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Charter" svg:font-family="'Bitstream Charter'"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text-properties style:font-name="Bitstream Charter"/>
    </style:style>
    <style:style style:name="P2" style:family="paragraph" style:parent-style-name="Standard">
      <style:paragraph-properties fo:text-align="center" style:justify-single-word="false"/>
      <style:text-properties style:font-name="Bitstream Charter" fo:font-size="40pt" style:font-size-asian="40pt" style:font-size-complex="40pt"/>
    </style:style>
    <style:style style:name="P3" style:family="paragraph" style:parent-style-name="Standard">
      <style:paragraph-properties fo:text-align="center" style:justify-single-word="false"/>
      <style:text-properties style:font-name="Bitstream Charter" fo:font-size="15pt" fo:font-weight="bold" style:font-size-asian="15pt" style:font-weight-asian="bold" style:font-size-complex="15pt" style:font-weight-complex="bold"/>
    </style:style>
    <style:style style:name="P4" style:family="paragraph" style:parent-style-name="Standard">
      <style:text-properties style:font-name="Bitstream Charter" fo:font-size="7pt" style:font-size-asian="7pt" style:font-size-complex="7pt"/>
    </style:style>
    <style:style style:name="P5" style:family="paragraph" style:parent-style-name="Standard">
      <style:paragraph-properties fo:break-before="page"/>
      <style:text-properties style:font-name="Bitstream Charter"/>
    </style:style>
    <style:style style:name="P6" style:family="paragraph" style:parent-style-name="Standard">
      <style:paragraph-properties fo:break-before="page" fo:padding="0cm" fo:border="none" style:shadow="#808080 -0.18cm 0.18cm"/>
      <style:text-properties style:font-name="Bitstream Charter" fo:font-size="16pt" style:font-size-asian="16pt" style:font-size-complex="16pt"/>
    </style:style>
    <style:style style:name="P7" style:family="paragraph" style:parent-style-name="Standard">
      <style:paragraph-properties fo:break-before="page" style:shadow="#808080 -0.18cm 0.18cm"/>
      <style:text-properties style:font-name="Bitstream Charter" fo:font-size="16pt" style:font-size-asian="16pt" style:font-size-complex="16pt"/>
    </style:style>
    <style:style style:name="P8" style:family="paragraph" style:parent-style-name="Standard">
      <style:paragraph-properties fo:background-color="transparent" style:shadow="#808080 -0.18cm 0.18cm">
        <style:background-image/>
      </style:paragraph-properties>
      <style:text-properties style:font-name="Bitstream Charter" fo:font-size="16pt" style:font-size-asian="16pt" style:font-size-complex="16pt"/>
    </style:style>
    <style:style style:name="P9" style:family="paragraph" style:parent-style-name="Standard">
      <style:paragraph-properties style:shadow="#808080 0.18cm 0.18cm"/>
      <style:text-properties style:font-name="Bitstream Charter"/>
    </style:style>
    <style:style style:name="P10" style:family="paragraph" style:parent-style-name="Standard">
      <style:paragraph-properties fo:text-align="end" style:justify-single-word="false" style:shadow="#808080 0.18cm 0.18cm"/>
      <style:text-properties style:font-name="Bitstream Charter" fo:font-size="16pt" style:font-size-asian="16pt" style:font-size-complex="16pt"/>
    </style:style>
    <style:style style:name="P11" style:family="paragraph" style:parent-style-name="Standard">
      <style:text-properties style:font-name="Bitstream Charter"/>
    </style:style>
    <style:style style:name="T1" style:family="text">
      <style:text-properties fo:font-style="italic" style:font-style-asian="italic" style:font-style-complex="italic"/>
    </style:style>
    <style:style style:name="T2" style:family="text">
      <style:text-properties fo:font-size="14pt" style:font-size-asian="14pt" style:font-size-complex="14pt"/>
    </style:style>
    <style:style style:name="T3"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8"><text:s/><text:span text:style-name="T2">Fungai Pamusoro Pezvinhu Izvi . . . .</text:span></text:p>
      <text:p text:style-name="P1"/>
      <text:p text:style-name="P1"/>
      <text:p text:style-name="P1"/>
      <text:p text:style-name="P1"/>
      <text:p text:style-name="P1"/>
      <text:p text:style-name="P1"/>
      <text:p text:style-name="P1"/>
      <text:p text:style-name="P2">Rudzikunuro</text:p>
      <text:p text:style-name="P1"/>
      <text:p text:style-name="P1"/>
      <text:p text:style-name="P1"/>
      <text:p text:style-name="P1"/>
      <text:p text:style-name="P1"/>
      <text:p text:style-name="P1"/>
      <text:p text:style-name="P1"/>
      <text:p text:style-name="P10">. . . . Inzwai Inzwi Rashe </text:p>
      <text:p text:style-name="P6"><text:s/>Ndichavadzikunura parufu</text:p>
      <text:p text:style-name="P1"/>
      <text:p text:style-name="P1">Vose vakatadza vakasasvika pakubwinga kwaMwari. <text:span text:style-name="T1">VaRoma 3.23.</text:span></text:p>
      <text:p text:style-name="P1"/>
      <text:p text:style-name="P1"/>
      <text:p text:style-name="P1">Mweya unotadza ndiwo uchafa. <text:span text:style-name="T1">Ezekieri 18.20.</text:span></text:p>
      <text:p text:style-name="P1"/>
      <text:p text:style-name="P1"/>
      <text:p text:style-name="P1">Ngavaropafadzwe Mwari nababa vaShe wedu Jesu Kristu, wakatiropafadza nekuropafadza kose koMweya, kudenga munaKristu, sezvaakatisanangura maari nyika isati yavambwa, kuti tive vatsvene vasina mhosva pamberi pake murudo. Wakatitemera kare, kuti munaJesu Kristu tiitwe vanakomana vake sezvaakafadzwa pakuda kwake, Kuti Kunaka kukuru kwenyasha dzake dzaakangotipa hake muMudikanwa wake kurumbidzwe. Maari tine dzikunuro muropa rake, iko kukanganwirwa kwekudarika Kwedu mukuwanda kwenyasha dzake. <text:span text:style-name="T1">VaEfeso 1.3-7.</text:span></text:p>
      <text:p text:style-name="P5"/>
      <text:p text:style-name="P1">Neropa rake chairo, kamwe chete, zvikapera, panzvimbo tsvene, akatiwanira rudzikunuro rusingaperi. <text:span text:style-name="T1">VaHebheru 9.12.</text:span></text:p>
      <text:p text:style-name="P1"/>
      <text:p text:style-name="P1"/>
      <text:p text:style-name="P1">Pakuzara kwenguva Mwari wakatuma Mwana komana wake, wakaberekwa nomukadzi, wakaberekwa pasi pomurairo, kuti adzikunure avo vakange vari pasi pomurairo, kuti tigamuchire vumwana bwedu. Nokuti muri vanakomana, Mwari wakatuma mweya womwanakomana wake mumoyo medu unodana achiti: Abha, Baba! saka iwe hauchiri muranda, asi mwanakomana, kana wava mwanakomana wava mudyi wenhaka naMwari muna Kristu. <text:span text:style-name="T1">VaGaratia 4.4-6.</text:span></text:p>
      <text:p text:style-name="P1"/>
      <text:p text:style-name="P1"/>
      <text:p text:style-name="P1"/>
      <text:p text:style-name="P1"/>
      <text:p text:style-name="P1"/>
      <text:p text:style-name="P1"/>
      <text:p text:style-name="P10"><text:span text:style-name="T2">Musatya nokuti ndakakudzikunurai</text:span> </text:p>
      <text:p text:style-name="P1"/>
      <text:p text:style-name="P7"><text:s/><text:span text:style-name="T3">. . . . Rangarirai pamusoro pezvinhu izvi</text:span></text:p>
      <text:p text:style-name="P1"/>
      <text:p text:style-name="P1"/>
      <text:p text:style-name="P1"/>
      <text:p text:style-name="P1"/>
      <text:p text:style-name="P1"/>
      <text:p text:style-name="P1">Rumbidza Jehovha, Mweya wangu urege <text:s/>kukanganwa mikomborero yake; Iye unokukanganwira zvakaipa zvako zvose unoporesa zvirwere zvako zvose; unodzikunura upenyu bwako pakuparadzwa; unokuisa korona yevunyoro nengoni. <text:span text:style-name="T1">Mapisarema 103.2-4.</text:span></text:p>
      <text:p text:style-name="P1"/>
      <text:p text:style-name="P1"/>
      <text:p text:style-name="P1"/>
      <text:p text:style-name="P1"/>
      <text:p text:style-name="P3">Kristu wakatidzikunura</text:p>
      <text:p text:style-name="P1"/>
      <text:p text:style-name="P1"/>
      <text:p text:style-name="P4">Free Presbyterian Church of Scotland, Zimbabwe Presbytery</text:p>
      <text:p text:style-name="P4">9 Robertson Street, Parkview, Bulawayo, Zimbabwe</text:p>
      <text:p text:style-name="P4">Tel. 09 62636 / 61902, Email fpchurch@mweb.co.zw, Fax 09 61902</text:p>
      <text:p text:style-name="P1"/>
      <text:p text:style-name="P1"/>
      <text:p text:style-name="P9">Inzwa mweya wako ugorarama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Charter" svg:font-family="'Bitstream Charter'" style:font-family-generic="roman" style:font-pitch="variable"/>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ZW"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01cm" style:num-format="1" style:print-orientation="portrait" fo:margin-top="0.499cm" fo:margin-bottom="0.499cm" fo:margin-left="0.9cm" fo:margin-right="0.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eus Benschop</meta:initial-creator>
    <meta:creation-date>2008-12-02T12:44:33</meta:creation-date>
    <dc:creator>teus</dc:creator>
    <dc:date>2009-02-05T08:17:31</dc:date>
    <meta:printed-by>teus</meta:printed-by>
    <meta:print-date>2009-01-22T13:52:52</meta:print-date>
    <meta:editing-cycles>26</meta:editing-cycles>
    <meta:editing-duration>PT2H33M55S</meta:editing-duration>
    <meta:user-defined meta:name="Info 1"/>
    <meta:user-defined meta:name="Info 2"/>
    <meta:user-defined meta:name="Info 3"/>
    <meta:user-defined meta:name="Info 4"/>
    <meta:document-statistic meta:table-count="0" meta:image-count="0" meta:object-count="0" meta:page-count="4" meta:paragraph-count="17" meta:word-count="217" meta:character-count="1766"/>
  </office:meta>
</office:document-meta>
</file>