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paragraph-properties fo:line-height="100%"/>
      <style:text-properties style:font-name="Times New Roman" fo:font-size="11pt" style:font-size-asian="11pt" style:font-size-complex="11pt"/>
    </style:style>
    <style:style style:name="P4" style:family="paragraph" style:parent-style-name="Standard">
      <style:paragraph-properties fo:line-height="100%"/>
      <style:text-properties style:font-name="Times New Roman" fo:font-size="8pt" style:font-size-asian="8pt" style:font-size-complex="8pt"/>
    </style:style>
    <style:style style:name="P5" style:family="paragraph" style:parent-style-name="Standard">
      <style:paragraph-properties fo:line-height="100%" fo:text-align="center" style:justify-single-word="false"/>
      <style:text-properties style:font-name="Times New Roman" fo:font-size="8pt" style:font-size-asian="8pt" style:font-size-complex="8pt"/>
    </style:style>
    <style:style style:name="P6" style:family="paragraph" style:parent-style-name="Standard">
      <style:paragraph-properties fo:line-height="100%"/>
      <style:text-properties fo:font-size="11pt" style:font-size-asian="11pt" style:font-size-complex="11pt"/>
    </style:style>
    <style:style style:name="P7" style:family="paragraph" style:parent-style-name="Standard">
      <style:paragraph-properties fo:line-height="100%" fo:text-align="center" style:justify-single-word="false" fo:break-before="page"/>
      <style:text-properties style:font-name="Times New Roman" fo:font-size="13pt" fo:font-weight="bold" style:font-size-asian="13pt" style:font-weight-asian="bold" style:font-size-complex="13pt"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NHO ROKUTANGA</text:p>
      <text:p text:style-name="P1">NGU J.C. RYLE (1815 – 1900)</text:p>
      <text:p text:style-name="P2"/>
      <text:p text:style-name="P3">Kune vanhu vane matambudziko eruponeso asi havazivi chavangatanga kuita uye pavangatangira. Kwaedza vanoshungurudzika. Vanonzwa mufaro kana vachipenyerwa mupfungwa. Vanoda kusunungurwa vave vaKristu vechokwadi asi havazivi danho rokutanga. Kana chiri icho chimiro chako zvakanaka kuti ndikuraire, ndikuratidze paunotangira. Ndikuratidze danho raunofanira kutora nhasi.</text:p>
      <text:p text:style-name="P3"/>
      <text:p text:style-name="P3">Danho rekutanga riripo panzendo dzose. Panofanira kuva nekusununguka norugare uzvidire kufamba uchienda mberi. Rwendo rwaVaIsirae rivachienda Kenani rwaiva rurefu uye ruchirema. Makore makumi mana akapfuura vasati vayambuko Jorodhani. Vakavapo vakafambira mberi vachibva Ramasesi vachienda Sokuti Munhu anotanga papi kutora danho rokubuda munyika yezvivi. Unofanira kutanga kunyengetera mumoyo make.</text:p>
      <text:p text:style-name="P3"/>
      <text:p text:style-name="P3">Pazvivakwa zvose pane ibwe rokutanga rekutsigira. Panofanirakuva nekuzungunuswa kwekutanga. Areka yaNowa yakapedza makore zana nemakumi maviri ichivakwa asi pane zuva rokutanga apo Nowa akatema danda rokutanga rokuvaka. Tembere yaSoromoni yaibwinya asi rakavapo zuva rakateyiwa <text:soft-page-break/>nheyo pedo negomo reMoriya. Tinotanga rinhi kuvaka imba yemweya muhana yemunhu?</text:p>
      <text:p text:style-name="P3"/>
      <text:p text:style-name="P3">Sekuona kwangu tinotanga apomunhu anodura mweya wake kunaMwari achinyenghetera. Kana uchishuva ruponeso uye uchida kuziva zvaungaita ndinokurayira nhasi kuti uende kuna Jesu Kristu. Kunzvimbo yakakosha paungakumbira rudzukunuro rwako kuti aponese Mweya wako. Umuudze iye unoti “Huya kwandiri handingakurasiyi.” Umuudze kuti uri mutadzi murombo, uye unouya kwaari nekutenda kuruponeso rwake. Umuudze kuti unozvipa kwaari nemoyo wose muruoko rwake, unzwe usiri chinhu, usina tariro uye kuti kunze kwekuti akuponese hauna tariro yeruponeso. Muudze kuti akusunungure pamhosva nesimba rechivi chemabviro. Mukumbire kuti akuregerere uye akusuke muropa rake. Mukumbira akupe moyo mutsva aise mweya mutsvene muupenyu hwako. Kumbira kwaari tsitsi nerutendo rudo nesimba rokuva mudzidziwake nekuva mukunda wake kubva pazuva iroro kusvika nokusingaperi. Famba nhasi utaure zvinhu izvi kunaIshe Jesu Kristu kana une hanya neupenyu hwako.</text:p>
      <text:p text:style-name="P3"/>
      <text:p text:style-name="P3">Muudze iwe nzira dzako nemashoko ako. Kana uchirwara, chiremba akasvika kwauri. Unomuudza paunonzwa marwadzo. Kana uchinzwa mweya wako <text:soft-page-break/>une chirwere zvirokwazo pane chinhu chaunofanira kuudza Kristu. Usatya kutenda kwako kuti akuponese nokuti uri mutadzi. Ibasa rinoshamisa raKristu rokuponesa vatadzi. Unoti iye, “Handina kuuya kuzodana vakarurama asi vatadzi kuti vatendevuke”. (Ruka 5.32)</text:p>
      <text:p text:style-name="P3"/>
      <text:p text:style-name="P3">Usamira kana uchivona usingabatsiri, usamirira umwe. Kumira kunobva kumutadzi Mhanya kuna Kristu wakadaro. Wakaipa wakadaro wakafanira kumutsvaga. Urege kuzvinatsa nekugara kure. Usatya nokuti une ndimi dzekunyengetera une inzwi rakanyorova ringadanidzira Jesu akakunzwa. Somukadzi anonzwa kuungudza korusvava rwake saizvozvo Muponesi unetsitsi unonzwa vatadzi. Unonzwa kuungudza kwavo nekupindura kuungudza kwakadai.</text:p>
      <text:p text:style-name="P3"/>
      <text:p text:style-name="P3">Usaneta nokuti mhinduro inononoka. Kana uchitaura, Jesu unoteerera kana achinonoka kupinduro, une zvikonzero kuti avone kana uchirevesa. Ramba uchinyengetera Kunyengetera Kwakareruka kuita nguva dzose: Kutaura naMwari, hakudi ruzivo rwedzidzo kana rwemabhuku kuti utangise. Hakudi chinhu kunze kwemoyo wokutenda. Rusvava rusina simba runochema kana rune nzara. Mupemhi naye unotandavadzira ruoko rwake kuzvipo. Haamiriri kutsvaga mashoko akanaka. Nemunhu asina ruzivo <text:soft-page-break/>anokumbirawo kunaMwari.</text:p>
      <text:p text:style-name="P3"/>
      <text:p text:style-name="P6"><text:span text:style-name="T1">Usati hauna nzvimbo yakafanira yekunyengetera kana kuti ndiyani uchakupa nzvimbo yakafanira kunyengetera. Ishe wedu wakanyengetera mugomo, Peturo pamusoro pemba, Isaka mumunda, Natanieri pasi pomuonde, Jona mudumbu rehove saka ndeipi nzvimbo inganzi ndipo panaMwari?</text:span></text:p>
      <text:p text:style-name="P3"/>
      <text:p text:style-name="P3">Ungati hauna nguva. Nguva zhinji iripo kana munhu achida kunyengetera.</text:p>
      <text:p text:style-name="P3"/>
      <text:p text:style-name="P3">Nguva ipfupi asi kana munhu achida kunyengetera yakakwana. Danyeri waiva mubati wenyika asi wainyengetera rutatu pazuva. NaDhavidhi waiva mambo wenyika huru asi unoti, “Madekwana nemangwanani nemasikati ndicha chema ndichivuvura, iye uchanzwa inzwi rangu.” Mapisarema 55 v 17. Kana uchida nguva, zvirokwazo uchaiwana. Ruponeso rwuri pedo newe. Usarasikirwa nenguva uchibvunza. Famba nhasi utore danho rokutanga.</text:p>
      <text:p text:style-name="P3"/>
      <text:p text:style-name="P5">Free Presbyterian Church of Scotland, Zimbababwe Presbytery</text:p>
      <text:p text:style-name="P5">9 Robertson Street, Parkview, Bulawayo, Zimbabwe</text:p>
      <text:p text:style-name="P5">Tel. 09 62636 / 61902, Email fpchurch@mweb.co.zw, Fax 09 61902</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W"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01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Teus Benschop</meta:initial-creator>
    <meta:creation-date>2009-01-16T13:51:59</meta:creation-date>
    <dc:creator>teus</dc:creator>
    <dc:date>2009-01-22T14:26:38</dc:date>
    <meta:printed-by>teus</meta:printed-by>
    <meta:print-date>2009-01-22T14:26:40</meta:print-date>
    <meta:editing-cycles>7</meta:editing-cycles>
    <meta:editing-duration>PT13M43S</meta:editing-duration>
    <meta:user-defined meta:name="Info 1"/>
    <meta:user-defined meta:name="Info 2"/>
    <meta:user-defined meta:name="Info 3"/>
    <meta:user-defined meta:name="Info 4"/>
    <meta:document-statistic meta:table-count="0" meta:image-count="0" meta:object-count="0" meta:page-count="4" meta:paragraph-count="15" meta:word-count="543" meta:character-count="4305"/>
  </office:meta>
</office:document-meta>
</file>