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 fo:break-before="page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break-before="pag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style:font-name="Bitstream Charter" fo:font-size="12p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style:font-name="Bitstream Charter" fo:font-size="5pt" style:font-size-asian="5pt" style:font-size-complex="5pt"/>
    </style:style>
    <style:style style:name="P7" style:family="paragraph" style:parent-style-name="Text_20_body">
      <style:paragraph-properties fo:margin-top="0cm" fo:margin-bottom="0cm" fo:break-before="column"/>
      <style:text-properties style:font-name="Bitstream Charter" fo:font-size="12pt" style:font-size-asian="12pt" style:font-size-complex="12pt"/>
    </style:style>
    <style:style style:name="P8" style:family="paragraph" style:parent-style-name="Heading_20_4">
      <style:paragraph-properties fo:break-before="column"/>
    </style:style>
    <style:style style:name="T1" style:family="text">
      <style:text-properties fo:font-size="5pt" style:font-size-asian="5pt" style:font-size-complex="5pt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text:list-style style:name="L1">
      <text:list-level-style-number text:level="1" style:num-prefix="Pisarema " style:num-format="1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Mapisarema</text:p>
      <text:p text:style-name="P2">aDavidi</text:p>
      <text:p text:style-name="P2"/>
      <text:p text:style-name="P3"/>
      <text:p text:style-name="P2"/>
      <text:p text:style-name="P4"/>
      <text:section text:style-name="Sect1" text:name="Section1">
        <text:h text:style-name="Heading_20_4" text:outline-level="1">C.M.</text:h>
        <text:p text:style-name="P5">1<text:tab/>Wakakomborerwa munhu</text:p>
        <text:p text:style-name="P5"><text:tab/>Usingasifambi</text:p>
        <text:p text:style-name="P5"><text:tab/>Pavanorangana avo</text:p>
        <text:p text:style-name="P5"><text:tab/>Ivo vakaipa.</text:p>
        <text:p text:style-name="P6"/>
        <text:p text:style-name="P5"><text:tab/>Usingamiri panzira</text:p>
        <text:p text:style-name="P5"><text:tab/>Yaivo vatadzi</text:p>
        <text:p text:style-name="P5"><text:tab/>Usingagari ipapo</text:p>
        <text:p text:style-name="P5"><text:tab/>Pogara vadadi.</text:p>
        <text:p text:style-name="P6"/>
        <text:p text:style-name="P5">2<text:tab/>Wofarira murairo</text:p>
        <text:p text:style-name="P5"><text:tab/>Nokufungisisa</text:p>
        <text:p text:style-name="P5"><text:tab/>Mirairo yaJehovha</text:p>
        <text:p text:style-name="P5"><text:tab/>Siku nesikati.</text:p>
        <text:p text:style-name="P6"/>
        <text:p text:style-name="P5">3<text:tab/>Uchafanana nomuti</text:p>
        <text:p text:style-name="P5"><text:tab/>Wasimwa pahova</text:p>
        <text:p text:style-name="P5"><text:tab/>Uchabereka michero</text:p>
        <text:p text:style-name="P5"><text:tab/>Yawo nguva yawo.</text:p>
        <text:p text:style-name="P6"/>
        <text:p text:style-name="P5"><text:tab/>Namashizha awo ose</text:p>
        <text:p text:style-name="P5"><text:tab/>Haangazosvavi</text:p>
        <text:p text:style-name="P5"><text:tab/>Nezvose zvaanoita</text:p>
        <text:p text:style-name="P5"><text:tab/>Zvichabudirira.</text:p>
        <text:p text:style-name="P6"/>
        <text:p text:style-name="P5">4<text:tab/>Vakaipa havadaro</text:p>
        <text:p text:style-name="P5"><text:tab/>Vofana nehundi</text:p>
        <text:p text:style-name="P5"><text:tab/>Inotorwavo nemhepo</text:p>
        <text:p text:style-name="P5"><text:tab/>Ichipepereswa.</text:p>
        <text:p text:style-name="P6"/>
        <text:p text:style-name="P5">5<text:tab/>Pakutongwa vakaipa</text:p>
        <text:p text:style-name="P5"><text:tab/>Havangazomiri</text:p>
        <text:p text:style-name="P5"><text:tab/>Navatadzi pavungano</text:p>
        <text:p text:style-name="P5"><text:tab/>Yavakarurama.</text:p>
        <text:p text:style-name="P6"/>
        <text:p text:style-name="P5"/>
        <text:p text:style-name="P7">6<text:tab/>Iye unoziva nzira</text:p>
        <text:p text:style-name="P5"><text:tab/>Yavakarurama</text:p>
        <text:p text:style-name="P5"><text:tab/>Yavo vakaipa nzira</text:p>
        <text:p text:style-name="P5"><text:tab/>Uchaiparadza.</text:p>
        <text:h text:style-name="Heading_20_4" text:outline-level="1">C.M.</text:h>
        <text:p text:style-name="P5">1<text:tab/>Dzinoitirei bope</text:p>
        <text:p text:style-name="P5"><text:tab/>Ndudzi dzavatadzi</text:p>
        <text:p text:style-name="P5"><text:tab/>Navanhu vafungirei</text:p>
        <text:p text:style-name="P5"><text:tab/>Zvisina maturo.</text:p>
        <text:p text:style-name="P6"/>
        <text:p text:style-name="P5">2<text:tab/>Madzimambo apanyika</text:p>
        <text:p text:style-name="P5"><text:tab/>Anogadzirira</text:p>
        <text:p text:style-name="P5"><text:tab/>Kuti arwe naJehovha</text:p>
        <text:p text:style-name="P5"><text:tab/>Nomuzodzwa wake.</text:p>
        <text:p text:style-name="P6"/>
        <text:p text:style-name="P5">3<text:tab/>Vachiti ngatidambure</text:p>
        <text:p text:style-name="P5"><text:tab/>Zvo zvisungo zvake</text:p>
        <text:p text:style-name="P5"><text:tab/>Mabote ake tirashe</text:p>
        <text:p text:style-name="P5"><text:tab/>Agobva kwatiri.</text:p>
        <text:p text:style-name="P6"/>
        <text:p text:style-name="P5">4<text:tab/>Iye ugere kudenga</text:p>
        <text:p text:style-name="P5"><text:tab/>Uchazovaseka</text:p>
        <text:p text:style-name="P5"><text:tab/>Ye Jehovha wokumsoro</text:p>
        <text:p text:style-name="P5"><text:tab/>Uchavadadira.</text:p>
        <text:p text:style-name="P6"/>
        <text:p text:style-name="P5">5<text:tab/>Agotaura kwavari</text:p>
        <text:p text:style-name="P5"><text:tab/>Pakutsamwa kwake</text:p>
        <text:p text:style-name="P5"><text:tab/>Nokuvavhundusa Iye</text:p>
        <text:p text:style-name="P5"><text:tab/>Nadzo hasha dzake.</text:p>
        <text:p text:style-name="P6"/>
        <text:p text:style-name="P5">6<text:tab/>Kunyanguva zvakadaro</text:p>
        <text:p text:style-name="P5"><text:tab/>Ini ndakagadza</text:p>
        <text:p text:style-name="P5"><text:tab/>Mambo wangu paZioni</text:p>
        <text:p text:style-name="P5"><text:tab/>Iro gomo dzvene.</text:p>
        <text:p text:style-name="P5"/>
        <text:p text:style-name="P7">7<text:tab/>Ndichaparidza chirevo</text:p>
        <text:p text:style-name="P5"><text:tab/>ChaMwari wakati</text:p>
        <text:p text:style-name="P5"><text:tab/>Ndiwe mwanak’mana wangu</text:p>
        <text:p text:style-name="P5"><text:tab/>Nhasi ndak’bereka.</text:p>
        <text:p text:style-name="P6"/>
        <text:p text:style-name="P5">8<text:tab/>Chikumbira nhaka yako</text:p>
        <text:p text:style-name="P5"><text:tab/>Ndigokupa ndudzi</text:p>
        <text:p text:style-name="P5"><text:tab/>Nemigumo yapanyika</text:p>
        <text:p text:style-name="P5"><text:tab/>Ive fuma yako.</text:p>
        <text:p text:style-name="P6"/>
        <text:p text:style-name="P5">9<text:tab/>Muchavaputsa nesvimbo</text:p>
        <text:p text:style-name="P5"><text:tab/>Svimbo yemhangura</text:p>
        <text:p text:style-name="P5"><text:tab/>Movapwanyavo sehari</text:p>
        <text:p text:style-name="P5"><text:tab/>Hari yomuvumbi.</text:p>
        <text:p text:style-name="P6"/>
        <text:p text:style-name="P5">10<text:tab/>Naizvozvo chenjerai</text:p>
        <text:p text:style-name="P5"><text:tab/>Imi madzimambo</text:p>
        <text:p text:style-name="P5"><text:tab/>Monyeverwa imi mose</text:p>
        <text:p text:style-name="P5"><text:tab/>Vatongi venyika.</text:p>
        <text:p text:style-name="P6"/>
        <text:p text:style-name="P5">11<text:tab/>Mushumirei nokutya</text:p>
        <text:p text:style-name="P5"><text:tab/>Shumira Jehovha</text:p>
        <text:p text:style-name="P5"><text:tab/>Mufare muchidedera</text:p>
        <text:p text:style-name="P5"><text:tab/>Shumira Jehovha.</text:p>
        <text:p text:style-name="P6"/>
        <text:p text:style-name="P5">12<text:tab/>Sweta mwanak’mana wake</text:p>
        <text:p text:style-name="P5"><text:tab/>Agorego tsamwa</text:p>
        <text:p text:style-name="P5"><text:tab/>Mumusvete mwana wake</text:p>
        <text:p text:style-name="P5"><text:tab/>Mugosaparara.</text:p>
        <text:p text:style-name="P6"/>
        <text:p text:style-name="P5">13<text:tab/>Nokuti dzo hasha dzake</text:p>
        <text:p text:style-name="P5"><text:tab/>Dzingamuka zvino</text:p>
        <text:p text:style-name="P5"><text:tab/>Vakakomborerwa vose</text:p>
        <text:p text:style-name="P5"><text:tab/>Vanovimba naye.</text:p>
        <text:h text:style-name="Heading_20_4" text:outline-level="1">C.M.</text:h>
        <text:p text:style-name="P5">1<text:tab/>Ishe vakawanda sei</text:p>
        <text:p text:style-name="P5"><text:tab/>Vadzivisi vangu</text:p>
        <text:p text:style-name="P5"><text:tab/>Vazhinji-zhinji seiko</text:p>
        <text:p text:style-name="P5"><text:tab/>Vanondimukira.</text:p>
        <text:p text:style-name="P6"/>
        <text:p text:style-name="P7">2<text:tab/>Vazhinji vavo vanoti</text:p>
        <text:p text:style-name="P5"><text:tab/>Ko kumweya wangu</text:p>
        <text:p text:style-name="P5"><text:tab/>Haawani ruponeso</text:p>
        <text:p text:style-name="P5"><text:tab/>Ko kuna Jehovha.</text:p>
        <text:p text:style-name="P6"/>
        <text:p text:style-name="P5">3<text:tab/>Asi Iyemi Jehovha</text:p>
        <text:p text:style-name="P5"><text:tab/>Muri nhovo yangu</text:p>
        <text:p text:style-name="P5"><text:tab/>Kudzo naye musimudzi</text:p>
        <text:p text:style-name="P5"><text:tab/>Womusoro wangu.</text:p>
        <text:p text:style-name="P6"/>
        <text:p text:style-name="P5">4<text:tab/>Ndinodana YeJehovha</text:p>
        <text:p text:style-name="P5"><text:tab/>Naro inzwi rangu</text:p>
        <text:p text:style-name="P5"><text:tab/>Unondipindura ari</text:p>
        <text:p text:style-name="P5"><text:tab/>Po pagomo dzvene.</text:p>
        <text:p text:style-name="P6"/>
        <text:p text:style-name="P5">5<text:tab/>Ndakavata hangu pasi</text:p>
        <text:p text:style-name="P5"><text:tab/>Hope dzikabata</text:p>
        <text:p text:style-name="P5"><text:tab/>Ndikamuka nokutiYe</text:p>
        <text:p text:style-name="P5"><text:tab/>Unonditsigira.</text:p>
        <text:p text:style-name="P6"/>
        <text:p text:style-name="P5">6<text:tab/>Handingatongotyi vanhu</text:p>
        <text:p text:style-name="P5"><text:tab/>Zvuru zvamazana</text:p>
        <text:p text:style-name="P5"><text:tab/>Vakangondikomberedza</text:p>
        <text:p text:style-name="P5"><text:tab/>Kuti varwe neni.</text:p>
        <text:p text:style-name="P6"/>
        <text:p text:style-name="P5">7<text:tab/>Simukai Mi Jehovha</text:p>
        <text:p text:style-name="P5"><text:tab/>Imi Mwari wangu</text:p>
        <text:p text:style-name="P5"><text:tab/>Mugozondiponesa ni</text:p>
        <text:p text:style-name="P5"><text:tab/>Imi Mwari wangu.</text:p>
        <text:p text:style-name="P6"/>
        <text:p text:style-name="P5"><text:tab/>Makarova vovavengi</text:p>
        <text:p text:style-name="P5"><text:tab/>Po pashaya dzavo</text:p>
        <text:p text:style-name="P5"><text:tab/>Makavhuna iwo meno</text:p>
        <text:p text:style-name="P5"><text:tab/>Avo vakaipa.</text:p>
        <text:p text:style-name="P6"/>
        <text:p text:style-name="P5">8<text:tab/>Ruponeso rorunobva</text:p>
        <text:p text:style-name="P5"><text:tab/>Kunaye Jehovha</text:p>
        <text:p text:style-name="P5"><text:tab/>Komborero yenyu ive</text:p>
        <text:p text:style-name="P5"><text:tab/>Po pavanhu venyu.</text:p>
        <text:p text:style-name="P5"/>
        <text:h text:style-name="P8" text:outline-level="1">C.M.</text:h>
        <text:p text:style-name="P5">1<text:tab/>Ndinzweivo kaJehovha</text:p>
        <text:p text:style-name="P5"><text:tab/>Kana ndichidana</text:p>
        <text:p text:style-name="P5"><text:tab/>Mi Mwari wokururama</text:p>
        <text:p text:style-name="P5"><text:tab/>Mugondipindura.</text:p>
        <text:p text:style-name="P6"/>
        <text:p text:style-name="P5"><text:tab/>Pakumanikidzwa kwangu</text:p>
        <text:p text:style-name="P5"><text:tab/>Makasindifadza</text:p>
        <text:p text:style-name="P5"><text:tab/>Ndinzwirei tsitsi munzwe</text:p>
        <text:p text:style-name="P5"><text:tab/>Mukumbiro wangu.</text:p>
        <text:p text:style-name="P6"/>
        <text:p text:style-name="P5">2<text:tab/>Vanakomana vavanhu</text:p>
        <text:p text:style-name="P5"><text:tab/>Kusvikira rinhi</text:p>
        <text:p text:style-name="P5"><text:tab/>Muchishandura kukudzwa</text:p>
        <text:p text:style-name="P5"><text:tab/>Kwangu kuve nyadzi.</text:p>
        <text:p text:style-name="P6"/>
        <text:p text:style-name="P5"><text:tab/>Kusvika rinhi nhaimwi</text:p>
        <text:p text:style-name="P5"><text:tab/>Muchitsvaka nhema</text:p>
        <text:p text:style-name="P5"><text:tab/>Muchasvikepi muchida</text:p>
        <text:p text:style-name="P5"><text:tab/>Zvisina maturo.</text:p>
        <text:p text:style-name="P6"/>
        <text:p text:style-name="P5">3<text:tab/>Zivai kuti Jehovha</text:p>
        <text:p text:style-name="P5"><text:tab/>Wazvitsaurira</text:p>
        <text:p text:style-name="P5"><text:tab/>Munhu waanoda vuye</text:p>
        <text:p text:style-name="P5"><text:tab/>Uchanzwa kudana.</text:p>
        <text:p text:style-name="P6"/>
        <text:p text:style-name="P5">4<text:tab/>Ityai kuti murege</text:p>
        <text:p text:style-name="P5"><text:tab/>Kuzomutadzira</text:p>
        <text:p text:style-name="P5"><text:tab/>Taura nemoyo yenyu</text:p>
        <text:p text:style-name="P5"><text:tab/>Muzvinyararire.</text:p>
        <text:p text:style-name="P6"/>
        <text:p text:style-name="P5">5<text:tab/>Mubayire zvibairo</text:p>
        <text:p text:style-name="P5"><text:tab/>Zvo zvokururama</text:p>
        <text:p text:style-name="P5"><text:tab/>Mugovimba naye imwi</text:p>
        <text:p text:style-name="P5"><text:tab/>Naiye Jehovha.</text:p>
        <text:p text:style-name="P6"/>
        <text:p text:style-name="P5">6<text:tab/>Vazhinji vari’ko voti</text:p>
        <text:p text:style-name="P5"><text:tab/>Ndianiko uyo</text:p>
        <text:p text:style-name="P5"><text:tab/>Uchatiratidza isu</text:p>
        <text:p text:style-name="P5"><text:tab/>Izvo zvakanaka.</text:p>
        <text:p text:style-name="P7"><text:tab/>Jehovha simudzirai</text:p>
        <text:p text:style-name="P5"><text:tab/>Pamusoro pedu</text:p>
        <text:p text:style-name="P5"><text:tab/>Chiedza chechiso chenyu</text:p>
        <text:p text:style-name="P5"><text:tab/>Pamusoro pedu.</text:p>
        <text:p text:style-name="P6"/>
        <text:p text:style-name="P5">7<text:tab/>Mumoyo mangu maisa</text:p>
        <text:p text:style-name="P5"><text:tab/>M’faro unokunda</text:p>
        <text:p text:style-name="P5"><text:tab/>Kana zviyo newaini</text:p>
        <text:p text:style-name="P5"><text:tab/>Zvichinge zvawanzwa.</text:p>
        <text:p text:style-name="P6"/>
        <text:p text:style-name="P5">8<text:tab/>Norugare ndichavata</text:p>
        <text:p text:style-name="P5"><text:tab/>Ndibatwe nehope</text:p>
        <text:p text:style-name="P5"><text:tab/>Nokuti po pakasimba</text:p>
        <text:p text:style-name="P5"><text:tab/>Munondigarisa.</text:p>
        <text:h text:style-name="Heading_20_4" text:outline-level="1">C.M.</text:h>
        <text:p text:style-name="P5">1<text:tab/>Inzwai mashoko angu</text:p>
        <text:p text:style-name="P5"><text:tab/>Mi Jehovha Imi</text:p>
        <text:p text:style-name="P5"><text:tab/>Murangarire kufunga</text:p>
        <text:p text:style-name="P5"><text:tab/>Kwawo moyo wangu.</text:p>
        <text:p text:style-name="P6"/>
        <text:p text:style-name="P5">2<text:tab/>Inzwi rokudana kwangu</text:p>
        <text:p text:style-name="P5"><text:tab/>Tererai Imwi</text:p>
        <text:p text:style-name="P5"><text:tab/>Ishe wangu Mwari wangu</text:p>
        <text:p text:style-name="P5"><text:tab/>Ndinonyengetera.</text:p>
        <text:p text:style-name="P6"/>
        <text:p text:style-name="P5">3<text:tab/>Jehovha muchanzwa inzwi</text:p>
        <text:p text:style-name="P5"><text:tab/>Rangu mangwanani</text:p>
        <text:p text:style-name="P5"><text:tab/>Ndichakurongedzerai</text:p>
        <text:p text:style-name="P5"><text:tab/>Wo munyengetero.</text:p>
        <text:p text:style-name="P6"/>
        <text:p text:style-name="P5">4<text:tab/>Nokuti hamufariri</text:p>
        <text:p text:style-name="P5"><text:tab/>Izvo zvakaipa</text:p>
        <text:p text:style-name="P5"><text:tab/>Naye munhu wakaipa</text:p>
        <text:p text:style-name="P5"><text:tab/>Haagari nemi.</text:p>
        <text:p text:style-name="P6"/>
        <text:p text:style-name="P5">5<text:tab/>Mapenzi haangamiri</text:p>
        <text:p text:style-name="P5"><text:tab/>Po pamberi penyu</text:p>
        <text:p text:style-name="P5"><text:tab/>Munovenga vanoita</text:p>
        <text:p text:style-name="P5"><text:tab/>Zvisakarurama.</text:p>
        <text:p text:style-name="P7">6<text:tab/>Jehovha muchaparadza</text:p>
        <text:p text:style-name="P5"><text:tab/>Vanoreva nhema</text:p>
        <text:p text:style-name="P5"><text:tab/>Munosema vanyengeri</text:p>
        <text:p text:style-name="P5"><text:tab/>Navanovuraya.</text:p>
        <text:p text:style-name="P6"/>
        <text:p text:style-name="P5">7<text:tab/>Asi kana ndiri ini</text:p>
        <text:p text:style-name="P5"><text:tab/>Ndichapinda mumba</text:p>
        <text:p text:style-name="P5"><text:tab/>Menyu sovunyoro hwenyu</text:p>
        <text:p text:style-name="P5"><text:tab/>Ndichapinda umo.</text:p>
        <text:p text:style-name="P6"/>
        <text:p text:style-name="P5">8<text:tab/>Ndichanamata ndiriko</text:p>
        <text:p text:style-name="P5"><text:tab/>Kutembere tsvene</text:p>
        <text:p text:style-name="P5"><text:tab/>Ndakaringira ikoko</text:p>
        <text:p text:style-name="P5"><text:tab/>Ndichikutyai Imi.</text:p>
        <text:p text:style-name="P6"/>
        <text:p text:style-name="P5"><text:tab/>Ndikokerei Jehovha</text:p>
        <text:p text:style-name="P5"><text:tab/>Mo mukururama</text:p>
        <text:p text:style-name="P5"><text:tab/>Nokuda kwavadzivisi</text:p>
        <text:p text:style-name="P5"><text:tab/>Ndinatsire nzira.</text:p>
        <text:p text:style-name="P6"/>
        <text:p text:style-name="P5">9<text:tab/>Hapana ko kutendeka</text:p>
        <text:p text:style-name="P5"><text:tab/>Pamiromo yavo</text:p>
        <text:p text:style-name="P5"><text:tab/>Mukati mavo muzere</text:p>
        <text:p text:style-name="P5"><text:tab/>Kuipa kukuru.</text:p>
        <text:p text:style-name="P6"/>
        <text:p text:style-name="P5"><text:tab/>Huro dzavovo ihwiro</text:p>
        <text:p text:style-name="P5"><text:tab/>Ihwo hwakashama</text:p>
        <text:p text:style-name="P5"><text:tab/>Vanobatavo kumeso</text:p>
        <text:p text:style-name="P5"><text:tab/>Norurimi rwavo.</text:p>
        <text:p text:style-name="P6"/>
        <text:p text:style-name="P5">10<text:tab/>Vapiwe mhosva vabatwe</text:p>
        <text:p text:style-name="P5"><text:tab/>Nawo mano avo</text:p>
        <text:p text:style-name="P5"><text:tab/>Muvadzingire zvozvivi</text:p>
        <text:p text:style-name="P5"><text:tab/>Vanokumukira.</text:p>
        <text:h text:style-name="Heading_20_4" text:outline-level="1">L.M.</text:h>
        <text:p text:style-name="P5">1<text:tab/>Jehovha musandirova</text:p>
        <text:p text:style-name="P5"><text:tab/>Apo pakutsamwa kwenyu</text:p>
        <text:p text:style-name="P5"><text:tab/>Msandirova nokupfuta</text:p>
        <text:p text:style-name="P5"><text:tab/>Ko kutsamwa kwenyu uku.</text:p>
        <text:p text:style-name="P7">2<text:tab/>Iva netsitsi Jehovha</text:p>
        <text:p text:style-name="P5"><text:tab/>Nokuti handine simba</text:p>
        <text:p text:style-name="P5"><text:tab/>Ndiporesei Jehovha</text:p>
        <text:p text:style-name="P5"><text:tab/>Mapfupa ngu atambura.</text:p>
        <text:p text:style-name="P6"/>
        <text:p text:style-name="P5">3<text:tab/>Naiwovo mweya wangu</text:p>
        <text:p text:style-name="P5"><text:tab/>Wotambudzika chaizvo</text:p>
        <text:p text:style-name="P5"><text:tab/>Nokuda kwetsitsi dzenyu</text:p>
        <text:p text:style-name="P5"><text:tab/>Vuyai mundiponese.</text:p>
        <text:p text:style-name="P6"/>
        <text:p text:style-name="P5">4<text:tab/>Dzoka kwandiri Jehovha</text:p>
        <text:p text:style-name="P5"><text:tab/>Muzorwira mweya wangu</text:p>
        <text:p text:style-name="P5"><text:tab/>Nokuda kwetsitsi dzenyu</text:p>
        <text:p text:style-name="P5"><text:tab/>Vuyai mundiponese.</text:p>
        <text:p text:style-name="P6"/>
        <text:p text:style-name="P5">5<text:tab/>Hapana ungakufungai</text:p>
        <text:p text:style-name="P5"><text:tab/>Azova parufu</text:p>
        <text:p text:style-name="P5"><text:tab/>Ndianikovo Jehovha</text:p>
        <text:p text:style-name="P5"><text:tab/>Ungakuvonga pahwiro.</text:p>
        <text:p text:style-name="P6"/>
        <text:p text:style-name="P5">6<text:tab/>Ndaneta nokugomera</text:p>
        <text:p text:style-name="P5"><text:tab/>Vusiku ndashambirisa</text:p>
        <text:p text:style-name="P5"><text:tab/>Nhovo dzangu dzanyorova</text:p>
        <text:p text:style-name="P5"><text:tab/>Nemisodzi yamesa ngu.</text:p>
        <text:p text:style-name="P6"/>
        <text:p text:style-name="P5">7<text:tab/>Ziso rangu razopera</text:p>
        <text:p text:style-name="P5"><text:tab/>Nokutambudzika kwangu</text:p>
        <text:p text:style-name="P5"><text:tab/>Nokuda kwavadzivisi</text:p>
        <text:p text:style-name="P5"><text:tab/>Zvino rava kusakara.</text:p>
        <text:p text:style-name="P6"/>
        <text:p text:style-name="P5">8<text:tab/>Ibva kwandiri vatadzi</text:p>
        <text:p text:style-name="P5"><text:tab/>Mose imi vakaipa</text:p>
        <text:p text:style-name="P5"><text:tab/>Nokuti Iye wakanzwa</text:p>
        <text:p text:style-name="P5"><text:tab/>Inzwi rokuchema kwangu.</text:p>
        <text:p text:style-name="P6"/>
        <text:p text:style-name="P5">9<text:tab/>Jehovha wakazondinzwa</text:p>
        <text:p text:style-name="P5"><text:tab/>Kukumbira kwangu uku</text:p>
        <text:p text:style-name="P5"><text:tab/>Jehovha wogamuchira</text:p>
        <text:p text:style-name="P5"><text:tab/>Iwo munamato wangu.</text:p>
        <text:p text:style-name="P5"/>
        <text:p text:style-name="P7">10<text:tab/>Ivo vondivenga vose</text:p>
        <text:p text:style-name="P5"><text:tab/>Vachazonyadziswa havo</text:p>
        <text:p text:style-name="P5"><text:tab/>Vachadzoka vachinyara</text:p>
        <text:p text:style-name="P5"><text:tab/>Nako kutambura kwavo.</text:p>
        <text:h text:style-name="Heading_20_4" text:outline-level="1">C.M.</text:h>
        <text:p text:style-name="P5">1<text:tab/>Ini ndinovimba nemi</text:p>
        <text:p text:style-name="P5"><text:tab/>Iyemwi Jehovha</text:p>
        <text:p text:style-name="P5"><text:tab/>Ndiponese mundirwire</text:p>
        <text:p text:style-name="P5"><text:tab/>Vanonditevera.</text:p>
        <text:p text:style-name="P6"/>
        <text:p text:style-name="P5">2<text:tab/>Kuti varego bvambura</text:p>
        <text:p text:style-name="P5"><text:tab/>Nomweya seshumba</text:p>
        <text:p text:style-name="P5"><text:tab/>Ndichishaiwa murwiri</text:p>
        <text:p text:style-name="P5"><text:tab/>Aubvamburanye.</text:p>
        <text:p text:style-name="P6"/>
        <text:p text:style-name="P5">3<text:tab/>Kana ndakaita izvo</text:p>
        <text:p text:style-name="P5"><text:tab/>Imwi Mwari wangu</text:p>
        <text:p text:style-name="P5"><text:tab/>Kana zvakaipa zviri</text:p>
        <text:p text:style-name="P5"><text:tab/>Pamavoko angu.</text:p>
        <text:p text:style-name="P6"/>
        <text:p text:style-name="P5">4<text:tab/>Ndichinge ndakaitira</text:p>
        <text:p text:style-name="P5"><text:tab/>Ye usina mhosva</text:p>
        <text:p text:style-name="P5"><text:tab/>Ndikarwira mudzivisi</text:p>
        <text:p text:style-name="P5"><text:tab/>Wandisine mhosva.</text:p>
        <text:p text:style-name="P6"/>
        <text:p text:style-name="P5">5<text:tab/>Muvengi ateverere</text:p>
        <text:p text:style-name="P5"><text:tab/>Mweya aubate</text:p>
        <text:p text:style-name="P5"><text:tab/>Atsikirire kukudzwa</text:p>
        <text:p text:style-name="P5"><text:tab/>Ipo paguruva.</text:p>
        <text:p text:style-name="P6"/>
        <text:p text:style-name="P5">6<text:tab/>Chisimukai Jehovha</text:p>
        <text:p text:style-name="P5"><text:tab/>Pakutsamwa kwenyu</text:p>
        <text:p text:style-name="P5"><text:tab/>Simukira vadzivisi</text:p>
        <text:p text:style-name="P5"><text:tab/>Vo nokuda kwangu.</text:p>
        <text:p text:style-name="P6"/>
        <text:p text:style-name="P5"><text:tab/>Ndimwivo makaraira</text:p>
        <text:p text:style-name="P5"><text:tab/>Kuti zviitiwe</text:p>
        <text:p text:style-name="P5"><text:tab/>Izvozvo zvakarurama</text:p>
        <text:p text:style-name="P5"><text:tab/>Kuti zviitiwe.</text:p>
        <text:p text:style-name="P7">7<text:tab/>Saka vungano yendudzi</text:p>
        <text:p text:style-name="P5"><text:tab/>Ichakukombai</text:p>
        <text:p text:style-name="P5"><text:tab/>Nokuda kwavo mudzoke</text:p>
        <text:p text:style-name="P5"><text:tab/>Iko kumusoro.</text:p>
        <text:p text:style-name="P6"/>
        <text:p text:style-name="P5">8<text:tab/>Ndi unotonga Jehovha</text:p>
        <text:p text:style-name="P5"><text:tab/>Jehovha nditongei</text:p>
        <text:p text:style-name="P5"><text:tab/>Nako kururama kwangu</text:p>
        <text:p text:style-name="P5"><text:tab/>Nezvokwadi yangu.</text:p>
        <text:p text:style-name="P6"/>
        <text:p text:style-name="P5">9<text:tab/>Kuipa kwavakaipa</text:p>
        <text:p text:style-name="P5"><text:tab/>Iko ngakugume</text:p>
        <text:p text:style-name="P5"><text:tab/>Asiye wakarurama</text:p>
        <text:p text:style-name="P5"><text:tab/>Chimusimbisai.</text:p>
        <text:p text:style-name="P6"/>
        <text:p text:style-name="P5"><text:tab/>Nokuti Iye Jehovha</text:p>
        <text:p text:style-name="P5"><text:tab/>Ye wakarurama</text:p>
        <text:p text:style-name="P5"><text:tab/>Iye unoidza munhu</text:p>
        <text:p text:style-name="P5"><text:tab/>Nokufunga kwake.</text:p>
        <text:p text:style-name="P6"/>
        <text:p text:style-name="P5">10<text:tab/>Nhovo yangu kuna Mwari</text:p>
        <text:p text:style-name="P5"><text:tab/>Ye unoponesa</text:p>
        <text:p text:style-name="P5"><text:tab/>Vane moyo iyo yaka</text:p>
        <text:p text:style-name="P5"><text:tab/>Yakazorurama.</text:p>
        <text:p text:style-name="P6"/>
        <text:p text:style-name="P5">11<text:tab/>Notonga vakarurama</text:p>
        <text:p text:style-name="P5"><text:tab/>Asi vakaipa</text:p>
        <text:p text:style-name="P5"><text:tab/>Ivo wakavatsamwira</text:p>
        <text:p text:style-name="P5"><text:tab/>Wo mazuva ose.</text:p>
        <text:p text:style-name="P6"/>
        <text:p text:style-name="P5">12<text:tab/>Kanaye asingadzoki</text:p>
        <text:p text:style-name="P5"><text:tab/>Worodza munondo</text:p>
        <text:p text:style-name="P5"><text:tab/>Wakakunga vuta hwake</text:p>
        <text:p text:style-name="P5"><text:tab/>Akagadzirira.</text:p>
        <text:p text:style-name="P6"/>
        <text:p text:style-name="P5">13<text:tab/>Wakagadzirira nhumbi</text:p>
        <text:p text:style-name="P5"><text:tab/>Dzo dzokuvuraya</text:p>
        <text:p text:style-name="P5"><text:tab/>Wazviitira miseve</text:p>
        <text:p text:style-name="P5"><text:tab/>Iyo inopisa.</text:p>
        <text:p text:style-name="P5"><text:span text:style-name="T1"/></text:p>
        <text:p text:style-name="P7">14<text:tab/>Tarira wotambudzika</text:p>
        <text:p text:style-name="P5"><text:tab/>Po pakubereka</text:p>
        <text:p text:style-name="P5"><text:tab/>Nemimba yezvakashata</text:p>
        <text:p text:style-name="P5"><text:tab/>Wabereka nhema.</text:p>
        <text:p text:style-name="P6"/>
        <text:p text:style-name="P5">15<text:tab/>Hunza wakazvicherera</text:p>
        <text:p text:style-name="P5"><text:tab/>Akaidzikisa</text:p>
        <text:p text:style-name="P5"><text:tab/>Mugomba raakachera</text:p>
        <text:p text:style-name="P5"><text:tab/>Wakawira iye.</text:p>
        <text:p text:style-name="P6"/>
        <text:p text:style-name="P5">16<text:tab/>Izvo zvakashata zvake</text:p>
        <text:p text:style-name="P5"><text:tab/>Zvichamudzokera</text:p>
        <text:p text:style-name="P5"><text:tab/>Nokumanikidza kwake</text:p>
        <text:p text:style-name="P5"><text:tab/>Kuchamudzokera.</text:p>
        <text:p text:style-name="P6"/>
        <text:p text:style-name="P5">17<text:tab/>Ndichamuvonga Jehovha</text:p>
        <text:p text:style-name="P5"><text:tab/>Kururama kwake</text:p>
        <text:p text:style-name="P5"><text:tab/>Ndichariimbira zita</text:p>
        <text:p text:style-name="P5"><text:tab/>Rowokumusoro.</text:p>
        <text:h text:style-name="Heading_20_4" text:outline-level="1">C.M.</text:h>
        <text:p text:style-name="P5">1<text:tab/>Zita renyu rakanaka</text:p>
        <text:p text:style-name="P5"><text:tab/>She Jehovha wedu</text:p>
        <text:p text:style-name="P5"><text:tab/>Mukudenga makaisa</text:p>
        <text:p text:style-name="P5"><text:tab/>Hwo vumambo hwenyu.</text:p>
        <text:p text:style-name="P6"/>
        <text:p text:style-name="P5">2<text:tab/>Pamiromo yavacheche</text:p>
        <text:p text:style-name="P5"><text:tab/>Makaisa simba</text:p>
        <text:p text:style-name="P5"><text:tab/>Nokuda kwavadzivisi</text:p>
        <text:p text:style-name="P5"><text:tab/>Muvenga nyaradzwe.</text:p>
        <text:p text:style-name="P6"/>
        <text:p text:style-name="P5">3<text:tab/>Ndichicherekedza denga</text:p>
        <text:p text:style-name="P5"><text:tab/>Basa renyu rose</text:p>
        <text:p text:style-name="P5"><text:tab/>Mwedzi nenyeredzi idzo</text:p>
        <text:p text:style-name="P5"><text:tab/>Dzamakarongedza.</text:p>
        <text:p text:style-name="P6"/>
        <text:p text:style-name="P5">4<text:tab/>Munhu wanga ari chinyi</text:p>
        <text:p text:style-name="P5"><text:tab/>Kuti mumufunge</text:p>
        <text:p text:style-name="P5"><text:tab/>Navo vanak’mana vake</text:p>
        <text:p text:style-name="P5"><text:tab/>Zvamavashanyira.</text:p>
        <text:p text:style-name="P7">5<text:tab/>Zvishomane kuvatumwa</text:p>
        <text:p text:style-name="P5"><text:tab/>Mamudukupisa</text:p>
        <text:p text:style-name="P5"><text:tab/>Mamushongedza korona</text:p>
        <text:p text:style-name="P5"><text:tab/>Kudzo nokubwinya.</text:p>
        <text:p text:style-name="P6"/>
        <text:p text:style-name="P5">6<text:tab/>Makamubatisa vushe</text:p>
        <text:p text:style-name="P5"><text:tab/>Hwamabasa enyu</text:p>
        <text:p text:style-name="P5"><text:tab/>Napasi petsoka dzake</text:p>
        <text:p text:style-name="P5"><text:tab/>Makaisa zvose.</text:p>
        <text:p text:style-name="P6"/>
        <text:p text:style-name="P5">7<text:tab/>Makwai ose nenzombe</text:p>
        <text:p text:style-name="P5"><text:tab/>Hongu nazvo zvose</text:p>
        <text:p text:style-name="P5"><text:tab/>Naidzo mhuka dzesango</text:p>
        <text:p text:style-name="P5"><text:tab/>Zviri pasi pake.</text:p>
        <text:p text:style-name="P6"/>
        <text:p text:style-name="P5">8<text:tab/>Naidzo Shiri dzedenga</text:p>
        <text:p text:style-name="P5"><text:tab/>Nehove dzegungwa</text:p>
        <text:p text:style-name="P5"><text:tab/>Nazvo zvose zvinofamba</text:p>
        <text:p text:style-name="P5"><text:tab/>Nenzira dzegungwa.</text:p>
        <text:p text:style-name="P6"/>
        <text:p text:style-name="P5">9<text:tab/>Jehovha Imi She wedu</text:p>
        <text:p text:style-name="P5"><text:tab/>Rakaisvo naka</text:p>
        <text:p text:style-name="P5"><text:tab/>Zita renyu rakanaka</text:p>
        <text:p text:style-name="P5"><text:tab/>Pano pasi pose.</text:p>
        <text:h text:style-name="Heading_20_4" text:outline-level="1">C.M.</text:h>
        <text:p text:style-name="P5">1<text:tab/>Ndichamuvonga Jehovha</text:p>
        <text:p text:style-name="P5"><text:tab/>Nomoyo wangose</text:p>
        <text:p text:style-name="P5"><text:tab/>Ndichaparidza mabasa</text:p>
        <text:p text:style-name="P5"><text:tab/>Anozoshamisa.</text:p>
        <text:p text:style-name="P6"/>
        <text:p text:style-name="P5">2<text:tab/>Ndichakufarira Imwi</text:p>
        <text:p text:style-name="P5"><text:tab/>Imi wokumsoro</text:p>
        <text:p text:style-name="P5"><text:tab/>Ndichakuimbira nziyo</text:p>
        <text:p text:style-name="P5"><text:tab/>Dzokumurumbidza.</text:p>
        <text:p text:style-name="P6"/>
        <text:p text:style-name="P5">3<text:tab/>Kana vavengi vanguvo</text:p>
        <text:p text:style-name="P5"><text:tab/>Vodzokera shure</text:p>
        <text:p text:style-name="P5"><text:tab/>Vogumburwa nokupera</text:p>
        <text:p text:style-name="P5"><text:tab/>Po pamberi penyu.</text:p>
        <text:p text:style-name="P7">4<text:tab/>Makandiruramisira</text:p>
        <text:p text:style-name="P5"><text:tab/>Iyo mhosva yangu</text:p>
        <text:p text:style-name="P5"><text:tab/>Makagara pachigaro</text:p>
        <text:p text:style-name="P5"><text:tab/>Muchiruramisa.</text:p>
        <text:p text:style-name="P6"/>
        <text:p text:style-name="P5">5<text:tab/>Makatuka vahedheni</text:p>
        <text:p text:style-name="P5"><text:tab/>Navo vakaipa</text:p>
        <text:p text:style-name="P5"><text:tab/>Makadzima zita ravo</text:p>
        <text:p text:style-name="P5"><text:tab/>Nokusingaperi.</text:p>
        <text:p text:style-name="P6"/>
        <text:p text:style-name="P5">6<text:tab/>Ivo vavengi vapera</text:p>
        <text:p text:style-name="P5"><text:tab/>Nokusingaperi</text:p>
        <text:p text:style-name="P5"><text:tab/>Chiyevudzo namaguta</text:p>
        <text:p text:style-name="P5"><text:tab/>Zvavo maparadza.</text:p>
        <text:p text:style-name="P6"/>
        <text:p text:style-name="P5">7<text:tab/>Asi Jehovha ndimambo</text:p>
        <text:p text:style-name="P5"><text:tab/>Nokusingaperi</text:p>
        <text:p text:style-name="P5"><text:tab/>Wakagadzira chigaro</text:p>
        <text:p text:style-name="P5"><text:tab/>Kuti agotonga.</text:p>
        <text:p text:style-name="P6"/>
        <text:p text:style-name="P5">8<text:tab/>Nyika uchazoitonga</text:p>
        <text:p text:style-name="P5"><text:tab/>Nako kururama</text:p>
        <text:p text:style-name="P5"><text:tab/>Navanhu uchavatonga</text:p>
        <text:p text:style-name="P5"><text:tab/>Sezvinofanira.</text:p>
        <text:p text:style-name="P6"/>
        <text:p text:style-name="P5">9<text:tab/>Kuna vanomanikidzwa</text:p>
        <text:p text:style-name="P5"><text:tab/>Uchazova nhare</text:p>
        <text:p text:style-name="P5"><text:tab/>Iyo nhare yakasimba</text:p>
        <text:p text:style-name="P5"><text:tab/>Pakutambudzika.</text:p>
        <text:p text:style-name="P6"/>
        <text:p text:style-name="P5">10<text:tab/>Vanoziva zita renyu</text:p>
        <text:p text:style-name="P5"><text:tab/>Vachavimba nemwi</text:p>
        <text:p text:style-name="P5"><text:tab/>Nokuti hamungarashi</text:p>
        <text:p text:style-name="P5"><text:tab/>Vanokutsvakai.</text:p>
        <text:p text:style-name="P6"/>
        <text:p text:style-name="P5">11<text:tab/>Imbira Iye Jehovha</text:p>
        <text:p text:style-name="P5"><text:tab/>Muchimurumbidza</text:p>
        <text:p text:style-name="P5"><text:tab/>Mududzire zvaaita</text:p>
        <text:p text:style-name="P5"><text:tab/>Ipo pamarudzi.</text:p>
        <text:p text:style-name="P5"><text:span text:style-name="T1"/></text:p>
        <text:p text:style-name="P7">12<text:tab/>Iye unotsiva ropa</text:p>
        <text:p text:style-name="P5"><text:tab/>Unorangarira</text:p>
        <text:p text:style-name="P5"><text:tab/>Kuchema kwavo varombo</text:p>
        <text:p text:style-name="P5"><text:tab/>Haangakangamwi.</text:p>
        <text:p text:style-name="P6"/>
        <text:p text:style-name="P5">13<text:tab/>Ndinzwirei tsitsi Imwi</text:p>
        <text:p text:style-name="P5"><text:tab/>Ndinomanikidzwa</text:p>
        <text:p text:style-name="P5"><text:tab/>Ndimwi munondisimudza</text:p>
        <text:p text:style-name="P5"><text:tab/>Pasuo rorufu.</text:p>
        <text:p text:style-name="P6"/>
        <text:p text:style-name="P5">14<text:tab/>Kurumbidza ndiparidze</text:p>
        <text:p text:style-name="P5"><text:tab/>Pamasuwo avo</text:p>
        <text:p text:style-name="P5"><text:tab/>Ndifarire kuponeswa</text:p>
        <text:p text:style-name="P5"><text:tab/>M’kunda weZioni.</text:p>
        <text:p text:style-name="P6"/>
        <text:p text:style-name="P5">15<text:tab/>Vahedheni vakanyura</text:p>
        <text:p text:style-name="P5"><text:tab/>Mo mugomba ravo</text:p>
        <text:p text:style-name="P5"><text:tab/>Rutsoka ndokuzobatwa</text:p>
        <text:p text:style-name="P5"><text:tab/>Nomumbure wavo.</text:p>
        <text:p text:style-name="P6"/>
        <text:p text:style-name="P5">16<text:tab/>Jehovha unozikamwa</text:p>
        <text:p text:style-name="P5"><text:tab/>Nokutonga kwake</text:p>
        <text:p text:style-name="P5"><text:tab/>Vakaipa vateyiwa</text:p>
        <text:p text:style-name="P5"><text:tab/>Naro basa ravo.</text:p>
        <text:p text:style-name="P6"/>
        <text:p text:style-name="P5">17<text:tab/>Vaipi vachadzorerwa</text:p>
        <text:p text:style-name="P5"><text:tab/>Iko kuSheori</text:p>
        <text:p text:style-name="P5"><text:tab/>Navo vose vamarudzi</text:p>
        <text:p text:style-name="P5"><text:tab/>Vanomukangamwa.</text:p>
        <text:p text:style-name="P6"/>
        <text:p text:style-name="P5">18<text:tab/>Haangambokanganwiki</text:p>
        <text:p text:style-name="P5"><text:tab/>Iyeye murombo</text:p>
        <text:p text:style-name="P5"><text:tab/>Netariro yavarombo</text:p>
        <text:p text:style-name="P5"><text:tab/>Haingazoperi.</text:p>
        <text:p text:style-name="P6"/>
        <text:p text:style-name="P5">19<text:tab/>Chisimukai Jehovha</text:p>
        <text:p text:style-name="P5"><text:tab/>Munhu asakunda</text:p>
        <text:p text:style-name="P5"><text:tab/>Vahedheni ngavatongwe</text:p>
        <text:p text:style-name="P5"><text:tab/>Po pamberi penyu.</text:p>
        <text:p text:style-name="P5"/>
        <text:p text:style-name="P7">20<text:tab/>Chivavhundusai Mwari</text:p>
        <text:p text:style-name="P5"><text:tab/>Kuti vagoziva</text:p>
        <text:p text:style-name="P5"><text:tab/>Ivo vahedheni kuti</text:p>
        <text:p text:style-name="P5"><text:tab/>Vanongova vanhu.</text:p>
        <text:p text:style-name="P5"/>
        <text:p text:style-name="P5">Pisarema 10. C.M.</text:p>
        <text:p text:style-name="P5"/>
        <text:p text:style-name="P5">1.<text:tab/>Munomirirei kure</text:p>
        <text:p text:style-name="P5"><text:tab/>Iyemwi Jehovha</text:p>
        <text:p text:style-name="P5"><text:tab/>Munozvivanzireiko</text:p>
        <text:p text:style-name="P5"><text:tab/>Pamatambudziko.</text:p>
        <text:p text:style-name="P5"/>
        <text:p text:style-name="P5">2<text:tab/>Nozvikudza notambudza</text:p>
        <text:p text:style-name="P5"><text:tab/>Iyeyu murombo</text:p>
        <text:p text:style-name="P5"><text:tab/>Ngavabatwe nawo mano</text:p>
        <text:p text:style-name="P5"><text:tab/>Wo avakafunga.</text:p>
        <text:p text:style-name="P5"/>
        <text:p text:style-name="P5">3<text:tab/>Nokuti ye wakaipa</text:p>
        <text:p text:style-name="P5"><text:tab/>Unozvirumbidza</text:p>
        <text:p text:style-name="P5"><text:tab/>Pamusoro pezvinoda</text:p>
        <text:p text:style-name="P5"><text:tab/>Iwo moyo wake.</text:p>
        <text:p text:style-name="P5"/>
        <text:p text:style-name="P5"><text:tab/>Unovaramba Jehovha</text:p>
        <text:p text:style-name="P5"><text:tab/>Ivo vanochiva</text:p>
        <text:p text:style-name="P5"><text:tab/>Ivavo vanototukwa</text:p>
        <text:p text:style-name="P5"><text:tab/>Tukwa naJehovha.</text:p>
        <text:p text:style-name="P5"/>
        <text:p text:style-name="P5">4<text:tab/>Nako kuzvikudza kwake</text:p>
        <text:p text:style-name="P5"><text:tab/>Haadi kubvunzwa</text:p>
        <text:p text:style-name="P5"><text:tab/>Nendangariro dzinoti</text:p>
        <text:p text:style-name="P5"><text:tab/>Vo hakuna Mwari.</text:p>
        <text:p text:style-name="P5"/>
        <text:p text:style-name="P5">5<text:tab/>Nzira dzake dzakasimba</text:p>
        <text:p text:style-name="P5"><text:tab/>Nadzo nguva dzose</text:p>
        <text:p text:style-name="P5"><text:tab/>Nezvamunotonga Imwi</text:p>
        <text:p text:style-name="P5"><text:tab/>Zviri kure naye.</text:p>
        <text:p text:style-name="P5"/>
        <text:p text:style-name="P5"><text:tab/>Kana vari vadzivisi</text:p>
        <text:p text:style-name="P5"><text:tab/>Vadzivisi vake</text:p>
        <text:p text:style-name="P5"><text:tab/>Unovashovora ivo</text:p>
        <text:p text:style-name="P5"><text:tab/>Vadzivisi vake.</text:p>
        <text:p text:style-name="P5"/>
        <text:p text:style-name="P5">6<text:tab/>Unoti mumoyo make</text:p>
        <text:p text:style-name="P5"><text:tab/>Handizungunuswi</text:p>
        <text:p text:style-name="P5"><text:tab/>Handingambovi panhamo</text:p>
        <text:p text:style-name="P5"><text:tab/>Pamarudzi angu.</text:p>
        <text:p text:style-name="P5"/>
        <text:p text:style-name="P5">7<text:tab/>Muromo wake uzere</text:p>
        <text:p text:style-name="P5"><text:tab/>Naiko kutuka</text:p>
        <text:p text:style-name="P5"><text:tab/>Kumanikidza naiko</text:p>
        <text:p text:style-name="P5"><text:tab/>Nako kunyengera.</text:p>
        <text:p text:style-name="P5"/>
        <text:p text:style-name="P5">8<text:tab/>Po panzvimbo dzakavanda</text:p>
        <text:p text:style-name="P5"><text:tab/>Ndipo anogara</text:p>
        <text:p text:style-name="P5"><text:tab/>Ndipo paanouraya</text:p>
        <text:p text:style-name="P5"><text:tab/>Ye usina mhosva.</text:p>
        <text:p text:style-name="P5"/>
        <text:p text:style-name="P5"><text:tab/>Iwo meso ake awa</text:p>
        <text:p text:style-name="P5"><text:tab/>Anongovandira</text:p>
        <text:p text:style-name="P5"><text:tab/>Usina wokubatsira</text:p>
        <text:p text:style-name="P5"><text:tab/>Anongovandira.</text:p>
        <text:p text:style-name="P5"/>
        <text:p text:style-name="P5">9<text:tab/>Seshumba unovandira</text:p>
        <text:p text:style-name="P5"><text:tab/>Nokukakatira</text:p>
        <text:p text:style-name="P5"><text:tab/>Yemurombo unobatwa</text:p>
        <text:p text:style-name="P5"><text:tab/>Mumumbure wake.</text:p>
        <text:p text:style-name="P5"/>
        <text:p text:style-name="P5">10<text:tab/>Iye unovanyangira</text:p>
        <text:p text:style-name="P5"><text:tab/>Achikotamira</text:p>
        <text:p text:style-name="P5"><text:tab/>Vari voga vanowiswa</text:p>
        <text:p text:style-name="P5"><text:tab/>Naro simba rake.</text:p>
        <text:p text:style-name="P5"/>
        <text:p text:style-name="P5">11<text:tab/>Unoti mumoyo make</text:p>
        <text:p text:style-name="P5"><text:tab/>Wakangamwa Mwari</text:p>
        <text:p text:style-name="P5"><text:tab/>Chiso chake unovanza</text:p>
        <text:p text:style-name="P5"><text:tab/>Haangazvivoni.</text:p>
        <text:p text:style-name="P5"/>
        <text:p text:style-name="P5">12<text:tab/>Jehovha chisimukai</text:p>
        <text:p text:style-name="P5"><text:tab/>Noruvoko rwenyu</text:p>
        <text:p text:style-name="P5"><text:tab/>Kukangamwa chiregai</text:p>
        <text:p text:style-name="P5"><text:tab/>Vo varombo venyu.</text:p>
        <text:p text:style-name="P5"/>
        <text:p text:style-name="P5">13<text:tab/>Unozvidzirei Mwari</text:p>
        <text:p text:style-name="P5"><text:tab/>Iye wakaipa</text:p>
        <text:p text:style-name="P5"><text:tab/>Achiti mumoyo make</text:p>
        <text:p text:style-name="P5"><text:tab/>Haangazobvunzi.</text:p>
        <text:p text:style-name="P5"/>
        <text:p text:style-name="P5">14<text:tab/>Makazvivona Iyemwi</text:p>
        <text:p text:style-name="P5"><text:tab/>Imwi munovona</text:p>
        <text:p text:style-name="P5"><text:tab/>Kutambura nokuchema</text:p>
        <text:p text:style-name="P5"><text:tab/>Kuti muzvizive.</text:p>
        <text:p text:style-name="P5"/>
        <text:p text:style-name="P5"><text:tab/>Ye usina mubatsiri</text:p>
        <text:p text:style-name="P5"><text:tab/>Wovuya kwamuri</text:p>
        <text:p text:style-name="P5"><text:tab/>Imwi muri mubatsiri</text:p>
        <text:p text:style-name="P5"><text:tab/>Waidzo nherera.</text:p>
        <text:p text:style-name="P5"/>
        <text:p text:style-name="P5">15<text:tab/>Pingudza ruvoko rwake</text:p>
        <text:p text:style-name="P5"><text:tab/>lye wakaipa</text:p>
        <text:p text:style-name="P5"><text:tab/>Mugonzvera zvakaipa</text:p>
        <text:p text:style-name="P5"><text:tab/>Zvakaipa zvose.</text:p>
        <text:p text:style-name="P5"/>
        <text:p text:style-name="P5">16<text:tab/>Iye Jehovha ndimambo</text:p>
        <text:p text:style-name="P5"><text:tab/>Nokusingaperi</text:p>
        <text:p text:style-name="P5"><text:tab/>Vahedheni voparadzwa</text:p>
        <text:p text:style-name="P5"><text:tab/>Mo munyika yake.</text:p>
        <text:p text:style-name="P5"/>
        <text:p text:style-name="P5">17<text:tab/>Zvinodiwa navanyoro</text:p>
        <text:p text:style-name="P5"><text:tab/>Imwi makazvinzwa</text:p>
        <text:p text:style-name="P5"><text:tab/>Moyo yavo mosimbisa</text:p>
        <text:p text:style-name="P5"><text:tab/>Morereka nzeve.</text:p>
        <text:p text:style-name="P5"/>
        <text:p text:style-name="P5">18<text:tab/>Mugotongera nherera</text:p>
        <text:p text:style-name="P5"><text:tab/>Nounotambudzwa</text:p>
        <text:p text:style-name="P5"><text:tab/>Kuti munhu wapanyika</text:p>
        <text:p text:style-name="P5"><text:tab/>Aregovhunduswa.</text:p>
        <text:p text:style-name="P5"/>
        <text:p text:style-name="P5">Pisarema 11. C.M.</text:p>
        <text:p text:style-name="P5"/>
        <text:p text:style-name="P5">1<text:tab/>Ndinovimba naJehovha</text:p>
        <text:p text:style-name="P5"><text:tab/>Munoreva sei</text:p>
        <text:p text:style-name="P5"><text:tab/>Tizira kugomo rako</text:p>
        <text:p text:style-name="P5"><text:tab/>Kuita seshiri.</text:p>
        <text:p text:style-name="P5"/>
        <text:p text:style-name="P5">2<text:tab/>Nokuti vovakaipa</text:p>
        <text:p text:style-name="P5"><text:tab/>Vanogadzirira</text:p>
        <text:p text:style-name="P5"><text:tab/>Miseve kuti vafure</text:p>
        <text:p text:style-name="P5"><text:tab/>Vo vakarurama.</text:p>
        <text:p text:style-name="P5"/>
        <text:p text:style-name="P5">3<text:tab/>Kana nheyo dzaparadzwa</text:p>
        <text:p text:style-name="P5"><text:tab/>Ungaiteiko</text:p>
        <text:p text:style-name="P5"><text:tab/>Iyeyo wakarurama</text:p>
        <text:p text:style-name="P5"><text:tab/>Ungaiteiko.</text:p>
        <text:p text:style-name="P5"/>
        <text:p text:style-name="P5">4<text:tab/>Mutembere yake tsvene</text:p>
        <text:p text:style-name="P5"><text:tab/>Ndimomo maari</text:p>
        <text:p text:style-name="P5"><text:tab/>Chigaro chake chovushe</text:p>
        <text:p text:style-name="P5"><text:tab/>Chiriko kudenga.</text:p>
        <text:p text:style-name="P5"/>
        <text:p text:style-name="P5"><text:tab/>Meso ake otarira</text:p>
        <text:p text:style-name="P5"><text:tab/>Iyeyu Jehovha</text:p>
        <text:p text:style-name="P5"><text:tab/>Meso ake anoidza</text:p>
        <text:p text:style-name="P5"><text:tab/>Vovana vavanhu.</text:p>
        <text:p text:style-name="P5"/>
        <text:p text:style-name="P5">5<text:tab/>Jehovha unovaidza</text:p>
        <text:p text:style-name="P5"><text:tab/>Vo vakarunama</text:p>
        <text:p text:style-name="P5"><text:tab/>Mweya wake unovenga</text:p>
        <text:p text:style-name="P5"><text:tab/>Vanomanikidza.</text:p>
        <text:p text:style-name="P5"/>
        <text:p text:style-name="P5">6<text:tab/>Misungo uchamisira</text:p>
        <text:p text:style-name="P5"><text:tab/>Panovakaipa</text:p>
        <text:p text:style-name="P5"><text:tab/>Moto, suferi nemhepo</text:p>
        <text:p text:style-name="P5"><text:tab/>Wo mukombe wavo.</text:p>
        <text:p text:style-name="P5"/>
        <text:p text:style-name="P5">7<text:tab/>Jehovha wakarurama</text:p>
        <text:p text:style-name="P5"><text:tab/>Woda kururama</text:p>
        <text:p text:style-name="P5"><text:tab/>Wakarurama wovona</text:p>
        <text:p text:style-name="P5"><text:tab/>Icho chiso chake.</text:p>
        <text:p text:style-name="P5"/>
        <text:p text:style-name="P5">Pisarema 12. C.M.</text:p>
        <text:p text:style-name="P5"/>
        <text:p text:style-name="P5">1<text:tab/>Jehovha chibatsirai</text:p>
        <text:p text:style-name="P5"><text:tab/>Nokuti vopera</text:p>
        <text:p text:style-name="P5"><text:tab/>Ivavo vanoda Mwari</text:p>
        <text:p text:style-name="P5"><text:tab/>Nokuti vopera.</text:p>
        <text:p text:style-name="P5"/>
        <text:p text:style-name="P5"><text:tab/>Nokuti vakatendeka</text:p>
        <text:p text:style-name="P5"><text:tab/>Ivo havachipo</text:p>
        <text:p text:style-name="P5"><text:tab/>Ipo pakati pavanhu</text:p>
        <text:p text:style-name="P5"><text:tab/>Ivo havachipo.</text:p>
        <text:p text:style-name="P5"/>
        <text:p text:style-name="P5">2<text:tab/>Ivo vanongotaura</text:p>
        <text:p text:style-name="P5"><text:tab/>Zvisina maturo</text:p>
        <text:p text:style-name="P5"><text:tab/>Mumwe nomumwevo wavo</text:p>
        <text:p text:style-name="P5"><text:tab/>Panaye wokwake.</text:p>
        <text:p text:style-name="P5"/>
        <text:p text:style-name="P5">3<text:tab/>Vanotaura miromo</text:p>
        <text:p text:style-name="P5"><text:tab/>Nobata kumeso</text:p>
        <text:p text:style-name="P5"><text:tab/>Vuyevo naiyo moyo</text:p>
        <text:p text:style-name="P5"><text:tab/>Yo moyo miviri.</text:p>
        <text:p text:style-name="P5"/>
        <text:p text:style-name="P5">3<text:tab/>Uchaigura miromo</text:p>
        <text:p text:style-name="P5"><text:tab/>Inonyengedzera</text:p>
        <text:p text:style-name="P5"><text:tab/>Norurimi nairwovo</text:p>
        <text:p text:style-name="P5"><text:tab/>Runongozvikudza.</text:p>
        <text:p text:style-name="P5"/>
        <text:p text:style-name="P5">4<text:tab/>Vo vakati tichakunda</text:p>
        <text:p text:style-name="P5"><text:tab/>Norurimi rwedu</text:p>
        <text:p text:style-name="P5"><text:tab/>Miromo yedu ndeyedu</text:p>
        <text:p text:style-name="P5"><text:tab/>Ndiani She wedu.</text:p>
        <text:p text:style-name="P5"/>
        <text:p text:style-name="P5">5<text:tab/>Nokuda kwavo varombo</text:p>
        <text:p text:style-name="P5"><text:tab/>Vanomanikidzwa</text:p>
        <text:p text:style-name="P5"><text:tab/>Nako kugomera kwavo</text:p>
        <text:p text:style-name="P5"><text:tab/>Vanoshaiwavo.</text:p>
        <text:p text:style-name="P5"/>
        <text:p text:style-name="P5"><text:tab/>Nokuda kwavo varombo</text:p>
        <text:p text:style-name="P5"><text:s text:c="5"/>Ini ndichamuka</text:p>
        <text:p text:style-name="P5"><text:s text:c="5"/>Ndimuise pakasimba</text:p>
        <text:p text:style-name="P5"><text:s text:c="5"/>Po paanoshuva</text:p>
        <text:p text:style-name="P5"/>
        <text:p text:style-name="P5">6 <text:s text:c="2"/>Mashoko ake Jehovha</text:p>
        <text:p text:style-name="P5"><text:tab/>Iwo akachena</text:p>
        <text:p text:style-name="P5"><text:tab/>Sesirivha yakanatswa</text:p>
        <text:p text:style-name="P5"><text:tab/>Imomo mumoto.</text:p>
        <text:p text:style-name="P5"/>
        <text:p text:style-name="P5">7<text:tab/>Muchavachengeta Mwari</text:p>
        <text:p text:style-name="P5"><text:tab/>Po parudzi urwu</text:p>
        <text:p text:style-name="P5"><text:tab/>Jehovha muvachengete</text:p>
        <text:p text:style-name="P5"><text:tab/>Nokusingaperi.</text:p>
        <text:p text:style-name="P5"/>
        <text:p text:style-name="P5">8<text:tab/>Vakaipa vanofamba</text:p>
        <text:p text:style-name="P5"><text:tab/>Pamativi ose</text:p>
        <text:p text:style-name="P5"><text:tab/>Zvakaipa zvichikudzwa</text:p>
        <text:p text:style-name="P5"><text:tab/>Muvana vavanhu.</text:p>
        <text:p text:style-name="P5"/>
        <text:p text:style-name="P5">Pisarema 13. C.M.</text:p>
        <text:p text:style-name="P5"/>
        <text:p text:style-name="P5">1<text:tab/>Jehovha kusvika rini</text:p>
        <text:p text:style-name="P5"><text:tab/>Muchindikangamwa</text:p>
        <text:p text:style-name="P5"><text:tab/>Muchandivanzira chiso</text:p>
        <text:p text:style-name="P5"><text:tab/>Kusvikira rini.</text:p>
        <text:p text:style-name="P5"/>
        <text:p text:style-name="P5">2<text:tab/>Ndichasingofunga mano</text:p>
        <text:p text:style-name="P5"><text:tab/>Mo mumoyo mangu</text:p>
        <text:p text:style-name="P5"><text:tab/>Muvengi wondikurira</text:p>
        <text:p text:style-name="P5"><text:tab/>Kusvikira rini.</text:p>
        <text:p text:style-name="P5"/>
        <text:p text:style-name="P5">3<text:tab/>Rangarira mupindure</text:p>
        <text:p text:style-name="P5"><text:tab/>Imwi Mwari wangu</text:p>
        <text:p text:style-name="P5"><text:tab/>Muvheneke ndisavata</text:p>
        <text:p text:style-name="P5"><text:tab/>Dzohope dzokufa.</text:p>
        <text:p text:style-name="P5"/>
        <text:p text:style-name="P5">4<text:tab/>Muvenga safunga kuti</text:p>
        <text:p text:style-name="P5"><text:tab/>Wakatondikunda</text:p>
        <text:p text:style-name="P5"><text:tab/>Vadzivisi vasafara</text:p>
        <text:p text:style-name="P5"><text:tab/>Ndichizungunuka.</text:p>
        <text:p text:style-name="P5"/>
        <text:p text:style-name="P5">5<text:tab/>Asi ini ndakavimba</text:p>
        <text:p text:style-name="P5"><text:tab/>Nadzo nyasha dzenyu</text:p>
        <text:p text:style-name="P5"><text:tab/>Moyo wangu uchafara</text:p>
        <text:p text:style-name="P5"><text:tab/>Nako kuponeswa.</text:p>
        <text:p text:style-name="P5"/>
        <text:p text:style-name="P5">6<text:tab/>Ndichasingomuimbira</text:p>
        <text:p text:style-name="P5"><text:tab/>Iyeyu Jehovha</text:p>
        <text:p text:style-name="P5"><text:tab/>Kuti wakandiitira</text:p>
        <text:p text:style-name="P5"><text:tab/>Izvo zvakanaka.</text:p>
        <text:p text:style-name="P5"/>
        <text:p text:style-name="P5">Pisarema 14. C.M.</text:p>
        <text:p text:style-name="P5"/>
        <text:p text:style-name="P5">1<text:tab/>Benzi rakati mumoyo</text:p>
        <text:p text:style-name="P5"><text:tab/>Maro h’kuna Mwari</text:p>
        <text:p text:style-name="P5"><text:tab/>Vakavora vakabata</text:p>
        <text:p text:style-name="P5"><text:tab/>Basa ronyangadza.</text:p>
        <text:p text:style-name="P5"/>
        <text:p text:style-name="P5">2<text:tab/>Jehovha ari kudenga</text:p>
        <text:p text:style-name="P5"><text:tab/>Watarira pasi</text:p>
        <text:p text:style-name="P5"><text:tab/>Kuvona kana aripo</text:p>
        <text:p text:style-name="P5"><text:tab/>Unotsvaka Mwari.</text:p>
        <text:p text:style-name="P5"/>
        <text:p text:style-name="P5">3<text:tab/>Vose vakatotsauka</text:p>
        <text:p text:style-name="P5"><text:tab/>Zvevakasvibiswa</text:p>
        <text:p text:style-name="P5"><text:tab/>Unoita zvakanaka</text:p>
        <text:p text:style-name="P5"><text:tab/>Hakuna nomumwe.</text:p>
        <text:p text:style-name="P5"/>
        <text:p text:style-name="P5">4<text:tab/>Ko vakaipa vazivi</text:p>
        <text:p text:style-name="P5"><text:tab/>Vodya vanhu vangu</text:p>
        <text:p text:style-name="P5"><text:tab/>Sezvo vachidya zvokudya</text:p>
        <text:p text:style-name="P5"><text:tab/>Vasingandivongi.</text:p>
        <text:p text:style-name="P5"/>
        <text:p text:style-name="P5">5<text:tab/>Vanga vachitya ipapo</text:p>
        <text:p text:style-name="P5"><text:tab/>Nokuti Ye Mwari</text:p>
        <text:p text:style-name="P5"><text:tab/>Unogara poparudzi</text:p>
        <text:p text:style-name="P5"><text:tab/>Rwavakarurama.</text:p>
        <text:p text:style-name="P5"/>
        <text:p text:style-name="P5">6<text:tab/>Munorinyadzisa zano</text:p>
        <text:p text:style-name="P5"><text:tab/>Romunhu murombo</text:p>
        <text:p text:style-name="P5"><text:tab/>Asi She Jehovha ndiye</text:p>
        <text:p text:style-name="P5"><text:tab/>Vutiziro hwake.</text:p>
        <text:p text:style-name="P5"/>
        <text:p text:style-name="P5">7<text:tab/>Kuponeswa kwaSraeri</text:p>
        <text:p text:style-name="P5"><text:tab/>Ngakubve Zioni</text:p>
        <text:p text:style-name="P5"><text:tab/>Vazodzoka pakutapwa</text:p>
        <text:p text:style-name="P5"><text:tab/>Jakobo ‘chafara.</text:p>
        <text:p text:style-name="P5"/>
        <text:p text:style-name="P5">Pisarema 15. L.M.</text:p>
        <text:p text:style-name="P5"/>
        <text:p text:style-name="P5">1<text:tab/>Jehovha ndiani uyo</text:p>
        <text:p text:style-name="P5"><text:tab/>Ungazogara patente</text:p>
        <text:p text:style-name="P5"><text:tab/>Ndianiko ungagara</text:p>
        <text:p text:style-name="P5"><text:tab/>Pagomo renyu rodzvene.</text:p>
        <text:p text:style-name="P5"/>
        <text:p text:style-name="P5">2<text:tab/>Ndiye usina nemhosva</text:p>
        <text:p text:style-name="P5"><text:tab/>Wofamba zvakarurama</text:p>
        <text:p text:style-name="P5"><text:tab/>Mumoyo achitaura</text:p>
        <text:p text:style-name="P5"><text:tab/>Iyo chokwadi yoga She.</text:p>
        <text:p text:style-name="P5"/>
        <text:p text:style-name="P5">3<text:tab/>Iye usina makuhwa</text:p>
        <text:p text:style-name="P5"><text:tab/>Parurimi rwake iye</text:p>
        <text:p text:style-name="P5"><text:tab/>Zvakaipa singaiti</text:p>
        <text:p text:style-name="P5"><text:tab/>Kanakutuka wokwake.</text:p>
        <text:p text:style-name="P5"/>
        <text:p text:style-name="P5">4<text:tab/>Munhu wose wakashata</text:p>
        <text:p text:style-name="P5"><text:tab/>Unozvidzwa naye chose</text:p>
        <text:p text:style-name="P5"><text:tab/>Asi vose vokukudzai</text:p>
        <text:p text:style-name="P5"><text:tab/>Unovakudza ivavo.</text:p>
        <text:p text:style-name="P5"/>
        <text:p text:style-name="P5"><text:tab/>Iye kana akapika</text:p>
        <text:p text:style-name="P5"><text:tab/>Haangazozvishanduri</text:p>
        <text:p text:style-name="P5"><text:tab/>Kunyange zvamuipira</text:p>
        <text:p text:style-name="P5"><text:tab/>Shoko rake haaregi.</text:p>
        <text:p text:style-name="P5"/>
        <text:p text:style-name="P5">5<text:tab/>Iye haadi fufuro</text:p>
        <text:p text:style-name="P5"><text:tab/>Nemhindu pamari yake</text:p>
        <text:p text:style-name="P5"><text:tab/>Haangambozungunuswi</text:p>
        <text:p text:style-name="P5"><text:tab/>Munhu unoita izvi.</text:p>
        <text:p text:style-name="P5"/>
        <text:p text:style-name="P5">Pisarema 16. C.M.</text:p>
        <text:p text:style-name="P5"/>
        <text:p text:style-name="P5">1<text:tab/>Mwari wangu ndichengetei</text:p>
        <text:p text:style-name="P5"><text:tab/>Ndinovimba nemi</text:p>
        <text:p text:style-name="P5"><text:tab/>Kunze kwenyu Ishe wangu</text:p>
        <text:p text:style-name="P5"><text:tab/>Handichine chinhu.</text:p>
        <text:p text:style-name="P5"/>
        <text:p text:style-name="P5">2<text:tab/>Kana zviri zvavatsvene</text:p>
        <text:p text:style-name="P5"><text:tab/>Vachiri panyika</text:p>
        <text:p text:style-name="P5"><text:tab/>Ndivo vandinofarira</text:p>
        <text:p text:style-name="P5"><text:tab/>Vakaisvonaka.</text:p>
        <text:p text:style-name="P5"/>
        <text:p text:style-name="P5">3<text:tab/>Kuchema kuchazowanzwa</text:p>
        <text:p text:style-name="P5"><text:tab/>Kwavanomhanyira</text:p>
        <text:p text:style-name="P5"><text:tab/>Nokuvigiravo zvipo</text:p>
        <text:p text:style-name="P5"><text:tab/>Kunomumwe Mwari.</text:p>
        <text:p text:style-name="P5"/>
        <text:p text:style-name="P5">4<text:tab/>Zvipiriso zvodururwa</text:p>
        <text:p text:style-name="P5"><text:tab/>Zvavandidururi</text:p>
        <text:p text:style-name="P5"><text:tab/>Namazita handirevi</text:p>
        <text:p text:style-name="P5"><text:tab/>Pamiromo yangu.</text:p>
        <text:p text:style-name="P5"/>
        <text:p text:style-name="P5">5<text:tab/>Nhaka yangu ndiJehovha</text:p>
        <text:p text:style-name="P5"><text:tab/>Nomukombe wangu</text:p>
        <text:p text:style-name="P5"><text:tab/>Ndiyo nhaka yangu iyi</text:p>
        <text:p text:style-name="P5"><text:tab/>Mondichengetera.</text:p>
        <text:p text:style-name="P5"/>
        <text:p text:style-name="P5">6<text:tab/>Rwonzi rwakandiyerera</text:p>
        <text:p text:style-name="P5"><text:tab/>Nzvimbo dzakanaka</text:p>
        <text:p text:style-name="P5"><text:tab/>Zvirokwazvo nhaka yangu</text:p>
        <text:p text:style-name="P5"><text:tab/>Yakaisvonaka.</text:p>
        <text:p text:style-name="P5"/>
        <text:p text:style-name="P5">7<text:tab/>Ndicharumbidza Jehovha</text:p>
        <text:p text:style-name="P5"><text:tab/>Wakandipa mano</text:p>
        <text:p text:style-name="P5"><text:tab/>Zvirokwazvo novusiku</text:p>
        <text:p text:style-name="P5"><text:tab/>Ndinongodzidziswa.</text:p>
        <text:p text:style-name="P5"/>
        <text:p text:style-name="P5">8<text:tab/>Pamberi panguva dzose</text:p>
        <text:p text:style-name="P5"><text:tab/>Ndaisa Jehovha</text:p>
        <text:p text:style-name="P5"><text:tab/>Zvaari kurudyi rwangu</text:p>
        <text:p text:style-name="P5"><text:tab/>Handizungunuswi.</text:p>
        <text:p text:style-name="P5"/>
        <text:p text:style-name="P5">9<text:tab/>Naizvozvo moyo wangu</text:p>
        <text:p text:style-name="P5"><text:tab/>Unofarisisa</text:p>
        <text:p text:style-name="P5"><text:tab/>Naiyovo nyama yangu</text:p>
        <text:p text:style-name="P5"><text:tab/>Yakachengeteka.</text:p>
        <text:p text:style-name="P5"/>
        <text:p text:style-name="P5">10<text:tab/>Hamungambosiyi mweya</text:p>
        <text:p text:style-name="P5"><text:tab/>Wangu mugehena</text:p>
        <text:p text:style-name="P5"><text:tab/>Hamutenderi mutsvene</text:p>
        <text:p text:style-name="P5"><text:tab/>Avone kuvora.</text:p>
        <text:p text:style-name="P5"/>
        <text:p text:style-name="P5">11<text:tab/>Nzira makandiratidza</text:p>
        <text:p text:style-name="P5"><text:tab/>Iyo yovupenyu</text:p>
        <text:p text:style-name="P5"><text:tab/>Bva mberi kwangu uripo</text:p>
        <text:p text:style-name="P5"><text:tab/>Mufaro mukuru.</text:p>
        <text:p text:style-name="P5"/>
        <text:p text:style-name="P5"><text:tab/>Paruvoko rwenyu Bambo</text:p>
        <text:p text:style-name="P5"><text:tab/>Ruvoko rorudyi</text:p>
        <text:p text:style-name="P5"><text:tab/>Nokusingaperi-peri</text:p>
        <text:p text:style-name="P5"><text:tab/>Panezvinofadza.</text:p>
        <text:p text:style-name="P5"/>
        <text:p text:style-name="P5">Pisarema 17. C.M.</text:p>
        <text:p text:style-name="P5"/>
        <text:p text:style-name="P5">1<text:tab/>Inzwai zvakarurama</text:p>
        <text:p text:style-name="P5"><text:tab/>Mugonditerera</text:p>
        <text:p text:style-name="P5"><text:tab/>Kuti kuchema mugonzwa</text:p>
        <text:p text:style-name="P5"><text:tab/>Ko kuchema kwangu.</text:p>
        <text:p text:style-name="P5"/>
        <text:p text:style-name="P5"><text:tab/>Rerekai nzeve dzenyu</text:p>
        <text:p text:style-name="P5"><text:tab/>Kumunyengetero</text:p>
        <text:p text:style-name="P5"><text:tab/>Unobvapo pamuromo</text:p>
        <text:p text:style-name="P5"><text:tab/>Usinganyengeri.</text:p>
        <text:p text:style-name="P5"/>
        <text:p text:style-name="P5">2<text:tab/>Kutongwa kwangu ngakubve</text:p>
        <text:p text:style-name="P5"><text:tab/>Po pamberi penyu</text:p>
        <text:p text:style-name="P5"><text:tab/>Meso enyu atarire</text:p>
        <text:p text:style-name="P5"><text:tab/>Zvo zvakarurama.</text:p>
        <text:p text:style-name="P5"/>
        <text:p text:style-name="P5">3<text:tab/>Moyo wangu makaidza</text:p>
        <text:p text:style-name="P5"><text:tab/>Mukandishanyira</text:p>
        <text:p text:style-name="P5"><text:tab/>Vusiku mukasawana</text:p>
        <text:p text:style-name="P5"><text:tab/>Chisakarurama.</text:p>
        <text:p text:style-name="P5"/>
        <text:p text:style-name="P5"><text:tab/>Ini ndakatozvisunga</text:p>
        <text:p text:style-name="P5"><text:tab/>Kuti moyo wangu</text:p>
        <text:p text:style-name="P5"><text:tab/>Ugorega moyo wangu</text:p>
        <text:p text:style-name="P5"><text:tab/>Iko kudarika.</text:p>
        <text:p text:style-name="P5"/>
        <text:p text:style-name="P5">4<text:tab/>Kana ariwo mabasa</text:p>
        <text:p text:style-name="P5"><text:tab/>Mabasa avanhu</text:p>
        <text:p text:style-name="P5"><text:tab/>Ndakanzvenga idzo nzira</text:p>
        <text:p text:style-name="P5"><text:tab/>Dzake muparadzi.</text:p>
        <text:p text:style-name="P5"/>
        <text:p text:style-name="P5">5<text:tab/>Mudzidzore tsoka dzangu</text:p>
        <text:p text:style-name="P5"><text:tab/>Mo munzira dzenyu</text:p>
        <text:p text:style-name="P5"><text:tab/>Kuti pakufamba kwangu</text:p>
        <text:p text:style-name="P5"><text:tab/>Ndisatedzemuka.</text:p>
        <text:p text:style-name="P5"/>
        <text:p text:style-name="P5">6<text:tab/>Ndakadana ko kwamuri</text:p>
        <text:p text:style-name="P5"><text:tab/>Muchandipindura</text:p>
        <text:p text:style-name="P5"><text:tab/>Nzeve dzenyu rerekai</text:p>
        <text:p text:style-name="P5"><text:tab/>Mugonzwa kudana.</text:p>
        <text:p text:style-name="P5"/>
        <text:p text:style-name="P5">7<text:tab/>Vunyoro hwenyu ratidzai</text:p>
        <text:p text:style-name="P5"><text:tab/>Vunozoshamisa</text:p>
        <text:p text:style-name="P5"><text:tab/>Ndiyemwi munoponesa</text:p>
        <text:p text:style-name="P5"><text:tab/>Vanovimba nemwi.</text:p>
        <text:p text:style-name="P5"/>
        <text:p text:style-name="P5"><text:tab/>Ruvoko rwenyu rorudyi</text:p>
        <text:p text:style-name="P5"><text:tab/>Runovaponesa</text:p>
        <text:p text:style-name="P5"><text:tab/>Kuna vanovamukira</text:p>
        <text:p text:style-name="P5"><text:tab/>Vachiita simba.</text:p>
        <text:p text:style-name="P5"/>
        <text:p text:style-name="P5">8<text:tab/>Semboni yeziso renyu</text:p>
        <text:p text:style-name="P5"><text:tab/>Mugondichengeta</text:p>
        <text:p text:style-name="P5"><text:tab/>ndivanzwe pamumvuri wa</text:p>
        <text:p text:style-name="P5"><text:tab/>Mapapiro enyu.</text:p>
        <text:p text:style-name="P5"/>
        <text:p text:style-name="P5">9<text:tab/>Kuna ivo vakaipa</text:p>
        <text:p text:style-name="P5"><text:tab/>Vanondiparadza</text:p>
        <text:p text:style-name="P5"><text:tab/>Vanongondikomberedza</text:p>
        <text:p text:style-name="P5"><text:tab/>Vo vavengi vangu.</text:p>
        <text:p text:style-name="P5"/>
        <text:p text:style-name="P5">10<text:tab/>Moyo vakaidzivira</text:p>
        <text:p text:style-name="P5"><text:tab/>Vanozozvikudza</text:p>
        <text:p text:style-name="P5"><text:tab/>Kana vachingotaura</text:p>
        <text:p text:style-name="P5"><text:tab/>Nemiromo yavo.</text:p>
        <text:p text:style-name="P5"/>
        <text:p text:style-name="P5">11<text:tab/>Zvino vakazotikomba</text:p>
        <text:p text:style-name="P5"><text:tab/>Pakufamba kwedu</text:p>
        <text:p text:style-name="P5"><text:tab/>Vanongoticherekedza</text:p>
        <text:p text:style-name="P5"><text:tab/>Kuti vatiwise.</text:p>
        <text:p text:style-name="P5"/>
        <text:p text:style-name="P5">12<text:tab/>Zvakafanana neshumba</text:p>
        <text:p text:style-name="P5"><text:tab/>Inoda kubata</text:p>
        <text:p text:style-name="P5"><text:tab/>Saiye mwana weshumba</text:p>
        <text:p text:style-name="P5"><text:tab/>Unongovandira.</text:p>
        <text:p text:style-name="P5"/>
        <text:p text:style-name="P5">13<text:tab/>Jehovha chisimukai</text:p>
        <text:p text:style-name="P5"><text:tab/>Muvapinganidze</text:p>
        <text:p text:style-name="P5"><text:tab/>Dorwirai mweya wangu</text:p>
        <text:p text:style-name="P5"><text:tab/>Kuno wakaipa.</text:p>
        <text:p text:style-name="P5"/>
        <text:p text:style-name="P5">14<text:tab/>Dorwirai mweya wangu</text:p>
        <text:p text:style-name="P5"><text:tab/>Kuvanhu ivavo</text:p>
        <text:p text:style-name="P5"><text:tab/>Ndivavo ruvoko rwenyu</text:p>
        <text:p text:style-name="P5"><text:tab/>Vanhu vapanyika.</text:p>
        <text:p text:style-name="P5"/>
        <text:p text:style-name="P5"><text:tab/>Munozadza dumbu ravo .</text:p>
        <text:p text:style-name="P5"><text:tab/>Nayo fuma yenyu</text:p>
        <text:p text:style-name="P5"><text:tab/>Vagozosiyira vana</text:p>
        <text:p text:style-name="P5"><text:tab/>Vavo fuma zhinji.</text:p>
        <text:p text:style-name="P5"/>
        <text:p text:style-name="P5">15<text:tab/>Chiso chenyu ndichaona</text:p>
        <text:p text:style-name="P5"><text:tab/>Po pakururama</text:p>
        <text:p text:style-name="P5"><text:tab/>Nditodzemwi pakumuka</text:p>
        <text:p text:style-name="P5"><text:tab/>Ndichagutsikana.</text:p>
        <text:p text:style-name="P5"/>
        <text:p text:style-name="P5">Pisarema 18. C.M.</text:p>
        <text:p text:style-name="P5"/>
        <text:p text:style-name="P5">1<text:tab/>Ndichakudisa Jehovha</text:p>
        <text:p text:style-name="P5"><text:tab/>Imwi simba rangu</text:p>
        <text:p text:style-name="P5"><text:s text:c="5"/>Ndimwi nhare naro dombo</text:p>
        <text:p text:style-name="P5"><text:tab/>Nomurwiri wangu.</text:p>
        <text:p text:style-name="P5"/>
        <text:p text:style-name="P5">2 <text:s text:c="2"/>Imwi ndimwi dombo rangu</text:p>
        <text:p text:style-name="P5"><text:tab/>Ndinovimba nemwi</text:p>
        <text:p text:style-name="P5"><text:tab/>Nhovo yangu norunyanga</text:p>
        <text:p text:style-name="P5"><text:tab/>Nayo shongwe yangu.</text:p>
        <text:p text:style-name="P5"/>
        <text:p text:style-name="P5">3<text:tab/>Ndichadana YeJehovha</text:p>
        <text:p text:style-name="P5"><text:tab/>Ye unorumbidzwa</text:p>
        <text:p text:style-name="P5"><text:tab/>Iye uchandiponesa</text:p>
        <text:p text:style-name="P5"><text:tab/>Kuvavengi vangu.</text:p>
        <text:p text:style-name="P5"/>
        <text:p text:style-name="P5">4<text:tab/>Iwo mabote orufu</text:p>
        <text:p text:style-name="P5"><text:tab/>Akatondikomba</text:p>
        <text:p text:style-name="P5"><text:tab/>Nenzizi dzezvakaipa</text:p>
        <text:p text:style-name="P5"><text:tab/>Dzakandivhundusa.</text:p>
        <text:p text:style-name="P5"/>
        <text:p text:style-name="P5">5<text:tab/>Wo mabote eSheori</text:p>
        <text:p text:style-name="P5"><text:tab/>Akatondisunga</text:p>
        <text:p text:style-name="P5"><text:tab/>Nayo misungo yorufu</text:p>
        <text:p text:style-name="P5"><text:tab/>Yakazondiwira.</text:p>
        <text:p text:style-name="P5"/>
        <text:p text:style-name="P5">6<text:tab/>Pakutambudzika kwangu</text:p>
        <text:p text:style-name="P5"><text:tab/>Ndakasimudana</text:p>
        <text:p text:style-name="P5"><text:tab/>Ndakadana Mwari wangu</text:p>
        <text:p text:style-name="P5"><text:tab/>Akandipindura.</text:p>
        <text:p text:style-name="P5"/>
        <text:p text:style-name="P5"><text:tab/>Inzwi rangu wakarinzwa</text:p>
        <text:p text:style-name="P5"><text:tab/>Mutembere yake</text:p>
        <text:p text:style-name="P5"><text:tab/>Kuchema kwangu kwasvika</text:p>
        <text:p text:style-name="P5"><text:tab/>Mo munzeve dzake.</text:p>
        <text:p text:style-name="P5"/>
        <text:p text:style-name="P5">7<text:tab/>Yakazungunuka nyika</text:p>
        <text:p text:style-name="P5"><text:tab/>Ikadederavo</text:p>
        <text:p text:style-name="P5"><text:tab/>Nadzo nheyo dzamakomo</text:p>
        <text:p text:style-name="P5"><text:tab/>Nokutsamwa kwake.</text:p>
        <text:p text:style-name="P5"/>
        <text:p text:style-name="P5">8<text:tab/>Vutsi hwabuda mumhino</text:p>
        <text:p text:style-name="P5"><text:tab/>Moto mumuromo</text:p>
        <text:p text:style-name="P5"><text:tab/>Ndokuitawo mazimbe</text:p>
        <text:p text:style-name="P5"><text:tab/>Akazoparadza.</text:p>
        <text:p text:style-name="P5"/>
        <text:p text:style-name="P5">9<text:tab/>Wakaburuka kudenga</text:p>
        <text:p text:style-name="P5"><text:tab/>Kukakotamiswa</text:p>
        <text:p text:style-name="P5"><text:tab/>Rima ranga riri pasi</text:p>
        <text:p text:style-name="P5"><text:tab/>Padzo tsoka dzake.</text:p>
        <text:p text:style-name="P5"/>
        <text:p text:style-name="P5">10<text:tab/>Wakatasva makerebu</text:p>
        <text:p text:style-name="P5"><text:tab/>Achitoburuka</text:p>
        <text:p text:style-name="P5"><text:tab/>Namapapiro emhepo</text:p>
        <text:p text:style-name="P5"><text:tab/>Wakazoburuka.</text:p>
        <text:p text:style-name="P5"/>
        <text:p text:style-name="P5">11<text:tab/>Wakaita rima rive</text:p>
        <text:p text:style-name="P5"><text:tab/>Nzvimbo yokuvanda</text:p>
        <text:p text:style-name="P5"><text:tab/>Tente rake noruzhowa</text:p>
        <text:p text:style-name="P5"><text:tab/>Zvamupoteredza.</text:p>
        <text:p text:style-name="P5"/>
        <text:p text:style-name="P5"><text:tab/>Kusvika kwemvura zhinji</text:p>
        <text:p text:style-name="P5"><text:tab/>Naiwo makore</text:p>
        <text:p text:style-name="P5"><text:tab/>Okudenga naiwovo</text:p>
        <text:p text:style-name="P5"><text:tab/>Zvamupoteredza.</text:p>
        <text:p text:style-name="P5"/>
        <text:p text:style-name="P5">12<text:tab/>Nokupenya kwaivapo</text:p>
        <text:p text:style-name="P5"><text:tab/>Po pamberi pake</text:p>
        <text:p text:style-name="P5"><text:tab/>Namakorevo matema</text:p>
        <text:p text:style-name="P5"><text:tab/>Zvakazopfuvura.</text:p>
        <text:p text:style-name="P5"/>
        <text:p text:style-name="P5"><text:tab/>Naicho chimvuramabwe</text:p>
        <text:p text:style-name="P5"><text:tab/>Nacho chaivapo</text:p>
        <text:p text:style-name="P5"><text:tab/>Nawo mazimbe omoto</text:p>
        <text:p text:style-name="P5"><text:tab/>Zvanga zvamukomba.</text:p>
        <text:p text:style-name="P5"/>
        <text:p text:style-name="P5">13<text:tab/>Jehovha wakatinhira</text:p>
        <text:p text:style-name="P5"><text:tab/>Ariko kudenga</text:p>
        <text:p text:style-name="P5"><text:tab/>Iye wokumsoro-soro</text:p>
        <text:p text:style-name="P5"><text:tab/>Naro inzwi rake</text:p>
        <text:p text:style-name="P5"/>
        <text:p text:style-name="P5">14<text:tab/>Wakatuma yomiseve</text:p>
        <text:p text:style-name="P5"><text:tab/>Akavaparadza</text:p>
        <text:p text:style-name="P5"><text:tab/>Zvirokwazvo nayo mheni</text:p>
        <text:p text:style-name="P5"><text:tab/>Akavavhundusa.</text:p>
        <text:p text:style-name="P5"/>
        <text:p text:style-name="P5">15<text:tab/>Migero yemvura zhinji</text:p>
        <text:p text:style-name="P5"><text:tab/>Yakazovonekwa</text:p>
        <text:p text:style-name="P5"><text:tab/>Naidzo nheyo dzenyika</text:p>
        <text:p text:style-name="P5"><text:tab/>Dzakazofukurwa.</text:p>
        <text:p text:style-name="P5"/>
        <text:p text:style-name="P5"><text:tab/>Kuda kokutuka kwenyu</text:p>
        <text:p text:style-name="P5"><text:tab/>Nokufema kwenyu</text:p>
        <text:p text:style-name="P5"><text:tab/>Kufema kwemhino dzenyu</text:p>
        <text:p text:style-name="P5"><text:tab/>Zvakazofukurwa.</text:p>
        <text:p text:style-name="P5"/>
        <text:p text:style-name="P5">16<text:tab/>Ruvoko watambanudza</text:p>
        <text:p text:style-name="P5"><text:tab/>Kuti anditore</text:p>
        <text:p text:style-name="P5"><text:tab/>Nago wakandinyukura</text:p>
        <text:p text:style-name="P5"><text:tab/>Po pamvura zhinji.</text:p>
        <text:p text:style-name="P5"/>
        <text:p text:style-name="P5">17<text:tab/>Pamuvengi wandirwira</text:p>
        <text:p text:style-name="P5"><text:tab/>Iye unesimba</text:p>
        <text:p text:style-name="P5"><text:tab/>Nokunavanondivenga</text:p>
        <text:p text:style-name="P5"><text:tab/>Vanondikurira.</text:p>
        <text:p text:style-name="P5"/>
        <text:p text:style-name="P5">18<text:tab/>Nezuva renjodzi yangu</text:p>
        <text:p text:style-name="P5"><text:tab/>Vo vakandivinga</text:p>
        <text:p text:style-name="P5"><text:tab/>Asi Iye Mwari wangu</text:p>
        <text:p text:style-name="P5"><text:tab/>Wakanditsigira.</text:p>
        <text:p text:style-name="P5"/>
        <text:p text:style-name="P5">19<text:tab/>Wakazondisunungura</text:p>
        <text:p text:style-name="P5"><text:tab/>Akazondirwira</text:p>
        <text:p text:style-name="P5"><text:tab/>Nokuti Iye Jehovha</text:p>
        <text:p text:style-name="P5"><text:tab/>Wakandifarira.</text:p>
        <text:p text:style-name="P5"/>
        <text:p text:style-name="P5">20<text:tab/>Jehovha wandiitira</text:p>
        <text:p text:style-name="P5"><text:tab/>Zvo zvakaenzana</text:p>
        <text:p text:style-name="P5"><text:tab/>Nako kururama kwangu</text:p>
        <text:p text:style-name="P5"><text:tab/>Wakandiitira.</text:p>
        <text:p text:style-name="P5"/>
        <text:p text:style-name="P5"><text:tab/>Wakandipa mubairo</text:p>
        <text:p text:style-name="P5"><text:tab/>Wakangoenzana</text:p>
        <text:p text:style-name="P5"><text:tab/>Nokuchena kwamavoko</text:p>
        <text:p text:style-name="P5"><text:tab/>Kwamavoko angu.</text:p>
        <text:p text:style-name="P5"/>
        <text:p text:style-name="P5">21<text:tab/>Nokuti ndakachengeta</text:p>
        <text:p text:style-name="P5"><text:tab/>Nzira dzaJehovha</text:p>
        <text:p text:style-name="P5"><text:tab/>Handina kubva kwaari</text:p>
        <text:p text:style-name="P5"><text:tab/>Kana kunyengera.</text:p>
        <text:p text:style-name="P5"/>
        <text:p text:style-name="P5">22<text:tab/>Nokuti zvo zvaatonga</text:p>
        <text:p text:style-name="P5"><text:tab/>Zviri mberi kwangu</text:p>
        <text:p text:style-name="P5"><text:tab/>Handimbosundiri kure</text:p>
        <text:p text:style-name="P5"><text:tab/>Zvo zvaakatema.</text:p>
        <text:p text:style-name="P5"/>
        <text:p text:style-name="P5">23<text:tab/>Ndanga ndakaruramavo</text:p>
        <text:p text:style-name="P5"><text:tab/>Iko mberi kwake</text:p>
        <text:p text:style-name="P5"><text:tab/>Ndakazvichengeta ini</text:p>
        <text:p text:style-name="P5"><text:tab/>Panezvakaipa.</text:p>
        <text:p text:style-name="P5"/>
        <text:p text:style-name="P5">24<text:tab/>Saizvozvo voJehovha</text:p>
        <text:p text:style-name="P5"><text:tab/>Wakandiitira</text:p>
        <text:p text:style-name="P5"><text:tab/>Zvakaenzanira nako</text:p>
        <text:p text:style-name="P5"><text:tab/>Kururama kwangu.</text:p>
        <text:p text:style-name="P5"/>
        <text:p text:style-name="P5"><text:tab/>Saizvozvo voJehovha</text:p>
        <text:p text:style-name="P5"><text:tab/>Wakandiitira</text:p>
        <text:p text:style-name="P5"><text:tab/>Zvakaenzana kuchena</text:p>
        <text:p text:style-name="P5"><text:tab/>Kwamavoko angu.</text:p>
        <text:p text:style-name="P5"/>
        <text:p text:style-name="P5">25<text:tab/>Unengoni moitira</text:p>
        <text:p text:style-name="P5"><text:tab/>Moitira ngoni</text:p>
        <text:p text:style-name="P5"><text:tab/>Naiye wakarurama</text:p>
        <text:p text:style-name="P5"><text:tab/>Zvo zvakarurama.</text:p>
        <text:p text:style-name="P5"/>
        <text:p text:style-name="P5">26<text:tab/>Wakanaka zvakanaka</text:p>
        <text:p text:style-name="P5"><text:tab/>Munomuitira</text:p>
        <text:p text:style-name="P5"><text:tab/>Naiye wakatsauka</text:p>
        <text:p text:style-name="P5"><text:tab/>Moitira hasha.</text:p>
        <text:p text:style-name="P5"/>
        <text:p text:style-name="P5">27<text:tab/>Nokuti muchaponesa</text:p>
        <text:p text:style-name="P5"><text:tab/>Vanotambudzika</text:p>
        <text:p text:style-name="P5"><text:tab/>Asi muchavaderedza</text:p>
        <text:p text:style-name="P5"><text:tab/>Vanongozvikudza.</text:p>
        <text:p text:style-name="P5"/>
        <text:p text:style-name="P5">28<text:tab/>Nokuti muchatungidza</text:p>
        <text:p text:style-name="P5"><text:tab/>Iwo mwenje wangu</text:p>
        <text:p text:style-name="P5"><text:tab/>Iye Mwari uchabvisa</text:p>
        <text:p text:style-name="P5"><text:tab/>Iro rima rangu.</text:p>
        <text:p text:style-name="P5"/>
        <text:p text:style-name="P5">29<text:tab/>Ini ndichavamba hondo</text:p>
        <text:p text:style-name="P5"><text:tab/>Naye Mwari wangu</text:p>
        <text:p text:style-name="P5"><text:tab/>Ndichadarika rusvingo</text:p>
        <text:p text:style-name="P5"><text:tab/>Naye Mwari wangu.</text:p>
        <text:p text:style-name="P5"/>
        <text:p text:style-name="P5">30<text:tab/>Kana ari Iye Mwari</text:p>
        <text:p text:style-name="P5"><text:tab/>Nzira yakakwana</text:p>
        <text:p text:style-name="P5"><text:tab/>Ndiye nhovo yavo vose</text:p>
        <text:p text:style-name="P5"><text:tab/>Vanovimba naye.</text:p>
        <text:p text:style-name="P5"/>
        <text:p text:style-name="P5">31<text:tab/>Nokuti ndiani Mwari</text:p>
        <text:p text:style-name="P5"><text:tab/>Asi YeJehovha</text:p>
        <text:p text:style-name="P5"><text:tab/>Ndianiko dombo redu</text:p>
        <text:p text:style-name="P5"><text:tab/>Asi YeJehovha.</text:p>
        <text:p text:style-name="P5"/>
        <text:p text:style-name="P5">32<text:tab/>YeMwari unondisunga</text:p>
        <text:p text:style-name="P5"><text:tab/>Chivuno nesimba</text:p>
        <text:p text:style-name="P5"><text:tab/>Naiyovo nzira yangu</text:p>
        <text:p text:style-name="P5"><text:tab/>Unoikwanisa.</text:p>
        <text:p text:style-name="P5"/>
        <text:p text:style-name="P5">33<text:tab/>Unoita tsoka dzangu</text:p>
        <text:p text:style-name="P5"><text:tab/>Sedze nhondokadzi</text:p>
        <text:p text:style-name="P5"><text:tab/>Pamatunhu kakwirira</text:p>
        <text:p text:style-name="P5"><text:tab/>Unondiisapo.</text:p>
        <text:p text:style-name="P5"/>
        <text:p text:style-name="P5">34<text:tab/>Mavoko unodzidzisa</text:p>
        <text:p text:style-name="P5"><text:tab/>Angu iko kurwa</text:p>
        <text:p text:style-name="P5"><text:tab/>Naizvozvo nowembura</text:p>
        <text:p text:style-name="P5"><text:tab/>Vuta hwendarira.</text:p>
        <text:p text:style-name="P5"/>
        <text:p text:style-name="P5">35<text:tab/>Iyo nhovo makandipa</text:p>
        <text:p text:style-name="P5"><text:tab/>Yo yoruponeso</text:p>
        <text:p text:style-name="P5"><text:tab/>Ruvoko rwenyu rworudyi</text:p>
        <text:p text:style-name="P5"><text:tab/>Rwakanditsigira.</text:p>
        <text:p text:style-name="P5"/>
        <text:p text:style-name="P5"><text:tab/>Naihwo vunyoro hwenyu</text:p>
        <text:p text:style-name="P5"><text:tab/>Hwakazondiita</text:p>
        <text:p text:style-name="P5"><text:tab/>Hwakandiita mukuru</text:p>
        <text:p text:style-name="P5"><text:tab/>Makanditsigira.</text:p>
        <text:p text:style-name="P5"/>
        <text:p text:style-name="P5">36<text:tab/>Nzvimbo yakafarikana</text:p>
        <text:p text:style-name="P5"><text:tab/>Makandiitira</text:p>
        <text:p text:style-name="P5"><text:tab/>Pandingatsika netsoka</text:p>
        <text:p text:style-name="P5"><text:tab/>Hadzitedzemuki.</text:p>
        <text:p text:style-name="P5"/>
        <text:p text:style-name="P5">37<text:tab/>Vavengi ndichatevera</text:p>
        <text:p text:style-name="P5"><text:tab/>Kusvika vabatwa</text:p>
        <text:p text:style-name="P5"><text:tab/>Handingambodzokerizve</text:p>
        <text:p text:style-name="P5"><text:tab/>Kusvika vapedzwa.</text:p>
        <text:p text:style-name="P5"/>
        <text:p text:style-name="P5">38<text:tab/>Ndichazovabaya kuti</text:p>
        <text:p text:style-name="P5"><text:tab/>Vasambosimuka</text:p>
        <text:p text:style-name="P5"><text:tab/>Napasi petsoka dzangu</text:p>
        <text:p text:style-name="P5"><text:tab/>Ndopavachawira.</text:p>
        <text:p text:style-name="P5"/>
        <text:p text:style-name="P5">39<text:tab/>Makandisunga chivuno</text:p>
        <text:p text:style-name="P5"><text:tab/>Nesimba rokurwa</text:p>
        <text:p text:style-name="P5"><text:tab/>Makandikundisa avo</text:p>
        <text:p text:style-name="P5"><text:tab/>Vanondimukira.</text:p>
        <text:p text:style-name="P5"/>
        <text:p text:style-name="P5">40<text:tab/>Vavengi makatizisa</text:p>
        <text:p text:style-name="P5"><text:tab/>Kuti ndiparadze</text:p>
        <text:p text:style-name="P5"><text:tab/>Ivavo vanondivenga</text:p>
        <text:p text:style-name="P5"><text:tab/>Kuti ndiparadze.</text:p>
        <text:p text:style-name="P5"/>
        <text:p text:style-name="P5">41<text:tab/>Vakachema ‘sihakuna</text:p>
        <text:p text:style-name="P5"><text:tab/>Wakavaponesa</text:p>
        <text:p text:style-name="P5"><text:tab/>Nokuna Jehovha asi</text:p>
        <text:p text:style-name="P5"><text:tab/>Hana kupindura.</text:p>
        <text:p text:style-name="P5"/>
        <text:p text:style-name="P5">42<text:tab/>Ipapo ndakavapwanya</text:p>
        <text:p text:style-name="P5"><text:tab/>Kunge seguruva</text:p>
        <text:p text:style-name="P5"><text:tab/>Ndakavarashira kure</text:p>
        <text:p text:style-name="P5"><text:tab/>Kunge samatope.</text:p>
        <text:p text:style-name="P5"/>
        <text:p text:style-name="P5">43<text:tab/>Po pakukakavadzana</text:p>
        <text:p text:style-name="P5"><text:tab/>Mwi makandirwira</text:p>
        <text:p text:style-name="P5"><text:tab/>Mukandiita mukuru</text:p>
        <text:p text:style-name="P5"><text:tab/>Vagondishumira.</text:p>
        <text:p text:style-name="P5"/>
        <text:p text:style-name="P5">44<text:tab/>Pakarepo vachindinzwa</text:p>
        <text:p text:style-name="P5"><text:tab/>Vachateerera</text:p>
        <text:p text:style-name="P5"><text:tab/>Vatorwa vachanamata</text:p>
        <text:p text:style-name="P5"><text:tab/>Ipapo pandiri.</text:p>
        <text:p text:style-name="P5"/>
        <text:p text:style-name="P5">45<text:tab/>Vatorwa vachatorerwa</text:p>
        <text:p text:style-name="P5"><text:tab/>Iro simba ravo</text:p>
        <text:p text:style-name="P5"><text:tab/>Vachabuda pakuvanda</text:p>
        <text:p text:style-name="P5"><text:tab/>Vachingodedera.</text:p>
        <text:p text:style-name="P5"/>
        <text:p text:style-name="P5">46<text:tab/>Jehovha Iye mupenyu</text:p>
        <text:p text:style-name="P5"><text:tab/>Iye ngaakudzwe</text:p>
        <text:p text:style-name="P5"><text:tab/>Dombo nago ruponeso</text:p>
        <text:p text:style-name="P5"><text:tab/>Iye ngarumbidzwe.</text:p>
        <text:p text:style-name="P5"/>
        <text:p text:style-name="P5">47<text:tab/>Ndiye unonditsivira</text:p>
        <text:p text:style-name="P5"><text:tab/>Nokundikundisa</text:p>
        <text:p text:style-name="P5"><text:tab/>Iwo marudzi avanhu</text:p>
        <text:p text:style-name="P5"><text:tab/>Unondikundisa.</text:p>
        <text:p text:style-name="P5"/>
        <text:p text:style-name="P5">48<text:tab/>Ndiyevo unondirwira</text:p>
        <text:p text:style-name="P5"><text:tab/>Pavavengi vangu</text:p>
        <text:p text:style-name="P5"><text:tab/>Napa vanomanikidza</text:p>
        <text:p text:style-name="P5"><text:tab/>Unondisimudza.</text:p>
        <text:p text:style-name="P5"/>
        <text:p text:style-name="P5">49<text:tab/>Saka ndichakuvongai</text:p>
        <text:p text:style-name="P5"><text:tab/>Pakati pendudzi</text:p>
        <text:p text:style-name="P5"><text:tab/>Ndichariimbira zita</text:p>
        <text:p text:style-name="P5"><text:tab/>Nziyo dzokukudza.</text:p>
        <text:p text:style-name="P5"/>
        <text:p text:style-name="P5">50<text:tab/>Mambo wake kuponesa</text:p>
        <text:p text:style-name="P5"><text:tab/>Kukuru unopa</text:p>
        <text:p text:style-name="P5"><text:tab/>Achiitira muzodzwa</text:p>
        <text:p text:style-name="P5"><text:tab/>Wake YeDhavhidhi.</text:p>
        <text:p text:style-name="P5"/>
        <text:p text:style-name="P5">Pisarema 19. C.M.</text:p>
        <text:p text:style-name="P5"/>
        <text:p text:style-name="P5">1<text:tab/>Kudenga kunoparidza</text:p>
        <text:p text:style-name="P5"><text:tab/>Kuhwinya kwaMwari</text:p>
        <text:p text:style-name="P5"><text:tab/>Nedenga rinoratidza</text:p>
        <text:p text:style-name="P5"><text:tab/>Basa rake guru.</text:p>
        <text:p text:style-name="P5"/>
        <text:p text:style-name="P5">2<text:tab/>Musi mumwe notaura</text:p>
        <text:p text:style-name="P5"><text:tab/>Nezvemumwe musi</text:p>
        <text:p text:style-name="P5"><text:tab/>Novusiku hwopupura</text:p>
        <text:p text:style-name="P5"><text:tab/>Njere dzovusiku.</text:p>
        <text:p text:style-name="P5"/>
        <text:p text:style-name="P5">3<text:tab/>Hakuna kana nendimi</text:p>
        <text:p text:style-name="P5"><text:tab/>Kwarisingasviki</text:p>
        <text:p text:style-name="P5"><text:tab/>Nokuti iri nzwi rake</text:p>
        <text:p text:style-name="P5"><text:tab/>Rakasvika kose</text:p>
        <text:p text:style-name="P5"/>
        <text:p text:style-name="P5">4<text:tab/>Rwonzi razvo rokuyera</text:p>
        <text:p text:style-name="P5"><text:tab/>Rwakasvika pose</text:p>
        <text:p text:style-name="P5"><text:tab/>Namashoko azvo awa</text:p>
        <text:p text:style-name="P5"><text:tab/>Kwakaguma nyika.</text:p>
        <text:p text:style-name="P5"/>
        <text:p text:style-name="P5">5<text:tab/>Zuva rofana chikomba</text:p>
        <text:p text:style-name="P5"><text:tab/>Chichibuda mumba</text:p>
        <text:p text:style-name="P5"><text:tab/>Rinofara richimhanya</text:p>
        <text:p text:style-name="P5"><text:tab/>Naro gwara raro.</text:p>
        <text:p text:style-name="P5"/>
        <text:p text:style-name="P5">6<text:tab/>Rinobuda kumugumo</text:p>
        <text:p text:style-name="P5"><text:tab/>Richipota iko</text:p>
        <text:p text:style-name="P5"><text:tab/>Hakuna chakavanzirwa</text:p>
        <text:p text:style-name="P5"><text:tab/>Ko kupisa kwaro.</text:p>
        <text:p text:style-name="P5"/>
        <text:p text:style-name="P5">7<text:tab/>Murairo waJehovha</text:p>
        <text:p text:style-name="P5"><text:tab/>Noponesa mweya</text:p>
        <text:p text:style-name="P5"><text:tab/>Nechipupuro chinopa</text:p>
        <text:p text:style-name="P5"><text:tab/>Njere vasinadzo.</text:p>
        <text:p text:style-name="P5"/>
        <text:p text:style-name="P5">8<text:tab/>Zvinoraira Jehovha</text:p>
        <text:p text:style-name="P5"><text:tab/>Zvinofadza moyo</text:p>
        <text:p text:style-name="P5"><text:tab/>Murau wakarurama</text:p>
        <text:p text:style-name="P5"><text:tab/>Unovhenekera.</text:p>
        <text:p text:style-name="P5"/>
        <text:p text:style-name="P5">9<text:tab/>Kutya Iye kwakanaka</text:p>
        <text:p text:style-name="P5"><text:tab/>Kunopa mugaro</text:p>
        <text:p text:style-name="P5"><text:tab/>Zvakatongwa naJehovha</text:p>
        <text:p text:style-name="P5"><text:tab/>Ndezvakarurama.</text:p>
        <text:p text:style-name="P5"/>
        <text:p text:style-name="P5">10<text:tab/>Zvinofanira kutsvakwa</text:p>
        <text:p text:style-name="P5"><text:tab/>Kukunda ndarama</text:p>
        <text:p text:style-name="P5"><text:tab/>Ndarama yakawandisa</text:p>
        <text:p text:style-name="P5"><text:tab/>Yakaisvonaka.</text:p>
        <text:p text:style-name="P5"/>
        <text:p text:style-name="P5"><text:tab/>Zvinotapira zvikuru</text:p>
        <text:p text:style-name="P5"><text:tab/>Kupfuvura vuchi</text:p>
        <text:p text:style-name="P5"><text:tab/>Nawo musvi wamazinga</text:p>
        <text:p text:style-name="P5"><text:tab/>Mazinga ovuchi.</text:p>
        <text:p text:style-name="P5"/>
        <text:p text:style-name="P5">11<text:tab/>Naiye muranda wenyu</text:p>
        <text:p text:style-name="P5"><text:tab/>Wonyeverwa nazvo</text:p>
        <text:p text:style-name="P5"><text:tab/>Vuye pakuzvichengeta</text:p>
        <text:p text:style-name="P5"><text:tab/>Pano murairo.</text:p>
        <text:p text:style-name="P5"/>
        <text:p text:style-name="P5">12<text:tab/>Ndiani unganzwisisa</text:p>
        <text:p text:style-name="P5"><text:tab/>Katsauka kwake</text:p>
        <text:p text:style-name="P5"><text:tab/>Ndinatsei pazvitadzo</text:p>
        <text:p text:style-name="P5"><text:tab/>Zvakangovanzika.</text:p>
        <text:p text:style-name="P5"/>
        <text:p text:style-name="P5">13<text:tab/>Dzorai muranda wenyu</text:p>
        <text:p text:style-name="P5"><text:tab/>Panokuzvikudza</text:p>
        <text:p text:style-name="P5"><text:tab/>Zvivi zvisava nesimba</text:p>
        <text:p text:style-name="P5"><text:tab/>Pamusoro pangu.</text:p>
        <text:p text:style-name="P5"/>
        <text:p text:style-name="P5"><text:tab/>Ipapo handingazovi</text:p>
        <text:p text:style-name="P5"><text:tab/>Naiyovo mhosva</text:p>
        <text:p text:style-name="P5"><text:tab/>Yokudarika kukuru</text:p>
        <text:p text:style-name="P5"><text:tab/>Handingavi nayo.</text:p>
        <text:p text:style-name="P5"/>
        <text:p text:style-name="P5">14<text:tab/>Mashoko muromo wangu</text:p>
        <text:p text:style-name="P5"><text:tab/>Nokurangarira</text:p>
        <text:p text:style-name="P5"><text:tab/>Kwaiwovo moyo wangu</text:p>
        <text:p text:style-name="P5"><text:tab/>Ngazvikufadzei.</text:p>
        <text:p text:style-name="P5"/>
        <text:p text:style-name="P5"><text:tab/>Iyemi Jehovha Imwi</text:p>
        <text:p text:style-name="P5"><text:tab/>Muri dombo rangu</text:p>
        <text:p text:style-name="P5"><text:tab/>Nomudzikunuri wangu</text:p>
        <text:p text:style-name="P5"><text:tab/>Iyemwi Jehovha.</text:p>
        <text:p text:style-name="P5"/>
        <text:p text:style-name="P5">Pisarema 20. C.M.</text:p>
        <text:p text:style-name="P5"/>
        <text:p text:style-name="P5">1<text:tab/>Akupindure Jehovha</text:p>
        <text:p text:style-name="P5"><text:tab/>Pakutambudzika</text:p>
        <text:p text:style-name="P5"><text:tab/>Pakakwirira 'kuise</text:p>
        <text:p text:style-name="P5"><text:tab/>Mwari waJakobo.</text:p>
        <text:p text:style-name="P5"/>
        <text:p text:style-name="P5">2<text:tab/>Rubatsiro atumire</text:p>
        <text:p text:style-name="P5"><text:tab/>Kubva paZioni</text:p>
        <text:p text:style-name="P5"><text:tab/>Akutsigire nesimba</text:p>
        <text:p text:style-name="P5"><text:tab/>Rapa nzvimbo tsvene.</text:p>
        <text:p text:style-name="P5"/>
        <text:p text:style-name="P5">3<text:tab/>Zvipiriso zvake zvose</text:p>
        <text:p text:style-name="P5"><text:tab/>Ngaarangarire</text:p>
        <text:p text:style-name="P5"><text:tab/>Agashire zvibairo</text:p>
        <text:p text:style-name="P5"><text:tab/>Zvako zvinopiswa.</text:p>
        <text:p text:style-name="P5"/>
        <text:p text:style-name="P5">4<text:tab/>Zvinodikanwa mumoyo</text:p>
        <text:p text:style-name="P5"><text:tab/>Wako ngaakupe</text:p>
        <text:p text:style-name="P5"><text:tab/>Aite sezvawafunga</text:p>
        <text:p text:style-name="P5"><text:tab/>Achikuitira.</text:p>
        <text:p text:style-name="P5"/>
        <text:p text:style-name="P5">5<text:tab/>Tichafara pakukunda</text:p>
        <text:p text:style-name="P5"><text:tab/>Ko kukunda kwedu</text:p>
        <text:p text:style-name="P5"><text:tab/>Tichasimudza mireza</text:p>
        <text:p text:style-name="P5"><text:tab/>Zita raJehovha.</text:p>
        <text:p text:style-name="P5"/>
        <text:p text:style-name="P5">6<text:tab/>Ndinoziva kwazvo kuti</text:p>
        <text:p text:style-name="P5"><text:tab/>Iyeyu Jehovha</text:p>
        <text:p text:style-name="P5"><text:tab/>Iye unomuponesa</text:p>
        <text:p text:style-name="P5"><text:tab/>Ye muzodzwa wake.</text:p>
        <text:p text:style-name="P5"/>
        <text:p text:style-name="P5"><text:tab/>Iye uchamupindura</text:p>
        <text:p text:style-name="P5"><text:tab/>Ariko kudenga</text:p>
        <text:p text:style-name="P5"><text:tab/>Simba roruvoko rwake</text:p>
        <text:p text:style-name="P5"><text:tab/>Ruvoko rutsvene.</text:p>
        <text:p text:style-name="P5"/>
        <text:p text:style-name="P5">7<text:tab/>Vamwe vanovimba ngoro</text:p>
        <text:p text:style-name="P5"><text:tab/>Vamwe namabhiza</text:p>
        <text:p text:style-name="P5"><text:tab/>Asi isu tichareva</text:p>
        <text:p text:style-name="P5"><text:tab/>Zita raJehovha.</text:p>
        <text:p text:style-name="P5"/>
        <text:p text:style-name="P5">8<text:tab/>Ivo vakakotamiswa</text:p>
        <text:p text:style-name="P5"><text:tab/>Vakawira pasi</text:p>
        <text:p text:style-name="P5"><text:tab/>Asi ‘su tichasimuka</text:p>
        <text:p text:style-name="P5"><text:tab/>Tikamira kwazvo.</text:p>
        <text:p text:style-name="P5"/>
        <text:p text:style-name="P5">9<text:tab/>Chindiponesa Jehovha</text:p>
        <text:p text:style-name="P5"><text:tab/>Ngaatipindure</text:p>
        <text:p text:style-name="P5"><text:tab/>Mambo ngaatipindure</text:p>
        <text:p text:style-name="P5"><text:tab/>Kana tichidana.</text:p>
        <text:p text:style-name="P5"/>
        <text:p text:style-name="P5">Pisarema 21. C.M.</text:p>
        <text:p text:style-name="P5"/>
        <text:p text:style-name="P5">1<text:tab/>Mambo uchafara sei</text:p>
        <text:p text:style-name="P5"><text:tab/>Naro simba renyu</text:p>
        <text:p text:style-name="P5"><text:tab/>Nako kuponeswa kwenyu</text:p>
        <text:p text:style-name="P5"><text:tab/>Uchafarisisa.</text:p>
        <text:p text:style-name="P5"/>
        <text:p text:style-name="P5">2<text:tab/>Makamupa zvaanoda</text:p>
        <text:p text:style-name="P5"><text:tab/>Hamuna kuramba</text:p>
        <text:p text:style-name="P5"><text:tab/>Kukumbira kwemiromo</text:p>
        <text:p text:style-name="P5"><text:tab/>Yake makamupa.</text:p>
        <text:p text:style-name="P5"/>
        <text:p text:style-name="P5">3<text:tab/>Kuti munomuchingura</text:p>
        <text:p text:style-name="P5"><text:tab/>Namakomborero</text:p>
        <text:p text:style-name="P5"><text:tab/>Muchimudzika korona</text:p>
        <text:p text:style-name="P5"><text:tab/>Iyo yendarama.</text:p>
        <text:p text:style-name="P5"/>
        <text:p text:style-name="P5">4<text:tab/>Wakakumbira upenyu</text:p>
        <text:p text:style-name="P5"><text:tab/>Mukamupa ihwo</text:p>
        <text:p text:style-name="P5"><text:tab/>Namazuva akawanda</text:p>
        <text:p text:style-name="P5"><text:tab/>Nokusingaperi.</text:p>
        <text:p text:style-name="P5"/>
        <text:p text:style-name="P5">5<text:tab/>Nako kuponeswa kwenyu</text:p>
        <text:p text:style-name="P5"><text:tab/>Kurumbidzwa kwake</text:p>
        <text:p text:style-name="P5"><text:tab/>Kukuru mamutakudza</text:p>
        <text:p text:style-name="P5"><text:tab/>Kudzo novumambo.</text:p>
        <text:p text:style-name="P5"/>
        <text:p text:style-name="P5">6<text:tab/>Munozomukomborera</text:p>
        <text:p text:style-name="P5"><text:tab/>Nokusingaperi</text:p>
        <text:p text:style-name="P5"><text:tab/>Momufadza nomufaro</text:p>
        <text:p text:style-name="P5"><text:tab/>Po pamberi penyu.</text:p>
        <text:p text:style-name="P5"/>
        <text:p text:style-name="P5">7<text:tab/>Kuti mambo unovimba</text:p>
        <text:p text:style-name="P5"><text:tab/>Vimba naJehovha</text:p>
        <text:p text:style-name="P5"><text:tab/>Novunyoro hwokumsoro</text:p>
        <text:p text:style-name="P5"><text:tab/>Haazungunuswi .</text:p>
        <text:p text:style-name="P5"/>
        <text:p text:style-name="P5">8<text:tab/>Ruvoko rwenyu rworudyi</text:p>
        <text:p text:style-name="P5"><text:tab/>Ruchawana vose</text:p>
        <text:p text:style-name="P5"><text:tab/>Ivo vanokuvengai</text:p>
        <text:p text:style-name="P5"><text:tab/>Ruchawana vose.</text:p>
        <text:p text:style-name="P5"/>
        <text:p text:style-name="P5">9<text:tab/>Muchavaita somoto</text:p>
        <text:p text:style-name="P5"><text:tab/>Muchavaparadza</text:p>
        <text:p text:style-name="P5"><text:tab/>Muchavamedza nehasha</text:p>
        <text:p text:style-name="P5"><text:tab/>Pakutsamwa kwenyu.</text:p>
        <text:p text:style-name="P5"/>
        <text:p text:style-name="P5">10<text:tab/>Imwi muchazviparadza</text:p>
        <text:p text:style-name="P5"><text:tab/>Zvibereko zvavo</text:p>
        <text:p text:style-name="P5"><text:tab/>Navana vavo panyika</text:p>
        <text:p text:style-name="P5"><text:tab/>Pavana vavanhu.</text:p>
        <text:p text:style-name="P5"/>
        <text:p text:style-name="P5">11<text:tab/>Vakafunga zvakaipa</text:p>
        <text:p text:style-name="P5"><text:tab/>Kukuitirai</text:p>
        <text:p text:style-name="P5"><text:tab/>Zano ravo rakaipa</text:p>
        <text:p text:style-name="P5"><text:tab/>Havangariiti.</text:p>
        <text:p text:style-name="P5"/>
        <text:p text:style-name="P5">12<text:tab/>Muchazovafuratidza</text:p>
        <text:p text:style-name="P5"><text:tab/>Mugodzigadzira</text:p>
        <text:p text:style-name="P5"><text:tab/>Hungiso dzovuta hwenyu</text:p>
        <text:p text:style-name="P5"><text:tab/>Kuti muvafure.</text:p>
        <text:p text:style-name="P5"/>
        <text:p text:style-name="P5">13<text:tab/>Musimudzirwe Jehovha</text:p>
        <text:p text:style-name="P5"><text:tab/>Mo musimba renyu</text:p>
        <text:p text:style-name="P5"><text:tab/>Tiimbe tichirumbidza</text:p>
        <text:p text:style-name="P5"><text:tab/>Iro simba renyu.</text:p>
        <text:p text:style-name="P5"/>
        <text:p text:style-name="P5">Pisarema 22. L.M.</text:p>
        <text:p text:style-name="P5"/>
        <text:p text:style-name="P5">1<text:tab/>Mwari wangu Mwari wangu</text:p>
        <text:p text:style-name="P5"><text:tab/>Munondisiireiko?</text:p>
        <text:p text:style-name="P5"><text:tab/>Pakundibatsira zvino</text:p>
        <text:p text:style-name="P5"><text:tab/>Mukugomera kwandiri.</text:p>
        <text:p text:style-name="P5"/>
        <text:p text:style-name="P5">2<text:tab/>Mwari wangu ndinodana</text:p>
        <text:p text:style-name="P5"><text:tab/>Asi hamundipinduri</text:p>
        <text:p text:style-name="P5"><text:tab/>Masikati novusiku</text:p>
        <text:p text:style-name="P5"><text:tab/>Handigoni kuzorora.</text:p>
        <text:p text:style-name="P5"/>
        <text:p text:style-name="P5">3<text:tab/>Asi Iyemwi Jehovha</text:p>
        <text:p text:style-name="P5"><text:tab/>Muri chokwadi mutsvene</text:p>
        <text:p text:style-name="P5"><text:tab/>Imwi mugere ipapo</text:p>
        <text:p text:style-name="P5"><text:tab/>Parumbidzo dzaSraeri.</text:p>
        <text:p text:style-name="P5"/>
        <text:p text:style-name="P5">4<text:tab/>Madzibaba edu kare</text:p>
        <text:p text:style-name="P5"><text:tab/>Akasimbovimba nemi</text:p>
        <text:p text:style-name="P5"><text:tab/>Vakavimba naJehovha</text:p>
        <text:p text:style-name="P5"><text:tab/>Imi makasivarwira.</text:p>
        <text:p text:style-name="P5"/>
        <text:p text:style-name="P5">5<text:tab/>Vakasichema kwamuri</text:p>
        <text:p text:style-name="P5"><text:tab/>Ivo vakarwirwa nemwi</text:p>
        <text:p text:style-name="P5"><text:tab/>Vakavimba nemi ivo</text:p>
        <text:p text:style-name="P5"><text:tab/>Havana kuzonyadziswa.</text:p>
        <text:p text:style-name="P5"/>
        <text:p text:style-name="P5">6<text:tab/>Asi ini ndiri honye</text:p>
        <text:p text:style-name="P5"><text:tab/>Handizati ndiri munhu</text:p>
        <text:p text:style-name="P5"><text:tab/>Ndiri chinhu chinozvidzwa</text:p>
        <text:p text:style-name="P5"><text:tab/>Nokushovorwa navanhu.</text:p>
        <text:p text:style-name="P5"/>
        <text:p text:style-name="P5">7<text:tab/>Vose avo vondivona</text:p>
        <text:p text:style-name="P5"><text:tab/>Vanogona kundiseka</text:p>
        <text:p text:style-name="P5"><text:tab/>Vanoshamisa miromo</text:p>
        <text:p text:style-name="P5"><text:tab/>Vanodzungudza vachiti.</text:p>
        <text:p text:style-name="P5"/>
        <text:p text:style-name="P5">8<text:tab/>Kuna Jehovha chiindai</text:p>
        <text:p text:style-name="P5"><text:tab/>Ngaakurwire tivone</text:p>
        <text:p text:style-name="P5"><text:tab/>Zvaanomufarirai</text:p>
        <text:p text:style-name="P5"><text:tab/>Ngaamurwirei Iye.</text:p>
        <text:p text:style-name="P5"/>
        <text:p text:style-name="P5">9<text:tab/>Pachizvaro chamai vangu</text:p>
        <text:p text:style-name="P5"><text:tab/>Ndimwi makandibudisa</text:p>
        <text:p text:style-name="P5"><text:tab/>Mukandiita ndivimbe</text:p>
        <text:p text:style-name="P5"><text:tab/>Nemwi ndichiri pazamu.</text:p>
        <text:p text:style-name="P5"/>
        <text:p text:style-name="P5">10<text:tab/>Ndakaiswavo kwamuri</text:p>
        <text:p text:style-name="P5"><text:tab/>Kubva pakuzvarwa kwangu</text:p>
        <text:p text:style-name="P5"><text:tab/>Imwi muri Mwari wangu</text:p>
        <text:p text:style-name="P5"><text:tab/>Kubva padumbu ramai.</text:p>
        <text:p text:style-name="P5"/>
        <text:p text:style-name="P5">11<text:tab/>Rega kuva kure neni</text:p>
        <text:p text:style-name="P5"><text:tab/>Nokuti njodzi dziripo</text:p>
        <text:p text:style-name="P5"><text:tab/>Kunze kwenyu Mi Jehovha</text:p>
        <text:p text:style-name="P5"><text:tab/>Hapana 'ngandibetsera.</text:p>
        <text:p text:style-name="P5"/>
        <text:p text:style-name="P5">12<text:tab/>Hando dzakawanda chose</text:p>
        <text:p text:style-name="P5"><text:tab/>Dzakangondikomberedza</text:p>
        <text:p text:style-name="P5"><text:tab/>Hando dzine simba kwazvo</text:p>
        <text:p text:style-name="P5"><text:tab/>DzeBashani dzandikomba.</text:p>
        <text:p text:style-name="P5"/>
        <text:p text:style-name="P5">13<text:tab/>Dzinongondishamisira</text:p>
        <text:p text:style-name="P5"><text:tab/>Miromo yadzo seshumba</text:p>
        <text:p text:style-name="P5"><text:tab/>Inoparadza zvikuru</text:p>
        <text:p text:style-name="P5"><text:tab/>Ichivomba nokuvomba.</text:p>
        <text:p text:style-name="P5"/>
        <text:p text:style-name="P5">14<text:tab/>Ndakadururwa semvura</text:p>
        <text:p text:style-name="P5"><text:tab/>Mapfupa asvodogoka</text:p>
        <text:p text:style-name="P5"><text:tab/>Moyo fanana nenamo</text:p>
        <text:p text:style-name="P5"><text:tab/>Yakanyauka mandiri.</text:p>
        <text:p text:style-name="P5"/>
        <text:p text:style-name="P5">15<text:tab/>Simba rangu rakaoma</text:p>
        <text:p text:style-name="P5"><text:tab/>Rurimi rwanamatira</text:p>
        <text:p text:style-name="P5"><text:tab/>Panaidzo shaya dzangu</text:p>
        <text:p text:style-name="P5"><text:tab/>Vakandisa paguruva.</text:p>
        <text:p text:style-name="P5"/>
        <text:p text:style-name="P5">16<text:tab/>Nokuti mbwa dzandikomba</text:p>
        <text:p text:style-name="P5"><text:tab/>Vungano yavakaipa</text:p>
        <text:p text:style-name="P5"><text:tab/>Mavoko namakumb'angu</text:p>
        <text:p text:style-name="P5"><text:tab/>Vakabvovora bvovora.</text:p>
        <text:p text:style-name="P5"/>
        <text:p text:style-name="P5">17<text:tab/>Mapfupa ndingaverenga</text:p>
        <text:p text:style-name="P5"><text:tab/>Osewa mapfupa angu</text:p>
        <text:p text:style-name="P5"><text:tab/>Ivo vanonditarira</text:p>
        <text:p text:style-name="P5"><text:tab/>Nokundinan’anidzavo.</text:p>
        <text:p text:style-name="P5"/>
        <text:p text:style-name="P5">18<text:tab/>Nguvo dzangu vagovana</text:p>
        <text:p text:style-name="P5"><text:tab/>Pakati pavo pachavo</text:p>
        <text:p text:style-name="P5"><text:tab/>Nemijenya vakakanda</text:p>
        <text:p text:style-name="P5"><text:tab/>Pamsoro pehazu dzangu.</text:p>
        <text:p text:style-name="P5"/>
        <text:p text:style-name="P5">19<text:tab/>Imwi Jehovha regai</text:p>
        <text:p text:style-name="P5"><text:tab/>Kuzovazve kure neni</text:p>
        <text:p text:style-name="P5"><text:tab/>Kundibatsira chimbidzai</text:p>
        <text:p text:style-name="P5"><text:tab/>Imi muri simba rangu.</text:p>
        <text:p text:style-name="P5"/>
        <text:p text:style-name="P5">20<text:tab/>Pamunondo mweya wangu</text:p>
        <text:p text:style-name="P5"><text:tab/>Vuyai muzondirwira</text:p>
        <text:p text:style-name="P5"><text:tab/>Mudikanwa napasimba</text:p>
        <text:p text:style-name="P5"><text:tab/>Napasimba iro rembwa.</text:p>
        <text:p text:style-name="P5"/>
        <text:p text:style-name="P5">21<text:tab/>Napamuromo weshumba</text:p>
        <text:p text:style-name="P5"><text:tab/>Ndiponese zvirokwazvo</text:p>
        <text:p text:style-name="P5"><text:tab/>Zvamakambondipindura.</text:p>
        <text:p text:style-name="P5"><text:tab/>Ndiri panyanga dzenyati.</text:p>
        <text:p text:style-name="P5"/>
        <text:p text:style-name="P5">22<text:tab/>Ndichasidudzira zita</text:p>
        <text:p text:style-name="P5"><text:tab/>Renyu kunavo vokwangu</text:p>
        <text:p text:style-name="P5"><text:tab/>Ndichasirumbidza Imi</text:p>
        <text:p text:style-name="P5"><text:tab/>Po pakati pevungano.</text:p>
        <text:p text:style-name="P5"/>
        <text:p text:style-name="P5">23<text:tab/>Imwi munotya Jehovha</text:p>
        <text:p text:style-name="P5"><text:tab/>Mumurumbidzei mose</text:p>
        <text:p text:style-name="P5"><text:tab/>Mumukudzei mumutye</text:p>
        <text:p text:style-name="P5"><text:tab/>Imwi vana vaSraeri.</text:p>
        <text:p text:style-name="P5"/>
        <text:p text:style-name="P5">24<text:tab/>Kuti haana kuzvidza</text:p>
        <text:p text:style-name="P5"><text:tab/>Kana kusema dambudzo</text:p>
        <text:p text:style-name="P5"><text:tab/>Nokuvanza chiso chake</text:p>
        <text:p text:style-name="P5"><text:tab/>Asi kuchema wakanzwa.</text:p>
        <text:p text:style-name="P5"/>
        <text:p text:style-name="P5">25<text:tab/>Kurumbidza pavungano</text:p>
        <text:p text:style-name="P5"><text:tab/>Huru kunobva kwamuri</text:p>
        <text:p text:style-name="P5"><text:tab/>Ndicharipa mhiko dzangu</text:p>
        <text:p text:style-name="P5"><text:tab/>Mberi kwavo vanomutya.</text:p>
        <text:p text:style-name="P5"/>
        <text:p text:style-name="P5">26<text:tab/>Vanyoro vachagutiswa</text:p>
        <text:p text:style-name="P5"><text:tab/>Jehovha vamurumbidze</text:p>
        <text:p text:style-name="P5"><text:tab/>Moyo yenyu irurame</text:p>
        <text:p text:style-name="P5"><text:tab/>Nokusingaperi-peri.</text:p>
        <text:p text:style-name="P5"/>
        <text:p text:style-name="P5">27<text:tab/>Migumo yose yenyika</text:p>
        <text:p text:style-name="P5"><text:tab/>Ichafunga igodzoka</text:p>
        <text:p text:style-name="P5"><text:tab/>Marudzi avahedheni</text:p>
        <text:p text:style-name="P5"><text:tab/>Achanamata Jehovha.</text:p>
        <text:p text:style-name="P5"/>
        <text:p text:style-name="P5">28<text:tab/>Nokuti kunyange vushe</text:p>
        <text:p text:style-name="P5"><text:tab/>Ndohwake Iye Jehovha</text:p>
        <text:p text:style-name="P5"><text:tab/>Ndiye mubati wavose</text:p>
        <text:p text:style-name="P5"><text:tab/>Kunyange navahedheni.</text:p>
        <text:p text:style-name="P5"/>
        <text:p text:style-name="P5">29<text:tab/>Vakuru vose venyika</text:p>
        <text:p text:style-name="P5"><text:tab/>Vachadya nokunamata</text:p>
        <text:p text:style-name="P5"><text:tab/>Vachafugamira Iye</text:p>
        <text:p text:style-name="P5"><text:tab/>Singararamisi mweya.</text:p>
        <text:p text:style-name="P5"/>
        <text:p text:style-name="P5">30<text:tab/>Vana vake vose vose</text:p>
        <text:p text:style-name="P5"><text:tab/>Vachamunamata Iye</text:p>
        <text:p text:style-name="P5"><text:tab/>Rudzi runovatevera</text:p>
        <text:p text:style-name="P5"><text:tab/>Ruchavudzwa zvaJehovha.</text:p>
        <text:p text:style-name="P5"/>
        <text:p text:style-name="P5">31<text:tab/>Vachavuya kududzira</text:p>
        <text:p text:style-name="P5"><text:tab/>Kururama kwaJehovha</text:p>
        <text:p text:style-name="P5"><text:tab/>Kuvanhu vachazozvarwa</text:p>
        <text:p text:style-name="P5"><text:tab/>Kuti ndiye wakazvita.</text:p>
        <text:p text:style-name="P5"/>
        <text:p text:style-name="P5"/>
        <text:p text:style-name="P5"/>
        <text:p text:style-name="P5">Pisarema 23. C.M.</text:p>
        <text:p text:style-name="P5"/>
        <text:p text:style-name="P5">1<text:tab/>Mufudzi wangu' Jehovha</text:p>
        <text:p text:style-name="P5"><text:tab/>Handingashaiwi</text:p>
        <text:p text:style-name="P5"><text:tab/>Pamafuro ebumhudza</text:p>
        <text:p text:style-name="P5"><text:tab/>Unondivatisa.</text:p>
        <text:p text:style-name="P5"/>
        <text:p text:style-name="P5">2<text:tab/>Woponesa mweya wangu</text:p>
        <text:p text:style-name="P5"><text:tab/>Nokundifambisa</text:p>
        <text:p text:style-name="P5"><text:tab/>Panzira dzokururama</text:p>
        <text:p text:style-name="P5"><text:tab/>Naro zita rake.</text:p>
        <text:p text:style-name="P5"/>
        <text:p text:style-name="P5">3<text:tab/>Kunyanguva ndikafamba</text:p>
        <text:p text:style-name="P5"><text:tab/>Mumvuri worufu</text:p>
        <text:p text:style-name="P5"><text:tab/>Chakaipa handichatyi</text:p>
        <text:p text:style-name="P5"><text:tab/>Nokuti muneni.</text:p>
        <text:p text:style-name="P5"/>
        <text:p text:style-name="P5">4<text:tab/>Tsvimbo yenyu nomudonzvo</text:p>
        <text:p text:style-name="P5"><text:tab/>Zvinondinyaradza</text:p>
        <text:p text:style-name="P5"><text:tab/>Handichatyi mumipata</text:p>
        <text:p text:style-name="P5"><text:tab/>Nokuti muneni.</text:p>
        <text:p text:style-name="P5"/>
        <text:p text:style-name="P5">5<text:tab/>Munogadzira tafura</text:p>
        <text:p text:style-name="P5"><text:tab/>Navavengi vangu</text:p>
        <text:p text:style-name="P5"><text:tab/>Mozodza musoro wangu</text:p>
        <text:p text:style-name="P5"><text:tab/>Mkombe wopfachuka.</text:p>
        <text:p text:style-name="P5"/>
        <text:p text:style-name="P5">6<text:tab/>Zvirokwazvo nyoro nyasha</text:p>
        <text:p text:style-name="P5"><text:tab/>Mazuva ngu ose</text:p>
        <text:p text:style-name="P5"><text:tab/>Zvichanditevera ndiri</text:p>
        <text:p text:style-name="P5"><text:tab/>Mumba maJehovha.</text:p>
        <text:p text:style-name="P5"/>
        <text:p text:style-name="P5">Pisarema 24. C.M.</text:p>
        <text:p text:style-name="P5"/>
        <text:p text:style-name="P5">1<text:tab/>Nyika ndeya YeJehovha</text:p>
        <text:p text:style-name="P5"><text:tab/>Nokuzara kwayo</text:p>
        <text:p text:style-name="P5"><text:tab/>Nyika yose navo vose</text:p>
        <text:p text:style-name="P5"><text:tab/>Vagere mairi.</text:p>
        <text:p text:style-name="P5"/>
        <text:p text:style-name="P5">2<text:tab/>Ko ndiani ungakwira</text:p>
        <text:p text:style-name="P5"><text:tab/>Gomo raJehovha</text:p>
        <text:p text:style-name="P5"><text:tab/>Napanzvimbo yake tsvene</text:p>
        <text:p text:style-name="P5"><text:tab/>Pangamira ani.</text:p>
        <text:p text:style-name="P5"/>
        <text:p text:style-name="P5">3<text:tab/>Unamavoko machena</text:p>
        <text:p text:style-name="P5"><text:tab/>Moyo wakachena</text:p>
        <text:p text:style-name="P5"><text:tab/>Singasimudziri moyo</text:p>
        <text:p text:style-name="P5"><text:tab/>Zvisina maturo.</text:p>
        <text:p text:style-name="P5"/>
        <text:p text:style-name="P5">4<text:tab/>Komborero uchapiwa</text:p>
        <text:p text:style-name="P5"><text:tab/>NaIye Jehovha</text:p>
        <text:p text:style-name="P5"><text:tab/>Nokururamiswa Naye</text:p>
        <text:p text:style-name="P5"><text:tab/>Mwari muponesi.</text:p>
        <text:p text:style-name="P5"/>
        <text:p text:style-name="P5">5<text:tab/>Urwu ndirwo rudzi rwavo</text:p>
        <text:p text:style-name="P5"><text:tab/>Rwavanomutsvaka</text:p>
        <text:p text:style-name="P5"><text:tab/>Vanotsvaka chiso chenyu</text:p>
        <text:p text:style-name="P5"><text:tab/>Mwari waJakobo</text:p>
        <text:p text:style-name="P5"/>
        <text:p text:style-name="P5">6<text:tab/>Simudza misoro yenyu</text:p>
        <text:p text:style-name="P5"><text:tab/>Mose mi masuvo</text:p>
        <text:p text:style-name="P5"><text:tab/>Musimudzwe imi mose</text:p>
        <text:p text:style-name="P5"><text:tab/>Magonhi ekare.</text:p>
        <text:p text:style-name="P5"/>
        <text:p text:style-name="P5">7<text:tab/>Ndiani ko uyu Mambo?</text:p>
        <text:p text:style-name="P5"><text:tab/>Mambo wokuhwinya</text:p>
        <text:p text:style-name="P5"><text:tab/>Ndiye Jehovha wesimba</text:p>
        <text:p text:style-name="P5"><text:tab/>Nemhare pakurwa.</text:p>
        <text:p text:style-name="P5"/>
        <text:p text:style-name="P5">Pisarema 25. S.M.</text:p>
        <text:p text:style-name="P5"/>
        <text:p text:style-name="P5">1<text:tab/>Ndinosimudzira</text:p>
        <text:p text:style-name="P5"><text:tab/>Wo meso kwamuri</text:p>
        <text:p text:style-name="P5"><text:tab/>Jehovha womoyo wangu</text:p>
        <text:p text:style-name="P5"><text:tab/>Unovimba nemwi.</text:p>
        <text:p text:style-name="P5"/>
        <text:p text:style-name="P5">2<text:tab/>Mwari wangu Imwi</text:p>
        <text:p text:style-name="P5"><text:tab/>Ndirego nyadziswa</text:p>
        <text:p text:style-name="P5"><text:tab/>Vavengi vangu varege</text:p>
        <text:p text:style-name="P5"><text:tab/>Kundikunda ini.</text:p>
        <text:p text:style-name="P5"/>
        <text:p text:style-name="P5">3<text:tab/>Zvirokwazv' hapano</text:p>
        <text:p text:style-name="P5"><text:tab/>Unokumirirai</text:p>
        <text:p text:style-name="P5"><text:tab/>Ungazonyadziswa iye</text:p>
        <text:p text:style-name="P5"><text:tab/>Asi vanyengeri.</text:p>
        <text:p text:style-name="P5"/>
        <text:p text:style-name="P5">4<text:tab/>Ndiratidzei nzira</text:p>
        <text:p text:style-name="P5"><text:tab/>Dzenyu Mi Jehovha</text:p>
        <text:p text:style-name="P5"><text:tab/>Ndidzidzise Imi Mwari</text:p>
        <text:p text:style-name="P5"><text:tab/>Muponesi wangu.</text:p>
        <text:p text:style-name="P5"/>
        <text:p text:style-name="P5">5<text:tab/>Ndiperekedzei</text:p>
        <text:p text:style-name="P5"><text:tab/>Muchokwadi chenyu</text:p>
        <text:p text:style-name="P5"><text:tab/>Mundidzidzisei Mwari</text:p>
        <text:p text:style-name="P5"><text:tab/>Muponesi wangu.</text:p>
        <text:p text:style-name="P5"/>
        <text:p text:style-name="P5">6<text:tab/>Ndinokutarirai</text:p>
        <text:p text:style-name="P5"><text:tab/>Zuva rose imi</text:p>
        <text:p text:style-name="P5"><text:tab/>Rangarirai nyasha dzenyu</text:p>
        <text:p text:style-name="P5"><text:tab/>Nokunaka kwenyu.</text:p>
        <text:p text:style-name="P5"/>
        <text:p text:style-name="P5">7<text:tab/>Kudarika kwangu</text:p>
        <text:p text:style-name="P5"><text:tab/>Musarangarira</text:p>
        <text:p text:style-name="P5"><text:tab/>Novunyoro mundifunge</text:p>
        <text:p text:style-name="P5"><text:tab/>Nokunaka kwenyu.</text:p>
        <text:p text:style-name="P5"/>
        <text:p text:style-name="P5">8<text:tab/>Wakanaka Iye</text:p>
        <text:p text:style-name="P5"><text:tab/>Woraira vatadzi</text:p>
        <text:p text:style-name="P5"><text:tab/>Woperekedza vanyoro</text:p>
        <text:p text:style-name="P5"><text:tab/>Muzvakarurama.</text:p>
        <text:p text:style-name="P5"/>
        <text:p text:style-name="P5">9<text:tab/>Nzira dzaJehovha</text:p>
        <text:p text:style-name="P5"><text:tab/>Vunyoro chokwadi</text:p>
        <text:p text:style-name="P5"><text:tab/>Vanochengeta sungano</text:p>
        <text:p text:style-name="P5"><text:tab/>Nezvipupuriro.</text:p>
        <text:p text:style-name="P5"/>
        <text:p text:style-name="P5">10<text:tab/>Nokuda kwezita</text:p>
        <text:p text:style-name="P5"><text:tab/>Renyu Mwi Jehovha</text:p>
        <text:p text:style-name="P5"><text:tab/>Kangamwirai kuipa</text:p>
        <text:p text:style-name="P5"><text:tab/>Kwedu ko kukuru.</text:p>
        <text:p text:style-name="P5"/>
        <text:p text:style-name="P5">11<text:tab/>Munhu ndoupiko</text:p>
        <text:p text:style-name="P5"><text:tab/>Unotya Jehovha</text:p>
        <text:p text:style-name="P5"><text:tab/>Ndiye waachadzidzisa</text:p>
        <text:p text:style-name="P5"><text:tab/>Nzira yaanoda.</text:p>
        <text:p text:style-name="P5"/>
        <text:p text:style-name="P5">12<text:tab/>Mweya wake uyo</text:p>
        <text:p text:style-name="P5"><text:tab/>Uchagara kwazvo</text:p>
        <text:p text:style-name="P5"><text:tab/>Navana vake vogara</text:p>
        <text:p text:style-name="P5"><text:tab/>Yo nhaka yenyika.</text:p>
        <text:p text:style-name="P5"/>
        <text:p text:style-name="P5">13<text:tab/>Zvakavanzwa zvake</text:p>
        <text:p text:style-name="P5"><text:tab/>Ndezvavanomutya</text:p>
        <text:p text:style-name="P5"><text:tab/>Vacharatidzwa sungano</text:p>
        <text:p text:style-name="P5"><text:tab/>Yake Ye Jehovha.</text:p>
        <text:p text:style-name="P5"/>
        <text:p text:style-name="P5">14<text:tab/>Meso angu ano</text:p>
        <text:p text:style-name="P5"><text:tab/>Tarira Jehovha</text:p>
        <text:p text:style-name="P5"><text:tab/>Ndiye unobvisa tsoka</text:p>
        <text:p text:style-name="P5"><text:tab/>Dzangu pamumbure.</text:p>
        <text:p text:style-name="P5"/>
        <text:p text:style-name="P5">15<text:tab/>Ringira kwandiri</text:p>
        <text:p text:style-name="P5"><text:tab/>Mundinzwire nyasha</text:p>
        <text:p text:style-name="P5"><text:tab/>Nokuti ndiri ndoga ni</text:p>
        <text:p text:style-name="P5"><text:tab/>Ndinotambudzika.</text:p>
        <text:p text:style-name="P5"/>
        <text:p text:style-name="P5">16<text:tab/>Madambudzo moyo</text:p>
        <text:p text:style-name="P5"><text:tab/>Wangu akawanda</text:p>
        <text:p text:style-name="P5"><text:tab/>Ndibudisei Jehovha</text:p>
        <text:p text:style-name="P5"><text:tab/>Po panjodzi dzangu.</text:p>
        <text:p text:style-name="P5"/>
        <text:p text:style-name="P5">17<text:tab/>Kutambura kwangu</text:p>
        <text:p text:style-name="P5"><text:tab/>Kurwadza tarirai</text:p>
        <text:p text:style-name="P5"><text:tab/>Mundikangamwire zvivi</text:p>
        <text:p text:style-name="P5"><text:tab/>Zvivi zvangu zvose.</text:p>
        <text:p text:style-name="P5"/>
        <text:p text:style-name="P5">18<text:tab/>Vavengi tarisai</text:p>
        <text:p text:style-name="P5"><text:tab/>Nokuti vazhinji</text:p>
        <text:p text:style-name="P5"><text:tab/>Vanondivenga nehasha</text:p>
        <text:p text:style-name="P5"><text:tab/>Nehasha dzembengo.</text:p>
        <text:p text:style-name="P5"/>
        <text:p text:style-name="P5">19<text:tab/>Chengetai Mweya</text:p>
        <text:p text:style-name="P5"><text:tab/>Wangu mundirwire</text:p>
        <text:p text:style-name="P5"><text:tab/>Ndirege kuzonyadziswa</text:p>
        <text:p text:style-name="P5"><text:tab/>Ndinovimba nemwi.</text:p>
        <text:p text:style-name="P5"/>
        <text:p text:style-name="P5">20<text:tab/>Kusanyengera ko</text:p>
        <text:p text:style-name="P5"><text:tab/>Nako kururama</text:p>
        <text:p text:style-name="P5"><text:tab/>Ini ngazvindichengete</text:p>
        <text:p text:style-name="P5"><text:tab/>Ndinokumirirai.</text:p>
        <text:p text:style-name="P5"/>
        <text:p text:style-name="P5">21<text:tab/>Mwari wangu Mwari</text:p>
        <text:p text:style-name="P5"><text:tab/>Chidzikunurai</text:p>
        <text:p text:style-name="P5"><text:tab/>Sraeri po panjodzi</text:p>
        <text:p text:style-name="P5"><text:tab/>Njodzi dzake dzose.</text:p>
        <text:p text:style-name="P5"/>
        <text:p text:style-name="P5">Pisarema 26. C.M.</text:p>
        <text:p text:style-name="P5"/>
        <text:p text:style-name="P5">1<text:tab/>Nditongeivo Jehovha</text:p>
        <text:p text:style-name="P5"><text:tab/>Kuti ndakafamba</text:p>
        <text:p text:style-name="P5"><text:tab/>Muvimbo nokutendeka</text:p>
        <text:p text:style-name="P5"><text:tab/>Ndisinganyunyuti.</text:p>
        <text:p text:style-name="P5"/>
        <text:p text:style-name="P5">2<text:tab/>Ndinzwereivo Jehovha</text:p>
        <text:p text:style-name="P5"><text:tab/>Mugo zondiidza</text:p>
        <text:p text:style-name="P5"><text:tab/>Mugonatsa itsvo dzangu</text:p>
        <text:p text:style-name="P5"><text:tab/>Nawo moyo wangu.</text:p>
        <text:p text:style-name="P5"/>
        <text:p text:style-name="P5">3<text:tab/>Nokuti unyoro hwenyu</text:p>
        <text:p text:style-name="P5"><text:tab/>Hwuri mberi kwangu</text:p>
        <text:p text:style-name="P5"><text:tab/>Nokuti ndakasifamba</text:p>
        <text:p text:style-name="P5"><text:tab/>Muzvokwadi yenyu.</text:p>
        <text:p text:style-name="P5"/>
        <text:p text:style-name="P5">4<text:tab/>Ini handina kugara</text:p>
        <text:p text:style-name="P5"><text:tab/>Navanhu venhema</text:p>
        <text:p text:style-name="P5"><text:tab/>Zve handimbofambidzani</text:p>
        <text:p text:style-name="P5"><text:tab/>Navo vanyengeri.</text:p>
        <text:p text:style-name="P5"/>
        <text:p text:style-name="P5">5<text:tab/>Ndinoivenga vungano</text:p>
        <text:p text:style-name="P5"><text:tab/>Yavo vakaipa</text:p>
        <text:p text:style-name="P5"><text:tab/>Zve handingatongogari</text:p>
        <text:p text:style-name="P5"><text:tab/>Naivo vatadzi.</text:p>
        <text:p text:style-name="P5"/>
        <text:p text:style-name="P5">6<text:tab/>Ndichashambidza mavoko</text:p>
        <text:p text:style-name="P5"><text:tab/>Ndisina nemhosva</text:p>
        <text:p text:style-name="P5"><text:tab/>Ndipotedze Aritari</text:p>
        <text:p text:style-name="P5"><text:tab/>Yenyu saizvozvo.</text:p>
        <text:p text:style-name="P5"/>
        <text:p text:style-name="P5">7<text:tab/>Kuti ndigozoparidza</text:p>
        <text:p text:style-name="P5"><text:tab/>Inzwi rokuvonga</text:p>
        <text:p text:style-name="P5"><text:tab/>Ndivavudze basa renyu</text:p>
        <text:p text:style-name="P5"><text:tab/>Rinozoshamisa.</text:p>
        <text:p text:style-name="P5"/>
        <text:p text:style-name="P5">8<text:tab/>Mwari ndinoda vugaro</text:p>
        <text:p text:style-name="P5"><text:tab/>Hwayo imba yenyu</text:p>
        <text:p text:style-name="P5"><text:tab/>Nayo nzvimbo inogara</text:p>
        <text:p text:style-name="P5"><text:tab/>Mukubwinya kwenyu.</text:p>
        <text:p text:style-name="P5"/>
        <text:p text:style-name="P5">9<text:tab/>Regai kusanganisa</text:p>
        <text:p text:style-name="P5"><text:tab/>Iwo mweya wangu</text:p>
        <text:p text:style-name="P5"><text:tab/>Noupenyu navatadzi</text:p>
        <text:p text:style-name="P5"><text:tab/>Voteura ropa.</text:p>
        <text:p text:style-name="P5"/>
        <text:p text:style-name="P5">10<text:tab/>Vakabata zvakashata</text:p>
        <text:p text:style-name="P5"><text:tab/>Pamavoko avo</text:p>
        <text:p text:style-name="P5"><text:tab/>Ruvoko rwavo rworudyi</text:p>
        <text:p text:style-name="P5"><text:tab/>Ruzere fufuro.</text:p>
        <text:p text:style-name="P5"/>
        <text:p text:style-name="P5">11<text:tab/>Asi ini ndichafamba</text:p>
        <text:p text:style-name="P5"><text:tab/>Nokusanyengera</text:p>
        <text:p text:style-name="P5"><text:tab/>Imwi mundidzukunure</text:p>
        <text:p text:style-name="P5"><text:tab/>Mundinzwire tsitsi.</text:p>
        <text:p text:style-name="P5"/>
        <text:p text:style-name="P5">12<text:tab/>Rutsoka rwangu rumire</text:p>
        <text:p text:style-name="P5"><text:tab/>Pakagadzikana</text:p>
        <text:p text:style-name="P5"><text:tab/>Ndicharumbidza Jehovha</text:p>
        <text:p text:style-name="P5"><text:tab/>Ipo pavungano.</text:p>
        <text:p text:style-name="P5"/>
        <text:p text:style-name="P5">Pisarema 27. C.M.</text:p>
        <text:p text:style-name="P5"/>
        <text:p text:style-name="P5">1<text:tab/>Jehovha ndiye chiedza</text:p>
        <text:p text:style-name="P5"><text:tab/>Nomponesi wangu</text:p>
        <text:p text:style-name="P5"><text:tab/>Ndiani wandingagotya</text:p>
        <text:p text:style-name="P5"><text:tab/>Ari simba rangu.</text:p>
        <text:p text:style-name="P5"/>
        <text:p text:style-name="P5">2<text:tab/>Vaiti vezvakaipa</text:p>
        <text:p text:style-name="P5"><text:tab/>Vavuya kundidya</text:p>
        <text:p text:style-name="P5"><text:tab/>Vadzivisi navavengi</text:p>
        <text:p text:style-name="P5"><text:tab/>Vakawira pasi.</text:p>
        <text:p text:style-name="P5"/>
        <text:p text:style-name="P5">3<text:tab/>Kana hondo dzandikomba</text:p>
        <text:p text:style-name="P5"><text:tab/>Moyo haungatyi</text:p>
        <text:p text:style-name="P5"><text:tab/>Nyange ndawirwa nokurwa</text:p>
        <text:p text:style-name="P5"><text:tab/>Ndovimba Jehovha.</text:p>
        <text:p text:style-name="P5"/>
        <text:p text:style-name="P5">4<text:tab/>Chinhu chandakakumbira</text:p>
        <text:p text:style-name="P5"><text:tab/>KunaYe Jehovha</text:p>
        <text:p text:style-name="P5"><text:tab/>Ndicho chandichazotsvaka</text:p>
        <text:p text:style-name="P5"><text:tab/>Kugara maari.</text:p>
        <text:p text:style-name="P5"/>
        <text:p text:style-name="P5"><text:tab/>Mumba make ndigogara</text:p>
        <text:p text:style-name="P5"><text:tab/>Paupenyu hwangu</text:p>
        <text:p text:style-name="P5"><text:tab/>Kunaka kwake ndivone</text:p>
        <text:p text:style-name="P5"><text:tab/>Ndifunge tembere.</text:p>
        <text:p text:style-name="P5"/>
        <text:p text:style-name="P5">5<text:tab/>Nokuti musi weNjodzi</text:p>
        <text:p text:style-name="P5"><text:tab/>Uchandiviga mo</text:p>
        <text:p text:style-name="P5"><text:tab/>Uchandivanza patente</text:p>
        <text:p text:style-name="P5"><text:tab/>Padombo ndikwire.</text:p>
        <text:p text:style-name="P5"/>
        <text:p text:style-name="P5">6<text:tab/>Musoro uchasimudzwa</text:p>
        <text:p text:style-name="P5"><text:tab/>Pavavengi vangu</text:p>
        <text:p text:style-name="P5"><text:tab/>Pamusoro pavo vose</text:p>
        <text:p text:style-name="P5"><text:tab/>Vakakomberedza.</text:p>
        <text:p text:style-name="P5"/>
        <text:p text:style-name="P5"><text:tab/>Ndichabaya zvibairo</text:p>
        <text:p text:style-name="P5"><text:tab/>Zvomufaro apo</text:p>
        <text:p text:style-name="P5"><text:tab/>Zvirokwazvo ndichaimba</text:p>
        <text:p text:style-name="P5"><text:tab/>Ndichimurumbidza.</text:p>
        <text:p text:style-name="P5"/>
        <text:p text:style-name="P5">7<text:tab/>Ndinzweivo kaJehovha</text:p>
        <text:p text:style-name="P5"><text:tab/>Kana ndichidana</text:p>
        <text:p text:style-name="P5"><text:tab/>Ndinzwirei tsitsi Imwi</text:p>
        <text:p text:style-name="P5"><text:tab/>Mugondipindura.</text:p>
        <text:p text:style-name="P5"/>
        <text:p text:style-name="P5">8<text:tab/>Pane nguva yamakati</text:p>
        <text:p text:style-name="P5"><text:tab/>Tsvaka chiso changu</text:p>
        <text:p text:style-name="P5"><text:tab/>Moyo wangu wakatenda</text:p>
        <text:p text:style-name="P5"><text:tab/>Ndichisichitsvaka.</text:p>
        <text:p text:style-name="P5"/>
        <text:p text:style-name="P5">9<text:tab/>Chiso chenyu musavanza</text:p>
        <text:p text:style-name="P5"><text:tab/>Pakutsamwa kwenyu</text:p>
        <text:p text:style-name="P5"><text:tab/>Manga muchindibatsira</text:p>
        <text:p text:style-name="P5"><text:tab/>Rega kundisiya.</text:p>
        <text:p text:style-name="P5"/>
        <text:p text:style-name="P5">10<text:tab/>Baba vangu mai vangu</text:p>
        <text:p text:style-name="P5"><text:tab/>Vakatondirasha</text:p>
        <text:p text:style-name="P5"><text:tab/>Asi Iyemwi Jehovha</text:p>
        <text:p text:style-name="P5"><text:tab/>Mondigamuchira.</text:p>
        <text:p text:style-name="P5"/>
        <text:p text:style-name="P5">11<text:tab/>Ndidzidzise nzira yenyu</text:p>
        <text:p text:style-name="P5"><text:tab/>Yati chechetere</text:p>
        <text:p text:style-name="P5"><text:tab/>Nokuda kwavavandiri</text:p>
        <text:p text:style-name="P5"><text:tab/>Mugondifambisa.</text:p>
        <text:p text:style-name="P5"/>
        <text:p text:style-name="P5">12<text:tab/>Musandiisa kwavari</text:p>
        <text:p text:style-name="P5"><text:tab/>Vadzivisi vangu</text:p>
        <text:p text:style-name="P5"><text:tab/>Nokuti zvandimukira</text:p>
        <text:p text:style-name="P5"><text:tab/>Zvapupu zvenhema.</text:p>
        <text:p text:style-name="P5"/>
        <text:p text:style-name="P5">13<text:tab/>Ndingadai ndafa hangu</text:p>
        <text:p text:style-name="P5"><text:tab/>Kusiri kutenda</text:p>
        <text:p text:style-name="P5"><text:tab/>Kuti ndichavona iyo</text:p>
        <text:p text:style-name="P5"><text:tab/>Nyika yavapenyu.</text:p>
        <text:p text:style-name="P5"/>
        <text:p text:style-name="P5">14<text:tab/>Iwe rindira Jehovha</text:p>
        <text:p text:style-name="P5"><text:tab/>Moyo ngautsunge</text:p>
        <text:p text:style-name="P5"><text:tab/>Iwe ivavo nesimba</text:p>
        <text:p text:style-name="P5"><text:tab/>Rindira Jehovha.</text:p>
        <text:p text:style-name="P5"/>
        <text:p text:style-name="P5">Pisarema 28. C.M.</text:p>
        <text:p text:style-name="P5"/>
        <text:p text:style-name="P5">1<text:tab/>Ndichasidana kwamuri</text:p>
        <text:p text:style-name="P5"><text:tab/>Iyemwi Jehovha</text:p>
        <text:p text:style-name="P5"><text:tab/>Imwi ndimi dombo rangu</text:p>
        <text:p text:style-name="P5"><text:tab/>Musazonyarara.</text:p>
        <text:p text:style-name="P5"/>
        <text:p text:style-name="P5"><text:tab/>Mwi mukandinyararira</text:p>
        <text:p text:style-name="P5"><text:tab/>Ndingazofanana</text:p>
        <text:p text:style-name="P5"><text:tab/>Navanoburukirako</text:p>
        <text:p text:style-name="P5"><text:tab/>Ikoko kugomba.</text:p>
        <text:p text:style-name="P5"/>
        <text:p text:style-name="P5">2<text:tab/>Inzwa inzwi rokuchema</text:p>
        <text:p text:style-name="P5"><text:tab/>Kana ndichidana</text:p>
        <text:p text:style-name="P5"><text:tab/>Nayo mikumbiro yangu</text:p>
        <text:p text:style-name="P5"><text:tab/>Kana ndichidana</text:p>
        <text:p text:style-name="P5"/>
        <text:p text:style-name="P5"><text:tab/>Kana ndichisimudzira</text:p>
        <text:p text:style-name="P5"><text:tab/>Wo mavoko angu</text:p>
        <text:p text:style-name="P5"><text:tab/>Kunzvimbo yamo mukati</text:p>
        <text:p text:style-name="P5"><text:tab/>Imba yenyu tsvene.</text:p>
        <text:p text:style-name="P5"/>
        <text:p text:style-name="P5">3<text:tab/>Musabvuta pamwe chete</text:p>
        <text:p text:style-name="P5"><text:tab/>Navo vakaipa</text:p>
        <text:p text:style-name="P5"><text:tab/>Vanotaura rugare</text:p>
        <text:p text:style-name="P5"><text:tab/>Kuna vamwe vavo.</text:p>
        <text:p text:style-name="P5"/>
        <text:p text:style-name="P5"><text:tab/>Vanotaura rugare</text:p>
        <text:p text:style-name="P5"><text:tab/>Kuvagere navo</text:p>
        <text:p text:style-name="P5"><text:tab/>Zvo zvakashata zvirimo</text:p>
        <text:p text:style-name="P5"><text:tab/>Mo mumoyo mavo.</text:p>
        <text:p text:style-name="P5"/>
        <text:p text:style-name="P5">4<text:tab/>Muvape zvakaenzana</text:p>
        <text:p text:style-name="P5"><text:tab/>Nokubata kwavo</text:p>
        <text:p text:style-name="P5"><text:tab/>Naizvo zvakafanira</text:p>
        <text:p text:style-name="P5"><text:tab/>Ko kuipa kwavo.</text:p>
        <text:p text:style-name="P5"/>
        <text:p text:style-name="P5">5<text:tab/>Zvavasinga rangariri</text:p>
        <text:p text:style-name="P5"><text:tab/>Basa raJehovha</text:p>
        <text:p text:style-name="P5"><text:tab/>Iye uchazovaputsa</text:p>
        <text:p text:style-name="P5"><text:tab/>Akasava vaka.</text:p>
        <text:p text:style-name="P5"/>
        <text:p text:style-name="P5">6<text:tab/>YeJehovha ngaavongwe</text:p>
        <text:p text:style-name="P5"><text:tab/>Nokuti wakanzwa</text:p>
        <text:p text:style-name="P5"><text:tab/>Ro inzwi rokukumbira</text:p>
        <text:p text:style-name="P5"><text:tab/>Kukumbira kwangu.</text:p>
        <text:p text:style-name="P5"/>
        <text:p text:style-name="P5">7<text:tab/>Jehovha isimba rangu</text:p>
        <text:p text:style-name="P5"><text:tab/>Nayo nhovo yangu</text:p>
        <text:p text:style-name="P5"><text:tab/>Iwo moyo wangu uyu</text:p>
        <text:p text:style-name="P5"><text:tab/>Unovimba naye.</text:p>
        <text:p text:style-name="P5"/>
        <text:p text:style-name="P5"><text:tab/>Saka iwo moyo wangu</text:p>
        <text:p text:style-name="P5"><text:tab/>Unofara kwazvo</text:p>
        <text:p text:style-name="P5"><text:tab/>Ndichamurumbidza ini</text:p>
        <text:p text:style-name="P5"><text:tab/>Narwo rwiyo rwangu.</text:p>
        <text:p text:style-name="P5"/>
        <text:p text:style-name="P5">8<text:tab/>Jehovha isimba ravo</text:p>
        <text:p text:style-name="P5"><text:tab/>Nayo nhare yavo</text:p>
        <text:p text:style-name="P5"><text:tab/>Yako kuponeswa kwake</text:p>
        <text:p text:style-name="P5"><text:tab/>Muzodziwa wake.</text:p>
        <text:p text:style-name="P5"/>
        <text:p text:style-name="P5">9<text:tab/>Ponesai vanhu venyu</text:p>
        <text:p text:style-name="P5"><text:tab/>Muvaropafadze</text:p>
        <text:p text:style-name="P5"><text:tab/>Muvafudze mutakure</text:p>
        <text:p text:style-name="P5"><text:tab/>Nokusingaperi.</text:p>
        <text:p text:style-name="P5"/>
        <text:p text:style-name="P5">Pisarema 29. C.M.</text:p>
        <text:p text:style-name="P5"/>
        <text:p text:style-name="P5">1<text:tab/>Vanakomana vaMwari</text:p>
        <text:p text:style-name="P5"><text:tab/>Ipai Jehovha</text:p>
        <text:p text:style-name="P5"><text:tab/>Kudzo yaakafanira</text:p>
        <text:p text:style-name="P5"><text:tab/>Namata Jehovha.</text:p>
        <text:p text:style-name="P5"/>
        <text:p text:style-name="P5">2<text:tab/>Inzwi raJehovha riri</text:p>
        <text:p text:style-name="P5"><text:tab/>Pamsoro pemvura</text:p>
        <text:p text:style-name="P5"><text:tab/>Watinhira Iye Mwari</text:p>
        <text:p text:style-name="P5"><text:tab/>Pamsoro pemvura.</text:p>
        <text:p text:style-name="P5"/>
        <text:p text:style-name="P5">3<text:tab/>Rine simba inzwi rake</text:p>
        <text:p text:style-name="P5"><text:tab/>Inzwi raJehovha</text:p>
        <text:p text:style-name="P5"><text:tab/>Rakazara novumambo</text:p>
        <text:p text:style-name="P5"><text:tab/>Inzwi raJehovha.</text:p>
        <text:p text:style-name="P5"/>
        <text:p text:style-name="P5">4<text:tab/>Musidhari rinovhuna</text:p>
        <text:p text:style-name="P5"><text:tab/>Inzwi raJehovha</text:p>
        <text:p text:style-name="P5"><text:tab/>Zvirokwazvo wovhunyana</text:p>
        <text:p text:style-name="P5"><text:tab/>Sidha Rebhanoni.</text:p>
        <text:p text:style-name="P5"/>
        <text:p text:style-name="P5">5<text:tab/>Unoriita semhuru</text:p>
        <text:p text:style-name="P5"><text:tab/>Inopembereswa</text:p>
        <text:p text:style-name="P5"><text:tab/>Rebhanoni Sirioni</text:p>
        <text:p text:style-name="P5"><text:tab/>Semhuru yenyati.</text:p>
        <text:p text:style-name="P5"/>
        <text:p text:style-name="P5">6<text:tab/>Mirazvo rinopamura</text:p>
        <text:p text:style-name="P5"><text:tab/>Inzwi raJehovha</text:p>
        <text:p text:style-name="P5"><text:tab/>Rinodederesa renje</text:p>
        <text:p text:style-name="P5"><text:tab/>Renje reKadheshi.</text:p>
        <text:p text:style-name="P5"/>
        <text:p text:style-name="P5">7<text:tab/>Rinoberekesa nhondo</text:p>
        <text:p text:style-name="P5"><text:tab/>Miti rosvuvura</text:p>
        <text:p text:style-name="P5"><text:tab/>Mutembere yake zvose</text:p>
        <text:p text:style-name="P5"><text:tab/>Zvinoti kuhwinya.</text:p>
        <text:p text:style-name="P5"/>
        <text:p text:style-name="P5">8<text:tab/>Jehovha wakatogara</text:p>
        <text:p text:style-name="P5"><text:tab/>Chigaro chovushe</text:p>
        <text:p text:style-name="P5"><text:tab/>Zvirokwazvo ndiye mambo</text:p>
        <text:p text:style-name="P5"><text:tab/>Nokusingaperi.</text:p>
        <text:p text:style-name="P5"/>
        <text:p text:style-name="P5">9<text:tab/>Jehovha uchapa vanhu</text:p>
        <text:p text:style-name="P5"><text:tab/>Vanhu vake simba</text:p>
        <text:p text:style-name="P5"><text:tab/>Vuye ucharopafadza</text:p>
        <text:p text:style-name="P5"><text:tab/>Vanhu norugare.</text:p>
        <text:p text:style-name="P5"/>
        <text:p text:style-name="P5">Pisarema 30. C.M.</text:p>
        <text:p text:style-name="P5"/>
        <text:p text:style-name="P5">1<text:tab/>Ndichakukudza zvikuru</text:p>
        <text:p text:style-name="P5"><text:tab/>Hamuna kutenda</text:p>
        <text:p text:style-name="P5"><text:tab/>Vavengi vangu vafare</text:p>
        <text:p text:style-name="P5"><text:tab/>Nako kuda kwangu.</text:p>
        <text:p text:style-name="P5"/>
        <text:p text:style-name="P5">2<text:tab/>Mwi Jehovha Mwari wangu</text:p>
        <text:p text:style-name="P5"><text:tab/>Makandiponesa</text:p>
        <text:p text:style-name="P5"><text:tab/>Pandakachema kwamuri</text:p>
        <text:p text:style-name="P5"><text:tab/>Makandiponesa.</text:p>
        <text:p text:style-name="P5"/>
        <text:p text:style-name="P5">3<text:tab/>Mabudisa mweya wangu</text:p>
        <text:p text:style-name="P5"><text:tab/>Ipo paSheori</text:p>
        <text:p text:style-name="P5"><text:tab/>Mweya makauchengeta</text:p>
        <text:p text:style-name="P5"><text:tab/>Ndisaburukira.</text:p>
        <text:p text:style-name="P5"/>
        <text:p text:style-name="P5">4<text:tab/>Imbira Jehovha nziyo</text:p>
        <text:p text:style-name="P5"><text:tab/>Dzokumurumbidza</text:p>
        <text:p text:style-name="P5"><text:tab/>Muvonge murangarire</text:p>
        <text:p text:style-name="P5"><text:tab/>Zita rake dzvene.</text:p>
        <text:p text:style-name="P5"/>
        <text:p text:style-name="P5">5<text:tab/>Kutsamwa kwake kuripo</text:p>
        <text:p text:style-name="P5"><text:tab/>Chinguva chiduku</text:p>
        <text:p text:style-name="P5"><text:tab/>Asi idzo ngoni dzake</text:p>
        <text:p text:style-name="P5"><text:tab/>Ndedzenguva dzose.</text:p>
        <text:p text:style-name="P5"/>
        <text:p text:style-name="P5"><text:tab/>Kuchema kungangovapo</text:p>
        <text:p text:style-name="P5"><text:tab/>Po pamadekwana</text:p>
        <text:p text:style-name="P5"><text:tab/>Asi mufaro nosvika</text:p>
        <text:p text:style-name="P5"><text:tab/>Ari mangwanani.</text:p>
        <text:p text:style-name="P5"/>
        <text:p text:style-name="P5">6<text:tab/>Kana ndirini ndakati</text:p>
        <text:p text:style-name="P5"><text:tab/>Pakufara kwangu</text:p>
        <text:p text:style-name="P5"><text:tab/>Handimbotenderi kuti</text:p>
        <text:p text:style-name="P5"><text:tab/>Ndimbozungunuswa.</text:p>
        <text:p text:style-name="P5"/>
        <text:p text:style-name="P5">7<text:tab/>Imwi Jehovha nengoni</text:p>
        <text:p text:style-name="P5"><text:tab/>Makamisa gomo</text:p>
        <text:p text:style-name="P5"><text:tab/>Makavanza chiso chenyu</text:p>
        <text:p text:style-name="P5"><text:tab/>Ndikatambudzika.</text:p>
        <text:p text:style-name="P5"/>
        <text:p text:style-name="P5">8<text:tab/>Ndakachemavo kwamuri</text:p>
        <text:p text:style-name="P5"><text:tab/>Iyemwi Jehovha</text:p>
        <text:p text:style-name="P5"><text:tab/>Ndikakumbira kwamuri</text:p>
        <text:p text:style-name="P5"><text:tab/>Iyemwi Jehovha.</text:p>
        <text:p text:style-name="P5"/>
        <text:p text:style-name="P5">9<text:tab/>Ko ringabatsira nei</text:p>
        <text:p text:style-name="P5"><text:tab/>Iro ropa rangu</text:p>
        <text:p text:style-name="P5"><text:tab/>Ndoburukira mugomba</text:p>
        <text:p text:style-name="P5"><text:tab/>Richagobatsirei?</text:p>
        <text:p text:style-name="P5"/>
        <text:p text:style-name="P5"><text:tab/>Ko ringakurumbidzai</text:p>
        <text:p text:style-name="P5"><text:tab/>Iro roguruva</text:p>
        <text:p text:style-name="P5"><text:tab/>Ringagona kududzira</text:p>
        <text:p text:style-name="P5"><text:tab/>Cho chokwadi chenyu.</text:p>
        <text:p text:style-name="P5"/>
        <text:p text:style-name="P5">10<text:tab/>Inzwai Imwi Jehovha</text:p>
        <text:p text:style-name="P5"><text:tab/>Mundinzwire tsitsi</text:p>
        <text:p text:style-name="P5"><text:tab/>Mwi Jehovha mugozova</text:p>
        <text:p text:style-name="P5"><text:tab/>Mubatsiri wangu.</text:p>
        <text:p text:style-name="P5"/>
        <text:p text:style-name="P5">11<text:tab/>Makashandura kuchema</text:p>
        <text:p text:style-name="P5"><text:tab/>Kukava kufara</text:p>
        <text:p text:style-name="P5"><text:tab/>Makandisunga chivuno</text:p>
        <text:p text:style-name="P5"><text:tab/>Naiwo mufaro.</text:p>
        <text:p text:style-name="P5"/>
        <text:p text:style-name="P5">12<text:tab/>Kuti ndigokurumbidzai</text:p>
        <text:p text:style-name="P5"><text:tab/>Ndisambonyarara</text:p>
        <text:p text:style-name="P5"><text:tab/>Ndichakuvonga Jehovha</text:p>
        <text:p text:style-name="P5"><text:tab/>Nokusingaperi.</text:p>
        <text:p text:style-name="P5"/>
        <text:p text:style-name="P5">Pisarema 31. C.M.</text:p>
        <text:p text:style-name="P5"/>
        <text:p text:style-name="P5">1<text:tab/>Ndinovimba naJehovha</text:p>
        <text:p text:style-name="P5"><text:tab/>Ndirego nyadziswa</text:p>
        <text:p text:style-name="P5"><text:tab/>Pakururama kwenyu ku</text:p>
        <text:p text:style-name="P5"><text:tab/>Ndirwirei Imwi.</text:p>
        <text:p text:style-name="P5"/>
        <text:p text:style-name="P5">2<text:tab/>Rerekai nzeve dzenyu</text:p>
        <text:p text:style-name="P5"><text:tab/>Kwandiri kozvino</text:p>
        <text:p text:style-name="P5"><text:tab/>Mugozova dombo rangu</text:p>
        <text:p text:style-name="P5"><text:tab/>Rokundiponesa.</text:p>
        <text:p text:style-name="P5"/>
        <text:p text:style-name="P5">3<text:tab/>Dombo rangu nayo nhare</text:p>
        <text:p text:style-name="P5"><text:tab/>NdiYemwi Jehovha</text:p>
        <text:p text:style-name="P5"><text:tab/>Nditungamirire imwi</text:p>
        <text:p text:style-name="P5"><text:tab/>Naro zita renyu.</text:p>
        <text:p text:style-name="P5"/>
        <text:p text:style-name="P5">4<text:tab/>Pamumbure ndibvutei</text:p>
        <text:p text:style-name="P5"><text:tab/>Wavandidzikira</text:p>
        <text:p text:style-name="P5"><text:tab/>Pakavanda nokutimi</text:p>
        <text:p text:style-name="P5"><text:tab/>Ndimwi nhare yangu.</text:p>
        <text:p text:style-name="P5"/>
        <text:p text:style-name="P5">5<text:tab/>Ndinoisa mweya wangu</text:p>
        <text:p text:style-name="P5"><text:tab/>Muruvoko rwenyu</text:p>
        <text:p text:style-name="P5"><text:tab/>Mwari wazvokwadi Imwi</text:p>
        <text:p text:style-name="P5"><text:tab/>Mandidzikunura.</text:p>
        <text:p text:style-name="P5"/>
        <text:p text:style-name="P5">6<text:tab/>Ndinovenga vanokudza</text:p>
        <text:p text:style-name="P5"><text:tab/>Zvisina maturo</text:p>
        <text:p text:style-name="P5"><text:tab/>Asi ndichavimba nemwi</text:p>
        <text:p text:style-name="P5"><text:tab/>Iyemwi Jehovha.</text:p>
        <text:p text:style-name="P5"/>
        <text:p text:style-name="P5">7<text:tab/>Ndicharara nokufara</text:p>
        <text:p text:style-name="P5"><text:tab/>Nadzo tsitsi dzenyu</text:p>
        <text:p text:style-name="P5"><text:tab/>Manikidzo nedambudzo</text:p>
        <text:p text:style-name="P5"><text:tab/>Zvangu makaziva.</text:p>
        <text:p text:style-name="P5"/>
        <text:p text:style-name="P5">8<text:tab/>Muruvoko rwomuvengi</text:p>
        <text:p text:style-name="P5"><text:tab/>Hamuna kundisa</text:p>
        <text:p text:style-name="P5"><text:tab/>Panzvimbo yakafanira</text:p>
        <text:p text:style-name="P5"><text:tab/>Ma’sa tsoka dzangu.</text:p>
        <text:p text:style-name="P5"/>
        <text:p text:style-name="P5">9<text:tab/>Ndinzwirei tsitsi Imwi</text:p>
        <text:p text:style-name="P5"><text:tab/>Zvandiri panjodzi</text:p>
        <text:p text:style-name="P5"><text:tab/>Ziso rangu nomuviri</text:p>
        <text:p text:style-name="P5"><text:tab/>Zvapera kuchema.</text:p>
        <text:p text:style-name="P5"/>
        <text:p text:style-name="P5">10<text:tab/>Vupenyu nawo makore</text:p>
        <text:p text:style-name="P5"><text:tab/>Zvapera kuchema</text:p>
        <text:p text:style-name="P5"><text:tab/>Simba rangu namafupa</text:p>
        <text:p text:style-name="P5"><text:tab/>Zvava kusakara.</text:p>
        <text:p text:style-name="P5"/>
        <text:p text:style-name="P5">11<text:tab/>Ndava chinhu chinozvidzwa</text:p>
        <text:p text:style-name="P5"><text:tab/>Navo vadzivisi</text:p>
        <text:p text:style-name="P5"><text:tab/>Zvirokwazvo novokwangu</text:p>
        <text:p text:style-name="P5"><text:tab/>Vachazonditiza.</text:p>
        <text:p text:style-name="P5"/>
        <text:p text:style-name="P5">12<text:tab/>Ndakanganwa sowakafa</text:p>
        <text:p text:style-name="P5"><text:tab/>Usata chafunga</text:p>
        <text:p text:style-name="P5"><text:tab/>Ini ndava somudziyo</text:p>
        <text:p text:style-name="P5"><text:tab/>Wakatoputsika.</text:p>
        <text:p text:style-name="P5"/>
        <text:p text:style-name="P5">13<text:tab/>Ndanzwa vachindipomera</text:p>
        <text:p text:style-name="P5"><text:tab/>Zvinotyisa chose</text:p>
        <text:p text:style-name="P5"><text:tab/>Vorangana nokufunga</text:p>
        <text:p text:style-name="P5"><text:tab/>Zvokundivuraya.</text:p>
        <text:p text:style-name="P5"/>
        <text:p text:style-name="P5">14<text:tab/>Asi ndakavimba Nemwi</text:p>
        <text:p text:style-name="P5"><text:tab/>Iyemwi Jehovha</text:p>
        <text:p text:style-name="P5"><text:tab/>Ndichiti Iyemwi moga</text:p>
        <text:p text:style-name="P5"><text:tab/>Ndimwi Mwari wangu.</text:p>
        <text:p text:style-name="P5"/>
        <text:p text:style-name="P5">15<text:tab/>Nguva dziri muruvoko</text:p>
        <text:p text:style-name="P5"><text:tab/>Muruvoko rwenyu</text:p>
        <text:p text:style-name="P5"><text:tab/>Ndirwirei pavavengi</text:p>
        <text:p text:style-name="P5"><text:tab/>Navonditambudza.</text:p>
        <text:p text:style-name="P5"/>
        <text:p text:style-name="P5">16<text:tab/>Chiso chenyu musavanza</text:p>
        <text:p text:style-name="P5"><text:tab/>Pamuranda wenyu</text:p>
        <text:p text:style-name="P5"><text:tab/>Ndiponese Imwi Mwari</text:p>
        <text:p text:style-name="P5"><text:tab/>Novunyoro hwenyu.</text:p>
        <text:p text:style-name="P5"/>
        <text:p text:style-name="P5">17<text:tab/>Ngandirege kunyadziswa</text:p>
        <text:p text:style-name="P5"><text:tab/>Ndakadana Imwi</text:p>
        <text:p text:style-name="P5"><text:tab/>Vanyadziswe vakaipa</text:p>
        <text:p text:style-name="P5"><text:tab/>Apo paGehena.</text:p>
        <text:p text:style-name="P5"/>
        <text:p text:style-name="P5">18<text:tab/>Miromo ngainyarare</text:p>
        <text:p text:style-name="P5"><text:tab/>Inoreva nhema</text:p>
        <text:p text:style-name="P5"><text:tab/>Yotaura ichizvidza</text:p>
        <text:p text:style-name="P5"><text:tab/>Vo vakarurama.</text:p>
        <text:p text:style-name="P5"/>
        <text:p text:style-name="P5">19<text:tab/>Zvakanaka nokukura</text:p>
        <text:p text:style-name="P5"><text:tab/>Zvamachengetera</text:p>
        <text:p text:style-name="P5"><text:tab/>Vanovimba nokumutya</text:p>
        <text:p text:style-name="P5"><text:tab/>Pakati pavanhu.</text:p>
        <text:p text:style-name="P5"/>
        <text:p text:style-name="P5">20<text:tab/>Pakavanda muchavanza</text:p>
        <text:p text:style-name="P5"><text:tab/>Kumano avanhu</text:p>
        <text:p text:style-name="P5"><text:tab/>PaTente movachengeta</text:p>
        <text:p text:style-name="P5"><text:tab/>Panharo dzendimi.</text:p>
        <text:p text:style-name="P5"/>
        <text:p text:style-name="P5">21<text:tab/>Ye Jehovha ngaavongwe</text:p>
        <text:p text:style-name="P5"><text:tab/>Wakandiratidza</text:p>
        <text:p text:style-name="P5"><text:tab/>Vunyoro hwake paguta</text:p>
        <text:p text:style-name="P5"><text:tab/>Guta rakasimba.</text:p>
        <text:p text:style-name="P5"/>
        <text:p text:style-name="P5">22<text:tab/>Ndakati pakukaruka</text:p>
        <text:p text:style-name="P5"><text:tab/>Ndakabviswa mberi</text:p>
        <text:p text:style-name="P5"><text:tab/>Asi Imi manzwa inzwi</text:p>
        <text:p text:style-name="P5"><text:tab/>Rokuchema kwangu.</text:p>
        <text:p text:style-name="P5"/>
        <text:p text:style-name="P5">23<text:tab/>Ida Jehovha vatsvene</text:p>
        <text:p text:style-name="P5"><text:tab/>Unomuchengeta</text:p>
        <text:p text:style-name="P5"><text:tab/>Vozvikudza unotsiva</text:p>
        <text:p text:style-name="P5"><text:tab/>Asi vatendeka.</text:p>
        <text:p text:style-name="P5"/>
        <text:p text:style-name="P5">24<text:tab/>Iva nesimba pamoyo</text:p>
        <text:p text:style-name="P5"><text:tab/>Musimba mutsunge</text:p>
        <text:p text:style-name="P5"><text:tab/>Imi mose makarinda</text:p>
        <text:p text:style-name="P5"><text:tab/>Makarinda Mwari.</text:p>
        <text:p text:style-name="P5"/>
        <text:p text:style-name="P5">Pisarema 32. C.M.</text:p>
        <text:p text:style-name="P5"/>
        <text:p text:style-name="P5">1<text:tab/>Wakakomborerwa uyo</text:p>
        <text:p text:style-name="P5"><text:tab/>Wakakanganwirwa</text:p>
        <text:p text:style-name="P5"><text:tab/>Kudarika kwake kose</text:p>
        <text:p text:style-name="P5"><text:tab/>Kwakafukidzirwa.</text:p>
        <text:p text:style-name="P5"/>
        <text:p text:style-name="P5">2<text:tab/>Wakakomborerwa munhu</text:p>
        <text:p text:style-name="P5"><text:tab/>Singaverengerwi</text:p>
        <text:p text:style-name="P5"><text:tab/>Zvakaipa zvake zvose</text:p>
        <text:p text:style-name="P5"><text:tab/>Usinganyengeri.</text:p>
        <text:p text:style-name="P5"/>
        <text:p text:style-name="P5">3<text:tab/>Panguva yandakaramba</text:p>
        <text:p text:style-name="P5"><text:tab/>Ndakangonyarara</text:p>
        <text:p text:style-name="P5"><text:tab/>Mapfupa akasakara</text:p>
        <text:p text:style-name="P5"><text:tab/>Nako kuvuvura.</text:p>
        <text:p text:style-name="P5"/>
        <text:p text:style-name="P5">4<text:tab/>Ruvoko rwandiremera</text:p>
        <text:p text:style-name="P5"><text:tab/>Siku nesikati</text:p>
        <text:p text:style-name="P5"><text:tab/>Vunyoro hwakashandurwa</text:p>
        <text:p text:style-name="P5"><text:tab/>Kukava kuwoma.</text:p>
        <text:p text:style-name="P5"/>
        <text:p text:style-name="P5">5<text:tab/>Ndakakuzivisai Mwi</text:p>
        <text:p text:style-name="P5"><text:tab/>Chivi changu ichi</text:p>
        <text:p text:style-name="P5"><text:tab/>Handina kukuvanzirai</text:p>
        <text:p text:style-name="P5"><text:tab/>Chakaipa changu.</text:p>
        <text:p text:style-name="P5"/>
        <text:p text:style-name="P5">6<text:tab/>Ndati ndicharevurura</text:p>
        <text:p text:style-name="P5"><text:tab/>Kudarika kwangu</text:p>
        <text:p text:style-name="P5"><text:tab/>Imi mandikanganwira</text:p>
        <text:p text:style-name="P5"><text:tab/>Ko kuipa kwangu.</text:p>
        <text:p text:style-name="P5"/>
        <text:p text:style-name="P5">7<text:tab/>Mwari vose vanomutya</text:p>
        <text:p text:style-name="P5"><text:tab/>Ngavanyengetere</text:p>
        <text:p text:style-name="P5"><text:tab/>Nyange mvura yokukura</text:p>
        <text:p text:style-name="P5"><text:tab/>Haivasvikiri.</text:p>
        <text:p text:style-name="P5"/>
        <text:p text:style-name="P5">8<text:tab/>Ndimi nzvimbo yokuvanda</text:p>
        <text:p text:style-name="P5"><text:tab/>Muchandichengeta</text:p>
        <text:p text:style-name="P5"><text:tab/>Kutambura ndisawira</text:p>
        <text:p text:style-name="P5"><text:tab/>Mondikomborera.</text:p>
        <text:p text:style-name="P5"/>
        <text:p text:style-name="P5">9<text:tab/>Ndichakudzidzisa nzira</text:p>
        <text:p text:style-name="P5"><text:tab/>Nayo ugofamba</text:p>
        <text:p text:style-name="P5"><text:tab/>Ziso njere ndichakupa</text:p>
        <text:p text:style-name="P5"><text:tab/>Pamusoro wako.</text:p>
        <text:p text:style-name="P5"/>
        <text:p text:style-name="P5">10<text:tab/>Rega kuita sebhiza</text:p>
        <text:p text:style-name="P5"><text:tab/>Risinganzwisisi</text:p>
        <text:p text:style-name="P5"><text:tab/>Namatomu namakashu</text:p>
        <text:p text:style-name="P5"><text:tab/>Rinongofambiswa.</text:p>
        <text:p text:style-name="P5"/>
        <text:p text:style-name="P5">11<text:tab/>Njodzi ichagara pedo</text:p>
        <text:p text:style-name="P5"><text:tab/>Pano wakaipa</text:p>
        <text:p text:style-name="P5"><text:tab/>Vanovimba naJehovha</text:p>
        <text:p text:style-name="P5"><text:tab/>Vogara mutsitsi.</text:p>
        <text:p text:style-name="P5"/>
        <text:p text:style-name="P5">12<text:tab/>Farai mufarisise</text:p>
        <text:p text:style-name="P5"><text:tab/>MunaYe Jehovha</text:p>
        <text:p text:style-name="P5"><text:tab/>Pururudza nomufaro</text:p>
        <text:p text:style-name="P5"><text:tab/>Mi vakarurama.</text:p>
        <text:p text:style-name="P5"/>
        <text:p text:style-name="P5">Pisarema 33. C.M.</text:p>
        <text:p text:style-name="P5"/>
        <text:p text:style-name="P5">1<text:tab/>Farai muna Jehovha</text:p>
        <text:p text:style-name="P5"><text:tab/>Mi vakarurama</text:p>
        <text:p text:style-name="P5"><text:tab/>Kurumbidzwa mafanira</text:p>
        <text:p text:style-name="P5"><text:tab/>Imi varurami.</text:p>
        <text:p text:style-name="P5"/>
        <text:p text:style-name="P5">2<text:tab/>Vonga Jehovha nembira</text:p>
        <text:p text:style-name="P5"><text:tab/>Muimbire nziyo</text:p>
        <text:p text:style-name="P5"><text:tab/>Murumbidze Ye Jehovha</text:p>
        <text:p text:style-name="P5"><text:tab/>Nemi-tengeranwa.</text:p>
        <text:p text:style-name="P5"/>
        <text:p text:style-name="P5">3<text:tab/>Muimbire rumbo rutsva</text:p>
        <text:p text:style-name="P5"><text:tab/>Ridza zvakanaka</text:p>
        <text:p text:style-name="P5"><text:tab/>Rakarurama roshoko</text:p>
        <text:p text:style-name="P5"><text:tab/>Ye wakatendeka.</text:p>
        <text:p text:style-name="P5"/>
        <text:p text:style-name="P5">4<text:tab/>Kururama unokuda</text:p>
        <text:p text:style-name="P5"><text:tab/>Nokururamisa</text:p>
        <text:p text:style-name="P5"><text:tab/>Nyika yose yakazara</text:p>
        <text:p text:style-name="P5"><text:tab/>Novunyoro hwake.</text:p>
        <text:p text:style-name="P5"/>
        <text:p text:style-name="P5">5<text:tab/>Unovunganidza mvura</text:p>
        <text:p text:style-name="P5"><text:tab/>Nokuichengeta</text:p>
        <text:p text:style-name="P5"><text:tab/>Mvura zhinji dzakadzika</text:p>
        <text:p text:style-name="P5"><text:tab/>Imo mumatura.</text:p>
        <text:p text:style-name="P5"/>
        <text:p text:style-name="P5">6<text:tab/>Nyika ngaimutye Iye</text:p>
        <text:p text:style-name="P5"><text:tab/>Itye Ye Jehovha</text:p>
        <text:p text:style-name="P5"><text:tab/>Navose vagere pasi</text:p>
        <text:p text:style-name="P5"><text:tab/>Vadedere Iye.</text:p>
        <text:p text:style-name="P5"/>
        <text:p text:style-name="P5">7<text:tab/>Nokuti wakataura</text:p>
        <text:p text:style-name="P5"><text:tab/>Zvikazoitika</text:p>
        <text:p text:style-name="P5"><text:tab/>Waraira zvikamira</text:p>
        <text:p text:style-name="P5"><text:tab/>Zvakasimbisisa.</text:p>
        <text:p text:style-name="P5"/>
        <text:p text:style-name="P5">8<text:tab/>Jehovha unoparadza.</text:p>
        <text:p text:style-name="P5"><text:tab/>Zano rav'hedeni</text:p>
        <text:p text:style-name="P5"><text:tab/>Mifungo yendudzi dzose</text:p>
        <text:p text:style-name="P5"><text:tab/>Woshaisa simba.</text:p>
        <text:p text:style-name="P5"/>
        <text:p text:style-name="P5">9<text:tab/>Zano rake rakasimba</text:p>
        <text:p text:style-name="P5"><text:tab/>Nokusingaperi</text:p>
        <text:p text:style-name="P5"><text:tab/>Nefungwa dzomoyo wake</text:p>
        <text:p text:style-name="P5"><text:tab/>Nosvika kundudzi.</text:p>
        <text:p text:style-name="P5"/>
        <text:p text:style-name="P5">10<text:tab/>Rwakakomborerwa rudzi</text:p>
        <text:p text:style-name="P5"><text:tab/>Runaye Jehovha</text:p>
        <text:p text:style-name="P5"><text:tab/>Rudzi rwaakatsaura</text:p>
        <text:p text:style-name="P5"><text:tab/>Kuva nhaka yake.</text:p>
        <text:p text:style-name="P5"/>
        <text:p text:style-name="P5">11<text:tab/>Jehovha unotarira</text:p>
        <text:p text:style-name="P5"><text:tab/>Ariko kudenga</text:p>
        <text:p text:style-name="P5"><text:tab/>Unovona vanhu vose</text:p>
        <text:p text:style-name="P5"><text:tab/>Vagere panyika.</text:p>
        <text:p text:style-name="P5"/>
        <text:p text:style-name="P5">12<text:tab/>Iye unovumba moyo</text:p>
        <text:p text:style-name="P5"><text:tab/>Yavo vanhu vose</text:p>
        <text:p text:style-name="P5"><text:tab/>Unocherekedza basa</text:p>
        <text:p text:style-name="P5"><text:tab/>Basa ravo rose.</text:p>
        <text:p text:style-name="P5"/>
        <text:p text:style-name="P5">13<text:tab/>Hapana ungaponeswa</text:p>
        <text:p text:style-name="P5"><text:tab/>Nokuda kwehondo</text:p>
        <text:p text:style-name="P5"><text:tab/>Mhare haingazorwirwi</text:p>
        <text:p text:style-name="P5"><text:tab/>Nokuda kwesimba.</text:p>
        <text:p text:style-name="P5"/>
        <text:p text:style-name="P5">14<text:tab/>Bhiza haringakurwiri</text:p>
        <text:p text:style-name="P5"><text:tab/>Pakukunda hondo</text:p>
        <text:p text:style-name="P5"><text:tab/>Harigoni kubatsira</text:p>
        <text:p text:style-name="P5"><text:tab/>Naro simba raro.</text:p>
        <text:p text:style-name="P5"/>
        <text:p text:style-name="P5">15<text:tab/>Ziso rake Ye Jehovha</text:p>
        <text:p text:style-name="P5"><text:tab/>Rinovatarira</text:p>
        <text:p text:style-name="P5"><text:tab/>Vanomutya nokurinda</text:p>
        <text:p text:style-name="P5"><text:tab/>Idzo nyasha dzake.</text:p>
        <text:p text:style-name="P5"/>
        <text:p text:style-name="P5">16<text:tab/>Kurwira mweya parufu</text:p>
        <text:p text:style-name="P5"><text:tab/>Panguva yenzara</text:p>
        <text:p text:style-name="P5"><text:tab/>Mweya yakamurindira</text:p>
        <text:p text:style-name="P5"><text:tab/>Ndiye mubatsiri.</text:p>
        <text:p text:style-name="P5"/>
        <text:p text:style-name="P5">17<text:tab/>Naro shoko raJehovha</text:p>
        <text:p text:style-name="P5"><text:tab/>Denga rakaitwa</text:p>
        <text:p text:style-name="P5"><text:tab/>Vuye hondo dzose dzoko</text:p>
        <text:p text:style-name="P5"><text:tab/>Nokufema kwake.</text:p>
        <text:p text:style-name="P5"/>
        <text:p text:style-name="P5">18<text:tab/>Moyo yedu ichafara</text:p>
        <text:p text:style-name="P5"><text:tab/>Naro zita rake</text:p>
        <text:p text:style-name="P5"><text:tab/>Tsitsi dzenyu dzive nesu</text:p>
        <text:p text:style-name="P5"><text:tab/>Zvatamurindira.</text:p>
        <text:p text:style-name="P5"/>
        <text:p text:style-name="P5">Pisarema 34. C.M.</text:p>
        <text:p text:style-name="P5"/>
        <text:p text:style-name="P5">1<text:tab/>Mweya wangu m'na Jehovha</text:p>
        <text:p text:style-name="P5"><text:tab/>Nguva yangu yose</text:p>
        <text:p text:style-name="P5"><text:tab/>Mumuromo ichagara</text:p>
        <text:p text:style-name="P5"><text:tab/>Yo rumbidzo yake.</text:p>
        <text:p text:style-name="P5"/>
        <text:p text:style-name="P5">2<text:tab/>Mweya wangu m'na Jehovha</text:p>
        <text:p text:style-name="P5"><text:tab/>Uchazvirumbidza</text:p>
        <text:p text:style-name="P5"><text:tab/>Navanyoro vachazvinzwa</text:p>
        <text:p text:style-name="P5"><text:tab/>Vakafarisisa.</text:p>
        <text:p text:style-name="P5"/>
        <text:p text:style-name="P5">3<text:tab/>Pamwe chete timukudze</text:p>
        <text:p text:style-name="P5"><text:tab/>Wakandipindura</text:p>
        <text:p text:style-name="P5"><text:tab/>Wakazondisunungura</text:p>
        <text:p text:style-name="P5"><text:tab/>Po pakutya kwangu.</text:p>
        <text:p text:style-name="P5"/>
        <text:p text:style-name="P5">4<text:tab/>Vakatarira kwaari</text:p>
        <text:p text:style-name="P5"><text:tab/>Vopenya mufaro</text:p>
        <text:p text:style-name="P5"><text:tab/>Nazvo zviso zvavo zvose</text:p>
        <text:p text:style-name="P5"><text:tab/>Hazvinganyadziswi.</text:p>
        <text:p text:style-name="P5"/>
        <text:p text:style-name="P5">5<text:tab/>Nomurombo wakachema</text:p>
        <text:p text:style-name="P5"><text:tab/>Jehovha wamunzwa</text:p>
        <text:p text:style-name="P5"><text:tab/>Zvino wakamuporesa</text:p>
        <text:p text:style-name="P5"><text:tab/>Po panjodzi dzake.</text:p>
        <text:p text:style-name="P5"/>
        <text:p text:style-name="P5">6<text:tab/>Nomutumwa waJehovha</text:p>
        <text:p text:style-name="P5"><text:tab/>Unokomberedza</text:p>
        <text:p text:style-name="P5"><text:tab/>Vose vaya vanomutya</text:p>
        <text:p text:style-name="P5"><text:tab/>Nokuzovarwira.</text:p>
        <text:p text:style-name="P5"/>
        <text:p text:style-name="P5">7<text:tab/>Ravira henyu muvone</text:p>
        <text:p text:style-name="P5"><text:tab/>Kuti wakanaka</text:p>
        <text:p text:style-name="P5"><text:tab/>Wakakomborerwa munhu</text:p>
        <text:p text:style-name="P5"><text:tab/>Unovimba naye.</text:p>
        <text:p text:style-name="P5"/>
        <text:p text:style-name="P5">8<text:tab/>Ityai Jehovha mose</text:p>
        <text:p text:style-name="P5"><text:tab/>Mi vatsvene vake</text:p>
        <text:p text:style-name="P5"><text:tab/>Nokuti vanotya Iye</text:p>
        <text:p text:style-name="P5"><text:tab/>Havangashaiwi.</text:p>
        <text:p text:style-name="P5"/>
        <text:p text:style-name="P5">9<text:tab/>Nyange shumba dzoshaiwa</text:p>
        <text:p text:style-name="P5"><text:tab/>Dzikafa nenzara</text:p>
        <text:p text:style-name="P5"><text:tab/>Asi avo vomutsvaka</text:p>
        <text:p text:style-name="P5"><text:tab/>Havangashaiwi.</text:p>
        <text:p text:style-name="P5"/>
        <text:p text:style-name="P5">10<text:tab/>Vuyai vana m'terere</text:p>
        <text:p text:style-name="P5"><text:tab/>Ndigokudzidzisai</text:p>
        <text:p text:style-name="P5"><text:tab/>Mugodzidza imwi vana</text:p>
        <text:p text:style-name="P5"><text:tab/>Kuti mutye Mwari.</text:p>
        <text:p text:style-name="P5"/>
        <text:p text:style-name="P5">11<text:tab/>Ndiani woda vupenyu?</text:p>
        <text:p text:style-name="P5"><text:tab/>Mazuva mazhinji</text:p>
        <text:p text:style-name="P5"><text:tab/>Kuti mahuri avone</text:p>
        <text:p text:style-name="P5"><text:tab/>Zvakanaka zvoga.</text:p>
        <text:p text:style-name="P5"/>
        <text:p text:style-name="P5">12<text:tab/>Rurimi rwako chidzora</text:p>
        <text:p text:style-name="P5"><text:tab/>Pane zvakaipa</text:p>
        <text:p text:style-name="P5"><text:tab/>Nemiromo yako iyo</text:p>
        <text:p text:style-name="P5"><text:tab/>Panokunyengera.</text:p>
        <text:p text:style-name="P5"/>
        <text:p text:style-name="P5">13<text:tab/>Ibva pane zvakaipa</text:p>
        <text:p text:style-name="P5"><text:tab/>Ita zvakanaka</text:p>
        <text:p text:style-name="P5"><text:tab/>Iwe tsvaka gorugare</text:p>
        <text:p text:style-name="P5"><text:tab/>Ugorutevera.</text:p>
        <text:p text:style-name="P5"/>
        <text:p text:style-name="P5">14<text:tab/>Meso ake otarira</text:p>
        <text:p text:style-name="P5"><text:tab/>Vo vakarurama</text:p>
        <text:p text:style-name="P5"><text:tab/>Vuye nzeve dzake idzo</text:p>
        <text:p text:style-name="P5"><text:tab/>Dzinonzwa kuchema.</text:p>
        <text:p text:style-name="P5"/>
        <text:p text:style-name="P5">15<text:tab/>Chiso chake chinovenga</text:p>
        <text:p text:style-name="P5"><text:tab/>Vo’ta zvakaipa</text:p>
        <text:p text:style-name="P5"><text:tab/>Uchabvisa chochiedza</text:p>
        <text:p text:style-name="P5"><text:tab/>Chavo pano pasi.</text:p>
        <text:p text:style-name="P5"/>
        <text:p text:style-name="P5">16<text:tab/>Varurami vakadana</text:p>
        <text:p text:style-name="P5"><text:tab/>Jehovha akanzwa</text:p>
        <text:p text:style-name="P5"><text:tab/>Wavarwira po panjodzi</text:p>
        <text:p text:style-name="P5"><text:tab/>Njodzi dzavo dzose.</text:p>
        <text:p text:style-name="P5"/>
        <text:p text:style-name="P5">17<text:tab/>Jehovha uripo pedo</text:p>
        <text:p text:style-name="P5"><text:tab/>Moyo yakaputswa</text:p>
        <text:p text:style-name="P5"><text:tab/>Noponesa vanemweya</text:p>
        <text:p text:style-name="P5"><text:tab/>Yakangopwanyika.</text:p>
        <text:p text:style-name="P5"/>
        <text:p text:style-name="P5">18<text:tab/>Mapfupa unochengeta</text:p>
        <text:p text:style-name="P5"><text:tab/>Haangavhuniki</text:p>
        <text:p text:style-name="P5"><text:tab/>Zvakaipa zvichavuya</text:p>
        <text:p text:style-name="P5"><text:tab/>Vachapiwa mhosva.</text:p>
        <text:p text:style-name="P5"/>
        <text:p text:style-name="P5">19<text:tab/>Madambudzo vo vanawo</text:p>
        <text:p text:style-name="P5"><text:tab/>Vo vakarurama</text:p>
        <text:p text:style-name="P5"><text:tab/>Asi Ye unovarwira</text:p>
        <text:p text:style-name="P5"><text:tab/>Vabude maari.</text:p>
        <text:p text:style-name="P5"/>
        <text:p text:style-name="P5">20<text:tab/>Jehovha nodzikunura</text:p>
        <text:p text:style-name="P5"><text:tab/>Mweya yavaranda</text:p>
        <text:p text:style-name="P5"><text:tab/>Hapana nomumwe wavo</text:p>
        <text:p text:style-name="P5"><text:tab/>Uchapiwa mhosva.</text:p>
        <text:p text:style-name="P5"/>
        <text:p text:style-name="P5">Pisarema 35. C.M.</text:p>
        <text:p text:style-name="P5"/>
        <text:p text:style-name="P5">1<text:tab/>Kakavadzanai navo</text:p>
        <text:p text:style-name="P5"><text:tab/>Vondikakavadza</text:p>
        <text:p text:style-name="P5"><text:tab/>Imwi mugozorwa navo</text:p>
        <text:p text:style-name="P5"><text:tab/>Vo vanorwa neni.</text:p>
        <text:p text:style-name="P5"/>
        <text:p text:style-name="P5">2<text:tab/>Nhovo huru nayo duku</text:p>
        <text:p text:style-name="P5"><text:tab/>Imwi chitorai</text:p>
        <text:p text:style-name="P5"><text:tab/>Simuka mundibatsire</text:p>
        <text:p text:style-name="P5"><text:tab/>Kuzondibatsira.</text:p>
        <text:p text:style-name="P5"/>
        <text:p text:style-name="P5">3<text:tab/>Chirivhomorai pfumo</text:p>
        <text:p text:style-name="P5"><text:tab/>Mudzivire nzira</text:p>
        <text:p text:style-name="P5"><text:tab/>Yavanonditeverera</text:p>
        <text:p text:style-name="P5"><text:tab/>Muvadzivirire.</text:p>
        <text:p text:style-name="P5"/>
        <text:p text:style-name="P5"><text:tab/>Kunawovo mweya wangu</text:p>
        <text:p text:style-name="P5"><text:tab/>Chidotaurai</text:p>
        <text:p text:style-name="P5"><text:tab/>Muti ndini mubatsiri</text:p>
        <text:p text:style-name="P5"><text:tab/>Mubatsiri wako.</text:p>
        <text:p text:style-name="P5"/>
        <text:p text:style-name="P5">4<text:tab/>Vanotsvaka mweya wangu</text:p>
        <text:p text:style-name="P5"><text:tab/>Vo ngavanyadziswe</text:p>
        <text:p text:style-name="P5"><text:tab/>Vakanganiswe vazvidzwe</text:p>
        <text:p text:style-name="P5"><text:tab/>Vadzoserwe shure.</text:p>
        <text:p text:style-name="P5"/>
        <text:p text:style-name="P5">5<text:tab/>Ngavafanane nehundi</text:p>
        <text:p text:style-name="P5"><text:tab/>Inopepereswa</text:p>
        <text:p text:style-name="P5"><text:tab/>Nomutumwa waJehovha</text:p>
        <text:p text:style-name="P5"><text:tab/>Avatandanise.</text:p>
        <text:p text:style-name="P5"/>
        <text:p text:style-name="P5">6<text:tab/>Nzira yavo ngaitedze</text:p>
        <text:p text:style-name="P5"><text:tab/>Ngaive nerima</text:p>
        <text:p text:style-name="P5"><text:tab/>Nomutunwa waJehovha</text:p>
        <text:p text:style-name="P5"><text:tab/>Avateverere.</text:p>
        <text:p text:style-name="P5"/>
        <text:p text:style-name="P5">7<text:tab/>Nokuti ndisine mhosva</text:p>
        <text:p text:style-name="P5"><text:tab/>Vakachera hunza</text:p>
        <text:p text:style-name="P5"><text:tab/>Vandivanzira mumbure</text:p>
        <text:p text:style-name="P5"><text:tab/>Imomo muhunza.</text:p>
        <text:p text:style-name="P5"/>
        <text:p text:style-name="P5">8<text:tab/>Kuparadzwa kumuwire</text:p>
        <text:p text:style-name="P5"><text:tab/>Achingosifara</text:p>
        <text:p text:style-name="P5"><text:tab/>Nomumbure waateya</text:p>
        <text:p text:style-name="P5"><text:tab/>Ngaabatwe nawo.</text:p>
        <text:p text:style-name="P5"/>
        <text:p text:style-name="P5">9<text:tab/>Mweya wangu chafarira</text:p>
        <text:p text:style-name="P5"><text:tab/>Iyemwi Jehovha</text:p>
        <text:p text:style-name="P5"><text:tab/>Iko kuponeswa kwenyu</text:p>
        <text:p text:style-name="P5"><text:tab/>Ndichakufarira.</text:p>
        <text:p text:style-name="P5"/>
        <text:p text:style-name="P5">10<text:tab/>Mafupa angu achati</text:p>
        <text:p text:style-name="P5"><text:tab/>Jehovha ndiani?</text:p>
        <text:p text:style-name="P5"><text:tab/>Ungambofanana nemwi</text:p>
        <text:p text:style-name="P5"><text:tab/>Iyemwi Jehovha.</text:p>
        <text:p text:style-name="P5"/>
        <text:p text:style-name="P5"><text:tab/>Munomurwira murombo</text:p>
        <text:p text:style-name="P5"><text:tab/>Panavanesimba</text:p>
        <text:p text:style-name="P5"><text:tab/>Vanomukurira iye</text:p>
        <text:p text:style-name="P5"><text:tab/>Navanomupamba.</text:p>
        <text:p text:style-name="P5"/>
        <text:p text:style-name="P5">11<text:tab/>Izvo zvapupu zvenhema</text:p>
        <text:p text:style-name="P5"><text:tab/>Zvinongosimuka</text:p>
        <text:p text:style-name="P5"><text:tab/>Zvinondibvunzavo zvinhu</text:p>
        <text:p text:style-name="P5"><text:tab/>Zvandisingazivi.</text:p>
        <text:p text:style-name="P5"/>
        <text:p text:style-name="P5">12<text:tab/>Izvo zvakanaka zvangu</text:p>
        <text:p text:style-name="P5"><text:tab/>Vanozvitsiva ne</text:p>
        <text:p text:style-name="P5"><text:tab/>Zvakaipa vachibira</text:p>
        <text:p text:style-name="P5"><text:tab/>Iwo mweya wangu.</text:p>
        <text:p text:style-name="P5"/>
        <text:p text:style-name="P5">13<text:tab/>Asi kana ndiri ini</text:p>
        <text:p text:style-name="P5"><text:tab/>Pakurwara kwavo</text:p>
        <text:p text:style-name="P5"><text:tab/>Ndakazvitambudza mweya</text:p>
        <text:p text:style-name="P5"><text:tab/>Ndafuka magumbu.</text:p>
        <text:p text:style-name="P5"/>
        <text:p text:style-name="P5"><text:tab/>Ndakazvinyima zvokudya</text:p>
        <text:p text:style-name="P5"><text:tab/>Pakurwara kwavo</text:p>
        <text:p text:style-name="P5"><text:tab/>Nomunyengetero wangu</text:p>
        <text:p text:style-name="P5"><text:tab/>Wadzoka kwandiri.</text:p>
        <text:p text:style-name="P5"/>
        <text:p text:style-name="P5">14<text:tab/>Kunge seshamwari dzangu</text:p>
        <text:p text:style-name="P5"><text:tab/>Ndakazova chema</text:p>
        <text:p text:style-name="P5"><text:tab/>Ndakakotamira pasi</text:p>
        <text:p text:style-name="P5"><text:tab/>Sendochema mai.</text:p>
        <text:p text:style-name="P5"/>
        <text:p text:style-name="P5">15<text:tab/>Popakugumburwa kwangu</text:p>
        <text:p text:style-name="P5"><text:tab/>Ivo vakafara</text:p>
        <text:p text:style-name="P5"><text:tab/>Vavungana pamwe chete</text:p>
        <text:p text:style-name="P5"><text:tab/>Vanhu vakashata.</text:p>
        <text:p text:style-name="P5"/>
        <text:p text:style-name="P5"><text:tab/>Vakavungana kuzorwa</text:p>
        <text:p text:style-name="P5"><text:tab/>Nokundibvambura</text:p>
        <text:p text:style-name="P5"><text:tab/>Navandisingambozivi</text:p>
        <text:p text:style-name="P5"><text:tab/>Vasingandiregi.</text:p>
        <text:p text:style-name="P5"/>
        <text:p text:style-name="P5">16<text:tab/>Savadadi vakaipa</text:p>
        <text:p text:style-name="P5"><text:tab/>Vari pamitambo</text:p>
        <text:p text:style-name="P5"><text:tab/>Vakandigedera meno</text:p>
        <text:p text:style-name="P5"><text:tab/>Ivo vakaipa.</text:p>
        <text:p text:style-name="P5"/>
        <text:p text:style-name="P5">17<text:tab/>Muchatarira izvozvo</text:p>
        <text:p text:style-name="P5"><text:tab/>Kusvikira rini?</text:p>
        <text:p text:style-name="P5"><text:tab/>Dorwirai mweya wangu</text:p>
        <text:p text:style-name="P5"><text:tab/>Ipapo pashumba.</text:p>
        <text:p text:style-name="P5"/>
        <text:p text:style-name="P5">18<text:tab/>Ipo pavungano huru</text:p>
        <text:p text:style-name="P5"><text:tab/>Ndichakuvongai</text:p>
        <text:p text:style-name="P5"><text:tab/>Ndichazokurumbidzai</text:p>
        <text:p text:style-name="P5"><text:tab/>Pavanhu vazhinji.</text:p>
        <text:p text:style-name="P5"/>
        <text:p text:style-name="P5">19<text:tab/>Ivo vanongondivenga</text:p>
        <text:p text:style-name="P5"><text:tab/>Ndisina nemhosva</text:p>
        <text:p text:style-name="P5"><text:tab/>Vasatongofara zvavo</text:p>
        <text:p text:style-name="P5"><text:tab/>Pamusoro pangu.</text:p>
        <text:p text:style-name="P5"/>
        <text:p text:style-name="P5"><text:tab/>Ivo vanongondivenga</text:p>
        <text:p text:style-name="P5"><text:tab/>Ndisina nemhosva</text:p>
        <text:p text:style-name="P5"><text:tab/>Ngavarege kubwaira</text:p>
        <text:p text:style-name="P5"><text:tab/>Namaziso avo.</text:p>
        <text:p text:style-name="P5"/>
        <text:p text:style-name="P5">20<text:tab/>Havatauri rugare</text:p>
        <text:p text:style-name="P5"><text:tab/>Vanongofungira</text:p>
        <text:p text:style-name="P5"><text:tab/>Vakanyarara panyika</text:p>
        <text:p text:style-name="P5"><text:tab/>Zvisakarurama.</text:p>
        <text:p text:style-name="P5"/>
        <text:p text:style-name="P5">21<text:tab/>Vakatondishamisira</text:p>
        <text:p text:style-name="P5"><text:tab/>Yo miromo yavo</text:p>
        <text:p text:style-name="P5"><text:tab/>Vachiti hekani waro</text:p>
        <text:p text:style-name="P5"><text:tab/>Takatozvivona.</text:p>
        <text:p text:style-name="P5"/>
        <text:p text:style-name="P5">22<text:tab/>Makazvivona Jehovha</text:p>
        <text:p text:style-name="P5"><text:tab/>Rega kunyarara</text:p>
        <text:p text:style-name="P5"><text:tab/>Ishe musazogarazve</text:p>
        <text:p text:style-name="P5"><text:tab/>Iko kure neni.</text:p>
        <text:p text:style-name="P5"/>
        <text:p text:style-name="P5">23<text:tab/>Chisimukai Jehovha</text:p>
        <text:p text:style-name="P5"><text:tab/>Tambe mhaka yangu</text:p>
        <text:p text:style-name="P5"><text:tab/>Mwari wangu Ishe wangu</text:p>
        <text:p text:style-name="P5"><text:tab/>Ndiruramisire.</text:p>
        <text:p text:style-name="P5"/>
        <text:p text:style-name="P5">24<text:tab/>Nditongerei Jehovha</text:p>
        <text:p text:style-name="P5"><text:tab/>Nako kururama </text:p>
        <text:p text:style-name="P5"><text:tab/>Ngavarege kuzofara</text:p>
        <text:p text:style-name="P5"><text:tab/>Pamusoro pangu.</text:p>
        <text:p text:style-name="P5"/>
        <text:p text:style-name="P5">25<text:tab/>Varege kuti mumoyo</text:p>
        <text:p text:style-name="P5"><text:tab/>Zvatanga tichida</text:p>
        <text:p text:style-name="P5"><text:tab/>Hekani zvazoitika</text:p>
        <text:p text:style-name="P5"><text:tab/>Iye tamumedza.</text:p>
        <text:p text:style-name="P5"/>
        <text:p text:style-name="P5">26<text:tab/>Ngavanyadziswe vazvidzwe</text:p>
        <text:p text:style-name="P5"><text:tab/>Vanongofarira</text:p>
        <text:p text:style-name="P5"><text:tab/>Pamwe chete vachifara</text:p>
        <text:p text:style-name="P5"><text:tab/>Nokuzvidzwa kwangu.</text:p>
        <text:p text:style-name="P5"/>
        <text:p text:style-name="P5"><text:tab/>Ngavafukidzwe nenyadzi</text:p>
        <text:p text:style-name="P5"><text:tab/>Vazvidzwe ivavo</text:p>
        <text:p text:style-name="P5"><text:tab/>Ivavo vanozvikudza</text:p>
        <text:p text:style-name="P5"><text:tab/>Pamusoro pangu.</text:p>
        <text:p text:style-name="P5"/>
        <text:p text:style-name="P5">27<text:tab/>Vadanidzire mufaro</text:p>
        <text:p text:style-name="P5"><text:tab/>Ivo ngavafare</text:p>
        <text:p text:style-name="P5"><text:tab/>Vanoda kururamiswa</text:p>
        <text:p text:style-name="P5"><text:tab/>Kwayo mhaka yangu.</text:p>
        <text:p text:style-name="P5"/>
        <text:p text:style-name="P5"><text:tab/>Ngavarambe vachingoti</text:p>
        <text:p text:style-name="P5"><text:tab/>Jehovha akudzwe</text:p>
        <text:p text:style-name="P5"><text:tab/>Iye unoda kufara</text:p>
        <text:p text:style-name="P5"><text:tab/>Komuranda wake.</text:p>
        <text:p text:style-name="P5"/>
        <text:p text:style-name="P5">28<text:tab/>Ipapo rurimi rwangu</text:p>
        <text:p text:style-name="P5"><text:tab/>Ruchazotaura</text:p>
        <text:p text:style-name="P5"><text:tab/>Kurumbidzwa kurururama</text:p>
        <text:p text:style-name="P5"><text:tab/>Kwenyu zuva rose.</text:p>
        <text:p text:style-name="P5"/>
        <text:p text:style-name="P5">Pisarema 36. C.M.</text:p>
        <text:p text:style-name="P5"/>
        <text:p text:style-name="P5">1<text:tab/>Kutadza kwowakaipa</text:p>
        <text:p text:style-name="P5"><text:tab/>Kunoti mumoyo</text:p>
        <text:p text:style-name="P5"><text:tab/>Mangu, haambotyi Mwari</text:p>
        <text:p text:style-name="P5"><text:tab/>Po pameso ake.</text:p>
        <text:p text:style-name="P5"/>
        <text:p text:style-name="P5">2<text:tab/>Iye unozvinyengera</text:p>
        <text:p text:style-name="P5"><text:tab/>Kuti zvakaipa</text:p>
        <text:p text:style-name="P5"><text:tab/>Zvake hazvingazikanwi</text:p>
        <text:p text:style-name="P5"><text:tab/>Zvikavengwa kwazvo.</text:p>
        <text:p text:style-name="P5"/>
        <text:p text:style-name="P5">3<text:tab/>Mashoko muromo wake</text:p>
        <text:p text:style-name="P5"><text:tab/>Ndiko kunyengera</text:p>
        <text:p text:style-name="P5"><text:tab/>Wakasiya kuchenjera</text:p>
        <text:p text:style-name="P5"><text:tab/>Nazvo zvakanaka.</text:p>
        <text:p text:style-name="P5"/>
        <text:p text:style-name="P5">4<text:tab/>Unofunga zvakaipa</text:p>
        <text:p text:style-name="P5"><text:tab/>Po panhovo dzake</text:p>
        <text:p text:style-name="P5"><text:tab/>Nenzira isakanaka</text:p>
        <text:p text:style-name="P5"><text:tab/>Unofamba nayo.</text:p>
        <text:p text:style-name="P5"/>
        <text:p text:style-name="P5">5<text:tab/>Vunyoro hwenyu Jehovha</text:p>
        <text:p text:style-name="P5"><text:tab/>Hwakasvika iko</text:p>
        <text:p text:style-name="P5"><text:tab/>Kudenga nokutendeka</text:p>
        <text:p text:style-name="P5"><text:tab/>Iko kumakore.</text:p>
        <text:p text:style-name="P5"/>
        <text:p text:style-name="P5">6<text:tab/>Iko kururama kwenyu</text:p>
        <text:p text:style-name="P5"><text:tab/>Kwakazofanana</text:p>
        <text:p text:style-name="P5"><text:tab/>Nawo makomo makuru</text:p>
        <text:p text:style-name="P5"><text:tab/>Nokutonga kwenyu.</text:p>
        <text:p text:style-name="P5"/>
        <text:p text:style-name="P5"><text:tab/>Iko kwakagadzikana</text:p>
        <text:p text:style-name="P5"><text:tab/>Iyemwi Jehovha</text:p>
        <text:p text:style-name="P5"><text:tab/>Ndimwi munovachengeta</text:p>
        <text:p text:style-name="P5"><text:tab/>Vo vanhu nemhuka.</text:p>
        <text:p text:style-name="P5"/>
        <text:p text:style-name="P5">7<text:tab/>Hwakanaka-naka sei?</text:p>
        <text:p text:style-name="P5"><text:tab/>Hwo vunyoro hwenyu</text:p>
        <text:p text:style-name="P5"><text:tab/>Vana vavanhu vovanda</text:p>
        <text:p text:style-name="P5"><text:tab/>Pamumvuri wenyu.</text:p>
        <text:p text:style-name="P5"/>
        <text:p text:style-name="P5">8<text:tab/>Ivo vachaguta kwazvo</text:p>
        <text:p text:style-name="P5"><text:tab/>Zvakakora zvenyu</text:p>
        <text:p text:style-name="P5"><text:tab/>Vachamwiswa parwizirwe</text:p>
        <text:p text:style-name="P5"><text:tab/>Zvinofadza zvenyu.</text:p>
        <text:p text:style-name="P5"/>
        <text:p text:style-name="P5">9<text:tab/>Nokuti iko kwamuri</text:p>
        <text:p text:style-name="P5"><text:tab/>Ndiko kunetsime</text:p>
        <text:p text:style-name="P5"><text:tab/>Rovupenyu zveikoko</text:p>
        <text:p text:style-name="P5"><text:tab/>Tovona chiedza.</text:p>
        <text:p text:style-name="P5"/>
        <text:p text:style-name="P5">10<text:tab/>Rambai muchiitira</text:p>
        <text:p text:style-name="P5"><text:tab/>Vanokuzivai</text:p>
        <text:p text:style-name="P5"><text:tab/>Vunyoro nokururama</text:p>
        <text:p text:style-name="P5"><text:tab/>Kuna varurami.</text:p>
        <text:p text:style-name="P5"/>
        <text:p text:style-name="P5">11<text:tab/>Rutsoka rwowakaipa</text:p>
        <text:p text:style-name="P5"><text:tab/>Rusanditevera</text:p>
        <text:p text:style-name="P5"><text:tab/>Ruvoko rwowakaipa</text:p>
        <text:p text:style-name="P5"><text:tab/>Rurego ndidzinga.</text:p>
        <text:p text:style-name="P5"/>
        <text:p text:style-name="P5">12<text:tab/>Ndopavakawira pasi</text:p>
        <text:p text:style-name="P5"><text:tab/>Ivo vakaipa</text:p>
        <text:p text:style-name="P5"><text:tab/>Vakawa havangamuki</text:p>
        <text:p text:style-name="P5"><text:tab/>Ivo vakaipa.</text:p>
        <text:p text:style-name="P5"/>
        <text:p text:style-name="P5">Pisarema 37. C.M.</text:p>
        <text:p text:style-name="P5"/>
        <text:p text:style-name="P5">1<text:tab/>Sava neshungu navano</text:p>
        <text:p text:style-name="P5"><text:tab/>Ita zvakaipa</text:p>
        <text:p text:style-name="P5"><text:tab/>Usavagodora avo</text:p>
        <text:p text:style-name="P5"><text:tab/>Vasakarurama.</text:p>
        <text:p text:style-name="P5"/>
        <text:p text:style-name="P5">2<text:tab/>Ivo vachakurumidza</text:p>
        <text:p text:style-name="P5"><text:tab/>Kudzurwa sovuswa</text:p>
        <text:p text:style-name="P5"><text:tab/>Vachawoma somuriwo</text:p>
        <text:p text:style-name="P5"><text:tab/>Muriwo mutema.</text:p>
        <text:p text:style-name="P5"/>
        <text:p text:style-name="P5">3<text:tab/>Iwe vimba naJehovha</text:p>
        <text:p text:style-name="P5"><text:tab/>Ita zvakanaka</text:p>
        <text:p text:style-name="P5"><text:tab/>Gara ushingairire</text:p>
        <text:p text:style-name="P5"><text:tab/>Iko kutendeka.</text:p>
        <text:p text:style-name="P5"/>
        <text:p text:style-name="P5">4<text:tab/>Muna Jehovha ufare</text:p>
        <text:p text:style-name="P5"><text:tab/>Iye uchakupa</text:p>
        <text:p text:style-name="P5"><text:tab/>Izvozvo zvinodikamwa</text:p>
        <text:p text:style-name="P5"><text:tab/>Nawo moyo wako.</text:p>
        <text:p text:style-name="P5"/>
        <text:p text:style-name="P5">5<text:tab/>Isa iyo nzira yako</text:p>
        <text:p text:style-name="P5"><text:tab/>KunaYe Jehovha</text:p>
        <text:p text:style-name="P5"><text:tab/>Ugovimba naye Iye</text:p>
        <text:p text:style-name="P5"><text:tab/>Achakuitira.</text:p>
        <text:p text:style-name="P5"/>
        <text:p text:style-name="P5">6<text:tab/>Sechiedza kururama</text:p>
        <text:p text:style-name="P5"><text:tab/>Uchakubudisa</text:p>
        <text:p text:style-name="P5"><text:tab/>Kururamisirwa kwako</text:p>
        <text:p text:style-name="P5"><text:tab/>Kunge masikati.</text:p>
        <text:p text:style-name="P5"/>
        <text:p text:style-name="P5">7<text:tab/>Iwe mirira Jehovha</text:p>
        <text:p text:style-name="P5"><text:tab/>Usava neshungu</text:p>
        <text:p text:style-name="P5"><text:tab/>Navanoita vomano</text:p>
        <text:p text:style-name="P5"><text:tab/>Mano akaipa.</text:p>
        <text:p text:style-name="P5"/>
        <text:p text:style-name="P5">8<text:tab/>Iwe kutsamwa chirega</text:p>
        <text:p text:style-name="P5"><text:tab/>Nokuzvitambudza</text:p>
        <text:p text:style-name="P5"><text:tab/>Zvinongokokera munhu</text:p>
        <text:p text:style-name="P5"><text:tab/>Kune zvakaipa.</text:p>
        <text:p text:style-name="P5"/>
        <text:p text:style-name="P5">9<text:tab/>Vanoita zvakaipa</text:p>
        <text:p text:style-name="P5"><text:tab/>Ivo vachagurwa</text:p>
        <text:p text:style-name="P5"><text:tab/>Vanorindira Jehovha</text:p>
        <text:p text:style-name="P5"><text:tab/>Vachawana nhaka.</text:p>
        <text:p text:style-name="P5"/>
        <text:p text:style-name="P5">10<text:tab/>Kwangosara nguva duku</text:p>
        <text:p text:style-name="P5"><text:tab/>Kunowakaipa</text:p>
        <text:p text:style-name="P5"><text:tab/>Uchazomucherekedza</text:p>
        <text:p text:style-name="P5"><text:tab/>Asi haachipo.</text:p>
        <text:p text:style-name="P5"/>
        <text:p text:style-name="P5">11<text:tab/>Vanyoro vachazogara</text:p>
        <text:p text:style-name="P5"><text:tab/>Yo nhaka yenyika</text:p>
        <text:p text:style-name="P5"><text:tab/>Ndivavo vachazofara</text:p>
        <text:p text:style-name="P5"><text:tab/>Naigo rugare.</text:p>
        <text:p text:style-name="P5"/>
        <text:p text:style-name="P5">12<text:tab/>Wakaipa nofungira</text:p>
        <text:p text:style-name="P5"><text:tab/>Varurami mano</text:p>
        <text:p text:style-name="P5"><text:tab/>Akaipa chigedera</text:p>
        <text:p text:style-name="P5"><text:tab/>Varurami meno.</text:p>
        <text:p text:style-name="P5"/>
        <text:p text:style-name="P5">13<text:tab/>Ishe uchazomuseka</text:p>
        <text:p text:style-name="P5"><text:tab/>Kuti unovona</text:p>
        <text:p text:style-name="P5"><text:tab/>Zuva rake rinovuya</text:p>
        <text:p text:style-name="P5"><text:tab/>Uchazomuseka.</text:p>
        <text:p text:style-name="P5"/>
        <text:p text:style-name="P5">14<text:tab/>Vaipi vakavhomora</text:p>
        <text:p text:style-name="P5"><text:tab/>Yo minondo yavo</text:p>
        <text:p text:style-name="P5"><text:tab/>Vakahwemburavo vuta</text:p>
        <text:p text:style-name="P5"><text:tab/>Kuti vaparadze.</text:p>
        <text:p text:style-name="P5"/>
        <text:p text:style-name="P5"><text:tab/>Kuti vawisire pasi</text:p>
        <text:p text:style-name="P5"><text:tab/>Ivavo varombo</text:p>
        <text:p text:style-name="P5"><text:tab/>Kuti vovakarurama</text:p>
        <text:p text:style-name="P5"><text:tab/>Vawisire pasi.</text:p>
        <text:p text:style-name="P5"/>
        <text:p text:style-name="P5">15<text:tab/>Minondo yavo chapinda</text:p>
        <text:p text:style-name="P5"><text:tab/>Mu mimoyo yavo</text:p>
        <text:p text:style-name="P5"><text:tab/>Naihwovo vuta hwavo</text:p>
        <text:p text:style-name="P5"><text:tab/>Vuchazovhuniwa.</text:p>
        <text:p text:style-name="P5"/>
        <text:p text:style-name="P5">16<text:tab/>Zvishoma zvo zvakanaka</text:p>
        <text:p text:style-name="P5"><text:tab/>Zvowakarurama</text:p>
        <text:p text:style-name="P5"><text:tab/>Zvinopfuvura zvizhinji</text:p>
        <text:p text:style-name="P5"><text:tab/>Zvaye wakaipa.</text:p>
        <text:p text:style-name="P5"/>
        <text:p text:style-name="P5">17<text:tab/>Mavoko avakaipa</text:p>
        <text:p text:style-name="P5"><text:tab/>Achazovhuniwa</text:p>
        <text:p text:style-name="P5"><text:tab/>YeJehovha wotsigira</text:p>
        <text:p text:style-name="P5"><text:tab/>Vovakarurama.</text:p>
        <text:p text:style-name="P5"/>
        <text:p text:style-name="P5">18<text:tab/>Jehovha unotoziva</text:p>
        <text:p text:style-name="P5"><text:tab/>Namazuva avo</text:p>
        <text:p text:style-name="P5"><text:tab/>Vakarurama nenhaka</text:p>
        <text:p text:style-name="P5"><text:tab/>Nokusingaperi.</text:p>
        <text:p text:style-name="P5"/>
        <text:p text:style-name="P5">19<text:tab/>Havangatongonyadziswi</text:p>
        <text:p text:style-name="P5"><text:tab/>Nguva yakaipa</text:p>
        <text:p text:style-name="P5"><text:tab/>Ivo nemisi yenzara</text:p>
        <text:p text:style-name="P5"><text:tab/>Vachangogutiswa.</text:p>
        <text:p text:style-name="P5"/>
        <text:p text:style-name="P5">20<text:tab/>Vakaipa vacharova</text:p>
        <text:p text:style-name="P5"><text:tab/>Vachazoparara</text:p>
        <text:p text:style-name="P5"><text:tab/>Vachafanana mafuta</text:p>
        <text:p text:style-name="P5"><text:tab/>Mafuta novutsi.</text:p>
        <text:p text:style-name="P5"/>
        <text:p text:style-name="P5">21<text:tab/>Wakaipa nokwereta</text:p>
        <text:p text:style-name="P5"><text:tab/>Asingazodzosi</text:p>
        <text:p text:style-name="P5"><text:tab/>Wakarurama unopa</text:p>
        <text:p text:style-name="P5"><text:tab/>Kuti unengoni.</text:p>
        <text:p text:style-name="P5"/>
        <text:p text:style-name="P5">22<text:tab/>Vanokomborerwa naYe</text:p>
        <text:p text:style-name="P5"><text:tab/>Vachagara nhaka</text:p>
        <text:p text:style-name="P5"><text:tab/>Asi vanotukwa naye</text:p>
        <text:p text:style-name="P5"><text:tab/>Vachazoparadzwa.</text:p>
        <text:p text:style-name="P5"/>
        <text:p text:style-name="P5">23<text:tab/>Kufamba kowakanaka</text:p>
        <text:p text:style-name="P5"><text:tab/>NdokwaYe Jehovha</text:p>
        <text:p text:style-name="P5"><text:tab/>Unodzifarira nzira</text:p>
        <text:p text:style-name="P5"><text:tab/>Dzowakarurama.</text:p>
        <text:p text:style-name="P5"/>
        <text:p text:style-name="P5">24<text:tab/>Kunyanguva akambowa</text:p>
        <text:p text:style-name="P5"><text:tab/>Uchazomukazve</text:p>
        <text:p text:style-name="P5"><text:tab/>Mwari unomutsigira</text:p>
        <text:p text:style-name="P5"><text:tab/>Noruvoko rwake.</text:p>
        <text:p text:style-name="P5"/>
        <text:p text:style-name="P5">25<text:tab/>Ndakanga ndiri muduku</text:p>
        <text:p text:style-name="P5"><text:tab/>Zvino ndakwegura</text:p>
        <text:p text:style-name="P5"><text:tab/>Wakarurama ndizati</text:p>
        <text:p text:style-name="P5"><text:tab/>Ndavona achiwa.</text:p>
        <text:p text:style-name="P5"/>
        <text:p text:style-name="P5"><text:tab/>Kunyange navana vake</text:p>
        <text:p text:style-name="P5"><text:tab/>Vo wakarurama</text:p>
        <text:p text:style-name="P5"><text:tab/>Ndichigere kumbovona</text:p>
        <text:p text:style-name="P5"><text:tab/>Ivo vachipemha.</text:p>
        <text:p text:style-name="P5"/>
        <text:p text:style-name="P5">26<text:tab/>Zuva rose unengoni</text:p>
        <text:p text:style-name="P5"><text:tab/>Unongokwereta</text:p>
        <text:p text:style-name="P5"><text:tab/>Naivovo vana vake</text:p>
        <text:p text:style-name="P5"><text:tab/>Vakakomborerwa.</text:p>
        <text:p text:style-name="P5"/>
        <text:p text:style-name="P5">27<text:tab/>Ibva pane zvakaipa</text:p>
        <text:p text:style-name="P5"><text:tab/>Ita zvakanaka</text:p>
        <text:p text:style-name="P5"><text:tab/>Ugogara zvakanaka</text:p>
        <text:p text:style-name="P5"><text:tab/>Nokusingaperi.</text:p>
        <text:p text:style-name="P5"/>
        <text:p text:style-name="P5">28<text:tab/>Iye Jehovha unoda</text:p>
        <text:p text:style-name="P5"><text:tab/>Zvakangorurama</text:p>
        <text:p text:style-name="P5"><text:tab/>Vatsvene unochengeta</text:p>
        <text:p text:style-name="P5"><text:tab/>Nokusingaperi.</text:p>
        <text:p text:style-name="P5"/>
        <text:p text:style-name="P5">29<text:tab/>Vakarurama vogara</text:p>
        <text:p text:style-name="P5"><text:tab/>Nhaka yapanyika</text:p>
        <text:p text:style-name="P5"><text:tab/>Ivo vachazogaramo</text:p>
        <text:p text:style-name="P5"><text:tab/>Nokusingaperi.</text:p>
        <text:p text:style-name="P5"/>
        <text:p text:style-name="P5">30<text:tab/>Muromo wakarurama</text:p>
        <text:p text:style-name="P5"><text:tab/>Wotaura njere</text:p>
        <text:p text:style-name="P5"><text:tab/>Rurimi runotaura</text:p>
        <text:p text:style-name="P5"><text:tab/>Zvakangorurama.</text:p>
        <text:p text:style-name="P5"/>
        <text:p text:style-name="P5">31<text:tab/>Womurairo waMwari</text:p>
        <text:p text:style-name="P5"><text:tab/>Ri mumoyo make</text:p>
        <text:p text:style-name="P5"><text:tab/>Napo pakutsika kwake</text:p>
        <text:p text:style-name="P5"><text:tab/>Haatedzemuki.</text:p>
        <text:p text:style-name="P5"/>
        <text:p text:style-name="P5">32<text:tab/>Wakaipa novandira</text:p>
        <text:p text:style-name="P5"><text:tab/>Ye wakarurama</text:p>
        <text:p text:style-name="P5"><text:tab/>Achitsvaka kuvuraya</text:p>
        <text:p text:style-name="P5"><text:tab/>Ye wakarurama.</text:p>
        <text:p text:style-name="P5"/>
        <text:p text:style-name="P5">33<text:tab/>Jehovha haamuregi</text:p>
        <text:p text:style-name="P5"><text:tab/>Muruvoko rwake</text:p>
        <text:p text:style-name="P5"><text:tab/>Kana kumbomupa mhosva</text:p>
        <text:p text:style-name="P5"><text:tab/>Kana achitongwa.</text:p>
        <text:p text:style-name="P5"/>
        <text:p text:style-name="P5">34<text:tab/>Iwe rindira Jehovha</text:p>
        <text:p text:style-name="P5"><text:tab/>Rambira munzira</text:p>
        <text:p text:style-name="P5"><text:tab/>Iye uchazokukudza</text:p>
        <text:p text:style-name="P5"><text:tab/>Ugare panyika.</text:p>
        <text:p text:style-name="P5"/>
        <text:p text:style-name="P5">35<text:tab/>Ndakavona wakaipa</text:p>
        <text:p text:style-name="P5"><text:tab/>Anesimba guru</text:p>
        <text:p text:style-name="P5"><text:tab/>Otandavara somuti</text:p>
        <text:p text:style-name="P5"><text:tab/>Munyoro panyika.</text:p>
        <text:p text:style-name="P5"/>
        <text:p text:style-name="P5">36<text:tab/>Mumwe wakapfuvurazve</text:p>
        <text:p text:style-name="P5"><text:tab/>Haachawanikwi</text:p>
        <text:p text:style-name="P5"><text:tab/>Ndakamutsvakazve asi</text:p>
        <text:p text:style-name="P5"><text:tab/>Iye haachipo.</text:p>
        <text:p text:style-name="P5"/>
        <text:p text:style-name="P5">37<text:tab/>Chicherekedza yemunhu</text:p>
        <text:p text:style-name="P5"><text:tab/>Iye wakakwana</text:p>
        <text:p text:style-name="P5"><text:tab/>Ndiye wakaruramira</text:p>
        <text:p text:style-name="P5"><text:tab/>Mugumo rugare.</text:p>
        <text:p text:style-name="P5"/>
        <text:p text:style-name="P5">38<text:tab/>Kana vari vadariki</text:p>
        <text:p text:style-name="P5"><text:tab/>Vachazoparadzwa</text:p>
        <text:p text:style-name="P5"><text:tab/>Pakuguma kwavo ivo</text:p>
        <text:p text:style-name="P5"><text:tab/>Vachazoparadzwa.</text:p>
        <text:p text:style-name="P5"/>
        <text:p text:style-name="P5">39<text:tab/>Asi kuponeswa kwavo</text:p>
        <text:p text:style-name="P5"><text:tab/>Kwavakarurama</text:p>
        <text:p text:style-name="P5"><text:tab/>Kunobva kuna Jehovha</text:p>
        <text:p text:style-name="P5"><text:tab/>Ndiye nhare yavo.</text:p>
        <text:p text:style-name="P5"/>
        <text:p text:style-name="P5">40<text:tab/>Jehovha unovarwira</text:p>
        <text:p text:style-name="P5"><text:tab/>Nokuvaponesa</text:p>
        <text:p text:style-name="P5"><text:tab/>Kuna vakaipa kuti</text:p>
        <text:p text:style-name="P5"><text:tab/>Ndovuvando hwavo.</text:p>
        <text:p text:style-name="P5"/>
        <text:p text:style-name="P5">Pisarema 38. C.M.</text:p>
        <text:p text:style-name="P5"/>
        <text:p text:style-name="P5">1<text:tab/>Jehovha musandirova</text:p>
        <text:p text:style-name="P5"><text:tab/>Pakutsamwa kwenyu</text:p>
        <text:p text:style-name="P5"><text:tab/>Musandiranga pakusa</text:p>
        <text:p text:style-name="P5"><text:tab/>Fara kokukuru.</text:p>
        <text:p text:style-name="P5"/>
        <text:p text:style-name="P5">2<text:tab/>Nokuti miseve yenyu</text:p>
        <text:p text:style-name="P5"><text:tab/>Yakatondibaya</text:p>
        <text:p text:style-name="P5"><text:tab/>Naigo ruvoko rwenyu</text:p>
        <text:p text:style-name="P5"><text:tab/>Rwanditsikirira.</text:p>
        <text:p text:style-name="P5"/>
        <text:p text:style-name="P5">3<text:tab/>Hapachina vukukutu</text:p>
        <text:p text:style-name="P5"><text:tab/>Po panyama yangu</text:p>
        <text:p text:style-name="P5"><text:tab/>Nokuda kwehasha dzenyu</text:p>
        <text:p text:style-name="P5"><text:tab/>Nazvo zvivi zvangu.</text:p>
        <text:p text:style-name="P5"/>
        <text:p text:style-name="P5">4<text:tab/>Kuti zvakaipa zvangu</text:p>
        <text:p text:style-name="P5"><text:tab/>Fukidza musoro</text:p>
        <text:p text:style-name="P5"><text:tab/>Zvinorema somutoro</text:p>
        <text:p text:style-name="P5"><text:tab/>Uyo unorema.</text:p>
        <text:p text:style-name="P5"/>
        <text:p text:style-name="P5">5<text:tab/>Nawo maronda anguvo</text:p>
        <text:p text:style-name="P5"><text:tab/>Anonhuwa chose</text:p>
        <text:p text:style-name="P5"><text:tab/>Akavoravo nokuda</text:p>
        <text:p text:style-name="P5"><text:tab/>Ko vupenzi hwangu.</text:p>
        <text:p text:style-name="P5"/>
        <text:p text:style-name="P5">6<text:tab/>Ini ndakakombamiswa</text:p>
        <text:p text:style-name="P5"><text:tab/>Ndakakotamiswa</text:p>
        <text:p text:style-name="P5"><text:tab/>Ndinofamba ndichichema</text:p>
        <text:p text:style-name="P5"><text:tab/>Iro zuva rose.</text:p>
        <text:p text:style-name="P5"/>
        <text:p text:style-name="P5">7<text:tab/>Nokuti chivuno changu</text:p>
        <text:p text:style-name="P5"><text:tab/>Icho chinopisa</text:p>
        <text:p text:style-name="P5"><text:tab/>Akuchino vukukutu</text:p>
        <text:p text:style-name="P5"><text:tab/>Po panyama yangu.</text:p>
        <text:p text:style-name="P5"/>
        <text:p text:style-name="P5">8<text:tab/>Ini ndakati rukutu</text:p>
        <text:p text:style-name="P5"><text:tab/>Ndavhunika kwazvo</text:p>
        <text:p text:style-name="P5"><text:tab/>Ndagomera kutambura</text:p>
        <text:p text:style-name="P5"><text:tab/>Kwawo moyo wangu.</text:p>
        <text:p text:style-name="P5"/>
        <text:p text:style-name="P5">9<text:tab/>She zvinoda moyo wangu</text:p>
        <text:p text:style-name="P5"><text:tab/>Zviri mberi kwangu</text:p>
        <text:p text:style-name="P5"><text:tab/>Hamuna kumbovanzirwa</text:p>
        <text:p text:style-name="P5"><text:tab/>Kugomera kwangu.</text:p>
        <text:p text:style-name="P5"/>
        <text:p text:style-name="P5">10<text:tab/>Moyo wangu unopfura</text:p>
        <text:p text:style-name="P5"><text:tab/>Ndatopera simba</text:p>
        <text:p text:style-name="P5"><text:tab/>Nacho chiedza chameso</text:p>
        <text:p text:style-name="P5"><text:tab/>Chakabva kwandiri.</text:p>
        <text:p text:style-name="P5"/>
        <text:p text:style-name="P5">11<text:tab/>Vanondida neshamwari</text:p>
        <text:p text:style-name="P5"><text:tab/>Nadzo hama dzangu</text:p>
        <text:p text:style-name="P5"><text:tab/>Vamire kure nokuda</text:p>
        <text:p text:style-name="P5"><text:tab/>Ko kugwara kwangu.</text:p>
        <text:p text:style-name="P5"/>
        <text:p text:style-name="P5">12<text:tab/>Vonditeyera misungo</text:p>
        <text:p text:style-name="P5"><text:tab/>Votsvaka vupenyu</text:p>
        <text:p text:style-name="P5"><text:tab/>Vanoda kundikuvadza</text:p>
        <text:p text:style-name="P5"><text:tab/>Nokundiparadza.</text:p>
        <text:p text:style-name="P5"/>
        <text:p text:style-name="P5">13<text:tab/>Ndakafanana nematsi</text:p>
        <text:p text:style-name="P5"><text:tab/>Iyo isinganzwi</text:p>
        <text:p text:style-name="P5"><text:tab/>Ndakafana nembeveve</text:p>
        <text:p text:style-name="P5"><text:tab/>Isingatauri.</text:p>
        <text:p text:style-name="P5"/>
        <text:p text:style-name="P5">14<text:tab/>Ndakafanana nomunhu</text:p>
        <text:p text:style-name="P5"><text:tab/>Usingatongonzwi</text:p>
        <text:p text:style-name="P5"><text:tab/>Usina kana mhinduro</text:p>
        <text:p text:style-name="P5"><text:tab/>Pamuromo wake.</text:p>
        <text:p text:style-name="P5"/>
        <text:p text:style-name="P5">15<text:tab/>Ndimwi wandinotarira</text:p>
        <text:p text:style-name="P5"><text:tab/>Iyemwi Jehovha</text:p>
        <text:p text:style-name="P5"><text:tab/>Ndimwi muchandipindura</text:p>
        <text:p text:style-name="P5"><text:tab/>Imwi Mwari wangu.</text:p>
        <text:p text:style-name="P5"/>
        <text:p text:style-name="P5">16<text:tab/>Mundinzwei Imwi Mwari</text:p>
        <text:p text:style-name="P5"><text:tab/>Vagosazofara</text:p>
        <text:p text:style-name="P5"><text:tab/>Kana ndichitedzemuka</text:p>
        <text:p text:style-name="P5"><text:tab/>Vasazozvikudza.</text:p>
        <text:p text:style-name="P5"/>
        <text:p text:style-name="P5">17<text:tab/>Ndakatozvigadzirira</text:p>
        <text:p text:style-name="P5"><text:tab/>Iko kugumburwa</text:p>
        <text:p text:style-name="P5"><text:tab/>Naiyovo njodzi yangu</text:p>
        <text:p text:style-name="P5"><text:tab/>Iri mberi kwangu.</text:p>
        <text:p text:style-name="P5"/>
        <text:p text:style-name="P5">18<text:tab/>Ini ndicharevurura</text:p>
        <text:p text:style-name="P5"><text:tab/>Zvakaipa zvangu</text:p>
        <text:p text:style-name="P5"><text:tab/>Ini ndichasingochema</text:p>
        <text:p text:style-name="P5"><text:tab/>Izvo zvivi zvangu.</text:p>
        <text:p text:style-name="P5"/>
        <text:p text:style-name="P5">19<text:tab/>Asi vovavengi vangu</text:p>
        <text:p text:style-name="P5"><text:tab/>Ivo vanesimba</text:p>
        <text:p text:style-name="P5"><text:tab/>Vanondivenga vawanda</text:p>
        <text:p text:style-name="P5"><text:tab/>Ndisina nemhosva.</text:p>
        <text:p text:style-name="P5"/>
        <text:p text:style-name="P5">20<text:tab/>Vanotsiva zvakaipa</text:p>
        <text:p text:style-name="P5"><text:tab/>Nazvo zvakanaka</text:p>
        <text:p text:style-name="P5"><text:tab/>Ndivo vadzivisi vangu</text:p>
        <text:p text:style-name="P5"><text:tab/>Ndota zvakanaka.</text:p>
        <text:p text:style-name="P5"/>
        <text:p text:style-name="P5">21<text:tab/>Kundisiya chiregai</text:p>
        <text:p text:style-name="P5"><text:tab/>Iyemwi Jehovha</text:p>
        <text:p text:style-name="P5"><text:tab/>Kuvakure chiregai</text:p>
        <text:p text:style-name="P5"><text:tab/>Kuva kure neni.</text:p>
        <text:p text:style-name="P5"/>
        <text:p text:style-name="P5">22<text:tab/>Chimbidza kundibatsira</text:p>
        <text:p text:style-name="P5"><text:tab/>Muponesi wangu</text:p>
        <text:p text:style-name="P5"><text:tab/>Imwi chikurumidzai</text:p>
        <text:p text:style-name="P5"><text:tab/>Muponesi wangu.</text:p>
        <text:p text:style-name="P5"/>
        <text:p text:style-name="P5">Pisarema 39. C.M.</text:p>
        <text:p text:style-name="P5"/>
        <text:p text:style-name="P5">1<text:tab/>Ndati ndichachenjerera</text:p>
        <text:p text:style-name="P5"><text:tab/>Idzo nzira dzangu</text:p>
        <text:p text:style-name="P5"><text:tab/>Kuti ndirege kutadza</text:p>
        <text:p text:style-name="P5"><text:tab/>Norurimi rwangu.</text:p>
        <text:p text:style-name="P5"/>
        <text:p text:style-name="P5"><text:tab/>Netomu ndichachengeta</text:p>
        <text:p text:style-name="P5"><text:tab/>Womuromo wangu</text:p>
        <text:p text:style-name="P5"><text:tab/>Wakaipa ari pedo</text:p>
        <text:p text:style-name="P5"><text:tab/>Po pamberi pangu.</text:p>
        <text:p text:style-name="P5"/>
        <text:p text:style-name="P5">2<text:tab/>Ndanyarara sembeveve</text:p>
        <text:p text:style-name="P5"><text:tab/>Ndisingatauri</text:p>
        <text:p text:style-name="P5"><text:tab/>Kunyange nezvakanaka</text:p>
        <text:p text:style-name="P5"><text:tab/>Ndakangogomera.</text:p>
        <text:p text:style-name="P5"/>
        <text:p text:style-name="P5">3<text:tab/>Moyo wangu wakapisa</text:p>
        <text:p text:style-name="P5"><text:tab/>Mo mukati mangu</text:p>
        <text:p text:style-name="P5"><text:tab/>Ndichifunga nokupfuta</text:p>
        <text:p text:style-name="P5"><text:tab/>Ipapo ndakati</text:p>
        <text:p text:style-name="P5"/>
        <text:p text:style-name="P5">4<text:tab/>Ndizivisei kuguma</text:p>
        <text:p text:style-name="P5"><text:tab/>Kuti kwakadini</text:p>
        <text:p text:style-name="P5"><text:tab/>Namazuva angu kuti</text:p>
        <text:p text:style-name="P5"><text:tab/>Ndinongopfuvura.</text:p>
        <text:p text:style-name="P5"/>
        <text:p text:style-name="P5">5<text:tab/>Tarira mazuva angu</text:p>
        <text:p text:style-name="P5"><text:tab/>Zvamakaaita</text:p>
        <text:p text:style-name="P5"><text:tab/>Sokufara kwacho chanza</text:p>
        <text:p text:style-name="P5"><text:tab/>Sechinhu chisipo.</text:p>
        <text:p text:style-name="P5"/>
        <text:p text:style-name="P5"><text:tab/>Ko kururama komunhu</text:p>
        <text:p text:style-name="P5"><text:tab/>Nyange akasimba</text:p>
        <text:p text:style-name="P5"><text:tab/>Unongova mweya bedzi</text:p>
        <text:p text:style-name="P5"><text:tab/>Unongopfuvura.</text:p>
        <text:p text:style-name="P5"/>
        <text:p text:style-name="P5">6<text:tab/>Munhu mumwe vonomumwe</text:p>
        <text:p text:style-name="P5"><text:tab/>Unofamba-famba</text:p>
        <text:p text:style-name="P5"><text:tab/>Achisingoita bope</text:p>
        <text:p text:style-name="P5"><text:tab/>Hazvina maturo.</text:p>
        <text:p text:style-name="P5"/>
        <text:p text:style-name="P5"><text:tab/>Unovunganidza fuma</text:p>
        <text:p text:style-name="P5"><text:tab/>Asingambozivi</text:p>
        <text:p text:style-name="P5"><text:tab/>Kuti ndianiko uyo</text:p>
        <text:p text:style-name="P5"><text:tab/>Iye achaidya.</text:p>
        <text:p text:style-name="P5"/>
        <text:p text:style-name="P5">7<text:tab/>Ishe ndakarindirei</text:p>
        <text:p text:style-name="P5"><text:tab/>Chandakarindira</text:p>
        <text:p text:style-name="P5"><text:tab/>Tariro yangu iriko</text:p>
        <text:p text:style-name="P5"><text:tab/>Ikoko kwamuri.</text:p>
        <text:p text:style-name="P5"/>
        <text:p text:style-name="P5">8<text:tab/>Ndirwirei Imwi Mwari</text:p>
        <text:p text:style-name="P5"><text:tab/>Panokudarika</text:p>
        <text:p text:style-name="P5"><text:tab/>Kuti ndirege kusekwa</text:p>
        <text:p text:style-name="P5"><text:tab/>Naiwo mapenzi.</text:p>
        <text:p text:style-name="P5"/>
        <text:p text:style-name="P5">9<text:tab/>Ndakanga ndiri mbeveve</text:p>
        <text:p text:style-name="P5"><text:tab/>Ndakangonyarara</text:p>
        <text:p text:style-name="P5"><text:tab/>Nokuti ndimwi Jehovha</text:p>
        <text:p text:style-name="P5"><text:tab/>Makambozviita.</text:p>
        <text:p text:style-name="P5"/>
        <text:p text:style-name="P5">10<text:tab/>Shamhu yenyu chibvisai</text:p>
        <text:p text:style-name="P5"><text:tab/>Ipapo pandiri</text:p>
        <text:p text:style-name="P5"><text:tab/>Ndatopera nokurohwa</text:p>
        <text:p text:style-name="P5"><text:tab/>Noruvoko rwenyu.</text:p>
        <text:p text:style-name="P5"/>
        <text:p text:style-name="P5">11<text:tab/>Kana muchiranga munhu</text:p>
        <text:p text:style-name="P5"><text:tab/>Muchimuraira</text:p>
        <text:p text:style-name="P5"><text:tab/>Pane zvakaipa zvake</text:p>
        <text:p text:style-name="P5"><text:tab/>Munozomupedza.</text:p>
        <text:p text:style-name="P5"/>
        <text:p text:style-name="P5"><text:tab/>Mopedza fuma yake</text:p>
        <text:p text:style-name="P5"><text:tab/>Sacho chivundudzi</text:p>
        <text:p text:style-name="P5"><text:tab/>Zvirokwazvo iye munhu</text:p>
        <text:p text:style-name="P5"><text:tab/>Unongova mweya.</text:p>
        <text:p text:style-name="P5"/>
        <text:p text:style-name="P5">12<text:tab/>Inzwai munyengetero</text:p>
        <text:p text:style-name="P5"><text:tab/>Wangu nokuchema</text:p>
        <text:p text:style-name="P5"><text:tab/>Rerekai nzeve dzenyu</text:p>
        <text:p text:style-name="P5"><text:tab/>Musangonyarara.</text:p>
        <text:p text:style-name="P5"/>
        <text:p text:style-name="P5"><text:tab/>Nokuti ni ndiri mweni</text:p>
        <text:p text:style-name="P5"><text:tab/>Mutorwa kwamuri</text:p>
        <text:p text:style-name="P5"><text:tab/>Sezvakanga zvakaita</text:p>
        <text:p text:style-name="P5"><text:tab/>Madzibaba angu.</text:p>
        <text:p text:style-name="P5"/>
        <text:p text:style-name="P5">13<text:tab/>Regai kunditarira</text:p>
        <text:p text:style-name="P5"><text:tab/>Ndimbo naya hangu</text:p>
        <text:p text:style-name="P5"><text:tab/>Ndisati ndambobva pano</text:p>
        <text:p text:style-name="P5"><text:tab/>Ndikasazovapo.</text:p>
        <text:p text:style-name="P5"/>
        <text:p text:style-name="P5">Pisarema 40. C.M.</text:p>
        <text:p text:style-name="P5"/>
        <text:p text:style-name="P5">1<text:tab/>Ndakarindira Jehovha</text:p>
        <text:p text:style-name="P5"><text:tab/>Nomoyo murefu</text:p>
        <text:p text:style-name="P5"><text:tab/>Wandirerekera nzeve</text:p>
        <text:p text:style-name="P5"><text:tab/>Akanzwa kuchema.</text:p>
        <text:p text:style-name="P5"/>
        <text:p text:style-name="P5">2<text:tab/>Wandibudisa pagomba</text:p>
        <text:p text:style-name="P5"><text:tab/>Ro rokuparadzwa</text:p>
        <text:p text:style-name="P5"><text:tab/>Nomudziva ramatope</text:p>
        <text:p text:style-name="P5"><text:tab/>Wakandibudisa.</text:p>
        <text:p text:style-name="P5"/>
        <text:p text:style-name="P5">3<text:tab/>Wakamisa tsoka dzangu</text:p>
        <text:p text:style-name="P5"><text:tab/>Pamsoro pedombo</text:p>
        <text:p text:style-name="P5"><text:tab/>Akazondisimbise ni</text:p>
        <text:p text:style-name="P5"><text:tab/>Pakufamba kwangu.</text:p>
        <text:p text:style-name="P5"/>
        <text:p text:style-name="P5">4<text:tab/>Rumbo rutsva wakaisa</text:p>
        <text:p text:style-name="P5"><text:tab/>Mumuromo mangu</text:p>
        <text:p text:style-name="P5"><text:tab/>Rwokumurumbidza narwo</text:p>
        <text:p text:style-name="P5"><text:tab/>Iye Mwari wangu.</text:p>
        <text:p text:style-name="P5"/>
        <text:p text:style-name="P5">5<text:tab/>Vazhinji vachazvivona</text:p>
        <text:p text:style-name="P5"><text:tab/>Vazhinji vachatya</text:p>
        <text:p text:style-name="P5"><text:tab/>Vagovimba naye ivo</text:p>
        <text:p text:style-name="P5"><text:tab/>NaIye Jehovha.</text:p>
        <text:p text:style-name="P5"/>
        <text:p text:style-name="P5">6<text:tab/>Wakakomborerwa uyo</text:p>
        <text:p text:style-name="P5"><text:tab/>Woita Jehovha</text:p>
        <text:p text:style-name="P5"><text:tab/>Kuti ave nzvimbo yake</text:p>
        <text:p text:style-name="P5"><text:tab/>Iyo yokuvanda.</text:p>
        <text:p text:style-name="P5"/>
        <text:p text:style-name="P5">7<text:tab/>Usisina hanya navo</text:p>
        <text:p text:style-name="P5"><text:tab/>Navanozvikudza</text:p>
        <text:p text:style-name="P5"><text:tab/>Navanotsaukirako</text:p>
        <text:p text:style-name="P5"><text:tab/>Ikoko kunhema.</text:p>
        <text:p text:style-name="P5"/>
        <text:p text:style-name="P5">8<text:tab/>Mabasa enyu Jehovha</text:p>
        <text:p text:style-name="P5"><text:tab/>Imi Mwari wangu</text:p>
        <text:p text:style-name="P5"><text:tab/>Anoshamisa mazhinji</text:p>
        <text:p text:style-name="P5"><text:tab/>Amakaita wo.</text:p>
        <text:p text:style-name="P5"/>
        <text:p text:style-name="P5">9<text:tab/>Nemifungo yenyu Imwi</text:p>
        <text:p text:style-name="P5"><text:tab/>Kwatiri hapana</text:p>
        <text:p text:style-name="P5"><text:tab/>Ungaenzaniswa nemwi</text:p>
        <text:p text:style-name="P5"><text:tab/>Pakufunga kwenyu.</text:p>
        <text:p text:style-name="P5"/>
        <text:p text:style-name="P5">10<text:tab/>Ndikada kuzvidudzira</text:p>
        <text:p text:style-name="P5"><text:tab/>Kana kuzvireva</text:p>
        <text:p text:style-name="P5"><text:tab/>Hazvingaverengwi izvo</text:p>
        <text:p text:style-name="P5"><text:tab/>Nokuwanda kwazvo.</text:p>
        <text:p text:style-name="P5"/>
        <text:p text:style-name="P5">11<text:tab/>Zvibairo zvipiriso</text:p>
        <text:p text:style-name="P5"><text:tab/>Hazvingamufadzi</text:p>
        <text:p text:style-name="P5"><text:tab/>Mandidzivurira nzeve</text:p>
        <text:p text:style-name="P5"><text:tab/>Zvinopiswa mudi.</text:p>
        <text:p text:style-name="P5"/>
        <text:p text:style-name="P5">12<text:tab/>Tarira zvino ndauya</text:p>
        <text:p text:style-name="P5"><text:tab/>Ipapo ndakati</text:p>
        <text:p text:style-name="P5"><text:tab/>Murugwaro makanyorwa</text:p>
        <text:p text:style-name="P5"><text:tab/>Pamusoro pangu.</text:p>
        <text:p text:style-name="P5"/>
        <text:p text:style-name="P5">13<text:tab/>Ndinofarira kuita</text:p>
        <text:p text:style-name="P5"><text:tab/>Kuda kwenyu Mwari</text:p>
        <text:p text:style-name="P5"><text:tab/>Zvirokwazvo murairo</text:p>
        <text:p text:style-name="P5"><text:tab/>Ri mumoyo mangu.</text:p>
        <text:p text:style-name="P5"/>
        <text:p text:style-name="P5">14<text:tab/>Ndakaparidza mufaro</text:p>
        <text:p text:style-name="P5"><text:tab/>Pavungano huru</text:p>
        <text:p text:style-name="P5"><text:tab/>Munoziva handidzori</text:p>
        <text:p text:style-name="P5"><text:tab/>Wo muromo wangu.</text:p>
        <text:p text:style-name="P5"/>
        <text:p text:style-name="P5">15<text:tab/>Handina kuvanza chinhu</text:p>
        <text:p text:style-name="P5"><text:tab/>Mo mumoyo mangu</text:p>
        <text:p text:style-name="P5"><text:tab/>Kutendeka ndadudzira</text:p>
        <text:p text:style-name="P5"><text:tab/>Ruponeso rwenyu.</text:p>
        <text:p text:style-name="P5"/>
        <text:p text:style-name="P5">16<text:tab/>Handina kumbovanzira</text:p>
        <text:p text:style-name="P5"><text:tab/>Yo vungano huru</text:p>
        <text:p text:style-name="P5"><text:tab/>Vunyoro nokururama</text:p>
        <text:p text:style-name="P5"><text:tab/>Nechokwadi chenyu.</text:p>
        <text:p text:style-name="P5"/>
        <text:p text:style-name="P5">17<text:tab/>Jehovha musandinyima</text:p>
        <text:p text:style-name="P5"><text:tab/>Idzo ngoni dzenyu</text:p>
        <text:p text:style-name="P5"><text:tab/>Vunyoro chokwadi chenyu</text:p>
        <text:p text:style-name="P5"><text:tab/>Zvindichengete ni.</text:p>
        <text:p text:style-name="P5"/>
        <text:p text:style-name="P5">18<text:tab/>Nokuti matambudziko</text:p>
        <text:p text:style-name="P5"><text:tab/>Asingaverengwi</text:p>
        <text:p text:style-name="P5"><text:tab/>Akangondikomberedza</text:p>
        <text:p text:style-name="P5"><text:tab/>Ndatopera moyo.</text:p>
        <text:p text:style-name="P5"/>
        <text:p text:style-name="P5">19<text:tab/>Zvakaipa zvandibata</text:p>
        <text:p text:style-name="P5"><text:tab/>Zvakawandisisa</text:p>
        <text:p text:style-name="P5"><text:tab/>Kupfuura. iro vhudzi</text:p>
        <text:p text:style-name="P5"><text:tab/>Ro musoro wangu.</text:p>
        <text:p text:style-name="P5"/>
        <text:p text:style-name="P5">20<text:tab/>Ngavaparadzwe vazvidzwe</text:p>
        <text:p text:style-name="P5"><text:tab/>Vanotsvaka kuti</text:p>
        <text:p text:style-name="P5"><text:tab/>Mweya wangu uparadzwe</text:p>
        <text:p text:style-name="P5"><text:tab/>Vadzoserwe shure.</text:p>
        <text:p text:style-name="P5"/>
        <text:p text:style-name="P5">21<text:tab/>Ngavavhunduswe nenyadzi</text:p>
        <text:p text:style-name="P5"><text:tab/>Vanoti kwandiri</text:p>
        <text:p text:style-name="P5"><text:tab/>Hekani, Hekani waro</text:p>
        <text:p text:style-name="P5"><text:tab/>Vanyadziswe ivo.</text:p>
        <text:p text:style-name="P5"/>
        <text:p text:style-name="P5">22<text:tab/>Zvikufadzei Jehovha</text:p>
        <text:p text:style-name="P5"><text:tab/>Kuti mundirwire</text:p>
        <text:p text:style-name="P5"><text:tab/>Kurumidzai Jehovha</text:p>
        <text:p text:style-name="P5"><text:tab/>Kuzondibatsira.</text:p>
        <text:p text:style-name="P5"/>
        <text:p text:style-name="P5">23<text:tab/>Vafare vokutsvakai</text:p>
        <text:p text:style-name="P5"><text:tab/>Voda ruponeso</text:p>
        <text:p text:style-name="P5"><text:tab/>Ngavarambe vachingoti</text:p>
        <text:p text:style-name="P5"><text:tab/>Jehovha akudzwe.</text:p>
        <text:p text:style-name="P5"/>
        <text:p text:style-name="P5">24<text:tab/>Asi ni ndiri murombo</text:p>
        <text:p text:style-name="P5"><text:tab/>Nounoshaiwa</text:p>
        <text:p text:style-name="P5"><text:tab/>Kunyanguva zvakadaro</text:p>
        <text:p text:style-name="P5"><text:tab/>She unondifunga.</text:p>
        <text:p text:style-name="P5"/>
        <text:p text:style-name="P5">25<text:tab/>Muri mubatsiri wangu</text:p>
        <text:p text:style-name="P5"><text:tab/>Nomurwiri wangu</text:p>
        <text:p text:style-name="P5"><text:tab/>Chiregai kunonoka</text:p>
        <text:p text:style-name="P5"><text:tab/>Imwi Mwari wangu.</text:p>
        <text:p text:style-name="P5"/>
        <text:p text:style-name="P5">Pisarema 41. C.M.</text:p>
        <text:p text:style-name="P5"/>
        <text:p text:style-name="P5">1<text:tab/>Wakakomborerwa uyo</text:p>
        <text:p text:style-name="P5"><text:tab/>Wofunga varombo</text:p>
        <text:p text:style-name="P5"><text:tab/>Jehovha uchamurwira</text:p>
        <text:p text:style-name="P5"><text:tab/>Musi wakaipa.</text:p>
        <text:p text:style-name="P5"/>
        <text:p text:style-name="P5">2<text:tab/>Iye womuraramisa</text:p>
        <text:p text:style-name="P5"><text:tab/>Nokumuchengeta</text:p>
        <text:p text:style-name="P5"><text:tab/>Iye uchakomborerwa</text:p>
        <text:p text:style-name="P5"><text:tab/>NaIye Jehovha.</text:p>
        <text:p text:style-name="P5"/>
        <text:p text:style-name="P5">3<text:tab/>Wokomborerwa panyika</text:p>
        <text:p text:style-name="P5"><text:tab/>NaIye Jehovha</text:p>
        <text:p text:style-name="P5"><text:tab/>Haangatongomusiyi</text:p>
        <text:p text:style-name="P5"><text:tab/>Pavavengi vake.</text:p>
        <text:p text:style-name="P5"/>
        <text:p text:style-name="P5"><text:tab/>Iye uchamutsigira</text:p>
        <text:p text:style-name="P5"><text:tab/>Pakurwara kwake</text:p>
        <text:p text:style-name="P5"><text:tab/>Moshandura nhovo dzake</text:p>
        <text:p text:style-name="P5"><text:tab/>Pakurwara kwake.</text:p>
        <text:p text:style-name="P5"/>
        <text:p text:style-name="P5">4<text:tab/>Ini ndakati Jehovha</text:p>
        <text:p text:style-name="P5"><text:tab/>Ndinzwirei tsitsi</text:p>
        <text:p text:style-name="P5"><text:tab/>Poresai mweya wangu</text:p>
        <text:p text:style-name="P5"><text:tab/>Ndakakutadzira.</text:p>
        <text:p text:style-name="P5"/>
        <text:p text:style-name="P5">5<text:tab/>Vavengi vanotaura</text:p>
        <text:p text:style-name="P5"><text:tab/>Izvo zvakaipa</text:p>
        <text:p text:style-name="P5"><text:tab/>Ndirinhi kwaachagofa</text:p>
        <text:p text:style-name="P5"><text:tab/>Zita rigorova.</text:p>
        <text:p text:style-name="P5"/>
        <text:p text:style-name="P5">6<text:tab/>Kana vachizondivona</text:p>
        <text:p text:style-name="P5"><text:tab/>Zvisina maturo</text:p>
        <text:p text:style-name="P5"><text:tab/>Vanozvivunganidzira</text:p>
        <text:p text:style-name="P5"><text:tab/>Nokuzviparidza.</text:p>
        <text:p text:style-name="P5"/>
        <text:p text:style-name="P5">7<text:tab/>Ivavo vanondivenga</text:p>
        <text:p text:style-name="P5"><text:tab/>Vanozevezera</text:p>
        <text:p text:style-name="P5"><text:tab/>Vachirangana zvokuti</text:p>
        <text:p text:style-name="P5"><text:tab/>Vagondikuvadza.</text:p>
        <text:p text:style-name="P5"/>
        <text:p text:style-name="P5">8<text:tab/>Chakaipa chamubata</text:p>
        <text:p text:style-name="P5"><text:tab/>Ndo zvavanoreva</text:p>
        <text:p text:style-name="P5"><text:tab/>Zvino zvaavata pasi</text:p>
        <text:p text:style-name="P5"><text:tab/>Haachamuka zve.</text:p>
        <text:p text:style-name="P5"/>
        <text:p text:style-name="P5">9<text:tab/>Kunyange shamwari yangu</text:p>
        <text:p text:style-name="P5"><text:tab/>Ndinovimba naye</text:p>
        <text:p text:style-name="P5"><text:tab/>Waidya zvokudya zvangu</text:p>
        <text:p text:style-name="P5"><text:tab/>Wava kurwa neni.</text:p>
        <text:p text:style-name="P5"/>
        <text:p text:style-name="P5">10<text:tab/>Asi Iyemwi Jehovha</text:p>
        <text:p text:style-name="P5"><text:tab/>Ndinzwirei tsitsi</text:p>
        <text:p text:style-name="P5"><text:tab/>Mundisimudzire Imwi</text:p>
        <text:p text:style-name="P5"><text:tab/>Kuti ndivatsive.</text:p>
        <text:p text:style-name="P5"/>
        <text:p text:style-name="P5">11<text:tab/>Izvi zvinondizivisa</text:p>
        <text:p text:style-name="P5"><text:tab/>Munofadzwa neni</text:p>
        <text:p text:style-name="P5"><text:tab/>Nokuti muvengi wangu</text:p>
        <text:p text:style-name="P5"><text:tab/>Haambondikundi.</text:p>
        <text:p text:style-name="P5"/>
        <text:p text:style-name="P5">12<text:tab/>Ini munonditsigira</text:p>
        <text:p text:style-name="P5"><text:tab/>Kururama kwangu</text:p>
        <text:p text:style-name="P5"><text:tab/>Munondiisa pamuri</text:p>
        <text:p text:style-name="P5"><text:tab/>Nokusingaperi.</text:p>
        <text:p text:style-name="P5"/>
        <text:p text:style-name="P5">13<text:tab/>Iye Mwari waSraeri</text:p>
        <text:p text:style-name="P5"><text:tab/>Iye ngaavongwe</text:p>
        <text:p text:style-name="P5"><text:tab/>Kubva pakusingaperi</text:p>
        <text:p text:style-name="P5"><text:tab/>Nokusingaperi.</text:p>
        <text:p text:style-name="P5"/>
        <text:p text:style-name="P5">Pisarema 42. C.M.</text:p>
        <text:p text:style-name="P5"/>
        <text:p text:style-name="P5">1<text:tab/>Nondo notakwairira</text:p>
        <text:p text:style-name="P5"><text:tab/>Dzo hova dzemvura</text:p>
        <text:p text:style-name="P5"><text:tab/>Saizvozvo mweya uno</text:p>
        <text:p text:style-name="P5"><text:tab/>Takwairire Mwi.</text:p>
        <text:p text:style-name="P5"/>
        <text:p text:style-name="P5">2<text:tab/>Mweya wangu unenyota</text:p>
        <text:p text:style-name="P5"><text:tab/>Kuna Iye Mwari</text:p>
        <text:p text:style-name="P5"><text:tab/>Ndichagosvika riniko</text:p>
        <text:p text:style-name="P5"><text:tab/>Ndivonekwe naYe.</text:p>
        <text:p text:style-name="P5"/>
        <text:p text:style-name="P5">3<text:tab/>Misodzi yangu yakanga</text:p>
        <text:p text:style-name="P5"><text:tab/>Iri zvozvokudya</text:p>
        <text:p text:style-name="P5"><text:tab/>Masikati novusiku</text:p>
        <text:p text:style-name="P5"><text:tab/>Vachingotaura.</text:p>
        <text:p text:style-name="P5"/>
        <text:p text:style-name="P5"><text:tab/>Vakataura vachiti</text:p>
        <text:p text:style-name="P5"><text:tab/>Iro zuva rose</text:p>
        <text:p text:style-name="P5"><text:tab/>Mwari wako uripiko</text:p>
        <text:p text:style-name="P5"><text:tab/>Vachingotaura.</text:p>
        <text:p text:style-name="P5"/>
        <text:p text:style-name="P5">4<text:tab/>Ndinosingorangarira</text:p>
        <text:p text:style-name="P5"><text:tab/>Zvinhu izvi zvose</text:p>
        <text:p text:style-name="P5"><text:tab/>Ndichisingoudurura</text:p>
        <text:p text:style-name="P5"><text:tab/>Iwo mweya wangu.</text:p>
        <text:p text:style-name="P5"/>
        <text:p text:style-name="P5"><text:tab/>Navazhinji taienda</text:p>
        <text:p text:style-name="P5"><text:tab/>Kuimba yaMwari</text:p>
        <text:p text:style-name="P5"><text:tab/>Ndichitungamira uko</text:p>
        <text:p text:style-name="P5"><text:tab/>Kuimba yaMwari.</text:p>
        <text:p text:style-name="P5"/>
        <text:p text:style-name="P5"><text:tab/>Navazhinji taifara</text:p>
        <text:p text:style-name="P5"><text:tab/>Tichimurumbidza</text:p>
        <text:p text:style-name="P5"><text:tab/>Tichitamba mumba make</text:p>
        <text:p text:style-name="P5"><text:tab/>Nenzwi rokufara.</text:p>
        <text:p text:style-name="P5"/>
        <text:p text:style-name="P5">5<text:tab/>Ko unosuwireiko</text:p>
        <text:p text:style-name="P5"><text:tab/>Iwe mweya wangu</text:p>
        <text:p text:style-name="P5"><text:tab/>Unoshaiwa rugare</text:p>
        <text:p text:style-name="P5"><text:tab/>Seiko mandiri?</text:p>
        <text:p text:style-name="P5"/>
        <text:p text:style-name="P5"><text:tab/>Tarira kuna Jehovha</text:p>
        <text:p text:style-name="P5"><text:tab/>Ndichamurumbidza</text:p>
        <text:p text:style-name="P5"><text:tab/>Nokuda kokuponesa</text:p>
        <text:p text:style-name="P5"><text:tab/>Kwacho chiso chake.</text:p>
        <text:p text:style-name="P5"/>
        <text:p text:style-name="P5">6<text:tab/>Mweya wangu unosuwa</text:p>
        <text:p text:style-name="P5"><text:tab/>Mo mukati mangu</text:p>
        <text:p text:style-name="P5"><text:tab/>Ndichikurangarirai</text:p>
        <text:p text:style-name="P5"><text:tab/>Ndiri Jorodani.</text:p>
        <text:p text:style-name="P5"/>
        <text:p text:style-name="P5">7<text:tab/>Pakadzika panodana</text:p>
        <text:p text:style-name="P5"><text:tab/>Ipo pakadzika</text:p>
        <text:p text:style-name="P5"><text:tab/>Napakutinhira kwawo</text:p>
        <text:p text:style-name="P5"><text:tab/>Mapopopo enyu.</text:p>
        <text:p text:style-name="P5"/>
        <text:p text:style-name="P5"><text:tab/>Iwo mapoporodzi vo</text:p>
        <text:p text:style-name="P5"><text:tab/>Naiwo mafungu</text:p>
        <text:p text:style-name="P5"><text:tab/>Zvose zvakangopfuvura</text:p>
        <text:p text:style-name="P5"><text:tab/>Pamusoro pangu.</text:p>
        <text:p text:style-name="P5"/>
        <text:p text:style-name="P5">8<text:tab/>Vunyoro ucharaira</text:p>
        <text:p text:style-name="P5"><text:tab/>Hwake masikati</text:p>
        <text:p text:style-name="P5"><text:tab/>Vusiku ndoimba rwiyo</text:p>
        <text:p text:style-name="P5"><text:tab/>Somunyengetero.</text:p>
        <text:p text:style-name="P5"/>
        <text:p text:style-name="P5">9<text:tab/>Ndichati kunaYe Mwari</text:p>
        <text:p text:style-name="P5"><text:tab/>Imwi dombo rangu</text:p>
        <text:p text:style-name="P5"><text:tab/>Makandikanganwirei</text:p>
        <text:p text:style-name="P5"><text:tab/>Imwi Mwari wangu.</text:p>
        <text:p text:style-name="P5"/>
        <text:p text:style-name="P5"><text:tab/>Ndinofamba ndichichema</text:p>
        <text:p text:style-name="P5"><text:tab/>Ndichimanikidzwa</text:p>
        <text:p text:style-name="P5"><text:tab/>Naiye muvengi wangu</text:p>
        <text:p text:style-name="P5"><text:tab/>Nemhaka yeiko?</text:p>
        <text:p text:style-name="P5"/>
        <text:p text:style-name="P5">10<text:tab/>Zvakafana nomunondo</text:p>
        <text:p text:style-name="P5"><text:tab/>Pamafupa angu</text:p>
        <text:p text:style-name="P5"><text:tab/>Vavengi vangu vanoti</text:p>
        <text:p text:style-name="P5"><text:tab/>Mwari uripiko?</text:p>
        <text:p text:style-name="P5"/>
        <text:p text:style-name="P5">11<text:tab/>Ko unosuwireiko</text:p>
        <text:p text:style-name="P5"><text:tab/>Iwe mweya wangu</text:p>
        <text:p text:style-name="P5"><text:tab/>Unoshaiwa rugare</text:p>
        <text:p text:style-name="P5"><text:tab/>Seiko mandiri.</text:p>
        <text:p text:style-name="P5"/>
        <text:p text:style-name="P5"><text:tab/>Tarira kunaJehovha</text:p>
        <text:p text:style-name="P5"><text:tab/>Ndichamurumbidza</text:p>
        <text:p text:style-name="P5"><text:tab/>Nokuda kokuponesa</text:p>
        <text:p text:style-name="P5"><text:tab/>Kwacho chiso chake.</text:p>
        <text:p text:style-name="P5"/>
        <text:p text:style-name="P5">Pisarema 43. C.M.</text:p>
        <text:p text:style-name="P5"/>
        <text:p text:style-name="P5">1<text:tab/>Nditongereivo Mwari</text:p>
        <text:p text:style-name="P5"><text:tab/>Mundireverere</text:p>
        <text:p text:style-name="P5"><text:tab/>Mhosva yanguvo parudzi</text:p>
        <text:p text:style-name="P5"><text:tab/>Rusina netsitsi.</text:p>
        <text:p text:style-name="P5"/>
        <text:p text:style-name="P5"><text:tab/>Ndirwireivo Jehovha</text:p>
        <text:p text:style-name="P5"><text:tab/>Imwi ndirwirei</text:p>
        <text:p text:style-name="P5"><text:tab/>Pamunhu unonyengera</text:p>
        <text:p text:style-name="P5"><text:tab/>Usakarurama.</text:p>
        <text:p text:style-name="P5"/>
        <text:p text:style-name="P5">2<text:tab/>Imwi ndimwi simba rangu</text:p>
        <text:p text:style-name="P5"><text:tab/>Mondirashirei</text:p>
        <text:p text:style-name="P5"><text:tab/>Ndinofamba ndichichema</text:p>
        <text:p text:style-name="P5"><text:tab/>Navamanikidzi.</text:p>
        <text:p text:style-name="P5"/>
        <text:p text:style-name="P5">3<text:tab/>Zvokwadi nacho chiedza</text:p>
        <text:p text:style-name="P5"><text:tab/>Zvinditungamire</text:p>
        <text:p text:style-name="P5"><text:tab/>Ndisvitswe pagomo renyu</text:p>
        <text:p text:style-name="P5"><text:tab/>NeTabernakeri.</text:p>
        <text:p text:style-name="P5"/>
        <text:p text:style-name="P5">4<text:tab/>Ipapo ndichazosvika</text:p>
        <text:p text:style-name="P5"><text:tab/>Aritari yenyu</text:p>
        <text:p text:style-name="P5"><text:tab/>Ndicharumbidza nembira</text:p>
        <text:p text:style-name="P5"><text:tab/>Mwi mufaro wangu.</text:p>
        <text:p text:style-name="P5"/>
        <text:p text:style-name="P5">5<text:tab/>Ko unosuwireiko</text:p>
        <text:p text:style-name="P5"><text:tab/>Iwe mweya wangu</text:p>
        <text:p text:style-name="P5"><text:tab/>Unoshaiwa rugare</text:p>
        <text:p text:style-name="P5"><text:tab/>Seiko mandiri.</text:p>
        <text:p text:style-name="P5"/>
        <text:p text:style-name="P5"><text:tab/>Tarira kuna Jehovha</text:p>
        <text:p text:style-name="P5"><text:tab/>Ndichamurumbidza</text:p>
        <text:p text:style-name="P5"><text:tab/>Nokuda kokuponesa</text:p>
        <text:p text:style-name="P5"><text:tab/>Kwacho chiso chake.</text:p>
        <text:p text:style-name="P5"/>
        <text:p text:style-name="P5">Pisarema 44. C.M.</text:p>
        <text:p text:style-name="P5"/>
        <text:p text:style-name="P5">1<text:tab/>Takanzwa nenzeve dzedu</text:p>
        <text:p text:style-name="P5"><text:tab/>Imwi Mwari wedu</text:p>
        <text:p text:style-name="P5"><text:tab/>Nawo madzibaba edu</text:p>
        <text:p text:style-name="P5"><text:tab/>Akasitivudza.</text:p>
        <text:p text:style-name="P5"/>
        <text:p text:style-name="P5"><text:tab/>Basa ramakambobata</text:p>
        <text:p text:style-name="P5"><text:tab/>Imwi Mwari wedu</text:p>
        <text:p text:style-name="P5"><text:tab/>Ipapo pamisi yavo</text:p>
        <text:p text:style-name="P5"><text:tab/>Nemisi yekare.</text:p>
        <text:p text:style-name="P5"/>
        <text:p text:style-name="P5">2<text:tab/>Makadzinga vahedheni</text:p>
        <text:p text:style-name="P5"><text:tab/>Noruvoko rwenyu</text:p>
        <text:p text:style-name="P5"><text:tab/>Nokuvatambudza avo</text:p>
        <text:p text:style-name="P5"><text:tab/>Nokuparadzira.</text:p>
        <text:p text:style-name="P5"/>
        <text:p text:style-name="P5">3<text:tab/>Havana kuzviwanira</text:p>
        <text:p text:style-name="P5"><text:tab/>Nyika nomunondo</text:p>
        <text:p text:style-name="P5"><text:tab/>Ruvoko rwavo haruna</text:p>
        <text:p text:style-name="P5"><text:tab/>Kumbovaponesa.</text:p>
        <text:p text:style-name="P5"/>
        <text:p text:style-name="P5"><text:tab/>Chanza chenyuvo chorudyi</text:p>
        <text:p text:style-name="P5"><text:tab/>Chakavaponesa</text:p>
        <text:p text:style-name="P5"><text:tab/>Naicho chiedza chenyu</text:p>
        <text:p text:style-name="P5"><text:tab/>Maivafarira.</text:p>
        <text:p text:style-name="P5"/>
        <text:p text:style-name="P5">4<text:tab/>Imwi ndimi Mwari wangu</text:p>
        <text:p text:style-name="P5"><text:tab/>Chidorairai</text:p>
        <text:p text:style-name="P5"><text:tab/>Kuti Jakobo akunde</text:p>
        <text:p text:style-name="P5"><text:tab/>Imwi Mwari wangu.</text:p>
        <text:p text:style-name="P5"/>
        <text:p text:style-name="P5">5<text:tab/>Nemi towisira pasi</text:p>
        <text:p text:style-name="P5"><text:tab/>Vadzivisi vedu</text:p>
        <text:p text:style-name="P5"><text:tab/>Nezita renyu totsika</text:p>
        <text:p text:style-name="P5"><text:tab/>Vanotimukira.</text:p>
        <text:p text:style-name="P5"/>
        <text:p text:style-name="P5">6<text:tab/>Nokuti handingavimbi</text:p>
        <text:p text:style-name="P5"><text:tab/>Nahwo vuta hwangu</text:p>
        <text:p text:style-name="P5"><text:tab/>Naiwo munondo wangu</text:p>
        <text:p text:style-name="P5"><text:tab/>Haundibatsiri.</text:p>
        <text:p text:style-name="P5"/>
        <text:p text:style-name="P5">7<text:tab/>Imi makatiponesa</text:p>
        <text:p text:style-name="P5"><text:tab/>Po pavadzivisi</text:p>
        <text:p text:style-name="P5"><text:tab/>Makazonyadzisa avo</text:p>
        <text:p text:style-name="P5"><text:tab/>Vanongotivenga.</text:p>
        <text:p text:style-name="P5"/>
        <text:p text:style-name="P5">8<text:tab/>Isu takazvirumbidza</text:p>
        <text:p text:style-name="P5"><text:tab/>Muna Mwari wedu</text:p>
        <text:p text:style-name="P5"><text:tab/>Tichavonga zita renyu</text:p>
        <text:p text:style-name="P5"><text:tab/>Nokusingaperi.</text:p>
        <text:p text:style-name="P5"/>
        <text:p text:style-name="P5">9<text:tab/>Asi zvino matirasha</text:p>
        <text:p text:style-name="P5"><text:tab/>Makatinyadzisa</text:p>
        <text:p text:style-name="P5"><text:tab/>Hamuchafambi nehondo</text:p>
        <text:p text:style-name="P5"><text:tab/>Idzo hondo dzedu.</text:p>
        <text:p text:style-name="P5"/>
        <text:p text:style-name="P5">10<text:tab/>Munotitizisa isu</text:p>
        <text:p text:style-name="P5"><text:tab/>Pavavengi vedu</text:p>
        <text:p text:style-name="P5"><text:tab/>Vanopamba pfuma yedu</text:p>
        <text:p text:style-name="P5"><text:tab/>Vachizvitorera.</text:p>
        <text:p text:style-name="P5"/>
        <text:p text:style-name="P5">11<text:tab/>Takaita samakwai</text:p>
        <text:p text:style-name="P5"><text:tab/>Anondobaiwa</text:p>
        <text:p text:style-name="P5"><text:tab/>Matiparadzira isu</text:p>
        <text:p text:style-name="P5"><text:tab/>Muna vahedheni.</text:p>
        <text:p text:style-name="P5"/>
        <text:p text:style-name="P5">12<text:tab/>Vanhu venyu matengesa</text:p>
        <text:p text:style-name="P5"><text:tab/>Musingaripiwi</text:p>
        <text:p text:style-name="P5"><text:tab/>Hamumbowedzeri fuma</text:p>
        <text:p text:style-name="P5"><text:tab/>Wo mutengo wavo.</text:p>
        <text:p text:style-name="P5"/>
        <text:p text:style-name="P5">13<text:tab/>Matiita vanhu vano</text:p>
        <text:p text:style-name="P5"><text:tab/>Sekwa nokuzvidzwa</text:p>
        <text:p text:style-name="P5"><text:tab/>Navo vatigere navo</text:p>
        <text:p text:style-name="P5"><text:tab/>Vatikomberedza.</text:p>
        <text:p text:style-name="P5"/>
        <text:p text:style-name="P5">14<text:tab/>Makatiitavo shumo</text:p>
        <text:p text:style-name="P5"><text:tab/>Yapavahedheni</text:p>
        <text:p text:style-name="P5"><text:tab/>Vanodzungudza misoro</text:p>
        <text:p text:style-name="P5"><text:tab/>Ivo vahedheni.</text:p>
        <text:p text:style-name="P5"/>
        <text:p text:style-name="P5">15<text:tab/>Kuzvidzwa kwangu kuripo</text:p>
        <text:p text:style-name="P5"><text:tab/>Po pamberi pangu</text:p>
        <text:p text:style-name="P5"><text:tab/>Kunyara kwechiso changu</text:p>
        <text:p text:style-name="P5"><text:tab/>Kwakandifukidza.</text:p>
        <text:p text:style-name="P5"/>
        <text:p text:style-name="P5">16<text:tab/>Nokuda kwairo inzwi</text:p>
        <text:p text:style-name="P5"><text:tab/>Raiye muvengi</text:p>
        <text:p text:style-name="P5"><text:tab/>Nomutuki nomutsivi</text:p>
        <text:p text:style-name="P5"><text:tab/>Naiye muzvidzi.</text:p>
        <text:p text:style-name="P5"/>
        <text:p text:style-name="P5">17<text:tab/>Nyange zvose zvatiwira</text:p>
        <text:p text:style-name="P5"><text:tab/>Hatimbokangamwi</text:p>
        <text:p text:style-name="P5"><text:tab/>Hatina kumbonyengera</text:p>
        <text:p text:style-name="P5"><text:tab/>Pasungano yenyu.</text:p>
        <text:p text:style-name="P5"/>
        <text:p text:style-name="P5">18<text:tab/>Naiyovo moyo yedu</text:p>
        <text:p text:style-name="P5"><text:tab/>Haina kudzoka</text:p>
        <text:p text:style-name="P5"><text:tab/>Tsoka hadzimbotsauki</text:p>
        <text:p text:style-name="P5"><text:tab/>Pane nzira yenyu.</text:p>
        <text:p text:style-name="P5"/>
        <text:p text:style-name="P5"/>
        <text:p text:style-name="P5">19<text:tab/>Nyange matipwanya-pwanya</text:p>
        <text:p text:style-name="P5"><text:tab/>Ipo pazvikara</text:p>
        <text:p text:style-name="P5"><text:tab/>Tikafukidzwa mumvuri</text:p>
        <text:p text:style-name="P5"><text:tab/>Mumvuri worufu.</text:p>
        <text:p text:style-name="P5"/>
        <text:p text:style-name="P5">20<text:tab/>Kana tikarikanganwa</text:p>
        <text:p text:style-name="P5"><text:tab/>Zita raJehovha</text:p>
        <text:p text:style-name="P5"><text:tab/>Tandavadzai ruvoko</text:p>
        <text:p text:style-name="P5"><text:tab/>Kumwari wendudzi.</text:p>
        <text:p text:style-name="P5"/>
        <text:p text:style-name="P5">21<text:tab/>Ko Mwari haanganzweri</text:p>
        <text:p text:style-name="P5"><text:tab/>Izvo zvose here?</text:p>
        <text:p text:style-name="P5"><text:tab/>Kuti Iye unoziva</text:p>
        <text:p text:style-name="P5"><text:tab/>Zvakazovanzika.</text:p>
        <text:p text:style-name="P5"/>
        <text:p text:style-name="P5">22<text:tab/>Zvirokwazvo kuda kwenyu</text:p>
        <text:p text:style-name="P5"><text:tab/>Tinongovurawa</text:p>
        <text:p text:style-name="P5"><text:tab/>Tinoita samakwai</text:p>
        <text:p text:style-name="P5"><text:tab/>Okungobaiwa.</text:p>
        <text:p text:style-name="P5"/>
        <text:p text:style-name="P5">23<text:tab/>Muka Munovatirei</text:p>
        <text:p text:style-name="P5"><text:tab/>Mukai Jehovha</text:p>
        <text:p text:style-name="P5"><text:tab/>Musambotirasha Imwi</text:p>
        <text:p text:style-name="P5"><text:tab/>Nokusingaperi.</text:p>
        <text:p text:style-name="P5"/>
        <text:p text:style-name="P5">24<text:tab/>Munovanzirei chiso</text:p>
        <text:p text:style-name="P5"><text:tab/>Muchingokangamwa</text:p>
        <text:p text:style-name="P5"><text:tab/>Kutambura kwedu uku</text:p>
        <text:p text:style-name="P5"><text:tab/>Nokumanikidzwa.</text:p>
        <text:p text:style-name="P5"/>
        <text:p text:style-name="P5">25<text:tab/>Mweya wakakotamira</text:p>
        <text:p text:style-name="P5"><text:tab/>Kuna roguruva</text:p>
        <text:p text:style-name="P5"><text:tab/>Dumbu rinonamatira</text:p>
        <text:p text:style-name="P5"><text:tab/>Paguruva revhu.</text:p>
        <text:p text:style-name="P5"/>
        <text:p text:style-name="P5">26<text:tab/>Simuka mutibatsire</text:p>
        <text:p text:style-name="P5"><text:tab/>Iyemi Jehovha</text:p>
        <text:p text:style-name="P5"><text:tab/>Mutidzikunure isu</text:p>
        <text:p text:style-name="P5"><text:tab/>Sovunyoro hwenyu</text:p>
        <text:p text:style-name="P5"/>
        <text:p text:style-name="P5">Pisarema 45. C.M.</text:p>
        <text:p text:style-name="P5"/>
        <text:p text:style-name="P5">1<text:tab/>Moyo wangu notutuma</text:p>
        <text:p text:style-name="P5"><text:tab/>Manzwi akanaka</text:p>
        <text:p text:style-name="P5"><text:tab/>Pane zvandakamboita</text:p>
        <text:p text:style-name="P5"><text:tab/>Zvinoreva mambo.</text:p>
        <text:p text:style-name="P5"/>
        <text:p text:style-name="P5"><text:tab/>Rurimi rwangu ipeni</text:p>
        <text:p text:style-name="P5"><text:tab/>Peni yomunyori</text:p>
        <text:p text:style-name="P5"><text:tab/>Iye unonyora kwazvo</text:p>
        <text:p text:style-name="P5"><text:tab/>Achikurumidza.</text:p>
        <text:p text:style-name="P5"/>
        <text:p text:style-name="P5">2<text:tab/>Imwi makanaka-naka</text:p>
        <text:p text:style-name="P5"><text:tab/>Nokupfuvurisa</text:p>
        <text:p text:style-name="P5"><text:tab/>Ivavo vanakomana</text:p>
        <text:p text:style-name="P5"><text:tab/>Vavanhu ivavo.</text:p>
        <text:p text:style-name="P5"><text:tab/></text:p>
        <text:p text:style-name="P5"><text:tab/>Nyasha dzakadururirwa</text:p>
        <text:p text:style-name="P5"><text:tab/>Pamiromo yenyu</text:p>
        <text:p text:style-name="P5"><text:tab/>Saka wakuropafadza</text:p>
        <text:p text:style-name="P5"><text:tab/>Nokusingaperi.</text:p>
        <text:p text:style-name="P5"/>
        <text:p text:style-name="P5">3<text:tab/>Sungira munondo wenyu</text:p>
        <text:p text:style-name="P5"><text:tab/>Po pachidzva chenyu</text:p>
        <text:p text:style-name="P5"><text:tab/>Vumambo nahwo vukuru</text:p>
        <text:p text:style-name="P5"><text:tab/>Imwi wamasimba.</text:p>
        <text:p text:style-name="P5"/>
        <text:p text:style-name="P5">4<text:tab/>Fambai muchingokunda</text:p>
        <text:p text:style-name="P5"><text:tab/>Novumambo hwenyu</text:p>
        <text:p text:style-name="P5"><text:tab/>Nokuda kwayo zvokwadi</text:p>
        <text:p text:style-name="P5"><text:tab/>Naihwo vunyoro.</text:p>
        <text:p text:style-name="P5"/>
        <text:p text:style-name="P5">5<text:tab/>Naikovo kururama</text:p>
        <text:p text:style-name="P5"><text:tab/>Ruvoko rworudyi</text:p>
        <text:p text:style-name="P5"><text:tab/>Rwenyu rukudzidzisei</text:p>
        <text:p text:style-name="P5"><text:tab/>Izvo zvinotyisa.</text:p>
        <text:p text:style-name="P5"/>
        <text:p text:style-name="P5"><text:tab/>Miseve yenyu nopinza</text:p>
        <text:p text:style-name="P5"><text:tab/>Vanokundwa neMi</text:p>
        <text:p text:style-name="P5"><text:tab/>Inondobaya pamoyo</text:p>
        <text:p text:style-name="P5"><text:tab/>Yavovenga mambo.</text:p>
        <text:p text:style-name="P5"/>
        <text:p text:style-name="P5">6<text:tab/>Chigaro chenyu chovushe</text:p>
        <text:p text:style-name="P5"><text:tab/>Nokusingaperi</text:p>
        <text:p text:style-name="P5"><text:tab/>Tsvimbo yovushe hwenyuvo</text:p>
        <text:p text:style-name="P5"><text:tab/>Ndeyakarurama.</text:p>
        <text:p text:style-name="P5"/>
        <text:p text:style-name="P5">7<text:tab/>Imwi ndiYemwi makada</text:p>
        <text:p text:style-name="P5"><text:tab/>Iko kururama</text:p>
        <text:p text:style-name="P5"><text:tab/>Mukavenga nokuvenga</text:p>
        <text:p text:style-name="P5"><text:tab/>Zvisakarurama.</text:p>
        <text:p text:style-name="P5"/>
        <text:p text:style-name="P5"><text:tab/>Naizvozvo Iye Mwari</text:p>
        <text:p text:style-name="P5"><text:tab/>Iye Mwari wedu</text:p>
        <text:p text:style-name="P5"><text:tab/>Wakazokuzodza Imwi</text:p>
        <text:p text:style-name="P5"><text:tab/>Iye Mwari wedu.</text:p>
        <text:p text:style-name="P5"/>
        <text:p text:style-name="P5"><text:tab/>Namafuta okufara</text:p>
        <text:p text:style-name="P5"><text:tab/>Nokupfuvurisa</text:p>
        <text:p text:style-name="P5"><text:tab/>Kukunda shamwari dzenyu</text:p>
        <text:p text:style-name="P5"><text:tab/>Wakakuzodzai.</text:p>
        <text:p text:style-name="P5"/>
        <text:p text:style-name="P5">8<text:tab/>Idzo nguvo dzenyu dzose</text:p>
        <text:p text:style-name="P5"><text:tab/>Dzinozonhuwira</text:p>
        <text:p text:style-name="P5"><text:tab/>Nemura nearoisi</text:p>
        <text:p text:style-name="P5"><text:tab/>Nayo akasia.</text:p>
        <text:p text:style-name="P5"/>
        <text:p text:style-name="P5"><text:tab/>Madimbwa akufadzai</text:p>
        <text:p text:style-name="P5"><text:tab/>Iwo anoridzwa</text:p>
        <text:p text:style-name="P5"><text:tab/>Imo mudzimba dzamambo</text:p>
        <text:p text:style-name="P5"><text:tab/>Dzenyanga dzenzou.</text:p>
        <text:p text:style-name="P5"/>
        <text:p text:style-name="P5">9<text:tab/>Vakunda vamadzimambo</text:p>
        <text:p text:style-name="P5"><text:tab/>Varipo pakati</text:p>
        <text:p text:style-name="P5"><text:tab/>Pakati pavo vakadzi</text:p>
        <text:p text:style-name="P5"><text:tab/>Ivo vanokudzwa.</text:p>
        <text:p text:style-name="P5"/>
        <text:p text:style-name="P5"><text:tab/>Ruvoko rwenyu rworudyi</text:p>
        <text:p text:style-name="P5"><text:tab/>Vamire vahosi</text:p>
        <text:p text:style-name="P5"><text:tab/>Vakashongedzwa ndarama</text:p>
        <text:p text:style-name="P5"><text:tab/>Inobva Ofiri.</text:p>
        <text:p text:style-name="P5"/>
        <text:p text:style-name="P5">10<text:tab/>Terera urangarire</text:p>
        <text:p text:style-name="P5"><text:tab/>Iwe mukundawe</text:p>
        <text:p text:style-name="P5"><text:tab/>Rerekera nzeve yako</text:p>
        <text:p text:style-name="P5"><text:tab/>Uterere unzwe.</text:p>
        <text:p text:style-name="P5"/>
        <text:p text:style-name="P5"><text:tab/>Chikanganwa ivo vanhu</text:p>
        <text:p text:style-name="P5"><text:tab/>Navanhu vokwako</text:p>
        <text:p text:style-name="P5"><text:tab/>Neimba yababa vako</text:p>
        <text:p text:style-name="P5"><text:tab/>Chikanganwa zvose.</text:p>
        <text:p text:style-name="P5"/>
        <text:p text:style-name="P5">11<text:tab/>Ipapo mambo uchada</text:p>
        <text:p text:style-name="P5"><text:tab/>Ko kunaka kwako</text:p>
        <text:p text:style-name="P5"><text:tab/>Ndiye Ishe wako uyo</text:p>
        <text:p text:style-name="P5"><text:tab/>Unamate Iye.</text:p>
        <text:p text:style-name="P5"/>
        <text:p text:style-name="P5">12<text:tab/>Iye mukunda weTire</text:p>
        <text:p text:style-name="P5"><text:tab/>Naye uchavapo</text:p>
        <text:p text:style-name="P5"><text:tab/>Akabata chipo chake</text:p>
        <text:p text:style-name="P5"><text:tab/>Paruvoko rwake.</text:p>
        <text:p text:style-name="P5"/>
        <text:p text:style-name="P5"><text:tab/>Naivo vari vapfumi</text:p>
        <text:p text:style-name="P5"><text:tab/>Pakati pavanhu</text:p>
        <text:p text:style-name="P5"><text:tab/>Naivo vachazotsvaka</text:p>
        <text:p text:style-name="P5"><text:tab/>Go rugare newe.</text:p>
        <text:p text:style-name="P5"/>
        <text:p text:style-name="P5">13<text:tab/>Iye mukunda wamambo</text:p>
        <text:p text:style-name="P5"><text:tab/>Nezvishongo zvake</text:p>
        <text:p text:style-name="P5"><text:tab/>Zvakarukwa nendarama</text:p>
        <text:p text:style-name="P5"><text:tab/>Zvakaisvonaka.</text:p>
        <text:p text:style-name="P5"/>
        <text:p text:style-name="P5">14<text:tab/>Uchaiswa kuna mambo</text:p>
        <text:p text:style-name="P5"><text:tab/>Nezvishongo zvake</text:p>
        <text:p text:style-name="P5"><text:tab/>Zvakarukwa nenariti</text:p>
        <text:p text:style-name="P5"><text:tab/>Zvakaisvonaka.</text:p>
        <text:p text:style-name="P5"/>
        <text:p text:style-name="P5"><text:tab/>Mhandara shamwari dzake</text:p>
        <text:p text:style-name="P5"><text:tab/>Vanoperekedza</text:p>
        <text:p text:style-name="P5"><text:tab/>Naivo vachaiswavo</text:p>
        <text:p text:style-name="P5"><text:tab/>Kwamuri ikoko.</text:p>
        <text:p text:style-name="P5"/>
        <text:p text:style-name="P5">15<text:tab/>Vachavuya nomufaro</text:p>
        <text:p text:style-name="P5"><text:tab/>Nokufarisisa.</text:p>
        <text:p text:style-name="P5"><text:tab/>Vagoiswavo mukati</text:p>
        <text:p text:style-name="P5"><text:tab/>Muzinda wamambo.</text:p>
        <text:p text:style-name="P5"/>
        <text:p text:style-name="P5">16<text:tab/>Panzvimbo yamadzibaba</text:p>
        <text:p text:style-name="P5"><text:tab/>Vachavepo vana</text:p>
        <text:p text:style-name="P5"><text:tab/>Vauchaita machinda</text:p>
        <text:p text:style-name="P5"><text:tab/>Po panyika yose.</text:p>
        <text:p text:style-name="P5"/>
        <text:p text:style-name="P5">17<text:tab/>Ndichariyevudza zita</text:p>
        <text:p text:style-name="P5"><text:tab/>Kumarudzi ose</text:p>
        <text:p text:style-name="P5"><text:tab/>Marudzi achakukudza</text:p>
        <text:p text:style-name="P5"><text:tab/>Nokusingaperi.</text:p>
        <text:p text:style-name="P5"/>
        <text:p text:style-name="P5">Pisarema 46. C.M.</text:p>
        <text:p text:style-name="P5"/>
        <text:p text:style-name="P5">1<text:tab/>Mwari ndiye vutiziro</text:p>
        <text:p text:style-name="P5"><text:tab/>Naro simba redu</text:p>
        <text:p text:style-name="P5"><text:tab/>Nomubatsiri panguva</text:p>
        <text:p text:style-name="P5"><text:tab/>Dzokumanikidzwa.</text:p>
        <text:p text:style-name="P5"/>
        <text:p text:style-name="P5">2<text:tab/>Saka hatingatyi nyika</text:p>
        <text:p text:style-name="P5"><text:tab/>Nyange yoshanduka</text:p>
        <text:p text:style-name="P5"><text:tab/>Nemakomo akabviswa</text:p>
        <text:p text:style-name="P5"><text:tab/>Aiswe mugungwa.</text:p>
        <text:p text:style-name="P5"/>
        <text:p text:style-name="P5">3<text:tab/>Nyange mvura yotinhira</text:p>
        <text:p text:style-name="P5"><text:tab/>Yoita mafungu</text:p>
        <text:p text:style-name="P5"><text:tab/>Namakomo odedera</text:p>
        <text:p text:style-name="P5"><text:tab/>Kana kupupuma.</text:p>
        <text:p text:style-name="P5"/>
        <text:p text:style-name="P5">4<text:tab/>Rwizi ruripo nehova</text:p>
        <text:p text:style-name="P5"><text:tab/>Dzinofadza guta</text:p>
        <text:p text:style-name="P5"><text:tab/>RaMwari naiyo nzvimbo</text:p>
        <text:p text:style-name="P5"><text:tab/>Yowokumusoro.</text:p>
        <text:p text:style-name="P5"/>
        <text:p text:style-name="P5">5<text:tab/>Mwari urimo mariri</text:p>
        <text:p text:style-name="P5"><text:tab/>Harizungunuswi</text:p>
        <text:p text:style-name="P5"><text:tab/>Mwari ucharibatsira</text:p>
        <text:p text:style-name="P5"><text:tab/>Vutonga hwotsvuka.</text:p>
        <text:p text:style-name="P5"/>
        <text:p text:style-name="P5">6<text:tab/>Vahedheni vota bope</text:p>
        <text:p text:style-name="P5"><text:tab/>Vakazungunuswa</text:p>
        <text:p text:style-name="P5"><text:tab/>Rakataura nzwi rake</text:p>
        <text:p text:style-name="P5"><text:tab/>Nyika kanyauka.</text:p>
        <text:p text:style-name="P5"/>
        <text:p text:style-name="P5">7<text:tab/>Jehovha wehond'unesu</text:p>
        <text:p text:style-name="P5"><text:tab/>Ndiye nhare yedu</text:p>
        <text:p text:style-name="P5"><text:tab/>Vuyai muvone basa</text:p>
        <text:p text:style-name="P5"><text:tab/>Zvishamiso zvake.</text:p>
        <text:p text:style-name="P5"/>
        <text:p text:style-name="P5">8<text:tab/>Ndiye wogumisa kurwa</text:p>
        <text:p text:style-name="P5"><text:tab/>Nokupisa vuta</text:p>
        <text:p text:style-name="P5"><text:tab/>Unovhuna womapfumo</text:p>
        <text:p text:style-name="P5"><text:tab/>Nengoro dzokurwa.</text:p>
        <text:p text:style-name="P5"/>
        <text:p text:style-name="P5">9<text:tab/>Nyarara muzive kuti</text:p>
        <text:p text:style-name="P5"><text:tab/>Ini ndini Mwari</text:p>
        <text:p text:style-name="P5"><text:tab/>Ndichava mukuru pasi</text:p>
        <text:p text:style-name="P5"><text:tab/>Napavahedheni.</text:p>
        <text:p text:style-name="P5"/>
        <text:p text:style-name="P5">10<text:tab/>Jehovha wehondo nesu</text:p>
        <text:p text:style-name="P5"><text:tab/>Mwari waJakobo</text:p>
        <text:p text:style-name="P5"><text:tab/>Ndiye uri nhare yedu</text:p>
        <text:p text:style-name="P5"><text:tab/>Jehovha wehondo.</text:p>
        <text:p text:style-name="P5"/>
        <text:p text:style-name="P5">Pisarema 47. C.M.</text:p>
        <text:p text:style-name="P5"/>
        <text:p text:style-name="P5">1<text:tab/>Imwi vanhu vuchirai</text:p>
        <text:p text:style-name="P5"><text:tab/>Muchipururudza</text:p>
        <text:p text:style-name="P5"><text:tab/>Kuna Mwari nairo nzwi</text:p>
        <text:p text:style-name="P5"><text:tab/>Iro romufaro.</text:p>
        <text:p text:style-name="P5"/>
        <text:p text:style-name="P5">2<text:tab/>Jehovha wokumusoro</text:p>
        <text:p text:style-name="P5"><text:tab/>Iye unotyisa</text:p>
        <text:p text:style-name="P5"><text:tab/>Ndiyevo mambo mukuru</text:p>
        <text:p text:style-name="P5"><text:tab/>Pane nyika yose.</text:p>
        <text:p text:style-name="P5"/>
        <text:p text:style-name="P5">3<text:tab/>Ndiye unotikundisa</text:p>
        <text:p text:style-name="P5"><text:tab/>Idzo ndudzi dzose</text:p>
        <text:p text:style-name="P5"><text:tab/>Nokudziisavo pasi</text:p>
        <text:p text:style-name="P5"><text:tab/>Padzo tsoka dzedu.</text:p>
        <text:p text:style-name="P5"/>
        <text:p text:style-name="P5">4<text:tab/>Uchazotitsaurira</text:p>
        <text:p text:style-name="P5"><text:tab/>Iyo nhaka yedu</text:p>
        <text:p text:style-name="P5"><text:tab/>Iyo pfuma yaJakobo</text:p>
        <text:p text:style-name="P5"><text:tab/>Iye waanoda.</text:p>
        <text:p text:style-name="P5"/>
        <text:p text:style-name="P5">5<text:tab/>Iye Mwari wakakwira</text:p>
        <text:p text:style-name="P5"><text:tab/>Unodanidzira</text:p>
        <text:p text:style-name="P5"><text:tab/>Nokurira kwehwamanda</text:p>
        <text:p text:style-name="P5"><text:tab/>Unodanidzira.</text:p>
        <text:p text:style-name="P5"/>
        <text:p text:style-name="P5">6<text:tab/>Imbirai Mwari nziyo</text:p>
        <text:p text:style-name="P5"><text:tab/>Dzokumurumbidza</text:p>
        <text:p text:style-name="P5"><text:tab/>Muimbire mambo nziyo</text:p>
        <text:p text:style-name="P5"><text:tab/>Dzokumurumbidza.</text:p>
        <text:p text:style-name="P5"/>
        <text:p text:style-name="P5">7<text:tab/>Kuti Mwari ndiye mambo</text:p>
        <text:p text:style-name="P5"><text:tab/>Pano pasi pose</text:p>
        <text:p text:style-name="P5"><text:tab/>Mumuimbirevo rwiyo</text:p>
        <text:p text:style-name="P5"><text:tab/>Rwokumurumbidza.</text:p>
        <text:p text:style-name="P5"/>
        <text:p text:style-name="P5">8<text:tab/>Mwari unobata vushe</text:p>
        <text:p text:style-name="P5"><text:tab/>Napavahedheni</text:p>
        <text:p text:style-name="P5"><text:tab/>Unogara pachigaro</text:p>
        <text:p text:style-name="P5"><text:tab/>Chovushe chitsvene.</text:p>
        <text:p text:style-name="P5"/>
        <text:p text:style-name="P5">9<text:tab/>Machinda akavungana</text:p>
        <text:p text:style-name="P5"><text:tab/>Navanhu vaMwari</text:p>
        <text:p text:style-name="P5"><text:tab/>Nhovo dzapasi ndedzake</text:p>
        <text:p text:style-name="P5"><text:tab/>Ndiyevo mukuru.</text:p>
        <text:p text:style-name="P5"/>
        <text:p text:style-name="P5">Pisarema 48. C.M.</text:p>
        <text:p text:style-name="P5"/>
        <text:p text:style-name="P5">1<text:tab/>Jehovha ndiye mukuru</text:p>
        <text:p text:style-name="P5"><text:tab/>Unozorumbidzwa</text:p>
        <text:p text:style-name="P5"><text:tab/>Muguta raMwari wedu</text:p>
        <text:p text:style-name="P5"><text:tab/>Nomugomo dzvene.</text:p>
        <text:p text:style-name="P5"/>
        <text:p text:style-name="P5">2<text:tab/>Panokukwirira kwaro</text:p>
        <text:p text:style-name="P5"><text:tab/>Rakanaka kwazvo</text:p>
        <text:p text:style-name="P5"><text:tab/>Iro gomo reZioni</text:p>
        <text:p text:style-name="P5"><text:tab/>Guta rake guru.</text:p>
        <text:p text:style-name="P5"/>
        <text:p text:style-name="P5">3<text:tab/>Naipo padzimba dzaro</text:p>
        <text:p text:style-name="P5"><text:tab/>Padzimba dzamambo</text:p>
        <text:p text:style-name="P5"><text:tab/>Mwari wakazviratidza</text:p>
        <text:p text:style-name="P5"><text:tab/>Kuti ndiye nhare.</text:p>
        <text:p text:style-name="P5"/>
        <text:p text:style-name="P5">4<text:tab/>Tarirai madzimambo</text:p>
        <text:p text:style-name="P5"><text:tab/>Akazovungana</text:p>
        <text:p text:style-name="P5"><text:tab/>Iwo ndokuzopfuvura</text:p>
        <text:p text:style-name="P5"><text:tab/>Iwo pamwe chete.</text:p>
        <text:p text:style-name="P5"/>
        <text:p text:style-name="P5">5<text:tab/>Ivo ndokungorivona</text:p>
        <text:p text:style-name="P5"><text:tab/>Vakazoshamiswa</text:p>
        <text:p text:style-name="P5"><text:tab/>Vakavhundukavo vaka</text:p>
        <text:p text:style-name="P5"><text:tab/>Chimbidza kutiza.</text:p>
        <text:p text:style-name="P5"/>
        <text:p text:style-name="P5">6<text:tab/>Vakabatwavo ipapo</text:p>
        <text:p text:style-name="P5"><text:tab/>Nako kudedera</text:p>
        <text:p text:style-name="P5"><text:tab/>Vorwadziwa somukadzi</text:p>
        <text:p text:style-name="P5"><text:tab/>Iye unopona.</text:p>
        <text:p text:style-name="P5"/>
        <text:p text:style-name="P5">7<text:tab/>Zvikepe munozviputsa</text:p>
        <text:p text:style-name="P5"><text:tab/>Izvo zvetarshishi</text:p>
        <text:p text:style-name="P5"><text:tab/>Nayo mhepo inobuda</text:p>
        <text:p text:style-name="P5"><text:tab/>Napamabvazuva.</text:p>
        <text:p text:style-name="P5"/>
        <text:p text:style-name="P5">8<text:tab/>Saizvozvo zvatakanzwa</text:p>
        <text:p text:style-name="P5"><text:tab/>Ndozvatakavona</text:p>
        <text:p text:style-name="P5"><text:tab/>Paguta raMwari wedu</text:p>
        <text:p text:style-name="P5"><text:tab/>Ucharisimbisa.</text:p>
        <text:p text:style-name="P5"/>
        <text:p text:style-name="P5">9<text:tab/>Takafungavo vunyoro</text:p>
        <text:p text:style-name="P5"><text:tab/>Hwenyu Imwi Mwari</text:p>
        <text:p text:style-name="P5"><text:tab/>Momukati metembere</text:p>
        <text:p text:style-name="P5"><text:tab/>Mutembere yenyu.</text:p>
        <text:p text:style-name="P5"/>
        <text:p text:style-name="P5">10<text:tab/>Zvakaita zita renyu</text:p>
        <text:p text:style-name="P5"><text:tab/>Kurumbidzwa kwaro</text:p>
        <text:p text:style-name="P5"><text:tab/>Ndizvovo zvamakaita</text:p>
        <text:p text:style-name="P5"><text:tab/>Kunoguma nyika.</text:p>
        <text:p text:style-name="P5"/>
        <text:p text:style-name="P5"><text:tab/>Ruvoko rwenyu rorudyi</text:p>
        <text:p text:style-name="P5"><text:tab/>Iyemwi Jehovha</text:p>
        <text:p text:style-name="P5"><text:tab/>Irwo rwakazara nako</text:p>
        <text:p text:style-name="P5"><text:tab/>Nako kururama.</text:p>
        <text:p text:style-name="P5"/>
        <text:p text:style-name="P5">11<text:tab/>Gomo ngarifarisise</text:p>
        <text:p text:style-name="P5"><text:tab/>Gomo reZioni</text:p>
        <text:p text:style-name="P5"><text:tab/>Navakunda vokwaJudha</text:p>
        <text:p text:style-name="P5"><text:tab/>Nezvamakatonga.</text:p>
        <text:p text:style-name="P5"/>
        <text:p text:style-name="P5">12<text:tab/>Poteredzai Zioni</text:p>
        <text:p text:style-name="P5"><text:tab/>Mumbopota naro</text:p>
        <text:p text:style-name="P5"><text:tab/>Muverenge shogwe dzaro</text:p>
        <text:p text:style-name="P5"><text:tab/>Muchipota naro.</text:p>
        <text:p text:style-name="P5"/>
        <text:p text:style-name="P5">13<text:tab/>Cherekedza nhare dzaro</text:p>
        <text:p text:style-name="P5"><text:tab/>Nadzo dzimba dzaro</text:p>
        <text:p text:style-name="P5"><text:tab/>Vazukuru mugovudza</text:p>
        <text:p text:style-name="P5"><text:tab/>Vanozotevera.</text:p>
        <text:p text:style-name="P5"/>
        <text:p text:style-name="P5">14<text:tab/>Uyu ndiye Mwari wedu</text:p>
        <text:p text:style-name="P5"><text:tab/>Nokusingaperi</text:p>
        <text:p text:style-name="P5"><text:tab/>Uchazotiperekedza</text:p>
        <text:p text:style-name="P5"><text:tab/>Kusvika parufu.</text:p>
        <text:p text:style-name="P5"/>
        <text:p text:style-name="P5">Pisarema 49. C.M.</text:p>
        <text:p text:style-name="P5"/>
        <text:p text:style-name="P5">1<text:tab/>Inzwa chinhu ichi Imwi</text:p>
        <text:p text:style-name="P5"><text:tab/>Mugere panyika</text:p>
        <text:p text:style-name="P5"><text:tab/>Muterere imwi mose</text:p>
        <text:p text:style-name="P5"><text:tab/>Mugere panyika.</text:p>
        <text:p text:style-name="P5"/>
        <text:p text:style-name="P5">2<text:tab/>Iyemwi vaduku mose</text:p>
        <text:p text:style-name="P5"><text:tab/>Nemwi vanokudzwa</text:p>
        <text:p text:style-name="P5"><text:tab/>Vafumi nemwi varombo</text:p>
        <text:p text:style-name="P5"><text:tab/>Mose pamwe chete.</text:p>
        <text:p text:style-name="P5"/>
        <text:p text:style-name="P5">3<text:tab/>Muromo uchataura</text:p>
        <text:p text:style-name="P5"><text:tab/>Ihwo vuchenjeri</text:p>
        <text:p text:style-name="P5"><text:tab/>Kufunga komoyo wangu</text:p>
        <text:p text:style-name="P5"><text:tab/>Kuchava nenjere.</text:p>
        <text:p text:style-name="P5"/>
        <text:p text:style-name="P5">4<text:tab/>Ndichirerekera nzeve</text:p>
        <text:p text:style-name="P5"><text:tab/>Kumifananidzo</text:p>
        <text:p text:style-name="P5"><text:tab/>Zvakavanzwa ndichadudza</text:p>
        <text:p text:style-name="P5"><text:tab/>Namanzwi embira.</text:p>
        <text:p text:style-name="P5"/>
        <text:p text:style-name="P5">5<text:tab/>Ini ndichagotyirei</text:p>
        <text:p text:style-name="P5"><text:tab/>Misi yakaipa</text:p>
        <text:p text:style-name="P5"><text:tab/>Zvakaipa zvondivinga</text:p>
        <text:p text:style-name="P5"><text:tab/>Nokuzondikomba.</text:p>
        <text:p text:style-name="P5"/>
        <text:p text:style-name="P5">6<text:tab/>Ivo vanovimba pfuma</text:p>
        <text:p text:style-name="P5"><text:tab/>Vanozozvikudza</text:p>
        <text:p text:style-name="P5"><text:tab/>Pamusoro pokuwanda</text:p>
        <text:p text:style-name="P5"><text:tab/>Kwayo pfuma yavo.</text:p>
        <text:p text:style-name="P5"/>
        <text:p text:style-name="P5">7<text:tab/>Hapan’ungadzikinura</text:p>
        <text:p text:style-name="P5"><text:tab/>Iyo hama yake</text:p>
        <text:p text:style-name="P5"><text:tab/>Kana kupa iye Mwari </text:p>
        <text:p text:style-name="P5"><text:tab/>Dzukunuro yayo.</text:p>
        <text:p text:style-name="P5"/>
        <text:p text:style-name="P5">8<text:tab/>Rudzikunuro rwomweya</text:p>
        <text:p text:style-name="P5">Yavo runokosha </text:p>
        <text:p text:style-name="P5">Nokuti inozoguma</text:p>
        <text:p text:style-name="P5">Nokusingaperi</text:p>
        <text:p text:style-name="P5"/>
        <text:p text:style-name="P5">9<text:tab/>Arambe ari mupenyu</text:p>
        <text:p text:style-name="P5"><text:tab/>Nayo misi yose</text:p>
        <text:p text:style-name="P5"><text:tab/>Aregovona kuvora</text:p>
        <text:p text:style-name="P5"><text:tab/>Nayo misi yose.</text:p>
        <text:p text:style-name="P5"/>
        <text:p text:style-name="P5">10<text:tab/>Nokuti vose vanofa</text:p>
        <text:p text:style-name="P5"><text:tab/>Vachisiya pfuma</text:p>
        <text:p text:style-name="P5"><text:tab/>Benzi nowakachenjera</text:p>
        <text:p text:style-name="P5"><text:tab/>Vose pamwe chete.</text:p>
        <text:p text:style-name="P5"/>
        <text:p text:style-name="P5">11<text:tab/>Pamoyo yavo ivavo</text:p>
        <text:p text:style-name="P5"><text:tab/>Vanofunga kuti</text:p>
        <text:p text:style-name="P5"><text:tab/>Dzimba dzavo dzichagara</text:p>
        <text:p text:style-name="P5"><text:tab/>Nokusingaperi.</text:p>
        <text:p text:style-name="P5"/>
        <text:p text:style-name="P5"><text:tab/>Vugaro bwavo ihwohwu</text:p>
        <text:p text:style-name="P5"><text:tab/>Svika kumarudzi</text:p>
        <text:p text:style-name="P5"><text:tab/>Nyika vanodzitumidza</text:p>
        <text:p text:style-name="P5"><text:tab/>Namazita avo.</text:p>
        <text:p text:style-name="P5"/>
        <text:p text:style-name="P5">12<text:tab/>Asi munhu haagari</text:p>
        <text:p text:style-name="P5"><text:tab/>Achisingokudzwa</text:p>
        <text:p text:style-name="P5"><text:tab/>Iye wakafanana ne</text:p>
        <text:p text:style-name="P5"><text:tab/>Mhuka dzinopera.</text:p>
        <text:p text:style-name="P5"/>
        <text:p text:style-name="P5">13<text:tab/>Ndiyo nzira yamapenzi</text:p>
        <text:p text:style-name="P5"><text:tab/>Nyange zvakadaro</text:p>
        <text:p text:style-name="P5"><text:tab/>Vanhu vanovatevera</text:p>
        <text:p text:style-name="P5"><text:tab/>Vachitenda izvo.</text:p>
        <text:p text:style-name="P5"/>
        <text:p text:style-name="P5">14<text:tab/>Vakatarirwa Sheori</text:p>
        <text:p text:style-name="P5"><text:tab/>Saiwo makwai</text:p>
        <text:p text:style-name="P5"><text:tab/>Rufu ndirwo ruchazova</text:p>
        <text:p text:style-name="P5"><text:tab/>Iyeyu mufudzi.</text:p>
        <text:p text:style-name="P5"/>
        <text:p text:style-name="P5"><text:tab/>Muguva vakaradzikwa</text:p>
        <text:p text:style-name="P5"><text:tab/>Kunge samakwai</text:p>
        <text:p text:style-name="P5"><text:tab/>Nairwovo rufu rwavo</text:p>
        <text:p text:style-name="P5"><text:tab/>Ruchazovamedza.</text:p>
        <text:p text:style-name="P5"/>
        <text:p text:style-name="P5"><text:tab/>Ipapo vakarurama</text:p>
        <text:p text:style-name="P5"><text:tab/>Vachazovatonga</text:p>
        <text:p text:style-name="P5"><text:tab/>Guva richazoparadza</text:p>
        <text:p text:style-name="P5"><text:tab/>Vokunaka kwavo.</text:p>
        <text:p text:style-name="P5"/>
        <text:p text:style-name="P5">15<text:tab/>Mwari uchadzikunura</text:p>
        <text:p text:style-name="P5"><text:tab/>Iwo mweya wangu</text:p>
        <text:p text:style-name="P5"><text:tab/>Pane simba romuguva</text:p>
        <text:p text:style-name="P5"><text:tab/>Andidzikunure.</text:p>
        <text:p text:style-name="P5"/>
        <text:p text:style-name="P5">16<text:tab/>Iwe usazotya hako</text:p>
        <text:p text:style-name="P5"><text:tab/>Mumwe achifuma</text:p>
        <text:p text:style-name="P5"><text:tab/>Kana fuma yemba yake</text:p>
        <text:p text:style-name="P5"><text:tab/>Ichingowedzerwa.</text:p>
        <text:p text:style-name="P5"/>
        <text:p text:style-name="P5">17<text:tab/>Nokuti kana ozofa</text:p>
        <text:p text:style-name="P5"><text:tab/>Haangazvitori</text:p>
        <text:p text:style-name="P5"><text:tab/>Nomukurumbira wake</text:p>
        <text:p text:style-name="P5"><text:tab/>Haumuteveri.</text:p>
        <text:p text:style-name="P5"/>
        <text:p text:style-name="P5">18<text:tab/>Kunyanguva paupenyu</text:p>
        <text:p text:style-name="P5"><text:tab/>Wazviropafadza</text:p>
        <text:p text:style-name="P5"><text:tab/>Vanhu vachikurumbidza</text:p>
        <text:p text:style-name="P5"><text:tab/>Pane zvakanaka.</text:p>
        <text:p text:style-name="P5"/>
        <text:p text:style-name="P5">19<text:tab/>Kuna madzibaba ake</text:p>
        <text:p text:style-name="P5"><text:tab/>Iye uchaenda</text:p>
        <text:p text:style-name="P5"><text:tab/>Havangavoni chiedza</text:p>
        <text:p text:style-name="P5"><text:tab/>Nokusingaperi.</text:p>
        <text:p text:style-name="P5"/>
        <text:p text:style-name="P5">20<text:tab/>Iye munhu unokudzwa</text:p>
        <text:p text:style-name="P5"><text:tab/>Asina nenjere</text:p>
        <text:p text:style-name="P5"><text:tab/>Wakafanana nemhuka</text:p>
        <text:p text:style-name="P5"><text:tab/>Dzinongopfuvura.</text:p>
        <text:p text:style-name="P5"/>
        <text:p text:style-name="P5">Pisarema 50. C.M.</text:p>
        <text:p text:style-name="P5"/>
        <text:p text:style-name="P5">1<text:tab/>Mwari Iye Mwari wedu</text:p>
        <text:p text:style-name="P5"><text:tab/>Wakadana nyika</text:p>
        <text:p text:style-name="P5"><text:tab/>Kubva zuva richibuda</text:p>
        <text:p text:style-name="P5"><text:tab/>Kusvika madeko.</text:p>
        <text:p text:style-name="P5"/>
        <text:p text:style-name="P5">2<text:tab/>Iye Mwari wakapenya</text:p>
        <text:p text:style-name="P5"><text:tab/>Ari paZioni</text:p>
        <text:p text:style-name="P5"><text:tab/>Rakanaka-naka kwazvo</text:p>
        <text:p text:style-name="P5"><text:tab/>Irori Zioni.</text:p>
        <text:p text:style-name="P5"/>
        <text:p text:style-name="P5">3<text:tab/>Mwari wedu unovuya</text:p>
        <text:p text:style-name="P5"><text:tab/>Haanganyarari</text:p>
        <text:p text:style-name="P5"><text:tab/>Iye moto noparadza</text:p>
        <text:p text:style-name="P5"><text:tab/>Saro dutu guru.</text:p>
        <text:p text:style-name="P5"/>
        <text:p text:style-name="P5">4<text:tab/>Unodanavo kudenga</text:p>
        <text:p text:style-name="P5"><text:tab/>Kumusoro-soro</text:p>
        <text:p text:style-name="P5"><text:tab/>Kuti agotonga vanhu</text:p>
        <text:p text:style-name="P5"><text:tab/>Vake pano pasi.</text:p>
        <text:p text:style-name="P5"/>
        <text:p text:style-name="P5">5<text:tab/>Vunganidzai vatsvene</text:p>
        <text:p text:style-name="P5"><text:tab/>Ivavo kwandiri</text:p>
        <text:p text:style-name="P5"><text:tab/>Vakatoita sungano</text:p>
        <text:p text:style-name="P5"><text:tab/>Nazvo zvibairo.</text:p>
        <text:p text:style-name="P5"/>
        <text:p text:style-name="P5">6<text:tab/>Kudenga kunodudzira</text:p>
        <text:p text:style-name="P5"><text:tab/>Kururama kwake</text:p>
        <text:p text:style-name="P5"><text:tab/>Kuti Iye Mwari ndiye</text:p>
        <text:p text:style-name="P5"><text:tab/>Mutongi amene.</text:p>
        <text:p text:style-name="P5"/>
        <text:p text:style-name="P5">7<text:tab/>Inzwa imi vanhu vangu</text:p>
        <text:p text:style-name="P5"><text:tab/>Ndichangotaura</text:p>
        <text:p text:style-name="P5"><text:tab/>Ndichikupupurirai</text:p>
        <text:p text:style-name="P5"><text:tab/>Ndini Mwari wenyu.</text:p>
        <text:p text:style-name="P5"/>
        <text:p text:style-name="P5">8<text:tab/>Handingambokutukiyi</text:p>
        <text:p text:style-name="P5"><text:tab/>Pane zvibairo</text:p>
        <text:p text:style-name="P5"><text:tab/>Zvipiriso zvinopiswa</text:p>
        <text:p text:style-name="P5"><text:tab/>Zviri mberi kwangu.</text:p>
        <text:p text:style-name="P5"/>
        <text:p text:style-name="P5">9<text:tab/>Nzombe handingambotori</text:p>
        <text:p text:style-name="P5"><text:tab/>Yapaimba yako</text:p>
        <text:p text:style-name="P5"><text:tab/>Kana nhongo pazvirugu</text:p>
        <text:p text:style-name="P5"><text:tab/>Zvadzo mbudzi dzako.</text:p>
        <text:p text:style-name="P5"/>
        <text:p text:style-name="P5">10<text:tab/>Nokuti mhuka ndedzangu</text:p>
        <text:p text:style-name="P5"><text:tab/>Dziri mumasango</text:p>
        <text:p text:style-name="P5"><text:tab/>Nadzo mombe mumakomo</text:p>
        <text:p text:style-name="P5"><text:tab/>Ane zvuru zvawo.</text:p>
        <text:p text:style-name="P5"/>
        <text:p text:style-name="P5">11<text:tab/>Shiri dzose ndinoziva</text:p>
        <text:p text:style-name="P5"><text:tab/>Dziri mumakomo</text:p>
        <text:p text:style-name="P5"><text:tab/>Nemhuka dzose ndedzangu</text:p>
        <text:p text:style-name="P5"><text:tab/>Dziri mumasango.</text:p>
        <text:p text:style-name="P5"/>
        <text:p text:style-name="P5">12<text:tab/>Kana ndikava nenzara</text:p>
        <text:p text:style-name="P5"><text:tab/>Handivudzi iwe</text:p>
        <text:p text:style-name="P5"><text:tab/>Nokuti nyika ndeyangu</text:p>
        <text:p text:style-name="P5"><text:tab/>Nezvose zvirimo.</text:p>
        <text:p text:style-name="P5"/>
        <text:p text:style-name="P5">13<text:tab/>Ko ini ndingadya here</text:p>
        <text:p text:style-name="P5"><text:tab/>Nyama yadzo hando</text:p>
        <text:p text:style-name="P5"><text:tab/>Ko ini ndinganwa here</text:p>
        <text:p text:style-name="P5"><text:tab/>Ropa radzo mbudzi.</text:p>
        <text:p text:style-name="P5"/>
        <text:p text:style-name="P5">14<text:tab/>Zvibairo mubaire</text:p>
        <text:p text:style-name="P5"><text:tab/>Izvo zvokuvonga</text:p>
        <text:p text:style-name="P5"><text:tab/>Uripire wokumsoro</text:p>
        <text:p text:style-name="P5"><text:tab/>Idzo mhiko dzako.</text:p>
        <text:p text:style-name="P5"/>
        <text:p text:style-name="P5">15<text:tab/>Iwe udane kwandiri</text:p>
        <text:p text:style-name="P5"><text:tab/>Pakutambudzika</text:p>
        <text:p text:style-name="P5"><text:tab/>Ini ndichasikurwira</text:p>
        <text:p text:style-name="P5"><text:tab/>Ugondirumbidza.</text:p>
        <text:p text:style-name="P5"/>
        <text:p text:style-name="P5">16<text:tab/>Asi kunowakaipa</text:p>
        <text:p text:style-name="P5"><text:tab/>Jehovha unoti</text:p>
        <text:p text:style-name="P5"><text:tab/>Haunei nomurawo</text:p>
        <text:p text:style-name="P5"><text:tab/>Wangu nesungano.</text:p>
        <text:p text:style-name="P5"/>
        <text:p text:style-name="P5">17<text:tab/>Unovenga kurairwa</text:p>
        <text:p text:style-name="P5"><text:tab/>NaIye Jehovha</text:p>
        <text:p text:style-name="P5"><text:tab/>Unorashavo mashoko</text:p>
        <text:p text:style-name="P5"><text:tab/>Angu shure kwako.</text:p>
        <text:p text:style-name="P5"/>
        <text:p text:style-name="P5">18<text:tab/>Wati achivona mbavha</text:p>
        <text:p text:style-name="P5"><text:tab/>Wakaifarira</text:p>
        <text:p text:style-name="P5"><text:tab/>Naiyo mhombwevo naye</text:p>
        <text:p text:style-name="P5"><text:tab/>Vanofambidzana.</text:p>
        <text:p text:style-name="P5"/>
        <text:p text:style-name="P5">19<text:tab/>Muromo unotendera</text:p>
        <text:p text:style-name="P5"><text:tab/>Izvo zvakaipa</text:p>
        <text:p text:style-name="P5"><text:tab/>Norurimivo kureva</text:p>
        <text:p text:style-name="P5"><text:tab/>Idzo nhema dzoga.</text:p>
        <text:p text:style-name="P5"/>
        <text:p text:style-name="P5">20<text:tab/>Hama unosipomera</text:p>
        <text:p text:style-name="P5"><text:tab/>Iyo hama yako</text:p>
        <text:p text:style-name="P5"><text:tab/>Makuhwa uchiitira</text:p>
        <text:p text:style-name="P5"><text:tab/>Nomwana wamai.</text:p>
        <text:p text:style-name="P5"/>
        <text:p text:style-name="P5">21<text:tab/>Wakaita zvinhu izvi</text:p>
        <text:p text:style-name="P5"><text:tab/>Ndikangonyarara</text:p>
        <text:p text:style-name="P5"><text:tab/>Newe ukafunga kuti</text:p>
        <text:p text:style-name="P5"><text:tab/>Ndafanana newe.</text:p>
        <text:p text:style-name="P5"/>
        <text:p text:style-name="P5"><text:tab/>Asi ndichakuraira</text:p>
        <text:p text:style-name="P5"><text:tab/>Ndichirongedzera</text:p>
        <text:p text:style-name="P5"><text:tab/>Zvinhu izvozvi pameso</text:p>
        <text:p text:style-name="P5"><text:tab/>Napameso ako.</text:p>
        <text:p text:style-name="P5"/>
        <text:p text:style-name="P5">22<text:tab/>Funga chinhu ichi imwi</text:p>
        <text:p text:style-name="P5"><text:tab/>Vokumukangamwa</text:p>
        <text:p text:style-name="P5"><text:tab/>Ndigosakubvamburai</text:p>
        <text:p text:style-name="P5"><text:tab/>Pasino murwiri.</text:p>
        <text:p text:style-name="P5"/>
        <text:p text:style-name="P5">23<text:tab/>Munhu unondirumbidza</text:p>
        <text:p text:style-name="P5"><text:tab/>Achiigadzira</text:p>
        <text:p text:style-name="P5"><text:tab/>Nzira yake zvakanaka</text:p>
        <text:p text:style-name="P5"><text:tab/>Ndichamuponesa.</text:p>
        <text:p text:style-name="P5"/>
        <text:p text:style-name="P5">Pisarema 51. C.M.</text:p>
        <text:p text:style-name="P5"/>
        <text:p text:style-name="P5">1<text:tab/>Mwari ndinzwirei tsitsi</text:p>
        <text:p text:style-name="P5"><text:tab/>Sovunyoro hwenyu</text:p>
        <text:p text:style-name="P5"><text:tab/>Kudarika kwangu kose</text:p>
        <text:p text:style-name="P5"><text:tab/>Chidzimai zvino.</text:p>
        <text:p text:style-name="P5"/>
        <text:p text:style-name="P5">2<text:tab/>Ndisukei Mwari wangu</text:p>
        <text:p text:style-name="P5"><text:tab/>Pakuipa kwangu</text:p>
        <text:p text:style-name="P5"><text:tab/>Ndinatsei kwazvo Imwi</text:p>
        <text:p text:style-name="P5"><text:tab/>Muchitadzo changu.</text:p>
        <text:p text:style-name="P5"/>
        <text:p text:style-name="P5">3<text:tab/>Kudarika kwangu uku</text:p>
        <text:p text:style-name="P5"><text:tab/>Ndokuzivisisa</text:p>
        <text:p text:style-name="P5"><text:tab/>Chivi changu chinogara</text:p>
        <text:p text:style-name="P5"><text:tab/>Chiri mberi kwangu.</text:p>
        <text:p text:style-name="P5"/>
        <text:p text:style-name="P5">4<text:tab/>Imwi moga Imwi moga</text:p>
        <text:p text:style-name="P5"><text:tab/>Ndakamutadzira</text:p>
        <text:p text:style-name="P5"><text:tab/>Ndakaita zvakaipa</text:p>
        <text:p text:style-name="P5"><text:tab/>Mberi kwenyu Mwari.</text:p>
        <text:p text:style-name="P5"/>
        <text:p text:style-name="P5">5<text:tab/>Kuti kutaura kwenyu</text:p>
        <text:p text:style-name="P5"><text:tab/>Munzi marurama</text:p>
        <text:p text:style-name="P5"><text:tab/>Vuye pakutonga kwenyu</text:p>
        <text:p text:style-name="P5"><text:tab/>Musava nemhosva.</text:p>
        <text:p text:style-name="P5"/>
        <text:p text:style-name="P5">6<text:tab/>Tarira ndaberekerwa</text:p>
        <text:p text:style-name="P5"><text:tab/>Mune zvakaipa</text:p>
        <text:p text:style-name="P5"><text:tab/>Mai vakanditambira</text:p>
        <text:p text:style-name="P5"><text:tab/>Ndirimo muzvivi.</text:p>
        <text:p text:style-name="P5"/>
        <text:p text:style-name="P5">7<text:tab/>Tarira moda chokwadi</text:p>
        <text:p text:style-name="P5"><text:tab/>Chokwadi pamoyo</text:p>
        <text:p text:style-name="P5"><text:tab/>Munoda kundidzidzisa</text:p>
        <text:p text:style-name="P5"><text:tab/>Njere pakavanda.</text:p>
        <text:p text:style-name="P5"/>
        <text:p text:style-name="P5">8<text:tab/>Ndinatsei nehisopi</text:p>
        <text:p text:style-name="P5"><text:tab/>Ndive wakanaka</text:p>
        <text:p text:style-name="P5"><text:tab/>Ndishambidzei ndichene</text:p>
        <text:p text:style-name="P5"><text:tab/>Kupfuvura chando.</text:p>
        <text:p text:style-name="P5"/>
        <text:p text:style-name="P5">9<text:tab/>Ndiravidzei mufaro</text:p>
        <text:p text:style-name="P5"><text:tab/>Nomoyo muchena</text:p>
        <text:p text:style-name="P5"><text:tab/>Kuti mapfupa mavhuna</text:p>
        <text:p text:style-name="P5"><text:tab/>Awane rufaro.</text:p>
        <text:p text:style-name="P5"/>
        <text:p text:style-name="P5">10<text:tab/>Zvivanzei chiso chenyu</text:p>
        <text:p text:style-name="P5"><text:tab/>Po pazvivi zvangu</text:p>
        <text:p text:style-name="P5"><text:tab/>Mudzimei zvakaipa</text:p>
        <text:p text:style-name="P5"><text:tab/>Ishe Mwari wangu.</text:p>
        <text:p text:style-name="P5"/>
        <text:p text:style-name="P5">11<text:tab/>Dosikai zve mandiri</text:p>
        <text:p text:style-name="P5"><text:tab/>Moyo wakachena</text:p>
        <text:p text:style-name="P5"><text:tab/>Chivandudza mweya wangu</text:p>
        <text:p text:style-name="P5"><text:tab/>Kuti ururame.</text:p>
        <text:p text:style-name="P5"/>
        <text:p text:style-name="P5">12<text:tab/>Pamberi pechiso chenyu</text:p>
        <text:p text:style-name="P5"><text:tab/>Murego ndirasha</text:p>
        <text:p text:style-name="P5"><text:tab/>Musabvisa mweya wenyu</text:p>
        <text:p text:style-name="P5"><text:tab/>Mutsvene kwandiri.</text:p>
        <text:p text:style-name="P5"/>
        <text:p text:style-name="P5">13<text:tab/>Dodzosera zve kwandiri</text:p>
        <text:p text:style-name="P5"><text:tab/>M'faro woruponeso</text:p>
        <text:p text:style-name="P5"><text:tab/>Munditsigire nomweya</text:p>
        <text:p text:style-name="P5"><text:tab/>Mweya wokutenda.</text:p>
        <text:p text:style-name="P5"/>
        <text:p text:style-name="P5">14<text:tab/>Ipapo ndichadzidzisa</text:p>
        <text:p text:style-name="P5"><text:tab/>Vadariki nzira</text:p>
        <text:p text:style-name="P5"><text:tab/>Navatadzi vachatenda</text:p>
        <text:p text:style-name="P5"><text:tab/>Vavuye kwamuri.</text:p>
        <text:p text:style-name="P5"/>
        <text:p text:style-name="P5">15<text:tab/>Pamhosva yeropa Mwari</text:p>
        <text:p text:style-name="P5"><text:tab/>Ndirwirei Imwi</text:p>
        <text:p text:style-name="P5"><text:tab/>Ipapo rurimi rwangu</text:p>
        <text:p text:style-name="P5"><text:tab/>Ruchamuimbira.</text:p>
        <text:p text:style-name="P5"/>
        <text:p text:style-name="P5">16<text:tab/>Ishe zarura miromo</text:p>
        <text:p text:style-name="P5"><text:tab/>Ndiparidze Imwi</text:p>
        <text:p text:style-name="P5"><text:tab/>Kurumbidzwa kwenyu kose</text:p>
        <text:p text:style-name="P5"><text:tab/>Ndigokutaura.</text:p>
        <text:p text:style-name="P5"/>
        <text:p text:style-name="P5">17<text:tab/>Zvibairo hamuzvidi</text:p>
        <text:p text:style-name="P5"><text:tab/>Dai ndokupai</text:p>
        <text:p text:style-name="P5"><text:tab/>Zvipiriso hamuzvidi</text:p>
        <text:p text:style-name="P5"><text:tab/>Izvo zvinopiswa.</text:p>
        <text:p text:style-name="P5"/>
        <text:p text:style-name="P5">18<text:tab/>Zvibairo zvamunoda</text:p>
        <text:p text:style-name="P5"><text:tab/>Mweya wakaputswa</text:p>
        <text:p text:style-name="P5"><text:tab/>Nawo moyo wakapwanywa</text:p>
        <text:p text:style-name="P5"><text:tab/>Hamungashovori.</text:p>
        <text:p text:style-name="P5"/>
        <text:p text:style-name="P5">19<text:tab/>Vaitire zvakanaka</text:p>
        <text:p text:style-name="P5"><text:tab/>Ivo veZioni</text:p>
        <text:p text:style-name="P5"><text:tab/>Mugovakavo masvingo</text:p>
        <text:p text:style-name="P5"><text:tab/>PaJerusarema.</text:p>
        <text:p text:style-name="P5"/>
        <text:p text:style-name="P5">20<text:tab/>Ipapo muchafarira</text:p>
        <text:p text:style-name="P5"><text:tab/>Zvibairo zvose</text:p>
        <text:p text:style-name="P5"><text:tab/>Zvarurama zvipiriso</text:p>
        <text:p text:style-name="P5"><text:tab/>Zvose zvakanaka.</text:p>
        <text:p text:style-name="P5"/>
        <text:p text:style-name="P5">21<text:tab/>Ipapo vachabayira</text:p>
        <text:p text:style-name="P5"><text:tab/>Naidzovo nzombe</text:p>
        <text:p text:style-name="P5"><text:tab/>PaAritari yaMwari</text:p>
        <text:p text:style-name="P5"><text:tab/>Dzive chibairo.</text:p>
        <text:p text:style-name="P5"/>
        <text:p text:style-name="P5">Pisarema 52. C.M.</text:p>
        <text:p text:style-name="P5"/>
        <text:p text:style-name="P5">1<text:tab/>Mhare nozvikudzirei</text:p>
        <text:p text:style-name="P5"><text:tab/>Nazvo zvakashata</text:p>
        <text:p text:style-name="P5"><text:tab/>Tsitsi dzaMwari dziripo</text:p>
        <text:p text:style-name="P5"><text:tab/>Nayo misi yose.</text:p>
        <text:p text:style-name="P5"/>
        <text:p text:style-name="P5">2<text:tab/>Rurimi rwako nofunga</text:p>
        <text:p text:style-name="P5"><text:tab/>Zvisakarurama</text:p>
        <text:p text:style-name="P5"><text:tab/>Sechisvo chinozopinza</text:p>
        <text:p text:style-name="P5"><text:tab/>Ruchikunyengera.</text:p>
        <text:p text:style-name="P5"/>
        <text:p text:style-name="P5">3<text:tab/>Iwe woda zvakaipa</text:p>
        <text:p text:style-name="P5"><text:tab/>Kune zvakanaka</text:p>
        <text:p text:style-name="P5"><text:tab/>Nokungorevavo nhema</text:p>
        <text:p text:style-name="P5"><text:tab/>Kukunda chokwadi.</text:p>
        <text:p text:style-name="P5"/>
        <text:p text:style-name="P5">4<text:tab/>Mashoko okuparadza</text:p>
        <text:p text:style-name="P5"><text:tab/>Ndiwo awunoda</text:p>
        <text:p text:style-name="P5"><text:tab/>Iwe rurimi nhaiwe</text:p>
        <text:p text:style-name="P5"><text:tab/>Runozonyengera.</text:p>
        <text:p text:style-name="P5"/>
        <text:p text:style-name="P5">5<text:tab/>Mwari uchakuparadza</text:p>
        <text:p text:style-name="P5"><text:tab/>Nokusingaperi</text:p>
        <text:p text:style-name="P5"><text:tab/>Uchakubvisa patente</text:p>
        <text:p text:style-name="P5"><text:tab/>Nokukudzuravo.</text:p>
        <text:p text:style-name="P5"/>
        <text:p text:style-name="P5">6<text:tab/>Varurami vachavona</text:p>
        <text:p text:style-name="P5"><text:tab/>Vuyezve vachatya</text:p>
        <text:p text:style-name="P5"><text:tab/>Vagomuseka iyeyo</text:p>
        <text:p text:style-name="P5"><text:tab/>Vaseke vachiti.</text:p>
        <text:p text:style-name="P5"/>
        <text:p text:style-name="P5">7<text:tab/>Uyu munhu, uyu munhu</text:p>
        <text:p text:style-name="P5"><text:tab/>Usina kuita</text:p>
        <text:p text:style-name="P5"><text:tab/>Iye Mwari kuti ave</text:p>
        <text:p text:style-name="P5"><text:tab/>Iyo nhare yake.</text:p>
        <text:p text:style-name="P5"/>
        <text:p text:style-name="P5"><text:tab/>Wakavimba nokuwanda</text:p>
        <text:p text:style-name="P5"><text:tab/>Kwayo pfuma yake</text:p>
        <text:p text:style-name="P5"><text:tab/>Iye akazvisimbisa</text:p>
        <text:p text:style-name="P5"><text:tab/>Pane zvakaipa.</text:p>
        <text:p text:style-name="P5"/>
        <text:p text:style-name="P5">8<text:tab/>Asi kana ndiri ini</text:p>
        <text:p text:style-name="P5"><text:tab/>Ndakangofanana</text:p>
        <text:p text:style-name="P5"><text:tab/>Nomunyoro muorivi</text:p>
        <text:p text:style-name="P5"><text:tab/>Muimba yaMwari.</text:p>
        <text:p text:style-name="P5"/>
        <text:p text:style-name="P5"><text:tab/>Ini ndichasingovimba</text:p>
        <text:p text:style-name="P5"><text:tab/>Netsitsi dzaMwari</text:p>
        <text:p text:style-name="P5"><text:tab/>Nokusingaperi-peri</text:p>
        <text:p text:style-name="P5"><text:tab/>Netsitsi dzaMwari.</text:p>
        <text:p text:style-name="P5"/>
        <text:p text:style-name="P5">9<text:tab/>Imwi ndichakuvongai</text:p>
        <text:p text:style-name="P5"><text:tab/>Nokusingaperi</text:p>
        <text:p text:style-name="P5"><text:tab/>Nokuti Imwi ndiyemwi</text:p>
        <text:p text:style-name="P5"><text:tab/>Makandiitira.</text:p>
        <text:p text:style-name="P5"/>
        <text:p text:style-name="P5"><text:tab/>Ndicharimirira zita</text:p>
        <text:p text:style-name="P5"><text:tab/>Iro zita renyu</text:p>
        <text:p text:style-name="P5"><text:tab/>Napamberi pavatsvene</text:p>
        <text:p text:style-name="P5"><text:tab/>Kuti rakanaka.</text:p>
        <text:p text:style-name="P5"/>
        <text:p text:style-name="P5">Pisarema 53. C.M.</text:p>
        <text:p text:style-name="P5"/>
        <text:p text:style-name="P5">1<text:tab/>Benzi rakati mumoyo</text:p>
        <text:p text:style-name="P5"><text:tab/>Hakuna YeMwari</text:p>
        <text:p text:style-name="P5"><text:tab/>Vakavora vakabata</text:p>
        <text:p text:style-name="P5"><text:tab/>Basa ronyangadza.</text:p>
        <text:p text:style-name="P5"/>
        <text:p text:style-name="P5">2<text:tab/>Mwari ariko kudenga</text:p>
        <text:p text:style-name="P5"><text:tab/>Watarira pasi</text:p>
        <text:p text:style-name="P5"><text:tab/>Kuvona kana aripo</text:p>
        <text:p text:style-name="P5"><text:tab/>Unotsvaka Mwari.</text:p>
        <text:p text:style-name="P5"/>
        <text:p text:style-name="P5">3<text:tab/>Mumwe nomumwevo wavo</text:p>
        <text:p text:style-name="P5"><text:tab/>Wadzokera shure</text:p>
        <text:p text:style-name="P5"><text:tab/>Unoita zvakanaka</text:p>
        <text:p text:style-name="P5"><text:tab/>Hakuna nomumwe.</text:p>
        <text:p text:style-name="P5"/>
        <text:p text:style-name="P5">4<text:tab/>Ko vakaipa vazivi</text:p>
        <text:p text:style-name="P5"><text:tab/>Vodya vanhu vangu</text:p>
        <text:p text:style-name="P5"><text:tab/>Sezvo vachidya zvokudya</text:p>
        <text:p text:style-name="P5"><text:tab/>Vasingandivongi.</text:p>
        <text:p text:style-name="P5"/>
        <text:p text:style-name="P5">5<text:tab/>Ipapo vaitya kwazvo</text:p>
        <text:p text:style-name="P5"><text:tab/>Pakanga pasina</text:p>
        <text:p text:style-name="P5"><text:tab/>Chinotyisa asiMwari</text:p>
        <text:p text:style-name="P5"><text:tab/>Wakamuparadza.</text:p>
        <text:p text:style-name="P5"/>
        <text:p text:style-name="P5"><text:tab/>Mwari wakamuparadza</text:p>
        <text:p text:style-name="P5"><text:tab/>Wanga amukomba</text:p>
        <text:p text:style-name="P5"><text:tab/>Iwe wakavanyadzisa</text:p>
        <text:p text:style-name="P5"><text:tab/>Mwari wavarasha.</text:p>
        <text:p text:style-name="P5"/>
        <text:p text:style-name="P5">6<text:tab/>Dai kuponeswa kwake</text:p>
        <text:p text:style-name="P5"><text:tab/>Iye Siraeri</text:p>
        <text:p text:style-name="P5"><text:tab/>Dai kukabva Zioni</text:p>
        <text:p text:style-name="P5"><text:tab/>Kukabva Zioni.</text:p>
        <text:p text:style-name="P5"/>
        <text:p text:style-name="P5"><text:tab/>Kana Mwari achidzosa</text:p>
        <text:p text:style-name="P5"><text:tab/>Vanhu pakutapwa</text:p>
        <text:p text:style-name="P5"><text:tab/>Siraeri uchafara</text:p>
        <text:p text:style-name="P5"><text:tab/>Naiye Jakobo.</text:p>
        <text:p text:style-name="P5"/>
        <text:p text:style-name="P5">Pisarema 54. C.M.</text:p>
        <text:p text:style-name="P5"/>
        <text:p text:style-name="P5">1<text:tab/>Ndiponese Imwi Mwari</text:p>
        <text:p text:style-name="P5"><text:tab/>Naro zita renyu</text:p>
        <text:p text:style-name="P5"><text:tab/>Munditonge Imwi Mwari</text:p>
        <text:p text:style-name="P5"><text:tab/>Naro simba renyu.</text:p>
        <text:p text:style-name="P5"/>
        <text:p text:style-name="P5">2<text:tab/>Inzwai munyengetero</text:p>
        <text:p text:style-name="P5"><text:tab/>Imwi Mwari wangu</text:p>
        <text:p text:style-name="P5"><text:tab/>Rerekai nzeve yenyu</text:p>
        <text:p text:style-name="P5"><text:tab/>Munzwe shoko rangu.</text:p>
        <text:p text:style-name="P5"/>
        <text:p text:style-name="P5">3<text:tab/>Vatorwa vandimukira</text:p>
        <text:p text:style-name="P5"><text:tab/>Navamanikidzi</text:p>
        <text:p text:style-name="P5"><text:tab/>Vakatsvaka mweya wang'u</text:p>
        <text:p text:style-name="P5"><text:tab/>Havatsvaki mwari.</text:p>
        <text:p text:style-name="P5"/>
        <text:p text:style-name="P5">4<text:tab/>Tarirai Iye Mwari</text:p>
        <text:p text:style-name="P5"><text:tab/>Mubatsiri wangu</text:p>
        <text:p text:style-name="P5"><text:tab/>Ndiye uri pakati pa</text:p>
        <text:p text:style-name="P5"><text:tab/>Vanonditsigira.</text:p>
        <text:p text:style-name="P5"/>
        <text:p text:style-name="P5">5<text:tab/>Uchatsiva zvakaipa</text:p>
        <text:p text:style-name="P5"><text:tab/>Kuvavengi vangu</text:p>
        <text:p text:style-name="P5"><text:tab/>Mugovaparadza Imwi</text:p>
        <text:p text:style-name="P5"><text:tab/>Nako kutendeka.</text:p>
        <text:p text:style-name="P5"/>
        <text:p text:style-name="P5">6<text:tab/>Ndichabaya chipiriso</text:p>
        <text:p text:style-name="P5"><text:tab/>Chokungozvidira</text:p>
        <text:p text:style-name="P5"><text:tab/>Ndichavonga zita renyu</text:p>
        <text:p text:style-name="P5"><text:tab/>Kuti rakanaka.</text:p>
        <text:p text:style-name="P5"/>
        <text:p text:style-name="P5">7<text:tab/>Kuti wakazondirwira</text:p>
        <text:p text:style-name="P5"><text:tab/>Pakutambudzika</text:p>
        <text:p text:style-name="P5"><text:tab/>Kukundwa ndikazovona</text:p>
        <text:p text:style-name="P5"><text:tab/>Kwavavengi vangu.</text:p>
        <text:p text:style-name="P5"/>
        <text:p text:style-name="P5">Pisarema 55. C.M.</text:p>
        <text:p text:style-name="P5"/>
        <text:p text:style-name="P5">1<text:tab/>Rerekai nzeve yenyu</text:p>
        <text:p text:style-name="P5"><text:tab/>Kumunyengetero</text:p>
        <text:p text:style-name="P5"><text:tab/>Mwari musambozvivanza</text:p>
        <text:p text:style-name="P5"><text:tab/>Kukumbira kwangu.</text:p>
        <text:p text:style-name="P5"/>
        <text:p text:style-name="P5">2<text:tab/>Nditerere mupindure</text:p>
        <text:p text:style-name="P5"><text:tab/>Pakuchema kwangu</text:p>
        <text:p text:style-name="P5"><text:tab/>Ndinoshaiwa zororo</text:p>
        <text:p text:style-name="P5"><text:tab/>Ndichingovuvura.</text:p>
        <text:p text:style-name="P5"/>
        <text:p text:style-name="P5">3<text:tab/>Kuda kwenzwi romuvengi</text:p>
        <text:p text:style-name="P5"><text:tab/>Nokumanikidza</text:p>
        <text:p text:style-name="P5"><text:tab/>Kwaivavo vakaipa</text:p>
        <text:p text:style-name="P5"><text:tab/>Vanondipomera.</text:p>
        <text:p text:style-name="P5"/>
        <text:p text:style-name="P5"><text:tab/>Kuti vanondipomera</text:p>
        <text:p text:style-name="P5"><text:tab/>Izvo zvakaipa</text:p>
        <text:p text:style-name="P5"><text:tab/>Ivo vanonditambudza</text:p>
        <text:p text:style-name="P5"><text:tab/>Nokutsamwa kwavo.</text:p>
        <text:p text:style-name="P5"/>
        <text:p text:style-name="P5">4<text:tab/>Moyo wangu norwadziwa</text:p>
        <text:p text:style-name="P5"><text:tab/>Imomo mukati</text:p>
        <text:p text:style-name="P5"><text:tab/>Naro garudzo rorufu</text:p>
        <text:p text:style-name="P5"><text:tab/>Rakatondiwira.</text:p>
        <text:p text:style-name="P5"/>
        <text:p text:style-name="P5">5<text:tab/>Iko kutya nokubvunda</text:p>
        <text:p text:style-name="P5"><text:tab/>Zvakazondiwira</text:p>
        <text:p text:style-name="P5"><text:tab/>Naiko kutya kukuru</text:p>
        <text:p text:style-name="P5"><text:tab/>Kwakandifukidza.</text:p>
        <text:p text:style-name="P5"/>
        <text:p text:style-name="P5">6<text:tab/>Dai ndina mapapiro</text:p>
        <text:p text:style-name="P5"><text:tab/>Kuita senjiva</text:p>
        <text:p text:style-name="P5"><text:tab/>Dai ndaibhururuka</text:p>
        <text:p text:style-name="P5"><text:tab/>Ndikandozorora.</text:p>
        <text:p text:style-name="P5"/>
        <text:p text:style-name="P5">7<text:tab/>Tarirai ndingadai</text:p>
        <text:p text:style-name="P5"><text:tab/>Ndatizira kure</text:p>
        <text:p text:style-name="P5"><text:tab/>Ndikandogara kurenje</text:p>
        <text:p text:style-name="P5"><text:tab/>Ndatizira kure</text:p>
        <text:p text:style-name="P5"/>
        <text:p text:style-name="P5">8<text:tab/>Dai ndakakurumidza</text:p>
        <text:p text:style-name="P5"><text:tab/>Iko kundovanda</text:p>
        <text:p text:style-name="P5"><text:tab/>Ndichitiza iyo mhepo</text:p>
        <text:p text:style-name="P5"><text:tab/>Ine dutu guru</text:p>
        <text:p text:style-name="P5"/>
        <text:p text:style-name="P5">9<text:tab/>Paradza mukanganise</text:p>
        <text:p text:style-name="P5"><text:tab/>Idzo ndimi dzavo</text:p>
        <text:p text:style-name="P5"><text:tab/>Ndakavona manikidzo</text:p>
        <text:p text:style-name="P5"><text:tab/>Nokurwa muguta.</text:p>
        <text:p text:style-name="P5"/>
        <text:p text:style-name="P5">10<text:tab/>Masikati novusiku</text:p>
        <text:p text:style-name="P5"><text:tab/>Voripoteredza</text:p>
        <text:p text:style-name="P5"><text:tab/>Zvakaipa nokusuwa</text:p>
        <text:p text:style-name="P5"><text:tab/>Zvirimo mukati.</text:p>
        <text:p text:style-name="P5"/>
        <text:p text:style-name="P5">11<text:tab/>Kushata kuri pakati</text:p>
        <text:p text:style-name="P5"><text:tab/>Nokumanikidza</text:p>
        <text:p text:style-name="P5"><text:tab/>Kusanyengera naiko</text:p>
        <text:p text:style-name="P5"><text:tab/>Mo munzira dzavo.</text:p>
        <text:p text:style-name="P5"/>
        <text:p text:style-name="P5">12<text:tab/>Wakanga asi muvengi</text:p>
        <text:p text:style-name="P5"><text:tab/>Waindishovora</text:p>
        <text:p text:style-name="P5"><text:tab/>Ipapo ndaizogona</text:p>
        <text:p text:style-name="P5"><text:tab/>Kumbotsunga hangu.</text:p>
        <text:p text:style-name="P5"/>
        <text:p text:style-name="P5"><text:tab/>Wakanga asi muvengi</text:p>
        <text:p text:style-name="P5"><text:tab/>Waingozvikudza</text:p>
        <text:p text:style-name="P5"><text:tab/>Ipapo ndingangodaro</text:p>
        <text:p text:style-name="P5"><text:tab/>Ndakangomuvanda.</text:p>
        <text:p text:style-name="P5"/>
        <text:p text:style-name="P5">13<text:tab/>Asi wakanga uriwe</text:p>
        <text:p text:style-name="P5"><text:tab/>Wakaita seni</text:p>
        <text:p text:style-name="P5"><text:tab/>Iwewe shamwari yangu</text:p>
        <text:p text:style-name="P5"><text:tab/>Naye muzikamwi.</text:p>
        <text:p text:style-name="P5"/>
        <text:p text:style-name="P5">14<text:tab/>Taisimbosirangana</text:p>
        <text:p text:style-name="P5"><text:tab/>Zvakanakisisa</text:p>
        <text:p text:style-name="P5"><text:tab/>Taifamba mumba make</text:p>
        <text:p text:style-name="P5"><text:tab/>Navanhu vazhinji.</text:p>
        <text:p text:style-name="P5"/>
        <text:p text:style-name="P5">15<text:tab/>Dai rufu rwavawira</text:p>
        <text:p text:style-name="P5"><text:tab/>Vasingafungiri</text:p>
        <text:p text:style-name="P5"><text:tab/>Vaburukire kuguva</text:p>
        <text:p text:style-name="P5"><text:tab/>Vachiri vapenyu.</text:p>
        <text:p text:style-name="P5"/>
        <text:p text:style-name="P5"><text:tab/>Kuti kushata kuripo</text:p>
        <text:p text:style-name="P5"><text:tab/>Pavugaro hwavo</text:p>
        <text:p text:style-name="P5"><text:tab/>Imomo mukati mavo</text:p>
        <text:p text:style-name="P5"><text:tab/>Pavugaro hwavo.</text:p>
        <text:p text:style-name="P5"/>
        <text:p text:style-name="P5">16<text:tab/>Asi kana ndiri ini</text:p>
        <text:p text:style-name="P5"><text:tab/>Ndichadana Mwari</text:p>
        <text:p text:style-name="P5"><text:tab/>Mwari uchandiponesa</text:p>
        <text:p text:style-name="P5"><text:tab/>Ndichadana Mwari.</text:p>
        <text:p text:style-name="P5"/>
        <text:p text:style-name="P5">17<text:tab/>Madekwana mangwanani</text:p>
        <text:p text:style-name="P5"><text:tab/>Nawo masikati</text:p>
        <text:p text:style-name="P5"><text:tab/>Ndichadana ndichichema</text:p>
        <text:p text:style-name="P5"><text:tab/>Iye uchandinzwa.</text:p>
        <text:p text:style-name="P5"/>
        <text:p text:style-name="P5">18<text:tab/>Wakadzikunura mweya</text:p>
        <text:p text:style-name="P5"><text:tab/>Wangu norugare</text:p>
        <text:p text:style-name="P5"><text:tab/>Kukasazova nomumwe</text:p>
        <text:p text:style-name="P5"><text:tab/>Wakandibatsira.</text:p>
        <text:p text:style-name="P5"/>
        <text:p text:style-name="P5"><text:tab/>Wakaswedera kwandiri</text:p>
        <text:p text:style-name="P5"><text:tab/>Hakuna nomumwe</text:p>
        <text:p text:style-name="P5"><text:tab/>Nokuti vairwa neni</text:p>
        <text:p text:style-name="P5"><text:tab/>Vaive vazhinji.</text:p>
        <text:p text:style-name="P5"/>
        <text:p text:style-name="P5">19<text:tab/>Mwari uchavapindura</text:p>
        <text:p text:style-name="P5"><text:tab/>Wakanga aripo</text:p>
        <text:p text:style-name="P5"><text:tab/>Nokuti havashanduki</text:p>
        <text:p text:style-name="P5"><text:tab/>Havambotyi Mwari.</text:p>
        <text:p text:style-name="P5"/>
        <text:p text:style-name="P5">20<text:tab/>Watambanudza ruvoko</text:p>
        <text:p text:style-name="P5"><text:tab/>Kunavo rugare</text:p>
        <text:p text:style-name="P5"><text:tab/>Sungano akashovora</text:p>
        <text:p text:style-name="P5"><text:tab/>Yo sungano yake.</text:p>
        <text:p text:style-name="P5"/>
        <text:p text:style-name="P5">21<text:tab/>Mashoko muromo wake</text:p>
        <text:p text:style-name="P5"><text:tab/>Tedza samafuta</text:p>
        <text:p text:style-name="P5"><text:tab/>Asi kurwa kwaivapo</text:p>
        <text:p text:style-name="P5"><text:tab/>Kwaiva pamoyo.</text:p>
        <text:p text:style-name="P5"/>
        <text:p text:style-name="P5"><text:tab/>Mashoko ake manyoro</text:p>
        <text:p text:style-name="P5"><text:tab/>Kukunda mafuta</text:p>
        <text:p text:style-name="P5"><text:tab/>Kunyange zvadaro hazvo</text:p>
        <text:p text:style-name="P5"><text:tab/>Yaiva minondo.</text:p>
        <text:p text:style-name="P5"/>
        <text:p text:style-name="P5">22<text:tab/>Kandira mutoro wako</text:p>
        <text:p text:style-name="P5"><text:tab/>Kunaye Jehovha</text:p>
        <text:p text:style-name="P5"><text:tab/>Haatendi varurami</text:p>
        <text:p text:style-name="P5"><text:tab/>Vambozungunuswa.</text:p>
        <text:p text:style-name="P5"/>
        <text:p text:style-name="P5">23<text:tab/>Muchavaisa kugomba</text:p>
        <text:p text:style-name="P5"><text:tab/>Ro rokuparadzwa</text:p>
        <text:p text:style-name="P5"><text:tab/>Ivo vanongokarira</text:p>
        <text:p text:style-name="P5"><text:tab/>Kutevura ropa.</text:p>
        <text:p text:style-name="P5"/>
        <text:p text:style-name="P5">24<text:tab/>Naivo vanonyengera</text:p>
        <text:p text:style-name="P5"><text:tab/>Havangambogari</text:p>
        <text:p text:style-name="P5"><text:tab/>Asi ini ndichavimba</text:p>
        <text:p text:style-name="P5"><text:tab/>Iyemi Jehovha.</text:p>
        <text:p text:style-name="P5"/>
        <text:p text:style-name="P5"/>
        <text:p text:style-name="P5">Pisarema 56. C.M.</text:p>
        <text:p text:style-name="P5"/>
        <text:p text:style-name="P5">1<text:tab/>Mwari ndinzwirei tsitsi</text:p>
        <text:p text:style-name="P5"><text:tab/>Voda kundimedza</text:p>
        <text:p text:style-name="P5"><text:tab/>Voswera vachirwa neni</text:p>
        <text:p text:style-name="P5"><text:tab/>Nokumanikidza.</text:p>
        <text:p text:style-name="P5"/>
        <text:p text:style-name="P5">2<text:tab/>Vavengi vangu vanoda</text:p>
        <text:p text:style-name="P5"><text:tab/>Kuti vandimedze</text:p>
        <text:p text:style-name="P5"><text:tab/>Vanozvikudza vachirwa</text:p>
        <text:p text:style-name="P5"><text:tab/>Neni vakawanda.</text:p>
        <text:p text:style-name="P5"/>
        <text:p text:style-name="P5">3<text:tab/>Kana nguva ichisvika</text:p>
        <text:p text:style-name="P5"><text:tab/>Nguva yandinotya</text:p>
        <text:p text:style-name="P5"><text:tab/>Ini ndichavimba nemwi</text:p>
        <text:p text:style-name="P5"><text:tab/>Panguva yokutya.</text:p>
        <text:p text:style-name="P5"/>
        <text:p text:style-name="P5">4<text:tab/>Ndicharirumbidza shoko</text:p>
        <text:p text:style-name="P5"><text:tab/>Ndivimbe naMwari</text:p>
        <text:p text:style-name="P5"><text:tab/>Handingatongotyi nyama</text:p>
        <text:p text:style-name="P5"><text:tab/>Ingandiitei.</text:p>
        <text:p text:style-name="P5"/>
        <text:p text:style-name="P5">5<text:tab/>Zuva rose voshandura</text:p>
        <text:p text:style-name="P5"><text:tab/>Mashoko anguvo</text:p>
        <text:p text:style-name="P5"><text:tab/>Ivo vanondifungira</text:p>
        <text:p text:style-name="P5"><text:tab/>Izvo zvakaipa.</text:p>
        <text:p text:style-name="P5"/>
        <text:p text:style-name="P5">6<text:tab/>Ivo vanongovungana.</text:p>
        <text:p text:style-name="P5"><text:tab/>Vachindivandira</text:p>
        <text:p text:style-name="P5"><text:tab/>Vanongonditarisisa</text:p>
        <text:p text:style-name="P5"><text:tab/>Kuparadza mweya.</text:p>
        <text:p text:style-name="P5"/>
        <text:p text:style-name="P5">7<text:tab/>Ko vangazopukunyuka</text:p>
        <text:p text:style-name="P5"><text:tab/>Nenzira dzenhema</text:p>
        <text:p text:style-name="P5"><text:tab/>Imwi muchavaparadza</text:p>
        <text:p text:style-name="P5"><text:tab/>Pakutsamwa kwenyu.</text:p>
        <text:p text:style-name="P5"/>
        <text:p text:style-name="P5">8<text:tab/>Madzungairiro angu</text:p>
        <text:p text:style-name="P5"><text:tab/>Munoaverenga</text:p>
        <text:p text:style-name="P5"><text:tab/>Iwo madzungairiro</text:p>
        <text:p text:style-name="P5"><text:tab/>Angu moverenga.</text:p>
        <text:p text:style-name="P5"/>
        <text:p text:style-name="P5"><text:tab/>Misodzi yangu isai</text:p>
        <text:p text:style-name="P5"><text:tab/>Mumudziyo wenyu</text:p>
        <text:p text:style-name="P5"><text:tab/>Ko handizvo zvakanyorwa</text:p>
        <text:p text:style-name="P5"><text:tab/>Murugwaro rwenyu.</text:p>
        <text:p text:style-name="P5"/>
        <text:p text:style-name="P5">9<text:tab/>Ipapo vavengi vangu</text:p>
        <text:p text:style-name="P5"><text:tab/>Vodzokera shure</text:p>
        <text:p text:style-name="P5"><text:tab/>Ndichidana ndinoziva</text:p>
        <text:p text:style-name="P5"><text:tab/>Muripo pandiri.</text:p>
        <text:p text:style-name="P5"/>
        <text:p text:style-name="P5">10<text:tab/>Muna Mwari ndichakudza</text:p>
        <text:p text:style-name="P5"><text:tab/>Iro shoko rake</text:p>
        <text:p text:style-name="P5"><text:tab/>Ndichasingorirumbidza</text:p>
        <text:p text:style-name="P5"><text:tab/>Iro shoko rake.</text:p>
        <text:p text:style-name="P5"/>
        <text:p text:style-name="P5">11<text:tab/>Ndakavimba naYe Mwari</text:p>
        <text:p text:style-name="P5"><text:tab/>Handingatongotyi</text:p>
        <text:p text:style-name="P5"><text:tab/>Vanhu vangandiitei</text:p>
        <text:p text:style-name="P5"><text:tab/>Handingatongotyi.</text:p>
        <text:p text:style-name="P5"/>
        <text:p text:style-name="P5">12<text:tab/>Ini ndinosungwa nazvo</text:p>
        <text:p text:style-name="P5"><text:tab/>Zvandakupikira</text:p>
        <text:p text:style-name="P5"><text:tab/>Zvipiriso zvokuvonga</text:p>
        <text:p text:style-name="P5"><text:tab/>Ndichakuvigira.</text:p>
        <text:p text:style-name="P5"/>
        <text:p text:style-name="P5">13<text:tab/>Mweya wangu makarwira</text:p>
        <text:p text:style-name="P5"><text:tab/>Ipapo parufu</text:p>
        <text:p text:style-name="P5"><text:tab/>Namakumbo makarwira</text:p>
        <text:p text:style-name="P5"><text:tab/>Po pakugumburwa.</text:p>
        <text:p text:style-name="P5"/>
        <text:p text:style-name="P5"><text:tab/>Kuti ndigone kufamba</text:p>
        <text:p text:style-name="P5"><text:tab/>Pamberi paMwari</text:p>
        <text:p text:style-name="P5"><text:tab/>Muchiedza chovupenyu</text:p>
        <text:p text:style-name="P5"><text:tab/>Ndigone kufamba.</text:p>
        <text:p text:style-name="P5"/>
        <text:p text:style-name="P5">Pisarema 57. C.M.</text:p>
        <text:p text:style-name="P5"/>
        <text:p text:style-name="P5">1<text:tab/>Ndinzwirei tsitsi Mwari</text:p>
        <text:p text:style-name="P5"><text:tab/>Ndinzwirei tsitsi</text:p>
        <text:p text:style-name="P5"><text:tab/>Mweya wangu notizira</text:p>
        <text:p text:style-name="P5"><text:tab/>Ikoko kwamuri.</text:p>
        <text:p text:style-name="P5"/>
        <text:p text:style-name="P5"><text:tab/>Ndotizira kumumvuri</text:p>
        <text:p text:style-name="P5"><text:tab/>Wawo mapapiro</text:p>
        <text:p text:style-name="P5"><text:tab/>Enyu kusvikira njodzi</text:p>
        <text:p text:style-name="P5"><text:tab/>Dzichingopfuvura.</text:p>
        <text:p text:style-name="P5"/>
        <text:p text:style-name="P5">2<text:tab/>Ndodanidzira kwaari</text:p>
        <text:p text:style-name="P5"><text:tab/>Wokumsoro-soro</text:p>
        <text:p text:style-name="P5"><text:tab/>Kuno unondiitira</text:p>
        <text:p text:style-name="P5"><text:tab/>Izvo zvinhu zvose.</text:p>
        <text:p text:style-name="P5"/>
        <text:p text:style-name="P5">3<text:tab/>Mubatsiri uchatuma</text:p>
        <text:p text:style-name="P5"><text:tab/>Ariko kudenga</text:p>
        <text:p text:style-name="P5"><text:tab/>Kuti azondiponesa</text:p>
        <text:p text:style-name="P5"><text:tab/>Uchazomutuma.</text:p>
        <text:p text:style-name="P5"/>
        <text:p text:style-name="P5"><text:tab/>Kana vanomanikidza</text:p>
        <text:p text:style-name="P5"><text:tab/>Vachindishovora</text:p>
        <text:p text:style-name="P5"><text:tab/>Iye Mwari uchatuma</text:p>
        <text:p text:style-name="P5"><text:tab/>Tsitsi nezvokwadi.</text:p>
        <text:p text:style-name="P5"/>
        <text:p text:style-name="P5">4<text:tab/>Mweya wanguri pakati</text:p>
        <text:p text:style-name="P5"><text:tab/>Pakati peshumba</text:p>
        <text:p text:style-name="P5"><text:tab/>Pakati pavo ndovata</text:p>
        <text:p text:style-name="P5"><text:tab/>Vopfuta somoto.</text:p>
        <text:p text:style-name="P5"/>
        <text:p text:style-name="P5"><text:tab/>Vanakomana vavanhu</text:p>
        <text:p text:style-name="P5"><text:tab/>Meno samapfumo</text:p>
        <text:p text:style-name="P5"><text:tab/>Rurimi rwavo munondo</text:p>
        <text:p text:style-name="P5"><text:tab/>Iwo unopinza.</text:p>
        <text:p text:style-name="P5"/>
        <text:p text:style-name="P5">5<text:tab/>Imi ngamukudzwe Mwari</text:p>
        <text:p text:style-name="P5"><text:tab/>Iko kumusoro</text:p>
        <text:p text:style-name="P5"><text:tab/>Nako kurumbidzwa kwenyu</text:p>
        <text:p text:style-name="P5"><text:tab/>Kuve kumusoro.</text:p>
        <text:p text:style-name="P5"/>
        <text:p text:style-name="P5">6<text:tab/>Vakadziteyera tsoka</text:p>
        <text:p text:style-name="P5"><text:tab/>Dzangu womumbure</text:p>
        <text:p text:style-name="P5"><text:tab/>Mweya vakakotamisa</text:p>
        <text:p text:style-name="P5"><text:tab/>Naiwo mumbure.</text:p>
        <text:p text:style-name="P5"/>
        <text:p text:style-name="P5">7<text:tab/>Hunza vakandicherera</text:p>
        <text:p text:style-name="P5"><text:tab/>Iko mberi kwangu</text:p>
        <text:p text:style-name="P5"><text:tab/>Asi ivo vakawira</text:p>
        <text:p text:style-name="P5"><text:tab/>Mukati vamene.</text:p>
        <text:p text:style-name="P5"/>
        <text:p text:style-name="P5">8<text:tab/>Moyo wangu wakasimba</text:p>
        <text:p text:style-name="P5"><text:tab/>Wakasimba Mwari</text:p>
        <text:p text:style-name="P5"><text:tab/>Ndichasingoimba nziyo</text:p>
        <text:p text:style-name="P5"><text:tab/>Dzokumurumbidza</text:p>
        <text:p text:style-name="P5"/>
        <text:p text:style-name="P5">9<text:tab/>Muka iwe moyo wangu</text:p>
        <text:p text:style-name="P5"><text:tab/>Nemitengeramwa</text:p>
        <text:p text:style-name="P5"><text:tab/>Ndichamuka mangwanani</text:p>
        <text:p text:style-name="P5"><text:tab/>Iyeni ndimene.</text:p>
        <text:p text:style-name="P5"/>
        <text:p text:style-name="P5">9<text:tab/>Ndichakuvongai Ishe</text:p>
        <text:p text:style-name="P5"><text:tab/>Pakati pendudzi</text:p>
        <text:p text:style-name="P5"><text:tab/>Ndichakuimbira nziyo</text:p>
        <text:p text:style-name="P5"><text:tab/>Po pavahedheni.</text:p>
        <text:p text:style-name="P5"/>
        <text:p text:style-name="P5">10<text:tab/>Kuti ngoni dzenyu huru</text:p>
        <text:p text:style-name="P5"><text:tab/>Kusvika kudenga</text:p>
        <text:p text:style-name="P5"><text:tab/>Naiyo zvokwadi yenyu</text:p>
        <text:p text:style-name="P5"><text:tab/>Yosvika kudenga.</text:p>
        <text:p text:style-name="P5"/>
        <text:p text:style-name="P5">11<text:tab/>Imi mugokudzwa Mwari</text:p>
        <text:p text:style-name="P5"><text:tab/>Ikoko kudenga</text:p>
        <text:p text:style-name="P5"><text:tab/>Nako kurumbidzwa kwenyu</text:p>
        <text:p text:style-name="P5"><text:tab/>Kuve kumusoro.</text:p>
        <text:p text:style-name="P5"/>
        <text:p text:style-name="P5">Pisarema 58. C.M.</text:p>
        <text:p text:style-name="P5"/>
        <text:p text:style-name="P5">1<text:tab/>Nhai imi vanesimba</text:p>
        <text:p text:style-name="P5"><text:tab/>Munombotaura</text:p>
        <text:p text:style-name="P5"><text:tab/>Zvakaruramavo here</text:p>
        <text:p text:style-name="P5"><text:tab/>Pamunovatonga?</text:p>
        <text:p text:style-name="P5"/>
        <text:p text:style-name="P5">2<text:tab/>Munoita zvakaipa</text:p>
        <text:p text:style-name="P5"><text:tab/>Muchivaerera</text:p>
        <text:p text:style-name="P5"><text:tab/>Muchingovamanikidza</text:p>
        <text:p text:style-name="P5"><text:tab/>Namavoko enyu.</text:p>
        <text:p text:style-name="P5"/>
        <text:p text:style-name="P5">3<text:tab/>Ivo vakava vatorwa</text:p>
        <text:p text:style-name="P5"><text:tab/>Kubva pakuzvarwa</text:p>
        <text:p text:style-name="P5"><text:tab/>Vakaipa votsauka</text:p>
        <text:p text:style-name="P5"><text:tab/>Vachireva nhema.</text:p>
        <text:p text:style-name="P5"/>
        <text:p text:style-name="P5">4<text:tab/>Vakafanana vuturu</text:p>
        <text:p text:style-name="P5"><text:tab/>Hwavo sohwenyoka</text:p>
        <text:p text:style-name="P5"><text:tab/>Sechiva chisingambonzwi</text:p>
        <text:p text:style-name="P5"><text:tab/>Chinovhara nzeve.</text:p>
        <text:p text:style-name="P5"/>
        <text:p text:style-name="P5">5<text:tab/>Chisingatongotereri</text:p>
        <text:p text:style-name="P5"><text:tab/>Nzwi ravachengeti</text:p>
        <text:p text:style-name="P5"><text:tab/>Kunyange vachitaura</text:p>
        <text:p text:style-name="P5"><text:tab/>Nahwo vuchenjeri.</text:p>
        <text:p text:style-name="P5"/>
        <text:p text:style-name="P5">6<text:tab/>Imwi dovhunai meno</text:p>
        <text:p text:style-name="P5"><text:tab/>Imo mumuromo</text:p>
        <text:p text:style-name="P5"><text:tab/>Mugure meno makuru</text:p>
        <text:p text:style-name="P5"><text:tab/>Avana veshumba.</text:p>
        <text:p text:style-name="P5"/>
        <text:p text:style-name="P5">7<text:tab/>Ivo ngavapwe semvura</text:p>
        <text:p text:style-name="P5"><text:tab/>Inongoerera</text:p>
        <text:p text:style-name="P5"><text:tab/>Kana chipfura miseve</text:p>
        <text:p text:style-name="P5"><text:tab/>Seyakagurika.</text:p>
        <text:p text:style-name="P5"/>
        <text:p text:style-name="P5">8<text:tab/>Sehomba vanyunguruka</text:p>
        <text:p text:style-name="P5"><text:tab/>Sowakaberekwa</text:p>
        <text:p text:style-name="P5"><text:tab/>Nguva isina kukwana</text:p>
        <text:p text:style-name="P5"><text:tab/>Vasavona zuva.</text:p>
        <text:p text:style-name="P5"/>
        <text:p text:style-name="P5">9<text:tab/>Hari dzisati dzambonzwa</text:p>
        <text:p text:style-name="P5"><text:tab/>Womoto weminzwa</text:p>
        <text:p text:style-name="P5"><text:tab/>Uchadzibvisa nedutu</text:p>
        <text:p text:style-name="P5"><text:tab/>Pakutsamwa kwake.</text:p>
        <text:p text:style-name="P5"/>
        <text:p text:style-name="P5">10<text:tab/>Varurami vachafara</text:p>
        <text:p text:style-name="P5"><text:tab/>Vovona kutsiva</text:p>
        <text:p text:style-name="P5"><text:tab/>Tsoka uchadzishambidza</text:p>
        <text:p text:style-name="P5"><text:tab/>Mo muropa rake.</text:p>
        <text:p text:style-name="P5"/>
        <text:p text:style-name="P5">11<text:tab/>Naizvozvo ivo vanhu</text:p>
        <text:p text:style-name="P5"><text:tab/>Vanhu vachazoti</text:p>
        <text:p text:style-name="P5"><text:tab/>Wo mubairo uripo</text:p>
        <text:p text:style-name="P5"><text:tab/>Wowakarurama.</text:p>
        <text:p text:style-name="P5"/>
        <text:p text:style-name="P5"><text:tab/>Vachativo zvirokwazvo</text:p>
        <text:p text:style-name="P5"><text:tab/>Ye Mwari uripo</text:p>
        <text:p text:style-name="P5"><text:tab/>Ndiye hake unotonga</text:p>
        <text:p text:style-name="P5"><text:tab/>Ipo pasi pose.</text:p>
        <text:p text:style-name="P5"/>
        <text:p text:style-name="P5">Pisarema 59. C.M.</text:p>
        <text:p text:style-name="P5"/>
        <text:p text:style-name="P5">1<text:tab/>Ndirwirei pavavengi</text:p>
        <text:p text:style-name="P5"><text:tab/>Imwi Mwari wangu</text:p>
        <text:p text:style-name="P5"><text:tab/>Mugozondiisa kure</text:p>
        <text:p text:style-name="P5"><text:tab/>Navondimukira.</text:p>
        <text:p text:style-name="P5"/>
        <text:p text:style-name="P5">2<text:tab/>Pavaiti zvakaipa</text:p>
        <text:p text:style-name="P5"><text:tab/>Ndirwirei Imwi</text:p>
        <text:p text:style-name="P5"><text:tab/>Mugozondiponesavo</text:p>
        <text:p text:style-name="P5"><text:tab/>Pavanhu veropa.</text:p>
        <text:p text:style-name="P5"/>
        <text:p text:style-name="P5">3<text:tab/>Tarira vanovandira</text:p>
        <text:p text:style-name="P5"><text:tab/>Iwo mweya wangu</text:p>
        <text:p text:style-name="P5"><text:tab/>Vane simba vavungana</text:p>
        <text:p text:style-name="P5"><text:tab/>Kuti varwe neni.</text:p>
        <text:p text:style-name="P5"/>
        <text:p text:style-name="P5"><text:tab/>Hakusati kuri kuda</text:p>
        <text:p text:style-name="P5"><text:tab/>Kwazvo zvivi zvangu</text:p>
        <text:p text:style-name="P5"><text:tab/>Kana iko kudarika</text:p>
        <text:p text:style-name="P5"><text:tab/>Kudarika kwangu.</text:p>
        <text:p text:style-name="P5"/>
        <text:p text:style-name="P5">4<text:tab/>Vachimhanya vogadzira</text:p>
        <text:p text:style-name="P5"><text:tab/>Ndisina nemhosva</text:p>
        <text:p text:style-name="P5"><text:tab/>Mukai mundibatsire</text:p>
        <text:p text:style-name="P5"><text:tab/>Kuti mugovona.</text:p>
        <text:p text:style-name="P5"/>
        <text:p text:style-name="P5">5<text:tab/>Mukai muvashanyire</text:p>
        <text:p text:style-name="P5"><text:tab/>Vahedheni vose</text:p>
        <text:p text:style-name="P5"><text:tab/>Musatongonzwira tsitsi</text:p>
        <text:p text:style-name="P5"><text:tab/>Ivo vadariki.</text:p>
        <text:p text:style-name="P5"/>
        <text:p text:style-name="P5">6<text:tab/>Vanodzoka madekwana</text:p>
        <text:p text:style-name="P5"><text:tab/>Vachingohuhudza</text:p>
        <text:p text:style-name="P5"><text:tab/>Seimbwa vanopotavo</text:p>
        <text:p text:style-name="P5"><text:tab/>Nairovo guta.</text:p>
        <text:p text:style-name="P5"/>
        <text:p text:style-name="P5">7<text:tab/>Vanodzvova nemiromo</text:p>
        <text:p text:style-name="P5"><text:tab/>Varuma minondo</text:p>
        <text:p text:style-name="P5"><text:tab/>Nokuti vanoti ivo</text:p>
        <text:p text:style-name="P5"><text:tab/>Ndiani unganzwa?</text:p>
        <text:p text:style-name="P5"/>
        <text:p text:style-name="P5">8<text:tab/>Asi Iyemi Jehovha</text:p>
        <text:p text:style-name="P5"><text:tab/>Muchazovaseka</text:p>
        <text:p text:style-name="P5"><text:tab/>Nokuzovadadirazve</text:p>
        <text:p text:style-name="P5"><text:tab/>Vahedheni vose.</text:p>
        <text:p text:style-name="P5"/>
        <text:p text:style-name="P5">9<text:tab/>Imwi ndimwi simba rangu</text:p>
        <text:p text:style-name="P5"><text:tab/>Ndichakumirira</text:p>
        <text:p text:style-name="P5"><text:tab/>Mwari ndiye nhare yangu</text:p>
        <text:p text:style-name="P5"><text:tab/>Yakazokwirira.</text:p>
        <text:p text:style-name="P5"/>
        <text:p text:style-name="P5">10<text:tab/>Mwari uchandichingura</text:p>
        <text:p text:style-name="P5"><text:tab/>Nadzo tsitsi dzake</text:p>
        <text:p text:style-name="P5"><text:tab/>Kukundwa kwavo vavengi</text:p>
        <text:p text:style-name="P5"><text:tab/>Ndichazokuvona.</text:p>
        <text:p text:style-name="P5"/>
        <text:p text:style-name="P5">11<text:tab/>Imwi musavavuraya</text:p>
        <text:p text:style-name="P5"><text:tab/>Tikazokangamwa</text:p>
        <text:p text:style-name="P5"><text:tab/>Muparadzire nesimba</text:p>
        <text:p text:style-name="P5"><text:tab/>Imwi nhovo yedu.</text:p>
        <text:p text:style-name="P5"/>
        <text:p text:style-name="P5">12<text:tab/>Nokuda kwechivi chavo</text:p>
        <text:p text:style-name="P5"><text:tab/>Namashoko avo</text:p>
        <text:p text:style-name="P5"><text:tab/>Ivo ngavabatwe ivo</text:p>
        <text:p text:style-name="P5"><text:tab/>Kuzvikudza kwavo.</text:p>
        <text:p text:style-name="P5"/>
        <text:p text:style-name="P5"><text:tab/>Nokuda kwako kutuka</text:p>
        <text:p text:style-name="P5"><text:tab/>Nokutuka kwavo</text:p>
        <text:p text:style-name="P5"><text:tab/>Naidzovo nhema dzavo</text:p>
        <text:p text:style-name="P5"><text:tab/>Dzavanotaura.</text:p>
        <text:p text:style-name="P5"/>
        <text:p text:style-name="P5">13<text:tab/>Muchavapedza nehasha</text:p>
        <text:p text:style-name="P5"><text:tab/>Kuti vagoziva</text:p>
        <text:p text:style-name="P5"><text:tab/>Mwari unobata vushe</text:p>
        <text:p text:style-name="P5"><text:tab/>Panaye Jakobo.</text:p>
        <text:p text:style-name="P5"/>
        <text:p text:style-name="P5">14<text:tab/>Ngavadzoke madekwana</text:p>
        <text:p text:style-name="P5"><text:tab/>Vahuhudze sembwa</text:p>
        <text:p text:style-name="P5"><text:tab/>Vapote-pote neguta</text:p>
        <text:p text:style-name="P5"><text:tab/>Nguva yamadeko.</text:p>
        <text:p text:style-name="P5"/>
        <text:p text:style-name="P5">15<text:tab/>Ivo vachadzungaira</text:p>
        <text:p text:style-name="P5"><text:tab/>Vachitsvaka kudya</text:p>
        <text:p text:style-name="P5"><text:tab/>Vagare vusiku hwose</text:p>
        <text:p text:style-name="P5"><text:tab/>Vasingamboguti.</text:p>
        <text:p text:style-name="P5"/>
        <text:p text:style-name="P5">16<text:tab/>Asi ini ndichaimba</text:p>
        <text:p text:style-name="P5"><text:tab/>Ndichireva simba</text:p>
        <text:p text:style-name="P5"><text:tab/>Ndichadzirumbidza tsitsi</text:p>
        <text:p text:style-name="P5"><text:tab/>Dzenyu mangwanani.</text:p>
        <text:p text:style-name="P5"/>
        <text:p text:style-name="P5"><text:tab/>Manga muri nhare yangu</text:p>
        <text:p text:style-name="P5"><text:tab/>Yakazokwirira</text:p>
        <text:p text:style-name="P5"><text:tab/>Nahwo vutiziro hwangu</text:p>
        <text:p text:style-name="P5"><text:tab/>Pakutambudzika.</text:p>
        <text:p text:style-name="P5"/>
        <text:p text:style-name="P5">17<text:tab/>Ndichakuimbira nziyo</text:p>
        <text:p text:style-name="P5"><text:tab/>Imwi simba rangu</text:p>
        <text:p text:style-name="P5"><text:tab/>Imwi ndimwi nhare yangu</text:p>
        <text:p text:style-name="P5"><text:tab/>Mondinzwira tsitsi.</text:p>
        <text:p text:style-name="P5"/>
        <text:p text:style-name="P5">Pisarema 60. C.M.</text:p>
        <text:p text:style-name="P5"/>
        <text:p text:style-name="P5">1<text:tab/>Mwari makatotirasha</text:p>
        <text:p text:style-name="P5"><text:tab/>Mukatiparadza</text:p>
        <text:p text:style-name="P5"><text:tab/>Manga makatitsamwira</text:p>
        <text:p text:style-name="P5"><text:tab/>Muchazotidzosa.</text:p>
        <text:p text:style-name="P5"/>
        <text:p text:style-name="P5">2<text:tab/>Nyika makaibvundisa</text:p>
        <text:p text:style-name="P5"><text:tab/>Mukaitsemura</text:p>
        <text:p text:style-name="P5"><text:tab/>Muchazozvigadzira zve</text:p>
        <text:p text:style-name="P5"><text:tab/>Isa zungunuka.</text:p>
        <text:p text:style-name="P5"/>
        <text:p text:style-name="P5">3<text:tab/>Vanhu makavaratidza</text:p>
        <text:p text:style-name="P5"><text:tab/>Zvinhu zvinorema</text:p>
        <text:p text:style-name="P5"><text:tab/>Makati mwisa waini</text:p>
        <text:p text:style-name="P5"><text:tab/>Iyo inobata.</text:p>
        <text:p text:style-name="P5"/>
        <text:p text:style-name="P5">4<text:tab/>Vakakutya makavapa</text:p>
        <text:p text:style-name="P5"><text:tab/>Mavapa mureza</text:p>
        <text:p text:style-name="P5"><text:tab/>Uratidzwevo nokuda</text:p>
        <text:p text:style-name="P5"><text:tab/>Kwaiyo zvokwadi.</text:p>
        <text:p text:style-name="P5"/>
        <text:p text:style-name="P5">5<text:tab/>Vamakada ngavarwirwe</text:p>
        <text:p text:style-name="P5"><text:tab/>Mugotiponesa</text:p>
        <text:p text:style-name="P5"><text:tab/>Nago ruvoko rworudyi</text:p>
        <text:p text:style-name="P5"><text:tab/>Mugotipindura.</text:p>
        <text:p text:style-name="P5"/>
        <text:p text:style-name="P5">6<text:tab/>Iye Mwari wataura</text:p>
        <text:p text:style-name="P5"><text:tab/>Pavutsvene hwake</text:p>
        <text:p text:style-name="P5"><text:tab/>Wati ndichafara kwazvo</text:p>
        <text:p text:style-name="P5"><text:tab/>Pavutsvene hwake.</text:p>
        <text:p text:style-name="P5"/>
        <text:p text:style-name="P5"><text:tab/>Wati ndichaiganhura</text:p>
        <text:p text:style-name="P5"><text:tab/>Iyoyo Shekemi</text:p>
        <text:p text:style-name="P5"><text:tab/>Ndichaeravo mupata</text:p>
        <text:p text:style-name="P5"><text:tab/>Waiyo Sukoti.</text:p>
        <text:p text:style-name="P5"/>
        <text:p text:style-name="P5">7<text:tab/>Yo Gireadi ndeyangu</text:p>
        <text:p text:style-name="P5"><text:tab/>Naiye Manase</text:p>
        <text:p text:style-name="P5"><text:tab/>Efraimi inhaviro</text:p>
        <text:p text:style-name="P5"><text:tab/>Judha ndiyo tsvimbo.</text:p>
        <text:p text:style-name="P5"/>
        <text:p text:style-name="P5">8<text:tab/>Moabi mudziyo wangu</text:p>
        <text:p text:style-name="P5"><text:tab/>Wokushambidzira</text:p>
        <text:p text:style-name="P5"><text:tab/>NeEdomi ndiyo nzvimbo</text:p>
        <text:p text:style-name="P5"><text:tab/>Ndokandire shangu.</text:p>
        <text:p text:style-name="P5"/>
        <text:p text:style-name="P5"><text:tab/>Newevo Firisitia</text:p>
        <text:p text:style-name="P5"><text:tab/>Chingopururudza</text:p>
        <text:p text:style-name="P5"><text:tab/>Nokuda kwagu newevo</text:p>
        <text:p text:style-name="P5"><text:tab/>Chingopururudza.</text:p>
        <text:p text:style-name="P5"/>
        <text:p text:style-name="P5">9<text:tab/>Ndiani uchandiisa</text:p>
        <text:p text:style-name="P5"><text:tab/>Guta rakasimba</text:p>
        <text:p text:style-name="P5"><text:tab/>Ndichaperekedzwa nani</text:p>
        <text:p text:style-name="P5"><text:tab/>Ndiende Edomi.</text:p>
        <text:p text:style-name="P5"/>
        <text:p text:style-name="P5">10<text:tab/>Ko hamuna kutirasha</text:p>
        <text:p text:style-name="P5"><text:tab/>Here Imwi Mwari</text:p>
        <text:p text:style-name="P5"><text:tab/>Imwi humuchambobudi</text:p>
        <text:p text:style-name="P5"><text:tab/>Nadzo hondo dzedu.</text:p>
        <text:p text:style-name="P5"/>
        <text:p text:style-name="P5">11<text:tab/>Imwi dotibatsirai</text:p>
        <text:p text:style-name="P5"><text:tab/>Po pamudzivisi</text:p>
        <text:p text:style-name="P5"><text:tab/>Kubatsira kwavo vanhu</text:p>
        <text:p text:style-name="P5"><text:tab/>Hakuna maturo.</text:p>
        <text:p text:style-name="P5"/>
        <text:p text:style-name="P5">12<text:tab/>Novumhare tichaita</text:p>
        <text:p text:style-name="P5"><text:tab/>MunaIye Mwari</text:p>
        <text:p text:style-name="P5"><text:tab/>Kuti ndiye uchatsika</text:p>
        <text:p text:style-name="P5"><text:tab/>Vadzivisi vedu.</text:p>
        <text:p text:style-name="P5"/>
        <text:p text:style-name="P5"/>
        <text:p text:style-name="P5"/>
        <text:p text:style-name="P5">Pisarema 61. C.M.</text:p>
        <text:p text:style-name="P5"/>
        <text:p text:style-name="P5">1<text:tab/>Inzwai kuchema kwangu</text:p>
        <text:p text:style-name="P5"><text:tab/>Iyemwi Jehovha</text:p>
        <text:p text:style-name="P5"><text:tab/>Nomunyengetero wangu</text:p>
        <text:p text:style-name="P5"><text:tab/>Muuteerere.</text:p>
        <text:p text:style-name="P5"/>
        <text:p text:style-name="P5">2<text:tab/>Ndichadana ndiri pasi</text:p>
        <text:p text:style-name="P5"><text:tab/>Moyo wamboziya</text:p>
        <text:p text:style-name="P5"><text:tab/>Ndiperekedze kudombo</text:p>
        <text:p text:style-name="P5"><text:tab/>Ndisingasvikiri.</text:p>
        <text:p text:style-name="P5"/>
        <text:p text:style-name="P5">3<text:tab/>Nokuti makanga muri</text:p>
        <text:p text:style-name="P5"><text:tab/>Vutiziro hwangu</text:p>
        <text:p text:style-name="P5"><text:tab/>Shongwe yangu yakasimba</text:p>
        <text:p text:style-name="P5"><text:tab/>Kwandingatizira.</text:p>
        <text:p text:style-name="P5"/>
        <text:p text:style-name="P5">4<text:tab/>Tente renyu ndichagara</text:p>
        <text:p text:style-name="P5"><text:tab/>Nokusingaperi</text:p>
        <text:p text:style-name="P5"><text:tab/>Ndichavanda munyasi ma</text:p>
        <text:p text:style-name="P5"><text:tab/>Mapapiro enyu.</text:p>
        <text:p text:style-name="P5"/>
        <text:p text:style-name="P5">5<text:tab/>Nokuti Imwi makanzwa</text:p>
        <text:p text:style-name="P5"><text:tab/>Idzo mhiko dzangu</text:p>
        <text:p text:style-name="P5"><text:tab/>Makadzosa iyo nhaka</text:p>
        <text:p text:style-name="P5"><text:tab/>Yavanotya zita.</text:p>
        <text:p text:style-name="P5"/>
        <text:p text:style-name="P5">6<text:tab/>Mazuva muchawedzera</text:p>
        <text:p text:style-name="P5"><text:tab/>Vupenyu hwamambo</text:p>
        <text:p text:style-name="P5"><text:tab/>Makore achaenzana</text:p>
        <text:p text:style-name="P5"><text:tab/>Marudzi mazhinji.</text:p>
        <text:p text:style-name="P5"/>
        <text:p text:style-name="P5">7<text:tab/>Uchagara mberi kwenyu</text:p>
        <text:p text:style-name="P5"><text:tab/>Nokusingaperi</text:p>
        <text:p text:style-name="P5"><text:tab/>Vunyoro nazvo zvokwadi</text:p>
        <text:p text:style-name="P5"><text:tab/>Zvigomuchengeta.</text:p>
        <text:p text:style-name="P5"/>
        <text:p text:style-name="P5">8<text:tab/>Ipapo ndichaimbira</text:p>
        <text:p text:style-name="P5"><text:tab/>Zita renyu rwiyo</text:p>
        <text:p text:style-name="P5"><text:tab/>Irwo rokumurumbidza</text:p>
        <text:p text:style-name="P5"><text:tab/>Nokusingaperi.</text:p>
        <text:p text:style-name="P5"/>
        <text:p text:style-name="P5"><text:tab/>Kuti ndigozodziita</text:p>
        <text:p text:style-name="P5"><text:tab/>Mhiko dzangu idzo</text:p>
        <text:p text:style-name="P5"><text:tab/>Zuva rimwe nerimwevo</text:p>
        <text:p text:style-name="P5"><text:tab/>Nokusingaperi.</text:p>
        <text:p text:style-name="P5"/>
        <text:p text:style-name="P5">Pisarema 62. C.M.</text:p>
        <text:p text:style-name="P5"/>
        <text:p text:style-name="P5">1<text:tab/>Mweya wangu worindira</text:p>
        <text:p text:style-name="P5"><text:tab/>Iyemwi Jehovha</text:p>
        <text:p text:style-name="P5"><text:tab/>Kwamuri ndiko kunobva</text:p>
        <text:p text:style-name="P5"><text:tab/>Kuponeswa kwangu.</text:p>
        <text:p text:style-name="P5"/>
        <text:p text:style-name="P5">2<text:tab/>Ndiye woga dombo rangu</text:p>
        <text:p text:style-name="P5"><text:tab/>Nomponesi wangu</text:p>
        <text:p text:style-name="P5"><text:tab/>Shongwe yakazokwirira</text:p>
        <text:p text:style-name="P5"><text:tab/>Handizungunuswi.</text:p>
        <text:p text:style-name="P5"/>
        <text:p text:style-name="P5">3<text:tab/>Muchavavarira munhu</text:p>
        <text:p text:style-name="P5"><text:tab/>Kusvikira rini?</text:p>
        <text:p text:style-name="P5"><text:tab/>Kuti mugomuvuraya</text:p>
        <text:p text:style-name="P5"><text:tab/>Imwi mose vanhu.</text:p>
        <text:p text:style-name="P5"/>
        <text:p text:style-name="P5"><text:tab/>Kuita sarwo rusvingo</text:p>
        <text:p text:style-name="P5"><text:tab/>Runongoda kuwa</text:p>
        <text:p text:style-name="P5"><text:tab/>Kuita sarwo ruzhowa</text:p>
        <text:p text:style-name="P5"><text:tab/>Runongotsveyama.</text:p>
        <text:p text:style-name="P5"/>
        <text:p text:style-name="P5">4<text:tab/>Vanongorangana kuti</text:p>
        <text:p text:style-name="P5"><text:tab/>Vasundire pasi</text:p>
        <text:p text:style-name="P5"><text:tab/>Vachiti Iye agobva</text:p>
        <text:p text:style-name="P5"><text:tab/>Pavukuru hwake.</text:p>
        <text:p text:style-name="P5"/>
        <text:p text:style-name="P5"><text:tab/>Vanozofarira nhema</text:p>
        <text:p text:style-name="P5"><text:tab/>Vachiropafadza</text:p>
        <text:p text:style-name="P5"><text:tab/>Nemiromo asi moyo</text:p>
        <text:p text:style-name="P5"><text:tab/>Yavo ichituka.</text:p>
        <text:p text:style-name="P5"/>
        <text:p text:style-name="P5">5<text:tab/>Mweya wangu chirindira</text:p>
        <text:p text:style-name="P5"><text:tab/>Chirindira Mwari</text:p>
        <text:p text:style-name="P5"><text:tab/>Kuti ndinomutarira</text:p>
        <text:p text:style-name="P5"><text:tab/>Nawo moyo wangu.</text:p>
        <text:p text:style-name="P5"/>
        <text:p text:style-name="P5">6<text:tab/>Ndiye woga dombo rangu</text:p>
        <text:p text:style-name="P5"><text:tab/>Nomponesi wangu</text:p>
        <text:p text:style-name="P5"><text:tab/>Shongwe yakazokwirira</text:p>
        <text:p text:style-name="P5"><text:tab/>Handizungunuswi.</text:p>
        <text:p text:style-name="P5"/>
        <text:p text:style-name="P5">7<text:tab/>Iko kuna Mwari ndiko</text:p>
        <text:p text:style-name="P5"><text:tab/>Kuno kuponeswa</text:p>
        <text:p text:style-name="P5"><text:tab/>Dombo rangu simba rangu</text:p>
        <text:p text:style-name="P5"><text:tab/>Nahwo vutiziro.</text:p>
        <text:p text:style-name="P5"/>
        <text:p text:style-name="P5">8<text:tab/>Vimba naYe Imwi vanhu</text:p>
        <text:p text:style-name="P5"><text:tab/>Vutiziro hwedu</text:p>
        <text:p text:style-name="P5"><text:tab/>Dururai moyo yenyu</text:p>
        <text:p text:style-name="P5"><text:tab/>Iko mberi kwake.</text:p>
        <text:p text:style-name="P5"/>
        <text:p text:style-name="P5">9<text:tab/>Ivavo vasingakudzwi</text:p>
        <text:p text:style-name="P5"><text:tab/>Havana maturo</text:p>
        <text:p text:style-name="P5"><text:tab/>Naivavo vanokudzwa</text:p>
        <text:p text:style-name="P5"><text:tab/>Dzinongova nhema.</text:p>
        <text:p text:style-name="P5"/>
        <text:p text:style-name="P5"><text:tab/>Pakuerwa havaremi</text:p>
        <text:p text:style-name="P5"><text:tab/>Havana maturo</text:p>
        <text:p text:style-name="P5"><text:tab/>Vose vose pamwe chete</text:p>
        <text:p text:style-name="P5"><text:tab/>Havana maturo.</text:p>
        <text:p text:style-name="P5"/>
        <text:p text:style-name="P5">10<text:tab/>Regai kuvimba nako</text:p>
        <text:p text:style-name="P5"><text:tab/>Ko kumanikidza</text:p>
        <text:p text:style-name="P5"><text:tab/>Imwi musazozvikudza</text:p>
        <text:p text:style-name="P5"><text:tab/>Nako kupambara.</text:p>
        <text:p text:style-name="P5"/>
        <text:p text:style-name="P5"><text:tab/>Kana fuma ichiwanda</text:p>
        <text:p text:style-name="P5"><text:tab/>Musanamatira</text:p>
        <text:p text:style-name="P5"><text:tab/>Naiyovo moyo yenyu</text:p>
        <text:p text:style-name="P5"><text:tab/>Isanamatira.</text:p>
        <text:p text:style-name="P5"/>
        <text:p text:style-name="P5">11<text:tab/>Mwari wakadotaura</text:p>
        <text:p text:style-name="P5"><text:tab/>Iko kamwe chete</text:p>
        <text:p text:style-name="P5"><text:tab/>Ndakazvinzwavo kaviri</text:p>
        <text:p text:style-name="P5"><text:tab/>Simba nderaMwari.</text:p>
        <text:p text:style-name="P5"/>
        <text:p text:style-name="P5">12<text:tab/>Nadzo tsitsivo ndedzenyu</text:p>
        <text:p text:style-name="P5"><text:tab/>Munomuitira</text:p>
        <text:p text:style-name="P5"><text:tab/>Munhu mumwe nomumwevo</text:p>
        <text:p text:style-name="P5"><text:tab/>Sezvaakabata</text:p>
        <text:p text:style-name="P5"/>
        <text:p text:style-name="P5">Pisarema 63. C.M.</text:p>
        <text:p text:style-name="P5"/>
        <text:p text:style-name="P5">1<text:tab/>Mwari muri Mwari wangu</text:p>
        <text:p text:style-name="P5"><text:tab/>Ndinokutsvakai</text:p>
        <text:p text:style-name="P5"><text:tab/>Mweya wangu unenyota</text:p>
        <text:p text:style-name="P5"><text:tab/>Ndinokushuvai.</text:p>
        <text:p text:style-name="P5"/>
        <text:p text:style-name="P5"><text:tab/>Po panyika yakawoma</text:p>
        <text:p text:style-name="P5"><text:tab/>Inonzwisa nyota</text:p>
        <text:p text:style-name="P5"><text:tab/>Isina kana nemvura</text:p>
        <text:p text:style-name="P5"><text:tab/>Inonzwisa nyota.</text:p>
        <text:p text:style-name="P5"/>
        <text:p text:style-name="P5">2<text:tab/>Ndakatarira kwamuri</text:p>
        <text:p text:style-name="P5"><text:tab/>Panzvimbo tsvene po</text:p>
        <text:p text:style-name="P5"><text:tab/>Ndivone rosimba renyu</text:p>
        <text:p text:style-name="P5"><text:tab/>Nokubwinya kwenyu.</text:p>
        <text:p text:style-name="P5"/>
        <text:p text:style-name="P5">3<text:tab/>Nokuti vunyoro hwenyu</text:p>
        <text:p text:style-name="P5"><text:tab/>Hwokunda vupenyu</text:p>
        <text:p text:style-name="P5"><text:tab/>Naiyo miromo yangu</text:p>
        <text:p text:style-name="P5"><text:tab/>Ichakurumbidza.</text:p>
        <text:p text:style-name="P5"/>
        <text:p text:style-name="P5">4<text:tab/>Ipapo ndichakuvonga</text:p>
        <text:p text:style-name="P5"><text:tab/>Ndichiri mupenyu</text:p>
        <text:p text:style-name="P5"><text:tab/>Ndichasimudza mavoko</text:p>
        <text:p text:style-name="P5"><text:tab/>Naro zita renyu.</text:p>
        <text:p text:style-name="P5"/>
        <text:p text:style-name="P5">5<text:tab/>Mweya wangu uchaguta</text:p>
        <text:p text:style-name="P5"><text:tab/>Nezvinenge mongo</text:p>
        <text:p text:style-name="P5"><text:tab/>Murom'uchakurumbidza</text:p>
        <text:p text:style-name="P5"><text:tab/>Ndichifara kwazvo.</text:p>
        <text:p text:style-name="P5"/>
        <text:p text:style-name="P5">6<text:tab/>Ndichikurangarirai</text:p>
        <text:p text:style-name="P5"><text:tab/>Ndiripo panhovo</text:p>
        <text:p text:style-name="P5"><text:tab/>Ndichikufunga panguva</text:p>
        <text:p text:style-name="P5"><text:tab/>Idzo dzovusiku.</text:p>
        <text:p text:style-name="P5"/>
        <text:p text:style-name="P5">7<text:tab/>Nokuti makanga muri</text:p>
        <text:p text:style-name="P5"><text:tab/>Mubatsiri wangu</text:p>
        <text:p text:style-name="P5"><text:tab/>Pamapapiro enyupo</text:p>
        <text:p text:style-name="P5"><text:tab/>Ndichafara kwazvo.</text:p>
        <text:p text:style-name="P5"/>
        <text:p text:style-name="P5">8<text:tab/>Mweya unonamatira</text:p>
        <text:p text:style-name="P5"><text:tab/>Naro simba rose</text:p>
        <text:p text:style-name="P5"><text:tab/>Ruvoko rwenyu rworudyi</text:p>
        <text:p text:style-name="P5"><text:tab/>Runonditsigira.</text:p>
        <text:p text:style-name="P5"/>
        <text:p text:style-name="P5">9<text:tab/>Vanotsvaka kuparadza</text:p>
        <text:p text:style-name="P5"><text:tab/>Iwo mweya wangu</text:p>
        <text:p text:style-name="P5"><text:tab/>Vachapindavo panzvimbo</text:p>
        <text:p text:style-name="P5"><text:tab/>Dzapasi dzenyika.</text:p>
        <text:p text:style-name="P5"/>
        <text:p text:style-name="P5">10<text:tab/>Vachaiswavo pasimba</text:p>
        <text:p text:style-name="P5"><text:tab/>Simba romunondo</text:p>
        <text:p text:style-name="P5"><text:tab/>Vachazovavo mugove</text:p>
        <text:p text:style-name="P5"><text:tab/>Iwo wamakava.</text:p>
        <text:p text:style-name="P5"/>
        <text:p text:style-name="P5">11<text:tab/>Asi mambo uchafara</text:p>
        <text:p text:style-name="P5"><text:tab/>Iko kuna Mwari</text:p>
        <text:p text:style-name="P5"><text:tab/>Vose vanopika naYe</text:p>
        <text:p text:style-name="P5"><text:tab/>Vachafara kwazvo.</text:p>
        <text:p text:style-name="P5"/>
        <text:p text:style-name="P5"><text:tab/>Nokuti muromo wavo</text:p>
        <text:p text:style-name="P5"><text:tab/>Vanoreva nhema</text:p>
        <text:p text:style-name="P5"><text:tab/>Uchadzivirwa muromo</text:p>
        <text:p text:style-name="P5"><text:tab/>Vanoreva nhema.</text:p>
        <text:p text:style-name="P5"/>
        <text:p text:style-name="P5">Pisarema 64. C.M.</text:p>
        <text:p text:style-name="P5"/>
        <text:p text:style-name="P5">1<text:tab/>Inzwa inzwi rangu Mwari</text:p>
        <text:p text:style-name="P5"><text:tab/>Pakuchema kwangu</text:p>
        <text:p text:style-name="P5"><text:tab/>Chengeta vupenyu hwangu</text:p>
        <text:p text:style-name="P5"><text:tab/>Ndirege kutyiswa.</text:p>
        <text:p text:style-name="P5"/>
        <text:p text:style-name="P5">2<text:tab/>Ndivanzei Imwi Mwari</text:p>
        <text:p text:style-name="P5"><text:tab/>Po pakurangana</text:p>
        <text:p text:style-name="P5"><text:tab/>Kwavo ivo vanoita</text:p>
        <text:p text:style-name="P5"><text:tab/>Zvisakarurama</text:p>
        <text:p text:style-name="P5"/>
        <text:p text:style-name="P5">3<text:tab/>Vakarurodza rurimi</text:p>
        <text:p text:style-name="P5"><text:tab/>Rwavo somunondo</text:p>
        <text:p text:style-name="P5"><text:tab/>Vakagovavo miseve</text:p>
        <text:p text:style-name="P5"><text:tab/>Mashoko ovava.</text:p>
        <text:p text:style-name="P5"/>
        <text:p text:style-name="P5">4<text:tab/>Vapfure wakarurama.</text:p>
        <text:p text:style-name="P5"><text:tab/>Vakavanda ivo</text:p>
        <text:p text:style-name="P5"><text:tab/>Kamwe kamwe vasingatyi</text:p>
        <text:p text:style-name="P5"><text:tab/>Vakavanda ivo.</text:p>
        <text:p text:style-name="P5"/>
        <text:p text:style-name="P5">5<text:tab/>Vanotsungirira ivo</text:p>
        <text:p text:style-name="P5"><text:tab/>Zano rakaipa</text:p>
        <text:p text:style-name="P5"><text:tab/>Pakavanda varangana</text:p>
        <text:p text:style-name="P5"><text:tab/>Kuteya misungo.</text:p>
        <text:p text:style-name="P5"/>
        <text:p text:style-name="P5"><text:tab/>Vanoti vachirangana</text:p>
        <text:p text:style-name="P5"><text:tab/>Ndianiko iye</text:p>
        <text:p text:style-name="P5"><text:tab/>Ungazvivona izvozvo</text:p>
        <text:p text:style-name="P5"><text:tab/>Ipo pakavanda.</text:p>
        <text:p text:style-name="P5"/>
        <text:p text:style-name="P5">6<text:tab/>Vanofunga zvakaipa</text:p>
        <text:p text:style-name="P5"><text:tab/>Vanoti tapedza</text:p>
        <text:p text:style-name="P5"><text:tab/>Kurifungisisa zano</text:p>
        <text:p text:style-name="P5"><text:tab/>Iro zano guru.</text:p>
        <text:p text:style-name="P5"/>
        <text:p text:style-name="P5"><text:tab/>Ikoko kufunga kwavo</text:p>
        <text:p text:style-name="P5"><text:tab/>Ikoko mukati</text:p>
        <text:p text:style-name="P5"><text:tab/>Mumwe nomumwe mumoyo</text:p>
        <text:p text:style-name="P5"><text:tab/>Izvo zvakadzika.</text:p>
        <text:p text:style-name="P5"/>
        <text:p text:style-name="P5">7<text:tab/>YeMwari uchavafura</text:p>
        <text:p text:style-name="P5"><text:tab/>Vachazokuvadzwa</text:p>
        <text:p text:style-name="P5"><text:tab/>Kamwe kamwe nomuseve</text:p>
        <text:p text:style-name="P5"><text:tab/>Vachazokuvadzwa.</text:p>
        <text:p text:style-name="P5"/>
        <text:p text:style-name="P5">8<text:tab/>Idzo dzichavadzokera</text:p>
        <text:p text:style-name="P5"><text:tab/>Idzo ndimi dzavo</text:p>
        <text:p text:style-name="P5"><text:tab/>Navanovavona vose</text:p>
        <text:p text:style-name="P5"><text:tab/>Vachazovatiza.</text:p>
        <text:p text:style-name="P5"/>
        <text:p text:style-name="P5">9<text:tab/>Navanhu vose vachatya</text:p>
        <text:p text:style-name="P5"><text:tab/>Vagozoparidza</text:p>
        <text:p text:style-name="P5"><text:tab/>Basa vachicherekedza</text:p>
        <text:p text:style-name="P5"><text:tab/>Zvaakamboita.</text:p>
        <text:p text:style-name="P5"/>
        <text:p text:style-name="P5">10<text:tab/>Varurami vachafara</text:p>
        <text:p text:style-name="P5"><text:tab/>Vachavimba naye</text:p>
        <text:p text:style-name="P5"><text:tab/>Vakarurama pamoyo</text:p>
        <text:p text:style-name="P5"><text:tab/>Vachafara kwazvo.</text:p>
        <text:p text:style-name="P5"/>
        <text:p text:style-name="P5">Pisarema 65. C.M.</text:p>
        <text:p text:style-name="P5"/>
        <text:p text:style-name="P5">1<text:tab/>Kurumbidzwa mafanira</text:p>
        <text:p text:style-name="P5"><text:tab/>Ipo paZioni</text:p>
        <text:p text:style-name="P5"><text:tab/>Kuti muitirwe mhiko</text:p>
        <text:p text:style-name="P5"><text:tab/>Iyemwi Jehovha.</text:p>
        <text:p text:style-name="P5"/>
        <text:p text:style-name="P5">2<text:tab/>Imwi Jehovha wokunzwa</text:p>
        <text:p text:style-name="P5"><text:tab/>Yo minyengetero</text:p>
        <text:p text:style-name="P5"><text:tab/>Vanhu vanotofanira</text:p>
        <text:p text:style-name="P5"><text:tab/>Kuvuya kwamuri.</text:p>
        <text:p text:style-name="P5"/>
        <text:p text:style-name="P5">3<text:tab/>Namashoko akaipa</text:p>
        <text:p text:style-name="P5"><text:tab/>Avakundikunda</text:p>
        <text:p text:style-name="P5"><text:tab/>Kana kuri kudarika</text:p>
        <text:p text:style-name="P5"><text:tab/>Imwi muchadzima.</text:p>
        <text:p text:style-name="P5"/>
        <text:p text:style-name="P5">4<text:tab/>Wakaropafadzwa munhu</text:p>
        <text:p text:style-name="P5"><text:tab/>Wamasanangura</text:p>
        <text:p text:style-name="P5"><text:tab/>Mukazomuswededzavo</text:p>
        <text:p text:style-name="P5"><text:tab/>Padzivazhe dzenyu.</text:p>
        <text:p text:style-name="P5"/>
        <text:p text:style-name="P5"><text:tab/>Zvakanaka zvemba yenyu</text:p>
        <text:p text:style-name="P5"><text:tab/>Nazvo tigoguta</text:p>
        <text:p text:style-name="P5"><text:tab/>Iyo nzvimbo yenyu tsvene</text:p>
        <text:p text:style-name="P5"><text:tab/>YeTembere yenyu.</text:p>
        <text:p text:style-name="P5"/>
        <text:p text:style-name="P5">5<text:tab/>Imwi munotipindura</text:p>
        <text:p text:style-name="P5"><text:tab/>Nako kururama</text:p>
        <text:p text:style-name="P5"><text:tab/>Munopindura nezvinhu</text:p>
        <text:p text:style-name="P5"><text:tab/>Zvinhu zvinotyisa.</text:p>
        <text:p text:style-name="P5"/>
        <text:p text:style-name="P5"><text:tab/>Imwi muponesi wedu</text:p>
        <text:p text:style-name="P5"><text:tab/>Nechivimbo chedu</text:p>
        <text:p text:style-name="P5"><text:tab/>Chamativi ose pasi</text:p>
        <text:p text:style-name="P5"><text:tab/>Navari pagungwa.</text:p>
        <text:p text:style-name="P5"/>
        <text:p text:style-name="P5">6<text:tab/>Yeunoteya makomo</text:p>
        <text:p text:style-name="P5"><text:tab/>Naro simba rake</text:p>
        <text:p text:style-name="P5"><text:tab/>Wakasungavo chivuno</text:p>
        <text:p text:style-name="P5"><text:tab/>Naro simba rake.</text:p>
        <text:p text:style-name="P5"/>
        <text:p text:style-name="P5">7<text:tab/>Ndiyevo unonyaradza</text:p>
        <text:p text:style-name="P5"><text:tab/>Iko kutinhira</text:p>
        <text:p text:style-name="P5"><text:tab/>Kwamakungwa namafungu</text:p>
        <text:p text:style-name="P5"><text:tab/>Nako kupopota.</text:p>
        <text:p text:style-name="P5"/>
        <text:p text:style-name="P5">8<text:tab/>Navagere kumugumo</text:p>
        <text:p text:style-name="P5"><text:tab/>Votya zviratidzo</text:p>
        <text:p text:style-name="P5"><text:tab/>Munofadza mabudiro</text:p>
        <text:p text:style-name="P5"><text:tab/>Mangwana madeko.</text:p>
        <text:p text:style-name="P5"/>
        <text:p text:style-name="P5">9<text:tab/>Muno shanyiravo pasi</text:p>
        <text:p text:style-name="P5"><text:tab/>Muchipadiridza</text:p>
        <text:p text:style-name="P5"><text:tab/>Munopapfumisa kwazvo</text:p>
        <text:p text:style-name="P5"><text:tab/>Muchipadiridza.</text:p>
        <text:p text:style-name="P5"/>
        <text:p text:style-name="P5"><text:tab/>Rwizi rwaMwari ruzere</text:p>
        <text:p text:style-name="P5"><text:tab/>Ruzere nemvura</text:p>
        <text:p text:style-name="P5"><text:tab/>Munogadzirira zviyo</text:p>
        <text:p text:style-name="P5"><text:tab/>Magadzira pasi.</text:p>
        <text:p text:style-name="P5"/>
        <text:p text:style-name="P5">10<text:tab/>Munozadza mihoronga</text:p>
        <text:p text:style-name="P5"><text:tab/>Naiyovo mvura</text:p>
        <text:p text:style-name="P5"><text:tab/>Moenzanisa mipanje</text:p>
        <text:p text:style-name="P5"><text:tab/>Mipanje yapasi.</text:p>
        <text:p text:style-name="P5"/>
        <text:p text:style-name="P5"><text:tab/>Monyorovesa nemvura</text:p>
        <text:p text:style-name="P5"><text:tab/>Mvura ichipfunha</text:p>
        <text:p text:style-name="P5"><text:tab/>Mozviropafadza izvo</text:p>
        <text:p text:style-name="P5"><text:tab/>Zvinomera zvapo.</text:p>
        <text:p text:style-name="P5"/>
        <text:p text:style-name="P5">11<text:tab/>Munoshongedzavo mwaka</text:p>
        <text:p text:style-name="P5"><text:tab/>Naiyo korona</text:p>
        <text:p text:style-name="P5"><text:tab/>Yovunaki hwenyu uhwu</text:p>
        <text:p text:style-name="P5"><text:tab/>Munoushongedza.</text:p>
        <text:p text:style-name="P5"/>
        <text:p text:style-name="P5">12<text:tab/>Pamafuro anodonha</text:p>
        <text:p text:style-name="P5"><text:tab/>Mafuro erenje</text:p>
        <text:p text:style-name="P5"><text:tab/>Zvikomo zvinozvisunga</text:p>
        <text:p text:style-name="P5"><text:tab/>Naiwo mufaro.</text:p>
        <text:p text:style-name="P5"/>
        <text:p text:style-name="P5">13<text:tab/>Mafuro akafukidzwa</text:p>
        <text:p text:style-name="P5"><text:tab/>Mapok'ezvipfuwo</text:p>
        <text:p text:style-name="P5"><text:tab/>Nemipatavo nezviyo</text:p>
        <text:p text:style-name="P5"><text:tab/>Zvinopururudza.</text:p>
        <text:p text:style-name="P5"/>
        <text:p text:style-name="P5">Pisarema 66. C.M.</text:p>
        <text:p text:style-name="P5"/>
        <text:p text:style-name="P5">1<text:tab/>Imwi chipururudzai</text:p>
        <text:p text:style-name="P5"><text:tab/>Kuna Iye Mwari</text:p>
        <text:p text:style-name="P5"><text:tab/>Iyemwivo nyika dzose</text:p>
        <text:p text:style-name="P5"><text:tab/>Chipururudzai.</text:p>
        <text:p text:style-name="P5"/>
        <text:p text:style-name="P5">2<text:tab/>Imbira mukurumbira</text:p>
        <text:p text:style-name="P5"><text:tab/>Waro zita rake</text:p>
        <text:p text:style-name="P5"><text:tab/>Muirumbidzevo iyo</text:p>
        <text:p text:style-name="P5"><text:tab/>Iyo kudzo yake.</text:p>
        <text:p text:style-name="P5"/>
        <text:p text:style-name="P5">3<text:tab/>Taurai kunaMwari</text:p>
        <text:p text:style-name="P5"><text:tab/>Muti basa renyu</text:p>
        <text:p text:style-name="P5"><text:tab/>Rinotyisa navavengi</text:p>
        <text:p text:style-name="P5"><text:tab/>Vozviisa pasi.</text:p>
        <text:p text:style-name="P5"/>
        <text:p text:style-name="P5"><text:tab/>Vavengi vachazviisa</text:p>
        <text:p text:style-name="P5"><text:tab/>Ipo pasi penyu</text:p>
        <text:p text:style-name="P5"><text:tab/>Mhaka yovukuru hwenyu</text:p>
        <text:p text:style-name="P5"><text:tab/>Naro simba renyu.</text:p>
        <text:p text:style-name="P5"/>
        <text:p text:style-name="P5">4<text:tab/>Pasi pachazonamata</text:p>
        <text:p text:style-name="P5"><text:tab/>Ikoko kwamuri</text:p>
        <text:p text:style-name="P5"><text:tab/>Vachakuimbira Imwi</text:p>
        <text:p text:style-name="P5"><text:tab/>Iro zita renyu.</text:p>
        <text:p text:style-name="P5"/>
        <text:p text:style-name="P5">5<text:tab/>Vuyai muvone basa</text:p>
        <text:p text:style-name="P5"><text:tab/>Basa rinotyisa</text:p>
        <text:p text:style-name="P5"><text:tab/>Pane zvaavaitira</text:p>
        <text:p text:style-name="P5"><text:tab/>Vo vana vavanhu.</text:p>
        <text:p text:style-name="P5"/>
        <text:p text:style-name="P5">6<text:tab/>Wakashanduravo gungwa</text:p>
        <text:p text:style-name="P5"><text:tab/>Rikava senyika</text:p>
        <text:p text:style-name="P5"><text:tab/>Vakayambuka netsoka</text:p>
        <text:p text:style-name="P5"><text:tab/>Tikafara kwazvo.</text:p>
        <text:p text:style-name="P5"/>
        <text:p text:style-name="P5">7<text:tab/>Iye unobata vushe</text:p>
        <text:p text:style-name="P5"><text:tab/>Naro simba rake</text:p>
        <text:p text:style-name="P5"><text:tab/>Unocherekedza ndudzi</text:p>
        <text:p text:style-name="P5"><text:tab/>Nokusingaperi.</text:p>
        <text:p text:style-name="P5"/>
        <text:p text:style-name="P5"><text:tab/>Ivo vanomumukira</text:p>
        <text:p text:style-name="P5"><text:tab/>Ivo ngavarege</text:p>
        <text:p text:style-name="P5"><text:tab/>Kumboidza kuzvikudza</text:p>
        <text:p text:style-name="P5"><text:tab/>Ivo ngavarege.</text:p>
        <text:p text:style-name="P5"/>
        <text:p text:style-name="P5">8<text:tab/>Vonga Mwari imwi vanhu</text:p>
        <text:p text:style-name="P5"><text:tab/>Imwi vanhu vake</text:p>
        <text:p text:style-name="P5"><text:tab/>Inzwi rokumurumbidza</text:p>
        <text:p text:style-name="P5"><text:tab/>Iro ngarinzwike.</text:p>
        <text:p text:style-name="P5"/>
        <text:p text:style-name="P5">9<text:tab/>Ndiye unopavo mweya</text:p>
        <text:p text:style-name="P5"><text:tab/>Ihwohwo vupenyu</text:p>
        <text:p text:style-name="P5"><text:tab/>Usingatenderi tsoka</text:p>
        <text:p text:style-name="P5"><text:tab/>Dzimbotedzemuka.</text:p>
        <text:p text:style-name="P5"/>
        <text:p text:style-name="P5">10<text:tab/>Nokuti Iyemwi Mwari</text:p>
        <text:p text:style-name="P5"><text:tab/>Makatotiidza</text:p>
        <text:p text:style-name="P5"><text:tab/>Makaita zvinoitwa</text:p>
        <text:p text:style-name="P5"><text:tab/>Iyo Siriveri.</text:p>
        <text:p text:style-name="P5"/>
        <text:p text:style-name="P5">11<text:tab/>Makatotipunza apo</text:p>
        <text:p text:style-name="P5"><text:tab/>Ipo pamumbure</text:p>
        <text:p text:style-name="P5"><text:tab/>Zvinorema matakudza</text:p>
        <text:p text:style-name="P5"><text:tab/>Pazvivuno zvedu.</text:p>
        <text:p text:style-name="P5"/>
        <text:p text:style-name="P5">12<text:tab/>Makavafambisa vanhu</text:p>
        <text:p text:style-name="P5"><text:tab/>Pamisoro yedu</text:p>
        <text:p text:style-name="P5"><text:tab/>Pinda mumoto nemvura</text:p>
        <text:p text:style-name="P5"><text:tab/>Makatibudisa.</text:p>
        <text:p text:style-name="P5"/>
        <text:p text:style-name="P5">13<text:tab/>Ndichapinda mumba menyu</text:p>
        <text:p text:style-name="P5"><text:tab/>Ndine zvipiriso</text:p>
        <text:p text:style-name="P5"><text:tab/>Ndigozokuripirai</text:p>
        <text:p text:style-name="P5"><text:tab/>Idzo mhiko dzangu.</text:p>
        <text:p text:style-name="P5"/>
        <text:p text:style-name="P5">14<text:tab/>Dzakarehwa nomuromo</text:p>
        <text:p text:style-name="P5"><text:tab/>Nomuromo wangu</text:p>
        <text:p text:style-name="P5"><text:tab/>Pakutambudzika kwangu</text:p>
        <text:p text:style-name="P5"><text:tab/>Pandakadziita.</text:p>
        <text:p text:style-name="P5"/>
        <text:p text:style-name="P5">15<text:tab/>Ndichazokubayirai</text:p>
        <text:p text:style-name="P5"><text:tab/>Izvo zvipiriso</text:p>
        <text:p text:style-name="P5"><text:tab/>Zvakakora zvinopiswa</text:p>
        <text:p text:style-name="P5"><text:tab/>Nezvinonhuwira.</text:p>
        <text:p text:style-name="P5"/>
        <text:p text:style-name="P5"><text:tab/>Ndichabaya idzo nzombe</text:p>
        <text:p text:style-name="P5"><text:tab/>Ndichikubayira</text:p>
        <text:p text:style-name="P5"><text:tab/>Pamwe chete nadzo mbudzi</text:p>
        <text:p text:style-name="P5"><text:tab/>Ndichakubayira.</text:p>
        <text:p text:style-name="P5"/>
        <text:p text:style-name="P5">16<text:tab/>Imwi mose vuya munzwe</text:p>
        <text:p text:style-name="P5"><text:tab/>Munotya Jehovha</text:p>
        <text:p text:style-name="P5"><text:tab/>Ndigokududzira zvose</text:p>
        <text:p text:style-name="P5"><text:tab/>Zvaandiitira.</text:p>
        <text:p text:style-name="P5"/>
        <text:p text:style-name="P5">17<text:tab/>Ndakachemavo kwamuri</text:p>
        <text:p text:style-name="P5"><text:tab/>Nomuromo wangu</text:p>
        <text:p text:style-name="P5"><text:tab/>Akarumbidza zvikuru</text:p>
        <text:p text:style-name="P5"><text:tab/>Norurimi rwangu.</text:p>
        <text:p text:style-name="P5"/>
        <text:p text:style-name="P5">18<text:tab/>Kana ndikarangarira</text:p>
        <text:p text:style-name="P5"><text:tab/>Izvo zvakaipa</text:p>
        <text:p text:style-name="P5"><text:tab/>Imomo mumoyo mangu</text:p>
        <text:p text:style-name="P5"><text:tab/>Ishe haandinzwi.</text:p>
        <text:p text:style-name="P5"/>
        <text:p text:style-name="P5">19<text:tab/>Asi zvirokwazvo Mwari</text:p>
        <text:p text:style-name="P5"><text:tab/>Iye wakatonzwa</text:p>
        <text:p text:style-name="P5"><text:tab/>Wakateerera inzwi</text:p>
        <text:p text:style-name="P5"><text:tab/>Rokuchema kwangu.</text:p>
        <text:p text:style-name="P5"/>
        <text:p text:style-name="P5"><text:tab/>Iye Mwari ngaavongwe</text:p>
        <text:p text:style-name="P5"><text:tab/>Usina kuramba</text:p>
        <text:p text:style-name="P5"><text:tab/>Kuchema kana kubvisa</text:p>
        <text:p text:style-name="P5"><text:tab/>Idzo tsitsi dzake.</text:p>
        <text:p text:style-name="P5"/>
        <text:p text:style-name="P5">Pisarema 67. S.M.</text:p>
        <text:p text:style-name="P5"/>
        <text:p text:style-name="P5">1<text:tab/>Mwari ngaave netsitsi</text:p>
        <text:p text:style-name="P5"><text:tab/>Atiropafadze</text:p>
        <text:p text:style-name="P5"><text:tab/>Avhenekere nechiso</text:p>
        <text:p text:style-name="P5"><text:tab/>Chake isu tose.</text:p>
        <text:p text:style-name="P5"/>
        <text:p text:style-name="P5">2<text:tab/>Kuti nzira yake</text:p>
        <text:p text:style-name="P5"><text:tab/>Izikanwe pasi</text:p>
        <text:p text:style-name="P5"><text:tab/>Nago ruponeso rwake</text:p>
        <text:p text:style-name="P5"><text:tab/>Pamarudzi ose.</text:p>
        <text:p text:style-name="P5"/>
        <text:p text:style-name="P5">3<text:tab/>Vakuvongei vanhu</text:p>
        <text:p text:style-name="P5"><text:tab/>Mwari vakuvongei</text:p>
        <text:p text:style-name="P5"><text:tab/>Marudzi afarisise</text:p>
        <text:p text:style-name="P5"><text:tab/>Sezvinofanira.</text:p>
        <text:p text:style-name="P5"/>
        <text:p text:style-name="P5">4<text:tab/>Vakuvongei vanhu</text:p>
        <text:p text:style-name="P5"><text:tab/>Mwari vakuvongei</text:p>
        <text:p text:style-name="P5"><text:tab/>Marudzi ose enyika</text:p>
        <text:p text:style-name="P5"><text:tab/>Arumbidze Imwi.</text:p>
        <text:p text:style-name="P5"/>
        <text:p text:style-name="P5">5<text:tab/>Vakuvongei vanhu</text:p>
        <text:p text:style-name="P5"><text:tab/>Varumbidze Imwi</text:p>
        <text:p text:style-name="P5"><text:tab/>Munopa nyika michero</text:p>
        <text:p text:style-name="P5"><text:tab/>Sezvinofanira.</text:p>
        <text:p text:style-name="P5"/>
        <text:p text:style-name="P5">6<text:tab/>Mwari Mwari wedu</text:p>
        <text:p text:style-name="P5"><text:tab/>Motiropafadza</text:p>
        <text:p text:style-name="P5"><text:tab/>Nemigumovo yenyika</text:p>
        <text:p text:style-name="P5"><text:tab/>Yomutyai Imwi.</text:p>
        <text:p text:style-name="P5"/>
        <text:p text:style-name="P5"/>
        <text:p text:style-name="P5">Pisarema 68. C.M.</text:p>
        <text:p text:style-name="P5"/>
        <text:p text:style-name="P5">1<text:tab/>Iye Mwari asimuke</text:p>
        <text:p text:style-name="P5"><text:tab/>Ngavaparadzirwe</text:p>
        <text:p text:style-name="P5"><text:tab/>Vanomuvenga vatize</text:p>
        <text:p text:style-name="P5"><text:tab/>Po pamberi pake.</text:p>
        <text:p text:style-name="P5"/>
        <text:p text:style-name="P5">2<text:tab/>Kunge vutsi Muvadzinge</text:p>
        <text:p text:style-name="P5"><text:tab/>Nyauke senamo</text:p>
        <text:p text:style-name="P5"><text:tab/>Vakaipa ngavapere</text:p>
        <text:p text:style-name="P5"><text:tab/>Pamberi paMwari.</text:p>
        <text:p text:style-name="P5"/>
        <text:p text:style-name="P5">3<text:tab/>Asi vovakarurama</text:p>
        <text:p text:style-name="P5"><text:tab/>Ngavafare kwazvo</text:p>
        <text:p text:style-name="P5"><text:tab/>Ipo pamberi paMwari</text:p>
        <text:p text:style-name="P5"><text:tab/>Ngavafare kwazvo.</text:p>
        <text:p text:style-name="P5"/>
        <text:p text:style-name="P5">4<text:tab/>Imbirai Iye Mwari</text:p>
        <text:p text:style-name="P5"><text:tab/>Muchimurumbidza</text:p>
        <text:p text:style-name="P5"><text:tab/>Imbirai zita rake</text:p>
        <text:p text:style-name="P5"><text:tab/>Muchimurumbidza.</text:p>
        <text:p text:style-name="P5"/>
        <text:p text:style-name="P5"><text:tab/>Mugadzirire mugwagwa</text:p>
        <text:p text:style-name="P5"><text:tab/>Iwo wakanaka</text:p>
        <text:p text:style-name="P5"><text:tab/>Unofambavo nengoro</text:p>
        <text:p text:style-name="P5"><text:tab/>Imo mumarenje.</text:p>
        <text:p text:style-name="P5"/>
        <text:p text:style-name="P5">5<text:tab/>Ndivo baba venherera</text:p>
        <text:p text:style-name="P5"><text:tab/>Naiye mutongi</text:p>
        <text:p text:style-name="P5"><text:tab/>Wemhaka dzechirikadzi</text:p>
        <text:p text:style-name="P5"><text:tab/>NdiMwari mutsvene.</text:p>
        <text:p text:style-name="P5"/>
        <text:p text:style-name="P5">6<text:tab/>Vakanga vanovushoma</text:p>
        <text:p text:style-name="P5"><text:tab/>Unovagarisa</text:p>
        <text:p text:style-name="P5"><text:tab/>Pamhuri nokubudisa</text:p>
        <text:p text:style-name="P5"><text:tab/>Ivavo vasungwa.</text:p>
        <text:p text:style-name="P5"/>
        <text:p text:style-name="P5"><text:tab/>Avo vanomumukira</text:p>
        <text:p text:style-name="P5"><text:tab/>Unovagarisa</text:p>
        <text:p text:style-name="P5"><text:tab/>Panyika yakatowoma</text:p>
        <text:p text:style-name="P5"><text:tab/>Unovagarisa.</text:p>
        <text:p text:style-name="P5"/>
        <text:p text:style-name="P5">7<text:tab/>Pamakavatungamira</text:p>
        <text:p text:style-name="P5"><text:tab/>Ivo vanhu venyu</text:p>
        <text:p text:style-name="P5"><text:tab/>Nguva yavakambofamba</text:p>
        <text:p text:style-name="P5"><text:tab/>Imo mumarenje.</text:p>
        <text:p text:style-name="P5"/>
        <text:p text:style-name="P5">8<text:tab/>Ipo pasi pakabvunda</text:p>
        <text:p text:style-name="P5"><text:tab/>Denga rakadonha</text:p>
        <text:p text:style-name="P5"><text:tab/>NeSinai rakabvunda</text:p>
        <text:p text:style-name="P5"><text:tab/>Mwari waSraeri.</text:p>
        <text:p text:style-name="P5"/>
        <text:p text:style-name="P5">9<text:tab/>Imwi Mwari makamisa</text:p>
        <text:p text:style-name="P5"><text:tab/>Iyo mvura zhinji</text:p>
        <text:p text:style-name="P5"><text:tab/>Pakuneta masimbisa</text:p>
        <text:p text:style-name="P5"><text:tab/>Iyo nhaka yenyu.</text:p>
        <text:p text:style-name="P5"/>
        <text:p text:style-name="P5">10<text:tab/>Vungano yakagaramo</text:p>
        <text:p text:style-name="P5"><text:tab/>Makagadzirira</text:p>
        <text:p text:style-name="P5"><text:tab/>Ivavo vari varombo</text:p>
        <text:p text:style-name="P5"><text:tab/>Zvakanaka zvenyu.</text:p>
        <text:p text:style-name="P5"/>
        <text:p text:style-name="P5">11<text:tab/>Ishe wakavapa shoko</text:p>
        <text:p text:style-name="P5"><text:tab/>Boka rakakura</text:p>
        <text:p text:style-name="P5"><text:tab/>Ravo vakariparidza</text:p>
        <text:p text:style-name="P5"><text:tab/>Iro shoko rake.</text:p>
        <text:p text:style-name="P5"/>
        <text:p text:style-name="P5">12<text:tab/>Madzimambo akatiza</text:p>
        <text:p text:style-name="P5"><text:tab/>Madzishe ehondo</text:p>
        <text:p text:style-name="P5"><text:tab/>Mai vasara vagova</text:p>
        <text:p text:style-name="P5"><text:tab/>Izvo zvakapambwa.</text:p>
        <text:p text:style-name="P5"/>
        <text:p text:style-name="P5">13<text:tab/>Kunyange movata pasi</text:p>
        <text:p text:style-name="P5"><text:tab/>Mofana nenjiva</text:p>
        <text:p text:style-name="P5"><text:tab/>Bapiro rine sirivha</text:p>
        <text:p text:style-name="P5"><text:tab/>Munhenga ndarama.</text:p>
        <text:p text:style-name="P5"/>
        <text:p text:style-name="P5">14<text:tab/>Panguva yaaparadza</text:p>
        <text:p text:style-name="P5"><text:tab/>Iwo madzimambo</text:p>
        <text:p text:style-name="P5"><text:tab/>Zvakafanana nokuwa</text:p>
        <text:p text:style-name="P5"><text:tab/>Chando paZarmoni.</text:p>
        <text:p text:style-name="P5"/>
        <text:p text:style-name="P5">15<text:tab/>Iro gomo reBashani</text:p>
        <text:p text:style-name="P5"><text:tab/>Igomo raMwari</text:p>
        <text:p text:style-name="P5"><text:tab/>Iro gomo reBashani</text:p>
        <text:p text:style-name="P5"><text:tab/>Gomo refu-refu.</text:p>
        <text:p text:style-name="P5"/>
        <text:p text:style-name="P5">16<text:tab/>Imwi makomo marefu</text:p>
        <text:p text:style-name="P5"><text:tab/>Munorigodora</text:p>
        <text:p text:style-name="P5"><text:tab/>Raasarudza kugara</text:p>
        <text:p text:style-name="P5"><text:tab/>Nokusingaperi.</text:p>
        <text:p text:style-name="P5"/>
        <text:p text:style-name="P5">17<text:tab/>Idzo ngoro dzake Mwari</text:p>
        <text:p text:style-name="P5"><text:tab/>Dzinosvika zvuru</text:p>
        <text:p text:style-name="P5"><text:tab/>Zvezvuru zvina mazana</text:p>
        <text:p text:style-name="P5"><text:tab/>Makumi maviri.</text:p>
        <text:p text:style-name="P5"/>
        <text:p text:style-name="P5"><text:tab/>She uri pakati padzo</text:p>
        <text:p text:style-name="P5"><text:tab/>Sezvaakaita</text:p>
        <text:p text:style-name="P5"><text:tab/>Ipapo paSinai zve</text:p>
        <text:p text:style-name="P5"><text:tab/>Iro gomo dzvene.</text:p>
        <text:p text:style-name="P5"/>
        <text:p text:style-name="P5">18<text:tab/>Makakwira kumusoro</text:p>
        <text:p text:style-name="P5"><text:tab/>Mukazovatapa</text:p>
        <text:p text:style-name="P5"><text:tab/>Ivavo vatapwa venyu</text:p>
        <text:p text:style-name="P5"><text:tab/>Mukazovatapa.</text:p>
        <text:p text:style-name="P5"/>
        <text:p text:style-name="P5"><text:tab/>Makagamuchira zvipo</text:p>
        <text:p text:style-name="P5"><text:tab/>Pakati pavanhu</text:p>
        <text:p text:style-name="P5"><text:tab/>Ivo vakakumukira</text:p>
        <text:p text:style-name="P5"><text:tab/>Mugogara navo.</text:p>
        <text:p text:style-name="P5"/>
        <text:p text:style-name="P5">19<text:tab/>Iye Ishe ngaavongwe</text:p>
        <text:p text:style-name="P5"><text:tab/>Unongotakura</text:p>
        <text:p text:style-name="P5"><text:tab/>Misi yose yomitoro</text:p>
        <text:p text:style-name="P5"><text:tab/>Muponesi wedu.</text:p>
        <text:p text:style-name="P5"/>
        <text:p text:style-name="P5">20<text:tab/>Mwari ndiye notirwira.</text:p>
        <text:p text:style-name="P5"><text:tab/>Unaidzo nzira</text:p>
        <text:p text:style-name="P5"><text:tab/>Dzokuti tigozobuda</text:p>
        <text:p text:style-name="P5"><text:tab/>Imomo murufu.</text:p>
        <text:p text:style-name="P5"/>
        <text:p text:style-name="P5">21<text:tab/>Asi Mwari uchatema</text:p>
        <text:p text:style-name="P5"><text:tab/>Womusoro wake</text:p>
        <text:p text:style-name="P5"><text:tab/>Waivo vanorambira</text:p>
        <text:p text:style-name="P5"><text:tab/>Pakutadza kwavo.</text:p>
        <text:p text:style-name="P5"/>
        <text:p text:style-name="P5">22<text:tab/>Ishe wakazotaura</text:p>
        <text:p text:style-name="P5"><text:tab/>Ndichavadzosazve</text:p>
        <text:p text:style-name="P5"><text:tab/>PaBashani napagungwa</text:p>
        <text:p text:style-name="P5"><text:tab/>Iro rakadzika.</text:p>
        <text:p text:style-name="P5"/>
        <text:p text:style-name="P5">23<text:tab/>Rutsoka rwako unyike</text:p>
        <text:p text:style-name="P5"><text:tab/>Mukati meropa</text:p>
        <text:p text:style-name="P5"><text:tab/>Rurimi rwadzo mbwa dzako</text:p>
        <text:p text:style-name="P5"><text:tab/>Ruve nomugove.</text:p>
        <text:p text:style-name="P5"/>
        <text:p text:style-name="P5">24<text:tab/>Vakavona mafambiro</text:p>
        <text:p text:style-name="P5"><text:tab/>Enyu Imwi Mwari</text:p>
        <text:p text:style-name="P5"><text:tab/>Mambo wangu muchipinda</text:p>
        <text:p text:style-name="P5"><text:tab/>Po panzvimbo tsvene.</text:p>
        <text:p text:style-name="P5"/>
        <text:p text:style-name="P5">25<text:tab/>Vaimbi vatungamira</text:p>
        <text:p text:style-name="P5"><text:tab/>Tevere varidzi</text:p>
        <text:p text:style-name="P5"><text:tab/>Vasikana vachiridza</text:p>
        <text:p text:style-name="P5"><text:tab/>Iwo makandira.</text:p>
        <text:p text:style-name="P5"/>
        <text:p text:style-name="P5">26<text:tab/>Rumbidzai Iye Ishe</text:p>
        <text:p text:style-name="P5"><text:tab/>Ipo pavungano</text:p>
        <text:p text:style-name="P5"><text:tab/>Iye Ishe kubvira pa</text:p>
        <text:p text:style-name="P5"><text:tab/>Tsime raIsraeri.</text:p>
        <text:p text:style-name="P5"/>
        <text:p text:style-name="P5">27<text:tab/>Muduku ndiBenjamini</text:p>
        <text:p text:style-name="P5"><text:tab/>Naiye uripo</text:p>
        <text:p text:style-name="P5"><text:tab/>Nawo machinda aJudha</text:p>
        <text:p text:style-name="P5"><text:tab/>Navazhinji vavo.</text:p>
        <text:p text:style-name="P5"/>
        <text:p text:style-name="P5"><text:tab/>Naiwovo machindawo</text:p>
        <text:p text:style-name="P5"><text:tab/>Ava Zeburoni</text:p>
        <text:p text:style-name="P5"><text:tab/>Naiwovo machindawo</text:p>
        <text:p text:style-name="P5"><text:tab/>Ava Nafitari.</text:p>
        <text:p text:style-name="P5"/>
        <text:p text:style-name="P5">28<text:tab/>Mwari wako waraira</text:p>
        <text:p text:style-name="P5"><text:tab/>Iro simba rake</text:p>
        <text:p text:style-name="P5"><text:tab/>Imwi Mwari simbisai</text:p>
        <text:p text:style-name="P5"><text:tab/>Zvamatiitira.</text:p>
        <text:p text:style-name="P5"/>
        <text:p text:style-name="P5">29<text:tab/>Kuda kwetembere yenyu</text:p>
        <text:p text:style-name="P5"><text:tab/>PaJerusarema</text:p>
        <text:p text:style-name="P5"><text:tab/>Madzimambo achazoku</text:p>
        <text:p text:style-name="P5"><text:tab/>Vigirai zvipo.</text:p>
        <text:p text:style-name="P5"/>
        <text:p text:style-name="P5">30<text:tab/>Tukai ivavo varwi</text:p>
        <text:p text:style-name="P5"><text:tab/>Varwi vamapfumo</text:p>
        <text:p text:style-name="P5"><text:tab/>Namapoka adzo hando</text:p>
        <text:p text:style-name="P5"><text:tab/>Nemhuru dzendudzi.</text:p>
        <text:p text:style-name="P5"/>
        <text:p text:style-name="P5"><text:tab/>Kusvika vawira pasi</text:p>
        <text:p text:style-name="P5"><text:tab/>Nesirivha yavo</text:p>
        <text:p text:style-name="P5"><text:tab/>Muvaparadzire vanhu</text:p>
        <text:p text:style-name="P5"><text:tab/>Vofarira kurwa.</text:p>
        <text:p text:style-name="P5"/>
        <text:p text:style-name="P5">31<text:tab/>Machinda achazobuda</text:p>
        <text:p text:style-name="P5"><text:tab/>Iko Egipita</text:p>
        <text:p text:style-name="P5"><text:tab/>Itopia tandavadze</text:p>
        <text:p text:style-name="P5"><text:tab/>Ruvoko kwamuri.</text:p>
        <text:p text:style-name="P5"/>
        <text:p text:style-name="P5">32<text:tab/>Imbirai Iye Mwari</text:p>
        <text:p text:style-name="P5"><text:tab/>Vushe hwapanyika</text:p>
        <text:p text:style-name="P5"><text:tab/>Muchimuimbira nziyo</text:p>
        <text:p text:style-name="P5"><text:tab/>Dzokumurumbidza.</text:p>
        <text:p text:style-name="P5"/>
        <text:p text:style-name="P5">33<text:tab/>Iye unotasva denga</text:p>
        <text:p text:style-name="P5"><text:tab/>Rakare nakare</text:p>
        <text:p text:style-name="P5"><text:tab/>Inzwa wobudisa inzwi</text:p>
        <text:p text:style-name="P5"><text:tab/>Iro rine simba.</text:p>
        <text:p text:style-name="P5"/>
        <text:p text:style-name="P5">34<text:tab/>Ipa Iye Mwari simba</text:p>
        <text:p text:style-name="P5"><text:tab/>Mukuru kwaJudha</text:p>
        <text:p text:style-name="P5"><text:tab/>Nairovo simba rake</text:p>
        <text:p text:style-name="P5"><text:tab/>Riri mumakore.</text:p>
        <text:p text:style-name="P5"/>
        <text:p text:style-name="P5">35<text:tab/>Imwi Mwari munotyisa</text:p>
        <text:p text:style-name="P5"><text:tab/>Nzvimbo dzenyu tsvene</text:p>
        <text:p text:style-name="P5"><text:tab/>Iye Mwari ndounopa</text:p>
        <text:p text:style-name="P5"><text:tab/>Simba nahwo vushe.</text:p>
        <text:p text:style-name="P5"/>
        <text:p text:style-name="P5">Pisarema 69. C.M.</text:p>
        <text:p text:style-name="P5"/>
        <text:p text:style-name="P5">1<text:tab/>Ndiponese Imwi Mwari</text:p>
        <text:p text:style-name="P5"><text:tab/>Nokuti yomvura</text:p>
        <text:p text:style-name="P5"><text:tab/>Mvura zhinji yosvikira</text:p>
        <text:p text:style-name="P5"><text:tab/>Po pamweya wangu.</text:p>
        <text:p text:style-name="P5"/>
        <text:p text:style-name="P5">2<text:tab/>Ndavakunyura munhope</text:p>
        <text:p text:style-name="P5"><text:tab/>Ndigoni kumira</text:p>
        <text:p text:style-name="P5"><text:tab/>Ndasvika pamvura zhinji</text:p>
        <text:p text:style-name="P5"><text:tab/>Inondifukidza.</text:p>
        <text:p text:style-name="P5"/>
        <text:p text:style-name="P5">3<text:tab/>Ndaneta nako kuchema</text:p>
        <text:p text:style-name="P5"><text:tab/>Huro dzatooma</text:p>
        <text:p text:style-name="P5"><text:tab/>Meso angu anovava</text:p>
        <text:p text:style-name="P5"><text:tab/>Ndichirinda Mwari.</text:p>
        <text:p text:style-name="P5"/>
        <text:p text:style-name="P5">4<text:tab/>Vanongondivenga ini</text:p>
        <text:p text:style-name="P5"><text:tab/>Ndisina nemhosva</text:p>
        <text:p text:style-name="P5"><text:tab/>Vakawanda kupfuura</text:p>
        <text:p text:style-name="P5"><text:tab/>Iro vhudzi rangu.</text:p>
        <text:p text:style-name="P5"/>
        <text:p text:style-name="P5"><text:tab/>Vanoda kundiparadza</text:p>
        <text:p text:style-name="P5"><text:tab/>Vanesimba kwazvo</text:p>
        <text:p text:style-name="P5"><text:tab/>Ndakafanira kuripa</text:p>
        <text:p text:style-name="P5"><text:tab/>Chandisakatora.</text:p>
        <text:p text:style-name="P5"/>
        <text:p text:style-name="P5">5<text:tab/>Imwi Mwari munoziva</text:p>
        <text:p text:style-name="P5"><text:tab/>Hwo upenzi hwangu</text:p>
        <text:p text:style-name="P5"><text:tab/>Handina kukuvanzira</text:p>
        <text:p text:style-name="P5"><text:tab/>Idzo mhosva dzangu.</text:p>
        <text:p text:style-name="P5"/>
        <text:p text:style-name="P5">6<text:tab/>Imwi Jehovha wehondo</text:p>
        <text:p text:style-name="P5"><text:tab/>Vanokumirira</text:p>
        <text:p text:style-name="P5"><text:tab/>Ngavarege kunyadziswa</text:p>
        <text:p text:style-name="P5"><text:tab/>Nayo mhosva yangu.</text:p>
        <text:p text:style-name="P5"/>
        <text:p text:style-name="P5"><text:tab/>Imwi Jehovha wehondo</text:p>
        <text:p text:style-name="P5"><text:tab/>Vanokutsvakai</text:p>
        <text:p text:style-name="P5"><text:tab/>Ngavarege kunyadziswa</text:p>
        <text:p text:style-name="P5"><text:tab/>Nayo mhosva yangu.</text:p>
        <text:p text:style-name="P5"/>
        <text:p text:style-name="P5">7<text:tab/>Nokuda kokuda kwenyu</text:p>
        <text:p text:style-name="P5"><text:tab/>Ndinozoshovorwa</text:p>
        <text:p text:style-name="P5"><text:tab/>Nadzo nyadzi dzofukidza</text:p>
        <text:p text:style-name="P5"><text:tab/>Icho chiso changu.</text:p>
        <text:p text:style-name="P5"/>
        <text:p text:style-name="P5">8<text:tab/>Ini ndakava mutorwa</text:p>
        <text:p text:style-name="P5"><text:tab/>Nokuhama dzangu</text:p>
        <text:p text:style-name="P5"><text:tab/>Nomuenzi kokuvana</text:p>
        <text:p text:style-name="P5"><text:tab/>Vavo mai vangu.</text:p>
        <text:p text:style-name="P5"/>
        <text:p text:style-name="P5">9<text:tab/>Kushingairira imba</text:p>
        <text:p text:style-name="P5"><text:tab/>Yenyu kwandipedza</text:p>
        <text:p text:style-name="P5"><text:tab/>Kushovorwa kwakawira</text:p>
        <text:p text:style-name="P5"><text:tab/>Pamusoro pangu.</text:p>
        <text:p text:style-name="P5"/>
        <text:p text:style-name="P5">10<text:tab/>Ndichizvinyima zvokudya</text:p>
        <text:p text:style-name="P5"><text:tab/>Nokuzvitambudza</text:p>
        <text:p text:style-name="P5"><text:tab/>Ndichichema nokuchema</text:p>
        <text:p text:style-name="P5"><text:tab/>Ndakazoshovorwa.</text:p>
        <text:p text:style-name="P5"/>
        <text:p text:style-name="P5">11<text:tab/>Pandakafuka magumbu</text:p>
        <text:p text:style-name="P5"><text:tab/>Akava senguvo</text:p>
        <text:p text:style-name="P5"><text:tab/>Pakati pavo ipapo</text:p>
        <text:p text:style-name="P5"><text:tab/>Ndakava seshumo.</text:p>
        <text:p text:style-name="P5"/>
        <text:p text:style-name="P5">12<text:tab/>Vanogara pamasuvo</text:p>
        <text:p text:style-name="P5"><text:tab/>Vanongondireva</text:p>
        <text:p text:style-name="P5"><text:tab/>Ini ndatovavo rumbo</text:p>
        <text:p text:style-name="P5"><text:tab/>Rwavo vakabatwa.</text:p>
        <text:p text:style-name="P5"/>
        <text:p text:style-name="P5">13<text:tab/>Asi kana ndiri ini</text:p>
        <text:p text:style-name="P5"><text:tab/>Mukumbiro wangu</text:p>
        <text:p text:style-name="P5"><text:tab/>Nenguva yakafanira</text:p>
        <text:p text:style-name="P5"><text:tab/>Uriko kwamuri.</text:p>
        <text:p text:style-name="P5"/>
        <text:p text:style-name="P5"><text:tab/>Nadzo tsitsi dzenyu zhinji</text:p>
        <text:p text:style-name="P5"><text:tab/>Chindipindurai</text:p>
        <text:p text:style-name="P5"><text:tab/>Nako kuponeswa kwenyu</text:p>
        <text:p text:style-name="P5"><text:tab/>Ko kwakatendeka.</text:p>
        <text:p text:style-name="P5"/>
        <text:p text:style-name="P5">14<text:tab/>Munhope ndirwireivo</text:p>
        <text:p text:style-name="P5"><text:tab/>Kunyura ndirege</text:p>
        <text:p text:style-name="P5"><text:tab/>Nokuna vanondivenga</text:p>
        <text:p text:style-name="P5"><text:tab/>Nokumvura zhinji.</text:p>
        <text:p text:style-name="P5"/>
        <text:p text:style-name="P5">15<text:tab/>Maboporodzi emvura</text:p>
        <text:p text:style-name="P5"><text:tab/>Arego ndikunda</text:p>
        <text:p text:style-name="P5"><text:tab/>Nayo mvura yakadzika</text:p>
        <text:p text:style-name="P5"><text:tab/>Irego ndimedza.</text:p>
        <text:p text:style-name="P5"/>
        <text:p text:style-name="P5"><text:tab/>Iro gombavo rirege</text:p>
        <text:p text:style-name="P5"><text:tab/>Kuzondizarira</text:p>
        <text:p text:style-name="P5"><text:tab/>Iwo muromo warowo</text:p>
        <text:p text:style-name="P5"><text:tab/>Pamusoro wangu.</text:p>
        <text:p text:style-name="P5"/>
        <text:p text:style-name="P5">16<text:tab/>Jehovha ndipindurei</text:p>
        <text:p text:style-name="P5"><text:tab/>Sezvetsitsi dzenyu</text:p>
        <text:p text:style-name="P5"><text:tab/>Nokuda kwetsitsi dzenyu</text:p>
        <text:p text:style-name="P5"><text:tab/>Ringira kwandiri.</text:p>
        <text:p text:style-name="P5"/>
        <text:p text:style-name="P5">17<text:tab/>Chiso chenyu musavanza</text:p>
        <text:p text:style-name="P5"><text:tab/>Ndinotambudzika</text:p>
        <text:p text:style-name="P5"><text:tab/>Kurumidza kupindura</text:p>
        <text:p text:style-name="P5"><text:tab/>Ndinotambudzika.</text:p>
        <text:p text:style-name="P5"/>
        <text:p text:style-name="P5">18<text:tab/>Swedera kumweya wangu</text:p>
        <text:p text:style-name="P5"><text:tab/>Mundidzikunure</text:p>
        <text:p text:style-name="P5"><text:tab/>Nokuda kwavo vavengi</text:p>
        <text:p text:style-name="P5"><text:tab/>Mundidzikunure.</text:p>
        <text:p text:style-name="P5"/>
        <text:p text:style-name="P5">19<text:tab/>Kunyadziswa kushovorwa</text:p>
        <text:p text:style-name="P5"><text:tab/>Kwangu munoziva</text:p>
        <text:p text:style-name="P5"><text:tab/>Vadzivisi vangu vose</text:p>
        <text:p text:style-name="P5"><text:tab/>Vari mberi kwangu.</text:p>
        <text:p text:style-name="P5"/>
        <text:p text:style-name="P5">20<text:tab/>Kushovorwa kwangu uku</text:p>
        <text:p text:style-name="P5"><text:tab/>Kwakaputsa moyo</text:p>
        <text:p text:style-name="P5"><text:tab/>Ini ndaremerwa kwazvo</text:p>
        <text:p text:style-name="P5"><text:tab/>Nako kushovorwa.</text:p>
        <text:p text:style-name="P5"/>
        <text:p text:style-name="P5"><text:tab/>Vangandinzwiravo tsitsi.</text:p>
        <text:p text:style-name="P5"><text:tab/>Ndakatovatsvaka</text:p>
        <text:p text:style-name="P5"><text:tab/>Asi kwakanga kusina</text:p>
        <text:p text:style-name="P5"><text:tab/>Kunyange nomumwe.</text:p>
        <text:p text:style-name="P5"/>
        <text:p text:style-name="P5"><text:tab/>Naivo vavaraidzi</text:p>
        <text:p text:style-name="P5"><text:tab/>Ndakatovatsvaka</text:p>
        <text:p text:style-name="P5"><text:tab/>Asi handina kuwana</text:p>
        <text:p text:style-name="P5"><text:tab/>Kunyange nomumwe.</text:p>
        <text:p text:style-name="P5"/>
        <text:p text:style-name="P5">21<text:tab/>Vakandipa iyo nduru</text:p>
        <text:p text:style-name="P5"><text:tab/>Kuti ndidye iyo</text:p>
        <text:p text:style-name="P5"><text:tab/>Napakunzwa nyota kwangu</text:p>
        <text:p text:style-name="P5"><text:tab/>Vandipa vinega.</text:p>
        <text:p text:style-name="P5"/>
        <text:p text:style-name="P5">22<text:tab/>Naiyo tafura yavo</text:p>
        <text:p text:style-name="P5"><text:tab/>Ngaive musungo</text:p>
        <text:p text:style-name="P5"><text:tab/>Neriva pamberi payo</text:p>
        <text:p text:style-name="P5"><text:tab/>Kana vagarika.</text:p>
        <text:p text:style-name="P5"/>
        <text:p text:style-name="P5">23<text:tab/>Meso ngaapofumadzwe</text:p>
        <text:p text:style-name="P5"><text:tab/>Varege kuvona</text:p>
        <text:p text:style-name="P5"><text:tab/>Naizvo zvivuno zvavo</text:p>
        <text:p text:style-name="P5"><text:tab/>Zvinoguda-guda.</text:p>
        <text:p text:style-name="P5"/>
        <text:p text:style-name="P5">24<text:tab/>Kutsamwa kwenyu dururai</text:p>
        <text:p text:style-name="P5"><text:tab/>Pamusoro pavo</text:p>
        <text:p text:style-name="P5"><text:tab/>Nadzo hasha dzinopfuta</text:p>
        <text:p text:style-name="P5"><text:tab/>Dzenyu dzivabate.</text:p>
        <text:p text:style-name="P5"/>
        <text:p text:style-name="P5">25<text:tab/>Naibwo vugaro bwavo</text:p>
        <text:p text:style-name="P5"><text:tab/>Ngabwuparadziwe</text:p>
        <text:p text:style-name="P5"><text:tab/>Kushaiwe unogara</text:p>
        <text:p text:style-name="P5"><text:tab/>Pamatente avo.</text:p>
        <text:p text:style-name="P5"/>
        <text:p text:style-name="P5">26<text:tab/>Nokuti vanotambudza</text:p>
        <text:p text:style-name="P5"><text:tab/>Uyo womarova</text:p>
        <text:p text:style-name="P5"><text:tab/>Vanorwadzisavo uyo</text:p>
        <text:p text:style-name="P5"><text:tab/>Wamakakuvadza.</text:p>
        <text:p text:style-name="P5"/>
        <text:p text:style-name="P5">27<text:tab/>Wedzerai zvakaipa</text:p>
        <text:p text:style-name="P5"><text:tab/>Pane zvakaipa</text:p>
        <text:p text:style-name="P5"><text:tab/>Vasavona kururama</text:p>
        <text:p text:style-name="P5"><text:tab/>Kururama kwenyu.</text:p>
        <text:p text:style-name="P5"/>
        <text:p text:style-name="P5">26<text:tab/>Parugwaro rwovupenyu</text:p>
        <text:p text:style-name="P5"><text:tab/>Ivo ngavadzimwe</text:p>
        <text:p text:style-name="P5"><text:tab/>Vasanyorwa pamwe chete</text:p>
        <text:p text:style-name="P5"><text:tab/>Navakarurama.</text:p>
        <text:p text:style-name="P5"/>
        <text:p text:style-name="P5">29<text:tab/>Asi ni ndiri murombo</text:p>
        <text:p text:style-name="P5"><text:tab/>Nounogwadziwa</text:p>
        <text:p text:style-name="P5"><text:tab/>Kuponeswa kwenyu uku</text:p>
        <text:p text:style-name="P5"><text:tab/>Kundikwiridzire.</text:p>
        <text:p text:style-name="P5"/>
        <text:p text:style-name="P5">30<text:tab/>Ndicharirumbidza zita</text:p>
        <text:p text:style-name="P5"><text:tab/>RaMwari norwiyo</text:p>
        <text:p text:style-name="P5"><text:tab/>Ini ndichasimukudza</text:p>
        <text:p text:style-name="P5"><text:tab/>Nokumuvongavo.</text:p>
        <text:p text:style-name="P5"/>
        <text:p text:style-name="P5">31<text:tab/>Izvo zvichazomufadza</text:p>
        <text:p text:style-name="P5"><text:tab/>Iyeyu Jehovha</text:p>
        <text:p text:style-name="P5"><text:tab/>Kupfuvura hando ine</text:p>
        <text:p text:style-name="P5"><text:tab/>Nyanga namahwanda.</text:p>
        <text:p text:style-name="P5"/>
        <text:p text:style-name="P5">32<text:tab/>Vanyoro vachazvivona</text:p>
        <text:p text:style-name="P5"><text:tab/>Vakafarisisa</text:p>
        <text:p text:style-name="P5"><text:tab/>Imwi munotsvaka Mwari</text:p>
        <text:p text:style-name="P5"><text:tab/>Moyo irarame.</text:p>
        <text:p text:style-name="P5"/>
        <text:p text:style-name="P5">33<text:tab/>Nokuti Iye unonzwa</text:p>
        <text:p text:style-name="P5"><text:tab/>Vo vanoshaiwa</text:p>
        <text:p text:style-name="P5"><text:tab/>Naivo vasungwa vake</text:p>
        <text:p text:style-name="P5"><text:tab/>Haangashovori.</text:p>
        <text:p text:style-name="P5"/>
        <text:p text:style-name="P5">34<text:tab/>Iko kudenga napasi</text:p>
        <text:p text:style-name="P5"><text:tab/>Ngazvimurumbidze</text:p>
        <text:p text:style-name="P5"><text:tab/>Makungwa nazvo zvirimo</text:p>
        <text:p text:style-name="P5"><text:tab/>Ngazvimurumbidze.</text:p>
        <text:p text:style-name="P5"/>
        <text:p text:style-name="P5">35<text:tab/>Uchaponesa Zioni</text:p>
        <text:p text:style-name="P5"><text:tab/>Nokuzovakazve</text:p>
        <text:p text:style-name="P5"><text:tab/>Muguta mavachagara</text:p>
        <text:p text:style-name="P5"><text:tab/>Ive nhaka yavo.</text:p>
        <text:p text:style-name="P5"/>
        <text:p text:style-name="P5">36<text:tab/>Iyo ichazova nhaka</text:p>
        <text:p text:style-name="P5"><text:tab/>Yavaranda vake</text:p>
        <text:p text:style-name="P5"><text:tab/>Navana vanoda zita</text:p>
        <text:p text:style-name="P5"><text:tab/>Ndimo vachagara.</text:p>
        <text:p text:style-name="P5"/>
        <text:p text:style-name="P5">Pisarema 70. S.M.</text:p>
        <text:p text:style-name="P5"/>
        <text:p text:style-name="P5">1<text:tab/>Kurumidzai Mwari</text:p>
        <text:p text:style-name="P5"><text:tab/>Mugozondirwira</text:p>
        <text:p text:style-name="P5"><text:tab/>Jehovha chikurumidzai</text:p>
        <text:p text:style-name="P5"><text:tab/>Kuzondibatsira.</text:p>
        <text:p text:style-name="P5"/>
        <text:p text:style-name="P5">2<text:tab/>Vanyadziswe ivo</text:p>
        <text:p text:style-name="P5"><text:tab/>Ngavazvidzwe ivo</text:p>
        <text:p text:style-name="P5"><text:tab/>Vanotsvaka mweya wangu</text:p>
        <text:p text:style-name="P5"><text:tab/>Vadzoserwe shure.</text:p>
        <text:p text:style-name="P5"/>
        <text:p text:style-name="P5"><text:tab/>Vadzoserwe shure</text:p>
        <text:p text:style-name="P5"><text:tab/>Vashovorwe ivo</text:p>
        <text:p text:style-name="P5"><text:tab/>Vanosingofariravo</text:p>
        <text:p text:style-name="P5"><text:tab/>Kuzondikuvadza.</text:p>
        <text:p text:style-name="P5"/>
        <text:p text:style-name="P5">3<text:tab/>Vadzoserwe shure</text:p>
        <text:p text:style-name="P5"><text:tab/>Nokuda kwenyadzi</text:p>
        <text:p text:style-name="P5"><text:tab/>Vanoti kwandiri ini</text:p>
        <text:p text:style-name="P5"><text:tab/>Hee Hekani waro!</text:p>
        <text:p text:style-name="P5"/>
        <text:p text:style-name="P5">4<text:tab/>Vose vokutsvakai</text:p>
        <text:p text:style-name="P5"><text:tab/>Ivo ngavafare</text:p>
        <text:p text:style-name="P5"><text:tab/>Vave nomufaro ivo</text:p>
        <text:p text:style-name="P5"><text:tab/>Imomo mamuri.</text:p>
        <text:p text:style-name="P5"/>
        <text:p text:style-name="P5"><text:tab/>Ivavo vanoda</text:p>
        <text:p text:style-name="P5"><text:tab/>Kuponesa kwenyu</text:p>
        <text:p text:style-name="P5"><text:tab/>Ngavarambe vachingoti</text:p>
        <text:p text:style-name="P5"><text:tab/>Mwari ngaakudzwe.</text:p>
        <text:p text:style-name="P5"/>
        <text:p text:style-name="P5">5<text:tab/>Asi ni ndiri murombo</text:p>
        <text:p text:style-name="P5"><text:tab/>Nounoshaiwa</text:p>
        <text:p text:style-name="P5"><text:tab/>Chikurumidzai Mwari</text:p>
        <text:p text:style-name="P5"><text:tab/>Kuvuya kwandiri.</text:p>
        <text:p text:style-name="P5"/>
        <text:p text:style-name="P5"><text:tab/>Mubatsiri wangu</text:p>
        <text:p text:style-name="P5"><text:tab/>Nomurwiri wangu</text:p>
        <text:p text:style-name="P5"><text:tab/>Rega kunonoka Imwi</text:p>
        <text:p text:style-name="P5"><text:tab/>Iyemwi Jehovha.</text:p>
        <text:p text:style-name="P5"/>
        <text:p text:style-name="P5">Pisarema 71. C.M.</text:p>
        <text:p text:style-name="P5"/>
        <text:p text:style-name="P5">1<text:tab/>Ini ndinovimba nemi</text:p>
        <text:p text:style-name="P5"><text:tab/>Iyemi Jehovha</text:p>
        <text:p text:style-name="P5"><text:tab/>Ngandirege kunyadziswa</text:p>
        <text:p text:style-name="P5"><text:tab/>Ndinovimba nemi.</text:p>
        <text:p text:style-name="P5"/>
        <text:p text:style-name="P5">2<text:tab/>Ndirwire nokururama</text:p>
        <text:p text:style-name="P5"><text:tab/>Mundisunungure</text:p>
        <text:p text:style-name="P5"><text:tab/>Rerekerai nzeve dzenyu</text:p>
        <text:p text:style-name="P5"><text:tab/>Mugondiponesa.</text:p>
        <text:p text:style-name="P5"/>
        <text:p text:style-name="P5">3<text:tab/>Iva nzvimbo yangu imwi</text:p>
        <text:p text:style-name="P5"><text:tab/>Mandingazogara</text:p>
        <text:p text:style-name="P5"><text:tab/>Kondoramba ndichienda</text:p>
        <text:p text:style-name="P5"><text:tab/>Ndichingotizira</text:p>
        <text:p text:style-name="P5"/>
        <text:p text:style-name="P5">Imwi makatoraira</text:p>
        <text:p text:style-name="P5">Kuti ndiponeswe</text:p>
        <text:p text:style-name="P5">Kuti muri dombo rangu</text:p>
        <text:p text:style-name="P5">Nayo nhare yangu.</text:p>
        <text:p text:style-name="P5"/>
        <text:p text:style-name="P5">4<text:tab/>Ndisunungurei Mwari</text:p>
        <text:p text:style-name="P5"><text:tab/>Panowakaipa</text:p>
        <text:p text:style-name="P5"><text:tab/>Iye usakarurama</text:p>
        <text:p text:style-name="P5"><text:tab/>Unomanikidza.</text:p>
        <text:p text:style-name="P5"/>
        <text:p text:style-name="P5">5<text:tab/>She ndimwi tariro yangu</text:p>
        <text:p text:style-name="P5"><text:tab/>Ndinovimba nemwi</text:p>
        <text:p text:style-name="P5"><text:tab/>Kubva pavuduku hwangu</text:p>
        <text:p text:style-name="P5"><text:tab/>Ndinovimba nemwi.</text:p>
        <text:p text:style-name="P5"/>
        <text:p text:style-name="P5">6<text:tab/>Ndakasitsigirwa nemwi</text:p>
        <text:p text:style-name="P5"><text:tab/>Kubva pachizvaro</text:p>
        <text:p text:style-name="P5"><text:tab/>Mandibudisa mudumbu</text:p>
        <text:p text:style-name="P5"><text:tab/>Ndichakurumbidza.</text:p>
        <text:p text:style-name="P5"/>
        <text:p text:style-name="P5">7<text:tab/>Ndiri chishamiso ini</text:p>
        <text:p text:style-name="P5"><text:tab/>Kwavari vazhinji</text:p>
        <text:p text:style-name="P5"><text:tab/>Ndimwi vutiziro hwangu</text:p>
        <text:p text:style-name="P5"><text:tab/>Hwakasimbisisa.</text:p>
        <text:p text:style-name="P5"/>
        <text:p text:style-name="P5">8<text:tab/>Muromo wangu uzadzwe</text:p>
        <text:p text:style-name="P5"><text:tab/>Nerumbidzo yenyu</text:p>
        <text:p text:style-name="P5"><text:tab/>Naiyovo kudzo yenyu</text:p>
        <text:p text:style-name="P5"><text:tab/>Iro zuva rose.</text:p>
        <text:p text:style-name="P5"/>
        <text:p text:style-name="P5">9<text:tab/>Rega kundirasha ini</text:p>
        <text:p text:style-name="P5"><text:tab/>Kana ndakwegura</text:p>
        <text:p text:style-name="P5"><text:tab/>Musazondirasha ini</text:p>
        <text:p text:style-name="P5"><text:tab/>Ndazopera simba</text:p>
        <text:p text:style-name="P5"/>
        <text:p text:style-name="P5">10<text:tab/>Nokuti vavengi vangu</text:p>
        <text:p text:style-name="P5"><text:tab/>Vanongondireva</text:p>
        <text:p text:style-name="P5"><text:tab/>Mweya wangu vogarira</text:p>
        <text:p text:style-name="P5"><text:tab/>Vachingorangana.</text:p>
        <text:p text:style-name="P5"/>
        <text:p text:style-name="P5">11<text:tab/>Vachiti ndakasiiwa</text:p>
        <text:p text:style-name="P5"><text:tab/>Naye Mwari wake</text:p>
        <text:p text:style-name="P5"><text:tab/>Teverai mumubate</text:p>
        <text:p text:style-name="P5"><text:tab/>Haana murwiri.</text:p>
        <text:p text:style-name="P5"/>
        <text:p text:style-name="P5">12<text:tab/>Mwari rega kuva kure</text:p>
        <text:p text:style-name="P5"><text:tab/>Kuzondibatsira</text:p>
        <text:p text:style-name="P5"><text:tab/>Kurumidza Mwari wangu</text:p>
        <text:p text:style-name="P5"><text:tab/>Kuzondibatsira.</text:p>
        <text:p text:style-name="P5"/>
        <text:p text:style-name="P5">13<text:tab/>Vodzivisa Mweya wangu</text:p>
        <text:p text:style-name="P5"><text:tab/>Ngavanyadziswevo</text:p>
        <text:p text:style-name="P5"><text:tab/>Kundikuvadza votsvaka</text:p>
        <text:p text:style-name="P5"><text:tab/>Ngavashovorwevo.</text:p>
        <text:p text:style-name="P5"/>
        <text:p text:style-name="P5">14<text:tab/>Asi ini ndicharamba</text:p>
        <text:p text:style-name="P5"><text:tab/>Ndichingotarira</text:p>
        <text:p text:style-name="P5"><text:tab/>Ndichasiwedzera chose</text:p>
        <text:p text:style-name="P5"><text:tab/>Kukurumbidzai.</text:p>
        <text:p text:style-name="P5"/>
        <text:p text:style-name="P5">15<text:tab/>Muromo wangu chareva</text:p>
        <text:p text:style-name="P5"><text:tab/>Poneso kunaka</text:p>
        <text:p text:style-name="P5"><text:tab/>Kwenyu zvandisingazivi</text:p>
        <text:p text:style-name="P5"><text:tab/>Kokuwanda kwazvo.</text:p>
        <text:p text:style-name="P5"/>
        <text:p text:style-name="P5">16<text:tab/>Ndichavuya namabasa</text:p>
        <text:p text:style-name="P5"><text:tab/>AyeShe Jehovha</text:p>
        <text:p text:style-name="P5"><text:tab/>Ndiparidze kururama</text:p>
        <text:p text:style-name="P5"><text:tab/>Iko kwenyu koga.</text:p>
        <text:p text:style-name="P5"/>
        <text:p text:style-name="P5">17<text:tab/>Mwari makandidzidzisa</text:p>
        <text:p text:style-name="P5"><text:tab/>Kubva pavujaya</text:p>
        <text:p text:style-name="P5"><text:tab/>Zvino ndadudzira basa</text:p>
        <text:p text:style-name="P5"><text:tab/>Renyu roshamisa.</text:p>
        <text:p text:style-name="P5"/>
        <text:p text:style-name="P5">18<text:tab/>Kusvika ndazokwegura</text:p>
        <text:p text:style-name="P5"><text:tab/>Rega kundisiya</text:p>
        <text:p text:style-name="P5"><text:tab/>Ndadudzira simba renyu</text:p>
        <text:p text:style-name="P5"><text:tab/>Rudzi runovuya.</text:p>
        <text:p text:style-name="P5"/>
        <text:p text:style-name="P5">19<text:tab/>Kururama kwenyu Mwari</text:p>
        <text:p text:style-name="P5"><text:tab/>Kurikumusoro</text:p>
        <text:p text:style-name="P5"><text:tab/>Maita zvose ndiani</text:p>
        <text:p text:style-name="P5"><text:tab/>Wofanana nemwi.</text:p>
        <text:p text:style-name="P5"/>
        <text:p text:style-name="P5">20<text:tab/>Mandiratidza dambudzo</text:p>
        <text:p text:style-name="P5"><text:tab/>Zhinji rakaipa</text:p>
        <text:p text:style-name="P5"><text:tab/>Mutikwidzezve tibvepa</text:p>
        <text:p text:style-name="P5"><text:tab/>Kudzika kwapasi.</text:p>
        <text:p text:style-name="P5"/>
        <text:p text:style-name="P5">21<text:tab/>Dondidzoserai vozve</text:p>
        <text:p text:style-name="P5"><text:tab/>Bgo vukuru bgangu</text:p>
        <text:p text:style-name="P5"><text:tab/>Mugozodzoka kwandiri</text:p>
        <text:p text:style-name="P5"><text:tab/>Kuzondinyaradza.</text:p>
        <text:p text:style-name="P5"/>
        <text:p text:style-name="P5">22<text:tab/>Ndichasikurumbidzai</text:p>
        <text:p text:style-name="P5"><text:tab/>Nemitengeramwa</text:p>
        <text:p text:style-name="P5"><text:tab/>Naiyo zvokwadi yenyu</text:p>
        <text:p text:style-name="P5"><text:tab/>Imwi Mwari wangu.</text:p>
        <text:p text:style-name="P5"/>
        <text:p text:style-name="P5"><text:tab/>Ndichakuimbira nziyo</text:p>
        <text:p text:style-name="P5"><text:tab/>Dzokumurumbidza</text:p>
        <text:p text:style-name="P5"><text:tab/>Nembira imwi mutsvene</text:p>
        <text:p text:style-name="P5"><text:tab/>WaSiraeri mwi.</text:p>
        <text:p text:style-name="P5"/>
        <text:p text:style-name="P5">23<text:tab/>Ichasifara miromo</text:p>
        <text:p text:style-name="P5"><text:tab/>Ndichikurumbidza</text:p>
        <text:p text:style-name="P5"><text:tab/>Naiwovo mweya wangu</text:p>
        <text:p text:style-name="P5"><text:tab/>Wamadzikunura.</text:p>
        <text:p text:style-name="P5"/>
        <text:p text:style-name="P5">24<text:tab/>Nokuti rurimi rwangu</text:p>
        <text:p text:style-name="P5"><text:tab/>Iro zuva rose</text:p>
        <text:p text:style-name="P5"><text:tab/>Irwo rwuchasitaura</text:p>
        <text:p text:style-name="P5"><text:tab/>Kururama kwenyu</text:p>
        <text:p text:style-name="P5"/>
        <text:p text:style-name="P5"><text:tab/>Nokuti vanositsvaka</text:p>
        <text:p text:style-name="P5"><text:tab/>Kuzondikuvadza</text:p>
        <text:p text:style-name="P5"><text:tab/>Ivo vakatonyadziswa</text:p>
        <text:p text:style-name="P5"><text:tab/>Vuye vakazvidzwa.</text:p>
        <text:p text:style-name="P5"/>
        <text:p text:style-name="P5">Pisarema 72. C.M.</text:p>
        <text:p text:style-name="P5"/>
        <text:p text:style-name="P5">1<text:tab/>Mwari ipai yeMambo</text:p>
        <text:p text:style-name="P5"><text:tab/>Ko kutonga kwenyu</text:p>
        <text:p text:style-name="P5"><text:tab/>NoMwanakomana wake</text:p>
        <text:p text:style-name="P5"><text:tab/>Kururama kwenyu</text:p>
        <text:p text:style-name="P5"/>
        <text:p text:style-name="P5">2<text:tab/>Uchatonga vanhu venyu</text:p>
        <text:p text:style-name="P5"><text:tab/>Nako kururama</text:p>
        <text:p text:style-name="P5"><text:tab/>Naivo varombo venyu</text:p>
        <text:p text:style-name="P5"><text:tab/>Charuramisira.</text:p>
        <text:p text:style-name="P5"/>
        <text:p text:style-name="P5">3<text:tab/>Makomo achavigira</text:p>
        <text:p text:style-name="P5"><text:tab/>Vanhu runyararo</text:p>
        <text:p text:style-name="P5"><text:tab/>Naizvo vo zvozvikomo</text:p>
        <text:p text:style-name="P5"><text:tab/>Nako kururama.</text:p>
        <text:p text:style-name="P5"/>
        <text:p text:style-name="P5">4<text:tab/>Varombo uchatongera</text:p>
        <text:p text:style-name="P5"><text:tab/>Aponese vana</text:p>
        <text:p text:style-name="P5"><text:tab/>Vavarombo nokupwanya</text:p>
        <text:p text:style-name="P5"><text:tab/>Yemumanikidzi.</text:p>
        <text:p text:style-name="P5"/>
        <text:p text:style-name="P5">5<text:tab/>Vachakutya kana mwedzi</text:p>
        <text:p text:style-name="P5"><text:tab/>Nezuva zviripo</text:p>
        <text:p text:style-name="P5"><text:tab/>Kusvikira namarudzi ose</text:p>
        <text:p text:style-name="P5"><text:tab/>Nemarudzi ose.</text:p>
        <text:p text:style-name="P5"/>
        <text:p text:style-name="P5">6<text:tab/>Naiye uchaburuka</text:p>
        <text:p text:style-name="P5">Semvura pavuswa</text:p>
        <text:p text:style-name="P5">Sedova rinodiridza</text:p>
        <text:p text:style-name="P5">Hwakachekererwa.</text:p>
        <text:p text:style-name="P5"/>
        <text:p text:style-name="P5">7<text:tab/>Uchakura misi yake</text:p>
        <text:p text:style-name="P5"><text:tab/>Ye wakarurama</text:p>
        <text:p text:style-name="P5"><text:tab/>Norugare ruchavapo</text:p>
        <text:p text:style-name="P5"><text:tab/>Uchiripo Mwedzi.</text:p>
        <text:p text:style-name="P5"/>
        <text:p text:style-name="P5">8<text:tab/>Iye uchabata vushe</text:p>
        <text:p text:style-name="P5"><text:tab/>Kubvira pagungwa</text:p>
        <text:p text:style-name="P5"><text:tab/>Kusvikira kumigumo</text:p>
        <text:p text:style-name="P5"><text:tab/>Kune rimwe gungwa.</text:p>
        <text:p text:style-name="P5"/>
        <text:p text:style-name="P5">9<text:tab/>Vomurenje vachagova</text:p>
        <text:p text:style-name="P5"><text:tab/>Po pamberi pake</text:p>
        <text:p text:style-name="P5"><text:tab/>Naivo vavengi vake</text:p>
        <text:p text:style-name="P5"><text:tab/>Vachadya guruva.</text:p>
        <text:p text:style-name="P5"/>
        <text:p text:style-name="P5">10<text:tab/>Madzimambo eTashishi</text:p>
        <text:p text:style-name="P5"><text:tab/>Nazvo zviwi zvose</text:p>
        <text:p text:style-name="P5"><text:tab/>Nave Sheba nave Seeba</text:p>
        <text:p text:style-name="P5"><text:tab/>Vachamupa zvipo.</text:p>
        <text:p text:style-name="P5"/>
        <text:p text:style-name="P5">11<text:tab/>Zvirokwazvo madzimambo</text:p>
        <text:p text:style-name="P5"><text:tab/>Chamugwadamira</text:p>
        <text:p text:style-name="P5"><text:tab/>Naidzovo ndudzi dzose</text:p>
        <text:p text:style-name="P5"><text:tab/>Dzichamushumira.</text:p>
        <text:p text:style-name="P5"/>
        <text:p text:style-name="P5">12<text:tab/>Nokuti Ye ucharwira</text:p>
        <text:p text:style-name="P5"><text:tab/>Unodanidzira</text:p>
        <text:p text:style-name="P5"><text:tab/>Nomurombo vo usina</text:p>
        <text:p text:style-name="P5"><text:tab/>Ungamubatsira.</text:p>
        <text:p text:style-name="P5"/>
        <text:p text:style-name="P5">13<text:tab/>Murombo nomushaiwi</text:p>
        <text:p text:style-name="P5"><text:tab/>Uchanzwira nyasha</text:p>
        <text:p text:style-name="P5"><text:tab/>Nokuponesavo mweya</text:p>
        <text:p text:style-name="P5"><text:tab/>Yaivo varombo.</text:p>
        <text:p text:style-name="P5"/>
        <text:p text:style-name="P5">14<text:tab/>Uchadzikunura mweya</text:p>
        <text:p text:style-name="P5"><text:tab/>Pakumanikidzwa</text:p>
        <text:p text:style-name="P5"><text:tab/>Naro ropa ravo richa</text:p>
        <text:p text:style-name="P5"><text:tab/>Koshavo kwaari</text:p>
        <text:p text:style-name="P5"/>
        <text:p text:style-name="P5">15<text:tab/>Uchararama chapiwa</text:p>
        <text:p text:style-name="P5"><text:tab/>Ndarama yeSheba</text:p>
        <text:p text:style-name="P5"><text:tab/>Uchavongwa zuva rose</text:p>
        <text:p text:style-name="P5"><text:tab/>Nako kukumbirwa.</text:p>
        <text:p text:style-name="P5"/>
        <text:p text:style-name="P5">16<text:tab/>Kuchava zviyo zvizhinji</text:p>
        <text:p text:style-name="P5"><text:tab/>Pamakomo pasi</text:p>
        <text:p text:style-name="P5"><text:tab/>Zvibereko zvichaunga</text:p>
        <text:p text:style-name="P5"><text:tab/>Kunge Rebanoni.</text:p>
        <text:p text:style-name="P5"/>
        <text:p text:style-name="P5">17<text:tab/>Zita rake richavapo</text:p>
        <text:p text:style-name="P5"><text:tab/>Nokusingaperi</text:p>
        <text:p text:style-name="P5"><text:tab/>Richagara nguva dzose</text:p>
        <text:p text:style-name="P5"><text:tab/>Zuva richiripo.</text:p>
        <text:p text:style-name="P5"/>
        <text:p text:style-name="P5"><text:tab/>Vanhu vacharopafadzwa</text:p>
        <text:p text:style-name="P5"><text:tab/>Imomo maari</text:p>
        <text:p text:style-name="P5"><text:tab/>Nendudzi dzose dzichati</text:p>
        <text:p text:style-name="P5"><text:tab/>Wakaropafadzwa.</text:p>
        <text:p text:style-name="P5"/>
        <text:p text:style-name="P5">18<text:tab/>Jehovha Mwari wa Sraeri</text:p>
        <text:p text:style-name="P5"><text:tab/>Ngaarumbidziwe</text:p>
        <text:p text:style-name="P5"><text:tab/>Iye oga unoita</text:p>
        <text:p text:style-name="P5"><text:tab/>Zvishamiso zvose.</text:p>
        <text:p text:style-name="P5"/>
        <text:p text:style-name="P5">19<text:tab/>Zita rake rinobwinya</text:p>
        <text:p text:style-name="P5"><text:tab/>Ngarirumbidzwe ro</text:p>
        <text:p text:style-name="P5"><text:tab/>Pasi pose ngapazare</text:p>
        <text:p text:style-name="P5"><text:tab/>Nokubwinya kwake.</text:p>
        <text:p text:style-name="P5"/>
        <text:p text:style-name="P5">Pisarema 73. C.M.</text:p>
        <text:p text:style-name="P5"/>
        <text:p text:style-name="P5">1<text:tab/>Mwari unovaitira</text:p>
        <text:p text:style-name="P5"><text:tab/>VaIsraeri</text:p>
        <text:p text:style-name="P5"><text:tab/>Zvakanaka vano moyo</text:p>
        <text:p text:style-name="P5"><text:tab/>Moyo yakachena.</text:p>
        <text:p text:style-name="P5"/>
        <text:p text:style-name="P5">2<text:tab/>Asi kana ndiri ini</text:p>
        <text:p text:style-name="P5"><text:tab/>Ndangandotsauka</text:p>
        <text:p text:style-name="P5"><text:tab/>Naidzovo tsoka dzangu</text:p>
        <text:p text:style-name="P5"><text:tab/>Dzakatedzemuka.</text:p>
        <text:p text:style-name="P5"/>
        <text:p text:style-name="P5">3<text:tab/>Nokuti ndakagodora</text:p>
        <text:p text:style-name="P5"><text:tab/>Vo vanamanyawi</text:p>
        <text:p text:style-name="P5"><text:tab/>Ndichivona vakaipa</text:p>
        <text:p text:style-name="P5"><text:tab/>Vachibudirira.</text:p>
        <text:p text:style-name="P5"/>
        <text:p text:style-name="P5">4<text:tab/>Kuti havatambudziki</text:p>
        <text:p text:style-name="P5"><text:tab/>Po pakufa kwavo</text:p>
        <text:p text:style-name="P5"><text:tab/>Asi Yo miviri yavo</text:p>
        <text:p text:style-name="P5"><text:tab/>Iyo inesimba.</text:p>
        <text:p text:style-name="P5"/>
        <text:p text:style-name="P5">5<text:tab/>Ivavo havane njodzi</text:p>
        <text:p text:style-name="P5"><text:tab/>Savamwevo vanhu</text:p>
        <text:p text:style-name="P5"><text:tab/>Havana matambudziko</text:p>
        <text:p text:style-name="P5"><text:tab/>Savamwevo vanhu.</text:p>
        <text:p text:style-name="P5"/>
        <text:p text:style-name="P5">6<text:tab/>Kuzvikudza kwavakomba</text:p>
        <text:p text:style-name="P5"><text:tab/>Kunge <text:s/>ruketani</text:p>
        <text:p text:style-name="P5"><text:tab/>Manikidzo vakafuka</text:p>
        <text:p text:style-name="P5"><text:tab/>Kuita senguvo.</text:p>
        <text:p text:style-name="P5"/>
        <text:p text:style-name="P5">8<text:tab/>Vanoseka vachireva</text:p>
        <text:p text:style-name="P5"><text:tab/>Pakuipa kwavo</text:p>
        <text:p text:style-name="P5"><text:tab/>Vanomanikidza vamwe</text:p>
        <text:p text:style-name="P5"><text:tab/>Vachingozvikudza</text:p>
        <text:p text:style-name="P5"/>
        <text:p text:style-name="P5">9<text:tab/>Vanopesana nedenga</text:p>
        <text:p text:style-name="P5"><text:tab/>Kutaura kwavo</text:p>
        <text:p text:style-name="P5"><text:tab/>Ndimi dzavo dzinofamba</text:p>
        <text:p text:style-name="P5"><text:tab/>Famba pano pasi.</text:p>
        <text:p text:style-name="P5"/>
        <text:p text:style-name="P5">10<text:tab/>Saka ivo vanhu vake</text:p>
        <text:p text:style-name="P5"><text:tab/>Vanodzokerako</text:p>
        <text:p text:style-name="P5"><text:tab/>Mvura izere mukombe</text:p>
        <text:p text:style-name="P5"><text:tab/>Inovasvinirwa.</text:p>
        <text:p text:style-name="P5"/>
        <text:p text:style-name="P5">11<text:tab/>Voti ungaziva sei?</text:p>
        <text:p text:style-name="P5"><text:tab/>Iye Mwari iye</text:p>
        <text:p text:style-name="P5"><text:tab/>Ko wokumusorosoro</text:p>
        <text:p text:style-name="P5"><text:tab/>Ungava nezivo.</text:p>
        <text:p text:style-name="P5"/>
        <text:p text:style-name="P5">12<text:tab/>Tarirai vakaipa</text:p>
        <text:p text:style-name="P5"><text:tab/>Vanobudirira</text:p>
        <text:p text:style-name="P5"><text:tab/>Vachingowedzera fuma</text:p>
        <text:p text:style-name="P5"><text:tab/>Yavo pano pasi.</text:p>
        <text:p text:style-name="P5"/>
        <text:p text:style-name="P5">13<text:tab/>Moyo wangu ndakanatsa</text:p>
        <text:p text:style-name="P5"><text:tab/>Ndanatsa pasina</text:p>
        <text:p text:style-name="P5"><text:tab/>Mavoko ndikashambidza</text:p>
        <text:p text:style-name="P5"><text:tab/>Ndisina nemhosva.</text:p>
        <text:p text:style-name="P5"/>
        <text:p text:style-name="P5">14<text:tab/>Nokuti ndakatambudzwa</text:p>
        <text:p text:style-name="P5"><text:tab/>Zuva rose ini</text:p>
        <text:p text:style-name="P5"><text:tab/>Vuye ndakasingorangwa</text:p>
        <text:p text:style-name="P5"><text:tab/>Mangwanani ose.</text:p>
        <text:p text:style-name="P5"/>
        <text:p text:style-name="P5">15<text:tab/>Ndikati ndichataura</text:p>
        <text:p text:style-name="P5"><text:tab/>Saizvozvo ini</text:p>
        <text:p text:style-name="P5"><text:tab/>Vuye ndakasingorangwa</text:p>
        <text:p text:style-name="P5"><text:tab/>Mangwanani ose.</text:p>
        <text:p text:style-name="P5"/>
        <text:p text:style-name="P5">16<text:tab/>Ndakaramba ndichifunga</text:p>
        <text:p text:style-name="P5"><text:tab/>Kuti ndinzwisise</text:p>
        <text:p text:style-name="P5"><text:tab/>Asi tarirai ini</text:p>
        <text:p text:style-name="P5"><text:tab/>Zvakandiremera.</text:p>
        <text:p text:style-name="P5"/>
        <text:p text:style-name="P5">17<text:tab/>Kusvikira ndazoenda</text:p>
        <text:p text:style-name="P5"><text:tab/>Po panzvimbo tsvene</text:p>
        <text:p text:style-name="P5"><text:tab/>Ndopandakazo nzwisisa</text:p>
        <text:p text:style-name="P5"><text:tab/>Ko kuguma kwavo.</text:p>
        <text:p text:style-name="P5"/>
        <text:p text:style-name="P5">18<text:tab/>Zviro kwazvo mavaisa</text:p>
        <text:p text:style-name="P5"><text:tab/>Apo panotedza</text:p>
        <text:p text:style-name="P5"><text:tab/>Nokuvawisira pasi</text:p>
        <text:p text:style-name="P5"><text:tab/>Kuti vaparadzwe.</text:p>
        <text:p text:style-name="P5"/>
        <text:p text:style-name="P5">19<text:tab/>Ivo vakatovapinza</text:p>
        <text:p text:style-name="P5"><text:tab/>Mumatambudziko</text:p>
        <text:p text:style-name="P5"><text:tab/>Kamwekamwe vakapedzwa</text:p>
        <text:p text:style-name="P5"><text:tab/>Nazvo zvinotyisa.</text:p>
        <text:p text:style-name="P5"/>
        <text:p text:style-name="P5">20<text:tab/>Sadzo hope dzinorotwa</text:p>
        <text:p text:style-name="P5"><text:tab/>Kana apepuka</text:p>
        <text:p text:style-name="P5"><text:tab/>Nemivo makazvidza mu</text:p>
        <text:p text:style-name="P5"><text:tab/>Fananidzo wavo.</text:p>
        <text:p text:style-name="P5"/>
        <text:p text:style-name="P5">21<text:tab/>Nokuti womoyo wangu</text:p>
        <text:p text:style-name="P5"><text:tab/>Iwo wakachena</text:p>
        <text:p text:style-name="P5"><text:tab/>Nokuti ndakabaiwa</text:p>
        <text:p text:style-name="P5"><text:tab/>Ipo patsvo dzangu.</text:p>
        <text:p text:style-name="P5"/>
        <text:p text:style-name="P5">22<text:tab/>Ini ndanga ndiri benzi</text:p>
        <text:p text:style-name="P5"><text:tab/>Ndisingambozivi</text:p>
        <text:p text:style-name="P5"><text:tab/>Ndakafanana nemhuka</text:p>
        <text:p text:style-name="P5"><text:tab/>Po pamberi penyu.</text:p>
        <text:p text:style-name="P5"/>
        <text:p text:style-name="P5">23<text:tab/>Kunyanguva zvakadaro</text:p>
        <text:p text:style-name="P5"><text:tab/>Ndinongova nemi</text:p>
        <text:p text:style-name="P5"><text:tab/>Ruvoko rwangu rworudyi</text:p>
        <text:p text:style-name="P5"><text:tab/>Imwi makabata.</text:p>
        <text:p text:style-name="P5"/>
        <text:p text:style-name="P5">24<text:tab/>Muchazondiperekedza</text:p>
        <text:p text:style-name="P5"><text:tab/>Naro zano renyu</text:p>
        <text:p text:style-name="P5"><text:tab/>Mugozondigamuchira</text:p>
        <text:p text:style-name="P5"><text:tab/>Imo mukubwinya.</text:p>
        <text:p text:style-name="P5"/>
        <text:p text:style-name="P5">25<text:tab/>Ndiyani ko kudengako?</text:p>
        <text:p text:style-name="P5"><text:tab/>Kana musiri mi</text:p>
        <text:p text:style-name="P5"><text:tab/>Napasi ndingada ani</text:p>
        <text:p text:style-name="P5"><text:tab/>Kunze kwenyu imwi.</text:p>
        <text:p text:style-name="P5"/>
        <text:p text:style-name="P5">26<text:tab/>Nyama yangu moyo wangu</text:p>
        <text:p text:style-name="P5"><text:tab/>Zvose zvinopera</text:p>
        <text:p text:style-name="P5"><text:tab/>Muri dombo nomugove</text:p>
        <text:p text:style-name="P5"><text:tab/>Nokusingaperi.</text:p>
        <text:p text:style-name="P5"/>
        <text:p text:style-name="P5">27<text:tab/>Varikure vachapera</text:p>
        <text:p text:style-name="P5"><text:tab/>Muchivaparadza</text:p>
        <text:p text:style-name="P5"><text:tab/>Vose vanongotevera</text:p>
        <text:p text:style-name="P5"><text:tab/>Hwo <text:s/>vupombwe hwavo.</text:p>
        <text:p text:style-name="P5"/>
        <text:p text:style-name="P5">28<text:tab/>Asi kana ndiri ini</text:p>
        <text:p text:style-name="P5"><text:tab/>Zvakandinakira</text:p>
        <text:p text:style-name="P5"><text:tab/>Kuti ndiswedere pedo</text:p>
        <text:p text:style-name="P5"><text:tab/>Nemi Mwari wangu</text:p>
        <text:p text:style-name="P5"/>
        <text:p text:style-name="P5"><text:tab/>Asi Imwi Mwari wangu</text:p>
        <text:p text:style-name="P5"><text:tab/>Ndinovimba nemwi</text:p>
        <text:p text:style-name="P5"><text:tab/>Kuti ini ndiparidze</text:p>
        <text:p text:style-name="P5"><text:tab/>Basa renyu rose.</text:p>
        <text:p text:style-name="P5"/>
        <text:p text:style-name="P5">Pisarema 74 C.M.</text:p>
        <text:p text:style-name="P5"><text:tab/></text:p>
        <text:p text:style-name="P5">1<text:tab/>Makatirashireiko?</text:p>
        <text:p text:style-name="P5"><text:tab/>Iyemwi Jehovha</text:p>
        <text:p text:style-name="P5"><text:tab/>Imwi matirashirei</text:p>
        <text:p text:style-name="P5"><text:tab/>Nokusingaperi.</text:p>
        <text:p text:style-name="P5"/>
        <text:p text:style-name="P5"><text:tab/>Munopfungairirei?</text:p>
        <text:p text:style-name="P5"><text:tab/>Nadzo hasha dzenyu</text:p>
        <text:p text:style-name="P5"><text:tab/>Pamusoro pamakwai</text:p>
        <text:p text:style-name="P5"><text:tab/>Amafuro enyu.</text:p>
        <text:p text:style-name="P5"/>
        <text:p text:style-name="P5">2<text:tab/>Dorangarirai Mwari</text:p>
        <text:p text:style-name="P5"><text:tab/>Yo vungano yenyu</text:p>
        <text:p text:style-name="P5"><text:tab/>Iyo yamakambotenga</text:p>
        <text:p text:style-name="P5"><text:tab/>Yamatenga kare.</text:p>
        <text:p text:style-name="P5"><text:tab/></text:p>
        <text:p text:style-name="P5">Ndiyo yamadzikinura</text:p>
        <text:p text:style-name="P5">Ive nhaka yenyu</text:p>
        <text:p text:style-name="P5">Iro gomo reZion</text:p>
        <text:p text:style-name="P5">Pamangamugere.</text:p>
        <text:p text:style-name="P5"/>
        <text:p text:style-name="P5">3<text:tab/>Simudza makumbo enyu</text:p>
        <text:p text:style-name="P5"><text:tab/>Kuti mugovona</text:p>
        <text:p text:style-name="P5"><text:tab/>Izvo zvinongoparadzwa</text:p>
        <text:p text:style-name="P5"><text:tab/>Nokusingaperi.</text:p>
        <text:p text:style-name="P5"/>
        <text:p text:style-name="P5"><text:tab/>Izvo zvakaipa zvose</text:p>
        <text:p text:style-name="P5"><text:tab/>Izvo zvakaitwa</text:p>
        <text:p text:style-name="P5"><text:tab/>Navavengi po panzvimbo </text:p>
        <text:p text:style-name="P5"><text:tab/>Nzvimbo yenyu tsvene.</text:p>
        <text:p text:style-name="P5"><text:tab/></text:p>
        <text:p text:style-name="P5">4<text:tab/>Vanduruma vadzivisi</text:p>
        <text:p text:style-name="P5"><text:tab/>Pavungano yenyu</text:p>
        <text:p text:style-name="P5"><text:tab/>Vakamisavo mireza</text:p>
        <text:p text:style-name="P5"><text:tab/>Zvive zviratidzo.</text:p>
        <text:p text:style-name="P5"/>
        <text:p text:style-name="P5">5<text:tab/>Munhu wakakurumbira</text:p>
        <text:p text:style-name="P5"><text:tab/>Nokutema kwake</text:p>
        <text:p text:style-name="P5"><text:tab/>Achisimudza masanhu</text:p>
        <text:p text:style-name="P5"><text:tab/>Pamiti mikuru.</text:p>
        <text:p text:style-name="P5"/>
        <text:p text:style-name="P5">6<text:tab/>Nezviya zvavakaveza</text:p>
        <text:p text:style-name="P5"><text:tab/>Vanozozviputsa</text:p>
        <text:p text:style-name="P5"><text:tab/>Namasanhu nadzo nyundo</text:p>
        <text:p text:style-name="P5"><text:tab/>Vanozviputsanya.</text:p>
        <text:p text:style-name="P5"/>
        <text:p text:style-name="P5">7<text:tab/>Nayo nzvimbo yenyu tsvene</text:p>
        <text:p text:style-name="P5"><text:tab/>Vakatoipisa</text:p>
        <text:p text:style-name="P5"><text:tab/>Vugaro bwezita renyu</text:p>
        <text:p text:style-name="P5"><text:tab/>Vaputsira pasi.</text:p>
        <text:p text:style-name="P5"/>
        <text:p text:style-name="P5">8<text:tab/>Vakati mumoyo mavo</text:p>
        <text:p text:style-name="P5"><text:tab/>Ngativaparadze</text:p>
        <text:p text:style-name="P5"><text:tab/>Ndokupisa nzvimbo dzose</text:p>
        <text:p text:style-name="P5"><text:tab/>Namasinagoge.</text:p>
        <text:p text:style-name="P5"/>
        <text:p text:style-name="P5">9<text:tab/>Zviratidzo tichavoni</text:p>
        <text:p text:style-name="P5"><text:tab/>Nomuporofita</text:p>
        <text:p text:style-name="P5"><text:tab/>Hapana nounoziva</text:p>
        <text:p text:style-name="P5"><text:tab/>Kwazvichaperera.</text:p>
        <text:p text:style-name="P5"/>
        <text:p text:style-name="P5">10<text:tab/>Mudzivisi chashovora</text:p>
        <text:p text:style-name="P5"><text:tab/>Kusvikira riini?</text:p>
        <text:p text:style-name="P5"><text:tab/>Ucharamba chingozvidzwa</text:p>
        <text:p text:style-name="P5"><text:tab/>Nokusingaperi.</text:p>
        <text:p text:style-name="P5"/>
        <text:p text:style-name="P5">11<text:tab/>Munorudzosereiko?</text:p>
        <text:p text:style-name="P5"><text:tab/>Ruvoko rorudyi</text:p>
        <text:p text:style-name="P5"><text:tab/>Ruvoko tambanudzai</text:p>
        <text:p text:style-name="P5"><text:tab/>Pachifuva chenyu.</text:p>
        <text:p text:style-name="P5"/>
        <text:p text:style-name="P5">12<text:tab/>Mwari ndiye mambo wangu</text:p>
        <text:p text:style-name="P5"><text:tab/>Wekare nekare</text:p>
        <text:p text:style-name="P5"><text:tab/>Ndiye unobate basa</text:p>
        <text:p text:style-name="P5"><text:tab/>Ro rokuponeswa.</text:p>
        <text:p text:style-name="P5"/>
        <text:p text:style-name="P5">13<text:tab/>Makaripamura gungwa</text:p>
        <text:p text:style-name="P5"><text:tab/>Naro simba renyu</text:p>
        <text:p text:style-name="P5"><text:tab/>Nemisoro yezvikara</text:p>
        <text:p text:style-name="P5"><text:tab/>Makaiputsanya.</text:p>
        <text:p text:style-name="P5"/>
        <text:p text:style-name="P5">14<text:tab/>Makaiputsanya imi</text:p>
        <text:p text:style-name="P5"><text:tab/>Misoro yengwena</text:p>
        <text:p text:style-name="P5"><text:tab/>Mukapa vari murenje</text:p>
        <text:p text:style-name="P5"><text:tab/>Ive nyama yavo.</text:p>
        <text:p text:style-name="P5"/>
        <text:p text:style-name="P5">15<text:tab/>Matsime makapamura</text:p>
        <text:p text:style-name="P5"><text:tab/>Namaboporodzi</text:p>
        <text:p text:style-name="P5"><text:tab/>Nzizi huru makapwisa</text:p>
        <text:p text:style-name="P5"><text:tab/>Namaboporodzi.</text:p>
        <text:p text:style-name="P5"/>
        <text:p text:style-name="P5">16<text:tab/>Namasikati ndeenyu</text:p>
        <text:p text:style-name="P5"><text:tab/>Vusiku ndowenyu</text:p>
        <text:p text:style-name="P5"><text:tab/>Chiedza makagadzira</text:p>
        <text:p text:style-name="P5"><text:tab/>Zuva nairovo.</text:p>
        <text:p text:style-name="P5"/>
        <text:p text:style-name="P5">17<text:tab/>Miganho yose yapasi</text:p>
        <text:p text:style-name="P5"><text:tab/>Ndimwi makatara</text:p>
        <text:p text:style-name="P5"><text:tab/>Ndimwivo makazviita</text:p>
        <text:p text:style-name="P5"><text:tab/>Zhezha nacho chando.</text:p>
        <text:p text:style-name="P5"/>
        <text:p text:style-name="P5">18<text:tab/>Tonderai chinhu ichi</text:p>
        <text:p text:style-name="P5"><text:tab/>Wakakuzvidzai</text:p>
        <text:p text:style-name="P5"><text:tab/>Narwo rudzi rwamapenzi</text:p>
        <text:p text:style-name="P5"><text:tab/>Rwashovora zita.</text:p>
        <text:p text:style-name="P5"/>
        <text:p text:style-name="P5">19<text:tab/>Njiva yenyu musaisa</text:p>
        <text:p text:style-name="P5"><text:tab/>Kuna vakaipa</text:p>
        <text:p text:style-name="P5"><text:tab/>Vupenyu musakanganwa</text:p>
        <text:p text:style-name="P5"><text:tab/>Wavarombo venyu.</text:p>
        <text:p text:style-name="P5"/>
        <text:p text:style-name="P5">20<text:tab/>Sungano musakanganwa</text:p>
        <text:p text:style-name="P5"><text:tab/>Nokuti dzo nzvimbo</text:p>
        <text:p text:style-name="P5"><text:tab/>Dzerima dzakatozara</text:p>
        <text:p text:style-name="P5"><text:tab/>Navamanikidzi.</text:p>
        <text:p text:style-name="P5"/>
        <text:p text:style-name="P5">21<text:tab/>Ivo vanomanikidza</text:p>
        <text:p text:style-name="P5"><text:tab/>Varegonyadziswa</text:p>
        <text:p text:style-name="P5"><text:tab/>Varumbidze zita renyu</text:p>
        <text:p text:style-name="P5"><text:tab/>Ivavo varombo.</text:p>
        <text:p text:style-name="P5"/>
        <text:p text:style-name="P5">22<text:tab/>Simukai imwi Mwari</text:p>
        <text:p text:style-name="P5"><text:tab/>Muzvireverere</text:p>
        <text:p text:style-name="P5"><text:tab/>Rangarirai kuzvidzwa</text:p>
        <text:p text:style-name="P5"><text:tab/>Kwenyu sokwebenzi.</text:p>
        <text:p text:style-name="P5"/>
        <text:p text:style-name="P5">23<text:tab/>Chiregai kukangamwa</text:p>
        <text:p text:style-name="P5"><text:tab/>Vadzivisi venyu</text:p>
        <text:p text:style-name="P5"><text:tab/>Bope ravavengi venyu</text:p>
        <text:p text:style-name="P5"><text:tab/>Rinongokwirira.</text:p>
        <text:p text:style-name="P5"/>
        <text:p text:style-name="P5">Pisarema 75 C.M.</text:p>
        <text:p text:style-name="P5"/>
        <text:p text:style-name="P5">1.<text:tab/>Mwari tinokuvongai</text:p>
        <text:p text:style-name="P5"><text:tab/>Zita riri pedo</text:p>
        <text:p text:style-name="P5"><text:tab/>Mabasa anoshamisa</text:p>
        <text:p text:style-name="P5"><text:tab/>Wo anoparidza.</text:p>
        <text:p text:style-name="P5"/>
        <text:p text:style-name="P5">2<text:tab/>Kana ndichiwana nguva</text:p>
        <text:p text:style-name="P5"><text:tab/>Yoyo kuvungana</text:p>
        <text:p text:style-name="P5"><text:tab/>Ipapo ndichazotonga</text:p>
        <text:p text:style-name="P5"><text:tab/>Nako kururama.</text:p>
        <text:p text:style-name="P5"/>
        <text:p text:style-name="P5">3<text:tab/>Pasi pose panyauka</text:p>
        <text:p text:style-name="P5"><text:tab/>Navo vagerepo</text:p>
        <text:p text:style-name="P5"><text:tab/>Ndini ndakadzitakura</text:p>
        <text:p text:style-name="P5"><text:tab/>Idzo mbiru dzapo.</text:p>
        <text:p text:style-name="P5"/>
        <text:p text:style-name="P5">4<text:tab/>Ndakasiti kumapenzi</text:p>
        <text:p text:style-name="P5"><text:tab/>Vupenzi regai</text:p>
        <text:p text:style-name="P5"><text:tab/>Kunavakaipa musa</text:p>
        <text:p text:style-name="P5"><text:tab/>Simudza runyanga.</text:p>
        <text:p text:style-name="P5"/>
        <text:p text:style-name="P5">5<text:tab/>Musasimudza runyanga</text:p>
        <text:p text:style-name="P5"><text:tab/>Kumusorosoro</text:p>
        <text:p text:style-name="P5"><text:tab/>Murego taura nemi</text:p>
        <text:p text:style-name="P5"><text:tab/>Tsipa mikukutu.</text:p>
        <text:p text:style-name="P5"/>
        <text:p text:style-name="P5">6<text:tab/>Nokuti kukudzwa kubvi</text:p>
        <text:p text:style-name="P5"><text:tab/>Kumabuda zuva</text:p>
        <text:p text:style-name="P5"><text:tab/>Kana nokumavirira</text:p>
        <text:p text:style-name="P5"><text:tab/>Kana muchamembe.</text:p>
        <text:p text:style-name="P5"/>
        <text:p text:style-name="P5">7<text:tab/>Asi iye Mwari ndiye</text:p>
        <text:p text:style-name="P5"><text:tab/>Ndiye unotonga</text:p>
        <text:p text:style-name="P5"><text:tab/>Unoninipisa mumwe</text:p>
        <text:p text:style-name="P5"><text:tab/>Achikudza mumwe.</text:p>
        <text:p text:style-name="P5"/>
        <text:p text:style-name="P5">8<text:tab/>Nokuti muchanza chake</text:p>
        <text:p text:style-name="P5"><text:tab/>Urimo mukombe</text:p>
        <text:p text:style-name="P5"><text:tab/>Wakazara newaini</text:p>
        <text:p text:style-name="P5"><text:tab/>Yakavhenganiswa.</text:p>
        <text:p text:style-name="P5"/>
        <text:p text:style-name="P5"><text:tab/>Unodurura mauri</text:p>
        <text:p text:style-name="P5"><text:tab/>Kuna vakaipa</text:p>
        <text:p text:style-name="P5"><text:tab/>Zvirokwazvo vachasvina</text:p>
        <text:p text:style-name="P5"><text:tab/>Nokumwa masese.</text:p>
        <text:p text:style-name="P5"/>
        <text:p text:style-name="P5">9<text:tab/>Asini ndichaparidza</text:p>
        <text:p text:style-name="P5"><text:tab/>Nokusingaperi</text:p>
        <text:p text:style-name="P5"><text:tab/>Ndichimuimbira nziyo</text:p>
        <text:p text:style-name="P5"><text:tab/>Dzokumurumbidza.</text:p>
        <text:p text:style-name="P5"/>
        <text:p text:style-name="P5">10<text:tab/>Ndichagura nyanga dzavo</text:p>
        <text:p text:style-name="P5"><text:tab/>Ivo vakaipa</text:p>
        <text:p text:style-name="P5"><text:tab/>Asi dzavakarurama</text:p>
        <text:p text:style-name="P5"><text:tab/>Dzichasimudzirwa.</text:p>
        <text:p text:style-name="P5"/>
        <text:p text:style-name="P5">Pisarema 76 C.M.</text:p>
        <text:p text:style-name="P5"><text:tab/></text:p>
        <text:p text:style-name="P5">1<text:tab/>Unozikanwa ye Mwari</text:p>
        <text:p text:style-name="P5"><text:tab/>Pakati paJuda</text:p>
        <text:p text:style-name="P5"><text:tab/>Nezita rake iguru</text:p>
        <text:p text:style-name="P5"><text:tab/>Pava Siraeri.</text:p>
        <text:p text:style-name="P5"/>
        <text:p text:style-name="P5">2<text:tab/>Yo Tabernakeri yake</text:p>
        <text:p text:style-name="P5"><text:tab/>Iri paSalemu</text:p>
        <text:p text:style-name="P5"><text:tab/>Naibwo vugaro bwake</text:p>
        <text:p text:style-name="P5"><text:tab/>Hwuri paZion.</text:p>
        <text:p text:style-name="P5"/>
        <text:p text:style-name="P5">3<text:tab/>Ndipapo paakavhuna</text:p>
        <text:p text:style-name="P5"><text:tab/>Miseve yovuta</text:p>
        <text:p text:style-name="P5"><text:tab/>Nhovo naiwo munondo</text:p>
        <text:p text:style-name="P5"><text:tab/>Ndokudzima kurwa.</text:p>
        <text:p text:style-name="P5"/>
        <text:p text:style-name="P5">4<text:tab/>Imwi munako kubwinya</text:p>
        <text:p text:style-name="P5"><text:tab/>Makanakanaka</text:p>
        <text:p text:style-name="P5"><text:tab/>Nokupfuvura makomo</text:p>
        <text:p text:style-name="P5"><text:tab/>Azvo zvakapambwa.</text:p>
        <text:p text:style-name="P5"/>
        <text:p text:style-name="P5">5<text:tab/>Vo vakatsunga pamoyo</text:p>
        <text:p text:style-name="P5">Vakavata hope</text:p>
        <text:p text:style-name="P5"><text:tab/>Vakashaiwa mavoko</text:p>
        <text:p text:style-name="P5"><text:tab/>Ivo vanesimba.</text:p>
        <text:p text:style-name="P5"/>
        <text:p text:style-name="P5">6<text:tab/>Imwi Mwari waJakobe</text:p>
        <text:p text:style-name="P5"><text:tab/>Kana muchituka</text:p>
        <text:p text:style-name="P5"><text:tab/>Zvose ngoro naro bhiza</text:p>
        <text:p text:style-name="P5"><text:tab/>Zvinovata hope.</text:p>
        <text:p text:style-name="P5"/>
        <text:p text:style-name="P5">7<text:tab/>Makafanira kutyiwa</text:p>
        <text:p text:style-name="P5"><text:tab/>Iyemwi Jehovha</text:p>
        <text:p text:style-name="P5"><text:tab/>Ndianiko ungamira</text:p>
        <text:p text:style-name="P5"><text:tab/>Kana makatsamwa.</text:p>
        <text:p text:style-name="P5"/>
        <text:p text:style-name="P5">8<text:tab/>Vakanzwa kutonga kwenyu</text:p>
        <text:p text:style-name="P5"><text:tab/>Kuchibva kudenga</text:p>
        <text:p text:style-name="P5"><text:tab/>Naipo pasi pakatya</text:p>
        <text:p text:style-name="P5"><text:tab/>Pakazonyarara.</text:p>
        <text:p text:style-name="P5"/>
        <text:p text:style-name="P5">9<text:tab/>Paakasimuka Mwari</text:p>
        <text:p text:style-name="P5"><text:tab/>Kuti azotonga</text:p>
        <text:p text:style-name="P5"><text:tab/>Avaponese vanyoro</text:p>
        <text:p text:style-name="P5"><text:tab/>Vanyoro vapasi</text:p>
        <text:p text:style-name="P5"/>
        <text:p text:style-name="P5">10<text:tab/>Iko kutsamwa kwavanhu</text:p>
        <text:p text:style-name="P5"><text:tab/>Kuchakurumbidza</text:p>
        <text:p text:style-name="P5"><text:tab/>Nokutsamwa kwakasara</text:p>
        <text:p text:style-name="P5"><text:tab/>Muchazokudzora</text:p>
        <text:p text:style-name="P5"/>
        <text:p text:style-name="P5">11<text:tab/>Pikai muripe mhiko</text:p>
        <text:p text:style-name="P5"><text:tab/>Kunaye Jehovha</text:p>
        <text:p text:style-name="P5"><text:tab/>Navo vose vanomutya</text:p>
        <text:p text:style-name="P5"><text:tab/>Muvigire zvipo.</text:p>
        <text:p text:style-name="P5"/>
        <text:p text:style-name="P5">12<text:tab/>Iye uchagura mweya</text:p>
        <text:p text:style-name="P5"><text:tab/>Mweya yamachinda</text:p>
        <text:p text:style-name="P5"><text:tab/>Iye unotyisa kwazvo</text:p>
        <text:p text:style-name="P5"><text:tab/>Iwo madzimambo</text:p>
        <text:p text:style-name="P5"/>
        <text:p text:style-name="P5">Pisarema 77. C.M.<text:tab/></text:p>
        <text:p text:style-name="P5"/>
        <text:p text:style-name="P5">1<text:tab/>Ndakadana kuna Mwari</text:p>
        <text:p text:style-name="P5"><text:tab/>Naro inzwi rangu</text:p>
        <text:p text:style-name="P5"><text:tab/>Iye wandirerekera</text:p>
        <text:p text:style-name="P5"><text:tab/>Idzo nzeve dzake.</text:p>
        <text:p text:style-name="P5"/>
        <text:p text:style-name="P5">2<text:tab/>Pazuva rokutambura</text:p>
        <text:p text:style-name="P5"><text:tab/>Ndakatsvaga Ishe</text:p>
        <text:p text:style-name="P5"><text:tab/>Naigo ruvoko rwangu</text:p>
        <text:p text:style-name="P5"><text:tab/>Rwakatambanudzwa.</text:p>
        <text:p text:style-name="P5"/>
        <text:p text:style-name="P5"><text:tab/>Kunyanguva novusiku</text:p>
        <text:p text:style-name="P5"><text:tab/>Handina kurega</text:p>
        <text:p text:style-name="P5"><text:tab/>Mweya wangu wakaramba</text:p>
        <text:p text:style-name="P5"><text:tab/>Kuti unyaradzwe.</text:p>
        <text:p text:style-name="P5"/>
        <text:p text:style-name="P5">3<text:tab/>Ndinorangarira Mwari</text:p>
        <text:p text:style-name="P5"><text:tab/>Nokutambudzika</text:p>
        <text:p text:style-name="P5"><text:tab/>Ndinogunun’una ini</text:p>
        <text:p text:style-name="P5"><text:tab/>Moyo ndokuziya.</text:p>
        <text:p text:style-name="P5"/>
        <text:p text:style-name="P5">4<text:tab/>Hamumbotenderi meso</text:p>
        <text:p text:style-name="P5"><text:tab/>Angu kutsinzina</text:p>
        <text:p text:style-name="P5"><text:tab/>Handigoni kutaura</text:p>
        <text:p text:style-name="P5"><text:tab/>Nokutambudzika.</text:p>
        <text:p text:style-name="P5"/>
        <text:p text:style-name="P5">5<text:tab/>Ndakasimbofungisisa</text:p>
        <text:p text:style-name="P5"><text:tab/>Mazuva akare</text:p>
        <text:p text:style-name="P5"><text:tab/>Nawo makore enguva</text:p>
        <text:p text:style-name="P5"><text:tab/>Adzo nguva dzake.</text:p>
        <text:p text:style-name="P5"/>
        <text:p text:style-name="P5">6<text:tab/>Ndinombo zviyevudzira</text:p>
        <text:p text:style-name="P5"><text:tab/>Irwo rumbo rwangu</text:p>
        <text:p text:style-name="P5">Napakati povusiku</text:p>
        <text:p text:style-name="P5">Ndinoyevudzirwa</text:p>
        <text:p text:style-name="P5"/>
        <text:p text:style-name="P5"><text:tab/>Ndinombotaurirana<text:tab/></text:p>
        <text:p text:style-name="P5">Nawo moyo wangu</text:p>
        <text:p text:style-name="P5"><text:tab/>Mweya unotsvakisisa</text:p>
        <text:p text:style-name="P5"><text:tab/>Nokufungisisa.</text:p>
        <text:p text:style-name="P5"/>
        <text:p text:style-name="P5">7<text:tab/>Ko iye She ungarasha</text:p>
        <text:p text:style-name="P5"><text:tab/>Nokusingaperi</text:p>
        <text:p text:style-name="P5"><text:tab/>Asingazonzwiri ngoni</text:p>
        <text:p text:style-name="P5"><text:tab/>Nokusingaperi.</text:p>
        <text:p text:style-name="P5"/>
        <text:p text:style-name="P5">8<text:tab/>Ko tsitsi dzake dzaenda</text:p>
        <text:p text:style-name="P5"><text:tab/>Nokusinga peri</text:p>
        <text:p text:style-name="P5"><text:tab/>Ko chipikirwa chakona</text:p>
        <text:p text:style-name="P5"><text:tab/>Nokusingaperi</text:p>
        <text:p text:style-name="P5"/>
        <text:p text:style-name="P5">9<text:tab/>Ko Mwari wakakangamwa</text:p>
        <text:p text:style-name="P5"><text:tab/>Kuitira nyasha</text:p>
        <text:p text:style-name="P5"><text:tab/>Wapfigira tsitsi dzake</text:p>
        <text:p text:style-name="P5"><text:tab/>Pakutsamwa kwake.</text:p>
        <text:p text:style-name="P5"/>
        <text:p text:style-name="P5">10<text:tab/>Ipapo ini ndakati</text:p>
        <text:p text:style-name="P5"><text:tab/>Novutera hwangu</text:p>
        <text:p text:style-name="P5"><text:tab/>Ndichifungisisa nguva</text:p>
        <text:p text:style-name="P5"><text:tab/>Dzakatopfuvura.</text:p>
        <text:p text:style-name="P5"/>
        <text:p text:style-name="P5"><text:tab/>Ndichirangarira nguva</text:p>
        <text:p text:style-name="P5"><text:tab/>Nguva dzamakore</text:p>
        <text:p text:style-name="P5"><text:tab/>Ago ruvoko rworudyi</text:p>
        <text:p text:style-name="P5"><text:tab/>Gowokomusoro.</text:p>
        <text:p text:style-name="P5"/>
        <text:p text:style-name="P5">11<text:tab/>Ndichareva zvakaitwa</text:p>
        <text:p text:style-name="P5"><text:tab/>Na Iye Jehovha</text:p>
        <text:p text:style-name="P5"><text:tab/>Ndichafunga zvishamiso</text:p>
        <text:p text:style-name="P5"><text:tab/>Izvozvo zvekare.</text:p>
        <text:p text:style-name="P5"/>
        <text:p text:style-name="P5">12<text:tab/>Ndichafungisisa basa</text:p>
        <text:p text:style-name="P5"><text:tab/>Basa renyu rose</text:p>
        <text:p text:style-name="P5"><text:tab/>Nokurangarira zvose</text:p>
        <text:p text:style-name="P5"><text:tab/>Zvamakamboita.</text:p>
        <text:p text:style-name="P5"/>
        <text:p text:style-name="P5">13<text:tab/>Nzira yenyu Mwari iri</text:p>
        <text:p text:style-name="P5"><text:tab/>Po panzvimbo tsvene</text:p>
        <text:p text:style-name="P5"><text:tab/>Ndiani wakafanana </text:p>
        <text:p text:style-name="P5"><text:tab/>Na Iyemwi Mwari.</text:p>
        <text:p text:style-name="P5"/>
        <text:p text:style-name="P5">14<text:tab/>Ndimwi Mwari munoita</text:p>
        <text:p text:style-name="P5"><text:tab/>Zvishamiso zvose</text:p>
        <text:p text:style-name="P5"><text:tab/>Maratidza simba renyu</text:p>
        <text:p text:style-name="P5"><text:tab/>Pakati pavanhu.</text:p>
        <text:p text:style-name="P5"/>
        <text:p text:style-name="P5">15<text:tab/>Makadzikinura venyu</text:p>
        <text:p text:style-name="P5"><text:tab/>Noruvoko rwenyu</text:p>
        <text:p text:style-name="P5"><text:tab/>Ivo vanakomana va</text:p>
        <text:p text:style-name="P5"><text:tab/>Jakove Josefa.</text:p>
        <text:p text:style-name="P5"/>
        <text:p text:style-name="P5">16<text:tab/>Mvura yakakuvonai</text:p>
        <text:p text:style-name="P5"><text:tab/>Iyo mvura zhinji</text:p>
        <text:p text:style-name="P5"><text:tab/>Ikatya napakadzika</text:p>
        <text:p text:style-name="P5"><text:tab/>Ipo pakabvunda.</text:p>
        <text:p text:style-name="P5"/>
        <text:p text:style-name="P5">17<text:tab/>Makore durura mvura</text:p>
        <text:p text:style-name="P5"><text:tab/>Denga ratinhira</text:p>
        <text:p text:style-name="P5"><text:tab/>Miseve ikavonekwa</text:p>
        <text:p text:style-name="P5"><text:tab/>Ichifamba kwose.</text:p>
        <text:p text:style-name="P5"/>
        <text:p text:style-name="P5">18<text:tab/>Inzwi rako kutinhira</text:p>
        <text:p text:style-name="P5"><text:tab/>Ririko kudenga</text:p>
        <text:p text:style-name="P5"><text:tab/>Mheni yakavhenekera</text:p>
        <text:p text:style-name="P5"><text:tab/>Nyika ndokubvunda.</text:p>
        <text:p text:style-name="P5"/>
        <text:p text:style-name="P5">19<text:tab/>Kufamba kwenyu mugungwa</text:p>
        <text:p text:style-name="P5"><text:tab/>Nenzira mumvura</text:p>
        <text:p text:style-name="P5"><text:tab/>Naiwo makwara enyu</text:p>
        <text:p text:style-name="P5"><text:tab/>Hangazvikangamwi.</text:p>
        <text:p text:style-name="P5"/>
        <text:p text:style-name="P5">20<text:tab/>Mafambisa vanhu venyu</text:p>
        <text:p text:style-name="P5"><text:tab/>Kunge samakwai</text:p>
        <text:p text:style-name="P5"><text:tab/>Noruvoko rwaMosisi</text:p>
        <text:p text:style-name="P5"><text:tab/>Norwaye Aroni.</text:p>
        <text:p text:style-name="P5"/>
        <text:p text:style-name="P5">Pisarema 78.C.M.</text:p>
        <text:p text:style-name="P5"/>
        <text:p text:style-name="P5">1<text:tab/>Inzwa murairo wangu</text:p>
        <text:p text:style-name="P5"><text:tab/>Imwi vanhu vangu</text:p>
        <text:p text:style-name="P5"><text:tab/>Nzeve dzenyu murereke</text:p>
        <text:p text:style-name="P5"><text:tab/>Kumashoko angu.</text:p>
        <text:p text:style-name="P5"/>
        <text:p text:style-name="P5">2<text:tab/>Ndichashamisa muromo</text:p>
        <text:p text:style-name="P5">Nemifananidzo</text:p>
        <text:p text:style-name="P5"><text:tab/>Nditaure zvakavanzwa</text:p>
        <text:p text:style-name="P5"><text:tab/>Nemifananidzo</text:p>
        <text:p text:style-name="P5"/>
        <text:p text:style-name="P5">3<text:tab/>Ndizvozvovo zvatakanzwa</text:p>
        <text:p text:style-name="P5"><text:tab/>Nezvatakaziva</text:p>
        <text:p text:style-name="P5"><text:tab/>Nazvo Zvatakavudzwa na</text:p>
        <text:p text:style-name="P5"><text:tab/>Madzibaba edu.</text:p>
        <text:p text:style-name="P5"/>
        <text:p text:style-name="P5">4<text:tab/>Hatingambo zvivanziri</text:p>
        <text:p text:style-name="P5"><text:tab/>Ivo vana vavo</text:p>
        <text:p text:style-name="P5"><text:tab/>Asi tichavavudza rudzi</text:p>
        <text:p text:style-name="P5"><text:tab/>Runozotevera</text:p>
        <text:p text:style-name="P5"/>
        <text:p text:style-name="P5"><text:tab/>Basa rake simba rake</text:p>
        <text:p text:style-name="P5"><text:tab/>Zvo zvinorumbidzwa</text:p>
        <text:p text:style-name="P5"><text:tab/>Zvose zvaakamboita</text:p>
        <text:p text:style-name="P5"><text:tab/>Zvinozoshamisa.</text:p>
        <text:p text:style-name="P5"/>
        <text:p text:style-name="P5">5<text:tab/>Nokuti wakazomisa</text:p>
        <text:p text:style-name="P5"><text:tab/>Icho chipupuro</text:p>
        <text:p text:style-name="P5"><text:tab/>Pakati pake Jakobo</text:p>
        <text:p text:style-name="P5"><text:tab/>Navo vana vake</text:p>
        <text:p text:style-name="P5"/>
        <text:p text:style-name="P5"><text:tab/>Ye akazozviraira</text:p>
        <text:p text:style-name="P5"><text:tab/>Madzibaba edu</text:p>
        <text:p text:style-name="P5"><text:tab/>Kuti vagozivisavo</text:p>
        <text:p text:style-name="P5"><text:tab/>Ivo vana vavo.</text:p>
        <text:p text:style-name="P5"/>
        <text:p text:style-name="P5">6<text:tab/>Kuti rudzi notevera</text:p>
        <text:p text:style-name="P5"><text:tab/>Nairwo ruzive</text:p>
        <text:p text:style-name="P5"><text:tab/>Ivo vagozovudzavo</text:p>
        <text:p text:style-name="P5"><text:tab/>Ivo vana vavo.</text:p>
        <text:p text:style-name="P5"/>
        <text:p text:style-name="P5">7<text:tab/>Kutiyo tariro yavo</text:p>
        <text:p text:style-name="P5"><text:tab/>Ive kuna Mwari</text:p>
        <text:p text:style-name="P5"><text:tab/>Varego kangamwa basa</text:p>
        <text:p text:style-name="P5"><text:tab/>Chengeta murawo.</text:p>
        <text:p text:style-name="P5"/>
        <text:p text:style-name="P5">8<text:tab/>Varego fanana navo</text:p>
        <text:p text:style-name="P5"><text:tab/>Madzibaba avo</text:p>
        <text:p text:style-name="P5"><text:tab/>Vakanga vari rudzi ru</text:p>
        <text:p text:style-name="P5"><text:tab/>Singateereri.</text:p>
        <text:p text:style-name="P5"/>
        <text:p text:style-name="P5">9<text:tab/>Navana vaEfuremu</text:p>
        <text:p text:style-name="P5"><text:tab/>Nyangwe vakashonga</text:p>
        <text:p text:style-name="P5"><text:tab/>Nhumbi dzose dzokurwisa</text:p>
        <text:p text:style-name="P5"><text:tab/>Havana kukunda.</text:p>
        <text:p text:style-name="P5"/>
        <text:p text:style-name="P5">10<text:tab/>Havana kumbochengeta</text:p>
        <text:p text:style-name="P5"><text:tab/>Sungano yaMwari</text:p>
        <text:p text:style-name="P5"><text:tab/>Nokufamba vakaramba</text:p>
        <text:p text:style-name="P5"><text:tab/>Nawo murairo.</text:p>
        <text:p text:style-name="P5"/>
        <text:p text:style-name="P5">11<text:tab/>Vakazokangamwa basa</text:p>
        <text:p text:style-name="P5"><text:tab/>Raavaitira</text:p>
        <text:p text:style-name="P5"><text:tab/>Nazvo zvishamiso zvose</text:p>
        <text:p text:style-name="P5"><text:tab/>Zvaavaitira.</text:p>
        <text:p text:style-name="P5"/>
        <text:p text:style-name="P5">12<text:tab/>Wakaita zvishamiso</text:p>
        <text:p text:style-name="P5"><text:tab/>Nyika yeGipite</text:p>
        <text:p text:style-name="P5"><text:tab/>Mberi kwamadzibabavo</text:p>
        <text:p text:style-name="P5"><text:tab/>Sango reZioni.</text:p>
        <text:p text:style-name="P5"/>
        <text:p text:style-name="P5">13<text:tab/>Gungwa wakazopamura</text:p>
        <text:p text:style-name="P5"><text:tab/>Akavayambusa</text:p>
        <text:p text:style-name="P5"><text:tab/>Ndokumisa iyo mvura</text:p>
        <text:p text:style-name="P5"><text:tab/>Kuita somurwi.</text:p>
        <text:p text:style-name="P5"/>
        <text:p text:style-name="P5">14<text:tab/>Negore wavafambisa</text:p>
        <text:p text:style-name="P5"><text:tab/>Po pamasikati</text:p>
        <text:p text:style-name="P5"><text:tab/>Nacho chiedza chomoto</text:p>
        <text:p text:style-name="P5"><text:tab/>Nguva dzovusiku.</text:p>
        <text:p text:style-name="P5"/>
        <text:p text:style-name="P5">15<text:tab/>Matombo wakapamura</text:p>
        <text:p text:style-name="P5">Imomo murenje</text:p>
        <text:p text:style-name="P5">Ndokuvapa mvura kwazvo</text:p>
        <text:p text:style-name="P5">Kunge mumadziva.</text:p>
        <text:p text:style-name="P5"/>
        <text:p text:style-name="P5">16<text:tab/>Wakabudisavo hova</text:p>
        <text:p text:style-name="P5">Dzemvura padombo</text:p>
        <text:p text:style-name="P5">Mvura zhinji yaerera</text:p>
        <text:p text:style-name="P5">Kuita sorwizi.</text:p>
        <text:p text:style-name="P5"/>
        <text:p text:style-name="P5">17<text:tab/>Kunyanguva zvakadaro</text:p>
        <text:p text:style-name="P5">Vakamutadzira</text:p>
        <text:p text:style-name="P5">Nokumumukira Iye</text:p>
        <text:p text:style-name="P5">Wokumsoro soro.</text:p>
        <text:p text:style-name="P5"/>
        <text:p text:style-name="P5">18<text:tab/>Vakamuidza voMwari<text:tab/><text:tab/></text:p>
        <text:p text:style-name="P5">Nokumukumbira</text:p>
        <text:p text:style-name="P5">Kudya kwavaida ivo</text:p>
        <text:p text:style-name="P5">Pakuchiva kwavo.</text:p>
        <text:p text:style-name="P5"/>
        <text:p text:style-name="P5">19<text:tab/>Vakapopotera Mwari</text:p>
        <text:p text:style-name="P5"><text:tab/>Vachiti kwaari</text:p>
        <text:p text:style-name="P5"><text:tab/>Ko ungatigadzirira</text:p>
        <text:p text:style-name="P5"><text:tab/>Tafura murenje.</text:p>
        <text:p text:style-name="P5"/>
        <text:p text:style-name="P5">20<text:tab/>Tarira warova dombo</text:p>
        <text:p text:style-name="P5"><text:tab/>Mvura kadzutuka</text:p>
        <text:p text:style-name="P5"><text:tab/>Nehova dzikaerera</text:p>
        <text:p text:style-name="P5"><text:tab/>Nayo mvura zhinji.</text:p>
        <text:p text:style-name="P5"/>
        <text:p text:style-name="P5"><text:tab/>Ko ungagonavo here?</text:p>
        <text:p text:style-name="P5"><text:tab/>Kupa vanhu vake</text:p>
        <text:p text:style-name="P5"><text:tab/>Chingwa imomo murenje</text:p>
        <text:p text:style-name="P5"><text:tab/>Nenyama yokudya.</text:p>
        <text:p text:style-name="P5"/>
        <text:p text:style-name="P5">21<text:tab/>Saka Jehova wakanzwa </text:p>
        <text:p text:style-name="P5"><text:tab/>Saka wakatsamwa</text:p>
        <text:p text:style-name="P5"><text:tab/>Akamuvesera moto</text:p>
        <text:p text:style-name="P5"><text:tab/>YeIsiraeri.</text:p>
        <text:p text:style-name="P5"/>
        <text:p text:style-name="P5">22<text:tab/>Havana kutenda Mwari</text:p>
        <text:p text:style-name="P5"><text:tab/>Nokuvimba naye</text:p>
        <text:p text:style-name="P5"><text:tab/>Havana kuvimba nako</text:p>
        <text:p text:style-name="P5"><text:tab/>Kuponeswa kwake.</text:p>
        <text:p text:style-name="P5"/>
        <text:p text:style-name="P5">23<text:tab/>Kunyanguva zvakadaro</text:p>
        <text:p text:style-name="P5"><text:tab/>Waraira denga</text:p>
        <text:p text:style-name="P5"><text:tab/>Akazarura mikova</text:p>
        <text:p text:style-name="P5"><text:tab/>Iyo yokudenga.</text:p>
        <text:p text:style-name="P5"/>
        <text:p text:style-name="P5">24<text:tab/>Iyo mana wakanisa</text:p>
        <text:p text:style-name="P5"><text:tab/>Pamusoro pavo</text:p>
        <text:p text:style-name="P5"><text:tab/>Kuti vadye wakavapa</text:p>
        <text:p text:style-name="P5"><text:tab/>Zviyo zvokudenga.</text:p>
        <text:p text:style-name="P5"/>
        <text:p text:style-name="P5">25<text:tab/>Ivo vanhu vakatodya</text:p>
        <text:p text:style-name="P5"><text:tab/>Chingwa chavatumwa</text:p>
        <text:p text:style-name="P5"><text:tab/>Wavatumira zvokudya</text:p>
        <text:p text:style-name="P5"><text:tab/>Kusvika vaguta.</text:p>
        <text:p text:style-name="P5"/>
        <text:p text:style-name="P5">26<text:tab/>Wakazobudisa mhepo</text:p>
        <text:p text:style-name="P5"><text:tab/>Kubva mabvazuva</text:p>
        <text:p text:style-name="P5"><text:tab/>Iyo mhepo ikarira</text:p>
        <text:p text:style-name="P5"><text:tab/>Ikoko kudenga.</text:p>
        <text:p text:style-name="P5"/>
        <text:p text:style-name="P5"><text:tab/>Akazofambisa mhepo</text:p>
        <text:p text:style-name="P5"><text:tab/>Ichibva kuzasi</text:p>
        <text:p text:style-name="P5"><text:tab/>Wakaifambisa Iye</text:p>
        <text:p text:style-name="P5"><text:tab/>Naro simba rake.</text:p>
        <text:p text:style-name="P5"/>
        <text:p text:style-name="P5">27<text:tab/>Wakainisavo nyama</text:p>
        <text:p text:style-name="P5"><text:tab/>Pamusoro pavo</text:p>
        <text:p text:style-name="P5"><text:tab/>Seguruva nadzo shiri</text:p>
        <text:p text:style-name="P5"><text:tab/>Sejecha regungwa.</text:p>
        <text:p text:style-name="P5"/>
        <text:p text:style-name="P5">28<text:tab/>Pamisasa yavo pose</text:p>
        <text:p text:style-name="P5"><text:tab/>Wakazviwisira</text:p>
        <text:p text:style-name="P5"><text:tab/>Pose pavanga vagere</text:p>
        <text:p text:style-name="P5"><text:tab/>Pamisasa yavo.</text:p>
        <text:p text:style-name="P5"/>
        <text:p text:style-name="P5">29<text:tab/>Ipapo ivo vakadya</text:p>
        <text:p text:style-name="P5"><text:tab/>Vakaguta kwazvo</text:p>
        <text:p text:style-name="P5"><text:tab/>Zvavanga vachikarira</text:p>
        <text:p text:style-name="P5"><text:tab/>Wakavapa izvo.</text:p>
        <text:p text:style-name="P5"/>
        <text:p text:style-name="P5">30<text:tab/>Vasati vambonyaradza</text:p>
        <text:p text:style-name="P5"><text:tab/>Ko kukarakwavo</text:p>
        <text:p text:style-name="P5"><text:tab/>Zvokudya zvavo zvichimo</text:p>
        <text:p text:style-name="P5"><text:tab/>Mumiromo yavo.</text:p>
        <text:p text:style-name="P5"/>
        <text:p text:style-name="P5">31<text:tab/>Hasha dzikavamukira</text:p>
        <text:p text:style-name="P5"><text:tab/>Nokuvavuraya</text:p>
        <text:p text:style-name="P5"><text:tab/>Vakakora namajaya</text:p>
        <text:p text:style-name="P5"><text:tab/>Ndokuaparadza.</text:p>
        <text:p text:style-name="P5"/>
        <text:p text:style-name="P5">32<text:tab/>Kunyanguva zvakadaro</text:p>
        <text:p text:style-name="P5"><text:tab/>Vakamutadzira</text:p>
        <text:p text:style-name="P5"><text:tab/>Vakarambavo kutenda</text:p>
        <text:p text:style-name="P5"><text:tab/>Zvishamiso zvake.</text:p>
        <text:p text:style-name="P5"/>
        <text:p text:style-name="P5">33<text:tab/>Mazuva wavapedzera</text:p>
        <text:p text:style-name="P5"><text:tab/>Zvisina maturo</text:p>
        <text:p text:style-name="P5"><text:tab/>Namakore avo ose</text:p>
        <text:p text:style-name="P5"><text:tab/>Pane zvinotyisa.</text:p>
        <text:p text:style-name="P5"/>
        <text:p text:style-name="P5">34<text:tab/>Zvino achivavuraya</text:p>
        <text:p text:style-name="P5"><text:tab/>Vaka zomutsvaka</text:p>
        <text:p text:style-name="P5"><text:tab/>Vakashingaira kwazvo</text:p>
        <text:p text:style-name="P5"><text:tab/>Kuti vamuwane.</text:p>
        <text:p text:style-name="P5"/>
        <text:p text:style-name="P5">35<text:tab/>Vakarangarira kuti</text:p>
        <text:p text:style-name="P5"><text:tab/>Mwari dombo ravo</text:p>
        <text:p text:style-name="P5"><text:tab/>Nowokomusorosoro</text:p>
        <text:p text:style-name="P5"><text:tab/>Ndimudzukunuri.</text:p>
        <text:p text:style-name="P5"/>
        <text:p text:style-name="P5">36<text:tab/>Asi vakamunyengera</text:p>
        <text:p text:style-name="P5"><text:tab/>Nemiromo yavo</text:p>
        <text:p text:style-name="P5"><text:tab/>Vakamubata kumeso</text:p>
        <text:p text:style-name="P5"><text:tab/>Nadzo ndimi dzavo.</text:p>
        <text:p text:style-name="P5"/>
        <text:p text:style-name="P5">37<text:tab/>Nokuda kwemoyo yavo</text:p>
        <text:p text:style-name="P5"><text:tab/>Isingatendeki</text:p>
        <text:p text:style-name="P5"><text:tab/>Nokusavimbika kwavo</text:p>
        <text:p text:style-name="P5"><text:tab/>Ipo pasungano.</text:p>
        <text:p text:style-name="P5"/>
        <text:p text:style-name="P5">38<text:tab/>Nokuda kwenyasha dzake</text:p>
        <text:p text:style-name="P5"><text:tab/>Wavakangamwira</text:p>
        <text:p text:style-name="P5"><text:tab/>Ko kuipa kwavo kose</text:p>
        <text:p text:style-name="P5"><text:tab/>Akasaparadza.</text:p>
        <text:p text:style-name="P5"/>
        <text:p text:style-name="P5"><text:tab/>Zvirokwazvo kakawanda</text:p>
        <text:p text:style-name="P5"><text:tab/>Wadzora kutsamwa</text:p>
        <text:p text:style-name="P5"><text:tab/>Akaregavo kumutsa</text:p>
        <text:p text:style-name="P5"><text:tab/>Hasha dzake dzose.</text:p>
        <text:p text:style-name="P5"/>
        <text:p text:style-name="P5">39<text:tab/>Wakarangarira kuti</text:p>
        <text:p text:style-name="P5"><text:tab/>Vanga vari nyama</text:p>
        <text:p text:style-name="P5"><text:tab/>Nemhepo inopfuura</text:p>
        <text:p text:style-name="P5"><text:tab/>Isingazodzoki.</text:p>
        <text:p text:style-name="P5"/>
        <text:p text:style-name="P5">40<text:tab/>Kazhinji vamumukira</text:p>
        <text:p text:style-name="P5"><text:tab/>Imomo murenje</text:p>
        <text:p text:style-name="P5"><text:tab/>Nukumunzwisavo shungu</text:p>
        <text:p text:style-name="P5"><text:tab/>Imo muchiunde.</text:p>
        <text:p text:style-name="P5"/>
        <text:p text:style-name="P5">41<text:tab/>Ivo vakapamhidzazve</text:p>
        <text:p text:style-name="P5"><text:tab/>Vakaidza Mwari</text:p>
        <text:p text:style-name="P5"><text:tab/>Nokudzivisa mutsvene</text:p>
        <text:p text:style-name="P5"><text:tab/>WaIsiraeri.</text:p>
        <text:p text:style-name="P5"/>
        <text:p text:style-name="P5">42<text:tab/>Havana kurangarira</text:p>
        <text:p text:style-name="P5"><text:tab/>Go ruvoko rware</text:p>
        <text:p text:style-name="P5"><text:tab/>Nokudzikunurwa kwazvo</text:p>
        <text:p text:style-name="P5"><text:tab/>Po pamudzivisi.</text:p>
        <text:p text:style-name="P5"/>
        <text:p text:style-name="P5">43<text:tab/>Panguva yaaratidza</text:p>
        <text:p text:style-name="P5"><text:tab/>Zviratidzo zvake</text:p>
        <text:p text:style-name="P5"><text:tab/>PaGipita zvishamiso</text:p>
        <text:p text:style-name="P5"><text:tab/>Zvake paZoari.</text:p>
        <text:p text:style-name="P5"/>
        <text:p text:style-name="P5">44<text:tab/>Akashanduravo nzizi</text:p>
        <text:p text:style-name="P5"><text:tab/>Dzavo dzive ropa</text:p>
        <text:p text:style-name="P5"><text:tab/>Nehova vakakoniwa</text:p>
        <text:p text:style-name="P5"><text:tab/>Kuti vamwe mvura.</text:p>
        <text:p text:style-name="P5"/>
        <text:p text:style-name="P5">45<text:tab/>Akavatumira nhunzi</text:p>
        <text:p text:style-name="P5"><text:tab/>Kuti dzivarume</text:p>
        <text:p text:style-name="P5"><text:tab/>Namatafi naiwovo</text:p>
        <text:p text:style-name="P5"><text:tab/>Akavaparadza.</text:p>
        <text:p text:style-name="P5"/>
        <text:p text:style-name="P5">46<text:tab/>Nazvo zvibereko zvavo</text:p>
        <text:p text:style-name="P5"><text:tab/>Wakapa mhunduru</text:p>
        <text:p text:style-name="P5"><text:tab/>Nezvavakabata zvavo</text:p>
        <text:p text:style-name="P5"><text:tab/>Akazvipa mhashu.</text:p>
        <text:p text:style-name="P5"/>
        <text:p text:style-name="P5">47<text:tab/>Paradza mizambiringa</text:p>
        <text:p text:style-name="P5"><text:tab/>Nechimvura mabwe</text:p>
        <text:p text:style-name="P5"><text:tab/>Naiyo mivonde yavo</text:p>
        <text:p text:style-name="P5"><text:tab/>Naichovo chando.</text:p>
        <text:p text:style-name="P5"/>
        <text:p text:style-name="P5">48<text:tab/>Mombe dzavo wadziisa</text:p>
        <text:p text:style-name="P5"><text:tab/>Pachimvura mabwe</text:p>
        <text:p text:style-name="P5"><text:tab/>Nezvipfuwo wakaisa</text:p>
        <text:p text:style-name="P5"><text:tab/>Ipapo pamheni.</text:p>
        <text:p text:style-name="P5"/>
        <text:p text:style-name="P5">49<text:tab/>Watuma pakati pavo</text:p>
        <text:p text:style-name="P5"><text:tab/>Kutsamwa kukuru</text:p>
        <text:p text:style-name="P5"><text:tab/>Hasha shungu rive boka</text:p>
        <text:p text:style-name="P5"><text:tab/>Razvo zvakaipa.</text:p>
        <text:p text:style-name="P5"/>
        <text:p text:style-name="P5">50<text:tab/>Wakagadzirira nzira</text:p>
        <text:p text:style-name="P5"><text:tab/>Yokutsamwa kwake</text:p>
        <text:p text:style-name="P5"><text:tab/>Mweya yavo kokurufu</text:p>
        <text:p text:style-name="P5"><text:tab/>Haana kubvisa.</text:p>
        <text:p text:style-name="P5"/>
        <text:p text:style-name="P5"><text:tab/>Asi hwo vupenyu hwavo</text:p>
        <text:p text:style-name="P5"><text:tab/>Wakatohwuisa</text:p>
        <text:p text:style-name="P5"><text:tab/>Wakaisa hwo vupenyu</text:p>
        <text:p text:style-name="P5"><text:tab/>Iko kuzvigwere.</text:p>
        <text:p text:style-name="P5"/>
        <text:p text:style-name="P5">51<text:tab/>Matangwe wakaarova</text:p>
        <text:p text:style-name="P5"><text:tab/>Ose paGipite</text:p>
        <text:p text:style-name="P5"><text:tab/>Vokutanga simba ravo</text:p>
        <text:p text:style-name="P5"><text:tab/>Patente raHami.</text:p>
        <text:p text:style-name="P5"/>
        <text:p text:style-name="P5">52<text:tab/>Wabudisa vanhu vake</text:p>
        <text:p text:style-name="P5"><text:tab/>Kunge samakwai</text:p>
        <text:p text:style-name="P5"><text:tab/>Waperekedza murenje</text:p>
        <text:p text:style-name="P5"><text:tab/>Kunge sezvipfuwo</text:p>
        <text:p text:style-name="P5"/>
        <text:p text:style-name="P5">53<text:tab/>Vafambiswa vakafara</text:p>
        <text:p text:style-name="P5"><text:tab/>Vasingatongotyi</text:p>
        <text:p text:style-name="P5"><text:tab/>Asi gungwa rafukidza</text:p>
        <text:p text:style-name="P5"><text:tab/>Vo vavengi vavo.</text:p>
        <text:p text:style-name="P5"/>
        <text:p text:style-name="P5">54<text:tab/>Panyika wakavasvitsa</text:p>
        <text:p text:style-name="P5"><text:tab/>Po pagomo dzvene</text:p>
        <text:p text:style-name="P5"><text:tab/>Rakatengwa noruoko</text:p>
        <text:p text:style-name="P5">Ruoko rworudyi.</text:p>
        <text:p text:style-name="P5"/>
        <text:p text:style-name="P5">55<text:tab/>Ndudzi wakadzidzingavo</text:p>
        <text:p text:style-name="P5"><text:tab/>Akavapa ivo</text:p>
        <text:p text:style-name="P5"><text:tab/>VaSraeri vagare</text:p>
        <text:p text:style-name="P5"><text:tab/>Pamatente avo.</text:p>
        <text:p text:style-name="P5"/>
        <text:p text:style-name="P5">56<text:tab/>Asi vakamumukira</text:p>
        <text:p text:style-name="P5">Vakaidza Mwari</text:p>
        <text:p text:style-name="P5">Vakaramba kuchengeta</text:p>
        <text:p text:style-name="P5">Zvipupuro zvake.</text:p>
        <text:p text:style-name="P5"/>
        <text:p text:style-name="P5">57<text:tab/>Asi vakadzoka shure</text:p>
        <text:p text:style-name="P5"><text:tab/>Sawo madzibaba</text:p>
        <text:p text:style-name="P5"><text:tab/>Vakanyengera sovuta</text:p>
        <text:p text:style-name="P5"><text:tab/>Vakazotsauka.</text:p>
        <text:p text:style-name="P5"/>
        <text:p text:style-name="P5">58<text:tab/>Godo rake vakamutsa</text:p>
        <text:p text:style-name="P5"><text:tab/>Nezvifananidzo</text:p>
        <text:p text:style-name="P5"><text:tab/>Namatunhu kukwirira</text:p>
        <text:p text:style-name="P5"><text:tab/>Nezvivezwa zvavo.</text:p>
        <text:p text:style-name="P5"/>
        <text:p text:style-name="P5">59<text:tab/>Mwari wakati achinzwa</text:p>
        <text:p text:style-name="P5"><text:tab/>Akatsamwa kwazvo</text:p>
        <text:p text:style-name="P5"><text:tab/>Akasema Sraeri</text:p>
        <text:p text:style-name="P5"><text:tab/>Zvikurusa kwazvo.</text:p>
        <text:p text:style-name="P5"/>
        <text:p text:style-name="P5">60<text:tab/>Paterbanekeri wabva</text:p>
        <text:p text:style-name="P5"><text:tab/>Yaiva paShiro</text:p>
        <text:p text:style-name="P5"><text:tab/>Iro tente akaiswa</text:p>
        <text:p text:style-name="P5"><text:tab/>Pakati pavanhu.</text:p>
        <text:p text:style-name="P5"/>
        <text:p text:style-name="P5">61<text:tab/>Simba rake wakaisa</text:p>
        <text:p text:style-name="P5"><text:tab/>Umo mukutapwa</text:p>
        <text:p text:style-name="P5"><text:tab/>Naiko kubwinya kwake</text:p>
        <text:p text:style-name="P5"><text:tab/>Mo muvadzivisi</text:p>
        <text:p text:style-name="P5"/>
        <text:p text:style-name="P5">62<text:tab/>Vanhu vake wakaisa</text:p>
        <text:p text:style-name="P5"><text:tab/>Iko kumunondo</text:p>
        <text:p text:style-name="P5"><text:tab/>Akaitsamwira kwazvo</text:p>
        <text:p text:style-name="P5"><text:tab/>Iyo nhaka yake.</text:p>
        <text:p text:style-name="P5"/>
        <text:p text:style-name="P5">63<text:tab/>Moto wapedza majaya</text:p>
        <text:p text:style-name="P5"><text:tab/>Navo vasikana</text:p>
        <text:p text:style-name="P5"><text:tab/>Havana kuimba nziyo</text:p>
        <text:p text:style-name="P5"><text:tab/>Idzo dzomuchato</text:p>
        <text:p text:style-name="P5"/>
        <text:p text:style-name="P5">64<text:tab/>VaPrista kaurawa</text:p>
        <text:p text:style-name="P5"><text:tab/>Naiwo munondo</text:p>
        <text:p text:style-name="P5"><text:tab/>Asi chirikadzi dzavo</text:p>
        <text:p text:style-name="P5"><text:tab/>Hadzina kuchema.</text:p>
        <text:p text:style-name="P5"/>
        <text:p text:style-name="P5">65<text:tab/>Ishe wakazopepuka</text:p>
        <text:p text:style-name="P5"><text:tab/>Sewanga avete</text:p>
        <text:p text:style-name="P5"><text:tab/>Semhare inongoridza mhere</text:p>
        <text:p text:style-name="P5"><text:tab/>Yakamwa waini</text:p>
        <text:p text:style-name="P5"/>
        <text:p text:style-name="P5">66<text:tab/>Vadzivisi akarova</text:p>
        <text:p text:style-name="P5"><text:tab/>Vadzokere shure</text:p>
        <text:p text:style-name="P5"><text:tab/>Iye wakavanyadzisa</text:p>
        <text:p text:style-name="P5"><text:tab/>Zvisingazoperi.</text:p>
        <text:p text:style-name="P5"/>
        <text:p text:style-name="P5">67<text:tab/>Tente wakarambavo</text:p>
        <text:p text:style-name="P5"><text:tab/>Iro raJosefa</text:p>
        <text:p text:style-name="P5"><text:tab/>Akasarudzavo rudzi</text:p>
        <text:p text:style-name="P5"><text:tab/>Rwaiye Efraimi</text:p>
        <text:p text:style-name="P5"/>
        <text:p text:style-name="P5">68<text:tab/>Asi wakasanangura</text:p>
        <text:p text:style-name="P5"><text:tab/>Rwo rudzi rwaJuda</text:p>
        <text:p text:style-name="P5"><text:tab/>Naro gomo reZioni</text:p>
        <text:p text:style-name="P5"><text:tab/>Raanga achida.</text:p>
        <text:p text:style-name="P5"/>
        <text:p text:style-name="P5">69<text:tab/>Akavaka nzvimbo tsvene</text:p>
        <text:p text:style-name="P5"><text:tab/>Kuita senhare</text:p>
        <text:p text:style-name="P5"><text:tab/>Sepasi paakateya</text:p>
        <text:p text:style-name="P5"><text:tab/>Nokusingaperi.</text:p>
        <text:p text:style-name="P5"/>
        <text:p text:style-name="P5">70<text:tab/>Wakasanangura Davhidhi</text:p>
        <text:p text:style-name="P5"><text:tab/>Ye muranda wake</text:p>
        <text:p text:style-name="P5"><text:tab/>Ndokuzomubvisa iye</text:p>
        <text:p text:style-name="P5"><text:tab/>Mudanga rehwai.</text:p>
        <text:p text:style-name="P5"/>
        <text:p text:style-name="P5">71<text:tab/>Wamutora pakufudza</text:p>
        <text:p text:style-name="P5"><text:tab/>Womatunzi ake</text:p>
        <text:p text:style-name="P5"><text:tab/>Agofudza Sraeri</text:p>
        <text:p text:style-name="P5"><text:tab/>Nenhaka Jakobo.</text:p>
        <text:p text:style-name="P5"/>
        <text:p text:style-name="P5">72<text:tab/>Nokururama wafudza</text:p>
        <text:p text:style-name="P5"><text:tab/>Kwawo moyo wake</text:p>
        <text:p text:style-name="P5"><text:tab/>Nenjere woperekedza</text:p>
        <text:p text:style-name="P5"><text:tab/>Namaoko ake.</text:p>
        <text:p text:style-name="P5"/>
        <text:p text:style-name="P5">Pisarema 79 C.M.<text:tab/></text:p>
        <text:p text:style-name="P5"/>
        <text:p text:style-name="P5">1<text:tab/>Ndudzi dzakatopindira</text:p>
        <text:p text:style-name="P5"><text:tab/>Po panhaka yenyu</text:p>
        <text:p text:style-name="P5"><text:tab/>Vakaisvibisa nhaka</text:p>
        <text:p text:style-name="P5"><text:tab/>Iyo nzwimbo yenyu.</text:p>
        <text:p text:style-name="P5"/>
        <text:p text:style-name="P5">2<text:tab/>Zvitunha vakapa shiri</text:p>
        <text:p text:style-name="P5"><text:tab/>Zvavaranda venyu</text:p>
        <text:p text:style-name="P5"><text:tab/>Ne nyama yavo vatsvene</text:p>
        <text:p text:style-name="P5"><text:tab/>Vakapa zvikara.</text:p>
        <text:p text:style-name="P5"/>
        <text:p text:style-name="P5">3<text:tab/>Vatevura ropa ravo</text:p>
        <text:p text:style-name="P5"><text:tab/>PaJerusarema</text:p>
        <text:p text:style-name="P5"><text:tab/>Pose pose kunge mvura</text:p>
        <text:p text:style-name="P5"><text:tab/>Vasingavavigi.</text:p>
        <text:p text:style-name="P5"/>
        <text:p text:style-name="P5">4<text:tab/>Takava chinoshovorwa</text:p>
        <text:p text:style-name="P5"><text:tab/>Navagere nesu</text:p>
        <text:p text:style-name="P5"><text:tab/>Chinozvidzwa nokusekwa</text:p>
        <text:p text:style-name="P5"><text:tab/>Navapoteredzi.</text:p>
        <text:p text:style-name="P5"/>
        <text:p text:style-name="P5">5<text:tab/>Mucharamba makatsamwa</text:p>
        <text:p text:style-name="P5"><text:tab/>Nokusingaperi</text:p>
        <text:p text:style-name="P5"><text:tab/>Godo renyu richapfuta</text:p>
        <text:p text:style-name="P5"><text:tab/>Nokusingaperi.</text:p>
        <text:p text:style-name="P5"/>
        <text:p text:style-name="P5">6<text:tab/>Hasha dzenyu dururai</text:p>
        <text:p text:style-name="P5"><text:tab/>Pam’soro povushe</text:p>
        <text:p text:style-name="P5"><text:tab/>Hwavasingadani zita</text:p>
        <text:p text:style-name="P5"><text:tab/>Zita raJehovha.</text:p>
        <text:p text:style-name="P5"/>
        <text:p text:style-name="P5">7<text:tab/>Vakamupedza Jakobo</text:p>
        <text:p text:style-name="P5"><text:tab/>Vakamuparadza</text:p>
        <text:p text:style-name="P5"><text:tab/>Vakaparadza vugaro</text:p>
        <text:p text:style-name="P5"><text:tab/>Wovugaro hwake.</text:p>
        <text:p text:style-name="P5"/>
        <text:p text:style-name="P5">8<text:tab/>Musafunga kutirova</text:p>
        <text:p text:style-name="P5"><text:tab/>Pam’soro pezvivi</text:p>
        <text:p text:style-name="P5"><text:tab/>Zvivi zvavo madzibaba</text:p>
        <text:p text:style-name="P5"><text:tab/>Madzibaba edu.</text:p>
        <text:p text:style-name="P5"/>
        <text:p text:style-name="P5">9<text:tab/>Tibatsire imwi Mwari</text:p>
        <text:p text:style-name="P5"><text:tab/>Muponesi wedu</text:p>
        <text:p text:style-name="P5"><text:tab/>Idzo ngoni dzenyu nyoro</text:p>
        <text:p text:style-name="P5"><text:tab/>Tatoneta kwazvo.</text:p>
        <text:p text:style-name="P5"/>
        <text:p text:style-name="P5">10<text:tab/>Vahedheni votaura</text:p>
        <text:p text:style-name="P5"><text:tab/>Uripiko Mwari</text:p>
        <text:p text:style-name="P5"><text:tab/>Muvatsivevo paropa</text:p>
        <text:p text:style-name="P5"><text:tab/>Ravaranda venyu.</text:p>
        <text:p text:style-name="P5"/>
        <text:p text:style-name="P5">11<text:tab/>Kugomera kwavasungwa</text:p>
        <text:p text:style-name="P5"><text:tab/>Kusvike kwamuri</text:p>
        <text:p text:style-name="P5"><text:tab/>Muvaponese nesimba</text:p>
        <text:p text:style-name="P5"><text:tab/>Simba renyu guru.</text:p>
        <text:p text:style-name="P5"/>
        <text:p text:style-name="P5">12<text:tab/>Muvatsive vovagere</text:p>
        <text:p text:style-name="P5"><text:tab/>Vovagere nesu</text:p>
        <text:p text:style-name="P5"><text:tab/>Vakakushovora imwi</text:p>
        <text:p text:style-name="P5"><text:tab/>Imwi Ishe Mwari.</text:p>
        <text:p text:style-name="P5"/>
        <text:p text:style-name="P5">13<text:tab/>Isu vanhu namakwai</text:p>
        <text:p text:style-name="P5"><text:tab/>Amafuro enyu</text:p>
        <text:p text:style-name="P5"><text:tab/>Ticharatidza kuvonga</text:p>
        <text:p text:style-name="P5"><text:tab/>Kumarudzi ose.</text:p>
        <text:p text:style-name="P5"/>
        <text:p text:style-name="P5">Pisarema 80 C.M.<text:tab/></text:p>
        <text:p text:style-name="P5"/>
        <text:p text:style-name="P5">1<text:tab/>Nenzeve dzenyu terera</text:p>
        <text:p text:style-name="P5"><text:tab/>Kuna Siraeri</text:p>
        <text:p text:style-name="P5"><text:tab/>Motungamira Jakobo</text:p>
        <text:p text:style-name="P5"><text:tab/>Kunge Samakwai.</text:p>
        <text:p text:style-name="P5"/>
        <text:p text:style-name="P5">2<text:tab/>Mutsai simba renyuro</text:p>
        <text:p text:style-name="P5"><text:tab/>Kuna Furaemu</text:p>
        <text:p text:style-name="P5"><text:tab/>Bhenjamini naManase</text:p>
        <text:p text:style-name="P5"><text:tab/>Mugozotirwira.</text:p>
        <text:p text:style-name="P5"/>
        <text:p text:style-name="P5">3<text:tab/>Mutidzosei zve Mwari</text:p>
        <text:p text:style-name="P5"><text:tab/>Kuti tiponeswe</text:p>
        <text:p text:style-name="P5"><text:tab/>Penyesai chiso chenyu</text:p>
        <text:p text:style-name="P5"><text:tab/>Kuti tiponeswe.</text:p>
        <text:p text:style-name="P5"/>
        <text:p text:style-name="P5">4<text:tab/>Jehovha Mwari wehondo</text:p>
        <text:p text:style-name="P5"><text:tab/>Kusvikira nhinhi</text:p>
        <text:p text:style-name="P5"><text:tab/>Makatsamwira vovanhu</text:p>
        <text:p text:style-name="P5"><text:tab/>Neminyengetero.</text:p>
        <text:p text:style-name="P5"/>
        <text:p text:style-name="P5">5<text:tab/>Makavadyisa zvokudya</text:p>
        <text:p text:style-name="P5"><text:tab/>Zvavo nemisodzi</text:p>
        <text:p text:style-name="P5"><text:tab/>Makavanwisa misodzi</text:p>
        <text:p text:style-name="P5"><text:tab/>Yakawanda kwazvo.</text:p>
        <text:p text:style-name="P5"/>
        <text:p text:style-name="P5">6<text:tab/>Makatiita chinhu chi</text:p>
        <text:p text:style-name="P5"><text:tab/>Icho chinosekwa</text:p>
        <text:p text:style-name="P5"><text:tab/>Navo vatigere navo</text:p>
        <text:p text:style-name="P5"><text:tab/>Vanoita nharo.</text:p>
        <text:p text:style-name="P5"/>
        <text:p text:style-name="P5">7<text:tab/>Penyesai chiso chenyu</text:p>
        <text:p text:style-name="P5"><text:tab/>Isu tiponeswe</text:p>
        <text:p text:style-name="P5"><text:tab/>Tidzosei imwi Mwari</text:p>
        <text:p text:style-name="P5"><text:tab/>Jehovha wehondo.</text:p>
        <text:p text:style-name="P5"/>
        <text:p text:style-name="P5">8<text:tab/>Matora muzambiringa </text:p>
        <text:p text:style-name="P5"><text:tab/>PopaEgipita</text:p>
        <text:p text:style-name="P5"><text:tab/>Mukadzinga vahedheni</text:p>
        <text:p text:style-name="P5"><text:tab/>Mukatousima.</text:p>
        <text:p text:style-name="P5"/>
        <text:p text:style-name="P5">9<text:tab/>Maugadzirira nzvimbo</text:p>
        <text:p text:style-name="P5"><text:tab/>Ukatanda kwazvo</text:p>
        <text:p text:style-name="P5"><text:tab/>Mukasima midzi yawo</text:p>
        <text:p text:style-name="P5"><text:tab/>Ukazadza nyika.</text:p>
        <text:p text:style-name="P5"/>
        <text:p text:style-name="P5">10<text:tab/>Makomo akafukidzwa</text:p>
        <text:p text:style-name="P5"><text:tab/>Nomumvuri wawo</text:p>
        <text:p text:style-name="P5"><text:tab/>Nemisidhari yaMwari</text:p>
        <text:p text:style-name="P5"><text:tab/>Namatavi awo.</text:p>
        <text:p text:style-name="P5"/>
        <text:p text:style-name="P5">11<text:tab/>Matavi wakatandisa</text:p>
        <text:p text:style-name="P5"><text:tab/>Kusvika kugungwa</text:p>
        <text:p text:style-name="P5"><text:tab/>Naiwo mashizha awo</text:p>
        <text:p text:style-name="P5"><text:tab/>Kusvika kurwizi.</text:p>
        <text:p text:style-name="P5"/>
        <text:p text:style-name="P5">12<text:tab/>Mhanda dzawo makavhuna</text:p>
        <text:p text:style-name="P5"><text:tab/>Kuti avo vose</text:p>
        <text:p text:style-name="P5"><text:tab/>Vanopfuvura nenzira</text:p>
        <text:p text:style-name="P5"><text:tab/>Vagozoutanha</text:p>
        <text:p text:style-name="P5"/>
        <text:p text:style-name="P5">13<text:tab/>Nadzo nguruve dzedondo</text:p>
        <text:p text:style-name="P5"><text:tab/>Dzinouparadza</text:p>
        <text:p text:style-name="P5"><text:tab/>Nadzo mhuka dzomusango</text:p>
        <text:p text:style-name="P5"><text:tab/>Nadzo dzichaudya.</text:p>
        <text:p text:style-name="P5"/>
        <text:p text:style-name="P5">14<text:tab/>Dodzokai henyu Mwari</text:p>
        <text:p text:style-name="P5"><text:tab/>Tarira muvone</text:p>
        <text:p text:style-name="P5"><text:tab/>Muve nehanyavo nawo</text:p>
        <text:p text:style-name="P5"><text:tab/>Wo muzambiringa.</text:p>
        <text:p text:style-name="P5"/>
        <text:p text:style-name="P5">15<text:tab/>Muchenge chakasimwa</text:p>
        <text:p text:style-name="P5"><text:tab/>Noruvoko rwenyu</text:p>
        <text:p text:style-name="P5"><text:tab/>Naiye Mwanakomana</text:p>
        <text:p text:style-name="P5"><text:tab/>Wamazvirerera.</text:p>
        <text:p text:style-name="P5"/>
        <text:p text:style-name="P5">16<text:tab/>Wakapiswa nawo moto</text:p>
        <text:p text:style-name="P5"><text:tab/>Wakatemwa temwa</text:p>
        <text:p text:style-name="P5"><text:tab/>Vanopedzwa nokutuka</text:p>
        <text:p text:style-name="P5"><text:tab/>Kwacho chiso chenyu.</text:p>
        <text:p text:style-name="P5"/>
        <text:p text:style-name="P5">17<text:tab/>Ruvoko rwenyu ngaruve</text:p>
        <text:p text:style-name="P5"><text:tab/>Pamusoro pake</text:p>
        <text:p text:style-name="P5"><text:tab/>Munhu woruvoko rwenyu</text:p>
        <text:p text:style-name="P5"><text:tab/>Ruvoko rworudyi.</text:p>
        <text:p text:style-name="P5"/>
        <text:p text:style-name="P5">18<text:tab/>Ipapo hatingazobvi</text:p>
        <text:p text:style-name="P5"><text:tab/>Tiraramisei</text:p>
        <text:p text:style-name="P5"><text:tab/>Tigodana zita renyu</text:p>
        <text:p text:style-name="P5"><text:tab/>Tiriko kwamuri.</text:p>
        <text:p text:style-name="P5"/>
        <text:p text:style-name="P5">19<text:tab/>Muti dzoseizve Mwari</text:p>
        <text:p text:style-name="P5"><text:tab/>Kuti tiponeswe</text:p>
        <text:p text:style-name="P5"><text:tab/>Penyesai chiso chenyu</text:p>
        <text:p text:style-name="P5"><text:tab/>Kuti tiponeswe.</text:p>
        <text:p text:style-name="P5"/>
        <text:p text:style-name="P5">Pisarema 81. C.M.<text:tab/></text:p>
        <text:p text:style-name="P5"/>
        <text:p text:style-name="P5">1<text:tab/>Imbirai Mwari kwazvo</text:p>
        <text:p text:style-name="P5"><text:tab/>Iye simba redu</text:p>
        <text:p text:style-name="P5"><text:tab/>Mupururudze Kwaari</text:p>
        <text:p text:style-name="P5"><text:tab/>Mwari waJakobo.</text:p>
        <text:p text:style-name="P5"/>
        <text:p text:style-name="P5">2<text:tab/>Imbai muridze ngoma</text:p>
        <text:p text:style-name="P5"><text:tab/>Muimbire nziyo</text:p>
        <text:p text:style-name="P5"><text:tab/>Muridze mutengeramwa</text:p>
        <text:p text:style-name="P5"><text:tab/>Inozonakidza.</text:p>
        <text:p text:style-name="P5"/>
        <text:p text:style-name="P5">3<text:tab/>Ridzai hwamanda paku</text:p>
        <text:p text:style-name="P5"><text:tab/>Kugara komwedzi</text:p>
        <text:p text:style-name="P5"><text:tab/>Napakuchena komwedzi</text:p>
        <text:p text:style-name="P5"><text:tab/>Iyo yakatarwa.</text:p>
        <text:p text:style-name="P5"/>
        <text:p text:style-name="P5">4<text:tab/>Nokuti zvakatemerwa</text:p>
        <text:p text:style-name="P5"><text:tab/>Iye Siraeri</text:p>
        <text:p text:style-name="P5"><text:tab/>Zvakarairwa naMwari</text:p>
        <text:p text:style-name="P5"><text:tab/>Mwari waJakobo.</text:p>
        <text:p text:style-name="P5"/>
        <text:p text:style-name="P5">5<text:tab/>Nokuti wakazvitema</text:p>
        <text:p text:style-name="P5"><text:tab/>Munaye Josefa</text:p>
        <text:p text:style-name="P5"><text:tab/>Kuti chive chipupuro</text:p>
        <text:p text:style-name="P5"><text:tab/>Popa Egipita.</text:p>
        <text:p text:style-name="P5"/>
        <text:p text:style-name="P5">6<text:tab/>Ndakabvisa womutoro</text:p>
        <text:p text:style-name="P5"><text:tab/>Pamafudzi ake</text:p>
        <text:p text:style-name="P5"><text:tab/>Mavoko akaregedza</text:p>
        <text:p text:style-name="P5"><text:tab/>Kuregedza dengu.</text:p>
        <text:p text:style-name="P5"/>
        <text:p text:style-name="P5">7<text:tab/>Iwe wakadanidzira</text:p>
        <text:p text:style-name="P5"><text:tab/>Pakutambudzika</text:p>
        <text:p text:style-name="P5"><text:tab/>Ndakakuidza uripa</text:p>
        <text:p text:style-name="P5"><text:tab/>Mvura yeMeriba.</text:p>
        <text:p text:style-name="P5"/>
        <text:p text:style-name="P5">8<text:tab/>Inzwai mi vanhu vangu</text:p>
        <text:p text:style-name="P5"><text:tab/>Ndikutaurire</text:p>
        <text:p text:style-name="P5"><text:tab/>Dai wakateerera</text:p>
        <text:p text:style-name="P5"><text:tab/>Iwe Siraeri.</text:p>
        <text:p text:style-name="P5"/>
        <text:p text:style-name="P5">9<text:tab/>Kusavapo mumwe Mwari</text:p>
        <text:p text:style-name="P5"><text:tab/>Po pakati penyu</text:p>
        <text:p text:style-name="P5"><text:tab/>Musanamata vamwari</text:p>
        <text:p text:style-name="P5"><text:tab/>Mwari wavatorwa.</text:p>
        <text:p text:style-name="P5"/>
        <text:p text:style-name="P5">10<text:tab/>Jehovha ndiMwari wenyu</text:p>
        <text:p text:style-name="P5"><text:tab/>Wakakubudisa</text:p>
        <text:p text:style-name="P5"><text:tab/>Shamisa muromo wako</text:p>
        <text:p text:style-name="P5"><text:tab/>Ndigozouzadza.</text:p>
        <text:p text:style-name="P5"/>
        <text:p text:style-name="P5">11<text:tab/>Asi imwi vanhu vangu</text:p>
        <text:p text:style-name="P5"><text:tab/>Hamuteereri</text:p>
        <text:p text:style-name="P5"><text:tab/>Siraeri wakaramba</text:p>
        <text:p text:style-name="P5"><text:tab/>Wandiramba chose.</text:p>
        <text:p text:style-name="P5"/>
        <text:p text:style-name="P5">12<text:tab/>Saka ndakavaregera<text:tab/></text:p>
        <text:p text:style-name="P5"><text:tab/>Pakuwoma moyo</text:p>
        <text:p text:style-name="P5"><text:tab/>Kuti vafambe namano</text:p>
        <text:p text:style-name="P5"><text:tab/>Iwo mano avo.</text:p>
        <text:p text:style-name="P5"/>
        <text:p text:style-name="P5">13<text:tab/>Dai ivo vanhu vangu</text:p>
        <text:p text:style-name="P5"><text:tab/>Vanditeerera</text:p>
        <text:p text:style-name="P5"><text:tab/>Kuti vafambe nenzira</text:p>
        <text:p text:style-name="P5"><text:tab/>Idzo nzira dzangu.</text:p>
        <text:p text:style-name="P5"/>
        <text:p text:style-name="P5">14<text:tab/>Dai ndakakurumidza</text:p>
        <text:p text:style-name="P5"><text:tab/>Kurova vavengi </text:p>
        <text:p text:style-name="P5"><text:tab/>Kurova vavengi vavo</text:p>
        <text:p text:style-name="P5"><text:tab/>Noruvoko rwangu.</text:p>
        <text:p text:style-name="P5"/>
        <text:p text:style-name="P5">15<text:tab/>Vanovenga YeJehovha</text:p>
        <text:p text:style-name="P5"><text:tab/>Vave pasi pake</text:p>
        <text:p text:style-name="P5"><text:tab/>Yavo nguva inogara</text:p>
        <text:p text:style-name="P5"><text:tab/>Nokusingaperi</text:p>
        <text:p text:style-name="P5"/>
        <text:p text:style-name="P5">16<text:tab/>Dai akavapa zviyo</text:p>
        <text:p text:style-name="P5"><text:tab/>Zvakaisvo-naka</text:p>
        <text:p text:style-name="P5"><text:tab/>Nokuvagutsa novuchi</text:p>
        <text:p text:style-name="P5"><text:tab/>Vunobva padombo.</text:p>
        <text:p text:style-name="P5"/>
        <text:p text:style-name="P5">Pisarema 82 C.M.</text:p>
        <text:p text:style-name="P5"/>
        <text:p text:style-name="P5">1<text:tab/>Pakati pavanesimba</text:p>
        <text:p text:style-name="P5"><text:tab/>Mwari unomira</text:p>
        <text:p text:style-name="P5"><text:tab/>Napakati pavamwari</text:p>
        <text:p text:style-name="P5"><text:tab/>Mwari unotonga.</text:p>
        <text:p text:style-name="P5"/>
        <text:p text:style-name="P5">2<text:tab/>Muchatonga zvakaipa</text:p>
        <text:p text:style-name="P5"><text:tab/>Kusvika riniko?</text:p>
        <text:p text:style-name="P5"><text:tab/>Musinga gamuchirivo</text:p>
        <text:p text:style-name="P5"><text:tab/>Vanhu vakaipa.</text:p>
        <text:p text:style-name="P5"/>
        <text:p text:style-name="P5">3<text:tab/>Tongerai vovarombo</text:p>
        <text:p text:style-name="P5"><text:tab/>Naidzo nherera</text:p>
        <text:p text:style-name="P5"><text:tab/>Vanotambudzika navo</text:p>
        <text:p text:style-name="P5"><text:tab/>Navanoshaiwa</text:p>
        <text:p text:style-name="P5"/>
        <text:p text:style-name="P5">4<text:tab/>Muvarwire paruvoko</text:p>
        <text:p text:style-name="P5"><text:tab/>Rwaye wakaipa</text:p>
        <text:p text:style-name="P5"><text:tab/>Muvasunungure pana</text:p>
        <text:p text:style-name="P5"><text:tab/>Iye wakaipa.</text:p>
        <text:p text:style-name="P5"/>
        <text:p text:style-name="P5">5<text:tab/>Havazivi vanzwisisi</text:p>
        <text:p text:style-name="P5"><text:tab/>Vofamba murima</text:p>
        <text:p text:style-name="P5"><text:tab/>Naidzo nheyo dzapasi</text:p>
        <text:p text:style-name="P5"><text:tab/>Dzinosununguka.</text:p>
        <text:p text:style-name="P5"/>
        <text:p text:style-name="P5">6<text:tab/>Ndakati murivamwari</text:p>
        <text:p text:style-name="P5"><text:tab/>Mose imwi muri</text:p>
        <text:p text:style-name="P5"><text:tab/>Vovanakomana vake</text:p>
        <text:p text:style-name="P5"><text:tab/>Vowokumusoro.</text:p>
        <text:p text:style-name="P5"/>
        <text:p text:style-name="P5">7<text:tab/>Kunyanguva zvakadaro</text:p>
        <text:p text:style-name="P5"><text:tab/>Muchafa somumwe</text:p>
        <text:p text:style-name="P5"><text:tab/>Somumwe wawo machinda</text:p>
        <text:p text:style-name="P5"><text:tab/>Machinda avanhu.</text:p>
        <text:p text:style-name="P5"/>
        <text:p text:style-name="P5">8<text:tab/>Simukai imwi Mwari</text:p>
        <text:p text:style-name="P5"><text:tab/>Mugotonga nyika</text:p>
        <text:p text:style-name="P5"><text:tab/>Nokuti dzondudzi dzose</text:p>
        <text:p text:style-name="P5"><text:tab/>Ndiyo nhaka yenyu.</text:p>
        <text:p text:style-name="P5"/>
        <text:p text:style-name="P5">Pisarema 83 <text:s/>C.M.<text:tab/></text:p>
        <text:p text:style-name="P5"/>
        <text:p text:style-name="P5">1 <text:s text:c="2"/>Jehovha musanyarara</text:p>
        <text:p text:style-name="P5"><text:tab/>Imwi Mwari wangu</text:p>
        <text:p text:style-name="P5"><text:tab/>Musingatauri Mwari</text:p>
        <text:p text:style-name="P5"><text:tab/>Musangonyarara.</text:p>
        <text:p text:style-name="P5"/>
        <text:p text:style-name="P5">2<text:tab/>Nokuti vavengi venyu<text:tab/></text:p>
        <text:p text:style-name="P5"><text:tab/>Vanoita bope</text:p>
        <text:p text:style-name="P5"><text:tab/>Vovanokuvengai va</text:p>
        <text:p text:style-name="P5"><text:tab/>Simudza musoro.</text:p>
        <text:p text:style-name="P5"/>
        <text:p text:style-name="P5">3<text:tab/>Vanofunga mano kuti</text:p>
        <text:p text:style-name="P5"><text:tab/>Vanyengere vanhu</text:p>
        <text:p text:style-name="P5"><text:tab/>Vanovarangana ivo</text:p>
        <text:p text:style-name="P5"><text:tab/>Vakavanzwa nemwi.</text:p>
        <text:p text:style-name="P5"/>
        <text:p text:style-name="P5">4<text:tab/>Kuti vagovaparadza</text:p>
        <text:p text:style-name="P5"><text:tab/>Vasazova rudzi</text:p>
        <text:p text:style-name="P5"><text:tab/>Kuti zita raSraeri</text:p>
        <text:p text:style-name="P5"><text:tab/>Risarangarirwa.</text:p>
        <text:p text:style-name="P5"/>
        <text:p text:style-name="P5">5<text:tab/>Nokuti vakarangana</text:p>
        <text:p text:style-name="P5"><text:tab/>Nawo moyo mumwe</text:p>
        <text:p text:style-name="P5"><text:tab/>Vakaitavo sungano</text:p>
        <text:p text:style-name="P5"><text:tab/>Yokuzorwa nemi.</text:p>
        <text:p text:style-name="P5"/>
        <text:p text:style-name="P5">6<text:tab/>Matente avo iwayo</text:p>
        <text:p text:style-name="P5"><text:tab/>Ivova Edhomi</text:p>
        <text:p text:style-name="P5"><text:tab/>Naiye Ishumaeri</text:p>
        <text:p text:style-name="P5"><text:tab/>Navo vaHagari.</text:p>
        <text:p text:style-name="P5"/>
        <text:p text:style-name="P5">7<text:tab/>Gebhari navaAmoni</text:p>
        <text:p text:style-name="P5"><text:tab/>NavaAmareki</text:p>
        <text:p text:style-name="P5"><text:tab/>Pamwe naye Firistia</text:p>
        <text:p text:style-name="P5"><text:tab/>Navagere Tire.</text:p>
        <text:p text:style-name="P5"/>
        <text:p text:style-name="P5">8<text:tab/>Naivo veAsiria</text:p>
        <text:p text:style-name="P5"><text:tab/>Vakavabatsira</text:p>
        <text:p text:style-name="P5"><text:tab/>Vasangana pamwe <text:s/>chete</text:p>
        <text:p text:style-name="P5"><text:tab/>Vo vana vaRoti.</text:p>
        <text:p text:style-name="P5"/>
        <text:p text:style-name="P5">9<text:tab/>Sezvamakamboitira</text:p>
        <text:p text:style-name="P5"><text:tab/>Midiya Sisera</text:p>
        <text:p text:style-name="P5"><text:tab/>Jabini poPakishoni</text:p>
        <text:p text:style-name="P5"><text:tab/>Muvaitirevo.</text:p>
        <text:p text:style-name="P5"/>
        <text:p text:style-name="P5">10<text:tab/>Ivo vakazoparadzwa</text:p>
        <text:p text:style-name="P5"><text:tab/>PaEndori apo</text:p>
        <text:p text:style-name="P5"><text:tab/>Vakazova somufudze</text:p>
        <text:p text:style-name="P5"><text:tab/>Mufudze wapasi.</text:p>
        <text:p text:style-name="P5"/>
        <text:p text:style-name="P5">11<text:tab/>Itai vakuru vavo</text:p>
        <text:p text:style-name="P5"><text:tab/>Oribi Sisera</text:p>
        <text:p text:style-name="P5"><text:tab/>Machinda avo osena</text:p>
        <text:p text:style-name="P5"><text:tab/>Zeba naZamuna.</text:p>
        <text:p text:style-name="P5"/>
        <text:p text:style-name="P5">12<text:tab/>Ivo vakanga vatoti</text:p>
        <text:p text:style-name="P5"><text:tab/>Ngatizvitorere</text:p>
        <text:p text:style-name="P5"><text:tab/>Ihwo vugaro hwa Mwari</text:p>
        <text:p text:style-name="P5"><text:tab/>Kuti hwuve hwedu.</text:p>
        <text:p text:style-name="P5"/>
        <text:p text:style-name="P5">13<text:tab/>Muvaite seguruva</text:p>
        <text:p text:style-name="P5"><text:tab/>Imwi Mwari wedu</text:p>
        <text:p text:style-name="P5"><text:tab/>Rinondeya samakoto</text:p>
        <text:p text:style-name="P5"><text:tab/>Odzingwa nemhepo.</text:p>
        <text:p text:style-name="P5"/>
        <text:p text:style-name="P5">14<text:tab/>Zviite kunge somoto</text:p>
        <text:p text:style-name="P5"><text:tab/>Unopisa dondo</text:p>
        <text:p text:style-name="P5"><text:tab/>Somurazvo wawomoto</text:p>
        <text:p text:style-name="P5"><text:tab/>Wopisa makomo.</text:p>
        <text:p text:style-name="P5"/>
        <text:p text:style-name="P5">15<text:tab/>Saizvozvo vavhunduswe</text:p>
        <text:p text:style-name="P5"><text:tab/>Nedutu remhepo</text:p>
        <text:p text:style-name="P5"><text:tab/>Mugozova teverera</text:p>
        <text:p text:style-name="P5"><text:tab/>Nechamupupuri.</text:p>
        <text:p text:style-name="P5"/>
        <text:p text:style-name="P5">16<text:tab/>Fukidzai zviso zvavo</text:p>
        <text:p text:style-name="P5"><text:tab/>Nako kunyadziswa</text:p>
        <text:p text:style-name="P5"><text:tab/>Kuti vagotsvaka zita</text:p>
        <text:p text:style-name="P5"><text:tab/>Renyu miJehovha.</text:p>
        <text:p text:style-name="P5"/>
        <text:p text:style-name="P5">17<text:tab/>Vanyadziswe vavhunduswe</text:p>
        <text:p text:style-name="P5"><text:tab/>Nokusingaperi</text:p>
        <text:p text:style-name="P5"><text:tab/>Zviro kwazvo vanyadziswe</text:p>
        <text:p text:style-name="P5"><text:tab/>Kusvika parufu.</text:p>
        <text:p text:style-name="P5"/>
        <text:p text:style-name="P5">18<text:tab/>Vazive kuti mwi moga</text:p>
        <text:p text:style-name="P5"><text:tab/>Munonzi Jehovha</text:p>
        <text:p text:style-name="P5"><text:tab/>Ndimwi wokumsoro soro</text:p>
        <text:p text:style-name="P5"><text:tab/>Kum’soro kwenyika.</text:p>
        <text:p text:style-name="P5"/>
        <text:p text:style-name="P5">Pisarema 84 C.M.<text:tab/></text:p>
        <text:p text:style-name="P5"/>
        <text:p text:style-name="P5">1<text:tab/>Vugaro hwenyu mwiMwari</text:p>
        <text:p text:style-name="P5"><text:tab/>Imwi Mwari wangu</text:p>
        <text:p text:style-name="P5"><text:tab/>Imwi Jehovha wehondo</text:p>
        <text:p text:style-name="P5"><text:tab/>Vunozodikamwa.</text:p>
        <text:p text:style-name="P5"/>
        <text:p text:style-name="P5">2<text:tab/>Mweya wangu unoshuva</text:p>
        <text:p text:style-name="P5"><text:tab/>Vazhe dzaJehovha</text:p>
        <text:p text:style-name="P5"><text:tab/>Zvirokwazvo unopanga</text:p>
        <text:p text:style-name="P5"><text:tab/>Vazhe dzaJehovha.</text:p>
        <text:p text:style-name="P5"/>
        <text:p text:style-name="P5"><text:tab/>Moyo wangu nyama yangu</text:p>
        <text:p text:style-name="P5"><text:tab/>Zvose zvinodana</text:p>
        <text:p text:style-name="P5"><text:tab/>Kunaye Mwari mupenyu</text:p>
        <text:p text:style-name="P5"><text:tab/>Zvose zvinodana.</text:p>
        <text:p text:style-name="P5"/>
        <text:p text:style-name="P5">3<text:tab/>Shiri yakazviwanira</text:p>
        <text:p text:style-name="P5"><text:tab/>Iyo nyenga nyenga</text:p>
        <text:p text:style-name="P5"><text:tab/>Yazviwanira dendere</text:p>
        <text:p text:style-name="P5"><text:tab/>Rokuisa vana.</text:p>
        <text:p text:style-name="P5"/>
        <text:p text:style-name="P5"><text:tab/>Po paaritari dzenyu</text:p>
        <text:p text:style-name="P5"><text:tab/>Jehovha wehondo</text:p>
        <text:p text:style-name="P5"><text:tab/>Zvirokwazvo Mwari wangu</text:p>
        <text:p text:style-name="P5"><text:tab/>Naye mambo wangu.</text:p>
        <text:p text:style-name="P5"/>
        <text:p text:style-name="P5">4<text:tab/>Vakaropafadzwa vano</text:p>
        <text:p text:style-name="P5"><text:tab/>Gara mumba menyu</text:p>
        <text:p text:style-name="P5"><text:tab/>Vachagara vachingoku</text:p>
        <text:p text:style-name="P5"><text:tab/>Rumbidzai ivo.</text:p>
        <text:p text:style-name="P5"/>
        <text:p text:style-name="P5">5<text:tab/>Wakaropafadzwa munhu</text:p>
        <text:p text:style-name="P5"><text:tab/>Murisimba rake</text:p>
        <text:p text:style-name="P5"><text:tab/>Moyo wake wakazadzwa</text:p>
        <text:p text:style-name="P5"><text:tab/>Nadzo nzira dzenyu.</text:p>
        <text:p text:style-name="P5"/>
        <text:p text:style-name="P5">6<text:tab/>Vachipfuvura mupata</text:p>
        <text:p text:style-name="P5"><text:tab/>Iyo yaka oma</text:p>
        <text:p text:style-name="P5"><text:tab/>Vanoita mo matsime</text:p>
        <text:p text:style-name="P5"><text:tab/>Ozadzwa nemvura.</text:p>
        <text:p text:style-name="P5"/>
        <text:p text:style-name="P5">7<text:tab/>Vanowedzeravo simba</text:p>
        <text:p text:style-name="P5">Pam’soro pesimba</text:p>
        <text:p text:style-name="P5">PaZioni vagomira</text:p>
        <text:p text:style-name="P5"><text:tab/>Pamberi paMwari.</text:p>
        <text:p text:style-name="P5"/>
        <text:p text:style-name="P5">8<text:tab/>Imwi Jehovha weHondo</text:p>
        <text:p text:style-name="P5"><text:tab/>Inzwai kuchema</text:p>
        <text:p text:style-name="P5"><text:tab/>Munditerere nenzeve</text:p>
        <text:p text:style-name="P5"><text:tab/>Mwari waJakobo.</text:p>
        <text:p text:style-name="P5"/>
        <text:p text:style-name="P5">9<text:tab/>Mwari imwi nhovo yedu</text:p>
        <text:p text:style-name="P5"><text:tab/>Tarirai henyu</text:p>
        <text:p text:style-name="P5"><text:tab/>Tarira muvone chiso</text:p>
        <text:p text:style-name="P5"><text:tab/>Chomuzodzwa wenyu.</text:p>
        <text:p text:style-name="P5"/>
        <text:p text:style-name="P5">10<text:tab/>Nokuti rozuva rimwe</text:p>
        <text:p text:style-name="P5"><text:tab/>Popavazhe dzenyu</text:p>
        <text:p text:style-name="P5"><text:tab/>Rinokunda mamwe ane</text:p>
        <text:p text:style-name="P5"><text:tab/>Churu pakunaka.</text:p>
        <text:p text:style-name="P5"/>
        <text:p text:style-name="P5"><text:tab/>Ndinoda kuva murindi</text:p>
        <text:p text:style-name="P5"><text:tab/>Waiwo mukova</text:p>
        <text:p text:style-name="P5"><text:tab/>Weimba yaMwari wangu</text:p>
        <text:p text:style-name="P5"><text:tab/>Ndiite murindi.</text:p>
        <text:p text:style-name="P5"/>
        <text:p text:style-name="P5">11<text:tab/>Nokuti Jehovha Mwari</text:p>
        <text:p text:style-name="P5"><text:tab/>Izuva nenhovo</text:p>
        <text:p text:style-name="P5"><text:tab/>Jehovha uchapa nyasha</text:p>
        <text:p text:style-name="P5"><text:tab/>Naikokukudzwa</text:p>
        <text:p text:style-name="P5"/>
        <text:p text:style-name="P5"><text:tab/>Hapachina chakanaka</text:p>
        <text:p text:style-name="P5"><text:tab/>Chaangavanyima</text:p>
        <text:p text:style-name="P5"><text:tab/>Ivo vaya vanofamba</text:p>
        <text:p text:style-name="P5"><text:tab/>Nako kururama.</text:p>
        <text:p text:style-name="P5"/>
        <text:p text:style-name="P5">12<text:tab/>Imwi Jehovha wehondo</text:p>
        <text:p text:style-name="P5"><text:tab/>Wakaropafadzwa</text:p>
        <text:p text:style-name="P5"><text:tab/>Iye munhu unovimba</text:p>
        <text:p text:style-name="P5"><text:tab/>Unovimba nemwi.</text:p>
        <text:p text:style-name="P5"/>
        <text:p text:style-name="P5">Pisarema 85. C.M.<text:tab/></text:p>
        <text:p text:style-name="P5"/>
        <text:p text:style-name="P5">1<text:tab/>Jehovha makafarisa</text:p>
        <text:p text:style-name="P5"><text:tab/>Iyo nyika yenyu</text:p>
        <text:p text:style-name="P5"><text:tab/>Makadzosa zveJakobo</text:p>
        <text:p text:style-name="P5"><text:tab/>Pakutapwa kwake.</text:p>
        <text:p text:style-name="P5"/>
        <text:p text:style-name="P5">2<text:tab/>Makangamwira kutadza</text:p>
        <text:p text:style-name="P5"><text:tab/>kwavo vanhu venyu</text:p>
        <text:p text:style-name="P5"><text:tab/>Makafukidzavo zvivi</text:p>
        <text:p text:style-name="P5"><text:tab/>Zvivi zvavo zvose.</text:p>
        <text:p text:style-name="P5"/>
        <text:p text:style-name="P5">3<text:tab/>Kutsamwa kwenyu mabvisa</text:p>
        <text:p text:style-name="P5"><text:tab/>Nadzo hasha dzenyu</text:p>
        <text:p text:style-name="P5"><text:tab/>Napahasha dzakanyanya</text:p>
        <text:p text:style-name="P5"><text:tab/>Imwi mazvidzora.</text:p>
        <text:p text:style-name="P5"/>
        <text:p text:style-name="P5">4<text:tab/>Tidzosei imwi Mwari</text:p>
        <text:p text:style-name="P5"><text:tab/>Muponesi wedu</text:p>
        <text:p text:style-name="P5"><text:tab/>Mugumise hasha dzenyu</text:p>
        <text:p text:style-name="P5"><text:tab/>Dzakananga isu.</text:p>
        <text:p text:style-name="P5"/>
        <text:p text:style-name="P5">5<text:tab/>Mucharamba makatsamwa</text:p>
        <text:p text:style-name="P5"><text:tab/>Nokusingaperi</text:p>
        <text:p text:style-name="P5"><text:tab/>Mosvitsa kutsamwa here</text:p>
        <text:p text:style-name="P5"><text:tab/>Kumarudzi ose.</text:p>
        <text:p text:style-name="P5"/>
        <text:p text:style-name="P5">6<text:tab/>Hamungatiraramisi</text:p>
        <text:p text:style-name="P5"><text:tab/>Isu vanhu venyu</text:p>
        <text:p text:style-name="P5"><text:tab/>Kuti tigofara nemwi</text:p>
        <text:p text:style-name="P5"><text:tab/>Isu vanhu venyu.</text:p>
        <text:p text:style-name="P5"/>
        <text:p text:style-name="P5">7<text:tab/>Tiratidze ngoni dzenyu</text:p>
        <text:p text:style-name="P5"><text:tab/>Iyemwi Jehovha</text:p>
        <text:p text:style-name="P5"><text:tab/>Mugotipa ruponeso</text:p>
        <text:p text:style-name="P5"><text:tab/>Ruponeso rwenyu.</text:p>
        <text:p text:style-name="P5"/>
        <text:p text:style-name="P5">8<text:tab/>Imwi muchazotaura</text:p>
        <text:p text:style-name="P5"><text:tab/>Rugare kuvanhu</text:p>
        <text:p text:style-name="P5"><text:tab/>Nokuvatsvene varege</text:p>
        <text:p text:style-name="P5"><text:tab/>Varege vupenzi.</text:p>
        <text:p text:style-name="P5"/>
        <text:p text:style-name="P5">9<text:tab/>Zvirokwazvo kuponeswa</text:p>
        <text:p text:style-name="P5"><text:tab/>Kwake kuri pedo</text:p>
        <text:p text:style-name="P5"><text:tab/>Navo vanhu vanomutya</text:p>
        <text:p text:style-name="P5"><text:tab/>Vari mukuhwinya.</text:p>
        <text:p text:style-name="P5"/>
        <text:p text:style-name="P5">10<text:tab/>Ngoni naiyo chokwadi</text:p>
        <text:p text:style-name="P5"><text:tab/>Zvakazosangana</text:p>
        <text:p text:style-name="P5"><text:tab/>Kururama norugare</text:p>
        <text:p text:style-name="P5"><text:tab/>Zvakazosvetana.</text:p>
        <text:p text:style-name="P5"/>
        <text:p text:style-name="P5">11<text:tab/>Zvokwadi yomera pasi</text:p>
        <text:p text:style-name="P5"><text:tab/>Mwari waTarisa</text:p>
        <text:p text:style-name="P5"><text:tab/>Arikumusoro soro</text:p>
        <text:p text:style-name="P5"><text:tab/>Watarisa pasi.</text:p>
        <text:p text:style-name="P5"/>
        <text:p text:style-name="P5">12<text:tab/>Jehovha uchapa vanhu</text:p>
        <text:p text:style-name="P5"><text:tab/>Zvinhu zvakanaka</text:p>
        <text:p text:style-name="P5"><text:tab/>Nyika igozobereka</text:p>
        <text:p text:style-name="P5"><text:tab/>Zvibereko zvayo.</text:p>
        <text:p text:style-name="P5"/>
        <text:p text:style-name="P5">13<text:tab/>Kururama kuchatunga</text:p>
        <text:p text:style-name="P5"><text:tab/>Mirira dzo tsoka</text:p>
        <text:p text:style-name="P5"><text:tab/>Kuchagadzirira tsoka</text:p>
        <text:p text:style-name="P5"><text:tab/>Tsoka dzake nzira.</text:p>
        <text:p text:style-name="P5"/>
        <text:p text:style-name="P5">Pisarema 86. C.M.</text:p>
        <text:p text:style-name="P5"/>
        <text:p text:style-name="P5">1<text:tab/>Rerekai nzeve dzenyu</text:p>
        <text:p text:style-name="P5"><text:tab/>Kuti <text:s/>mugondinzwa</text:p>
        <text:p text:style-name="P5">Nokuti ndiri murombo</text:p>
        <text:p text:style-name="P5">Nounoshaiwa.</text:p>
        <text:p text:style-name="P5"/>
        <text:p text:style-name="P5">2<text:tab/>Mweya wangu chengetai</text:p>
        <text:p text:style-name="P5"><text:tab/>Zvandiri mutsvene</text:p>
        <text:p text:style-name="P5"><text:tab/>Ponesa muranda wenyu</text:p>
        <text:p text:style-name="P5"><text:tab/>Ndinovimba nemi.</text:p>
        <text:p text:style-name="P5"/>
        <text:p text:style-name="P5">3<text:tab/>Ishe ngoni ndinzwirei</text:p>
        <text:p text:style-name="P5"><text:tab/>Kwamuri ndodana</text:p>
        <text:p text:style-name="P5"><text:tab/>Kuti kwamuri ndochema</text:p>
        <text:p text:style-name="P5"><text:tab/>Wo mazuva ose.</text:p>
        <text:p text:style-name="P5"><text:tab/></text:p>
        <text:p text:style-name="P5">4<text:tab/>Mweya womuranda wenyu</text:p>
        <text:p text:style-name="P5"><text:tab/>Dofadzai imwi</text:p>
        <text:p text:style-name="P5"><text:tab/>Ndinosimudzira mweya</text:p>
        <text:p text:style-name="P5"><text:tab/>Wangu komuri.</text:p>
        <text:p text:style-name="P5"/>
        <text:p text:style-name="P5">5<text:tab/>Nokuti She makanaka</text:p>
        <text:p text:style-name="P5"><text:tab/>Munokangamwira</text:p>
        <text:p text:style-name="P5"><text:tab/>Ngoni munovaitira</text:p>
        <text:p text:style-name="P5"><text:tab/>Vanodana imwi.</text:p>
        <text:p text:style-name="P5"/>
        <text:p text:style-name="P5">6<text:tab/>Kumunyengetero wangu</text:p>
        <text:p text:style-name="P5"><text:tab/>Rerekai nzeve</text:p>
        <text:p text:style-name="P5"><text:tab/>Mugoteerera inzwi</text:p>
        <text:p text:style-name="P5"><text:tab/>Rom’kumbiro wangu.</text:p>
        <text:p text:style-name="P5"/>
        <text:p text:style-name="P5">7<text:tab/>Pazuva ramadambudzo<text:tab/></text:p>
        <text:p text:style-name="P5"><text:tab/>Kwamuri ndodana</text:p>
        <text:p text:style-name="P5"><text:tab/>Nokuti iyemwi moga</text:p>
        <text:p text:style-name="P5"><text:tab/>Muchandipindura.</text:p>
        <text:p text:style-name="P5"/>
        <text:p text:style-name="P5">8<text:tab/>Wakafanana vo nemwi</text:p>
        <text:p text:style-name="P5"><text:tab/>Hapana nomumwe</text:p>
        <text:p text:style-name="P5"><text:tab/>Namabasa akaita</text:p>
        <text:p text:style-name="P5"><text:tab/>Seenyu hapana.</text:p>
        <text:p text:style-name="P5"/>
        <text:p text:style-name="P5">9<text:tab/>Dzondudzi dzamakaita</text:p>
        <text:p text:style-name="P5"><text:tab/>Idzo dzichauya</text:p>
        <text:p text:style-name="P5"><text:tab/>Kuzonamata kwamuri</text:p>
        <text:p text:style-name="P5"><text:tab/>Dzichakurumbidzai.</text:p>
        <text:p text:style-name="P5"/>
        <text:p text:style-name="P5">10<text:tab/>Nokuti muri mukuru</text:p>
        <text:p text:style-name="P5"><text:tab/>Ndimi munoita</text:p>
        <text:p text:style-name="P5"><text:tab/>Zvose zvinozoshamisa</text:p>
        <text:p text:style-name="P5"><text:tab/>Ndimi Mwari moga.</text:p>
        <text:p text:style-name="P5"/>
        <text:p text:style-name="P5">11<text:tab/>Ndidzidzisei nzira yenyu</text:p>
        <text:p text:style-name="P5"><text:tab/>Fambe muchokwadi</text:p>
        <text:p text:style-name="P5"><text:tab/>Moyo wangu batanidzai</text:p>
        <text:p text:style-name="P5"><text:tab/>Nditye zita renyu.</text:p>
        <text:p text:style-name="P5"/>
        <text:p text:style-name="P5">12<text:tab/>Ndichakurumbidzai Ishe</text:p>
        <text:p text:style-name="P5"><text:tab/>Imwi Mwari wangu</text:p>
        <text:p text:style-name="P5"><text:tab/>Zita renyu ndirumbidze</text:p>
        <text:p text:style-name="P5"><text:tab/>Nokusingaperi</text:p>
        <text:p text:style-name="P5"/>
        <text:p text:style-name="P5">13<text:tab/>Nokuti dzo ngoni dzenyu</text:p>
        <text:p text:style-name="P5"><text:tab/>Ihuru kwandiri</text:p>
        <text:p text:style-name="P5"><text:tab/>Marwira mweya wangu mu</text:p>
        <text:p text:style-name="P5"><text:tab/>Gomba rakadzika.</text:p>
        <text:p text:style-name="P5"/>
        <text:p text:style-name="P5">14<text:tab/>Vanhu vanongozvikudza</text:p>
        <text:p text:style-name="P5"><text:tab/>Vakandimukira</text:p>
        <text:p text:style-name="P5"><text:tab/>Vungano yavanhu vose</text:p>
        <text:p text:style-name="P5"><text:tab/>Vanomanikidza</text:p>
        <text:p text:style-name="P5"/>
        <text:p text:style-name="P5"><text:tab/>Vungano yaingotsvaka</text:p>
        <text:p text:style-name="P5"><text:tab/>Iwo mweya wangu</text:p>
        <text:p text:style-name="P5"><text:tab/>Havana kukuisai</text:p>
        <text:p text:style-name="P5"><text:tab/>Imwi mberi kwavo</text:p>
        <text:p text:style-name="P5"/>
        <text:p text:style-name="P5">15<text:tab/>Mwari mune nyasha muno</text:p>
        <text:p text:style-name="P5"><text:tab/>Nonoka kutsamwa</text:p>
        <text:p text:style-name="P5"><text:tab/>Imwi mune ngoni zhinji</text:p>
        <text:p text:style-name="P5"><text:tab/>Naiyo zvokwadi.</text:p>
        <text:p text:style-name="P5"/>
        <text:p text:style-name="P5">16<text:tab/>Ndinzwirei ngoni Mwari</text:p>
        <text:p text:style-name="P5"><text:tab/>Mugondipa simba</text:p>
        <text:p text:style-name="P5"><text:tab/>Ponesai Mwanakomana</text:p>
        <text:p text:style-name="P5"><text:tab/>Womuranda kadzi</text:p>
        <text:p text:style-name="P5"/>
        <text:p text:style-name="P5">17<text:tab/>Chiratidzo ndiratidze</text:p>
        <text:p text:style-name="P5"><text:tab/>Chazvo zvakanaka</text:p>
        <text:p text:style-name="P5"><text:tab/>Kuti vavengi vavone</text:p>
        <text:p text:style-name="P5"><text:tab/>Ivo vanyadziswe</text:p>
        <text:p text:style-name="P5"/>
        <text:p text:style-name="P5">Nokuti imwi Jehovha makandibatsira<text:tab/></text:p>
        <text:p text:style-name="P5">Imwi makandi nyaradza</text:p>
        <text:p text:style-name="P5"><text:tab/>Iyemwi Jehovha</text:p>
        <text:p text:style-name="P5"/>
        <text:p text:style-name="P5"><text:tab/><text:tab/>Pisarema 87. <text:s/>C.M.</text:p>
        <text:p text:style-name="P5"/>
        <text:p text:style-name="P5">1<text:tab/>Unodzika nheyo dzake</text:p>
        <text:p text:style-name="P5"><text:tab/>Ipo pamakomo</text:p>
        <text:p text:style-name="P5"><text:tab/>Iwo makomo matsvene</text:p>
        <text:p text:style-name="P5"><text:tab/>Paanodzidzika.</text:p>
        <text:p text:style-name="P5"/>
        <text:p text:style-name="P5">2<text:tab/>Mwari unoda misuwo</text:p>
        <text:p text:style-name="P5"><text:tab/>Iyo yeZion</text:p>
        <text:p text:style-name="P5"><text:tab/>Kupfuvura bwo vugaro</text:p>
        <text:p text:style-name="P5"><text:tab/>Bwaiye Jakobo.</text:p>
        <text:p text:style-name="P5"/>
        <text:p text:style-name="P5">3<text:tab/>Zvinhu zvakanakisisa</text:p>
        <text:p text:style-name="P5"><text:tab/>Zvinozotaurwa</text:p>
        <text:p text:style-name="P5"><text:tab/>Pamusoro pako iwe</text:p>
        <text:p text:style-name="P5"><text:tab/>We guta raMwari.</text:p>
        <text:p text:style-name="P5"/>
        <text:p text:style-name="P5">4<text:tab/>Ndichareva Bhabhironi</text:p>
        <text:p text:style-name="P5"><text:tab/>Naiye Rahabhi</text:p>
        <text:p text:style-name="P5"><text:tab/>Kunavo vanondiziva</text:p>
        <text:p text:style-name="P5"><text:tab/>Ndichasingoreva.</text:p>
        <text:p text:style-name="P5"/>
        <text:p text:style-name="P5"><text:tab/>Tarira Firistia</text:p>
        <text:p text:style-name="P5"><text:tab/>Tire Itiopia</text:p>
        <text:p text:style-name="P5"><text:tab/>Tarira Murume uyu</text:p>
        <text:p text:style-name="P5"><text:tab/>Wakazvarwa uko.</text:p>
        <text:p text:style-name="P5"/>
        <text:p text:style-name="P5">5<text:tab/>Zvichazonzi paZion</text:p>
        <text:p text:style-name="P5"><text:tab/>Uyu nouyovo</text:p>
        <text:p text:style-name="P5"><text:tab/>Waka zvarigwa imomo</text:p>
        <text:p text:style-name="P5"><text:tab/>Ye uchasimbisa.</text:p>
        <text:p text:style-name="P5"/>
        <text:p text:style-name="P5">6<text:tab/>Jehovha uchaverenga</text:p>
        <text:p text:style-name="P5"><text:tab/>Pakunyora ndudzi</text:p>
        <text:p text:style-name="P5"><text:tab/>Achiti murume uyo</text:p>
        <text:p text:style-name="P5"><text:tab/>Wakazvarigwa ko.</text:p>
        <text:p text:style-name="P5"/>
        <text:p text:style-name="P5">7<text:tab/>Vanoimba navatambi</text:p>
        <text:p text:style-name="P5"><text:tab/>Vacharidza chiti</text:p>
        <text:p text:style-name="P5"><text:tab/>Ose wa matsime angu</text:p>
        <text:p text:style-name="P5"><text:tab/>Arimo mauri.</text:p>
        <text:p text:style-name="P5"/>
        <text:p text:style-name="P5"><text:tab/>Pirarema 88. C.M.</text:p>
        <text:p text:style-name="P5"/>
        <text:p text:style-name="P5">1<text:tab/>Imi Jehovha Mwari wo</text:p>
        <text:p text:style-name="P5"><text:tab/>Ruponeso rwangu</text:p>
        <text:p text:style-name="P5"><text:tab/>Ndakachema mberi kwenyu</text:p>
        <text:p text:style-name="P5"><text:tab/>Siku nesikati.</text:p>
        <text:p text:style-name="P5"/>
        <text:p text:style-name="P5">2<text:tab/>Munyengetero wangu wo</text:p>
        <text:p text:style-name="P5"><text:tab/>Kwamuri upinde</text:p>
        <text:p text:style-name="P5"><text:tab/>Rerekai nzeve yenyu</text:p>
        <text:p text:style-name="P5"><text:tab/>Mugonzwa kuchema.</text:p>
        <text:p text:style-name="P5"/>
        <text:p text:style-name="P5">3<text:tab/>Mweya wangu wakazara</text:p>
        <text:p text:style-name="P5"><text:tab/>Namatambudziko</text:p>
        <text:p text:style-name="P5"><text:tab/>Mweya wangu woswedera</text:p>
        <text:p text:style-name="P5"><text:tab/>Iko kuSheori.</text:p>
        <text:p text:style-name="P5"/>
        <text:p text:style-name="P5">4<text:tab/>Ndinoverengwa pamwe na</text:p>
        <text:p text:style-name="P5"><text:tab/>Vopinda mugomba</text:p>
        <text:p text:style-name="P5"><text:tab/>Ndakafanana nomunhu</text:p>
        <text:p text:style-name="P5"><text:tab/>‘Sina mubatsiri.</text:p>
        <text:p text:style-name="P5"/>
        <text:p text:style-name="P5">5<text:tab/>Ndakarashirwa pakati</text:p>
        <text:p text:style-name="P5"><text:tab/>Paivo vakafa</text:p>
        <text:p text:style-name="P5"><text:tab/>Saivo vakavurawa</text:p>
        <text:p text:style-name="P5"><text:tab/>Vavete mubwiro</text:p>
        <text:p text:style-name="P5"/>
        <text:p text:style-name="P5"><text:tab/>Ivo vamusati mucha</text:p>
        <text:p text:style-name="P5"><text:tab/>Mucharangarira</text:p>
        <text:p text:style-name="P5"><text:tab/>Vakatogurwa ivavo</text:p>
        <text:p text:style-name="P5"><text:tab/>Paruvoko rwenyu.</text:p>
        <text:p text:style-name="P5"/>
        <text:p text:style-name="P5">6<text:tab/>Makandiisa mugomba</text:p>
        <text:p text:style-name="P5"><text:tab/>Rakadzika dzika</text:p>
        <text:p text:style-name="P5"><text:tab/>Po panzvimbo dzine rima</text:p>
        <text:p text:style-name="P5"><text:tab/>Makadzika kwazvo.</text:p>
        <text:p text:style-name="P5"/>
        <text:p text:style-name="P5">7<text:tab/>Makaisa hasha dzenyu</text:p>
        <text:p text:style-name="P5"><text:tab/>Pamusoro pangu</text:p>
        <text:p text:style-name="P5"><text:tab/>Imwi makanditambudza</text:p>
        <text:p text:style-name="P5"><text:tab/>Namafungu enyu.</text:p>
        <text:p text:style-name="P5"/>
        <text:p text:style-name="P5">8<text:tab/>Imi makatovaisa</text:p>
        <text:p text:style-name="P5"><text:tab/>Vazikani vangu</text:p>
        <text:p text:style-name="P5"><text:tab/>Mavaisa kure neni</text:p>
        <text:p text:style-name="P5"><text:tab/>Vazikani vangu.</text:p>
        <text:p text:style-name="P5"/>
        <text:p text:style-name="P5"><text:tab/>Makandiitavo chinhu</text:p>
        <text:p text:style-name="P5"><text:tab/>Chinozonyangadza</text:p>
        <text:p text:style-name="P5"><text:tab/>Kwavari ndakapfigirwa</text:p>
        <text:p text:style-name="P5"><text:tab/>Ndigoni kubuda.</text:p>
        <text:p text:style-name="P5"/>
        <text:p text:style-name="P5">9<text:tab/>Ziso rangu rinochema</text:p>
        <text:p text:style-name="P5"><text:tab/>Nokutambudzika</text:p>
        <text:p text:style-name="P5"><text:tab/>Ndakadanavo kwamuri</text:p>
        <text:p text:style-name="P5"><text:tab/>Mazuva ngu ose.</text:p>
        <text:p text:style-name="P5"/>
        <text:p text:style-name="P5">10<text:tab/>Mungaitira vakafa</text:p>
        <text:p text:style-name="P5"><text:tab/>Zvishamiso here</text:p>
        <text:p text:style-name="P5"><text:tab/>Vaparara vangamuka</text:p>
        <text:p text:style-name="P5"><text:tab/>Varumbidze here.</text:p>
        <text:p text:style-name="P5"/>
        <text:p text:style-name="P5">11<text:tab/>Vunyoro hwungaparidzwa</text:p>
        <text:p text:style-name="P5"><text:tab/>Nomubwiro here?</text:p>
        <text:p text:style-name="P5"><text:tab/>Kana kutendeka kwenyu</text:p>
        <text:p text:style-name="P5"><text:tab/>Momukuparadzwa?</text:p>
        <text:p text:style-name="P5"/>
        <text:p text:style-name="P5">12<text:tab/>Ko zvishamiso zvenyu zvo</text:p>
        <text:p text:style-name="P5"><text:tab/>Zikanwa murima?</text:p>
        <text:p text:style-name="P5"><text:tab/>Nokururama panyika</text:p>
        <text:p text:style-name="P5"><text:tab/>Vo yokukangamwa?</text:p>
        <text:p text:style-name="P5"/>
        <text:p text:style-name="P5">13<text:tab/>Ndakachema vo kwamuri</text:p>
        <text:p text:style-name="P5"><text:tab/>Kukumbira kwangu</text:p>
        <text:p text:style-name="P5"><text:tab/>Mangwanani kuchasvika</text:p>
        <text:p text:style-name="P5"><text:tab/>Iko mberi kwenyu.</text:p>
        <text:p text:style-name="P5"/>
        <text:p text:style-name="P5">14<text:tab/>Jehovha munorashirei</text:p>
        <text:p text:style-name="P5"><text:tab/>Iwo mweya wangu</text:p>
        <text:p text:style-name="P5"><text:tab/>Munovanzirei chiso</text:p>
        <text:p text:style-name="P5"><text:tab/>Chenyu ko kwandiri.</text:p>
        <text:p text:style-name="P5"/>
        <text:p text:style-name="P5">15<text:tab/>Ndinotambudzika ni</text:p>
        <text:p text:style-name="P5"><text:tab/>Kusvika pakufa</text:p>
        <text:p text:style-name="P5"><text:tab/>Ndichivhundudzirwa nemwi</text:p>
        <text:p text:style-name="P5"><text:tab/>Ndinopera mano.</text:p>
        <text:p text:style-name="P5"/>
        <text:p text:style-name="P5">16<text:tab/>Kutsamwa kwenyu kukuru</text:p>
        <text:p text:style-name="P5"><text:tab/>pamusoro pangu</text:p>
        <text:p text:style-name="P5"><text:tab/>Kutyisa kwenyu kukuru</text:p>
        <text:p text:style-name="P5"><text:tab/>Kwakandiparadza.</text:p>
        <text:p text:style-name="P5"/>
        <text:p text:style-name="P5">17<text:tab/>Zvakandifukidza ini</text:p>
        <text:p text:style-name="P5"><text:tab/>Kuita semvura</text:p>
        <text:p text:style-name="P5"><text:tab/>Zvandipoteredza ini</text:p>
        <text:p text:style-name="P5"><text:tab/>Pamwe chete apo.</text:p>
        <text:p text:style-name="P5"/>
        <text:p text:style-name="P5">18<text:tab/>Shamwari navanodana</text:p>
        <text:p text:style-name="P5"><text:tab/>Mavaisa kure</text:p>
        <text:p text:style-name="P5"><text:tab/>Naye muzikani wangu</text:p>
        <text:p text:style-name="P5"><text:tab/>Urimo murima.</text:p>
        <text:p text:style-name="P5"/>
        <text:p text:style-name="P5"><text:tab/><text:tab/>Pisarema 89.C.M</text:p>
        <text:p text:style-name="P5"/>
        <text:p text:style-name="P5">1<text:tab/>Ndichaimba ndichireva</text:p>
        <text:p text:style-name="P5"><text:tab/>Ngoni dzaJehovha</text:p>
        <text:p text:style-name="P5">Idzo ngoni dzaJehovha</text:p>
        <text:p text:style-name="P5"><text:tab/>Nokusingaperi.<text:tab/></text:p>
        <text:p text:style-name="P5"/>
        <text:p text:style-name="P5">2<text:tab/>Idzo ngoni dzichavakwa</text:p>
        <text:p text:style-name="P5"><text:tab/>Nokusingaperi</text:p>
        <text:p text:style-name="P5"><text:tab/>Simbisai kutendeka</text:p>
        <text:p text:style-name="P5"><text:tab/>Mukudenga-denga.</text:p>
        <text:p text:style-name="P5"/>
        <text:p text:style-name="P5">3<text:tab/>Ndakaita yosungano</text:p>
        <text:p text:style-name="P5"><text:tab/>Nomusanangurwa</text:p>
        <text:p text:style-name="P5"><text:tab/>Ndakapinzira Davhidhi</text:p>
        <text:p text:style-name="P5"><text:tab/>Ndikati kwaari.</text:p>
        <text:p text:style-name="P5"/>
        <text:p text:style-name="P5">4<text:tab/>Ndichamisa vana vako</text:p>
        <text:p text:style-name="P5"><text:tab/>Nokusingaperi</text:p>
        <text:p text:style-name="P5"><text:tab/>Chigaro ndokuvakira</text:p>
        <text:p text:style-name="P5"><text:tab/>Kumarudzi ose.</text:p>
        <text:p text:style-name="P5"/>
        <text:p text:style-name="P5">5<text:tab/>Kudenga kucharumbidza</text:p>
        <text:p text:style-name="P5"><text:tab/>Zvishamiso zvenyu</text:p>
        <text:p text:style-name="P5"><text:tab/>Nako kutendeka kwenyu</text:p>
        <text:p text:style-name="P5"><text:tab/>Ipo pavungano.</text:p>
        <text:p text:style-name="P5"/>
        <text:p text:style-name="P5">6<text:tab/>Iye Mwari unotyiwa</text:p>
        <text:p text:style-name="P5"><text:tab/>Pavungano yavo</text:p>
        <text:p text:style-name="P5"><text:tab/>Kutyiwa wakafanira</text:p>
        <text:p text:style-name="P5"><text:tab/>Kupfuvura vose.</text:p>
        <text:p text:style-name="P5"/>
        <text:p text:style-name="P5">7<text:tab/>Jehovha Mwari wehondo</text:p>
        <text:p text:style-name="P5"><text:tab/>Imwi munesimba</text:p>
        <text:p text:style-name="P5"><text:tab/>Ndiani wofana imwi</text:p>
        <text:p text:style-name="P5"><text:tab/>Kutendeka kwenyu.</text:p>
        <text:p text:style-name="P5"/>
        <text:p text:style-name="P5">8<text:tab/>Ndimi munobata gungwa</text:p>
        <text:p text:style-name="P5"><text:tab/>Kuzvikudza kwaro</text:p>
        <text:p text:style-name="P5"><text:tab/>Mafungu akasimuka</text:p>
        <text:p text:style-name="P5"><text:tab/>Munoanyaradza.</text:p>
        <text:p text:style-name="P5"/>
        <text:p text:style-name="P5">9<text:tab/>Makaputsanya Raabi</text:p>
        <text:p text:style-name="P5"><text:tab/>Kunge unesimba</text:p>
        <text:p text:style-name="P5"><text:tab/>Vavengi vakaparadza</text:p>
        <text:p text:style-name="P5"><text:tab/>Noruvoko rwenyu.</text:p>
        <text:p text:style-name="P5"/>
        <text:p text:style-name="P5">10<text:tab/>Kudenga-denga ndokwenyu</text:p>
        <text:p text:style-name="P5"><text:tab/>Nenyika ndeyenyu</text:p>
        <text:p text:style-name="P5"><text:tab/>Nezvose zvose</text:p>
        <text:p text:style-name="P5"><text:tab/>Ndimi makateya.</text:p>
        <text:p text:style-name="P5"/>
        <text:p text:style-name="P5">11<text:tab/>Chamhembe Maodzanyemba</text:p>
        <text:p text:style-name="P5"><text:tab/>Ndimi makasika</text:p>
        <text:p text:style-name="P5"><text:tab/>Tabori naro Hermoni</text:p>
        <text:p text:style-name="P5"><text:tab/>Fara momuzita.</text:p>
        <text:p text:style-name="P5"/>
        <text:p text:style-name="P5">12<text:tab/>Noruvoko runesimba</text:p>
        <text:p text:style-name="P5"><text:tab/>Chanza chinesimba</text:p>
        <text:p text:style-name="P5"><text:tab/>Ruvoko rwenyu rworudo</text:p>
        <text:p text:style-name="P5"><text:tab/>Rwakatosimudzwa.</text:p>
        <text:p text:style-name="P5"/>
        <text:p text:style-name="P5">13<text:tab/>Kururama nokutonga</text:p>
        <text:p text:style-name="P5"><text:tab/>Ndidzo nheyo dzenyu</text:p>
        <text:p text:style-name="P5"><text:tab/>Nyasha nechokwadi chenyu</text:p>
        <text:p text:style-name="P5"><text:tab/>Zvinotungamira.</text:p>
        <text:p text:style-name="P5"/>
        <text:p text:style-name="P5">14<text:tab/>Vakaropafadzwa vanhu</text:p>
        <text:p text:style-name="P5"><text:tab/>Ziva nzwi romfaro</text:p>
        <text:p text:style-name="P5"><text:tab/>Vanofamba muchiedza </text:p>
        <text:p text:style-name="P5">Chacho chiso chenyu </text:p>
        <text:p text:style-name="P5"/>
        <text:p text:style-name="P5">15<text:tab/>Vanofara m’zita renyu</text:p>
        <text:p text:style-name="P5"><text:tab/>Iro zuva rose</text:p>
        <text:p text:style-name="P5"><text:tab/>Vanosimudzwa naiko</text:p>
        <text:p text:style-name="P5"><text:tab/>Kururama kwenyu.</text:p>
        <text:p text:style-name="P5"/>
        <text:p text:style-name="P5">16<text:tab/>Nokuti muri kubwinya</text:p>
        <text:p text:style-name="P5"><text:tab/>Kwaro simba ravo</text:p>
        <text:p text:style-name="P5"><text:tab/>Nyanga rwenyu chasimudzwa</text:p>
        <text:p text:style-name="P5"><text:tab/>Nadzo tsitsi dzenyu</text:p>
        <text:p text:style-name="P5"/>
        <text:p text:style-name="P5">17<text:tab/>Nokuti Yo nhovo yedu</text:p>
        <text:p text:style-name="P5"><text:tab/>Ndeya YeJehovha</text:p>
        <text:p text:style-name="P5"><text:tab/>Naiyevo Mambo wedu</text:p>
        <text:p text:style-name="P5"><text:tab/>Ndowa YeMutsvene.</text:p>
        <text:p text:style-name="P5"/>
        <text:p text:style-name="P5">18<text:tab/>Nguva yamakataura</text:p>
        <text:p text:style-name="P5"><text:tab/>Navatsvene venyu</text:p>
        <text:p text:style-name="P5"><text:tab/>Pakuzviratidza kwenyu</text:p>
        <text:p text:style-name="P5"><text:tab/>Kuvatsvene venyu.</text:p>
        <text:p text:style-name="P5"/>
        <text:p text:style-name="P5"><text:tab/>Mukati ndokubatsira</text:p>
        <text:p text:style-name="P5"><text:tab/>Mhare ndasimudza</text:p>
        <text:p text:style-name="P5"><text:tab/>Mumwe wavo vakusara</text:p>
        <text:p text:style-name="P5"><text:tab/>Pavasanangurwa.</text:p>
        <text:p text:style-name="P5"/>
        <text:p text:style-name="P5">19<text:tab/>Ndamuwana yeDhavhidhi</text:p>
        <text:p text:style-name="P5"><text:tab/>Ye muranda wenyu</text:p>
        <text:p text:style-name="P5"><text:tab/>Ndakamuzodza mafuta</text:p>
        <text:p text:style-name="P5"><text:tab/>Angu womatsvene.</text:p>
        <text:p text:style-name="P5"/>
        <text:p text:style-name="P5">20<text:tab/>Changu icho chanza icho </text:p>
        <text:p text:style-name="P5"><text:tab/>Simbiswa vo naye</text:p>
        <text:p text:style-name="P5"><text:tab/>Nago ruvoko rwanguvo</text:p>
        <text:p text:style-name="P5"><text:tab/>Rwuchangosimbiswa.</text:p>
        <text:p text:style-name="P5"/>
        <text:p text:style-name="P5">21<text:tab/>Muvengi nga manikidzi</text:p>
        <text:p text:style-name="P5"><text:tab/>Nomwanakomana</text:p>
        <text:p text:style-name="P5"><text:tab/>Wezvakaipa haanga</text:p>
        <text:p text:style-name="P5"><text:tab/>Zombo mutambudzi.</text:p>
        <text:p text:style-name="P5"/>
        <text:p text:style-name="P5">22<text:tab/>Vadzivisi ndichapedza</text:p>
        <text:p text:style-name="P5"><text:tab/>Popamberi pake</text:p>
        <text:p text:style-name="P5"><text:tab/>Ndichavarova ivavo</text:p>
        <text:p text:style-name="P5"><text:tab/>Vanongomuvenga.</text:p>
        <text:p text:style-name="P5"/>
        <text:p text:style-name="P5">23<text:tab/>Kutendeka ngoni dzangu</text:p>
        <text:p text:style-name="P5"><text:tab/>Zvichasiva naye</text:p>
        <text:p text:style-name="P5"><text:tab/>Runyanga rwuchasimudzwa</text:p>
        <text:p text:style-name="P5"><text:tab/>Naro zita rangu.</text:p>
        <text:p text:style-name="P5"/>
        <text:p text:style-name="P5">24<text:tab/>Ndichaisa voko rwake</text:p>
        <text:p text:style-name="P5"><text:tab/>Pamsoro pegungwa</text:p>
        <text:p text:style-name="P5"><text:tab/>Ruvoko rwake rorudyi</text:p>
        <text:p text:style-name="P5"><text:tab/>Pamsoro penzizi.</text:p>
        <text:p text:style-name="P5"/>
        <text:p text:style-name="P5">25<text:tab/>Ye uchadana kwandiri</text:p>
        <text:p text:style-name="P5"><text:tab/>Ndimi baba vangu</text:p>
        <text:p text:style-name="P5"><text:tab/>Mwari wangu dombo rangu</text:p>
        <text:p text:style-name="P5">Kuponeswa kwangu.</text:p>
        <text:p text:style-name="P5"/>
        <text:p text:style-name="P5">26<text:tab/>Iye ndichazomuita</text:p>
        <text:p text:style-name="P5"><text:tab/>Ave dangwe rangu</text:p>
        <text:p text:style-name="P5"><text:tab/>Mukuru wamadzimambo</text:p>
        <text:p text:style-name="P5"><text:tab/>Apo pano pasi.</text:p>
        <text:p text:style-name="P5"/>
        <text:p text:style-name="P5">27<text:tab/>Ndicham’chengetera ngoni</text:p>
        <text:p text:style-name="P5"><text:tab/>Nokusingaperi</text:p>
        <text:p text:style-name="P5"><text:tab/>Sungano yangu charamba</text:p>
        <text:p text:style-name="P5"><text:tab/>Yasimba kwaari.</text:p>
        <text:p text:style-name="P5"/>
        <text:p text:style-name="P5">28<text:tab/>Vana ndichavagarisa</text:p>
        <text:p text:style-name="P5"><text:tab/>Nokusingaperi</text:p>
        <text:p text:style-name="P5"><text:tab/>Chigaro chake chovushe</text:p>
        <text:p text:style-name="P5"><text:tab/>Nokusingaperi</text:p>
        <text:p text:style-name="P5"/>
        <text:p text:style-name="P5">29<text:tab/>Kana vana vake vaka</text:p>
        <text:p text:style-name="P5"><text:tab/>Siya murairo</text:p>
        <text:p text:style-name="P5"><text:tab/>Vakarega vo Kufamba</text:p>
        <text:p text:style-name="P5"><text:tab/>Sezvandakatonga.</text:p>
        <text:p text:style-name="P5"/>
        <text:p text:style-name="P5">30<text:tab/>Kana ivo vakazvidza</text:p>
        <text:p text:style-name="P5"><text:tab/>Izvo zvandatonga</text:p>
        <text:p text:style-name="P5"><text:tab/>Vakasazoichengeta</text:p>
        <text:p text:style-name="P5"><text:tab/>Mirairo yangu.</text:p>
        <text:p text:style-name="P5"/>
        <text:p text:style-name="P5">31<text:tab/>Neshamhu ndichavaranga</text:p>
        <text:p text:style-name="P5"><text:tab/>Kudarika kwavo</text:p>
        <text:p text:style-name="P5"><text:tab/>Vuye nokuzovarova</text:p>
        <text:p text:style-name="P5"><text:tab/>Nokuipa kwavo.</text:p>
        <text:p text:style-name="P5"/>
        <text:p text:style-name="P5">32<text:tab/>Asi handimutoreri</text:p>
        <text:p text:style-name="P5"><text:tab/>Hwo vunyoro hwangu</text:p>
        <text:p text:style-name="P5"><text:tab/>Handitendi kutendeka</text:p>
        <text:p text:style-name="P5"><text:tab/>Kwangu kukoneswe.</text:p>
        <text:p text:style-name="P5"/>
        <text:p text:style-name="P5">33<text:tab/>Sungano handingazvidzi</text:p>
        <text:p text:style-name="P5"><text:tab/>Kana kushandura</text:p>
        <text:p text:style-name="P5"><text:tab/>Chimwe chinhu chakabuda</text:p>
        <text:p text:style-name="P5"><text:tab/>Pamusoro wangu.</text:p>
        <text:p text:style-name="P5"/>
        <text:p text:style-name="P5">34<text:tab/>Ndakapika kamwe chete</text:p>
        <text:p text:style-name="P5"><text:tab/>Novutsvene bwangu</text:p>
        <text:p text:style-name="P5"><text:tab/>Handingamborevi nhema</text:p>
        <text:p text:style-name="P5"><text:tab/>Kunaye Dhavhidhi.</text:p>
        <text:p text:style-name="P5"/>
        <text:p text:style-name="P5">35Vana vake vachavapo</text:p>
        <text:p text:style-name="P5"><text:tab/>Nokusingaperi</text:p>
        <text:p text:style-name="P5"><text:tab/>Chigaro chake chovushe</text:p>
        <text:p text:style-name="P5"><text:tab/>Nokusingaperi</text:p>
        <text:p text:style-name="P5"/>
        <text:p text:style-name="P5">36<text:tab/>Chichasimbiswa somwedzi</text:p>
        <text:p text:style-name="P5"><text:tab/>Nokusingaperi</text:p>
        <text:p text:style-name="P5"><text:tab/>Chigaro chake chovushe</text:p>
        <text:p text:style-name="P5"><text:tab/>Nokusingaperi.<text:tab/></text:p>
        <text:p text:style-name="P5"/>
        <text:p text:style-name="P5">37<text:tab/>Asi imi makarasha</text:p>
        <text:p text:style-name="P5"><text:tab/>Vuye makaramba</text:p>
        <text:p text:style-name="P5"><text:tab/>Iye mukamutsamwira</text:p>
        <text:p text:style-name="P5"><text:tab/>Ye muzodzwa wenyu.</text:p>
        <text:p text:style-name="P5"/>
        <text:p text:style-name="P5">38<text:tab/>Makasemavo sungano</text:p>
        <text:p text:style-name="P5"><text:tab/>Yomuranda wenyu</text:p>
        <text:p text:style-name="P5"><text:tab/>Mukazvidzavo sungano</text:p>
        <text:p text:style-name="P5"><text:tab/>Nokukanda pasi.</text:p>
        <text:p text:style-name="P5"/>
        <text:p text:style-name="P5">39<text:tab/>Imwi makatoputsanya</text:p>
        <text:p text:style-name="P5"><text:tab/>Wo madziro ake</text:p>
        <text:p text:style-name="P5"><text:tab/>Nhare dzake mukaita</text:p>
        <text:p text:style-name="P5"><text:tab/>Dzive samatongo.</text:p>
        <text:p text:style-name="P5"/>
        <text:p text:style-name="P5">40<text:tab/>Vanopfuura nenzira</text:p>
        <text:p text:style-name="P5"><text:tab/>Vanopamba nhumbi</text:p>
        <text:p text:style-name="P5"><text:tab/>Wava chinhu chinosekwa</text:p>
        <text:p text:style-name="P5"><text:tab/>Navagere naye.</text:p>
        <text:p text:style-name="P5"/>
        <text:p text:style-name="P5">42<text:tab/>Makasimudza ruvoko</text:p>
        <text:p text:style-name="P5"><text:tab/>Vadzivisi vake</text:p>
        <text:p text:style-name="P5"><text:tab/>Navavengi vake vose</text:p>
        <text:p text:style-name="P5"><text:tab/>Makasivafadza.</text:p>
        <text:p text:style-name="P5"/>
        <text:p text:style-name="P5">43<text:tab/>Munodzosavo munondo</text:p>
        <text:p text:style-name="P5"><text:tab/>Wake pakupinza</text:p>
        <text:p text:style-name="P5"><text:tab/>Hamuna kuvasimbisa</text:p>
        <text:p text:style-name="P5"><text:tab/>Ipapo pakurwa.</text:p>
        <text:p text:style-name="P5"/>
        <text:p text:style-name="P5">44<text:tab/>Makagumisa kubwinya</text:p>
        <text:p text:style-name="P5"><text:tab/>Ko kubwinya kwake</text:p>
        <text:p text:style-name="P5"><text:tab/>Mukazomufukidzavo</text:p>
        <text:p text:style-name="P5"><text:tab/>Naiko kubwinya.</text:p>
        <text:p text:style-name="P5"/>
        <text:p text:style-name="P5">45<text:tab/>Jehovha muchazvivanza</text:p>
        <text:p text:style-name="P5"><text:tab/>Kusvikira rinhi</text:p>
        <text:p text:style-name="P5"><text:tab/>Hasha dzenyu dzichapfuta</text:p>
        <text:p text:style-name="P5"><text:tab/>Kusvikira rinhi.</text:p>
        <text:p text:style-name="P5"/>
        <text:p text:style-name="P5">46<text:tab/>Rangarira kuti nguva</text:p>
        <text:p text:style-name="P5"><text:tab/>Yangu pfupi sei</text:p>
        <text:p text:style-name="P5"><text:tab/>Makasikirako vanhu</text:p>
        <text:p text:style-name="P5"><text:tab/>Zvisinamaturo.</text:p>
        <text:p text:style-name="P5"/>
        <text:p text:style-name="P5">47<text:tab/>Ko ndoupi norarama</text:p>
        <text:p text:style-name="P5"><text:tab/>Singavoni rufu</text:p>
        <text:p text:style-name="P5"><text:tab/>Wamasungunura mweya</text:p>
        <text:p text:style-name="P5"><text:tab/>Wake paSheori.</text:p>
        <text:p text:style-name="P5"/>
        <text:p text:style-name="P5">48<text:tab/>Ko Ishe vunyoro hwenyu</text:p>
        <text:p text:style-name="P5"><text:tab/>Ihwo hwuripiko</text:p>
        <text:p text:style-name="P5"><text:tab/>Hwamapikira Dhavhidhi</text:p>
        <text:p text:style-name="P5"><text:tab/>Nako kutendeka.</text:p>
        <text:p text:style-name="P5"/>
        <text:p text:style-name="P5">49<text:tab/>Rangarira kushovorwa</text:p>
        <text:p text:style-name="P5"><text:tab/>Kwavaranda venyu</text:p>
        <text:p text:style-name="P5"><text:tab/>Muchifuva ndatakura</text:p>
        <text:p text:style-name="P5"><text:tab/>Kushovorwa kose.</text:p>
        <text:p text:style-name="P5"/>
        <text:p text:style-name="P5">50<text:tab/>Kwavakashovora nako</text:p>
        <text:p text:style-name="P5"><text:tab/>Vo vavengi venyu</text:p>
        <text:p text:style-name="P5"><text:tab/>Vachishovora makwara</text:p>
        <text:p text:style-name="P5"><text:tab/>Omuzvidzwa wenyu.</text:p>
        <text:p text:style-name="P5"/>
        <text:p text:style-name="P5">51<text:tab/>Iye Jehovha ngaavongwe</text:p>
        <text:p text:style-name="P5"><text:tab/>Nokusingaperi</text:p>
        <text:p text:style-name="P5"><text:tab/>Zvirokwazvo vo Ameni</text:p>
        <text:p text:style-name="P5"><text:tab/>Nazvino Ameni.</text:p>
        <text:p text:style-name="P5"/>
        <text:p text:style-name="P5">Pisarema 90. C.M.</text:p>
        <text:p text:style-name="P5"/>
        <text:p text:style-name="P5">1<text:tab/>Ishe manga muri nzvimbo</text:p>
        <text:p text:style-name="P5"><text:tab/>Yedu yokugara</text:p>
        <text:p text:style-name="P5"><text:tab/>Pamarudzi namarudzi</text:p>
        <text:p text:style-name="P5"><text:tab/>Hwo vugaro hwenyu.</text:p>
        <text:p text:style-name="P5"/>
        <text:p text:style-name="P5">2<text:tab/>Makomo asati avapo</text:p>
        <text:p text:style-name="P5"><text:tab/>Nyika nevhu naro</text:p>
        <text:p text:style-name="P5"><text:tab/>Musati mambozvisika</text:p>
        <text:p text:style-name="P5"><text:tab/>Manga muri Mwari.</text:p>
        <text:p text:style-name="P5"/>
        <text:p text:style-name="P5">3<text:tab/>Kubva pasi nokutanga</text:p>
        <text:p text:style-name="P5"><text:tab/>Nokusingaperi</text:p>
        <text:p text:style-name="P5"><text:tab/>Makagara muri Mwari</text:p>
        <text:p text:style-name="P5"><text:tab/>Nokusingaperi.</text:p>
        <text:p text:style-name="P5"/>
        <text:p text:style-name="P5">4<text:tab/>Munhu munomuparadza</text:p>
        <text:p text:style-name="P5"><text:tab/>Nokumudzosera</text:p>
        <text:p text:style-name="P5"><text:tab/>Zve kwaakabva kwekare</text:p>
        <text:p text:style-name="P5"><text:tab/>Dzokai imwi vanhu.</text:p>
        <text:p text:style-name="P5"/>
        <text:p text:style-name="P5">5<text:tab/>Namakore anechuru</text:p>
        <text:p text:style-name="P5"><text:tab/>Zvinongofanana</text:p>
        <text:p text:style-name="P5"><text:tab/>Nezuva zvazopfuura</text:p>
        <text:p text:style-name="P5"><text:tab/>Nezuva razuro.</text:p>
        <text:p text:style-name="P5"/>
        <text:p text:style-name="P5">6<text:tab/>Munokukura semvura</text:p>
        <text:p text:style-name="P5"><text:tab/>Zvoita sehope</text:p>
        <text:p text:style-name="P5">Mangwanani vanomera </text:p>
        <text:p text:style-name="P5">Sovuswa vunyoro.</text:p>
        <text:p text:style-name="P5"/>
        <text:p text:style-name="P5">7<text:tab/>Nokuti tinongopedzwa</text:p>
        <text:p text:style-name="P5"><text:tab/>Nokutsamwa kwenyu</text:p>
        <text:p text:style-name="P5"><text:tab/>Tinotambudzika nadzo</text:p>
        <text:p text:style-name="P5"><text:tab/>Idzo hasha dzenyu.</text:p>
        <text:p text:style-name="P5"/>
        <text:p text:style-name="P5">8<text:tab/>Zvivi zvedu makaisa</text:p>
        <text:p text:style-name="P5"><text:tab/>Iko mberi kwenyu</text:p>
        <text:p text:style-name="P5"><text:tab/>Izvo zvakanaka zvedu</text:p>
        <text:p text:style-name="P5"><text:tab/>Pachiedza chenyu.</text:p>
        <text:p text:style-name="P5"/>
        <text:p text:style-name="P5">9<text:tab/>Nokuti mazuva edu</text:p>
        <text:p text:style-name="P5"><text:tab/>Makatitsamwira</text:p>
        <text:p text:style-name="P5"><text:tab/>Makore edu opera</text:p>
        <text:p text:style-name="P5"><text:tab/>Kunge sorungano.</text:p>
        <text:p text:style-name="P5"/>
        <text:p text:style-name="P5">10<text:tab/>Mazuva makore edu</text:p>
        <text:p text:style-name="P5"><text:tab/>Makumi manomwe</text:p>
        <text:p text:style-name="P5"><text:tab/>Asi kana tinesimba</text:p>
        <text:p text:style-name="P5"><text:tab/>Makumi masere.</text:p>
        <text:p text:style-name="P5"/>
        <text:p text:style-name="P5"><text:tab/>Asi nyangwe achikudzwa</text:p>
        <text:p text:style-name="P5"><text:tab/>Kutambura chete</text:p>
        <text:p text:style-name="P5"><text:tab/>Gare gare anoenda</text:p>
        <text:p text:style-name="P5"><text:tab/>Nesu tinoenda.</text:p>
        <text:p text:style-name="P5"/>
        <text:p text:style-name="P5">11<text:tab/>Ndiyaniko unoziva</text:p>
        <text:p text:style-name="P5"><text:tab/>Simba rokutsamwa</text:p>
        <text:p text:style-name="P5"><text:tab/>Naidzovo hasha dzenyu</text:p>
        <text:p text:style-name="P5"><text:tab/>Kuti mugotyiwa.</text:p>
        <text:p text:style-name="P5"/>
        <text:p text:style-name="P5">12<text:tab/>Tidzidzise kuverenga</text:p>
        <text:p text:style-name="P5"><text:tab/>Wo mazuva edu</text:p>
        <text:p text:style-name="P5"><text:tab/>Tigozviwanira moyo</text:p>
        <text:p text:style-name="P5"><text:tab/>Wo wakachenjera.</text:p>
        <text:p text:style-name="P5"/>
        <text:p text:style-name="P5">13<text:tab/>Dzokai imwi Jehovha</text:p>
        <text:p text:style-name="P5"><text:tab/>Kusvikira rini</text:p>
        <text:p text:style-name="P5"><text:tab/>Muzvidembe pamusoro</text:p>
        <text:p text:style-name="P5"><text:tab/>Pavaranda venyu.</text:p>
        <text:p text:style-name="P5"/>
        <text:p text:style-name="P5">14<text:tab/>Tigutsei mangwanani</text:p>
        <text:p text:style-name="P5"><text:tab/>Nadzo ngoni dzenyu</text:p>
        <text:p text:style-name="P5"><text:tab/>Tifare tifarisise</text:p>
        <text:p text:style-name="P5"><text:tab/>Mazuvadu ose.</text:p>
        <text:p text:style-name="P5"/>
        <text:p text:style-name="P5">15<text:tab/>Tifadzei kuenzana</text:p>
        <text:p text:style-name="P5"><text:tab/>Zvatakatambura</text:p>
        <text:p text:style-name="P5"><text:tab/>Namakore takavona</text:p>
        <text:p text:style-name="P5"><text:tab/>Zvakaipa zvoga.</text:p>
        <text:p text:style-name="P5"/>
        <text:p text:style-name="P5">16<text:tab/>Zvamaita zvivonekwe</text:p>
        <text:p text:style-name="P5"><text:tab/>Navaranda venyu</text:p>
        <text:p text:style-name="P5"><text:tab/>Naiko kubwinya kwenyu</text:p>
        <text:p text:style-name="P5"><text:tab/>Popavana vavo.</text:p>
        <text:p text:style-name="P5"/>
        <text:p text:style-name="P5"><text:tab/><text:tab/>Pisarema 91. <text:s/>C.M.</text:p>
        <text:p text:style-name="P5"/>
        <text:p text:style-name="P5">1<text:tab/>Wakavanda po panzvimbo</text:p>
        <text:p text:style-name="P5"><text:tab/>Yowokumusoro</text:p>
        <text:p text:style-name="P5"><text:tab/>Uchagara pamumvuri</text:p>
        <text:p text:style-name="P5"><text:tab/>Wamasimba ose.</text:p>
        <text:p text:style-name="P5"/>
        <text:p text:style-name="P5">2<text:tab/>Pamusoro paJehovha</text:p>
        <text:p text:style-name="P5"><text:tab/>Ndiye nhare yangu</text:p>
        <text:p text:style-name="P5"><text:tab/>Vutiziro naro simba</text:p>
        <text:p text:style-name="P5"><text:tab/>Ndinovimba naye.</text:p>
        <text:p text:style-name="P5"/>
        <text:p text:style-name="P5">3<text:tab/>Kuti ye uchakurwira</text:p>
        <text:p text:style-name="P5"><text:tab/>Ipo parugombe</text:p>
        <text:p text:style-name="P5"><text:tab/>Rwomuteyi napahosha</text:p>
        <text:p text:style-name="P5"><text:tab/>Yo inovuraya.</text:p>
        <text:p text:style-name="P5"/>
        <text:p text:style-name="P5">4<text:tab/>Iye uchakufukidza</text:p>
        <text:p text:style-name="P5"><text:tab/>Neminhenga yake</text:p>
        <text:p text:style-name="P5"><text:tab/>We uchatizira pasi</text:p>
        <text:p text:style-name="P5"><text:tab/>Mapapiro ake.</text:p>
        <text:p text:style-name="P5"/>
        <text:p text:style-name="P5">5<text:tab/>Iwe haungatyi chinhu</text:p>
        <text:p text:style-name="P5"><text:tab/>Chinokuvhundusa</text:p>
        <text:p text:style-name="P5"><text:tab/>Vusiku kana museve</text:p>
        <text:p text:style-name="P5"><text:tab/>Wo wamasikati.</text:p>
        <text:p text:style-name="P5"/>
        <text:p text:style-name="P5">6<text:tab/>Kana hosha inofamba</text:p>
        <text:p text:style-name="P5"><text:tab/>Imomo murima</text:p>
        <text:p text:style-name="P5"><text:tab/>Kana iko kuparadza</text:p>
        <text:p text:style-name="P5"><text:tab/>Ko kwamasikati.</text:p>
        <text:p text:style-name="P5"/>
        <text:p text:style-name="P5">7<text:tab/>Rutivi rwako pachawa</text:p>
        <text:p text:style-name="P5"><text:tab/>Gumi ramazana</text:p>
        <text:p text:style-name="P5"><text:tab/>Vane zvuru zvamazana</text:p>
        <text:p text:style-name="P5"><text:tab/>Hazvikusvikiri.</text:p>
        <text:p text:style-name="P5"/>
        <text:p text:style-name="P5">8<text:tab/>Uchazvitarira hako</text:p>
        <text:p text:style-name="P5"><text:tab/>Nawo meso ako</text:p>
        <text:p text:style-name="P5"><text:tab/>Uchavona mubairo</text:p>
        <text:p text:style-name="P5"><text:tab/>Wavo vakaipa.</text:p>
        <text:p text:style-name="P5"/>
        <text:p text:style-name="P5">9<text:tab/>Nokuti imi Jehovha</text:p>
        <text:p text:style-name="P5"><text:tab/>Vutiziro hwangu</text:p>
        <text:p text:style-name="P5"><text:tab/>Imwi wokumsoro soro</text:p>
        <text:p text:style-name="P5"><text:tab/>Hwo vugaro hwangu</text:p>
        <text:p text:style-name="P5"/>
        <text:p text:style-name="P5">10<text:tab/>Hapana cho chakaipa</text:p>
        <text:p text:style-name="P5"><text:tab/>Chingazokuwira</text:p>
        <text:p text:style-name="P5"><text:tab/>Nehosha haiswederi</text:p>
        <text:p text:style-name="P5"><text:tab/>Po patente rako.</text:p>
        <text:p text:style-name="P5"/>
        <text:p text:style-name="P5">11<text:tab/>Kuti ye ucharaira</text:p>
        <text:p text:style-name="P5"><text:tab/>Vo vatumwa vake</text:p>
        <text:p text:style-name="P5"><text:tab/>Kuti vagokuchengeta</text:p>
        <text:p text:style-name="P5"><text:tab/>Po panzira dzako.</text:p>
        <text:p text:style-name="P5"/>
        <text:p text:style-name="P5">12<text:tab/>Ivo vachakusimudza</text:p>
        <text:p text:style-name="P5"><text:tab/>Pamavoko avo</text:p>
        <text:p text:style-name="P5"><text:tab/>Usagumbusa rutsoka</text:p>
        <text:p text:style-name="P5"><text:tab/>Rwako pana mabwe</text:p>
        <text:p text:style-name="P5"/>
        <text:p text:style-name="P5">13<text:tab/>Uchatsika pamusoro</text:p>
        <text:p text:style-name="P5"><text:tab/>Peshumba nechiva</text:p>
        <text:p text:style-name="P5"><text:tab/>Mwana weshumba nenyoka</text:p>
        <text:p text:style-name="P5"><text:tab/>Utsikire pasi.</text:p>
        <text:p text:style-name="P5"/>
        <text:p text:style-name="P5">14<text:tab/>Wakandida ndicharwira</text:p>
        <text:p text:style-name="P5"><text:tab/>Po pakakwirira</text:p>
        <text:p text:style-name="P5"><text:tab/>Nokuti ye wakaziva</text:p>
        <text:p text:style-name="P5"><text:tab/>Iro zita rangu.</text:p>
        <text:p text:style-name="P5"/>
        <text:p text:style-name="P5">15<text:tab/>Ye uchadana kwandiri</text:p>
        <text:p text:style-name="P5"><text:tab/>Ndigomupindura</text:p>
        <text:p text:style-name="P5"><text:tab/>Pamatambudziko ake</text:p>
        <text:p text:style-name="P5"><text:tab/>Ndichasimurwira.</text:p>
        <text:p text:style-name="P5"/>
        <text:p text:style-name="P5">16<text:tab/>Iye ndichasimugutsa</text:p>
        <text:p text:style-name="P5"><text:tab/>Vupenyu vurefu</text:p>
        <text:p text:style-name="P5"><text:tab/>Vuye ndichamuratidza</text:p>
        <text:p text:style-name="P5"><text:tab/>Ruponeso rwangu.</text:p>
        <text:p text:style-name="P5"/>
        <text:p text:style-name="P5"><text:tab/><text:tab/>Pisarema 92. <text:s/>C.M.</text:p>
        <text:p text:style-name="P5"/>
        <text:p text:style-name="P5">1<text:tab/>Zvakanaka kurumbidza</text:p>
        <text:p text:style-name="P5"><text:tab/>Iyemi Jehovha</text:p>
        <text:p text:style-name="P5"><text:tab/>Nokumuimbira iye</text:p>
        <text:p text:style-name="P5"><text:tab/>Wokumsoro soro.</text:p>
        <text:p text:style-name="P5"/>
        <text:p text:style-name="P5">2<text:tab/>Kuparidza nyoro hwenyu</text:p>
        <text:p text:style-name="P5"><text:tab/>Achimangwanani</text:p>
        <text:p text:style-name="P5"><text:tab/>Nako kutendeka kwenyu</text:p>
        <text:p text:style-name="P5"><text:tab/>Pavusiku hwose.</text:p>
        <text:p text:style-name="P5"/>
        <text:p text:style-name="P5">3<text:tab/>Naichocho chinoridzwa</text:p>
        <text:p text:style-name="P5"><text:tab/>Nehungiso gumi</text:p>
        <text:p text:style-name="P5"><text:tab/>Mitengeranwa namanzwi</text:p>
        <text:p text:style-name="P5"><text:tab/>Anobva pambira.</text:p>
        <text:p text:style-name="P5"/>
        <text:p text:style-name="P5">4<text:tab/>Nokuti imi Jehovha</text:p>
        <text:p text:style-name="P5"><text:tab/>Makasindifadza</text:p>
        <text:p text:style-name="P5"><text:tab/>Naizvo zvamakaita</text:p>
        <text:p text:style-name="P5"><text:tab/>Pamabasa enyu.</text:p>
        <text:p text:style-name="P5"/>
        <text:p text:style-name="P5">5<text:tab/>Mabasa enyu Jehovha</text:p>
        <text:p text:style-name="P5"><text:tab/>Akakura sei</text:p>
        <text:p text:style-name="P5"><text:tab/>Naiyo mifungo yenyu</text:p>
        <text:p text:style-name="P5"><text:tab/>Yakadzika kwazvo.</text:p>
        <text:p text:style-name="P5"/>
        <text:p text:style-name="P5">6<text:tab/>Naiye usine njere</text:p>
        <text:p text:style-name="P5"><text:tab/>Haazivi izvo</text:p>
        <text:p text:style-name="P5"><text:tab/>Nebenzi harinzwisisi</text:p>
        <text:p text:style-name="P5"><text:tab/>Zvose izvozvovo.</text:p>
        <text:p text:style-name="P5"/>
        <text:p text:style-name="P5">7<text:tab/>Vachichemavo sovuswa</text:p>
        <text:p text:style-name="P5"><text:tab/>Vaipi chikura</text:p>
        <text:p text:style-name="P5"><text:tab/>Zvinoita vaparadzwe</text:p>
        <text:p text:style-name="P5"><text:tab/>Nokusingaperi.</text:p>
        <text:p text:style-name="P5"/>
        <text:p text:style-name="P5">8<text:tab/>Asi iyemi Jehovha</text:p>
        <text:p text:style-name="P5"><text:tab/>Wokumsoro-soro</text:p>
        <text:p text:style-name="P5"><text:tab/>Muri wokumsoro imwi</text:p>
        <text:p text:style-name="P5"><text:tab/>Nokusingaperi.</text:p>
        <text:p text:style-name="P5"/>
        <text:p text:style-name="P5">9<text:tab/>Kuti tarira Jehovha</text:p>
        <text:p text:style-name="P5"><text:tab/>Vo vavengi venyu</text:p>
        <text:p text:style-name="P5"><text:tab/>Vaiti vezvakaipa</text:p>
        <text:p text:style-name="P5"><text:tab/>Vachaparadzirwa.</text:p>
        <text:p text:style-name="P5"/>
        <text:p text:style-name="P5">10<text:tab/>Asi go runyanga rwangu</text:p>
        <text:p text:style-name="P5"><text:tab/>Makarusimudza</text:p>
        <text:p text:style-name="P5"><text:tab/>SorweNyati ndikazodzwa</text:p>
        <text:p text:style-name="P5"><text:tab/>Namafuta matsva.</text:p>
        <text:p text:style-name="P5"/>
        <text:p text:style-name="P5">11<text:tab/>Ziso rangu rakavona</text:p>
        <text:p text:style-name="P5"><text:tab/>Zvo zvakaitirwa</text:p>
        <text:p text:style-name="P5"><text:tab/>Ivavo vanondivenga</text:p>
        <text:p text:style-name="P5"><text:tab/>Zvavakaitirwa.</text:p>
        <text:p text:style-name="P5"/>
        <text:p text:style-name="P5"><text:tab/>Nzeve dzangu dzakatonzwa</text:p>
        <text:p text:style-name="P5"><text:tab/>Zvavakaitirwa</text:p>
        <text:p text:style-name="P5"><text:tab/>Vaiti vezvakaipa</text:p>
        <text:p text:style-name="P5"><text:tab/>Vakandimukira.</text:p>
        <text:p text:style-name="P5"/>
        <text:p text:style-name="P5">12<text:tab/>Wakarurama chamera</text:p>
        <text:p text:style-name="P5"><text:tab/>Kunge somuchingwe</text:p>
        <text:p text:style-name="P5"><text:tab/>Uchakura seSidari</text:p>
        <text:p text:style-name="P5"><text:tab/>Rapa reBanoni.</text:p>
        <text:p text:style-name="P5"/>
        <text:p text:style-name="P5">13<text:tab/>Vakasimwa <text:s/>momuimba</text:p>
        <text:p text:style-name="P5"><text:tab/>Imba yaJehovha</text:p>
        <text:p text:style-name="P5"><text:tab/>Vachataura muvazhe</text:p>
        <text:p text:style-name="P5"><text:tab/>Dzo dzaMwari wedu.</text:p>
        <text:p text:style-name="P5"/>
        <text:p text:style-name="P5">14<text:tab/>Vabereke zvibereko</text:p>
        <text:p text:style-name="P5"><text:tab/>Nyangwe vakwegura</text:p>
        <text:p text:style-name="P5"><text:tab/>Vuye vachava vanyoro</text:p>
        <text:p text:style-name="P5"><text:tab/>Vachavavo vatsva.</text:p>
        <text:p text:style-name="P5"/>
        <text:p text:style-name="P5">15<text:tab/>Vagoparidzavo kuti</text:p>
        <text:p text:style-name="P5"><text:tab/>Ye wakarurama</text:p>
        <text:p text:style-name="P5"><text:tab/>Pana chisakarurama</text:p>
        <text:p text:style-name="P5"><text:tab/>Imomo maari.</text:p>
        <text:p text:style-name="P5"/>
        <text:p text:style-name="P5"><text:tab/>Pirarema 93. C.M.</text:p>
        <text:p text:style-name="P5"/>
        <text:p text:style-name="P5">1<text:tab/>Jehovha wobata vushe</text:p>
        <text:p text:style-name="P5"><text:tab/>wafuka vumambo</text:p>
        <text:p text:style-name="P5"><text:tab/>Nesimba wateya nyika</text:p>
        <text:p text:style-name="P5"><text:tab/>Haizununguswi.</text:p>
        <text:p text:style-name="P5"/>
        <text:p text:style-name="P5">2<text:tab/>Chigaro chenyu chovushe</text:p>
        <text:p text:style-name="P5"><text:tab/>Chakatosimbiswa</text:p>
        <text:p text:style-name="P5"><text:tab/>Nemi muripo kubvira</text:p>
        <text:p text:style-name="P5"><text:tab/>Pasi nokutanga.</text:p>
        <text:p text:style-name="P5"/>
        <text:p text:style-name="P5">3<text:tab/>Jehovha nzizi dzakato</text:p>
        <text:p text:style-name="P5"><text:tab/>Nzwisa manzwi adzo</text:p>
        <text:p text:style-name="P5"><text:tab/>Nzizi dzakatosimudza</text:p>
        <text:p text:style-name="P5"><text:tab/>Wo mafungu adzo.</text:p>
        <text:p text:style-name="P5"/>
        <text:p text:style-name="P5">4<text:tab/>Ye Jehovha unesimba</text:p>
        <text:p text:style-name="P5"><text:tab/>Kukunda mafungu</text:p>
        <text:p text:style-name="P5"><text:tab/>Unokunda mvura zhinji</text:p>
        <text:p text:style-name="P5"><text:tab/>Ndiye unesimba.</text:p>
        <text:p text:style-name="P5"/>
        <text:p text:style-name="P5">5<text:tab/>Zvipupuro zvenyu izvi</text:p>
        <text:p text:style-name="P5"><text:tab/>Ndezvamazvokwadi</text:p>
        <text:p text:style-name="P5"><text:tab/>Vutsvene hwakafanira</text:p>
        <text:p text:style-name="P5"><text:tab/>Iyo imba yenyu.</text:p>
        <text:p text:style-name="P5"/>
        <text:p text:style-name="P5"><text:tab/><text:tab/>Pisarema 94. C.M.</text:p>
        <text:p text:style-name="P5"/>
        <text:p text:style-name="P5">1<text:tab/>Jehovha iyemi Mwari</text:p>
        <text:p text:style-name="P5"><text:tab/>Muri iye mutsivi</text:p>
        <text:p text:style-name="P5"><text:tab/>Ndiyemi muri mutsivi</text:p>
        <text:p text:style-name="P5"><text:tab/>Chizviratidzai.</text:p>
        <text:p text:style-name="P5"/>
        <text:p text:style-name="P5">2<text:tab/>Chizvisimudzai imwi</text:p>
        <text:p text:style-name="P5"><text:tab/>Mutongi wenyika</text:p>
        <text:p text:style-name="P5"><text:tab/>Mugopa vanozvikudza</text:p>
        <text:p text:style-name="P5"><text:tab/>Zvavakafanira.</text:p>
        <text:p text:style-name="P5"/>
        <text:p text:style-name="P5">3<text:tab/>Ishe kusvikira rinhi</text:p>
        <text:p text:style-name="P5"><text:tab/>Kusvikira rinhi</text:p>
        <text:p text:style-name="P5"><text:tab/>Vakaipa vachakunda </text:p>
        <text:p text:style-name="P5">Kusvikira rinhi.</text:p>
        <text:p text:style-name="P5"/>
        <text:p text:style-name="P5">4<text:tab/>Ishe kusvikira rinhi</text:p>
        <text:p text:style-name="P5"><text:tab/>Ivo vakaipa</text:p>
        <text:p text:style-name="P5"><text:tab/>Vachingotaura havo</text:p>
        <text:p text:style-name="P5"><text:tab/>Nokungozvikudza.</text:p>
        <text:p text:style-name="P5"/>
        <text:p text:style-name="P5">5<text:tab/>Vanopwanya vanhu venyu</text:p>
        <text:p text:style-name="P5"><text:tab/>Imi Mwari wedu</text:p>
        <text:p text:style-name="P5"><text:tab/>Vachisingovatambudza</text:p>
        <text:p text:style-name="P5"><text:tab/>Iyo nhaka yenyu.</text:p>
        <text:p text:style-name="P5"/>
        <text:p text:style-name="P5">6<text:tab/>Vovuraya chirikadzi</text:p>
        <text:p text:style-name="P5"><text:tab/>Naidzo nherera</text:p>
        <text:p text:style-name="P5"><text:tab/>Kunyanguva ari mweni</text:p>
        <text:p text:style-name="P5"><text:tab/>Vanomuvuraya.</text:p>
        <text:p text:style-name="P5"/>
        <text:p text:style-name="P5">7<text:tab/>Asi ivo vanoti vo</text:p>
        <text:p text:style-name="P5"><text:tab/>Haambozvivoni</text:p>
        <text:p text:style-name="P5"><text:tab/>Mwari waJakobo iye</text:p>
        <text:p text:style-name="P5"><text:tab/>Haarangariri.</text:p>
        <text:p text:style-name="P5"/>
        <text:p text:style-name="P5">8<text:tab/>Chimbonzwisisai imwi</text:p>
        <text:p text:style-name="P5"><text:tab/>Vasakachenjera</text:p>
        <text:p text:style-name="P5"><text:tab/>Mapenzi kusvika rinhi</text:p>
        <text:p text:style-name="P5"><text:tab/>Musinavo njere.</text:p>
        <text:p text:style-name="P5"/>
        <text:p text:style-name="P5">9<text:tab/>Iye wakasima nzeve</text:p>
        <text:p text:style-name="P5"><text:tab/>Haanganzwi here?</text:p>
        <text:p text:style-name="P5"><text:tab/>Naye wakaumba ziso</text:p>
        <text:p text:style-name="P5"><text:tab/>Haavoni here.</text:p>
        <text:p text:style-name="P5"/>
        <text:p text:style-name="P5">10<text:tab/>Unoranga vahedheni</text:p>
        <text:p text:style-name="P5"><text:tab/>Harairi here</text:p>
        <text:p text:style-name="P5"><text:tab/>Unopavo vanhu zivo</text:p>
        <text:p text:style-name="P5"><text:tab/>Haazivi zivi here.</text:p>
        <text:p text:style-name="P5"/>
        <text:p text:style-name="P5">11<text:tab/>Iye Jehovha noziva</text:p>
        <text:p text:style-name="P5"><text:tab/>Kufunga kwavanhu</text:p>
        <text:p text:style-name="P5"><text:tab/>Iye unoziva kuti</text:p>
        <text:p text:style-name="P5"><text:tab/>Hazvinamaturo.</text:p>
        <text:p text:style-name="P5"/>
        <text:p text:style-name="P5">12<text:tab/>Wakaropafadzwa munhu</text:p>
        <text:p text:style-name="P5"><text:tab/>Unorangwa nemwi</text:p>
        <text:p text:style-name="P5"><text:tab/>Iye wamunodzidzisa</text:p>
        <text:p text:style-name="P5"><text:tab/>Mirairo yenyu.</text:p>
        <text:p text:style-name="P5"/>
        <text:p text:style-name="P5">13<text:tab/>Kuti mugomuzorodza</text:p>
        <text:p text:style-name="P5"><text:tab/>Pakutambudzika</text:p>
        <text:p text:style-name="P5"><text:tab/>Kusvikira vakaipa</text:p>
        <text:p text:style-name="P5"><text:tab/>Vachererwa gomba.</text:p>
        <text:p text:style-name="P5"/>
        <text:p text:style-name="P5">14<text:tab/>Nokuti iye Jehovha</text:p>
        <text:p text:style-name="P5"><text:tab/>Hangarashi vana</text:p>
        <text:p text:style-name="P5"><text:tab/>Vuye haangazosiyi</text:p>
        <text:p text:style-name="P5"><text:tab/>Iyo nhaka yake.</text:p>
        <text:p text:style-name="P5"/>
        <text:p text:style-name="P5">15<text:tab/>Nokuti iko kutonga</text:p>
        <text:p text:style-name="P5"><text:tab/>Kucharuramazve</text:p>
        <text:p text:style-name="P5"><text:tab/>Vane moyo karurama</text:p>
        <text:p text:style-name="P5"><text:tab/>Vachakutevera.</text:p>
        <text:p text:style-name="P5"/>
        <text:p text:style-name="P5">16<text:tab/>Ndiani uchandirwira</text:p>
        <text:p text:style-name="P5"><text:tab/>Panavakaipa</text:p>
        <text:p text:style-name="P5"><text:tab/>Andibatsire pavari</text:p>
        <text:p text:style-name="P5"><text:tab/>Vanezvakaipa.</text:p>
        <text:p text:style-name="P5"/>
        <text:p text:style-name="P5">17<text:tab/>Dai iye-mwi Jehovha</text:p>
        <text:p text:style-name="P5"><text:tab/>Musandibatsira</text:p>
        <text:p text:style-name="P5"><text:tab/>Mweya wangu ungadai</text:p>
        <text:p text:style-name="P5"><text:tab/>Wakangonyarara.</text:p>
        <text:p text:style-name="P5"/>
        <text:p text:style-name="P5">18<text:tab/>Pandakati tsoka dzangu</text:p>
        <text:p text:style-name="P5"><text:tab/>Dzinotedzemuka</text:p>
        <text:p text:style-name="P5"><text:tab/>Ipapo imwi Jehovha</text:p>
        <text:p text:style-name="P5"><text:tab/>Makandibatsira.</text:p>
        <text:p text:style-name="P5"/>
        <text:p text:style-name="P5">19<text:tab/>Mundangarirovo zhinji</text:p>
        <text:p text:style-name="P5"><text:tab/>Mo mukati mangu</text:p>
        <text:p text:style-name="P5"><text:tab/>Kunyaradza kunofadza</text:p>
        <text:p text:style-name="P5"><text:tab/>Iwo mweya wangu.</text:p>
        <text:p text:style-name="P5"/>
        <text:p text:style-name="P5">20<text:tab/>Ko chigaro chakaipa</text:p>
        <text:p text:style-name="P5"><text:tab/>Chinganzwana nemwi?</text:p>
        <text:p text:style-name="P5"><text:tab/>Chinofunga zvakaipa</text:p>
        <text:p text:style-name="P5"><text:tab/>Nemitemo yazvo.</text:p>
        <text:p text:style-name="P5"/>
        <text:p text:style-name="P5">21<text:tab/>Vanovunganira mweya</text:p>
        <text:p text:style-name="P5"><text:tab/>Wo wakarurama</text:p>
        <text:p text:style-name="P5"><text:tab/>Vachiripa mhosva ropa</text:p>
        <text:p text:style-name="P5"><text:tab/>Risina nemhosva.</text:p>
        <text:p text:style-name="P5"/>
        <text:p text:style-name="P5">22<text:tab/>Asi iyeyu Jehovha</text:p>
        <text:p text:style-name="P5"><text:tab/>Ndiye nhare yangu</text:p>
        <text:p text:style-name="P5"><text:tab/>Mwari wangu ndiye dombo</text:p>
        <text:p text:style-name="P5"><text:tab/>Vutiziro hwangu.</text:p>
        <text:p text:style-name="P5"/>
        <text:p text:style-name="P5">23<text:tab/>Uchadzosera kutadza</text:p>
        <text:p text:style-name="P5"><text:tab/>Pamusoro pavo</text:p>
        <text:p text:style-name="P5"><text:tab/>Mwari uchavaparadza</text:p>
        <text:p text:style-name="P5"><text:tab/>Pakuipa kwavo.</text:p>
        <text:p text:style-name="P5"/>
        <text:p text:style-name="P5"><text:tab/></text:p>
        <text:p text:style-name="P5">Pisarema 95.C.M.</text:p>
        <text:p text:style-name="P5"/>
        <text:p text:style-name="P5">1<text:tab/>Vuyai timuimbire</text:p>
        <text:p text:style-name="P5"><text:tab/>Tipururudzire</text:p>
        <text:p text:style-name="P5"><text:tab/>Dombo rago ruponeso</text:p>
        <text:p text:style-name="P5"><text:tab/>Ruponeso rwedu</text:p>
        <text:p text:style-name="P5"/>
        <text:p text:style-name="P5">2<text:tab/>Tisvike pamberi pake</text:p>
        <text:p text:style-name="P5"><text:tab/>Tichingomuvonga</text:p>
        <text:p text:style-name="P5"><text:tab/>Ngatimupururudzire</text:p>
        <text:p text:style-name="P5"><text:tab/>NamaPisarema</text:p>
        <text:p text:style-name="P5"/>
        <text:p text:style-name="P5">3<text:tab/>Kuti Jehovha ndiMwari</text:p>
        <text:p text:style-name="P5"><text:tab/>Ndimambo mukuru</text:p>
        <text:p text:style-name="P5"><text:tab/>Mukuru nokupfuvura</text:p>
        <text:p text:style-name="P5"><text:tab/>Vana mwari vose.</text:p>
        <text:p text:style-name="P5"/>
        <text:p text:style-name="P5">4<text:tab/>Nzvimbo dzakadzika pasi</text:p>
        <text:p text:style-name="P5"><text:tab/>Muruvoko rwake</text:p>
        <text:p text:style-name="P5"><text:tab/>Naro simba rezvikomo</text:p>
        <text:p text:style-name="P5"><text:tab/>Nairo nderake.</text:p>
        <text:p text:style-name="P5"/>
        <text:p text:style-name="P5">5<text:tab/>Naro gungwavo nderake</text:p>
        <text:p text:style-name="P5"><text:tab/>Ndi wakariita</text:p>
        <text:p text:style-name="P5"><text:tab/>Namavoko wakavumba</text:p>
        <text:p text:style-name="P5"><text:tab/>Nyika yakawoma.</text:p>
        <text:p text:style-name="P5"/>
        <text:p text:style-name="P5">6<text:tab/>Vuyai ngatinamate</text:p>
        <text:p text:style-name="P5"><text:tab/>Timufugamire</text:p>
        <text:p text:style-name="P5"><text:tab/>Pamberi pake Jehovha</text:p>
        <text:p text:style-name="P5"><text:tab/>Iye Mwari wedu.</text:p>
        <text:p text:style-name="P5"/>
        <text:p text:style-name="P5">7<text:tab/>Nokuti ndiMwari wedu</text:p>
        <text:p text:style-name="P5"><text:tab/>Tiri vanhu vake</text:p>
        <text:p text:style-name="P5"><text:tab/>Tiri vanhu vanofudzwa</text:p>
        <text:p text:style-name="P5"><text:tab/>Vanofudzwa naye.</text:p>
        <text:p text:style-name="P5"/>
        <text:p text:style-name="P5"><text:tab/>Isu tiriwo makwai</text:p>
        <text:p text:style-name="P5"><text:tab/>Oruvoko rwake</text:p>
        <text:p text:style-name="P5"><text:tab/>Nhasi dai muchirinzwa</text:p>
        <text:p text:style-name="P5"><text:tab/>Iro izwi rake.</text:p>
        <text:p text:style-name="P5"/>
        <text:p text:style-name="P5">8<text:tab/>Rega kuwomesa moyo</text:p>
        <text:p text:style-name="P5"><text:tab/>Sapakutsamwisa</text:p>
        <text:p text:style-name="P5"><text:tab/>Sapazuva rokudaidzwa</text:p>
        <text:p text:style-name="P5"><text:tab/>Imomo murenje.</text:p>
        <text:p text:style-name="P5"/>
        <text:p text:style-name="P5">9<text:tab/>Panguva yandakaidzwa</text:p>
        <text:p text:style-name="P5"><text:tab/>Madzibaba enyu</text:p>
        <text:p text:style-name="P5"><text:tab/>Vakaidza vakavona</text:p>
        <text:p text:style-name="P5"><text:tab/>Basa randaita.</text:p>
        <text:p text:style-name="P5"/>
        <text:p text:style-name="P5">10<text:tab/>Ndakanga ndiine shungu</text:p>
        <text:p text:style-name="P5"><text:tab/>Norudzi igogu</text:p>
        <text:p text:style-name="P5"><text:tab/>Kwamakore anosvika</text:p>
        <text:p text:style-name="P5"><text:tab/>Pamakumi mana.</text:p>
        <text:p text:style-name="P5"/>
        <text:p text:style-name="P5"><text:tab/>Ndikati ava ndivanhu</text:p>
        <text:p text:style-name="P5"><text:tab/>Vakatorashika</text:p>
        <text:p text:style-name="P5"><text:tab/>Havana kuziva nzira</text:p>
        <text:p text:style-name="P5"><text:tab/>Idzo nzira dzangu.</text:p>
        <text:p text:style-name="P5"/>
        <text:p text:style-name="P5">11<text:tab/>Sakandavapikira </text:p>
        <text:p text:style-name="P5"><text:tab/>Pakutsamwa kwangu</text:p>
        <text:p text:style-name="P5"><text:tab/>Kuti havangazopindi</text:p>
        <text:p text:style-name="P5"><text:tab/>Muzororo rangu.</text:p>
        <text:p text:style-name="P5"/>
        <text:p text:style-name="P5"><text:tab/><text:tab/>Pisarema 96. C.M.</text:p>
        <text:p text:style-name="P5"/>
        <text:p text:style-name="P5">1<text:tab/>Chiimbirai Jehovha</text:p>
        <text:p text:style-name="P5"><text:tab/>Igo rumbo rutsva</text:p>
        <text:p text:style-name="P5"><text:tab/>Mumuimbire mi nyika</text:p>
        <text:p text:style-name="P5"><text:tab/>Imi nyika yose.</text:p>
        <text:p text:style-name="P5"/>
        <text:p text:style-name="P5">2<text:tab/>Chiimbirai Jehovha</text:p>
        <text:p text:style-name="P5"><text:tab/>Murumbidze zita</text:p>
        <text:p text:style-name="P5"><text:tab/>Muparidze ruponeso</text:p>
        <text:p text:style-name="P5"><text:tab/>Zuva rimwe rimwe.</text:p>
        <text:p text:style-name="P5"/>
        <text:p text:style-name="P5">3<text:tab/>Dudzira kubwinya kwake</text:p>
        <text:p text:style-name="P5"><text:tab/>Po pavahedheni</text:p>
        <text:p text:style-name="P5"><text:tab/>Mabasa anoshamisa</text:p>
        <text:p text:style-name="P5"><text:tab/>Po pandudzi dzose.</text:p>
        <text:p text:style-name="P5"/>
        <text:p text:style-name="P5">4<text:tab/>Kuti Jehovha mukuru</text:p>
        <text:p text:style-name="P5"><text:tab/>Ngaarumbidzwe ye</text:p>
        <text:p text:style-name="P5"><text:tab/>Atyiwe nokupfuvura</text:p>
        <text:p text:style-name="P5"><text:tab/>Vana mwari vose.</text:p>
        <text:p text:style-name="P5"/>
        <text:p text:style-name="P5">5<text:tab/>Nokuti vamwari vose</text:p>
        <text:p text:style-name="P5"><text:tab/>Ndizvi fananidzo</text:p>
        <text:p text:style-name="P5"><text:tab/>Asi iye wakaita</text:p>
        <text:p text:style-name="P5"><text:tab/>Kudenga denga ko.</text:p>
        <text:p text:style-name="P5"/>
        <text:p text:style-name="P5">6<text:tab/>Kukudzwa nahwo vumambo</text:p>
        <text:p text:style-name="P5"><text:tab/>Zviri mberi kwake</text:p>
        <text:p text:style-name="P5"><text:tab/>Simba kunaka zviri pa</text:p>
        <text:p text:style-name="P5"><text:tab/>Nzvimbo yake tsvene.</text:p>
        <text:p text:style-name="P5"/>
        <text:p text:style-name="P5">7<text:tab/>Ipai iye Jehovha</text:p>
        <text:p text:style-name="P5"><text:tab/>Imi ndudzi dzose</text:p>
        <text:p text:style-name="P5"><text:tab/>Mumupe iye Jehovha</text:p>
        <text:p text:style-name="P5"><text:tab/>Kukudzwa nesimba.</text:p>
        <text:p text:style-name="P5"/>
        <text:p text:style-name="P5">8<text:tab/>Ipai Jehovha kudzo</text:p>
        <text:p text:style-name="P5"><text:tab/>Yaakafanira</text:p>
        <text:p text:style-name="P5"><text:tab/>Vuyai nechipiriso</text:p>
        <text:p text:style-name="P5"><text:tab/>Mo muvazhe dzake.</text:p>
        <text:p text:style-name="P5"/>
        <text:p text:style-name="P5">9<text:tab/>Namata iye Jehovha</text:p>
        <text:p text:style-name="P5"><text:tab/>Nayo nguva tsvene</text:p>
        <text:p text:style-name="P5"><text:tab/>Bvunda imwi pasi pose</text:p>
        <text:p text:style-name="P5"><text:tab/>Po pamberi pake.</text:p>
        <text:p text:style-name="P5"/>
        <text:p text:style-name="P5">10<text:tab/>Revai kuvahedheni</text:p>
        <text:p text:style-name="P5"><text:tab/>Unobata vushe</text:p>
        <text:p text:style-name="P5"><text:tab/>Nenyika yakasimbiswa</text:p>
        <text:p text:style-name="P5"><text:tab/>Isazungunuswa.</text:p>
        <text:p text:style-name="P5"/>
        <text:p text:style-name="P5">11<text:tab/>Kudenga denga kufare</text:p>
        <text:p text:style-name="P5"><text:tab/>Pasi ngapafare</text:p>
        <text:p text:style-name="P5"><text:tab/>Negungwa ngaritinhire</text:p>
        <text:p text:style-name="P5"><text:tab/>Nezvose zvirimo.</text:p>
        <text:p text:style-name="P5"/>
        <text:p text:style-name="P5">12<text:tab/>Sango ngarifarisise</text:p>
        <text:p text:style-name="P5"><text:tab/>Nezvose zvirimo</text:p>
        <text:p text:style-name="P5"><text:tab/>Ipapo miti yedondo</text:p>
        <text:p text:style-name="P5"><text:tab/>Ichafara kwazvo.</text:p>
        <text:p text:style-name="P5"/>
        <text:p text:style-name="P5">13<text:tab/>Pamberi pake Jehovha</text:p>
        <text:p text:style-name="P5"><text:tab/>Kuti unovuya</text:p>
        <text:p text:style-name="P5"><text:tab/>Unovuya kuzotonga</text:p>
        <text:p text:style-name="P5"><text:tab/>Kuzotonga pasi.</text:p>
        <text:p text:style-name="P5"/>
        <text:p text:style-name="P5"><text:tab/>Uchazotongavo pasi</text:p>
        <text:p text:style-name="P5"><text:tab/>Nako kururama</text:p>
        <text:p text:style-name="P5"><text:tab/>Ne ndudzi uchadzitonga</text:p>
        <text:p text:style-name="P5"><text:tab/>Nako kutendeka.</text:p>
        <text:p text:style-name="P5"/>
        <text:p text:style-name="P5"><text:tab/><text:tab/>Pisarema 97.C.M</text:p>
        <text:p text:style-name="P5"/>
        <text:p text:style-name="P5">1<text:tab/>Jehovha nobata ushe</text:p>
        <text:p text:style-name="P5"><text:tab/>Nyika ngaifare </text:p>
        <text:p text:style-name="P5"><text:tab/>Naizvo zviwi zvizhinji</text:p>
        <text:p text:style-name="P5"><text:tab/>Nazvo ngazvifare.</text:p>
        <text:p text:style-name="P5"/>
        <text:p text:style-name="P5">2<text:tab/>Iwo makore nerima</text:p>
        <text:p text:style-name="P5"><text:tab/>Zvakatomukomba</text:p>
        <text:p text:style-name="P5"><text:tab/>Kururama ndidzo nheyo</text:p>
        <text:p text:style-name="P5"><text:tab/>Dzechigaro chake.</text:p>
        <text:p text:style-name="P5"/>
        <text:p text:style-name="P5">4<text:tab/>Mheni dzakavhenekera</text:p>
        <text:p text:style-name="P5"><text:tab/>Iyo nyika yose</text:p>
        <text:p text:style-name="P5"><text:tab/>Ipo pasi pakaoma</text:p>
        <text:p text:style-name="P5"><text:tab/>Pakazovhunduka.</text:p>
        <text:p text:style-name="P5"/>
        <text:p text:style-name="P5">5<text:tab/>Makomo akanyauka</text:p>
        <text:p text:style-name="P5"><text:tab/>Po pamberi pake</text:p>
        <text:p text:style-name="P5"><text:tab/>Senamo pamberi paShe</text:p>
        <text:p text:style-name="P5"><text:tab/>She wapasi pose.</text:p>
        <text:p text:style-name="P5"/>
        <text:p text:style-name="P5">6<text:tab/>Kudenga kunoparidza</text:p>
        <text:p text:style-name="P5"><text:tab/>Kururama kwake</text:p>
        <text:p text:style-name="P5"><text:tab/>Ndudzi dzose dzakavona</text:p>
        <text:p text:style-name="P5"><text:tab/>Vokubwinya kwake.</text:p>
        <text:p text:style-name="P5"/>
        <text:p text:style-name="P5">7<text:tab/>Vanoshumira zvivezwa</text:p>
        <text:p text:style-name="P5"><text:tab/>Nemifananidzo</text:p>
        <text:p text:style-name="P5"><text:tab/>Iyo yaka vezwa iyo</text:p>
        <text:p text:style-name="P5"><text:tab/>Vachazonyadziswa.</text:p>
        <text:p text:style-name="P5"/>
        <text:p text:style-name="P5"><text:tab/>Ivo vanozvirumbidza</text:p>
        <text:p text:style-name="P5"><text:tab/>Nezvifananidzo</text:p>
        <text:p text:style-name="P5"><text:tab/>Imi namatai kwaari</text:p>
        <text:p text:style-name="P5"><text:tab/>Vamwari vendudzi.</text:p>
        <text:p text:style-name="P5"/>
        <text:p text:style-name="P5">8<text:tab/>Zioni rakafanira</text:p>
        <text:p text:style-name="P5">Navana vaJudha</text:p>
        <text:p text:style-name="P5">Nokuda kwezvamatonga</text:p>
        <text:p text:style-name="P5">Iyemwi Jehovha.</text:p>
        <text:p text:style-name="P5"/>
        <text:p text:style-name="P5">9<text:tab/>Nokuti imwi Jehovha</text:p>
        <text:p text:style-name="P5"><text:tab/>Muri kumusoro</text:p>
        <text:p text:style-name="P5"><text:tab/>Makwirira kupfuvura</text:p>
        <text:p text:style-name="P5"><text:tab/>Vana mwari vose.</text:p>
        <text:p text:style-name="P5"/>
        <text:p text:style-name="P5">10<text:tab/>Venga zvakaipa imwi</text:p>
        <text:p text:style-name="P5"><text:tab/>Munoda Jehovha</text:p>
        <text:p text:style-name="P5"><text:tab/>Nokuti unochengeta</text:p>
        <text:p text:style-name="P5"><text:tab/>Mweya yavatsvene.</text:p>
        <text:p text:style-name="P5"/>
        <text:p text:style-name="P5">11<text:tab/>Chiedza chinodzvarirwa</text:p>
        <text:p text:style-name="P5"><text:tab/>Vakaruramavo</text:p>
        <text:p text:style-name="P5"><text:tab/>Nemufaro vanemoyo</text:p>
        <text:p text:style-name="P5"><text:tab/>Yo kakarurama.</text:p>
        <text:p text:style-name="P5"/>
        <text:p text:style-name="P5">12<text:tab/>Farai munaJehovha</text:p>
        <text:p text:style-name="P5"><text:tab/>Mi vakarurama</text:p>
        <text:p text:style-name="P5"><text:tab/>Mumuvonge muchifunga</text:p>
        <text:p text:style-name="P5"><text:tab/>Hwo vutsvene hwake.</text:p>
        <text:p text:style-name="P5"/>
        <text:p text:style-name="P5"><text:tab/><text:tab/>Pisarema 98.C.M</text:p>
        <text:p text:style-name="P5"/>
        <text:p text:style-name="P5">1<text:tab/>Imbirai yeJehovha</text:p>
        <text:p text:style-name="P5"><text:tab/>Irwo rumbo rutsva</text:p>
        <text:p text:style-name="P5"><text:tab/>Nokuti ye waita</text:p>
        <text:p text:style-name="P5"><text:tab/>Zvinozoshamisa.</text:p>
        <text:p text:style-name="P5"/>
        <text:p text:style-name="P5"><text:tab/>Chanza chake chorudzi no</text:p>
        <text:p text:style-name="P5"><text:tab/>Ruoko rutsvene</text:p>
        <text:p text:style-name="P5"><text:tab/>Irwo rwakamukundisa</text:p>
        <text:p text:style-name="P5"><text:tab/>Ruoko rutsvene.</text:p>
        <text:p text:style-name="P5"/>
        <text:p text:style-name="P5">2<text:tab/>Jehovha wakazivisa</text:p>
        <text:p text:style-name="P5"><text:tab/>Ruponeso rwake</text:p>
        <text:p text:style-name="P5"><text:tab/>Kururama waratidza</text:p>
        <text:p text:style-name="P5"><text:tab/>Po pavahedheni.</text:p>
        <text:p text:style-name="P5"/>
        <text:p text:style-name="P5">3<text:tab/>Ngoni wakarangarira</text:p>
        <text:p text:style-name="P5"><text:tab/>Nako kutendeka</text:p>
        <text:p text:style-name="P5"><text:tab/>Kunaiyo imba yake</text:p>
        <text:p text:style-name="P5"><text:tab/>Iye Isiraeri.</text:p>
        <text:p text:style-name="P5"/>
        <text:p text:style-name="P5"><text:tab/>Migumo yose yapasi</text:p>
        <text:p text:style-name="P5"><text:tab/>Iyo yakaona</text:p>
        <text:p text:style-name="P5"><text:tab/>Irwo ruponeso rwake</text:p>
        <text:p text:style-name="P5"><text:tab/>Iye Mwari wedu.</text:p>
        <text:p text:style-name="P5"/>
        <text:p text:style-name="P5">4<text:tab/>Pururudzira Jehovha</text:p>
        <text:p text:style-name="P5"><text:tab/>Imi pasi pose</text:p>
        <text:p text:style-name="P5"><text:tab/>Paridzirai muimbe</text:p>
        <text:p text:style-name="P5"><text:tab/>Muchimurumbidza.</text:p>
        <text:p text:style-name="P5"/>
        <text:p text:style-name="P5">5<text:tab/>Imbirai iye Jehovha</text:p>
        <text:p text:style-name="P5"><text:tab/>Rumbidza nembira</text:p>
        <text:p text:style-name="P5"><text:tab/>Nembira mumuimbire</text:p>
        <text:p text:style-name="P5"><text:tab/>NaMapisarema.</text:p>
        <text:p text:style-name="P5"/>
        <text:p text:style-name="P5">6<text:tab/>Nehwamanda nemimhanzi</text:p>
        <text:p text:style-name="P5"><text:tab/>Muchimuimbira</text:p>
        <text:p text:style-name="P5"><text:tab/>Pururudzai pamberi</text:p>
        <text:p text:style-name="P5"><text:tab/>Pamambo Jehovha.</text:p>
        <text:p text:style-name="P5"/>
        <text:p text:style-name="P5">7<text:tab/>Iro gungwa ngarivombe</text:p>
        <text:p text:style-name="P5"><text:tab/>Nezvose zvirimo</text:p>
        <text:p text:style-name="P5"><text:tab/>Nenyika naivo vose</text:p>
        <text:p text:style-name="P5"><text:tab/>Navanogaramo.</text:p>
        <text:p text:style-name="P5"/>
        <text:p text:style-name="P5">8<text:tab/>Nzizi ngadziuchirevo</text:p>
        <text:p text:style-name="P5"><text:tab/>Makomo aimbe</text:p>
        <text:p text:style-name="P5"><text:tab/>Zvose zvose pamwe chete</text:p>
        <text:p text:style-name="P5"><text:tab/>Zvichifarisisa.</text:p>
        <text:p text:style-name="P5"/>
        <text:p text:style-name="P5">9<text:tab/>Pamberi pake Jehovha</text:p>
        <text:p text:style-name="P5"><text:tab/>Uchatonga nyika</text:p>
        <text:p text:style-name="P5"><text:tab/>Uchatonga vanhu vose</text:p>
        <text:p text:style-name="P5"><text:tab/>Nako kururama.</text:p>
        <text:p text:style-name="P5"/>
        <text:p text:style-name="P5"><text:tab/><text:tab/>Pisarema 99.C.M.</text:p>
        <text:p text:style-name="P5"/>
        <text:p text:style-name="P5">1<text:tab/>Jehovha wobata vushe</text:p>
        <text:p text:style-name="P5"><text:tab/>Vanhu ngavabvunde</text:p>
        <text:p text:style-name="P5"><text:tab/>Pakati pamakerubi</text:p>
        <text:p text:style-name="P5"><text:tab/>Zununguka nyika.</text:p>
        <text:p text:style-name="P5"/>
        <text:p text:style-name="P5">2<text:tab/>Jehovha mukuru kuru</text:p>
        <text:p text:style-name="P5"><text:tab/>Ipo paZion</text:p>
        <text:p text:style-name="P5"><text:tab/>Uri kumusoro soro</text:p>
        <text:p text:style-name="P5"><text:tab/>Kwavo vanhu vose.</text:p>
        <text:p text:style-name="P5"/>
        <text:p text:style-name="P5">3<text:tab/>Ngavarirumbidze zita</text:p>
        <text:p text:style-name="P5"><text:tab/>Guru rinotyisa</text:p>
        <text:p text:style-name="P5"><text:tab/>Nokuti iyeJehovha</text:p>
        <text:p text:style-name="P5"><text:tab/>Ndiye yu mutsvene.</text:p>
        <text:p text:style-name="P5"/>
        <text:p text:style-name="P5">4<text:tab/>Simba ramambo rinoda</text:p>
        <text:p text:style-name="P5"><text:tab/>kururamisira</text:p>
        <text:p text:style-name="P5"><text:tab/>Nemiwo munosimbisa</text:p>
        <text:p text:style-name="P5"><text:tab/>Iko kururama.</text:p>
        <text:p text:style-name="P5"/>
        <text:p text:style-name="P5"><text:tab/>Nemivo munosimbisa</text:p>
        <text:p text:style-name="P5"><text:tab/>Kururamisira</text:p>
        <text:p text:style-name="P5"><text:tab/>Ipo pakutonga kwenyu</text:p>
        <text:p text:style-name="P5"><text:tab/>Panaye Jakobo.</text:p>
        <text:p text:style-name="P5"/>
        <text:p text:style-name="P5">5<text:tab/>Kudzai iye Jehovha</text:p>
        <text:p text:style-name="P5"><text:tab/>Iye Mwari wedu</text:p>
        <text:p text:style-name="P5"><text:tab/>Munamate pachitsiko</text:p>
        <text:p text:style-name="P5"><text:tab/>Nokuti mutsvene.</text:p>
        <text:p text:style-name="P5"/>
        <text:p text:style-name="P5">6<text:tab/>Vana Mosisi Aroni</text:p>
        <text:p text:style-name="P5"><text:tab/>Pavapirisita</text:p>
        <text:p text:style-name="P5"><text:tab/>Samueri pakativo</text:p>
        <text:p text:style-name="P5">Dana zita rake.</text:p>
        <text:p text:style-name="P5"/>
        <text:p text:style-name="P5"><text:tab/>Vakazodana ivavo</text:p>
        <text:p text:style-name="P5"><text:tab/>Iyeyu Jehovha</text:p>
        <text:p text:style-name="P5"><text:tab/>Iye akavapindura</text:p>
        <text:p text:style-name="P5"><text:tab/>Iye yu Jehovha.</text:p>
        <text:p text:style-name="P5"/>
        <text:p text:style-name="P5">7<text:tab/>Vakatauravo navo</text:p>
        <text:p text:style-name="P5"><text:tab/>Mushongwe yegore</text:p>
        <text:p text:style-name="P5"><text:tab/>Vakachengeta mitemo</text:p>
        <text:p text:style-name="P5"><text:tab/>Yaakazovapa.</text:p>
        <text:p text:style-name="P5"/>
        <text:p text:style-name="P5">8<text:tab/>Makavapindura imwi</text:p>
        <text:p text:style-name="P5"><text:tab/>Imi Mwari wedu</text:p>
        <text:p text:style-name="P5"><text:tab/>Makanga muri Mwari mwi</text:p>
        <text:p text:style-name="P5"><text:tab/>Munokangamwira.</text:p>
        <text:p text:style-name="P5"/>
        <text:p text:style-name="P5"><text:tab/>Kunyange iyemi Mwari</text:p>
        <text:p text:style-name="P5"><text:tab/>Makasivatsiva</text:p>
        <text:p text:style-name="P5"><text:tab/>Izvo zvavakamboita</text:p>
        <text:p text:style-name="P5"><text:tab/>Munokangamwira.</text:p>
        <text:p text:style-name="P5"/>
        <text:p text:style-name="P5">9<text:tab/>Kudzai Jehovha Mwari</text:p>
        <text:p text:style-name="P5"><text:tab/>Po pagomo dzvene</text:p>
        <text:p text:style-name="P5"><text:tab/>Nokuti yeMwari wedu</text:p>
        <text:p text:style-name="P5"><text:tab/>Ndiyeyu mutsvene.</text:p>
        <text:p text:style-name="P5"><text:tab/></text:p>
        <text:p text:style-name="P5">Pisarema 100. L.M.<text:tab/></text:p>
        <text:p text:style-name="P5"/>
        <text:p text:style-name="P5">1<text:tab/>Muimbirei nomufaro</text:p>
        <text:p text:style-name="P5"><text:tab/>Imi nyika dzose dzose</text:p>
        <text:p text:style-name="P5">2<text:tab/>Mushumire nomufaro</text:p>
        <text:p text:style-name="P5"><text:tab/>Mugovuya muchiimba</text:p>
        <text:p text:style-name="P5"/>
        <text:p text:style-name="P5">3<text:tab/>Ziva kuti ndiye Mwari</text:p>
        <text:p text:style-name="P5"><text:tab/>Isu tiri vanhu vake</text:p>
        <text:p text:style-name="P5"><text:tab/>Takaita samwakwai</text:p>
        <text:p text:style-name="P5"><text:tab/>Iwo anofudzwa naye</text:p>
        <text:p text:style-name="P5"><text:tab/></text:p>
        <text:p text:style-name="P5">4<text:tab/>Pinda pamasuvo ake</text:p>
        <text:p text:style-name="P5"><text:tab/>Naipo pavazhe dzake</text:p>
        <text:p text:style-name="P5"><text:tab/>Mumuvonge murumbidze</text:p>
        <text:p text:style-name="P5"><text:tab/>Rumbidzai zita rake</text:p>
        <text:p text:style-name="P5"/>
        <text:p text:style-name="P5">5<text:tab/>Nokuti Ye wakanaka</text:p>
        <text:p text:style-name="P5"><text:tab/>Ngoni dzake dzinogara</text:p>
        <text:p text:style-name="P5"><text:tab/>Nako kutendeka kwake</text:p>
        <text:p text:style-name="P5"><text:tab/>Kunosvika kumarudzi.</text:p>
        <text:p text:style-name="P5"/>
        <text:p text:style-name="P5">Pisarema 101. C.M.</text:p>
        <text:p text:style-name="P5"/>
        <text:p text:style-name="P5">1<text:tab/>Ndichaimba ndichireva</text:p>
        <text:p text:style-name="P5"><text:tab/>Ngoni kururama</text:p>
        <text:p text:style-name="P5"><text:tab/>Ndimwi wandichaimbira</text:p>
        <text:p text:style-name="P5"><text:tab/>Ndichimurumbidza.</text:p>
        <text:p text:style-name="P5"/>
        <text:p text:style-name="P5">2<text:tab/>Ndichaita nokungwara</text:p>
        <text:p text:style-name="P5"><text:tab/>Muchauya rini</text:p>
        <text:p text:style-name="P5"><text:tab/>Ndichafamba mumba mangu</text:p>
        <text:p text:style-name="P5"><text:tab/>Nako kururama.</text:p>
        <text:p text:style-name="P5"/>
        <text:p text:style-name="P5">3<text:tab/>Handishuvi chakaipa</text:p>
        <text:p text:style-name="P5"><text:tab/>Asi ndinovenga</text:p>
        <text:p text:style-name="P5"><text:tab/>Zvinoita vatsauki</text:p>
        <text:p text:style-name="P5"><text:tab/>Handinamatiri.</text:p>
        <text:p text:style-name="P5"/>
        <text:p text:style-name="P5">4<text:tab/>Womoyo wakatsauka</text:p>
        <text:p text:style-name="P5"><text:tab/>Kwandiri ngaubve</text:p>
        <text:p text:style-name="P5"><text:tab/>Handidi kuti ndizive</text:p>
        <text:p text:style-name="P5"><text:tab/>Izvo zvakaipa.</text:p>
        <text:p text:style-name="P5"/>
        <text:p text:style-name="P5">5<text:tab/>Unocheravo wokwake</text:p>
        <text:p text:style-name="P5"><text:tab/>Ndichamuparadza</text:p>
        <text:p text:style-name="P5"><text:tab/>Nounoita manyawi</text:p>
        <text:p text:style-name="P5"><text:tab/>Handinei naye.</text:p>
        <text:p text:style-name="P5"/>
        <text:p text:style-name="P5">6<text:tab/>Meso angu otarira</text:p>
        <text:p text:style-name="P5"><text:tab/>Vo vakatendeka</text:p>
        <text:p text:style-name="P5"><text:tab/>Panyika kuti ivavo</text:p>
        <text:p text:style-name="P5"><text:tab/>Vagogara neni.</text:p>
        <text:p text:style-name="P5"/>
        <text:p text:style-name="P5">7<text:tab/>Unosifamba nenzira</text:p>
        <text:p text:style-name="P5"><text:tab/>Yo yakarurama</text:p>
        <text:p text:style-name="P5"><text:tab/>Ndiyeyovo ungazova</text:p>
        <text:p text:style-name="P5"><text:tab/>Mushumiri wangu.</text:p>
        <text:p text:style-name="P5"/>
        <text:p text:style-name="P5">8<text:tab/>Munyengeri haagari</text:p>
        <text:p text:style-name="P5"><text:tab/>Imo mumba mangu</text:p>
        <text:p text:style-name="P5"><text:tab/>Naye murevi wenhema</text:p>
        <text:p text:style-name="P5"><text:tab/>Abve mumba mangu</text:p>
        <text:p text:style-name="P5"/>
        <text:p text:style-name="P5"/>
        <text:p text:style-name="P5">Pisarema 102. C.M.</text:p>
        <text:p text:style-name="P5"/>
        <text:p text:style-name="P5">1<text:tab/>Womunyengetero wangu</text:p>
        <text:p text:style-name="P5"><text:tab/>Jehovha inzwai</text:p>
        <text:p text:style-name="P5"><text:tab/>Nokuchema kwangu kose</text:p>
        <text:p text:style-name="P5"><text:tab/>Kusvike kwamuri.</text:p>
        <text:p text:style-name="P5"/>
        <text:p text:style-name="P5">2<text:tab/>Chiso chenyu musavanza</text:p>
        <text:p text:style-name="P5"><text:tab/>Padambudzo rangu</text:p>
        <text:p text:style-name="P5"><text:tab/>Rerekai nzeve yenyu</text:p>
        <text:p text:style-name="P5"><text:tab/>Ikoko kwandiri.</text:p>
        <text:p text:style-name="P5"/>
        <text:p text:style-name="P5"><text:tab/>Zuva rokudana kwangu</text:p>
        <text:p text:style-name="P5"><text:tab/>Chikurumidzai</text:p>
        <text:p text:style-name="P5"><text:tab/>Mukurumidze Jehovha</text:p>
        <text:p text:style-name="P5"><text:tab/>Kuzondipindura.</text:p>
        <text:p text:style-name="P5"/>
        <text:p text:style-name="P5">3<text:tab/>Nokuti mazuva angu</text:p>
        <text:p text:style-name="P5"><text:tab/>Sovutsi apera</text:p>
        <text:p text:style-name="P5"><text:tab/>Mafupa angu anotsva</text:p>
        <text:p text:style-name="P5"><text:tab/>Kunge sechiveso.</text:p>
        <text:p text:style-name="P5"/>
        <text:p text:style-name="P5">4<text:tab/>Moyo wangu wakarohwa</text:p>
        <text:p text:style-name="P5"><text:tab/>Sovuswa wasvava</text:p>
        <text:p text:style-name="P5"><text:tab/>Ndinokanganwavo kudya</text:p>
        <text:p text:style-name="P5"><text:tab/>Zvo zvokudya zvangu.</text:p>
        <text:p text:style-name="P5"/>
        <text:p text:style-name="P5">5<text:tab/>Nokuda kweinzwi iro</text:p>
        <text:p text:style-name="P5"><text:tab/>Kugomera kwangu</text:p>
        <text:p text:style-name="P5"><text:tab/>Mafupa anamatira</text:p>
        <text:p text:style-name="P5"><text:tab/>Iyo nyama yangu.</text:p>
        <text:p text:style-name="P5"/>
        <text:p text:style-name="P5">6<text:tab/>Sehukurwizi yerenje</text:p>
        <text:p text:style-name="P5"><text:tab/>Ndafanana nayo</text:p>
        <text:p text:style-name="P5"><text:tab/>Nezizi remuchiunde</text:p>
        <text:p text:style-name="P5"><text:tab/>Ndafanana naro.</text:p>
        <text:p text:style-name="P5"/>
        <text:p text:style-name="P5">7<text:tab/>Ndorara ndakasvinura</text:p>
        <text:p text:style-name="P5"><text:tab/>Seshiri 'ri yoga</text:p>
        <text:p text:style-name="P5"><text:tab/>Pamsoro pedenga remba</text:p>
        <text:p text:style-name="P5"><text:tab/>Handirari ini.</text:p>
        <text:p text:style-name="P5"/>
        <text:p text:style-name="P5">8<text:tab/>Vanondinyadzisa kwazvo</text:p>
        <text:p text:style-name="P5"><text:tab/>Vo vavengi vangu</text:p>
        <text:p text:style-name="P5"><text:tab/>Zuva rose vondituka</text:p>
        <text:p text:style-name="P5"><text:tab/>Vachindipengera.</text:p>
        <text:p text:style-name="P5"/>
        <text:p text:style-name="P5">9<text:tab/>Nokuti dota ndakadya</text:p>
        <text:p text:style-name="P5"><text:tab/>Sezvokudya zvangu</text:p>
        <text:p text:style-name="P5"><text:tab/>Ndasanganisa misodzi</text:p>
        <text:p text:style-name="P5"><text:tab/>Nezvekunwa zvangu.</text:p>
        <text:p text:style-name="P5"/>
        <text:p text:style-name="P5">10<text:tab/>Nokuda kwehasha dzenyu</text:p>
        <text:p text:style-name="P5"><text:tab/>Nokutsamwa kwenyu</text:p>
        <text:p text:style-name="P5"><text:tab/>Mandisimudza kudenga</text:p>
        <text:p text:style-name="P5"><text:tab/>Nokukanda pasi.</text:p>
        <text:p text:style-name="P5"/>
        <text:p text:style-name="P5">11<text:tab/>Mazuva angu 'fanana</text:p>
        <text:p text:style-name="P5"><text:tab/>Mumvuri wareba</text:p>
        <text:p text:style-name="P5"><text:tab/>Ini ndasvava sovuswa</text:p>
        <text:p text:style-name="P5"><text:tab/>Mazuva apera</text:p>
        <text:p text:style-name="P5"/>
        <text:p text:style-name="P5">12<text:tab/>Asi Iyemi Jehovha</text:p>
        <text:p text:style-name="P5"><text:tab/>Nokusingaperi</text:p>
        <text:p text:style-name="P5"><text:tab/>Kumarudzi namarudzi</text:p>
        <text:p text:style-name="P5"><text:tab/>Mucharangarirwa.</text:p>
        <text:p text:style-name="P5"/>
        <text:p text:style-name="P5">13<text:tab/>PaZioni mosimuka</text:p>
        <text:p text:style-name="P5"><text:tab/>Ngoni murinzwire</text:p>
        <text:p text:style-name="P5"><text:tab/>Nokuti nguva yasvika</text:p>
        <text:p text:style-name="P5"><text:tab/>Yamakambotara.</text:p>
        <text:p text:style-name="P5"/>
        <text:p text:style-name="P5">14<text:tab/>Nokuti varanda venyu</text:p>
        <text:p text:style-name="P5"><text:tab/>Mabwe vofarira</text:p>
        <text:p text:style-name="P5"><text:tab/>Aro vachida guruva</text:p>
        <text:p text:style-name="P5"><text:tab/>Raro roZioni.</text:p>
        <text:p text:style-name="P5"/>
        <text:p text:style-name="P5">15<text:tab/>Naizvozvo vahedheni</text:p>
        <text:p text:style-name="P5"><text:tab/>Zita renyu votya</text:p>
        <text:p text:style-name="P5"><text:tab/>Namadzimambo apasi</text:p>
        <text:p text:style-name="P5"><text:tab/>Ko kubwinya kwenyu.</text:p>
        <text:p text:style-name="P5"/>
        <text:p text:style-name="P5">16<text:tab/>Kana Jehovha ovaka</text:p>
        <text:p text:style-name="P5"><text:tab/>Zioni ovaka</text:p>
        <text:p text:style-name="P5"><text:tab/>Uchavonekwa Jehovha</text:p>
        <text:p text:style-name="P5"><text:tab/>Mukubwinya kwake.</text:p>
        <text:p text:style-name="P5"/>
        <text:p text:style-name="P5">17<text:tab/>Munyengetero uchanzwa</text:p>
        <text:p text:style-name="P5"><text:tab/>Wavanoshaiwa</text:p>
        <text:p text:style-name="P5"><text:tab/>Ucharemekedza chose</text:p>
        <text:p text:style-name="P5"><text:tab/>Mikumbiro yavo.</text:p>
        <text:p text:style-name="P5"/>
        <text:p text:style-name="P5">18<text:tab/>Zvichazonyorerwa rudzi</text:p>
        <text:p text:style-name="P5"><text:tab/>Runouya rudzi</text:p>
        <text:p text:style-name="P5"><text:tab/>Navanhu vachazosvika</text:p>
        <text:p text:style-name="P5"><text:tab/>Vachamurumbidza.</text:p>
        <text:p text:style-name="P5"/>
        <text:p text:style-name="P5">19<text:tab/>Nokuti wakaraira</text:p>
        <text:p text:style-name="P5"><text:tab/>Akacherekedza</text:p>
        <text:p text:style-name="P5"><text:tab/>Nyika ari kudenga ko</text:p>
        <text:p text:style-name="P5"><text:tab/>Nzvimbo yake tsvene.</text:p>
        <text:p text:style-name="P5"/>
        <text:p text:style-name="P5">20<text:tab/>Kuti kugomera anzwe</text:p>
        <text:p text:style-name="P5"><text:tab/>Komusungwa iko</text:p>
        <text:p text:style-name="P5"><text:tab/>Agosunungura vana</text:p>
        <text:p text:style-name="P5"><text:tab/>Vovana vorufu.</text:p>
        <text:p text:style-name="P5"/>
        <text:p text:style-name="P5">21<text:tab/>Kuti zita vaparidze</text:p>
        <text:p text:style-name="P5"><text:tab/>Zita raJehovha</text:p>
        <text:p text:style-name="P5"><text:tab/>Nako kurumbidzwa kwake</text:p>
        <text:p text:style-name="P5"><text:tab/>PaJerusarema.</text:p>
        <text:p text:style-name="P5"/>
        <text:p text:style-name="P5">22<text:tab/>Kana vanhu vavungana</text:p>
        <text:p text:style-name="P5"><text:tab/>Novushe vuzhinji</text:p>
        <text:p text:style-name="P5"><text:tab/>Pamwe chete kuti vose</text:p>
        <text:p text:style-name="P5"><text:tab/>Vashumire Mwari.</text:p>
        <text:p text:style-name="P5"/>
        <text:p text:style-name="P5">23<text:tab/>Panzira wakatapudza</text:p>
        <text:p text:style-name="P5"><text:tab/>Iro simba rangu</text:p>
        <text:p text:style-name="P5"><text:tab/>Mazuva wakafupisa</text:p>
        <text:p text:style-name="P5"><text:tab/>Womazuva angu.</text:p>
        <text:p text:style-name="P5"/>
        <text:p text:style-name="P5">24<text:tab/>Ndati rega kundibvisa</text:p>
        <text:p text:style-name="P5"><text:tab/>Asati asvika</text:p>
        <text:p text:style-name="P5"><text:tab/>Jehovha mazuva angu</text:p>
        <text:p text:style-name="P5"><text:tab/>Asati asvika.</text:p>
        <text:p text:style-name="P5"/>
        <text:p text:style-name="P5"><text:tab/>Makore enyu Jehovha</text:p>
        <text:p text:style-name="P5"><text:tab/>Anosvika iko</text:p>
        <text:p text:style-name="P5"><text:tab/>Kumarudzi namarudzi</text:p>
        <text:p text:style-name="P5"><text:tab/>Anosvika iko.</text:p>
        <text:p text:style-name="P5"/>
        <text:p text:style-name="P5">25<text:tab/>Makateya nyika kare</text:p>
        <text:p text:style-name="P5"><text:tab/>Naro denga rose</text:p>
        <text:p text:style-name="P5"><text:tab/>Ndiro basa renyu rose</text:p>
        <text:p text:style-name="P5"><text:tab/>Ramavoko enyu.</text:p>
        <text:p text:style-name="P5"/>
        <text:p text:style-name="P5">26<text:tab/>Izvo zvichazoparara</text:p>
        <text:p text:style-name="P5"><text:tab/>Imwi munogara</text:p>
        <text:p text:style-name="P5"><text:tab/>Zvose zvichazoparara</text:p>
        <text:p text:style-name="P5"><text:tab/>Imwi munogara.</text:p>
        <text:p text:style-name="P5"/>
        <text:p text:style-name="P5"><text:tab/>Senguvo zvichaparara</text:p>
        <text:p text:style-name="P5"><text:tab/>Muchazvishandura</text:p>
        <text:p text:style-name="P5"><text:tab/>Kuita sechisimiro</text:p>
        <text:p text:style-name="P5"><text:tab/>Zvichazoshanduka.</text:p>
        <text:p text:style-name="P5"/>
        <text:p text:style-name="P5">27<text:tab/>Asi mwi hamushanduki</text:p>
        <text:p text:style-name="P5"><text:tab/>Hamuna mugumo</text:p>
        <text:p text:style-name="P5"><text:tab/>Makore enyu osewa</text:p>
        <text:p text:style-name="P5"><text:tab/>Haana mugumo.</text:p>
        <text:p text:style-name="P5"/>
        <text:p text:style-name="P5">28<text:tab/>Vana vavaranda venyu</text:p>
        <text:p text:style-name="P5"><text:tab/>Navo vana vavo</text:p>
        <text:p text:style-name="P5"><text:tab/>Vachagara vasimbiswe</text:p>
        <text:p text:style-name="P5"><text:tab/>Po pamberi penyu.</text:p>
        <text:p text:style-name="P5"/>
        <text:p text:style-name="P5"/>
        <text:p text:style-name="P5">Pisarema 103. C.M.</text:p>
        <text:p text:style-name="P5"/>
        <text:p text:style-name="P5">1<text:tab/>Rumbidza Iye Jehovha</text:p>
        <text:p text:style-name="P5"><text:tab/>Iwe mweya wangu</text:p>
        <text:p text:style-name="P5"><text:tab/>Nezvose zviri mandiri</text:p>
        <text:p text:style-name="P5"><text:tab/>Ngazvimurumbidze.</text:p>
        <text:p text:style-name="P5"/>
        <text:p text:style-name="P5">2<text:tab/>Rumbidza Iye Jehovha</text:p>
        <text:p text:style-name="P5"><text:tab/>Iwe Mweya wangu</text:p>
        <text:p text:style-name="P5"><text:tab/>Uregokanganwa zvose</text:p>
        <text:p text:style-name="P5"><text:tab/>Zvaakuitira.</text:p>
        <text:p text:style-name="P5"/>
        <text:p text:style-name="P5">3<text:tab/>Zvakaipa zvako zvose</text:p>
        <text:p text:style-name="P5"><text:tab/>Wozviregerera</text:p>
        <text:p text:style-name="P5"><text:tab/>Pazvirwere zvako zvose</text:p>
        <text:p text:style-name="P5"><text:tab/>Unokuporesa.</text:p>
        <text:p text:style-name="P5"/>
        <text:p text:style-name="P5">4<text:tab/>Vupenyu wadzikunura</text:p>
        <text:p text:style-name="P5"><text:tab/>Pakuparadziwa</text:p>
        <text:p text:style-name="P5"><text:tab/>Unokudzika korona</text:p>
        <text:p text:style-name="P5"><text:tab/>Yengoni netsitsi.</text:p>
        <text:p text:style-name="P5"/>
        <text:p text:style-name="P5">5<text:tab/>Mweya wake wogutiswa</text:p>
        <text:p text:style-name="P5"><text:tab/>Nezvakarurama</text:p>
        <text:p text:style-name="P5"><text:tab/>Kuti avandudze vutsva</text:p>
        <text:p text:style-name="P5"><text:tab/>Hwako sohwegondo.</text:p>
        <text:p text:style-name="P5"/>
        <text:p text:style-name="P5">6<text:tab/>Zvakarurama woita</text:p>
        <text:p text:style-name="P5"><text:tab/>Nokururamisa</text:p>
        <text:p text:style-name="P5"><text:tab/>Achivaitira vose</text:p>
        <text:p text:style-name="P5"><text:tab/>Vanomanikidzwa.</text:p>
        <text:p text:style-name="P5"/>
        <text:p text:style-name="P5">7<text:tab/>Nzira dzake wazivisa</text:p>
        <text:p text:style-name="P5"><text:tab/>Kunaye Mosisi</text:p>
        <text:p text:style-name="P5"><text:tab/>Navose vaIsraeri</text:p>
        <text:p text:style-name="P5"><text:tab/>Zvaakamboita.</text:p>
        <text:p text:style-name="P5"/>
        <text:p text:style-name="P5">8<text:tab/>Unetsitsi yeJehovha</text:p>
        <text:p text:style-name="P5"><text:tab/>Unenyasha zhinji</text:p>
        <text:p text:style-name="P5"><text:tab/>Hakurumidzi kutsamwa</text:p>
        <text:p text:style-name="P5"><text:tab/>Unengoni zhinji.</text:p>
        <text:p text:style-name="P5"/>
        <text:p text:style-name="P5">9<text:tab/>Haangarambi achirwa</text:p>
        <text:p text:style-name="P5"><text:tab/>Iye Mwari wedu</text:p>
        <text:p text:style-name="P5"><text:tab/>Haarambi akatsamwa</text:p>
        <text:p text:style-name="P5"><text:tab/>Nokusingaperi.</text:p>
        <text:p text:style-name="P5"/>
        <text:p text:style-name="P5">10<text:tab/>Kutiitira haana</text:p>
        <text:p text:style-name="P5"><text:tab/>Kana kutibata</text:p>
        <text:p text:style-name="P5"><text:tab/>Sezvakafanira zvivi</text:p>
        <text:p text:style-name="P5"><text:tab/>Nokuipa kwedu.</text:p>
        <text:p text:style-name="P5"/>
        <text:p text:style-name="P5">11<text:tab/>Sokukwirira kwedenga</text:p>
        <text:p text:style-name="P5"><text:tab/>Pamsoro pedenga</text:p>
        <text:p text:style-name="P5"><text:tab/>Dzakadaro ngoni dzake</text:p>
        <text:p text:style-name="P5"><text:tab/>Kuna vanomutya.</text:p>
        <text:p text:style-name="P5"/>
        <text:p text:style-name="P5">12<text:tab/>Sokuva kure kwamabva</text:p>
        <text:p text:style-name="P5"><text:tab/>Zuva mavirira</text:p>
        <text:p text:style-name="P5"><text:tab/>Saizvozvo wakabvisa</text:p>
        <text:p text:style-name="P5"><text:tab/>Kudarika kwedu.</text:p>
        <text:p text:style-name="P5"/>
        <text:p text:style-name="P5">13<text:tab/>Sokunzwa tsitsi kwababa</text:p>
        <text:p text:style-name="P5"><text:tab/>Vachinzwira vana</text:p>
        <text:p text:style-name="P5"><text:tab/>Saizvozvo voJehovha</text:p>
        <text:p text:style-name="P5"><text:tab/>Kuna vanomutya.</text:p>
        <text:p text:style-name="P5"/>
        <text:p text:style-name="P5">14<text:tab/>Nokuti Ye unoziva</text:p>
        <text:p text:style-name="P5"><text:tab/>Chataitwa nacho</text:p>
        <text:p text:style-name="P5"><text:tab/>Unorangarira kuti</text:p>
        <text:p text:style-name="P5"><text:tab/>Tiri guruva su.</text:p>
        <text:p text:style-name="P5"/>
        <text:p text:style-name="P5">15<text:tab/>Mazuva ake yemunhu</text:p>
        <text:p text:style-name="P5"><text:tab/>Kaita sovuswa</text:p>
        <text:p text:style-name="P5"><text:tab/>Seruva resango uno</text:p>
        <text:p text:style-name="P5"><text:tab/>Kura saizvozvo.</text:p>
        <text:p text:style-name="P5"/>
        <text:p text:style-name="P5">16<text:tab/>Inongopfuura mhepo</text:p>
        <text:p text:style-name="P5"><text:tab/>Pamusoro paro</text:p>
        <text:p text:style-name="P5"><text:tab/>Raenda nenzvimbo yaro</text:p>
        <text:p text:style-name="P5"><text:tab/>Haicharizivi.</text:p>
        <text:p text:style-name="P5"/>
        <text:p text:style-name="P5">17<text:tab/>Asi ngoni dzaJehovha</text:p>
        <text:p text:style-name="P5"><text:tab/>Kunavanomutya</text:p>
        <text:p text:style-name="P5"><text:tab/>Dzinoramba dzichigara</text:p>
        <text:p text:style-name="P5"><text:tab/>Nokusingaperi.</text:p>
        <text:p text:style-name="P5"/>
        <text:p text:style-name="P5"><text:tab/>Nako kururama kwake</text:p>
        <text:p text:style-name="P5"><text:tab/>Kuvana vavana</text:p>
        <text:p text:style-name="P5"><text:tab/>Dzinoramba dzichigara</text:p>
        <text:p text:style-name="P5"><text:tab/>Nokusingaperi.</text:p>
        <text:p text:style-name="P5"/>
        <text:p text:style-name="P5">18<text:tab/>Vanochengeta sungano</text:p>
        <text:p text:style-name="P5"><text:tab/>Nokurangarira</text:p>
        <text:p text:style-name="P5"><text:tab/>Zvaakaraira Iye</text:p>
        <text:p text:style-name="P5"><text:tab/>Kuti vazviite.</text:p>
        <text:p text:style-name="P5"/>
        <text:p text:style-name="P5">19<text:tab/>Jehovha wakasimbisa</text:p>
        <text:p text:style-name="P5"><text:tab/>Chigaro chovushe</text:p>
        <text:p text:style-name="P5"><text:tab/>Chake kokudenga-denga</text:p>
        <text:p text:style-name="P5"><text:tab/>Unobata zvose.</text:p>
        <text:p text:style-name="P5"/>
        <text:p text:style-name="P5">20<text:tab/>Rumbidza Iye Jehovha</text:p>
        <text:p text:style-name="P5"><text:tab/>Mi vatumwa vake</text:p>
        <text:p text:style-name="P5"><text:tab/>Nemi mhare dzine simba</text:p>
        <text:p text:style-name="P5"><text:tab/>Rumbidza Jehovha.</text:p>
        <text:p text:style-name="P5"/>
        <text:p text:style-name="P5"><text:tab/>Munofarira kuita</text:p>
        <text:p text:style-name="P5"><text:tab/>Zvaakataura</text:p>
        <text:p text:style-name="P5"><text:tab/>Nokuterera ro inzwi</text:p>
        <text:p text:style-name="P5"><text:tab/>Raro shoko rake</text:p>
        <text:p text:style-name="P5"/>
        <text:p text:style-name="P5">21<text:tab/>Rumbidza Iye Jehovha</text:p>
        <text:p text:style-name="P5"><text:tab/>Imi hondo dzake</text:p>
        <text:p text:style-name="P5"><text:tab/>Imi vashumiri vake</text:p>
        <text:p text:style-name="P5"><text:tab/>Vanosimufadza.</text:p>
        <text:p text:style-name="P5"/>
        <text:p text:style-name="P5">22<text:tab/>Rumbidza Iye Jehovha</text:p>
        <text:p text:style-name="P5"><text:tab/>Imwi basa rake</text:p>
        <text:p text:style-name="P5"><text:tab/>Paumambo hwake hwose</text:p>
        <text:p text:style-name="P5"><text:tab/>Rumbidza Jehovha.</text:p>
        <text:p text:style-name="P5"/>
        <text:p text:style-name="P5">Pisarema 104. C.M.</text:p>
        <text:p text:style-name="P5"/>
        <text:p text:style-name="P5">1<text:tab/>Rumbidza Iye Jehovha</text:p>
        <text:p text:style-name="P5"><text:tab/>Iwe mweya wangu</text:p>
        <text:p text:style-name="P5"><text:tab/>Kukudzwa kwamufukidza</text:p>
        <text:p text:style-name="P5"><text:tab/>Novumambo Mwari.</text:p>
        <text:p text:style-name="P5"/>
        <text:p text:style-name="P5">2<text:tab/>Imwi munozvifukidza</text:p>
        <text:p text:style-name="P5"><text:tab/>Chiedza sehembe</text:p>
        <text:p text:style-name="P5"><text:tab/>Munotatamura denga</text:p>
        <text:p text:style-name="P5"><text:tab/>Sejira retente.</text:p>
        <text:p text:style-name="P5"/>
        <text:p text:style-name="P5">3<text:tab/>Unoteya dzimba dzake</text:p>
        <text:p text:style-name="P5"><text:tab/>Matanda mumvura</text:p>
        <text:p text:style-name="P5"><text:tab/>Makore ingoro yake</text:p>
        <text:p text:style-name="P5"><text:tab/>Wofamba nemhepo.</text:p>
        <text:p text:style-name="P5"/>
        <text:p text:style-name="P5">4<text:tab/>Unoita kuti mhepo</text:p>
        <text:p text:style-name="P5"><text:tab/>Dzive nhume dzake</text:p>
        <text:p text:style-name="P5"><text:tab/>Nawo moto unopfuta</text:p>
        <text:p text:style-name="P5"><text:tab/>Vashumiri vake.</text:p>
        <text:p text:style-name="P5"/>
        <text:p text:style-name="P5">5<text:tab/>Wakateya idzo nheyo</text:p>
        <text:p text:style-name="P5"><text:tab/>Dzo nheyo dzapasi</text:p>
        <text:p text:style-name="P5"><text:tab/>Kuti pasazungunuswa</text:p>
        <text:p text:style-name="P5"><text:tab/>Nokusingaperi</text:p>
        <text:p text:style-name="P5"/>
        <text:p text:style-name="P5">6<text:tab/>Makapapfukidza mvura</text:p>
        <text:p text:style-name="P5"><text:tab/>Chive chisimiro</text:p>
        <text:p text:style-name="P5"><text:tab/>Mvura zhinji yakamira</text:p>
        <text:p text:style-name="P5"><text:tab/>Ipo pamakomo.</text:p>
        <text:p text:style-name="P5"/>
        <text:p text:style-name="P5">7<text:tab/>Makati muchiituka</text:p>
        <text:p text:style-name="P5"><text:tab/>Ikatiza kwazvo</text:p>
        <text:p text:style-name="P5"><text:tab/>Yakanzwaro inzwi renyu</text:p>
        <text:p text:style-name="P5"><text:tab/>Ikabva yaenda.</text:p>
        <text:p text:style-name="P5"/>
        <text:p text:style-name="P5">8<text:tab/>Makomo akakwirira</text:p>
        <text:p text:style-name="P5"><text:tab/>Kupinda mipata</text:p>
        <text:p text:style-name="P5"><text:tab/>Ichienda nzvimbo yayo</text:p>
        <text:p text:style-name="P5"><text:tab/>Yamagadzirira.</text:p>
        <text:p text:style-name="P5"/>
        <text:p text:style-name="P5">9<text:tab/>Makatarira muganhu</text:p>
        <text:p text:style-name="P5"><text:tab/>Imo mumipata</text:p>
        <text:p text:style-name="P5"><text:tab/>Kuti mvura iyerere</text:p>
        <text:p text:style-name="P5"><text:tab/>Namo mumipata.</text:p>
        <text:p text:style-name="P5"/>
        <text:p text:style-name="P5">10<text:tab/>Matsime munoatuma</text:p>
        <text:p text:style-name="P5"><text:tab/>Imo mumipata</text:p>
        <text:p text:style-name="P5"><text:tab/>Kuti mvura iyerere</text:p>
        <text:p text:style-name="P5"><text:tab/>Namo mumipata.</text:p>
        <text:p text:style-name="P5"/>
        <text:p text:style-name="P5">11<text:tab/>Anonwisa mhuka dzose</text:p>
        <text:p text:style-name="P5"><text:tab/>Mhuka dzomusangano</text:p>
        <text:p text:style-name="P5"><text:tab/>Mbizi nadzo dzinopedza</text:p>
        <text:p text:style-name="P5"><text:tab/>Nyota yadzo imo.</text:p>
        <text:p text:style-name="P5"/>
        <text:p text:style-name="P5">12<text:tab/>Shiri dzokudenga nadzo</text:p>
        <text:p text:style-name="P5"><text:tab/>Dzogara paari</text:p>
        <text:p text:style-name="P5"><text:tab/>Dzichirira popakati</text:p>
        <text:p text:style-name="P5"><text:tab/>Pamatavi adzo.</text:p>
        <text:p text:style-name="P5"/>
        <text:p text:style-name="P5">13<text:tab/>Unodiridza makomo</text:p>
        <text:p text:style-name="P5"><text:tab/>Po padzimba dzake</text:p>
        <text:p text:style-name="P5"><text:tab/>Pasi panotogutiswa</text:p>
        <text:p text:style-name="P5"><text:tab/>Naro basa rake.</text:p>
        <text:p text:style-name="P5"/>
        <text:p text:style-name="P5">14<text:tab/>Unomeresa hwovuswa</text:p>
        <text:p text:style-name="P5"><text:tab/>Vuswa hwezvipfuwo</text:p>
        <text:p text:style-name="P5"><text:tab/>Nemirivo yobatsira</text:p>
        <text:p text:style-name="P5"><text:tab/>Vanhu pazvokudya.</text:p>
        <text:p text:style-name="P5"/>
        <text:p text:style-name="P5">15<text:tab/>Newaini inofadza</text:p>
        <text:p text:style-name="P5"><text:tab/>Womoyo womunhu</text:p>
        <text:p text:style-name="P5"><text:tab/>Namafuta ohwinyisa</text:p>
        <text:p text:style-name="P5"><text:tab/>Icho chiso chake.</text:p>
        <text:p text:style-name="P5"/>
        <text:p text:style-name="P5">16<text:tab/>Nechingwa chinosimbisa</text:p>
        <text:p text:style-name="P5"><text:tab/>Womoyo womunhu</text:p>
        <text:p text:style-name="P5"><text:tab/>Nemiti unoigutsa</text:p>
        <text:p text:style-name="P5"><text:tab/>Iyo misidhari.</text:p>
        <text:p text:style-name="P5"/>
        <text:p text:style-name="P5">17<text:tab/>Miti inovaka shiri</text:p>
        <text:p text:style-name="P5"><text:tab/>Matendere adzo</text:p>
        <text:p text:style-name="P5"><text:tab/>Kana ari mashohori</text:p>
        <text:p text:style-name="P5"><text:tab/>Ndiyo misha yawo.</text:p>
        <text:p text:style-name="P5"/>
        <text:p text:style-name="P5">18<text:tab/>Namakomo akareba</text:p>
        <text:p text:style-name="P5"><text:tab/>Inhare dzesoma</text:p>
        <text:p text:style-name="P5"><text:tab/>Namatombo utiziro</text:p>
        <text:p text:style-name="P5"><text:tab/>Wadzo idzo mbira.</text:p>
        <text:p text:style-name="P5"/>
        <text:p text:style-name="P5">19<text:tab/>Wakatara iwo mwedzi</text:p>
        <text:p text:style-name="P5"><text:tab/>Uratidze nguva</text:p>
        <text:p text:style-name="P5"><text:tab/>Zuva rinoziva nguva</text:p>
        <text:p text:style-name="P5"><text:tab/>Yokuvira kwaro.</text:p>
        <text:p text:style-name="P5"/>
        <text:p text:style-name="P5">20<text:tab/>Imi munoita rima</text:p>
        <text:p text:style-name="P5"><text:tab/>Ndokuva vusiku</text:p>
        <text:p text:style-name="P5"><text:tab/>Mhuka dzose dzomusango</text:p>
        <text:p text:style-name="P5"><text:tab/>Ndipo dzinobuda.</text:p>
        <text:p text:style-name="P5"/>
        <text:p text:style-name="P5">21<text:tab/>Shumba duku dzovombera</text:p>
        <text:p text:style-name="P5"><text:tab/>Chadzingauraya</text:p>
        <text:p text:style-name="P5"><text:tab/>Dzinokumbira zvokudya</text:p>
        <text:p text:style-name="P5"><text:tab/>Zvadzo kuna Mwari</text:p>
        <text:p text:style-name="P5"/>
        <text:p text:style-name="P5">22<text:tab/>Kana zuva richibuda</text:p>
        <text:p text:style-name="P5"><text:tab/>Dzinoenda hadzo</text:p>
        <text:p text:style-name="P5"><text:tab/>Ndokuvata mumapako</text:p>
        <text:p text:style-name="P5"><text:tab/>Mumapako adzo.</text:p>
        <text:p text:style-name="P5"/>
        <text:p text:style-name="P5">23<text:tab/>Zvino munhu wozobuda</text:p>
        <text:p text:style-name="P5"><text:tab/>Kumabasa ake</text:p>
        <text:p text:style-name="P5"><text:tab/>Nemirimo yake yose</text:p>
        <text:p text:style-name="P5"><text:tab/>Kusvika madeko.</text:p>
        <text:p text:style-name="P5"/>
        <text:p text:style-name="P5">24<text:tab/>Mazhinji mabasa enyu</text:p>
        <text:p text:style-name="P5"><text:tab/>Kaitwa nenjere</text:p>
        <text:p text:style-name="P5"><text:tab/>Pasi pazere nefuma</text:p>
        <text:p text:style-name="P5"><text:tab/>Iyo fuma yenyu.</text:p>
        <text:p text:style-name="P5"/>
        <text:p text:style-name="P5">25<text:tab/>Iguru ibamhi gungwa</text:p>
        <text:p text:style-name="P5"><text:tab/>Zvipenyu zvirimo</text:p>
        <text:p text:style-name="P5"><text:tab/>Zvikuru nezvidukuvo</text:p>
        <text:p text:style-name="P5"><text:tab/>Zvisingaverengwi.</text:p>
        <text:p text:style-name="P5"/>
        <text:p text:style-name="P5">26<text:tab/>Nezvikepe zvinofamba</text:p>
        <text:p text:style-name="P5"><text:tab/>Imomo mariri</text:p>
        <text:p text:style-name="P5"><text:tab/>Nayo ngwena yamavumba</text:p>
        <text:p text:style-name="P5"><text:tab/>Kuti itambemo.</text:p>
        <text:p text:style-name="P5"/>
        <text:p text:style-name="P5">27<text:tab/>Zvinomumirira zvose</text:p>
        <text:p text:style-name="P5"><text:tab/>Muzvipe zvokudya</text:p>
        <text:p text:style-name="P5"><text:tab/>Zvokudya zvazvo nenguva</text:p>
        <text:p text:style-name="P5"><text:tab/>Yoyakafanira.</text:p>
        <text:p text:style-name="P5"/>
        <text:p text:style-name="P5">28<text:tab/>Zvinovunganidza izvo</text:p>
        <text:p text:style-name="P5"><text:tab/>Zvozvamunozvipa</text:p>
        <text:p text:style-name="P5"><text:tab/>Motambanudza ruvoko</text:p>
        <text:p text:style-name="P5"><text:tab/>Izvo ndokuguta.</text:p>
        <text:p text:style-name="P5"/>
        <text:p text:style-name="P5">29<text:tab/>Munozvivanzira chiso</text:p>
        <text:p text:style-name="P5"><text:tab/>Zvondokuvhunduka</text:p>
        <text:p text:style-name="P5"><text:tab/>Munozvitorera mweya</text:p>
        <text:p text:style-name="P5"><text:tab/>Izvo ndokufavo.</text:p>
        <text:p text:style-name="P5"/>
        <text:p text:style-name="P5">30<text:tab/>Munotuma mweya wenyu</text:p>
        <text:p text:style-name="P5"><text:tab/>Izvo ndokusikwa</text:p>
        <text:p text:style-name="P5"><text:tab/>Movandudza icho chiso</text:p>
        <text:p text:style-name="P5"><text:tab/>Icho chisochevhu.</text:p>
        <text:p text:style-name="P5"/>
        <text:p text:style-name="P5">31<text:tab/>Kubwinya kwake kugare</text:p>
        <text:p text:style-name="P5"><text:tab/>Nokusingaperi</text:p>
        <text:p text:style-name="P5"><text:tab/>Jehovha ngaafarire</text:p>
        <text:p text:style-name="P5"><text:tab/>Womabasa ake.</text:p>
        <text:p text:style-name="P5"/>
        <text:p text:style-name="P5">32<text:tab/>Ye unotarira pasi</text:p>
        <text:p text:style-name="P5"><text:tab/>Ipo ndokubvunda</text:p>
        <text:p text:style-name="P5"><text:tab/>Unonyangata makomo</text:p>
        <text:p text:style-name="P5"><text:tab/>Ndokubuda utsi.</text:p>
        <text:p text:style-name="P5"/>
        <text:p text:style-name="P5">33<text:tab/>Ndichaimbira Jehovha</text:p>
        <text:p text:style-name="P5"><text:tab/>Ndichiri mupenyu</text:p>
        <text:p text:style-name="P5"><text:tab/>Ndichamurumbidza Iye</text:p>
        <text:p text:style-name="P5"><text:tab/>Ndichimurumbidza</text:p>
        <text:p text:style-name="P5"/>
        <text:p text:style-name="P5">34<text:tab/>Rumbo rwangu rwumufadze</text:p>
        <text:p text:style-name="P5"><text:tab/>Nokurangarira</text:p>
        <text:p text:style-name="P5"><text:tab/>Nokuti mufaro wangu</text:p>
        <text:p text:style-name="P5"><text:tab/>Unobva kwaari.</text:p>
        <text:p text:style-name="P5"/>
        <text:p text:style-name="P5">35<text:tab/>Vatadzi ngavaparadzwe</text:p>
        <text:p text:style-name="P5"><text:tab/>Navo vakaipa</text:p>
        <text:p text:style-name="P5"><text:tab/>Mweya wangu urumbidze</text:p>
        <text:p text:style-name="P5"><text:tab/>Rumbidza Jehovha.</text:p>
        <text:p text:style-name="P5"/>
        <text:p text:style-name="P5"/>
        <text:p text:style-name="P5">Pisarema 105. C.M.</text:p>
        <text:p text:style-name="P5"/>
        <text:p text:style-name="P5">1<text:tab/>Vonga Jehovha mukudze</text:p>
        <text:p text:style-name="P5"><text:tab/>Zita rake guru</text:p>
        <text:p text:style-name="P5"><text:tab/>Muzivise ndudzi dzose</text:p>
        <text:p text:style-name="P5"><text:tab/>Zvaakaita zvo</text:p>
        <text:p text:style-name="P5"/>
        <text:p text:style-name="P5">2<text:tab/>Rumbidza Iye Jehovha</text:p>
        <text:p text:style-name="P5"><text:tab/>Taurira ndudzi</text:p>
        <text:p text:style-name="P5"><text:tab/>Zvose zvo zvaakaita</text:p>
        <text:p text:style-name="P5"><text:tab/>Zvinozoshamisa</text:p>
        <text:p text:style-name="P5"/>
        <text:p text:style-name="P5">3<text:tab/>Farai muna Jehovha</text:p>
        <text:p text:style-name="P5"><text:tab/>Vashumiri vake</text:p>
        <text:p text:style-name="P5"><text:tab/>Navose vanomutsvaka</text:p>
        <text:p text:style-name="P5"><text:tab/>Ngavafarisise.</text:p>
        <text:p text:style-name="P5"/>
        <text:p text:style-name="P5">4<text:tab/>Tsvaka kubetserwa naye</text:p>
        <text:p text:style-name="P5"><text:tab/>Naiye Jehovha</text:p>
        <text:p text:style-name="P5"><text:tab/>Mumushumire Jehovha</text:p>
        <text:p text:style-name="P5"><text:tab/>Nokusingaperi.</text:p>
        <text:p text:style-name="P5"/>
        <text:p text:style-name="P5">5 <text:s text:c="2"/>Rangarira basa rake</text:p>
        <text:p text:style-name="P5"><text:tab/>Rinozoshamisa</text:p>
        <text:p text:style-name="P5"><text:tab/>Nezvose zvaakatonga</text:p>
        <text:p text:style-name="P5"><text:tab/>Nomuromo wake</text:p>
        <text:p text:style-name="P5"/>
        <text:p text:style-name="P5">6<text:tab/>Imwi vana va’brahama</text:p>
        <text:p text:style-name="P5"><text:tab/>Vana vaJakobo</text:p>
        <text:p text:style-name="P5"><text:tab/>Rangarirai basa rake</text:p>
        <text:p text:style-name="P5"><text:tab/>Nezvaakatonga.</text:p>
        <text:p text:style-name="P5"/>
        <text:p text:style-name="P5">7<text:tab/>Jehovha ndiMwari wedu</text:p>
        <text:p text:style-name="P5"><text:tab/>Mirairo yake</text:p>
        <text:p text:style-name="P5"><text:tab/>Nezvose zvaakatonga</text:p>
        <text:p text:style-name="P5"><text:tab/>Zviri pasi pose.</text:p>
        <text:p text:style-name="P5"/>
        <text:p text:style-name="P5">8<text:tab/>Sungano unochengeta</text:p>
        <text:p text:style-name="P5"><text:tab/>Nokusingaperi</text:p>
        <text:p text:style-name="P5"><text:tab/>Iro shoko rake rose</text:p>
        <text:p text:style-name="P5"><text:tab/>Kumarudzi ose.</text:p>
        <text:p text:style-name="P5"/>
        <text:p text:style-name="P5">9<text:tab/>Sungano uchachengeta</text:p>
        <text:p text:style-name="P5"><text:tab/>Kuna ‘brahama</text:p>
        <text:p text:style-name="P5"><text:tab/>Nemhiko yaakaita</text:p>
        <text:p text:style-name="P5"><text:tab/>Kuna yeIsaka.</text:p>
        <text:p text:style-name="P5"/>
        <text:p text:style-name="P5">10<text:tab/>Sungano wakasimbisa</text:p>
        <text:p text:style-name="P5"><text:tab/>Ndiyevo Jakobo</text:p>
        <text:p text:style-name="P5"><text:tab/>Igo gara nokugara</text:p>
        <text:p text:style-name="P5"><text:tab/>Nokusingaperi.</text:p>
        <text:p text:style-name="P5"/>
        <text:p text:style-name="P5">11<text:tab/>Iyo nyika ndicha-kupa</text:p>
        <text:p text:style-name="P5"><text:tab/>Nyika yeKenani</text:p>
        <text:p text:style-name="P5"><text:tab/>Kuti ive yako iwe</text:p>
        <text:p text:style-name="P5"><text:tab/>Wo-mugove wako.</text:p>
        <text:p text:style-name="P5"/>
        <text:p text:style-name="P5">12<text:tab/>Vakanga vari vashoma</text:p>
        <text:p text:style-name="P5"><text:tab/>Vo vanhu vaMwari</text:p>
        <text:p text:style-name="P5"><text:tab/>Nava-torwa popanyika</text:p>
        <text:p text:style-name="P5"><text:tab/>Nyika yeKenani</text:p>
        <text:p text:style-name="P5"/>
        <text:p text:style-name="P5">13<text:tab/>Vakafamba-famba ivo</text:p>
        <text:p text:style-name="P5"><text:tab/>Kunyika vachibva</text:p>
        <text:p text:style-name="P5"><text:tab/>Kuneimwe vachienda</text:p>
        <text:p text:style-name="P5"><text:tab/>Kune vumwe vushe.</text:p>
        <text:p text:style-name="P5"/>
        <text:p text:style-name="P5">14<text:tab/>Kutendera wakaramba</text:p>
        <text:p text:style-name="P5"><text:tab/>Kuti vachinyirwe</text:p>
        <text:p text:style-name="P5"><text:tab/>Nokuda kwavo watuka</text:p>
        <text:p text:style-name="P5"><text:tab/>Iwo madzimambo.</text:p>
        <text:p text:style-name="P5"/>
        <text:p text:style-name="P5">15<text:tab/>Musavagunzva vazodzwa</text:p>
        <text:p text:style-name="P5"><text:tab/>Navasanangurwa</text:p>
        <text:p text:style-name="P5"><text:tab/>Musatongova chinyira</text:p>
        <text:p text:style-name="P5"><text:tab/>Vo varanda vangu.</text:p>
        <text:p text:style-name="P5"/>
        <text:p text:style-name="P5">16<text:tab/>Wakavadanira nzara</text:p>
        <text:p text:style-name="P5"><text:tab/>Ivepo panyika</text:p>
        <text:p text:style-name="P5"><text:tab/>Nomudonzvowo wechingwa</text:p>
        <text:p text:style-name="P5"><text:tab/>Wakazouvhuna.</text:p>
        <text:p text:style-name="P5"/>
        <text:p text:style-name="P5">17<text:tab/>Mberi kwavo vakatuma</text:p>
        <text:p text:style-name="P5"><text:tab/>Iyeyo murume</text:p>
        <text:p text:style-name="P5"><text:tab/>Josefa wakatengeswa</text:p>
        <text:p text:style-name="P5"><text:tab/>Akava muranda.</text:p>
        <text:p text:style-name="P5"/>
        <text:p text:style-name="P5">18<text:tab/>Tsoka dzake vakasunga</text:p>
        <text:p text:style-name="P5"><text:tab/>Zvisungo zvesimbi</text:p>
        <text:p text:style-name="P5"><text:tab/>Nemitsipa vakasunga</text:p>
        <text:p text:style-name="P5"><text:tab/>Naiwo matare.</text:p>
        <text:p text:style-name="P5"/>
        <text:p text:style-name="P5">19<text:tab/>Kusvikira zvaitika</text:p>
        <text:p text:style-name="P5"><text:tab/>Sezvaakareva</text:p>
        <text:p text:style-name="P5"><text:tab/>Zvakaratidzwa pachena</text:p>
        <text:p text:style-name="P5"><text:tab/>Kuti ichokwadi.</text:p>
        <text:p text:style-name="P5"/>
        <text:p text:style-name="P5">20<text:tab/>Ye mambo weEgipita</text:p>
        <text:p text:style-name="P5"><text:tab/>Wamusunungura</text:p>
        <text:p text:style-name="P5"><text:tab/>Wendudzi dzose mutongi</text:p>
        <text:p text:style-name="P5"><text:tab/>Akamuregedza.</text:p>
        <text:p text:style-name="P5"/>
        <text:p text:style-name="P5">21<text:tab/>Wakamuita mubati</text:p>
        <text:p text:style-name="P5"><text:tab/>Wayo nyika yose</text:p>
        <text:p text:style-name="P5"><text:tab/>Nomutongi wavo wose</text:p>
        <text:p text:style-name="P5"><text:tab/>Vagere imomo</text:p>
        <text:p text:style-name="P5"/>
        <text:p text:style-name="P5">22<text:tab/>Kuti ave murairi</text:p>
        <text:p text:style-name="P5"><text:tab/>Ave mudzidzisi</text:p>
        <text:p text:style-name="P5"><text:tab/>Wamachinda navakuru</text:p>
        <text:p text:style-name="P5"><text:tab/>Njere agovapa.</text:p>
        <text:p text:style-name="P5"/>
        <text:p text:style-name="P5">23<text:tab/>Egipita wakasvika</text:p>
        <text:p text:style-name="P5"><text:tab/>Iye Sraeri</text:p>
        <text:p text:style-name="P5"><text:tab/>NaJakobo wakagara</text:p>
        <text:p text:style-name="P5"><text:tab/>Ari mutorwamo.</text:p>
        <text:p text:style-name="P5"/>
        <text:p text:style-name="P5">24<text:tab/>Vanhu vake wavawanza</text:p>
        <text:p text:style-name="P5"><text:tab/>Simba akavapa</text:p>
        <text:p text:style-name="P5"><text:tab/>Kuti vapfuure ava</text:p>
        <text:p text:style-name="P5"><text:tab/>Vadzivisi vavo.</text:p>
        <text:p text:style-name="P5"/>
        <text:p text:style-name="P5">25<text:tab/>Mwoyo yavo vashandura</text:p>
        <text:p text:style-name="P5"><text:tab/>Kuti vagovenga</text:p>
        <text:p text:style-name="P5"><text:tab/>Vanhu vake vanyengere</text:p>
        <text:p text:style-name="P5"><text:tab/>Vo varanda vake.</text:p>
        <text:p text:style-name="P5"/>
        <text:p text:style-name="P5">26<text:tab/>Wakatumavo Mosesi</text:p>
        <text:p text:style-name="P5"><text:tab/>Yemuranda wake</text:p>
        <text:p text:style-name="P5"><text:tab/>NaAroni wakagara</text:p>
        <text:p text:style-name="P5"><text:tab/>Akasanangurwa.</text:p>
        <text:p text:style-name="P5"/>
        <text:p text:style-name="P5">27<text:tab/>Basa guru vakaita</text:p>
        <text:p text:style-name="P5"><text:tab/>Nokuratidzira</text:p>
        <text:p text:style-name="P5"><text:tab/>Zvishamiso zvakakura</text:p>
        <text:p text:style-name="P5"><text:tab/>MomuEgipita.</text:p>
        <text:p text:style-name="P5"/>
        <text:p text:style-name="P5">28<text:tab/>Mwari wakatuma rima</text:p>
        <text:p text:style-name="P5"><text:tab/>Mo muEgipita</text:p>
        <text:p text:style-name="P5"><text:tab/>Asi voveEgipita</text:p>
        <text:p text:style-name="P5"><text:tab/>Vakaramba kunzwa.</text:p>
        <text:p text:style-name="P5"/>
        <text:p text:style-name="P5">29<text:tab/>Washandura mvura yavo</text:p>
        <text:p text:style-name="P5"><text:tab/>Ikaita ropa</text:p>
        <text:p text:style-name="P5"><text:tab/>Nehove dziri munzizi</text:p>
        <text:p text:style-name="P5"><text:tab/>Akadziuraya.</text:p>
        <text:p text:style-name="P5"/>
        <text:p text:style-name="P5">30<text:tab/>Ikazara nyika yavo</text:p>
        <text:p text:style-name="P5"><text:tab/>Zara namatacha</text:p>
        <text:p text:style-name="P5"><text:tab/>Nedzimba dzamadzimambo</text:p>
        <text:p text:style-name="P5"><text:tab/>Zara namatatya.</text:p>
        <text:p text:style-name="P5"/>
        <text:p text:style-name="P5">31<text:tab/>Wakazoraira nhunzi</text:p>
        <text:p text:style-name="P5"><text:tab/>Dzikazara pose</text:p>
        <text:p text:style-name="P5"><text:tab/>Neinda dzikasvikawo</text:p>
        <text:p text:style-name="P5"><text:tab/>Mo munyika yose.</text:p>
        <text:p text:style-name="P5"/>
        <text:p text:style-name="P5">32<text:tab/>Watuma chimvuramabwe</text:p>
        <text:p text:style-name="P5"><text:tab/>Nemheni panyika</text:p>
        <text:p text:style-name="P5"><text:tab/>Pachinhambwe chayo mvura</text:p>
        <text:p text:style-name="P5"><text:tab/>Wakavapa mheni.</text:p>
        <text:p text:style-name="P5"/>
        <text:p text:style-name="P5">33<text:tab/>Mizambiringa mivonde</text:p>
        <text:p text:style-name="P5"><text:tab/>Wakaiparadza</text:p>
        <text:p text:style-name="P5"><text:tab/>Nemiti yenyika yavo</text:p>
        <text:p text:style-name="P5"><text:tab/>Wakaivhunavo.</text:p>
        <text:p text:style-name="P5"/>
        <text:p text:style-name="P5">34<text:tab/>Wakati achiraira</text:p>
        <text:p text:style-name="P5"><text:tab/>Dzikasvika mhashu</text:p>
        <text:p text:style-name="P5"><text:tab/>Dzakawandisisa kwazvo</text:p>
        <text:p text:style-name="P5"><text:tab/>Dzisingaverengwi.</text:p>
        <text:p text:style-name="P5"/>
        <text:p text:style-name="P5">35<text:tab/>Mirivo dzakaipedza</text:p>
        <text:p text:style-name="P5"><text:tab/>Yomunyika yavo</text:p>
        <text:p text:style-name="P5"><text:tab/>Nemichero yomunyika</text:p>
        <text:p text:style-name="P5"><text:tab/>Dzakaiparadza.</text:p>
        <text:p text:style-name="P5"/>
        <text:p text:style-name="P5">36<text:tab/>Wakavuraya matangwe</text:p>
        <text:p text:style-name="P5"><text:tab/>MomuEgipita</text:p>
        <text:p text:style-name="P5"><text:tab/>Vokutanga vomunyika</text:p>
        <text:p text:style-name="P5"><text:tab/>Nyika yavo yose.</text:p>
        <text:p text:style-name="P5"/>
        <text:p text:style-name="P5">37<text:tab/>Wavabudisa 'Gipita</text:p>
        <text:p text:style-name="P5"><text:tab/>Vane simba kwazvo</text:p>
        <text:p text:style-name="P5"><text:tab/>Ndarama nesirivheri</text:p>
        <text:p text:style-name="P5"><text:tab/>Vakanga vanazvo.</text:p>
        <text:p text:style-name="P5"/>
        <text:p text:style-name="P5">38<text:tab/>VeEgipita vaitya</text:p>
        <text:p text:style-name="P5"><text:tab/>Vakafara kwazvo</text:p>
        <text:p text:style-name="P5"><text:tab/>Kuvona vachibudiswa</text:p>
        <text:p text:style-name="P5"><text:tab/>Vakafara kwazvo.</text:p>
        <text:p text:style-name="P5"/>
        <text:p text:style-name="P5">39<text:tab/>Wakatatamura gore</text:p>
        <text:p text:style-name="P5"><text:tab/>Chive chifukidzo</text:p>
        <text:p text:style-name="P5"><text:tab/>Nomwoto uvhenekere</text:p>
        <text:p text:style-name="P5"><text:tab/>Nguva dzousiku.</text:p>
        <text:p text:style-name="P5"/>
        <text:p text:style-name="P5">40<text:tab/>Vakati vachikumbira</text:p>
        <text:p text:style-name="P5"><text:tab/>Wavapa zvihuta</text:p>
        <text:p text:style-name="P5"><text:tab/>Nechingwa chobva kudenga</text:p>
        <text:p text:style-name="P5"><text:tab/>Wakavagutisa.</text:p>
        <text:p text:style-name="P5"/>
        <text:p text:style-name="P5">41<text:tab/>Padombo wakazarura</text:p>
        <text:p text:style-name="P5"><text:tab/>Mvura'ka dzutuka</text:p>
        <text:p text:style-name="P5"><text:tab/>Ikayerera murenje</text:p>
        <text:p text:style-name="P5"><text:tab/>Kuita sorwizi.</text:p>
        <text:p text:style-name="P5"/>
        <text:p text:style-name="P5">42<text:tab/>Nokuti warangarira</text:p>
        <text:p text:style-name="P5"><text:tab/>Zvivimbiso zvake</text:p>
        <text:p text:style-name="P5"><text:tab/>Zvaaitira muranda</text:p>
        <text:p text:style-name="P5"><text:tab/>Wake 'Brahama</text:p>
        <text:p text:style-name="P5"/>
        <text:p text:style-name="P5">43<text:tab/>Nomufaro wabudisa</text:p>
        <text:p text:style-name="P5"><text:tab/>Vovasanangurwa</text:p>
        <text:p text:style-name="P5"><text:tab/>Vake vachiimba chose</text:p>
        <text:p text:style-name="P5"><text:tab/>Nokufara kwazvo.</text:p>
        <text:p text:style-name="P5"/>
        <text:p text:style-name="P5">44<text:tab/>Wakazovapa dzo nyika</text:p>
        <text:p text:style-name="P5"><text:tab/>Dzo dzavahedheni</text:p>
        <text:p text:style-name="P5"><text:tab/>Vakazvitorera minda</text:p>
        <text:p text:style-name="P5"><text:tab/>Yabatwa nevamwe.</text:p>
        <text:p text:style-name="P5"/>
        <text:p text:style-name="P5">45<text:tab/>Kuti vagozochengeta</text:p>
        <text:p text:style-name="P5"><text:tab/>Zvo zvaakatema</text:p>
        <text:p text:style-name="P5"><text:tab/>Mirairo vaterere</text:p>
        <text:p text:style-name="P5"><text:tab/>Rumbidza Jehovha.</text:p>
        <text:p text:style-name="P5"/>
        <text:p text:style-name="P5">Pisarema 106. C.M.</text:p>
        <text:p text:style-name="P5"/>
        <text:p text:style-name="P5">1<text:tab/>Rumbidza Iye Jehovha</text:p>
        <text:p text:style-name="P5"><text:tab/>Kuti wakanaka</text:p>
        <text:p text:style-name="P5"><text:tab/>Rudo rwake runogara</text:p>
        <text:p text:style-name="P5"><text:tab/>Nokusingaperi.</text:p>
        <text:p text:style-name="P5"/>
        <text:p text:style-name="P5">2<text:tab/>Ndiani ungazvireva</text:p>
        <text:p text:style-name="P5"><text:tab/>Zvinhu zvinesimba</text:p>
        <text:p text:style-name="P5"><text:tab/>Zvakaitwa naJehovha</text:p>
        <text:p text:style-name="P5"><text:tab/>Kana kududzira.</text:p>
        <text:p text:style-name="P5"/>
        <text:p text:style-name="P5">3<text:tab/>Vanoita zvakanaka</text:p>
        <text:p text:style-name="P5"><text:tab/>Vakaropafadzwa</text:p>
        <text:p text:style-name="P5"><text:tab/>Zvakarurama voita</text:p>
        <text:p text:style-name="P5"><text:tab/>Nadzo nguva dzose.</text:p>
        <text:p text:style-name="P5"/>
        <text:p text:style-name="P5">4<text:tab/>Ndirangarire Jehovha</text:p>
        <text:p text:style-name="P5"><text:tab/>Novunyoro hwenyu</text:p>
        <text:p text:style-name="P5"><text:tab/>Mundishanyirei ini</text:p>
        <text:p text:style-name="P5"><text:tab/>Nago ruponeso.</text:p>
        <text:p text:style-name="P5"/>
        <text:p text:style-name="P5">5<text:tab/>Kukomborerwa ndivone</text:p>
        <text:p text:style-name="P5"><text:tab/>Kwavasanangurwa</text:p>
        <text:p text:style-name="P5"><text:tab/>Ndifare ndichirumbidza</text:p>
        <text:p text:style-name="P5"><text:tab/>Nayo nhaka yenyu.</text:p>
        <text:p text:style-name="P5"/>
        <text:p text:style-name="P5">6<text:tab/>Pamwe chete takatadza</text:p>
        <text:p text:style-name="P5"><text:tab/>Madzibaba edu</text:p>
        <text:p text:style-name="P5"><text:tab/>Takaita zvakaipa</text:p>
        <text:p text:style-name="P5"><text:tab/>Zvisakarurama.</text:p>
        <text:p text:style-name="P5"/>
        <text:p text:style-name="P5">7<text:tab/>Madzibaba edu kare</text:p>
        <text:p text:style-name="P5"><text:tab/>Hana kunzwisisa</text:p>
        <text:p text:style-name="P5"><text:tab/>Zvishamiso pa'Gipite</text:p>
        <text:p text:style-name="P5"><text:tab/>Havarangariri.</text:p>
        <text:p text:style-name="P5"/>
        <text:p text:style-name="P5"><text:tab/>Ngoni dzenyu zhinji-zhinji</text:p>
        <text:p text:style-name="P5"><text:tab/>Havarangariri</text:p>
        <text:p text:style-name="P5"><text:tab/>Asi vakakumukira</text:p>
        <text:p text:style-name="P5"><text:tab/>Po pagungwa dzvuku.</text:p>
        <text:p text:style-name="P5"/>
        <text:p text:style-name="P5">8<text:tab/>Kunyanguva zvakadaro</text:p>
        <text:p text:style-name="P5"><text:tab/>Wakavaponesa</text:p>
        <text:p text:style-name="P5"><text:tab/>Kuti agovazivisa</text:p>
        <text:p text:style-name="P5"><text:tab/>Simba rake guru.</text:p>
        <text:p text:style-name="P5"/>
        <text:p text:style-name="P5">9<text:tab/>Gungwa dzvuku waraira</text:p>
        <text:p text:style-name="P5"><text:tab/>Iro rikazopwa</text:p>
        <text:p text:style-name="P5"><text:tab/>Vafambiswe pakadzika</text:p>
        <text:p text:style-name="P5"><text:tab/>Kunge sapabani.</text:p>
        <text:p text:style-name="P5"/>
        <text:p text:style-name="P5">10<text:tab/>Paruvoko rwomuvengi</text:p>
        <text:p text:style-name="P5"><text:tab/>Wakavaponesa</text:p>
        <text:p text:style-name="P5"><text:tab/>Akazovadzikunura</text:p>
        <text:p text:style-name="P5"><text:tab/>Pavavengi vavo.</text:p>
        <text:p text:style-name="P5"/>
        <text:p text:style-name="P5">11<text:tab/>Mvura yakavafukidza</text:p>
        <text:p text:style-name="P5"><text:tab/>Vadzivisi vavo</text:p>
        <text:p text:style-name="P5"><text:tab/>Hapana kana nomumwe</text:p>
        <text:p text:style-name="P5"><text:tab/>Wakapukunyuka.</text:p>
        <text:p text:style-name="P5"/>
        <text:p text:style-name="P5">12<text:tab/>Ipapo vakazotenda</text:p>
        <text:p text:style-name="P5"><text:tab/>Wo mashoko ake</text:p>
        <text:p text:style-name="P5"><text:tab/>Vakazoimba ipapo</text:p>
        <text:p text:style-name="P5"><text:tab/>Vachimurumbidza.</text:p>
        <text:p text:style-name="P5"/>
        <text:p text:style-name="P5">13<text:tab/>Kukanganwa vachimbidza</text:p>
        <text:p text:style-name="P5"><text:tab/>Wo mabasa ake</text:p>
        <text:p text:style-name="P5"><text:tab/>Havana kuzorindira</text:p>
        <text:p text:style-name="P5"><text:tab/>Iro zano rake.</text:p>
        <text:p text:style-name="P5"/>
        <text:p text:style-name="P5">14<text:tab/>Kwazvo-kwazvo vakachiva</text:p>
        <text:p text:style-name="P5"><text:tab/>Imomo murenje</text:p>
        <text:p text:style-name="P5"><text:tab/>Vakaidza Mwari kwazvo</text:p>
        <text:p text:style-name="P5"><text:tab/>Imo muchiunde.</text:p>
        <text:p text:style-name="P5"/>
        <text:p text:style-name="P5">15<text:tab/>Chavakumbira wavapa</text:p>
        <text:p text:style-name="P5"><text:tab/>Asi wakatuma</text:p>
        <text:p text:style-name="P5"><text:tab/>Ko kuonda momumweya</text:p>
        <text:p text:style-name="P5"><text:tab/>Iyo mweya yavo.</text:p>
        <text:p text:style-name="P5"/>
        <text:p text:style-name="P5">16<text:tab/>Mosisi vakagodora</text:p>
        <text:p text:style-name="P5"><text:tab/>Pamisasa yavo</text:p>
        <text:p text:style-name="P5"><text:tab/>NaAroni vo mutsvene</text:p>
        <text:p text:style-name="P5"><text:tab/>Tsvene waJehovha.</text:p>
        <text:p text:style-name="P5"/>
        <text:p text:style-name="P5">17<text:tab/>Ipo pasi ndokushama</text:p>
        <text:p text:style-name="P5"><text:tab/>Kuminya Datani</text:p>
        <text:p text:style-name="P5"><text:tab/>Nokufukidza roboka</text:p>
        <text:p text:style-name="P5"><text:tab/>Boka raBirami.</text:p>
        <text:p text:style-name="P5"/>
        <text:p text:style-name="P5">18<text:tab/>Ipapo pakati pavo</text:p>
        <text:p text:style-name="P5"><text:tab/>Pakapfuta moto</text:p>
        <text:p text:style-name="P5"><text:tab/>Murazvo wapisa boka</text:p>
        <text:p text:style-name="P5"><text:tab/>Ravo vakaipa.</text:p>
        <text:p text:style-name="P5"/>
        <text:p text:style-name="P5">19<text:tab/>Vakaitavo chivumbwa</text:p>
        <text:p text:style-name="P5"><text:tab/>Ipo paHorebu</text:p>
        <text:p text:style-name="P5"><text:tab/>Chemhuru vakanamata</text:p>
        <text:p text:style-name="P5"><text:tab/>Womufananidzo.</text:p>
        <text:p text:style-name="P5"/>
        <text:p text:style-name="P5">20<text:tab/>Saizvozvo vatsinhanha</text:p>
        <text:p text:style-name="P5"><text:tab/>Nokubwinya kwavo</text:p>
        <text:p text:style-name="P5"><text:tab/>Mufananidzo wemombe</text:p>
        <text:p text:style-name="P5"><text:tab/>Inochera uswa.</text:p>
        <text:p text:style-name="P5"/>
        <text:p text:style-name="P5">21<text:tab/>Mwari wavo vakanganwa</text:p>
        <text:p text:style-name="P5"><text:tab/>Muponesi wavo</text:p>
        <text:p text:style-name="P5"><text:tab/>Wakaita pa'Gipita</text:p>
        <text:p text:style-name="P5"><text:tab/>Zvinhu zvikurusa.</text:p>
        <text:p text:style-name="P5"/>
        <text:p text:style-name="P5">22<text:tab/>Anoshamisa mabasa</text:p>
        <text:p text:style-name="P5"><text:tab/>Momunyika vaHami</text:p>
        <text:p text:style-name="P5"><text:tab/>Nezvinhu zvinozotyisa</text:p>
        <text:p text:style-name="P5"><text:tab/>Po pagungwa dzvuku.</text:p>
        <text:p text:style-name="P5"/>
        <text:p text:style-name="P5">23<text:tab/>Saka wakafunga kuva</text:p>
        <text:p text:style-name="P5"><text:tab/>Paradza ipapo</text:p>
        <text:p text:style-name="P5"><text:tab/>Dai Mosisi asina</text:p>
        <text:p text:style-name="P5"><text:tab/>Kumira pakati.</text:p>
        <text:p text:style-name="P5"/>
        <text:p text:style-name="P5"><text:tab/>Kuti asavaparadza</text:p>
        <text:p text:style-name="P5"><text:tab/>Yemusanangurwa</text:p>
        <text:p text:style-name="P5"><text:tab/>Wamira pakati pavo</text:p>
        <text:p text:style-name="P5"><text:tab/>Adzore kutsamwa.</text:p>
        <text:p text:style-name="P5"/>
        <text:p text:style-name="P5">24<text:tab/>Ivo vakazvidza nyika</text:p>
        <text:p text:style-name="P5"><text:tab/>Nyika inofadza</text:p>
        <text:p text:style-name="P5"><text:tab/>Havana kutenda shoko</text:p>
        <text:p text:style-name="P5"><text:tab/>Iro shoko rake.</text:p>
        <text:p text:style-name="P5"/>
        <text:p text:style-name="P5">25<text:tab/>Asivo vakanyuyuta</text:p>
        <text:p text:style-name="P5"><text:tab/>Mumantente avo</text:p>
        <text:p text:style-name="P5"><text:tab/>Inzwi raJehovha ivo</text:p>
        <text:p text:style-name="P5"><text:tab/>Havana kurinzwa.</text:p>
        <text:p text:style-name="P5"/>
        <text:p text:style-name="P5">26<text:tab/>Ruvoko wakasimudza</text:p>
        <text:p text:style-name="P5"><text:tab/>Goruvoko rwake</text:p>
        <text:p text:style-name="P5"><text:tab/>Kuti pakutsamwa kwake</text:p>
        <text:p text:style-name="P5"><text:tab/>Aparadze vose.</text:p>
        <text:p text:style-name="P5"/>
        <text:p text:style-name="P5">27<text:tab/>Vuye kuti aparadze</text:p>
        <text:p text:style-name="P5"><text:tab/>Ivo vana vavo</text:p>
        <text:p text:style-name="P5"><text:tab/>Vaparadzirwe panyika</text:p>
        <text:p text:style-name="P5"><text:tab/>Idzo nyika dzose.</text:p>
        <text:p text:style-name="P5"/>
        <text:p text:style-name="P5">28<text:tab/>Vakazvibatanidzavo</text:p>
        <text:p text:style-name="P5"><text:tab/>NaBari-peori</text:p>
        <text:p text:style-name="P5"><text:tab/>Ndokudya zvakabairwa</text:p>
        <text:p text:style-name="P5"><text:tab/>Vo vakafa kare.</text:p>
        <text:p text:style-name="P5"/>
        <text:p text:style-name="P5">29<text:tab/>Vakamutsamwisa nazvo</text:p>
        <text:p text:style-name="P5"><text:tab/>Nezvavakaita</text:p>
        <text:p text:style-name="P5"><text:tab/>Denda ndokuzopindavo</text:p>
        <text:p text:style-name="P5"><text:tab/>Po pakati pavo.</text:p>
        <text:p text:style-name="P5"/>
        <text:p text:style-name="P5">30<text:tab/>Ipapo wakasimuka</text:p>
        <text:p text:style-name="P5"><text:tab/>Iye Pinhiasi</text:p>
        <text:p text:style-name="P5"><text:tab/>Kuita zvakarurama</text:p>
        <text:p text:style-name="P5"><text:tab/>Denda ndokuguma.</text:p>
        <text:p text:style-name="P5"/>
        <text:p text:style-name="P5">31<text:tab/>Izvo zvikanzi kwaaari</text:p>
        <text:p text:style-name="P5"><text:tab/>Ndiko kururama</text:p>
        <text:p text:style-name="P5"><text:tab/>Kusvikira kumarudzi</text:p>
        <text:p text:style-name="P5"><text:tab/>Nokusingaperi.</text:p>
        <text:p text:style-name="P5"/>
        <text:p text:style-name="P5">32<text:tab/>Pamvura yapaMeriba</text:p>
        <text:p text:style-name="P5"><text:tab/>Vakamutsamwisa</text:p>
        <text:p text:style-name="P5"><text:tab/>Mo'si akavona nhamo</text:p>
        <text:p text:style-name="P5"><text:tab/>Namabasa avo.</text:p>
        <text:p text:style-name="P5"/>
        <text:p text:style-name="P5">33<text:tab/>Nokuti vakamumutsa</text:p>
        <text:p text:style-name="P5"><text:tab/>Iye mweya wake</text:p>
        <text:p text:style-name="P5"><text:tab/>Nehasha akataura</text:p>
        <text:p text:style-name="P5"><text:tab/>Nemiromo yake.</text:p>
        <text:p text:style-name="P5"/>
        <text:p text:style-name="P5">34<text:tab/>Havana kuzoparadza</text:p>
        <text:p text:style-name="P5"><text:tab/>Dzo ndudzi dzavanhu</text:p>
        <text:p text:style-name="P5"><text:tab/>Sezvavanga varairwa</text:p>
        <text:p text:style-name="P5"><text:tab/>Naiye Jehovha.</text:p>
        <text:p text:style-name="P5"/>
        <text:p text:style-name="P5">35<text:tab/>Asivo vakavhengana</text:p>
        <text:p text:style-name="P5"><text:tab/>Navo vahedheni</text:p>
        <text:p text:style-name="P5"><text:tab/>Ndokuzodzidza mabasa</text:p>
        <text:p text:style-name="P5"><text:tab/>Womabasa avo.</text:p>
        <text:p text:style-name="P5"/>
        <text:p text:style-name="P5">36<text:tab/>Nezvifananidzo zvavo</text:p>
        <text:p text:style-name="P5"><text:tab/>Vakazvishumira</text:p>
        <text:p text:style-name="P5"><text:tab/>Izvo zvikava musungo</text:p>
        <text:p text:style-name="P5"><text:tab/>Musungo kwavari.</text:p>
        <text:p text:style-name="P5"/>
        <text:p text:style-name="P5">37<text:tab/>Navanakomana vavo</text:p>
        <text:p text:style-name="P5"><text:tab/>Navanasikana</text:p>
        <text:p text:style-name="P5"><text:tab/>Vakazovabairavo</text:p>
        <text:p text:style-name="P5"><text:tab/>Mweya yakaipa.</text:p>
        <text:p text:style-name="P5"/>
        <text:p text:style-name="P5">38<text:tab/>Neropa risine mhosva</text:p>
        <text:p text:style-name="P5"><text:tab/>Vakariteura</text:p>
        <text:p text:style-name="P5"><text:tab/>Ropa ravanakomana</text:p>
        <text:p text:style-name="P5"><text:tab/>Navanasikana.</text:p>
        <text:p text:style-name="P5"/>
        <text:p text:style-name="P5"><text:tab/>Nokuti vakabaira</text:p>
        <text:p text:style-name="P5"><text:tab/>Zvifananidzo zve</text:p>
        <text:p text:style-name="P5"><text:tab/>Kenani nyika iyovo</text:p>
        <text:p text:style-name="P5"><text:tab/>Ikazosvibiswa.</text:p>
        <text:p text:style-name="P5"/>
        <text:p text:style-name="P5">39<text:tab/>Nazvo vakazosvibiswa</text:p>
        <text:p text:style-name="P5"><text:tab/>Namabasa avo</text:p>
        <text:p text:style-name="P5"><text:tab/>Saizvozvo vakapata</text:p>
        <text:p text:style-name="P5"><text:tab/>Nezvavakaita.</text:p>
        <text:p text:style-name="P5"/>
        <text:p text:style-name="P5">40<text:tab/>Nokutsamwa kwaJehovha</text:p>
        <text:p text:style-name="P5"><text:tab/>Kwakavamukira</text:p>
        <text:p text:style-name="P5"><text:tab/>Vanhu vake akasema</text:p>
        <text:p text:style-name="P5"><text:tab/>Iyo nhaka yake.</text:p>
        <text:p text:style-name="P5"/>
        <text:p text:style-name="P5">41<text:tab/>Wavaisa muruvoko</text:p>
        <text:p text:style-name="P5"><text:tab/>Rwavo vahedheni</text:p>
        <text:p text:style-name="P5"><text:tab/>Navavengi vavo ndivo</text:p>
        <text:p text:style-name="P5"><text:tab/>Vatongi vavovo.</text:p>
        <text:p text:style-name="P5"/>
        <text:p text:style-name="P5">42<text:tab/>Vakavamanikidzavo</text:p>
        <text:p text:style-name="P5"><text:tab/>Vo vavengi vavo</text:p>
        <text:p text:style-name="P5"><text:tab/>Vakavaisa vopasi</text:p>
        <text:p text:style-name="P5"><text:tab/>Poruvoko rwavo.</text:p>
        <text:p text:style-name="P5"/>
        <text:p text:style-name="P5">43<text:tab/>Kazhinji wakavarwira</text:p>
        <text:p text:style-name="P5"><text:tab/>Vakamumukira</text:p>
        <text:p text:style-name="P5"><text:tab/>Nokudaro zvakaipa</text:p>
        <text:p text:style-name="P5"><text:tab/>Zvavo zvavanyudza.</text:p>
        <text:p text:style-name="P5"/>
        <text:p text:style-name="P5">44<text:tab/>Kunyanguva zvakadaro</text:p>
        <text:p text:style-name="P5"><text:tab/>Wakavatarira</text:p>
        <text:p text:style-name="P5"><text:tab/>Panguva yavakachema</text:p>
        <text:p text:style-name="P5"><text:tab/>Nedambudzo ravo.</text:p>
        <text:p text:style-name="P5"/>
        <text:p text:style-name="P5">45<text:tab/>Sungano wa rangarira</text:p>
        <text:p text:style-name="P5"><text:tab/>Akazozvidemba</text:p>
        <text:p text:style-name="P5"><text:tab/>Nokuda kwengoni zhinji</text:p>
        <text:p text:style-name="P5"><text:tab/>Idzo ngoni dzake.</text:p>
        <text:p text:style-name="P5"/>
        <text:p text:style-name="P5">46<text:tab/>Vakavanzwirawo tsitsi</text:p>
        <text:p text:style-name="P5"><text:tab/>Vo vatapi vavo</text:p>
        <text:p text:style-name="P5"><text:tab/>Vose vaya vamarudzi</text:p>
        <text:p text:style-name="P5"><text:tab/>Vanga vavatapa.</text:p>
        <text:p text:style-name="P5"/>
        <text:p text:style-name="P5"><text:tab/>Tiponesei Jehovha</text:p>
        <text:p text:style-name="P5"><text:tab/>Imwi Mwari wedu</text:p>
        <text:p text:style-name="P5"><text:tab/>Tivunganidzei tibve</text:p>
        <text:p text:style-name="P5"><text:tab/>Mo muvahedheni.</text:p>
        <text:p text:style-name="P5"/>
        <text:p text:style-name="P5"><text:tab/>Kuti zita renyu dzvene</text:p>
        <text:p text:style-name="P5"><text:tab/>Tirivonge isu</text:p>
        <text:p text:style-name="P5"><text:tab/>Kuti tiwane mufaro</text:p>
        <text:p text:style-name="P5"><text:tab/>Tichikurumbidzai.</text:p>
        <text:p text:style-name="P5"/>
        <text:p text:style-name="P5">Pisarema 107. C.M.</text:p>
        <text:p text:style-name="P5"/>
        <text:p text:style-name="P5">1<text:tab/>Vonga Jehovha nokuti</text:p>
        <text:p text:style-name="P5"><text:tab/>Iye wakanaka</text:p>
        <text:p text:style-name="P5"><text:tab/>Ngoni dzake dzinogara</text:p>
        <text:p text:style-name="P5"><text:tab/>Nokusingaperi.</text:p>
        <text:p text:style-name="P5"/>
        <text:p text:style-name="P5">2<text:tab/>Vakadzikunurwa naye</text:p>
        <text:p text:style-name="P5"><text:tab/>Ivo ngavadaro</text:p>
        <text:p text:style-name="P5"><text:tab/>Ivo vaadzikunura</text:p>
        <text:p text:style-name="P5"><text:tab/>Mo muvadzivisi.</text:p>
        <text:p text:style-name="P5"/>
        <text:p text:style-name="P5">3<text:tab/>Vavunganidzwa panyika</text:p>
        <text:p text:style-name="P5"><text:tab/>Kumsoro nezasi</text:p>
        <text:p text:style-name="P5"><text:tab/>Mavirira mabvazuva</text:p>
        <text:p text:style-name="P5"><text:tab/>Napanyika dzose.</text:p>
        <text:p text:style-name="P5"/>
        <text:p text:style-name="P5">4<text:tab/>Vakafamba nomurenje</text:p>
        <text:p text:style-name="P5"><text:tab/>Namo muchiunde</text:p>
        <text:p text:style-name="P5"><text:tab/>Havana kuwana guta</text:p>
        <text:p text:style-name="P5"><text:tab/>Mavangazogara.</text:p>
        <text:p text:style-name="P5"/>
        <text:p text:style-name="P5">5<text:tab/>Vakafa naiyo nzara</text:p>
        <text:p text:style-name="P5"><text:tab/>Naiyo vo nyota</text:p>
        <text:p text:style-name="P5"><text:tab/>Mweya yavo ikaziya</text:p>
        <text:p text:style-name="P5"><text:tab/>Mo mukati mavo.</text:p>
        <text:p text:style-name="P5"/>
        <text:p text:style-name="P5">6<text:tab/>Ipapo vakachemera</text:p>
        <text:p text:style-name="P5"><text:tab/>Kunaye Jehovha</text:p>
        <text:p text:style-name="P5"><text:tab/>Pakutambudzika kwavo</text:p>
        <text:p text:style-name="P5"><text:tab/>Akazovarwira.</text:p>
        <text:p text:style-name="P5"/>
        <text:p text:style-name="P5">7<text:tab/>Wakavafambisa nzira</text:p>
        <text:p text:style-name="P5"><text:tab/>Yakaruramira</text:p>
        <text:p text:style-name="P5"><text:tab/>Kuti vasvike kuguta</text:p>
        <text:p text:style-name="P5"><text:tab/>Guta rokugara.</text:p>
        <text:p text:style-name="P5"/>
        <text:p text:style-name="P5">8<text:tab/>Dai vachimurumbidza</text:p>
        <text:p text:style-name="P5"><text:tab/>Nokunaka kwake</text:p>
        <text:p text:style-name="P5"><text:tab/>Vuye namabasa ake</text:p>
        <text:p text:style-name="P5"><text:tab/>Anozoshamisa.</text:p>
        <text:p text:style-name="P5"/>
        <text:p text:style-name="P5">9<text:tab/>Nokuti unogutisa</text:p>
        <text:p text:style-name="P5"><text:tab/>Mweya unenyota</text:p>
        <text:p text:style-name="P5"><text:tab/>Nawo mweya unenzara</text:p>
        <text:p text:style-name="P5"><text:tab/>Nazvo zvakanaka.</text:p>
        <text:p text:style-name="P5"/>
        <text:p text:style-name="P5">10<text:tab/>Ndizvo vakanga vagere</text:p>
        <text:p text:style-name="P5"><text:tab/>Mumvuri worufu</text:p>
        <text:p text:style-name="P5"><text:tab/>Nerima nokutambura</text:p>
        <text:p text:style-name="P5"><text:tab/>Zvanga zvavasunga.</text:p>
        <text:p text:style-name="P5"/>
        <text:p text:style-name="P5">11<text:tab/>Nokuti vakamukira</text:p>
        <text:p text:style-name="P5"><text:tab/>Mashoko aMwari</text:p>
        <text:p text:style-name="P5"><text:tab/>Vakashovora vo zano</text:p>
        <text:p text:style-name="P5"><text:tab/>Rowokumusoro.</text:p>
        <text:p text:style-name="P5"/>
        <text:p text:style-name="P5">12<text:tab/>Saka wakaninipisa</text:p>
        <text:p text:style-name="P5"><text:tab/>Iyo moyo yavo</text:p>
        <text:p text:style-name="P5"><text:tab/>Kukasazova nomunhu</text:p>
        <text:p text:style-name="P5"><text:tab/>Unovabatsira.</text:p>
        <text:p text:style-name="P5"/>
        <text:p text:style-name="P5">13<text:tab/>Ipapo vakazochema</text:p>
        <text:p text:style-name="P5"><text:tab/>Kunaye Jehovha</text:p>
        <text:p text:style-name="P5"><text:tab/>Panhamo wavaponesa</text:p>
        <text:p text:style-name="P5"><text:tab/>Napamatambudzo.</text:p>
        <text:p text:style-name="P5"/>
        <text:p text:style-name="P5">14<text:tab/>Wavabudisa parima</text:p>
        <text:p text:style-name="P5"><text:tab/>No mvuri worufu</text:p>
        <text:p text:style-name="P5"><text:tab/>Akadambura zvisungo</text:p>
        <text:p text:style-name="P5"><text:tab/>Zvanga zvavasunga.</text:p>
        <text:p text:style-name="P5"/>
        <text:p text:style-name="P5">15<text:tab/>Vanhu chimurumbidzai</text:p>
        <text:p text:style-name="P5"><text:tab/>Nokunaka kwake</text:p>
        <text:p text:style-name="P5"><text:tab/>Vuye namabasa ake</text:p>
        <text:p text:style-name="P5"><text:tab/>Aatiitira.</text:p>
        <text:p text:style-name="P5"/>
        <text:p text:style-name="P5">16<text:tab/>Wo masuvo endarira</text:p>
        <text:p text:style-name="P5"><text:tab/>Wakatoavhuna</text:p>
        <text:p text:style-name="P5"><text:tab/>Nokuguranya matare</text:p>
        <text:p text:style-name="P5"><text:tab/>Awo mazariro.</text:p>
        <text:p text:style-name="P5"/>
        <text:p text:style-name="P5">17<text:tab/>Mapenzi anotambura</text:p>
        <text:p text:style-name="P5"><text:tab/>Nako kudarika</text:p>
        <text:p text:style-name="P5"><text:tab/>Vuye nazvo zvakaipa</text:p>
        <text:p text:style-name="P5"><text:tab/>Zvavari mazviri.</text:p>
        <text:p text:style-name="P5"/>
        <text:p text:style-name="P5">18<text:tab/>Mweya yavo inochema</text:p>
        <text:p text:style-name="P5"><text:tab/>Nezvokudya zvose</text:p>
        <text:p text:style-name="P5"><text:tab/>Vanoswederavo pedo</text:p>
        <text:p text:style-name="P5"><text:tab/>Nesuvo rorufu.</text:p>
        <text:p text:style-name="P5"/>
        <text:p text:style-name="P5">19<text:tab/>Vochema kuna Jehovha</text:p>
        <text:p text:style-name="P5"><text:tab/>Po panhamo yavo</text:p>
        <text:p text:style-name="P5"><text:tab/>Iye unovaponesa</text:p>
        <text:p text:style-name="P5"><text:tab/>Pamatambudziko.</text:p>
        <text:p text:style-name="P5"/>
        <text:p text:style-name="P5">20<text:tab/>Unotuma shoko rake</text:p>
        <text:p text:style-name="P5"><text:tab/>Ndokuvaporesa</text:p>
        <text:p text:style-name="P5"><text:tab/>Pakuparadziwa kwavo</text:p>
        <text:p text:style-name="P5"><text:tab/>Ndokuzovarwira.</text:p>
        <text:p text:style-name="P5"/>
        <text:p text:style-name="P5">21<text:tab/>Dai vachimurumbidza</text:p>
        <text:p text:style-name="P5"><text:tab/>Nokunaka kwake</text:p>
        <text:p text:style-name="P5"><text:tab/>Vuye namabasa ake</text:p>
        <text:p text:style-name="P5"><text:tab/>Anozoshamisa.</text:p>
        <text:p text:style-name="P5"/>
        <text:p text:style-name="P5">22<text:tab/>Ngavabaye zvibairo</text:p>
        <text:p text:style-name="P5"><text:tab/>Izvo zvokuvonga</text:p>
        <text:p text:style-name="P5"><text:tab/>Vagodudzira mabasa</text:p>
        <text:p text:style-name="P5"><text:tab/>Ake nokuimba.</text:p>
        <text:p text:style-name="P5"/>
        <text:p text:style-name="P5">23<text:tab/>Vanoburuka kugungwa</text:p>
        <text:p text:style-name="P5"><text:tab/>Vari muzvikepe</text:p>
        <text:p text:style-name="P5"><text:tab/>Vachishambadzira pose</text:p>
        <text:p text:style-name="P5"><text:tab/>Mo mumvura zhinji.</text:p>
        <text:p text:style-name="P5"/>
        <text:p text:style-name="P5">24<text:tab/>Ndivo vanosiavona</text:p>
        <text:p text:style-name="P5"><text:tab/>Mabasa Jehovha</text:p>
        <text:p text:style-name="P5"><text:tab/>Nezvishamiso zvikuru</text:p>
        <text:p text:style-name="P5"><text:tab/>Imo makadzika.</text:p>
        <text:p text:style-name="P5"/>
        <text:p text:style-name="P5">25<text:tab/>Nokuti unoraira</text:p>
        <text:p text:style-name="P5"><text:tab/>Dutu ndokumuka</text:p>
        <text:p text:style-name="P5"><text:tab/>Dutu guru rinomutsa</text:p>
        <text:p text:style-name="P5"><text:tab/>Vo mafungu aro.</text:p>
        <text:p text:style-name="P5"/>
        <text:p text:style-name="P5">26<text:tab/>Vanosimudzwa kudenga</text:p>
        <text:p text:style-name="P5"><text:tab/>Ndokudzoswa pasi</text:p>
        <text:p text:style-name="P5"><text:tab/>Mweya yavo yonyauka</text:p>
        <text:p text:style-name="P5"><text:tab/>Nokuda kwenhamo.</text:p>
        <text:p text:style-name="P5"/>
        <text:p text:style-name="P5">27<text:tab/>Ivo vakandeya ndeya</text:p>
        <text:p text:style-name="P5"><text:tab/>Nokudzedzereka</text:p>
        <text:p text:style-name="P5"><text:tab/>Somunhu wakabatwavo</text:p>
        <text:p text:style-name="P5"><text:tab/>Vatopera mano.</text:p>
        <text:p text:style-name="P5"/>
        <text:p text:style-name="P5">28<text:tab/>Ipapo vakazochema</text:p>
        <text:p text:style-name="P5"><text:tab/>Kunaye Jehovha</text:p>
        <text:p text:style-name="P5"><text:tab/>Panhamo wavabudisa</text:p>
        <text:p text:style-name="P5"><text:tab/>Napamatambudzo.</text:p>
        <text:p text:style-name="P5"/>
        <text:p text:style-name="P5">29<text:tab/>Unorinyaradza dutu</text:p>
        <text:p text:style-name="P5"><text:tab/>Ro dutu remhepo</text:p>
        <text:p text:style-name="P5"><text:tab/>Naiwo mafungu aro</text:p>
        <text:p text:style-name="P5"><text:tab/>Ndokunyararavo.</text:p>
        <text:p text:style-name="P5"/>
        <text:p text:style-name="P5">30<text:tab/>Ndipo ivo vanofara</text:p>
        <text:p text:style-name="P5"><text:tab/>Kuti anyarara</text:p>
        <text:p text:style-name="P5"><text:tab/>Ye ndokuzovasvitsa pa</text:p>
        <text:p text:style-name="P5"><text:tab/>Vanga vachienda.</text:p>
        <text:p text:style-name="P5"/>
        <text:p text:style-name="P5">31<text:tab/>Dai vachimurumbidza</text:p>
        <text:p text:style-name="P5"><text:tab/>Nokunaka kwake</text:p>
        <text:p text:style-name="P5"><text:tab/>Vuye namabasa ake</text:p>
        <text:p text:style-name="P5"><text:tab/>Anozoshamisa.</text:p>
        <text:p text:style-name="P5"/>
        <text:p text:style-name="P5">32<text:tab/>Ngavamukudzise iye</text:p>
        <text:p text:style-name="P5"><text:tab/>Pavungano yavo</text:p>
        <text:p text:style-name="P5"><text:tab/>Vagomurumbidza Iye</text:p>
        <text:p text:style-name="P5"><text:tab/>Pamakurukota.</text:p>
        <text:p text:style-name="P5"/>
        <text:p text:style-name="P5">33<text:tab/>Nzizi unodzishandura</text:p>
        <text:p text:style-name="P5"><text:tab/>Kuti dzive renje</text:p>
        <text:p text:style-name="P5"><text:tab/>Nawo matsime emvura</text:p>
        <text:p text:style-name="P5"><text:tab/>Nyika yakaoma.</text:p>
        <text:p text:style-name="P5"/>
        <text:p text:style-name="P5">34<text:tab/>Inobereka michero</text:p>
        <text:p text:style-name="P5"><text:tab/>Yoitwa sebare</text:p>
        <text:p text:style-name="P5"><text:tab/>Nokuda kwezvakaipa</text:p>
        <text:p text:style-name="P5"><text:tab/>Zvavanogaramo.</text:p>
        <text:p text:style-name="P5"/>
        <text:p text:style-name="P5">35<text:tab/>Renje unorishandura</text:p>
        <text:p text:style-name="P5"><text:tab/>Ndokuita dziva</text:p>
        <text:p text:style-name="P5"><text:tab/>Nayo nyika yakaoma</text:p>
        <text:p text:style-name="P5"><text:tab/>Matsime emvura.</text:p>
        <text:p text:style-name="P5"/>
        <text:p text:style-name="P5">36<text:tab/>Ndipo paanogarisa</text:p>
        <text:p text:style-name="P5"><text:tab/>Ivo vanenzara</text:p>
        <text:p text:style-name="P5"><text:tab/>Kuti vagomutsa guta</text:p>
        <text:p text:style-name="P5"><text:tab/>Iro rokugara.</text:p>
        <text:p text:style-name="P5"/>
        <text:p text:style-name="P5">37<text:tab/>Yemizambiringa minda</text:p>
        <text:p text:style-name="P5"><text:tab/>Kuti vagosima</text:p>
        <text:p text:style-name="P5"><text:tab/>Zvakawanda zvibereko</text:p>
        <text:p text:style-name="P5"><text:tab/>Kuti vagowana.</text:p>
        <text:p text:style-name="P5"/>
        <text:p text:style-name="P5">38<text:tab/>Wakavaropafadzavo</text:p>
        <text:p text:style-name="P5"><text:tab/>Kuti vagowanda</text:p>
        <text:p text:style-name="P5"><text:tab/>Nezvipfuwo wakaramba</text:p>
        <text:p text:style-name="P5"><text:tab/>Kuti zvitapudzwe.</text:p>
        <text:p text:style-name="P5"/>
        <text:p text:style-name="P5">39<text:tab/>Asi vakazotapudzwa</text:p>
        <text:p text:style-name="P5"><text:tab/>Ndokuva vashoma</text:p>
        <text:p text:style-name="P5"><text:tab/>Kumanikidzwa nenhamo</text:p>
        <text:p text:style-name="P5"><text:tab/>Nokuzvidya moyo.</text:p>
        <text:p text:style-name="P5"/>
        <text:p text:style-name="P5">40<text:tab/>Kuzvidza unodurura</text:p>
        <text:p text:style-name="P5"><text:tab/>Panawo machinda</text:p>
        <text:p text:style-name="P5"><text:tab/>Murenje odzungaidzwa</text:p>
        <text:p text:style-name="P5"><text:tab/>Musina nemvura.</text:p>
        <text:p text:style-name="P5"/>
        <text:p text:style-name="P5">41<text:tab/>Kunyanguva zvakadaro</text:p>
        <text:p text:style-name="P5"><text:tab/>Unosimudzira</text:p>
        <text:p text:style-name="P5"><text:tab/>Mushaiwi kumusoro</text:p>
        <text:p text:style-name="P5"><text:tab/>Agomupa mhuri.</text:p>
        <text:p text:style-name="P5"/>
        <text:p text:style-name="P5">42<text:tab/>Vakanaka vachavona</text:p>
        <text:p text:style-name="P5"><text:tab/>Vachafarisisa</text:p>
        <text:p text:style-name="P5"><text:tab/>Zvakaipa zvichavharwa</text:p>
        <text:p text:style-name="P5"><text:tab/>Yo miromo yazvo.</text:p>
        <text:p text:style-name="P5"/>
        <text:p text:style-name="P5">43<text:tab/>Aninani wakangwara</text:p>
        <text:p text:style-name="P5"><text:tab/>Uchacherekedza</text:p>
        <text:p text:style-name="P5"><text:tab/>Izvozvo agozofunga</text:p>
        <text:p text:style-name="P5"><text:tab/>'Nyoro hwaJehovha.</text:p>
        <text:p text:style-name="P5"/>
        <text:p text:style-name="P5">Pisarema 108. C.M.</text:p>
        <text:p text:style-name="P5"/>
        <text:p text:style-name="P5">1<text:tab/>Moyo wangu wakasimba</text:p>
        <text:p text:style-name="P5"><text:tab/>Mwari ndichaimba</text:p>
        <text:p text:style-name="P5"><text:tab/>Zvirokwazvo ndichaimba</text:p>
        <text:p text:style-name="P5"><text:tab/>Ndichimurumbidza.</text:p>
        <text:p text:style-name="P5"/>
        <text:p text:style-name="P5">2<text:tab/>We mutengeranwa muka</text:p>
        <text:p text:style-name="P5"><text:tab/>Umuke nembira</text:p>
        <text:p text:style-name="P5"><text:tab/>Ni ndimene ndichamuka</text:p>
        <text:p text:style-name="P5"><text:tab/>Muka mangwani</text:p>
        <text:p text:style-name="P5"/>
        <text:p text:style-name="P5">3<text:tab/>Jehovha ndichakuvonga</text:p>
        <text:p text:style-name="P5"><text:tab/>Pakati pendudzi</text:p>
        <text:p text:style-name="P5"><text:tab/>Ndichakurumbidza ini</text:p>
        <text:p text:style-name="P5"><text:tab/>Popavahedheni.</text:p>
        <text:p text:style-name="P5"/>
        <text:p text:style-name="P5">4<text:tab/>Nokuti dzongoni dzenyu</text:p>
        <text:p text:style-name="P5"><text:tab/>Ihuru kudenga</text:p>
        <text:p text:style-name="P5"><text:tab/>Nayo zvokwadi yenyuvo</text:p>
        <text:p text:style-name="P5"><text:tab/>Inosvika pose.</text:p>
        <text:p text:style-name="P5"/>
        <text:p text:style-name="P5">5<text:tab/>Ngamukudzwe Imwi Mwari</text:p>
        <text:p text:style-name="P5"><text:tab/>Ko kudenga denga</text:p>
        <text:p text:style-name="P5"><text:tab/>Murumbidzwe Imwi Mwari</text:p>
        <text:p text:style-name="P5"><text:tab/>Iko kumusoro</text:p>
        <text:p text:style-name="P5"/>
        <text:p text:style-name="P5">6<text:tab/>Ngavarwire vamunoda</text:p>
        <text:p text:style-name="P5"><text:tab/>Tiponese Mwari</text:p>
        <text:p text:style-name="P5"><text:tab/>Ruvoko rwenyu rworudyi</text:p>
        <text:p text:style-name="P5"><text:tab/>Tipindure Mwari.</text:p>
        <text:p text:style-name="P5"/>
        <text:p text:style-name="P5">7<text:tab/>Wakataura yeMwari</text:p>
        <text:p text:style-name="P5"><text:tab/>Pautsvene hwake</text:p>
        <text:p text:style-name="P5"><text:tab/>Ndichaganhura Shekemi</text:p>
        <text:p text:style-name="P5"><text:tab/>Ndiyere Sukoti.</text:p>
        <text:p text:style-name="P5"/>
        <text:p text:style-name="P5">8<text:tab/>Giriadi naManase</text:p>
        <text:p text:style-name="P5"><text:tab/>Ndavangu naJudha</text:p>
        <text:p text:style-name="P5"><text:tab/>Tsvimbo yangu Efuremu</text:p>
        <text:p text:style-name="P5"><text:tab/>Ndiro simba rangu.</text:p>
        <text:p text:style-name="P5"/>
        <text:p text:style-name="P5">9<text:tab/>Moabi mudziyo wangu</text:p>
        <text:p text:style-name="P5"><text:tab/>Wokushambidzira</text:p>
        <text:p text:style-name="P5"><text:tab/>Edomi ndiyoyi nzvimbo</text:p>
        <text:p text:style-name="P5"><text:tab/>Yokukanda shangu.</text:p>
        <text:p text:style-name="P5"/>
        <text:p text:style-name="P5"><text:tab/>Ndichasingopururudza</text:p>
        <text:p text:style-name="P5"><text:tab/>Nokukunda kwangu</text:p>
        <text:p text:style-name="P5"><text:tab/>Ndichivakunda ivavo</text:p>
        <text:p text:style-name="P5"><text:tab/>VaFirisitia.</text:p>
        <text:p text:style-name="P5"/>
        <text:p text:style-name="P5">10<text:tab/>Uchandiisa ndiani</text:p>
        <text:p text:style-name="P5"><text:tab/>Guta rakakombwa</text:p>
        <text:p text:style-name="P5"><text:tab/>Muperekedzi ndiani</text:p>
        <text:p text:style-name="P5"><text:tab/>Ndiende Edomu.</text:p>
        <text:p text:style-name="P5"/>
        <text:p text:style-name="P5">11<text:tab/>Mwari wedu Imwi Mwari</text:p>
        <text:p text:style-name="P5"><text:tab/>Rega kuti rasha</text:p>
        <text:p text:style-name="P5"><text:tab/>Asi mubude nehondo</text:p>
        <text:p text:style-name="P5"><text:tab/>Idzo Hondo dzenyu.</text:p>
        <text:p text:style-name="P5"/>
        <text:p text:style-name="P5">12<text:tab/>Tibatsire Imi Mwari</text:p>
        <text:p text:style-name="P5"><text:tab/>Pamatambudziko</text:p>
        <text:p text:style-name="P5"><text:tab/>Rubatsiro rworwavanhu</text:p>
        <text:p text:style-name="P5"><text:tab/>Haruna maturo.</text:p>
        <text:p text:style-name="P5"/>
        <text:p text:style-name="P5">13<text:tab/>Momuna Mwari tichava</text:p>
        <text:p text:style-name="P5"><text:tab/>Novumhare kuti</text:p>
        <text:p text:style-name="P5"><text:tab/>Ndiye uchatsika pasi</text:p>
        <text:p text:style-name="P5"><text:tab/>Vadzivisi vedu.</text:p>
        <text:p text:style-name="P5"/>
        <text:p text:style-name="P5">Pisarema 109. C.M.</text:p>
        <text:p text:style-name="P5"/>
        <text:p text:style-name="P5">1<text:tab/>Rega kunyarara Mwari</text:p>
        <text:p text:style-name="P5"><text:tab/>Kurumbidza kwangu</text:p>
        <text:p text:style-name="P5"><text:tab/>Muromo wowakaipa</text:p>
        <text:p text:style-name="P5"><text:tab/>Vandishamisira.</text:p>
        <text:p text:style-name="P5"/>
        <text:p text:style-name="P5">2<text:tab/>Runonyengera rurimi</text:p>
        <text:p text:style-name="P5"><text:tab/>Rwakatondireva</text:p>
        <text:p text:style-name="P5"><text:tab/>Nomuromo unenhema</text:p>
        <text:p text:style-name="P5"><text:tab/>Wakatondireva.</text:p>
        <text:p text:style-name="P5"/>
        <text:p text:style-name="P5">3<text:tab/>Vandikomba naroshoko</text:p>
        <text:p text:style-name="P5"><text:tab/>Shoko reruvengo</text:p>
        <text:p text:style-name="P5"><text:tab/>Vakatsvaka kurwa neni</text:p>
        <text:p text:style-name="P5"><text:tab/>Pasina nemhosva.</text:p>
        <text:p text:style-name="P5"/>
        <text:p text:style-name="P5">4<text:tab/>Kunyanguva ndichivada</text:p>
        <text:p text:style-name="P5"><text:tab/>Vaya vadzivisi</text:p>
        <text:p text:style-name="P5"><text:tab/>Asi ini ndazvipira</text:p>
        <text:p text:style-name="P5"><text:tab/>Kukunyengetera.</text:p>
        <text:p text:style-name="P5"/>
        <text:p text:style-name="P5">5<text:tab/>Zvakaipa vanditsiva</text:p>
        <text:p text:style-name="P5"><text:tab/>Pane zvakanaka</text:p>
        <text:p text:style-name="P5"><text:tab/>Neruvengo vanditsiva</text:p>
        <text:p text:style-name="P5"><text:tab/>Pakuvada kwangu.</text:p>
        <text:p text:style-name="P5"/>
        <text:p text:style-name="P5">6<text:tab/>Isa munhu wakaipa</text:p>
        <text:p text:style-name="P5"><text:tab/>Ave Ishe wake</text:p>
        <text:p text:style-name="P5"><text:tab/>Nomudzivisi amire</text:p>
        <text:p text:style-name="P5"><text:tab/>Ruvoko rworudyi.</text:p>
        <text:p text:style-name="P5"/>
        <text:p text:style-name="P5">7<text:tab/>Pakutongwa ngaapiwe</text:p>
        <text:p text:style-name="P5"><text:tab/>Ngaapiwe mhosva</text:p>
        <text:p text:style-name="P5"><text:tab/>Nomunyengetero wake</text:p>
        <text:p text:style-name="P5"><text:tab/>Ushandurwe zvivi.</text:p>
        <text:p text:style-name="P5"/>
        <text:p text:style-name="P5">8<text:tab/>Naiwo mazuva ake</text:p>
        <text:p text:style-name="P5"><text:tab/>Ngaave mashoma</text:p>
        <text:p text:style-name="P5"><text:tab/>Mumwe ngaamutorere</text:p>
        <text:p text:style-name="P5"><text:tab/>Iro basa rake.</text:p>
        <text:p text:style-name="P5"/>
        <text:p text:style-name="P5">9<text:tab/>Naivo vana vakevo</text:p>
        <text:p text:style-name="P5"><text:tab/>Ngavave nherera</text:p>
        <text:p text:style-name="P5"><text:tab/>Naiye mukadzi wake</text:p>
        <text:p text:style-name="P5"><text:tab/>Ave chirikadzi.</text:p>
        <text:p text:style-name="P5"/>
        <text:p text:style-name="P5">10<text:tab/>Vadzungairi vapemhi</text:p>
        <text:p text:style-name="P5"><text:tab/>Ivo vana vake</text:p>
        <text:p text:style-name="P5"><text:tab/>Vatsvake zvokudya kure</text:p>
        <text:p text:style-name="P5"><text:tab/>Namatongo avo.</text:p>
        <text:p text:style-name="P5"/>
        <text:p text:style-name="P5">11<text:tab/>Une chikwereti naye</text:p>
        <text:p text:style-name="P5"><text:tab/>Ngaatore zvose</text:p>
        <text:p text:style-name="P5"><text:tab/>Navatorwa ngavapambe</text:p>
        <text:p text:style-name="P5"><text:tab/>Zvose zvaanazvo.</text:p>
        <text:p text:style-name="P5"/>
        <text:p text:style-name="P5">12<text:tab/>Ngakushaikwevo munhu</text:p>
        <text:p text:style-name="P5"><text:tab/>Nomunzwira ngoni</text:p>
        <text:p text:style-name="P5"><text:tab/>Kusava nounetsitsi</text:p>
        <text:p text:style-name="P5"><text:tab/>Nenherera dzake.</text:p>
        <text:p text:style-name="P5"/>
        <text:p text:style-name="P5">13<text:tab/>Vana vake ngavarove</text:p>
        <text:p text:style-name="P5"><text:tab/>Naro zita ravo</text:p>
        <text:p text:style-name="P5"><text:tab/>Ngaridzimwe pamarudzi</text:p>
        <text:p text:style-name="P5"><text:tab/>Anovatevera.</text:p>
        <text:p text:style-name="P5"/>
        <text:p text:style-name="P5">14<text:tab/>Zvivi zvamadzibaba’ke</text:p>
        <text:p text:style-name="P5"><text:tab/>Ngazvirangarirwe</text:p>
        <text:p text:style-name="P5"><text:tab/>Nezvivi zvamai vake</text:p>
        <text:p text:style-name="P5"><text:tab/>Zvirege kudzimwa.</text:p>
        <text:p text:style-name="P5"/>
        <text:p text:style-name="P5">15<text:tab/>Pamberi pake Jehovha</text:p>
        <text:p text:style-name="P5"><text:tab/>Zvirambe zviripo</text:p>
        <text:p text:style-name="P5"><text:tab/>Ko kurangarirwa kwavo</text:p>
        <text:p text:style-name="P5"><text:tab/>Agokuparadza</text:p>
        <text:p text:style-name="P5"/>
        <text:p text:style-name="P5">16<text:tab/>Haana kunzwira ngoni</text:p>
        <text:p text:style-name="P5"><text:tab/>Asi watambudza</text:p>
        <text:p text:style-name="P5"><text:tab/>Murombo nomushaiwi</text:p>
        <text:p text:style-name="P5"><text:tab/>Kuti aparadze.</text:p>
        <text:p text:style-name="P5"/>
        <text:p text:style-name="P5">17<text:tab/>Kutuka ndokwaakada</text:p>
        <text:p text:style-name="P5"><text:tab/>Iko kukauya</text:p>
        <text:p text:style-name="P5"><text:tab/>Komborero wakavenga</text:p>
        <text:p text:style-name="P5"><text:tab/>Ikavavo kure.</text:p>
        <text:p text:style-name="P5"/>
        <text:p text:style-name="P5">18<text:tab/>Kutuka wazvifukidza</text:p>
        <text:p text:style-name="P5"><text:tab/>Kuka vasenguvo</text:p>
        <text:p text:style-name="P5"><text:tab/>Namafuta zvesemvura</text:p>
        <text:p text:style-name="P5"><text:tab/>Mumafupa ake.</text:p>
        <text:p text:style-name="P5"/>
        <text:p text:style-name="P5">19<text:tab/>Ngazvive sechisimiro</text:p>
        <text:p text:style-name="P5"><text:tab/>Chaazvifukidza</text:p>
        <text:p text:style-name="P5"><text:tab/>Sebhanire muchivuno</text:p>
        <text:p text:style-name="P5"><text:tab/>Raakazvisunga.</text:p>
        <text:p text:style-name="P5"/>
        <text:p text:style-name="P5">20<text:tab/>Ndino mubairo wavo</text:p>
        <text:p text:style-name="P5"><text:tab/>Vadzivisi vangu</text:p>
        <text:p text:style-name="P5"><text:tab/>Navanonditaurira</text:p>
        <text:p text:style-name="P5"><text:tab/>Zvisakarurama.</text:p>
        <text:p text:style-name="P5"/>
        <text:p text:style-name="P5">21<text:tab/>Asi mundiitireni</text:p>
        <text:p text:style-name="P5"><text:tab/>Izvo zvakanaka</text:p>
        <text:p text:style-name="P5"><text:tab/>Nokuda kwezita renyu</text:p>
        <text:p text:style-name="P5"><text:tab/>Ndirwirei ini.</text:p>
        <text:p text:style-name="P5"/>
        <text:p text:style-name="P5">22<text:tab/>Nokuti ndiri murombo</text:p>
        <text:p text:style-name="P5"><text:tab/>Nounoshaiwa</text:p>
        <text:p text:style-name="P5"><text:tab/>Moyo wangu wakuvadzwa</text:p>
        <text:p text:style-name="P5"><text:tab/>Mo mukati mangu.</text:p>
        <text:p text:style-name="P5"/>
        <text:p text:style-name="P5">23<text:tab/>Somumvuri ndatoenda</text:p>
        <text:p text:style-name="P5"><text:tab/>Mvuri wakareba</text:p>
        <text:p text:style-name="P5"><text:tab/>Ndatopepereswa ini</text:p>
        <text:p text:style-name="P5"><text:tab/>Kuita semhashu.</text:p>
        <text:p text:style-name="P5"/>
        <text:p text:style-name="P5">24<text:tab/>Mabvi oshaiwa simba</text:p>
        <text:p text:style-name="P5"><text:tab/>Kuzvinyima kudya</text:p>
        <text:p text:style-name="P5"><text:tab/>Nyama yangu yakawonda</text:p>
        <text:p text:style-name="P5"><text:tab/>Kushaya mafuta.</text:p>
        <text:p text:style-name="P5"/>
        <text:p text:style-name="P5">25<text:tab/>Ndava chinhu chinozvidzwa</text:p>
        <text:p text:style-name="P5"><text:tab/>Navo vadzivisi</text:p>
        <text:p text:style-name="P5"><text:tab/>Vanodzungudza musoro</text:p>
        <text:p text:style-name="P5"><text:tab/>Pavanondivona.</text:p>
        <text:p text:style-name="P5"/>
        <text:p text:style-name="P5">26<text:tab/>Jehovha ndibatsirei</text:p>
        <text:p text:style-name="P5"><text:tab/>Imi Mwari wangu</text:p>
        <text:p text:style-name="P5"><text:tab/>Mundiponesei Imwi</text:p>
        <text:p text:style-name="P5"><text:tab/>Nadzo ngoni dzenyu.</text:p>
        <text:p text:style-name="P5"/>
        <text:p text:style-name="P5">27<text:tab/>Kuti vagoziva kuti</text:p>
        <text:p text:style-name="P5"><text:tab/>Ndiruvoko rwenyu</text:p>
        <text:p text:style-name="P5"><text:tab/>Kuti Iyemi Jehovha</text:p>
        <text:p text:style-name="P5"><text:tab/>Mi makazviita.</text:p>
        <text:p text:style-name="P5"/>
        <text:p text:style-name="P5">28<text:tab/>Ngavatuke havo ivo.</text:p>
        <text:p text:style-name="P5"><text:tab/>Mwi muropafadzwe</text:p>
        <text:p text:style-name="P5"><text:tab/>Vachanyara kusimuka</text:p>
        <text:p text:style-name="P5"><text:tab/>Ini ndichafara.</text:p>
        <text:p text:style-name="P5"/>
        <text:p text:style-name="P5">29<text:tab/>Ngavafukidzwe kunyara</text:p>
        <text:p text:style-name="P5"><text:tab/>Vadzivisi vangu</text:p>
        <text:p text:style-name="P5"><text:tab/>Vazvifukidze kunyara</text:p>
        <text:p text:style-name="P5"><text:tab/>Kwavo kunge jazi.</text:p>
        <text:p text:style-name="P5"/>
        <text:p text:style-name="P5">30<text:tab/>Ndicharumbidza Jehovha</text:p>
        <text:p text:style-name="P5"><text:tab/>Nomuromo wangu</text:p>
        <text:p text:style-name="P5"><text:tab/>Ndichamurumbidza kwazvo</text:p>
        <text:p text:style-name="P5"><text:tab/>Pavungano huru.</text:p>
        <text:p text:style-name="P5"/>
        <text:p text:style-name="P5">31<text:tab/>NokutiYe uchamira</text:p>
        <text:p text:style-name="P5"><text:tab/>Ruvoko rworudyi</text:p>
        <text:p text:style-name="P5"><text:tab/>Aponese mushaiwi</text:p>
        <text:p text:style-name="P5"><text:tab/>Pavatongi vake.</text:p>
        <text:p text:style-name="P5"/>
        <text:p text:style-name="P5">Pisarema 110. L.M.</text:p>
        <text:p text:style-name="P5"/>
        <text:p text:style-name="P5">1<text:tab/>Mwari wakati kunashe</text:p>
        <text:p text:style-name="P5"><text:tab/>Wangu gara ko kurudyi</text:p>
        <text:p text:style-name="P5"><text:tab/>K’svika ndaita vavengi</text:p>
        <text:p text:style-name="P5"><text:tab/>Vako chitsiko chetsoka.</text:p>
        <text:p text:style-name="P5"/>
        <text:p text:style-name="P5">2<text:tab/>Jehovha watambanudza</text:p>
        <text:p text:style-name="P5"><text:tab/>Yosvimbo yesimba rako</text:p>
        <text:p text:style-name="P5"><text:tab/>Kuti bude muZioni</text:p>
        <text:p text:style-name="P5"><text:tab/>Utonge vavengi vako.</text:p>
        <text:p text:style-name="P5"/>
        <text:p text:style-name="P5">3<text:tab/>Vanhu vako vozvipira</text:p>
        <text:p text:style-name="P5"><text:tab/>Nawo moyo wavo wose</text:p>
        <text:p text:style-name="P5"><text:tab/>Zuva rokuvunganidza</text:p>
        <text:p text:style-name="P5"><text:tab/>Iyo hondo yako yose.</text:p>
        <text:p text:style-name="P5"/>
        <text:p text:style-name="P5"><text:tab/>Po pamakomo matsvene</text:p>
        <text:p text:style-name="P5"><text:tab/>Padumba ramangwanani</text:p>
        <text:p text:style-name="P5"><text:tab/>Ndipo pane iro dova</text:p>
        <text:p text:style-name="P5"><text:tab/>Dova rovujaya hwako.</text:p>
        <text:p text:style-name="P5"/>
        <text:p text:style-name="P5">4<text:tab/>Jehovha wakadopika</text:p>
        <text:p text:style-name="P5"><text:tab/>Zve haangazozvidembi</text:p>
        <text:p text:style-name="P5"><text:tab/>Uri M’prista zvachose</text:p>
        <text:p text:style-name="P5"><text:tab/>Worudzi rwaMerkizedeki.</text:p>
        <text:p text:style-name="P5"/>
        <text:p text:style-name="P5">5<text:tab/>She uri kurudyi rwako</text:p>
        <text:p text:style-name="P5"><text:tab/>Uchaparadza madzishe</text:p>
        <text:p text:style-name="P5"><text:tab/>Nezuva rokutsamwa ko</text:p>
        <text:p text:style-name="P5"><text:tab/>Kokutsamwa kwaJehovha.</text:p>
        <text:p text:style-name="P5"/>
        <text:p text:style-name="P5">6<text:tab/>Vahedheni uchatonga</text:p>
        <text:p text:style-name="P5"><text:tab/>Wozadza nyika zvitunha</text:p>
        <text:p text:style-name="P5"><text:tab/>Zuva rokutsamwa kwake</text:p>
        <text:p text:style-name="P5"><text:tab/>Uchaparadza misoro.</text:p>
        <text:p text:style-name="P5"/>
        <text:p text:style-name="P5">7<text:tab/>Parukovapo uchanwa</text:p>
        <text:p text:style-name="P5"><text:tab/>Rukova ruri panzira</text:p>
        <text:p text:style-name="P5"><text:tab/>Ipapo uchasimudza</text:p>
        <text:p text:style-name="P5"><text:tab/>Uchasimudza musoro.</text:p>
        <text:p text:style-name="P5"/>
        <text:p text:style-name="P5">Pisarema 111. C.M.</text:p>
        <text:p text:style-name="P5"/>
        <text:p text:style-name="P5">1<text:tab/>Ndicharumbidza Jehovha</text:p>
        <text:p text:style-name="P5"><text:tab/>Mwoyo wangu wose</text:p>
        <text:p text:style-name="P5"><text:tab/>Po panavakarurama</text:p>
        <text:p text:style-name="P5"><text:tab/>Ndichamurumbidza.</text:p>
        <text:p text:style-name="P5"/>
        <text:p text:style-name="P5">2<text:tab/>Makuru mabasa ake</text:p>
        <text:p text:style-name="P5"><text:tab/>Anocherekedzwa</text:p>
        <text:p text:style-name="P5"><text:tab/>Navose vanofarira</text:p>
        <text:p text:style-name="P5"><text:tab/>Vanoafarira.</text:p>
        <text:p text:style-name="P5"/>
        <text:p text:style-name="P5">3<text:tab/>Mabasa anoratidza</text:p>
        <text:p text:style-name="P5"><text:tab/>Kudzo novumambo</text:p>
        <text:p text:style-name="P5"><text:tab/>Kunogara kururama</text:p>
        <text:p text:style-name="P5"><text:tab/>Nokusingaperi.</text:p>
        <text:p text:style-name="P5"/>
        <text:p text:style-name="P5">4<text:tab/>Basa rake roshamisa</text:p>
        <text:p text:style-name="P5"><text:tab/>Rinorangarirwa</text:p>
        <text:p text:style-name="P5"><text:tab/>Ye Jehovha unenyasha</text:p>
        <text:p text:style-name="P5"><text:tab/>Vuye unetsitsi.</text:p>
        <text:p text:style-name="P5"/>
        <text:p text:style-name="P5">5<text:tab/>Uchazovapa zvokudya</text:p>
        <text:p text:style-name="P5"><text:tab/>Vaya vanomutya</text:p>
        <text:p text:style-name="P5"><text:tab/>Sungano worangarira</text:p>
        <text:p text:style-name="P5"><text:tab/>Nokusingaperi.</text:p>
        <text:p text:style-name="P5"/>
        <text:p text:style-name="P5">6<text:tab/>Vanhu vake waratidza</text:p>
        <text:p text:style-name="P5"><text:tab/>Simba rake guru</text:p>
        <text:p text:style-name="P5"><text:tab/>Zvaakapa vahedheni</text:p>
        <text:p text:style-name="P5"><text:tab/>Ive nhaka yavo.</text:p>
        <text:p text:style-name="P5"/>
        <text:p text:style-name="P5">7<text:tab/>Basa ramavoko ake</text:p>
        <text:p text:style-name="P5"><text:tab/>Ichokwadi chete</text:p>
        <text:p text:style-name="P5"><text:tab/>Mirairo yake yose</text:p>
        <text:p text:style-name="P5"><text:tab/>Yakazovimbika.</text:p>
        <text:p text:style-name="P5"/>
        <text:p text:style-name="P5">8<text:tab/>Iyo yakazosimbiswa</text:p>
        <text:p text:style-name="P5"><text:tab/>Nokusingaperi</text:p>
        <text:p text:style-name="P5"><text:tab/>Nezvokwadi yakaitwa</text:p>
        <text:p text:style-name="P5"><text:tab/>Nako kururama.</text:p>
        <text:p text:style-name="P5"/>
        <text:p text:style-name="P5">9<text:tab/>Vakadzikunurwa vake</text:p>
        <text:p text:style-name="P5"><text:tab/>Sungano wavapa</text:p>
        <text:p text:style-name="P5"><text:tab/>Zita rake rinotyisa</text:p>
        <text:p text:style-name="P5"><text:tab/>Zita rake dzvene.</text:p>
        <text:p text:style-name="P5"/>
        <text:p text:style-name="P5">10<text:tab/>Kuvamba kwenjere ndiko</text:p>
        <text:p text:style-name="P5"><text:tab/>Kutya YeJehovha</text:p>
        <text:p text:style-name="P5"><text:tab/>Vanofunga zvakanaka</text:p>
        <text:p text:style-name="P5"><text:tab/>Vanomurumbidza.</text:p>
        <text:p text:style-name="P5"/>
        <text:p text:style-name="P5">Pisarema 112. C.M.</text:p>
        <text:p text:style-name="P5"/>
        <text:p text:style-name="P5">1<text:tab/>Wakaropafadzwa munhu</text:p>
        <text:p text:style-name="P5"><text:tab/>Unotya Jehovha</text:p>
        <text:p text:style-name="P5"><text:tab/>Unofarira zvikuru</text:p>
        <text:p text:style-name="P5"><text:tab/>Mirairo yake.</text:p>
        <text:p text:style-name="P5"/>
        <text:p text:style-name="P5">2<text:tab/>Vachava nesimba pasi</text:p>
        <text:p text:style-name="P5"><text:tab/>Ivo vana vake</text:p>
        <text:p text:style-name="P5"><text:tab/>Rudzi rwowakarurama</text:p>
        <text:p text:style-name="P5"><text:tab/>Rucharopafadzwa.</text:p>
        <text:p text:style-name="P5"/>
        <text:p text:style-name="P5">3<text:tab/>Pfuma nezvizhinji-zhinji</text:p>
        <text:p text:style-name="P5"><text:tab/>Zviri mumba make</text:p>
        <text:p text:style-name="P5"><text:tab/>Kururama kuchagara</text:p>
        <text:p text:style-name="P5"><text:tab/>Nokusingaperi.</text:p>
        <text:p text:style-name="P5"/>
        <text:p text:style-name="P5">4<text:tab/>Uchabudirwa chiedza</text:p>
        <text:p text:style-name="P5"><text:tab/>Ye wakarurama</text:p>
        <text:p text:style-name="P5"><text:tab/>Une nyasha nadzo tsitsi</text:p>
        <text:p text:style-name="P5"><text:tab/>Nako kururama.</text:p>
        <text:p text:style-name="P5"/>
        <text:p text:style-name="P5">5<text:tab/>Ye munhu wakarurama</text:p>
        <text:p text:style-name="P5"><text:tab/>Nopa chikwereti</text:p>
        <text:p text:style-name="P5"><text:tab/>Imba yake wofambisa</text:p>
        <text:p text:style-name="P5"><text:tab/>Nako kuchenjera.</text:p>
        <text:p text:style-name="P5"/>
        <text:p text:style-name="P5">6<text:tab/>Haangazozungunuswi</text:p>
        <text:p text:style-name="P5"><text:tab/>Ye wakarurama</text:p>
        <text:p text:style-name="P5"><text:tab/>Asi ucharangarirwa</text:p>
        <text:p text:style-name="P5"><text:tab/>Nokusingaperi.</text:p>
        <text:p text:style-name="P5"/>
        <text:p text:style-name="P5">7<text:tab/>Haangazotyi mashoko</text:p>
        <text:p text:style-name="P5"><text:tab/>Zvinhu zvakaipa</text:p>
        <text:p text:style-name="P5"><text:tab/>Moyo wake wakasimba</text:p>
        <text:p text:style-name="P5"><text:tab/>Wovimba Jehovha.</text:p>
        <text:p text:style-name="P5"/>
        <text:p text:style-name="P5">8<text:tab/>Moyo wake wakasimba</text:p>
        <text:p text:style-name="P5"><text:tab/>Haangatongotyi</text:p>
        <text:p text:style-name="P5"><text:tab/>Kusvika vona kukundwa</text:p>
        <text:p text:style-name="P5"><text:tab/>Kwavavengi vake.</text:p>
        <text:p text:style-name="P5"/>
        <text:p text:style-name="P5">9<text:tab/>Wakaparadzira Iye</text:p>
        <text:p text:style-name="P5"><text:tab/>Wapa vashaiwi</text:p>
        <text:p text:style-name="P5"><text:tab/>Kururama kuchagara</text:p>
        <text:p text:style-name="P5"><text:tab/>Nokusingaperi</text:p>
        <text:p text:style-name="P5"/>
        <text:p text:style-name="P5">10<text:tab/>Runyanga rwakevo rucha</text:p>
        <text:p text:style-name="P5"><text:tab/>Kwidzwa nokukudzwa</text:p>
        <text:p text:style-name="P5"><text:tab/>Wakaipa uchavona</text:p>
        <text:p text:style-name="P5"><text:tab/>Ndokufa neshungu.</text:p>
        <text:p text:style-name="P5"/>
        <text:p text:style-name="P5"><text:tab/>Uchageda-geda meno</text:p>
        <text:p text:style-name="P5"><text:tab/>Zveuchanyauka</text:p>
        <text:p text:style-name="P5"><text:tab/>Kokuda kowakaipa</text:p>
        <text:p text:style-name="P5"><text:tab/>Kuchazoparara.</text:p>
        <text:p text:style-name="P5"/>
        <text:p text:style-name="P5"/>
        <text:p text:style-name="P5">Pisarema 113. C.M.</text:p>
        <text:p text:style-name="P5"/>
        <text:p text:style-name="P5">1<text:tab/>Rumbidza Iye Jehovha</text:p>
        <text:p text:style-name="P5"><text:tab/>Mwi varanda vake</text:p>
        <text:p text:style-name="P5"><text:tab/>Murumbidze zita rake</text:p>
        <text:p text:style-name="P5"><text:tab/>Rumbidza Jehovha.</text:p>
        <text:p text:style-name="P5"/>
        <text:p text:style-name="P5">2<text:tab/>Iro zita raJehovha</text:p>
        <text:p text:style-name="P5"><text:tab/>Zvino ngarikudzwe</text:p>
        <text:p text:style-name="P5"><text:tab/>Kubva zvino kusvikira</text:p>
        <text:p text:style-name="P5"><text:tab/>Nokusingaperi.</text:p>
        <text:p text:style-name="P5"/>
        <text:p text:style-name="P5">3<text:tab/>Kubva zuva richibuda</text:p>
        <text:p text:style-name="P5"><text:tab/>Svika richivira</text:p>
        <text:p text:style-name="P5"><text:tab/>Zita rake rafanira</text:p>
        <text:p text:style-name="P5"><text:tab/>Kuti rirumbidzwe.</text:p>
        <text:p text:style-name="P5"/>
        <text:p text:style-name="P5">4<text:tab/>Mwari uri pamusoro</text:p>
        <text:p text:style-name="P5"><text:tab/>Pamarudzi ose</text:p>
        <text:p text:style-name="P5"><text:tab/>Nokubginya kwake uku</text:p>
        <text:p text:style-name="P5"><text:tab/>Kumsoro kwedenga.</text:p>
        <text:p text:style-name="P5"/>
        <text:p text:style-name="P5">5<text:tab/>Ndiani wakafanana</text:p>
        <text:p text:style-name="P5"><text:tab/>Naye Mwari wedu</text:p>
        <text:p text:style-name="P5"><text:tab/>Jehovha unogarako</text:p>
        <text:p text:style-name="P5"><text:tab/>Kumusoro-soro.</text:p>
        <text:p text:style-name="P5"/>
        <text:p text:style-name="P5">6<text:tab/>Ye unozvidukupisa</text:p>
        <text:p text:style-name="P5"><text:tab/>Kuti agovona</text:p>
        <text:p text:style-name="P5"><text:tab/>Zviri kudenga napasi</text:p>
        <text:p text:style-name="P5"><text:tab/>Ariko kudenga.</text:p>
        <text:p text:style-name="P5"/>
        <text:p text:style-name="P5">7<text:tab/>Unosimudza murombo</text:p>
        <text:p text:style-name="P5"><text:tab/>Abve paguruva</text:p>
        <text:p text:style-name="P5"><text:tab/>Nounoshaiwa abve</text:p>
        <text:p text:style-name="P5"><text:tab/>Po padurunhuru.</text:p>
        <text:p text:style-name="P5"/>
        <text:p text:style-name="P5">8<text:tab/>Pamwe agomugarisa</text:p>
        <text:p text:style-name="P5"><text:tab/>Naiwo machinda</text:p>
        <text:p text:style-name="P5"><text:tab/>Iwo machinda avanhu</text:p>
        <text:p text:style-name="P5"><text:tab/>Vo vanhu vokwake.</text:p>
        <text:p text:style-name="P5"/>
        <text:p text:style-name="P5">9<text:tab/>Mukadzi unogarisa</text:p>
        <text:p text:style-name="P5"><text:tab/>Usingabereki</text:p>
        <text:p text:style-name="P5"><text:tab/>Vagova mai veimba</text:p>
        <text:p text:style-name="P5"><text:tab/>Vafare navana.</text:p>
        <text:p text:style-name="P5"/>
        <text:p text:style-name="P5">Pisarema 114. C.M.</text:p>
        <text:p text:style-name="P5"/>
        <text:p text:style-name="P5">1<text:tab/>Pakubuda kwaSraeri</text:p>
        <text:p text:style-name="P5"><text:tab/>Vachibva' Gipite</text:p>
        <text:p text:style-name="P5"><text:tab/>Ipo pakati pavanhu</text:p>
        <text:p text:style-name="P5"><text:tab/>Vorumwe rurimi.</text:p>
        <text:p text:style-name="P5"/>
        <text:p text:style-name="P5">2<text:tab/>Wakaitwa iye Judha</text:p>
        <text:p text:style-name="P5"><text:tab/>Imba yake tsvene</text:p>
        <text:p text:style-name="P5"><text:tab/>Naiyevo S’raeri</text:p>
        <text:p text:style-name="P5"><text:tab/>Wo vumambo hwake.</text:p>
        <text:p text:style-name="P5"/>
        <text:p text:style-name="P5">3<text:tab/>Rogungwa rakazviona</text:p>
        <text:p text:style-name="P5"><text:tab/>Gungwa rakatiza</text:p>
        <text:p text:style-name="P5"><text:tab/>Naiyevo Jorodani</text:p>
        <text:p text:style-name="P5"><text:tab/>Wakadzoka shure.</text:p>
        <text:p text:style-name="P5"/>
        <text:p text:style-name="P5">4<text:tab/>Makomo akapembera</text:p>
        <text:p text:style-name="P5"><text:tab/>Kunge makondobwe</text:p>
        <text:p text:style-name="P5"><text:tab/>Nezvikomo naizvovo</text:p>
        <text:p text:style-name="P5"><text:tab/>Kunge makwayana.</text:p>
        <text:p text:style-name="P5"/>
        <text:p text:style-name="P5">5<text:tab/>Nhai gungwa unonzwei?</text:p>
        <text:p text:style-name="P5"><text:tab/>Zvawatiza iwe</text:p>
        <text:p text:style-name="P5"><text:tab/>Newe Jorodani iwe</text:p>
        <text:p text:style-name="P5"><text:tab/>Zvawadzoka shure.</text:p>
        <text:p text:style-name="P5"/>
        <text:p text:style-name="P5">6<text:tab/>Munopembera makomo</text:p>
        <text:p text:style-name="P5"><text:tab/>Kunge makondobwe</text:p>
        <text:p text:style-name="P5"><text:tab/>Nezvikomo mopembera</text:p>
        <text:p text:style-name="P5"><text:tab/>Kunge makwayana.</text:p>
        <text:p text:style-name="P5"/>
        <text:p text:style-name="P5">7<text:tab/>Bvunda-bvunda iwepasi</text:p>
        <text:p text:style-name="P5"><text:tab/>Pamberi paMwari</text:p>
        <text:p text:style-name="P5"><text:tab/>Pamberi paIye Mwari</text:p>
        <text:p text:style-name="P5"><text:tab/>Mwari waJakobo.</text:p>
        <text:p text:style-name="P5"/>
        <text:p text:style-name="P5">8<text:tab/>Wakarishandura dombo</text:p>
        <text:p text:style-name="P5"><text:tab/>Rikazova dziva</text:p>
        <text:p text:style-name="P5"><text:tab/>Nawo musara-saravo</text:p>
        <text:p text:style-name="P5"><text:tab/>Ukazova tsime.</text:p>
        <text:p text:style-name="P5"/>
        <text:p text:style-name="P5">Pisarema 115. C.M.</text:p>
        <text:p text:style-name="P5"/>
        <text:p text:style-name="P5">1<text:tab/>Kwete kwatirisu kwete</text:p>
        <text:p text:style-name="P5"><text:tab/>Asi ngoni dzenyu</text:p>
        <text:p text:style-name="P5"><text:tab/>Ngarikudzwe zita renyu</text:p>
        <text:p text:style-name="P5"><text:tab/>Kutendeka kwenyu.</text:p>
        <text:p text:style-name="P5"/>
        <text:p text:style-name="P5">2<text:tab/>Vacharevei vachiti</text:p>
        <text:p text:style-name="P5"><text:tab/>Ivo vahedheni</text:p>
        <text:p text:style-name="P5"><text:tab/>Uripiko Mwari wavo</text:p>
        <text:p text:style-name="P5"><text:tab/>Iye uripiko?</text:p>
        <text:p text:style-name="P5"/>
        <text:p text:style-name="P5">3<text:tab/>Asi Mwari wedu Iye</text:p>
        <text:p text:style-name="P5"><text:tab/>Uriko kudenga</text:p>
        <text:p text:style-name="P5"><text:tab/>Zvose zvose zvaakada</text:p>
        <text:p text:style-name="P5"><text:tab/>Ndizvo akaita.</text:p>
        <text:p text:style-name="P5"/>
        <text:p text:style-name="P5">4<text:tab/>Zvifananidzo zvavozvo</text:p>
        <text:p text:style-name="P5"><text:tab/>Ndarama sirivha</text:p>
        <text:p text:style-name="P5"><text:tab/>Basa ramavoko avo</text:p>
        <text:p text:style-name="P5"><text:tab/>Mavoko avanhu.</text:p>
        <text:p text:style-name="P5"/>
        <text:p text:style-name="P5">5<text:tab/>Zvine miromovo asi</text:p>
        <text:p text:style-name="P5"><text:tab/>Hazvingatauri</text:p>
        <text:p text:style-name="P5"><text:tab/>Nawovo meso zvinawo</text:p>
        <text:p text:style-name="P5"><text:tab/>Asi hazvivoni.</text:p>
        <text:p text:style-name="P5"/>
        <text:p text:style-name="P5">6<text:tab/>Naidzo nzeve zvinadzo</text:p>
        <text:p text:style-name="P5"><text:tab/>Asi hazvinganzwi</text:p>
        <text:p text:style-name="P5"><text:tab/>Naidzo mhino zvinadzo</text:p>
        <text:p text:style-name="P5"><text:tab/>Bva hazvinhuwidzi.</text:p>
        <text:p text:style-name="P5"/>
        <text:p text:style-name="P5">7<text:tab/>Nawo mavoko zvinawo</text:p>
        <text:p text:style-name="P5"><text:tab/>Asi hazvibati</text:p>
        <text:p text:style-name="P5"><text:tab/>Nawo makumbo zvinawo</text:p>
        <text:p text:style-name="P5"><text:tab/>Asi hazvifambi.</text:p>
        <text:p text:style-name="P5"/>
        <text:p text:style-name="P5">8<text:tab/>Zvine huro-hazvo asi</text:p>
        <text:p text:style-name="P5"><text:tab/>Hazvingatauri</text:p>
        <text:p text:style-name="P5"><text:tab/>Vozviita nokuvimba</text:p>
        <text:p text:style-name="P5"><text:tab/>Nazvo vofanana.</text:p>
        <text:p text:style-name="P5"/>
        <text:p text:style-name="P5">9<text:tab/>Iwe S’raeri iwe</text:p>
        <text:p text:style-name="P5"><text:tab/>Vimba naJehovha</text:p>
        <text:p text:style-name="P5"><text:tab/>Ndiye mubatsiri wavo</text:p>
        <text:p text:style-name="P5"><text:tab/>Nayo nhovo yavo.</text:p>
        <text:p text:style-name="P5"/>
        <text:p text:style-name="P5">10<text:tab/>Iwe imba yaAroni</text:p>
        <text:p text:style-name="P5"><text:tab/>Vimba naJehovha</text:p>
        <text:p text:style-name="P5"><text:tab/>Ndiye mubatsiri wavo</text:p>
        <text:p text:style-name="P5"><text:tab/>Nayo nhovo yavo.</text:p>
        <text:p text:style-name="P5"/>
        <text:p text:style-name="P5">11<text:tab/>Imwi motya YeJehovha</text:p>
        <text:p text:style-name="P5"><text:tab/>Vimba naJehovha</text:p>
        <text:p text:style-name="P5"><text:tab/>Ndiye mubatsiri wako</text:p>
        <text:p text:style-name="P5"><text:tab/>Vimba naJehovha.</text:p>
        <text:p text:style-name="P5"/>
        <text:p text:style-name="P5">12<text:tab/>Mwari watirangarira</text:p>
        <text:p text:style-name="P5"><text:tab/>Wotiropafadza</text:p>
        <text:p text:style-name="P5"><text:tab/>S’raeri naAroni</text:p>
        <text:p text:style-name="P5"><text:tab/>Ucharopafadza.</text:p>
        <text:p text:style-name="P5"/>
        <text:p text:style-name="P5">13<text:tab/>Ivo vanotya Jehovha</text:p>
        <text:p text:style-name="P5"><text:tab/>Ucharopafadza</text:p>
        <text:p text:style-name="P5"><text:tab/>Vakuru navadukuvo</text:p>
        <text:p text:style-name="P5"><text:tab/>Ucharopafadza.</text:p>
        <text:p text:style-name="P5"/>
        <text:p text:style-name="P5">14<text:tab/>Jehovha uchakuwanza</text:p>
        <text:p text:style-name="P5"><text:tab/>Mwi navana venyu</text:p>
        <text:p text:style-name="P5">15 Maropafadwa nowaka’ </text:p>
        <text:p text:style-name="P5">Ta denga napasi</text:p>
        <text:p text:style-name="P5"/>
        <text:p text:style-name="P5">16<text:tab/>Kudenga denga ndokwake</text:p>
        <text:p text:style-name="P5"><text:tab/>Asi pano pasi</text:p>
        <text:p text:style-name="P5"><text:tab/>Wakapa vana vavanhu</text:p>
        <text:p text:style-name="P5"><text:tab/>Jehovha wavapa.</text:p>
        <text:p text:style-name="P5"/>
        <text:p text:style-name="P5">17<text:tab/>Vakafa havarumbidzi</text:p>
        <text:p text:style-name="P5"><text:tab/>Rumbidzi Jehovha</text:p>
        <text:p text:style-name="P5"><text:tab/>Navose voburukira</text:p>
        <text:p text:style-name="P5"><text:tab/>Ko kwakanyarara.</text:p>
        <text:p text:style-name="P5"/>
        <text:p text:style-name="P5">18<text:tab/>Asisu ticharumbidza</text:p>
        <text:p text:style-name="P5"><text:tab/>Rumbidza Jehovha</text:p>
        <text:p text:style-name="P5"><text:tab/>Kubva zvino kusvikira</text:p>
        <text:p text:style-name="P5"><text:tab/>Nokusingaperi.</text:p>
        <text:p text:style-name="P5"/>
        <text:p text:style-name="P5">Pisarema 116. C.M.</text:p>
        <text:p text:style-name="P5"/>
        <text:p text:style-name="P5">1<text:tab/>Ndinomuda Ye Jehovha</text:p>
        <text:p text:style-name="P5"><text:tab/>Mwari wa Sraeri</text:p>
        <text:p text:style-name="P5"><text:tab/>Nokuti wakanzwa inzwi</text:p>
        <text:p text:style-name="P5"><text:tab/>Nom’kumbiro wangu.</text:p>
        <text:p text:style-name="P5"/>
        <text:p text:style-name="P5">2<text:tab/>Nokuti wakarereka</text:p>
        <text:p text:style-name="P5"><text:tab/>Idzo nzeve dzake</text:p>
        <text:p text:style-name="P5"><text:tab/>Pamazuva angu ose</text:p>
        <text:p text:style-name="P5"><text:tab/>Ndodana kwaari.</text:p>
        <text:p text:style-name="P5"/>
        <text:p text:style-name="P5">3<text:tab/>Kurwadziwa nemisungo</text:p>
        <text:p text:style-name="P5"><text:tab/>Zvanga zvandikomba</text:p>
        <text:p text:style-name="P5"><text:tab/>Namarwadzo egehena</text:p>
        <text:p text:style-name="P5"><text:tab/>Zvanga zvandibata.</text:p>
        <text:p text:style-name="P5"/>
        <text:p text:style-name="P5">4<text:tab/>Ipapo ndikazodana</text:p>
        <text:p text:style-name="P5"><text:tab/>Zita raJehovha</text:p>
        <text:p text:style-name="P5"><text:tab/>Dorwirai mweya wangu</text:p>
        <text:p text:style-name="P5"><text:tab/>Ndakanyengetera.</text:p>
        <text:p text:style-name="P5"/>
        <text:p text:style-name="P5">5<text:tab/>Ye Jehovha Unetsitsi</text:p>
        <text:p text:style-name="P5"><text:tab/>Vuye kururama</text:p>
        <text:p text:style-name="P5"><text:tab/>Zvirokwazvo unenyasha</text:p>
        <text:p text:style-name="P5"><text:tab/>Iye Mwari wedu.</text:p>
        <text:p text:style-name="P5"/>
        <text:p text:style-name="P5">6<text:tab/>Jehovha unochengeta.</text:p>
        <text:p text:style-name="P5"><text:tab/>Navasina mano</text:p>
        <text:p text:style-name="P5"><text:tab/>Ndanga ndashaiwa simba</text:p>
        <text:p text:style-name="P5"><text:tab/>Akandiponesa.</text:p>
        <text:p text:style-name="P5"/>
        <text:p text:style-name="P5">7<text:tab/>Chidzokera mweya wangu</text:p>
        <text:p text:style-name="P5"><text:tab/>Kuzororo rako</text:p>
        <text:p text:style-name="P5"><text:tab/>Nokutizvo zvakanaka</text:p>
        <text:p text:style-name="P5"><text:tab/>Jehovha wakupa.</text:p>
        <text:p text:style-name="P5"/>
        <text:p text:style-name="P5">8<text:tab/>Nokutiwo mweya wangu</text:p>
        <text:p text:style-name="P5"><text:tab/>Makauponesa</text:p>
        <text:p text:style-name="P5"><text:tab/>Namaziso pamisodzi</text:p>
        <text:p text:style-name="P5"><text:tab/>Netsoka pakuwa.</text:p>
        <text:p text:style-name="P5"/>
        <text:p text:style-name="P5">9<text:tab/>Ndichafamba mberi kwenyu</text:p>
        <text:p text:style-name="P5"><text:tab/>Ndichiri panyika</text:p>
        <text:p text:style-name="P5"><text:tab/>Ndakatenda ndikadudza</text:p>
        <text:p text:style-name="P5"><text:tab/>Ndakamanikidza.</text:p>
        <text:p text:style-name="P5"/>
        <text:p text:style-name="P5">10<text:tab/>Ini ndakatenda kwazvo</text:p>
        <text:p text:style-name="P5"><text:tab/>Po pakutaura</text:p>
        <text:p text:style-name="P5"><text:tab/>Ndakataura ndichiti</text:p>
        <text:p text:style-name="P5"><text:tab/>Ndakamanikidzwa.</text:p>
        <text:p text:style-name="P5"/>
        <text:p text:style-name="P5">11<text:tab/>Ndakati pakuvhunduka</text:p>
        <text:p text:style-name="P5"><text:tab/>Kuvhunduka kwangu</text:p>
        <text:p text:style-name="P5"><text:tab/>Vanhu vose vanoreva</text:p>
        <text:p text:style-name="P5"><text:tab/>Vanoreva nhema.</text:p>
        <text:p text:style-name="P5"/>
        <text:p text:style-name="P5">12<text:tab/>Ndichamuvigireiko?</text:p>
        <text:p text:style-name="P5"><text:tab/>Iyeyu Jehovha</text:p>
        <text:p text:style-name="P5"><text:tab/>Pamsoro pekomborero</text:p>
        <text:p text:style-name="P5"><text:tab/>Yake kokwandiri.</text:p>
        <text:p text:style-name="P5"/>
        <text:p text:style-name="P5">13<text:tab/>Mukombe ndichasimudza</text:p>
        <text:p text:style-name="P5"><text:tab/>Wo wo-kuponeswa</text:p>
        <text:p text:style-name="P5"><text:tab/>Iro zita ndichidana</text:p>
        <text:p text:style-name="P5"><text:tab/>Zita raJehovha.</text:p>
        <text:p text:style-name="P5"/>
        <text:p text:style-name="P5">14<text:tab/>Ndicharipira Jehovha</text:p>
        <text:p text:style-name="P5"><text:tab/>Idzo mhiko dzangu</text:p>
        <text:p text:style-name="P5"><text:tab/>Pamberi pavanhu vake</text:p>
        <text:p text:style-name="P5"><text:tab/>Pandichazviita.</text:p>
        <text:p text:style-name="P5"/>
        <text:p text:style-name="P5">15<text:tab/>Rufu rwavatsvene vake</text:p>
        <text:p text:style-name="P5"><text:tab/>Chinhu chinokosha</text:p>
        <text:p text:style-name="P5"><text:tab/>Pamberi pake Jehovha</text:p>
        <text:p text:style-name="P5"><text:tab/>Chinhu chinokosha.</text:p>
        <text:p text:style-name="P5"/>
        <text:p text:style-name="P5">16<text:tab/>Haiwa Jehovha ndiri</text:p>
        <text:p text:style-name="P5"><text:tab/>Ye muranda wenyu</text:p>
        <text:p text:style-name="P5"><text:tab/>Zvirokwazvo ini ndiri</text:p>
        <text:p text:style-name="P5"><text:tab/>Ye muranda wenyu.</text:p>
        <text:p text:style-name="P5"/>
        <text:p text:style-name="P5"><text:tab/>Mwana womurandakadzi</text:p>
        <text:p text:style-name="P5"><text:tab/>Wenyu ndiri Iye</text:p>
        <text:p text:style-name="P5"><text:tab/>Misungo masunungura</text:p>
        <text:p text:style-name="P5"><text:tab/>Yo misungo yangu.</text:p>
        <text:p text:style-name="P5"/>
        <text:p text:style-name="P5">17<text:tab/>Zvibayiro ndichabaya</text:p>
        <text:p text:style-name="P5"><text:tab/>Izvo zvokuvonga</text:p>
        <text:p text:style-name="P5"><text:tab/>Ndichidana zita renyu</text:p>
        <text:p text:style-name="P5"><text:tab/>Zita raJehovha.</text:p>
        <text:p text:style-name="P5"/>
        <text:p text:style-name="P5">18<text:tab/>Ndicharipira Jehovha</text:p>
        <text:p text:style-name="P5"><text:tab/>Mhiko dzangu dzose</text:p>
        <text:p text:style-name="P5"><text:tab/>Ndichazviita pakati</text:p>
        <text:p text:style-name="P5"><text:tab/>Pavo vanhu vake.</text:p>
        <text:p text:style-name="P5"/>
        <text:p text:style-name="P5">19<text:tab/>Pavazhe dzake Jehovha</text:p>
        <text:p text:style-name="P5"><text:tab/>Dzayo imba yake</text:p>
        <text:p text:style-name="P5"><text:tab/>Imo muJerusarema</text:p>
        <text:p text:style-name="P5"><text:tab/>Rumbidza Jehovha.</text:p>
        <text:p text:style-name="P5"/>
        <text:p text:style-name="P5">Pisarema 117. C.M.</text:p>
        <text:p text:style-name="P5"/>
        <text:p text:style-name="P5">1<text:tab/>Rumbidzai Ye Jehovha</text:p>
        <text:p text:style-name="P5"><text:tab/>Imwi ndudzi dzose</text:p>
        <text:p text:style-name="P5"><text:tab/>Imwi vanhu vamarudzi</text:p>
        <text:p text:style-name="P5"><text:tab/>Mumukudze imwi.</text:p>
        <text:p text:style-name="P5"/>
        <text:p text:style-name="P5">2<text:tab/>Nokuti dzo nyasha dzake</text:p>
        <text:p text:style-name="P5"><text:tab/>Ihuru kwatiri</text:p>
        <text:p text:style-name="P5"><text:tab/>Kutendeka kwaJehovha</text:p>
        <text:p text:style-name="P5"><text:tab/>Hakungazoperi.</text:p>
        <text:p text:style-name="P5"/>
        <text:p text:style-name="P5">Pisarema 118. C.M.</text:p>
        <text:p text:style-name="P5"/>
        <text:p text:style-name="P5">1<text:tab/>Vonga Jehovha nokuti</text:p>
        <text:p text:style-name="P5"><text:tab/>Iye wakanaka</text:p>
        <text:p text:style-name="P5"><text:tab/>Ngoni dzake dzinogara</text:p>
        <text:p text:style-name="P5"><text:tab/>Nokusingaperi.</text:p>
        <text:p text:style-name="P5"/>
        <text:p text:style-name="P5">2<text:tab/>Sraeri zvino ngaati</text:p>
        <text:p text:style-name="P5"><text:tab/>Iye wakanaka</text:p>
        <text:p text:style-name="P5"><text:tab/>Ngoni dzake dzinogara</text:p>
        <text:p text:style-name="P5"><text:tab/>Nokusingaperi.</text:p>
        <text:p text:style-name="P5"/>
        <text:p text:style-name="P5">3<text:tab/>Imba yaAroni ngaiti</text:p>
        <text:p text:style-name="P5"><text:tab/>Iye wakanaka</text:p>
        <text:p text:style-name="P5"><text:tab/>Ngoni dzake dzinogara</text:p>
        <text:p text:style-name="P5"><text:tab/>Nokusingaperi.</text:p>
        <text:p text:style-name="P5"/>
        <text:p text:style-name="P5">4<text:tab/>Avo vanotya Jehovha</text:p>
        <text:p text:style-name="P5"><text:tab/>Zvino ngavativo</text:p>
        <text:p text:style-name="P5"><text:tab/>Ngoni dzake dzinogara</text:p>
        <text:p text:style-name="P5"><text:tab/>Nakusingaperi.</text:p>
        <text:p text:style-name="P5"/>
        <text:p text:style-name="P5">5<text:tab/>Ndakadana YeJehovha</text:p>
        <text:p text:style-name="P5"><text:tab/>Akandipindura</text:p>
        <text:p text:style-name="P5"><text:tab/>Pakutambudzika kwangu</text:p>
        <text:p text:style-name="P5"><text:tab/>Akasindifadza.</text:p>
        <text:p text:style-name="P5"/>
        <text:p text:style-name="P5">6<text:tab/>Jehovha ndiye uneni</text:p>
        <text:p text:style-name="P5"><text:tab/>Handingatongotyi</text:p>
        <text:p text:style-name="P5"><text:tab/>Uri kurutivi rwangu</text:p>
        <text:p text:style-name="P5"><text:tab/>Mungandiitei.</text:p>
        <text:p text:style-name="P5"/>
        <text:p text:style-name="P5">7<text:tab/>Uri kurutivi rwangu</text:p>
        <text:p text:style-name="P5"><text:tab/>Navondibatsira</text:p>
        <text:p text:style-name="P5"><text:tab/>Saka kukunda ndovona</text:p>
        <text:p text:style-name="P5"><text:tab/>Kwavanondivenga.</text:p>
        <text:p text:style-name="P5"/>
        <text:p text:style-name="P5">8<text:tab/>Zvirinani kutizira</text:p>
        <text:p text:style-name="P5"><text:tab/>Kunaye Jehovha</text:p>
        <text:p text:style-name="P5"><text:tab/>Panokuvimba nomunhu</text:p>
        <text:p text:style-name="P5"><text:tab/>Ndovimba Jehovha.</text:p>
        <text:p text:style-name="P5"/>
        <text:p text:style-name="P5">9<text:tab/>Zvirinani kutizira</text:p>
        <text:p text:style-name="P5"><text:tab/>Kunaye Jehovha</text:p>
        <text:p text:style-name="P5"><text:tab/>Panokuvimba machinda</text:p>
        <text:p text:style-name="P5"><text:tab/>Ndovimba Jehovha.</text:p>
        <text:p text:style-name="P5"/>
        <text:p text:style-name="P5">10<text:tab/>Vahedheni vose vose</text:p>
        <text:p text:style-name="P5"><text:tab/>Vandikomberedza</text:p>
        <text:p text:style-name="P5"><text:tab/>Ndichavaparadza ini</text:p>
        <text:p text:style-name="P5"><text:tab/>NaIye Jehovha</text:p>
        <text:p text:style-name="P5"/>
        <text:p text:style-name="P5">11<text:tab/>Vandikomba zvirokwazvo</text:p>
        <text:p text:style-name="P5"><text:tab/>Vakatondikomba</text:p>
        <text:p text:style-name="P5"><text:tab/>Ndavaparadza nezita</text:p>
        <text:p text:style-name="P5"><text:tab/>Zita raJehovha.</text:p>
        <text:p text:style-name="P5"/>
        <text:p text:style-name="P5">12<text:tab/>Senyuchi vakandikomba</text:p>
        <text:p text:style-name="P5"><text:tab/>Asi vakadzimwa</text:p>
        <text:p text:style-name="P5"><text:tab/>Kunge somoto weminzwa</text:p>
        <text:p text:style-name="P5"><text:tab/>Zita raJehovha.</text:p>
        <text:p text:style-name="P5"/>
        <text:p text:style-name="P5">13<text:tab/>We wakandisundidzira</text:p>
        <text:p text:style-name="P5"><text:tab/>Iwe kuti ndiwe</text:p>
        <text:p text:style-name="P5"><text:tab/>Asi Iye Jehovha Ye</text:p>
        <text:p text:style-name="P5"><text:tab/>Wakandibatsira.</text:p>
        <text:p text:style-name="P5"/>
        <text:p text:style-name="P5">14<text:tab/>Simba rangu ndiJehovha</text:p>
        <text:p text:style-name="P5"><text:tab/>Nago rumbo rwangu</text:p>
        <text:p text:style-name="P5"><text:tab/>Iye ndiye wakazova</text:p>
        <text:p text:style-name="P5"><text:tab/>Muponesi wangu.</text:p>
        <text:p text:style-name="P5"/>
        <text:p text:style-name="P5">15<text:tab/>Izwi rokufara iro</text:p>
        <text:p text:style-name="P5"><text:tab/>Nerokuponeswa</text:p>
        <text:p text:style-name="P5"><text:tab/>Munavakaruramamo</text:p>
        <text:p text:style-name="P5"><text:tab/>Ndimomo mariri.</text:p>
        <text:p text:style-name="P5"/>
        <text:p text:style-name="P5">16<text:tab/>Ruvoko rorudyi urwo</text:p>
        <text:p text:style-name="P5"><text:tab/>RwaJehovha wedu</text:p>
        <text:p text:style-name="P5"><text:tab/>Rwasimudzwa runokunda</text:p>
        <text:p text:style-name="P5"><text:tab/>RwaJehovha wedu.</text:p>
        <text:p text:style-name="P5"/>
        <text:p text:style-name="P5">17<text:tab/>Ini ndichasirarama</text:p>
        <text:p text:style-name="P5"><text:tab/>Ini handingafi</text:p>
        <text:p text:style-name="P5"><text:tab/>Ini ndichasidudzira</text:p>
        <text:p text:style-name="P5"><text:tab/>Basa raJehovha.</text:p>
        <text:p text:style-name="P5"/>
        <text:p text:style-name="P5">18<text:tab/>Jehovha wakandiranga</text:p>
        <text:p text:style-name="P5"><text:tab/>Nokuranga kwake</text:p>
        <text:p text:style-name="P5"><text:tab/>Asi hana kundisiya</text:p>
        <text:p text:style-name="P5"><text:tab/>Ini kuti ndife.</text:p>
        <text:p text:style-name="P5"/>
        <text:p text:style-name="P5">19<text:tab/>Ndizarurewo masuvo</text:p>
        <text:p text:style-name="P5"><text:tab/>Wookururama</text:p>
        <text:p text:style-name="P5"><text:tab/>Kuti nawo ndigopinda</text:p>
        <text:p text:style-name="P5"><text:tab/>Ndivonge Jehovha.</text:p>
        <text:p text:style-name="P5"/>
        <text:p text:style-name="P5">20<text:tab/>Iri ndiro suvo rake</text:p>
        <text:p text:style-name="P5"><text:tab/>Suvo raJehovha</text:p>
        <text:p text:style-name="P5"><text:tab/>Vakarurama vopinda</text:p>
        <text:p text:style-name="P5"><text:tab/>Vachapinda naro.</text:p>
        <text:p text:style-name="P5"/>
        <text:p text:style-name="P5">21<text:tab/>Ndichakuvongai Imwi</text:p>
        <text:p text:style-name="P5"><text:tab/>Makandipindura</text:p>
        <text:p text:style-name="P5"><text:tab/>Mukazova Muponesi</text:p>
        <text:p text:style-name="P5"><text:tab/>Muponesi wangu.</text:p>
        <text:p text:style-name="P5"/>
        <text:p text:style-name="P5">22<text:tab/>Iro ibwe rakarashwa</text:p>
        <text:p text:style-name="P5"><text:tab/>Naivo vavaki</text:p>
        <text:p text:style-name="P5"><text:tab/>Ndiro rakazova iro</text:p>
        <text:p text:style-name="P5"><text:tab/>Musoro wekona.</text:p>
        <text:p text:style-name="P5"/>
        <text:p text:style-name="P5">23<text:tab/>Chakabva kuna Jehovha</text:p>
        <text:p text:style-name="P5"><text:tab/>Icho chinhu ichi</text:p>
        <text:p text:style-name="P5"><text:tab/>Izvozvi zvinoshamisa</text:p>
        <text:p text:style-name="P5"><text:tab/>Kana tichiona.</text:p>
        <text:p text:style-name="P5"/>
        <text:p text:style-name="P5">24<text:tab/>Rino zuva rakaitwa</text:p>
        <text:p text:style-name="P5"><text:tab/>Naiye Jehovha</text:p>
        <text:p text:style-name="P5"><text:tab/>Ngatifarisise isu</text:p>
        <text:p text:style-name="P5"><text:tab/>Tifare mariri.</text:p>
        <text:p text:style-name="P5"/>
        <text:p text:style-name="P5">25<text:tab/>Tiponesei Jehovha</text:p>
        <text:p text:style-name="P5"><text:tab/>Tinonyengetera</text:p>
        <text:p text:style-name="P5"><text:tab/>Tipei mafarwa ndizvo</text:p>
        <text:p text:style-name="P5"><text:tab/>Tinonyengetera.</text:p>
        <text:p text:style-name="P5"/>
        <text:p text:style-name="P5">26<text:tab/>Wakaropafadzwa Iye</text:p>
        <text:p text:style-name="P5"><text:tab/>Iye unovuya</text:p>
        <text:p text:style-name="P5"><text:tab/>Takaropafadzwa tiri</text:p>
        <text:p text:style-name="P5"><text:tab/>Mumba maJehovha.</text:p>
        <text:p text:style-name="P5"/>
        <text:p text:style-name="P5">27<text:tab/>Jehovha ndiyeYe Mwari</text:p>
        <text:p text:style-name="P5"><text:tab/>Wativhenekera</text:p>
        <text:p text:style-name="P5"><text:tab/>Musungire chibairo</text:p>
        <text:p text:style-name="P5"><text:tab/>Po paAritari.</text:p>
        <text:p text:style-name="P5"/>
        <text:p text:style-name="P5">28<text:tab/>Imi muri Mwari wangu</text:p>
        <text:p text:style-name="P5"><text:tab/>Ndichakuvongai</text:p>
        <text:p text:style-name="P5"><text:tab/>Imi muri Mwari wangu</text:p>
        <text:p text:style-name="P5"><text:tab/>Ndichakukudzai.</text:p>
        <text:p text:style-name="P5"/>
        <text:p text:style-name="P5">29<text:tab/>Vongai Jehovha Imwi</text:p>
        <text:p text:style-name="P5"><text:tab/>Kuti wakanaka</text:p>
        <text:p text:style-name="P5"><text:tab/>Ngoni dzake dzinogara</text:p>
        <text:p text:style-name="P5"><text:tab/>Nokusingaperi.</text:p>
        <text:p text:style-name="P5"/>
        <text:p text:style-name="P5">Pisarema 119. C.M.</text:p>
        <text:p text:style-name="P5"/>
        <text:p text:style-name="P5">1<text:tab/>Vakaropafadzwa avo</text:p>
        <text:p text:style-name="P5"><text:tab/>Vofamba munzira</text:p>
        <text:p text:style-name="P5"><text:tab/>Murairo waJehovha</text:p>
        <text:p text:style-name="P5"><text:tab/>Vachiuchengeta.</text:p>
        <text:p text:style-name="P5"/>
        <text:p text:style-name="P5">2<text:tab/>Zvipupuro zvaJehovha</text:p>
        <text:p text:style-name="P5"><text:tab/>Vanozvichengeta</text:p>
        <text:p text:style-name="P5"><text:tab/>Nemimoyo yavo yose</text:p>
        <text:p text:style-name="P5"><text:tab/>Vachitsvaka iye.</text:p>
        <text:p text:style-name="P5"/>
        <text:p text:style-name="P5">3<text:tab/>Zvirokwazvo havaiti</text:p>
        <text:p text:style-name="P5"><text:tab/>Chisakarurama</text:p>
        <text:p text:style-name="P5"><text:tab/>Asi kuti vanofamba</text:p>
        <text:p text:style-name="P5"><text:tab/>Mo munzira dzake<text:tab/></text:p>
        <text:p text:style-name="P5"/>
        <text:p text:style-name="P5">4<text:tab/>Imwi makatiraira</text:p>
        <text:p text:style-name="P5"><text:tab/>Zvo zvirevo zvenyu</text:p>
        <text:p text:style-name="P5"><text:tab/>Kuti tigozvichengeta</text:p>
        <text:p text:style-name="P5"><text:tab/>Isu zvakanaka</text:p>
        <text:p text:style-name="P5"/>
        <text:p text:style-name="P5">5<text:tab/>Dai mukadzigadzira</text:p>
        <text:p text:style-name="P5"><text:tab/>Idzo nzira dzangu</text:p>
        <text:p text:style-name="P5"><text:tab/>Kuti ndigoichengeta</text:p>
        <text:p text:style-name="P5"><text:tab/>Yomitemo yenyu.</text:p>
        <text:p text:style-name="P5"/>
        <text:p text:style-name="P5">6<text:tab/>Ipapo handinyadziswi</text:p>
        <text:p text:style-name="P5"><text:tab/>Ndichirangarira</text:p>
        <text:p text:style-name="P5"><text:tab/>Mirairo yenyu yose</text:p>
        <text:p text:style-name="P5"><text:tab/>Nokuichengeta.</text:p>
        <text:p text:style-name="P5"/>
        <text:p text:style-name="P5">7<text:tab/>Nomoyo wakarurama</text:p>
        <text:p text:style-name="P5"><text:tab/>Ndichazomuvonga</text:p>
        <text:p text:style-name="P5"><text:tab/>Ndazodzidza zvamatonga</text:p>
        <text:p text:style-name="P5"><text:tab/>Kururama kwazvo.</text:p>
        <text:p text:style-name="P5"/>
        <text:p text:style-name="P5">8<text:tab/>Ndichaichengeta kwazvo</text:p>
        <text:p text:style-name="P5"><text:tab/>Yomitemo yenyu</text:p>
        <text:p text:style-name="P5"><text:tab/>Imi Jehovha She wangu</text:p>
        <text:p text:style-name="P5"><text:tab/>Regai kundirasha.</text:p>
        <text:p text:style-name="P5"/>
        <text:p text:style-name="P5">9<text:tab/>Jaya ringanatsa sei</text:p>
        <text:p text:style-name="P5"><text:tab/>Iyo nzira yaro</text:p>
        <text:p text:style-name="P5"><text:tab/>Kana richichenjerera</text:p>
        <text:p text:style-name="P5"><text:tab/>Iro shoko renyu.</text:p>
        <text:p text:style-name="P5"/>
        <text:p text:style-name="P5">10<text:tab/>Nawo moyo wangu wose</text:p>
        <text:p text:style-name="P5"><text:tab/>Ndakakutsvakai</text:p>
        <text:p text:style-name="P5"><text:tab/>Musatenda nditsauke</text:p>
        <text:p text:style-name="P5"><text:tab/>Pamirawo yenyu.</text:p>
        <text:p text:style-name="P5"/>
        <text:p text:style-name="P5">11<text:tab/>Shoko renyu ndakaviga</text:p>
        <text:p text:style-name="P5"><text:tab/>Momumoyo wangu</text:p>
        <text:p text:style-name="P5"><text:tab/>Kuti Ishe ndigorega</text:p>
        <text:p text:style-name="P5"><text:tab/>Kutadzira imwi.</text:p>
        <text:p text:style-name="P5"/>
        <text:p text:style-name="P5">12<text:tab/>Kukudzwa munofanira</text:p>
        <text:p text:style-name="P5"><text:tab/>Iyemi Jehovha</text:p>
        <text:p text:style-name="P5"><text:tab/>Ndidzidziseivo ini</text:p>
        <text:p text:style-name="P5"><text:tab/>Yo mitemo yenyu</text:p>
        <text:p text:style-name="P5"/>
        <text:p text:style-name="P5">13 Ini ndakazvidudzira</text:p>
        <text:p text:style-name="P5"><text:tab/>Nomuromo wangu</text:p>
        <text:p text:style-name="P5"><text:tab/>Izvo zvose zvamatonga</text:p>
        <text:p text:style-name="P5"><text:tab/>Nomuromo wenyu</text:p>
        <text:p text:style-name="P5"/>
        <text:p text:style-name="P5">14<text:tab/>Ndakafara momunzira</text:p>
        <text:p text:style-name="P5"><text:tab/>Yezvipupuriro</text:p>
        <text:p text:style-name="P5"><text:tab/>Sendinofarira fuma</text:p>
        <text:p text:style-name="P5"><text:tab/>Ndakafara kwazvo.</text:p>
        <text:p text:style-name="P5"/>
        <text:p text:style-name="P5">15<text:tab/>Ndichasingo fungisisa</text:p>
        <text:p text:style-name="P5"><text:tab/>Zvo zvirevo zvenyu</text:p>
        <text:p text:style-name="P5"><text:tab/>Vuye ndicharangarira</text:p>
        <text:p text:style-name="P5"><text:tab/>Idzo nzira dzenyu</text:p>
        <text:p text:style-name="P5"/>
        <text:p text:style-name="P5">16 Ndichasizvifadza ini</text:p>
        <text:p text:style-name="P5"><text:tab/>Nemitemo yenyu</text:p>
        <text:p text:style-name="P5"><text:tab/>Uye handingakangamwi</text:p>
        <text:p text:style-name="P5"><text:tab/>Iro shoko renyu</text:p>
        <text:p text:style-name="P5"/>
        <text:p text:style-name="P5">17<text:tab/>Zvakanaka ndiitirei</text:p>
        <text:p text:style-name="P5"><text:tab/>Kuti ndirarame</text:p>
        <text:p text:style-name="P5"><text:tab/>Ipapo ndichachengeta</text:p>
        <text:p text:style-name="P5"><text:tab/>Iro shoko renyu.</text:p>
        <text:p text:style-name="P5"/>
        <text:p text:style-name="P5">18<text:tab/>Ndisvinudzei meso angu</text:p>
        <text:p text:style-name="P5"><text:tab/>Kuti ndigovona</text:p>
        <text:p text:style-name="P5"><text:tab/>Zvinoshamisa zviripo</text:p>
        <text:p text:style-name="P5"><text:tab/>Pamirawo yenyu.</text:p>
        <text:p text:style-name="P5"/>
        <text:p text:style-name="P5">19<text:tab/>Nokuti ndirimutorwa</text:p>
        <text:p text:style-name="P5"><text:tab/>Popanyika ino</text:p>
        <text:p text:style-name="P5"><text:tab/>Chirega kundivanzira</text:p>
        <text:p text:style-name="P5"><text:tab/>Mirairo yenyu.</text:p>
        <text:p text:style-name="P5"/>
        <text:p text:style-name="P5">20<text:tab/>Mweya wangu watopera</text:p>
        <text:p text:style-name="P5"><text:tab/>Naiko kushuva</text:p>
        <text:p text:style-name="P5"><text:tab/>Ipapo panguva dzose</text:p>
        <text:p text:style-name="P5"><text:tab/>Zvose zvamakatonga</text:p>
        <text:p text:style-name="P5"/>
        <text:p text:style-name="P5">21<text:tab/>Imwi makamboraira</text:p>
        <text:p text:style-name="P5"><text:tab/>Vanozvikudzavo</text:p>
        <text:p text:style-name="P5"><text:tab/>Vatukwe vanotsauka</text:p>
        <text:p text:style-name="P5"><text:tab/>Pamirawo yenyu</text:p>
        <text:p text:style-name="P5"/>
        <text:p text:style-name="P5">22<text:tab/>Bvisa kwandiri shovoro</text:p>
        <text:p text:style-name="P5"><text:tab/>Naiko kuzvidzwa</text:p>
        <text:p text:style-name="P5"><text:tab/>Nokuti ndakachengeta</text:p>
        <text:p text:style-name="P5"><text:tab/>Zvipupuro zvenyu.</text:p>
        <text:p text:style-name="P5"/>
        <text:p text:style-name="P5">23<text:tab/>Namachinda akagara</text:p>
        <text:p text:style-name="P5"><text:tab/>Achingondireva</text:p>
        <text:p text:style-name="P5"><text:tab/>Asi ndakafungisisa</text:p>
        <text:p text:style-name="P5"><text:tab/>Zvemitemo yenyu.</text:p>
        <text:p text:style-name="P5"/>
        <text:p text:style-name="P5">24<text:tab/>Zvipupuriro zvenyuvo</text:p>
        <text:p text:style-name="P5"><text:tab/>Zvino zondifadza</text:p>
        <text:p text:style-name="P5"><text:tab/>Ndizvovo zvinongondipa</text:p>
        <text:p text:style-name="P5"><text:tab/>Mano andinawo.</text:p>
        <text:p text:style-name="P5"/>
        <text:p text:style-name="P5">25<text:tab/>Mweya wangu paguruva</text:p>
        <text:p text:style-name="P5"><text:tab/>Unonamatira</text:p>
        <text:p text:style-name="P5"><text:tab/>Asi naro shoko renyu</text:p>
        <text:p text:style-name="P5"><text:tab/>Chindiporesai.</text:p>
        <text:p text:style-name="P5"/>
        <text:p text:style-name="P5">26<text:tab/>Ndadudzira nzira dzangu</text:p>
        <text:p text:style-name="P5"><text:tab/>Mukandipindura</text:p>
        <text:p text:style-name="P5"><text:tab/>Chindidzidzisai Imwi</text:p>
        <text:p text:style-name="P5"><text:tab/>Yomitemo yenyu.</text:p>
        <text:p text:style-name="P5"/>
        <text:p text:style-name="P5">27<text:tab/>Ndidzidzisei ndinzwisise</text:p>
        <text:p text:style-name="P5"><text:tab/>Nzira yezvirevo</text:p>
        <text:p text:style-name="P5"><text:tab/>Ipapo ndifungisise</text:p>
        <text:p text:style-name="P5"><text:tab/>Basa roshamisa.</text:p>
        <text:p text:style-name="P5"/>
        <text:p text:style-name="P5">28<text:tab/>Mweya unonyunguruka</text:p>
        <text:p text:style-name="P5"><text:tab/>Nako kuremerwa</text:p>
        <text:p text:style-name="P5"><text:tab/>Ndisimbisei zvarehwa</text:p>
        <text:p text:style-name="P5"><text:tab/>Naro shoko renyu.</text:p>
        <text:p text:style-name="P5"/>
        <text:p text:style-name="P5">29<text:tab/>Nzira dzenhema bvisai</text:p>
        <text:p text:style-name="P5"><text:tab/>Ipapo pandiri</text:p>
        <text:p text:style-name="P5"><text:tab/>Nenyasha dzenyu mundipe</text:p>
        <text:p text:style-name="P5"><text:tab/>Womurawo wenyu.</text:p>
        <text:p text:style-name="P5"/>
        <text:p text:style-name="P5">30<text:tab/>Ndakasanangura nzira</text:p>
        <text:p text:style-name="P5"><text:tab/>Yo yakatendeka</text:p>
        <text:p text:style-name="P5"><text:tab/>Ndakaisa zvamatonga</text:p>
        <text:p text:style-name="P5"><text:tab/>Uko mberi kwenyu.</text:p>
        <text:p text:style-name="P5"/>
        <text:p text:style-name="P5">31<text:tab/>Ini ndinonamatira</text:p>
        <text:p text:style-name="P5"><text:tab/>Zvipupuro zvenyu</text:p>
        <text:p text:style-name="P5"><text:tab/>Jehova chindiregai</text:p>
        <text:p text:style-name="P5"><text:tab/>Kundinyadzisavo</text:p>
        <text:p text:style-name="P5"/>
        <text:p text:style-name="P5">32 <text:s/>Nayo nzira ndichamanya</text:p>
        <text:p text:style-name="P5"><text:tab/>Yomurawo wenyu</text:p>
        <text:p text:style-name="P5"><text:tab/>Kana imwi makurisa</text:p>
        <text:p text:style-name="P5"><text:tab/>Iwo moyo wangu</text:p>
        <text:p text:style-name="P5"/>
        <text:p text:style-name="P5">33<text:tab/>Ndidzidzisei Jehovha</text:p>
        <text:p text:style-name="P5"><text:tab/>Nzira yemitemo</text:p>
        <text:p text:style-name="P5"><text:tab/>Ndichachengeta kusvika</text:p>
        <text:p text:style-name="P5"><text:tab/>Pakuguma kwangu.</text:p>
        <text:p text:style-name="P5"/>
        <text:p text:style-name="P5">34<text:tab/>Ndipei njere ndichengete</text:p>
        <text:p text:style-name="P5"><text:tab/>Yo mirawo yenyu</text:p>
        <text:p text:style-name="P5"><text:tab/>Zvirokwazvo ndochengeta</text:p>
        <text:p text:style-name="P5"><text:tab/>Nawo moyo wose.</text:p>
        <text:p text:style-name="P5"/>
        <text:p text:style-name="P5">35<text:tab/>Ndifambisei munzira</text:p>
        <text:p text:style-name="P5"><text:tab/>Mirairo yenyu</text:p>
        <text:p text:style-name="P5"><text:tab/>Nokuti ndinofarira</text:p>
        <text:p text:style-name="P5"><text:tab/>Mirairo yenyu.</text:p>
        <text:p text:style-name="P5"/>
        <text:p text:style-name="P5">36<text:tab/>Moyo wangu kweverai</text:p>
        <text:p text:style-name="P5"><text:tab/>Zvipupuro zvenyu</text:p>
        <text:p text:style-name="P5"><text:tab/>Urege kuzokweverwa</text:p>
        <text:p text:style-name="P5"><text:tab/>Imo mukuchiva.</text:p>
        <text:p text:style-name="P5"/>
        <text:p text:style-name="P5">37<text:tab/>Dodzorai meso angu</text:p>
        <text:p text:style-name="P5"><text:tab/>Ndirege kuvona</text:p>
        <text:p text:style-name="P5"><text:tab/>Zvose zvisina maturo</text:p>
        <text:p text:style-name="P5"><text:tab/>Mugondiponesa.</text:p>
        <text:p text:style-name="P5"/>
        <text:p text:style-name="P5">38<text:tab/>Simbisai shoko renyu</text:p>
        <text:p text:style-name="P5"><text:tab/>Kumuranda wenyu</text:p>
        <text:p text:style-name="P5"><text:tab/>Rakavakwanisa vose</text:p>
        <text:p text:style-name="P5"><text:tab/>Vanokutyai imi.</text:p>
        <text:p text:style-name="P5"/>
        <text:p text:style-name="P5">39<text:tab/>Bvisa kushovorwa kwangu</text:p>
        <text:p text:style-name="P5"><text:tab/>Kwandinotya chose</text:p>
        <text:p text:style-name="P5"><text:tab/>Nokutizvo zvamatonga</text:p>
        <text:p text:style-name="P5"><text:tab/>Zvakanaka chose.</text:p>
        <text:p text:style-name="P5"/>
        <text:p text:style-name="P5">40<text:tab/>Tarirai ndakasishuva</text:p>
        <text:p text:style-name="P5"><text:tab/>Zvo zvirevo zvenyu</text:p>
        <text:p text:style-name="P5"><text:tab/>Mukururama kwenyuku</text:p>
        <text:p text:style-name="P5"><text:tab/>Chindiponesai.</text:p>
        <text:p text:style-name="P5"/>
        <text:p text:style-name="P5">41<text:tab/>Ngoni dzenyu ngadzivuye</text:p>
        <text:p text:style-name="P5"><text:tab/>Jehovha kwandiri</text:p>
        <text:p text:style-name="P5"><text:tab/>Nako kuponeswa kwangu</text:p>
        <text:p text:style-name="P5"><text:tab/>Sezvareva shoko.</text:p>
        <text:p text:style-name="P5"/>
        <text:p text:style-name="P5">42<text:tab/>Naizvozvo ndichagona</text:p>
        <text:p text:style-name="P5"><text:tab/>Kuvapinduravo</text:p>
        <text:p text:style-name="P5"><text:tab/>Vaya vanondishovora</text:p>
        <text:p text:style-name="P5"><text:tab/>Ndichivimba shoko.</text:p>
        <text:p text:style-name="P5"/>
        <text:p text:style-name="P5">43<text:tab/>Regai kubvisa shoko</text:p>
        <text:p text:style-name="P5"><text:tab/>Pamuromo wangu</text:p>
        <text:p text:style-name="P5"><text:tab/>Nokuti ndakatarira</text:p>
        <text:p text:style-name="P5"><text:tab/>Zviya zvamatonga.</text:p>
        <text:p text:style-name="P5"/>
        <text:p text:style-name="P5">44<text:tab/>Naizvozvo ini hangu</text:p>
        <text:p text:style-name="P5"><text:tab/>Ndichasichengeta</text:p>
        <text:p text:style-name="P5"><text:tab/>Iwoyu murawo wenyu</text:p>
        <text:p text:style-name="P5"><text:tab/>Nokusingaperi</text:p>
        <text:p text:style-name="P5"/>
        <text:p text:style-name="P5">45 <text:s/>Ini ndichasingofamba</text:p>
        <text:p text:style-name="P5"><text:tab/>Ndakasununguka </text:p>
        <text:p text:style-name="P5"><text:tab/>Nokuti ndakasitsvaka</text:p>
        <text:p text:style-name="P5"><text:tab/>Zvirevo zvenyuzvi</text:p>
        <text:p text:style-name="P5"/>
        <text:p text:style-name="P5">46<text:tab/>Nditaure zvipupuro</text:p>
        <text:p text:style-name="P5"><text:tab/>Popamadzimambo</text:p>
        <text:p text:style-name="P5"><text:tab/>Kunyadziswa ndisavona</text:p>
        <text:p text:style-name="P5"><text:tab/>Ndichisitaura.</text:p>
        <text:p text:style-name="P5"/>
        <text:p text:style-name="P5">47<text:tab/>Ndichasizvifadza kwazvo</text:p>
        <text:p text:style-name="P5"><text:tab/>Nemirawo yenyu</text:p>
        <text:p text:style-name="P5"><text:tab/>Yomirawo yenyu iyo</text:p>
        <text:p text:style-name="P5"><text:tab/>Yandinoda kwazvo.</text:p>
        <text:p text:style-name="P5"/>
        <text:p text:style-name="P5">48<text:tab/>Ndichasimudza mavoko</text:p>
        <text:p text:style-name="P5"><text:tab/>Kumirawo yenyu</text:p>
        <text:p text:style-name="P5"><text:tab/>Ndichasiifungisisa</text:p>
        <text:p text:style-name="P5"><text:tab/>Ndinoida kwazvo.</text:p>
        <text:p text:style-name="P5"/>
        <text:p text:style-name="P5">49<text:tab/>Rangarira shoko renyu</text:p>
        <text:p text:style-name="P5"><text:tab/>Kumuranda wenyu</text:p>
        <text:p text:style-name="P5"><text:tab/>Nokuti tariro yenyu</text:p>
        <text:p text:style-name="P5"><text:tab/>Makandimutsira.</text:p>
        <text:p text:style-name="P5"/>
        <text:p text:style-name="P5">50<text:tab/>Ndizvo zvinondinyaradza</text:p>
        <text:p text:style-name="P5"><text:tab/>Pamatambudziko</text:p>
        <text:p text:style-name="P5"><text:tab/>Nokuti roshoko renyu</text:p>
        <text:p text:style-name="P5"><text:tab/>Rakandiponesa.</text:p>
        <text:p text:style-name="P5"/>
        <text:p text:style-name="P5">51<text:tab/>Ivo vakadondiseka</text:p>
        <text:p text:style-name="P5"><text:tab/>Vaya vozvikudza</text:p>
        <text:p text:style-name="P5"><text:tab/>Asi ini pamurawo</text:p>
        <text:p text:style-name="P5"><text:tab/>Handingatsauki.</text:p>
        <text:p text:style-name="P5"/>
        <text:p text:style-name="P5">52<text:tab/>Ndakarangarira zviya</text:p>
        <text:p text:style-name="P5"><text:tab/>Zvamatonga kare</text:p>
        <text:p text:style-name="P5"><text:tab/>Nazvo izvi zvamatonga</text:p>
        <text:p text:style-name="P5"><text:tab/>Ndakazvinyaradza.</text:p>
        <text:p text:style-name="P5"/>
        <text:p text:style-name="P5">53<text:tab/>Kutsamwa kwakandibata</text:p>
        <text:p text:style-name="P5"><text:tab/>Nokuda kwavaya</text:p>
        <text:p text:style-name="P5"><text:tab/>Vakaipa vanorasha</text:p>
        <text:p text:style-name="P5"><text:tab/>M'rawo waJehovha.</text:p>
        <text:p text:style-name="P5"/>
        <text:p text:style-name="P5">54<text:tab/>Mitemo yenyu yaiva</text:p>
        <text:p text:style-name="P5"><text:tab/>Idzo nziyo dzangu</text:p>
        <text:p text:style-name="P5"><text:tab/>Mumba movutorwa hwangu</text:p>
        <text:p text:style-name="P5"><text:tab/>Mandakadziimba.</text:p>
        <text:p text:style-name="P5"/>
        <text:p text:style-name="P5">55<text:tab/>Ndakarangarira zita</text:p>
        <text:p text:style-name="P5"><text:tab/>Zita raJehovha</text:p>
        <text:p text:style-name="P5"><text:tab/>Novusiku ndachengeta</text:p>
        <text:p text:style-name="P5"><text:tab/>Yo mirawo yenyu.</text:p>
        <text:p text:style-name="P5"/>
        <text:p text:style-name="P5">56<text:tab/>Ndizvo zvandanga ndinazvo</text:p>
        <text:p text:style-name="P5"><text:tab/>Nokuti zvirevo</text:p>
        <text:p text:style-name="P5"><text:tab/>Zvozvirevo zvenyu zvose</text:p>
        <text:p text:style-name="P5"><text:tab/>Ndakazvichengeta.</text:p>
        <text:p text:style-name="P5"/>
        <text:p text:style-name="P5">57<text:tab/>Jehovha mugove wangu</text:p>
        <text:p text:style-name="P5"><text:tab/>Nokuti ndakati</text:p>
        <text:p text:style-name="P5"><text:tab/>Womashoko enyu ose</text:p>
        <text:p text:style-name="P5"><text:tab/>Ndichasichengeta.</text:p>
        <text:p text:style-name="P5"/>
        <text:p text:style-name="P5">58<text:tab/>Ndakumbira chiso chenyu</text:p>
        <text:p text:style-name="P5"><text:tab/>Nomoyo ngu wose</text:p>
        <text:p text:style-name="P5"><text:tab/>Ndinzwirei nyasha imwi</text:p>
        <text:p text:style-name="P5"><text:tab/>Sezveshoko renyu.</text:p>
        <text:p text:style-name="P5"/>
        <text:p text:style-name="P5">59<text:tab/>Ndakafunga nzira dzangu</text:p>
        <text:p text:style-name="P5"><text:tab/>Ndikadzora tsoka</text:p>
        <text:p text:style-name="P5"><text:tab/>Kuzvipupuriro zvenyu</text:p>
        <text:p text:style-name="P5"><text:tab/>Ndakadzidzorera.</text:p>
        <text:p text:style-name="P5"/>
        <text:p text:style-name="P5">60<text:tab/>Ndaka kurumidza ini</text:p>
        <text:p text:style-name="P5"><text:tab/>Ndisinganonoki</text:p>
        <text:p text:style-name="P5"><text:tab/>Kuichengetedza iyo</text:p>
        <text:p text:style-name="P5"><text:tab/>Mirairo yenyu</text:p>
        <text:p text:style-name="P5"/>
        <text:p text:style-name="P5">61 <text:s/>Mabote avakaipa</text:p>
        <text:p text:style-name="P5"><text:tab/>Akandimonera</text:p>
        <text:p text:style-name="P5">Asi handingakangamwi</text:p>
        <text:p text:style-name="P5">Yo mirawo yenyu</text:p>
        <text:p text:style-name="P5"/>
        <text:p text:style-name="P5">62<text:tab/>Ndichamuka novusiku</text:p>
        <text:p text:style-name="P5"><text:tab/>Kuti ndikuvongei</text:p>
        <text:p text:style-name="P5"><text:tab/>Pane zvose zvamatonga</text:p>
        <text:p text:style-name="P5"><text:tab/>Zvo zvakarurama.</text:p>
        <text:p text:style-name="P5"/>
        <text:p text:style-name="P5">63<text:tab/>Ndiri shamwari yavose</text:p>
        <text:p text:style-name="P5"><text:tab/>Vaya vanokutyai</text:p>
        <text:p text:style-name="P5"><text:tab/>Navaya vanochengeta</text:p>
        <text:p text:style-name="P5"><text:tab/>Zvirevo zvenyuzvi.</text:p>
        <text:p text:style-name="P5"/>
        <text:p text:style-name="P5">64<text:tab/>Jehovha pasi pazere</text:p>
        <text:p text:style-name="P5"><text:tab/>Nadzo nyasha dzenyu</text:p>
        <text:p text:style-name="P5"><text:tab/>Ini chindidzidzisai</text:p>
        <text:p text:style-name="P5"><text:tab/>Iro shoko renyu.</text:p>
        <text:p text:style-name="P5"/>
        <text:p text:style-name="P5">65<text:tab/>Ndidzidzisei vungwaru</text:p>
        <text:p text:style-name="P5"><text:tab/>Nenjere chaidzo</text:p>
        <text:p text:style-name="P5"><text:tab/>Nokuti ndakaitenda</text:p>
        <text:p text:style-name="P5"><text:tab/>Yo mirawo yenyu.</text:p>
        <text:p text:style-name="P5"/>
        <text:p text:style-name="P5">66<text:tab/>Makaitira muranda</text:p>
        <text:p text:style-name="P5"><text:tab/>Wenyu zvakanaka</text:p>
        <text:p text:style-name="P5"><text:tab/>Jehovha sezvinoreva</text:p>
        <text:p text:style-name="P5"><text:tab/>Iro shoko renyu.</text:p>
        <text:p text:style-name="P5"/>
        <text:p text:style-name="P5">67<text:tab/>Ndichigere kutambura</text:p>
        <text:p text:style-name="P5"><text:tab/>Ndakamborashika</text:p>
        <text:p text:style-name="P5"><text:tab/>Asi zvino ndochengeta</text:p>
        <text:p text:style-name="P5"><text:tab/>Yo mitemo yenyu.</text:p>
        <text:p text:style-name="P5"/>
        <text:p text:style-name="P5">68<text:tab/>Imwi makanaka vuye</text:p>
        <text:p text:style-name="P5"><text:tab/>Moita zvakanaka</text:p>
        <text:p text:style-name="P5"><text:tab/>Ndidzidziseivo ini</text:p>
        <text:p text:style-name="P5"><text:tab/>Yo mitemo yenyu.</text:p>
        <text:p text:style-name="P5"/>
        <text:p text:style-name="P5">69<text:tab/>Vanondipomera nhema</text:p>
        <text:p text:style-name="P5"><text:tab/>Vaya vozvikudza</text:p>
        <text:p text:style-name="P5"><text:tab/>Ndichachengeta zvirevo</text:p>
        <text:p text:style-name="P5"><text:tab/>Nawo moyo wose.</text:p>
        <text:p text:style-name="P5"/>
        <text:p text:style-name="P5">70<text:tab/>Moyo wavo wakaora</text:p>
        <text:p text:style-name="P5"><text:tab/>Kufana mafuta</text:p>
        <text:p text:style-name="P5"><text:tab/>Asi ini ndofarira</text:p>
        <text:p text:style-name="P5"><text:tab/>Yomitemo yenyu.</text:p>
        <text:p text:style-name="P5"/>
        <text:p text:style-name="P5">71<text:tab/>Zvakanga zvakafanira</text:p>
        <text:p text:style-name="P5"><text:tab/>Kuti nditambure</text:p>
        <text:p text:style-name="P5"><text:tab/>Kuti yo mitemo yenyu</text:p>
        <text:p text:style-name="P5"><text:tab/>Ndinyatsoidzidza.</text:p>
        <text:p text:style-name="P5"/>
        <text:p text:style-name="P5">72<text:tab/>Murawo muromo wenyu</text:p>
        <text:p text:style-name="P5"><text:tab/>Wonaka kwandiri</text:p>
        <text:p text:style-name="P5"><text:tab/>Kukunda zvuru nezvuru</text:p>
        <text:p text:style-name="P5"><text:tab/>Ndarama sirivha.</text:p>
        <text:p text:style-name="P5"/>
        <text:p text:style-name="P5">73<text:tab/>Mavoko akandiita</text:p>
        <text:p text:style-name="P5"><text:tab/>Akandisimbisa</text:p>
        <text:p text:style-name="P5"><text:tab/>Ndipeivo kunzwisisa</text:p>
        <text:p text:style-name="P5"><text:tab/>Mirawo ndidzidze.</text:p>
        <text:p text:style-name="P5"/>
        <text:p text:style-name="P5">74<text:tab/>Vanokutya vondivona</text:p>
        <text:p text:style-name="P5"><text:tab/>Ndokufara kwazvo</text:p>
        <text:p text:style-name="P5"><text:tab/>Nokutiro shoko renyu</text:p>
        <text:p text:style-name="P5"><text:tab/>Ndakaritarira.</text:p>
        <text:p text:style-name="P5"/>
        <text:p text:style-name="P5">75<text:tab/>Ndinoziva zvamatonga</text:p>
        <text:p text:style-name="P5"><text:tab/>Kururama kwazvo</text:p>
        <text:p text:style-name="P5"><text:tab/>Vuye makanditambudza</text:p>
        <text:p text:style-name="P5"><text:tab/>Nako kururama.</text:p>
        <text:p text:style-name="P5"/>
        <text:p text:style-name="P5">76<text:tab/>Ndinomukumbira kuti</text:p>
        <text:p text:style-name="P5"><text:tab/>Tsitsi dzenyu idzi</text:p>
        <text:p text:style-name="P5"><text:tab/>Dzindinyaradze muranda</text:p>
        <text:p text:style-name="P5"><text:tab/>Sezvamakareva.</text:p>
        <text:p text:style-name="P5"/>
        <text:p text:style-name="P5">77<text:tab/>Vunyoro hwenyu hwuvuye</text:p>
        <text:p text:style-name="P5"><text:tab/>Kuti ndirarame</text:p>
        <text:p text:style-name="P5"><text:tab/>Nokuti murawo wenyu</text:p>
        <text:p text:style-name="P5"><text:tab/>Ndinoufarira.</text:p>
        <text:p text:style-name="P5"/>
        <text:p text:style-name="P5">78<text:tab/>Vozvikudza ngavanyare</text:p>
        <text:p text:style-name="P5"><text:tab/>Voita kuipa</text:p>
        <text:p text:style-name="P5"><text:tab/>Asi ndichafungisisa</text:p>
        <text:p text:style-name="P5"><text:tab/>Zvemirawo yenyu.</text:p>
        <text:p text:style-name="P5"/>
        <text:p text:style-name="P5">79<text:tab/>Vadzokere vanokutyai</text:p>
        <text:p text:style-name="P5"><text:tab/>Kwandiri vazive</text:p>
        <text:p text:style-name="P5"><text:tab/>Vagoziva zvipupuro</text:p>
        <text:p text:style-name="P5"><text:tab/>Zvipupuro zvenyu.</text:p>
        <text:p text:style-name="P5"/>
        <text:p text:style-name="P5">80<text:tab/>Moyo wangu ururame</text:p>
        <text:p text:style-name="P5"><text:tab/>Pamitemo yenyu</text:p>
        <text:p text:style-name="P5"><text:tab/>Kuti mwana wenyu ini</text:p>
        <text:p text:style-name="P5"><text:tab/>Ndirego nyadziswa.</text:p>
        <text:p text:style-name="P5"/>
        <text:p text:style-name="P5">81<text:tab/>Mweya wangu unopanga</text:p>
        <text:p text:style-name="P5"><text:tab/>Ruponeso rwenyu</text:p>
        <text:p text:style-name="P5"><text:tab/>Asi ndinongofarira</text:p>
        <text:p text:style-name="P5"><text:tab/>Iro shoko renyu.</text:p>
        <text:p text:style-name="P5"/>
        <text:p text:style-name="P5">82<text:tab/>Meso angu anopera</text:p>
        <text:p text:style-name="P5"><text:tab/>Nokutsvaka shoko</text:p>
        <text:p text:style-name="P5"><text:tab/>Ndichiti nderipi zuva</text:p>
        <text:p text:style-name="P5"><text:tab/>Muchandinyaradza.</text:p>
        <text:p text:style-name="P5"/>
        <text:p text:style-name="P5">83<text:tab/>Nokuti ndava hombodo</text:p>
        <text:p text:style-name="P5"><text:tab/>Irimo muutsi</text:p>
        <text:p text:style-name="P5"><text:tab/>Kunyange zvakadarovo</text:p>
        <text:p text:style-name="P5"><text:tab/>Handimukanganwi.</text:p>
        <text:p text:style-name="P5"/>
        <text:p text:style-name="P5">84<text:tab/>Womazuva omuranda</text:p>
        <text:p text:style-name="P5"><text:tab/>Wenyu manganiko?</text:p>
        <text:p text:style-name="P5"><text:tab/>Muchavatonga riniko</text:p>
        <text:p text:style-name="P5"><text:tab/>Vanonditambudza.</text:p>
        <text:p text:style-name="P5"/>
        <text:p text:style-name="P5">85<text:tab/>Vanozvikudza nehunza</text:p>
        <text:p text:style-name="P5"><text:tab/>Vanosindichera</text:p>
        <text:p text:style-name="P5"><text:tab/>Ivo vasingateereri</text:p>
        <text:p text:style-name="P5"><text:tab/>Womurawo wenyu.</text:p>
        <text:p text:style-name="P5"/>
        <text:p text:style-name="P5">86<text:tab/>Mirairo yaJehovha</text:p>
        <text:p text:style-name="P5"><text:tab/>Yakazotendeka</text:p>
        <text:p text:style-name="P5"><text:tab/>Vatambudza sine mhosva</text:p>
        <text:p text:style-name="P5"><text:tab/>Ndibatsire Imi.</text:p>
        <text:p text:style-name="P5"/>
        <text:p text:style-name="P5">87<text:tab/>Vakanga vondiparadza</text:p>
        <text:p text:style-name="P5"><text:tab/>Pano pasi asi</text:p>
        <text:p text:style-name="P5"><text:tab/>Ini handina kusiya</text:p>
        <text:p text:style-name="P5"><text:tab/>Zvo zvirevo zvenyu.</text:p>
        <text:p text:style-name="P5"/>
        <text:p text:style-name="P5">88<text:tab/>Ndiponese novunyoro</text:p>
        <text:p text:style-name="P5"><text:tab/>Novunyoro hwenyu</text:p>
        <text:p text:style-name="P5"><text:tab/>Ini ndichasichengeta</text:p>
        <text:p text:style-name="P5"><text:tab/>Chipupuro chenyu.</text:p>
        <text:p text:style-name="P5"/>
        <text:p text:style-name="P5">89<text:tab/>Shoko renyu rakasimba</text:p>
        <text:p text:style-name="P5"><text:tab/>Ikoko kudenga</text:p>
        <text:p text:style-name="P5"><text:tab/>Rakazosimba Jehovha</text:p>
        <text:p text:style-name="P5"><text:tab/>Nokusingaperi.</text:p>
        <text:p text:style-name="P5"/>
        <text:p text:style-name="P5">90<text:tab/>Kutendeka kunosvika</text:p>
        <text:p text:style-name="P5"><text:tab/>Iko kumarudzi</text:p>
        <text:p text:style-name="P5"><text:tab/>Makasimbisa pasipo</text:p>
        <text:p text:style-name="P5"><text:tab/>Zvoramba zvigere.</text:p>
        <text:p text:style-name="P5"/>
        <text:p text:style-name="P5">91<text:tab/>Zvinongoramba zvigere</text:p>
        <text:p text:style-name="P5"><text:tab/>Sezvamakatema</text:p>
        <text:p text:style-name="P5"><text:tab/>Nokuti zvozvinhu zvose</text:p>
        <text:p text:style-name="P5"><text:tab/>Varanda venyuvo.</text:p>
        <text:p text:style-name="P5"/>
        <text:p text:style-name="P5">92<text:tab/>Dai womurawo wenyu</text:p>
        <text:p text:style-name="P5"><text:tab/>Ndisaufarira</text:p>
        <text:p text:style-name="P5"><text:tab/>Ndingadai ndaparara</text:p>
        <text:p text:style-name="P5"><text:tab/>Nedambudzo rangu.</text:p>
        <text:p text:style-name="P5"/>
        <text:p text:style-name="P5">93<text:tab/>Handingatongokanganwi</text:p>
        <text:p text:style-name="P5"><text:tab/>Zvirevo zvenyuzvi</text:p>
        <text:p text:style-name="P5"><text:tab/>Nokuti nazvo zvirevo</text:p>
        <text:p text:style-name="P5"><text:tab/>Makandiponesa.</text:p>
        <text:p text:style-name="P5"/>
        <text:p text:style-name="P5">94<text:tab/>Ndiri wenyu ndiponese</text:p>
        <text:p text:style-name="P5"><text:tab/>Nokuti zvirevo</text:p>
        <text:p text:style-name="P5"><text:tab/>Ndakasizvitsvakisisa</text:p>
        <text:p text:style-name="P5"><text:tab/>Zvozvirevo zvenyu.</text:p>
        <text:p text:style-name="P5"/>
        <text:p text:style-name="P5">95<text:tab/>Vakaipa ndigarira</text:p>
        <text:p text:style-name="P5"><text:tab/>Kuzondiparadza</text:p>
        <text:p text:style-name="P5"><text:tab/>Asi ini ndichafunga</text:p>
        <text:p text:style-name="P5"><text:tab/>Zvipupuro zvenyu.</text:p>
        <text:p text:style-name="P5"/>
        <text:p text:style-name="P5">96<text:tab/>Ndakavonavo kuguma</text:p>
        <text:p text:style-name="P5"><text:tab/>Kwazvo zvakakwana</text:p>
        <text:p text:style-name="P5"><text:tab/>Asi mirairo yenyu</text:p>
        <text:p text:style-name="P5"><text:tab/>Yakafara kwazvo.</text:p>
        <text:p text:style-name="P5"/>
        <text:p text:style-name="P5">97<text:tab/>Haiwa ndinoda sei</text:p>
        <text:p text:style-name="P5"><text:tab/>Mirairo yenyu</text:p>
        <text:p text:style-name="P5"><text:tab/>Ndichochandinosifunga</text:p>
        <text:p text:style-name="P5"><text:tab/>Zuva rose ini.</text:p>
        <text:p text:style-name="P5"/>
        <text:p text:style-name="P5">98<text:tab/>Mirairo yondiita</text:p>
        <text:p text:style-name="P5"><text:tab/>Wakangwara kwazvo</text:p>
        <text:p text:style-name="P5"><text:tab/>Nokuti inozogara</text:p>
        <text:p text:style-name="P5"><text:tab/>Nokusingaperi.</text:p>
        <text:p text:style-name="P5"/>
        <text:p text:style-name="P5">99<text:tab/>Ndinenjere kupfuura</text:p>
        <text:p text:style-name="P5"><text:tab/>Vadzidzisi vangu</text:p>
        <text:p text:style-name="P5"><text:tab/>Nokuti zvipupuriro</text:p>
        <text:p text:style-name="P5"><text:tab/>Ndinofungisisa.</text:p>
        <text:p text:style-name="P5"/>
        <text:p text:style-name="P5">100 <text:s/>Ndonzwisisa kupfuura</text:p>
        <text:p text:style-name="P5"><text:tab/>Vakatokwegura</text:p>
        <text:p text:style-name="P5"><text:tab/>Nokuti ndakachengeta</text:p>
        <text:p text:style-name="P5"><text:tab/>Zvo zvirevo zvenyu.</text:p>
        <text:p text:style-name="P5"/>
        <text:p text:style-name="P5">101 Ndakadzora tsoka dzangu</text:p>
        <text:p text:style-name="P5"><text:tab/>Pane zvakaipa</text:p>
        <text:p text:style-name="P5"><text:tab/>Kuti ndigorichengeta</text:p>
        <text:p text:style-name="P5"><text:tab/>Iro shoko renyu.</text:p>
        <text:p text:style-name="P5"/>
        <text:p text:style-name="P5">102 Handina kumbotsauka</text:p>
        <text:p text:style-name="P5"><text:tab/> Pane zvamatonga</text:p>
        <text:p text:style-name="P5"><text:tab/> Nokuti Iyemwi Mwari</text:p>
        <text:p text:style-name="P5"><text:tab/> Makandidzidzisa.</text:p>
        <text:p text:style-name="P5"/>
        <text:p text:style-name="P5">103 Shoko renyu rinonaka</text:p>
        <text:p text:style-name="P5"><text:tab/> Mumuromo mangu</text:p>
        <text:p text:style-name="P5"><text:tab/> Zvirokwazvo rinokunda</text:p>
        <text:p text:style-name="P5"><text:tab/> Mazinga ovuchi.</text:p>
        <text:p text:style-name="P5"/>
        <text:p text:style-name="P5">104 Ipo pazvirevo zvenyu</text:p>
        <text:p text:style-name="P5"><text:tab/> Ndinowana njere</text:p>
        <text:p text:style-name="P5"><text:tab/> Saka ndinovenga dzose</text:p>
        <text:p text:style-name="P5"><text:tab/> Dzonzira dzenhema.</text:p>
        <text:p text:style-name="P5"/>
        <text:p text:style-name="P5">105 Shoko renyu ndiwo mweje</text:p>
        <text:p text:style-name="P5"><text:tab/> Wadzo tsoka dzangu</text:p>
        <text:p text:style-name="P5"><text:tab/> Nechiedza apo pose</text:p>
        <text:p text:style-name="P5"><text:tab/> Pane nzira dzangu.</text:p>
        <text:p text:style-name="P5"/>
        <text:p text:style-name="P5">106 Ndakapika nokupika</text:p>
        <text:p text:style-name="P5"><text:tab/> <text:s/>Ndichazvichengeta</text:p>
        <text:p text:style-name="P5"><text:tab/> <text:s/>Zvose izvo zvamatonga</text:p>
        <text:p text:style-name="P5"><text:tab/> <text:s/>Vozvakarurama.</text:p>
        <text:p text:style-name="P5"/>
        <text:p text:style-name="P5">107 Ndinotambudzika kwazvo</text:p>
        <text:p text:style-name="P5"><text:tab/> Ndiponese Imwi</text:p>
        <text:p text:style-name="P5"><text:tab/> Jehovha mundiponese</text:p>
        <text:p text:style-name="P5"><text:tab/> Naro shoko renyu.</text:p>
        <text:p text:style-name="P5"/>
        <text:p text:style-name="P5">108 Jehovha dogamuchirai</text:p>
        <text:p text:style-name="P5"><text:tab/> Zvandinokumbira</text:p>
        <text:p text:style-name="P5"><text:tab/> Zvipo zvomuromo wangu</text:p>
        <text:p text:style-name="P5"><text:tab/> Ndinopa ndichida.</text:p>
        <text:p text:style-name="P5"/>
        <text:p text:style-name="P5">109 Mweya wangu unosiya</text:p>
        <text:p text:style-name="P5"><text:tab/> Muruvoko rwangu</text:p>
        <text:p text:style-name="P5"><text:tab/> Kunyange zvadero hazvo</text:p>
        <text:p text:style-name="P5"><text:tab/> Handimukanganwi.</text:p>
        <text:p text:style-name="P5"/>
        <text:p text:style-name="P5">110 Vanditeyera musungo</text:p>
        <text:p text:style-name="P5"><text:tab/> Vakaipa avo</text:p>
        <text:p text:style-name="P5"><text:tab/> Asi nyange zvakadaro</text:p>
        <text:p text:style-name="P5"><text:tab/> Handingatsauki.</text:p>
        <text:p text:style-name="P5"/>
        <text:p text:style-name="P5">111 Zvipupuro zvenyu izvi</text:p>
        <text:p text:style-name="P5"><text:tab/>Ndazviita nhaka</text:p>
        <text:p text:style-name="P5"><text:tab/>Yangu nokusingaperi</text:p>
        <text:p text:style-name="P5"><text:tab/>Zvinofadza moyo.</text:p>
        <text:p text:style-name="P5"/>
        <text:p text:style-name="P5">112 Ndakarerekera moyo</text:p>
        <text:p text:style-name="P5"><text:tab/>Wangu ndigoita</text:p>
        <text:p text:style-name="P5"><text:tab/>Yo mitemo yenyu yoga</text:p>
        <text:p text:style-name="P5"><text:tab/>Nokusingaperi.</text:p>
        <text:p text:style-name="P5"/>
        <text:p text:style-name="P5">113 Ndinovenga vanomoyo</text:p>
        <text:p text:style-name="P5"><text:tab/> Vemoyo miviri</text:p>
        <text:p text:style-name="P5"><text:tab/> Asiwo murawo wenyu</text:p>
        <text:p text:style-name="P5"><text:tab/> Ndinouda kwazvo.</text:p>
        <text:p text:style-name="P5"/>
        <text:p text:style-name="P5">114 Mwi muri chivando changu</text:p>
        <text:p text:style-name="P5"><text:tab/> Nayo nhovo yangu</text:p>
        <text:p text:style-name="P5"><text:tab/> Ndotarira shoko renyu</text:p>
        <text:p text:style-name="P5"><text:tab/> Imwi nhovo yangu.</text:p>
        <text:p text:style-name="P5"/>
        <text:p text:style-name="P5">115 Ibvai kwandiri Imwi</text:p>
        <text:p text:style-name="P5"><text:tab/> Imwi vakaipa</text:p>
        <text:p text:style-name="P5"><text:tab/> Kuti ndinyatsochengeta</text:p>
        <text:p text:style-name="P5"><text:tab/> Mirairo yake.</text:p>
        <text:p text:style-name="P5"/>
        <text:p text:style-name="P5">116 Nditsigire ndirarame</text:p>
        <text:p text:style-name="P5"><text:tab/> Sezvareva shoko</text:p>
        <text:p text:style-name="P5"><text:tab/> Ndirege kuzonyadziswa</text:p>
        <text:p text:style-name="P5"><text:tab/> Patariro yangu.</text:p>
        <text:p text:style-name="P5"/>
        <text:p text:style-name="P5">117 Nditsigire ndichengetwe</text:p>
        <text:p text:style-name="P5"><text:tab/> Ndigorangarira</text:p>
        <text:p text:style-name="P5"><text:tab/> Ndigorangarira chose</text:p>
        <text:p text:style-name="P5"><text:tab/> Yomitemo yenyu.</text:p>
        <text:p text:style-name="P5"/>
        <text:p text:style-name="P5">118 Makazvidza votsauka</text:p>
        <text:p text:style-name="P5"><text:tab/> Pamitemo yenyu</text:p>
        <text:p text:style-name="P5"><text:tab/> Nokuti kokunyengera</text:p>
        <text:p text:style-name="P5"><text:tab/> Kwavo ndidzo nhema.</text:p>
        <text:p text:style-name="P5"/>
        <text:p text:style-name="P5">119 Vakaipa pano pasi</text:p>
        <text:p text:style-name="P5"><text:tab/> Munovagumisa</text:p>
        <text:p text:style-name="P5"><text:tab/> Saka ndoda zvipupuro</text:p>
        <text:p text:style-name="P5"><text:tab/> Zvipupuro zvenyu.</text:p>
        <text:p text:style-name="P5"/>
        <text:p text:style-name="P5">120 Nyama yangu inobvunda</text:p>
        <text:p text:style-name="P5"><text:tab/> Nokukutyai Imwi</text:p>
        <text:p text:style-name="P5"><text:tab/> Ndinotya zvamakatonga</text:p>
        <text:p text:style-name="P5"><text:tab/> Iyemwi Jehovha.</text:p>
        <text:p text:style-name="P5"/>
        <text:p text:style-name="P5">121 Zvakatongwa ndakaita</text:p>
        <text:p text:style-name="P5"><text:tab/> Nezvakarurama</text:p>
        <text:p text:style-name="P5"><text:tab/> Kuvamanikidzi vangu</text:p>
        <text:p text:style-name="P5"><text:tab/> Musachindiisa.</text:p>
        <text:p text:style-name="P5"/>
        <text:p text:style-name="P5">122 Ndiitirwe zvakanaka</text:p>
        <text:p text:style-name="P5"><text:tab/>Ivai rubatso</text:p>
        <text:p text:style-name="P5"><text:tab/>Kuti vavo vozvikudza</text:p>
        <text:p text:style-name="P5"><text:tab/>Vasamanikidza.</text:p>
        <text:p text:style-name="P5"/>
        <text:p text:style-name="P5">123 Ndakadana ndiponesei</text:p>
        <text:p text:style-name="P5"><text:tab/> Ndakasichengeta</text:p>
        <text:p text:style-name="P5"><text:tab/> Zvipupuro naro shoko</text:p>
        <text:p text:style-name="P5"><text:tab/> Ndakazvitarira.</text:p>
        <text:p text:style-name="P5"/>
        <text:p text:style-name="P5">124 <text:s text:c="2"/>Meso angu atangira</text:p>
        <text:p text:style-name="P5"><text:tab/> <text:s text:c="2"/>M’nguva dzovusiku</text:p>
        <text:p text:style-name="P5"><text:tab/> <text:s text:c="2"/>Kuti ndigofungisisa</text:p>
        <text:p text:style-name="P5"><text:tab/> <text:s text:c="2"/>Iro shoko renyu.</text:p>
        <text:p text:style-name="P5"/>
        <text:p text:style-name="P5">125 <text:s/>Ni ndiri muranda wenyu</text:p>
        <text:p text:style-name="P5"><text:tab/> <text:s/>Mugondipa njere</text:p>
        <text:p text:style-name="P5"><text:tab/> <text:s/>Kuti ini ndigoziva</text:p>
        <text:p text:style-name="P5"><text:tab/> <text:s/>Zvipupuro zvenyu.</text:p>
        <text:p text:style-name="P5"/>
        <text:p text:style-name="P5">126 Nguva ndeya YeJehovha</text:p>
        <text:p text:style-name="P5"><text:tab/> Yokubata nayo</text:p>
        <text:p text:style-name="P5"><text:tab/> Asi vo vakadarika</text:p>
        <text:p text:style-name="P5"><text:tab/> Mirairo yenyu.</text:p>
        <text:p text:style-name="P5"/>
        <text:p text:style-name="P5">127 Ndinoida mirairo</text:p>
        <text:p text:style-name="P5"><text:tab/>Kukunda ndarama</text:p>
        <text:p text:style-name="P5"><text:tab/>Zvirokwazvo nendarama</text:p>
        <text:p text:style-name="P5"><text:tab/>Yakaisvonaka.</text:p>
        <text:p text:style-name="P5"/>
        <text:p text:style-name="P5">128 Saka ndinozo zvikudza</text:p>
        <text:p text:style-name="P5"><text:tab/>Zvo zvirevo zvenyu</text:p>
        <text:p text:style-name="P5"><text:tab/>Ndichiti zvakarurama</text:p>
        <text:p text:style-name="P5"><text:tab/>Ndichivenga nhema.</text:p>
        <text:p text:style-name="P5"/>
        <text:p text:style-name="P5">129 Zvipupuro zvenyu izvo</text:p>
        <text:p text:style-name="P5"><text:tab/> Zvinozoshamisa</text:p>
        <text:p text:style-name="P5"><text:tab/> Saka unozvichengeta</text:p>
        <text:p text:style-name="P5"><text:tab/> Iwo mweya wangu.</text:p>
        <text:p text:style-name="P5"/>
        <text:p text:style-name="P5">130 Kazarurwa kwamashoko</text:p>
        <text:p text:style-name="P5"><text:tab/> Kunopa chiedza</text:p>
        <text:p text:style-name="P5"><text:tab/> Naivo vasina mano</text:p>
        <text:p text:style-name="P5"><text:tab/> Kunovapa njere.</text:p>
        <text:p text:style-name="P5"/>
        <text:p text:style-name="P5">131 Miromo ndakashamisa</text:p>
        <text:p text:style-name="P5"><text:tab/> Ndikatakwaira</text:p>
        <text:p text:style-name="P5"><text:tab/> Nokuti ndakasishuva</text:p>
        <text:p text:style-name="P5"><text:tab/> Mirairo yenyu.</text:p>
        <text:p text:style-name="P5"/>
        <text:p text:style-name="P5">132 Ringira kwandiri Imwi</text:p>
        <text:p text:style-name="P5"><text:tab/> Mundinzwire nyasha</text:p>
        <text:p text:style-name="P5"><text:tab/> Sezvamunovaitira</text:p>
        <text:p text:style-name="P5"><text:tab/> Voda zita renyu.</text:p>
        <text:p text:style-name="P5"/>
        <text:p text:style-name="P5">133 Muringise tsoka dzangu</text:p>
        <text:p text:style-name="P5"><text:tab/>Momushoko renyu</text:p>
        <text:p text:style-name="P5"><text:tab/>Nezvakaipa zvirege</text:p>
        <text:p text:style-name="P5"><text:tab/>Kuzova nesimba.</text:p>
        <text:p text:style-name="P5"/>
        <text:p text:style-name="P5">134 Pamanikidzo dzavanhu</text:p>
        <text:p text:style-name="P5"><text:tab/> Ndidzikunurei</text:p>
        <text:p text:style-name="P5"><text:tab/> Kuti ndigozvichengeta</text:p>
        <text:p text:style-name="P5"><text:tab/> Zvo zvirevo zvenyu.</text:p>
        <text:p text:style-name="P5"/>
        <text:p text:style-name="P5">135 <text:s/>Chiso chenyu chivheneke</text:p>
        <text:p text:style-name="P5"><text:tab/> <text:s/>Ye muranda wenyu</text:p>
        <text:p text:style-name="P5"><text:tab/> <text:s/>Kuti mugondidzidzisa</text:p>
        <text:p text:style-name="P5"><text:tab/> <text:s/>Yo mitemo yenyu.</text:p>
        <text:p text:style-name="P5"/>
        <text:p text:style-name="P5">136 <text:s/>Nzizi dzemvura dzidire</text:p>
        <text:p text:style-name="P5"><text:s/><text:tab/> <text:s/>Po pameso angu</text:p>
        <text:p text:style-name="P5"><text:tab/> <text:s/>Nokuti havachengeti</text:p>
        <text:p text:style-name="P5"><text:tab/> <text:s/>Wo murawo wenyu.</text:p>
        <text:p text:style-name="P5"/>
        <text:p text:style-name="P5">137 <text:s/>Ndiyemwi makarurama</text:p>
        <text:p text:style-name="P5"><text:tab/> <text:s/>Iyemwi Jehovha</text:p>
        <text:p text:style-name="P5"><text:tab/> <text:s/>Nezvose zvamakatonga</text:p>
        <text:p text:style-name="P5"><text:tab/> <text:s/>Zvakazorurama.</text:p>
        <text:p text:style-name="P5"/>
        <text:p text:style-name="P5">138 Maraira zvipupuro</text:p>
        <text:p text:style-name="P5"><text:tab/> Vuye kururama</text:p>
        <text:p text:style-name="P5"><text:tab/> Vuye nako kutendeka</text:p>
        <text:p text:style-name="P5"><text:tab/> Tendeka kukuru.</text:p>
        <text:p text:style-name="P5"/>
        <text:p text:style-name="P5">139 Ko kushingaira kwangu</text:p>
        <text:p text:style-name="P5"><text:tab/> Kwava kundipedza</text:p>
        <text:p text:style-name="P5"><text:tab/> Nokuti vovadzivisi</text:p>
        <text:p text:style-name="P5"><text:tab/> Vakanganwa shoko.</text:p>
        <text:p text:style-name="P5"/>
        <text:p text:style-name="P5">140 Nokutiro shoko renyu</text:p>
        <text:p text:style-name="P5"><text:tab/> Rakaisvonatswa</text:p>
        <text:p text:style-name="P5"><text:tab/> Sakaye muranda wenyu</text:p>
        <text:p text:style-name="P5"><text:tab/> Iye unorida.</text:p>
        <text:p text:style-name="P5"/>
        <text:p text:style-name="P5">141 Ini ndakazvidzwa ini</text:p>
        <text:p text:style-name="P5"><text:tab/> Zvendiri muduku</text:p>
        <text:p text:style-name="P5"><text:tab/> Asi handingakanganwi</text:p>
        <text:p text:style-name="P5"><text:tab/> Zvo zvirevo zvenyu,</text:p>
        <text:p text:style-name="P5"/>
        <text:p text:style-name="P5">142 Kururama kwenyu ndiko</text:p>
        <text:p text:style-name="P5"><text:tab/> Kusingazoperi</text:p>
        <text:p text:style-name="P5"><text:tab/> Nomurawu wenyu uyu</text:p>
        <text:p text:style-name="P5"><text:tab/> Ndiyoyi zvokwadi.</text:p>
        <text:p text:style-name="P5"/>
        <text:p text:style-name="P5">143 Nhamo nokumanikidzwa</text:p>
        <text:p text:style-name="P5"><text:tab/> Zvakangondibata</text:p>
        <text:p text:style-name="P5"><text:tab/> Asi mufaro mukuru</text:p>
        <text:p text:style-name="P5"><text:tab/> Wangu murairo.</text:p>
        <text:p text:style-name="P5"/>
        <text:p text:style-name="P5">144<text:tab/>Zvarurama zvipupuro</text:p>
        <text:p text:style-name="P5"><text:tab/>Nokusingaperi</text:p>
        <text:p text:style-name="P5"><text:tab/>Idzo njere mundipei</text:p>
        <text:p text:style-name="P5"><text:tab/>Kuti ndirarame.</text:p>
        <text:p text:style-name="P5"/>
        <text:p text:style-name="P5">145 Nomoyo’se ndakadana</text:p>
        <text:p text:style-name="P5"><text:tab/> Chindipindurai</text:p>
        <text:p text:style-name="P5"><text:tab/> Jehovha ndichachengeta</text:p>
        <text:p text:style-name="P5"><text:tab/> Yo mitemo yose.</text:p>
        <text:p text:style-name="P5"/>
        <text:p text:style-name="P5">146 Ndakasidana kwamuri</text:p>
        <text:p text:style-name="P5"><text:tab/> Chindiponesai</text:p>
        <text:p text:style-name="P5"><text:tab/> Kuti ndigozvichengeta</text:p>
        <text:p text:style-name="P5"><text:tab/> Zvipupuro zvenyu.</text:p>
        <text:p text:style-name="P5"/>
        <text:p text:style-name="P5">147 Mambakwedza ndatangira</text:p>
        <text:p text:style-name="P5"><text:tab/> <text:s/>Ndikasingodana</text:p>
        <text:p text:style-name="P5"><text:tab/> <text:s/>Mashoko ndakatarira</text:p>
        <text:p text:style-name="P5"><text:tab/> <text:s/>Wo mashoko enyu.</text:p>
        <text:p text:style-name="P5"/>
        <text:p text:style-name="P5">148 <text:s/>Nguva dzovusiku meso</text:p>
        <text:p text:style-name="P5"><text:tab/> <text:s/>Angu atangira</text:p>
        <text:p text:style-name="P5"><text:tab/> <text:s/>Kuti ndigofungisisa</text:p>
        <text:p text:style-name="P5"><text:tab/> <text:s/>Iro shoko renyu.</text:p>
        <text:p text:style-name="P5"/>
        <text:p text:style-name="P5">149 <text:s/>Imwi inzwa inzwi rangu</text:p>
        <text:p text:style-name="P5"><text:tab/> <text:s/>Sovunyoro hwenyu</text:p>
        <text:p text:style-name="P5"><text:tab/> <text:s/>Jehovha chindiponesai</text:p>
        <text:p text:style-name="P5"><text:tab/> <text:s/>Sezvamakatonga.</text:p>
        <text:p text:style-name="P5"/>
        <text:p text:style-name="P5">150<text:tab/>Vaiti vezvakaipa</text:p>
        <text:p text:style-name="P5"><text:tab/>Voswedera pedo</text:p>
        <text:p text:style-name="P5"><text:tab/>Nokuti vovarikure</text:p>
        <text:p text:style-name="P5"><text:tab/>Nomurawu wenyu.</text:p>
        <text:p text:style-name="P5"/>
        <text:p text:style-name="P5">151 Imwi muri pedo Imwi</text:p>
        <text:p text:style-name="P5"><text:tab/> Iyemwi Jehovha</text:p>
        <text:p text:style-name="P5"><text:tab/> Nayo mirairo yenyu</text:p>
        <text:p text:style-name="P5"><text:tab/> Ndiyoyi zvokwadi.</text:p>
        <text:p text:style-name="P5"/>
        <text:p text:style-name="P5">152 Ndakaziva kubva kare</text:p>
        <text:p text:style-name="P5"><text:tab/> Zvipupuro zvenyu</text:p>
        <text:p text:style-name="P5"><text:tab/> Kuti Mwi makazviteya</text:p>
        <text:p text:style-name="P5"><text:tab/> Nokusingaperi.</text:p>
        <text:p text:style-name="P5"/>
        <text:p text:style-name="P5">153 Tarira dambudzo rangu</text:p>
        <text:p text:style-name="P5"><text:tab/> Mugozondirwira</text:p>
        <text:p text:style-name="P5"><text:tab/> Nokuti murawu wenyu</text:p>
        <text:p text:style-name="P5"><text:tab/> Handiukangamwi.</text:p>
        <text:p text:style-name="P5"/>
        <text:p text:style-name="P5">154 Ndirevere mhoswa yangu</text:p>
        <text:p text:style-name="P5"><text:tab/> Mundidzikunure</text:p>
        <text:p text:style-name="P5"><text:tab/> Sezvareva shoko renyu</text:p>
        <text:p text:style-name="P5"><text:tab/> Chindiponesai.</text:p>
        <text:p text:style-name="P5"/>
        <text:p text:style-name="P5">155<text:tab/>Kuri kure kuponeswa</text:p>
        <text:p text:style-name="P5"><text:tab/>Navo vakaipa</text:p>
        <text:p text:style-name="P5"><text:tab/>Nokuti havaitsvaki</text:p>
        <text:p text:style-name="P5"><text:tab/>Mirairo yenyu.</text:p>
        <text:p text:style-name="P5"/>
        <text:p text:style-name="P5">156 Nadzo ngoni dzenyu zhinji</text:p>
        <text:p text:style-name="P5"><text:tab/> Chindiponesai</text:p>
        <text:p text:style-name="P5"><text:tab/> Sezvazvinoreva zvose</text:p>
        <text:p text:style-name="P5"><text:tab/> Izvo zvamatonga.</text:p>
        <text:p text:style-name="P5"/>
        <text:p text:style-name="P5">157 Vatambudzi vadzivisi</text:p>
        <text:p text:style-name="P5"><text:tab/> Vangu vakawanda</text:p>
        <text:p text:style-name="P5"><text:tab/> Kunyanguva zvakadaro</text:p>
        <text:p text:style-name="P5"><text:tab/> Handingatsauki.</text:p>
        <text:p text:style-name="P5"/>
        <text:p text:style-name="P5">158 Vanyengeri ndakavona</text:p>
        <text:p text:style-name="P5"><text:tab/> Ndikazovasema</text:p>
        <text:p text:style-name="P5"><text:tab/> Nokutiro shoko renyu</text:p>
        <text:p text:style-name="P5"><text:tab/> Havarichengeti.</text:p>
        <text:p text:style-name="P5"/>
        <text:p text:style-name="P5">159 Ndinoda zvirevo zvenyu</text:p>
        <text:p text:style-name="P5"><text:tab/> Chindiponesai</text:p>
        <text:p text:style-name="P5"><text:tab/> Nokuda kwengoni dzenyu</text:p>
        <text:p text:style-name="P5"><text:tab/> Chindiponesai.</text:p>
        <text:p text:style-name="P5"/>
        <text:p text:style-name="P5">160 Vunganidzo yaro shoko</text:p>
        <text:p text:style-name="P5"><text:tab/> Ndiyoyi zvokwadi</text:p>
        <text:p text:style-name="P5"><text:tab/> Zvarurama zvamatonga</text:p>
        <text:p text:style-name="P5"><text:tab/> Vuye zvinogara.</text:p>
        <text:p text:style-name="P5"/>
        <text:p text:style-name="P5">161 Machinda anditambudza</text:p>
        <text:p text:style-name="P5"><text:tab/> Ndisina nemhoswa</text:p>
        <text:p text:style-name="P5"><text:tab/> Asi moyo wangu woda</text:p>
        <text:p text:style-name="P5"><text:tab/> Iro shoko renyu.</text:p>
        <text:p text:style-name="P5"/>
        <text:p text:style-name="P5">162 Ndinorifarira shoko</text:p>
        <text:p text:style-name="P5"><text:tab/> Iro shoko renyu</text:p>
        <text:p text:style-name="P5"><text:tab/> Somunhu wawana fuma</text:p>
        <text:p text:style-name="P5"><text:tab/> Zhinji yakapambwa.</text:p>
        <text:p text:style-name="P5"/>
        <text:p text:style-name="P5">163 <text:s/>Nhema ndinozodzivenga</text:p>
        <text:p text:style-name="P5"><text:tab/> <text:s/>Nokudzisemavo</text:p>
        <text:p text:style-name="P5"><text:tab/> <text:s/>Asi murairo wenyu</text:p>
        <text:p text:style-name="P5"><text:tab/> <text:s/>Ndiwo wandinoda.</text:p>
        <text:p text:style-name="P5"/>
        <text:p text:style-name="P5">164 Ndinokurumbidza Imi</text:p>
        <text:p text:style-name="P5"><text:tab/> Kanomwe pazuva</text:p>
        <text:p text:style-name="P5"><text:tab/> Nokuda kwezvamatonga</text:p>
        <text:p text:style-name="P5"><text:tab/> Zvo zvakarurama.</text:p>
        <text:p text:style-name="P5"/>
        <text:p text:style-name="P5">165 Vanoda murawu wenyu</text:p>
        <text:p text:style-name="P5"><text:tab/> Vanago rugare</text:p>
        <text:p text:style-name="P5"><text:tab/> Hapana nechimwe choga</text:p>
        <text:p text:style-name="P5"><text:tab/> Chinovagumbusa.</text:p>
        <text:p text:style-name="P5"/>
        <text:p text:style-name="P5">166<text:tab/>Ruponeso ndatarira</text:p>
        <text:p text:style-name="P5"><text:tab/>Ruponeso rwenyu</text:p>
        <text:p text:style-name="P5"><text:tab/>Jehovha ndikazviita</text:p>
        <text:p text:style-name="P5"><text:tab/>Mirairo yenyu.</text:p>
        <text:p text:style-name="P5"/>
        <text:p text:style-name="P5">167 Mweya wangu wachengeta</text:p>
        <text:p text:style-name="P5"><text:tab/>Zvipupuro zvenyu</text:p>
        <text:p text:style-name="P5"><text:tab/>Ndizvo zvandinoda kwazvo</text:p>
        <text:p text:style-name="P5"><text:tab/>Zvipupuro zvenyu.</text:p>
        <text:p text:style-name="P5"/>
        <text:p text:style-name="P5">168 Zvirevo ndakachengeta</text:p>
        <text:p text:style-name="P5"><text:tab/> Nezvipupuriro</text:p>
        <text:p text:style-name="P5"><text:tab/> Nokuti dzo nzira dzangu</text:p>
        <text:p text:style-name="P5"><text:tab/> Dziri mberi kwenyu.</text:p>
        <text:p text:style-name="P5"/>
        <text:p text:style-name="P5">169 Kudana kwangu kusvike</text:p>
        <text:p text:style-name="P5"><text:tab/> Iko mberi kwenyu</text:p>
        <text:p text:style-name="P5"><text:tab/> Jehovha njere mundipe</text:p>
        <text:p text:style-name="P5"><text:tab/> Sezveshoko renyu.</text:p>
        <text:p text:style-name="P5"/>
        <text:p text:style-name="P5">170 Kukumbira kwangu ngaku</text:p>
        <text:p text:style-name="P5"><text:tab/> Svike mberi kwenyu</text:p>
        <text:p text:style-name="P5"><text:tab/> Mugozondirwira Imwi</text:p>
        <text:p text:style-name="P5"><text:tab/> Sezve shoko renyu.</text:p>
        <text:p text:style-name="P5"/>
        <text:p text:style-name="P5">171 Miromo ngairumbidze</text:p>
        <text:p text:style-name="P5"><text:tab/> Irumbidze Imwi</text:p>
        <text:p text:style-name="P5"><text:tab/> Nokuti mitemo yenyu</text:p>
        <text:p text:style-name="P5"><text:tab/> Munondidzidzisa.</text:p>
        <text:p text:style-name="P5"/>
        <text:p text:style-name="P5">172 Rurimi rwangu ruimbe</text:p>
        <text:p text:style-name="P5"><text:tab/> Ruimbe roshoko</text:p>
        <text:p text:style-name="P5"><text:tab/> Nokuti yakarurama</text:p>
        <text:p text:style-name="P5"><text:tab/> Mirairo yenyu.</text:p>
        <text:p text:style-name="P5"/>
        <text:p text:style-name="P5">173 Ruvoko rundibatsire</text:p>
        <text:p text:style-name="P5"><text:tab/> Rworuvoko rwenyu</text:p>
        <text:p text:style-name="P5"><text:tab/> Kuti ndakasanangura</text:p>
        <text:p text:style-name="P5"><text:tab/> Zvipupuro zvenyu.</text:p>
        <text:p text:style-name="P5"/>
        <text:p text:style-name="P5">174 Kuponeswa ndakashuva</text:p>
        <text:p text:style-name="P5"><text:tab/> Kuponeswa kwenyu</text:p>
        <text:p text:style-name="P5"><text:tab/> Nokuti murawu wenyu</text:p>
        <text:p text:style-name="P5"><text:tab/> Ndinoufarira.</text:p>
        <text:p text:style-name="P5"/>
        <text:p text:style-name="P5">175 Mweya wangu ururame</text:p>
        <text:p text:style-name="P5"><text:tab/>Ukurumbidzei</text:p>
        <text:p text:style-name="P5"><text:tab/>Nazvo zvose zvamatonga</text:p>
        <text:p text:style-name="P5"><text:tab/>Ngazvindibatsire.</text:p>
        <text:p text:style-name="P5"/>
        <text:p text:style-name="P5">176 Segwai ndadzungaira</text:p>
        <text:p text:style-name="P5"><text:tab/> Rakatorasika</text:p>
        <text:p text:style-name="P5"><text:tab/> Muranda wenyu tsvakai</text:p>
        <text:p text:style-name="P5"><text:tab/> Handingakanganwi.</text:p>
        <text:p text:style-name="P5"/>
        <text:p text:style-name="P5"/>
        <text:p text:style-name="P5">Pisarema 120. C.M.</text:p>
        <text:p text:style-name="P5"/>
        <text:p text:style-name="P5">1<text:tab/>Pakutambudzika kwangu</text:p>
        <text:p text:style-name="P5"><text:tab/>Ndakadana Iye</text:p>
        <text:p text:style-name="P5"><text:tab/>Ndakadana Ye Jehovha</text:p>
        <text:p text:style-name="P5"><text:tab/>Akandipindura.</text:p>
        <text:p text:style-name="P5"/>
        <text:p text:style-name="P5">2<text:tab/>Mweya wangu dorwirai</text:p>
        <text:p text:style-name="P5"><text:tab/>Pakureva nhema</text:p>
        <text:p text:style-name="P5"><text:tab/>Naparurimi nairwo</text:p>
        <text:p text:style-name="P5"><text:tab/>Runonyengedzera.</text:p>
        <text:p text:style-name="P5"/>
        <text:p text:style-name="P5">3<text:tab/>Iwe uchapiweiko?</text:p>
        <text:p text:style-name="P5"><text:tab/>Chauchawedzerwa</text:p>
        <text:p text:style-name="P5"><text:tab/>Iwe rurimi nhaiwe</text:p>
        <text:p text:style-name="P5"><text:tab/>Runonyengedzera.</text:p>
        <text:p text:style-name="P5"/>
        <text:p text:style-name="P5">4<text:tab/>Miseve yo inesimba</text:p>
        <text:p text:style-name="P5"><text:tab/>Inopinza iyo</text:p>
        <text:p text:style-name="P5"><text:tab/>Namazimbe anopfuta</text:p>
        <text:p text:style-name="P5"><text:tab/>Omurara awo.</text:p>
        <text:p text:style-name="P5"/>
        <text:p text:style-name="P5">5<text:tab/>Ndineropa rakaipa</text:p>
        <text:p text:style-name="P5"><text:tab/>Zvandiri mutorwa</text:p>
        <text:p text:style-name="P5"><text:tab/>PaMiseki zve ndigere</text:p>
        <text:p text:style-name="P5"><text:tab/>Tente reKedari.</text:p>
        <text:p text:style-name="P5"/>
        <text:p text:style-name="P5">6<text:tab/>Mweya wangu wakagara</text:p>
        <text:p text:style-name="P5"><text:tab/>Nguva yakareba</text:p>
        <text:p text:style-name="P5"><text:tab/>Navaya vanoruvengo</text:p>
        <text:p text:style-name="P5"><text:tab/>Vovenga rugare.</text:p>
        <text:p text:style-name="P5"/>
        <text:p text:style-name="P5">7<text:tab/>Ini ndinoda rugare</text:p>
        <text:p text:style-name="P5"><text:tab/>Rugare chairwo</text:p>
        <text:p text:style-name="P5"><text:tab/>Asi kana ndotaura</text:p>
        <text:p text:style-name="P5"><text:tab/>Vanotsvaka kurwa.</text:p>
        <text:p text:style-name="P5"/>
        <text:p text:style-name="P5">Pisarema 121. C.M.</text:p>
        <text:p text:style-name="P5"/>
        <text:p text:style-name="P5">1<text:tab/>Ndichasimudzira meso</text:p>
        <text:p text:style-name="P5"><text:tab/>Angu kumakomo</text:p>
        <text:p text:style-name="P5"><text:tab/>Kubetserwa kwangu uku</text:p>
        <text:p text:style-name="P5"><text:tab/>Kuchazobvepiko?</text:p>
        <text:p text:style-name="P5"/>
        <text:p text:style-name="P5">2<text:tab/>Kubetserwa kwangu uku</text:p>
        <text:p text:style-name="P5"><text:tab/>Kunobva kwaari</text:p>
        <text:p text:style-name="P5"><text:tab/>Kuna Iye wakaita</text:p>
        <text:p text:style-name="P5"><text:tab/>Kudenga napasi.</text:p>
        <text:p text:style-name="P5"/>
        <text:p text:style-name="P5">3<text:tab/>Tsoka dzako haatendi</text:p>
        <text:p text:style-name="P5"><text:tab/>Tidzitedzemuke</text:p>
        <text:p text:style-name="P5"><text:tab/>Muchengeti wako ndiye</text:p>
        <text:p text:style-name="P5"><text:tab/>Ndiyeyu Jehovha.</text:p>
        <text:p text:style-name="P5"/>
        <text:p text:style-name="P5">4<text:tab/>Tarira Ye muchengeti</text:p>
        <text:p text:style-name="P5"><text:tab/>Wake Sraeri</text:p>
        <text:p text:style-name="P5"><text:tab/>Haangatongokotsiri</text:p>
        <text:p text:style-name="P5"><text:tab/>Kana kumbovata.</text:p>
        <text:p text:style-name="P5"/>
        <text:p text:style-name="P5">5<text:tab/>Muchengeti ndiJehovha</text:p>
        <text:p text:style-name="P5"><text:tab/>Nomumvuri wako</text:p>
        <text:p text:style-name="P5"><text:tab/>Paruvoko rwako irwo</text:p>
        <text:p text:style-name="P5"><text:tab/>Ruvoko rworudyi.</text:p>
        <text:p text:style-name="P5"/>
        <text:p text:style-name="P5">6<text:tab/>Zuva haringakubayi</text:p>
        <text:p text:style-name="P5"><text:tab/>Pamasikati po</text:p>
        <text:p text:style-name="P5"><text:tab/>Kunyangwe naiwo mwedzi</text:p>
        <text:p text:style-name="P5"><text:tab/>Nguva dzovusiku.</text:p>
        <text:p text:style-name="P5"/>
        <text:p text:style-name="P5">7<text:tab/>Muchengeti ndiJehovha</text:p>
        <text:p text:style-name="P5"><text:tab/>Pane zvakaipa</text:p>
        <text:p text:style-name="P5"><text:tab/>Naiwovo mweya wako</text:p>
        <text:p text:style-name="P5"><text:tab/>Uchachengeteka.</text:p>
        <text:p text:style-name="P5"/>
        <text:p text:style-name="P5">8<text:tab/>Ndiye uchakuchengeta</text:p>
        <text:p text:style-name="P5"><text:tab/>Pakubuda kwako</text:p>
        <text:p text:style-name="P5"><text:tab/>Nokupinda kubva zvino</text:p>
        <text:p text:style-name="P5"><text:tab/>Nokusingaperi.</text:p>
        <text:p text:style-name="P5"/>
        <text:p text:style-name="P5">Pisarema 122. C.M.</text:p>
        <text:p text:style-name="P5"/>
        <text:p text:style-name="P5">1<text:tab/>Ndakafara pavakati</text:p>
        <text:p text:style-name="P5"><text:tab/>Ngatifambe tende</text:p>
        <text:p text:style-name="P5"><text:tab/>Pamasuvo anopinda</text:p>
        <text:p text:style-name="P5"><text:tab/>Mumba yaJehovha.</text:p>
        <text:p text:style-name="P5"/>
        <text:p text:style-name="P5">2<text:tab/>Tsoka dzedu dzadzimire</text:p>
        <text:p text:style-name="P5"><text:tab/>Pamasuvo ako</text:p>
        <text:p text:style-name="P5"><text:tab/>Tsoka dzedu dzadzimire</text:p>
        <text:p text:style-name="P5"><text:tab/>Pa Jerusarema.</text:p>
        <text:p text:style-name="P5"/>
        <text:p text:style-name="P5">3<text:tab/>Rakavakwa zvakanaka</text:p>
        <text:p text:style-name="P5"><text:tab/>Rakasanganiswa</text:p>
        <text:p text:style-name="P5"><text:tab/>Guta reJerusarema</text:p>
        <text:p text:style-name="P5"><text:tab/>Rakaisvo naka.</text:p>
        <text:p text:style-name="P5"/>
        <text:p text:style-name="P5">4<text:tab/>Ndiko kunokwira ndudzi</text:p>
        <text:p text:style-name="P5"><text:tab/>Ndudzi dzaJehovha</text:p>
        <text:p text:style-name="P5"><text:tab/>Sezvarairwa Sraeri</text:p>
        <text:p text:style-name="P5"><text:tab/>Vatende Jehovha.</text:p>
        <text:p text:style-name="P5"/>
        <text:p text:style-name="P5">5<text:tab/>Kwakagadzirwa zvigaro</text:p>
        <text:p text:style-name="P5"><text:tab/>Zv'garo zvokutonga</text:p>
        <text:p text:style-name="P5"><text:tab/>Zvigaro zvose zvovushe</text:p>
        <text:p text:style-name="P5"><text:tab/>Zvemba yaDavide.</text:p>
        <text:p text:style-name="P5"/>
        <text:p text:style-name="P5">6<text:tab/>Kumbira Jerusarema</text:p>
        <text:p text:style-name="P5"><text:tab/>Runyararo rwayo</text:p>
        <text:p text:style-name="P5"><text:tab/>Vose vanokuda iwe</text:p>
        <text:p text:style-name="P5"><text:tab/>Vachakomborerwa.</text:p>
        <text:p text:style-name="P5"/>
        <text:p text:style-name="P5">7<text:tab/>Runyararo ngaruvemo</text:p>
        <text:p text:style-name="P5"><text:tab/>Mumasvingo ako</text:p>
        <text:p text:style-name="P5"><text:tab/>Norufaro mukati mo</text:p>
        <text:p text:style-name="P5"><text:tab/>Mudzimba dzovushe.</text:p>
        <text:p text:style-name="P5"/>
        <text:p text:style-name="P5">8<text:tab/>Nokuda kwehama dzangu</text:p>
        <text:p text:style-name="P5"><text:tab/>Neshamwari dzangu</text:p>
        <text:p text:style-name="P5"><text:tab/>Ndichataura ndichiti</text:p>
        <text:p text:style-name="P5"><text:tab/>Rugare kwamuri.</text:p>
        <text:p text:style-name="P5"/>
        <text:p text:style-name="P5">9<text:tab/>Nokuda kweimba iyo</text:p>
        <text:p text:style-name="P5"><text:tab/>YaJehovha Mwari</text:p>
        <text:p text:style-name="P5"><text:tab/>Ndichakutsvakira iwe</text:p>
        <text:p text:style-name="P5"><text:tab/>Zvakanaka zvose.</text:p>
        <text:p text:style-name="P5"/>
        <text:p text:style-name="P5">Pisarema 123. C.M.</text:p>
        <text:p text:style-name="P5"/>
        <text:p text:style-name="P5">1<text:tab/>Ndinosimudzira meso</text:p>
        <text:p text:style-name="P5"><text:tab/>Angu ko kwamuri</text:p>
        <text:p text:style-name="P5"><text:tab/>Imi munogara uko</text:p>
        <text:p text:style-name="P5"><text:tab/>Ko kudenga-denga</text:p>
        <text:p text:style-name="P5"/>
        <text:p text:style-name="P5">2<text:tab/>Tarira meso varanda</text:p>
        <text:p text:style-name="P5"><text:tab/>Zvaanotarira</text:p>
        <text:p text:style-name="P5"><text:tab/>Ruvoko rwatenzi wavo</text:p>
        <text:p text:style-name="P5"><text:tab/>Saizvozvo isu.</text:p>
        <text:p text:style-name="P5"/>
        <text:p text:style-name="P5"><text:tab/>Meso omurandakadzi</text:p>
        <text:p text:style-name="P5"><text:tab/>Kuna tenzi wake</text:p>
        <text:p text:style-name="P5"><text:tab/>Totarira Ye Jehovha</text:p>
        <text:p text:style-name="P5"><text:tab/>Atinzwire tsitsi.</text:p>
        <text:p text:style-name="P5"/>
        <text:p text:style-name="P5">3<text:tab/>Tinzwire nyasha Jehovha</text:p>
        <text:p text:style-name="P5"><text:tab/>Nyasha tinzwirei</text:p>
        <text:p text:style-name="P5"><text:tab/>Nokuti tapera kwazvo</text:p>
        <text:p text:style-name="P5"><text:tab/>Nokuzvidzwa isu.</text:p>
        <text:p text:style-name="P5"/>
        <text:p text:style-name="P5">4<text:tab/>Mweya yedu yatopera</text:p>
        <text:p text:style-name="P5"><text:tab/>Nako kushovora</text:p>
        <text:p text:style-name="P5"><text:tab/>Kwavagere zvakanaka</text:p>
        <text:p text:style-name="P5"><text:tab/>Navanozvikudza.</text:p>
        <text:p text:style-name="P5"/>
        <text:p text:style-name="P5">Pisarema 124. C.M.</text:p>
        <text:p text:style-name="P5"/>
        <text:p text:style-name="P5">1<text:tab/>Da Jehovha sava nesu</text:p>
        <text:p text:style-name="P5"><text:tab/>S’raeri ngadaro</text:p>
        <text:p text:style-name="P5">2<text:tab/>Da Jehovha sava nesu</text:p>
        <text:p text:style-name="P5"><text:tab/>Patakamukirwa.</text:p>
        <text:p text:style-name="P5"/>
        <text:p text:style-name="P5">3<text:tab/>Vangadai vatimedza</text:p>
        <text:p text:style-name="P5"><text:tab/>Tichiri vapenyu</text:p>
        <text:p text:style-name="P5"><text:tab/>Panguva yatamukirwa</text:p>
        <text:p text:style-name="P5"><text:tab/>Nadzo hasha dzavo.</text:p>
        <text:p text:style-name="P5"/>
        <text:p text:style-name="P5">4<text:tab/>Mvura zhinji ingadai</text:p>
        <text:p text:style-name="P5"><text:tab/>Yakatifukidza</text:p>
        <text:p text:style-name="P5"><text:tab/>Narwo rwizi rwapfuura</text:p>
        <text:p text:style-name="P5"><text:tab/>Pamusoro pedu.</text:p>
        <text:p text:style-name="P5"/>
        <text:p text:style-name="P5">5<text:tab/>Mvura zhinji nozvikudza</text:p>
        <text:p text:style-name="P5"><text:tab/>Dai yapfuvura</text:p>
        <text:p text:style-name="P5"><text:tab/>Napamusoro pomweya</text:p>
        <text:p text:style-name="P5"><text:tab/>Yo mweya yedu.</text:p>
        <text:p text:style-name="P5"/>
        <text:p text:style-name="P5">6<text:tab/>Jehovha ngaarumbidzwe</text:p>
        <text:p text:style-name="P5"><text:tab/>Usina kuisa</text:p>
        <text:p text:style-name="P5"><text:tab/>Isu kuti tiparadzwe</text:p>
        <text:p text:style-name="P5"><text:tab/>Nawo mano avo.</text:p>
        <text:p text:style-name="P5"/>
        <text:p text:style-name="P5">7<text:tab/>Mweya yakapukunyuka</text:p>
        <text:p text:style-name="P5"><text:tab/>Seshiri rugombe</text:p>
        <text:p text:style-name="P5"><text:tab/>Rwomuteyi rwadambuka</text:p>
        <text:p text:style-name="P5"><text:tab/>Takapukunyuka.</text:p>
        <text:p text:style-name="P5"/>
        <text:p text:style-name="P5">8<text:tab/>Kubatsirwa kwedu uku</text:p>
        <text:p text:style-name="P5"><text:tab/>Kurimo muzita</text:p>
        <text:p text:style-name="P5"><text:tab/>RaJehovha wakaita</text:p>
        <text:p text:style-name="P5"><text:tab/>Kudenga napasi.</text:p>
        <text:p text:style-name="P5"/>
        <text:p text:style-name="P5">Pisarema 125. L.M.</text:p>
        <text:p text:style-name="P5"/>
        <text:p text:style-name="P5">1<text:tab/>Vanovimba na Jehovha</text:p>
        <text:p text:style-name="P5"><text:tab/>Vakafanana negomo</text:p>
        <text:p text:style-name="P5"><text:tab/>Risingazozungunuswi</text:p>
        <text:p text:style-name="P5"><text:tab/>Nokusingaperi peri.</text:p>
        <text:p text:style-name="P5"/>
        <text:p text:style-name="P5">2<text:tab/>Sokupoteredzwa kwayo</text:p>
        <text:p text:style-name="P5"><text:tab/>Iyo Jerusarema yo</text:p>
        <text:p text:style-name="P5"><text:tab/>Ichipoteredzwa nawo</text:p>
        <text:p text:style-name="P5"><text:tab/>Wo makomo eZioni.</text:p>
        <text:p text:style-name="P5"/>
        <text:p text:style-name="P5">3<text:tab/>Saizvozvo vo Jehovha</text:p>
        <text:p text:style-name="P5"><text:tab/>Unopoteredza vanhu</text:p>
        <text:p text:style-name="P5"><text:tab/>Vanhu vake nguva dzose</text:p>
        <text:p text:style-name="P5"><text:tab/>Nokusingaperiperi.</text:p>
        <text:p text:style-name="P5"/>
        <text:p text:style-name="P5"/>
        <text:p text:style-name="P5">4<text:tab/>Nokuti tsvimbo yovushe</text:p>
        <text:p text:style-name="P5"><text:tab/>Yezvakaipa igari</text:p>
        <text:p text:style-name="P5"><text:tab/>Panhaka yavarurami</text:p>
        <text:p text:style-name="P5"><text:tab/>Nokusingaperi peri.</text:p>
        <text:p text:style-name="P5"/>
        <text:p text:style-name="P5">5<text:tab/>Kuti vo vakarurama</text:p>
        <text:p text:style-name="P5"><text:tab/>Kune zvakaipa vasa</text:p>
        <text:p text:style-name="P5"><text:tab/>Tambanudzira ruvoko</text:p>
        <text:p text:style-name="P5"><text:tab/>Rwavo kune zvakaipa.</text:p>
        <text:p text:style-name="P5"/>
        <text:p text:style-name="P5">6<text:tab/>Vakanaka zvakanaka</text:p>
        <text:p text:style-name="P5"><text:tab/>Chivaitira Jehovha</text:p>
        <text:p text:style-name="P5"><text:tab/>Jehovha navanemoyo</text:p>
        <text:p text:style-name="P5"><text:tab/>Yo moyo yakarurama.</text:p>
        <text:p text:style-name="P5"/>
        <text:p text:style-name="P5">7<text:tab/>Asi kana vari vanhu</text:p>
        <text:p text:style-name="P5"><text:tab/>Vanotsaukira uko</text:p>
        <text:p text:style-name="P5"><text:tab/>Kunzira dzakaminama</text:p>
        <text:p text:style-name="P5"><text:tab/>Uchavaparadza Iye.</text:p>
        <text:p text:style-name="P5"/>
        <text:p text:style-name="P5">8<text:tab/>Pamwe chete navo vose</text:p>
        <text:p text:style-name="P5"><text:tab/>Vanoita zvakaipa</text:p>
        <text:p text:style-name="P5"><text:tab/>Asi Siraeri wake</text:p>
        <text:p text:style-name="P5"><text:tab/>Ye ngaave norugare.</text:p>
        <text:p text:style-name="P5"/>
        <text:p text:style-name="P5">Pisarema 126. C.M.</text:p>
        <text:p text:style-name="P5"/>
        <text:p text:style-name="P5">1<text:tab/>Jehovha paakadzosa</text:p>
        <text:p text:style-name="P5"><text:tab/>Nhapwa dzeZioni</text:p>
        <text:p text:style-name="P5"><text:tab/>Isu tanga tafanana</text:p>
        <text:p text:style-name="P5"><text:tab/>Navarota hope.</text:p>
        <text:p text:style-name="P5"/>
        <text:p text:style-name="P5">2<text:tab/>Miromo yedu yakanga</text:p>
        <text:p text:style-name="P5"><text:tab/>Izere kuseka</text:p>
        <text:p text:style-name="P5"><text:tab/>Rurimi rwanga ruzere</text:p>
        <text:p text:style-name="P5"><text:tab/>Ruzere kuimba.</text:p>
        <text:p text:style-name="P5"/>
        <text:p text:style-name="P5">3<text:tab/>Ipapo pakati pavo</text:p>
        <text:p text:style-name="P5"><text:tab/>Pavo vahedheni</text:p>
        <text:p text:style-name="P5"><text:tab/>Jehovha wavaitira</text:p>
        <text:p text:style-name="P5"><text:tab/>Zvinhu zvikurusa.</text:p>
        <text:p text:style-name="P5"/>
        <text:p text:style-name="P5">4<text:tab/>Jehovha wavaitira</text:p>
        <text:p text:style-name="P5"><text:tab/>Zvinhu zvikurusa</text:p>
        <text:p text:style-name="P5"><text:tab/>Dzosa nhapwa dzedu idzo</text:p>
        <text:p text:style-name="P5"><text:tab/>Sehove panyika.</text:p>
        <text:p text:style-name="P5"/>
        <text:p text:style-name="P5">5<text:tab/>Vanodzvara nemisodzi</text:p>
        <text:p text:style-name="P5"><text:tab/>Vachichema kwazvo</text:p>
        <text:p text:style-name="P5"><text:tab/>Vachakohwa nomufaro</text:p>
        <text:p text:style-name="P5"><text:tab/>Vatakura tsama.</text:p>
        <text:p text:style-name="P5"/>
        <text:p text:style-name="P5">6<text:tab/>Iye unofamba-famba</text:p>
        <text:p text:style-name="P5"><text:tab/>Katakura mbeu</text:p>
        <text:p text:style-name="P5"><text:tab/>Uchadzoka nomufaro</text:p>
        <text:p text:style-name="P5"><text:tab/>Nezvisote zvake.</text:p>
        <text:p text:style-name="P5"/>
        <text:p text:style-name="P5">Pisarema 127. C.M.</text:p>
        <text:p text:style-name="P5"/>
        <text:p text:style-name="P5">1<text:tab/>Kana Jehovha asinga</text:p>
        <text:p text:style-name="P5"><text:tab/>Vaki imba Iye</text:p>
        <text:p text:style-name="P5"><text:tab/>Vavaki vayo vobata</text:p>
        <text:p text:style-name="P5"><text:tab/>Yobata pasina.</text:p>
        <text:p text:style-name="P5"/>
        <text:p text:style-name="P5"><text:tab/>Kana Jehovha asinga</text:p>
        <text:p text:style-name="P5"><text:tab/>Chengeti roguta</text:p>
        <text:p text:style-name="P5"><text:tab/>Unongorinda pasina</text:p>
        <text:p text:style-name="P5"><text:tab/>Iyeyo murindi.</text:p>
        <text:p text:style-name="P5"/>
        <text:p text:style-name="P5">2<text:tab/>Kudomuka mangwanani</text:p>
        <text:p text:style-name="P5"><text:tab/>Hazvina maturo</text:p>
        <text:p text:style-name="P5"><text:tab/>Nokunonoka kuvata</text:p>
        <text:p text:style-name="P5"><text:tab/>Hazvina maturo</text:p>
        <text:p text:style-name="P5"/>
        <text:p text:style-name="P5">3<text:tab/>Vana inhaka inobva</text:p>
        <text:p text:style-name="P5"><text:tab/>Kunaye Jehovha</text:p>
        <text:p text:style-name="P5"><text:tab/>Chibereko chenyu ndiwo</text:p>
        <text:p text:style-name="P5"><text:tab/>M'bairo waanopa.</text:p>
        <text:p text:style-name="P5"/>
        <text:p text:style-name="P5">4<text:tab/>Semiseve muruoko</text:p>
        <text:p text:style-name="P5"><text:tab/>Rwenhare ndizvozvo</text:p>
        <text:p text:style-name="P5"><text:tab/>Zvinoita ivo vana</text:p>
        <text:p text:style-name="P5"><text:tab/>Vovujaya bgenyu.</text:p>
        <text:p text:style-name="P5"/>
        <text:p text:style-name="P5">5<text:tab/>Murume unomufaro</text:p>
        <text:p text:style-name="P5"><text:tab/>Iye unegoba</text:p>
        <text:p text:style-name="P5"><text:tab/>Rizere naivo vana</text:p>
        <text:p text:style-name="P5"><text:tab/>Rakazadzwa naye.</text:p>
        <text:p text:style-name="P5"/>
        <text:p text:style-name="P5"><text:tab/>Havanganyadziswi ivo</text:p>
        <text:p text:style-name="P5"><text:tab/>Asi ivo vacha</text:p>
        <text:p text:style-name="P5"><text:tab/>Taura navo vavengi</text:p>
        <text:p text:style-name="P5"><text:tab/>Ipapo pasuo.</text:p>
        <text:p text:style-name="P5"/>
        <text:p text:style-name="P5">Pisarema 128. C.M.</text:p>
        <text:p text:style-name="P5"/>
        <text:p text:style-name="P5">1<text:tab/>Vakaropafadzwa avo</text:p>
        <text:p text:style-name="P5"><text:tab/>Vanotya Jehovha</text:p>
        <text:p text:style-name="P5"><text:tab/>Vanongofamba nenzira</text:p>
        <text:p text:style-name="P5"><text:tab/>Iyo nzira yake.</text:p>
        <text:p text:style-name="P5"/>
        <text:p text:style-name="P5">2<text:tab/>Nokuti iwe uchadya</text:p>
        <text:p text:style-name="P5"><text:tab/>Zvozvawakabata</text:p>
        <text:p text:style-name="P5"><text:tab/>Ugozova nomufaro</text:p>
        <text:p text:style-name="P5"><text:tab/>Zvive zvakanaka.</text:p>
        <text:p text:style-name="P5"/>
        <text:p text:style-name="P5">3<text:tab/>Mukadzi wako uchava</text:p>
        <text:p text:style-name="P5"><text:tab/>So muzambiringa</text:p>
        <text:p text:style-name="P5"><text:tab/>Nobereka zvakanaka</text:p>
        <text:p text:style-name="P5"><text:tab/>Mo muimba yako.</text:p>
        <text:p text:style-name="P5"/>
        <text:p text:style-name="P5"><text:tab/>Navana vako vachava</text:p>
        <text:p text:style-name="P5"><text:tab/>Sayo miti yemwi</text:p>
        <text:p text:style-name="P5"><text:tab/>Miorivi yakakomba</text:p>
        <text:p text:style-name="P5"><text:tab/>Yo tafura yako.</text:p>
        <text:p text:style-name="P5"/>
        <text:p text:style-name="P5">4<text:tab/>Tarira uyo murume</text:p>
        <text:p text:style-name="P5"><text:tab/>Unotya Jehovha</text:p>
        <text:p text:style-name="P5"><text:tab/>Ucharopafadzwa iye</text:p>
        <text:p text:style-name="P5"><text:tab/>Saizvozvo naye.</text:p>
        <text:p text:style-name="P5"/>
        <text:p text:style-name="P5">5<text:tab/>Uchakuropafadza Ye</text:p>
        <text:p text:style-name="P5"><text:tab/>Ari paZioni</text:p>
        <text:p text:style-name="P5"><text:tab/>Ugovona komberero</text:p>
        <text:p text:style-name="P5"><text:tab/>Paupenyu hwako.</text:p>
        <text:p text:style-name="P5"/>
        <text:p text:style-name="P5">6<text:tab/>Zvirokwazvo uchavona</text:p>
        <text:p text:style-name="P5"><text:tab/>Vazukuru vako</text:p>
        <text:p text:style-name="P5"><text:tab/>Siraeri ngaavevo</text:p>
        <text:p text:style-name="P5"><text:tab/>Norugare Iye.</text:p>
        <text:p text:style-name="P5"/>
        <text:p text:style-name="P5">Pisarema 129. C.M.</text:p>
        <text:p text:style-name="P5"/>
        <text:p text:style-name="P5">1<text:tab/>Kazhinji vanditambudza</text:p>
        <text:p text:style-name="P5"><text:tab/>Kubva pavuduku</text:p>
        <text:p text:style-name="P5"><text:tab/>Siraeri ungadaro</text:p>
        <text:p text:style-name="P5"><text:tab/>Vakanditambudza.</text:p>
        <text:p text:style-name="P5"/>
        <text:p text:style-name="P5">2<text:tab/>Kazhinji vanditambudza</text:p>
        <text:p text:style-name="P5"><text:tab/>Kubva pavuduku</text:p>
        <text:p text:style-name="P5"><text:tab/>Kunyanguva zvakadaro</text:p>
        <text:p text:style-name="P5"><text:tab/>Kukunda havana.</text:p>
        <text:p text:style-name="P5"/>
        <text:p text:style-name="P5">3<text:tab/>Pamusana wangu ini</text:p>
        <text:p text:style-name="P5"><text:tab/>Varimi vorima</text:p>
        <text:p text:style-name="P5"><text:tab/>Vakaita mihoronga</text:p>
        <text:p text:style-name="P5"><text:tab/>Mirefu pandiri.</text:p>
        <text:p text:style-name="P5"/>
        <text:p text:style-name="P5">4<text:tab/>Wakarurama Jehovha</text:p>
        <text:p text:style-name="P5"><text:tab/>Kuti waguranya</text:p>
        <text:p text:style-name="P5"><text:tab/>Mabote avakaipa</text:p>
        <text:p text:style-name="P5"><text:tab/>Wakaaguranya.</text:p>
        <text:p text:style-name="P5"/>
        <text:p text:style-name="P5">5<text:tab/>Ngavanyadziswe ivavo</text:p>
        <text:p text:style-name="P5"><text:tab/>Vadzoserwe shure</text:p>
        <text:p text:style-name="P5"><text:tab/>Navo vanorivengavo</text:p>
        <text:p text:style-name="P5"><text:tab/>Vovenga Zioni.</text:p>
        <text:p text:style-name="P5"/>
        <text:p text:style-name="P5">6<text:tab/>Ivo ngavave sovuswa</text:p>
        <text:p text:style-name="P5"><text:tab/>Pamatenga avo</text:p>
        <text:p text:style-name="P5"><text:tab/>Ihwo hwunowoma chose</text:p>
        <text:p text:style-name="P5"><text:tab/>Hwusati hwakura.</text:p>
        <text:p text:style-name="P5"/>
        <text:p text:style-name="P5">7<text:tab/>Mucheki haangazadzi</text:p>
        <text:p text:style-name="P5"><text:tab/>Roruoko rwake</text:p>
        <text:p text:style-name="P5"><text:tab/>Nounosunga zvisote</text:p>
        <text:p text:style-name="P5"><text:tab/>Rofungatwa rake.</text:p>
        <text:p text:style-name="P5"/>
        <text:p text:style-name="P5">8<text:tab/>Vanopfuura ngavati</text:p>
        <text:p text:style-name="P5"><text:tab/>Akuropafadze</text:p>
        <text:p text:style-name="P5"><text:tab/>Tinokuropafadzai</text:p>
        <text:p text:style-name="P5"><text:tab/>Zita raJehovha.</text:p>
        <text:p text:style-name="P5"/>
        <text:p text:style-name="P5"/>
        <text:p text:style-name="P5">Pisarema 130. C.M.</text:p>
        <text:p text:style-name="P5"/>
        <text:p text:style-name="P5">1<text:tab/>Ndakadanidzira Imwi</text:p>
        <text:p text:style-name="P5"><text:tab/>Iyemwi Jehovha</text:p>
        <text:p text:style-name="P5"><text:tab/>Ndakasidana kwamuri</text:p>
        <text:p text:style-name="P5"><text:tab/>Ndiri makadzika.</text:p>
        <text:p text:style-name="P5"/>
        <text:p text:style-name="P5">2<text:tab/>Ishe Inzwai nzwi rangu</text:p>
        <text:p text:style-name="P5"><text:tab/>Nadzo nzeve dzenyu</text:p>
        <text:p text:style-name="P5"><text:tab/>Dziterere kukumbira</text:p>
        <text:p text:style-name="P5"><text:tab/>Kukumbira kwangu.</text:p>
        <text:p text:style-name="P5"/>
        <text:p text:style-name="P5">3<text:tab/>Dai Iyemwi Jehovha</text:p>
        <text:p text:style-name="P5"><text:tab/>Mairangarira</text:p>
        <text:p text:style-name="P5"><text:tab/>Zvose zvisakarurama</text:p>
        <text:p text:style-name="P5"><text:tab/>Ndiani womira.</text:p>
        <text:p text:style-name="P5"/>
        <text:p text:style-name="P5">4<text:tab/>Asi ko kukanganwirwa</text:p>
        <text:p text:style-name="P5"><text:tab/>Kuriko kwamuri</text:p>
        <text:p text:style-name="P5"><text:tab/>Kuti vanhu vakutyei</text:p>
        <text:p text:style-name="P5"><text:tab/>Munokangamwira.</text:p>
        <text:p text:style-name="P5"/>
        <text:p text:style-name="P5">5<text:tab/>Ndinorindira Jehovha</text:p>
        <text:p text:style-name="P5"><text:tab/>Nawo mweya wangu</text:p>
        <text:p text:style-name="P5"><text:tab/>Ndotarira shoko rake</text:p>
        <text:p text:style-name="P5"><text:tab/>Ndichimurindira.</text:p>
        <text:p text:style-name="P5"/>
        <text:p text:style-name="P5">6<text:tab/>Mweya worindira Ishe</text:p>
        <text:p text:style-name="P5"><text:tab/>Nokupfuvurisa</text:p>
        <text:p text:style-name="P5"><text:tab/>Vovarindi vorindira</text:p>
        <text:p text:style-name="P5"><text:tab/>Vorindira kunze.</text:p>
        <text:p text:style-name="P5"/>
        <text:p text:style-name="P5">7<text:tab/>Tarira kuna Jehovha</text:p>
        <text:p text:style-name="P5"><text:tab/>Imi Siraeri</text:p>
        <text:p text:style-name="P5"><text:tab/>Kudzikunurwa nengoni</text:p>
        <text:p text:style-name="P5"><text:tab/>Zvirimo maari.</text:p>
        <text:p text:style-name="P5"/>
        <text:p text:style-name="P5">8<text:tab/>Iye uchadzikunura</text:p>
        <text:p text:style-name="P5"><text:tab/>Siraeri uyo</text:p>
        <text:p text:style-name="P5"><text:tab/>Panezvisakarurama</text:p>
        <text:p text:style-name="P5"><text:tab/>Uchadzikunura.</text:p>
        <text:p text:style-name="P5"/>
        <text:p text:style-name="P5">Pisarema 131. C.M.</text:p>
        <text:p text:style-name="P5"/>
        <text:p text:style-name="P5">1<text:tab/>Jehovha womoyo wangu</text:p>
        <text:p text:style-name="P5"><text:tab/>Haumbozvikudzi</text:p>
        <text:p text:style-name="P5"><text:tab/>Naiwawa meso angu</text:p>
        <text:p text:style-name="P5"><text:tab/>Haana manyawi.</text:p>
        <text:p text:style-name="P5"/>
        <text:p text:style-name="P5"><text:tab/>Handine hanya nezvinhu</text:p>
        <text:p text:style-name="P5"><text:tab/>Nezvinhu zvikuru</text:p>
        <text:p text:style-name="P5"><text:tab/>Kana chipi zvacho chinhu</text:p>
        <text:p text:style-name="P5"><text:tab/>Chinondikurira.</text:p>
        <text:p text:style-name="P5"/>
        <text:p text:style-name="P5">2<text:tab/>Zvirokwazvo mweya wangu</text:p>
        <text:p text:style-name="P5"><text:tab/>Ndakavaraidza</text:p>
        <text:p text:style-name="P5"><text:tab/>Somwana wakarumurwa</text:p>
        <text:p text:style-name="P5"><text:tab/>Ndakaunyaradza.</text:p>
        <text:p text:style-name="P5"/>
        <text:p text:style-name="P5">3<text:tab/>Kuna Jehovha Sraeri</text:p>
        <text:p text:style-name="P5"><text:tab/>Tarirai imwi</text:p>
        <text:p text:style-name="P5"><text:tab/>Kubva zvino kusvikira</text:p>
        <text:p text:style-name="P5"><text:tab/>Nokusingaperi.</text:p>
        <text:p text:style-name="P5"/>
        <text:p text:style-name="P5">Pisarema 132. C.M.</text:p>
        <text:p text:style-name="P5"/>
        <text:p text:style-name="P5">1<text:tab/>Rangarirai Dhavhidhi</text:p>
        <text:p text:style-name="P5"><text:tab/>Nedambudzo rake</text:p>
        <text:p text:style-name="P5"><text:tab/>Jehovha murangarire</text:p>
        <text:p text:style-name="P5"><text:tab/>Nedambudzo rake.</text:p>
        <text:p text:style-name="P5"/>
        <text:p text:style-name="P5">2<text:tab/>Nawo mapikiro ake</text:p>
        <text:p text:style-name="P5"><text:tab/>Kunaye Jehovha</text:p>
        <text:p text:style-name="P5"><text:tab/>Nokupika kuna wama</text:p>
        <text:p text:style-name="P5"><text:tab/>Simba waJakobo.</text:p>
        <text:p text:style-name="P5"/>
        <text:p text:style-name="P5">3<text:tab/>Zvirokwazvo handipindi</text:p>
        <text:p text:style-name="P5"><text:tab/>Tente remba yangu</text:p>
        <text:p text:style-name="P5"><text:tab/>Kana kuvata panhovo</text:p>
        <text:p text:style-name="P5"><text:tab/>Dzandakawadzirwa.</text:p>
        <text:p text:style-name="P5"/>
        <text:p text:style-name="P5">4<text:tab/>Handichatenderi meso</text:p>
        <text:p text:style-name="P5"><text:tab/>Angu kokuvata</text:p>
        <text:p text:style-name="P5"><text:tab/>Namafungiro ameso</text:p>
        <text:p text:style-name="P5"><text:tab/>Iko kukotsira.</text:p>
        <text:p text:style-name="P5"/>
        <text:p text:style-name="P5">5<text:tab/>Kusvika ndamuwanira</text:p>
        <text:p text:style-name="P5"><text:tab/>Nzvimbo YeJehovha</text:p>
        <text:p text:style-name="P5"><text:tab/>Tabernakeri yowama</text:p>
        <text:p text:style-name="P5"><text:tab/>Simba waJakobo.</text:p>
        <text:p text:style-name="P5"/>
        <text:p text:style-name="P5">6<text:tab/>Tarirai takazvinzwa</text:p>
        <text:p text:style-name="P5"><text:tab/>Mo muEfurata</text:p>
        <text:p text:style-name="P5"><text:tab/>Takazviwana mumunda</text:p>
        <text:p text:style-name="P5"><text:tab/>Mumunda wesango.</text:p>
        <text:p text:style-name="P5"/>
        <text:p text:style-name="P5">7<text:tab/>Mutabernakeri dzake</text:p>
        <text:p text:style-name="P5"><text:tab/>Tichapinda isu</text:p>
        <text:p text:style-name="P5"><text:tab/>Chitsiko chetsoka dzake</text:p>
        <text:p text:style-name="P5"><text:tab/>Tichamunamata.</text:p>
        <text:p text:style-name="P5"/>
        <text:p text:style-name="P5">8<text:tab/>Mwari simuka mupinde</text:p>
        <text:p text:style-name="P5"><text:tab/>Pazororo renyu</text:p>
        <text:p text:style-name="P5"><text:tab/>Imwi neAreka yenyu</text:p>
        <text:p text:style-name="P5"><text:tab/>Yaro simba renyu.</text:p>
        <text:p text:style-name="P5"/>
        <text:p text:style-name="P5">9<text:tab/>Vaprista ngavafukidzwe</text:p>
        <text:p text:style-name="P5"><text:tab/>Nako kururama</text:p>
        <text:p text:style-name="P5"><text:tab/>Vapururudze vatsvene</text:p>
        <text:p text:style-name="P5"><text:tab/>Naiwo mufaro.</text:p>
        <text:p text:style-name="P5"/>
        <text:p text:style-name="P5">10<text:tab/>Nokuda kwaye Davhidhi</text:p>
        <text:p text:style-name="P5"><text:tab/>Musafuratira</text:p>
        <text:p text:style-name="P5"><text:tab/>Regai kuramba chiso</text:p>
        <text:p text:style-name="P5"><text:tab/>Chomuzodzwa wenyu.</text:p>
        <text:p text:style-name="P5"/>
        <text:p text:style-name="P5">11<text:tab/>Jehovha wakadopika</text:p>
        <text:p text:style-name="P5"><text:tab/>Kunaye Dhavhidhi</text:p>
        <text:p text:style-name="P5"><text:tab/>Nechokwadi wakapika</text:p>
        <text:p text:style-name="P5"><text:tab/>Haangashanduki.</text:p>
        <text:p text:style-name="P5"/>
        <text:p text:style-name="P5"><text:tab/>Zvibereko zvomuviri</text:p>
        <text:p text:style-name="P5"><text:tab/>Ndizvo ndichaisa</text:p>
        <text:p text:style-name="P5"><text:tab/>Pachigaro chako icho</text:p>
        <text:p text:style-name="P5"><text:tab/>Chigaro chovushe.</text:p>
        <text:p text:style-name="P5"/>
        <text:p text:style-name="P5">12<text:tab/>Kana vana vako ivo</text:p>
        <text:p text:style-name="P5"><text:tab/>Vachiichengeta</text:p>
        <text:p text:style-name="P5"><text:tab/>Sungano nezvipupuro</text:p>
        <text:p text:style-name="P5"><text:tab/>Zvandavadzidzisa.</text:p>
        <text:p text:style-name="P5"/>
        <text:p text:style-name="P5"><text:tab/>Navana vavovo ivo</text:p>
        <text:p text:style-name="P5"><text:tab/>Pachigaro chavo</text:p>
        <text:p text:style-name="P5"><text:tab/>Vachagara navo ivo</text:p>
        <text:p text:style-name="P5"><text:tab/>Nokusingaperi.</text:p>
        <text:p text:style-name="P5"/>
        <text:p text:style-name="P5">13<text:tab/>Jehovha wakasarudza</text:p>
        <text:p text:style-name="P5"><text:tab/>Guta reZioni</text:p>
        <text:p text:style-name="P5"><text:tab/>Wakarida kuti rive</text:p>
        <text:p text:style-name="P5"><text:tab/>Hwo vugaro hwake.</text:p>
        <text:p text:style-name="P5"/>
        <text:p text:style-name="P5">14<text:tab/>Ndiyo zororo yanguyi</text:p>
        <text:p text:style-name="P5"><text:tab/>Nokusingaperi</text:p>
        <text:p text:style-name="P5"><text:tab/>Pano ndipo ndichagara</text:p>
        <text:p text:style-name="P5"><text:tab/>Kuti ndakapada</text:p>
        <text:p text:style-name="P5"/>
        <text:p text:style-name="P5">15<text:tab/>Ndicharopafadza kwazvo</text:p>
        <text:p text:style-name="P5"><text:tab/>Zvo zvokudya zvaro</text:p>
        <text:p text:style-name="P5"><text:tab/>Ndichagutisa varombo</text:p>
        <text:p text:style-name="P5"><text:tab/>Varo nezvokudya.</text:p>
        <text:p text:style-name="P5"/>
        <text:p text:style-name="P5">16<text:tab/>Ndichafukidza vaprista</text:p>
        <text:p text:style-name="P5"><text:tab/>Varo ruponeso</text:p>
        <text:p text:style-name="P5"><text:tab/>Ndichagutisa varombo</text:p>
        <text:p text:style-name="P5"><text:tab/>Varo nezvokudya.</text:p>
        <text:p text:style-name="P5"/>
        <text:p text:style-name="P5">17<text:tab/>Ndipo ndichabudisira</text:p>
        <text:p text:style-name="P5"><text:tab/>Dhavhidhi runyanga</text:p>
        <text:p text:style-name="P5"><text:tab/>Mwenje ndakagadzirira</text:p>
        <text:p text:style-name="P5"><text:tab/>Ye muzodzwa wangu.</text:p>
        <text:p text:style-name="P5"/>
        <text:p text:style-name="P5">18<text:tab/>Vavengi ndichafukidza</text:p>
        <text:p text:style-name="P5"><text:tab/>Nako kunyadziswa</text:p>
        <text:p text:style-name="P5"><text:tab/>Asi korona pamsoro</text:p>
        <text:p text:style-name="P5"><text:tab/>Pake ichapenya.</text:p>
        <text:p text:style-name="P5"/>
        <text:p text:style-name="P5">Pisarema 133. C.M.</text:p>
        <text:p text:style-name="P5"/>
        <text:p text:style-name="P5">1<text:tab/>Tarira kunaka kwazvo</text:p>
        <text:p text:style-name="P5"><text:tab/>Nokufadza kwazvo</text:p>
        <text:p text:style-name="P5"><text:tab/>Kana hama dzichigara</text:p>
        <text:p text:style-name="P5"><text:tab/>Pamwe norugare.</text:p>
        <text:p text:style-name="P5"/>
        <text:p text:style-name="P5">2<text:tab/>Zvakafana namafuta</text:p>
        <text:p text:style-name="P5"><text:tab/>Anokosha kwazvo</text:p>
        <text:p text:style-name="P5"><text:tab/>Anoyerera pamsoro</text:p>
        <text:p text:style-name="P5"><text:tab/>Kusvika pandebvu.</text:p>
        <text:p text:style-name="P5"/>
        <text:p text:style-name="P5"><text:tab/>Idzo ndebvu dzaAroni</text:p>
        <text:p text:style-name="P5"><text:tab/>Anoburukira</text:p>
        <text:p text:style-name="P5"><text:tab/>Kusvika pamipendero</text:p>
        <text:p text:style-name="P5"><text:tab/>Yadzo nguvo dzake.</text:p>
        <text:p text:style-name="P5"/>
        <text:p text:style-name="P5">3<text:tab/>Zvakafanana nedova</text:p>
        <text:p text:style-name="P5"><text:tab/>Dova reHermoni</text:p>
        <text:p text:style-name="P5"><text:tab/>Rinoburukira pama</text:p>
        <text:p text:style-name="P5"><text:tab/>Komo eZioni.</text:p>
        <text:p text:style-name="P5"/>
        <text:p text:style-name="P5"><text:tab/>Nokuti ndipo Jehovha</text:p>
        <text:p text:style-name="P5"><text:tab/>Paakaraira</text:p>
        <text:p text:style-name="P5"><text:tab/>Ropafadzo yovupenyu</text:p>
        <text:p text:style-name="P5"><text:tab/>Vusingazoperi.</text:p>
        <text:p text:style-name="P5"/>
        <text:p text:style-name="P5">Pisarema 134. C.M.</text:p>
        <text:p text:style-name="P5"/>
        <text:p text:style-name="P5">1<text:tab/>Tarirai murumbidze</text:p>
        <text:p text:style-name="P5"><text:tab/>Mwi varanda vake</text:p>
        <text:p text:style-name="P5"><text:tab/>Mwi munomira vusiku</text:p>
        <text:p text:style-name="P5"><text:tab/>Mumba maJehovha.</text:p>
        <text:p text:style-name="P5"/>
        <text:p text:style-name="P5">2<text:tab/>Simudza mavoko enyu</text:p>
        <text:p text:style-name="P5"><text:tab/>Mumba maJehovha</text:p>
        <text:p text:style-name="P5"><text:tab/>Muchimurumbidza Iye</text:p>
        <text:p text:style-name="P5"><text:tab/>Rumbidza Jehovha.</text:p>
        <text:p text:style-name="P5"/>
        <text:p text:style-name="P5">3<text:tab/>Iye Mwari wakasika</text:p>
        <text:p text:style-name="P5"><text:tab/>Kudenga napasi</text:p>
        <text:p text:style-name="P5"><text:tab/>Ngaakuropafadze Ye</text:p>
        <text:p text:style-name="P5"><text:tab/>Ari paZioni.</text:p>
        <text:p text:style-name="P5"/>
        <text:p text:style-name="P5">Pisarema 135. C.M.</text:p>
        <text:p text:style-name="P5"/>
        <text:p text:style-name="P5">1<text:tab/>Rumbidza Iye Jehovha</text:p>
        <text:p text:style-name="P5"><text:tab/>Mwi varanda vake</text:p>
        <text:p text:style-name="P5"><text:tab/>Murumbidze zita rake</text:p>
        <text:p text:style-name="P5"><text:tab/>Rumbidza Jehovha.</text:p>
        <text:p text:style-name="P5"/>
        <text:p text:style-name="P5">2<text:tab/>Imwi mumire muvanze</text:p>
        <text:p text:style-name="P5"><text:tab/>Dzemba yaJehovha</text:p>
        <text:p text:style-name="P5"><text:tab/>Imwi mumire muimba</text:p>
        <text:p text:style-name="P5"><text:tab/>Yake Mwari wedu.</text:p>
        <text:p text:style-name="P5"/>
        <text:p text:style-name="P5">3<text:tab/>Rumbidza Iye Jehovha</text:p>
        <text:p text:style-name="P5"><text:tab/>Kuti wakanaka</text:p>
        <text:p text:style-name="P5"><text:tab/>Mumuimbirevo nziyo</text:p>
        <text:p text:style-name="P5"><text:tab/>Ndizvo zvakanaka.</text:p>
        <text:p text:style-name="P5"/>
        <text:p text:style-name="P5">4<text:tab/>Jehovha wakasarudza</text:p>
        <text:p text:style-name="P5"><text:tab/>Iye Jakobovo</text:p>
        <text:p text:style-name="P5"><text:tab/>Kuti ave fuma yake</text:p>
        <text:p text:style-name="P5"><text:tab/>Iye Siraeri.</text:p>
        <text:p text:style-name="P5"/>
        <text:p text:style-name="P5">5<text:tab/>Nokuti ndinozviziva</text:p>
        <text:p text:style-name="P5"><text:tab/>Mukuru Jehovha</text:p>
        <text:p text:style-name="P5"><text:tab/>Kunavo vamwari vose</text:p>
        <text:p text:style-name="P5"><text:tab/>Mukuru Jehovha.</text:p>
        <text:p text:style-name="P5"/>
        <text:p text:style-name="P5">6<text:tab/>Zvose zvaada kuita</text:p>
        <text:p text:style-name="P5"><text:tab/>Jehovha waita</text:p>
        <text:p text:style-name="P5"><text:tab/>Kudenga pasi negungwa</text:p>
        <text:p text:style-name="P5"><text:tab/>Napo pakadzika.</text:p>
        <text:p text:style-name="P5"/>
        <text:p text:style-name="P5">7<text:tab/>Unoakwidza makore</text:p>
        <text:p text:style-name="P5"><text:tab/>Kubva kumigumo</text:p>
        <text:p text:style-name="P5"><text:tab/>Unoita iyo mheni</text:p>
        <text:p text:style-name="P5"><text:tab/>Kuvuisa mvura.</text:p>
        <text:p text:style-name="P5"/>
        <text:p text:style-name="P5">8<text:tab/>Ndiye wakaaparadza</text:p>
        <text:p text:style-name="P5"><text:tab/>Matangwe 'Gipite</text:p>
        <text:p text:style-name="P5"><text:tab/>Iwo matangwe avanhu</text:p>
        <text:p text:style-name="P5"><text:tab/>Naizvo zvipfuwo.</text:p>
        <text:p text:style-name="P5"/>
        <text:p text:style-name="P5">9<text:tab/>Wakatuma zviratidzo</text:p>
        <text:p text:style-name="P5"><text:tab/>Zvishamiso nazvo</text:p>
        <text:p text:style-name="P5"><text:tab/>Pa'Gipite naFarao</text:p>
        <text:p text:style-name="P5"><text:tab/>Navo vanhu vose.</text:p>
        <text:p text:style-name="P5"/>
        <text:p text:style-name="P5">10<text:tab/>Ndiye wakadziparadza</text:p>
        <text:p text:style-name="P5"><text:tab/>Ndudzi dzakawanda</text:p>
        <text:p text:style-name="P5"><text:tab/>Kavuraya madzimambo</text:p>
        <text:p text:style-name="P5"><text:tab/>Iwo ane simba.</text:p>
        <text:p text:style-name="P5"/>
        <text:p text:style-name="P5">11<text:tab/>Sihoni She waAmori</text:p>
        <text:p text:style-name="P5"><text:tab/>Ogi weBashani</text:p>
        <text:p text:style-name="P5"><text:tab/>Novushe hwose hwosevo</text:p>
        <text:p text:style-name="P5"><text:tab/>Vushe hweKenani.</text:p>
        <text:p text:style-name="P5"/>
        <text:p text:style-name="P5">12<text:tab/>Nyika yavo akaipa</text:p>
        <text:p text:style-name="P5"><text:tab/>Ive nhaka yavo</text:p>
        <text:p text:style-name="P5"><text:tab/>Nhaka yavo vanhu vake</text:p>
        <text:p text:style-name="P5"><text:tab/>VaIsiraeri.</text:p>
        <text:p text:style-name="P5"/>
        <text:p text:style-name="P5">13<text:tab/>Zita renyu rinogara</text:p>
        <text:p text:style-name="P5"><text:tab/>Nokusingaperi</text:p>
        <text:p text:style-name="P5"><text:tab/>Munorangarirwa Imwi</text:p>
        <text:p text:style-name="P5"><text:tab/>Kumarudzi ose.</text:p>
        <text:p text:style-name="P5"/>
        <text:p text:style-name="P5">14<text:tab/>Uchatonga YeJehovha</text:p>
        <text:p text:style-name="P5"><text:tab/>Ivo vanhu vake</text:p>
        <text:p text:style-name="P5"><text:tab/>Nokuzvidemba pamsoro</text:p>
        <text:p text:style-name="P5"><text:tab/>Pavaranda vake.</text:p>
        <text:p text:style-name="P5"/>
        <text:p text:style-name="P5">15<text:tab/>Zvo zvifananidzo zvavo</text:p>
        <text:p text:style-name="P5"><text:tab/>Ivo vahedheni</text:p>
        <text:p text:style-name="P5"><text:tab/>Indarama nesirivha</text:p>
        <text:p text:style-name="P5"><text:tab/>Basa ramavoko.</text:p>
        <text:p text:style-name="P5"/>
        <text:p text:style-name="P5">16<text:tab/>Zvine miromovo asi</text:p>
        <text:p text:style-name="P5"><text:tab/>Hazvingatauri</text:p>
        <text:p text:style-name="P5"><text:tab/>Naiwovo meso asi</text:p>
        <text:p text:style-name="P5"><text:tab/>Hazvitongovoni.</text:p>
        <text:p text:style-name="P5"/>
        <text:p text:style-name="P5">17<text:tab/>Nadzo nzevevo zvinadzo</text:p>
        <text:p text:style-name="P5"><text:tab/>Asi hazvinganzwi</text:p>
        <text:p text:style-name="P5"><text:tab/>Nako kufema hapana</text:p>
        <text:p text:style-name="P5"><text:tab/>Pamiromo yazvo.</text:p>
        <text:p text:style-name="P5"/>
        <text:p text:style-name="P5">18<text:tab/>Naivo vanozviita</text:p>
        <text:p text:style-name="P5"><text:tab/>Vachafana nazvo</text:p>
        <text:p text:style-name="P5"><text:tab/>Navo vanovimba nazvo</text:p>
        <text:p text:style-name="P5"><text:tab/>Vachafana nazvo.</text:p>
        <text:p text:style-name="P5"/>
        <text:p text:style-name="P5">19<text:tab/>Imwi vemba yaSraeri</text:p>
        <text:p text:style-name="P5"><text:tab/>Rumbidza Jehovha</text:p>
        <text:p text:style-name="P5"><text:tab/>Nemwi vemba yaAroni</text:p>
        <text:p text:style-name="P5"><text:tab/>Rumbidza Jehovha.</text:p>
        <text:p text:style-name="P5"/>
        <text:p text:style-name="P5">20<text:tab/>Imwi vemba yavaRevhi</text:p>
        <text:p text:style-name="P5"><text:tab/>Rumbidza Jehovha</text:p>
        <text:p text:style-name="P5"><text:tab/>Nemwi vanotya Jehovha</text:p>
        <text:p text:style-name="P5"><text:tab/>Rumbidza Jehovha.</text:p>
        <text:p text:style-name="P5"/>
        <text:p text:style-name="P5">21<text:tab/>Jehovha ngaarumbidzwe</text:p>
        <text:p text:style-name="P5"><text:tab/>Ipo paZioni</text:p>
        <text:p text:style-name="P5"><text:tab/>Iye ugere ipapo</text:p>
        <text:p text:style-name="P5"><text:tab/>PaJerusarema.</text:p>
        <text:p text:style-name="P5"/>
        <text:p text:style-name="P5">Pisarema 136. C.M.</text:p>
        <text:p text:style-name="P5"/>
        <text:p text:style-name="P5">1<text:tab/>Vonga Jehovha nokuti</text:p>
        <text:p text:style-name="P5"><text:tab/>Iye wakanaka</text:p>
        <text:p text:style-name="P5"><text:tab/>Ngoni dzake dzinogara</text:p>
        <text:p text:style-name="P5"><text:tab/>Nokusingaperi.</text:p>
        <text:p text:style-name="P5"/>
        <text:p text:style-name="P5">2<text:tab/>Vonga Mwari wava Mwari</text:p>
        <text:p text:style-name="P5"><text:tab/>Kuti wakanaka</text:p>
        <text:p text:style-name="P5"><text:tab/>Ngoni dzake dzinogara</text:p>
        <text:p text:style-name="P5"><text:tab/>Nokusingaperi.</text:p>
        <text:p text:style-name="P5"/>
        <text:p text:style-name="P5">3<text:tab/>Vonga Ishe wamadzishe</text:p>
        <text:p text:style-name="P5"><text:tab/>Kuti wakanaka</text:p>
        <text:p text:style-name="P5"><text:tab/>Ngoni dzake dzinogara</text:p>
        <text:p text:style-name="P5"><text:tab/>Nokusingaperi.</text:p>
        <text:p text:style-name="P5"/>
        <text:p text:style-name="P5">4<text:tab/>Ndiye oga unoita</text:p>
        <text:p text:style-name="P5"><text:tab/>Zvishamiso zvose</text:p>
        <text:p text:style-name="P5"><text:tab/>Ngoni dzake dzinogara</text:p>
        <text:p text:style-name="P5"><text:tab/>Nokusingaperi.</text:p>
        <text:p text:style-name="P5"/>
        <text:p text:style-name="P5">5<text:tab/>Iye wakaita denga</text:p>
        <text:p text:style-name="P5"><text:tab/>Kudenga nenjere</text:p>
        <text:p text:style-name="P5"><text:tab/>Ngonidzake dzinogara</text:p>
        <text:p text:style-name="P5"><text:tab/>Nokusingaperi.</text:p>
        <text:p text:style-name="P5"/>
        <text:p text:style-name="P5">6<text:tab/>Wakatatanura pasi</text:p>
        <text:p text:style-name="P5"><text:tab/>Pamsoro pemvura</text:p>
        <text:p text:style-name="P5"><text:tab/>Ngoni dzake dzinogara</text:p>
        <text:p text:style-name="P5"><text:tab/>Nokusingaperi.</text:p>
        <text:p text:style-name="P5"/>
        <text:p text:style-name="P5">7<text:tab/>Iye wakaita zviedza</text:p>
        <text:p text:style-name="P5"><text:tab/>Zviedza zvikuru</text:p>
        <text:p text:style-name="P5"><text:tab/>Ngoni dzake dzinogara</text:p>
        <text:p text:style-name="P5"><text:tab/>Nokusingaperi.</text:p>
        <text:p text:style-name="P5"/>
        <text:p text:style-name="P5">8<text:tab/>Kuti zuva rigobata</text:p>
        <text:p text:style-name="P5"><text:tab/>Vushe masikati</text:p>
        <text:p text:style-name="P5"><text:tab/>Ngoni dzake dzinogara</text:p>
        <text:p text:style-name="P5"><text:tab/>Nokusingaperi.</text:p>
        <text:p text:style-name="P5"/>
        <text:p text:style-name="P5">9<text:tab/>Mwedzi, nyeredzi zvibate</text:p>
        <text:p text:style-name="P5"><text:tab/>Vushe pavusiku</text:p>
        <text:p text:style-name="P5"><text:tab/>Ngoni dzake dzinogara</text:p>
        <text:p text:style-name="P5"><text:tab/>Nokusingaperi.</text:p>
        <text:p text:style-name="P5"/>
        <text:p text:style-name="P5">10<text:tab/>Wakarova veGipite</text:p>
        <text:p text:style-name="P5"><text:tab/>Pamatangwe avo</text:p>
        <text:p text:style-name="P5"><text:tab/>Ngoni dzake dzinogara</text:p>
        <text:p text:style-name="P5"><text:tab/>Nokusingaperi.</text:p>
        <text:p text:style-name="P5"/>
        <text:p text:style-name="P5">11<text:tab/>Akabudisa Sraeri</text:p>
        <text:p text:style-name="P5"><text:tab/>Po pakati pavo</text:p>
        <text:p text:style-name="P5"><text:tab/>Ngoni dzake dzinogara</text:p>
        <text:p text:style-name="P5"><text:tab/>Nokusingaperi.</text:p>
        <text:p text:style-name="P5"/>
        <text:p text:style-name="P5">12<text:tab/>Noruoko runesimba</text:p>
        <text:p text:style-name="P5"><text:tab/>Rwakatandavadzwa</text:p>
        <text:p text:style-name="P5"><text:tab/>Ngoni dzake dzinogara</text:p>
        <text:p text:style-name="P5"><text:tab/>Nokusingaperi.</text:p>
        <text:p text:style-name="P5"/>
        <text:p text:style-name="P5">13<text:tab/>Waparadzanisa gungwa</text:p>
        <text:p text:style-name="P5"><text:tab/>Dzvuku napakati</text:p>
        <text:p text:style-name="P5"><text:tab/>Ngoni dzake dzinogara</text:p>
        <text:p text:style-name="P5"><text:tab/>Nokusingaperi.</text:p>
        <text:p text:style-name="P5"/>
        <text:p text:style-name="P5">14<text:tab/>Akavambusa S’raeri</text:p>
        <text:p text:style-name="P5"><text:tab/>Nomukati maro</text:p>
        <text:p text:style-name="P5"><text:tab/>Ngoni dzake dzinogara</text:p>
        <text:p text:style-name="P5"><text:tab/>Nokusingaperi.</text:p>
        <text:p text:style-name="P5"/>
        <text:p text:style-name="P5">15<text:tab/>Akawisira Farao</text:p>
        <text:p text:style-name="P5"><text:tab/>Mo mugungwa dzvuku</text:p>
        <text:p text:style-name="P5"><text:tab/>Ngoni dzake dzinogara</text:p>
        <text:p text:style-name="P5"><text:tab/>Nokusingaperi.</text:p>
        <text:p text:style-name="P5"/>
        <text:p text:style-name="P5">16<text:tab/>Wakaperekedza vanhu</text:p>
        <text:p text:style-name="P5"><text:tab/>Vake nomurenje</text:p>
        <text:p text:style-name="P5"><text:tab/>Ngoni dzake dzinogara</text:p>
        <text:p text:style-name="P5"><text:tab/>Nokusingaperi.</text:p>
        <text:p text:style-name="P5"/>
        <text:p text:style-name="P5">17<text:tab/>Iye wakazoparadza</text:p>
        <text:p text:style-name="P5"><text:tab/>Iwo madzimambo</text:p>
        <text:p text:style-name="P5"><text:tab/>Ngoni dzake dzinogara</text:p>
        <text:p text:style-name="P5"><text:tab/>Nokusingaperi.</text:p>
        <text:p text:style-name="P5"/>
        <text:p text:style-name="P5">18<text:tab/>Wavuraya madzimambo</text:p>
        <text:p text:style-name="P5"><text:tab/>Akakurumbira</text:p>
        <text:p text:style-name="P5"><text:tab/>Ngoni dzake dzinogara</text:p>
        <text:p text:style-name="P5"><text:tab/>Nokusingaperi.</text:p>
        <text:p text:style-name="P5"/>
        <text:p text:style-name="P5">19<text:tab/>Namambo wavaAmoni</text:p>
        <text:p text:style-name="P5"><text:tab/>Iyevo Sihoni</text:p>
        <text:p text:style-name="P5"><text:tab/>Ngoni dzake dzinogara</text:p>
        <text:p text:style-name="P5"><text:tab/>Nokusingaperi.</text:p>
        <text:p text:style-name="P5"/>
        <text:p text:style-name="P5">20<text:tab/>Naye mambo weBoshane</text:p>
        <text:p text:style-name="P5"><text:tab/>Ogi naiyevo</text:p>
        <text:p text:style-name="P5"><text:tab/>Ngoni dzake dzinogara</text:p>
        <text:p text:style-name="P5"><text:tab/>Nokusingaperi.</text:p>
        <text:p text:style-name="P5"/>
        <text:p text:style-name="P5">21<text:tab/>Akazopa nyika yavo</text:p>
        <text:p text:style-name="P5"><text:tab/>Kuti ive nhaka</text:p>
        <text:p text:style-name="P5"><text:tab/>Ngoni dzake dzinogara</text:p>
        <text:p text:style-name="P5"><text:tab/>Nokusingaperi.</text:p>
        <text:p text:style-name="P5"/>
        <text:p text:style-name="P5">22<text:tab/>Inhaka yavaSiraeri</text:p>
        <text:p text:style-name="P5"><text:tab/>Vo varanda vake</text:p>
        <text:p text:style-name="P5"><text:tab/>Ngoni dzake dzinogara</text:p>
        <text:p text:style-name="P5"><text:tab/>Nokusingaperi.</text:p>
        <text:p text:style-name="P5"/>
        <text:p text:style-name="P5">23<text:tab/>Wakazotirangarira</text:p>
        <text:p text:style-name="P5"><text:tab/>Pavumambo hwedu</text:p>
        <text:p text:style-name="P5"><text:tab/>Ngoni dzake dzinogara</text:p>
        <text:p text:style-name="P5"><text:tab/>Nokusingaperi.</text:p>
        <text:p text:style-name="P5"/>
        <text:p text:style-name="P5">24<text:tab/>Wakatirwira nesuvo</text:p>
        <text:p text:style-name="P5"><text:tab/>Vadzivisi vedu</text:p>
        <text:p text:style-name="P5"><text:tab/>Ngoni dzake dzinogara</text:p>
        <text:p text:style-name="P5"><text:tab/>Nokusingaperi.</text:p>
        <text:p text:style-name="P5"/>
        <text:p text:style-name="P5">25<text:tab/>Ndiye unozvipa kudya</text:p>
        <text:p text:style-name="P5"><text:tab/>Izvo zvinhu zvose</text:p>
        <text:p text:style-name="P5"><text:tab/>Ngoni dzake dzinogara</text:p>
        <text:p text:style-name="P5"><text:tab/>Nokusingaperi.</text:p>
        <text:p text:style-name="P5"/>
        <text:p text:style-name="P5">26<text:tab/>Vongaivo Iye Mwari</text:p>
        <text:p text:style-name="P5"><text:tab/>Mwari wokudenga</text:p>
        <text:p text:style-name="P5"><text:tab/>Ngoni dzake dzinogara</text:p>
        <text:p text:style-name="P5"><text:tab/>Nokusingaperi.</text:p>
        <text:p text:style-name="P5"/>
        <text:p text:style-name="P5">Pisarema 137. C.M.</text:p>
        <text:p text:style-name="P5"/>
        <text:p text:style-name="P5">1<text:tab/>Panzizi dzeBhabhironi</text:p>
        <text:p text:style-name="P5"><text:tab/>Takagara pasi</text:p>
        <text:p text:style-name="P5"><text:tab/>Tikachema tichifunga</text:p>
        <text:p text:style-name="P5"><text:tab/>Tafunga Zioni.</text:p>
        <text:p text:style-name="P5"/>
        <text:p text:style-name="P5">2<text:tab/>Mukati madzo imomo</text:p>
        <text:p text:style-name="P5"><text:tab/>Pamikona chando</text:p>
        <text:p text:style-name="P5"><text:tab/>Takadziturika apo</text:p>
        <text:p text:style-name="P5"><text:tab/>Idzo mbira dzedu.</text:p>
        <text:p text:style-name="P5"/>
        <text:p text:style-name="P5">3<text:tab/>Nokuti ipapo avo</text:p>
        <text:p text:style-name="P5"><text:tab/>Vanga vatitapa</text:p>
        <text:p text:style-name="P5"><text:tab/>Vakakumbira kwatiri</text:p>
        <text:p text:style-name="P5"><text:tab/>Mashoko orwiyo.</text:p>
        <text:p text:style-name="P5"/>
        <text:p text:style-name="P5"><text:tab/>Vakakumbira mufaro</text:p>
        <text:p text:style-name="P5"><text:tab/>Vaitiparadza</text:p>
        <text:p text:style-name="P5"><text:tab/>Tiimbireivo rwiyo</text:p>
        <text:p text:style-name="P5"><text:tab/>Rwiyo rweZioni.</text:p>
        <text:p text:style-name="P5"/>
        <text:p text:style-name="P5">4<text:tab/>Tingagoimba seiko</text:p>
        <text:p text:style-name="P5"><text:tab/>Rwiyo rwaJehovha</text:p>
        <text:p text:style-name="P5"><text:tab/>Munyika yavatorwavo</text:p>
        <text:p text:style-name="P5"><text:tab/>Tingaimba sei.</text:p>
        <text:p text:style-name="P5"/>
        <text:p text:style-name="P5">5<text:tab/>Kana ndikakukangamwa</text:p>
        <text:p text:style-name="P5"><text:tab/>Jerusarema we</text:p>
        <text:p text:style-name="P5"><text:tab/>Ruvoko rwangu rworudyi</text:p>
        <text:p text:style-name="P5"><text:tab/>Vumhizha kanganwa.</text:p>
        <text:p text:style-name="P5"/>
        <text:p text:style-name="P5">6<text:tab/>Rurimi runamatire</text:p>
        <text:p text:style-name="P5"><text:tab/>Kumatadza angu</text:p>
        <text:p text:style-name="P5"><text:tab/>Ndisakakurangarira</text:p>
        <text:p text:style-name="P5"><text:tab/>We Jerusarema.</text:p>
        <text:p text:style-name="P5"/>
        <text:p text:style-name="P5"><text:tab/>Kana ndisingakuiti</text:p>
        <text:p text:style-name="P5"><text:tab/>Jerusarema we</text:p>
        <text:p text:style-name="P5"><text:tab/>Mufaro wangu mukuru</text:p>
        <text:p text:style-name="P5"><text:tab/>Wopfuura zvose.</text:p>
        <text:p text:style-name="P5"/>
        <text:p text:style-name="P5">7<text:tab/>Rangarirai Jehovha</text:p>
        <text:p text:style-name="P5"><text:tab/>Murove Edomu</text:p>
        <text:p text:style-name="P5"><text:tab/>Pamsoro pezuva riya</text:p>
        <text:p text:style-name="P5"><text:tab/>Re Jerusarema.</text:p>
        <text:p text:style-name="P5"/>
        <text:p text:style-name="P5"><text:tab/>Vo vakati paradzai</text:p>
        <text:p text:style-name="P5"><text:tab/>Paradza kusvika</text:p>
        <text:p text:style-name="P5"><text:tab/>Kusvika panheyo dzaro</text:p>
        <text:p text:style-name="P5"><text:tab/>Dze Jerusarema.</text:p>
        <text:p text:style-name="P5"/>
        <text:p text:style-name="P5">8<text:tab/>Mukunda weBhabhironi</text:p>
        <text:p text:style-name="P5"><text:tab/>Wobva woparadza</text:p>
        <text:p text:style-name="P5"><text:tab/>Uchafara uchatsiva</text:p>
        <text:p text:style-name="P5"><text:tab/>Zvawatiitira.</text:p>
        <text:p text:style-name="P5"/>
        <text:p text:style-name="P5">9<text:tab/>Munhu uyo uchatora</text:p>
        <text:p text:style-name="P5"><text:tab/>Uchatora pwere</text:p>
        <text:p text:style-name="P5"><text:tab/>Dzako nokudzirovera</text:p>
        <text:p text:style-name="P5"><text:tab/>Musoro padombo.</text:p>
        <text:p text:style-name="P5"/>
        <text:p text:style-name="P5"/>
        <text:p text:style-name="P5">Pisarema 138. C.M.</text:p>
        <text:p text:style-name="P5"/>
        <text:p text:style-name="P5">1<text:tab/>Ndichakuvongai Mwari</text:p>
        <text:p text:style-name="P5"><text:tab/>Nomoyo wang’ose</text:p>
        <text:p text:style-name="P5"><text:tab/>Ndichakurumbidza Imwi</text:p>
        <text:p text:style-name="P5"><text:tab/>Mberi kwavamwari.</text:p>
        <text:p text:style-name="P5"/>
        <text:p text:style-name="P5">2<text:tab/>Ndishumire ndakaringa</text:p>
        <text:p text:style-name="P5"><text:tab/>KuTembere yenyu</text:p>
        <text:p text:style-name="P5"><text:tab/>Nokuvonga kutendeka</text:p>
        <text:p text:style-name="P5"><text:tab/>Naro zita renyu.</text:p>
        <text:p text:style-name="P5"/>
        <text:p text:style-name="P5"><text:tab/>Nokuti makakurisa</text:p>
        <text:p text:style-name="P5"><text:tab/>Iro shoko renyu</text:p>
        <text:p text:style-name="P5"><text:tab/>Kupfuura iro zita</text:p>
        <text:p text:style-name="P5"><text:tab/>Iro zita renyu.</text:p>
        <text:p text:style-name="P5"/>
        <text:p text:style-name="P5">3<text:tab/>Pazuva randakadona</text:p>
        <text:p text:style-name="P5"><text:tab/>Makandipindura</text:p>
        <text:p text:style-name="P5"><text:tab/>Mukandisimbisa simba</text:p>
        <text:p text:style-name="P5"><text:tab/>Po pamweya wangu.</text:p>
        <text:p text:style-name="P5"/>
        <text:p text:style-name="P5">4<text:tab/>Madzishe ose enyika</text:p>
        <text:p text:style-name="P5"><text:tab/>Achamurumbidza</text:p>
        <text:p text:style-name="P5"><text:tab/>Kana vazonzwa mashoko</text:p>
        <text:p text:style-name="P5"><text:tab/>Omuromo wenyu.</text:p>
        <text:p text:style-name="P5"/>
        <text:p text:style-name="P5">5<text:tab/>Vachaimba momunzira</text:p>
        <text:p text:style-name="P5"><text:tab/>Nzira dzaJehovha</text:p>
        <text:p text:style-name="P5"><text:tab/>Nokuti kubwinya kwenyu</text:p>
        <text:p text:style-name="P5"><text:tab/>Kukuru kubwinya.</text:p>
        <text:p text:style-name="P5"/>
        <text:p text:style-name="P5">6<text:tab/>Jehovha uri kumsoro</text:p>
        <text:p text:style-name="P5"><text:tab/>Nyangwe zvakadaro</text:p>
        <text:p text:style-name="P5"><text:tab/>Iye une hanya navo</text:p>
        <text:p text:style-name="P5"><text:tab/>Vo zvininipisa.</text:p>
        <text:p text:style-name="P5"/>
        <text:p text:style-name="P5"><text:tab/>Asi ye unamanyawi</text:p>
        <text:p text:style-name="P5"><text:tab/>Mwari unoziva</text:p>
        <text:p text:style-name="P5"><text:tab/>Ari kure-kure uko</text:p>
        <text:p text:style-name="P5"><text:tab/>Mwari unoziva.</text:p>
        <text:p text:style-name="P5"/>
        <text:p text:style-name="P5">7<text:tab/>Kunyanguva ndichifamba</text:p>
        <text:p text:style-name="P5"><text:tab/>Pakati penhamo</text:p>
        <text:p text:style-name="P5"><text:tab/>Imwi Jehovha Iyemwi</text:p>
        <text:p text:style-name="P5"><text:tab/>Muchandiponesa.</text:p>
        <text:p text:style-name="P5"/>
        <text:p text:style-name="P5"><text:tab/>Ruvoko rwenyu rorudyi</text:p>
        <text:p text:style-name="P5"><text:tab/>Ruchandiponesa</text:p>
        <text:p text:style-name="P5"><text:tab/>Kuvadzivisa vavengi</text:p>
        <text:p text:style-name="P5"><text:tab/>Morutambanudza.</text:p>
        <text:p text:style-name="P5"/>
        <text:p text:style-name="P5">8<text:tab/>Mwari uchandikwanisa</text:p>
        <text:p text:style-name="P5"><text:tab/>Nadzo ngoni dzake</text:p>
        <text:p text:style-name="P5"><text:tab/>Musaregawo mabasa</text:p>
        <text:p text:style-name="P5"><text:tab/>Amavoko enyu.</text:p>
        <text:p text:style-name="P5"/>
        <text:p text:style-name="P5">Pisarema 139. C.M.</text:p>
        <text:p text:style-name="P5"/>
        <text:p text:style-name="P5">1<text:tab/>Jehovha Imwi Jehovha</text:p>
        <text:p text:style-name="P5"><text:tab/>Makatondinzvera</text:p>
        <text:p text:style-name="P5"><text:tab/>Mukandiziva chose ni</text:p>
        <text:p text:style-name="P5"><text:tab/>Makatondiziva.</text:p>
        <text:p text:style-name="P5"/>
        <text:p text:style-name="P5">2<text:tab/>Kugara nokusimuka</text:p>
        <text:p text:style-name="P5"><text:tab/>Kwangu makaziva</text:p>
        <text:p text:style-name="P5"><text:tab/>Munonzwisisa kufunga</text:p>
        <text:p text:style-name="P5"><text:tab/>Kwangu muri kure.</text:p>
        <text:p text:style-name="P5"/>
        <text:p text:style-name="P5">3<text:tab/>Kufamba kwangu, kuvata</text:p>
        <text:p text:style-name="P5"><text:tab/>Munocherekedza</text:p>
        <text:p text:style-name="P5"><text:tab/>Nzira dzangu munoziva</text:p>
        <text:p text:style-name="P5"><text:tab/>Nzira dzangu dzose.</text:p>
        <text:p text:style-name="P5"/>
        <text:p text:style-name="P5">4<text:tab/>Shoko risati ravapo</text:p>
        <text:p text:style-name="P5"><text:tab/>Parurimi rwangu</text:p>
        <text:p text:style-name="P5"><text:tab/>Tarirai imwi Jehovha</text:p>
        <text:p text:style-name="P5"><text:tab/>Munotoriziva.</text:p>
        <text:p text:style-name="P5"/>
        <text:p text:style-name="P5">5<text:tab/>Makatondikomberedza</text:p>
        <text:p text:style-name="P5"><text:tab/>Shure nako mberi</text:p>
        <text:p text:style-name="P5"><text:tab/>Noruvoko makaisa</text:p>
        <text:p text:style-name="P5"><text:tab/>Pamusoro pangu.</text:p>
        <text:p text:style-name="P5"/>
        <text:p text:style-name="P5">6<text:tab/>Kokuziva kwakadai</text:p>
        <text:p text:style-name="P5"><text:tab/>Kunondishamisa</text:p>
        <text:p text:style-name="P5"><text:tab/>Kuri kumusoro uko</text:p>
        <text:p text:style-name="P5"><text:tab/>Handikusvikiri.</text:p>
        <text:p text:style-name="P5"/>
        <text:p text:style-name="P5">7<text:tab/>Ko ndingaendepi ndibve</text:p>
        <text:p text:style-name="P5"><text:tab/>Po pamweya wenyu</text:p>
        <text:p text:style-name="P5"><text:tab/>Ndingatizirepi ndibve</text:p>
        <text:p text:style-name="P5"><text:tab/>Po pamberi penyu.</text:p>
        <text:p text:style-name="P5"/>
        <text:p text:style-name="P5">8<text:tab/>Ndikakwira kokudenga</text:p>
        <text:p text:style-name="P5"><text:tab/>Tarira muripo</text:p>
        <text:p text:style-name="P5"><text:tab/>Ndikawadza paSheori</text:p>
        <text:p text:style-name="P5"><text:tab/>Tarira muripo.</text:p>
        <text:p text:style-name="P5"/>
        <text:p text:style-name="P5">9<text:tab/>Ndikatora mapapiro</text:p>
        <text:p text:style-name="P5"><text:tab/>Awo mangwanani</text:p>
        <text:p text:style-name="P5"><text:tab/>Ndibhururuke ndigare</text:p>
        <text:p text:style-name="P5"><text:tab/>Kwakaguma gungwa.</text:p>
        <text:p text:style-name="P5"/>
        <text:p text:style-name="P5">10<text:tab/>Naipapovo Jehovha</text:p>
        <text:p text:style-name="P5"><text:tab/>Ruvoko rworudyi</text:p>
        <text:p text:style-name="P5"><text:tab/>Rwenyu ruchazondibata</text:p>
        <text:p text:style-name="P5"><text:tab/>Nokundifambisa.</text:p>
        <text:p text:style-name="P5"/>
        <text:p text:style-name="P5">11<text:tab/>Kana ndikati rorima</text:p>
        <text:p text:style-name="P5"><text:tab/>Richandifukidza</text:p>
        <text:p text:style-name="P5"><text:tab/>Zvirokwazvo novusiku</text:p>
        <text:p text:style-name="P5"><text:tab/>Vuchava chiedza.</text:p>
        <text:p text:style-name="P5"/>
        <text:p text:style-name="P5">12<text:tab/>Rima haringandivanzi</text:p>
        <text:p text:style-name="P5"><text:tab/>Vusiku hwopenya</text:p>
        <text:p text:style-name="P5"><text:tab/>Samasikati nerima</text:p>
        <text:p text:style-name="P5"><text:tab/>Zvakangofanana.</text:p>
        <text:p text:style-name="P5"/>
        <text:p text:style-name="P5">13<text:tab/>Nokuti Mwi makavumba</text:p>
        <text:p text:style-name="P5"><text:tab/>Idzo itsvo dzangu</text:p>
        <text:p text:style-name="P5"><text:tab/>Ndimivo makandiruka</text:p>
        <text:p text:style-name="P5"><text:tab/>Mudumbu ramai.</text:p>
        <text:p text:style-name="P5"/>
        <text:p text:style-name="P5">14<text:tab/>Ndichakuvongai kuti</text:p>
        <text:p text:style-name="P5"><text:tab/>Ini ndakaitwa</text:p>
        <text:p text:style-name="P5"><text:tab/>Nomutovo unotyisa</text:p>
        <text:p text:style-name="P5"><text:tab/>Unozoshamisa.</text:p>
        <text:p text:style-name="P5"/>
        <text:p text:style-name="P5"><text:tab/>Mabasa enyu Jehovha</text:p>
        <text:p text:style-name="P5"><text:tab/>Anotoshamisa</text:p>
        <text:p text:style-name="P5"><text:tab/>Mweya wangu unoziva</text:p>
        <text:p text:style-name="P5"><text:tab/>Anotoshamisa.</text:p>
        <text:p text:style-name="P5"/>
        <text:p text:style-name="P5">15<text:tab/>Mafupa angu akanga</text:p>
        <text:p text:style-name="P5"><text:tab/>Asina kuvanzwa</text:p>
        <text:p text:style-name="P5"><text:tab/>Panguva yandakaitwa</text:p>
        <text:p text:style-name="P5"><text:tab/>Ipo pakavanda.</text:p>
        <text:p text:style-name="P5"/>
        <text:p text:style-name="P5"><text:tab/>Apo pakuvumbwa kwangu</text:p>
        <text:p text:style-name="P5"><text:tab/>Kuvumbwa nenjere</text:p>
        <text:p text:style-name="P5"><text:tab/>Ipo panzvimbo dzezasi</text:p>
        <text:p text:style-name="P5"><text:tab/>Panzvimbo dzapasi.</text:p>
        <text:p text:style-name="P5"/>
        <text:p text:style-name="P5">16<text:tab/>Meso enyu akavona</text:p>
        <text:p text:style-name="P5"><text:tab/>Wo muviri wangu</text:p>
        <text:p text:style-name="P5"><text:tab/>Uchigere kukwaniswa</text:p>
        <text:p text:style-name="P5"><text:tab/>Wo muviri wangu.</text:p>
        <text:p text:style-name="P5"/>
        <text:p text:style-name="P5"><text:tab/>Zvose zvose zvakanyorwa</text:p>
        <text:p text:style-name="P5"><text:tab/>Murugwaro rwenyu</text:p>
        <text:p text:style-name="P5"><text:tab/>Zuva rimwe nerimwevo</text:p>
        <text:p text:style-name="P5"><text:tab/>Zvisati zvavapo.</text:p>
        <text:p text:style-name="P5"/>
        <text:p text:style-name="P5">17<text:tab/>Mirangariro yenyuyo</text:p>
        <text:p text:style-name="P5"><text:tab/>Inokosha sei</text:p>
        <text:p text:style-name="P5"><text:tab/>Vuye yakakura sei</text:p>
        <text:p text:style-name="P5"><text:tab/>Po pakuverenga.</text:p>
        <text:p text:style-name="P5"/>
        <text:p text:style-name="P5">18<text:tab/>Kana ndikaiverenga</text:p>
        <text:p text:style-name="P5"><text:tab/>Nopfuura jecha</text:p>
        <text:p text:style-name="P5"><text:tab/>Neni kana ndopepuka</text:p>
        <text:p text:style-name="P5"><text:tab/>Ndinenge ndinemi.</text:p>
        <text:p text:style-name="P5"/>
        <text:p text:style-name="P5">19<text:tab/>Dai muchivavuraya</text:p>
        <text:p text:style-name="P5"><text:tab/>Ivo vakaipa</text:p>
        <text:p text:style-name="P5"><text:tab/>Ibvai kwandiri imwi</text:p>
        <text:p text:style-name="P5"><text:tab/>Mwi vanhu veropa.</text:p>
        <text:p text:style-name="P5"/>
        <text:p text:style-name="P5">20<text:tab/>Vanokurevera ivo</text:p>
        <text:p text:style-name="P5"><text:tab/>Izvo zvakaipa</text:p>
        <text:p text:style-name="P5"><text:tab/>Vachireva zita renyu</text:p>
        <text:p text:style-name="P5"><text:tab/>Voreva pasina.</text:p>
        <text:p text:style-name="P5"/>
        <text:p text:style-name="P5">21<text:tab/>Ko handi vavengi here</text:p>
        <text:p text:style-name="P5"><text:tab/>Vanokuvengai</text:p>
        <text:p text:style-name="P5"><text:tab/>Ko handine shungu here</text:p>
        <text:p text:style-name="P5"><text:tab/>Navokumukira.</text:p>
        <text:p text:style-name="P5"/>
        <text:p text:style-name="P5">22<text:tab/>Ndovavenga neruvengo</text:p>
        <text:p text:style-name="P5"><text:tab/>Ruvengo rukuru</text:p>
        <text:p text:style-name="P5"><text:tab/>Ivo vatova vavengi</text:p>
        <text:p text:style-name="P5"><text:tab/>Vavengi vangu vo.</text:p>
        <text:p text:style-name="P5"/>
        <text:p text:style-name="P5">23<text:tab/>Ndinzwerei Imwi Mwari</text:p>
        <text:p text:style-name="P5"><text:tab/>Moyo mugoziva</text:p>
        <text:p text:style-name="P5"><text:tab/>Ndiidzei mugoziva</text:p>
        <text:p text:style-name="P5"><text:tab/>Ndangariro dzangu.</text:p>
        <text:p text:style-name="P5"/>
        <text:p text:style-name="P5">24<text:tab/>Mutarire kana pane</text:p>
        <text:p text:style-name="P5"><text:tab/>Nzira yakaipa</text:p>
        <text:p text:style-name="P5"><text:tab/>Mugondikokera nzira<text:tab/></text:p>
        <text:p text:style-name="P5">Isingazoperi</text:p>
        <text:p text:style-name="P5"><text:tab/></text:p>
        <text:p text:style-name="P5">Pisarema 140. C.M.</text:p>
        <text:p text:style-name="P5"/>
        <text:p text:style-name="P5">1<text:tab/>Ndirwirei Mwi Jehovha</text:p>
        <text:p text:style-name="P5"><text:tab/>Panowakaipa</text:p>
        <text:p text:style-name="P5"><text:tab/>Mundichengetei Mwari</text:p>
        <text:p text:style-name="P5"><text:tab/>Pano unehasha.</text:p>
        <text:p text:style-name="P5"/>
        <text:p text:style-name="P5">2<text:tab/>Vanofunga zvakaipa</text:p>
        <text:p text:style-name="P5"><text:tab/>Mo mimoyo yavo</text:p>
        <text:p text:style-name="P5"><text:tab/>Vanogara vachimutsa</text:p>
        <text:p text:style-name="P5"><text:tab/>Vachimutsa kurwa.</text:p>
        <text:p text:style-name="P5"/>
        <text:p text:style-name="P5">3<text:tab/>Rurimivo vakarodza</text:p>
        <text:p text:style-name="P5"><text:tab/>Kuita senyoka</text:p>
        <text:p text:style-name="P5"><text:tab/>Vuturu hwechiva hwuri</text:p>
        <text:p text:style-name="P5"><text:tab/>Pamiromo yavo.</text:p>
        <text:p text:style-name="P5"/>
        <text:p text:style-name="P5">4<text:tab/>Ndichengetei Jehovha</text:p>
        <text:p text:style-name="P5"><text:tab/>Panowakaipa</text:p>
        <text:p text:style-name="P5"><text:tab/>Mundichengetei Imwi</text:p>
        <text:p text:style-name="P5"><text:tab/>Pamumanikidzi.</text:p>
        <text:p text:style-name="P5"/>
        <text:p text:style-name="P5"><text:tab/>Vanotofungavo mano</text:p>
        <text:p text:style-name="P5"><text:tab/>Okundigumbusa</text:p>
        <text:p text:style-name="P5"><text:tab/>Vanozvikudza vovanza</text:p>
        <text:p text:style-name="P5"><text:tab/>Musungo nebote.</text:p>
        <text:p text:style-name="P5"/>
        <text:p text:style-name="P5">5<text:tab/>Mumbure vandidzikira</text:p>
        <text:p text:style-name="P5"><text:tab/>Imomo munzira</text:p>
        <text:p text:style-name="P5"><text:tab/>Ndokubva vanditeyera</text:p>
        <text:p text:style-name="P5"><text:tab/>Vateya rugombe.</text:p>
        <text:p text:style-name="P5"/>
        <text:p text:style-name="P5">6<text:tab/>Ndakati kuna Jehovha</text:p>
        <text:p text:style-name="P5"><text:tab/>Ndimi Mwari wangu</text:p>
        <text:p text:style-name="P5"><text:tab/>Dotereraivo inzwi</text:p>
        <text:p text:style-name="P5"><text:tab/>Kukumbira kwangu.</text:p>
        <text:p text:style-name="P5"/>
        <text:p text:style-name="P5">7<text:tab/>Imwi ndimwi simba rangu</text:p>
        <text:p text:style-name="P5"><text:tab/>Kuponeswa kwangu</text:p>
        <text:p text:style-name="P5"><text:tab/>Makafukidza musoro</text:p>
        <text:p text:style-name="P5"><text:tab/>Pazuva rokurwa.</text:p>
        <text:p text:style-name="P5"/>
        <text:p text:style-name="P5">8<text:tab/>Musaritendera zano</text:p>
        <text:p text:style-name="P5"><text:tab/>Raye wakaipa</text:p>
        <text:p text:style-name="P5"><text:tab/>Kuzvikudza agorega</text:p>
        <text:p text:style-name="P5"><text:tab/>Musaritendera.</text:p>
        <text:p text:style-name="P5"/>
        <text:p text:style-name="P5">9<text:tab/>Kana iriyo misoro</text:p>
        <text:p text:style-name="P5"><text:tab/>Yavo vakashata</text:p>
        <text:p text:style-name="P5"><text:tab/>Zvakaipa zvemiromo</text:p>
        <text:p text:style-name="P5"><text:tab/>Ngazvivafukidze.</text:p>
        <text:p text:style-name="P5"/>
        <text:p text:style-name="P5">10<text:tab/>Iwo mazimbe omoto</text:p>
        <text:p text:style-name="P5"><text:tab/>Anopfuta kwazvo</text:p>
        <text:p text:style-name="P5"><text:tab/>Pamusoro pavo ivo</text:p>
        <text:p text:style-name="P5"><text:tab/>Iwo ngaawire.</text:p>
        <text:p text:style-name="P5"/>
        <text:p text:style-name="P5"><text:tab/>Naivo ngavakandirwe</text:p>
        <text:p text:style-name="P5"><text:tab/>Imo mumakomba</text:p>
        <text:p text:style-name="P5"><text:tab/>Akadzika kwazvo kuti</text:p>
        <text:p text:style-name="P5"><text:tab/>Varege kumuka.</text:p>
        <text:p text:style-name="P5"/>
        <text:p text:style-name="P5">11<text:tab/>Iye munhu wamakuhwa</text:p>
        <text:p text:style-name="P5"><text:tab/>Haangasimbiswi</text:p>
        <text:p text:style-name="P5"><text:tab/>Kuipa kuchamuvhima</text:p>
        <text:p text:style-name="P5"><text:tab/>Ndokumuparadza.</text:p>
        <text:p text:style-name="P5"/>
        <text:p text:style-name="P5">12<text:tab/>Uchazovagadzirira</text:p>
        <text:p text:style-name="P5"><text:tab/>Vovanotambudzwa</text:p>
        <text:p text:style-name="P5"><text:tab/>Nokuvaruramisira</text:p>
        <text:p text:style-name="P5"><text:tab/>Vo vanoshaya.</text:p>
        <text:p text:style-name="P5"/>
        <text:p text:style-name="P5">13<text:tab/>Vo vakarurama vacha</text:p>
        <text:p text:style-name="P5"><text:tab/>Vonga zita renyu</text:p>
        <text:p text:style-name="P5"><text:tab/>Vagogara mberi kwenyu</text:p>
        <text:p text:style-name="P5"><text:tab/>Vo vakarurama.</text:p>
        <text:p text:style-name="P5"/>
        <text:p text:style-name="P5">Pisarema 141. C.M.</text:p>
        <text:p text:style-name="P5"/>
        <text:p text:style-name="P5">1<text:tab/>Ndakadana kokwamuri</text:p>
        <text:p text:style-name="P5"><text:tab/>Chikurumidzai</text:p>
        <text:p text:style-name="P5"><text:tab/>Kuvuya munditerere</text:p>
        <text:p text:style-name="P5"><text:tab/>Kana ndichidana.</text:p>
        <text:p text:style-name="P5"/>
        <text:p text:style-name="P5">2<text:tab/>Munyengetero wangu </text:p>
        <text:p text:style-name="P5"><text:tab/>Svike mberi kwenyu</text:p>
        <text:p text:style-name="P5"><text:tab/>Sezvino-nhuwira izvo</text:p>
        <text:p text:style-name="P5"><text:tab/>Svike mberi kwenyu</text:p>
        <text:p text:style-name="P5"/>
        <text:p text:style-name="P5"><text:tab/>Nako kasimudzwa kwawo</text:p>
        <text:p text:style-name="P5"><text:tab/>Wo mavoko angu</text:p>
        <text:p text:style-name="P5"><text:tab/>Saichovo chipiriso</text:p>
        <text:p text:style-name="P5"><text:tab/>Chawo madekwana.</text:p>
        <text:p text:style-name="P5"/>
        <text:p text:style-name="P5">3<text:tab/>Jehovha isa murindi</text:p>
        <text:p text:style-name="P5"><text:tab/>Pamiromo yangu</text:p>
        <text:p text:style-name="P5"><text:tab/>Mugochengeta masuo</text:p>
        <text:p text:style-name="P5"><text:tab/>Emiromo yangu.</text:p>
        <text:p text:style-name="P5"/>
        <text:p text:style-name="P5">4<text:tab/>Rega kukwevera moyo</text:p>
        <text:p text:style-name="P5"><text:tab/>Kune zvakaipa</text:p>
        <text:p text:style-name="P5"><text:tab/>Kuti zvakaipa ndite</text:p>
        <text:p text:style-name="P5"><text:tab/>Navo vakaipa.</text:p>
        <text:p text:style-name="P5"/>
        <text:p text:style-name="P5">5<text:tab/>Yengaandirove Iye</text:p>
        <text:p text:style-name="P5"><text:tab/>Ye wakarurama</text:p>
        <text:p text:style-name="P5"><text:tab/>Dzichava tsitsi kwandiri</text:p>
        <text:p text:style-name="P5"><text:tab/>Ndichinyengetera.</text:p>
        <text:p text:style-name="P5"/>
        <text:p text:style-name="P5"><text:tab/>Yengaandituke Iye</text:p>
        <text:p text:style-name="P5"><text:tab/>Achava mafuta</text:p>
        <text:p text:style-name="P5"><text:tab/>Akanaka pamusoro</text:p>
        <text:p text:style-name="P5"><text:tab/>Pamusoro wangu.</text:p>
        <text:p text:style-name="P5"/>
        <text:p text:style-name="P5">6<text:tab/>Vatongi vavo vawira</text:p>
        <text:p text:style-name="P5"><text:tab/>Pamsoro pedombo</text:p>
        <text:p text:style-name="P5"><text:tab/>Vachanzwa kuti mashoko</text:p>
        <text:p text:style-name="P5"><text:tab/>Angu akanaka.</text:p>
        <text:p text:style-name="P5"/>
        <text:p text:style-name="P5">7<text:tab/>Sapasi kana parimwa</text:p>
        <text:p text:style-name="P5"><text:tab/>Nokuparurwavo</text:p>
        <text:p text:style-name="P5"><text:tab/>Mafupa akaparadzwa</text:p>
        <text:p text:style-name="P5"><text:tab/>Ipo paSheori.</text:p>
        <text:p text:style-name="P5"/>
        <text:p text:style-name="P5">8<text:tab/>Mesangu anotarira</text:p>
        <text:p text:style-name="P5"><text:tab/>Kwamuri Jehovah</text:p>
        <text:p text:style-name="P5"><text:tab/>Ini ndinovimba nemwi</text:p>
        <text:p text:style-name="P5"><text:tab/>Musandidurura.</text:p>
        <text:p text:style-name="P5"/>
        <text:p text:style-name="P5">9<text:tab/>Pamusungo ndichengetei</text:p>
        <text:p text:style-name="P5"><text:tab/>Wavanditeyera</text:p>
        <text:p text:style-name="P5"><text:tab/>Napo parugombe rwavo</text:p>
        <text:p text:style-name="P5"><text:tab/>Vasakarurama.</text:p>
        <text:p text:style-name="P5"/>
        <text:p text:style-name="P5">10<text:tab/>Vakaipa ngavabatwe</text:p>
        <text:p text:style-name="P5"><text:tab/>Nemimbure yavo</text:p>
        <text:p text:style-name="P5"><text:tab/>Asi mutendere ini</text:p>
        <text:p text:style-name="P5"><text:tab/>Ndidarike hangu.</text:p>
        <text:p text:style-name="P5"/>
        <text:p text:style-name="P5">Pisarema 142. C.M.</text:p>
        <text:p text:style-name="P5"/>
        <text:p text:style-name="P5">1<text:tab/>Nenzwi rangu ndinodana</text:p>
        <text:p text:style-name="P5"><text:tab/>Kunaye Jehovha</text:p>
        <text:p text:style-name="P5"><text:tab/>Ini ndinonyengetera</text:p>
        <text:p text:style-name="P5"><text:tab/>Naro inzwi rangu.</text:p>
        <text:p text:style-name="P5"/>
        <text:p text:style-name="P5">2<text:tab/>Kuchema ndinodurura</text:p>
        <text:p text:style-name="P5"><text:tab/>Po pamberi pake</text:p>
        <text:p text:style-name="P5"><text:tab/>Ndichimuzivisa Iye</text:p>
        <text:p text:style-name="P5"><text:tab/>Kutambura kwangu.</text:p>
        <text:p text:style-name="P5"/>
        <text:p text:style-name="P5">3<text:tab/>Ndiri pakumanikidzwa</text:p>
        <text:p text:style-name="P5"><text:tab/>Makaziva nzira</text:p>
        <text:p text:style-name="P5"><text:tab/>Panzira yandinofamba</text:p>
        <text:p text:style-name="P5"><text:tab/>Vaviga musungo.</text:p>
        <text:p text:style-name="P5"/>
        <text:p text:style-name="P5">4<text:tab/>Tarira kurudyi rwangu</text:p>
        <text:p text:style-name="P5"><text:tab/>Hakunondiziva</text:p>
        <text:p text:style-name="P5"><text:tab/>Ndashaiwa vutiziro</text:p>
        <text:p text:style-name="P5"><text:tab/>No-nehanya neni.</text:p>
        <text:p text:style-name="P5"/>
        <text:p text:style-name="P5">5<text:tab/>Ndakasidana kwamuri</text:p>
        <text:p text:style-name="P5"><text:tab/>Ndimwi vutiziro</text:p>
        <text:p text:style-name="P5"><text:tab/>Hwangu nomugove wangu</text:p>
        <text:p text:style-name="P5"><text:tab/>Pano pasi pose.</text:p>
        <text:p text:style-name="P5"/>
        <text:p text:style-name="P5">6<text:tab/>Kudana kwangu terera</text:p>
        <text:p text:style-name="P5"><text:tab/>Ndinoshaya simba</text:p>
        <text:p text:style-name="P5"><text:tab/>Ndirwire pavatambudzi</text:p>
        <text:p text:style-name="P5"><text:tab/>Vanondikurira.</text:p>
        <text:p text:style-name="P5"/>
        <text:p text:style-name="P5">7<text:tab/>Mweya wangu budisai</text:p>
        <text:p text:style-name="P5"><text:tab/>Mutorongo imo</text:p>
        <text:p text:style-name="P5"><text:tab/>Kuti ndigozorivonga</text:p>
        <text:p text:style-name="P5"><text:tab/>Iro zita renyu.</text:p>
        <text:p text:style-name="P5"/>
        <text:p text:style-name="P5"><text:tab/>Vakarurama vachandi</text:p>
        <text:p text:style-name="P5"><text:tab/>Komberedza ini</text:p>
        <text:p text:style-name="P5"><text:tab/>Nokuti muchandiitira</text:p>
        <text:p text:style-name="P5"><text:tab/>Zvakanaka kwazvo.</text:p>
        <text:p text:style-name="P5"/>
        <text:p text:style-name="P5">Pisarema 143. C.M.</text:p>
        <text:p text:style-name="P5"/>
        <text:p text:style-name="P5">1<text:tab/>Inzwai munyengetero</text:p>
        <text:p text:style-name="P5"><text:tab/>Nekumbiro yangu</text:p>
        <text:p text:style-name="P5"><text:tab/>Kutendeka kururama</text:p>
        <text:p text:style-name="P5"><text:tab/>Mugondipindura.</text:p>
        <text:p text:style-name="P5"/>
        <text:p text:style-name="P5">2<text:tab/>Rega kutonga muranda</text:p>
        <text:p text:style-name="P5"><text:tab/>Nokuti hapana</text:p>
        <text:p text:style-name="P5"><text:tab/>Kana ungaruramiswa</text:p>
        <text:p text:style-name="P5"><text:tab/>Po pamberi penyu.</text:p>
        <text:p text:style-name="P5"/>
        <text:p text:style-name="P5">3<text:tab/>Nokuti iye muvengi</text:p>
        <text:p text:style-name="P5"><text:tab/>Wakanditambudza</text:p>
        <text:p text:style-name="P5"><text:tab/>Wakatsikirira pasi</text:p>
        <text:p text:style-name="P5"><text:tab/>Hwoupenyu hwangu.</text:p>
        <text:p text:style-name="P5"/>
        <text:p text:style-name="P5"><text:tab/>Popanzvimbo dzinerima</text:p>
        <text:p text:style-name="P5"><text:tab/>Wakandigarisa</text:p>
        <text:p text:style-name="P5"><text:tab/>Savanhu vakatotongwa</text:p>
        <text:p text:style-name="P5"><text:tab/>Vakanguva vafa.</text:p>
        <text:p text:style-name="P5"/>
        <text:p text:style-name="P5">4<text:tab/>Saka mweya wakaziya</text:p>
        <text:p text:style-name="P5"><text:tab/>Mo mukati mangu</text:p>
        <text:p text:style-name="P5"><text:tab/>Wo moyo wakavhunduswa</text:p>
        <text:p text:style-name="P5"><text:tab/>Mo mukati mangu.</text:p>
        <text:p text:style-name="P5"/>
        <text:p text:style-name="P5">5<text:tab/>Ini ndinorangarira</text:p>
        <text:p text:style-name="P5"><text:tab/>Mazuva akare</text:p>
        <text:p text:style-name="P5"><text:tab/>Ndinofunga zvamaita</text:p>
        <text:p text:style-name="P5"><text:tab/>Basa renyu rose.</text:p>
        <text:p text:style-name="P5"/>
        <text:p text:style-name="P5">6<text:tab/>Ndinositambanudzira</text:p>
        <text:p text:style-name="P5"><text:tab/>Mavoko kwamuri</text:p>
        <text:p text:style-name="P5"><text:tab/>Ndichikushuva senyika</text:p>
        <text:p text:style-name="P5"><text:tab/>Nyika yakaoma.</text:p>
        <text:p text:style-name="P5"/>
        <text:p text:style-name="P5">7<text:tab/>Kupindura kurumidza</text:p>
        <text:p text:style-name="P5"><text:tab/>Mweya watoziya</text:p>
        <text:p text:style-name="P5"><text:tab/>Chiso musandivanzira</text:p>
        <text:p text:style-name="P5"><text:tab/>Ndigosarashika.</text:p>
        <text:p text:style-name="P5"/>
        <text:p text:style-name="P5">8<text:tab/>Ndinzwiseivo vunyoro</text:p>
        <text:p text:style-name="P5"><text:tab/>Hwenyu mangwanani</text:p>
        <text:p text:style-name="P5"><text:tab/>Kuti ndinovimba nemi</text:p>
        <text:p text:style-name="P5"><text:tab/>Ndidzidzise nzira.</text:p>
        <text:p text:style-name="P5"/>
        <text:p text:style-name="P5"><text:tab/>Nzira yokufamba nayo</text:p>
        <text:p text:style-name="P5"><text:tab/>Chindidzidzisai</text:p>
        <text:p text:style-name="P5"><text:tab/>Mweya wangu ko kwamuri</text:p>
        <text:p text:style-name="P5"><text:tab/>Ndinosimudzira.</text:p>
        <text:p text:style-name="P5"/>
        <text:p text:style-name="P5">9<text:tab/>Ndirwirei Mwi Jehovha</text:p>
        <text:p text:style-name="P5"><text:tab/>Pavavengi vangu</text:p>
        <text:p text:style-name="P5"><text:tab/>Ndinotizira kwamuri</text:p>
        <text:p text:style-name="P5"><text:tab/>Kuti mundivanze.</text:p>
        <text:p text:style-name="P5"/>
        <text:p text:style-name="P5">10<text:tab/>Ndidzidzisei kuita</text:p>
        <text:p text:style-name="P5"><text:tab/>Kuda, kwenyu Imwi</text:p>
        <text:p text:style-name="P5"><text:tab/>Nokuti imwi Jehovha</text:p>
        <text:p text:style-name="P5"><text:tab/>Muri Mwari wangu.</text:p>
        <text:p text:style-name="P5"/>
        <text:p text:style-name="P5"><text:tab/>Mweya wenyu wakanaka</text:p>
        <text:p text:style-name="P5"><text:tab/>Ngaundifambise</text:p>
        <text:p text:style-name="P5"><text:tab/>Imo munyika iyoyo</text:p>
        <text:p text:style-name="P5"><text:tab/>Yakagadzikana.</text:p>
        <text:p text:style-name="P5"/>
        <text:p text:style-name="P5">11<text:tab/>Ndiponesei Jehovha</text:p>
        <text:p text:style-name="P5"><text:tab/>Naro zita renyu</text:p>
        <text:p text:style-name="P5"><text:tab/>Mugo-rwira mweya wangu</text:p>
        <text:p text:style-name="P5"><text:tab/>Pakumanikidzwa.</text:p>
        <text:p text:style-name="P5"/>
        <text:p text:style-name="P5">12<text:tab/>Vavengi vangu pedzai</text:p>
        <text:p text:style-name="P5"><text:tab/>Novunyoro hwenyu</text:p>
        <text:p text:style-name="P5"><text:tab/>Paradza vamanikidzi</text:p>
        <text:p text:style-name="P5"><text:tab/>Vo muranda wenyu.</text:p>
        <text:p text:style-name="P5"/>
        <text:p text:style-name="P5">Pisarema 144. C.M.</text:p>
        <text:p text:style-name="P5"/>
        <text:p text:style-name="P5">1<text:tab/>Ngaarumbidzwe Jehovha</text:p>
        <text:p text:style-name="P5"><text:tab/>Ndiye dombo rangu</text:p>
        <text:p text:style-name="P5"><text:tab/>Unondidzidzisa kurwa</text:p>
        <text:p text:style-name="P5"><text:tab/>Nemimwe kufura.</text:p>
        <text:p text:style-name="P5"/>
        <text:p text:style-name="P5">2<text:tab/>Kunaka nenhare yangu</text:p>
        <text:p text:style-name="P5"><text:tab/>Vuye shongwe yangu</text:p>
        <text:p text:style-name="P5"><text:tab/>Yakakwirirazve ndiye</text:p>
        <text:p text:style-name="P5"><text:tab/>Ye murwiri wangu.</text:p>
        <text:p text:style-name="P5"/>
        <text:p text:style-name="P5"><text:tab/>Iye ndiye nhovo yangu</text:p>
        <text:p text:style-name="P5"><text:tab/>Ndinovimba naye</text:p>
        <text:p text:style-name="P5"><text:tab/>Ndiye unoisa vanhu</text:p>
        <text:p text:style-name="P5"><text:tab/>Vangu pasi pangu.</text:p>
        <text:p text:style-name="P5"/>
        <text:p text:style-name="P5">3<text:tab/>Jehovha munhu chinyiko</text:p>
        <text:p text:style-name="P5"><text:tab/>Munehanya naye</text:p>
        <text:p text:style-name="P5"><text:tab/>No mwanakomana wake</text:p>
        <text:p text:style-name="P5"><text:tab/>Mamurangarira.</text:p>
        <text:p text:style-name="P5"/>
        <text:p text:style-name="P5">4<text:tab/>Munhu wakangofanana</text:p>
        <text:p text:style-name="P5"><text:tab/>Fanana nemhepo</text:p>
        <text:p text:style-name="P5"><text:tab/>Mazuva ake mumvuri</text:p>
        <text:p text:style-name="P5"><text:tab/>Unongopfuvura.</text:p>
        <text:p text:style-name="P5"/>
        <text:p text:style-name="P5">5<text:tab/>Kotamisai kudenga</text:p>
        <text:p text:style-name="P5"><text:tab/>Burukai Jehovha</text:p>
        <text:p text:style-name="P5"><text:tab/>Mugogunzva womakomo</text:p>
        <text:p text:style-name="P5"><text:tab/>Agopfungaira.</text:p>
        <text:p text:style-name="P5"/>
        <text:p text:style-name="P5">6<text:tab/>Penyesai mheni yenyu</text:p>
        <text:p text:style-name="P5"><text:tab/>Mugovaparadza</text:p>
        <text:p text:style-name="P5"><text:tab/>Mufure miseve yenyu</text:p>
        <text:p text:style-name="P5"><text:tab/>Mugovavhundusa.</text:p>
        <text:p text:style-name="P5"/>
        <text:p text:style-name="P5">7<text:tab/>Tambanudzai ruvoko</text:p>
        <text:p text:style-name="P5"><text:tab/>Muriko kudenga</text:p>
        <text:p text:style-name="P5"><text:tab/>Musunungure murwire</text:p>
        <text:p text:style-name="P5"><text:tab/>Ipo pavatorwa.</text:p>
        <text:p text:style-name="P5"/>
        <text:p text:style-name="P5">8<text:tab/>Nemiromo votaura</text:p>
        <text:p text:style-name="P5"><text:tab/>Zvisina maturo</text:p>
        <text:p text:style-name="P5"><text:tab/>Ruvoko rwavo rworudyi</text:p>
        <text:p text:style-name="P5"><text:tab/>Ruvoko rwenhema.</text:p>
        <text:p text:style-name="P5"/>
        <text:p text:style-name="P5">9<text:tab/>Mwari ndichakuimbira</text:p>
        <text:p text:style-name="P5"><text:tab/>Irwo rumbo rutsva</text:p>
        <text:p text:style-name="P5"><text:tab/>Ndichakuimbira rumbo</text:p>
        <text:p text:style-name="P5"><text:tab/>Rwokumurumbidza.</text:p>
        <text:p text:style-name="P5"/>
        <text:p text:style-name="P5"><text:tab/>Rumbo rutsva ndichaimba</text:p>
        <text:p text:style-name="P5"><text:tab/>Nemitengeranwa</text:p>
        <text:p text:style-name="P5"><text:tab/>Iyoyo ine hungiso</text:p>
        <text:p text:style-name="P5"><text:tab/>Idzo dzine gumi.</text:p>
        <text:p text:style-name="P5"/>
        <text:p text:style-name="P5">10<text:tab/>Munorwira madzimambo</text:p>
        <text:p text:style-name="P5"><text:tab/>Naiye Davhidhi</text:p>
        <text:p text:style-name="P5"><text:tab/>Paminondo nokuvadza</text:p>
        <text:p text:style-name="P5"><text:tab/>Ye muranda wenyu.</text:p>
        <text:p text:style-name="P5"/>
        <text:p text:style-name="P5">11<text:tab/>Ndisunungure ndirwire</text:p>
        <text:p text:style-name="P5"><text:tab/>Pamavoko avo</text:p>
        <text:p text:style-name="P5"><text:tab/>Vatorwa vanotaura</text:p>
        <text:p text:style-name="P5"><text:tab/>Zvisina maturo.</text:p>
        <text:p text:style-name="P5"/>
        <text:p text:style-name="P5"><text:tab/>Ruvoko rwavo rworudyi</text:p>
        <text:p text:style-name="P5"><text:tab/>Ndirworwo ruvoko</text:p>
        <text:p text:style-name="P5"><text:tab/>Ruvoko rwavo rworudyi</text:p>
        <text:p text:style-name="P5"><text:tab/>Ruvoko rwenhema.</text:p>
        <text:p text:style-name="P5"/>
        <text:p text:style-name="P5">12<text:tab/>Vo vanakomana vedu</text:p>
        <text:p text:style-name="P5"><text:tab/>Vachava semiti</text:p>
        <text:p text:style-name="P5"><text:tab/>Iyo yakakura kwazvo</text:p>
        <text:p text:style-name="P5"><text:tab/>Po pavutsva hwayo.</text:p>
        <text:p text:style-name="P5"/>
        <text:p text:style-name="P5"><text:tab/>Navanasikana vedu</text:p>
        <text:p text:style-name="P5"><text:tab/>Samabwe ekona</text:p>
        <text:p text:style-name="P5"><text:tab/>Sezvivezwa zvinovezwa</text:p>
        <text:p text:style-name="P5"><text:tab/>Paimba yamambo.</text:p>
        <text:p text:style-name="P5"/>
        <text:p text:style-name="P5">13<text:tab/>Matura edu iwawo</text:p>
        <text:p text:style-name="P5"><text:tab/>Iwo achazara</text:p>
        <text:p text:style-name="P5"><text:tab/>Nazvo zviyo zvamarudzi</text:p>
        <text:p text:style-name="P5"><text:tab/>Iwo achazara.</text:p>
        <text:p text:style-name="P5"/>
        <text:p text:style-name="P5"><text:tab/>Namakwai chabereka</text:p>
        <text:p text:style-name="P5"><text:tab/>Vana vanezvuru</text:p>
        <text:p text:style-name="P5"><text:tab/>Nazvo zvuru zvinegumi</text:p>
        <text:p text:style-name="P5"><text:tab/>Pamafuro edu.</text:p>
        <text:p text:style-name="P5"/>
        <text:p text:style-name="P5">14<text:tab/>Nzombe dzichava nesimba</text:p>
        <text:p text:style-name="P5"><text:tab/>Takura zvizhinji</text:p>
        <text:p text:style-name="P5"><text:tab/>Hatingaputsirwi svingo</text:p>
        <text:p text:style-name="P5"><text:tab/>Kana kuzorwiswa.</text:p>
        <text:p text:style-name="P5"/>
        <text:p text:style-name="P5"><text:tab/>Hakungazovi nemhere</text:p>
        <text:p text:style-name="P5"><text:tab/>Iyo inoridzwa</text:p>
        <text:p text:style-name="P5"><text:tab/>Ipo panzira dzomusha</text:p>
        <text:p text:style-name="P5"><text:tab/>Dzomumusha wedu.</text:p>
        <text:p text:style-name="P5"/>
        <text:p text:style-name="P5"><text:tab/>Vanofara vanhu avo</text:p>
        <text:p text:style-name="P5"><text:tab/>Voitirwa izvo</text:p>
        <text:p text:style-name="P5"><text:tab/>Vanofara vanhu avo</text:p>
        <text:p text:style-name="P5"><text:tab/>Vana YeJehovha.</text:p>
        <text:p text:style-name="P5"/>
        <text:p text:style-name="P5">Pisarema 145. C.M.</text:p>
        <text:p text:style-name="P5"/>
        <text:p text:style-name="P5">1<text:tab/>Ndichakukudzai kwazvo</text:p>
        <text:p text:style-name="P5"><text:tab/>Imi Mwari wangu</text:p>
        <text:p text:style-name="P5"><text:tab/>Ndirumbidze zita renyu</text:p>
        <text:p text:style-name="P5"><text:tab/>Nokusingaperi.</text:p>
        <text:p text:style-name="P5"/>
        <text:p text:style-name="P5">2<text:tab/>Ndichakurumbidza Imwi</text:p>
        <text:p text:style-name="P5"><text:tab/>Mazuva 'ngu ose</text:p>
        <text:p text:style-name="P5"><text:tab/>Ndichakudza zita renyu</text:p>
        <text:p text:style-name="P5"><text:tab/>Nokusingaperi.</text:p>
        <text:p text:style-name="P5"/>
        <text:p text:style-name="P5">3<text:tab/>Nofanira kurumbidzwa</text:p>
        <text:p text:style-name="P5"><text:tab/>Jehovha mukuru</text:p>
        <text:p text:style-name="P5"><text:tab/>Nokuti vukuru hwake</text:p>
        <text:p text:style-name="P5"><text:tab/>Haungambonzwerwi.</text:p>
        <text:p text:style-name="P5"/>
        <text:p text:style-name="P5">4<text:tab/>Rudzi rumwe charumbidza</text:p>
        <text:p text:style-name="P5"><text:tab/>Basa kunorumwe</text:p>
        <text:p text:style-name="P5"><text:tab/>Vachadudzira zvaitwa</text:p>
        <text:p text:style-name="P5"><text:tab/>Izvo zvine simba.</text:p>
        <text:p text:style-name="P5"/>
        <text:p text:style-name="P5">5<text:tab/>Ini ndichafungisisa</text:p>
        <text:p text:style-name="P5"><text:tab/>Wo umambo hwenyu</text:p>
        <text:p text:style-name="P5"><text:tab/>Hwunokudzwa namabasa</text:p>
        <text:p text:style-name="P5"><text:tab/>Anozoshamisa.</text:p>
        <text:p text:style-name="P5"/>
        <text:p text:style-name="P5">6<text:tab/>Vanhu vachazotaura</text:p>
        <text:p text:style-name="P5"><text:tab/>Vachireva simba</text:p>
        <text:p text:style-name="P5"><text:tab/>Neni ndichasidudzira</text:p>
        <text:p text:style-name="P5"><text:tab/>Wo vukuru hwenyu.</text:p>
        <text:p text:style-name="P5"/>
        <text:p text:style-name="P5">7<text:tab/>Vachasingoyevudzira</text:p>
        <text:p text:style-name="P5"><text:tab/>Ko kunaka kwenyu</text:p>
        <text:p text:style-name="P5"><text:tab/>Kukuru vachiimbira</text:p>
        <text:p text:style-name="P5"><text:tab/>Kururama kwenyu.</text:p>
        <text:p text:style-name="P5"/>
        <text:p text:style-name="P5">8<text:tab/>YeJehovha unenyasha</text:p>
        <text:p text:style-name="P5"><text:tab/>Vuye unetsitsi</text:p>
        <text:p text:style-name="P5"><text:tab/>Hakurumidzi kutsamwa</text:p>
        <text:p text:style-name="P5"><text:tab/>Vuye unetsitsi.</text:p>
        <text:p text:style-name="P5"/>
        <text:p text:style-name="P5">9<text:tab/>Unomoyo wakanaka</text:p>
        <text:p text:style-name="P5"><text:tab/>Ko kuvanhu vose</text:p>
        <text:p text:style-name="P5"><text:tab/>Ngoni dzake dzinogara</text:p>
        <text:p text:style-name="P5"><text:tab/>Po pabasa rake.</text:p>
        <text:p text:style-name="P5"/>
        <text:p text:style-name="P5">10<text:tab/>Mabasa enyu iwowo</text:p>
        <text:p text:style-name="P5"><text:tab/>Achakurumbidza</text:p>
        <text:p text:style-name="P5"><text:tab/>Naivo vatsvene venyu</text:p>
        <text:p text:style-name="P5"><text:tab/>Vachakuvongai.</text:p>
        <text:p text:style-name="P5"/>
        <text:p text:style-name="P5">11<text:tab/>Votaura vachireva</text:p>
        <text:p text:style-name="P5"><text:tab/>Ko kubwinya kwenyu</text:p>
        <text:p text:style-name="P5"><text:tab/>Vuye vachazoparidza</text:p>
        <text:p text:style-name="P5"><text:tab/>Iro simba renyu.</text:p>
        <text:p text:style-name="P5"/>
        <text:p text:style-name="P5">12<text:tab/>Kuti vagovazivisa</text:p>
        <text:p text:style-name="P5"><text:tab/>Vo vana vavanhu</text:p>
        <text:p text:style-name="P5"><text:tab/>Mabasa ake esimba</text:p>
        <text:p text:style-name="P5"><text:tab/>Nokubwinya kwake.</text:p>
        <text:p text:style-name="P5"/>
        <text:p text:style-name="P5">13<text:tab/>Novushe bwenyu ndibwobwo</text:p>
        <text:p text:style-name="P5"><text:tab/>Hwokusingaperi</text:p>
        <text:p text:style-name="P5"><text:tab/>Novumambo bwenyu ndihwo</text:p>
        <text:p text:style-name="P5"><text:tab/>Hwokusingaperi.</text:p>
        <text:p text:style-name="P5"/>
        <text:p text:style-name="P5">14<text:tab/>Jehovha unotsigira</text:p>
        <text:p text:style-name="P5"><text:tab/>Ivavo vanowa</text:p>
        <text:p text:style-name="P5"><text:tab/>Ndiyevo unosimudza</text:p>
        <text:p text:style-name="P5"><text:tab/>Vakakotamiswa.</text:p>
        <text:p text:style-name="P5"/>
        <text:p text:style-name="P5">15<text:tab/>Vosevo vanotarira</text:p>
        <text:p text:style-name="P5"><text:tab/>Ikoko kwamuri</text:p>
        <text:p text:style-name="P5"><text:tab/>Mi munovapa zvokudya</text:p>
        <text:p text:style-name="P5"><text:tab/>Nayo nguva yazvo.</text:p>
        <text:p text:style-name="P5"/>
        <text:p text:style-name="P5">16<text:tab/>Ruvoko motadzanura</text:p>
        <text:p text:style-name="P5"><text:tab/>Ndokuzvigutisa</text:p>
        <text:p text:style-name="P5"><text:tab/>Izvozvo zvipenyu zvose</text:p>
        <text:p text:style-name="P5"><text:tab/>Ndokuzvigutisa.</text:p>
        <text:p text:style-name="P5"/>
        <text:p text:style-name="P5">17<text:tab/>Jehovha wakarurama</text:p>
        <text:p text:style-name="P5"><text:tab/>Po panzira dzake</text:p>
        <text:p text:style-name="P5"><text:tab/>Pazvose zvaanoita</text:p>
        <text:p text:style-name="P5"><text:tab/>Unenyasha kwazvo.</text:p>
        <text:p text:style-name="P5"/>
        <text:p text:style-name="P5">18<text:tab/>YeJehovha uripedo</text:p>
        <text:p text:style-name="P5"><text:tab/>Naivavo vose</text:p>
        <text:p text:style-name="P5"><text:tab/>Vanosidana kwaari</text:p>
        <text:p text:style-name="P5"><text:tab/>Uri pedo navo.</text:p>
        <text:p text:style-name="P5"/>
        <text:p text:style-name="P5">19<text:tab/>Woitira vanomutya</text:p>
        <text:p text:style-name="P5"><text:tab/>Sezvavanofunga</text:p>
        <text:p text:style-name="P5"><text:tab/>Uchasingonzwa kudana</text:p>
        <text:p text:style-name="P5"><text:tab/>Ndokuvaponesa.</text:p>
        <text:p text:style-name="P5"/>
        <text:p text:style-name="P5">20<text:tab/>Jehovha unochengeta</text:p>
        <text:p text:style-name="P5"><text:tab/>Vaya vanomuda</text:p>
        <text:p text:style-name="P5"><text:tab/>Asi ivo vakaipa</text:p>
        <text:p text:style-name="P5"><text:tab/>Uchavaparadza.</text:p>
        <text:p text:style-name="P5"/>
        <text:p text:style-name="P5">21<text:tab/>Muromo uchataura</text:p>
        <text:p text:style-name="P5"><text:tab/>Kurumbidzwa kwake</text:p>
        <text:p text:style-name="P5"><text:tab/>Vose varumbidze zita</text:p>
        <text:p text:style-name="P5"><text:tab/>Nokusingaperi.</text:p>
        <text:p text:style-name="P5"/>
        <text:p text:style-name="P5">Pisarema 146. C.M.</text:p>
        <text:p text:style-name="P5"/>
        <text:p text:style-name="P5">1<text:tab/>Rumbidza Iye Jehovha</text:p>
        <text:p text:style-name="P5"><text:tab/>Iwe mweya wangu</text:p>
        <text:p text:style-name="P5"><text:tab/>Iwe urumbidze Iye</text:p>
        <text:p text:style-name="P5"><text:tab/>Iwe mweya wangu.</text:p>
        <text:p text:style-name="P5"/>
        <text:p text:style-name="P5">2<text:tab/>Ndicharumbidza Jehovha</text:p>
        <text:p text:style-name="P5"><text:tab/>Ndichiri mupenyu</text:p>
        <text:p text:style-name="P5"><text:tab/>Ndichamuimbira nziyo</text:p>
        <text:p text:style-name="P5"><text:tab/>Ini ndichiripo.</text:p>
        <text:p text:style-name="P5"/>
        <text:p text:style-name="P5">3<text:tab/>Rega kuvimba machinda</text:p>
        <text:p text:style-name="P5"><text:tab/>Navana vavanhu</text:p>
        <text:p text:style-name="P5"><text:tab/>Vasingatongobatsiri</text:p>
        <text:p text:style-name="P5"><text:tab/>Vo vana vavanhu.</text:p>
        <text:p text:style-name="P5"/>
        <text:p text:style-name="P5">4<text:tab/>Mweya wake unobuda</text:p>
        <text:p text:style-name="P5"><text:tab/>Wodzokera pasi</text:p>
        <text:p text:style-name="P5"><text:tab/>Nairo zuva iroro</text:p>
        <text:p text:style-name="P5"><text:tab/>Mano atopera.</text:p>
        <text:p text:style-name="P5"/>
        <text:p text:style-name="P5">5<text:tab/>Munhu uyo unofara</text:p>
        <text:p text:style-name="P5"><text:tab/>Kana Mwari wake</text:p>
        <text:p text:style-name="P5"><text:tab/>Ari Mwari waJakobo</text:p>
        <text:p text:style-name="P5"><text:tab/>Achimubatsira.</text:p>
        <text:p text:style-name="P5"/>
        <text:p text:style-name="P5">6<text:tab/>Waita denga napasi</text:p>
        <text:p text:style-name="P5"><text:tab/>Gungwa nezvirimo</text:p>
        <text:p text:style-name="P5"><text:tab/>Woramba akatendeka</text:p>
        <text:p text:style-name="P5"><text:tab/>Nokusingaperi.</text:p>
        <text:p text:style-name="P5"/>
        <text:p text:style-name="P5">7<text:tab/>Unovaruramisira</text:p>
        <text:p text:style-name="P5"><text:tab/>Vanomanikidzwa</text:p>
        <text:p text:style-name="P5"><text:tab/>Nokupavo vanenzara</text:p>
        <text:p text:style-name="P5"><text:tab/>Kuvapa zvokudya.</text:p>
        <text:p text:style-name="P5"/>
        <text:p text:style-name="P5"><text:tab/>Iye Jehovha amene</text:p>
        <text:p text:style-name="P5"><text:tab/>Unosunungura</text:p>
        <text:p text:style-name="P5"><text:tab/>Nosunungura vasungwa</text:p>
        <text:p text:style-name="P5"><text:tab/>YeJehovha wedu.</text:p>
        <text:p text:style-name="P5"/>
        <text:p text:style-name="P5">8<text:tab/>Jehovha unosvinudza</text:p>
        <text:p text:style-name="P5"><text:tab/>Meso amapofu</text:p>
        <text:p text:style-name="P5"><text:tab/>Jehovha unosimudza</text:p>
        <text:p text:style-name="P5"><text:tab/>Vakakotamiswa.</text:p>
        <text:p text:style-name="P5"/>
        <text:p text:style-name="P5"><text:tab/>Iye Jehovha unoda</text:p>
        <text:p text:style-name="P5"><text:tab/>Vo vakarurama</text:p>
        <text:p text:style-name="P5"><text:tab/>Zvirokwazvo unovada</text:p>
        <text:p text:style-name="P5"><text:tab/>Vo vakarurama.</text:p>
        <text:p text:style-name="P5"/>
        <text:p text:style-name="P5">9<text:tab/>Jehovha unochengeta</text:p>
        <text:p text:style-name="P5"><text:tab/>Ivavo vatorwa</text:p>
        <text:p text:style-name="P5"><text:tab/>Jehovha unotsigira</text:p>
        <text:p text:style-name="P5"><text:tab/>Naidzo nherera.</text:p>
        <text:p text:style-name="P5"/>
        <text:p text:style-name="P5"><text:tab/>Jehovha unotsigira</text:p>
        <text:p text:style-name="P5"><text:tab/>Idzo chirikadzi</text:p>
        <text:p text:style-name="P5"><text:tab/>Asi ivo vakaipa</text:p>
        <text:p text:style-name="P5"><text:tab/>Unopesanisa.</text:p>
        <text:p text:style-name="P5"/>
        <text:p text:style-name="P5">10<text:tab/>Iye uchabata vushe</text:p>
        <text:p text:style-name="P5"><text:tab/>Nokusingaperi</text:p>
        <text:p text:style-name="P5"><text:tab/>Mwari wako weZioni</text:p>
        <text:p text:style-name="P5"><text:tab/>Kumarudzi ose.</text:p>
        <text:p text:style-name="P5"/>
        <text:p text:style-name="P5">Pisarema 147. C.M.</text:p>
        <text:p text:style-name="P5"/>
        <text:p text:style-name="P5">1<text:tab/>Zvakanaka kuti Mwari</text:p>
        <text:p text:style-name="P5"><text:tab/>Ayimbirwe nziyo</text:p>
        <text:p text:style-name="P5"><text:tab/>Idzodzo kumurumbidza</text:p>
        <text:p text:style-name="P5"><text:tab/>Sezvinofanira.</text:p>
        <text:p text:style-name="P5"/>
        <text:p text:style-name="P5">2<text:tab/>Wovaka Jerusarema</text:p>
        <text:p text:style-name="P5"><text:tab/>Achivunganidza</text:p>
        <text:p text:style-name="P5"><text:tab/>Vakadzingwa vaSraeri</text:p>
        <text:p text:style-name="P5"><text:tab/>Achivunganidza.</text:p>
        <text:p text:style-name="P5"/>
        <text:p text:style-name="P5">3<text:tab/>Woporesa vanemoyo</text:p>
        <text:p text:style-name="P5"><text:tab/>Yakatoputsika</text:p>
        <text:p text:style-name="P5"><text:tab/>Wosunga mavanga avo</text:p>
        <text:p text:style-name="P5"><text:tab/>Vo vakaputsika.</text:p>
        <text:p text:style-name="P5"/>
        <text:p text:style-name="P5">4<text:tab/>Ko kuwanda kwenyeredzi</text:p>
        <text:p text:style-name="P5"><text:tab/>Unotokuziva</text:p>
        <text:p text:style-name="P5"><text:tab/>Ndiye unodzipa dzose</text:p>
        <text:p text:style-name="P5"><text:tab/>Wo mazita adzo.</text:p>
        <text:p text:style-name="P5"/>
        <text:p text:style-name="P5">5<text:tab/>Iye She wedu mukuru</text:p>
        <text:p text:style-name="P5"><text:tab/>Unesimba guru</text:p>
        <text:p text:style-name="P5"><text:tab/>Njere dzake hadziperi</text:p>
        <text:p text:style-name="P5"><text:tab/>Unesimba guru.</text:p>
        <text:p text:style-name="P5"/>
        <text:p text:style-name="P5">6<text:tab/>Jehovha unobatsira</text:p>
        <text:p text:style-name="P5"><text:tab/>Ivavo vanyoro</text:p>
        <text:p text:style-name="P5"><text:tab/>Asi ivo vakaipa</text:p>
        <text:p text:style-name="P5"><text:tab/>Wo wisira pasi.</text:p>
        <text:p text:style-name="P5"/>
        <text:p text:style-name="P5">7<text:tab/>Muimbire mumuvonge</text:p>
        <text:p text:style-name="P5"><text:tab/>Iye Mwari wedu</text:p>
        <text:p text:style-name="P5"><text:tab/>Mumurumbidze nembira</text:p>
        <text:p text:style-name="P5"><text:tab/>Iye Mwari wedu.</text:p>
        <text:p text:style-name="P5"/>
        <text:p text:style-name="P5">8<text:tab/>Iye wofukidza denga</text:p>
        <text:p text:style-name="P5"><text:tab/>Naiwo makore</text:p>
        <text:p text:style-name="P5"><text:tab/>Unonisa mvura pasi</text:p>
        <text:p text:style-name="P5"><text:tab/>Womeresa uswa.</text:p>
        <text:p text:style-name="P5"/>
        <text:p text:style-name="P5">9<text:tab/>Unozvipazvo zvipfuwo</text:p>
        <text:p text:style-name="P5"><text:tab/>Zvo zvokudya zvazvo</text:p>
        <text:p text:style-name="P5"><text:tab/>Navana vamakunguvo</text:p>
        <text:p text:style-name="P5"><text:tab/>Vochema kwaari.</text:p>
        <text:p text:style-name="P5"/>
        <text:p text:style-name="P5">10<text:tab/>Haangafadzwi nesimba</text:p>
        <text:p text:style-name="P5"><text:tab/>Nesimba rebhiza</text:p>
        <text:p text:style-name="P5"><text:tab/>Haafariri makumbo</text:p>
        <text:p text:style-name="P5"><text:tab/>Makumbo omunhu.</text:p>
        <text:p text:style-name="P5"/>
        <text:p text:style-name="P5">11<text:tab/>Unofara YeJehovha</text:p>
        <text:p text:style-name="P5"><text:tab/>Navo vanomutya</text:p>
        <text:p text:style-name="P5"><text:tab/>Naivo vanotarira</text:p>
        <text:p text:style-name="P5"><text:tab/>Idzo ngoni dzake.</text:p>
        <text:p text:style-name="P5"/>
        <text:p text:style-name="P5">12<text:tab/>Rumbidza Iye Jehovha</text:p>
        <text:p text:style-name="P5"><text:tab/>WeJerusarema</text:p>
        <text:p text:style-name="P5"><text:tab/>Urumbidze Mwari wako</text:p>
        <text:p text:style-name="P5"><text:tab/>Iye weZioni.</text:p>
        <text:p text:style-name="P5"/>
        <text:p text:style-name="P5">13<text:tab/>Nokuti wakasimbisa</text:p>
        <text:p text:style-name="P5"><text:tab/>Mazariro ako</text:p>
        <text:p text:style-name="P5"><text:tab/>Akatovaropafadza</text:p>
        <text:p text:style-name="P5"><text:tab/>Ivo vana vako.</text:p>
        <text:p text:style-name="P5"/>
        <text:p text:style-name="P5">14<text:tab/>Unoisavo rugare</text:p>
        <text:p text:style-name="P5"><text:tab/>Po panyika yako</text:p>
        <text:p text:style-name="P5"><text:tab/>Unokugutsa nezviyo</text:p>
        <text:p text:style-name="P5"><text:tab/>Zvakaisvonaka.</text:p>
        <text:p text:style-name="P5"/>
        <text:p text:style-name="P5">15<text:tab/>Mirairo unotuma</text:p>
        <text:p text:style-name="P5"><text:tab/>Yake popanyika</text:p>
        <text:p text:style-name="P5"><text:tab/>Shoko rake rinomhanya</text:p>
        <text:p text:style-name="P5"><text:tab/>Kwazvo popanyika.</text:p>
        <text:p text:style-name="P5"/>
        <text:p text:style-name="P5">16<text:tab/>Chando unochipa vanhu</text:p>
        <text:p text:style-name="P5"><text:tab/>Kunge samakushe</text:p>
        <text:p text:style-name="P5"><text:tab/>Unoparadzira chando</text:p>
        <text:p text:style-name="P5"><text:tab/>Kunge samadota.</text:p>
        <text:p text:style-name="P5"/>
        <text:p text:style-name="P5">17<text:tab/>Chimvuramabwe wokanda</text:p>
        <text:p text:style-name="P5"><text:tab/>Kunge sezvimedu</text:p>
        <text:p text:style-name="P5"><text:tab/>Ndianiko ungamira</text:p>
        <text:p text:style-name="P5"><text:tab/>Po pachando chake.</text:p>
        <text:p text:style-name="P5"/>
        <text:p text:style-name="P5">18<text:tab/>Shoko rake unotuma</text:p>
        <text:p text:style-name="P5"><text:tab/>Ndokuzvinyausa</text:p>
        <text:p text:style-name="P5"><text:tab/>Mhepo unovhuvhutisa</text:p>
        <text:p text:style-name="P5"><text:tab/>Mvura yoyerera.</text:p>
        <text:p text:style-name="P5"/>
        <text:p text:style-name="P5">19<text:tab/>Jakobo unoziviswa</text:p>
        <text:p text:style-name="P5"><text:tab/>Iro shoko rake</text:p>
        <text:p text:style-name="P5"><text:tab/>Naiyevo Siraeri</text:p>
        <text:p text:style-name="P5"><text:tab/>Yo mitemo yake.</text:p>
        <text:p text:style-name="P5"/>
        <text:p text:style-name="P5">20<text:tab/>Hanakutongoitira</text:p>
        <text:p text:style-name="P5"><text:tab/>Kana rumwe rudzi</text:p>
        <text:p text:style-name="P5"><text:tab/>Kana zviri zvaatonga</text:p>
        <text:p text:style-name="P5"><text:tab/>Havambozvizivi.</text:p>
        <text:p text:style-name="P5"/>
        <text:p text:style-name="P5">Pisarema 148. C.M.</text:p>
        <text:p text:style-name="P5"/>
        <text:p text:style-name="P5">1<text:tab/>Rumbidza Iye Jehovha</text:p>
        <text:p text:style-name="P5"><text:tab/>Mi muri kudenga</text:p>
        <text:p text:style-name="P5"><text:tab/>Murumbidzei panzvimbo</text:p>
        <text:p text:style-name="P5"><text:tab/>Dzo dzokumusoro.</text:p>
        <text:p text:style-name="P5"/>
        <text:p text:style-name="P5">2<text:tab/>Mumurumbidzei Imwi</text:p>
        <text:p text:style-name="P5"><text:tab/>Mwi vatumwa vake</text:p>
        <text:p text:style-name="P5"><text:tab/>Mumurumbidzei Imwi</text:p>
        <text:p text:style-name="P5"><text:tab/>Imwi hondo dzake.</text:p>
        <text:p text:style-name="P5"/>
        <text:p text:style-name="P5">3<text:tab/>Mumurumbidzei imwi</text:p>
        <text:p text:style-name="P5"><text:tab/>Mwi zuva nomwedzi</text:p>
        <text:p text:style-name="P5"><text:tab/>Nemivo nyeredzi dzose</text:p>
        <text:p text:style-name="P5"><text:tab/>Dzinovhenekera.</text:p>
        <text:p text:style-name="P5"/>
        <text:p text:style-name="P5">4<text:tab/>Mumurumbidzei imwi</text:p>
        <text:p text:style-name="P5"><text:tab/>Ko kudenga-denga</text:p>
        <text:p text:style-name="P5"><text:tab/>Nemi mose mvura zhinji</text:p>
        <text:p text:style-name="P5"><text:tab/>Ko kudenga-denga.</text:p>
        <text:p text:style-name="P5"/>
        <text:p text:style-name="P5">5<text:tab/>Ngadzirirumbidze zita</text:p>
        <text:p text:style-name="P5"><text:tab/>Zita raJehovha</text:p>
        <text:p text:style-name="P5"><text:tab/>Nokuti wakaraira</text:p>
        <text:p text:style-name="P5"><text:tab/>Izvo zvikasikwa.</text:p>
        <text:p text:style-name="P5"/>
        <text:p text:style-name="P5">6<text:tab/>Iye wakazvisimbisa</text:p>
        <text:p text:style-name="P5"><text:tab/>Nokusingaperi</text:p>
        <text:p text:style-name="P5"><text:tab/>Akatemavo chirevo</text:p>
        <text:p text:style-name="P5"><text:tab/>Chisingadarikwi.</text:p>
        <text:p text:style-name="P5"/>
        <text:p text:style-name="P5">7<text:tab/>Rumbidza Iye Jehovha</text:p>
        <text:p text:style-name="P5"><text:tab/>Iyemwi vapasi</text:p>
        <text:p text:style-name="P5"><text:tab/>Imwi zvikara zvegungwa</text:p>
        <text:p text:style-name="P5"><text:tab/>Zviri makadzika.</text:p>
        <text:p text:style-name="P5"/>
        <text:p text:style-name="P5">8<text:tab/>Moto nechimvuramabwe</text:p>
        <text:p text:style-name="P5"><text:tab/>Nechando novutsi</text:p>
        <text:p text:style-name="P5"><text:tab/>Dutu guru rinoita</text:p>
        <text:p text:style-name="P5"><text:tab/>Zvo zvaakareva.</text:p>
        <text:p text:style-name="P5"/>
        <text:p text:style-name="P5">9<text:tab/>Makomo nazvo zvikomo</text:p>
        <text:p text:style-name="P5"><text:tab/>Miti nobereka</text:p>
        <text:p text:style-name="P5"><text:tab/>Nayo misidari yose</text:p>
        <text:p text:style-name="P5"><text:tab/>Miti nobereka.</text:p>
        <text:p text:style-name="P5"/>
        <text:p text:style-name="P5">10<text:tab/>Mhuka nezvipfuwo zvose</text:p>
        <text:p text:style-name="P5"><text:tab/>Zvinokambaira</text:p>
        <text:p text:style-name="P5"><text:tab/>Nadzo shiri dzokudenga</text:p>
        <text:p text:style-name="P5"><text:tab/>Dzinobhururuka.</text:p>
        <text:p text:style-name="P5"/>
        <text:p text:style-name="P5">11<text:tab/>Mwi madzimambo apasi</text:p>
        <text:p text:style-name="P5"><text:tab/>Nemwi ndudzi dzose</text:p>
        <text:p text:style-name="P5"><text:tab/>Machinda nemwi vatongi</text:p>
        <text:p text:style-name="P5"><text:tab/>Vatongi vapasi.</text:p>
        <text:p text:style-name="P5"/>
        <text:p text:style-name="P5">12<text:tab/>Mwi majaya nemhandara</text:p>
        <text:p text:style-name="P5"><text:tab/>Nemwivo vatana</text:p>
        <text:p text:style-name="P5"><text:tab/>Nemwi vana mose mose</text:p>
        <text:p text:style-name="P5"><text:tab/>Nemwivo vatana.</text:p>
        <text:p text:style-name="P5"/>
        <text:p text:style-name="P5">13<text:tab/>Ngavarirumbidze zita</text:p>
        <text:p text:style-name="P5"><text:tab/>Zita raJehovha</text:p>
        <text:p text:style-name="P5"><text:tab/>Kuti iro zita rake</text:p>
        <text:p text:style-name="P5"><text:tab/>Zita rake roga.</text:p>
        <text:p text:style-name="P5"/>
        <text:p text:style-name="P5"><text:tab/>Zita rakakurumbira</text:p>
        <text:p text:style-name="P5"><text:tab/>Zita raJehovha</text:p>
        <text:p text:style-name="P5"><text:tab/>Nokuti vumambo vuri</text:p>
        <text:p text:style-name="P5"><text:tab/>Kudenga napasi.</text:p>
        <text:p text:style-name="P5"/>
        <text:p text:style-name="P5">14<text:tab/>Wakasimudza runyanga</text:p>
        <text:p text:style-name="P5"><text:tab/>RwavaIsraeri</text:p>
        <text:p text:style-name="P5"><text:tab/>Ivavo vatsvene vake</text:p>
        <text:p text:style-name="P5"><text:tab/>Varipedo naye.</text:p>
        <text:p text:style-name="P5"/>
        <text:p text:style-name="P5">Pisarema 149. C.M.</text:p>
        <text:p text:style-name="P5"/>
        <text:p text:style-name="P5">1<text:tab/>Muimbire rumbo rutsva</text:p>
        <text:p text:style-name="P5"><text:tab/>Imbira Jehovha</text:p>
        <text:p text:style-name="P5"><text:tab/>Kurumbidzwa pavungano</text:p>
        <text:p text:style-name="P5"><text:tab/>Yavatsvene vake.</text:p>
        <text:p text:style-name="P5"/>
        <text:p text:style-name="P5">2<text:tab/>Siraeri ngafarire</text:p>
        <text:p text:style-name="P5"><text:tab/>Ye musiki wake</text:p>
        <text:p text:style-name="P5"><text:tab/>Ivo vana veZioni</text:p>
        <text:p text:style-name="P5"><text:tab/>Iye mambo wavo.</text:p>
        <text:p text:style-name="P5"/>
        <text:p text:style-name="P5">3<text:tab/>Ngavarirumbidze zita</text:p>
        <text:p text:style-name="P5"><text:tab/>Vachimutambira</text:p>
        <text:p text:style-name="P5"><text:tab/>Vachimuimbira nziyo</text:p>
        <text:p text:style-name="P5"><text:tab/>Nengoma nembira.</text:p>
        <text:p text:style-name="P5"/>
        <text:p text:style-name="P5">4<text:tab/>NokutiYe nofarira</text:p>
        <text:p text:style-name="P5"><text:tab/>Ivo vanhu vake</text:p>
        <text:p text:style-name="P5"><text:tab/>Vanyoro uchashongedza</text:p>
        <text:p text:style-name="P5"><text:tab/>Nago ruponeso.</text:p>
        <text:p text:style-name="P5"/>
        <text:p text:style-name="P5">5<text:tab/>Vatsvene vafare kwazvo</text:p>
        <text:p text:style-name="P5"><text:tab/>Nako kukudziwa</text:p>
        <text:p text:style-name="P5"><text:tab/>Vachiimba vachifara</text:p>
        <text:p text:style-name="P5"><text:tab/>Po panhovo dzavo.</text:p>
        <text:p text:style-name="P5"/>
        <text:p text:style-name="P5">6<text:tab/>Kurumbidzwa kwa Ye Mwari</text:p>
        <text:p text:style-name="P5">Pamiromo yavo</text:p>
        <text:p text:style-name="P5"><text:s text:c="5"/>Minondo yocheka kose</text:p>
        <text:p text:style-name="P5"><text:tab/>Pamavoko avo</text:p>
        <text:p text:style-name="P5"/>
        <text:p text:style-name="P5">7. <text:tab/>Kuti vagozovatsiva</text:p>
        <text:p text:style-name="P5"><text:s text:c="5"/>Ivo vahedheni</text:p>
        <text:p text:style-name="P5"><text:s text:c="5"/>Nokuzovaranga ivo</text:p>
        <text:p text:style-name="P5"><text:s text:c="5"/>Marudzi avanhu.</text:p>
        <text:p text:style-name="P5"/>
        <text:p text:style-name="P5">8<text:tab/>Vagosunga madzimambo</text:p>
        <text:p text:style-name="P5"><text:tab/>Avo neketani</text:p>
        <text:p text:style-name="P5"><text:tab/>Navakuru nezvisungo</text:p>
        <text:p text:style-name="P5"><text:tab/>Izvo zvamatare.</text:p>
        <text:p text:style-name="P5"/>
        <text:p text:style-name="P5">9<text:tab/>Kuti vagovaitira</text:p>
        <text:p text:style-name="P5"><text:tab/>Izvo zvakatongwa</text:p>
        <text:p text:style-name="P5"><text:tab/>Naivo vatsvene vacha</text:p>
        <text:p text:style-name="P5"><text:tab/>Kudzwa naizvozvo.</text:p>
        <text:p text:style-name="P5"/>
        <text:p text:style-name="P5">Pisarema 150. C.M.</text:p>
        <text:p text:style-name="P5"/>
        <text:p text:style-name="P5">1<text:tab/>Rumbidza Iye Jehovha</text:p>
        <text:p text:style-name="P5"><text:s text:c="5"/>Nzvimbo yake tsvene</text:p>
        <text:p text:style-name="P5"><text:tab/>Mumurumbidze kudenga</text:p>
        <text:p text:style-name="P5"><text:tab/>Naro simba rake.</text:p>
        <text:p text:style-name="P5"/>
        <text:p text:style-name="P5">2<text:tab/>Mumurumbidze nokuda</text:p>
        <text:p text:style-name="P5"><text:tab/>Kwezvaakaita</text:p>
        <text:p text:style-name="P5"><text:tab/>Zvakafaniravo simba</text:p>
        <text:p text:style-name="P5"><text:tab/>Novukuru hwake</text:p>
        <text:p text:style-name="P5"/>
        <text:p text:style-name="P5">3<text:tab/>Naro inzwi rehwamanda</text:p>
        <text:p text:style-name="P5"><text:tab/>Mumurumbidzei</text:p>
        <text:p text:style-name="P5"><text:tab/>Mitengeramwa nembira</text:p>
        <text:p text:style-name="P5"><text:s text:c="4"/><text:tab/>Mumurumbidzei</text:p>
        <text:p text:style-name="P5"/>
        <text:p text:style-name="P5">4. <text:s/>Nayo ngoma nekutamba</text:p>
        <text:p text:style-name="P5"><text:s text:c="4"/><text:tab/>Mumurumbidzei</text:p>
        <text:p text:style-name="P5"><text:s text:c="5"/>Nayo nyere norudimbwa</text:p>
        <text:p text:style-name="P5"><text:s text:c="5"/>Mumurumbidzei.</text:p>
        <text:p text:style-name="P5"/>
        <text:p text:style-name="P5">5 <text:s text:c="2"/>Naiwovo makandira</text:p>
        <text:p text:style-name="P5"><text:tab/>Anorira kwazvo</text:p>
        <text:p text:style-name="P5"><text:s text:c="4"/><text:tab/>Anorira zvakanaka</text:p>
        <text:p text:style-name="P5"><text:tab/>Mumurumbidzei</text:p>
        <text:p text:style-name="P5"/>
        <text:p text:style-name="P5"/>
        <text:p text:style-name="P5">.</text:p>
        <text:p text:style-name="P5"><text:s text:c="4"/><text:tab/></text:p>
        <text:p text:style-name="P5"><text:s text:c="5"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><text:s text:c="3"/><text:tab/></text:p>
        <text:p text:style-name="P5">6<text:tab/>Zvinhu zvose zvinofema</text:p>
        <text:p text:style-name="P5"><text:tab/>Ngazvimurumbidze</text:p>
        <text:p text:style-name="P5"><text:tab/>Zvirumbidze Jehovha</text:p>
        <text:p text:style-name="P5"><text:tab/>Rumbidza Jehovha.</text:p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Condensed" fo:font-size="12pt" fo:language="en" fo:country="ZW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>
        <style:tab-stops>
          <style:tab-stop style:position="1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1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text:outline-style>
      <text:outline-level-style text:level="1" style:num-prefix="Pisarema 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0.748cm"/>
          <style:tab-stop style:position="11.989cm" style:type="right"/>
          <style:tab-stop style:position="16.999cm" style:type="right"/>
        </style:tab-stops>
      </style:paragraph-properties>
      <style:text-properties style:font-name="Bitstream Charter"/>
    </style:style>
    <style:style style:name="P2" style:family="paragraph" style:parent-style-name="Header">
      <style:paragraph-properties>
        <style:tab-stops>
          <style:tab-stop style:position="0.748cm"/>
          <style:tab-stop style:position="11.989cm" style:type="right"/>
          <style:tab-stop style:position="16.999cm" style:type="right"/>
        </style:tab-stops>
      </style:paragraph-properties>
    </style:style>
    <style:page-layout style:name="pm1" style:page-usage="mirrored">
      <style:page-layout-properties fo:page-width="14.801cm" fo:page-height="21.001cm" style:num-format="1" style:print-orientation="portrait" fo:margin-top="0.651cm" fo:margin-bottom="0.65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tab/><text:page-number text:select-page="current">187</text:page-number><text:tab/><text:chapter text:display="number" text:outline-level="1">Pisarema 9</text:chapter></text:p>
      </style:header>
      <style:header-left>
        <text:p text:style-name="P2"><text:tab/><text:chapter text:display="number" text:outline-level="1">Pisarema 9</text:chapter><text:tab/><text:page-number text:select-page="current">187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eus</meta:initial-creator>
    <meta:creation-date>2007-11-01T15:56:59</meta:creation-date>
    <dc:creator>teus</dc:creator>
    <dc:date>2007-11-02T07:20:58</dc:date>
    <meta:printed-by>teus</meta:printed-by>
    <meta:print-date>2007-11-01T16:55:58</meta:print-date>
    <dc:language>en-ZW</dc:language>
    <meta:editing-cycles>14</meta:editing-cycles>
    <meta:editing-duration>PT1H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87" meta:paragraph-count="10875" meta:word-count="26438" meta:character-count="199375"/>
  </office:meta>
</office:document-meta>
</file>