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Baekmuk Headline" svg:font-family="'Baekmuk Headline'" style:font-pitch="variable"/>
    <style:font-face style:name="Bitstream Charter" svg:font-family="'Bitstream Charter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12.599cm" table:align="center"/>
    </style:style>
    <style:style style:name="Table2.A" style:family="table-column">
      <style:table-column-properties style:column-width="12.599cm"/>
    </style:style>
    <style:style style:name="Table2.A1" style:family="table-cell">
      <style:table-cell-properties fo:background-color="transparent" style:border-line-width="0.002cm 0.088cm 0.141cm" fo:padding="0.097cm" fo:border="0.231cm double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aekmuk Headline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fo:break-before="column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54pt" style:font-size-asian="54pt" style:font-size-complex="54pt"/>
    </style:style>
    <style:style style:name="P6" style:family="paragraph" style:parent-style-name="Standard">
      <style:paragraph-properties fo:text-align="center" style:justify-single-word="false" fo:background-color="#e6e64c" style:shadow="none">
        <style:background-image/>
      </style:paragraph-properties>
      <style:text-properties fo:color="#008000" style:font-name="Bitstream Charter" fo:font-size="54pt" style:font-size-asian="54pt" style:font-size-complex="54pt"/>
    </style:style>
    <style:style style:name="P7" style:family="paragraph" style:parent-style-name="Standard">
      <style:paragraph-properties fo:text-align="center" style:justify-single-word="false" fo:background-color="#e6e64c" style:shadow="none">
        <style:background-image/>
      </style:paragraph-properties>
      <style:text-properties fo:color="#008000" style:font-name="Bitstream Charter" fo:font-size="40pt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Ukuzalwa KukaJesu</text:p>
      <text:p text:style-name="P4"/>
      <text:p text:style-name="Standard"/>
      <text:p text:style-name="P1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5"/>
              <text:p text:style-name="P5"/>
              <text:p text:style-name="P6">Ukuzalwa</text:p>
              <text:p text:style-name="P7"/>
              <text:p text:style-name="P6">KukaJesu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Baekmuk Headline" svg:font-family="'Baekmuk Headline'" style:font-pitch="variable"/>
    <style:font-face style:name="Bitstream Charter" svg:font-family="'Bitstream Charter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2">
          <style:column style:rel-width="8419*" fo:start-indent="0cm" fo:end-indent="0cm"/>
          <style:column style:rel-width="84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 Benschop</meta:initial-creator>
    <meta:creation-date>2005-05-09T16:54:16</meta:creation-date>
    <dc:creator>teus</dc:creator>
    <dc:date>2008-01-28T15:58:05</dc:date>
    <meta:printed-by>teus</meta:printed-by>
    <meta:print-date>2008-01-28T15:57:46</meta:print-date>
    <dc:language>en-US</dc:language>
    <meta:editing-cycles>23</meta:editing-cycles>
    <meta:editing-duration>PT5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4" meta:character-count="33"/>
  </office:meta>
</office:document-meta>
</file>