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List_20_Paragraph">
      <style:paragraph-properties fo:margin-left="0cm" fo:margin-right="0cm" fo:line-height="100%" fo:text-indent="0cm" style:auto-text-indent="false"/>
      <style:text-properties fo:font-size="10pt" style:font-size-asian="10pt" style:font-size-complex="10pt"/>
    </style:style>
    <style:style style:name="P2" style:family="paragraph" style:parent-style-name="Standard">
      <style:paragraph-properties fo:margin-left="0cm" fo:margin-right="0cm" fo:line-height="100%"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0cm" fo:margin-right="0cm"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8pt" style:font-size-asian="8pt" style:font-name-complex="Times New Roman" style:font-size-complex="8pt"/>
    </style:style>
    <style:style style:name="P6" style:family="paragraph" style:parent-style-name="List_20_Paragraph" style:master-page-name="Standard">
      <style:paragraph-properties fo:margin-left="0cm" fo:margin-right="0cm" fo:line-height="100%" fo:text-indent="0cm" style:auto-text-indent="false" style:page-number="auto"/>
      <style:text-properties style:font-name="Times New Roman" fo:font-size="13pt" fo:font-weight="bold" style:font-size-asian="13pt" style:font-weight-asian="bold" style:font-name-complex="Times New Roman" style:font-size-complex="13pt"/>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zizatho Kungani Abatsha Kumele Babalekele kuKristu Bengaphuzi</text:p>
      <text:p text:style-name="P1"><text:span text:style-name="T1">1. </text:span><text:span text:style-name="T2">Ngoba impilo imfitshane kakhulu.</text:span><text:span text:style-name="T3"> “Izinsuku zeminyaka yethu ngamatshumi ayisithupha letshumi phezulu, kumbe ngesizatho sokuba lamandla kungaba ngamatshumi aficaminwembili, kube kanti amandla okuginqa lusizi, ngoba kuyaqunywa masinyane sesisuka singabi khona.” Ngitsho abaphila isikhathi eside nxa sebebakhangela emuva empilweni yabo sekungani bekuliphupho nje kuphela. Kunje“ngokulala”. Amahora adlula masinya ebuthongweni, uthi nxa usuvuka ungaze wazi ukuthi isikhathi singanani esidlulileyo. Injalo impilo. Injengenganekwane ekhulunywayo nxa ulalele inganekwane emnandi, iyaqeda isikhathi, yenza isikhathi sidlule masinya. Kunjalo lathi sichitha iminyaka yethu njengenganekwane ekhulunywayo.</text:span></text:p>
      <text:p text:style-name="P2">Abanye benu sebeke babona ukuthi impilo imfitshane okungakanani bebona ngalabo abahlezi labo. Bangaki abangane bakho asebelele emathuneni? Bathwalelwa khatshana “nguzamcola”. Lathi siyaphangisa silandela ngemuva kwabo. Kuliqiniso elipheleleyo ukuthi, eminyakeni emlutshwana, lonke lina elikufundayo lokhu lizabe selilele emathuneni. Hawu, kudingeka kanganani ukubalekela kuKristu ngokuphangisa!</text:p>
      <text:p text:style-name="P2">Umkhulu kanganani umsebenzi okufanele uwenze! Lesikhathi sifitshane okufanele siwenze ngaso! Balekela ulaka, uze kuKristu, uzalwe ngokutsha, uzuze uMoya oNgcwele, uzilungiselele inkazimulo. Isikhathi sesifikile sokudinga iNkosi. Impilo ende imfitshane kakhulu. Dinga ukuphenduka esonweni wemukele uKristu. “Hawu, ngisuthise mina masinya ngesihawu sakho ukuze ngijabule ngithabe zonke insuku zami.</text:p>
      <text:p text:style-name="P4"><text:soft-page-break/><text:span text:style-name="T1">2. </text:span><text:span text:style-name="T2">Ngoba impilo ayilaqiniso.</text:span><text:span text:style-name="T3"> Abantu bafanana lotshani “Ekuseni buyakhula buthele: Ntambama buyaqunywa bube sebubuna” Ukufa kuliqiniso kodwa isikhathi asaziwa. Abanye bangakhumbula ukuthi kabasoze bafe ngoba beziphilele kuhle, kodwa ubusukholwa ukuthi banengi abafa beziphilele kuhle bebulawa zingozi lokunye njalo. “Njalo inotho, injabulo ukudla kuhle lezigqoko ezinhle akuvikeli ukufa. Kulotshiwe “Indoda enothileyo layo yafa, yangcwatshwa”. Odokothela abalomusa labangane abalungileyo bangeke bakuvikele ekufeni. Hawu, uba usuke wema wabona njengoba lami sengakwenza, abantwana belele emibhedeni yokufa bevula amahlo bechaya izandla zabo uzwe-ke ukukhala kwabo besifa – uzabona-ke ukuthi kudingeka kangakanani </text:span><text:span text:style-name="T3">ukubalekela kuKristu khathesi. Hlezi nguwe olandelayo. Uzilungiselele yini ukufa? Usubalekile yini waya emzini wokucatsha onguJesu, usufumene yini uthethelelo lwezono? Ungazikhohlisi ngekusasa, ngoba awukwazi ukuthi ikusasa ikuphatheleni.</text:span></text:p>
      <text:p text:style-name="P1"><text:span text:style-name="T1">3. </text:span><text:span text:style-name="T2">Abanengi abasindiswayo bemukela uKristu labancinyane.</text:span><text:span text:style-name="T3"> Kwabanjalo ngezinsuku zoMsindisi obusisekileyo. Labo abasebebadala bazibona behlakaniphile abavumanga ukuthi basindiswe ngegazi leNdodana kaNkulunkulu njalo wembulela abantwana labangahlakaniphanga. “Ngiyabonga, Baba, Nkosi yezulu lomhlaba ngoba uzifihlile lezizinto kwabahlakaniphileyo labalolwazi, wazivula ebantwaneni. Yebo kunjalo Baba, ngoba kubonakale kukuhle emehlweni akho.” “Uyabuthelela amazinyane ngengalo yakhe awathwale kwesakhe isifuba”. Sokwaba njalo ngazo zonke izikhathi zemvuselelo yokholo. Nxa ubuza amaKristu amadala, inengi labo lizakutshela ukuthi benziwa bakhathazeka ngemphefumulo yabo bebancinyane. Hawu yisizatho esihle sibili sokudinga masinyane ukukhuliselwa kuKristu!</text:span></text:p>
      <text:p text:style-name="P1"><text:soft-page-break/><text:span text:style-name="T1">4. </text:span><text:span text:style-name="T2">Ngoba kuyathabisa ukuba kuKristu kulokuba ngaphandle kwakhe.</text:span><text:span text:style-name="T3"> Abanengi abawafundayo la amazwi bathi enhliziyweni zabo akulangwabungwabu ukuba likholwa. Ubutsha </text:span><text:span text:style-name="T3">yisikhathi senjabulo, yisikhathi sokudla lokunatha umuntu azithokozise, ukuvuka lokudlala. </text:span><text:span text:style-name="T3">Lami ngiyakwazi ukuthi isikhathi sobutsha yisikhathi senjabulo. Kodwa leso yiso isizatho esibangela ukuthi ngithi ubutsha yiso isikhathi sokubalekela kuKristu. Kuyathabisa kakhulu ukuba kuKristu kulokuba ngaphandle kwakhe.</text:span></text:p>
      <text:p text:style-name="P2"><text:span text:style-name="T4">Kuyayisuthisa inhliziyo</text:span>. Ngingeke ngaphika ukuthi kulenjabulo efunyaniswa kuKristu. Kodwa khumbula kancinyane. Kambe kakusinto eyesabekayo yini ukuthaba wena ungasindiswanga? Akwesabeki yini ukubona umuntu elele endlini etshiswa ngumlilo? Kambe kakwenzi umzimba utshwaqe yini ukubona umuntu egida ezithabisa yena uNkulunkulu emzondele insuku zonke Kumbula njalo. Kambe kazikho yini injabulo ezingapheliyo ezizuzwa kuKristu? “Loba ngubani onatha la amanzi uzaphinda ome njalo, kodwa loba ngubani onatha amanzi engizamnika wona kasoze aphinde ome”. “Ebukhoneni bakho yikugcwala kwenjabulo ezingapheliyo.” Ukuthethelelwa kuze kube sekuthuleni loNkulunkulu abe nguBaba kuwe, abe ngulowo osithandayo osibobothekelayo. Sibe loMoya oNgcwele angene enhliziyweni zethu asenze sibengcwele, le yinjabulo eyaneleyo kilo lonke iphakade.</text:p>
      <text:p text:style-name="P2"><text:span text:style-name="T4">Kuyakwenza uthabe kizo zonke insuku zakho</text:span>. Injabulo zesono “ngezesikhatshana,” azihlali, kodwa ukulethwa kuKristu kunjengokusa kwelanga eliphakade, kuyasabalalisa ukuthula kwamazulu phezu kwazo zonke izinsuku zethu. Ensukwini zohlupho ilizwe lingakwenzelani na? “Njengeviniga phezu kwesoda, unjalo ohlabela izingoma enhliziyweni enzima”. <text:soft-page-break/>Ngikholwa mina zikhona izinsuku eduze ozakuthi ngazo: “Ukuhleka kuyibuhlanya; njalo kusanganekwana, kuyini?” Kodwa uba ubalekela kuKristu khathesi, uzakududuzwa ngensuku zobunyama. Nxa izivunguvungu zivuka lamavinqo ephakama, UJesu uzasondela, athi, “Ungesabi, yimi.”</text:p>
      <text:p text:style-name="P2">Ekucineni, ngosuku lokufa, lizakwenzelani ilizwe? Umgido lokuhlabela, labangane abathabileyo, bazalahlekelwa ngamandla abo awokukuthabisa. Akusoze kube khona ngitsho lokubobotheka futhi. “Hawu aluba ubuhlakaniphinile, uze uqedisise lokhu, ubusunakana ngesiphetho sakho!” Kodwa lesi yisikhathi sibili lapho umphefumulo walowo okuKristu uthaba ngenjabulo engakhulumekiyo njalo egcwele udumo. “UJesu ulakho ukwenza umbeda wokufa ube buthakathaka kulemiqhamelo.” Uyakhumbula mhla uStefane esifa, batshaya isifuba sakhe esihle ngamatshe amabi; kodwa waguqa wathi: “Nkosi Jesu yemukela umoya wami.” UJohn Newton uyasitshela ngenkazana engumKristu eyathi mhla isifa: “Nxa lokhu kuyikufa, kuyinto enhle ukufa”. Omunye omncinyane ongumKristu eleminyaka eficaminwembili wabuya ekhaya esegula umkhuhlane owawuzambulala. Unina wambuza ukuthi uyesaba ukufa yini? Waphendula: “Hatshi, ngiyafisa ukufa, nxa kuyintando kaNkulunkulu”. Lelolizwi limnandi. Ukulala uJesu kungenza ngithabe nxa ngikhumbula ngethuna. Nxa uzaphila ngentokozo ufe ngentokozo, woza khathesi kuMsindisi.</text:p>
      <text:p text:style-name="P3">Robert Murray McCheyne</text:p>
      <text:p text:style-name="P5">Free Presbyterian Church of Scotland, Zimbabwe Presbytery</text:p>
      <text:p text:style-name="P5">9 Robertson Street, Parkview, Bulawayo, Zimbabwe</text:p>
      <text:p text:style-name="P5">Tel. 09 62636 / 61902</text:p>
      <text:p text:style-name="P5">Email fpchurch@mweb.co.zw</text:p>
      <text:p text:style-name="P5">Fax 09 6190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letter-kerning="true" style:font-name-asian="Lucida Sans Unicod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10.5cm" fo:page-height="14.801cm" style:num-format="1" style:print-orientation="portrait" fo:margin-top="0.7cm" fo:margin-bottom="0.7cm" fo:margin-left="0.7cm" fo:margin-right="0.7cm" style:writing-mode="lr-tb" style:layout-grid-color="#c0c0c0" style:layout-grid-lines="54"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ash</meta:initial-creator>
    <meta:creation-date>2009-01-04T07:25:00</meta:creation-date>
    <dc:creator>teus</dc:creator>
    <dc:date>2009-03-20T12:09:11</dc:date>
    <meta:printed-by>teus</meta:printed-by>
    <meta:print-date>2009-03-17T08:58:02</meta:print-date>
    <meta:editing-cycles>36</meta:editing-cycles>
    <meta:editing-duration>PT1H4M23S</meta:editing-duration>
    <meta:user-defined meta:name="Info 1"/>
    <meta:user-defined meta:name="Info 2"/>
    <meta:user-defined meta:name="Info 3"/>
    <meta:user-defined meta:name="Info 4"/>
    <meta:document-statistic meta:table-count="0" meta:image-count="0" meta:object-count="0" meta:page-count="4" meta:paragraph-count="16" meta:word-count="734" meta:character-count="6399"/>
  </office:meta>
</office:document-meta>
</file>