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, 'Times New Roman'" style:font-family-generic="roman" style:font-pitch="variable"/>
    <style:font-face style:name="DejaVu Sans Condensed" svg:font-family="'DejaVu Sans Condensed'" style:font-family-generic="roman" style:font-pitch="variable"/>
    <style:font-face style:name="Times" svg:font-family="Times" style:font-family-generic="roman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Table1" style:family="table">
      <style:table-properties style:width="8.504cm" fo:margin-left="0.497cm" table:align="left" style:writing-mode="lr-tb"/>
    </style:style>
    <style:style style:name="Table1.A" style:family="table-column">
      <style:table-column-properties style:column-width="2.233cm"/>
    </style:style>
    <style:style style:name="Table1.B" style:family="table-column">
      <style:table-column-properties style:column-width="1.397cm"/>
    </style:style>
    <style:style style:name="Table1.C" style:family="table-column">
      <style:table-column-properties style:column-width="0.374cm"/>
    </style:style>
    <style:style style:name="Table1.D" style:family="table-column">
      <style:table-column-properties style:column-width="3cm"/>
    </style:style>
    <style:style style:name="Table1.E" style:family="table-column">
      <style:table-column-properties style:column-width="1.49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cm" fo:border="none" style:writing-mode="lr-tb"/>
    </style:style>
    <style:style style:name="Table2" style:family="table">
      <style:table-properties style:width="8.504cm" fo:margin-left="0.497cm" table:align="left" style:writing-mode="lr-tb"/>
    </style:style>
    <style:style style:name="Table2.A" style:family="table-column">
      <style:table-column-properties style:column-width="2.877cm"/>
    </style:style>
    <style:style style:name="Table2.B" style:family="table-column">
      <style:table-column-properties style:column-width="1.401cm"/>
    </style:style>
    <style:style style:name="Table2.C" style:family="table-column">
      <style:table-column-properties style:column-width="0.601cm"/>
    </style:style>
    <style:style style:name="Table2.D" style:family="table-column">
      <style:table-column-properties style:column-width="2.376cm"/>
    </style:style>
    <style:style style:name="Table2.E" style:family="table-column">
      <style:table-column-properties style:column-width="1.249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 style:master-page-name="First_20_Page">
      <style:paragraph-properties fo:text-align="center" style:justify-single-word="false"/>
      <style:text-properties style:font-name="Times"/>
    </style:style>
    <style:style style:name="P2" style:family="paragraph" style:parent-style-name="Standard">
      <style:paragraph-properties fo:text-align="center" style:justify-single-word="false"/>
      <style:text-properties style:font-name="Time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" fo:font-size="9pt" style:font-size-asian="9pt" style:font-size-complex="9pt"/>
    </style:style>
    <style:style style:name="P5" style:family="paragraph" style:parent-style-name="Standard">
      <style:text-properties style:font-name="Time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" fo:font-size="10pt" style:font-size-asian="10pt" style:font-size-complex="10pt"/>
    </style:style>
    <style:style style:name="P7" style:family="paragraph" style:parent-style-name="Standard" style:master-page-name="Convert_20_1">
      <style:paragraph-properties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Times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style:font-name="Times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" fo:font-size="11pt" style:font-size-asian="11pt" style:font-size-complex="11pt"/>
    </style:style>
    <style:style style:name="P14" style:family="paragraph" style:parent-style-name="Standard">
      <style:text-properties style:font-name="Times"/>
    </style:style>
    <style:style style:name="P15" style:family="paragraph" style:parent-style-name="Standard">
      <style:paragraph-properties>
        <style:tab-stops>
          <style:tab-stop style:position="0.363cm"/>
        </style:tab-stops>
      </style:paragraph-properties>
      <style:text-properties style:font-name="Times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Times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Times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text-properties style:font-name="Times" fo:font-size="11pt" fo:language="nl" fo:country="NL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style:font-name="Time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" fo:font-size="11pt" fo:language="nl" fo:country="NL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" fo:font-size="11pt" fo:language="nl" fo:country="NL" style:font-size-asian="11pt" style:font-size-complex="11pt"/>
    </style:style>
    <style:style style:name="T1" style:family="text">
      <style:text-properties style:font-name="Times" fo:font-size="11pt" style:font-size-asian="11pt" style:font-size-complex="11pt"/>
    </style:style>
    <style:style style:name="T2" style:family="text">
      <style:text-properties style:font-name="Times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" fo:font-size="11pt" fo:language="nl" fo:country="NL" style:font-size-asian="11pt" style:font-size-complex="11pt"/>
    </style:style>
    <style:style style:name="T4" style:family="text">
      <style:text-properties style:font-name="Times" fo:font-size="11pt" fo:language="nl" fo:country="NL" fo:font-weight="bold" style:font-size-asian="11pt" style:font-weight-asian="bold" style:font-size-complex="11pt" style:font-weight-complex="bol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IKhathekhizimu likaMama</text:p>
      <text:p text:style-name="P3"/>
      <text:p text:style-name="P3"/>
      <text:p text:style-name="P3">Amalungiselelo alusizo kwabatsha labangaziyo</text:p>
      <text:p text:style-name="P3">ukuze baqedisise lula </text:p>
      <text:p text:style-name="P3">Ikhathekhizimu Elifitshane loMbuthano</text:p>
      <text:p text:style-name="P3"/>
      <text:p text:style-name="P3"/>
      <text:p text:style-name="P3">Ndawonye lemibuzo yembali evela eBhayibhilini</text:p>
      <text:p text:style-name="P3"/>
      <text:p text:style-name="P3"/>
      <text:p text:style-name="P3"/>
      <text:p text:style-name="P4">Fundisa umntwana indlela amele ahambe ngayo, </text:p>
      <text:p text:style-name="P4">kuzakuthi esemdala kayikuphambuka kuyo. - Izaga 22:6</text:p>
      <text:p text:style-name="P3"/>
      <text:p text:style-name="P3"/>
      <text:p text:style-name="P5"/>
      <text:p text:style-name="P6">Kubhalwe ngo-2008</text:p>
      <text:p text:style-name="P7">Izingwalo zeThestamente Elidala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Ibizo</text:p>
          </table:table-cell>
          <table:table-cell table:style-name="Table1.A1" office:value-type="string">
            <text:p text:style-name="P9">Izahluko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Ibizo</text:p>
          </table:table-cell>
          <table:table-cell table:style-name="Table1.A1" office:value-type="string">
            <text:p text:style-name="P9">Izahluko</text:p>
          </table:table-cell>
        </table:table-row>
        <table:table-row table:style-name="Table1.1">
          <table:table-cell table:style-name="Table1.A1" office:value-type="string">
            <text:p text:style-name="P10">UGenesise</text:p>
          </table:table-cell>
          <table:table-cell table:style-name="Table1.A1" office:value-type="string">
            <text:p text:style-name="P11">50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mTshumayeli</text:p>
          </table:table-cell>
          <table:table-cell table:style-name="Table1.A1" office:value-type="string">
            <text:p text:style-name="P11">12</text:p>
          </table:table-cell>
        </table:table-row>
        <table:table-row table:style-name="Table1.1">
          <table:table-cell table:style-name="Table1.A1" office:value-type="string">
            <text:p text:style-name="P10">UEksodusi</text:p>
          </table:table-cell>
          <table:table-cell table:style-name="Table1.A1" office:value-type="string">
            <text:p text:style-name="P11">40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INgoma Yezingoma</text:p>
          </table:table-cell>
          <table:table-cell table:style-name="Table1.A1" office:value-type="string">
            <text:p text:style-name="P11">8</text:p>
          </table:table-cell>
        </table:table-row>
        <table:table-row table:style-name="Table1.1">
          <table:table-cell table:style-name="Table1.A1" office:value-type="string">
            <text:p text:style-name="P10">ULevi</text:p>
          </table:table-cell>
          <table:table-cell table:style-name="Table1.A1" office:value-type="string">
            <text:p text:style-name="P11">27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Isaya</text:p>
          </table:table-cell>
          <table:table-cell table:style-name="Table1.A1" office:value-type="string">
            <text:p text:style-name="P11">66</text:p>
          </table:table-cell>
        </table:table-row>
        <table:table-row table:style-name="Table1.1">
          <table:table-cell table:style-name="Table1.A1" office:value-type="string">
            <text:p text:style-name="P10">AmaNani</text:p>
          </table:table-cell>
          <table:table-cell table:style-name="Table1.A1" office:value-type="string">
            <text:p text:style-name="P11">36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Jeremiya</text:p>
          </table:table-cell>
          <table:table-cell table:style-name="Table1.A1" office:value-type="string">
            <text:p text:style-name="P11">52</text:p>
          </table:table-cell>
        </table:table-row>
        <table:table-row table:style-name="Table1.1">
          <table:table-cell table:style-name="Table1.A1" office:value-type="string">
            <text:p text:style-name="P10">UDuteronomi</text:p>
          </table:table-cell>
          <table:table-cell table:style-name="Table1.A1" office:value-type="string">
            <text:p text:style-name="P11">3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IziLilo</text:p>
          </table:table-cell>
          <table:table-cell table:style-name="Table1.A1" office:value-type="string">
            <text:p text:style-name="P11">5</text:p>
          </table:table-cell>
        </table:table-row>
        <table:table-row table:style-name="Table1.1">
          <table:table-cell table:style-name="Table1.A1" office:value-type="string">
            <text:p text:style-name="P10">UJoshuwa</text:p>
          </table:table-cell>
          <table:table-cell table:style-name="Table1.A1" office:value-type="string">
            <text:p text:style-name="P11">2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Hezekeli</text:p>
          </table:table-cell>
          <table:table-cell table:style-name="Table1.A1" office:value-type="string">
            <text:p text:style-name="P11">48</text:p>
          </table:table-cell>
        </table:table-row>
        <table:table-row table:style-name="Table1.1">
          <table:table-cell table:style-name="Table1.A1" office:value-type="string">
            <text:p text:style-name="P10">AbaHluleli</text:p>
          </table:table-cell>
          <table:table-cell table:style-name="Table1.A1" office:value-type="string">
            <text:p text:style-name="P11">2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Daniyeli</text:p>
          </table:table-cell>
          <table:table-cell table:style-name="Table1.A1" office:value-type="string">
            <text:p text:style-name="P11">12</text:p>
          </table:table-cell>
        </table:table-row>
        <table:table-row table:style-name="Table1.1">
          <table:table-cell table:style-name="Table1.A1" office:value-type="string">
            <text:p text:style-name="P10">URuthe</text:p>
          </table:table-cell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Hoseya</text:p>
          </table:table-cell>
          <table:table-cell table:style-name="Table1.A1" office:value-type="string">
            <text:p text:style-name="P11">14</text:p>
          </table:table-cell>
        </table:table-row>
        <table:table-row table:style-name="Table1.1">
          <table:table-cell table:style-name="Table1.A1" office:value-type="string">
            <text:p text:style-name="P10">1 USamuweli</text:p>
          </table:table-cell>
          <table:table-cell table:style-name="Table1.A1" office:value-type="string">
            <text:p text:style-name="P11">3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Joweli</text:p>
          </table:table-cell>
          <table:table-cell table:style-name="Table1.A1" office:value-type="string">
            <text:p text:style-name="P11">3</text:p>
          </table:table-cell>
        </table:table-row>
        <table:table-row table:style-name="Table1.1">
          <table:table-cell table:style-name="Table1.A1" office:value-type="string">
            <text:p text:style-name="P10">2 USamuweli</text:p>
          </table:table-cell>
          <table:table-cell table:style-name="Table1.A1" office:value-type="string">
            <text:p text:style-name="P11">2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Amosi</text:p>
          </table:table-cell>
          <table:table-cell table:style-name="Table1.A1" office:value-type="string">
            <text:p text:style-name="P11">9</text:p>
          </table:table-cell>
        </table:table-row>
        <table:table-row table:style-name="Table1.1">
          <table:table-cell table:style-name="Table1.A1" office:value-type="string">
            <text:p text:style-name="P10">1 AmaKhosi</text:p>
          </table:table-cell>
          <table:table-cell table:style-name="Table1.A1" office:value-type="string">
            <text:p text:style-name="P11">2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Obadiya</text:p>
          </table:table-cell>
          <table:table-cell table:style-name="Table1.A1" office:value-type="string">
            <text:p text:style-name="P11">1</text:p>
          </table:table-cell>
        </table:table-row>
        <table:table-row table:style-name="Table1.1">
          <table:table-cell table:style-name="Table1.A1" office:value-type="string">
            <text:p text:style-name="P10">2 AmaKhosi</text:p>
          </table:table-cell>
          <table:table-cell table:style-name="Table1.A1" office:value-type="string">
            <text:p text:style-name="P11">25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Jona</text:p>
          </table:table-cell>
          <table:table-cell table:style-name="Table1.A1" office:value-type="string">
            <text:p text:style-name="P11">4</text:p>
          </table:table-cell>
        </table:table-row>
        <table:table-row table:style-name="Table1.1">
          <table:table-cell table:style-name="Table1.A1" office:value-type="string">
            <text:p text:style-name="P10">1 Imilando</text:p>
          </table:table-cell>
          <table:table-cell table:style-name="Table1.A1" office:value-type="string">
            <text:p text:style-name="P11">29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Mika</text:p>
          </table:table-cell>
          <table:table-cell table:style-name="Table1.A1" office:value-type="string">
            <text:p text:style-name="P11">7</text:p>
          </table:table-cell>
        </table:table-row>
        <table:table-row table:style-name="Table1.1">
          <table:table-cell table:style-name="Table1.A1" office:value-type="string">
            <text:p text:style-name="P10">2 Imilando</text:p>
          </table:table-cell>
          <table:table-cell table:style-name="Table1.A1" office:value-type="string">
            <text:p text:style-name="P11">36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Nahume</text:p>
          </table:table-cell>
          <table:table-cell table:style-name="Table1.A1" office:value-type="string">
            <text:p text:style-name="P11">3</text:p>
          </table:table-cell>
        </table:table-row>
        <table:table-row table:style-name="Table1.1">
          <table:table-cell table:style-name="Table1.A1" office:value-type="string">
            <text:p text:style-name="P10">UEzra</text:p>
          </table:table-cell>
          <table:table-cell table:style-name="Table1.A1" office:value-type="string">
            <text:p text:style-name="P11">10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Habakuki</text:p>
          </table:table-cell>
          <table:table-cell table:style-name="Table1.A1" office:value-type="string">
            <text:p text:style-name="P11">3</text:p>
          </table:table-cell>
        </table:table-row>
        <table:table-row table:style-name="Table1.1">
          <table:table-cell table:style-name="Table1.A1" office:value-type="string">
            <text:p text:style-name="P10">UNehemiya</text:p>
          </table:table-cell>
          <table:table-cell table:style-name="Table1.A1" office:value-type="string">
            <text:p text:style-name="P11">13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Zefaniya</text:p>
          </table:table-cell>
          <table:table-cell table:style-name="Table1.A1" office:value-type="string">
            <text:p text:style-name="P11">3</text:p>
          </table:table-cell>
        </table:table-row>
        <table:table-row table:style-name="Table1.1">
          <table:table-cell table:style-name="Table1.A1" office:value-type="string">
            <text:p text:style-name="P10">UEsta</text:p>
          </table:table-cell>
          <table:table-cell table:style-name="Table1.A1" office:value-type="string">
            <text:p text:style-name="P11">10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Hagayi</text:p>
          </table:table-cell>
          <table:table-cell table:style-name="Table1.A1" office:value-type="string">
            <text:p text:style-name="P11">2</text:p>
          </table:table-cell>
        </table:table-row>
        <table:table-row table:style-name="Table1.1">
          <table:table-cell table:style-name="Table1.A1" office:value-type="string">
            <text:p text:style-name="P10">UJobe</text:p>
          </table:table-cell>
          <table:table-cell table:style-name="Table1.A1" office:value-type="string">
            <text:p text:style-name="P11">4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Zekariya</text:p>
          </table:table-cell>
          <table:table-cell table:style-name="Table1.A1" office:value-type="string">
            <text:p text:style-name="P11">14</text:p>
          </table:table-cell>
        </table:table-row>
        <table:table-row table:style-name="Table1.1">
          <table:table-cell table:style-name="Table1.A1" office:value-type="string">
            <text:p text:style-name="P10">Izihlabelelo</text:p>
          </table:table-cell>
          <table:table-cell table:style-name="Table1.A1" office:value-type="string">
            <text:p text:style-name="P11">150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UMalaki</text:p>
          </table:table-cell>
          <table:table-cell table:style-name="Table1.A1" office:value-type="string">
            <text:p text:style-name="P11">4</text:p>
          </table:table-cell>
        </table:table-row>
        <table:table-row table:style-name="Table1.1">
          <table:table-cell table:style-name="Table1.A1" office:value-type="string">
            <text:p text:style-name="P10">Izaga</text:p>
          </table:table-cell>
          <table:table-cell table:style-name="Table1.A1" office:value-type="string">
            <text:p text:style-name="P11">3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</table:table>
      <text:p text:style-name="P12">Izingwalo zeThestamente Elitsha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Ibizo</text:p>
          </table:table-cell>
          <table:table-cell table:style-name="Table2.A1" office:value-type="string">
            <text:p text:style-name="P9">Izahluko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8">Ibizo</text:p>
          </table:table-cell>
          <table:table-cell table:style-name="Table2.A1" office:value-type="string">
            <text:p text:style-name="P9">Izahluko</text:p>
          </table:table-cell>
        </table:table-row>
        <table:table-row table:style-name="Table2.1">
          <table:table-cell table:style-name="Table2.A1" office:value-type="string">
            <text:p text:style-name="P10">UMathewu</text:p>
          </table:table-cell>
          <table:table-cell table:style-name="Table2.A1" office:value-type="string">
            <text:p text:style-name="P11">28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1 UTimothi</text:p>
          </table:table-cell>
          <table:table-cell table:style-name="Table2.A1" office:value-type="string">
            <text:p text:style-name="P11">6</text:p>
          </table:table-cell>
        </table:table-row>
        <table:table-row table:style-name="Table2.1">
          <table:table-cell table:style-name="Table2.A1" office:value-type="string">
            <text:p text:style-name="P10">UMarko</text:p>
          </table:table-cell>
          <table:table-cell table:style-name="Table2.A1" office:value-type="string">
            <text:p text:style-name="P11">16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2 UTimothi</text:p>
          </table:table-cell>
          <table:table-cell table:style-name="Table2.A1" office:value-type="string">
            <text:p text:style-name="P11">4</text:p>
          </table:table-cell>
        </table:table-row>
        <table:table-row table:style-name="Table2.1">
          <table:table-cell table:style-name="Table2.A1" office:value-type="string">
            <text:p text:style-name="P10">ULuka</text:p>
          </table:table-cell>
          <table:table-cell table:style-name="Table2.A1" office:value-type="string">
            <text:p text:style-name="P11">24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UTitosi</text:p>
          </table:table-cell>
          <table:table-cell table:style-name="Table2.A1" office:value-type="string">
            <text:p text:style-name="P11">3</text:p>
          </table:table-cell>
        </table:table-row>
        <table:table-row table:style-name="Table2.1">
          <table:table-cell table:style-name="Table2.A1" office:value-type="string">
            <text:p text:style-name="P10">UJohane</text:p>
          </table:table-cell>
          <table:table-cell table:style-name="Table2.A1" office:value-type="string">
            <text:p text:style-name="P11">21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UFilimoni</text:p>
          </table:table-cell>
          <table:table-cell table:style-name="Table2.A1" office:value-type="string">
            <text:p text:style-name="P11">1</text:p>
          </table:table-cell>
        </table:table-row>
        <table:table-row table:style-name="Table2.1">
          <table:table-cell table:style-name="Table2.A1" office:value-type="string">
            <text:p text:style-name="P10">ImiSebenzi</text:p>
          </table:table-cell>
          <table:table-cell table:style-name="Table2.A1" office:value-type="string">
            <text:p text:style-name="P11">28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AmaHeberu</text:p>
          </table:table-cell>
          <table:table-cell table:style-name="Table2.A1" office:value-type="string">
            <text:p text:style-name="P11">13</text:p>
          </table:table-cell>
        </table:table-row>
        <table:table-row table:style-name="Table2.1">
          <table:table-cell table:style-name="Table2.A1" office:value-type="string">
            <text:p text:style-name="P10">AbaseRoma</text:p>
          </table:table-cell>
          <table:table-cell table:style-name="Table2.A1" office:value-type="string">
            <text:p text:style-name="P11">16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UJakobe</text:p>
          </table:table-cell>
          <table:table-cell table:style-name="Table2.A1" office:value-type="string">
            <text:p text:style-name="P11">5</text:p>
          </table:table-cell>
        </table:table-row>
        <table:table-row table:style-name="Table2.1">
          <table:table-cell table:style-name="Table2.A1" office:value-type="string">
            <text:p text:style-name="P10">1 AbaseKorinte</text:p>
          </table:table-cell>
          <table:table-cell table:style-name="Table2.A1" office:value-type="string">
            <text:p text:style-name="P11">16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1 UPetro</text:p>
          </table:table-cell>
          <table:table-cell table:style-name="Table2.A1" office:value-type="string">
            <text:p text:style-name="P11">5</text:p>
          </table:table-cell>
        </table:table-row>
        <table:table-row table:style-name="Table2.1">
          <table:table-cell table:style-name="Table2.A1" office:value-type="string">
            <text:p text:style-name="P10">2 AbaseKorinte</text:p>
          </table:table-cell>
          <table:table-cell table:style-name="Table2.A1" office:value-type="string">
            <text:p text:style-name="P11">13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2 UPetro</text:p>
          </table:table-cell>
          <table:table-cell table:style-name="Table2.A1" office:value-type="string">
            <text:p text:style-name="P11">3</text:p>
          </table:table-cell>
        </table:table-row>
        <table:table-row table:style-name="Table2.1">
          <table:table-cell table:style-name="Table2.A1" office:value-type="string">
            <text:p text:style-name="P10">AbaseGalathiya</text:p>
          </table:table-cell>
          <table:table-cell table:style-name="Table2.A1" office:value-type="string">
            <text:p text:style-name="P11">6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1 UJohane</text:p>
          </table:table-cell>
          <table:table-cell table:style-name="Table2.A1" office:value-type="string">
            <text:p text:style-name="P11">5</text:p>
          </table:table-cell>
        </table:table-row>
        <table:table-row table:style-name="Table2.1">
          <table:table-cell table:style-name="Table2.A1" office:value-type="string">
            <text:p text:style-name="P10">AbaseEfesu</text:p>
          </table:table-cell>
          <table:table-cell table:style-name="Table2.A1" office:value-type="string">
            <text:p text:style-name="P11">6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2 UJohane</text:p>
          </table:table-cell>
          <table:table-cell table:style-name="Table2.A1" office:value-type="string">
            <text:p text:style-name="P11">1</text:p>
          </table:table-cell>
        </table:table-row>
        <table:table-row table:style-name="Table2.1">
          <table:table-cell table:style-name="Table2.A1" office:value-type="string">
            <text:p text:style-name="P10">AbaseFiliphi</text:p>
          </table:table-cell>
          <table:table-cell table:style-name="Table2.A1" office:value-type="string">
            <text:p text:style-name="P11">4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3 UJohane</text:p>
          </table:table-cell>
          <table:table-cell table:style-name="Table2.A1" office:value-type="string">
            <text:p text:style-name="P11">1</text:p>
          </table:table-cell>
        </table:table-row>
        <table:table-row table:style-name="Table2.1">
          <table:table-cell table:style-name="Table2.A1" office:value-type="string">
            <text:p text:style-name="P10">AbaseKolose</text:p>
          </table:table-cell>
          <table:table-cell table:style-name="Table2.A1" office:value-type="string">
            <text:p text:style-name="P11">4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UJuda</text:p>
          </table:table-cell>
          <table:table-cell table:style-name="Table2.A1" office:value-type="string">
            <text:p text:style-name="P11">1</text:p>
          </table:table-cell>
        </table:table-row>
        <table:table-row table:style-name="Table2.1">
          <table:table-cell table:style-name="Table2.A1" office:value-type="string">
            <text:p text:style-name="P10">1 AbaseTesalonika</text:p>
          </table:table-cell>
          <table:table-cell table:style-name="Table2.A1" office:value-type="string">
            <text:p text:style-name="P11">5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Isambulelo</text:p>
          </table:table-cell>
          <table:table-cell table:style-name="Table2.A1" office:value-type="string">
            <text:p text:style-name="P11">22</text:p>
          </table:table-cell>
        </table:table-row>
        <table:table-row table:style-name="Table2.1">
          <table:table-cell table:style-name="Table2.A1" office:value-type="string">
            <text:p text:style-name="P10">2 AbaseTesalonika</text:p>
          </table:table-cell>
          <table:table-cell table:style-name="Table2.A1" office:value-type="string">
            <text:p text:style-name="P11">3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/>
          </table:table-cell>
        </table:table-row>
      </table:table>
      <text:p text:style-name="P12">Isihlabelelo 23</text:p>
      <text:p text:style-name="P14"/>
      <text:section text:style-name="Sect1" text:name="Section1">
        <text:p text:style-name="P15">1<text:tab/>Umalusi wam' yiNkosi,</text:p>
        <text:p text:style-name="P15"><text:tab/>Angiyikuswela,</text:p>
        <text:p text:style-name="P15"><text:tab/>Emadlelwen' aluhlaza </text:p>
        <text:p text:style-name="P15"><text:tab/>Iyangilalisa.</text:p>
        <text:p text:style-name="P15"/>
        <text:p text:style-name="P15">2<text:tab/>Ngasemanzin' okuphum'la</text:p>
        <text:p text:style-name="P15"><text:tab/>Iyangiholela,</text:p>
        <text:p text:style-name="P15"><text:tab/>Ibuye ivuselele</text:p>
        <text:p text:style-name="P15"><text:tab/>Umphefum'lo wami</text:p>
        <text:p text:style-name="P15"/>
        <text:p text:style-name="P15">3<text:tab/>Endleleni zokulunga</text:p>
        <text:p text:style-name="P15"><text:tab/>Iyangiholela,</text:p>
        <text:p text:style-name="P15"><text:tab/>Akungenxa yami, kodwa</text:p>
        <text:p text:style-name="P15"><text:tab/>Ngal' ibizo layo.</text:p>
        <text:p text:style-name="P15"/>
        <text:p text:style-name="P15">4<text:tab/>Loba ngisuke ngihambe </text:p>
        <text:p text:style-name="P15"><text:tab/>Kuso isigodi</text:p>
        <text:p text:style-name="P15"><text:tab/>Lethunzini lakh' ukufa, </text:p>
        <text:p text:style-name="P15"><text:tab/>Angesab' okubi.</text:p>
        <text:p text:style-name="P15"/>
        <text:p text:style-name="P15"><text:tab/>Ngokuba wena ulami,</text:p>
        <text:p text:style-name="P15"><text:tab/>Lay' intonga yakho</text:p>
        <text:p text:style-name="P15"><text:tab/>Lalo udondolo lwakho </text:p>
        <text:p text:style-name="P15"><text:tab/>Ziyangiduduza.</text:p>
        <text:p text:style-name="P15"/>
        <text:p text:style-name="P15">5<text:tab/>Wendlal' itafula lami</text:p>
        <text:p text:style-name="P15"><text:tab/>Phambi kwezitha zam',</text:p>
        <text:p text:style-name="P15"><text:tab/>Ugcobil' ikhanda lami,</text:p>
        <text:p text:style-name="P15"><text:tab/>'Nkezo yam' igcwele.</text:p>
        <text:p text:style-name="P15"/>
        <text:p text:style-name="P15">6<text:tab/>Impel' okuhle lomusa </text:p>
        <text:p text:style-name="P15"><text:tab/>Kuyangilandela</text:p>
        <text:p text:style-name="P15"><text:tab/>Kuzo zonke izinsuku </text:p>
        <text:p text:style-name="P15"><text:tab/>Ezempilo yami.</text:p>
        <text:p text:style-name="P15"/>
        <text:p text:style-name="P15"><text:tab/>Njalo sengizakuhlala </text:p>
        <text:p text:style-name="P15"><text:tab/>Phakathi kway' indlu, </text:p>
        <text:p text:style-name="P15"><text:tab/>Kuyo engeyay' iNkosi </text:p>
        <text:p text:style-name="P15"><text:tab/>Kub' ephakadeni.</text:p>
        <text:p text:style-name="P15"/>
      </text:section>
      <text:section text:style-name="Sect2" text:name="Section2">
        <text:p text:style-name="Standard"/>
        <text:p text:style-name="P12">Imilayo elitshumi</text:p>
        <text:p text:style-name="P16">(Isifinqo)</text:p>
        <text:p text:style-name="P3"/>
        <text:list text:style-name="WW8Num1">
          <text:list-item>
            <text:p text:style-name="P17">Ungabi lomunye uNkulunkulu ngaphandle kwami.</text:p>
          </text:list-item>
          <text:list-item>
            <text:p text:style-name="P17">Ungagobi idolo lakho esifanekisweni.</text:p>
          </text:list-item>
          <text:list-item>
            <text:p text:style-name="P17">Ungaliphathi ngeze ibizo likaNkulunkulu.</text:p>
          </text:list-item>
          <text:list-item>
            <text:p text:style-name="P17">Ungalungcolisi usuku lwesabatha.</text:p>
          </text:list-item>
          <text:list-item>
            <text:p text:style-name="P17">Hlonipha uyihlo lonyoko.</text:p>
          </text:list-item>
          <text:list-item>
            <text:p text:style-name="P17">Ungabulali.</text:p>
          </text:list-item>
          <text:list-item>
            <text:p text:style-name="P17">Yekela amazwi lezenzo okungcolileyo.</text:p>
          </text:list-item>
          <text:list-item>
            <text:p text:style-name="P17">Ungebi lanxa usesimeni esiphansi.</text:p>
          </text:list-item>
          <text:list-item>
            <text:p text:style-name="P17">Ungafakazi ngamanga.</text:p>
          </text:list-item>
          <text:list-item>
            <text:p text:style-name="P17">Ungahawukeli okukamakhelwane wakho.</text:p>
          </text:list-item>
        </text:list>
        <text:p text:style-name="P5"/>
        <text:p text:style-name="P18">IKhathekhizimu likaMama</text:p>
        <text:p text:style-name="P16">nguMfundisi uJohane Wilisoni</text:p>
        <text:p text:style-name="P5"/>
        <text:p text:style-name="Standard"><text:span text:style-name="T1">Umbuzo. </text:span><text:span text:style-name="T2">Ngubani owakudalayo?</text:span></text:p>
        <text:p text:style-name="P5">Impendulo. NguNkulunkulu.</text:p>
        <text:p text:style-name="P5"/>
        <text:p text:style-name="Standard"><text:span text:style-name="T1">Um. </text:span><text:span text:style-name="T2">Ngubani okuhlengayo?</text:span></text:p>
        <text:p text:style-name="P5">Im. NguKristu.</text:p>
        <text:p text:style-name="P5"/>
        <text:p text:style-name="Standard"><text:span text:style-name="T1">Um. </text:span><text:span text:style-name="T2">Ngubani okwenza ube ngcwele?</text:span></text:p>
        <text:p text:style-name="P5">Im. NguMoya oyiNgcwele.</text:p>
        <text:p text:style-name="P5"/>
        <text:p text:style-name="Standard"><text:span text:style-name="T1">Um. </text:span><text:span text:style-name="T2">Wenziwa ngani?</text:span></text:p>
        <text:p text:style-name="P5">Im. Ngothuli lomhlaba.</text:p>
        <text:p text:style-name="P5"/>
        <text:p text:style-name="Standard"><text:span text:style-name="T1">Um. </text:span><text:span text:style-name="T2">Lokhu kukufundisani?</text:span></text:p>
        <text:p text:style-name="P5">Im. Ukuzithoba lokunakana ngokufa.</text:p>
        <text:p text:style-name="P5"/>
        <text:p text:style-name="Standard"><text:span text:style-name="T1">Um. </text:span><text:span text:style-name="T2">Wadalelwani?</text:span></text:p>
        <text:p text:style-name="P5">Im. Ukukhonza uNkulunkulu.</text:p>
        <text:p text:style-name="P5"/>
        <text:p text:style-name="Standard"><text:span text:style-name="T1">Um. </text:span><text:span text:style-name="T2">Ungamkhonza ngendlela yiphi uNkulunkulu?</text:span></text:p>
        <text:p text:style-name="P5">Im. Ngokulalela imithetho kaNkulunkulu lokuthemba kuye, ngokubala, langokuzwa, ngomthandazo, langendumiso, njalonjalo.</text:p>
        <text:p text:style-name="P5"/>
        <text:p text:style-name="P5"/>
        <text:p text:style-name="P19"><text:span text:style-name="T1">Um. </text:span><text:span text:style-name="T2">Kuyini okuqakathekileyo okufanele ukukhumbule ensukwini zobutsha bakho?</text:span></text:p>
        <text:p text:style-name="P5">Im. Umdali lomhlengi wami.</text:p>
        <text:p text:style-name="P5"/>
        <text:p text:style-name="Standard"><text:span text:style-name="T1">Um. </text:span><text:span text:style-name="T2">Kungaphi lapho okulentokozo yakho eqakathekileyo?</text:span></text:p>
        <text:p text:style-name="P5">Im. Ekuthokozeni kuNkulunkulu.</text:p>
        <text:p text:style-name="P5"/>
        <text:p text:style-name="Standard"><text:span text:style-name="T1">Um. </text:span><text:span text:style-name="T2">Kuyini okuqakathekileyo uNkulunkulu akufuna kuwe?</text:span></text:p>
        <text:p text:style-name="P5">Im. Ukukholwa kuye lokumlalela.</text:p>
        <text:p text:style-name="P5"/>
        <text:p text:style-name="Standard"><text:span text:style-name="T1">Um. </text:span><text:span text:style-name="T2">Siyini isimiso sokukholwa lokulalela kwakho?</text:span></text:p>
        <text:p text:style-name="P5">Im. Yimibhalo engcwele.</text:p>
        <text:p text:style-name="P5"/>
        <text:p text:style-name="Standard"><text:span text:style-name="T1">Um. </text:span><text:span text:style-name="T2">Itholakala ngaphi?</text:span></text:p>
        <text:p text:style-name="P5">Im. KuThestamente eLidala leLitsha.</text:p>
        <text:p text:style-name="P5"/>
        <text:p text:style-name="Standard"><text:span text:style-name="T1">Um. </text:span><text:span text:style-name="T2">Iqala njani njalo icine njani iThestamente eLidala?</text:span></text:p>
        <text:p text:style-name="P5">Im. Iqala ngoGenesise icine kuMalaki.</text:p>
        <text:p text:style-name="P5"/>
        <text:p text:style-name="Standard"><text:span text:style-name="T1">Um. </text:span><text:span text:style-name="T2">Iqala njani njalo icine njani iThestamente eLitsha?</text:span></text:p>
        <text:p text:style-name="P5">Im. Iqala ngoMathewu icine ngeSambulelo.</text:p>
        <text:p text:style-name="P5"/>
        <text:p text:style-name="P5"/>
        <text:p text:style-name="P19"><text:span text:style-name="T1">Um. </text:span><text:span text:style-name="T2">Kambe iBhayibhili kayisigwalo olungcwele oluhle okwedlula zonke emhlabeni?</text:span></text:p>
        <text:p text:style-name="P20">Im. Yebo.</text:p>
        <text:p text:style-name="P20"/>
        <text:p text:style-name="P20">Um. Kungani kunjalo?</text:p>
        <text:p text:style-name="Standard"><text:span text:style-name="T3">Im. </text:span><text:span text:style-name="T4">Ngoba uNkulunkulu nguye umlobi walo njalo lamazwi alo abhalwa nguye.</text:span></text:p>
        <text:p text:style-name="P20"/>
        <text:p text:style-name="Standard"><text:span text:style-name="T3">Um. </text:span><text:span text:style-name="T4">Kakufanelanga yini ukuthi uphatheke ngokufunda ukubala lokuqedisisa imibhalo?</text:span></text:p>
        <text:p text:style-name="P20">Im. Yebo.</text:p>
        <text:p text:style-name="P20"/>
        <text:p text:style-name="Standard"><text:span text:style-name="T3">Um. </text:span><text:span text:style-name="T4">Uyini uNkulunkulu?</text:span></text:p>
        <text:p text:style-name="P5">Im. UnguMoya.</text:p>
        <text:p text:style-name="P5"/>
        <text:p text:style-name="Standard"><text:span text:style-name="T1">Um. </text:span><text:span text:style-name="T2">Uyini uMoya?</text:span></text:p>
        <text:p text:style-name="P5">Im. Yisidalwa esingelakubonwa njalo asenziwanga ngenyama legazi njengathi.</text:p>
        <text:p text:style-name="P5"/>
        <text:p text:style-name="Standard"><text:span text:style-name="T1">Um. </text:span><text:span text:style-name="T2">Bakhona abanye omoya ngaphandle kukaNkulunkulu yini?</text:span></text:p>
        <text:p text:style-name="P5">Im. Yebo.</text:p>
        <text:p text:style-name="P5"/>
        <text:p text:style-name="Standard"><text:span text:style-name="T1">Um. </text:span><text:span text:style-name="T2">Bangobani?</text:span></text:p>
        <text:p text:style-name="P5">Im. Yizingilosi lemiphefumulo yabantu.</text:p>
        <text:p text:style-name="P5"/>
        <text:p text:style-name="P5"/>
        <text:p text:style-name="P19"><text:span text:style-name="T1">Um. </text:span><text:span text:style-name="T2">Behluka njani kuNkulunkulu?</text:span></text:p>
        <text:p text:style-name="P5">Im. Izingilosi lemiphefumulo yabantu kulesiphelo njalo yizidalwa, kodwa uNkulunkulu kalasiphelo njalo kadalwanga.</text:p>
        <text:p text:style-name="P5"/>
        <text:p text:style-name="Standard"><text:span text:style-name="T1">Um. </text:span><text:span text:style-name="T2">UNkulunkulu ulesiqalo yini?</text:span></text:p>
        <text:p text:style-name="P5">Im. Hatshi.</text:p>
        <text:p text:style-name="P5"/>
        <text:p text:style-name="Standard"><text:span text:style-name="T1">Um. </text:span><text:span text:style-name="T2">Uzakuba lesiphelo yini?</text:span></text:p>
        <text:p text:style-name="P5">Im. Hatshi.</text:p>
        <text:p text:style-name="P5"/>
        <text:p text:style-name="Standard"><text:span text:style-name="T1">Um. </text:span><text:span text:style-name="T2">Usukela kuphakade esiya kuphakade yini?</text:span></text:p>
        <text:p text:style-name="P5">Im. Yebo.</text:p>
        <text:p text:style-name="P5"/>
        <text:p text:style-name="Standard"><text:span text:style-name="T1">Um. </text:span><text:span text:style-name="T2">Izingilosi lemiphefumulo yabantu kulesiqalo yini?</text:span></text:p>
        <text:p text:style-name="P5">Im. Yebo.</text:p>
        <text:p text:style-name="P5"/>
        <text:p text:style-name="Standard"><text:span text:style-name="T1">Um. N</text:span><text:span text:style-name="T2">gubani owazinika lokho?</text:span></text:p>
        <text:p text:style-name="P5">Im. NguNkulunkulu.</text:p>
        <text:p text:style-name="P5"/>
        <text:p text:style-name="Standard"><text:span text:style-name="T1">Um. </text:span><text:span text:style-name="T2">Zizaphela yini?</text:span></text:p>
        <text:p text:style-name="P5">Im. Hathsi.</text:p>
        <text:p text:style-name="P5"/>
        <text:p text:style-name="Standard"><text:span text:style-name="T1">Um. </text:span><text:span text:style-name="T2">UNkulunkulu kakhazimuli kakhulu yini okwedlula lokho esikukhumbulayo?</text:span></text:p>
        <text:p text:style-name="P5">Im. Yebo.</text:p>
        <text:p text:style-name="P5"/>
        <text:p text:style-name="P19"><text:span text:style-name="T1">Um. </text:span><text:span text:style-name="T2">Bangaki oNkulunkulu?</text:span></text:p>
        <text:p text:style-name="P5">Im. Ukhona munye kuphela.</text:p>
        <text:p text:style-name="P5"/>
        <text:p text:style-name="Standard"><text:span text:style-name="T1">Um. </text:span><text:span text:style-name="T2">Zingaki iziqu zikaNkulunkulu?</text:span></text:p>
        <text:p text:style-name="P5">Im. Zintathu.</text:p>
        <text:p text:style-name="P5"/>
        <text:p text:style-name="Standard"><text:span text:style-name="T1">Um. </text:span><text:span text:style-name="T2">Yiziphi?</text:span></text:p>
        <text:p text:style-name="P5">Im. NguYise, leNdodana, loMoya oyiNgcwele.</text:p>
        <text:p text:style-name="P5"/>
        <text:p text:style-name="Standard"><text:span text:style-name="T1">Um. </text:span><text:span text:style-name="T2">Umhlaba ulesiqalo yini?</text:span></text:p>
        <text:p text:style-name="P5">Im. Yebo.</text:p>
        <text:p text:style-name="P5"/>
        <text:p text:style-name="Standard"><text:span text:style-name="T1">Um. </text:span><text:span text:style-name="T2">Ngubani owawenzayo?</text:span></text:p>
        <text:p text:style-name="P5">Im. NguNkulunkulu.</text:p>
        <text:p text:style-name="P5"/>
        <text:p text:style-name="Standard"><text:span text:style-name="T1">Um. </text:span><text:span text:style-name="T2">Wawenza ngani?</text:span></text:p>
        <text:p text:style-name="P5">Im. Kawenzanga ngalutho.</text:p>
        <text:p text:style-name="P5"/>
        <text:p text:style-name="Standard"><text:span text:style-name="T1">Um. </text:span><text:span text:style-name="T2">Wasebenzisani?</text:span></text:p>
        <text:p text:style-name="P5">Im. Ilizwi lamandla akhe.</text:p>
        <text:p text:style-name="P5"/>
        <text:p text:style-name="Standard"><text:span text:style-name="T1">Um. </text:span><text:span text:style-name="T2">Wawenza ngesikhathi esinganani?</text:span></text:p>
        <text:p text:style-name="P5">Im. Ngensuku eziyisithupha.</text:p>
        <text:p text:style-name="P5"/>
        <text:p text:style-name="Standard"><text:span text:style-name="T3">Um. </text:span><text:span text:style-name="T4">Wazenza zaba njani zonke izinto?</text:span></text:p>
        <text:p text:style-name="P20">Im. Wazenza zonke zaba zinhle kakhulu.</text:p>
        <text:p text:style-name="P20"/>
        <text:p text:style-name="P20"/>
        <text:p text:style-name="P19"><text:span text:style-name="T3">Um. </text:span><text:span text:style-name="T4">Umuntu wenziwa ngaluphi usuku?</text:span></text:p>
        <text:p text:style-name="P20">Im. Ngolwesithupha.</text:p>
        <text:p text:style-name="P20"/>
        <text:p text:style-name="Standard"><text:span text:style-name="T3">Um. </text:span><text:span text:style-name="T4">UNkulunkulu wenzani ngosuku lwesikhombisa?</text:span></text:p>
        <text:p text:style-name="P20">Im. Waphumula emisebenzini yakhe yonke wazingcwelisela isabatha.</text:p>
        <text:p text:style-name="P20"/>
        <text:p text:style-name="Standard"><text:span text:style-name="T3">Um. </text:span><text:span text:style-name="T4">Ngubani owaba yindoda yokuqala lomfazi wokuqala emhlabeni?</text:span></text:p>
        <text:p text:style-name="P20">Im. NguAdamu loEva.</text:p>
        <text:p text:style-name="P20"/>
        <text:p text:style-name="Standard"><text:span text:style-name="T3">Um. </text:span><text:span text:style-name="T4">Badalwa bekusiphi isimo?</text:span></text:p>
        <text:p text:style-name="P20">Im. Esimeni esingcwele njalo esithokozisayo.</text:p>
        <text:p text:style-name="P20"/>
        <text:p text:style-name="Standard"><text:span text:style-name="T3">Um. </text:span><text:span text:style-name="T4">Babekhululekile esonweni lesizini yini?</text:span></text:p>
        <text:p text:style-name="P20">Im. Yebo.</text:p>
        <text:p text:style-name="P20"/>
        <text:p text:style-name="Standard"><text:span text:style-name="T1">Um. </text:span><text:span text:style-name="T2">Bahlala yini kulesisimo?</text:span></text:p>
        <text:p text:style-name="P5">Im. Hatshi.</text:p>
        <text:p text:style-name="P5"/>
        <text:p text:style-name="Standard"><text:span text:style-name="T1">Um. </text:span><text:span text:style-name="T2">Bawa njani kuso?</text:span></text:p>
        <text:p text:style-name="P5">Im. Ngokwephula isivumelwano loNkulunkulu.</text:p>
        <text:p text:style-name="P5"/>
        <text:p text:style-name="Standard"><text:span text:style-name="T1">Um. </text:span><text:span text:style-name="T2">UNkulunkulu wenza izivumelwano ezingaki lomuntu?</text:span></text:p>
        <text:p text:style-name="P5">Im. Ezimbili.</text:p>
        <text:p text:style-name="P5"/>
        <text:p text:style-name="P19"><text:span text:style-name="T1">Um. </text:span><text:span text:style-name="T2">Yiziphi?</text:span></text:p>
        <text:p text:style-name="P5">Im. Isivumelwano semisebenzi lesivumelwano somusa.</text:p>
        <text:p text:style-name="P5"/>
        <text:p text:style-name="Standard"><text:span text:style-name="T1">Um. </text:span><text:span text:style-name="T2">Wasenza lobani isivumelwano semisebenzi?</text:span></text:p>
        <text:p text:style-name="P5">Im. Labazali bethu bokuqala, uAdamu loEva.</text:p>
        <text:p text:style-name="P5"/>
        <text:p text:style-name="Standard"><text:span text:style-name="T1">Um. </text:span><text:span text:style-name="T2">Senziwa ngamabizo abo kuphela yini?</text:span></text:p>
        <text:p text:style-name="P5">Im. Hatshi; kungengamabizo abo, kodwa ebizweni lenzalo yabo yonke.</text:p>
        <text:p text:style-name="P5"/>
        <text:p text:style-name="Standard"><text:span text:style-name="T1">Um. </text:span><text:span text:style-name="T2">UNkulunkulu wasenza lobani isivumelwano somusa?</text:span></text:p>
        <text:p text:style-name="P5">Im. Wasenza loKristu ebizweni labakhethiweyo.</text:p>
        <text:p text:style-name="P5"/>
        <text:p text:style-name="Standard"><text:span text:style-name="T1">Um. </text:span><text:span text:style-name="T2">Ngobani abakhethiweyo?</text:span></text:p>
        <text:p text:style-name="P5">Im. Yilabo abakhethwa nguNkulunkulu kilo lonke iphakade, wabapha uKristu ukuze abasindise elakeni.</text:p>
        <text:p text:style-name="P5"/>
        <text:p text:style-name="Standard"><text:span text:style-name="T1">Um. </text:span><text:span text:style-name="T2">Kungani isivumelwano sokuqala sibizwa ngokuthi yisivumelwano semisebenzi?</text:span></text:p>
        <text:p text:style-name="P5">Im. Ngokuba sasifuna imisebenzi, kumbe ukulalela, ukuze sipheleliswe.</text:p>
        <text:p text:style-name="P5"/>
        <text:p text:style-name="Standard"><text:span text:style-name="T1">Um. </text:span><text:span text:style-name="T2">Isivumelwano lesi sasifuna ukulalela okunjani?</text:span></text:p>
        <text:p text:style-name="P5">Im. Ukulalela okupheleleyo.</text:p>
        <text:p text:style-name="P5"/>
        <text:p text:style-name="P5"/>
        <text:p text:style-name="P19"><text:span text:style-name="T1">Um. </text:span><text:span text:style-name="T2">Kungani sibizwa ngokuthi yisivumelwano sempilo?</text:span></text:p>
        <text:p text:style-name="P5">Im. Ngoba impilo yayingumvuzo owathenjiswa nxa sigcinwa.</text:p>
        <text:p text:style-name="P5"/>
        <text:p text:style-name="Standard"><text:span text:style-name="T1">Um. </text:span><text:span text:style-name="T2">Sasithembisa impilo enjani?</text:span></text:p>
        <text:p text:style-name="P5">Im. Impilo yesikhatshana, yokomoya, lelaphakade.</text:p>
        <text:p text:style-name="P5"/>
        <text:p text:style-name="Standard"><text:span text:style-name="T1">Um. </text:span><text:span text:style-name="T2">Sasiyini isijeziso esethusela ukwephula isivumelwano lesi?</text:span></text:p>
        <text:p text:style-name="P5">Im. Yikufa, ngoba uNkulunkulu wathi: "Mhla usidla kuso uzakufa lokufa."</text:p>
        <text:p text:style-name="P5"/>
        <text:p text:style-name="Standard"><text:span text:style-name="T1">Um. </text:span><text:span text:style-name="T2">Kwakuyikufa bani?</text:span></text:p>
        <text:p text:style-name="P5">Im. Ukufa kwesikhatshana, okomoya, lakwaphakade.</text:p>
        <text:p text:style-name="P5"/>
        <text:p text:style-name="Standard"><text:span text:style-name="T1">Um. </text:span><text:span text:style-name="T2">Kuyini ukufa kwesikhatshana?</text:span></text:p>
        <text:p text:style-name="P5">Im. Yikwehlukana komoya lomzimba.</text:p>
        <text:p text:style-name="P5"/>
        <text:p text:style-name="Standard"><text:span text:style-name="T1">Um. </text:span><text:span text:style-name="T2">Kuyini ukufa komoya?</text:span></text:p>
        <text:p text:style-name="P5">Im. Yikwehlukana komphefumulo loNkulunkulu.</text:p>
        <text:p text:style-name="P5"/>
        <text:p text:style-name="Standard"><text:span text:style-name="T1">Um. </text:span><text:span text:style-name="T2">Kuyini ukufa okulaphakade?</text:span></text:p>
        <text:p text:style-name="P5">Im. Yikwehlukana kokubili komphefumulo lomzimba kuNkulunkulu phakade.</text:p>
        <text:p text:style-name="P5"/>
        <text:p text:style-name="P5"/>
        <text:p text:style-name="P19"><text:span text:style-name="T1">Um. </text:span><text:span text:style-name="T2">Abazali bethu bokuqala basigcina yini isivumelwano semisebenzi?</text:span></text:p>
        <text:p text:style-name="P5">Im. Hatshi.</text:p>
        <text:p text:style-name="P5"/>
        <text:p text:style-name="Standard"><text:span text:style-name="T1">Um. </text:span><text:span text:style-name="T2">Basephula njani?</text:span></text:p>
        <text:p text:style-name="P5">Im. Ngokudla isithelo esenqatshelweyo.</text:p>
        <text:p text:style-name="P5"/>
        <text:p text:style-name="Standard"><text:span text:style-name="T1">Um. </text:span><text:span text:style-name="T2">Ngubani owabanqabela ukuthi bengasidli?</text:span></text:p>
        <text:p text:style-name="P5">Im. NguNkulunkulu.</text:p>
        <text:p text:style-name="P5"><text:s/></text:p>
        <text:p text:style-name="Standard"><text:span text:style-name="T1">Um. </text:span><text:span text:style-name="T2">Ngubani owathi basidle?</text:span></text:p>
        <text:p text:style-name="P5">Im. NguSathane.</text:p>
        <text:p text:style-name="P5"/>
        <text:p text:style-name="Standard"><text:span text:style-name="T1">Um. </text:span><text:span text:style-name="T2">Ukusidla kwabo kwakuyisono esikhulu yini?</text:span></text:p>
        <text:p text:style-name="P5">Im. Yebo.</text:p>
        <text:p text:style-name="P5"/>
        <text:p text:style-name="Standard"><text:span text:style-name="T1">Um. </text:span><text:span text:style-name="T2">Kuyini okwasenza saba njalo?</text:span></text:p>
        <text:p text:style-name="P5">Im. Ngoba ngokukwenza badelela uNkulunkulu, bona bemelene lokukhanya okusobala, behluleka ukubonga uNkulunkulu, kabenelanga ngesimo sabo, njalo bakholwa umoya omubi kuloNkulunkulu.</text:p>
        <text:p text:style-name="P5"/>
        <text:p text:style-name="Standard"><text:span text:style-name="T1">Um. </text:span><text:span text:style-name="T2">Abazali bethu bokuqala losapho lwabo bazuza isijeziso sokwephula isivumelwano sokuqala yini?</text:span></text:p>
        <text:p text:style-name="P5">Im. Yebo.</text:p>
        <text:p text:style-name="P5"/>
        <text:p text:style-name="P5"/>
        <text:p text:style-name="P19"><text:span text:style-name="T1">Um. </text:span><text:span text:style-name="T2">Bafa yini ngalona lolusuku abadla ngalo isithelo esenqatshelweyo?</text:span></text:p>
        <text:p text:style-name="P5">Im. Bafa okwakomoya ngalolosuku njalo bafanela ukufa kwesikhatshana lokufa okulaphakade.</text:p>
        <text:p text:style-name="P5"/>
        <text:p text:style-name="Standard"><text:span text:style-name="T1">Um. </text:span><text:span text:style-name="T2">Balahlekelwa yikuthokoza okukhulu yini?</text:span></text:p>
        <text:p text:style-name="P5">Im. Yebo.</text:p>
        <text:p text:style-name="P5"/>
        <text:p text:style-name="Standard"><text:span text:style-name="T1">Um. </text:span><text:span text:style-name="T2">Balahlani?</text:span></text:p>
        <text:p text:style-name="P5">Im. Balahla umfanekiso kaMlimu lobudlelwano laye.</text:p>
        <text:p text:style-name="P5"/>
        <text:p text:style-name="Standard"><text:span text:style-name="T1">Um. </text:span><text:span text:style-name="T2">Utshoni ngomfanekiso kaNkulunkulu owabalahlekelayo?</text:span></text:p>
        <text:p text:style-name="P5">Im. Ubungwele lokuphelela okwahlanyelwa kumvelo yabo ekudalweni kwabo, okubizwa njalo ngokuthi yikulunga kwakuqala.</text:p>
        <text:p text:style-name="P5"/>
        <text:p text:style-name="Standard"><text:span text:style-name="T1">Um. </text:span><text:span text:style-name="T2">Utshoni ngobudlelwano loNkulunkulu okwabalahlekelayo?</text:span></text:p>
        <text:p text:style-name="P5">Im. Yibumnandi bokuxoxa lobudlelwano abazali bethi bokuqala ababelabo loNkulunkulu bengakawi.</text:p>
        <text:p text:style-name="P5"/>
        <text:p text:style-name="Standard"><text:span text:style-name="T1">Um. </text:span><text:span text:style-name="T2">Akulandlela yini yokuzuza lezi izibusiso ezikhethekileyo?</text:span></text:p>
        <text:p text:style-name="P5">Im. Ikhona nguJesu Kristu.</text:p>
        <text:p text:style-name="P5"/>
        <text:p text:style-name="P5"/>
        <text:p text:style-name="P19"><text:span text:style-name="T1">Um. </text:span><text:span text:style-name="T2">Ulomlandu yini ngalokhukulahlekelwa lensizi uAdamu azehlisela khona ngokuwa?</text:span></text:p>
        <text:p text:style-name="P5">Im. Yebo.</text:p>
        <text:p text:style-name="P5"/>
        <text:p text:style-name="Standard"><text:span text:style-name="T1">Um. </text:span><text:span text:style-name="T2">Khathesi umuntu uzalwa ekusiphi isimo?</text:span></text:p>
        <text:p text:style-name="P5">Im. Ekusimo sesono losizi.</text:p>
        <text:p text:style-name="P5"/>
        <text:p text:style-name="Standard"><text:span text:style-name="T1">Um. </text:span><text:span text:style-name="T2">Weza lesono emhlabeni yini?</text:span></text:p>
        <text:p text:style-name="P5">Im. Yebo.</text:p>
        <text:p text:style-name="P5"/>
        <text:p text:style-name="Standard"><text:span text:style-name="T1">Um. </text:span><text:span text:style-name="T2">Sibizwa ngokuthini?</text:span></text:p>
        <text:p text:style-name="P5">Im. Yisono sokuqala.</text:p>
        <text:p text:style-name="P5"/>
        <text:p text:style-name="Standard"><text:span text:style-name="T1">Um. </text:span><text:span text:style-name="T2">Yisiphi lesosono?</text:span></text:p>
        <text:p text:style-name="P5">Im. Yisono esivela kubazali bami sisukela kuAdamu.</text:p>
        <text:p text:style-name="P5"/>
        <text:p text:style-name="Standard"><text:span text:style-name="T1">Um. </text:span><text:span text:style-name="T2">Ucalekile njalo ungcolile ngalesisono yini?</text:span></text:p>
        <text:p text:style-name="P5">Im. Yebo.</text:p>
        <text:p text:style-name="P5"/>
        <text:p text:style-name="Standard"><text:span text:style-name="T1">Um. </text:span><text:span text:style-name="T2">Imvelo yakho ibolile njalo yonakele ngenxa yaso yini?</text:span></text:p>
        <text:p text:style-name="P5">Im. Yebo.</text:p>
        <text:p text:style-name="P5"/>
        <text:p text:style-name="Standard"><text:span text:style-name="T1">Um. </text:span><text:span text:style-name="T2">Ukwazi njani lokho?</text:span></text:p>
        <text:p text:style-name="P5">Im. Ngoba ngizwa inhliziyo yami ihlehlela emuva kokulungileyo njalo ithanda lokho okubi.</text:p>
        <text:p text:style-name="P5"/>
        <text:p text:style-name="P5"/>
        <text:p text:style-name="P19"><text:span text:style-name="T1">Um. </text:span><text:span text:style-name="T2">Yisiphi esinye isono olaso phezu kwesokuqala?</text:span></text:p>
        <text:p text:style-name="P5">Im. Ngilesono uqobo lwaso.</text:p>
        <text:p text:style-name="P5"/>
        <text:p text:style-name="Standard"><text:span text:style-name="T1">Um. </text:span><text:span text:style-name="T2">Siyini isono uqobo lwaso?</text:span></text:p>
        <text:p text:style-name="P5">Im. Yisono engisenza imihla ngemihla, ngokukhumbula, ngamazwi, langezenzo.</text:p>
        <text:p text:style-name="P5"/>
        <text:p text:style-name="Standard"><text:span text:style-name="T1">Um. </text:span><text:span text:style-name="T2">Isono somdabuko singumthombo wakho konke ukona yini?</text:span></text:p>
        <text:p text:style-name="P5">Im. Yebo.</text:p>
        <text:p text:style-name="P5"/>
        <text:p text:style-name="Standard"><text:span text:style-name="T1">Um. </text:span><text:span text:style-name="T2">Ulusizana njalo ucalekile ngenxa yokuwa yini?</text:span></text:p>
        <text:p text:style-name="P5">Im. Yebo.</text:p>
        <text:p text:style-name="P5"/>
        <text:p text:style-name="Standard"><text:span text:style-name="T1">Um. </text:span><text:span text:style-name="T2">Ziyini insizi ukuwa okwazehlisela phezu kwethu?</text:span></text:p>
        <text:p text:style-name="P5">Im. Zinthathu; ezesikhatshana, ezemoyeni, lezephakade.</text:p>
        <text:p text:style-name="P5"/>
        <text:p text:style-name="Standard"><text:span text:style-name="T1">Um. </text:span><text:span text:style-name="T2">Yiziphi izinsizi zesikhatshana?</text:span></text:p>
        <text:p text:style-name="P5">Im. Zindubo lenhlupheko zomzimba.</text:p>
        <text:p text:style-name="P5"/>
        <text:p text:style-name="Standard"><text:span text:style-name="T1">Um. </text:span><text:span text:style-name="T2">Yiziphi lezi?</text:span></text:p>
        <text:p text:style-name="P5">Im. Zinjengendlala, izimpi, umatshaya-abhuqe wesifo, ubuyanga, ihlazo, umkhuhlane, lezinhlungu zokufa ekucineni.</text:p>
        <text:p text:style-name="P5"/>
        <text:p text:style-name="P5"/>
        <text:p text:style-name="P19"><text:span text:style-name="T1">Um. </text:span><text:span text:style-name="T2">Yiziphi izinsizi zasemoyeni ezisifaneleyo ngenxa yokuwa kukaAdamu?</text:span></text:p>
        <text:p text:style-name="P5">Im. Zinhlupheko lemikhuhlane yomphefumulo.</text:p>
        <text:p text:style-name="P5"/>
        <text:p text:style-name="Standard"><text:span text:style-name="T1">Um. </text:span><text:span text:style-name="T2">Yiziphi lezo?</text:span></text:p>
        <text:p text:style-name="P5">Im. Zinjengokulahlekelwa yisimiso sikaNkulunkulu, lobudlelwano laye, ubuphofu bengqondo, ubulukhuni benhliziyo, ukuvalwa kwesazela, ubuthakathaka bomkhumbulo, lokunjalo.</text:p>
        <text:p text:style-name="P5"/>
        <text:p text:style-name="Standard"><text:span text:style-name="T1">Um. </text:span><text:span text:style-name="T2">Ziyini insizi zaphakade ezisifaneleyo?</text:span></text:p>
        <text:p text:style-name="P5">Im. Inhlungu zesihogo sisuka lapha ezingelasiphelo.</text:p>
        <text:p text:style-name="P5"/>
        <text:p text:style-name="Standard"><text:span text:style-name="T1">Um. </text:span><text:span text:style-name="T2">Kukhona ukusiliswa kwabantu ngaphansi kokwephulwa kwesivumelwano sokuqala yini?</text:span></text:p>
        <text:p text:style-name="P5">Im. Yebo.</text:p>
        <text:p text:style-name="P5"/>
        <text:p text:style-name="Standard"><text:span text:style-name="T1">Um. </text:span><text:span text:style-name="T2">UMlimu wabuye wasenzela esinye isivumelwano yini?</text:span></text:p>
        <text:p text:style-name="P5">Im. Yebo.</text:p>
        <text:p text:style-name="P5"/>
        <text:p text:style-name="Standard"><text:span text:style-name="T1">Um. </text:span><text:span text:style-name="T2">Sibizwa ngokuthini?</text:span></text:p>
        <text:p text:style-name="P5">Im. Yisivumelwano somusa.</text:p>
        <text:p text:style-name="P5"/>
        <text:p text:style-name="P5"/>
        <text:p text:style-name="P19"><text:span text:style-name="T1">Um. </text:span><text:span text:style-name="T2">Kungani sibizwa njalo?</text:span></text:p>
        <text:p text:style-name="P5">Im. Ngoba zonke izinto ezithenjisiweyo kuso ziyisipho esikhululekileyo sikaNkulunkulu, kunjalo ngitsho ukholo ngokwalo okuthi ngaphandle kwalo singeke sibe lengwabungwabu kuKristu lenzuzo zalesisivumelwano.</text:p>
        <text:p text:style-name="P5"/>
        <text:p text:style-name="Standard"><text:span text:style-name="T1">Um. </text:span><text:span text:style-name="T2">Lesi isivumelwano sihle kakhulu yini kulesakuqala?</text:span></text:p>
        <text:p text:style-name="P5">Im. Yebo.</text:p>
        <text:p text:style-name="P5"/>
        <text:p text:style-name="Standard"><text:span text:style-name="T1">Um. </text:span><text:span text:style-name="T2">Esakuqala sasivumela lommeli yini?</text:span></text:p>
        <text:p text:style-name="P5">Im. Hayi.</text:p>
        <text:p text:style-name="P5"/>
        <text:p text:style-name="Standard"><text:span text:style-name="T1">Um. </text:span><text:span text:style-name="T2">Sasivuma ukuphenduka, kumbe sasithembisa uthethelelo lwesono yini?</text:span></text:p>
        <text:p text:style-name="P5">Im. Hayi.</text:p>
        <text:p text:style-name="P5"/>
        <text:p text:style-name="Standard"><text:span text:style-name="T1">Um. </text:span><text:span text:style-name="T2">Isivumelwano somusa siyakuvuma konke lokhu yini?</text:span></text:p>
        <text:p text:style-name="P5">Im. Yebo.</text:p>
        <text:p text:style-name="P5"/>
        <text:p text:style-name="Standard"><text:span text:style-name="T1">Um. </text:span><text:span text:style-name="T2">Isivumelwano somusa singephulwa kumbe sichithwe ngenxa yezono zethu yini, njengesivumelwano somsebenzi?</text:span></text:p>
        <text:p text:style-name="P5">Im. Hayi.</text:p>
        <text:p text:style-name="P5"/>
        <text:p text:style-name="P5"/>
        <text:p text:style-name="P19"><text:span text:style-name="T1">Um. </text:span><text:span text:style-name="T2">Ngabe lokhu kuyinkuthazo kithi ekoneni yini?</text:span></text:p>
        <text:p text:style-name="P5">Im. Hayi, kodwa kulalokho ebungcweleni; ngoba kakufanelanga sone ngoba umusa wengezelelwe.</text:p>
        <text:p text:style-name="P5"/>
        <text:p text:style-name="Standard"><text:span text:style-name="T1">Um. </text:span><text:span text:style-name="T2">Kungani isivumelwano somusa siliqiniso njalo siqinile?</text:span></text:p>
        <text:p text:style-name="P5">Im. Ngoba silomlamuli lommeli ukusiphendulela.</text:p>
        <text:p text:style-name="P5"/>
        <text:p text:style-name="Standard"><text:span text:style-name="T1">Um. </text:span><text:span text:style-name="T2">Ngubani owasinakekela ngeselapho sesikhosini lesi?</text:span></text:p>
        <text:p text:style-name="P5">Im. NguNkulunkulu.</text:p>
        <text:p text:style-name="P5"/>
        <text:p text:style-name="Standard"><text:span text:style-name="T1">Um. </text:span><text:span text:style-name="T2">Ngubani owenza uMlimu wakwenza lokhu?</text:span></text:p>
        <text:p text:style-name="P5">Im. Yintando lesisa sakhe esikhululekileyo.</text:p>
        <text:p text:style-name="P5"/>
        <text:p text:style-name="Standard"><text:span text:style-name="T1">Um. </text:span><text:span text:style-name="T2">Umuntu esimeni sakhe esiwileyo ubengafanelanga lutho yini kuNkulunkulu?</text:span></text:p>
        <text:p text:style-name="P5">Im. Kakulalutho, kuphela ulaka ngenxa yezono zakhe.</text:p>
        <text:p text:style-name="P5"/>
        <text:p text:style-name="Standard"><text:span text:style-name="T1">Um. </text:span><text:span text:style-name="T2">Ukhumbula ukuthi uzazuza ukuyekelwa kwezono zakho njani?</text:span></text:p>
        <text:p text:style-name="P5">Im. NgoJesu uMmeli wezoni ezilahlekileyo.</text:p>
        <text:p text:style-name="P5"/>
        <text:p text:style-name="Standard"><text:span text:style-name="T1">Um. </text:span><text:span text:style-name="T2">UMlimu uzayekela izono zakho ngaphandle kokuthuliswa ulaka lwakhe yini?</text:span></text:p>
        <text:p text:style-name="P5">Im. Hayi.</text:p>
        <text:p text:style-name="P5"/>
        <text:p text:style-name="P5"/>
        <text:p text:style-name="P19"><text:span text:style-name="T1">Um. </text:span><text:span text:style-name="T2">Ulakho wena ukusuthisa ulaka lukaNkulunkulu ngenxa yezenzo zakho yini?</text:span></text:p>
        <text:p text:style-name="P5">Im. Hayi.</text:p>
        <text:p text:style-name="P5"/>
        <text:p text:style-name="Standard"><text:span text:style-name="T1">Um. </text:span><text:span text:style-name="T2">UMlimu uyenela ukuthi omunye athathe isikhundla sakho ngezono zakho yini?</text:span></text:p>
        <text:p text:style-name="P5">Im. Yebo.</text:p>
        <text:p text:style-name="P5"/>
        <text:p text:style-name="Standard"><text:span text:style-name="T1">Um. </text:span><text:span text:style-name="T2">Kodwa ngubani olamandla njalo ovumayo ukusimela ukuze athulise ulaka lukaMlimu?</text:span></text:p>
        <text:p text:style-name="P5">Im. NguJesu Kristu olamandla njalo ovumayo.</text:p>
        <text:p text:style-name="P5"/>
        <text:p text:style-name="Standard"><text:span text:style-name="T1">Um. </text:span><text:span text:style-name="T2">Kakho omunye owayengakwenza lokhu ngaphandle kwakhe yini?</text:span></text:p>
        <text:p text:style-name="P5">Im. Kakho.</text:p>
        <text:p text:style-name="P5"/>
        <text:p text:style-name="Standard"><text:span text:style-name="T1">Um. </text:span><text:span text:style-name="T2">Kungani?</text:span></text:p>
        <text:p text:style-name="P5">Im. Ngoba nguye yedwa olamandla okuthwala ulaka olungapheliyo lukaMlimu.</text:p>
        <text:p text:style-name="P5"/>
        <text:p text:style-name="Standard"><text:span text:style-name="T1">Um. </text:span><text:span text:style-name="T2">UJesu Kristu lo ungubani?</text:span></text:p>
        <text:p text:style-name="P5">Im. UyiNdodana kaMlimu ephakade, isiqu sesibili kuziqu-zintathu olodumo.</text:p>
        <text:p text:style-name="P5"/>
        <text:p text:style-name="Standard"><text:span text:style-name="T1">Um. </text:span><text:span text:style-name="T2">UMlimu ulabo abanye ababiza ngokuthi ngamadodana akhe yini ngaphandle kweNkosi yethu uJesu Kristu?</text:span></text:p>
        <text:p text:style-name="P5">Im. Yebo.</text:p>
        <text:p text:style-name="P19"><text:span text:style-name="T1">Um. </text:span><text:span text:style-name="T2">Bangobani?</text:span></text:p>
        <text:p text:style-name="P5">Im. Izingilosi labakholwayo.</text:p>
        <text:p text:style-name="P5"/>
        <text:p text:style-name="Standard"><text:span text:style-name="T1">Um. </text:span><text:span text:style-name="T2">Ukhona umehluko omkhulu phakathi kwabo loKristu yini?</text:span></text:p>
        <text:p text:style-name="P5">Im. Yebo.</text:p>
        <text:p text:style-name="P5"/>
        <text:p text:style-name="Standard"><text:span text:style-name="T1">Um. </text:span><text:span text:style-name="T2">Izingilosi zingamadodana kaNkulunkulu njani?</text:span></text:p>
        <text:p text:style-name="P5">Im. Ngoba wazidala. Ngakho uAdamu uthiwa yindodana kaNkulunkulu.</text:p>
        <text:p text:style-name="P5"/>
        <text:p text:style-name="Standard"><text:span text:style-name="T1">Um. </text:span><text:span text:style-name="T2">Abakholwayo bangamadodana kaMlimu njani?</text:span></text:p>
        <text:p text:style-name="P5">Im. Ngokuzalwa kutsha langokuma kwabantwana.</text:p>
        <text:p text:style-name="P5"/>
        <text:p text:style-name="Standard"><text:span text:style-name="T1">Um. </text:span><text:span text:style-name="T2">UKristu uyiNdodana kaMlimu njani?</text:span></text:p>
        <text:p text:style-name="P5">Im. Ngozalo lwaphakade, ngakho ubizwa ngokuthi yiNdodana yakhe eyodwa.</text:p>
        <text:p text:style-name="P5"/>
        <text:p text:style-name="Standard"><text:span text:style-name="T1">Um. </text:span><text:span text:style-name="T2">UKristu wazenzelani izoni ezilahlekileyo?</text:span></text:p>
        <text:p text:style-name="P5">Im. Wazithathela ukuba nguMlamuli phakathi kukaNkulunkulu lazo.</text:p>
        <text:p text:style-name="P5"/>
        <text:p text:style-name="Standard"><text:span text:style-name="T1">Um. </text:span><text:span text:style-name="T2">Uhlenga bani uJesu Kristu?</text:span></text:p>
        <text:p text:style-name="P5">Im. Abakhethiweyo.</text:p>
        <text:p text:style-name="P5"/>
        <text:p text:style-name="Standard"><text:span text:style-name="T1">Um. </text:span><text:span text:style-name="T2">Ubahlenga ngaphi?</text:span></text:p>
        <text:p text:style-name="P5">Im. Esonweni lasesihogweni.</text:p>
        <text:p text:style-name="P19"><text:span text:style-name="T1">Um. </text:span><text:span text:style-name="T2">UKristu wawenza ngayiphi indlela umsebenzi wakhe?</text:span></text:p>
        <text:p text:style-name="P5">Im. Wathatha imvelo yethu phezu kwakhe, wasichithela igazi lakhe elinqabileyo.</text:p>
        <text:p text:style-name="P5"/>
        <text:p text:style-name="Standard"><text:span text:style-name="T3">Um. </text:span><text:span text:style-name="T4">UKristu ulemvelo ezingaki?</text:span></text:p>
        <text:p text:style-name="P20">Im. Ezimbili.</text:p>
        <text:p text:style-name="P20"/>
        <text:p text:style-name="Standard"><text:span text:style-name="T3">Um. </text:span><text:span text:style-name="T4">Ziyini?</text:span></text:p>
        <text:p text:style-name="P20">Im. Yimvelo kaMlimu lemvelo yomuntu.</text:p>
        <text:p text:style-name="P20"/>
        <text:p text:style-name="Standard"><text:span text:style-name="T3">Um. </text:span><text:span text:style-name="T4">Kwakumfanele njani uMhlengi wethu ukuthi abe yikho kokubili uNkulunkulu lomuntu?</text:span></text:p>
        <text:p text:style-name="P20">Im. Wayengumuntu ukusifela; wayenguMlimu ukwehlula ukufa.</text:p>
        <text:p text:style-name="P20"/>
        <text:p text:style-name="Standard"><text:span text:style-name="T3">Um. </text:span><text:span text:style-name="T4">Wayelazo imvelo lezi ezimbili ngaso sonke isikhathi yini?</text:span></text:p>
        <text:p text:style-name="P20">Im. Hatshi.</text:p>
        <text:p text:style-name="P20"/>
        <text:p text:style-name="Standard"><text:span text:style-name="T3">Um. </text:span><text:span text:style-name="T4">WayengesuMlimu kusukela ephakadeni lonke yini?</text:span></text:p>
        <text:p text:style-name="P20">Im. Yebo.</text:p>
        <text:p text:style-name="P20"/>
        <text:p text:style-name="Standard"><text:span text:style-name="T3">Um. </text:span><text:span text:style-name="T4">Wayengumuntu kusukela ephakadeni lonke yini?</text:span></text:p>
        <text:p text:style-name="P5">Im. Hatshi.</text:p>
        <text:p text:style-name="P5"/>
        <text:p text:style-name="P19"><text:span text:style-name="T1">Um. </text:span><text:span text:style-name="T2">Waqala ukuba ngumuntu nini?</text:span></text:p>
        <text:p text:style-name="P5">Im. Ekupheleleni kwesikhathi lapho intonga yombuso isisuka koJuda.</text:p>
        <text:p text:style-name="P5"/>
        <text:p text:style-name="Standard"><text:span text:style-name="T1">Um. </text:span><text:span text:style-name="T2">Uzaqhubeka eyikho kokubili uNkulunkulu lomuntu yini?</text:span></text:p>
        <text:p text:style-name="P5">Im. Yebo.</text:p>
        <text:p text:style-name="P5"/>
        <text:p text:style-name="Standard"><text:span text:style-name="T1">Um. </text:span><text:span text:style-name="T2">Waba ngumuntu njani?</text:span></text:p>
        <text:p text:style-name="P5">Im. Ngokuzithathela umzimba lomphefumulo uqobo.</text:p>
        <text:p text:style-name="P5"/>
        <text:p text:style-name="Standard"><text:span text:style-name="T1">Um. </text:span><text:span text:style-name="T2">Wazalwa ngubani?</text:span></text:p>
        <text:p text:style-name="P5">Im. Yintombi uMaria.</text:p>
        <text:p text:style-name="P5"/>
        <text:p text:style-name="Standard"><text:span text:style-name="T1">Um. </text:span><text:span text:style-name="T2">Wayeloyise emhlabeni yini?</text:span></text:p>
        <text:p text:style-name="P5">Im. Hatshi.</text:p>
        <text:p text:style-name="P5"/>
        <text:p text:style-name="Standard"><text:span text:style-name="T1">Um. </text:span><text:span text:style-name="T2">Wamithwa njani-ke?</text:span></text:p>
        <text:p text:style-name="P5">Im. Ngamandla kaMoya oyiNgcwele.</text:p>
        <text:p text:style-name="P5"/>
        <text:p text:style-name="Standard"><text:span text:style-name="T1">Um. </text:span><text:span text:style-name="T2">Kungani wamithwa ngale indlela?</text:span></text:p>
        <text:p text:style-name="P5">Im. Ukuze akhululeke esonweni sakuqala.</text:p>
        <text:p text:style-name="P5"/>
        <text:p text:style-name="Standard"><text:span text:style-name="T1">Um. </text:span><text:span text:style-name="T2">Wayengelasono kumbe ukungcola loba kunjani?</text:span></text:p>
        <text:p text:style-name="P5">Im. Hatshi.</text:p>
        <text:p text:style-name="P5"/>
        <text:p text:style-name="P5"/>
        <text:p text:style-name="P19"><text:span text:style-name="T1">Um. </text:span><text:span text:style-name="T2">Wazalelwa ngaphi?</text:span></text:p>
        <text:p text:style-name="P5">Im. EBetelehema.</text:p>
        <text:p text:style-name="P5"/>
        <text:p text:style-name="Standard"><text:span text:style-name="T1">Um. </text:span><text:span text:style-name="T2">Wayengowasiphi isizwe?</text:span></text:p>
        <text:p text:style-name="P5">Im. Ngowesizwe sakoJuda.</text:p>
        <text:p text:style-name="P5"/>
        <text:p text:style-name="Standard"><text:span text:style-name="T1">Um. </text:span><text:span text:style-name="T2">Wayelusendo lukabani?</text:span></text:p>
        <text:p text:style-name="P5">Im. Wayelusendo lukaDavida.</text:p>
        <text:p text:style-name="P5"/>
        <text:p text:style-name="Standard"><text:span text:style-name="T1">Um. </text:span><text:span text:style-name="T2">UKristu wazalelwa esimeni esinjani?</text:span></text:p>
        <text:p text:style-name="P5">Im. Esimeni esiphansi.</text:p>
        <text:p text:style-name="P5"/>
        <text:p text:style-name="Standard"><text:span text:style-name="T1">Um. </text:span><text:span text:style-name="T2">Kwakuyini lokho?</text:span></text:p>
        <text:p text:style-name="P5">Im. Wazalwa ngumfazi othobekileyo, esibayeni, walaliswa emkolweni.</text:p>
        <text:p text:style-name="P5"/>
        <text:p text:style-name="Standard"><text:span text:style-name="T1">Um. </text:span><text:span text:style-name="T2">Waphila impilo yokuthobeka kulo umhlaba yini?</text:span></text:p>
        <text:p text:style-name="P20">Im. Yebo.</text:p>
        <text:p text:style-name="P20"/>
        <text:p text:style-name="Standard"><text:span text:style-name="T3">Um. </text:span><text:span text:style-name="T4">Wakwenzelani konke lokhu?</text:span></text:p>
        <text:p text:style-name="P20">Im. Ngenxa yethu.</text:p>
        <text:p text:style-name="P20"/>
        <text:p text:style-name="Standard"><text:span text:style-name="T3">Um. </text:span><text:span text:style-name="T4">Wazithathela phezu kwakhe ubuthakathaka bomvelo yethu yini?</text:span></text:p>
        <text:p text:style-name="P20">Im. Yebo, njengelasono lenjengejwayelekileyo.</text:p>
        <text:p text:style-name="P20"/>
        <text:p text:style-name="P20"/>
        <text:p text:style-name="P19"><text:span text:style-name="T3">Um. </text:span><text:span text:style-name="T4">Zaziyini lezi?</text:span></text:p>
        <text:p text:style-name="P20">Im. Okufanana lokudabuka, ukudinwa ukulamba, ukoma, ubuthongo, ukuginqa, ukopha, lokunjalo.</text:p>
        <text:p text:style-name="P20"/>
        <text:p text:style-name="Standard"><text:span text:style-name="T3">Um. </text:span><text:span text:style-name="T4">Wazithathelelani phezu kwakhe?</text:span></text:p>
        <text:p text:style-name="P20">Im. Ukuze abe lakho kakhulu ukusizwela kudubo lwethu.</text:p>
        <text:p text:style-name="P20"/>
        <text:p text:style-name="Standard"><text:span text:style-name="T3">Um. </text:span><text:span text:style-name="T4">Kungani uMhlengi wethu ebizwa ngokuthi nguJesu?</text:span></text:p>
        <text:p text:style-name="P5">Im. Ngoba usindisa abantu bakhe ezonweni zabo.</text:p>
        <text:p text:style-name="P5"/>
        <text:p text:style-name="Standard"><text:span text:style-name="T1">Um. </text:span><text:span text:style-name="T2">Kungani ebizwa ngokuthi nguKristu?</text:span></text:p>
        <text:p text:style-name="P5">Im. Ngoba umiswe njalo wehlukaniselwa emsebenzini wakhe wobulamuli.</text:p>
        <text:p text:style-name="P5"/>
        <text:p text:style-name="Standard"><text:span text:style-name="T1">Um. </text:span><text:span text:style-name="T2">Mingaki imisebenzi ayimiselwayo?</text:span></text:p>
        <text:p text:style-name="P5">Im. Mithathu.</text:p>
        <text:p text:style-name="P5"/>
        <text:p text:style-name="Standard"><text:span text:style-name="T1">Um. </text:span><text:span text:style-name="T2">Iyini?</text:span></text:p>
        <text:p text:style-name="P5">Im. Umsebenzi womprofethi lowompristi lowenkosi.</text:p>
        <text:p text:style-name="P5"/>
        <text:p text:style-name="Standard"><text:span text:style-name="T1">Um. </text:span><text:span text:style-name="T2">Simswele yini uMlamuli olale yonke imisebenzi?</text:span></text:p>
        <text:p text:style-name="P5">Im. Yebo.</text:p>
        <text:p text:style-name="P5"/>
        <text:p text:style-name="P5"/>
        <text:p text:style-name="P19"><text:span text:style-name="T1">Um. </text:span><text:span text:style-name="T2">Wakufanele njani ukuthi umsebenzi kaKristu ube lezigaba ezintathu?</text:span></text:p>
        <text:p text:style-name="P20">Im. Ukuze uphendule insizi zethu ezikantathu.</text:p>
        <text:p text:style-name="P20"/>
        <text:p text:style-name="Standard"><text:span text:style-name="T3">Um. </text:span><text:span text:style-name="T4">Yiziphi lezi?</text:span></text:p>
        <text:p text:style-name="P20">Im. Ukungazi, ukucaleka, lobugqili.</text:p>
        <text:p text:style-name="P20"/>
        <text:p text:style-name="Standard"><text:span text:style-name="T3">Um. U</text:span><text:span text:style-name="T4">mswele njani uKristu njengomprofethi?</text:span></text:p>
        <text:p text:style-name="P20">Im. Ukungifundisa lokwelapha ukungazi kwami.</text:p>
        <text:p text:style-name="P20"/>
        <text:p text:style-name="Standard"><text:span text:style-name="T3">Um. </text:span><text:span text:style-name="T4">Umswele njani uKristu njengompristi?</text:span></text:p>
        <text:p text:style-name="P20">Im. Ukunika inhlawulo yokuthula ngokucaleka kwami lokungilabhelela kuNkulunkulu.</text:p>
        <text:p text:style-name="P20"/>
        <text:p text:style-name="Standard"><text:span text:style-name="T3">Um. </text:span><text:span text:style-name="T4">Umswele njani uKristu njengenkosi?</text:span></text:p>
        <text:p text:style-name="P20">Im. Ukuba angikhulule ekubeni yizigqili lokuthi angibuse ngemithetho yakhe.</text:p>
        <text:p text:style-name="P20"/>
        <text:p text:style-name="Standard"><text:span text:style-name="T3">Um. </text:span><text:span text:style-name="T4">UKristu ukwelapha njani ukungazi kwethu?</text:span></text:p>
        <text:p text:style-name="P5">Im. Ngelizwi lakhe langoMoya wakhe usifundisa.</text:p>
        <text:p text:style-name="P5"/>
        <text:p text:style-name="Standard"><text:span text:style-name="T1">Um. </text:span><text:span text:style-name="T2">Wawahlawulela njani amalandu ethu?</text:span></text:p>
        <text:p text:style-name="P5">Im. Ngokufa kwakhe, lokusinikelela umhlatshelo wokuthula, esiphambanweni.</text:p>
        <text:p text:style-name="P5"/>
        <text:p text:style-name="P5"/>
        <text:p text:style-name="P19"><text:span text:style-name="T1">Um. </text:span><text:span text:style-name="T2">Usikhulula njani ebugqilini?</text:span></text:p>
        <text:p text:style-name="P5">Im. Ngamandla akhe wathwala umsebenzi wophenduko lokungcweliswa kithi.</text:p>
        <text:p text:style-name="P5"/>
        <text:p text:style-name="Standard"><text:span text:style-name="T1">Um. </text:span><text:span text:style-name="T2">UJesu wafa ukufa okunjani ngenxa yethu?</text:span></text:p>
        <text:p text:style-name="P5">Im. Ukufa kwesiphambano.</text:p>
        <text:p text:style-name="P5"/>
        <text:p text:style-name="Standard"><text:span text:style-name="T1">Um. </text:span><text:span text:style-name="T2">Kwakuyikufa okunjani lokho?</text:span></text:p>
        <text:p text:style-name="P5">Im. Ukufa okuqalekisiweyo, okubuhlungu, njalo okuyangisayo.</text:p>
        <text:p text:style-name="P5"/>
        <text:p text:style-name="Standard"><text:span text:style-name="T1">Um. </text:span><text:span text:style-name="T2">Wayelenjongo bani ekufeni kwakhe?</text:span></text:p>
        <text:p text:style-name="P5">Im. Ukuba ngumhlatshelo obusisekileyo, ukusuthisa umthetho ngesono, lokusibuyisela kuNkulunkulu.</text:p>
        <text:p text:style-name="P5"/>
        <text:p text:style-name="Standard"><text:span text:style-name="T1">Um. </text:span><text:span text:style-name="T2">Uyini umnikelo uKristu awenzayo ngenxa yethu?</text:span></text:p>
        <text:p text:style-name="P5">Im. Wazenza umnikelo yena ngokwakhe.</text:p>
        <text:p text:style-name="P5"/>
        <text:p text:style-name="Standard"><text:span text:style-name="T1">Um. </text:span><text:span text:style-name="T2">Wanikela umzimba kumbe umphefumulo wakhe yini?</text:span></text:p>
        <text:p text:style-name="P5">Im. Wasinikelela kokubili.</text:p>
        <text:p text:style-name="P5"/>
        <text:p text:style-name="Standard"><text:span text:style-name="T1">Um. </text:span><text:span text:style-name="T2">Wahlupheka elakeni lwabantu lolukaSathane kuphela yini?</text:span></text:p>
        <text:p text:style-name="P5">Im. Wahlupheka lelakeni lukaNkulunkulu.</text:p>
        <text:p text:style-name="P5"/>
        <text:p text:style-name="P5"/>
        <text:p text:style-name="P19"><text:span text:style-name="T1">Um. </text:span><text:span text:style-name="T2">Wasihluphekela emzimbeni wakhe kuphela yini?</text:span></text:p>
        <text:p text:style-name="P5">Im. Wahlupheka lemphefumulweni wakhe.</text:p>
        <text:p text:style-name="P5"/>
        <text:p text:style-name="Standard"><text:span text:style-name="T1">Um. </text:span><text:span text:style-name="T2">Lezinhlupheko wazizwa ngaphi ngokuqakathekileyo?</text:span></text:p>
        <text:p text:style-name="P5">Im. Esivandeni seGetsemane lesiphambanweni.</text:p>
        <text:p text:style-name="P5"/>
        <text:p text:style-name="Standard"><text:span text:style-name="T1">Um. </text:span><text:span text:style-name="T2">Wazi njani ukuthi wezwa ubuhlungu emphefumulweni wakhe?</text:span></text:p>
        <text:p text:style-name="P5">Im. Ngezithukuthuku zegazi, langamazwi awakhuluma ngalezozikhathi.</text:p>
        <text:p text:style-name="P5"/>
        <text:p text:style-name="Standard"><text:span text:style-name="T1">Um. </text:span><text:span text:style-name="T2">Ukulunga kukaNkulunkulu kwasuthiswa yini ngalokhu uKristu akuhluphekela abantu bakhe?</text:span></text:p>
        <text:p text:style-name="P5">Im. Yebo.</text:p>
        <text:p text:style-name="P5"/>
        <text:p text:style-name="Standard"><text:span text:style-name="T1">Um. </text:span><text:span text:style-name="T2">UNkulunkulu kasayikudinga yini okunye ukusuthiswa ngabo?</text:span></text:p>
        <text:p text:style-name="P5">Im. Hatshi.</text:p>
        <text:p text:style-name="P5"/>
        <text:p text:style-name="Standard"><text:span text:style-name="T1">Um. </text:span><text:span text:style-name="T2">Wazi njani?</text:span></text:p>
        <text:p text:style-name="P5">Im. Ngoba esesiphambanweni uKristu wathi: "Kuphelile", wasesifa; emva kwalokho wavuswa engcwabeni.</text:p>
        <text:p text:style-name="P5"/>
        <text:p text:style-name="P5"/>
        <text:p text:style-name="P19"><text:span text:style-name="T3">Um. </text:span><text:span text:style-name="T4">Kwenzekani kuKristu emva kokufa kwakhe?</text:span></text:p>
        <text:p text:style-name="P20">Im. Umzimba wakhe wangcwatshwa engcwabeni lomphefumulo wakhe waya eParadise.</text:p>
        <text:p text:style-name="P20"/>
        <text:p text:style-name="Standard"><text:span text:style-name="T3">Um. </text:span><text:span text:style-name="T4">Ubudlelwano phakathi kwemvelo zikaJesu ezimbili baqhubeka lanxa esesekufeni yini?</text:span></text:p>
        <text:p text:style-name="P20">Im. Yebo.</text:p>
        <text:p text:style-name="P20"/>
        <text:p text:style-name="Standard"><text:span text:style-name="T3">Um. </text:span><text:span text:style-name="T4">Waqhubeka isikhathi eside esesimeni sokufa yini?</text:span></text:p>
        <text:p text:style-name="P20">Im. Hayi.</text:p>
        <text:p text:style-name="P20"/>
        <text:p text:style-name="Standard"><text:span text:style-name="T3">Um. </text:span><text:span text:style-name="T4">Wavuka nini engcwabeni?</text:span></text:p>
        <text:p text:style-name="P20">Im. Ngosuku lwesithathu emva kokufa kwakhe.</text:p>
        <text:p text:style-name="P20"/>
        <text:p text:style-name="Standard"><text:span text:style-name="T3">Um. </text:span><text:span text:style-name="T4">Lwaluyiluphi lolosuku lokuvuka kwakhe?</text:span></text:p>
        <text:p text:style-name="P20">Im. Kwakulusuku lokuqala lweviki; ngakho lwabizwa ngokuthi lusuku lweNkosi.</text:p>
        <text:p text:style-name="P20"/>
        <text:p text:style-name="Standard"><text:span text:style-name="T3">Um. </text:span><text:span text:style-name="T4">Usuku lwesabatha lwaguqulwa ngalesosikhathi lusuka kwelesikhombisa lusiya kolokuqala evikini yini?</text:span></text:p>
        <text:p text:style-name="P20">Im. Yebo.</text:p>
        <text:p text:style-name="P20"/>
        <text:p text:style-name="Standard"><text:span text:style-name="T3">Um. </text:span><text:span text:style-name="T4">Yasisenzelwani inguquko le?</text:span></text:p>
        <text:p text:style-name="P20">Im. Ukuhlonipha uMhlengi wethu lokuthi sihlale sikhumbula ukuvuka kwakhe okulodumo lokunqoba kwakhe izitha zakhe lezitha zethu.</text:p>
        <text:p text:style-name="P19"><text:span text:style-name="T3">Um. </text:span><text:span text:style-name="T4">Yiziphi izitha lezi?</text:span></text:p>
        <text:p text:style-name="P20">Im. NguSathane, ilizwe, isono, ukufa, lesihogo.</text:p>
        <text:p text:style-name="P20"/>
        <text:p text:style-name="Standard"><text:span text:style-name="T3">Um. </text:span><text:span text:style-name="T4">UKristu wakubona yini ukubola engcwabeni?</text:span></text:p>
        <text:p text:style-name="P20">Im. Hayi.</text:p>
        <text:p text:style-name="P20"/>
        <text:p text:style-name="Standard"><text:span text:style-name="T3">Um. </text:span><text:span text:style-name="T4">Kungani kwaba njalo?</text:span></text:p>
        <text:p text:style-name="P5">Im. Ngoba wayengelasono.</text:p>
        <text:p text:style-name="P5"/>
        <text:p text:style-name="Standard"><text:span text:style-name="T1">Um. </text:span><text:span text:style-name="T2">Wavuka ngamandla kabani?</text:span></text:p>
        <text:p text:style-name="P5">Im. Ngamandla obuNkulunkulu bakhe.</text:p>
        <text:p text:style-name="P5"/>
        <text:p text:style-name="Standard"><text:span text:style-name="T1">Um. </text:span><text:span text:style-name="T2">Wavukelani?</text:span></text:p>
        <text:p text:style-name="P5">Im. Ukubonakalisa ukuthi ukulunga kusuthisiwe ngokugcweleyo lokuthi izitha zakhe zinqotshiwe ngokupheleleyo.</text:p>
        <text:p text:style-name="P5"/>
        <text:p text:style-name="Standard"><text:span text:style-name="T1">Um. </text:span><text:span text:style-name="T2">Wahlala isikhathi esingakanani emhlabeni emva kokuvuka kwakhe?</text:span></text:p>
        <text:p text:style-name="P5">Im. Insuku ezingamatshumi amane.</text:p>
        <text:p text:style-name="P5"/>
        <text:p text:style-name="Standard"><text:span text:style-name="T1">Um. </text:span><text:span text:style-name="T2">Wayesebenzani ngalesosikhathi?</text:span></text:p>
        <text:p text:style-name="P5">Im. Wayeqinisa abafundi bakhe ebafundisa izinto ezimayelana lombuso kaNkulunkulu.</text:p>
        <text:p text:style-name="P5"/>
        <text:p text:style-name="Standard"><text:span text:style-name="T3">Um. </text:span><text:span text:style-name="T4">Wenzani emva kwalokho?</text:span></text:p>
        <text:p text:style-name="P20">Im. Wenyukela ezulwini.</text:p>
        <text:p text:style-name="P20"/>
        <text:p text:style-name="P19"><text:span text:style-name="T3">Um. </text:span><text:span text:style-name="T4">Uhlezi ngaphi lapho?</text:span></text:p>
        <text:p text:style-name="P20">Im. Ngakwesokunene sikaMlimu.</text:p>
        <text:p text:style-name="P20"/>
        <text:p text:style-name="Standard"><text:span text:style-name="T3">Um. </text:span><text:span text:style-name="T4">Wenzani?</text:span></text:p>
        <text:p text:style-name="P20">Im. Uyasilabhelela.</text:p>
        <text:p text:style-name="P20"/>
        <text:p text:style-name="Standard"><text:span text:style-name="T3">Um. </text:span><text:span text:style-name="T4">Uzabuya yini elizweni?</text:span></text:p>
        <text:p text:style-name="P20">Im. Yebo.</text:p>
        <text:p text:style-name="P20"/>
        <text:p text:style-name="Standard"><text:span text:style-name="T3">Um. </text:span><text:span text:style-name="T4">Nini?</text:span></text:p>
        <text:p text:style-name="P20">Im. Ngemini yokuphela.</text:p>
        <text:p text:style-name="P20"/>
        <text:p text:style-name="Standard"><text:span text:style-name="T3">Um. </text:span><text:span text:style-name="T4">Umuntu uyakwazi ukuthi usuku lokucina lunini?</text:span></text:p>
        <text:p text:style-name="P20">Im. Hayi.</text:p>
        <text:p text:style-name="P20"/>
        <text:p text:style-name="Standard"><text:span text:style-name="T3">Um. </text:span><text:span text:style-name="T4">UMlimu ulufihlelani lolosuku?</text:span></text:p>
        <text:p text:style-name="P20">Im. Ukuze silinde imihla yonke, njalo sihlale kumlindo wethu.</text:p>
        <text:p text:style-name="P20"/>
        <text:p text:style-name="Standard"><text:span text:style-name="T3">Um. </text:span><text:span text:style-name="T4">UKristu uzabuya ngayiphi indlela?</text:span></text:p>
        <text:p text:style-name="P20">Im. Ngendlela edumileyo kakhulu elezingilosi zakhe ezingcwele.</text:p>
        <text:p text:style-name="P20"/>
        <text:p text:style-name="Standard"><text:span text:style-name="T3">Um. </text:span><text:span text:style-name="T4">Uzabezekwenzani ekubuyeni kwakhe?</text:span></text:p>
        <text:p text:style-name="P20">Im. Ukwehlulela ilizwe.</text:p>
        <text:p text:style-name="P20"/>
        <text:p text:style-name="P20"/>
        <text:p text:style-name="P19"><text:span text:style-name="T3">Um. </text:span><text:span text:style-name="T4">Uzakwehlulela obani ngalolosuku?</text:span></text:p>
        <text:p text:style-name="P20">Im. Bonke abaphilayo labafileyo; abake baba khona, labakhona, labazakuba khona emhlabeni.</text:p>
        <text:p text:style-name="P20"/>
        <text:p text:style-name="Standard"><text:span text:style-name="T3">Um. </text:span><text:span text:style-name="T4">Abafileyo bonke bazavuswa emangcwabeni yini?</text:span></text:p>
        <text:p text:style-name="P20">Im. Yebo.</text:p>
        <text:p text:style-name="P20"/>
        <text:p text:style-name="Standard"><text:span text:style-name="T3">Um. </text:span><text:span text:style-name="T4">Bazavuka belemizimba enjani?</text:span></text:p>
        <text:p text:style-name="P20">Im. Bazavuka belemizimba yona leyo ababelayo ngoqobo, lanxa yehlukene ngesimo.</text:p>
        <text:p text:style-name="P20"/>
        <text:p text:style-name="Standard"><text:span text:style-name="T3">Um. </text:span><text:span text:style-name="T4">Bazavuswa njani abafileyo?</text:span></text:p>
        <text:p text:style-name="P20">Im. Yilizwi elilamandla lengilosi enkulu lokukhala kophondo lokucina.</text:p>
        <text:p text:style-name="P20"/>
        <text:p text:style-name="Standard"><text:span text:style-name="T3">Um. </text:span><text:span text:style-name="T4">Kuzakuba lomahluko omkhulu yini phakathi kokuvuka kwabalungileyo lababi ekuvukeni kwabo?</text:span></text:p>
        <text:p text:style-name="P5">Im. Yebo.</text:p>
        <text:p text:style-name="P5"/>
        <text:p text:style-name="Standard"><text:span text:style-name="T1">Um. </text:span><text:span text:style-name="T2">Luzakuba yini?</text:span></text:p>
        <text:p text:style-name="P5">Im. Abalungileyo bazavuka belodumo lokunqoba, kodwa abayizoni bazavuka belokwesaba bethuthumela.</text:p>
        <text:p text:style-name="P5"/>
        <text:p text:style-name="Standard"><text:span text:style-name="T1">Um. </text:span><text:span text:style-name="T2">Abantu bonke bafanele ukuma phambi kwesihlalo sobukhosi yini?</text:span></text:p>
        <text:p text:style-name="P5">Im. Yebo.</text:p>
        <text:p text:style-name="P19"><text:span text:style-name="T1">Um. </text:span><text:span text:style-name="T2">Ngubani ozabaletha?</text:span></text:p>
        <text:p text:style-name="P5">Im. Yizingilosi.</text:p>
        <text:p text:style-name="P5"/>
        <text:p text:style-name="Standard"><text:span text:style-name="T1">Um. </text:span><text:span text:style-name="T2">Ngobani ozababeka ngakwesokunene sakhe?</text:span></text:p>
        <text:p text:style-name="P5">Im. Abalungileyo.</text:p>
        <text:p text:style-name="P5"/>
        <text:p text:style-name="Standard"><text:span text:style-name="T1">Um. </text:span><text:span text:style-name="T2">Kuzakuba yini ukwehlulelwa kwabo?</text:span></text:p>
        <text:p text:style-name="P5">Im. "Wozani, lina elibusisiweyo nguBaba, lidle ilifa lombuso eliwulungiselweyo kusukela ekusekelweni komhlaba."</text:p>
        <text:p text:style-name="P5"/>
        <text:p text:style-name="Standard"><text:span text:style-name="T1">Um. </text:span><text:span text:style-name="T2">Yibaphi uKristu azababeka ngakwesokhohlo sakhe?</text:span></text:p>
        <text:p text:style-name="P5">Im. Ngabayizoni.</text:p>
        <text:p text:style-name="P5"/>
        <text:p text:style-name="Standard"><text:span text:style-name="T1">Um. </text:span><text:span text:style-name="T2">Kuzakuba yini ukwehlulelwa kwabo?</text:span></text:p>
        <text:p text:style-name="P5">Im. “Sukani kimi, lina eliqalekisiweyo, liye emlilweni olaphakade, olungiselwe uSathane lengilosi zakhe.”</text:p>
        <text:p text:style-name="P5"/>
        <text:p text:style-name="Standard"><text:span text:style-name="T1">Um. </text:span><text:span text:style-name="T2">Bangobani abazabalwa ngokuthi balungile ngalolosuku?</text:span></text:p>
        <text:p text:style-name="P5">Im. Yilabo kuphela abagqokiswe ngokulunga kukaKristu.</text:p>
        <text:p text:style-name="P5"/>
        <text:p text:style-name="Standard"><text:span text:style-name="T1">Um. </text:span><text:span text:style-name="T2">Ukhona umuntu osemhlabeni olamandla okuma ngokulunga kwakhe yini ngalolosuku?</text:span></text:p>
        <text:p text:style-name="P20">Im. Hatshi.</text:p>
        <text:p text:style-name="P20"/>
        <text:p text:style-name="P19"><text:span text:style-name="T3">Um. </text:span><text:span text:style-name="T4">Kungani kunjalo?</text:span></text:p>
        <text:p text:style-name="P20">Im. Ngoba konke ukulunga kwethu kunjengezidwedwe ezingcolileyo phambi kukaNkulunkulu.</text:p>
        <text:p text:style-name="P20"/>
        <text:p text:style-name="Standard"><text:span text:style-name="T3">Um. </text:span><text:span text:style-name="T4">Utshoni ngokulunga kukaJesu Kristu?</text:span></text:p>
        <text:p text:style-name="P20">Im. Ukulalela kwakhe, kokubili ukwenza lokuthembeka.</text:p>
        <text:p text:style-name="P20"/>
        <text:p text:style-name="Standard"><text:span text:style-name="T3">Um. </text:span><text:span text:style-name="T4">Kuyini ukulelala kwakhe ngokwenza?</text:span></text:p>
        <text:p text:style-name="P20">Im. Yimpilo yakhe engcwele, lapha ephelelisa khona umthetho wonke, esenza imilayo oyilayayo, esikhundleni sethu.</text:p>
        <text:p text:style-name="P20"/>
        <text:p text:style-name="Standard"><text:span text:style-name="T3">Um. </text:span><text:span text:style-name="T4">Kuyini ukulalela kwakhe ngokuthembeka?</text:span></text:p>
        <text:p text:style-name="P20">Im. Ukuhlupheka kwakhe kuzijeziso zonke njalo ejeziswa ngenxa yokwephula kwethu umthetho.</text:p>
        <text:p text:style-name="P20"/>
        <text:p text:style-name="Standard"><text:span text:style-name="T3">Um. </text:span><text:span text:style-name="T4">Ukulunga kukaKristu kuba ngokwethu ngandlela bani?</text:span></text:p>
        <text:p text:style-name="P20">Im. UNkulunkulu uyasibalela khona njalo ngokukholwa kwethu.</text:p>
        <text:p text:style-name="P20"/>
        <text:p text:style-name="Standard"><text:span text:style-name="T3">Um. </text:span><text:span text:style-name="T4">UMlimu usipha nini ukulunga lokhu?</text:span></text:p>
        <text:p text:style-name="P20">Im. Lapha sibambelela kukho ngokholo ukuze silungisisiswe.</text:p>
        <text:p text:style-name="P20"/>
        <text:p text:style-name="P20"/>
        <text:p text:style-name="P19"><text:span text:style-name="T3">Um. </text:span><text:span text:style-name="T4">Sisindiswa-ke ngokukholwa kumbe ngemisebenzi yini?</text:span></text:p>
        <text:p text:style-name="P20">Im. Ngokukholwa kuphela.</text:p>
        <text:p text:style-name="P20"/>
        <text:p text:style-name="Standard"><text:span text:style-name="T3">Um. </text:span><text:span text:style-name="T4">Kukhona ukufanela yini ekholweni njengoba lungumusa okithi ukuzuza ukulungisiswa kwethu phambi kukaNkulunkulu?</text:span></text:p>
        <text:p text:style-name="P20">Im. Hatshi.</text:p>
        <text:p text:style-name="P20"/>
        <text:p text:style-name="Standard"><text:span text:style-name="T3">Um. </text:span><text:span text:style-name="T4">Ukukholwa-ke kusilungisisa kumbe kusenza silunge njani phambi kukaNkulunkulu?</text:span></text:p>
        <text:p text:style-name="P20">Im. Kuphela kunjengesikhali kumbe isandla sokubambelela ekulungeni kukaKristu.</text:p>
        <text:p text:style-name="P20"/>
        <text:p text:style-name="Standard"><text:span text:style-name="T3">Um. </text:span><text:span text:style-name="T4">Ukulunga kukaKristu yikho kuphela okungasenza silungisisiwe yini?</text:span></text:p>
        <text:p text:style-name="P20">Im. Yebo.</text:p>
        <text:p text:style-name="P20"/>
        <text:p text:style-name="Standard"><text:span text:style-name="T3">Um. </text:span><text:span text:style-name="T4">Ukholo yisikhali esibangela lokhu yini?</text:span></text:p>
        <text:p text:style-name="P20">Im. Yebo.</text:p>
        <text:p text:style-name="P20"/>
        <text:p text:style-name="Standard"><text:span text:style-name="T3">Um. </text:span><text:span text:style-name="T4">Kungani okunye ukulunga ngaphandle kokukuKristu kungesilungisise phambi kukaNkulunkulu?</text:span></text:p>
        <text:p text:style-name="P20">Im. Ngoba okwakhe ukulunga kuphela kuphelele phakade njalo kusuthise ngokugcweleyo amabango omthetho.</text:p>
        <text:p text:style-name="P20"/>
        <text:p text:style-name="P19"><text:span text:style-name="T3">Um. </text:span><text:span text:style-name="T4">Umuntu angalindela usindiso ngokulunga kukaKristu nxa elokhu ehlezi ezonweni zakhe yini?</text:span></text:p>
        <text:p text:style-name="P20">Im. Hatshi.</text:p>
        <text:p text:style-name="P20"/>
        <text:p text:style-name="Standard"><text:span text:style-name="T3">Um. </text:span><text:span text:style-name="T4">Ukulungisiswa lokungcweliswa kungehlukaniswe yini?</text:span></text:p>
        <text:p text:style-name="P20">Im. Yebo.</text:p>
        <text:p text:style-name="P20"/>
        <text:p text:style-name="Standard"><text:span text:style-name="T3">Um. </text:span><text:span text:style-name="T4">Singalungisiswa nguKristu kungelanguquko eyenziwe phezu kwethu yini?</text:span></text:p>
        <text:p text:style-name="P20">Im. Hatshi.</text:p>
        <text:p text:style-name="P20"/>
        <text:p text:style-name="Standard"><text:span text:style-name="T3">Um. </text:span><text:span text:style-name="T4">Kumele kwenziwe inguquko bani?</text:span></text:p>
        <text:p text:style-name="P20">Im. Inguquko enkulukazi, imvelo endala kumele isuswe, siphiwe inhliziyo entsha.</text:p>
        <text:p text:style-name="P20"/>
        <text:p text:style-name="Standard"><text:span text:style-name="T3">Um. </text:span><text:span text:style-name="T4">Uyini umsebenzi kaMoya oyiNgcwele emsebenzini wosindiso lomuntu?</text:span></text:p>
        <text:p text:style-name="P20">Im. Ukungenisa uhlengo lokwathengwayo kukaKristu kwabakhethiweyo.</text:p>
        <text:p text:style-name="P20"/>
        <text:p text:style-name="Standard"><text:span text:style-name="T3">Um. </text:span><text:span text:style-name="T4">Ukwenza ngandlela bani lokho?</text:span></text:p>
        <text:p text:style-name="P20">Im. Ngokusebenza ukholo enhliziyweni lokuqhuba umsebenzi wophenduko lokungcweliswa emuntwini wonke.</text:p>
        <text:p text:style-name="P20"/>
        <text:p text:style-name="P20"/>
        <text:p text:style-name="P19"><text:span text:style-name="T3">Um. </text:span><text:span text:style-name="T4">Yiziphi indlela zangaphandle azisebenzisayo ngokwejwayelekileyo ukuze aqalise umsebenzi?</text:span></text:p>
        <text:p text:style-name="P20">Im. Yilizwi likaMlimu loswazi.</text:p>
        <text:p text:style-name="P20"/>
        <text:p text:style-name="Standard"><text:span text:style-name="T3">Um. </text:span><text:span text:style-name="T4">Yiliphi inyathela lokuqala lokusebenza kukaMoya phezu komuntu?</text:span></text:p>
        <text:p text:style-name="P20">Im. Yikuvunyiswa.</text:p>
        <text:p text:style-name="P20"/>
        <text:p text:style-name="Standard"><text:span text:style-name="T3">Um. </text:span><text:span text:style-name="T4">Uvunyiswani umuntu?</text:span></text:p>
        <text:p text:style-name="P20">Im. Uvunyiswa kokubili izono lensizi zakhe.</text:p>
        <text:p text:style-name="P20"/>
        <text:p text:style-name="Standard"><text:span text:style-name="T3">Um. </text:span><text:span text:style-name="T4">Yiliphi inyathela elilandelayo lomsebenzi kaMoya kuphenduko?</text:span></text:p>
        <text:p text:style-name="P20">Im. Ufunda okunengi ngoKristu emphefumulweni wakhe.</text:p>
        <text:p text:style-name="P20"/>
        <text:p text:style-name="Standard"><text:span text:style-name="T3">Um. </text:span><text:span text:style-name="T4">Wenzani okulandela lokhu?</text:span></text:p>
        <text:p text:style-name="P20">Im. Udonsa inhliziyo ukugona uKristu lendlela yobungcwele.</text:p>
        <text:p text:style-name="P20"/>
        <text:p text:style-name="Standard"><text:span text:style-name="T3">Um. </text:span><text:span text:style-name="T4">Umuntu ozelwe kutsha ubonisa njani ubuqotho bokuguquka kwakhe?</text:span></text:p>
        <text:p text:style-name="P20">Im. Ngothando lweqiniso kuNkulunkulu lokulalela imithetho yakhe.</text:p>
        <text:p text:style-name="P20"/>
        <text:p text:style-name="P20"/>
        <text:p text:style-name="P19"><text:span text:style-name="T3">Um. </text:span><text:span text:style-name="T4">Ufanele ukumthanda njani uMlimu?</text:span></text:p>
        <text:p text:style-name="P20">Im. Ngayo yonke inhliziyo yami langawo wonke amandla ami, ngaphezu kwazo zonke izinto ezisemhlabeni.</text:p>
        <text:p text:style-name="P20"/>
        <text:p text:style-name="Standard"><text:span text:style-name="T1">Um. </text:span><text:span text:style-name="T2">Ufanele ukulalela njani imilayo kaMlimu?</text:span></text:p>
        <text:p text:style-name="P5">Im. Ngokuthembeka, ngaso sonke isikhathi, ngakho konke.</text:p>
        <text:p text:style-name="P5"/>
        <text:p text:style-name="Standard"><text:span text:style-name="T1">Um. </text:span><text:span text:style-name="T2">Mingaki imilayo?</text:span></text:p>
        <text:p text:style-name="P5">Im. Ilitshumi.</text:p>
        <text:p text:style-name="P5"/>
        <text:p text:style-name="Standard"><text:span text:style-name="T1">Um. </text:span><text:span text:style-name="T2">Yehlukaniswe njani?</text:span></text:p>
        <text:p text:style-name="P5">Im. Yaba yizibhebhe ezimbili.</text:p>
        <text:p text:style-name="P5"/>
        <text:p text:style-name="Standard"><text:span text:style-name="T1">Um. </text:span><text:span text:style-name="T2">Yayimingaki eyayibhaliwe esibhebheni sokuqala?</text:span></text:p>
        <text:p text:style-name="P5">Im. Yayimine.</text:p>
        <text:p text:style-name="P5"/>
        <text:p text:style-name="Standard"><text:span text:style-name="T1">Um. </text:span><text:span text:style-name="T2">Mingaki eyayibhalwe esibhebheni sesibili?</text:span></text:p>
        <text:p text:style-name="P5">Im. Iyisithupha.</text:p>
        <text:p text:style-name="P5"/>
        <text:p text:style-name="Standard"><text:span text:style-name="T1">Um. </text:span><text:span text:style-name="T2">Isibhebhe sokuqala simumetheni?</text:span></text:p>
        <text:p text:style-name="P5">Im. Imfanelo yethu kuMlimu.</text:p>
        <text:p text:style-name="P5"/>
        <text:p text:style-name="Standard"><text:span text:style-name="T1">Um. </text:span><text:span text:style-name="T2">Isibhebhe sesibili simumetheni?</text:span></text:p>
        <text:p text:style-name="P5">Im. Imfanelo yethu ebantwini.</text:p>
        <text:p text:style-name="P5"/>
        <text:p text:style-name="P19"><text:span text:style-name="T1">Um. </text:span><text:span text:style-name="T2">Yayibhalwe njani imithetho elitshumi ekuqaleni?</text:span></text:p>
        <text:p text:style-name="P5">Im. Yayibhalwe ngomunwe kaMlimu ezibhebheni ezimbili zamatshe.</text:p>
        <text:p text:style-name="P5"/>
        <text:p text:style-name="Standard"><text:span text:style-name="T1">Um. </text:span><text:span text:style-name="T2">UMlimu wayinika bani ekuqaleni?</text:span></text:p>
        <text:p text:style-name="P5">Im. KuMozisi.</text:p>
        <text:p text:style-name="P5"/>
        <text:p text:style-name="Standard"><text:span text:style-name="T1">Um. </text:span><text:span text:style-name="T2">Wakwenza ngaphi?</text:span></text:p>
        <text:p text:style-name="P5">Im. Entabeni yeSinayi.</text:p>
        <text:p text:style-name="P5"/>
        <text:p text:style-name="Standard"><text:span text:style-name="T1">Um. </text:span><text:span text:style-name="T2">Ungayiphindaphinda yini?</text:span></text:p>
        <text:p text:style-name="P5">Im. Yebo.</text:p>
        <text:p text:style-name="P5"/>
        <text:p text:style-name="Standard"><text:span text:style-name="T1">Um. </text:span><text:span text:style-name="T2">Awufanele yini ukuyifunda uyiqedisise?</text:span></text:p>
        <text:p text:style-name="P5">Im. Yebo.</text:p>
        <text:p text:style-name="P5"/>
        <text:p text:style-name="Standard"><text:span text:style-name="T1">Um. </text:span><text:span text:style-name="T2">Yiwuphi umlayo onqabela ukukhonza izithombe kumbe onkulunkulu bamanga?</text:span></text:p>
        <text:p text:style-name="P5">Im. Ngowokuqala.</text:p>
        <text:p text:style-name="P5"/>
        <text:p text:style-name="Standard"><text:span text:style-name="T1">Um. </text:span><text:span text:style-name="T2">Yiwuphi umthetho onqabela inkolelo kumbe ukukhonza uMlimu ngendlela embi?</text:span></text:p>
        <text:p text:style-name="P5">Im. Ngowesibili.</text:p>
        <text:p text:style-name="P5"/>
        <text:p text:style-name="Standard"><text:span text:style-name="T1">Um. </text:span><text:span text:style-name="T2">Yiwuphi umlayo onqabela ukufunga kumbe ukungcolisa ibizo likaMlimu?</text:span></text:p>
        <text:p text:style-name="P5">Im. Ngowesithathu.</text:p>
        <text:p text:style-name="P19"><text:span text:style-name="T1">Um. </text:span><text:span text:style-name="T2">Yiwuphi umlayo othi ukhumbule usuku lwesabatha?</text:span></text:p>
        <text:p text:style-name="P5">Im. Ngowesine.</text:p>
        <text:p text:style-name="P5"/>
        <text:p text:style-name="Standard"><text:span text:style-name="T1">Um. </text:span><text:span text:style-name="T2">Ufanele ukulugcina njani usuku lwesabatha?</text:span></text:p>
        <text:p text:style-name="P5">Im. Ngokukhonza uMlimu obala langasese, ngingakhumbuli imicabango yami, ngingakhulumi amazwi ami, ngingenzi imisebenzi yami ngalolusuku.</text:p>
        <text:p text:style-name="P5"/>
        <text:p text:style-name="Standard"><text:span text:style-name="T1">Um. </text:span><text:span text:style-name="T2">Yiwuphi umlayo othi awuhloniphe abazali bakho?</text:span></text:p>
        <text:p text:style-name="P5">Im. Ngowesihlanu.</text:p>
        <text:p text:style-name="P5"/>
        <text:p text:style-name="Standard"><text:span text:style-name="T1">Um. </text:span><text:span text:style-name="T2">Yiwuphi umlayo onqabela ukulwa lokulimaza owakhelene lawe?</text:span></text:p>
        <text:p text:style-name="P5">Im. Ngowesithupha.</text:p>
        <text:p text:style-name="P5"/>
        <text:p text:style-name="Standard"><text:span text:style-name="T1">Um. </text:span><text:span text:style-name="T2">Yiwuphi umlayo onqabela ukungcola?</text:span></text:p>
        <text:p text:style-name="P5">Im. Ngowesikhombisa.</text:p>
        <text:p text:style-name="P5"/>
        <text:p text:style-name="Standard"><text:span text:style-name="T1">Um. </text:span><text:span text:style-name="T2">Yiwuphi umlayo onqabela ukweba?</text:span></text:p>
        <text:p text:style-name="P5">Im. Ngowesificaminwembili.</text:p>
        <text:p text:style-name="P5"/>
        <text:p text:style-name="Standard"><text:span text:style-name="T1">Um. </text:span><text:span text:style-name="T2">Yiwuphi umlayo onqabela ukuqamba amanga?</text:span></text:p>
        <text:p text:style-name="P5">Im. Ngowesificamunwemunye.</text:p>
        <text:p text:style-name="P5"/>
        <text:p text:style-name="Standard"><text:span text:style-name="T1">Um. </text:span><text:span text:style-name="T2">Yiwuphi umlayo onqabela ukuhawukela?</text:span></text:p>
        <text:p text:style-name="P5">Im. Ngowetshumi.</text:p>
        <text:p text:style-name="P19"><text:span text:style-name="T1">Um. </text:span><text:span text:style-name="T2">Siyini isifinqo semilayo elitshumi?</text:span></text:p>
        <text:p text:style-name="P5">Im. Ukuthanda uNkulunkulu lomakhelwane wami.</text:p>
        <text:p text:style-name="P5"/>
        <text:p text:style-name="Standard"><text:span text:style-name="T1">Um. </text:span><text:span text:style-name="T2">Kufanele ugcine yonke imilayo ngokupheleleyo yini?</text:span></text:p>
        <text:p text:style-name="P5">Im. Yebo.</text:p>
        <text:p text:style-name="P5"/>
        <text:p text:style-name="Standard"><text:span text:style-name="T1">Um. </text:span><text:span text:style-name="T2">Uyanelisa yini ukukwenza lokhu?</text:span></text:p>
        <text:p text:style-name="P5">Im. Hatshi.</text:p>
        <text:p text:style-name="P5"/>
        <text:p text:style-name="Standard"><text:span text:style-name="T1">Um. </text:span><text:span text:style-name="T2">Uyayephula yini insuku zonke?</text:span></text:p>
        <text:p text:style-name="P5">Im. Yebo.</text:p>
        <text:p text:style-name="P5"/>
        <text:p text:style-name="Standard"><text:span text:style-name="T1">Um. </text:span><text:span text:style-name="T2">Ukwenza njani lokhu?</text:span></text:p>
        <text:p text:style-name="P5">Im. Ngemicabango, ngelizwi, langezenzo.</text:p>
        <text:p text:style-name="P5"/>
        <text:p text:style-name="Standard"><text:span text:style-name="T1">Um. </text:span><text:span text:style-name="T2">Kwake kwaba lomuntu owayelakho ukugcina umthetho ngokupheleleyo yini?</text:span></text:p>
        <text:p text:style-name="P5">Im. Yebo.</text:p>
        <text:p text:style-name="P5"/>
        <text:p text:style-name="Standard"><text:span text:style-name="T1">Um. </text:span><text:span text:style-name="T2">Ngubani?</text:span></text:p>
        <text:p text:style-name="P5">Im. NguAdamu, mandulo kokuwa.</text:p>
        <text:p text:style-name="P5"/>
        <text:p text:style-name="Standard"><text:span text:style-name="T1">Um. </text:span><text:span text:style-name="T2">Kakuzanga kube khona yini umuntu kusukela ekuweni owayelakho ukugcina umthetho ngokupheleleyo?</text:span></text:p>
        <text:p text:style-name="P5">Im. Yebo, nguJesu Kristu.</text:p>
        <text:p text:style-name="P5"/>
        <text:p text:style-name="P19"><text:span text:style-name="T1">Um. </text:span><text:span text:style-name="T2">Wayengumuntu kuphela yini?</text:span></text:p>
        <text:p text:style-name="P5">Im. Hatshi.</text:p>
        <text:p text:style-name="P5"/>
        <text:p text:style-name="Standard"><text:span text:style-name="T1">Um. </text:span><text:span text:style-name="T2">Wayeyini-ke?</text:span></text:p>
        <text:p text:style-name="P5">Im. WayenguMlimu njalo engumuntu ebuntwini bunye.</text:p>
        <text:p text:style-name="P5"/>
        <text:p text:style-name="Standard"><text:span text:style-name="T1">Um. </text:span><text:span text:style-name="T2">Kuyini okusifaneleyo nxa sisephula ngamunye wale imilayo?</text:span></text:p>
        <text:p text:style-name="P5">Im. Ulaka lukaMlimu lapha lemva kwalapha.</text:p>
        <text:p text:style-name="P5"/>
        <text:p text:style-name="Standard"><text:span text:style-name="T1">Um. </text:span><text:span text:style-name="T2">Ulaka lolu ukhumbula ukuthi ungaluphepha ngobani?</text:span></text:p>
        <text:p text:style-name="P5">Im. NgoJesu Kristu owagcwalisa umthetho njalo wasuthisa ukulunga ngenxa yami.</text:p>
        <text:p text:style-name="P5"/>
        <text:p text:style-name="Standard"><text:span text:style-name="T1">Um. </text:span><text:span text:style-name="T2">Bonke abantu balebango yini emsebenzini owenziwa njalo owahlutshelwa uKristu?</text:span></text:p>
        <text:p text:style-name="P5">Im. Hatshi.</text:p>
        <text:p text:style-name="P5"/>
        <text:p text:style-name="Standard"><text:span text:style-name="T1">Um. </text:span><text:span text:style-name="T2">Ngobani abalelungelo lokwenza lokhu?</text:span></text:p>
        <text:p text:style-name="P5">Im. Wonke amakholwa eqiniso njalo abazisola ngezono zabo ngoqotho.</text:p>
        <text:p text:style-name="P5"/>
        <text:p text:style-name="Standard"><text:span text:style-name="T1">Um. </text:span><text:span text:style-name="T2">Ngobani amakholwa eqiniso?</text:span></text:p>
        <text:p text:style-name="P5">Im. Yilabo asebebalekele kuKristu banamathela kuye ngokholo lweqiniso.</text:p>
        <text:p text:style-name="P5"/>
        <text:p text:style-name="P5"/>
        <text:p text:style-name="P19"><text:span text:style-name="T1">Um. </text:span><text:span text:style-name="T2">Luyini ukholo?</text:span></text:p>
        <text:p text:style-name="P5">Im. Luyisandla somphefumulo esemukela njalo sibambelele kuKristu njengoMsindisi omkhulu, leselapho esisiphiwa nguMlimu.</text:p>
        <text:p text:style-name="P5"/>
        <text:p text:style-name="Standard"><text:span text:style-name="T1">Um. </text:span><text:span text:style-name="T2">Wanikelwa ngenxa yani?</text:span></text:p>
        <text:p text:style-name="P5">Im. Ngenxa yempilo losindiso.</text:p>
        <text:p text:style-name="P5"/>
        <text:p text:style-name="Standard"><text:span text:style-name="T1">Um. </text:span><text:span text:style-name="T2">Unikelwa ngaphi kithi?</text:span></text:p>
        <text:p text:style-name="P5">Im. Evangelini.</text:p>
        <text:p text:style-name="P5"/>
        <text:p text:style-name="Standard"><text:span text:style-name="T1">Um. </text:span><text:span text:style-name="T2">Unikelwa ngani lapho?</text:span></text:p>
        <text:p text:style-name="P5">Im. Ngesihle, ngokugcweleyo, lakuzo zonke izikhundla zakhe, njengomprofethi, umphristi, lenkosi.</text:p>
        <text:p text:style-name="P5"/>
        <text:p text:style-name="Standard"><text:span text:style-name="T1">Um. </text:span><text:span text:style-name="T2">Ngobani labo abazisola ngezono zabo ngoqotho?</text:span></text:p>
        <text:p text:style-name="P5">Im. Yilabo asebephendukele kuMlimu kuKristu, ngophenduko lweqiniso njalo olungelankohliso.</text:p>
        <text:p text:style-name="P5"/>
        <text:p text:style-name="Standard"><text:span text:style-name="T1">Um. </text:span><text:span text:style-name="T2">Luyini loluphenduko?</text:span></text:p>
        <text:p text:style-name="P5">Im. Luyikudabuka kwenhliziyo ngenxa yezenzo zethu njalo siphenduka kuzo zonke siye kuJesu Kristu lendlela yobungcwele.</text:p>
        <text:p text:style-name="P5"/>
        <text:p text:style-name="Standard"><text:span text:style-name="T1">Um. </text:span><text:span text:style-name="T2">Ulawo yini wena amandla ngokwakho okuphenduka kumbe okukholwa?</text:span></text:p>
        <text:p text:style-name="P5">Im. Hatshi.</text:p>
        <text:p text:style-name="P19"><text:span text:style-name="T1">Um. </text:span><text:span text:style-name="T2">Ukwazi njani lokho?</text:span></text:p>
        <text:p text:style-name="P5">Im. Ilizwi likaMlimu lingitshela njalo; langaphandle kwalokho ngifica inhliziyo yami ifile ngokwemvelo, ilukhuni njengelitshe.</text:p>
        <text:p text:style-name="P5"/>
        <text:p text:style-name="Standard"><text:span text:style-name="T1">Um. K</text:span><text:span text:style-name="T2">uyini okuvusa umphefumulo ofileyo njalo kudabule inhliziyo elukhuni?</text:span></text:p>
        <text:p text:style-name="P5">Im. Kakukho okunye ngaphandle kwamandla amakhulu kaMlimu lomusa wakhe okhululekileyo.</text:p>
        <text:p text:style-name="P5"/>
        <text:p text:style-name="Standard"><text:span text:style-name="T1">Um. </text:span><text:span text:style-name="T2">Akumelanga yini ukuthi sihlale sikhangele kulawo amandla njalo uwakhulekela?</text:span></text:p>
        <text:p text:style-name="P5">Im. Yebo</text:p>
        <text:p text:style-name="P5"/>
        <text:p text:style-name="Standard"><text:span text:style-name="T1">Um. </text:span><text:span text:style-name="T2">Ngemvelo kawusuye yini owemzini kuMlimu njalo okhatshana laye?</text:span></text:p>
        <text:p text:style-name="P5">Im. Yebo.</text:p>
        <text:p text:style-name="P5"/>
        <text:p text:style-name="Standard"><text:span text:style-name="T1">Um. </text:span><text:span text:style-name="T2">Usondezwa njani kuye?</text:span></text:p>
        <text:p text:style-name="P5">Im. Ngegazi likaJesu Kristu.</text:p>
        <text:p text:style-name="P5"/>
        <text:p text:style-name="Standard"><text:span text:style-name="T1">Um. </text:span><text:span text:style-name="T2">Yiziphi izindlela zethu zokwejwayelana lobudlelwano loKristu?</text:span></text:p>
        <text:p text:style-name="P5">Im. Iilizwi lakhe, amasakramente, lomkhuleko.</text:p>
        <text:p text:style-name="P5"/>
        <text:p text:style-name="Standard"><text:span text:style-name="T1">Um. </text:span><text:span text:style-name="T2">Ufanele ukulifunda lokulizwa njani iLizwi?</text:span></text:p>
        <text:p text:style-name="P5">Im. Ngokukholwa, uthando, lokuqedisisa.</text:p>
        <text:p text:style-name="P5"/>
        <text:p text:style-name="P19"><text:span text:style-name="T1">Um. </text:span><text:span text:style-name="T2">Liyini isakramente?</text:span></text:p>
        <text:p text:style-name="P5">Im. Liyisibonelo esibonakalayo sokutshengisa lokungenisa izinzuzo zikaKristu kithi.</text:p>
        <text:p text:style-name="P5"/>
        <text:p text:style-name="Standard"><text:span text:style-name="T1">Um. </text:span><text:span text:style-name="T2">Mangaki amasakramente?</text:span></text:p>
        <text:p text:style-name="P5">Im. Mabili.</text:p>
        <text:p text:style-name="P5"/>
        <text:p text:style-name="Standard"><text:span text:style-name="T1">Um. </text:span><text:span text:style-name="T2">Ayeyini amasakramente eThestamente eLidala?</text:span></text:p>
        <text:p text:style-name="P5">Im. Yikusoka leDlulaphezulu.</text:p>
        <text:p text:style-name="P5"/>
        <text:p text:style-name="Standard"><text:span text:style-name="T1">Um. L</text:span><text:span text:style-name="T2">a asasuswa yini?</text:span></text:p>
        <text:p text:style-name="P5">Im. Yebo.</text:p>
        <text:p text:style-name="P5"/>
        <text:p text:style-name="Standard"><text:span text:style-name="T1">Um. </text:span><text:span text:style-name="T2">Ayini amasakramente eThestamente eLitsha?</text:span></text:p>
        <text:p text:style-name="P5">Im. Ubhabhathizo leSidlo seNkosi.</text:p>
        <text:p text:style-name="P5"/>
        <text:p text:style-name="Standard"><text:span text:style-name="T1">Um. </text:span><text:span text:style-name="T2">Amiswa ngubani?</text:span></text:p>
        <text:p text:style-name="P5">Im. NgoJesu Kristu, oyinhloko yedwa yebandla.</text:p>
        <text:p text:style-name="P5"/>
        <text:p text:style-name="Standard"><text:span text:style-name="T1">Um. </text:span><text:span text:style-name="T2">Wawamiselani?</text:span></text:p>
        <text:p text:style-name="P5">Im. Ukuba zimpawu zesivumelwano somusa ukuqinisa ukholo labantu bakhe.</text:p>
        <text:p text:style-name="P5"/>
        <text:p text:style-name="Standard"><text:span text:style-name="T3">Um. </text:span><text:span text:style-name="T4">Azakuma kuze kube nini?</text:span></text:p>
        <text:p text:style-name="P20">Im. UKristu aze afike okwesibili.</text:p>
        <text:p text:style-name="P20"/>
        <text:p text:style-name="P20"/>
        <text:p text:style-name="P19"><text:span text:style-name="T3">Um. </text:span><text:span text:style-name="T4">Yisiphi isibonakaliso esisibonayo esisetshenziswa kubhabhathizo?</text:span></text:p>
        <text:p text:style-name="P20">Im. Ngamanzi afafazwa emzimbeni.</text:p>
        <text:p text:style-name="P20"/>
        <text:p text:style-name="Standard"><text:span text:style-name="T3">Um. </text:span><text:span text:style-name="T4">Kukhombani?</text:span></text:p>
        <text:p text:style-name="P20">Im. Igazi likaKristu elihlanza sonke isono lokucaleka komphefumulo.</text:p>
        <text:p text:style-name="P20"/>
        <text:p text:style-name="Standard"><text:span text:style-name="T3">Um. </text:span><text:span text:style-name="T4">Ubhabhathizwa ebizweni likabani?</text:span></text:p>
        <text:p text:style-name="P20">Im. Egameni likaYise, leleNdodana, lelikaMoya oyiNgcwele.</text:p>
        <text:p text:style-name="P20"/>
        <text:p text:style-name="Standard"><text:span text:style-name="T3">Um. </text:span><text:span text:style-name="T4">Yiziphi izibonelo esizibona zesidlo seNkosi?</text:span></text:p>
        <text:p text:style-name="P20">Im. Yisinkwa lewayini.</text:p>
        <text:p text:style-name="P20"/>
        <text:p text:style-name="Standard"><text:span text:style-name="T3">Um. </text:span><text:span text:style-name="T4">Zimeleni lezizinto?</text:span></text:p>
        <text:p text:style-name="P20">Im. Umzimba legazi likaKristu.</text:p>
        <text:p text:style-name="P20"/>
        <text:p text:style-name="Standard"><text:span text:style-name="T3">Um. </text:span><text:span text:style-name="T4">UKristu walimisa nini lelisakramente?</text:span></text:p>
        <text:p text:style-name="P20">Im. Ngalobobusuku anikelwa ngabo.</text:p>
        <text:p text:style-name="P20"/>
        <text:p text:style-name="Standard"><text:span text:style-name="T3">Um. </text:span><text:span text:style-name="T4">Limiselweni?</text:span></text:p>
        <text:p text:style-name="P20">Im. Ukuqhubeka kwesikhumbuzo sokufa kwakhe lezinhlupheko zakhe phakathi kwabantu bakhe, kuze kube sekucineni komhlaba.</text:p>
        <text:p text:style-name="P20"/>
        <text:p text:style-name="P20"/>
        <text:p text:style-name="P19"><text:span text:style-name="T3">Um. </text:span><text:span text:style-name="T4">Ukhona umehluko phakathi kobhabhathizo leSidlo seNkosi yini?</text:span></text:p>
        <text:p text:style-name="P20">Im. Yebo.</text:p>
        <text:p text:style-name="P20"/>
        <text:p text:style-name="Standard"><text:span text:style-name="T3">Um. </text:span><text:span text:style-name="T4">Zombili zimele, ziphawula, zingenisa intonye yini?</text:span></text:p>
        <text:p text:style-name="P5">Im. Yebo.</text:p>
        <text:p text:style-name="P5"/>
        <text:p text:style-name="Standard"><text:span text:style-name="T1">Um. </text:span><text:span text:style-name="T2">Umehluko ungaphi?</text:span></text:p>
        <text:p text:style-name="P5">Im. Elinye ngelokuqamba, lelinye ngelokondla. Ubhabhathizo lulisango abantwana bakaMlimu abangena ngalo. ISidlo seNkosi litafula okumele badle kulo.</text:p>
        <text:p text:style-name="P5"/>
        <text:p text:style-name="Standard"><text:span text:style-name="T1">Um. </text:span><text:span text:style-name="T2">Ubhabhathizo luyaphindwa yini?</text:span></text:p>
        <text:p text:style-name="P5">Im. Hatshi.</text:p>
        <text:p text:style-name="P5"/>
        <text:p text:style-name="Standard"><text:span text:style-name="T1">Um. </text:span><text:span text:style-name="T2">Isidlo seNkosi kufanele semukelwe ngaso sonke isikhathi yini?</text:span></text:p>
        <text:p text:style-name="P20">Im. Yebo.</text:p>
        <text:p text:style-name="P20"/>
        <text:p text:style-name="Standard"><text:span text:style-name="T3">Um. </text:span><text:span text:style-name="T4">Zingaki izigaba ekukhulekeni?</text:span></text:p>
        <text:p text:style-name="P20">Im. Zintathu.</text:p>
        <text:p text:style-name="P20"/>
        <text:p text:style-name="Standard"><text:span text:style-name="T3">Um. </text:span><text:span text:style-name="T4">Ziyini lezizigaba ezintathu?</text:span></text:p>
        <text:p text:style-name="P20">Im. Ukuvuma, ukucela, lokubonga.</text:p>
        <text:p text:style-name="P20"/>
        <text:p text:style-name="P20"/>
        <text:p text:style-name="P19"><text:span text:style-name="T3">Um. </text:span><text:span text:style-name="T4">Ngubani okumele ukhuleke kuye yedwa?</text:span></text:p>
        <text:p text:style-name="P20">Im. NguMlimu.</text:p>
        <text:p text:style-name="P20"/>
        <text:p text:style-name="Standard"><text:span text:style-name="T3">Um. </text:span><text:span text:style-name="T4">Izicelo zakho kumele uzibize ebizweni likabani?</text:span></text:p>
        <text:p text:style-name="P20">Im. Ebizweni likaKristu.</text:p>
        <text:p text:style-name="P20"/>
        <text:p text:style-name="Standard"><text:span text:style-name="T3">Um. </text:span><text:span text:style-name="T4">Lezi kumele uzenze njani?</text:span></text:p>
        <text:p text:style-name="P20">Im. Ngokuzithoba lokholo langokutshiseka.</text:p>
        <text:p text:style-name="P20"/>
        <text:p text:style-name="Standard"><text:span text:style-name="T3">Um. </text:span><text:span text:style-name="T4">Kumele ukhulekele izinto ezinjani?</text:span></text:p>
        <text:p text:style-name="P5">Im. Kuphela izinto ezivumelana lentando kaMlimu.</text:p>
        <text:p text:style-name="P5"/>
        <text:p text:style-name="Standard"><text:span text:style-name="T1">Um. </text:span><text:span text:style-name="T2">Kambe uMlimu ukuphile iziqondiso emkhulekweni yini?</text:span></text:p>
        <text:p text:style-name="P5">Im. Yebo.</text:p>
        <text:p text:style-name="P5"/>
        <text:p text:style-name="Standard"><text:span text:style-name="T1">Um. </text:span><text:span text:style-name="T2">Yiziphi lezo?</text:span></text:p>
        <text:p text:style-name="P5">Im. Yimibhalo engcwele yonke lomthandazo weNkosi ngokukhethekileyo.</text:p>
        <text:p text:style-name="P5"/>
        <text:p text:style-name="Standard"><text:span text:style-name="T1">Um. </text:span><text:span text:style-name="T2">Ungawutsho umthandazo weNkosi yini?</text:span></text:p>
        <text:p text:style-name="P5">Im. Yebo.</text:p>
        <text:p text:style-name="P5"/>
        <text:p text:style-name="Standard"><text:span text:style-name="T3">Um. </text:span><text:span text:style-name="T4">Umthandazo weNkosi ulengxenye ezingaki?</text:span></text:p>
        <text:p text:style-name="P20">Im. Ezintathu.</text:p>
        <text:p text:style-name="P20"/>
        <text:p text:style-name="P20"/>
        <text:p text:style-name="P19"><text:span text:style-name="T3">Um. </text:span><text:span text:style-name="T4">Yiziphi ingxenye lezi?</text:span></text:p>
        <text:p text:style-name="P5">Im. Yisandulelo, izicelo eziyisithupha, lesiphetho.</text:p>
        <text:p text:style-name="P5"/>
        <text:p text:style-name="Standard"><text:span text:style-name="T1">Um. </text:span><text:span text:style-name="T2">Kulezicelo ezingaki ezesikhatshana?</text:span></text:p>
        <text:p text:style-name="P5">Im. Sikhona sinye kuphela.</text:p>
        <text:p text:style-name="P5"/>
        <text:p text:style-name="Standard"><text:span text:style-name="T1">Um. </text:span><text:span text:style-name="T2">Yisiphi?</text:span></text:p>
        <text:p text:style-name="P5">Im. Yisicelo sesine esithi: "Siphe lamuhla ukudla kwethu kwensuku zonke."</text:p>
        <text:p text:style-name="P5"/>
        <text:p text:style-name="Standard"><text:span text:style-name="T1">Um. </text:span><text:span text:style-name="T2">Kungani kulesicelo esisodwa kuphela esezinswelo zesikhatshana?</text:span></text:p>
        <text:p text:style-name="P5">Im. Ukuze sifunde ukuphasalalela izibusiso zomoya okwedlula izinto ezinhle zesikhatshana.</text:p>
        <text:p text:style-name="P5"/>
        <text:p text:style-name="Standard"><text:span text:style-name="T1">Um. </text:span><text:span text:style-name="T2">Yiziphi lezozinto okumele uziqinele emkhulekweni?</text:span></text:p>
        <text:p text:style-name="P5">Im. Simele sikhumbule umusa wokuthethelela izono zami, lomusa wokunginceda ngesikhathi sokuswela, ikakhulu ukuqiniswa ngehola lokufa kwami.</text:p>
        <text:p text:style-name="P5"/>
        <text:p text:style-name="Standard"><text:span text:style-name="T1">Um. </text:span><text:span text:style-name="T2">Ikhona indlela yokuphepha ukufa yini?</text:span></text:p>
        <text:p text:style-name="P20">Im. Hatshi</text:p>
        <text:p text:style-name="P20"/>
        <text:p text:style-name="Standard"><text:span text:style-name="T3">Um. </text:span><text:span text:style-name="T4">Kungani ingeko?</text:span></text:p>
        <text:p text:style-name="P20">Im. Ngoba kumiselwe abantu ukuthi bafe kanye.</text:p>
        <text:p text:style-name="P20"/>
        <text:p text:style-name="P20"/>
        <text:p text:style-name="P19"><text:span text:style-name="T3">Um. </text:span><text:span text:style-name="T4">Bakhona abaphetshiswa kumbe abakhululwa ekufeni yini?</text:span></text:p>
        <text:p text:style-name="P5">Im. Kabakho ngaphandle kukaEnoki loElija.</text:p>
        <text:p text:style-name="P5"/>
        <text:p text:style-name="Standard"><text:span text:style-name="T1">Um. </text:span><text:span text:style-name="T2">Kwenzakalani kubo?</text:span></text:p>
        <text:p text:style-name="P5">Im. Baguqulelwa emazulwini bengazange bakuzwe ukufa.</text:p>
        <text:p text:style-name="P5"/>
        <text:p text:style-name="Standard"><text:span text:style-name="T1">Um. </text:span><text:span text:style-name="T2">Kuyini okwaletha ukufa emhlabeni?</text:span></text:p>
        <text:p text:style-name="P5">Im. Yisono.</text:p>
        <text:p text:style-name="P5"/>
        <text:p text:style-name="Standard"><text:span text:style-name="T1">Um. </text:span><text:span text:style-name="T2">Abakholwayo bayabakhululeka yini ngokupheleleyo esonweni kuze kube sekufeni?</text:span></text:p>
        <text:p text:style-name="P5">Im. Hatshi.</text:p>
        <text:p text:style-name="P5"/>
        <text:p text:style-name="Standard"><text:span text:style-name="T1">Um. </text:span><text:span text:style-name="T2">Luyini udonsi lokufa?</text:span></text:p>
        <text:p text:style-name="P5">Im. Yisono.</text:p>
        <text:p text:style-name="P5"/>
        <text:p text:style-name="Standard"><text:span text:style-name="T1">Um. </text:span><text:span text:style-name="T2">Ngubani osengcothule udonsi lokufa kwabakholwayo?</text:span></text:p>
        <text:p text:style-name="P5">Im. NguKristu.</text:p>
        <text:p text:style-name="P5"/>
        <text:p text:style-name="Standard"><text:span text:style-name="T1">Um. </text:span><text:span text:style-name="T2">Ukufa kuyisijeziso kubo yini?</text:span></text:p>
        <text:p text:style-name="P5">Im. Hatshi.</text:p>
        <text:p text:style-name="P5"/>
        <text:p text:style-name="Standard"><text:span text:style-name="T1">Um. </text:span><text:span text:style-name="T2">Ukufa akusincedo yini kumakholwa?</text:span></text:p>
        <text:p text:style-name="P5">Im. Yebo.</text:p>
        <text:p text:style-name="P5"/>
        <text:p text:style-name="P19"><text:span text:style-name="T1">Um. </text:span><text:span text:style-name="T2">Kungani?</text:span></text:p>
        <text:p text:style-name="P5">Im. Ngoba kuqeda izinsizi zabo, kuqalise injabulo yabo, kuyindlela ebusisekileyo ekhupha usizi lonke ingenise intokozo yonke.</text:p>
        <text:p text:style-name="P5"/>
        <text:p text:style-name="Standard"><text:span text:style-name="T1">Um. </text:span><text:span text:style-name="T2">Ukufa kwekholwa kufananiswe lani embhalweni?</text:span></text:p>
        <text:p text:style-name="P5">Im. Lokulala.</text:p>
        <text:p text:style-name="P5"/>
        <text:p text:style-name="Standard"><text:span text:style-name="T1">Um. </text:span><text:span text:style-name="T2">Amangcwaba abo afananiswa lani?</text:span></text:p>
        <text:p text:style-name="P5">Im. Lamacansi okuphumula.</text:p>
        <text:p text:style-name="P5"/>
        <text:p text:style-name="Standard"><text:span text:style-name="T1">Um. </text:span><text:span text:style-name="T2">Baphumula kukuphi?</text:span></text:p>
        <text:p text:style-name="P5">Im. Kukulingwa nguSathane, inhlupheko zomhlaba, leziga eziqanjiweyo yisono.</text:p>
        <text:p text:style-name="P5"/>
        <text:p text:style-name="Standard"><text:span text:style-name="T1">Um. </text:span><text:span text:style-name="T2">Ukufa kuyini emuntwini okhohlakeleyo?</text:span></text:p>
        <text:p text:style-name="P20">Im. Kuyisijeziso sesono lendlela engenisa isizi zaphakade.</text:p>
        <text:p text:style-name="P20"/>
        <text:p text:style-name="Standard"><text:span text:style-name="T3">Um. </text:span><text:span text:style-name="T4">Ingcwaba liyini kuye?</text:span></text:p>
        <text:p text:style-name="P20">Im. Liyintolongo yokugcina umzimba wakhe kuze kufike usuku olukhulu lokwahlulela.</text:p>
        <text:p text:style-name="P20"/>
        <text:p text:style-name="Standard"><text:span text:style-name="T1">Um. </text:span><text:span text:style-name="T2">Umphefumulo uya ngaphi ekufeni?</text:span></text:p>
        <text:p text:style-name="P5">Im. Uya kuMlimu owawuphayo ukuze uzuze ukwahlulelwa kwawo.</text:p>
        <text:p text:style-name="P5"/>
        <text:p text:style-name="P19"><text:span text:style-name="T1">Um. </text:span><text:span text:style-name="T2">UMlimu ubasa ngaphi abakhohlakeleyo?</text:span></text:p>
        <text:p text:style-name="P5">Im. Esihogweni.</text:p>
        <text:p text:style-name="P5"/>
        <text:p text:style-name="Standard"><text:span text:style-name="T1">Um. </text:span><text:span text:style-name="T2">Ngobani abahlezi lapho?</text:span></text:p>
        <text:p text:style-name="P5">Im. NguSathane lengilosi zakhe.</text:p>
        <text:p text:style-name="P5"/>
        <text:p text:style-name="Standard"><text:span text:style-name="T1">Um. </text:span><text:span text:style-name="T2">Isihogo siyindawo enjani?</text:span></text:p>
        <text:p text:style-name="P5">Im. Yindawo yokuhlutshwa, ichibi elivutha umlilo lesibabule iphakade lonke.</text:p>
        <text:p text:style-name="P5"/>
        <text:p text:style-name="Standard"><text:span text:style-name="T1">Um. </text:span><text:span text:style-name="T2">AbaloThixo baya ngaphi ekufeni?</text:span></text:p>
        <text:p text:style-name="P5">Im. Ezulwini.</text:p>
        <text:p text:style-name="P5"/>
        <text:p text:style-name="Standard"><text:span text:style-name="T1">Um. </text:span><text:span text:style-name="T2">Ngobani abahlezi lapho?</text:span></text:p>
        <text:p text:style-name="P20">Im. NguNkulunkulu, loKristu, lezingilosi ezingcwele.</text:p>
        <text:p text:style-name="P20"/>
        <text:p text:style-name="Standard"><text:span text:style-name="T3">Um. </text:span><text:span text:style-name="T4">Izulu yindawo enjani?</text:span></text:p>
        <text:p text:style-name="P20">Im. Yindawo enhle kulazo zonke, lapho okulentokozo epheleleyo, lobumnandi kuze kube phakade.</text:p>
        <text:p text:style-name="P20"/>
        <text:p text:style-name="Standard"><text:span text:style-name="T3">Um. </text:span><text:span text:style-name="T4">Abakhohlakeleyo benzani esihogweni?</text:span></text:p>
        <text:p text:style-name="P20">Im. Bayathuka bahlambaza kokuphela.</text:p>
        <text:p text:style-name="P20"/>
        <text:p text:style-name="Standard"><text:span text:style-name="T3">Um. </text:span><text:span text:style-name="T4">Abangcwele benzani ezulwini?</text:span></text:p>
        <text:p text:style-name="P20">Im. Babuka uKristu, bacule izingoma bajabule njalo njalo.</text:p>
        <text:p text:style-name="P20"/>
        <text:p text:style-name="P20"/>
        <text:p text:style-name="P19"><text:span text:style-name="T1">Um. </text:span><text:span text:style-name="T2">Endaweni ebusisekileyo singayingena njani?</text:span></text:p>
        <text:p text:style-name="P5">Im. Simele sikhangele kuJesu umenduleli wethu, silandele isibonelo sempilo yakhe, sithembele kumfanelo zokufa kwakhe.</text:p>
        <text:p text:style-name="P5"/>
        <text:p text:style-name="P21">Imibuzo yembali evela eBhayibhilini</text:p>
        <text:p text:style-name="P5"/>
        <text:p text:style-name="Standard"><text:span text:style-name="T1">Um. </text:span><text:span text:style-name="T2">Ngubani umuntu wokuqala emhlabeni?</text:span></text:p>
        <text:p text:style-name="P5">Im. NguAdamu.</text:p>
        <text:p text:style-name="P5"/>
        <text:p text:style-name="Standard"><text:span text:style-name="T1">Um. </text:span><text:span text:style-name="T2">Ngubani umfazi wokuqala?</text:span></text:p>
        <text:p text:style-name="P5">Im. NguEva.</text:p>
        <text:p text:style-name="P5"/>
        <text:p text:style-name="Standard"><text:span text:style-name="T1">Um. </text:span><text:span text:style-name="T2">UAdamu wabunjwa ngani?</text:span></text:p>
        <text:p text:style-name="P5">Im. Ngothuli lomhlaba.</text:p>
        <text:p text:style-name="P5"/>
        <text:p text:style-name="Standard"><text:span text:style-name="T1">Um. </text:span><text:span text:style-name="T2">UEva wenziwa ngani?</text:span></text:p>
        <text:p text:style-name="P5">Im. Ngobambo lukaAdamu.</text:p>
        <text:p text:style-name="P5"/>
        <text:p text:style-name="Standard"><text:span text:style-name="T1">Um. </text:span><text:span text:style-name="T2">UNkulunkulu wababeka ngaphi esebenzile?</text:span></text:p>
        <text:p text:style-name="P5">Im. Esivandeni seEdeni.</text:p>
        <text:p text:style-name="P5"/>
        <text:p text:style-name="Standard"><text:span text:style-name="T1">Um. </text:span><text:span text:style-name="T2">Bafakelwani lapha?</text:span></text:p>
        <text:p text:style-name="P5">Im. Ukusigcina lokusilima.</text:p>
        <text:p text:style-name="P5"/>
        <text:p text:style-name="Standard"><text:span text:style-name="T1">Um. </text:span><text:span text:style-name="T2">Ngubani umbulali wokuqala emhlabeni?</text:span></text:p>
        <text:p text:style-name="P5">Im. NguKhayini.</text:p>
        <text:p text:style-name="P5"/>
        <text:p text:style-name="P19"><text:span text:style-name="T1">Um. </text:span><text:span text:style-name="T2">Ngubani umfelukholo waqukala emhlabeni?</text:span></text:p>
        <text:p text:style-name="P5">Im. NguAbela.</text:p>
        <text:p text:style-name="P5"/>
        <text:p text:style-name="Standard"><text:span text:style-name="T1">Um. </text:span><text:span text:style-name="T2">Nguwuphi kumadodana kaAdamu owadabula usendo lwabakholwayo?</text:span></text:p>
        <text:p text:style-name="P5">Im. NguSeti.</text:p>
        <text:p text:style-name="P5"/>
        <text:p text:style-name="Standard"><text:span text:style-name="T1">Um. </text:span><text:span text:style-name="T2">Ngubani umuntu owaphila isikhathi eside?</text:span></text:p>
        <text:p text:style-name="P5">Im. NguMethusela.</text:p>
        <text:p text:style-name="P5"/>
        <text:p text:style-name="Standard"><text:span text:style-name="T1">Um. </text:span><text:span text:style-name="T2">Umhlaba wakudala wabhujiswa njani?</text:span></text:p>
        <text:p text:style-name="P5">Im. Ngozamcola.</text:p>
        <text:p text:style-name="P5"/>
        <text:p text:style-name="Standard"><text:span text:style-name="T1">Um. </text:span><text:span text:style-name="T2">Wabhujiswa nini?</text:span></text:p>
        <text:p text:style-name="P5">Im. Ngomyaka ka1656 emva kokudalwa.</text:p>
        <text:p text:style-name="P5"/>
        <text:p text:style-name="Standard"><text:span text:style-name="T3">Um. </text:span><text:span text:style-name="T4">Kungani ilizwe lendulo lachithwa?</text:span></text:p>
        <text:p text:style-name="P20">Im. Ngenxa yezono zabo ezidabulayo bemelene loNkulunkulu.</text:p>
        <text:p text:style-name="P20"/>
        <text:p text:style-name="Standard"><text:span text:style-name="T3">Um. </text:span><text:span text:style-name="T4">Ngobani abasindiswayo kulokhukubhujiswa?</text:span></text:p>
        <text:p text:style-name="P20">Im. Abakho ngaphandle kukaNowa lemuli yakhe.</text:p>
        <text:p text:style-name="P20"/>
        <text:p text:style-name="Standard"><text:span text:style-name="T1">Um. </text:span><text:span text:style-name="T2">Wasindiswa njani?</text:span></text:p>
        <text:p text:style-name="P5">Im. Ngomkhumbi owawakhayo.</text:p>
        <text:p text:style-name="P5"/>
        <text:p text:style-name="P5"/>
        <text:p text:style-name="P19"><text:span text:style-name="T1">Um. </text:span><text:span text:style-name="T2">Umkhumbi wawakha okwesikhathi esingakanani?</text:span></text:p>
        <text:p text:style-name="P5">Im. Iminyaka elikhulu leminyaka engamatshumi amabili.</text:p>
        <text:p text:style-name="P5"/>
        <text:p text:style-name="Standard"><text:span text:style-name="T3">Um. </text:span><text:span text:style-name="T4">Kungani wathatha isikhathi eside kangaka?</text:span></text:p>
        <text:p text:style-name="P20">Im. Ukupha umhlaba isixwayiso lethuba lokuthi baphenduke ezonweni zabo.</text:p>
        <text:p text:style-name="P20"/>
        <text:p text:style-name="Standard"><text:span text:style-name="T3">Um. </text:span><text:span text:style-name="T4">Wathiwa ngumtshumayeli wokulunga ngenxa yalokhu yini?</text:span></text:p>
        <text:p text:style-name="P5">Im. Yebo.</text:p>
        <text:p text:style-name="P5"/>
        <text:p text:style-name="Standard"><text:span text:style-name="T1">Um. </text:span><text:span text:style-name="T2">UNowa wayelamadodana amangaki?</text:span></text:p>
        <text:p text:style-name="P5">Im. Amathathu: UShemu, loHamu, loJafethi.</text:p>
        <text:p text:style-name="P5"/>
        <text:p text:style-name="Standard"><text:span text:style-name="T1">Um. </text:span><text:span text:style-name="T2">Nguwuphi kibo bonke owayelungile?</text:span></text:p>
        <text:p text:style-name="P5">Im. NguShemu.</text:p>
        <text:p text:style-name="P5"/>
        <text:p text:style-name="Standard"><text:span text:style-name="T1">Um. </text:span><text:span text:style-name="T2">Nguwuphi wabo owayekhohlakele?</text:span></text:p>
        <text:p text:style-name="P5">Im. NguHamu.</text:p>
        <text:p text:style-name="P5"/>
        <text:p text:style-name="Standard"><text:span text:style-name="T1">Um. </text:span><text:span text:style-name="T2">Thina siyisizukulwane sikabani?</text:span></text:p>
        <text:p text:style-name="P5">Im. EsikaJafethi.</text:p>
        <text:p text:style-name="P5"/>
        <text:p text:style-name="Standard"><text:span text:style-name="T1">Um. </text:span><text:span text:style-name="T2">Ulimi lokuqala lwaluyiluphi emhlabeni?</text:span></text:p>
        <text:p text:style-name="P5">Im. YisiHebheru.</text:p>
        <text:p text:style-name="P5"/>
        <text:p text:style-name="P19"><text:span text:style-name="T1">Um. </text:span><text:span text:style-name="T2">Indimi zehlukana nini?</text:span></text:p>
        <text:p text:style-name="P5">Im. Kusakhiwa iBabeli.</text:p>
        <text:p text:style-name="P5"/>
        <text:p text:style-name="Standard"><text:span text:style-name="T1">Um. </text:span><text:span text:style-name="T2">ISodoma yachithwa njani?</text:span></text:p>
        <text:p text:style-name="P5">Im. Ngomlilo lesibabule esavela ezulwini.</text:p>
        <text:p text:style-name="P5"/>
        <text:p text:style-name="Standard"><text:span text:style-name="T1">Um. </text:span><text:span text:style-name="T2">Kabakho yini abantu abasindiswayo kulo umuzi?</text:span></text:p>
        <text:p text:style-name="P5">Im. Kakho ngaphandle kukaLothi lomkakhe lamadodakazi akhe amabili.</text:p>
        <text:p text:style-name="P5"/>
        <text:p text:style-name="Standard"><text:span text:style-name="T1">Um. </text:span><text:span text:style-name="T2">Kwenzekani ngomkaLothi?</text:span></text:p>
        <text:p text:style-name="P5">Im. Waphenduka isiduli sesawudo.</text:p>
        <text:p text:style-name="P5"/>
        <text:p text:style-name="Standard"><text:span text:style-name="T1">Um. </text:span><text:span text:style-name="T2">Kungani wajeziswa ngendlela ebuhlungu?</text:span></text:p>
        <text:p text:style-name="P5">Im. Ngoba wanyemukula emuva eSodoma njalo wayethanda ilizwe.</text:p>
        <text:p text:style-name="P5"/>
        <text:p text:style-name="Standard"><text:span text:style-name="T1">Um. </text:span><text:span text:style-name="T2">Ngubani okuthiwa nguyise wabakholwayo?</text:span></text:p>
        <text:p text:style-name="P5">Im. NguAbrahama.</text:p>
        <text:p text:style-name="P5"/>
        <text:p text:style-name="Standard"><text:span text:style-name="T1">Um. </text:span><text:span text:style-name="T2">Lwahlolwa ngani kakhulu ukholo lwakhe?</text:span></text:p>
        <text:p text:style-name="P5">Im. Ukumnikela indodana yakhe uIsaka ngokulaywa kukaMlimu.</text:p>
        <text:p text:style-name="P5"/>
        <text:p text:style-name="Standard"><text:span text:style-name="T1">Um. </text:span><text:span text:style-name="T2">Wayelamadodana amangaki uIsaka?</text:span></text:p>
        <text:p text:style-name="P5">Im. Ayemabili uJakobe loEsawu.</text:p>
        <text:p text:style-name="P5"/>
        <text:p text:style-name="P19"><text:span text:style-name="T1">Um. </text:span><text:span text:style-name="T2">Wayelamadodana amangaki uJakobe?</text:span></text:p>
        <text:p text:style-name="P5">Im. Babelitshumi lambili.</text:p>
        <text:p text:style-name="P5"/>
        <text:p text:style-name="Standard"><text:span text:style-name="T1">Um. </text:span><text:span text:style-name="T2">Izibulo lakhe lalingubani?</text:span></text:p>
        <text:p text:style-name="P22">Im. WayenguRubeni.</text:p>
        <text:p text:style-name="P5"/>
        <text:p text:style-name="Standard"><text:span text:style-name="T1">Um. </text:span><text:span text:style-name="T2">Omncane kubo bonke wayengubani?</text:span></text:p>
        <text:p text:style-name="P5">Im. NguBenjamini.</text:p>
        <text:p text:style-name="P5"/>
        <text:p text:style-name="Standard"><text:span text:style-name="T1">Um. </text:span><text:span text:style-name="T2">Ngubani owathengiselwa eGibhithe?</text:span></text:p>
        <text:p text:style-name="P5">Im. NguJosefa.</text:p>
        <text:p text:style-name="P5"/>
        <text:p text:style-name="Standard"><text:span text:style-name="T1">Um. </text:span><text:span text:style-name="T2">Wathengiswa ngobani?</text:span></text:p>
        <text:p text:style-name="P5">Im. Ngabafowabo.</text:p>
        <text:p text:style-name="P5"/>
        <text:p text:style-name="Standard"><text:span text:style-name="T1">Um. </text:span><text:span text:style-name="T2">Zazingaki izizwe zabantwana bakoIsrayeli?</text:span></text:p>
        <text:p text:style-name="P5">Im. Zazilitshumi lambili.</text:p>
        <text:p text:style-name="P5"/>
        <text:p text:style-name="Standard"><text:span text:style-name="T1">Um. </text:span><text:span text:style-name="T2">Yisiphi sizizwe uMlimu owakhetha kuso abaphristi labafundisi?</text:span></text:p>
        <text:p text:style-name="P5">Im. Yisizwe sakoLevi.</text:p>
        <text:p text:style-name="P5"/>
        <text:p text:style-name="Standard"><text:span text:style-name="T1">Um. </text:span><text:span text:style-name="T2">UKristu wadabuka kusiphi sazo?</text:span></text:p>
        <text:p text:style-name="P5">Im. Wayengowesizwe sakoJuda.</text:p>
        <text:p text:style-name="P5"/>
        <text:p text:style-name="Standard"><text:span text:style-name="T1">Um. </text:span><text:span text:style-name="T2">AbakoIsrayeli bacindezelwa njani eGibhithe?</text:span></text:p>
        <text:p text:style-name="P5">Im. Imizimba yabo yagqilazwa, labantwana babo besilisa babhujiswa emfuleni iNile.</text:p>
        <text:p text:style-name="P19"><text:span text:style-name="T1">Um. </text:span><text:span text:style-name="T2">Ngubani owayebacindezela?</text:span></text:p>
        <text:p text:style-name="P5">Im. NguFaro inkosi yeGibhithe.</text:p>
        <text:p text:style-name="P5"/>
        <text:p text:style-name="Standard"><text:span text:style-name="T1">Um. </text:span><text:span text:style-name="T2">INkosi yathumela izinhlupheko ezingaki eGibhithe ngenxa yalokho?</text:span></text:p>
        <text:p text:style-name="P5">Im. Ezilitshumi.</text:p>
        <text:p text:style-name="P5"/>
        <text:p text:style-name="Standard"><text:span text:style-name="T1">Um. </text:span><text:span text:style-name="T2">AmaGibhithe achithwa njani ekucineni?</text:span></text:p>
        <text:p text:style-name="P5">Im. Baminzwa eLwandle oluBomvu.</text:p>
        <text:p text:style-name="P5"/>
        <text:p text:style-name="Standard"><text:span text:style-name="T1">Um. </text:span><text:span text:style-name="T2">Abantwana bakaSirayeli baphetshiswa njani?</text:span></text:p>
        <text:p text:style-name="P5">Im. UMlimu wadabula uLwandle oluBomvu ukuze bachaphe emhlabathini owomileyo.</text:p>
        <text:p text:style-name="P5"/>
        <text:p text:style-name="Standard"><text:span text:style-name="T1">Um. </text:span><text:span text:style-name="T2">Ngubani owabakhokhela besuka eGibhithe?</text:span></text:p>
        <text:p text:style-name="P5">Im. NguMozisi.</text:p>
        <text:p text:style-name="P5"/>
        <text:p text:style-name="Standard"><text:span text:style-name="T1">Um. </text:span><text:span text:style-name="T2">Baqondiswa njani enkangala?</text:span></text:p>
        <text:p text:style-name="P5">Im. Yinsika yeyezi emini lensika yomlilo ebusuku.</text:p>
        <text:p text:style-name="P5"/>
        <text:p text:style-name="Standard"><text:span text:style-name="T1">Um. </text:span><text:span text:style-name="T2">Babesidlani lapho?</text:span></text:p>
        <text:p text:style-name="P5">Im. Imana eyayivela ezulwini.</text:p>
        <text:p text:style-name="P5"/>
        <text:p text:style-name="Standard"><text:span text:style-name="T1">Um. </text:span><text:span text:style-name="T2">Bakuzuza njani ukunatha kuleyonkangala eyomileyo?</text:span></text:p>
        <text:p text:style-name="P5">Im. UNkulunkulu wabavezela amanzi ayevela edwaleni abalandela yonke indlela.</text:p>
        <text:p text:style-name="P5"/>
        <text:p text:style-name="P19"><text:span text:style-name="T1">Um. </text:span><text:span text:style-name="T2">Ngobani labo umhlaba owabavulekelayo wasubaginya bephila?</text:span></text:p>
        <text:p text:style-name="P5">Im. NgoKora loDathani loAbiramu.</text:p>
        <text:p text:style-name="P5"/>
        <text:p text:style-name="Standard"><text:span text:style-name="T1">Um. </text:span><text:span text:style-name="T2">Kungani bajeziswa ngale indlela?</text:span></text:p>
        <text:p text:style-name="P5">Im. Ngoba bavukela uMozisi loAroni.</text:p>
        <text:p text:style-name="P5"/>
        <text:p text:style-name="Standard"><text:span text:style-name="T1">Um. </text:span><text:span text:style-name="T2">Babe bangaki abantwana bakoIsrayeli mhla bephuma eGibhithe?</text:span></text:p>
        <text:p text:style-name="P5">Im. Phose abangamakhulu ayisithupha enkulungwane.</text:p>
        <text:p text:style-name="P5"/>
        <text:p text:style-name="Standard"><text:span text:style-name="T1">Um. </text:span><text:span text:style-name="T2">Bangaki kubo abangena eKhanani?</text:span></text:p>
        <text:p text:style-name="P5">Im. Kabakho ngaphandle kukaJoshuwa loKalebi.</text:p>
        <text:p text:style-name="P5"/>
        <text:p text:style-name="Standard"><text:span text:style-name="T3">Um. </text:span><text:span text:style-name="T4">Abanye behlelwa yini?</text:span></text:p>
        <text:p text:style-name="P20">Im. Bonke bafa enkangala.</text:p>
        <text:p text:style-name="P20"/>
        <text:p text:style-name="Standard"><text:span text:style-name="T1">Um. </text:span><text:span text:style-name="T2">Yisono bani esikhulu abasenza enkangala?</text:span></text:p>
        <text:p text:style-name="P5">Im. Yikwenza lokukhonza ithole legolide.</text:p>
        <text:p text:style-name="P5"/>
        <text:p text:style-name="Standard"><text:span text:style-name="T1">Um. </text:span><text:span text:style-name="T2">Ngubani umuntu owayemnene kakhulu?</text:span></text:p>
        <text:p text:style-name="P5">Im. NguMozisi.</text:p>
        <text:p text:style-name="P5"/>
        <text:p text:style-name="Standard"><text:span text:style-name="T1">Um. </text:span><text:span text:style-name="T2">Ngubani umuntu owayelamandla amakhulu?</text:span></text:p>
        <text:p text:style-name="P5">Im. NguSamsoni.</text:p>
        <text:p text:style-name="P5"/>
        <text:p text:style-name="Standard"><text:span text:style-name="T1">Um. </text:span><text:span text:style-name="T2">Ngubani umuntu owayebekezela kakhulu?</text:span></text:p>
        <text:p text:style-name="P5">Im. NguJobe.</text:p>
        <text:p text:style-name="P19"><text:span text:style-name="T1">Um. </text:span><text:span text:style-name="T2">Ngubani umuntu ofuze inhliziyo kaMlimu?</text:span></text:p>
        <text:p text:style-name="P5">Im. NguDavida.</text:p>
        <text:p text:style-name="P5"/>
        <text:p text:style-name="Standard"><text:span text:style-name="T1">Um. </text:span><text:span text:style-name="T2">Ngubani owayeyindoda enhle kakhulu?</text:span></text:p>
        <text:p text:style-name="P5">Im. NguAbisalomu.</text:p>
        <text:p text:style-name="P5"/>
        <text:p text:style-name="Standard"><text:span text:style-name="T1">Um. </text:span><text:span text:style-name="T2">Ngubani umuntu owayehlakaniphile kubo bonke?</text:span></text:p>
        <text:p text:style-name="P5">Im. NguSolomoni.</text:p>
        <text:p text:style-name="P5"/>
        <text:p text:style-name="Standard"><text:span text:style-name="T1">Um. </text:span><text:span text:style-name="T2">Wayengubani uSolomoni?</text:span></text:p>
        <text:p text:style-name="P5">Im. Wayeyindodana kaDavida lenkosi yeJerusalema.</text:p>
        <text:p text:style-name="P5"/>
        <text:p text:style-name="Standard"><text:span text:style-name="T1">Um. </text:span><text:span text:style-name="T2">Ngubani owakha ithempeli eJerusalema?</text:span></text:p>
        <text:p text:style-name="P5">Im. NguSolomon owayeyinkosi ehlakaniphileyo elamandla.</text:p>
        <text:p text:style-name="P5"/>
        <text:p text:style-name="Standard"><text:span text:style-name="T1">Um. </text:span><text:span text:style-name="T2">Wayakha nini?</text:span></text:p>
        <text:p text:style-name="P5">Im. Phose ngeminyaka eyinkulungwane phambi kukaKristu.</text:p>
        <text:p text:style-name="P5"/>
        <text:p text:style-name="Standard"><text:span text:style-name="T1">Um. </text:span><text:span text:style-name="T2">Ngobani abaphoselwa esithandweni somlilo?</text:span></text:p>
        <text:p text:style-name="P5">Im. NguShadraki, loMeshaki, loAbedinego.</text:p>
        <text:p text:style-name="P5"/>
        <text:p text:style-name="Standard"><text:span text:style-name="T1">Um. </text:span><text:span text:style-name="T2">Kungani baphoselwa kuso?</text:span></text:p>
        <text:p text:style-name="P5">Im. Ngoba bala ukukhonza isithombe segolide sikaNebukadinezari.</text:p>
        <text:p text:style-name="P5"/>
        <text:p text:style-name="P19"><text:span text:style-name="T1">Um. </text:span><text:span text:style-name="T2">Ngubani owaphoselwa emgodini wezilwane?</text:span></text:p>
        <text:p text:style-name="P5">Im. NguDaniyeli.</text:p>
        <text:p text:style-name="P5"/>
        <text:p text:style-name="Standard"><text:span text:style-name="T1">Um. </text:span><text:span text:style-name="T2">Kungani?</text:span></text:p>
        <text:p text:style-name="P5">Im. Ngoba wala ukuyekela ukukhuleka kuMlimu.</text:p>
        <text:p text:style-name="P5"/>
        <text:p text:style-name="Standard"><text:span text:style-name="T1">Um. </text:span><text:span text:style-name="T2">Ngubani owaphoselwa elwandle waginywa yinsikabayitshiye?</text:span></text:p>
        <text:p text:style-name="P5">Im. NguJona.</text:p>
        <text:p text:style-name="P5"/>
        <text:p text:style-name="Standard"><text:span text:style-name="T1">Um. </text:span><text:span text:style-name="T2">Abantu bonke laba abangcwele balodolozwa bakhululwa yini?</text:span></text:p>
        <text:p text:style-name="P5">Im. Yebo, balondolozwa ngamandla lomusa kaMlimu.</text:p>
        <text:p text:style-name="P5"/>
        <text:p text:style-name="Standard"><text:span text:style-name="T1">Um. </text:span><text:span text:style-name="T2">UMsindisi wethu wazalwa nini?</text:span></text:p>
        <text:p text:style-name="P5">Im. Sekwedlule phose iminyaka ezinkulungwane ezine umhlaba udaliwe.</text:p>
        <text:p text:style-name="P5"/>
        <text:p text:style-name="Standard"><text:span text:style-name="T1">Um. </text:span><text:span text:style-name="T2">Ngubani owayeyinkosi eJuda ngalesosikhathi?</text:span></text:p>
        <text:p text:style-name="P5">Im. NguHerodi.</text:p>
        <text:p text:style-name="P5"/>
        <text:p text:style-name="Standard"><text:span text:style-name="T1">Um. </text:span><text:span text:style-name="T2">Ngubani owayengumbusi wamaRoma ngalesosikhathi?</text:span></text:p>
        <text:p text:style-name="P5">Im. NguAgastasi.</text:p>
        <text:p text:style-name="P5"/>
        <text:p text:style-name="Standard"><text:span text:style-name="T1">Um. </text:span><text:span text:style-name="T2">Ngubani owayeyisigijimi phambi kukaJesu?</text:span></text:p>
        <text:p text:style-name="P5">Im. NguJohane uMbhabhathizi.</text:p>
        <text:p text:style-name="P5"/>
        <text:p text:style-name="P19"><text:span text:style-name="T1">Um. </text:span><text:span text:style-name="T2">Kwenzakalani kuye?</text:span></text:p>
        <text:p text:style-name="P5">Im. Waqunywa ikhanda esentolongweni ngokulaya kukaHerodi.</text:p>
        <text:p text:style-name="P5"/>
        <text:p text:style-name="Standard"><text:span text:style-name="T1">Um. </text:span><text:span text:style-name="T2">Kungani?</text:span></text:p>
        <text:p text:style-name="P5">Im. Ngoba wasola uHerodi ngokukhohlakala kwakhe.</text:p>
        <text:p text:style-name="P5"/>
        <text:p text:style-name="Standard"><text:span text:style-name="T1">Um. </text:span><text:span text:style-name="T2">Ngubani owaqala ukumemezela ukuzalwa kukaKristu?</text:span></text:p>
        <text:p text:style-name="P20">Im. Zingilosi.</text:p>
        <text:p text:style-name="P20"/>
        <text:p text:style-name="Standard"><text:span text:style-name="T3">Um. </text:span><text:span text:style-name="T4">Zona zakumemezela kubani?</text:span></text:p>
        <text:p text:style-name="P20">Im. Kubelusi.</text:p>
        <text:p text:style-name="P20"/>
        <text:p text:style-name="Standard"><text:span text:style-name="T3">Um. </text:span><text:span text:style-name="T4">Ngobani abakhonza uKristu kuqala emva kokuzalwa kwakhe?</text:span></text:p>
        <text:p text:style-name="P20">Im. Yizazi zempumalanga ezintathu.</text:p>
        <text:p text:style-name="P20"/>
        <text:p text:style-name="Standard"><text:span text:style-name="T3">Um. </text:span><text:span text:style-name="T4">Bakhokhelwa yini ukuze beyefika kuye?</text:span></text:p>
        <text:p text:style-name="P20">Im. Yinkanyezi.</text:p>
        <text:p text:style-name="P20"/>
        <text:p text:style-name="Standard"><text:span text:style-name="T3">Um. </text:span><text:span text:style-name="T4">Ngubani owabulala abantwanyana eBetelehema?</text:span></text:p>
        <text:p text:style-name="P20">Im. NguHerodi.</text:p>
        <text:p text:style-name="P20"/>
        <text:p text:style-name="Standard"><text:span text:style-name="T3">Um. </text:span><text:span text:style-name="T4">Wayebabulalelani?</text:span></text:p>
        <text:p text:style-name="P20">Im. Ngoba wayethi uzabulala uKristu phakathi kwabo.</text:p>
        <text:p text:style-name="P20"/>
        <text:p text:style-name="P19"><text:span text:style-name="T3">Um. </text:span><text:span text:style-name="T4">UKristu waphepha njani?</text:span></text:p>
        <text:p text:style-name="P20">Im. Wathwalelwa eGibhithe nguJosefa loMariya.</text:p>
        <text:p text:style-name="P20"/>
        <text:p text:style-name="Standard"><text:span text:style-name="T1">Um. </text:span><text:span text:style-name="T2">UKristu wakhetha abaphostoli abangaki?</text:span></text:p>
        <text:p text:style-name="P5">Im. Abalitshumi lambili.</text:p>
        <text:p text:style-name="P5"/>
        <text:p text:style-name="Standard"><text:span text:style-name="T1">Um. </text:span><text:span text:style-name="T2">Ngubani kubo ayemthanda kakhulu?</text:span></text:p>
        <text:p text:style-name="P5">Im. NguJohane.</text:p>
        <text:p text:style-name="P5"/>
        <text:p text:style-name="Standard"><text:span text:style-name="T1">Um. </text:span><text:span text:style-name="T2">Ngubani kubo owayekhuthele kakhulu?</text:span></text:p>
        <text:p text:style-name="P5">Im. NguPetro.</text:p>
        <text:p text:style-name="P5"/>
        <text:p text:style-name="Standard"><text:span text:style-name="T1">Um. </text:span><text:span text:style-name="T2">Ngobani kubo awabathatha ukuba ngabafakazi bokuguqulwa isimo lokuhlupheka kwakhe?</text:span></text:p>
        <text:p text:style-name="P5">Im. NgoPetro, uJohane, loJakobe.</text:p>
        <text:p text:style-name="P5"/>
        <text:p text:style-name="Standard"><text:span text:style-name="T1">Um. </text:span><text:span text:style-name="T2">Ngubani kubo owamphikayo?</text:span></text:p>
        <text:p text:style-name="P5">Im. NguPetro.</text:p>
        <text:p text:style-name="P5"/>
        <text:p text:style-name="Standard"><text:span text:style-name="T1">Um. </text:span><text:span text:style-name="T2">Ngubani kubo owamnikelayo?</text:span></text:p>
        <text:p text:style-name="P5">Im. NguJudasi.</text:p>
        <text:p text:style-name="P5"/>
        <text:p text:style-name="Standard"><text:span text:style-name="T1">Um. </text:span><text:span text:style-name="T2">Wamthengisa ngemalini?</text:span></text:p>
        <text:p text:style-name="P5">Im. Ngenhlamvu ezingamatshumi amathathu zesiliva.</text:p>
        <text:p text:style-name="P5"/>
        <text:p text:style-name="Standard"><text:span text:style-name="T1">Um. </text:span><text:span text:style-name="T2">Kwenzakalani ngoJudasi emva kwalokho?</text:span></text:p>
        <text:p text:style-name="P5">Im. Wanyamalala wasesiyazilengisa.</text:p>
        <text:p text:style-name="P19"><text:span text:style-name="T1">Um. </text:span><text:span text:style-name="T2">Ngubani owalahla uKristu ukuze abethelwe?</text:span></text:p>
        <text:p text:style-name="P5">Im. NguPontiyusi Pilatu usibalukhulu wamaRoma.</text:p>
        <text:p text:style-name="P5"/>
        <text:p text:style-name="Standard"><text:span text:style-name="T1">Um. </text:span><text:span text:style-name="T2">Ngubani owakhuthaza uPilatu ukuthi enze njalo?</text:span></text:p>
        <text:p text:style-name="P5">Im. NgamaJuda.</text:p>
        <text:p text:style-name="P5"/>
        <text:p text:style-name="Standard"><text:span text:style-name="T1">Um. </text:span><text:span text:style-name="T2">Nguwuphi kubafundi owabulawa kuqala?</text:span></text:p>
        <text:p text:style-name="P5">Im. NguJakobe.</text:p>
        <text:p text:style-name="P5"/>
        <text:p text:style-name="Standard"><text:span text:style-name="T1">Um. </text:span><text:span text:style-name="T2">Nguwuphi kubo owaphila isikhathi eside?</text:span></text:p>
        <text:p text:style-name="P5">Im. NguJohane.</text:p>
        <text:p text:style-name="P5"/>
        <text:p text:style-name="Standard"><text:span text:style-name="T1">Um. </text:span><text:span text:style-name="T2">Ngubani umfelukholo wokuqala?</text:span></text:p>
        <text:p text:style-name="P5">Im. NguStefane.</text:p>
        <text:p text:style-name="P5"/>
        <text:p text:style-name="Standard"><text:span text:style-name="T1">Um. </text:span><text:span text:style-name="T2">Wafa ukufa bani?</text:span></text:p>
        <text:p text:style-name="P5">Im. Wakhandwa ngamatshe waze wafa.</text:p>
        <text:p text:style-name="P5"/>
        <text:p text:style-name="Standard"><text:span text:style-name="T1">Um. </text:span><text:span text:style-name="T2">Ngubani owadliwa zimpethu?</text:span></text:p>
        <text:p text:style-name="P5">Im. NguHerodi owabulala uJakobe ngenkemba.</text:p>
        <text:p text:style-name="P5"/>
        <text:p text:style-name="Standard"><text:span text:style-name="T1">Um. </text:span><text:span text:style-name="T2">Ngubani owayethi angathenga uMoya oyiNgcwele ngemali?</text:span></text:p>
        <text:p text:style-name="P5">Im. NguSimoni isanuse.</text:p>
        <text:p text:style-name="P5"/>
        <text:p text:style-name="P5"/>
        <text:p text:style-name="P19"><text:span text:style-name="T1">Um. </text:span><text:span text:style-name="T2">Ngubani owayesuka ekubeni ngumhluphi waba ngumthumayeli?</text:span></text:p>
        <text:p text:style-name="P5">Im. NguPawuli.</text:p>
        <text:p text:style-name="P5"/>
        <text:p text:style-name="Standard"><text:span text:style-name="T1">Um. </text:span><text:span text:style-name="T2">Ngubani owathuthumelayo ekutshumayeleni kukaPawuli?</text:span></text:p>
        <text:p text:style-name="P5">Im. NguFelike umbusi weRoma.</text:p>
        <text:p text:style-name="P5"/>
        <text:p text:style-name="Standard"><text:span text:style-name="T1">Um. </text:span><text:span text:style-name="T2">Yiyiphi inkosi eyaphose yavunyiswa ukuba likholwa nguPawuli?</text:span></text:p>
        <text:p text:style-name="P5">Im. NguAgripha inkosi.</text:p>
        <text:p text:style-name="P5"/>
        <text:p text:style-name="Standard"><text:span text:style-name="T1">Um. </text:span><text:span text:style-name="T2">IJerusalema umuzi lethempeli kwachithwa nini?</text:span></text:p>
        <text:p text:style-name="P5">Im. Phose iminyaka engamatshumi amane emva kokufa kukaKristu.</text:p>
        <text:p text:style-name="P5"/>
        <text:p text:style-name="Standard"><text:span text:style-name="T1">Um. </text:span><text:span text:style-name="T2">Ngubani owakwenzayo?</text:span></text:p>
        <text:p text:style-name="P5">Im. NguTitusi umbusi weRoma.</text:p>
        <text:p text:style-name="P5"/>
        <text:p text:style-name="Standard"><text:span text:style-name="T1">Um. </text:span><text:span text:style-name="T2">Bathiwani abaprofethi labapostoli?</text:span></text:p>
        <text:p text:style-name="P5">Im. Bonke bahlupheka ngokufelukholo ngenxa yezimfundiso abazifundisayo. UIsaya wasahwa phakathi. UJeremiya wakhandwa ngamatshe. UPetro loAndreya babethelwa. UPawuli waqunywa ikhanda. Njalo njalo.</text:p>
        <text:p text:style-name="P5"/>
        <text:p text:style-name="P12">Umthandazo weNkosi</text:p>
        <text:p text:style-name="P5"/>
        <text:p text:style-name="P5">Baba wethu osemazulwini.</text:p>
        <text:p text:style-name="P5">Kalihlonitshwe ibizo lakho.</text:p>
        <text:p text:style-name="P5">Umbuso wakho kawuze.</text:p>
        <text:p text:style-name="P5">Intando yakho kayenziwe lemhlabeni njengezulwini.</text:p>
        <text:p text:style-name="P5">Siphe lamuhla ukudla kwethu kwensuku zonke.</text:p>
        <text:p text:style-name="P5">Njalo usithethelele izono zethu, </text:p>
        <text:p text:style-name="P5">njengalokhu lathi sibathethelela abasonayo.</text:p>
        <text:p text:style-name="P5">Njalo ungasingenisi ekulingweni, </text:p>
        <text:p text:style-name="P5">kodwa usikhulule ebubini. </text:p>
        <text:p text:style-name="P5">Ngoba umbuso ungowakho lamandla lenkazimulo,</text:p>
        <text:p text:style-name="P5">kuze kube nini lanini. </text:p>
        <text:p text:style-name="P5">Ameni.</text:p>
        <text:p text:style-name="P5"/>
        <text:p text:style-name="P23"/>
        <text:p text:style-name="P12">Umthandazo phambi kokudla</text:p>
        <text:p text:style-name="P5"/>
        <text:p text:style-name="P5">Mlimu olomusa,</text:p>
        <text:p text:style-name="P5">sonile kuwe, asifanele isihawu sakho.</text:p>
        <text:p text:style-name="P5">Sithethelele izono zethu.</text:p>
        <text:p text:style-name="P5">Ubusise lezizisa ezoncedo lwethu.</text:p>
        <text:p text:style-name="P5">Usincede ukuze sidle sinathele udumo lwakho.</text:p>
        <text:p text:style-name="P20">Ngenxa kaKristu. </text:p>
        <text:p text:style-name="P20">Ameni.</text:p>
        <text:p text:style-name="P20"/>
        <text:p text:style-name="P24">Umthandazo emva kokudla</text:p>
        <text:p text:style-name="P20"/>
        <text:p text:style-name="P20">Mlimu obusisekileyo, </text:p>
        <text:p text:style-name="P20">kuwe siyaphila, siyahamba, njalo sikhona.</text:p>
        <text:p text:style-name="P20">Senze sibonge izisa zakho.</text:p>
        <text:p text:style-name="P20">Ngoba siphila ngobongamelo bakho. </text:p>
        <text:p text:style-name="P20">Sincede ukuze siphilele ukukudumisa. </text:p>
        <text:p text:style-name="P20">Sikhangele njalo silindele impilo engcono sesilawe phezulu.</text:p>
        <text:p text:style-name="P20">NgoJesu Kristu iNkosi. </text:p>
        <text:p text:style-name="P20">Ameni.</text:p>
        <text:p text:style-name="P25"/>
        <text:p text:style-name="P25"/>
        <text:p text:style-name="P20"/>
        <text:p text:style-name="P20"/>
        <text:p text:style-name="Standard"><text:span text:style-name="T3">Kodwa wathi: Vumelani abantwana abancane beze kimi, njalo lingabanqabeli, ngoba umbuso wamazulu ungowabanje. – </text:span><text:span text:style-name="T1">UMathewu 19:14.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, 'Times New Roman'" style:font-family-generic="roman" style:font-pitch="variable"/>
    <style:font-face style:name="DejaVu Sans Condensed" svg:font-family="'DejaVu Sans Condensed'" style:font-family-generic="roman" style:font-pitch="variable"/>
    <style:font-face style:name="Times" svg:font-family="Times" style:font-family-generic="roman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Condensed" fo:font-size="12pt" fo:language="en" fo:country="ZW" style:font-name-asian="DejaVu Sans Condensed1" style:font-size-asian="12pt" style:language-asian="en" style:country-asian="US" style:font-name-complex="DejaVu Sans Condensed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n" fo:country="ZW" style:font-name-asian="Bitstream Vera Sans" style:font-size-asian="12pt" style:font-name-complex="Bitstream Vera Sans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.625cm" style:type="center"/>
          <style:tab-stop style:position="9.25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49cm" style:type="center"/>
          <style:tab-stop style:position="8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text-properties fo:font-size="9pt" style:font-size-asian="9pt" style:font-size-complex="9pt"/>
    </style:style>
    <style:page-layout style:name="pm1" style:page-usage="mirrored">
      <style:page-layout-properties fo:page-width="10.5cm" fo:page-height="14.799cm" style:num-format="1" style:print-orientation="portrait" fo:margin-top="0.501cm" fo:margin-bottom="0.501cm" fo:margin-left="0.75cm" fo:margin-right="0.75cm" style:writing-mode="lr-tb" style:layout-grid-color="#c0c0c0" style:layout-grid-lines="23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9cm" fo:margin-left="0cm" fo:margin-right="0cm" fo:margin-bottom="0.57cm" style:dynamic-spacing="true"/>
      </style:header-style>
      <style:footer-style/>
    </style:page-layout>
    <style:page-layout style:name="pm2" style:page-usage="mirrored">
      <style:page-layout-properties fo:page-width="10.5cm" fo:page-height="14.799cm" style:num-format="1" style:print-orientation="portrait" fo:margin-top="1.169cm" fo:margin-bottom="0.501cm" fo:margin-left="0.75cm" fo:margin-right="0.75cm" style:writing-mode="lr-tb" style:layout-grid-color="#c0c0c0" style:layout-grid-lines="22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mirrored">
      <style:page-layout-properties fo:page-width="20.999cm" fo:page-height="29.699cm" style:num-format="1" style:print-orientation="portrait" fo:margin-top="0.501cm" fo:margin-bottom="0.501cm" fo:margin-left="0.75cm" fo:margin-right="0.75cm" style:writing-mode="lr-tb" style:layout-grid-color="#c0c0c0" style:layout-grid-lines="2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9cm" fo:margin-left="0cm" fo:margin-right="0cm" fo:margin-bottom="0.57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10</text:page-number></text:p>
      </style:header>
      <style:header-left>
        <text:p text:style-name="P2"><text:page-number text:select-page="current">10</text:page-number></text:p>
      </style:header-left>
    </style:master-page>
    <style:master-page style:name="First_20_Page" style:display-name="First Page" style:page-layout-name="pm2" style:next-style-name="Standard"/>
    <style:master-page style:name="Convert_20_1" style:display-name="Convert 1" style:page-layout-name="pm3">
      <style:header>
        <text:p text:style-name="P1"><text:page-number text:select-page="current">10</text:page-number></text:p>
      </style:header>
      <style:header-left>
        <text:p text:style-name="P2"><text:page-number text:select-page="current">10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</meta:initial-creator>
    <meta:creation-date>2007-10-17T08:31:00</meta:creation-date>
    <dc:creator>teus</dc:creator>
    <dc:date>2008-03-20T11:12:55</dc:date>
    <meta:printed-by>teus</meta:printed-by>
    <meta:print-date>2008-03-13T11:33:39</meta:print-date>
    <dc:language>en-ZW</dc:language>
    <meta:editing-cycles>11</meta:editing-cycles>
    <meta:editing-duration>PT29M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8" meta:paragraph-count="1136" meta:word-count="5027" meta:character-count="39539"/>
  </office:meta>
</office:document-meta>
</file>