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 fo:break-before="column"/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1"/>
      <text:p text:style-name="P1"/>
      <text:p text:style-name="P1"/>
      <text:p text:style-name="P1"/>
      <text:p text:style-name="P1"/>
      <text:p text:style-name="P2"/>
      <text:p text:style-name="P2">UGenes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us </meta:initial-creator>
    <meta:creation-date>2010-02-16T12:16:06</meta:creation-date>
    <meta:printed-by>teus </meta:printed-by>
    <meta:print-date>2010-02-16T12:18:32</meta:print-date>
    <dc:date>2010-02-16T12:22:33</dc:date>
    <dc:creator>teus </dc:creator>
    <meta:editing-duration>PT00H05M27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1" meta:character-count="9"/>
  </office:meta>
</office:document-meta>
</file>