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"><text:span>Indumiso</text:span></text:p>
      <text:p text:style-name="mt"><text:span>ZikaDavida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p"><text:span> </text:span></text:p>
      <text:p text:style-name="ip"><text:span>2012</text:span></text:p>
      <text:p text:style-name="ip"><text:span>Free Presbyterian Church of Scotland, Zimbabwe Presbytery</text:span></text:p>
      <text:p text:style-name="ip"><text:span>9 Robertson Street, Parkview, Bulawayo, Zimbabwe</text:span></text:p>
      <text:p text:style-name="ip"><text:span>tel. 09 62636 / 61902, fax 09 61902</text:span></text:p>
      <text:p text:style-name="ip"><text:span>email fpzimbabwe@gmail.com</text:span></text:p>
      <text:p text:style-name="Page_20_Break"/>
      <text:p text:style-name="Page_20_Break"/>
      <text:h text:style-name="Heading_20_1" text:outline-level="1">Indumiso 1</text:h>
      <text:p text:style-name="c"><text:span>C.M. Indumiso 1</text:span></text:p>
      <text:p text:style-name="q1"><text:span text:style-name="v">1</text:span><text:span> ASIMNTU uyolo lowo</text:span></text:p>
      <text:p text:style-name="q2"><text:span>Ungelil' inxaxha.</text:span></text:p>
      <text:p text:style-name="q2"><text:span>Maceben' abangendawo</text:span></text:p>
      <text:p text:style-name="q3"><text:span>Akana kuhamba.</text:span></text:p>
      <text:p text:style-name="q1"><text:span>Endleleni yab' aboni</text:span></text:p>
      <text:p text:style-name="q2"><text:span>Akanak' ukuma;</text:span></text:p>
      <text:p text:style-name="q2"><text:span>Nambuthweni yabagxeki</text:span></text:p>
      <text:p text:style-name="q3"><text:span>Akahlali kuyo.</text:span></text:p>
      <text:p text:style-name="q1"><text:span text:style-name="v">2</text:span><text:span> Yonk' imini nobusuku</text:span></text:p>
      <text:p text:style-name="q2"><text:span>Sok' enonelela</text:span></text:p>
      <text:p text:style-name="q2"><text:span>Umyalelo kaYehova,</text:span></text:p>
      <text:p text:style-name="q3"><text:span>Ecamanga ngawo.</text:span></text:p>
      <text:p text:style-name="q1"><text:span text:style-name="v">3</text:span><text:span> Unje ngomth' omiliselwe</text:span></text:p>
      <text:p text:style-name="q2"><text:span>Phezu kwemijelo;</text:span></text:p>
      <text:p text:style-name="q2"><text:span>Ovelisa isiqhamo</text:span></text:p>
      <text:p text:style-name="q3"><text:span>Ngamaxesha aso.</text:span></text:p>
      <text:p text:style-name="q1"><text:span>Alibun' igqabi lawo,</text:span></text:p>
      <text:p text:style-name="q2"><text:span>Hlala liluhlaza;</text:span></text:p>
      <text:p text:style-name="q2"><text:span>Kufuman' impumelelo</text:span></text:p>
      <text:p text:style-name="q3"><text:span>Oko akwenzayo.</text:span></text:p>
      <text:p text:style-name="q1"><text:span text:style-name="v">4</text:span><text:span> Unakany' abangendawo,</text:span></text:p>
      <text:p text:style-name="q2"><text:span>'Ntsikelel' injalo;</text:span></text:p>
      <text:p text:style-name="q2"><text:span>Baba njengomququ bona</text:span></text:p>
      <text:p text:style-name="q3"><text:span>Ophetshethwa umke.</text:span></text:p>
      <text:p text:style-name="q1"><text:span text:style-name="v">5</text:span><text:span> Ngenxa yok' abangendawo,</text:span></text:p>
      <text:p text:style-name="q2"><text:span>Mini yesigwebo,</text:span></text:p>
      <text:p text:style-name="q2"><text:span>Isikhundl' asikubakho,</text:span></text:p>
      <text:p text:style-name="q3"><text:span>Sesamalungisa.</text:span></text:p>
      <text:p text:style-name="q1"><text:span text:style-name="v">6</text:span><text:span> 'Kub' indlela yamalunga</text:span></text:p>
      <text:p text:style-name="q2"><text:span>Iyayaz' iNkosi;</text:span></text:p>
      <text:p text:style-name="q2"><text:span>Kodwa ley' iyakudaka</text:span></text:p>
      <text:p text:style-name="q3"><text:span>Yezikhohlakali.</text:span></text:p>
      <text:h text:style-name="Heading_20_1" text:outline-level="1">Indumiso 2</text:h>
      <text:p text:style-name="c"><text:span>C.M. Indumiso 2</text:span></text:p>
      <text:p text:style-name="q1"><text:span text:style-name="v">1</text:span><text:span> KOKWANIN' oku bharula</text:span></text:p>
      <text:p text:style-name="q2"><text:span>Kwazo ezintlanga?</text:span></text:p>
      <text:p text:style-name="q2"><text:span>Ngathi zenz' imbuthumbuthu</text:span></text:p>
      <text:p text:style-name="q3"><text:span>Yokuphithizela?</text:span></text:p>
      <text:p text:style-name="q1"><text:span>'Zizwe zicamang' uhwaya</text:span></text:p>
      <text:p text:style-name="q2"><text:span>Zidubadubeka,</text:span></text:p>
      <text:p text:style-name="q2"><text:span text:style-name="v">2</text:span><text:span> Nab' okumkani bomhlaba</text:span></text:p>
      <text:p text:style-name="q3"><text:span>Nabazidwangube;</text:span></text:p>
      <text:p text:style-name="q1"><text:span>Babhungana ngamacebo</text:span></text:p>
      <text:p text:style-name="q2"><text:span>Bezidephisela,</text:span></text:p>
      <text:p text:style-name="q2"><text:span>NgomThanjiswa kaYehova</text:span></text:p>
      <text:p text:style-name="q3"><text:span>Bayabhungisana.</text:span></text:p>
      <text:p text:style-name="q1"><text:span text:style-name="v">3</text:span><text:span> Bath': Qhawul' imbophelelo</text:span></text:p>
      <text:p text:style-name="q2"><text:span>Sizijace kuthi;</text:span></text:p>
      <text:p text:style-name="q2"><text:span>Masilahle ezi zintya</text:span></text:p>
      <text:p text:style-name="q3"><text:span>Zingasikhuleki.</text:span></text:p>
      <text:p text:style-name="q1"><text:span text:style-name="v">4</text:span><text:span> Yen' ohlel' emazulwini</text:span></text:p>
      <text:p text:style-name="q2"><text:span>Ubahleka bonke;</text:span></text:p>
      <text:p text:style-name="q2"><text:span>Iyabagculel' iNkosi</text:span></text:p>
      <text:p text:style-name="q3"><text:span>Ngawo lamampunge.</text:span></text:p>
      <text:p text:style-name="q1"><text:span text:style-name="v">5</text:span><text:span> 'Yakuthetha ngobhavumo</text:span></text:p>
      <text:p text:style-name="q2"><text:span>Bokhwanqiswa bonke;</text:span></text:p>
      <text:p text:style-name="q2"><text:span>'Yakutshijila ngomsindo</text:span></text:p>
      <text:p text:style-name="q3"><text:span>Bakunkwantya bonke.</text:span></text:p>
      <text:p text:style-name="q1"><text:span text:style-name="v">6</text:span><text:span> Yothi: Ndizithambisele</text:span></text:p>
      <text:p text:style-name="q2"><text:span>Lowo ongoWami,</text:span></text:p>
      <text:p text:style-name="q2"><text:span>Phezu kweTsiyon' engcwele</text:span></text:p>
      <text:p text:style-name="q3"><text:span>Nguye uKumkani.</text:span></text:p>
      <text:p text:style-name="q1"><text:span text:style-name="v">7</text:span><text:span> Womenyezwa ummiselo</text:span></text:p>
      <text:p text:style-name="q2"><text:span>KaYehova Ngaye,</text:span></text:p>
      <text:p text:style-name="q2"><text:span>Othi: UnguNyana Wami,</text:span></text:p>
      <text:p text:style-name="q3"><text:span>Namhla ndikuzele.</text:span></text:p>
      <text:p text:style-name="q1"><text:span text:style-name="v">8</text:span><text:span> Cela Kum' okulilifa</text:span></text:p>
      <text:p text:style-name="q2"><text:span>Ndikwabel' intlanga;</text:span></text:p>
      <text:p text:style-name="q2"><text:span>Kwiziphelo zaw' umhlaba</text:span></text:p>
      <text:p text:style-name="q3"><text:span>Wenze ngokuthanda.</text:span></text:p>
      <text:p text:style-name="q1"><text:span text:style-name="v">9</text:span><text:span> Wozivikiva ngentonga</text:span></text:p>
      <text:p text:style-name="q2"><text:span>Eyentsimbi yona;</text:span></text:p>
      <text:p text:style-name="q2"><text:span>Wozihlekez' ezozitya</text:span></text:p>
      <text:p text:style-name="q3"><text:span>Zibunjwe ngodongwe.</text:span></text:p>
      <text:p text:style-name="q1"><text:span text:style-name="v">10</text:span><text:span> Yalekani, bokumkani,</text:span></text:p>
      <text:p text:style-name="q2"><text:span>Niqiqe, bagwebi;</text:span></text:p>
      <text:p text:style-name="q2"><text:span text:style-name="v">11</text:span><text:span> Mukhonzeni uYehova,</text:span></text:p>
      <text:p text:style-name="q3"><text:span>Eyokoyikw' 'Nkosi.</text:span></text:p>
      <text:p text:style-name="q1"><text:span>Gcobani, thuthumelani,</text:span></text:p>
      <text:p text:style-name="q2"><text:span>Ube myol' umbuso,</text:span></text:p>
      <text:p text:style-name="q2"><text:span text:style-name="v">12</text:span><text:span> Msindo Wakh' ungekavuthi,</text:span></text:p>
      <text:p text:style-name="q3"><text:span>Mangeni uNyana;</text:span></text:p>
      <text:p text:style-name="q1"><text:span>Hlez' anitshabalalise</text:span></text:p>
      <text:p text:style-name="q2"><text:span>Esazel' ingqumbo,</text:span></text:p>
      <text:p text:style-name="q2"><text:span>Nina nisesendleleni</text:span></text:p>
      <text:p text:style-name="q3"><text:span>Yokulibazisa.</text:span></text:p>
      <text:p text:style-name="q1"><text:span>Kubavukel' isabelo</text:span></text:p>
      <text:p text:style-name="q2"><text:span>Lutshabalaliso;</text:span></text:p>
      <text:p text:style-name="q2"><text:span>Kodwa hay' uyolo kwabo</text:span></text:p>
      <text:p text:style-name="q3"><text:span>Bazimela Ngaye.</text:span></text:p>
      <text:h text:style-name="Heading_20_1" text:outline-level="1">Indumiso 3</text:h>
      <text:p text:style-name="c"><text:span>C.M. Indumiso 3</text:span></text:p>
      <text:p text:style-name="q1"><text:span text:style-name="v">1</text:span><text:span> ZANDE, zand' intshaba, Nkosi,</text:span></text:p>
      <text:p text:style-name="q2"><text:span>Zindichunubile,</text:span></text:p>
      <text:p text:style-name="q2"><text:span text:style-name="v">2</text:span><text:span> Zade ngomphefumlo zathi,</text:span></text:p>
      <text:p text:style-name="q3"><text:span>Awusizwa 'Thixo.</text:span></text:p>
      <text:p text:style-name="q1"><text:span text:style-name="v">3</text:span><text:span> Koko, Wen' ukhakha lami</text:span></text:p>
      <text:p text:style-name="q2"><text:span>Umvusi 'ntloko yam,</text:span></text:p>
      <text:p text:style-name="q2"><text:span text:style-name="v">4</text:span><text:span> Entaben' engcwele weva</text:span></text:p>
      <text:p text:style-name="q3"><text:span>Ndakuba ndikhala.</text:span></text:p>
      <text:p text:style-name="q1"><text:span text:style-name="v">5</text:span><text:span> Ekulalen' ubuthongo</text:span></text:p>
      <text:p text:style-name="q2"><text:span>'Thixo wandivusa:</text:span></text:p>
      <text:p text:style-name="q2"><text:span text:style-name="v">6</text:span><text:span> Kwizigidi zabachasi</text:span></text:p>
      <text:p text:style-name="q3"><text:span>Ndokhuselwa Nguwe.</text:span></text:p>
      <text:p text:style-name="q1"><text:span>'Macal' onke bakh' uluhlu,</text:span></text:p>
      <text:p text:style-name="q2"><text:span>Kodwa andoyiki.</text:span></text:p>
      <text:p text:style-name="q2"><text:span text:style-name="v">7</text:span><text:span> Khawusukume, Yehova,</text:span></text:p>
      <text:p text:style-name="q3"><text:span>Undisize, Nkosi.</text:span></text:p>
      <text:p text:style-name="q1"><text:span>Uzibethe emhlathini.</text:span></text:p>
      <text:p text:style-name="q2"><text:span>Ezintshaba, Thixo;</text:span></text:p>
      <text:p text:style-name="q2"><text:span>Lamaziny' abangendawo,</text:span></text:p>
      <text:p text:style-name="q3"><text:span>Uwaphule, Thixo.</text:span></text:p>
      <text:p text:style-name="q1"><text:span text:style-name="v">8</text:span><text:span> Loluka Yehov' usizo</text:span></text:p>
      <text:p text:style-name="q2"><text:span>Ebantwini Bakhe,</text:span></text:p>
      <text:p text:style-name="q2"><text:span>Yon' intsikelelo Yakho</text:span></text:p>
      <text:p text:style-name="q3"><text:span>Yomaphezu kwabo.</text:span></text:p>
      <text:h text:style-name="Heading_20_1" text:outline-level="1">Indumiso 4</text:h>
      <text:p text:style-name="c"><text:span>C.M. Indumiso 4</text:span></text:p>
      <text:p text:style-name="q1"><text:span text:style-name="v">1</text:span><text:span> NDAKUTARUZISA ndive,</text:span></text:p>
      <text:p text:style-name="q2"><text:span>Thixo, 'kulunga kwam</text:span></text:p>
      <text:p text:style-name="q2"><text:span>Embandezelweni yami</text:span></text:p>
      <text:p text:style-name="q3"><text:span>Wanditwabulula.</text:span></text:p>
      <text:p text:style-name="q1"><text:span text:style-name="v">2</text:span><text:span> Nyana ndini bab' abantu,</text:span></text:p>
      <text:p text:style-name="q2"><text:span>Koda kube nini?</text:span></text:p>
      <text:p text:style-name="q2"><text:span>Niluhlazo lwam' uzuko</text:span></text:p>
      <text:p text:style-name="q3"><text:span>Nithand' okungeni?</text:span></text:p>
      <text:p text:style-name="q1"><text:span text:style-name="v">3</text:span><text:span> Yazin, okwe 'Nkosi kona</text:span></text:p>
      <text:p text:style-name="q2"><text:span>Iz' nyulel' ilunga,</text:span></text:p>
      <text:p text:style-name="q2"><text:span>UYehova ndakumbiza</text:span></text:p>
      <text:p text:style-name="q3"><text:span>Uyaphulaphula.</text:span></text:p>
      <text:p text:style-name="q1"><text:span text:style-name="v">4</text:span><text:span> Ekuqumbeni ningoni,</text:span></text:p>
      <text:p text:style-name="q2"><text:span>Lawulan' 'ntliziyo;</text:span></text:p>
      <text:p text:style-name="q2"><text:span>Zinkukhweni zokulala</text:span></text:p>
      <text:p text:style-name="q3"><text:span>'Bani nokuzola</text:span></text:p>
      <text:p text:style-name="q1"><text:span text:style-name="v">5</text:span><text:span> Mayibingw' iminikelo</text:span></text:p>
      <text:p text:style-name="q2"><text:span>Yob' lungisa nini,</text:span></text:p>
      <text:p text:style-name="q2"><text:span>Kube ngaye uYehova</text:span></text:p>
      <text:p text:style-name="q3"><text:span>Ukwayama kwenu.</text:span></text:p>
      <text:p text:style-name="q1"><text:span text:style-name="v">6</text:span><text:span> Soboniswa ngubanina</text:span></text:p>
      <text:p text:style-name="q2"><text:span>Okulungileyo?</text:span></text:p>
      <text:p text:style-name="q2"><text:span>Nkosi, ukhanyiso Lwakho</text:span></text:p>
      <text:p text:style-name="q3"><text:span>Siphakamisele.</text:span></text:p>
      <text:p text:style-name="q1"><text:span text:style-name="v">7</text:span><text:span> Kuy' eyami intliziyo</text:span></text:p>
      <text:p text:style-name="q2"><text:span>Undichwayitisil'</text:span></text:p>
      <text:p text:style-name="q2"><text:span>Kunab' enqolow' eninzi</text:span></text:p>
      <text:p text:style-name="q3"><text:span>Kwanentsh' iwayini.</text:span></text:p>
      <text:p text:style-name="q1"><text:span text:style-name="v">8</text:span><text:span> Ndakulala ndonwabile</text:span></text:p>
      <text:p text:style-name="q2"><text:span>Ngoxolo, ndizole.</text:span></text:p>
      <text:p text:style-name="q2"><text:span>Kuba ndiqamele Ngawe</text:span></text:p>
      <text:p text:style-name="q3"><text:span>Kobo budwayinge.</text:span></text:p>
      <text:h text:style-name="Heading_20_1" text:outline-level="1">Indumiso 5</text:h>
      <text:p text:style-name="c"><text:span>C.M. Indumiso 5</text:span></text:p>
      <text:p text:style-name="q1"><text:span text:style-name="v">1</text:span><text:span> MAZWI ami, O Yehova,</text:span></text:p>
      <text:p text:style-name="q2"><text:span>Wabe kel' indlebe</text:span></text:p>
      <text:p text:style-name="q2"><text:span>Nak' endikucamangayo</text:span></text:p>
      <text:p text:style-name="q3"><text:span>Makunga kuphosi.</text:span></text:p>
      <text:p text:style-name="q1"><text:span text:style-name="v">2</text:span><text:span> Ndibongoza, baz' indlebe,</text:span></text:p>
      <text:p text:style-name="q2"><text:span>Kumkani, Thixo wam;</text:span></text:p>
      <text:p text:style-name="q2"><text:span>Kuba ndithandaza Kuwe</text:span></text:p>
      <text:p text:style-name="q3"><text:span>Nguwe owondiva.</text:span></text:p>
      <text:p text:style-name="q1"><text:span text:style-name="v">3</text:span><text:span> Kwakusasa ndomemeza</text:span></text:p>
      <text:p text:style-name="q2"><text:span>Ndibhekisa Kuwe;</text:span></text:p>
      <text:p text:style-name="q2"><text:span>Ndisingisa umthandazo,</text:span></text:p>
      <text:p text:style-name="q3"><text:span>Ndingolindileyo.</text:span></text:p>
      <text:p text:style-name="q1"><text:span text:style-name="v">4</text:span><text:span> Kuba Wen' akunguThixo</text:span></text:p>
      <text:p text:style-name="q2"><text:span>Onanz' inkohliso;</text:span></text:p>
      <text:p text:style-name="q2"><text:span>Engena kuphambukela</text:span></text:p>
      <text:p text:style-name="q3"><text:span>Kuwe onobubi.</text:span></text:p>
      <text:p text:style-name="q1"><text:span text:style-name="v">5</text:span><text:span> 'Baqhayis' abanakuma</text:span></text:p>
      <text:p text:style-name="q2"><text:span>Ebusweni Bakho;</text:span></text:p>
      <text:p text:style-name="q2"><text:span>'Basebenzi bobutshinga</text:span></text:p>
      <text:p text:style-name="q3"><text:span>Kuwe balizothe.</text:span></text:p>
      <text:p text:style-name="q1"><text:span text:style-name="v">6</text:span><text:span> Abathethi bobuxoki</text:span></text:p>
      <text:p text:style-name="q2"><text:span>Uyabadakisa;</text:span></text:p>
      <text:p text:style-name="q2"><text:span>KuYehova lisikizi</text:span></text:p>
      <text:p text:style-name="q3"><text:span>'Ndoda yenkohliso.</text:span></text:p>
      <text:p text:style-name="q1"><text:span text:style-name="v">7</text:span><text:span> Kodwa mna ndinokungena</text:span></text:p>
      <text:p text:style-name="q2"><text:span>Kuyo indlu Yakho,</text:span></text:p>
      <text:p text:style-name="q2"><text:span>Ndithembele kulo nceba</text:span></text:p>
      <text:p text:style-name="q3"><text:span>Ingaphele ndawo.</text:span></text:p>
      <text:p text:style-name="q1"><text:span>Ndiqubude ndibhekise</text:span></text:p>
      <text:p text:style-name="q2"><text:span>Ebungcwaliseni</text:span></text:p>
      <text:p text:style-name="q2"><text:span>Betempile leyo Yakho,</text:span></text:p>
      <text:p text:style-name="q3"><text:span>Ndisekoyikeni.</text:span></text:p>
      <text:p text:style-name="q1"><text:span text:style-name="v">8</text:span><text:span> Ngenxa yabandizondayo,</text:span></text:p>
      <text:p text:style-name="q2"><text:span>Nkosi, ndipheleke,</text:span></text:p>
      <text:p text:style-name="q2"><text:span>Lungelelanis' indlela</text:span></text:p>
      <text:p text:style-name="q3"><text:span>Ube mkhaphi wami.</text:span></text:p>
      <text:p text:style-name="q1"><text:span text:style-name="v">9</text:span><text:span> Emlonyeni wongendawo</text:span></text:p>
      <text:p text:style-name="q2"><text:span>Akukhont' imiyo</text:span></text:p>
      <text:p text:style-name="q2"><text:span>'Ngcwaba elivuliweyo</text:span></text:p>
      <text:p text:style-name="q3"><text:span>Umuqala wabo.</text:span></text:p>
      <text:p text:style-name="q1"><text:span>Batheth' okugudileyo</text:span></text:p>
      <text:p text:style-name="q2"><text:span>Ngal' ulwimi lwabo;</text:span></text:p>
      <text:p text:style-name="q2"><text:span>Kanti umbilini wabo</text:span></text:p>
      <text:p text:style-name="q3"><text:span>Ngumeyeliselo.</text:span></text:p>
      <text:p text:style-name="q1"><text:span text:style-name="v">10</text:span><text:span> Bathwalis' ityala, Thixo,</text:span></text:p>
      <text:p text:style-name="q2"><text:span>Amaceb' atshitshe;</text:span></text:p>
      <text:p text:style-name="q2"><text:span>Elukreqweni batyhale,</text:span></text:p>
      <text:p text:style-name="q3"><text:span>Bakuphikisile.</text:span></text:p>
      <text:p text:style-name="q1"><text:span text:style-name="v">11</text:span><text:span> Mabavuye, banqatyiswe</text:span></text:p>
      <text:p text:style-name="q2"><text:span>Abayame Ngawe;</text:span></text:p>
      <text:p text:style-name="q2"><text:span>Beduma ngonaphakade</text:span></text:p>
      <text:p text:style-name="q3"><text:span>Bekhuselwe Nguwe.</text:span></text:p>
      <text:p text:style-name="q1"><text:span>Abathand' igama Lakho</text:span></text:p>
      <text:p text:style-name="q2"><text:span>Mabadlamke bonke,</text:span></text:p>
      <text:p text:style-name="q2"><text:span text:style-name="v">12</text:span><text:span> Liyasikelelw' ilunga</text:span></text:p>
      <text:p text:style-name="q3"><text:span>Kuhlanganiselwa</text:span></text:p>
      <text:p text:style-name="q1"><text:span>NguYehov' inkoliseko,</text:span></text:p>
      <text:p text:style-name="q2"><text:span>Nguye olikhakha</text:span></text:p>
      <text:p text:style-name="q2"><text:span>Obarhanqileyo Nguye</text:span></text:p>
      <text:p text:style-name="q3"><text:span>Kus' ephakadeni.</text:span></text:p>
      <text:h text:style-name="Heading_20_1" text:outline-level="1">Indumiso 6</text:h>
      <text:p text:style-name="c"><text:span>L.M. Indumiso 6</text:span></text:p>
      <text:p text:style-name="q1"><text:span text:style-name="v">1</text:span><text:span> UNGANDOHLWAYI, Yehova,</text:span></text:p>
      <text:p text:style-name="q2"><text:span>Unomsindo nobushushu;</text:span></text:p>
      <text:p text:style-name="q2"><text:span text:style-name="v">2</text:span><text:span> Amathambo ayankwantya</text:span></text:p>
      <text:p text:style-name="q3"><text:span>Ndibabale, ndiyayoba.</text:span></text:p>
      <text:p text:style-name="q1"><text:span text:style-name="v">3</text:span><text:span> Umphefuml' ukhwankqisiwe,</text:span></text:p>
      <text:p text:style-name="q2"><text:span>Wod' uze kutheke-nina?</text:span></text:p>
      <text:p text:style-name="q2"><text:span text:style-name="v">4</text:span><text:span> Nkosi, buy' uwuhlangule,</text:span></text:p>
      <text:p text:style-name="q3"><text:span>Ndisindise ngay' inceba</text:span></text:p>
      <text:p text:style-name="q1"><text:span text:style-name="v">5</text:span><text:span> Akusekho kukhumbula</text:span></text:p>
      <text:p text:style-name="q2"><text:span>Kwabase ngabafileyo;</text:span></text:p>
      <text:p text:style-name="q2"><text:span>Kwabase semangcwabeni</text:span></text:p>
      <text:p text:style-name="q3"><text:span>Bothinin' ukubulela?</text:span></text:p>
      <text:p text:style-name="q1"><text:span>Ndidiniwe kokugcuma;</text:span></text:p>
      <text:p text:style-name="q2"><text:span text:style-name="v">6</text:span><text:span> Ubusuku bulixhala,</text:span></text:p>
      <text:p text:style-name="q2"><text:span>Kub' ukhukho ludadiswa</text:span></text:p>
      <text:p text:style-name="q3"><text:span>'Nyembezini zokulila</text:span></text:p>
      <text:p text:style-name="q1"><text:span>Liso lami lonakele</text:span></text:p>
      <text:p text:style-name="q2"><text:span text:style-name="v">7</text:span><text:span> Zezintlungu zontywiziso;</text:span></text:p>
      <text:p text:style-name="q2"><text:span>Zinkathazo laluphele</text:span></text:p>
      <text:p text:style-name="q3"><text:span>Ngenxa yababandezeli.</text:span></text:p>
      <text:p text:style-name="q1"><text:span text:style-name="v">8</text:span><text:span> Sukani matshinga-ndini!</text:span></text:p>
      <text:p text:style-name="q2"><text:span>Selevile uYehova;</text:span></text:p>
      <text:p text:style-name="q2"><text:span>Ulamkel' elam ilizwi</text:span></text:p>
      <text:p text:style-name="q3"><text:span>Ekubeni bendilila.</text:span></text:p>
      <text:p text:style-name="q1"><text:span text:style-name="v">9</text:span><text:span> Uluvil' utarhuziso</text:span></text:p>
      <text:p text:style-name="q2"><text:span>Uwamkel' umthandazo wam.</text:span></text:p>
      <text:p text:style-name="q1"><text:span text:style-name="v">10</text:span><text:span> 'Dano, khwankqiso kwintshaba,</text:span></text:p>
      <text:p text:style-name="q3"><text:span>Ezobuya ngephanyazo.</text:span></text:p>
      <text:h text:style-name="Heading_20_1" text:outline-level="1">Indumiso 7</text:h>
      <text:p text:style-name="c"><text:span>C.M. Indumiso 7</text:span></text:p>
      <text:p text:style-name="q1"><text:span text:style-name="v">1</text:span><text:span> THIXO, ndizimela Ngawe,</text:span></text:p>
      <text:p text:style-name="q2"><text:span>Xa ndisukelwayo;</text:span></text:p>
      <text:p text:style-name="q2"><text:span>Ndisindise ndihlangule,</text:span></text:p>
      <text:p text:style-name="q3"><text:span>Wena, kubo bonke.</text:span></text:p>
      <text:p text:style-name="q1"><text:span text:style-name="v">2</text:span><text:span> Hleze njengaz' ingonyama</text:span></text:p>
      <text:p text:style-name="q2"><text:span>Bawuqweng' 'mphefumlo,</text:span></text:p>
      <text:p text:style-name="q2"><text:span>Bawudlavule, kungekho</text:span></text:p>
      <text:p text:style-name="q3"><text:span>Uwuhlangulayo.</text:span></text:p>
      <text:p text:style-name="q1"><text:span text:style-name="v">3</text:span><text:span> Yehova, ukuba ndithe,</text:span></text:p>
      <text:p text:style-name="q2"><text:span>Ngobumenemene,</text:span></text:p>
      <text:p text:style-name="q2"><text:span>Ndenza oku bubugqwetha</text:span></text:p>
      <text:p text:style-name="q3"><text:span>Ngezi zam izandla;</text:span></text:p>
      <text:p text:style-name="q1"><text:span text:style-name="v">4</text:span><text:span> Ndath' obe sixolelene</text:span></text:p>
      <text:p text:style-name="q2"><text:span>Ndangomvis' okubi,</text:span></text:p>
      <text:p text:style-name="q2"><text:span>Ndambhunyula ndaqhelesa,</text:span></text:p>
      <text:p text:style-name="q3"><text:span>Kungekho sizathu.</text:span></text:p>
      <text:p text:style-name="q1"><text:span text:style-name="v">5</text:span><text:span> Mawusukelw' ufunyanwe</text:span></text:p>
      <text:p text:style-name="q2"><text:span>Owam' umphefumlo;</text:span></text:p>
      <text:p text:style-name="q2"><text:span>'Bomi, 'zuko zinyashelwe</text:span></text:p>
      <text:p text:style-name="q3"><text:span>Koluphants' uthuli.</text:span></text:p>
      <text:p text:style-name="q1"><text:span text:style-name="v">6</text:span><text:span> Emsindweni phasuluka</text:span></text:p>
      <text:p text:style-name="q2"><text:span>Ubaphakamele</text:span></text:p>
      <text:p text:style-name="q2"><text:span>Kwaba phuphuma umsindo</text:span></text:p>
      <text:p text:style-name="q3"><text:span>Bandibandezele:</text:span></text:p>
      <text:p text:style-name="q1"><text:span text:style-name="v">7</text:span><text:span> Vuka undikhawulele</text:span></text:p>
      <text:p text:style-name="q2"><text:span>Umise umgwebo,</text:span></text:p>
      <text:p text:style-name="q2"><text:span>Ubuyele unezizwe</text:span></text:p>
      <text:p text:style-name="q3"><text:span>Ezingqongileyo.</text:span></text:p>
      <text:p text:style-name="q1"><text:span text:style-name="v">8</text:span><text:span> UYehov' uyakugweba</text:span></text:p>
      <text:p text:style-name="q2"><text:span>Elamu ityala;</text:span></text:p>
      <text:p text:style-name="q2"><text:span>Aligqibe ngob'lungisa</text:span></text:p>
      <text:p text:style-name="q3"><text:span>Phakathi kwezizwe.</text:span></text:p>
      <text:p text:style-name="q1"><text:span text:style-name="v">9</text:span><text:span> Wolizimas' ilungisa</text:span></text:p>
      <text:p text:style-name="q2"><text:span>'Kuph' okungendawo,</text:span></text:p>
      <text:p text:style-name="q2"><text:span>Emcikidi-ntso, ntliziyo,</text:span></text:p>
      <text:p text:style-name="q3"><text:span>EnguThix' ilunga.</text:span></text:p>
      <text:p text:style-name="q1"><text:span text:style-name="v">10</text:span><text:span> Ngweletshetshe yam nguThixo</text:span></text:p>
      <text:p text:style-name="q2"><text:span>Ndithembele Kuye,</text:span></text:p>
      <text:p text:style-name="q2"><text:span>NgumSindisi wentliziyo</text:span></text:p>
      <text:p text:style-name="q3"><text:span>Ezo ezithe-tye.</text:span></text:p>
      <text:p text:style-name="q1"><text:span text:style-name="v">11</text:span><text:span> Thixo, mgwebi, olilunga</text:span></text:p>
      <text:p text:style-name="q2"><text:span>Obhavuma 'mihla,</text:span></text:p>
      <text:p text:style-name="q2"><text:span text:style-name="v">12</text:span><text:span> Ongendaw' oqhelesayo</text:span></text:p>
      <text:p text:style-name="q3"><text:span>Umlolel' ikrele;</text:span></text:p>
      <text:p text:style-name="q1"><text:span>Umtyedela isaphetha,</text:span></text:p>
      <text:p text:style-name="q2"><text:span>As' jongise kuye.</text:span></text:p>
      <text:p text:style-name="q2"><text:span text:style-name="v">13</text:span><text:span> Nezixhobo zakh' ukufa</text:span></text:p>
      <text:p text:style-name="q3"><text:span>Zintolo zomlilo</text:span></text:p>
      <text:p text:style-name="q1"><text:span text:style-name="v">14</text:span><text:span> Onenimba yobutshinga</text:span></text:p>
      <text:p text:style-name="q2"><text:span>Ew' akhawul' 'bubi,</text:span></text:p>
      <text:p text:style-name="q2"><text:span>Wozizalel' ubuxoki</text:span></text:p>
      <text:p text:style-name="q3"><text:span>Int' ayakuy' bona.</text:span></text:p>
      <text:p text:style-name="q1"><text:span text:style-name="v">15</text:span><text:span> Umb' umhadi uyagomba</text:span></text:p>
      <text:p text:style-name="q2"><text:span>Wokweyela kwakhe;</text:span></text:p>
      <text:p text:style-name="q2"><text:span>Oko akusebenzayo,</text:span></text:p>
      <text:p text:style-name="q3"><text:span>Kuko kwesihogo.</text:span></text:p>
      <text:p text:style-name="q1"><text:span text:style-name="v">16</text:span><text:span> Bubi bakhe bobuyela,</text:span></text:p>
      <text:p text:style-name="q2"><text:span>Entlokweni yakhe;</text:span></text:p>
      <text:p text:style-name="q2"><text:span>Kuze elukhakhayini</text:span></text:p>
      <text:p text:style-name="q3"><text:span>Kumu gonyamele.</text:span></text:p>
      <text:p text:style-name="q1"><text:span text:style-name="v">17</text:span><text:span> Ndibulela kuYehova</text:span></text:p>
      <text:p text:style-name="q2"><text:span>Ngob'lungisa Bakhe</text:span></text:p>
      <text:p text:style-name="q2"><text:span>Egamen' loPhezu-Konke</text:span></text:p>
      <text:p text:style-name="q3"><text:span>Ndivum' indumiso.</text:span></text:p>
      <text:h text:style-name="Heading_20_1" text:outline-level="1">Indumiso 8</text:h>
      <text:p text:style-name="c"><text:span>C.M. Indumiso 8</text:span></text:p>
      <text:p text:style-name="q1"><text:span text:style-name="v">1</text:span><text:span> MBALASANE, gama-khulu,</text:span></text:p>
      <text:p text:style-name="q2"><text:span>Nkos' ethu, Yehova,</text:span></text:p>
      <text:p text:style-name="q2"><text:span>Mambathisi wamazulu,</text:span></text:p>
      <text:p text:style-name="q3"><text:span>Hay' indili Yakho!</text:span></text:p>
      <text:p text:style-name="q1"><text:span text:style-name="v">2</text:span><text:span> Imilomo yabantwana,</text:span></text:p>
      <text:p text:style-name="q2"><text:span>Naba ngabanyayo</text:span></text:p>
      <text:p text:style-name="q2"><text:span>Ngenxa yababandezeli</text:span></text:p>
      <text:p text:style-name="q3"><text:span>Useke amandla;</text:span></text:p>
      <text:p text:style-name="q1"><text:span>Okudambisa utshaba,</text:span></text:p>
      <text:p text:style-name="q2"><text:span>Nongumphindezeli.</text:span></text:p>
      <text:p text:style-name="q2"><text:span text:style-name="v">3</text:span><text:span> Xana ndiyiqwalasela</text:span></text:p>
      <text:p text:style-name="q3"><text:span>Yonk' imisebenzi,</text:span></text:p>
      <text:p text:style-name="q1"><text:span>Amazulu, ozinyanga</text:span></text:p>
      <text:p text:style-name="q2"><text:span>Nazo inkwenkwezi,</text:span></text:p>
      <text:p text:style-name="q2"><text:span>Ayindalo Yakh' osandla</text:span></text:p>
      <text:p text:style-name="q3"><text:span>Singummangaliso.</text:span></text:p>
      <text:p text:style-name="q1"><text:span text:style-name="v">4</text:span><text:span> Umntu lo uyintonina</text:span></text:p>
      <text:p text:style-name="q2"><text:span>Okumkhumbulela?</text:span></text:p>
      <text:p text:style-name="q2"><text:span>Umvelela ngantonina,</text:span></text:p>
      <text:p text:style-name="q3"><text:span>KaAdam unyana?</text:span></text:p>
      <text:p text:style-name="q1"><text:span text:style-name="v">5</text:span><text:span> Kancinan' angabi Thixo</text:span></text:p>
      <text:p text:style-name="q2"><text:span>Ngobungangamela;</text:span></text:p>
      <text:p text:style-name="q2"><text:span>Ukuphakamel' iwonga</text:span></text:p>
      <text:p text:style-name="q3"><text:span>Laseb'qaqawulen'.</text:span></text:p>
      <text:p text:style-name="q1"><text:span text:style-name="v">6</text:span><text:span> Umphathise ubukhosi</text:span></text:p>
      <text:p text:style-name="q2"><text:span>Endalweni Yakho;</text:span></text:p>
      <text:p text:style-name="q2"><text:span>Ezithe-ke zonk' izinto</text:span></text:p>
      <text:p text:style-name="q3"><text:span>Zaba phantsi kwakhe.</text:span></text:p>
      <text:p text:style-name="q1"><text:span text:style-name="v">7</text:span><text:span> 'Nkomo zonke ziphelele</text:span></text:p>
      <text:p text:style-name="q2"><text:span>Nemfutshan' impahla</text:span></text:p>
      <text:p text:style-name="q2"><text:span>Kwane nyamakazi nazo</text:span></text:p>
      <text:p text:style-name="q3"><text:span>Zasemaphandleni.</text:span></text:p>
      <text:p text:style-name="q1"><text:span text:style-name="v">8</text:span><text:span> Ntlanzi zidakas' elwandle,</text:span></text:p>
      <text:p text:style-name="q2"><text:span>Nentaka zezulu.</text:span></text:p>
      <text:p text:style-name="q2"><text:span>Kulo lonke ihlabathi</text:span></text:p>
      <text:p text:style-name="q3"><text:span>Yehov' uyongama!</text:span></text:p>
      <text:h text:style-name="Heading_20_1" text:outline-level="1">Indumiso 9</text:h>
      <text:p text:style-name="c"><text:span>C.M. Indumiso 9</text:span></text:p>
      <text:p text:style-name="q1"><text:span text:style-name="v">1</text:span><text:span> NDOBULELA kuYehova</text:span></text:p>
      <text:p text:style-name="q2"><text:span>Ngentliziyo yonke,</text:span></text:p>
      <text:p text:style-name="q2"><text:span>Ndibalis' imisebenzi</text:span></text:p>
      <text:p text:style-name="q3"><text:span>Ebalaseleyo.</text:span></text:p>
      <text:p text:style-name="q1"><text:span text:style-name="v">2</text:span><text:span> Ndakuvuya ngemihlali</text:span></text:p>
      <text:p text:style-name="q2"><text:span>Ngal' igama Lakhe,</text:span></text:p>
      <text:p text:style-name="q2"><text:span>Ndilibethela uhadi</text:span></text:p>
      <text:p text:style-name="q3"><text:span>Elosenyangweni.</text:span></text:p>
      <text:p text:style-name="q1"><text:span text:style-name="v">3</text:span><text:span> Zakuhlehl' ezam intshaba</text:span></text:p>
      <text:p text:style-name="q2"><text:span>Ziwe phantsi Kwakho;</text:span></text:p>
      <text:p text:style-name="q2"><text:span text:style-name="v">4</text:span><text:span> Kub' ulifezil' ityala.</text:span></text:p>
      <text:p text:style-name="q3"><text:span>Mgwebi olilunga.</text:span></text:p>
      <text:p text:style-name="q1"><text:span text:style-name="v">5</text:span><text:span> Uzikhalimel' intlanga</text:span></text:p>
      <text:p text:style-name="q2"><text:span>Zabo bangendawo;</text:span></text:p>
      <text:p text:style-name="q2"><text:span>Gama lazo libhangile</text:span></text:p>
      <text:p text:style-name="q3"><text:span>Nango naphakade</text:span></text:p>
      <text:p text:style-name="q1"><text:span text:style-name="v">6</text:span><text:span> 'Ntshaba zona zigqibele,</text:span></text:p>
      <text:p text:style-name="q2"><text:span>Kwamanxiwa mpela;</text:span></text:p>
      <text:p text:style-name="q2"><text:span>'Mizi yazo inyothulwe</text:span></text:p>
      <text:p text:style-name="q3"><text:span>Ingakhumbuleki.</text:span></text:p>
      <text:p text:style-name="q1"><text:span text:style-name="v">7</text:span><text:span> UYehova usahleli</text:span></text:p>
      <text:p text:style-name="q2"><text:span>Akagungqiswa nto,</text:span></text:p>
      <text:p text:style-name="q2"><text:span>'Trone yokugweba Kwakhe</text:span></text:p>
      <text:p text:style-name="q3"><text:span>Uyizinzisile.</text:span></text:p>
      <text:p text:style-name="q1"><text:span text:style-name="v">8</text:span><text:span> Ngobulungisa ugweba</text:span></text:p>
      <text:p text:style-name="q2"><text:span>Kwelilimiweyo,</text:span></text:p>
      <text:p text:style-name="q2"><text:span>Ngola'ul' olungaphikwayo</text:span></text:p>
      <text:p text:style-name="q3"><text:span>Uzipheth' izizwe.</text:span></text:p>
      <text:p text:style-name="q1"><text:span text:style-name="v">9</text:span><text:span> UYehova uyingxonde</text:span></text:p>
      <text:p text:style-name="q2"><text:span>Ngamaxesh' amabi.</text:span></text:p>
      <text:p text:style-name="q2"><text:span>Abo abatyunyuzwayo</text:span></text:p>
      <text:p text:style-name="q3"><text:span>Uyabahlangula.</text:span></text:p>
      <text:p text:style-name="q1"><text:span text:style-name="v">10</text:span><text:span> Gama Lakho lilikholo</text:span></text:p>
      <text:p text:style-name="q2"><text:span>Kwabalazileyo;</text:span></text:p>
      <text:p text:style-name="q2"><text:span>Kuba akubashiyanga</text:span></text:p>
      <text:p text:style-name="q3"><text:span>Abakufunayo.</text:span></text:p>
      <text:p text:style-name="q1"><text:span text:style-name="v">11</text:span><text:span> Mvumeleni indumiso</text:span></text:p>
      <text:p text:style-name="q2"><text:span>UYehov' eTsiyon;</text:span></text:p>
      <text:p text:style-name="q2"><text:span>Mazixelw' izenzo Zakhe</text:span></text:p>
      <text:p text:style-name="q3"><text:span>Ezizweni zonke.</text:span></text:p>
      <text:p text:style-name="q1"><text:span text:style-name="v">12</text:span><text:span> 'Mphindezeli wamagazi</text:span></text:p>
      <text:p text:style-name="q2"><text:span>Uyakumkhumbula;</text:span></text:p>
      <text:p text:style-name="q2"><text:span>Nesikhalo selulama</text:span></text:p>
      <text:p text:style-name="q3"><text:span>Engasilibali.</text:span></text:p>
      <text:p text:style-name="q1"><text:span text:style-name="v">13</text:span><text:span> Bon' intsizi zam, Yehova,</text:span></text:p>
      <text:p text:style-name="q2"><text:span>Uz' undibabale</text:span></text:p>
      <text:p text:style-name="q2"><text:span>Kubathiyi; kwanokufa</text:span></text:p>
      <text:p text:style-name="q3"><text:span>Uz' undihlangule.</text:span></text:p>
      <text:p text:style-name="q1"><text:span text:style-name="v">14</text:span><text:span> Kokona ndobalisela</text:span></text:p>
      <text:p text:style-name="q2"><text:span>Indumiso Yakho,</text:span></text:p>
      <text:p text:style-name="q2"><text:span>Kumasango eTsiyone</text:span></text:p>
      <text:p text:style-name="q3"><text:span>Ndingosindileyo.</text:span></text:p>
      <text:p text:style-name="q1"><text:span text:style-name="v">15</text:span><text:span> Zeyel' intlang' kwisihogo</text:span></text:p>
      <text:p text:style-name="q2"><text:span>Eso zasenzayo,</text:span></text:p>
      <text:p text:style-name="q2"><text:span>Zibanjiswe ngalo mnatha</text:span></text:p>
      <text:p text:style-name="q3"><text:span>Zawugqumelayo.</text:span></text:p>
      <text:p text:style-name="q1"><text:span text:style-name="v">16</text:span><text:span> Uzazisile, Yehova,</text:span></text:p>
      <text:p text:style-name="q2"><text:span>Ngokugweba Kwakho;</text:span></text:p>
      <text:p text:style-name="q2"><text:span>Ongendawo ubanjiswa</text:span></text:p>
      <text:p text:style-name="q3"><text:span>Kwangesiqu sakhe.</text:span></text:p>
      <text:p text:style-name="q1"><text:span text:style-name="v">17</text:span><text:span> Bobuyel' abangendawo</text:span></text:p>
      <text:p text:style-name="q2"><text:span>Kwelabafileyo,</text:span></text:p>
      <text:p text:style-name="q2"><text:span>Kweli ntlang' alityelweyo</text:span></text:p>
      <text:p text:style-name="q3"><text:span>OnguThixo wazo.</text:span></text:p>
      <text:p text:style-name="q1"><text:span text:style-name="v">18</text:span><text:span> Akakuhlal' elityelwe</text:span></text:p>
      <text:p text:style-name="q2"><text:span>Lowo ulihlwempu,</text:span></text:p>
      <text:p text:style-name="q2"><text:span>Nal' ithemba lentsizana</text:span></text:p>
      <text:p text:style-name="q3"><text:span>Aliyikudaka.</text:span></text:p>
      <text:p text:style-name="q1"><text:span text:style-name="v">19</text:span><text:span> Khawusuk' ume, Yehova,</text:span></text:p>
      <text:p text:style-name="q2"><text:span>Lungakratsh' uluntu.</text:span></text:p>
      <text:p text:style-name="q2"><text:span>Phambi Kwakho zifanelwe</text:span></text:p>
      <text:p text:style-name="q3"><text:span>Kukugwetyw' intlanga</text:span></text:p>
      <text:p text:style-name="q1"><text:span text:style-name="v">20</text:span><text:span> Zimiselw' ukukoyika,</text:span></text:p>
      <text:p text:style-name="q2"><text:span>Wen' onguYehova;</text:span></text:p>
      <text:p text:style-name="q2"><text:span>Ezintlanga mazizazi</text:span></text:p>
      <text:p text:style-name="q3"><text:span>Ziluluntu mpela.</text:span></text:p>
      <text:h text:style-name="Heading_20_1" text:outline-level="1">Indumiso 10</text:h>
      <text:p text:style-name="c"><text:span>C.M. Indumiso 10</text:span></text:p>
      <text:p text:style-name="q1"><text:span text:style-name="v">1</text:span><text:span> UZIFIHLELE ntonina</text:span></text:p>
      <text:p text:style-name="q2"><text:span>Okumela mgama,</text:span></text:p>
      <text:p text:style-name="q2"><text:span>Emaxeshen' obunzima</text:span></text:p>
      <text:p text:style-name="q3"><text:span>Ukude, Yehova?</text:span></text:p>
      <text:p text:style-name="q1"><text:span text:style-name="v">2</text:span><text:span> Amakratsh' abangendawo</text:span></text:p>
      <text:p text:style-name="q2"><text:span>Atshis' intsizana,</text:span></text:p>
      <text:p text:style-name="q2"><text:span>Zibanjiswa ngamaqhinga</text:span></text:p>
      <text:p text:style-name="q3"><text:span>Abawenzileyo.</text:span></text:p>
      <text:p text:style-name="q1"><text:span text:style-name="v">3</text:span><text:span> Iminqweno yomphefumlo</text:span></text:p>
      <text:p text:style-name="q2"><text:span>Yakhe ongendawo,</text:span></text:p>
      <text:p text:style-name="q2"><text:span>Ngeqhayiya iyamncoma</text:span></text:p>
      <text:p text:style-name="q3"><text:span>Lowo ulibawa:</text:span></text:p>
      <text:p text:style-name="q1"><text:span>Ngokubawela inzuzo,</text:span></text:p>
      <text:p text:style-name="q2"><text:span>Uzithiyisele;</text:span></text:p>
      <text:p text:style-name="q2"><text:span>Wahlukene noYehova,</text:span></text:p>
      <text:p text:style-name="q3"><text:span>Oyakumohlwaya.</text:span></text:p>
      <text:p text:style-name="q1"><text:span text:style-name="v">4</text:span><text:span> Ebucini bongendawo,</text:span></text:p>
      <text:p text:style-name="q2"><text:span>Uthi akubuzwa:</text:span></text:p>
      <text:p text:style-name="q2"><text:span>'Minqangiyelo yakh', ithi:</text:span></text:p>
      <text:p text:style-name="q3"><text:span>Akakho uThixo.</text:span></text:p>
      <text:p text:style-name="q1"><text:span text:style-name="v">5</text:span><text:span> Ndlela zakhe zezodelo</text:span></text:p>
      <text:p text:style-name="q2"><text:span>Ngamaxesha onke</text:span></text:p>
      <text:p text:style-name="q2"><text:span>Kanti izigwebo Zakho</text:span></text:p>
      <text:p text:style-name="q3"><text:span>Ziyakumongama.</text:span></text:p>
      <text:p text:style-name="q1"><text:span text:style-name="v">6</text:span><text:span> Uth' entliziyweni yakhe</text:span></text:p>
      <text:p text:style-name="q2"><text:span>'Ka kushukunyiswa;</text:span></text:p>
      <text:p text:style-name="q2"><text:span>Kwezizay' izizukulu</text:span></text:p>
      <text:p text:style-name="q3"><text:span>'Kakubona bubi.</text:span></text:p>
      <text:p text:style-name="q1"><text:span text:style-name="v">7</text:span><text:span> Emlonyeni kushwabula,</text:span></text:p>
      <text:p text:style-name="q2"><text:span>'Nkohliso, 'ncudiso;</text:span></text:p>
      <text:p text:style-name="q2"><text:span>Ngaphantsi kolwimi lwakhe,</text:span></text:p>
      <text:p text:style-name="q3"><text:span>'Bubi nobutshinga.</text:span></text:p>
      <text:p text:style-name="q1"><text:span text:style-name="v">8</text:span><text:span> Enqilini ulalela</text:span></text:p>
      <text:p text:style-name="q2"><text:span>Ukugwint' omsulwa;</text:span></text:p>
      <text:p text:style-name="q2"><text:span>'Mehlo akhe sok' ezonda</text:span></text:p>
      <text:p text:style-name="q3"><text:span>Umntu oludwayi.</text:span></text:p>
      <text:p text:style-name="q1"><text:span text:style-name="v">9</text:span><text:span> Ntsithelweni ulalele,</text:span></text:p>
      <text:p text:style-name="q2"><text:span>Exel' ingonyama;</text:span></text:p>
      <text:p text:style-name="q2"><text:span>Ukuze axhwile emke</text:span></text:p>
      <text:p text:style-name="q3"><text:span>Nay' olusizana.</text:span></text:p>
      <text:p text:style-name="q1"><text:span text:style-name="v">10</text:span><text:span> Ubuthum' ubungezela</text:span></text:p>
      <text:p text:style-name="q2"><text:span>Ukubamb' udwayi;</text:span></text:p>
      <text:p text:style-name="q2"><text:span>Bewele kwezakh' izandla</text:span></text:p>
      <text:p text:style-name="q3"><text:span>Abazindwayinge.</text:span></text:p>
      <text:p text:style-name="q1"><text:span text:style-name="v">11</text:span><text:span> Uth' entliziyweni yakhe</text:span></text:p>
      <text:p text:style-name="q2"><text:span>Ulibel' uThixo</text:span></text:p>
      <text:p text:style-name="q2"><text:span>Bus' ubusithelisile,</text:span></text:p>
      <text:p text:style-name="q3"><text:span>'Kabonanga nento.</text:span></text:p>
      <text:p text:style-name="q1"><text:span text:style-name="v">12</text:span><text:span> Khawusuk' ume, Yehova,</text:span></text:p>
      <text:p text:style-name="q2"><text:span>Phakamis' isandla;</text:span></text:p>
      <text:p text:style-name="q2"><text:span>Mus' ukuth' amalulama</text:span></text:p>
      <text:p text:style-name="q3"><text:span>Alityalwe Nguwe.</text:span></text:p>
      <text:p text:style-name="q1"><text:span text:style-name="v">13</text:span><text:span> Umgibela nin' uThixo</text:span></text:p>
      <text:p text:style-name="q2"><text:span>Lowo ungendawo</text:span></text:p>
      <text:p text:style-name="q2"><text:span>Abengoth' entliziyweni;</text:span></text:p>
      <text:p text:style-name="q3"><text:span>Akasokubuzwa?</text:span></text:p>
      <text:p text:style-name="q1"><text:span text:style-name="v">14</text:span><text:span> Phambi Kwakh' ububonile,</text:span></text:p>
      <text:p text:style-name="q2"><text:span>'Bubi, nenkathazo;</text:span></text:p>
      <text:p text:style-name="q2"><text:span>Noludway' uzinikele</text:span></text:p>
      <text:p text:style-name="q3"><text:span>KuMncedi-nkedama.</text:span></text:p>
      <text:p text:style-name="q1"><text:span text:style-name="v">15</text:span><text:span> Ongendaw' maphul' ingalo,</text:span></text:p>
      <text:p text:style-name="q2"><text:span>Nesikhohlakali;</text:span></text:p>
      <text:p text:style-name="q2"><text:span>Akwenzayo kucikide,</text:span></text:p>
      <text:p text:style-name="q3"><text:span>Aphendul' umlandu.</text:span></text:p>
      <text:p text:style-name="q1"><text:span text:style-name="v">16</text:span><text:span> UYehova nguKumkani</text:span></text:p>
      <text:p text:style-name="q2"><text:span>Kus' ephakadeni.</text:span></text:p>
      <text:p text:style-name="q2"><text:span>Nezo ntlanga zobuginwa,</text:span></text:p>
      <text:p text:style-name="q3"><text:span>Zotshatyalaliswa.</text:span></text:p>
      <text:p text:style-name="q1"><text:span text:style-name="v">17</text:span><text:span> Owelulama umnqweno</text:span></text:p>
      <text:p text:style-name="q2"><text:span>Uwuvile, Thixo;</text:span></text:p>
      <text:p text:style-name="q2"><text:span>Way' zimasa intliziyo,</text:span></text:p>
      <text:p text:style-name="q3"><text:span>Wambazel' indlebe.</text:span></text:p>
      <text:p text:style-name="q1"><text:span text:style-name="v">18</text:span><text:span> Elenkedama ityala</text:span></text:p>
      <text:p text:style-name="q2"><text:span>Noshicilelweyo,</text:span></text:p>
      <text:p text:style-name="q2"><text:span>Woligweb' umonwabise</text:span></text:p>
      <text:p text:style-name="q3"><text:span>Esesemhlabeni.</text:span></text:p>
      <text:h text:style-name="Heading_20_1" text:outline-level="1">Indumiso 11</text:h>
      <text:p text:style-name="c"><text:span>C.M. Indumiso 11</text:span></text:p>
      <text:p text:style-name="q1"><text:span text:style-name="v">1</text:span><text:span> NDIZIMELA ngoYehova</text:span></text:p>
      <text:p text:style-name="q2"><text:span>Nithinin' ukuthi,</text:span></text:p>
      <text:p text:style-name="q2"><text:span>Kuwo umphefumlo wamu,</text:span></text:p>
      <text:p text:style-name="q3"><text:span>Singa entabeni?</text:span></text:p>
      <text:p text:style-name="q1"><text:span text:style-name="v">2</text:span><text:span> Ndityedelwe isaphetha</text:span></text:p>
      <text:p text:style-name="q2"><text:span>Ngabo bangendawo</text:span></text:p>
      <text:p text:style-name="q2"><text:span>Balungis' intolo zabo</text:span></text:p>
      <text:p text:style-name="q3"><text:span>Ese kwamalunga.</text:span></text:p>
      <text:p text:style-name="q1"><text:span text:style-name="v">3</text:span><text:span> X' iziseko zigungxulwa</text:span></text:p>
      <text:p text:style-name="q2"><text:span>Lothinin' ilunga?</text:span></text:p>
      <text:p text:style-name="q2"><text:span text:style-name="v">4</text:span><text:span> UYehov' uyitempile</text:span></text:p>
      <text:p text:style-name="q3"><text:span>Eyingcwele yalo.</text:span></text:p>
      <text:p text:style-name="q1"><text:span>Trone Yakh' isezulwini,</text:span></text:p>
      <text:p text:style-name="q2"><text:span>UYehova Lowo;</text:span></text:p>
      <text:p text:style-name="q2"><text:span>'Mehlo Akh' ayababona</text:span></text:p>
      <text:p text:style-name="q3"><text:span>Onyana babantu.</text:span></text:p>
      <text:p text:style-name="q1"><text:span text:style-name="v">5</text:span><text:span> KuYehova nelungisa</text:span></text:p>
      <text:p text:style-name="q2"><text:span>'Licikidwa njalo;</text:span></text:p>
      <text:p text:style-name="q2"><text:span>'Gonyamelo longendawo,</text:span></text:p>
      <text:p text:style-name="q3"><text:span>Akavani nalo.</text:span></text:p>
      <text:p text:style-name="q1"><text:span text:style-name="v">6</text:span><text:span> Imigibe kongendawo,</text:span></text:p>
      <text:p text:style-name="q2"><text:span>Ixananazile;</text:span></text:p>
      <text:p text:style-name="q2"><text:span>Lophu, sulfure, umlilo</text:span></text:p>
      <text:p text:style-name="q3"><text:span>Zizabelo zabo.</text:span></text:p>
      <text:p text:style-name="q1"><text:span text:style-name="v">7</text:span><text:span> Ekuben' elilungisa</text:span></text:p>
      <text:p text:style-name="q2"><text:span>UYehov' iNkosi,</text:span></text:p>
      <text:p text:style-name="q2"><text:span>Abathanda ukulunga</text:span></text:p>
      <text:p text:style-name="q3"><text:span>Bobonana Naye.</text:span></text:p>
      <text:h text:style-name="Heading_20_1" text:outline-level="1">Indumiso 12</text:h>
      <text:p text:style-name="c"><text:span>C.M. Indumiso 12</text:span></text:p>
      <text:p text:style-name="q1"><text:span text:style-name="v">1</text:span><text:span> SIPHELELWE ngabenceba</text:span></text:p>
      <text:p text:style-name="q2"><text:span>Sindisa, Yehova;</text:span></text:p>
      <text:p text:style-name="q2"><text:span>Bathe-shwak' abenyaniso</text:span></text:p>
      <text:p text:style-name="q3"><text:span>Konyana bak' Adam.</text:span></text:p>
      <text:p text:style-name="q1"><text:span text:style-name="v">2</text:span><text:span> Bathetha inkohlakalo</text:span></text:p>
      <text:p text:style-name="q2"><text:span>Belalanisana</text:span></text:p>
      <text:p text:style-name="q2"><text:span>'Mlom' umbaxa, nentliziyo</text:span></text:p>
      <text:p text:style-name="q3"><text:span>Becenga-cengana.</text:span></text:p>
      <text:p text:style-name="q1"><text:span text:style-name="v">3</text:span><text:span> Ngabanqumla uYehova</text:span></text:p>
      <text:p text:style-name="q2"><text:span>Abalalanisi;</text:span></text:p>
      <text:p text:style-name="q2"><text:span>Nabanteth' igudileyo,</text:span></text:p>
      <text:p text:style-name="q3"><text:span>Ngemilomo yodwa.</text:span></text:p>
      <text:p text:style-name="q1"><text:span text:style-name="v">4</text:span><text:span> Abahluphezi lulwimi,</text:span></text:p>
      <text:p text:style-name="q2"><text:span>'Mlomo wab' usithi:</text:span></text:p>
      <text:p text:style-name="q2"><text:span>Ye ngubanina iNkosi,</text:span></text:p>
      <text:p text:style-name="q3"><text:span>Esongameleyo?</text:span></text:p>
      <text:p text:style-name="q1"><text:span text:style-name="v">5</text:span><text:span> Zakubhuqwa intsizana</text:span></text:p>
      <text:p text:style-name="q2"><text:span>Amahlwemp' ancwine</text:span></text:p>
      <text:p text:style-name="q2"><text:span>Ndakusuka ndiphakame,</text:span></text:p>
      <text:p text:style-name="q3"><text:span>Utsho uYehova;</text:span></text:p>
      <text:p text:style-name="q1"><text:span>Ndakumbek' elusindweni</text:span></text:p>
      <text:p text:style-name="q2"><text:span>Low' ulufunayo.</text:span></text:p>
      <text:p text:style-name="q2"><text:span text:style-name="v">6</text:span><text:span> Acoceke onk' amazwi</text:span></text:p>
      <text:p text:style-name="q3"><text:span>AngakaYehova:</text:span></text:p>
      <text:p text:style-name="q1"><text:span>A-silver' ihluziweyo</text:span></text:p>
      <text:p text:style-name="q2"><text:span>Ngelishush' iziko,</text:span></text:p>
      <text:p text:style-name="q2"><text:span>Nyibilike kasixhenxe</text:span></text:p>
      <text:p text:style-name="q3"><text:span>Ukuvuthwa kwayo.</text:span></text:p>
      <text:p text:style-name="q1"><text:span text:style-name="v">7</text:span><text:span> Wawagcin' alondolozwe</text:span></text:p>
      <text:p text:style-name="q2"><text:span>Yen' onguYehova;</text:span></text:p>
      <text:p text:style-name="q2"><text:span>Kukwes' isizukulwana</text:span></text:p>
      <text:p text:style-name="q3"><text:span>Kus' ephakadeni.</text:span></text:p>
      <text:p text:style-name="q1"><text:span text:style-name="v">8</text:span><text:span> Bakuhex' abangendawo</text:span></text:p>
      <text:p text:style-name="q2"><text:span>'Macalana onke,</text:span></text:p>
      <text:p text:style-name="q2"><text:span>Kuphakama kwabangeni</text:span></text:p>
      <text:p text:style-name="q3"><text:span>Konyana bakh' Adam.</text:span></text:p>
      <text:h text:style-name="Heading_20_1" text:outline-level="1">Indumiso 13</text:h>
      <text:p text:style-name="c"><text:span>C.M. Indumiso 13</text:span></text:p>
      <text:p text:style-name="q1"><text:span text:style-name="v">1</text:span><text:span> WONDILIBALA, Yehova,</text:span></text:p>
      <text:p text:style-name="q2"><text:span>Kude kuphele na?</text:span></text:p>
      <text:p text:style-name="q2"><text:span>Wobusithelis' ubuso</text:span></text:p>
      <text:p text:style-name="q3"><text:span>Kude kuthinina?</text:span></text:p>
      <text:p text:style-name="q1"><text:span text:style-name="v">2</text:span><text:span> Kunini na lomphefumlo</text:span></text:p>
      <text:p text:style-name="q2"><text:span>Ndiwubhenca-bhenca,</text:span></text:p>
      <text:p text:style-name="q2"><text:span>Inesingqal' intliziyo</text:span></text:p>
      <text:p text:style-name="q3"><text:span>'Mini l' indiphethe?</text:span></text:p>
      <text:p text:style-name="q1"><text:span>Kunini na lundimele.</text:span></text:p>
      <text:p text:style-name="q2"><text:span>Olutshaba lwami?</text:span></text:p>
      <text:p text:style-name="q2"><text:span text:style-name="v">3</text:span><text:span> Yehova Thixo, khawubheke</text:span></text:p>
      <text:p text:style-name="q3"><text:span>Uk' undiphendule.</text:span></text:p>
      <text:p text:style-name="q1"><text:span>Khawukhanyise ndibone,</text:span></text:p>
      <text:p text:style-name="q2"><text:span>Undivul' amehlo,</text:span></text:p>
      <text:p text:style-name="q2"><text:span text:style-name="v">4</text:span><text:span> Hleze ndingoleleyo nje</text:span></text:p>
      <text:p text:style-name="q3"><text:span>Ndilele ukufa.</text:span></text:p>
      <text:p text:style-name="q1"><text:span>Hleze luth' utshaba lwami:</text:span></text:p>
      <text:p text:style-name="q2"><text:span>Sendimoyisile;</text:span></text:p>
      <text:p text:style-name="q2"><text:span>Bagcob' ababandezeli,</text:span></text:p>
      <text:p text:style-name="q3"><text:span>Ndakushukunyiswa.</text:span></text:p>
      <text:p text:style-name="q1"><text:span text:style-name="v">5</text:span><text:span> Ndikholose ngenceb' Akho</text:span></text:p>
      <text:p text:style-name="q2"><text:span>Ndaqhiyama ngayo;</text:span></text:p>
      <text:p text:style-name="q2"><text:span>Mandigcobe ngentliziyo,</text:span></text:p>
      <text:p text:style-name="q3"><text:span>Ngosindiso Lwakho.</text:span></text:p>
      <text:p text:style-name="q1"><text:span text:style-name="v">6</text:span><text:span> Ndakuvuma kuYehova</text:span></text:p>
      <text:p text:style-name="q2"><text:span>Ngokumemelela;</text:span></text:p>
      <text:p text:style-name="q2"><text:span>Ngako oku kundiphatha</text:span></text:p>
      <text:p text:style-name="q3"><text:span>Kuhle ngokungaka.</text:span></text:p>
      <text:h text:style-name="Heading_20_1" text:outline-level="1">Indumiso 14</text:h>
      <text:p text:style-name="c"><text:span>C.M. Indumiso 14</text:span></text:p>
      <text:p text:style-name="q1"><text:span text:style-name="v">1</text:span><text:span> ISIDENG' entliziyweni</text:span></text:p>
      <text:p text:style-name="q2"><text:span>Sith': Akukho Thixo;</text:span></text:p>
      <text:p text:style-name="q2"><text:span>Bonakalisa ngentlondi</text:span></text:p>
      <text:p text:style-name="q3"><text:span>'Zingalungisiyo.</text:span></text:p>
      <text:p text:style-name="q1"><text:span text:style-name="v">2</text:span><text:span> Ezulwini uYehova</text:span></text:p>
      <text:p text:style-name="q2"><text:span>'Qwalasel' umhlaba</text:span></text:p>
      <text:p text:style-name="q2"><text:span>Uba konyana babantu,</text:span></text:p>
      <text:p text:style-name="q3"><text:span>Ukho oqiqayo?</text:span></text:p>
      <text:p text:style-name="q1"><text:span>Ukho oquqel' uThixo,</text:span></text:p>
      <text:p text:style-name="q2"><text:span>Enze ukulunga?</text:span></text:p>
      <text:p text:style-name="q2"><text:span text:style-name="v">3</text:span><text:span> Bephelele batyekile,</text:span></text:p>
      <text:p text:style-name="q3"><text:span>Bonke bambozisa.</text:span></text:p>
      <text:p text:style-name="q1"><text:span>Akukho ulungisayo,</text:span></text:p>
      <text:p text:style-name="q2"><text:span>Ewe, noko amnye.</text:span></text:p>
      <text:p text:style-name="q2"><text:span text:style-name="v">4</text:span><text:span> Basebenzi bobutshinga,</text:span></text:p>
      <text:p text:style-name="q3"><text:span>Abana kwazi na?</text:span></text:p>
      <text:p text:style-name="q1"><text:span>Bona badla abantu Bam</text:span></text:p>
      <text:p text:style-name="q2"><text:span>Ngathi badl' isonka;</text:span></text:p>
      <text:p text:style-name="q2"><text:span>Kuba bengenga banquli</text:span></text:p>
      <text:p text:style-name="q3"><text:span>Bakhe uYehova.</text:span></text:p>
      <text:p text:style-name="q1"><text:span text:style-name="v">5</text:span><text:span> Bakunkwantya benkwantyile</text:span></text:p>
      <text:p text:style-name="q2"><text:span>Abo benjenjalo;</text:span></text:p>
      <text:p text:style-name="q2"><text:span>Ukwisizukul' uThixo</text:span></text:p>
      <text:p text:style-name="q3"><text:span>Sabalungisayo.</text:span></text:p>
      <text:p text:style-name="q1"><text:span text:style-name="v">6</text:span><text:span> Ningalidanis' icebo</text:span></text:p>
      <text:p text:style-name="q2"><text:span>Lakh' olusizana;</text:span></text:p>
      <text:p text:style-name="q2"><text:span>Oko Kwakhe uYehova</text:span></text:p>
      <text:p text:style-name="q3"><text:span>Ulihlathi labo.</text:span></text:p>
      <text:p text:style-name="q1"><text:span text:style-name="v">7</text:span><text:span> Maluvele eTsiyone</text:span></text:p>
      <text:p text:style-name="q2"><text:span>'Sizo loSirayel';</text:span></text:p>
      <text:p text:style-name="q2"><text:span>Babuyisw' ekuthinjweni,</text:span></text:p>
      <text:p text:style-name="q3"><text:span>Abo bangaBakhe.</text:span></text:p>
      <text:p text:style-name="q1"><text:span>Kokukhona wogcotyiswa</text:span></text:p>
      <text:p text:style-name="q2"><text:span>Low' unguYehova,</text:span></text:p>
      <text:p text:style-name="q2"><text:span>Avuyisw' uSirayeli,</text:span></text:p>
      <text:p text:style-name="q3"><text:span>Kusindiswa kwakhe.</text:span></text:p>
      <text:h text:style-name="Heading_20_1" text:outline-level="1">Indumiso 15</text:h>
      <text:p text:style-name="c"><text:span>L.M. Indumiso 15</text:span></text:p>
      <text:p text:style-name="q1"><text:span text:style-name="v">1</text:span><text:span> NGUBANI na ongahlala</text:span></text:p>
      <text:p text:style-name="q2"><text:span>Ebusweni Bakho, Nkosi?</text:span></text:p>
      <text:p text:style-name="q2"><text:span>Ngubani na oyakuma</text:span></text:p>
      <text:p text:style-name="q3"><text:span>Endaweni eyingcwele?</text:span></text:p>
      <text:p text:style-name="q1"><text:span text:style-name="v">2</text:span><text:span> Ngohambayo ngokulunga,</text:span></text:p>
      <text:p text:style-name="q2"><text:span>Okwenzayo ukulunga;</text:span></text:p>
      <text:p text:style-name="q2"><text:span>Ngothethayo inyaniso</text:span></text:p>
      <text:p text:style-name="q3"><text:span>Othiyayo inkohliso.</text:span></text:p>
      <text:p text:style-name="q1"><text:span text:style-name="v">3</text:span><text:span> Nguye ongahlebi bantu</text:span></text:p>
      <text:p text:style-name="q2"><text:span>Nguye ongatyholi bantu.</text:span></text:p>
      <text:p text:style-name="q2"><text:span>Nguye ongathiyi bantu</text:span></text:p>
      <text:p text:style-name="q3"><text:span>Nguye ongagxeki bantu.</text:span></text:p>
      <text:p text:style-name="q1"><text:span text:style-name="v">4</text:span><text:span> Nguye ongathandi abo</text:span></text:p>
      <text:p text:style-name="q2"><text:span>Bayenzayo inkohliso;</text:span></text:p>
      <text:p text:style-name="q2"><text:span>Nguye othandayo abo</text:span></text:p>
      <text:p text:style-name="q3"><text:span>Bahlonele uYehova.</text:span></text:p>
      <text:p text:style-name="q1"><text:span>Ngoligcin' idinga lakhe</text:span></text:p>
      <text:p text:style-name="q2"><text:span>Noko azonayo ngalo;</text:span></text:p>
      <text:p text:style-name="q2"><text:span text:style-name="v">5</text:span><text:span> Ngongabolekiyo into</text:span></text:p>
      <text:p text:style-name="q3"><text:span>Aze adl' abanye ngayo.</text:span></text:p>
      <text:p text:style-name="q1"><text:span>Nguye ongamkeli mvuzo</text:span></text:p>
      <text:p text:style-name="q2"><text:span>Babulawe abamsulwa.</text:span></text:p>
      <text:p text:style-name="q2"><text:span>Okwenzayo oko konke,</text:span></text:p>
      <text:p text:style-name="q3"><text:span>Akakuz' ashukunyiswe.</text:span></text:p>
      <text:h text:style-name="Heading_20_1" text:outline-level="1">Indumiso 16</text:h>
      <text:p text:style-name="c"><text:span>C.M. Indumiso 16</text:span></text:p>
      <text:p text:style-name="q1"><text:span text:style-name="v">1</text:span><text:span> NDILONDOLOZE, Yehova,</text:span></text:p>
      <text:p text:style-name="q2"><text:span>Ndizimela Ngawe.</text:span></text:p>
      <text:p text:style-name="q2"><text:span text:style-name="v">2</text:span><text:span> Ndithe: Ungaphezu konke</text:span></text:p>
      <text:p text:style-name="q3"><text:span>'Kundilungeleyo</text:span></text:p>
      <text:p text:style-name="q1"><text:span text:style-name="v">3</text:span><text:span> Kwaba ngcwele emhlabeni</text:span></text:p>
      <text:p text:style-name="q2"><text:span>Ndizikholisile;</text:span></text:p>
      <text:p text:style-name="q2"><text:span>Abo bona bazinhanha</text:span></text:p>
      <text:p text:style-name="q3"><text:span>Zokunanzekayo.</text:span></text:p>
      <text:p text:style-name="q1"><text:span text:style-name="v">4</text:span><text:span> Abananis' uYehova</text:span></text:p>
      <text:p text:style-name="q2"><text:span>Ngawumbi uThixo,</text:span></text:p>
      <text:p text:style-name="q2"><text:span>Zoth' ezab' imbulaleko</text:span></text:p>
      <text:p text:style-name="q3"><text:span>Zande zibandele.</text:span></text:p>
      <text:p text:style-name="q1"><text:span>'Minikel' andiyithulul'</text:span></text:p>
      <text:p text:style-name="q2"><text:span>Eyegazi yabo;</text:span></text:p>
      <text:p text:style-name="q2"><text:span>'Magam' ab' andiwaphathi</text:span></text:p>
      <text:p text:style-name="q3"><text:span>Asisihlambezo</text:span></text:p>
      <text:p text:style-name="q1"><text:span text:style-name="v">5</text:span><text:span> NguYehova isahlulo</text:span></text:p>
      <text:p text:style-name="q2"><text:span>Endisabelweyo;</text:span></text:p>
      <text:p text:style-name="q2"><text:span>Uyindebe, ulilifa</text:span></text:p>
      <text:p text:style-name="q3"><text:span>Elenziwe banzi.</text:span></text:p>
      <text:p text:style-name="q1"><text:span text:style-name="v">6</text:span><text:span> Amacandel' andiwele</text:span></text:p>
      <text:p text:style-name="q2"><text:span>Kwezimnand' indawo;</text:span></text:p>
      <text:p text:style-name="q2"><text:span>He-ke! ndide ndanelifa</text:span></text:p>
      <text:p text:style-name="q3"><text:span>Elihle kakhulu.</text:span></text:p>
      <text:p text:style-name="q1"><text:span text:style-name="v">7</text:span><text:span> Ndakumbonga uYehova</text:span></text:p>
      <text:p text:style-name="q2"><text:span>Umcebisi wami;</text:span></text:p>
      <text:p text:style-name="q2"><text:span>Zintso zam zindithethisa</text:span></text:p>
      <text:p text:style-name="q3"><text:span>Ziqhub' ubusuku.</text:span></text:p>
      <text:p text:style-name="q1"><text:span text:style-name="v">8</text:span><text:span> Phambi kwam maxesha onke</text:span></text:p>
      <text:p text:style-name="q2"><text:span>Ndimis' uYehova;</text:span></text:p>
      <text:p text:style-name="q2"><text:span>Enguye ekunene kwam</text:span></text:p>
      <text:p text:style-name="q3"><text:span>Andishukunyiswa.</text:span></text:p>
      <text:p text:style-name="q1"><text:span text:style-name="v">9</text:span><text:span> Ngako oko kuluvuyo</text:span></text:p>
      <text:p text:style-name="q2"><text:span>Entliziyweni yam,</text:span></text:p>
      <text:p text:style-name="q2"><text:span>Luzukis' ol' kholisayo,</text:span></text:p>
      <text:p text:style-name="q3"><text:span>Esenyameni yam.</text:span></text:p>
      <text:p text:style-name="q1"><text:span text:style-name="v">10</text:span><text:span> Umpefuml' awukushiywa</text:span></text:p>
      <text:p text:style-name="q2"><text:span>Kwelabafileyo,</text:span></text:p>
      <text:p text:style-name="q2"><text:span>Amyekel' esihogweni</text:span></text:p>
      <text:p text:style-name="q3"><text:span>Owakho wenceba.</text:span></text:p>
      <text:p text:style-name="q1"><text:span text:style-name="v">11</text:span><text:span> 'Mendo wobom' wondazisa,</text:span></text:p>
      <text:p text:style-name="q2"><text:span>Anez'ukuvuya</text:span></text:p>
      <text:p text:style-name="q1"><text:span>Phambi Kwakho, k'nene Kwakho,</text:span></text:p>
      <text:p text:style-name="q3"><text:span>Bubumnandi mpela.</text:span></text:p>
      <text:h text:style-name="Heading_20_1" text:outline-level="1">Indumiso 17</text:h>
      <text:p text:style-name="c"><text:span>C.M. Indumiso 17</text:span></text:p>
      <text:p text:style-name="q1"><text:span text:style-name="v">1</text:span><text:span> YEHOVA, beka indlebe,</text:span></text:p>
      <text:p text:style-name="q2"><text:span>Buv' ubulungisa;</text:span></text:p>
      <text:p text:style-name="q2"><text:span>Kuhlahlambo baz' indlebe</text:span></text:p>
      <text:p text:style-name="q3"><text:span>Lomthandaz' omsulwa.</text:span></text:p>
      <text:p text:style-name="q1"><text:span text:style-name="v">2</text:span><text:span> Ibango lam malivele</text:span></text:p>
      <text:p text:style-name="q2"><text:span>Ebusweni Bakho;</text:span></text:p>
      <text:p text:style-name="q2"><text:span>'Mehlo Akho akhangele</text:span></text:p>
      <text:p text:style-name="q3"><text:span>Okufaneleyo.</text:span></text:p>
      <text:p text:style-name="q1"><text:span text:style-name="v">3</text:span><text:span> Undivelel' ebusuku</text:span></text:p>
      <text:p text:style-name="q2"><text:span>'Mcikidi-ntliziyo;</text:span></text:p>
      <text:p text:style-name="q2"><text:span>Undicedu-cedulula</text:span></text:p>
      <text:p text:style-name="q3"><text:span>Akwafumana nto.</text:span></text:p>
      <text:p text:style-name="q1"><text:span>Ndikuqinisa ngokuthi,</text:span></text:p>
      <text:p text:style-name="q2"><text:span>Yona into embi</text:span></text:p>
      <text:p text:style-name="q2"><text:span>Ukugqith' emlonyeni wam</text:span></text:p>
      <text:p text:style-name="q3"><text:span>Akuso kwenzeka.</text:span></text:p>
      <text:p text:style-name="q1"><text:span text:style-name="v">4</text:span><text:span> Kwimisebenzi yoluntu</text:span></text:p>
      <text:p text:style-name="q2"><text:span>Kweze z'hang' indlela,</text:span></text:p>
      <text:p text:style-name="q2"><text:span>Ndizigcine andangena</text:span></text:p>
      <text:p text:style-name="q3"><text:span>Ngokwelizwi Lakho.</text:span></text:p>
      <text:p text:style-name="q1"><text:span text:style-name="v">5</text:span><text:span> 'Mikhondo yam ibambile</text:span></text:p>
      <text:p text:style-name="q2"><text:span>Endleleni Zakho;</text:span></text:p>
      <text:p text:style-name="q2"><text:span>Ukuze ezam' inyawo</text:span></text:p>
      <text:p text:style-name="q3"><text:span>Zingatyibiliki.</text:span></text:p>
      <text:p text:style-name="q1"><text:span text:style-name="v">6</text:span><text:span> Okunqula Kuwe, Thixo,</text:span></text:p>
      <text:p text:style-name="q2"><text:span>Kuba ndiphendulwe;</text:span></text:p>
      <text:p text:style-name="q2"><text:span>Okubiz' indlebe Yakho,</text:span></text:p>
      <text:p text:style-name="q3"><text:span>Ive intetho yam.</text:span></text:p>
      <text:p text:style-name="q1"><text:span text:style-name="v">7</text:span><text:span> Zibalul' inceba Zakho</text:span></text:p>
      <text:p text:style-name="q2"><text:span>Kwaba kwenz' igwiba;</text:span></text:p>
      <text:p text:style-name="q2"><text:span>Uyolul' eyokunene</text:span></text:p>
      <text:p text:style-name="q3"><text:span>Bakuphakanyelwa.</text:span></text:p>
      <text:p text:style-name="q1"><text:span text:style-name="v">8</text:span><text:span> Njengeliso, zundigcine,</text:span></text:p>
      <text:p text:style-name="q2"><text:span>Njengokhozo lwalo;</text:span></text:p>
      <text:p text:style-name="q2"><text:span>Ndizimeze ngesithunzi</text:span></text:p>
      <text:p text:style-name="q3"><text:span>Samaphiko Akho.</text:span></text:p>
      <text:p text:style-name="q1"><text:span text:style-name="v">9</text:span><text:span> Bakhangel' abangendawo</text:span></text:p>
      <text:p text:style-name="q2"><text:span>Abandibhuqayo;</text:span></text:p>
      <text:p text:style-name="q2"><text:span>Kuz' intshaba zomphefumlo</text:span></text:p>
      <text:p text:style-name="q3"><text:span>Ezingungelayo.</text:span></text:p>
      <text:p text:style-name="q1"><text:span text:style-name="v">10</text:span><text:span> Zithe fithi kukutyeba,</text:span></text:p>
      <text:p text:style-name="q2"><text:span>Zithetha ngekratshi,</text:span></text:p>
      <text:p text:style-name="q2"><text:span text:style-name="v">11</text:span><text:span> Ndihamb' nje zindikrawule,</text:span></text:p>
      <text:p text:style-name="q3"><text:span>Ukundilalela;</text:span></text:p>
      <text:p text:style-name="q1"><text:span>Mehlo azo atsolele</text:span></text:p>
      <text:p text:style-name="q2"><text:span>'Kundenzakalisa.</text:span></text:p>
      <text:p text:style-name="q2"><text:span text:style-name="v">12</text:span><text:span> Kumfano nye nengonyama</text:span></text:p>
      <text:p text:style-name="q3"><text:span>Ukundibawela.</text:span></text:p>
      <text:p text:style-name="q1"><text:span>Zide zanga-ngonyamana</text:span></text:p>
      <text:p text:style-name="q2"><text:span>Esentsithelweni,</text:span></text:p>
      <text:p text:style-name="q2"><text:span>Inyebelezel' ixhoba</text:span></text:p>
      <text:p text:style-name="q3"><text:span>Yokub' iliqwenge.</text:span></text:p>
      <text:p text:style-name="q1"><text:span text:style-name="v">13</text:span><text:span> Kawusuk' ume, Yehova,</text:span></text:p>
      <text:p text:style-name="q2"><text:span>Uyihlangabeze;</text:span></text:p>
      <text:p text:style-name="q2"><text:span>Yiqukule, uyosele</text:span></text:p>
      <text:p text:style-name="q3"><text:span>Ngal' ikrele Lakho.</text:span></text:p>
      <text:p text:style-name="q1"><text:span>Kukona wohlanguleka</text:span></text:p>
      <text:p text:style-name="q2"><text:span>Lomphefumlo wami.</text:span></text:p>
      <text:p text:style-name="q2"><text:span text:style-name="v">14</text:span><text:span> NgeSakh' isandla kubafo</text:span></text:p>
      <text:p text:style-name="q3"><text:span>Bephakade eli;</text:span></text:p>
      <text:p text:style-name="q1"><text:span>Abasahlulo sobu bom'</text:span></text:p>
      <text:p text:style-name="q2"><text:span>Bezaneza ngaso;</text:span></text:p>
      <text:p text:style-name="q2"><text:span>Bezalis' isisu sabo</text:span></text:p>
      <text:p text:style-name="q3"><text:span>Kwange ngqwebo Zakho.</text:span></text:p>
      <text:p text:style-name="q1"><text:span>Abakholosa ngonyana,</text:span></text:p>
      <text:p text:style-name="q2"><text:span>Bebabel' amafa:</text:span></text:p>
      <text:p text:style-name="q2"><text:span>Ekuphuphumeni kwabo</text:span></text:p>
      <text:p text:style-name="q3"><text:span>Beshiyel' intsana.</text:span></text:p>
      <text:p text:style-name="q1"><text:span text:style-name="v">15</text:span><text:span> Ndokubon' okukokwami</text:span></text:p>
      <text:p text:style-name="q2"><text:span>Ebulungiseni;</text:span></text:p>
      <text:p text:style-name="q2"><text:span>Kokuvuswa kwam ndanele</text:span></text:p>
      <text:p text:style-name="q3"><text:span>Sisithomo Sakho.</text:span></text:p>
      <text:h text:style-name="Heading_20_1" text:outline-level="1">Indumiso 18</text:h>
      <text:p text:style-name="c"><text:span>C.M. Indumiso 18</text:span></text:p>
      <text:p text:style-name="q1"><text:span text:style-name="v">1</text:span><text:span> NDIKUTHANDA ngembilini,</text:span></text:p>
      <text:p text:style-name="q2"><text:span>Yehova, mandl' ami</text:span></text:p>
      <text:p text:style-name="q2"><text:span text:style-name="v">2</text:span><text:span> Uliliwa, 'mboniselo,</text:span></text:p>
      <text:p text:style-name="q3"><text:span>UmSindisi kumi.</text:span></text:p>
      <text:p text:style-name="q1"><text:span>Wena Thix' uliwa lami</text:span></text:p>
      <text:p text:style-name="q2"><text:span>Ndizimela ngalo;</text:span></text:p>
      <text:p text:style-name="q2"><text:span>Uphondo losindiso lwam,</text:span></text:p>
      <text:p text:style-name="q3"><text:span>Ngweletshetshe, ngxonde.</text:span></text:p>
      <text:p text:style-name="q1"><text:span text:style-name="v">3</text:span><text:span> Ndimnqula nje uYehova</text:span></text:p>
      <text:p text:style-name="q2"><text:span>Ngowokudunyiswa;</text:span></text:p>
      <text:p text:style-name="q2"><text:span>'Zintshabeni ndiyasinda,</text:span></text:p>
      <text:p text:style-name="q3"><text:span>Ngokuncedwa Nguye.</text:span></text:p>
      <text:p text:style-name="q1"><text:span text:style-name="v">4</text:span><text:span> Ezokuf' izintya zona,</text:span></text:p>
      <text:p text:style-name="q2"><text:span>Zandijikeleza;</text:span></text:p>
      <text:p text:style-name="q2"><text:span>Nemilamb' ebutshijolo,</text:span></text:p>
      <text:p text:style-name="q3"><text:span>Yandibetha-betha.</text:span></text:p>
      <text:p text:style-name="q1"><text:span text:style-name="v">5</text:span><text:span> Zintya zelabafileyo,</text:span></text:p>
      <text:p text:style-name="q2"><text:span>Zikwandibhijela,</text:span></text:p>
      <text:p text:style-name="q2"><text:span>Ezokuf' izirhintyelo,</text:span></text:p>
      <text:p text:style-name="q3"><text:span>Zandandathekisa.</text:span></text:p>
      <text:p text:style-name="q1"><text:span text:style-name="v">6</text:span><text:span> Ekubandezelekeni</text:span></text:p>
      <text:p text:style-name="q2"><text:span>Ndanqul' uYehova;</text:span></text:p>
      <text:p text:style-name="q2"><text:span>Ndazibika Kuwe, Thixo,</text:span></text:p>
      <text:p text:style-name="q3"><text:span>Wev' etempileni.</text:span></text:p>
      <text:p text:style-name="q1"><text:span>'Kuzibika kwami kuthe</text:span></text:p>
      <text:p text:style-name="q2"><text:span>Kufikile Kuye,</text:span></text:p>
      <text:p text:style-name="q2"><text:span>Kany' ezindlebeni Zakhe,</text:span></text:p>
      <text:p text:style-name="q3"><text:span>Kwamkeleka Kuye.</text:span></text:p>
      <text:p text:style-name="q1"><text:span text:style-name="v">7</text:span><text:span> Wahexeza, wanyikima</text:span></text:p>
      <text:p text:style-name="q2"><text:span>Wona-ke umhlaba,</text:span></text:p>
      <text:p text:style-name="q2"><text:span>Zagungq' iziseko-ntaba,</text:span></text:p>
      <text:p text:style-name="q3"><text:span>Kuba enomsindo.</text:span></text:p>
      <text:p text:style-name="q1"><text:span text:style-name="v">8</text:span><text:span> Thaphu ums' emathatheni,</text:span></text:p>
      <text:p text:style-name="q2"><text:span>Kwalenyez' umlilo;</text:span></text:p>
      <text:p text:style-name="q2"><text:span>'Malangatye abhodloza</text:span></text:p>
      <text:p text:style-name="q3"><text:span>Emlonyeni Wakhe.</text:span></text:p>
      <text:p text:style-name="q1"><text:span text:style-name="v">9</text:span><text:span> Wawathoba amazulu,</text:span></text:p>
      <text:p text:style-name="q2"><text:span>Ukub' ehle ngawo;</text:span></text:p>
      <text:p text:style-name="q2"><text:span>Seyi ngamafu amnyama</text:span></text:p>
      <text:p text:style-name="q3"><text:span>Awenze inyawo.</text:span></text:p>
      <text:p text:style-name="q1"><text:span text:style-name="v">10</text:span><text:span> Wakhwela ekerubhini</text:span></text:p>
      <text:p text:style-name="q2"><text:span>Ukuphaphazela;</text:span></text:p>
      <text:p text:style-name="q2"><text:span>Tshwebelele ukuwuza,</text:span></text:p>
      <text:p text:style-name="q3"><text:span>Ngamaphik' omoya.</text:span></text:p>
      <text:p text:style-name="q1"><text:span text:style-name="v">11</text:span><text:span> Wazenzela ubumnyama,</text:span></text:p>
      <text:p text:style-name="q2"><text:span>Balisithe Lakhe;</text:span></text:p>
      <text:p text:style-name="q2"><text:span>'Mnquba Wakhe wanxa zonke,</text:span></text:p>
      <text:p text:style-name="q3"><text:span>Kwe zamaf' ingqimba.</text:span></text:p>
      <text:p text:style-name="q1"><text:span text:style-name="v">12</text:span><text:span> Kukhany' okuphambi Kwakhe,</text:span></text:p>
      <text:p text:style-name="q2"><text:span>Thaphu! kulomafu,</text:span></text:p>
      <text:p text:style-name="q2"><text:span>Yaba siphango samatye,</text:span></text:p>
      <text:p text:style-name="q3"><text:span>Namalahl' omlilo.</text:span></text:p>
      <text:p text:style-name="q1"><text:span text:style-name="v">13</text:span><text:span> Wadudumis' ezulwini</text:span></text:p>
      <text:p text:style-name="q2"><text:span>Low' Ophezu konke,</text:span></text:p>
      <text:p text:style-name="q2"><text:span>Walikhup' ilizwi Lakhe:</text:span></text:p>
      <text:p text:style-name="q3"><text:span>Kwawa isichotho.</text:span></text:p>
      <text:p text:style-name="q1"><text:span text:style-name="v">14</text:span><text:span> Wathumel' intolo Zakhe,</text:span></text:p>
      <text:p text:style-name="q2"><text:span>Zaphangalalisa;</text:span></text:p>
      <text:p text:style-name="q2"><text:span>Yamenyeza imibane</text:span></text:p>
      <text:p text:style-name="q3"><text:span>Yabaduba-duba.</text:span></text:p>
      <text:p text:style-name="q1"><text:span text:style-name="v">15</text:span><text:span> Imihlaba yanqikeka</text:span></text:p>
      <text:p text:style-name="q2"><text:span>Kwampompoz' amanzi;</text:span></text:p>
      <text:p text:style-name="q2"><text:span>Kukhalima koYehova</text:span></text:p>
      <text:p text:style-name="q3"><text:span>Ebefuz' umsindo.</text:span></text:p>
      <text:p text:style-name="q1"><text:span text:style-name="v">16</text:span><text:span> Wandolulela isandla</text:span></text:p>
      <text:p text:style-name="q2"><text:span>Ukub' andibambe;</text:span></text:p>
      <text:p text:style-name="q2"><text:span>Wandirhola emanzini,</text:span></text:p>
      <text:p text:style-name="q3"><text:span>Ayinzonzobila.</text:span></text:p>
      <text:p text:style-name="q1"><text:span text:style-name="v">17</text:span><text:span> Wandophul' elutshabeni</text:span></text:p>
      <text:p text:style-name="q2"><text:span>Lundigagamele;</text:span></text:p>
      <text:p text:style-name="q2"><text:span>Kwababe ndomelelele</text:span></text:p>
      <text:p text:style-name="q3"><text:span>Ngak' ukundithiya.</text:span></text:p>
      <text:p text:style-name="q1"><text:span text:style-name="v">18</text:span><text:span> Bendifikele lomini,</text:span></text:p>
      <text:p text:style-name="q2"><text:span>Yok' ukusindeka:</text:span></text:p>
      <text:p text:style-name="q2"><text:span>UYehova wandixhasa</text:span></text:p>
      <text:p text:style-name="q3"><text:span>Ngokundihlangula.</text:span></text:p>
      <text:p text:style-name="q1"><text:span text:style-name="v">19</text:span><text:span> Wandikhuphela kwindawo</text:span></text:p>
      <text:p text:style-name="q2"><text:span>Ephangaleleyo;</text:span></text:p>
      <text:p text:style-name="q2"><text:span>Wandizinzisa-ke kuyo,</text:span></text:p>
      <text:p text:style-name="q3"><text:span>Kub' endithandile.</text:span></text:p>
      <text:p text:style-name="q1"><text:span text:style-name="v">20</text:span><text:span> UYehova wandiphatha</text:span></text:p>
      <text:p text:style-name="q2"><text:span>Kakuhle kakhulu;</text:span></text:p>
      <text:p text:style-name="q2"><text:span>Ngob' lungisa ndabuy'selwa,</text:span></text:p>
      <text:p text:style-name="q3"><text:span>Kwana ngobunyulu.</text:span></text:p>
      <text:p text:style-name="q1"><text:span text:style-name="v">21</text:span><text:span> Kuba ndazigcin' indlela</text:span></text:p>
      <text:p text:style-name="q2"><text:span>EzikaYehova;</text:span></text:p>
      <text:p text:style-name="q2"><text:span>Andemka ngokungendawo</text:span></text:p>
      <text:p text:style-name="q3"><text:span>Kuy' uThixo wami.</text:span></text:p>
      <text:p text:style-name="q1"><text:span text:style-name="v">22</text:span><text:span> Kuba, 'masik' Akhe onke</text:span></text:p>
      <text:p text:style-name="q2"><text:span>Nang' ephambi kwami;</text:span></text:p>
      <text:p text:style-name="q2"><text:span>Kwane mimiselo Yakhe.</text:span></text:p>
      <text:p text:style-name="q3"><text:span>Andiy' susi kumu.</text:span></text:p>
      <text:p text:style-name="q1"><text:span text:style-name="v">23</text:span><text:span> Ndandingogqibeleleyo,</text:span></text:p>
      <text:p text:style-name="q2"><text:span>Ndazigcina Kuye;</text:span></text:p>
      <text:p text:style-name="q2"><text:span>Ndingonyulu ngentliziyo;</text:span></text:p>
      <text:p text:style-name="q3"><text:span>Ndingena bugwenxa.</text:span></text:p>
      <text:p text:style-name="q1"><text:span text:style-name="v">24</text:span><text:span> Wandivuza-k' uYehova</text:span></text:p>
      <text:p text:style-name="q2"><text:span>Ngobobulungisa;</text:span></text:p>
      <text:p text:style-name="q2"><text:span>Ngobunyulu bok'ziphatha</text:span></text:p>
      <text:p text:style-name="q3"><text:span>Kwami, phambi Kwakhe.</text:span></text:p>
      <text:p text:style-name="q1"><text:span text:style-name="v">25</text:span><text:span> Kowenceb' ungowenceba</text:span></text:p>
      <text:p text:style-name="q2"><text:span>Koligorh' agorhe;</text:span></text:p>
      <text:p text:style-name="q2"><text:span>Kogqibeleley' uzenza</text:span></text:p>
      <text:p text:style-name="q3"><text:span>Nay' agqibelele.</text:span></text:p>
      <text:p text:style-name="q1"><text:span text:style-name="v">26</text:span><text:span> Kuye ozenze wanyulu</text:span></text:p>
      <text:p text:style-name="q2"><text:span>Nay' uzenza nyulu;</text:span></text:p>
      <text:p text:style-name="q2"><text:span>Kuy' oman' ukugwilika;</text:span></text:p>
      <text:p text:style-name="q3"><text:span>Uyamlinganisa.</text:span></text:p>
      <text:p text:style-name="q1"><text:span text:style-name="v">27</text:span><text:span> Kodwa kwaba zintsizana,</text:span></text:p>
      <text:p text:style-name="q2"><text:span>Uyabasindisa;</text:span></text:p>
      <text:p text:style-name="q2"><text:span>Kanti wobathoba abo,</text:span></text:p>
      <text:p text:style-name="q3"><text:span>Baqwayingis' 'mehlo.</text:span></text:p>
      <text:p text:style-name="q1"><text:span text:style-name="v">28</text:span><text:span> Ngako isibane sami</text:span></text:p>
      <text:p text:style-name="q2"><text:span>Uyasilumeka;</text:span></text:p>
      <text:p text:style-name="q2"><text:span>Abe kukhany' uThixo wam,</text:span></text:p>
      <text:p text:style-name="q3"><text:span>Nakobo bumnyama.</text:span></text:p>
      <text:p text:style-name="q1"><text:span text:style-name="v">29</text:span><text:span> Amadoda alw' ijara</text:span></text:p>
      <text:p text:style-name="q2"><text:span>Ngaye ndowagila</text:span></text:p>
      <text:p text:style-name="q2"><text:span>Endinceda uYehova</text:span></text:p>
      <text:p text:style-name="q3"><text:span>Ndoqabel' indonga.</text:span></text:p>
      <text:p text:style-name="q1"><text:span text:style-name="v">30</text:span><text:span> Yen' uThix' igqibelela</text:span></text:p>
      <text:p text:style-name="q2"><text:span>Eyakhe indlela;</text:span></text:p>
      <text:p text:style-name="q2"><text:span>Izwi Lakhe lihlalulwe,</text:span></text:p>
      <text:p text:style-name="q3"><text:span>Lanyibilikiswa.</text:span></text:p>
      <text:p text:style-name="q1"><text:span>Kwabo uyingweletshetshe</text:span></text:p>
      <text:p text:style-name="q2"><text:span>Bazimela Ngaye.</text:span></text:p>
      <text:p text:style-name="q2"><text:span text:style-name="v">31</text:span><text:span> OnguThixo ngubanina,</text:span></text:p>
      <text:p text:style-name="q3"><text:span>Inge nguYehova?</text:span></text:p>
      <text:p text:style-name="q1"><text:span>Engubanina iliwa,</text:span></text:p>
      <text:p text:style-name="q2"><text:span>IngeThixo wethu?</text:span></text:p>
      <text:p text:style-name="q2"><text:span text:style-name="v">32</text:span><text:span> Undibhinqis' ubukroti,</text:span></text:p>
      <text:p text:style-name="q3"><text:span>Agqibelanise.</text:span></text:p>
      <text:p text:style-name="q1"><text:span text:style-name="v">33</text:span><text:span> Nyawo zam zifana nezo</text:span></text:p>
      <text:p text:style-name="q2"><text:span>Zamaxhamakazi,</text:span></text:p>
      <text:p text:style-name="q2"><text:span>Ziyinyathel' imimango,</text:span></text:p>
      <text:p text:style-name="q3"><text:span>Ziyinyuka-nyuke.</text:span></text:p>
      <text:p text:style-name="q1"><text:span text:style-name="v">34</text:span><text:span> Emfazwen' ezam izandla,</text:span></text:p>
      <text:p text:style-name="q2"><text:span>Waz'fundis' ukulwa;</text:span></text:p>
      <text:p text:style-name="q2"><text:span>Nezingalo ukutyeda,</text:span></text:p>
      <text:p text:style-name="q3"><text:span>Saphetha sobhedu.</text:span></text:p>
      <text:p text:style-name="q1"><text:span text:style-name="v">35</text:span><text:span> Undinik' ingweletshetshe</text:span></text:p>
      <text:p text:style-name="q2"><text:span>Yosindiso Lwakho;</text:span></text:p>
      <text:p text:style-name="q2"><text:span>'Sandla Sakho sokunene</text:span></text:p>
      <text:p text:style-name="q3"><text:span>Singumxhasi wami.</text:span></text:p>
      <text:p text:style-name="q1"><text:span>Luthe ululamo Lwakho</text:span></text:p>
      <text:p text:style-name="q2"><text:span>Lwandibanga mkhulu;</text:span></text:p>
      <text:p text:style-name="q2"><text:span text:style-name="v">36</text:span><text:span> Uwenzel' ebanz' indawo,</text:span></text:p>
      <text:p text:style-name="q3"><text:span>'Manyathelo ami.</text:span></text:p>
      <text:p text:style-name="q1"><text:span>Omelele akahexi,</text:span></text:p>
      <text:p text:style-name="q2"><text:span>Amaxhwele ami.</text:span></text:p>
      <text:p text:style-name="q2"><text:span text:style-name="v">37</text:span><text:span> Ndakuzisukel' intshaba,</text:span></text:p>
      <text:p text:style-name="q3"><text:span>Ndiyazifumana;</text:span></text:p>
      <text:p text:style-name="q1"><text:span>Ndizisantsulisa zimke,</text:span></text:p>
      <text:p text:style-name="q2"><text:span>Zada zaphela-ke.</text:span></text:p>
      <text:p text:style-name="q2"><text:span text:style-name="v">38</text:span><text:span> Ndiziqobe azavuka</text:span></text:p>
      <text:p text:style-name="q3"><text:span>Ziphantsi kwenyawo.</text:span></text:p>
      <text:p text:style-name="q1"><text:span text:style-name="v">39</text:span><text:span> Wandibhinqis' ubukroti,</text:span></text:p>
      <text:p text:style-name="q2"><text:span>Xana ndizilwayo;</text:span></text:p>
      <text:p text:style-name="q2"><text:span>Bath' ababendisukela,</text:span></text:p>
      <text:p text:style-name="q3"><text:span>Baguqiswa phantsi;</text:span></text:p>
      <text:p text:style-name="q1"><text:span text:style-name="v">40</text:span><text:span> Intshaba zam wazibanga</text:span></text:p>
      <text:p text:style-name="q2"><text:span>Zindinik' ikhosi;</text:span></text:p>
      <text:p text:style-name="q2"><text:span>Nabo abandithiyayo,</text:span></text:p>
      <text:p text:style-name="q3"><text:span>Ndakwababhangisa.</text:span></text:p>
      <text:p text:style-name="q1"><text:span text:style-name="v">41</text:span><text:span> Bakuling' ukuzibika</text:span></text:p>
      <text:p text:style-name="q2"><text:span>Akwavela sizo,</text:span></text:p>
      <text:p text:style-name="q2"><text:span>Bemquqela uYehova</text:span></text:p>
      <text:p text:style-name="q3"><text:span>Akaphendulanga.</text:span></text:p>
      <text:p text:style-name="q1"><text:span text:style-name="v">42</text:span><text:span> Ndabacola baluthuli,</text:span></text:p>
      <text:p text:style-name="q2"><text:span>Lok'phetshethwa moya;</text:span></text:p>
      <text:p text:style-name="q2"><text:span>Njengodaka lwezitrati,</text:span></text:p>
      <text:p text:style-name="q3"><text:span>Baphalazekile.</text:span></text:p>
      <text:p text:style-name="q1"><text:span text:style-name="v">43</text:span><text:span> Wandisiz' embambanweni</text:span></text:p>
      <text:p text:style-name="q2"><text:span>Wandenza nday' ntloko;</text:span></text:p>
      <text:p text:style-name="q2"><text:span>Izizw' endingazaziyo,</text:span></text:p>
      <text:p text:style-name="q3"><text:span>Zeza zandikhonza.</text:span></text:p>
      <text:p text:style-name="q1"><text:span text:style-name="v">44</text:span><text:span> Kusave indlebe zodwa</text:span></text:p>
      <text:p text:style-name="q2"><text:span>Onyana bentlanga;</text:span></text:p>
      <text:p text:style-name="q2"><text:span>Bandinika intobeko,</text:span></text:p>
      <text:p text:style-name="q3"><text:span>Yokulalanisa.</text:span></text:p>
      <text:p text:style-name="q1"><text:span text:style-name="v">45</text:span><text:span> Naboluny' uhlang' onyana</text:span></text:p>
      <text:p text:style-name="q2"><text:span>Sakudityaniswa;</text:span></text:p>
      <text:p text:style-name="q2"><text:span>Baphuma bengcangcazela,</text:span></text:p>
      <text:p text:style-name="q3"><text:span>Kokokuvingcelwa.</text:span></text:p>
      <text:p text:style-name="q1"><text:span text:style-name="v">46</text:span><text:span> Ehleli nje uYehova,</text:span></text:p>
      <text:p text:style-name="q2"><text:span>Liwa lokubongwa.</text:span></text:p>
      <text:p text:style-name="q2"><text:span>Makaphakanyisw' uThixo</text:span></text:p>
      <text:p text:style-name="q3"><text:span>Ondisindisayo.</text:span></text:p>
      <text:p text:style-name="q1"><text:span text:style-name="v">47</text:span><text:span> Yena Thix' owandinika</text:span></text:p>
      <text:p text:style-name="q2"><text:span>Ukuphindezela;</text:span></text:p>
      <text:p text:style-name="q2"><text:span>Ngulo khandanis' izizwe,</text:span></text:p>
      <text:p text:style-name="q3"><text:span>Zawa phantsi kwami.</text:span></text:p>
      <text:p text:style-name="q1"><text:span text:style-name="v">48</text:span><text:span> Ngondisiz' ezintshabeni,</text:span></text:p>
      <text:p text:style-name="q2"><text:span>Wandiphakamisa;</text:span></text:p>
      <text:p text:style-name="q2"><text:span>Kumf' ondigonyamelayo,</text:span></text:p>
      <text:p text:style-name="q3"><text:span>Uyandihlangula.</text:span></text:p>
      <text:p text:style-name="q1"><text:span text:style-name="v">49</text:span><text:span> Ngenxa yoko ndobulela</text:span></text:p>
      <text:p text:style-name="q2"><text:span>Phakathi kwentlanga;</text:span></text:p>
      <text:p text:style-name="q2"><text:span>Ndilidumise igama,</text:span></text:p>
      <text:p text:style-name="q3"><text:span>ElinguYehova.</text:span></text:p>
      <text:p text:style-name="q1"><text:span text:style-name="v">50</text:span><text:span> Ulokhulis' intsindiso</text:span></text:p>
      <text:p text:style-name="q2"><text:span>Zokumkani wakhe;</text:span></text:p>
      <text:p text:style-name="q2"><text:span>Nguye ongowenz' inceba,</text:span></text:p>
      <text:p text:style-name="q3"><text:span>Engaphele ndawo.</text:span></text:p>
      <text:p text:style-name="q1"><text:span>KuDavide nakwimbewu</text:span></text:p>
      <text:p text:style-name="q2"><text:span>Eyinzala yakhe;</text:span></text:p>
      <text:p text:style-name="q2"><text:span>Koda kube naphakade</text:span></text:p>
      <text:p text:style-name="q3"><text:span>Wasephakadeni.</text:span></text:p>
      <text:h text:style-name="Heading_20_1" text:outline-level="1">Indumiso 19</text:h>
      <text:p text:style-name="c"><text:span>C.M. Indumiso 19</text:span></text:p>
      <text:p text:style-name="q1"><text:span text:style-name="v">1</text:span><text:span> AMAZULU abalisa</text:span></text:p>
      <text:p text:style-name="q2"><text:span>Uzuk' lukaThixo;</text:span></text:p>
      <text:p text:style-name="q2"><text:span>Sisixel' is'bhakabhaka</text:span></text:p>
      <text:p text:style-name="q3"><text:span>Umsebenzi Wakhe.</text:span></text:p>
      <text:p text:style-name="q1"><text:span text:style-name="v">2</text:span><text:span> 'Mini impompozelela</text:span></text:p>
      <text:p text:style-name="q2"><text:span>Eny' imin' intetho;</text:span></text:p>
      <text:p text:style-name="q2"><text:span>Nobusuku buxelela</text:span></text:p>
      <text:p text:style-name="q3"><text:span>Ubusuk' ukwazi</text:span></text:p>
      <text:p text:style-name="q1"><text:span text:style-name="v">3</text:span><text:span> 'Nteth' ayikho 'lwim' alukho,</text:span></text:p>
      <text:p text:style-name="q2"><text:span>Emhlabeni wonke,</text:span></text:p>
      <text:p text:style-name="q2"><text:span>Apho singavakaliyo,</text:span></text:p>
      <text:p text:style-name="q3"><text:span>Esi sandi sawo.</text:span></text:p>
      <text:p text:style-name="q1"><text:span text:style-name="v">4</text:span><text:span> 'Ntambo yokulinganisa</text:span></text:p>
      <text:p text:style-name="q2"><text:span>Ijikelezile;</text:span></text:p>
      <text:p text:style-name="q2"><text:span>Kwelimiweyo liphela</text:span></text:p>
      <text:p text:style-name="q3"><text:span>Kukhuluma wona</text:span></text:p>
      <text:p text:style-name="q1"><text:span>Ayintente yal' ilanga:</text:span></text:p>
      <text:p text:style-name="q2"><text:span text:style-name="v">5</text:span><text:span> Njengomyeni lona,</text:span></text:p>
      <text:p text:style-name="q2"><text:span>Low' uphum' echwayitile</text:span></text:p>
      <text:p text:style-name="q3"><text:span>Egumbini lakhe.</text:span></text:p>
      <text:p text:style-name="q1"><text:span>Liyadloba njengegorha</text:span></text:p>
      <text:p text:style-name="q2"><text:span>Lising' el'gqatsweni,</text:span></text:p>
      <text:p text:style-name="q2"><text:span>Ukuhamb' umendo walo</text:span></text:p>
      <text:p text:style-name="q3"><text:span>Endleleni yalo.</text:span></text:p>
      <text:p text:style-name="q1"><text:span text:style-name="v">6</text:span><text:span> Esiphelweni sezulu</text:span></text:p>
      <text:p text:style-name="q2"><text:span>Lithi ukuphuma,</text:span></text:p>
      <text:p text:style-name="q2"><text:span>Lijikele lokutshona</text:span></text:p>
      <text:p text:style-name="q3"><text:span>Ez'phelweni zalo.</text:span></text:p>
      <text:p text:style-name="q1"><text:span>Kubo ubushushu balo</text:span></text:p>
      <text:p text:style-name="q2"><text:span>Nanye int' ekhoyo</text:span></text:p>
      <text:p text:style-name="q2"><text:span>Enokuzisithelisa</text:span></text:p>
      <text:p text:style-name="q3"><text:span>Kwibandezi lalo.</text:span></text:p>
      <text:p text:style-name="q1"><text:span text:style-name="v">7</text:span><text:span> 'Myalo Wakh' ugqibelele</text:span></text:p>
      <text:p text:style-name="q2"><text:span>Ubuyis' 'mphefumlo;</text:span></text:p>
      <text:p text:style-name="q2"><text:span>Nesingqino s'kaYehova,</text:span></text:p>
      <text:p text:style-name="q3"><text:span>Sinyanisekile.</text:span></text:p>
      <text:p text:style-name="q1"><text:span>Naso isiyatha esi,</text:span></text:p>
      <text:p text:style-name="q2"><text:span>Sisiph' ubulumko.</text:span></text:p>
      <text:p text:style-name="q2"><text:span text:style-name="v">8</text:span><text:span> 'Zimiselo zoYehova,</text:span></text:p>
      <text:p text:style-name="q3"><text:span>Zifanelekile.</text:span></text:p>
      <text:p text:style-name="q1"><text:span>Zivuyisa intliziyo,</text:span></text:p>
      <text:p text:style-name="q2"><text:span>Ziyithuthuzele.</text:span></text:p>
      <text:p text:style-name="q2"><text:span>'Mthetho kaYehov' unyulu,</text:span></text:p>
      <text:p text:style-name="q3"><text:span>Uyakhanyisela.</text:span></text:p>
      <text:p text:style-name="q1"><text:span text:style-name="v">9</text:span><text:span> Ukoyika uYehova,</text:span></text:p>
      <text:p text:style-name="q2"><text:span>Okusimakade,</text:span></text:p>
      <text:p text:style-name="q2"><text:span>Kuma ekucocekeni,</text:span></text:p>
      <text:p text:style-name="q3"><text:span>Kus' ephakadeni.</text:span></text:p>
      <text:p text:style-name="q1"><text:span>Izigwebo zoYehova,</text:span></text:p>
      <text:p text:style-name="q2"><text:span>Ziyiy' inyaniso;</text:span></text:p>
      <text:p text:style-name="q2"><text:span>Zibulungisa kwaphela.</text:span></text:p>
      <text:p text:style-name="q3"><text:span>Obungaphikwayo.</text:span></text:p>
      <text:p text:style-name="q1"><text:span text:style-name="v">10</text:span><text:span> Ziyidlule igolide.</text:span></text:p>
      <text:p text:style-name="q2"><text:span>Ukunqweneleka;</text:span></text:p>
      <text:p text:style-name="q2"><text:span>Leyo yon' ingcwengileyo</text:span></text:p>
      <text:p text:style-name="q3"><text:span>Ehluzekileyo.</text:span></text:p>
      <text:p text:style-name="q1"><text:span>Zikwamnandi kunobusi,</text:span></text:p>
      <text:p text:style-name="q2"><text:span>Obo bunencasa;</text:span></text:p>
      <text:p text:style-name="q2"><text:span>Obuncind' ithontsis'weyo,</text:span></text:p>
      <text:p text:style-name="q3"><text:span>Kobe nqhatha labo.</text:span></text:p>
      <text:p text:style-name="q1"><text:span text:style-name="v">11</text:span><text:span> Zona ziyamkhanyisela</text:span></text:p>
      <text:p text:style-name="q2"><text:span>Olikhonza Lakho</text:span></text:p>
      <text:p text:style-name="q2"><text:span>Woba mkhul' umvuzo wazo</text:span></text:p>
      <text:p text:style-name="q3"><text:span>Ekuzigcineni.</text:span></text:p>
      <text:p text:style-name="q1"><text:span text:style-name="v">12</text:span><text:span> Ngubanin' oziqondayo,</text:span></text:p>
      <text:p text:style-name="q2"><text:span>Xan' alahlekayo?</text:span></text:p>
      <text:p text:style-name="q2"><text:span>Kwezi sitheley' imfihlo,</text:span></text:p>
      <text:p text:style-name="q3"><text:span>Ndenze ndibe msulwa.</text:span></text:p>
      <text:p text:style-name="q1"><text:span text:style-name="v">13</text:span><text:span> Nakwe zokukhukhumala,</text:span></text:p>
      <text:p text:style-name="q2"><text:span>Nqand' umkhonzi Wakho;</text:span></text:p>
      <text:p text:style-name="q2"><text:span>Nezokreqo zingamlawul':</text:span></text:p>
      <text:p text:style-name="q3"><text:span>Kona ndofezeka.</text:span></text:p>
      <text:p text:style-name="q1"><text:span text:style-name="v">14</text:span><text:span> 'Mazw' omlom' nezicamango</text:span></text:p>
      <text:p text:style-name="q2"><text:span>Kuyo lentliziyo,</text:span></text:p>
      <text:p text:style-name="q2"><text:span>Makholeke kuYehova,</text:span></text:p>
      <text:p text:style-name="q3"><text:span>Liwa, Mkhululi wam.</text:span></text:p>
      <text:h text:style-name="Heading_20_1" text:outline-level="1">Indumiso 20</text:h>
      <text:p text:style-name="c"><text:span>C.M. Indumiso 20</text:span></text:p>
      <text:p text:style-name="q1"><text:span text:style-name="v">1</text:span><text:span> MAKAKUVE uYehova</text:span></text:p>
      <text:p text:style-name="q2"><text:span>Mhla ngembandezelo,</text:span></text:p>
      <text:p text:style-name="q2"><text:span>Likuphakamis' igama,</text:span></text:p>
      <text:p text:style-name="q3"><text:span>KaYakob' uThixo.</text:span></text:p>
      <text:p text:style-name="q1"><text:span text:style-name="v">2</text:span><text:span> Akuthumele uncedo,</text:span></text:p>
      <text:p text:style-name="q2"><text:span>Lwasebungcweleni;</text:span></text:p>
      <text:p text:style-name="q2"><text:span>Akuxhase ngokuphuma,</text:span></text:p>
      <text:p text:style-name="q3"><text:span>Kuy' eseTsiyoni.</text:span></text:p>
      <text:p text:style-name="q1"><text:span text:style-name="v">3</text:span><text:span> Ay'khumbul' iminikelo,</text:span></text:p>
      <text:p text:style-name="q2"><text:span>Eyokudla yonke,</text:span></text:p>
      <text:p text:style-name="q2"><text:span>Namadin' atyebileyo</text:span></text:p>
      <text:p text:style-name="q3"><text:span>Kuw' afumaneke.</text:span></text:p>
      <text:p text:style-name="q1"><text:span text:style-name="v">4</text:span><text:span> Eyentliziy’ iminqweno</text:span></text:p>
      <text:p text:style-name="q2"><text:span>Akwanezisele;</text:span></text:p>
      <text:p text:style-name="q2"><text:span>Konk' okumacebo akho,</text:span></text:p>
      <text:p text:style-name="q3"><text:span>Akuzalisele.</text:span></text:p>
      <text:p text:style-name="q1"><text:span text:style-name="v">5</text:span><text:span> Ngenxa yosindiso Lwakho</text:span></text:p>
      <text:p text:style-name="q2"><text:span>Singamemelela;</text:span></text:p>
      <text:p text:style-name="q2"><text:span>Siphakamis' ibhanile</text:span></text:p>
      <text:p text:style-name="q3"><text:span>NgoThixo owethu</text:span></text:p>
      <text:p text:style-name="q1"><text:span>Azizalis' uYehova</text:span></text:p>
      <text:p text:style-name="q2"><text:span>Izicelo zakho</text:span></text:p>
      <text:p text:style-name="q2"><text:span text:style-name="v">6</text:span><text:span> Okungoku-nje ndimazi</text:span></text:p>
      <text:p text:style-name="q3"><text:span>Engosindisayo.</text:span></text:p>
      <text:p text:style-name="q1"><text:span>Mthanjisw' Akhe womphendula</text:span></text:p>
      <text:p text:style-name="q2"><text:span>Kwelingcwel' izulu;</text:span></text:p>
      <text:p text:style-name="q2"><text:span>Ngesok'nene amsindise</text:span></text:p>
      <text:p text:style-name="q3"><text:span>Kanye ngokwe gorha.</text:span></text:p>
      <text:p text:style-name="q1"><text:span text:style-name="v">7</text:span><text:span> Bambi bakhankany' inqwelo</text:span></text:p>
      <text:p text:style-name="q2"><text:span>Ezizezokulwa;</text:span></text:p>
      <text:p text:style-name="q2"><text:span>Banye bazikhankanyela,</text:span></text:p>
      <text:p text:style-name="q3"><text:span>'Themba lamahashe.</text:span></text:p>
      <text:p text:style-name="q1"><text:span>Thina sikhankany' igama</text:span></text:p>
      <text:p text:style-name="q2"><text:span>LoYehova wethu:</text:span></text:p>
      <text:p text:style-name="q2"><text:span text:style-name="v">8</text:span><text:span> Bona baquqile, bawa,</text:span></text:p>
      <text:p text:style-name="q3"><text:span>Thina sophakama.</text:span></text:p>
      <text:p text:style-name="q1"><text:span text:style-name="v">9</text:span><text:span> Nkosi, sindis' ukumkani:</text:span></text:p>
      <text:p text:style-name="q2"><text:span>Ize sakubiza,</text:span></text:p>
      <text:p text:style-name="q2"><text:span>UYehov' asiphendule,</text:span></text:p>
      <text:p text:style-name="q3"><text:span>Ngokwenceba Zakhe</text:span></text:p>
      <text:h text:style-name="Heading_20_1" text:outline-level="1">Indumiso 21</text:h>
      <text:p text:style-name="c"><text:span>C.M. Indumiso 21</text:span></text:p>
      <text:p text:style-name="q1"><text:span text:style-name="v">1</text:span><text:span> WOVUYISWA ngamandl' Akho,</text:span></text:p>
      <text:p text:style-name="q2"><text:span>Nkosi, ukumkani;</text:span></text:p>
      <text:p text:style-name="q2"><text:span>Ogcotyiswe ngokukhulu,</text:span></text:p>
      <text:p text:style-name="q3"><text:span>Lusindiso Lwakho.</text:span></text:p>
      <text:p text:style-name="q1"><text:span text:style-name="v">2</text:span><text:span> Mnqweno wentliziyo yakhe</text:span></text:p>
      <text:p text:style-name="q2"><text:span>Umnikile Wena</text:span></text:p>
      <text:p text:style-name="q2"><text:span>Akwalandula, sicelo,</text:span></text:p>
      <text:p text:style-name="q3"><text:span>Semilebe yakhe.</text:span></text:p>
      <text:p text:style-name="q1"><text:span text:style-name="v">3</text:span><text:span> Ntsikelelo zokulunga</text:span></text:p>
      <text:p text:style-name="q2"><text:span>Umkhawulel' ngazo;</text:span></text:p>
      <text:p text:style-name="q2"><text:span>Nesithsaba omthwesayo,</text:span></text:p>
      <text:p text:style-name="q3"><text:span>Yigolid' engcwele.</text:span></text:p>
      <text:p text:style-name="q1"><text:span text:style-name="v">4</text:span><text:span> Akucel' ubomi Kuwe,</text:span></text:p>
      <text:p text:style-name="q2"><text:span>Wamph' imihl' emide;</text:span></text:p>
      <text:p text:style-name="q2"><text:span>'De yaba ngunaphakade</text:span></text:p>
      <text:p text:style-name="q3"><text:span>Wakwanaphakade.</text:span></text:p>
      <text:p text:style-name="q1"><text:span text:style-name="v">5</text:span><text:span> Uzuko lwakhe lukhulu</text:span></text:p>
      <text:p text:style-name="q2"><text:span>Ngosindiso Lwakho;</text:span></text:p>
      <text:p text:style-name="q2"><text:span>Phezu kwakhe ubek' indil',</text:span></text:p>
      <text:p text:style-name="q3"><text:span>Nobungangamela.</text:span></text:p>
      <text:p text:style-name="q1"><text:span text:style-name="v">6</text:span><text:span> Koba kuy' unaphakade</text:span></text:p>
      <text:p text:style-name="q2"><text:span>Wen' umthamsanqela;</text:span></text:p>
      <text:p text:style-name="q2"><text:span>Engovuyiswa kakhulu</text:span></text:p>
      <text:p text:style-name="q3"><text:span>Kuba phambi Kwakho.</text:span></text:p>
      <text:p text:style-name="q1"><text:span text:style-name="v">7</text:span><text:span> Kub' ukumkan' ekholosa</text:span></text:p>
      <text:p text:style-name="q2"><text:span>Ngaye uYehova,</text:span></text:p>
      <text:p text:style-name="q2"><text:span>Ngenceba zoseNyangweni,</text:span></text:p>
      <text:p text:style-name="q3"><text:span>Akashukunyiswa.</text:span></text:p>
      <text:p text:style-name="q1"><text:span text:style-name="v">8</text:span><text:span> Sandla Sakho soz'fumana</text:span></text:p>
      <text:p text:style-name="q2"><text:span>Zonk' intshaba Zakho,</text:span></text:p>
      <text:p text:style-name="q2"><text:span>Esok'nene sobafika</text:span></text:p>
      <text:p text:style-name="q3"><text:span>Abakuthiyayo.</text:span></text:p>
      <text:p text:style-name="q1"><text:span text:style-name="v">9</text:span><text:span> Wen' uyakubenza babe</text:span></text:p>
      <text:p text:style-name="q2"><text:span>Ngaziko lomlilo;</text:span></text:p>
      <text:p text:style-name="q2"><text:span>Wakubonakala boba</text:span></text:p>
      <text:p text:style-name="q3"><text:span>Uzakubaginya.</text:span></text:p>
      <text:p text:style-name="q1"><text:span>UYehova x' enomsindo</text:span></text:p>
      <text:p text:style-name="q2"><text:span>Ungumlil' odlayo:</text:span></text:p>
      <text:p text:style-name="q2"><text:span>Ngalomlilo wobaginya</text:span></text:p>
      <text:p text:style-name="q3"><text:span>Atshabalalise.</text:span></text:p>
      <text:p text:style-name="q1"><text:span text:style-name="v">10</text:span><text:span> 'Siqhamo sab' emhlabeni,</text:span></text:p>
      <text:p text:style-name="q2"><text:span>Sotshatyalaliswa;</text:span></text:p>
      <text:p text:style-name="q2"><text:span>Kwaneka Adam imbewu</text:span></text:p>
      <text:p text:style-name="q3"><text:span>Elusapho lomntu.</text:span></text:p>
      <text:p text:style-name="q1"><text:span text:style-name="v">11</text:span><text:span> Bebuthobela nj' ububi</text:span></text:p>
      <text:p text:style-name="q2"><text:span>Becing' iyelenqe,</text:span></text:p>
      <text:p text:style-name="q2"><text:span>Abasayikufeza nto</text:span></text:p>
      <text:p text:style-name="q3"><text:span>Ngokwenz' okunjalo,</text:span></text:p>
      <text:p text:style-name="q1"><text:span text:style-name="v">12</text:span><text:span> Uyakubenza banikel'</text:span></text:p>
      <text:p text:style-name="q2"><text:span>Owabo umhlana,</text:span></text:p>
      <text:p text:style-name="q2"><text:span>Wakubajolis' intolo</text:span></text:p>
      <text:p text:style-name="q3"><text:span>Zesaphetha sakho.</text:span></text:p>
      <text:p text:style-name="q1"><text:span text:style-name="v">13</text:span><text:span> Ngawakh' amandla, Yehova,</text:span></text:p>
      <text:p text:style-name="q2"><text:span>Suka uphakame;</text:span></text:p>
      <text:p text:style-name="q2"><text:span>Sikuvumel' izibongo,</text:span></text:p>
      <text:p text:style-name="q3"><text:span>Zobugorha Bakho.</text:span></text:p>
      <text:h text:style-name="Heading_20_1" text:outline-level="1">Indumiso 22</text:h>
      <text:p text:style-name="c"><text:span>C.M. Indumiso 22</text:span></text:p>
      <text:p text:style-name="q1"><text:span text:style-name="v">1</text:span><text:span> NDILAHLWA nganina Nguwe,</text:span></text:p>
      <text:p text:style-name="q2"><text:span>Thixo wam, Thixo wam?</text:span></text:p>
      <text:p text:style-name="q2"><text:span>Ekusindekeni kwami</text:span></text:p>
      <text:p text:style-name="q3"><text:span>Ukude nganina?</text:span></text:p>
      <text:p text:style-name="q1"><text:span text:style-name="v">2</text:span><text:span> Thix' emini ndiyabiza</text:span></text:p>
      <text:p text:style-name="q2"><text:span>Akundiphenduli;</text:span></text:p>
      <text:p text:style-name="q2"><text:span>Ebusuku ndakubiza</text:span></text:p>
      <text:p text:style-name="q3"><text:span>Andithozanyiswa.</text:span></text:p>
      <text:p text:style-name="q1"><text:span text:style-name="v">3</text:span><text:span> Ngcwele yakwaSirayeli</text:span></text:p>
      <text:p text:style-name="q2"><text:span>'Mhlali zidumiso,</text:span></text:p>
      <text:p text:style-name="q2"><text:span text:style-name="v">4</text:span><text:span> Bakholosa Ngaw' obawo</text:span></text:p>
      <text:p text:style-name="q3"><text:span>Wabasiza Wena.</text:span></text:p>
      <text:p text:style-name="q1"><text:span text:style-name="v">5</text:span><text:span> Bakukhala wabasiza,</text:span></text:p>
      <text:p text:style-name="q2"><text:span>Akwabadanisa,</text:span></text:p>
      <text:p text:style-name="q2"><text:span text:style-name="v">6</text:span><text:span> Ke mna andinto yanto ke</text:span></text:p>
      <text:p text:style-name="q3"><text:span>Ndiyintw' engumbungu.</text:span></text:p>
      <text:p text:style-name="q1"><text:span>Isingcikiv' ebantwini,</text:span></text:p>
      <text:p text:style-name="q2"><text:span>Into yokugculwa;</text:span></text:p>
      <text:p text:style-name="q2"><text:span text:style-name="v">7</text:span><text:span> Incekev' edeliweyo,</text:span></text:p>
      <text:p text:style-name="q3"><text:span>Kwabandibonayo.</text:span></text:p>
      <text:p text:style-name="q1"><text:span>Bahlunguzela intloko</text:span></text:p>
      <text:p text:style-name="q2"><text:span>Bendisinekela;</text:span></text:p>
      <text:p text:style-name="q2"><text:span text:style-name="v">8</text:span><text:span> Bathi: Makazilahlele</text:span></text:p>
      <text:p text:style-name="q3"><text:span>KuYehov' amsize.</text:span></text:p>
      <text:p text:style-name="q1"><text:span>"Makamhlangule kaloku</text:span></text:p>
      <text:p text:style-name="q2"><text:span>Kuba emthandile!</text:span></text:p>
      <text:p text:style-name="q2"><text:span text:style-name="v">9</text:span><text:span> Ewe, wandityhobozisa</text:span></text:p>
      <text:p text:style-name="q3"><text:span>Kowandizalayo</text:span></text:p>
      <text:p text:style-name="q1"><text:span>Waba nkolosisi yami</text:span></text:p>
      <text:p text:style-name="q2"><text:span>'Mabeleni kama,</text:span></text:p>
      <text:p text:style-name="q2"><text:span text:style-name="v">10</text:span><text:span> Ndandingolahlelwe Kuwe</text:span></text:p>
      <text:p text:style-name="q3"><text:span>Kwasesizalweni.</text:span></text:p>
      <text:p text:style-name="q1"><text:span>Kwasembilinini kama</text:span></text:p>
      <text:p text:style-name="q2"><text:span>UbunguThixo wam.</text:span></text:p>
      <text:p text:style-name="q2"><text:span text:style-name="v">11</text:span><text:span> Isondel' imbandezelo,</text:span></text:p>
      <text:p text:style-name="q3"><text:span>Mus' ukuba kude.</text:span></text:p>
      <text:p text:style-name="q1"><text:span>Ngokuba akukho mncedi,</text:span></text:p>
      <text:p text:style-name="q2"><text:span>Ungafunyanwayo.</text:span></text:p>
      <text:p text:style-name="q2"><text:span text:style-name="v">12</text:span><text:span> Isininzi saz' inkunzi,</text:span></text:p>
      <text:p text:style-name="q3"><text:span>Sindihlanganyele.</text:span></text:p>
      <text:p text:style-name="q1"><text:span>'Mbalasane zeBhashane</text:span></text:p>
      <text:p text:style-name="q2"><text:span>Zindenzel' umnyele.</text:span></text:p>
      <text:p text:style-name="q2"><text:span text:style-name="v">13</text:span><text:span> Zindakhamele umlomo,</text:span></text:p>
      <text:p text:style-name="q3"><text:span>Zindivungamela.</text:span></text:p>
      <text:p text:style-name="q1"><text:span>Ngokweqwengay' ingonyama.</text:span></text:p>
      <text:p text:style-name="q2"><text:span>Kwane bhalasayo.</text:span></text:p>
      <text:p text:style-name="q2"><text:span text:style-name="v">14</text:span><text:span> 'Mathamb' am awohlokile</text:span></text:p>
      <text:p text:style-name="q3"><text:span>Ndangophaleleyo.</text:span></text:p>
      <text:p text:style-name="q1"><text:span>Imfano nye nomthwebeba</text:span></text:p>
      <text:p text:style-name="q2"><text:span>Intliziyo yami;</text:span></text:p>
      <text:p text:style-name="q2"><text:span>Inyibilike phakathi,</text:span></text:p>
      <text:p text:style-name="q3"><text:span>Kwembilini yami.</text:span></text:p>
      <text:p text:style-name="q1"><text:span text:style-name="v">15</text:span><text:span> Mandla anjengokwegophe</text:span></text:p>
      <text:p text:style-name="q2"><text:span>Kany' ukoma kwawo;</text:span></text:p>
      <text:p text:style-name="q2"><text:span>'Lwimi lwam lunamathele,</text:span></text:p>
      <text:p text:style-name="q3"><text:span>'Makhuhlangubeni.</text:span></text:p>
      <text:p text:style-name="q1"><text:span>Ndingobekwe el'thulini</text:span></text:p>
      <text:p text:style-name="q2"><text:span>Olukuk' ukufa.</text:span></text:p>
      <text:p text:style-name="q2"><text:span text:style-name="v">16</text:span><text:span> Kwanezinja okokwazo.</text:span></text:p>
      <text:p text:style-name="q3"><text:span>Zindirhawule ke.</text:span></text:p>
      <text:p text:style-name="q1"><text:span>Elobub' ibandlakazi</text:span></text:p>
      <text:p text:style-name="q2"><text:span>Selindingungele;</text:span></text:p>
      <text:p text:style-name="q2"><text:span>'Lindigqobhoza inyawo,</text:span></text:p>
      <text:p text:style-name="q3"><text:span>Kwanazo izandla.</text:span></text:p>
      <text:p text:style-name="q1"><text:span text:style-name="v">17</text:span><text:span> Amathambo ami onke</text:span></text:p>
      <text:p text:style-name="q2"><text:span>Ndinokuwabala,</text:span></text:p>
      <text:p text:style-name="q2"><text:span>Bona benz' imboniselo</text:span></text:p>
      <text:p text:style-name="q3"><text:span>Endijongileyo.</text:span></text:p>
      <text:p text:style-name="q1"><text:span>Bahlulahlul' ingubo zam</text:span></text:p>
      <text:p text:style-name="q2"><text:span>Babelana ngazo;</text:span></text:p>
      <text:p text:style-name="q2"><text:span text:style-name="v">18</text:span><text:span> Basenzel' amaqashiso</text:span></text:p>
      <text:p text:style-name="q3"><text:span>Esam isambatho.</text:span></text:p>
      <text:p text:style-name="q1"><text:span text:style-name="v">19</text:span><text:span> Ke, Wena Yehova, Thixo,</text:span></text:p>
      <text:p text:style-name="q2"><text:span>Ungabi kude nam;</text:span></text:p>
      <text:p text:style-name="q2"><text:span>Umandla am khawuleza</text:span></text:p>
      <text:p text:style-name="q3"><text:span>Wena undincede.</text:span></text:p>
      <text:p text:style-name="q1"><text:span text:style-name="v">20</text:span><text:span> Umphefumlo wuhlangule</text:span></text:p>
      <text:p text:style-name="q2"><text:span>Kuwo lamakrele;</text:span></text:p>
      <text:p text:style-name="q2"><text:span>Ube ngob' isindileyo.</text:span></text:p>
      <text:p text:style-name="q3"><text:span>Kwelezinj' ithupha,</text:span></text:p>
      <text:p text:style-name="q1"><text:span text:style-name="v">21</text:span><text:span> Emlonyeni wengonyama</text:span></text:p>
      <text:p text:style-name="q2"><text:span>Khawundisindise;</text:span></text:p>
      <text:p text:style-name="q2"><text:span>Nasezimpondweni zenqu</text:span></text:p>
      <text:p text:style-name="q3"><text:span>Undenzel' ikhakha.</text:span></text:p>
      <text:p text:style-name="q1"><text:span text:style-name="v">22</text:span><text:span> 'Gama Lakho ndolazisa</text:span></text:p>
      <text:p text:style-name="q2"><text:span>Kuz' izalamane;</text:span></text:p>
      <text:p text:style-name="q2"><text:span>'Ze phakathi kwalw' ibandla</text:span></text:p>
      <text:p text:style-name="q3"><text:span>Ndidumise ndithi:</text:span></text:p>
      <text:p text:style-name="q1"><text:span text:style-name="v">23</text:span><text:span> E! boyiki boYehova,</text:span></text:p>
      <text:p text:style-name="q2"><text:span>Dumisani nonke;</text:span></text:p>
      <text:p text:style-name="q2"><text:span>Mbewu-ndini kaYakobi,</text:span></text:p>
      <text:p text:style-name="q3"><text:span>Mzukiseni Yena!</text:span></text:p>
      <text:p text:style-name="q1"><text:span>Nina nzala kaS'rayeli,</text:span></text:p>
      <text:p text:style-name="q2"><text:span>Mhloneleni nonke.</text:span></text:p>
      <text:p text:style-name="q2"><text:span text:style-name="v">24</text:span><text:span> Kuba engadelekanga</text:span></text:p>
      <text:p text:style-name="q3"><text:span>Wanezothe Kuye.</text:span></text:p>
      <text:p text:style-name="q1"><text:span>Oludwayi losizana</text:span></text:p>
      <text:p text:style-name="q2"><text:span>Ekuzibikeni;</text:span></text:p>
      <text:p text:style-name="q2"><text:span>Akasithelisa buso</text:span></text:p>
      <text:p text:style-name="q3"><text:span>Kuba luyilonto;</text:span></text:p>
      <text:p text:style-name="q1"><text:span>Ekuzibikeni kwalo</text:span></text:p>
      <text:p text:style-name="q2"><text:span>Uphulaphulile.</text:span></text:p>
      <text:p text:style-name="q2"><text:span text:style-name="v">25</text:span><text:span> Ebandleni elikhulu</text:span></text:p>
      <text:p text:style-name="q3"><text:span>Yovel' indumiso.</text:span></text:p>
      <text:p text:style-name="q1"><text:span>Kulap' izibhambathiso,</text:span></text:p>
      <text:p text:style-name="q2"><text:span>Ndozibeka khona;</text:span></text:p>
      <text:p text:style-name="q2"><text:span>'Mading' ami ndowafeza</text:span></text:p>
      <text:p text:style-name="q3"><text:span>Kwabamoyikayo.</text:span></text:p>
      <text:p text:style-name="q1"><text:span text:style-name="v">26</text:span><text:span> Balulami bayakudla</text:span></text:p>
      <text:p text:style-name="q2"><text:span>Banele-ke bona,</text:span></text:p>
      <text:p text:style-name="q2"><text:span>NoYehova adunyiswe</text:span></text:p>
      <text:p text:style-name="q3"><text:span>Ngabamnxameleyo.</text:span></text:p>
      <text:p text:style-name="q1"><text:span>Mayiphile intliziyo</text:span></text:p>
      <text:p text:style-name="q2"><text:span>Kus' ephakadeni</text:span></text:p>
      <text:p text:style-name="q2"><text:span text:style-name="v">27</text:span><text:span> Makhunjulwe uYehova</text:span></text:p>
      <text:p text:style-name="q3"><text:span>Kubuyelwe Kuye;</text:span></text:p>
      <text:p text:style-name="q1"><text:span>Neziphelo zaw' umhlaba</text:span></text:p>
      <text:p text:style-name="q2"><text:span>Ziqubude kanye;</text:span></text:p>
      <text:p text:style-name="q2"><text:span>Eyentlang' imizalwane</text:span></text:p>
      <text:p text:style-name="q3"><text:span>Iwe phambi Kwakhe.</text:span></text:p>
      <text:p text:style-name="q1"><text:span text:style-name="v">28</text:span><text:span> Kuba bobukaYehova</text:span></text:p>
      <text:p text:style-name="q2"><text:span>Ubuphatha-mandla</text:span></text:p>
      <text:p text:style-name="q2"><text:span>Ubulawul' bazw' intlanga,</text:span></text:p>
      <text:p text:style-name="q3"><text:span>Bukumkani Bakhe.</text:span></text:p>
      <text:p text:style-name="q1"><text:span text:style-name="v">29</text:span><text:span> Izityebi zaw' umhlaba</text:span></text:p>
      <text:p text:style-name="q2"><text:span>Zodla zimquqela;</text:span></text:p>
      <text:p text:style-name="q2"><text:span>Rhoz' bhuqi eluthulini,</text:span></text:p>
      <text:p text:style-name="q3"><text:span>Ziwe ngamadolo;</text:span></text:p>
      <text:p text:style-name="q1"><text:span>Zicengel' ukuwugcina</text:span></text:p>
      <text:p text:style-name="q2"><text:span>Umphefumlo wazo.</text:span></text:p>
      <text:p text:style-name="q2"><text:span text:style-name="v">30</text:span><text:span> Kukho mbew' iyakumkhonza</text:span></text:p>
      <text:p text:style-name="q3"><text:span>Balisani oko.</text:span></text:p>
      <text:p text:style-name="q1"><text:span text:style-name="v">31</text:span><text:span> Kwiziza-mva zokuzalwa</text:span></text:p>
      <text:p text:style-name="q2"><text:span>LeNkosi ixelwe,</text:span></text:p>
      <text:p text:style-name="q2"><text:span>Ihlungisa kwaphela ke</text:span></text:p>
      <text:p text:style-name="q3"><text:span>Ngokwezenzo Zayo</text:span></text:p>
      <text:h text:style-name="Heading_20_1" text:outline-level="1">Indumiso 23</text:h>
      <text:p text:style-name="c"><text:span>C.M. Indumiso 23</text:span></text:p>
      <text:p text:style-name="q1"><text:span text:style-name="v">1</text:span><text:span> UMALUSI wam yiNkosi</text:span></text:p>
      <text:p text:style-name="q2"><text:span>Andisakuswela;</text:span></text:p>
      <text:p text:style-name="q2"><text:span text:style-name="v">2</text:span><text:span> Ndilaliswa entilini</text:span></text:p>
      <text:p text:style-name="q3"><text:span>Ezingamakriwa.</text:span></text:p>
      <text:p text:style-name="q1"><text:span>Ndaluselwa ngakumanzi</text:span></text:p>
      <text:p text:style-name="q2"><text:span>Angawokuphumla;</text:span></text:p>
      <text:p text:style-name="q2"><text:span text:style-name="v">3</text:span><text:span> Ubuyiswa uphiliswe</text:span></text:p>
      <text:p text:style-name="q3"><text:span>Umphefumlo wami.</text:span></text:p>
      <text:p text:style-name="q1"><text:span>Endleleni zokulunga</text:span></text:p>
      <text:p text:style-name="q2"><text:span>Iyandikhokhela;</text:span></text:p>
      <text:p text:style-name="q2"><text:span>Akungenxa yami, Nkosi,</text:span></text:p>
      <text:p text:style-name="q3"><text:span>Kungegama Lakho.</text:span></text:p>
      <text:p text:style-name="q1"><text:span text:style-name="v">4</text:span><text:span> Ewe, noko ndiphumela</text:span></text:p>
      <text:p text:style-name="q2"><text:span>Kweyokuf' inyoba,</text:span></text:p>
      <text:p text:style-name="q2"><text:span>Andisa koyika bubi,</text:span></text:p>
      <text:p text:style-name="q3"><text:span>Kuba ukho, Nkosi.</text:span></text:p>
      <text:p text:style-name="q1"><text:span>Yoba nam intonga Yakho</text:span></text:p>
      <text:p text:style-name="q2"><text:span>Kulo lonk' ithunzi</text:span></text:p>
      <text:p text:style-name="q2"><text:span>Uz' umsimelelo Wakho</text:span></text:p>
      <text:p text:style-name="q3"><text:span>Undithuthuzele.</text:span></text:p>
      <text:p text:style-name="q1"><text:span text:style-name="v">5</text:span><text:span> Undilungisel' ukudla</text:span></text:p>
      <text:p text:style-name="q2"><text:span>Phambi kwentshaba zam</text:span></text:p>
      <text:p text:style-name="q2"><text:span>Uyithambis' intloko yam,</text:span></text:p>
      <text:p text:style-name="q3"><text:span>'Ndebe 'yaphalala.</text:span></text:p>
      <text:p text:style-name="q1"><text:span text:style-name="v">6</text:span><text:span> Ndiphelekwa, ndilandelwa</text:span></text:p>
      <text:p text:style-name="q2"><text:span>Kukulunga Kwakho;</text:span></text:p>
      <text:p text:style-name="q2"><text:span>Ndakuhlal' endlwini Yakho</text:span></text:p>
      <text:p text:style-name="q3"><text:span>Ngamaxesha onke.</text:span></text:p>
      <text:h text:style-name="Heading_20_1" text:outline-level="1">Indumiso 24</text:h>
      <text:p text:style-name="c"><text:span>C.M. Indumiso 24</text:span></text:p>
      <text:p text:style-name="q1"><text:span text:style-name="v">1</text:span><text:span> UMHLABA ngokaYehova</text:span></text:p>
      <text:p text:style-name="q2"><text:span>Nokuzala kwawo,</text:span></text:p>
      <text:p text:style-name="q2"><text:span>Lonke ke nelimiweyo,</text:span></text:p>
      <text:p text:style-name="q3"><text:span>Nabahleli kulo.</text:span></text:p>
      <text:p text:style-name="q1"><text:span text:style-name="v">2</text:span><text:span> Kuba wawuseka Yena</text:span></text:p>
      <text:p text:style-name="q2"><text:span>Phezu kwezilwandle,</text:span></text:p>
      <text:p text:style-name="q2"><text:span>Wawuzinzisa ngoKwakhe</text:span></text:p>
      <text:p text:style-name="q3"><text:span>Phezu kwemilambo</text:span></text:p>
      <text:p text:style-name="q1"><text:span text:style-name="v">3</text:span><text:span> Owoy' nyuka ngubani na</text:span></text:p>
      <text:p text:style-name="q2"><text:span>Intaba yeNkosi?</text:span></text:p>
      <text:p text:style-name="q2"><text:span>Onokuma ngonjani na,</text:span></text:p>
      <text:p text:style-name="q3"><text:span>Kwindawo engcwele?</text:span></text:p>
      <text:p text:style-name="q1"><text:span text:style-name="v">4</text:span><text:span> Nguye ozandla zimsulwa</text:span></text:p>
      <text:p text:style-name="q2"><text:span>Nontliziy' inyulu;</text:span></text:p>
      <text:p text:style-name="q2"><text:span>Ongaphongomeli bubi,</text:span></text:p>
      <text:p text:style-name="q3"><text:span>Umphefumlo wakhe.</text:span></text:p>
      <text:p text:style-name="q1"><text:span>Nguye low' ungafungiyo</text:span></text:p>
      <text:p text:style-name="q2"><text:span>Ngokukhohlisayo.</text:span></text:p>
      <text:p text:style-name="q2"><text:span text:style-name="v">5</text:span><text:span> 'Ntsikelelo kaYehova,</text:span></text:p>
      <text:p text:style-name="q3"><text:span>Uyakuyamkela;</text:span></text:p>
      <text:p text:style-name="q1"><text:span>'Bulungisa nosindiso</text:span></text:p>
      <text:p text:style-name="q2"><text:span>KonguThixo wakhe;</text:span></text:p>
      <text:p text:style-name="q2"><text:span text:style-name="v">6</text:span><text:span> Abe ngosizukulwana</text:span></text:p>
      <text:p text:style-name="q3"><text:span>Sabamnxhamelayo</text:span></text:p>
      <text:p text:style-name="q1"><text:span>Sizukulu sabafuna</text:span></text:p>
      <text:p text:style-name="q2"><text:span>Ngentliziyo yonke</text:span></text:p>
      <text:p text:style-name="q2"><text:span>Buso Bakho, Wena Thixo</text:span></text:p>
      <text:p text:style-name="q3"><text:span>OngokaYakobi.</text:span></text:p>
      <text:p text:style-name="q1"><text:span text:style-name="v">7</text:span><text:span> Phakamisan' intlok' zenu,</text:span></text:p>
      <text:p text:style-name="q2"><text:span>Nina-ke masango;</text:span></text:p>
      <text:p text:style-name="q2"><text:span>Ivuleke iminyango</text:span></text:p>
      <text:p text:style-name="q3"><text:span>Yasephakadeni!</text:span></text:p>
      <text:p text:style-name="q1"><text:span text:style-name="v">8</text:span><text:span> Az' angene enozuko</text:span></text:p>
      <text:p text:style-name="q2"><text:span>Ukumkani wenu.</text:span></text:p>
      <text:p text:style-name="q2"><text:span>Lo kumkani ngongubani</text:span></text:p>
      <text:p text:style-name="q3"><text:span>Ungowe nzukiso?</text:span></text:p>
      <text:p text:style-name="q1"><text:span>NguYehova oligorha</text:span></text:p>
      <text:p text:style-name="q2"><text:span>Low' unguSomandla,</text:span></text:p>
      <text:p text:style-name="q2"><text:span>NguYehova oligorha</text:span></text:p>
      <text:p text:style-name="q3"><text:span>Lasezimfazweni.</text:span></text:p>
      <text:p text:style-name="q1"><text:span text:style-name="v">9</text:span><text:span> Phakamisan' intlok' zenu,</text:span></text:p>
      <text:p text:style-name="q2"><text:span>Nina-ke masango,</text:span></text:p>
      <text:p text:style-name="q2"><text:span>Ivuleke iminyango</text:span></text:p>
      <text:p text:style-name="q3"><text:span>Yasephakadeni!</text:span></text:p>
      <text:p text:style-name="q1"><text:span>Phakaman' ukuz' angene</text:span></text:p>
      <text:p text:style-name="q2"><text:span>OnguSoluzuko.</text:span></text:p>
      <text:p text:style-name="q2"><text:span text:style-name="v">10</text:span><text:span> Lo Kumkani wolozuko,</text:span></text:p>
      <text:p text:style-name="q3"><text:span>Ngubani na Yena?</text:span></text:p>
      <text:p text:style-name="q1"><text:span>Lo Kumkan' ungowozuko</text:span></text:p>
      <text:p text:style-name="q2"><text:span>Nguye uYehova;</text:span></text:p>
      <text:p text:style-name="q2"><text:span>UYehova wemikhosi</text:span></text:p>
      <text:p text:style-name="q3"><text:span>Nguy' uSoluzuko.</text:span></text:p>
      <text:h text:style-name="Heading_20_1" text:outline-level="1">Indumiso 25</text:h>
      <text:p text:style-name="c"><text:span>C.M. Indumiso 25</text:span></text:p>
      <text:p text:style-name="q1"><text:span text:style-name="v">1</text:span><text:span> NDIW’phakamisela Kuwe,</text:span></text:p>
      <text:p text:style-name="q2"><text:span>Umphefumlo wami.</text:span></text:p>
      <text:p text:style-name="q2"><text:span text:style-name="v">2</text:span><text:span> Unkoloseko yam, Thixo,</text:span></text:p>
      <text:p text:style-name="q3"><text:span>Mandingadaniswa.</text:span></text:p>
      <text:p text:style-name="q1"><text:span>Mabangandivuyeleli</text:span></text:p>
      <text:p text:style-name="q2"><text:span>Abo bazintshaba.</text:span></text:p>
      <text:p text:style-name="q2"><text:span text:style-name="v">3</text:span><text:span> Lowo uthembela Kuwe</text:span></text:p>
      <text:p text:style-name="q3"><text:span>Akayikudana.</text:span></text:p>
      <text:p text:style-name="q1"><text:span>Ngabanginizel' ilize</text:span></text:p>
      <text:p text:style-name="q2"><text:span>Abayakudana.</text:span></text:p>
      <text:p text:style-name="q2"><text:span text:style-name="v">4</text:span><text:span> Yehova, nced' undazise</text:span></text:p>
      <text:p text:style-name="q3"><text:span>Ezakho indlela.</text:span></text:p>
      <text:p text:style-name="q1"><text:span text:style-name="v">5</text:span><text:span> Ndikhokhele, ndiyihambe</text:span></text:p>
      <text:p text:style-name="q2"><text:span>Inyaniso Yakho;</text:span></text:p>
      <text:p text:style-name="q2"><text:span>UnguThix' ongumSindisi,</text:span></text:p>
      <text:p text:style-name="q3"><text:span>'Themba lam liNguwe.</text:span></text:p>
      <text:p text:style-name="q1"><text:span>Ndingojonge yonk' imihla</text:span></text:p>
      <text:p text:style-name="q2"><text:span>Ukuncedwa Nguwe.</text:span></text:p>
      <text:p text:style-name="q2"><text:span text:style-name="v">6</text:span><text:span> Zikhumbule imfesane</text:span></text:p>
      <text:p text:style-name="q3"><text:span>EzikaYehova</text:span></text:p>
      <text:p text:style-name="q1"><text:span>Kwanenceba zolothando</text:span></text:p>
      <text:p text:style-name="q2"><text:span>Lulo lwaphakade;</text:span></text:p>
      <text:p text:style-name="q2"><text:span>Ndikhumbule, ndibabale</text:span></text:p>
      <text:p text:style-name="q3"><text:span>Ngesiqhelo Sakho</text:span></text:p>
      <text:p text:style-name="q1"><text:span text:style-name="v">7</text:span><text:span> Ezobutsha kum izono</text:span></text:p>
      <text:p text:style-name="q2"><text:span>Ungazikhumbuli;</text:span></text:p>
      <text:p text:style-name="q2"><text:span>Nokukreqa kwezomini</text:span></text:p>
      <text:p text:style-name="q3"><text:span>Ungakukhumbuli.</text:span></text:p>
      <text:p text:style-name="q1"><text:span>Ngokwenceba Yakho yodwa,</text:span></text:p>
      <text:p text:style-name="q2"><text:span>Nkosi, ndikhumbule;</text:span></text:p>
      <text:p text:style-name="q2"><text:span>Ngenxa yokulunga Kwakho</text:span></text:p>
      <text:p text:style-name="q3"><text:span>Wen' unguYehova.</text:span></text:p>
      <text:p text:style-name="q1"><text:span text:style-name="v">8</text:span><text:span> Yena uthe tye kwaphela</text:span></text:p>
      <text:p text:style-name="q2"><text:span>Ukulunga Kwakhe;</text:span></text:p>
      <text:p text:style-name="q2"><text:span>Ngoko ubatyel' indlela</text:span></text:p>
      <text:p text:style-name="q3"><text:span>Abo bangaboni.</text:span></text:p>
      <text:p text:style-name="q1"><text:span text:style-name="v">9</text:span><text:span> Bonk' abamlulameleyo</text:span></text:p>
      <text:p text:style-name="q2"><text:span>Ubanyathelisa</text:span></text:p>
      <text:p text:style-name="q2"><text:span>Kuz' indlela namasiko</text:span></text:p>
      <text:p text:style-name="q3"><text:span>Abafundisayo.</text:span></text:p>
      <text:p text:style-name="q1"><text:span text:style-name="v">10</text:span><text:span> Zonk' indlela zoYehova</text:span></text:p>
      <text:p text:style-name="q2"><text:span>Zinceba, 'nyaniso</text:span></text:p>
      <text:p text:style-name="q2"><text:span>Kubagcini bomnqophiso</text:span></text:p>
      <text:p text:style-name="q3"><text:span>Wezingqino Zakhe.</text:span></text:p>
      <text:p text:style-name="q1"><text:span text:style-name="v">11</text:span><text:span> Ngegama Lakho, Yehova,</text:span></text:p>
      <text:p text:style-name="q2"><text:span>Ndicel' uxolelo,</text:span></text:p>
      <text:p text:style-name="q2"><text:span>Kobu bam ubugwenxa ke,</text:span></text:p>
      <text:p text:style-name="q3"><text:span>Bukhulu kangaka.</text:span></text:p>
      <text:p text:style-name="q1"><text:span text:style-name="v">12</text:span><text:span> Omoyikay' uYehova,</text:span></text:p>
      <text:p text:style-name="q2"><text:span>Ngubani na yena?</text:span></text:p>
      <text:p text:style-name="q2"><text:span>Womyalela leyondlela</text:span></text:p>
      <text:p text:style-name="q3"><text:span>Amakayinyule.</text:span></text:p>
      <text:p text:style-name="q1"><text:span text:style-name="v">13</text:span><text:span> Wohlala lowomphefumlo</text:span></text:p>
      <text:p text:style-name="q2"><text:span>Usekonwabeni;</text:span></text:p>
      <text:p text:style-name="q2"><text:span>Mbewu yakhe yolixhamla</text:span></text:p>
      <text:p text:style-name="q3"><text:span>Ilifa lelizwe.</text:span></text:p>
      <text:p text:style-name="q1"><text:span text:style-name="v">14</text:span><text:span> Uyacebisan' uThixo</text:span></text:p>
      <text:p text:style-name="q2"><text:span>Nabamoyikayo;</text:span></text:p>
      <text:p text:style-name="q2"><text:span>Minqophiso kaYehova</text:span></text:p>
      <text:p text:style-name="q3"><text:span>Uyakubazisa.</text:span></text:p>
      <text:p text:style-name="q1"><text:span text:style-name="v">15</text:span><text:span> Mehlo am ahlal' ejonge</text:span></text:p>
      <text:p text:style-name="q2"><text:span>Kuye uYehova;</text:span></text:p>
      <text:p text:style-name="q2"><text:span>Onyawo zam wozirhola</text:span></text:p>
      <text:p text:style-name="q3"><text:span>Naseluthanjeni.</text:span></text:p>
      <text:p text:style-name="q1"><text:span text:style-name="v">16</text:span><text:span> Ndibheke, undibabale</text:span></text:p>
      <text:p text:style-name="q2"><text:span>Kuba ndiludwayi;</text:span></text:p>
      <text:p text:style-name="q2"><text:span>Ke ndintwe ingenabani</text:span></text:p>
      <text:p text:style-name="q3"><text:span>Nebandezelweyo.</text:span></text:p>
      <text:p text:style-name="q1"><text:span text:style-name="v">17</text:span><text:span> Mbandezelo zentliziyo</text:span></text:p>
      <text:p text:style-name="q2"><text:span>Zindiphongomele;</text:span></text:p>
      <text:p text:style-name="q2"><text:span>Kwezontsizi zongcutheko</text:span></text:p>
      <text:p text:style-name="q3"><text:span>Ndikhuphe Yehova.</text:span></text:p>
      <text:p text:style-name="q1"><text:span text:style-name="v">18</text:span><text:span> Ekusindekeni kwami</text:span></text:p>
      <text:p text:style-name="q2"><text:span>Hlal' undikhangele</text:span></text:p>
      <text:p text:style-name="q2"><text:span>Uxolele zonk' izono</text:span></text:p>
      <text:p text:style-name="q3"><text:span>Nokwaphuka kwami.</text:span></text:p>
      <text:p text:style-name="q1"><text:span text:style-name="v">19</text:span><text:span> Ngokuba zininz' intshaba</text:span></text:p>
      <text:p text:style-name="q2"><text:span>Ezintiy' inkulu,</text:span></text:p>
      <text:p text:style-name="q2"><text:span>Mazinga ndenzakalisi,</text:span></text:p>
      <text:p text:style-name="q3"><text:span>Nkosi, zikhangele.</text:span></text:p>
      <text:p text:style-name="q1"><text:span text:style-name="v">20</text:span><text:span> Wugcine umphefumlo wam</text:span></text:p>
      <text:p text:style-name="q2"><text:span>Uz' uwuhlangule;</text:span></text:p>
      <text:p text:style-name="q2"><text:span>Mandingaze, ndidaniswe</text:span></text:p>
      <text:p text:style-name="q3"><text:span>Kuzimela Ngawe.</text:span></text:p>
      <text:p text:style-name="q1"><text:span text:style-name="v">21</text:span><text:span> Gqibelelo nenyaniso</text:span></text:p>
      <text:p text:style-name="q2"><text:span>Mazibe lithemba</text:span></text:p>
      <text:p text:style-name="q2"><text:span text:style-name="v">22</text:span><text:span> Thixo, khulul’ uS’rayeli</text:span></text:p>
      <text:p text:style-name="q3"><text:span>Kwinkathazo zonke.</text:span></text:p>
      <text:h text:style-name="Heading_20_1" text:outline-level="1">Indumiso 26</text:h>
      <text:p text:style-name="c"><text:span>C.M. Indumiso 26</text:span></text:p>
      <text:p text:style-name="q1"><text:span text:style-name="v">1</text:span><text:span> THETH’ ityala lam, Yehova</text:span></text:p>
      <text:p text:style-name="q2"><text:span>Ndihambe, ndimsulwa;</text:span></text:p>
      <text:p text:style-name="q2"><text:span>Ndakholosa ngoYehova</text:span></text:p>
      <text:p text:style-name="q3"><text:span>Andaze ndihexe.</text:span></text:p>
      <text:p text:style-name="q1"><text:span text:style-name="v">2</text:span><text:span> Ke Yehova ndicikide</text:span></text:p>
      <text:p text:style-name="q2"><text:span>Undigocagoce;</text:span></text:p>
      <text:p text:style-name="q2"><text:span>Nyibilikis’ izintso zam</text:span></text:p>
      <text:p text:style-name="q3"><text:span>Nentliziyo yami.</text:span></text:p>
      <text:p text:style-name="q1"><text:span text:style-name="v">3</text:span><text:span> Ngokuba inceba Yakho</text:span></text:p>
      <text:p text:style-name="q2"><text:span>Iye phambi kwami</text:span></text:p>
      <text:p text:style-name="q2"><text:span>Ndingohamb’ enyanisweni</text:span></text:p>
      <text:p text:style-name="q3"><text:span>Ingumendo kumi.</text:span></text:p>
      <text:p text:style-name="q1"><text:span text:style-name="v">4</text:span><text:span> Andihlali namadoda</text:span></text:p>
      <text:p text:style-name="q2"><text:span>Akhohlakeleyo;</text:span></text:p>
      <text:p text:style-name="q2"><text:span>Andihambi nokuhamba</text:span></text:p>
      <text:p text:style-name="q3"><text:span>Nabanyhwalazayo.</text:span></text:p>
      <text:p text:style-name="q1"><text:span text:style-name="v">5</text:span><text:span> Ndilithiyile ibandla</text:span></text:p>
      <text:p text:style-name="q2"><text:span>Labenza ububi:</text:span></text:p>
      <text:p text:style-name="q2"><text:span>Kwana ku’zikhohlakali</text:span></text:p>
      <text:p text:style-name="q3"><text:span>Ndiyazikhwebula.</text:span></text:p>
      <text:p text:style-name="q1"><text:span text:style-name="v">6</text:span><text:span> Ndizihlamba kokumsulwa</text:span></text:p>
      <text:p text:style-name="q2"><text:span>Ezi zandla zami;</text:span></text:p>
      <text:p text:style-name="q2"><text:span>Isibingelelo Sakho</text:span></text:p>
      <text:p text:style-name="q3"><text:span>Ndis’phahle, Yehova.</text:span></text:p>
      <text:p text:style-name="q1"><text:span text:style-name="v">7</text:span><text:span> Ukuze ndivakalise</text:span></text:p>
      <text:p text:style-name="q2"><text:span>Izwi lombulelo;</text:span></text:p>
      <text:p text:style-name="q2"><text:span>Ndibalis’ imisebenzi</text:span></text:p>
      <text:p text:style-name="q3"><text:span>Esimanga Yakho.</text:span></text:p>
      <text:p text:style-name="q1"><text:span text:style-name="v">8</text:span><text:span> Indlu Yakho ilikhaya</text:span></text:p>
      <text:p text:style-name="q2"><text:span>Endilithandayo;</text:span></text:p>
      <text:p text:style-name="q2"><text:span>Iyindawo yokuhlala</text:span></text:p>
      <text:p text:style-name="q3"><text:span>‘Zuko loYehova.</text:span></text:p>
      <text:p text:style-name="q1"><text:span text:style-name="v">9</text:span><text:span> Mawungadiban' naboni</text:span></text:p>
      <text:p text:style-name="q2"><text:span>Owam’ umphefumlo;</text:span></text:p>
      <text:p text:style-name="q2"><text:span>Bube namathonts’ egazi</text:span></text:p>
      <text:p text:style-name="q3"><text:span>Obubomi bami.</text:span></text:p>
      <text:p text:style-name="q1"><text:span text:style-name="v">10</text:span><text:span> Abazandla ziyelenqe</text:span></text:p>
      <text:p text:style-name="q2"><text:span>Okungamanyala,</text:span></text:p>
      <text:p text:style-name="q2"><text:span>Ezok'nene zifumbethe</text:span></text:p>
      <text:p text:style-name="q3"><text:span>'Zicengo zobubi.</text:span></text:p>
      <text:p text:style-name="q1"><text:span text:style-name="v">11</text:span><text:span> Ndakuhamba okukokwam</text:span></text:p>
      <text:p text:style-name="q2"><text:span>Engqibelelweni.</text:span></text:p>
      <text:p text:style-name="q2"><text:span>Yithi, Nkos' undibabale</text:span></text:p>
      <text:p text:style-name="q3"><text:span>Ngokundikhulula.</text:span></text:p>
      <text:p text:style-name="q1"><text:span text:style-name="v">12</text:span><text:span> Luz' emhlabeni obanzi</text:span></text:p>
      <text:p text:style-name="q2"><text:span>Lume unyawo lwam;</text:span></text:p>
      <text:p text:style-name="q2"><text:span>Ke ndimbonge uYehova</text:span></text:p>
      <text:p text:style-name="q3"><text:span>Ndisemabandleni.</text:span></text:p>
      <text:h text:style-name="Heading_20_1" text:outline-level="1">Indumiso 27</text:h>
      <text:p text:style-name="c"><text:span>C.M. Indumiso 27</text:span></text:p>
      <text:p text:style-name="q1"><text:span text:style-name="v">1</text:span><text:span> MKHANYISELI nguYehova</text:span></text:p>
      <text:p text:style-name="q2"><text:span>Ndakoyika nina?</text:span></text:p>
      <text:p text:style-name="q2"><text:span>Umsindisi, nqaba, 'bomi,</text:span></text:p>
      <text:p text:style-name="q3"><text:span>Ndonkwantyiswa nina?</text:span></text:p>
      <text:p text:style-name="q1"><text:span text:style-name="v">2</text:span><text:span> Bak' sondel' abenzi bubi,</text:span></text:p>
      <text:p text:style-name="q2"><text:span>Ukudl' inyama yam,</text:span></text:p>
      <text:p text:style-name="q2"><text:span>'Ntshaba, nababandezeli,</text:span></text:p>
      <text:p text:style-name="q3"><text:span>Bakhubeka, bawa.</text:span></text:p>
      <text:p text:style-name="q1"><text:span text:style-name="v">3</text:span><text:span> Ndirhawulwe nayikampu</text:span></text:p>
      <text:p text:style-name="q2"><text:span>Andina koyika;</text:span></text:p>
      <text:p text:style-name="q2"><text:span>Fan' imfazw' iphakamile</text:span></text:p>
      <text:p text:style-name="q3"><text:span>Noko ndinqabile.</text:span></text:p>
      <text:p text:style-name="q1"><text:span text:style-name="v">4</text:span><text:span> KuYehova inye into</text:span></text:p>
      <text:p text:style-name="q2"><text:span>Endicela yona,</text:span></text:p>
      <text:p text:style-name="q2"><text:span>Kukuhlala bonk' ubomi</text:span></text:p>
      <text:p text:style-name="q3"><text:span>'Ndlwini kaYehova;</text:span></text:p>
      <text:p text:style-name="q1"><text:span>Ndiqwalasele ubuhle,</text:span></text:p>
      <text:p text:style-name="q2"><text:span>ObukaYehova;</text:span></text:p>
      <text:p text:style-name="q2"><text:span>Ndiphicoth' etempileni</text:span></text:p>
      <text:p text:style-name="q3"><text:span>Endikubonayo.</text:span></text:p>
      <text:p text:style-name="q1"><text:span text:style-name="v">5</text:span><text:span> Emnqubeni wondigusha</text:span></text:p>
      <text:p text:style-name="q2"><text:span>Ngemini yobubi;</text:span></text:p>
      <text:p text:style-name="q2"><text:span>Esitheni lentent' Akhe,</text:span></text:p>
      <text:p text:style-name="q3"><text:span>Andimis' eweni.</text:span></text:p>
      <text:p text:style-name="q1"><text:span text:style-name="v">6</text:span><text:span> Kwa nangoku yophakama</text:span></text:p>
      <text:p text:style-name="q2"><text:span>Yon' intloko yami</text:span></text:p>
      <text:p text:style-name="q2"><text:span>Phezu kwazo ezintshaba</text:span></text:p>
      <text:p text:style-name="q3"><text:span>Zindingqongileyo.</text:span></text:p>
      <text:p text:style-name="q1"><text:span>Ndakubinga ententeni</text:span></text:p>
      <text:p text:style-name="q2"><text:span>'Mibingo yodumo;</text:span></text:p>
      <text:p text:style-name="q2"><text:span>UYehova ndomdumisa</text:span></text:p>
      <text:p text:style-name="q3"><text:span>Ndimbethel' uhadi,</text:span></text:p>
      <text:p text:style-name="q1"><text:span text:style-name="v">7</text:span><text:span> Ndakubiza ngezwi lami</text:span></text:p>
      <text:p text:style-name="q2"><text:span>Ndive-ke Yehova;</text:span></text:p>
      <text:p text:style-name="q2"><text:span>Ndibabale, ndiphendule,</text:span></text:p>
      <text:p text:style-name="q3"><text:span>Undenzel' inceba.</text:span></text:p>
      <text:p text:style-name="q1"><text:span text:style-name="v">8</text:span><text:span> Intliziyo yam Kuw' ithi:</text:span></text:p>
      <text:p text:style-name="q2"><text:span>Kweli uth': Funani</text:span></text:p>
      <text:p text:style-name="q2"><text:span>Ubuso bukaYehova</text:span></text:p>
      <text:p text:style-name="q3"><text:span>Ndiyakubufuna.</text:span></text:p>
      <text:p text:style-name="q1"><text:span text:style-name="v">9</text:span><text:span> Mus' ukubusithelisa</text:span></text:p>
      <text:p text:style-name="q2"><text:span>Ubuso Bakho kum;</text:span></text:p>
      <text:p text:style-name="q2"><text:span>'Mkhonzi Wakho ungamgili</text:span></text:p>
      <text:p text:style-name="q3"><text:span>Ngoburhalarhume</text:span></text:p>
      <text:p text:style-name="q1"><text:span>Wena uluncedo lwami</text:span></text:p>
      <text:p text:style-name="q2"><text:span>Uzungandilahli;</text:span></text:p>
      <text:p text:style-name="q2"><text:span>Thixo ondisindisayo</text:span></text:p>
      <text:p text:style-name="q3"><text:span>Ungak' undishiye.</text:span></text:p>
      <text:p text:style-name="q1"><text:span text:style-name="v">10</text:span><text:span> 'Bawo noma bandishiya,</text:span></text:p>
      <text:p text:style-name="q2"><text:span>Wena wandichola.</text:span></text:p>
      <text:p text:style-name="q2"><text:span text:style-name="v">11</text:span><text:span> Ndlela Yakho ndiyalele</text:span></text:p>
      <text:p text:style-name="q3"><text:span>Wen' onguYehova.</text:span></text:p>
      <text:p text:style-name="q1"><text:span>Kwabo bandilalelayo</text:span></text:p>
      <text:p text:style-name="q2"><text:span>Mandikhatshwe Nguwe;</text:span></text:p>
      <text:p text:style-name="q2"><text:span>Kothe tye umendo Wakho</text:span></text:p>
      <text:p text:style-name="q3"><text:span>Wena ndikhokhele.</text:span></text:p>
      <text:p text:style-name="q1"><text:span text:style-name="v">12</text:span><text:span> Musa ukundinikela</text:span></text:p>
      <text:p text:style-name="q2"><text:span>Kwilitha lentshaba</text:span></text:p>
      <text:p text:style-name="q2"><text:span>Kuba andiphakamele</text:span></text:p>
      <text:p text:style-name="q3"><text:span>'Mangqin' axokayo:</text:span></text:p>
      <text:p text:style-name="q1"><text:span>Aphakame ngemifutho</text:span></text:p>
      <text:p text:style-name="q2"><text:span>Yokugonyamela;</text:span></text:p>
      <text:p text:style-name="q2"><text:span text:style-name="v">13</text:span><text:span> Ababandezeli abo</text:span></text:p>
      <text:p text:style-name="q3"><text:span>Bandivukelayo</text:span></text:p>
      <text:p text:style-name="q1"><text:span>Macebetsh' ukuphelelwa!</text:span></text:p>
      <text:p text:style-name="q2"><text:span>Koko ndandikholwa,</text:span></text:p>
      <text:p text:style-name="q2"><text:span>Kuthi ndokubona apha</text:span></text:p>
      <text:p text:style-name="q3"><text:span>Ukulunga Kwakho.</text:span></text:p>
      <text:p text:style-name="q1"><text:span text:style-name="v">14</text:span><text:span> Yomelela kuYehova,</text:span></text:p>
      <text:p text:style-name="q2"><text:span>Uthembele Kuye;</text:span></text:p>
      <text:p text:style-name="q2"><text:span>Intliziyo ikhaliphe,</text:span></text:p>
      <text:p text:style-name="q3"><text:span>Uthemb' uYehova.</text:span></text:p>
      <text:h text:style-name="Heading_20_1" text:outline-level="1">Indumiso 28</text:h>
      <text:p text:style-name="c"><text:span>C.M. Indumiso 28</text:span></text:p>
      <text:p text:style-name="q1"><text:span text:style-name="v">1</text:span><text:span> KUWE Wen' onguYehova.</text:span></text:p>
      <text:p text:style-name="q2"><text:span>Ndiyadanduluka,</text:span></text:p>
      <text:p text:style-name="q2"><text:span>Uz' ungazenz' isithulu</text:span></text:p>
      <text:p text:style-name="q3"><text:span>Kumi, Liwa lami</text:span></text:p>
      <text:p text:style-name="q1"><text:span>Hlezibe wakuthi-cwaka</text:span></text:p>
      <text:p text:style-name="q2"><text:span>Ndakude ndeyele</text:span></text:p>
      <text:p text:style-name="q2"><text:span>Njengabo batshonileyo</text:span></text:p>
      <text:p text:style-name="q3"><text:span>Kumhad' osisele.</text:span></text:p>
      <text:p text:style-name="q1"><text:span text:style-name="v">2</text:span><text:span> Liv' izwi lokuzibika,</text:span></text:p>
      <text:p text:style-name="q2"><text:span>Nokukhunga kwami;</text:span></text:p>
      <text:p text:style-name="q2"><text:span>Ndiphakamisel' izandla</text:span></text:p>
      <text:p text:style-name="q3"><text:span>Endawen' engcwele.</text:span></text:p>
      <text:p text:style-name="q1"><text:span text:style-name="v">3</text:span><text:span> Mus' ukundiqweqwedisa</text:span></text:p>
      <text:p text:style-name="q2"><text:span>Nezikhohlakali</text:span></text:p>
      <text:p text:style-name="q2"><text:span>Ezisebenz' ubutshinga</text:span></text:p>
      <text:p text:style-name="q3"><text:span>Basentliziyweni,</text:span></text:p>
      <text:p text:style-name="q1"><text:span>Ezinteth' igudileyo</text:span></text:p>
      <text:p text:style-name="q2"><text:span>Ngathi yeyoxolo,</text:span></text:p>
      <text:p text:style-name="q2"><text:span>Kant' ingcinga zezobubi</text:span></text:p>
      <text:p text:style-name="q3"><text:span>Kumelwane lwabo.</text:span></text:p>
      <text:p text:style-name="q1"><text:span text:style-name="v">4</text:span><text:span> Ngokwemisebenzi yabo,</text:span></text:p>
      <text:p text:style-name="q2"><text:span>Ngokwe ntlondi zabo,</text:span></text:p>
      <text:p text:style-name="q2"><text:span>Ngokwenza kwezandla zabo</text:span></text:p>
      <text:p text:style-name="q3"><text:span>Ubabuyekeze.</text:span></text:p>
      <text:p text:style-name="q1"><text:span text:style-name="v">5</text:span><text:span> Ngokungayinoneleli</text:span></text:p>
      <text:p text:style-name="q2"><text:span>'Misebenzi Yakho,</text:span></text:p>
      <text:p text:style-name="q2"><text:span>Eyezandla zoYehova,</text:span></text:p>
      <text:p text:style-name="q3"><text:span>Bayakugungxulwa.</text:span></text:p>
      <text:p text:style-name="q1"><text:span text:style-name="v">6</text:span><text:span> Makabongwe uYehova</text:span></text:p>
      <text:p text:style-name="q2"><text:span>Kuba elivile</text:span></text:p>
      <text:p text:style-name="q2"><text:span>Izwi lokukhunga kwami</text:span></text:p>
      <text:p text:style-name="q3"><text:span>Waliphulaphula.</text:span></text:p>
      <text:p text:style-name="q1"><text:span text:style-name="v">7</text:span><text:span> UYehova ngamandl' ami,</text:span></text:p>
      <text:p text:style-name="q2"><text:span>Kwanengweletshetshe;</text:span></text:p>
      <text:p text:style-name="q2"><text:span>Ulikholo lentliziyo</text:span></text:p>
      <text:p text:style-name="q3"><text:span>Ndincedeka Ngaye.</text:span></text:p>
      <text:p text:style-name="q1"><text:span>Iyadlamka intliziyo</text:span></text:p>
      <text:p text:style-name="q2"><text:span>Ingom' indumiso.</text:span></text:p>
      <text:p text:style-name="q2"><text:span text:style-name="v">8</text:span><text:span> Kub' engamandl' uYehova</text:span></text:p>
      <text:p text:style-name="q3"><text:span>Ekwalil' igwiba;</text:span></text:p>
      <text:p text:style-name="q1"><text:span>Uyinqobo yosindiso</text:span></text:p>
      <text:p text:style-name="q2"><text:span>Kumthanjiswa Wakhe.</text:span></text:p>
      <text:p text:style-name="q2"><text:span text:style-name="v">9</text:span><text:span> Balifa lentsikelelo</text:span></text:p>
      <text:p text:style-name="q3"><text:span>Kwa nabantu Bakhe.</text:span></text:p>
      <text:p text:style-name="q1"><text:span>Ubalusa ubaxhasa</text:span></text:p>
      <text:p text:style-name="q2"><text:span>Aze abathwale,</text:span></text:p>
      <text:p text:style-name="q2"><text:span>Ngosindiso olumiyo</text:span></text:p>
      <text:p text:style-name="q3"><text:span>Kus' ephakadeni.</text:span></text:p>
      <text:h text:style-name="Heading_20_1" text:outline-level="1">Indumiso 29</text:h>
      <text:p text:style-name="c"><text:span>C.M. Indumiso 29</text:span></text:p>
      <text:p text:style-name="q1"><text:span text:style-name="v">1</text:span><text:span> NINA nyana bakaThixo,</text:span></text:p>
      <text:p text:style-name="q2"><text:span>Mniken' uYehova,</text:span></text:p>
      <text:p text:style-name="q2"><text:span>Ubuqhaqhawul' namandla,</text:span></text:p>
      <text:p text:style-name="q3"><text:span>Mniken' uYehova.</text:span></text:p>
      <text:p text:style-name="q1"><text:span text:style-name="v">2</text:span><text:span> Ubuqhaqhawul' begama</text:span></text:p>
      <text:p text:style-name="q2"><text:span>Mniken' uYehova;</text:span></text:p>
      <text:p text:style-name="q2"><text:span>Nizivethe ezingcwele.</text:span></text:p>
      <text:p text:style-name="q3"><text:span>Qubudani Kuye.</text:span></text:p>
      <text:p text:style-name="q1"><text:span text:style-name="v">3</text:span><text:span> ElikaYehova izwi</text:span></text:p>
      <text:p text:style-name="q2"><text:span>Lilawul' amanzi;</text:span></text:p>
      <text:p text:style-name="q2"><text:span>OnguThixo wal' uzuko,</text:span></text:p>
      <text:p text:style-name="q3"><text:span>Uyadudumisa.</text:span></text:p>
      <text:p text:style-name="q1"><text:span>Phezu kwamaninz' amanzi.</text:span></text:p>
      <text:p text:style-name="q2"><text:span text:style-name="v">4</text:span><text:span> Izwi loYehova</text:span></text:p>
      <text:p text:style-name="q2"><text:span>Linamandla nobunganga,</text:span></text:p>
      <text:p text:style-name="q3"><text:span>Izwi loYehova.</text:span></text:p>
      <text:p text:style-name="q1"><text:span text:style-name="v">5</text:span><text:span> ElikaYehova izwi</text:span></text:p>
      <text:p text:style-name="q2"><text:span>Laphula imithi;</text:span></text:p>
      <text:p text:style-name="q2"><text:span>Misedar' yeLebhanoni</text:span></text:p>
      <text:p text:style-name="q3"><text:span>Iyaphulwa Nguye,</text:span></text:p>
      <text:p text:style-name="q1"><text:span text:style-name="v">6</text:span><text:span> Lebhanon' neSiriyoni</text:span></text:p>
      <text:p text:style-name="q2"><text:span>Uyazidlobisa,</text:span></text:p>
      <text:p text:style-name="q2"><text:span>Zidloba okwenkonyana,</text:span></text:p>
      <text:p text:style-name="q3"><text:span>Njengethole lenqu.</text:span></text:p>
      <text:p text:style-name="q1"><text:span text:style-name="v">7</text:span><text:span> ElikaYehova izwi</text:span></text:p>
      <text:p text:style-name="q2"><text:span>Lilenyis' umlilo;</text:span></text:p>
      <text:p text:style-name="q2"><text:span text:style-name="v">8</text:span><text:span> ElikaYehova izwi</text:span></text:p>
      <text:p text:style-name="q3"><text:span>Liyenz' isaqhwithi.</text:span></text:p>
      <text:p text:style-name="q1"><text:span>Umenzi saqhwith' entlango</text:span></text:p>
      <text:p text:style-name="q2"><text:span>Nguye uYehova;</text:span></text:p>
      <text:p text:style-name="q2"><text:span>Kwintlango yaseKadeshe,</text:span></text:p>
      <text:p text:style-name="q3"><text:span>Asivusavuse.</text:span></text:p>
      <text:p text:style-name="q1"><text:span text:style-name="v">9</text:span><text:span> ElikaYehova izwi</text:span></text:p>
      <text:p text:style-name="q2"><text:span>Liyawazuzisa</text:span></text:p>
      <text:p text:style-name="q2"><text:span>Amaxhamakaz' ehlathi,</text:span></text:p>
      <text:p text:style-name="q3"><text:span>Avelis' amatsha.</text:span></text:p>
      <text:p text:style-name="q1"><text:span>Nasetempileni Yakhe</text:span></text:p>
      <text:p text:style-name="q2"><text:span>Yonke int' iphela,</text:span></text:p>
      <text:p text:style-name="q2"><text:span>Iyavumelan' ukuthi:</text:span></text:p>
      <text:p text:style-name="q3"><text:span>UnguSoluzuko.</text:span></text:p>
      <text:p text:style-name="q1"><text:span text:style-name="v">10</text:span><text:span> Kwakunogumb' uYehova</text:span></text:p>
      <text:p text:style-name="q2"><text:span>Wayengohleliyo;</text:span></text:p>
      <text:p text:style-name="q2"><text:span>Eyakuba nguKumkani</text:span></text:p>
      <text:p text:style-name="q3"><text:span>Kus' ephakadeni,</text:span></text:p>
      <text:p text:style-name="q1"><text:span text:style-name="v">11</text:span><text:span> Abantu Bakh' uYehova</text:span></text:p>
      <text:p text:style-name="q2"><text:span>Wobanik' amandla;</text:span></text:p>
      <text:p text:style-name="q2"><text:span>Wobasikelela bona,</text:span></text:p>
      <text:p text:style-name="q3"><text:span>Abanzel' uxolo.</text:span></text:p>
      <text:h text:style-name="Heading_20_1" text:outline-level="1">Indumiso 30</text:h>
      <text:p text:style-name="c"><text:span>C.M. Indumiso 30</text:span></text:p>
      <text:p text:style-name="q1"><text:span text:style-name="v">1</text:span><text:span> NDOKUZUKISA, Yehova,</text:span></text:p>
      <text:p text:style-name="q2"><text:span>Kub' undirholile,</text:span></text:p>
      <text:p text:style-name="q2"><text:span>Ntshab' azandivuyelela</text:span></text:p>
      <text:p text:style-name="q3"><text:span>Koko kundinyusa.</text:span></text:p>
      <text:p text:style-name="q1"><text:span text:style-name="v">2</text:span><text:span> Kuwe, Thixo, ndazibika</text:span></text:p>
      <text:p text:style-name="q2"><text:span>Wandiphilisa-ke;</text:span></text:p>
      <text:p text:style-name="q2"><text:span text:style-name="v">3</text:span><text:span> Mphefumlo uwuvusile</text:span></text:p>
      <text:p text:style-name="q3"><text:span>Kwelabafileyo,</text:span></text:p>
      <text:p text:style-name="q1"><text:span>Wandinqakul' emhadini</text:span></text:p>
      <text:p text:style-name="q2"><text:span>Wandidlis' ubomi.</text:span></text:p>
      <text:p text:style-name="q2"><text:span text:style-name="v">4</text:span><text:span> Nina ngcwele zoYehova,</text:span></text:p>
      <text:p text:style-name="q3"><text:span>Mbethelen' uhadi;</text:span></text:p>
      <text:p text:style-name="q1"><text:span>Nibulel' isikhumbuzo</text:span></text:p>
      <text:p text:style-name="q2"><text:span>Esingcwele Sakhe.</text:span></text:p>
      <text:p text:style-name="q2"><text:span text:style-name="v">5</text:span><text:span> Kuba kwanomsindo Kuye,</text:span></text:p>
      <text:p text:style-name="q3"><text:span>Yinto yephanyazo.</text:span></text:p>
      <text:p text:style-name="q1"><text:span>Lon' itarhu nobabalo</text:span></text:p>
      <text:p text:style-name="q2"><text:span>Zibubomi Bakhe;</text:span></text:p>
      <text:p text:style-name="q2"><text:span>Ukulila kungenzeka</text:span></text:p>
      <text:p text:style-name="q3"><text:span>Kulalis' ukuhlwa;</text:span></text:p>
      <text:p text:style-name="q1"><text:span>Kodwa kwakufik' ukusa</text:span></text:p>
      <text:p text:style-name="q2"><text:span>Taph' umemelelo.</text:span></text:p>
      <text:p text:style-name="q2"><text:span text:style-name="v">6</text:span><text:span> Ngoko ndath' ebunqobeni</text:span></text:p>
      <text:p text:style-name="q3"><text:span>Ndigxumekekile.</text:span></text:p>
      <text:p text:style-name="q1"><text:span>Bona bayintaba yami</text:span></text:p>
      <text:p text:style-name="q2"><text:span>Engashukumiyo.</text:span></text:p>
      <text:p text:style-name="q2"><text:span text:style-name="v">7</text:span><text:span> Kulonkolosek' injalo</text:span></text:p>
      <text:p text:style-name="q3"><text:span>Yokuqina kwami,</text:span></text:p>
      <text:p text:style-name="q1"><text:span>Ndibe nokukwanqiseka</text:span></text:p>
      <text:p text:style-name="q2"><text:span>Xa usitheleyo.</text:span></text:p>
      <text:p text:style-name="q2"><text:span text:style-name="v">8</text:span><text:span> Ndasuka ndatyandusela</text:span></text:p>
      <text:p text:style-name="q3"><text:span>Ukudanduluka.</text:span></text:p>
      <text:p text:style-name="q1"><text:span>Ndibukhangela ubuso,</text:span></text:p>
      <text:p text:style-name="q2"><text:span>ObukaYehova.</text:span></text:p>
      <text:p text:style-name="q2"><text:span text:style-name="v">9</text:span><text:span> Ndathi: Yeyanin' inzuzo</text:span></text:p>
      <text:p text:style-name="q3"><text:span>Egazini lami,</text:span></text:p>
      <text:p text:style-name="q1"><text:span>Ekuhleni kwam ukuba</text:span></text:p>
      <text:p text:style-name="q2"><text:span>Ndiy' esihogweni?</text:span></text:p>
      <text:p text:style-name="q2"><text:span>Lokudumisa n' uthuli?</text:span></text:p>
      <text:p text:style-name="q3"><text:span>Lumis' inyaniso?</text:span></text:p>
      <text:p text:style-name="q1"><text:span text:style-name="v">10</text:span><text:span> Sewundibabal' Yehova</text:span></text:p>
      <text:p text:style-name="q2"><text:span>Ube mncedi wami.</text:span></text:p>
      <text:p text:style-name="q2"><text:span text:style-name="v">11</text:span><text:span> Ukuguqul' ukulila</text:span></text:p>
      <text:p text:style-name="q3"><text:span>Kube kukuqamba.</text:span></text:p>
      <text:p text:style-name="q1"><text:span>Ndize khulul' ez'rhwexayo</text:span></text:p>
      <text:p text:style-name="q2"><text:span>Ndibhinqisw' uvuyo,</text:span></text:p>
      <text:p text:style-name="q2"><text:span text:style-name="v">12</text:span><text:span> Suka ndayivum' ingoma</text:span></text:p>
      <text:p text:style-name="q3"><text:span>Yozukiso Lwakho</text:span></text:p>
      <text:p text:style-name="q1"><text:span>Andavum' ukuthi cwaka</text:span></text:p>
      <text:p text:style-name="q2"><text:span>Kwanokubulela</text:span></text:p>
      <text:p text:style-name="q2"><text:span>KuYehova uThixo wam</text:span></text:p>
      <text:p text:style-name="q3"><text:span>Kus' ephakadeni.</text:span></text:p>
      <text:h text:style-name="Heading_20_1" text:outline-level="1">Indumiso 31</text:h>
      <text:p text:style-name="c"><text:span>C.M. Indumiso 31</text:span></text:p>
      <text:p text:style-name="q1"><text:span text:style-name="v">1</text:span><text:span> NDIZIMELA ngoYehova,</text:span></text:p>
      <text:p text:style-name="q2"><text:span>'Za ndingadaniswa;</text:span></text:p>
      <text:p text:style-name="q2"><text:span>Nami ndihlangule ngobo-</text:span></text:p>
      <text:p text:style-name="q3"><text:span>bulungisa Bakho.</text:span></text:p>
      <text:p text:style-name="q1"><text:span text:style-name="v">2</text:span><text:span> Ndithobel' indlebe Yakho,</text:span></text:p>
      <text:p text:style-name="q2"><text:span>Ngxama, ndihlangule;</text:span></text:p>
      <text:p text:style-name="q2"><text:span>Zenze ube liwa, gwiba,</text:span></text:p>
      <text:p text:style-name="q3"><text:span>'Ndlu yemboniselo.</text:span></text:p>
      <text:p text:style-name="q1"><text:span text:style-name="v">3</text:span><text:span> 'Ungxondorh' 'yimboniselo</text:span></text:p>
      <text:p text:style-name="q2"><text:span>Malungana nami;</text:span></text:p>
      <text:p text:style-name="q2"><text:span>'Gama Lakho lingumkhaphi</text:span></text:p>
      <text:p text:style-name="q3"><text:span>Nomthundezi kumi.</text:span></text:p>
      <text:p text:style-name="q1"><text:span text:style-name="v">4</text:span><text:span> Uya kundirhola Wena</text:span></text:p>
      <text:p text:style-name="q2"><text:span>Kuso isibatha,</text:span></text:p>
      <text:p text:style-name="q2"><text:span>Abasigqumele mina,</text:span></text:p>
      <text:p text:style-name="q3"><text:span>Kumi uyinqaba.</text:span></text:p>
      <text:p text:style-name="q1"><text:span text:style-name="v">5</text:span><text:span> 'Moya wam ndiwuyaleza</text:span></text:p>
      <text:p text:style-name="q2"><text:span>Esandleni Sakho;</text:span></text:p>
      <text:p text:style-name="q2"><text:span>Undikhulule, Yehova,</text:span></text:p>
      <text:p text:style-name="q3"><text:span>Thixo wenyaniso.</text:span></text:p>
      <text:p text:style-name="q1"><text:span text:style-name="v">6</text:span><text:span> Ndibathiyile-ke abo</text:span></text:p>
      <text:p text:style-name="q2"><text:span>Bagcini 'mampunge</text:span></text:p>
      <text:p text:style-name="q2"><text:span>Ento ezinge-zanto. Mna</text:span></text:p>
      <text:p text:style-name="q3"><text:span>Ndokholosa Ngaye.</text:span></text:p>
      <text:p text:style-name="q1"><text:span text:style-name="v">7</text:span><text:span> Ndogcotyiswa, ndovuyiswa</text:span></text:p>
      <text:p text:style-name="q2"><text:span>Yiy' inceba Yakho;</text:span></text:p>
      <text:p text:style-name="q2"><text:span>Kub' ubon' uzibonile</text:span></text:p>
      <text:p text:style-name="q3"><text:span>Zonk' intsizi zami,</text:span></text:p>
      <text:p text:style-name="q1"><text:span>Nengxinano zomphefumlo</text:span></text:p>
      <text:p text:style-name="q2"><text:span>Wakub' uzazile;</text:span></text:p>
      <text:p text:style-name="q2"><text:span text:style-name="v">8</text:span><text:span> Ukuvingcelw' ziz' intshaba</text:span></text:p>
      <text:p text:style-name="q3"><text:span>Akuyikwenzeka.</text:span></text:p>
      <text:p text:style-name="q1"><text:span>Inyawo zam uzimise</text:span></text:p>
      <text:p text:style-name="q2"><text:span>Endawen' ebanzi.</text:span></text:p>
      <text:p text:style-name="q2"><text:span text:style-name="v">9</text:span><text:span> Ekubandezelekeni,</text:span></text:p>
      <text:p text:style-name="q3"><text:span>Nkosi, ndibabale.</text:span></text:p>
      <text:p text:style-name="q1"><text:span>Iliso, sisu, mphefumlo,</text:span></text:p>
      <text:p text:style-name="q2"><text:span>Zonakel' ezonto.</text:span></text:p>
      <text:p text:style-name="q2"><text:span text:style-name="v">10</text:span><text:span> Kukhathazwa sisinqala</text:span></text:p>
      <text:p text:style-name="q3"><text:span>Ndingcungcuthekile.</text:span></text:p>
      <text:p text:style-name="q1"><text:span>Kukuncwina leminyaka,</text:span></text:p>
      <text:p text:style-name="q2"><text:span>Ayagex' amandla;</text:span></text:p>
      <text:p text:style-name="q2"><text:span>Bubugwenx' ayaluphala</text:span></text:p>
      <text:p text:style-name="q3"><text:span>Namathambo ami.</text:span></text:p>
      <text:p text:style-name="q1"><text:span text:style-name="v">11</text:span><text:span> Kubabandezeli bonke</text:span></text:p>
      <text:p text:style-name="q2"><text:span>Ndaba singcikivo;</text:span></text:p>
      <text:p text:style-name="q2"><text:span>Ngokukodwa kumelwane</text:span></text:p>
      <text:p text:style-name="q3"><text:span>Lwabobandaziyo.</text:span></text:p>
      <text:p text:style-name="q1"><text:span>Ndabanto yokunkwantyiswa</text:span></text:p>
      <text:p text:style-name="q2"><text:span>Neyokubalekwa;</text:span></text:p>
      <text:p text:style-name="q2"><text:span>Bath' abandibona phandle</text:span></text:p>
      <text:p text:style-name="q3"><text:span>Bas'ke bandoyike.</text:span></text:p>
      <text:p text:style-name="q1"><text:span text:style-name="v">12</text:span><text:span> Ndinjengomf' olityelweyo</text:span></text:p>
      <text:p text:style-name="q2"><text:span>Nongakhunjulwayo;</text:span></text:p>
      <text:p text:style-name="q2"><text:span>Njengesity' esilixazi</text:span></text:p>
      <text:p text:style-name="q3"><text:span>Esiza kulahlwa.</text:span></text:p>
      <text:p text:style-name="q1"><text:span text:style-name="v">13</text:span><text:span> Ntlebendwane yabaninzi</text:span></text:p>
      <text:p text:style-name="q2"><text:span>Nayo ndiyayiva;</text:span></text:p>
      <text:p text:style-name="q2"><text:span>Ukunxunguphala kwayo</text:span></text:p>
      <text:p text:style-name="q3"><text:span>Kokoyikisayo.</text:span></text:p>
      <text:p text:style-name="q1"><text:span>Emagquguleni ayo,</text:span></text:p>
      <text:p text:style-name="q2"><text:span>Yethethana ngami;</text:span></text:p>
      <text:p text:style-name="q2"><text:span>Banqangiyel' 'kuthabatha</text:span></text:p>
      <text:p text:style-name="q3"><text:span>Umphefumlo wami.</text:span></text:p>
      <text:p text:style-name="q1"><text:span text:style-name="v">14</text:span><text:span> Koko ndikholose Ngawe</text:span></text:p>
      <text:p text:style-name="q2"><text:span>Wen' onguYehova;</text:span></text:p>
      <text:p text:style-name="q2"><text:span text:style-name="v">15</text:span><text:span> Ndathi: Akwe Sakh' isandla</text:span></text:p>
      <text:p text:style-name="q3"><text:span>Amaxesha ami;</text:span></text:p>
      <text:p text:style-name="q1"><text:span>Nakwabandisukelayo</text:span></text:p>
      <text:p text:style-name="q2"><text:span>Wena ndihlangule;</text:span></text:p>
      <text:p text:style-name="q2"><text:span>Esandleni sentshaba zam</text:span></text:p>
      <text:p text:style-name="q3"><text:span>Wena ndisindise.</text:span></text:p>
      <text:p text:style-name="q1"><text:span text:style-name="v">16</text:span><text:span> 'Buso Bakho bukhanyise</text:span></text:p>
      <text:p text:style-name="q2"><text:span>Kongumkhonzi Wakho,</text:span></text:p>
      <text:p text:style-name="q2"><text:span>Ndiphe usindiso Lwakho</text:span></text:p>
      <text:p text:style-name="q3"><text:span>Kwangenceba Yakho.</text:span></text:p>
      <text:p text:style-name="q1"><text:span text:style-name="v">17</text:span><text:span> Yehova, andikudana</text:span></text:p>
      <text:p text:style-name="q2"><text:span>Xa ndinqula Wena,</text:span></text:p>
      <text:p text:style-name="q2"><text:span>Makudan' abangendawo,</text:span></text:p>
      <text:p text:style-name="q3"><text:span>Kwelabafi cwaka.</text:span></text:p>
      <text:p text:style-name="q1"><text:span text:style-name="v">18</text:span><text:span> Mawubotshwe umlomo-ke</text:span></text:p>
      <text:p text:style-name="q2"><text:span>Waba ngobuxoki,</text:span></text:p>
      <text:p text:style-name="q2"><text:span>Ethethayo ngelungisa</text:span></text:p>
      <text:p text:style-name="q3"><text:span>Ngendlela yokusa;</text:span></text:p>
      <text:p text:style-name="q1"><text:span>Ewe, nangalo ikratshi</text:span></text:p>
      <text:p text:style-name="q2"><text:span>Elo lokudela.</text:span></text:p>
      <text:p text:style-name="q2"><text:span text:style-name="v">19</text:span><text:span> Abembek' ubagwebela</text:span></text:p>
      <text:p text:style-name="q3"><text:span>Ukulunga Kwakho.</text:span></text:p>
      <text:p text:style-name="q1"><text:span>Kuya kufa kokukhulu</text:span></text:p>
      <text:p text:style-name="q2"><text:span>Konyana boluntu,</text:span></text:p>
      <text:p text:style-name="q2"><text:span>Abakuku setyenzelwa</text:span></text:p>
      <text:p text:style-name="q3"><text:span>Kuzimela Ngawe.</text:span></text:p>
      <text:p text:style-name="q1"><text:span text:style-name="v">20</text:span><text:span> Kumayelenqe abantu</text:span></text:p>
      <text:p text:style-name="q2"><text:span>Basithelisiwe,</text:span></text:p>
      <text:p text:style-name="q2"><text:span>Bakhuselwe bukho Bakho,</text:span></text:p>
      <text:p text:style-name="q3"><text:span>Wen' ubagushile.</text:span></text:p>
      <text:p text:style-name="q1"><text:span text:style-name="v">21</text:span><text:span> Makabongwe uYehova</text:span></text:p>
      <text:p text:style-name="q2"><text:span>Ondenzel' inceba,</text:span></text:p>
      <text:p text:style-name="q2"><text:span>Ngokubalulekileyo</text:span></text:p>
      <text:p text:style-name="q3"><text:span>Mzin' unqabileyo.</text:span></text:p>
      <text:p text:style-name="q1"><text:span text:style-name="v">22</text:span><text:span> Ekothukeni kwam ndathi:</text:span></text:p>
      <text:p text:style-name="q2"><text:span>Ndingonqanyulweyo,</text:span></text:p>
      <text:p text:style-name="q2"><text:span>Andiseyinto ikhoyo</text:span></text:p>
      <text:p text:style-name="q3"><text:span>Emehlweni Akho.</text:span></text:p>
      <text:p text:style-name="q1"><text:span>Koko ekuzibiken' kwam,</text:span></text:p>
      <text:p text:style-name="q2"><text:span>Nasekukhungeni,</text:span></text:p>
      <text:p text:style-name="q2"><text:span>Waba ngolivay' elozwi</text:span></text:p>
      <text:p text:style-name="q3"><text:span>Ngay' inceba Yakho.</text:span></text:p>
      <text:p text:style-name="q1"><text:span text:style-name="v">23</text:span><text:span> Thandani-ke uYehova</text:span></text:p>
      <text:p text:style-name="q2"><text:span>Ngale nceba Yakhe;</text:span></text:p>
      <text:p text:style-name="q2"><text:span>NguYehov' umlondolozi</text:span></text:p>
      <text:p text:style-name="q3"><text:span>Wabanyanisayo.</text:span></text:p>
      <text:p text:style-name="q1"><text:span>Wabe kowenza ngekratshi</text:span></text:p>
      <text:p text:style-name="q2"><text:span>'Mphindezel' inkulu.</text:span></text:p>
      <text:p text:style-name="q2"><text:span>Intliziyo, may' khaliphe</text:span></text:p>
      <text:p text:style-name="q3"><text:span>Leyo iyeyenu.</text:span></text:p>
      <text:p text:style-name="q1"><text:span text:style-name="v">24</text:span><text:span> Nonke enimthembileyo</text:span></text:p>
      <text:p text:style-name="q2"><text:span>Onguy' uYehova,</text:span></text:p>
      <text:p text:style-name="q2"><text:span>'Bani ngabomelezayo</text:span></text:p>
      <text:p text:style-name="q3"><text:span>Intliziyo yenu.</text:span></text:p>
      <text:h text:style-name="Heading_20_1" text:outline-level="1">Indumiso 32</text:h>
      <text:p text:style-name="c"><text:span>C.M. Indumiso 32</text:span></text:p>
      <text:p text:style-name="q1"><text:span text:style-name="v">1</text:span><text:span> HAY’ uyolo lolukreqo</text:span></text:p>
      <text:p text:style-name="q2"><text:span>Luthe lwaxolelwa;</text:span></text:p>
      <text:p text:style-name="q2"><text:span>Sat' ison' asenzileyo</text:span></text:p>
      <text:p text:style-name="q3"><text:span>Naso saselelwa.</text:span></text:p>
      <text:p text:style-name="q1"><text:span text:style-name="v">2</text:span><text:span> Hay' uyolo kuye lomntu</text:span></text:p>
      <text:p text:style-name="q2"><text:span>Ungabalelwayo</text:span></text:p>
      <text:p text:style-name="q2"><text:span>Bugwenxeni nguYehova,</text:span></text:p>
      <text:p text:style-name="q3"><text:span>Nankohliso kuye.</text:span></text:p>
      <text:p text:style-name="q1"><text:span text:style-name="v">3</text:span><text:span> Mathambo am aluphala</text:span></text:p>
      <text:p text:style-name="q2"><text:span>Ekuthini cwaka;</text:span></text:p>
      <text:p text:style-name="q2"><text:span>Kwanoku kubhonga, kroqo,</text:span></text:p>
      <text:p text:style-name="q3"><text:span>Imihla ngemihla.</text:span></text:p>
      <text:p text:style-name="q1"><text:span text:style-name="v">4</text:span><text:span> 'Sandla Sakho besinzima</text:span></text:p>
      <text:p text:style-name="q2"><text:span>’Mini nobusuku;</text:span></text:p>
      <text:p text:style-name="q2"><text:span>Bumanzi bam baguqulwa</text:span></text:p>
      <text:p text:style-name="q3"><text:span>Qoko! labalela.</text:span></text:p>
      <text:p text:style-name="q1"><text:span text:style-name="v">5</text:span><text:span> Ndakwazis' esam isono</text:span></text:p>
      <text:p text:style-name="q2"><text:span>Andafihla lutho,</text:span></text:p>
      <text:p text:style-name="q2"><text:span>Ndathi: Mandivum’ ukreqo</text:span></text:p>
      <text:p text:style-name="q3"><text:span>Kuye uYehova.</text:span></text:p>
      <text:p text:style-name="q1"><text:span>Wabuxolela-ke Wena</text:span></text:p>
      <text:p text:style-name="q2"><text:span>Obam ubugwenxa.</text:span></text:p>
      <text:p text:style-name="q2"><text:span text:style-name="v">6</text:span><text:span> Ngenxa yoko kulixesha,</text:span></text:p>
      <text:p text:style-name="q3"><text:span>Lokub' uthandazwe.</text:span></text:p>
      <text:p text:style-name="q1"><text:span>Bonke abangabenceba</text:span></text:p>
      <text:p text:style-name="q2"><text:span>Bakukufumana;</text:span></text:p>
      <text:p text:style-name="q2"><text:span>Nomkhukula waw' amanzi</text:span></text:p>
      <text:p text:style-name="q3"><text:span>Awu kubafika.</text:span></text:p>
      <text:p text:style-name="q1"><text:span text:style-name="v">7</text:span><text:span> Uyindawo yok'zimela</text:span></text:p>
      <text:p text:style-name="q2"><text:span>Embandezelweni;</text:span></text:p>
      <text:p text:style-name="q2"><text:span>Wondiqulung' undisize</text:span></text:p>
      <text:p text:style-name="q3"><text:span>Kub' undingqongile.</text:span></text:p>
      <text:p text:style-name="q1"><text:span text:style-name="v">8</text:span><text:span> Ndokufundisa indlela</text:span></text:p>
      <text:p text:style-name="q2"><text:span>Owohamba ngayo,</text:span></text:p>
      <text:p text:style-name="q2"><text:span>Nase kukucebiseni</text:span></text:p>
      <text:p text:style-name="q3"><text:span>Iso lam liKuwe.</text:span></text:p>
      <text:p text:style-name="q1"><text:span text:style-name="v">9</text:span><text:span> Mayingabi mfuzo yenu</text:span></text:p>
      <text:p text:style-name="q2"><text:span>Ukuswel' ingqondo;</text:span></text:p>
      <text:p text:style-name="q2"><text:span>Ukuba njengamahashe,</text:span></text:p>
      <text:p text:style-name="q3"><text:span>Nanjengondlebende.</text:span></text:p>
      <text:p text:style-name="q1"><text:span>Nto zivatho zingumkhala</text:span></text:p>
      <text:p text:style-name="q2"><text:span>Zokubotshw' umlomo;</text:span></text:p>
      <text:p text:style-name="q2"><text:span>Bengenazo ezontambo</text:span></text:p>
      <text:p text:style-name="q3"><text:span>Ukuzisw' akukho.</text:span></text:p>
      <text:p text:style-name="q1"><text:span text:style-name="v">10</text:span><text:span> Ziyintaphane intlungu</text:span></text:p>
      <text:p text:style-name="q2"><text:span>'Kulow' ungendawo;</text:span></text:p>
      <text:p text:style-name="q2"><text:span>Okholosa ngoYehova</text:span></text:p>
      <text:p text:style-name="q3"><text:span>Womjikel' inceba.</text:span></text:p>
      <text:p text:style-name="q1"><text:span text:style-name="v">11</text:span><text:span> KuYehova-ke vuyani,</text:span></text:p>
      <text:p text:style-name="q2"><text:span>Nenz' umemelelo,</text:span></text:p>
      <text:p text:style-name="q2"><text:span>Mazigcobe intliziyo</text:span></text:p>
      <text:p text:style-name="q3"><text:span>Ez'the tye kwaphela.</text:span></text:p>
      <text:h text:style-name="Heading_20_1" text:outline-level="1">Indumiso 33</text:h>
      <text:p text:style-name="c"><text:span>C.M. Indumiso 33</text:span></text:p>
      <text:p text:style-name="q1"><text:span text:style-name="v">1</text:span><text:span> MEMELANI kuYehova</text:span></text:p>
      <text:p text:style-name="q2"><text:span>Nina malungisa:</text:span></text:p>
      <text:p text:style-name="q2"><text:span>Indumis' ibafanele</text:span></text:p>
      <text:p text:style-name="q3"><text:span>Bas' milo sithe-tye.</text:span></text:p>
      <text:p text:style-name="q1"><text:span text:style-name="v">2</text:span><text:span> Bulelani kuYehova,</text:span></text:p>
      <text:p text:style-name="q2"><text:span>Nimbethel' uhadi;</text:span></text:p>
      <text:p text:style-name="q2"><text:span>Mbetheleni kuw' umrubhe</text:span></text:p>
      <text:p text:style-name="q3"><text:span>'Ntambo zilishumi.</text:span></text:p>
      <text:p text:style-name="q1"><text:span text:style-name="v">3</text:span><text:span> Mvumelen' ingoma entsha,</text:span></text:p>
      <text:p text:style-name="q2"><text:span>Ngukuyilungisa;</text:span></text:p>
      <text:p text:style-name="q2"><text:span>Nenjenjal' ukuyibetha</text:span></text:p>
      <text:p text:style-name="q3"><text:span>Ngal' elokuduma.</text:span></text:p>
      <text:p text:style-name="q1"><text:span text:style-name="v">4</text:span><text:span> Kuba lithe-tye ilizwi</text:span></text:p>
      <text:p text:style-name="q2"><text:span>ElikaYehova;</text:span></text:p>
      <text:p text:style-name="q2"><text:span>Nako konke akwenzayo</text:span></text:p>
      <text:p text:style-name="q3"><text:span>Kokuthembisayo.</text:span></text:p>
      <text:p text:style-name="q1"><text:span text:style-name="v">5</text:span><text:span> Ungumthandi bulungisa</text:span></text:p>
      <text:p text:style-name="q2"><text:span>Nokusesikweni;</text:span></text:p>
      <text:p text:style-name="q2"><text:span>Nceba Yakhe uYehova</text:span></text:p>
      <text:p text:style-name="q3"><text:span>Izalis' umhlaba.</text:span></text:p>
      <text:p text:style-name="q1"><text:span text:style-name="v">6</text:span><text:span> Amazulu ayenzeka</text:span></text:p>
      <text:p text:style-name="q2"><text:span>Ngezwi loYehova;</text:span></text:p>
      <text:p text:style-name="q2"><text:span>Kwano mkhosi wawo wonke</text:span></text:p>
      <text:p text:style-name="q3"><text:span>Kuvuthela Kwakhe.</text:span></text:p>
      <text:p text:style-name="q1"><text:span text:style-name="v">7</text:span><text:span> Ulobuth' amanz' olwandle</text:span></text:p>
      <text:p text:style-name="q2"><text:span>Awenze imfumba,</text:span></text:p>
      <text:p text:style-name="q2"><text:span>'Manz' abanjiswe kovimba</text:span></text:p>
      <text:p text:style-name="q3"><text:span>Law' enzonzobila.</text:span></text:p>
      <text:p text:style-name="q1"><text:span text:style-name="v">8</text:span><text:span> UYehova ma'umoyike,</text:span></text:p>
      <text:p text:style-name="q2"><text:span>Wonke-ke umhlaba;</text:span></text:p>
      <text:p text:style-name="q2"><text:span>Bath' aboni bel'miweyo,</text:span></text:p>
      <text:p text:style-name="q3"><text:span>Bonke bamhlonele.</text:span></text:p>
      <text:p text:style-name="q1"><text:span text:style-name="v">9</text:span><text:span> Kuba wathetha, kwabakho,</text:span></text:p>
      <text:p text:style-name="q2"><text:span>Kwem' umthetho Akhe.</text:span></text:p>
      <text:p text:style-name="q2"><text:span text:style-name="v">10</text:span><text:span> Okungamaceb' entlanga</text:span></text:p>
      <text:p text:style-name="q3"><text:span>Ukutshitshisile.</text:span></text:p>
      <text:p text:style-name="q1"><text:span>Ingcingane zaz' izizwe</text:span></text:p>
      <text:p text:style-name="q2"><text:span>Uzibhangisile,</text:span></text:p>
      <text:p text:style-name="q2"><text:span text:style-name="v">11</text:span><text:span> ElikaYehov' icebo</text:span></text:p>
      <text:p text:style-name="q3"><text:span>Lelo naphakade.</text:span></text:p>
      <text:p text:style-name="q1"><text:span>Ingcingane zentliziyo.</text:span></text:p>
      <text:p text:style-name="q2"><text:span>Ewe, eze-Yakhe,</text:span></text:p>
      <text:p text:style-name="q2"><text:span>Zityhutyha nesizukulu</text:span></text:p>
      <text:p text:style-name="q3"><text:span>Ukumiswa kwazo.</text:span></text:p>
      <text:p text:style-name="q1"><text:span text:style-name="v">12</text:span><text:span> Hay' uyolo lolohlanga</text:span></text:p>
      <text:p text:style-name="q2"><text:span>LuThix' uYehova;</text:span></text:p>
      <text:p text:style-name="q2"><text:span>Lubant' abanyulileyo</text:span></text:p>
      <text:p text:style-name="q3"><text:span>Balilifa Kuye.</text:span></text:p>
      <text:p text:style-name="q1"><text:span text:style-name="v">13</text:span><text:span> Esezulwin' uYehova</text:span></text:p>
      <text:p text:style-name="q2"><text:span>Wondel' ukubona;</text:span></text:p>
      <text:p text:style-name="q2"><text:span>Bonke onyana baAdam,</text:span></text:p>
      <text:p text:style-name="q3"><text:span>Bon' uyabaqonda.</text:span></text:p>
      <text:p text:style-name="q1"><text:span text:style-name="v">14</text:span><text:span> Ekwis'hlalo sokubona</text:span></text:p>
      <text:p text:style-name="q2"><text:span>Yena uqondele</text:span></text:p>
      <text:p text:style-name="q2"><text:span>Abone wonke umhlaba</text:span></text:p>
      <text:p text:style-name="q3"><text:span>Abawumileyo.</text:span></text:p>
      <text:p text:style-name="q1"><text:span text:style-name="v">15</text:span><text:span> Ulobumbe ngamfano nye</text:span></text:p>
      <text:p text:style-name="q2"><text:span>Intliziyo yabo,</text:span></text:p>
      <text:p text:style-name="q2"><text:span>Nazo zonk' izenzo zabo</text:span></text:p>
      <text:p text:style-name="q3"><text:span>Yen' uyaziqonda.</text:span></text:p>
      <text:p text:style-name="q1"><text:span text:style-name="v">16</text:span><text:span> Ukumkan' akasindiswa</text:span></text:p>
      <text:p text:style-name="q2"><text:span>Yiy' impi enkulu;</text:span></text:p>
      <text:p text:style-name="q2"><text:span>Igorha alihlangulwa</text:span></text:p>
      <text:p text:style-name="q3"><text:span>Ngokwamandla alo.</text:span></text:p>
      <text:p text:style-name="q1"><text:span text:style-name="v">17</text:span><text:span> Unakanye nalw' ihashe</text:span></text:p>
      <text:p text:style-name="q2"><text:span>Ukukusindisa;</text:span></text:p>
      <text:p text:style-name="q2"><text:span>Lingenak' ukukusiza</text:span></text:p>
      <text:p text:style-name="q3"><text:span>Ngawalo amandla.</text:span></text:p>
      <text:p text:style-name="q1"><text:span text:style-name="v">18</text:span><text:span> Iliso likaYehova</text:span></text:p>
      <text:p text:style-name="q2"><text:span>Likubantu Bakhe,</text:span></text:p>
      <text:p text:style-name="q2"><text:span>Bemoyika, belindele,</text:span></text:p>
      <text:p text:style-name="q3"><text:span>Okwenceba Yakhe.</text:span></text:p>
      <text:p text:style-name="q1"><text:span text:style-name="v">19</text:span><text:span> Ukuze awuhlangule</text:span></text:p>
      <text:p text:style-name="q2"><text:span>Umphefumlo wabo;</text:span></text:p>
      <text:p text:style-name="q2"><text:span>Abagcine nangexesha</text:span></text:p>
      <text:p text:style-name="q3"><text:span>Layo-ke nendlala.</text:span></text:p>
      <text:p text:style-name="q1"><text:span text:style-name="v">20</text:span><text:span> Ulindele kuYehova</text:span></text:p>
      <text:p text:style-name="q2"><text:span>Umphefumlo wethu,</text:span></text:p>
      <text:p text:style-name="q2"><text:span>Nguye oluncedo lwethu</text:span></text:p>
      <text:p text:style-name="q3"><text:span>Kwane khakha lethu.</text:span></text:p>
      <text:p text:style-name="q1"><text:span text:style-name="v">21</text:span><text:span> Ngok' iyakukhanya Ngaye</text:span></text:p>
      <text:p text:style-name="q2"><text:span>Intliziyo yethu.</text:span></text:p>
      <text:p text:style-name="q2"><text:span>Elingcwel' igama Lakhe</text:span></text:p>
      <text:p text:style-name="q3"><text:span>Sikholose ngalo.</text:span></text:p>
      <text:p text:style-name="q1"><text:span text:style-name="v">22</text:span><text:span> Ubabalo loYehova</text:span></text:p>
      <text:p text:style-name="q2"><text:span>Lube phezu kwethu</text:span></text:p>
      <text:p text:style-name="q2"><text:span>Njengokuba-ke, Yehova,</text:span></text:p>
      <text:p text:style-name="q3"><text:span>Silindele Kuwe.</text:span></text:p>
      <text:h text:style-name="Heading_20_1" text:outline-level="1">Indumiso 34</text:h>
      <text:p text:style-name="c"><text:span>C.M. Indumiso 34</text:span></text:p>
      <text:p text:style-name="q1"><text:span text:style-name="v">1</text:span><text:span> NDAKUMBONGA uYehova</text:span></text:p>
      <text:p text:style-name="q2"><text:span>Ngamaxesha onke;</text:span></text:p>
      <text:p text:style-name="q2"><text:span>Yohlal' ikowam umlomo</text:span></text:p>
      <text:p text:style-name="q3"><text:span>Indumiso Yakhe.</text:span></text:p>
      <text:p text:style-name="q1"><text:span text:style-name="v">2</text:span><text:span> Woqhayisa ngoYehova</text:span></text:p>
      <text:p text:style-name="q2"><text:span>Umphefumlo wami;</text:span></text:p>
      <text:p text:style-name="q2"><text:span>Aya kuv' amalulama</text:span></text:p>
      <text:p text:style-name="q3"><text:span>Abe nemivuyo.</text:span></text:p>
      <text:p text:style-name="q1"><text:span text:style-name="v">3</text:span><text:span> Mkhuliseni kunye nami</text:span></text:p>
      <text:p text:style-name="q2"><text:span>Low' unguYehova,</text:span></text:p>
      <text:p text:style-name="q2"><text:span>Siliphakamise kunye</text:span></text:p>
      <text:p text:style-name="q3"><text:span>Eligama Lakhe.</text:span></text:p>
      <text:p text:style-name="q1"><text:span text:style-name="v">4</text:span><text:span> Ekumfunen' uYehova</text:span></text:p>
      <text:p text:style-name="q2"><text:span>Wandiphendula-ke,</text:span></text:p>
      <text:p text:style-name="q2"><text:span>Kwezozinto wandisiza</text:span></text:p>
      <text:p text:style-name="q3"><text:span>Zazixhalisile.</text:span></text:p>
      <text:p text:style-name="q1"><text:span text:style-name="v">5</text:span><text:span> Bokhaziml' ubuso babo</text:span></text:p>
      <text:p text:style-name="q2"><text:span>Bakhangela Kuye;</text:span></text:p>
      <text:p text:style-name="q2"><text:span>Kuba bunge nazintloni</text:span></text:p>
      <text:p text:style-name="q3"><text:span>Zibang' ukoyika.</text:span></text:p>
      <text:p text:style-name="q1"><text:span text:style-name="v">6</text:span><text:span> Lwamemeza usizana,</text:span></text:p>
      <text:p text:style-name="q2"><text:span>Waluv' uYehova;</text:span></text:p>
      <text:p text:style-name="q2"><text:span>Kuzo zonk' imbandezelo</text:span></text:p>
      <text:p text:style-name="q3"><text:span>Wavelis' usizo.</text:span></text:p>
      <text:p text:style-name="q1"><text:span text:style-name="v">7</text:span><text:span> lsithunywa soYehova</text:span></text:p>
      <text:p text:style-name="q2"><text:span>Singqinga nxa zonke,</text:span></text:p>
      <text:p text:style-name="q2"><text:span>Kwaba ngaboyiki Bakhe,</text:span></text:p>
      <text:p text:style-name="q3"><text:span>Sizenz' umhlanguli.</text:span></text:p>
      <text:p text:style-name="q1"><text:span text:style-name="v">8</text:span><text:span> Mboneni-ke uYehova</text:span></text:p>
      <text:p text:style-name="q2"><text:span>Ukulunga Kwakhe;</text:span></text:p>
      <text:p text:style-name="q2"><text:span>Unoyolo umfo lowo</text:span></text:p>
      <text:p text:style-name="q3"><text:span>Uzimela Ngaye.</text:span></text:p>
      <text:p text:style-name="q1"><text:span text:style-name="v">9</text:span><text:span> Moyikeni uYehova,</text:span></text:p>
      <text:p text:style-name="q2"><text:span>Nina ngcwele Zakhe,</text:span></text:p>
      <text:p text:style-name="q2"><text:span>Kuba abanakuswela</text:span></text:p>
      <text:p text:style-name="q3"><text:span>Abamoyikayo.</text:span></text:p>
      <text:p text:style-name="q1"><text:span text:style-name="v">10</text:span><text:span> Ezintsha ingonyamarha</text:span></text:p>
      <text:p text:style-name="q2"><text:span>Zingade zilambe;</text:span></text:p>
      <text:p text:style-name="q2"><text:span>Abamfunay' uYehova</text:span></text:p>
      <text:p text:style-name="q3"><text:span>Abasakuswela.</text:span></text:p>
      <text:p text:style-name="q1"><text:span text:style-name="v">11</text:span><text:span> Kanize ndinifundise,</text:span></text:p>
      <text:p text:style-name="q2"><text:span>Nina bangonyana,</text:span></text:p>
      <text:p text:style-name="q2"><text:span>Ukoyika uYehova</text:span></text:p>
      <text:p text:style-name="q3"><text:span>Kuphulaphuleni.</text:span></text:p>
      <text:p text:style-name="q1"><text:span text:style-name="v">12</text:span><text:span> Obunxhameley' ubomi</text:span></text:p>
      <text:p text:style-name="q2"><text:span>Lomntu ngubani na?</text:span></text:p>
      <text:p text:style-name="q2"><text:span>Nemihla elungileyo</text:span></text:p>
      <text:p text:style-name="q3"><text:span>Onga angay'bona?</text:span></text:p>
      <text:p text:style-name="q1"><text:span text:style-name="v">13</text:span><text:span> Gcin' ulwimi, gcin' umlomo</text:span></text:p>
      <text:p text:style-name="q2"><text:span>Kokuyinkohliso,</text:span></text:p>
      <text:p text:style-name="q2"><text:span text:style-name="v">14</text:span><text:span> Yek' ububi, fun' uxolo,</text:span></text:p>
      <text:p text:style-name="q3"><text:span>Ube ngolilunga.</text:span></text:p>
      <text:p text:style-name="q1"><text:span text:style-name="v">15</text:span><text:span> AkaYehova amehlo</text:span></text:p>
      <text:p text:style-name="q2"><text:span>Akumalungisa;</text:span></text:p>
      <text:p text:style-name="q2"><text:span>Kwanazo indlebe Zakhe</text:span></text:p>
      <text:p text:style-name="q3"><text:span>Kwabazibikayo.</text:span></text:p>
      <text:p text:style-name="q1"><text:span text:style-name="v">16</text:span><text:span> Ubuso bukaYehova</text:span></text:p>
      <text:p text:style-name="q2"><text:span>Kubenzi bobubi,</text:span></text:p>
      <text:p text:style-name="q2"><text:span>Bujonga ukuyinqumla</text:span></text:p>
      <text:p text:style-name="q3"><text:span>Inkumbulo yabo.</text:span></text:p>
      <text:p text:style-name="q1"><text:span text:style-name="v">17</text:span><text:span> Abakhala kuYehova</text:span></text:p>
      <text:p text:style-name="q2"><text:span>Wobaphulaphula;</text:span></text:p>
      <text:p text:style-name="q2"><text:span>Abahlangule-ke ngoko,</text:span></text:p>
      <text:p text:style-name="q3"><text:span>Embandezelweni.</text:span></text:p>
      <text:p text:style-name="q1"><text:span text:style-name="v">18</text:span><text:span> Usondele uYehova</text:span></text:p>
      <text:p text:style-name="q2"><text:span>Kwabaphukileyo</text:span></text:p>
      <text:p text:style-name="q2"><text:span>Ngentliziyo, nabamoya</text:span></text:p>
      <text:p text:style-name="q3"><text:span>Utyumukileyo.</text:span></text:p>
      <text:p text:style-name="q1"><text:span text:style-name="v">19</text:span><text:span> Nabuninzini bobubi</text:span></text:p>
      <text:p text:style-name="q2"><text:span>Obuhlel' ilunga,</text:span></text:p>
      <text:p text:style-name="q2"><text:span>Ulihlangul' uYehova</text:span></text:p>
      <text:p text:style-name="q3"><text:span>Kubo bonke abo.</text:span></text:p>
      <text:p text:style-name="q1"><text:span text:style-name="v">20</text:span><text:span> Amathambo elungisa</text:span></text:p>
      <text:p text:style-name="q2"><text:span>Yena uwagcina;</text:span></text:p>
      <text:p text:style-name="q2"><text:span>Akukho nalinye kuwo</text:span></text:p>
      <text:p text:style-name="q3"><text:span>Elinokwaphuka.</text:span></text:p>
      <text:p text:style-name="q1"><text:span text:style-name="v">21</text:span><text:span> Ubulawa nab' ububi</text:span></text:p>
      <text:p text:style-name="q2"><text:span>Lowo ungendawo,</text:span></text:p>
      <text:p text:style-name="q2"><text:span>Abathiyi belungisa</text:span></text:p>
      <text:p text:style-name="q3"><text:span>Bazithwes' ityala.</text:span></text:p>
      <text:p text:style-name="q1"><text:span text:style-name="v">22</text:span><text:span> Uwukhulul' umphefumlo</text:span></text:p>
      <text:p text:style-name="q2"><text:span>Wabakhonzi Bakhe;</text:span></text:p>
      <text:p text:style-name="q2"><text:span>Bengathwali tyala bonke</text:span></text:p>
      <text:p text:style-name="q3"><text:span>'Bazimela Ngaye. ﻿</text:span></text:p>
      <text:h text:style-name="Heading_20_1" text:outline-level="1">Indumiso 35</text:h>
      <text:p text:style-name="c"><text:span>C.M. Indumiso 35</text:span></text:p>
      <text:p text:style-name="q1"><text:span text:style-name="v">1</text:span><text:span> ABO babambana nami</text:span></text:p>
      <text:p text:style-name="q2"><text:span>Bambana-ke nabo</text:span></text:p>
      <text:p text:style-name="q2"><text:span>Abo balwa nam, Yehova,</text:span></text:p>
      <text:p text:style-name="q3"><text:span>Yilwa ulwe nabo.</text:span></text:p>
      <text:p text:style-name="q1"><text:span text:style-name="v">2</text:span><text:span> Qubula ingweletshetshe,</text:span></text:p>
      <text:p text:style-name="q2"><text:span>Kwa nalo ikhakha,</text:span></text:p>
      <text:p text:style-name="q2"><text:span>Suk' ume unguYehova</text:span></text:p>
      <text:p text:style-name="q3"><text:span>Ukundincedisa.</text:span></text:p>
      <text:p text:style-name="q1"><text:span text:style-name="v">3</text:span><text:span> Rhol' umkhonto, 'vingc' indlela</text:span></text:p>
      <text:p text:style-name="q2"><text:span>Yabasukeli bam,</text:span></text:p>
      <text:p text:style-name="q2"><text:span>Kumphefumlo wami yithi:</text:span></text:p>
      <text:p text:style-name="q3"><text:span>Ndisindiso Lwakho.</text:span></text:p>
      <text:p text:style-name="q1"><text:span text:style-name="v">4</text:span><text:span> Abo bandizungulayo,</text:span></text:p>
      <text:p text:style-name="q2"><text:span>Mababe nentloni;</text:span></text:p>
      <text:p text:style-name="q2"><text:span>Mabadane, bahlazeke</text:span></text:p>
      <text:p text:style-name="q3"><text:span>Zingcingan' ezimbi.</text:span></text:p>
      <text:p text:style-name="q1"><text:span text:style-name="v">5</text:span><text:span> Mabafuzise umququ</text:span></text:p>
      <text:p text:style-name="q2"><text:span>Wakufik' umoya;</text:span></text:p>
      <text:p text:style-name="q2"><text:span>Usithunywa soYehova,</text:span></text:p>
      <text:p text:style-name="q3"><text:span>Sok' batyhala bawe.</text:span></text:p>
      <text:p text:style-name="q1"><text:span text:style-name="v">6</text:span><text:span> 'Ndlela yabo mayib' mnyama,</text:span></text:p>
      <text:p text:style-name="q2"><text:span>Ibe mtyibilizi,</text:span></text:p>
      <text:p text:style-name="q2"><text:span>Xa is'thunywa s'basukela</text:span></text:p>
      <text:p text:style-name="q3"><text:span>EsikaYehova.</text:span></text:p>
      <text:p text:style-name="q1"><text:span text:style-name="v">7</text:span><text:span> Kuba umphefumlo wami</text:span></text:p>
      <text:p text:style-name="q2"><text:span>Bawumbel' is'hogo,</text:span></text:p>
      <text:p text:style-name="q2"><text:span>Bawugqumel' isibatha</text:span></text:p>
      <text:p text:style-name="q3"><text:span>Kungekho sizathu.</text:span></text:p>
      <text:p text:style-name="q1"><text:span text:style-name="v">8</text:span><text:span> May' babhaq' intshabalalo</text:span></text:p>
      <text:p text:style-name="q2"><text:span>Yesibatha sakhe;</text:span></text:p>
      <text:p text:style-name="q2"><text:span>Nges'thonga eyele kuso</text:span></text:p>
      <text:p text:style-name="q3"><text:span>Ongumgqumi waso.</text:span></text:p>
      <text:p text:style-name="q1"><text:span text:style-name="v">9</text:span><text:span> Mphefumlo wam, wogcoba-ke</text:span></text:p>
      <text:p text:style-name="q2"><text:span>Kuye uYehova;</text:span></text:p>
      <text:p text:style-name="q2"><text:span>Uze ube nemihlali,</text:span></text:p>
      <text:p text:style-name="q3"><text:span>Ngosindiso lwakhe.</text:span></text:p>
      <text:p text:style-name="q1"><text:span text:style-name="v">10</text:span><text:span> Amathambo ami onke</text:span></text:p>
      <text:p text:style-name="q2"><text:span>Athi ngoYehova,</text:span></text:p>
      <text:p text:style-name="q2"><text:span>Ngubani na onjeNgawe</text:span></text:p>
      <text:p text:style-name="q3"><text:span>Ukomelezisa?</text:span></text:p>
      <text:p text:style-name="q1"><text:span>Nothi kuzo intsizana</text:span></text:p>
      <text:p text:style-name="q2"><text:span>Abe ngumhlanguli,</text:span></text:p>
      <text:p text:style-name="q2"><text:span>Ngokunjalo nakwihlwempu</text:span></text:p>
      <text:p text:style-name="q3"><text:span>Abe mxhakamfuli.</text:span></text:p>
      <text:p text:style-name="q1"><text:span text:style-name="v">11</text:span><text:span> 'De kwesuka amanqina</text:span></text:p>
      <text:p text:style-name="q2"><text:span>Ange malungisa,</text:span></text:p>
      <text:p text:style-name="q2"><text:span>Andibuza ngayo into</text:span></text:p>
      <text:p text:style-name="q3"><text:span>Endingayaziyo,</text:span></text:p>
      <text:p text:style-name="q1"><text:span text:style-name="v">12</text:span><text:span> Bandibuyekez' ububi</text:span></text:p>
      <text:p text:style-name="q2"><text:span>Abenza kulunga;</text:span></text:p>
      <text:p text:style-name="q2"><text:span>Ok' ikuwuxhalekisa</text:span></text:p>
      <text:p text:style-name="q3"><text:span>Umphefumlo wami.</text:span></text:p>
      <text:p text:style-name="q1"><text:span text:style-name="v">13</text:span><text:span> Ngubo endazambathayo</text:span></text:p>
      <text:p text:style-name="q2"><text:span>Zazezi rhwexayo;</text:span></text:p>
      <text:p text:style-name="q2"><text:span>Ndenz' izila xa bafayo</text:span></text:p>
      <text:p text:style-name="q3"><text:span>'Mthandaz' awanceda.</text:span></text:p>
      <text:p text:style-name="q1"><text:span text:style-name="v">14</text:span><text:span> Ndaziphatha ngokumvela</text:span></text:p>
      <text:p text:style-name="q2"><text:span>Ngokoko mzalwana,</text:span></text:p>
      <text:p text:style-name="q2"><text:span>Ndanga ndililel' unina,</text:span></text:p>
      <text:p text:style-name="q3"><text:span>Ndikwezokuzila.</text:span></text:p>
      <text:p text:style-name="q1"><text:span text:style-name="v">15</text:span><text:span> Ekuqhwaleleni kwami</text:span></text:p>
      <text:p text:style-name="q2"><text:span>Ahlanganisana,</text:span></text:p>
      <text:p text:style-name="q2"><text:span>Amagxidol' evuyile</text:span></text:p>
      <text:p text:style-name="q3"><text:span>Endenzel' intlamba.</text:span></text:p>
      <text:p text:style-name="q1"><text:span text:style-name="v">16</text:span><text:span> Bezihiba ezigwenxa</text:span></text:p>
      <text:p text:style-name="q2"><text:span>Ngenxa-nje yesonka,</text:span></text:p>
      <text:p text:style-name="q2"><text:span>Bas'ke banditshixizela,</text:span></text:p>
      <text:p text:style-name="q3"><text:span>Ngamazinyo abo.</text:span></text:p>
      <text:p text:style-name="q1"><text:span text:style-name="v">17</text:span><text:span> Nkosi, kunin' ubonela</text:span></text:p>
      <text:p text:style-name="q2"><text:span>Lentshabalaliso?</text:span></text:p>
      <text:p text:style-name="q2"><text:span>Buyis' ezingonyameni</text:span></text:p>
      <text:p text:style-name="q3"><text:span>Umphefumlo wami.</text:span></text:p>
      <text:p text:style-name="q1"><text:span text:style-name="v">18</text:span><text:span> Ndiya kubulela Kuwe</text:span></text:p>
      <text:p text:style-name="q2"><text:span>Kwelikhul' ibandla;</text:span></text:p>
      <text:p text:style-name="q2"><text:span>Ebantwini abaninzi,</text:span></text:p>
      <text:p text:style-name="q3"><text:span>Ndakukudumisa.</text:span></text:p>
      <text:p text:style-name="q1"><text:span text:style-name="v">19</text:span><text:span> Mazinga ndivuyeleli</text:span></text:p>
      <text:p text:style-name="q2"><text:span>'Ntshaba zobuxoki,</text:span></text:p>
      <text:p text:style-name="q2"><text:span>Bangatyandelan' intshiyi</text:span></text:p>
      <text:p text:style-name="q3"><text:span>Abandithiyayo.</text:span></text:p>
      <text:p text:style-name="q1"><text:span text:style-name="v">20</text:span><text:span> Kub' uxol' abaluthethi,</text:span></text:p>
      <text:p text:style-name="q2"><text:span>Baceb' inkohliso;</text:span></text:p>
      <text:p text:style-name="q2"><text:span>Mazwi ab' anyamnyelisa,</text:span></text:p>
      <text:p text:style-name="q3"><text:span>Ukufuz' ilize.</text:span></text:p>
      <text:p text:style-name="q1"><text:span text:style-name="v">21</text:span><text:span> Besineka bathi: Tshotsho!</text:span></text:p>
      <text:p text:style-name="q2"><text:span>'Mehl' eth' abonile.</text:span></text:p>
      <text:p text:style-name="q2"><text:span text:style-name="v">22</text:span><text:span> Ubonile, yiva, Thixo,</text:span></text:p>
      <text:p text:style-name="q3"><text:span>Mus' ukuba kude.</text:span></text:p>
      <text:p text:style-name="q1"><text:span text:style-name="v">23</text:span><text:span> Vuka, uphaphe, Nkosi yam,</text:span></text:p>
      <text:p text:style-name="q2"><text:span>Koku kubambana;</text:span></text:p>
      <text:p text:style-name="q2"><text:span text:style-name="v">24</text:span><text:span> Theth' ityala lob'lungisa</text:span></text:p>
      <text:p text:style-name="q3"><text:span>Ndingavuyelelwa.</text:span></text:p>
      <text:p text:style-name="q1"><text:span text:style-name="v">25</text:span><text:span> Mabangath' entliziyweni:</text:span></text:p>
      <text:p text:style-name="q2"><text:span>Nantso into yethu,</text:span></text:p>
      <text:p text:style-name="q2"><text:span>Tshotsho! tshotsho! simginyile</text:span></text:p>
      <text:p text:style-name="q3"><text:span>Besifuna oko.</text:span></text:p>
      <text:p text:style-name="q1"><text:span text:style-name="v">26</text:span><text:span> Mabadaniswe zintloni</text:span></text:p>
      <text:p text:style-name="q2"><text:span>Abavuyeleli;</text:span></text:p>
      <text:p text:style-name="q2"><text:span>Ekungandenzini muntu</text:span></text:p>
      <text:p text:style-name="q3"><text:span>Mabambath' ihlazo</text:span></text:p>
      <text:p text:style-name="q1"><text:span text:style-name="v">27</text:span><text:span> Vuyani ngomemelelo,</text:span></text:p>
      <text:p text:style-name="q2"><text:span>Bathandi kulunga,</text:span></text:p>
      <text:p text:style-name="q2"><text:span>Bathi: Ulonanz' uxolo</text:span></text:p>
      <text:p text:style-name="q3"><text:span>'Mkhulu kumkhonz' Wakhe.</text:span></text:p>
      <text:p text:style-name="q1"><text:span text:style-name="v">28</text:span><text:span> Lwimi lwam luyakuxela</text:span></text:p>
      <text:p text:style-name="q2"><text:span>'Bulungisa Bakho,</text:span></text:p>
      <text:p text:style-name="q2"><text:span>Yaye indumiso Yakho</text:span></text:p>
      <text:p text:style-name="q3"><text:span>Yoba yeyemihla.</text:span></text:p>
      <text:h text:style-name="Heading_20_1" text:outline-level="1">Indumiso 36</text:h>
      <text:p text:style-name="c"><text:span>C.M. Indumiso 36</text:span></text:p>
      <text:p text:style-name="q1"><text:span text:style-name="v">1</text:span><text:span> IZIHLABO zongendawo</text:span></text:p>
      <text:p text:style-name="q2"><text:span>Entliziywen' zithi:</text:span></text:p>
      <text:p text:style-name="q2"><text:span>Akukho koyika Thixo</text:span></text:p>
      <text:p text:style-name="q3"><text:span>Emehlweni akhe.</text:span></text:p>
      <text:p text:style-name="q1"><text:span text:style-name="v">2</text:span><text:span> Ngezigudiley' intetho</text:span></text:p>
      <text:p text:style-name="q2"><text:span>Ziyalalanisa,</text:span></text:p>
      <text:p text:style-name="q2"><text:span>'De zifumanis' intiyo,</text:span></text:p>
      <text:p text:style-name="q3"><text:span>Esebugwenxeni.</text:span></text:p>
      <text:p text:style-name="q1"><text:span text:style-name="v">3</text:span><text:span> 'Mazwi akhe bubutshinga</text:span></text:p>
      <text:p text:style-name="q2"><text:span>Ekwanenkohliso;</text:span></text:p>
      <text:p text:style-name="q2"><text:span>Uyiyekile ingqiqo,</text:span></text:p>
      <text:p text:style-name="q3"><text:span>Ngokwezenzo zakhe.</text:span></text:p>
      <text:p text:style-name="q1"><text:span text:style-name="v">4</text:span><text:span> 'Ngcinga, el'khukhweni lwakhe,</text:span></text:p>
      <text:p text:style-name="q2"><text:span>Zibutshing' obubi;</text:span></text:p>
      <text:p text:style-name="q2"><text:span>Engayicekis' indlela,</text:span></text:p>
      <text:p text:style-name="q3"><text:span>Engalungileyo.</text:span></text:p>
      <text:p text:style-name="q1"><text:span text:style-name="v">5</text:span><text:span> EkaYehova inceba</text:span></text:p>
      <text:p text:style-name="q2"><text:span>'Fikelel' izulu;</text:span></text:p>
      <text:p text:style-name="q2"><text:span>Kwa nokuthembeka Kwakhe,</text:span></text:p>
      <text:p text:style-name="q3"><text:span>Es'bhakabhakeni.</text:span></text:p>
      <text:p text:style-name="q1"><text:span text:style-name="v">6</text:span><text:span> Bungangentaba kaThixo</text:span></text:p>
      <text:p text:style-name="q2"><text:span>'Bulungisa Bakho;</text:span></text:p>
      <text:p text:style-name="q2"><text:span>Uzigwebo zingamanzi,</text:span></text:p>
      <text:p text:style-name="q3"><text:span>Law' enzonzobila.</text:span></text:p>
      <text:p text:style-name="q1"><text:span>Umntu kwanayo inkomo</text:span></text:p>
      <text:p text:style-name="q2"><text:span>Zisindiswa Nguye;</text:span></text:p>
      <text:p text:style-name="q2"><text:span text:style-name="v">7</text:span><text:span> Hayi, Thixo, ixabiso</text:span></text:p>
      <text:p text:style-name="q3"><text:span>Lay' inceba Yakho.</text:span></text:p>
      <text:p text:style-name="q1"><text:span>Aba kaAdam onyana</text:span></text:p>
      <text:p text:style-name="q2"><text:span>Bazimela ngayo;</text:span></text:p>
      <text:p text:style-name="q2"><text:span>Abe namaphiko Akho</text:span></text:p>
      <text:p text:style-name="q3"><text:span>Engumthunzi wabo.</text:span></text:p>
      <text:p text:style-name="q1"><text:span text:style-name="v">8</text:span><text:span> Bayahluthiswa butyebi</text:span></text:p>
      <text:p text:style-name="q2"><text:span>Bayo indlu Yakho;</text:span></text:p>
      <text:p text:style-name="q2"><text:span>Ubaseza emlanjeni,</text:span></text:p>
      <text:p text:style-name="q3"><text:span>Weziyolo Zakho.</text:span></text:p>
      <text:p text:style-name="q1"><text:span text:style-name="v">9</text:span><text:span> 'Thende lobomi nokhanyo,</text:span></text:p>
      <text:p text:style-name="q2"><text:span>S'bonis' ukukhanya,</text:span></text:p>
      <text:p text:style-name="q2"><text:span text:style-name="v">10</text:span><text:span> Bolulel' abakwaziyo</text:span></text:p>
      <text:p text:style-name="q3"><text:span>Okubulungisa.</text:span></text:p>
      <text:p text:style-name="q1"><text:span text:style-name="v">11</text:span><text:span> Mandinganyathelwa nyawo</text:span></text:p>
      <text:p text:style-name="q2"><text:span>Lwalow' unekratshi;</text:span></text:p>
      <text:p text:style-name="q2"><text:span>Singandiphekuz' isandla</text:span></text:p>
      <text:p text:style-name="q3"><text:span>Somntu ongendawo.</text:span></text:p>
      <text:p text:style-name="q1"><text:span text:style-name="v">12</text:span><text:span> 'Basebenzi bobutshinga</text:span></text:p>
      <text:p text:style-name="q2"><text:span>Nabo-ke bewile;</text:span></text:p>
      <text:p text:style-name="q2"><text:span>Batyhaliwe bada bawa</text:span></text:p>
      <text:p text:style-name="q3"><text:span>Ababi savuka.</text:span></text:p>
      <text:h text:style-name="Heading_20_1" text:outline-level="1">Indumiso 37</text:h>
      <text:p text:style-name="c"><text:span>C.M. Indumiso 37</text:span></text:p>
      <text:p text:style-name="q1"><text:span text:style-name="v">1</text:span><text:span> UNGAZIVUTHISI msindo</text:span></text:p>
      <text:p text:style-name="q2"><text:span>Ngabenzi bobubi;</text:span></text:p>
      <text:p text:style-name="q2"><text:span>Nabenz' ubunginingini</text:span></text:p>
      <text:p text:style-name="q3"><text:span>Ungabamoneli.</text:span></text:p>
      <text:p text:style-name="q1"><text:span text:style-name="v">2</text:span><text:span> Bakusikwa kamsinyane</text:span></text:p>
      <text:p text:style-name="q2"><text:span>Bafaniswe nenca;</text:span></text:p>
      <text:p text:style-name="q2"><text:span>Bakubuna njengohlaza</text:span></text:p>
      <text:p text:style-name="q3"><text:span>Oluthi luphume.</text:span></text:p>
      <text:p text:style-name="q1"><text:span text:style-name="v">3</text:span><text:span> NgoYehova zinqabise</text:span></text:p>
      <text:p text:style-name="q2"><text:span>Wenze ukulunga;</text:span></text:p>
      <text:p text:style-name="q2"><text:span>Lim' ilizwe ngentembeko</text:span></text:p>
      <text:p text:style-name="q3"><text:span>Ulandele yona</text:span></text:p>
      <text:p text:style-name="q1"><text:span text:style-name="v">4</text:span><text:span> Ziyolise ngoYehova,</text:span></text:p>
      <text:p text:style-name="q2"><text:span>Wothi akunike</text:span></text:p>
      <text:p text:style-name="q2"><text:span>Okusukuba kufunwa</text:span></text:p>
      <text:p text:style-name="q3"><text:span>Yintliziyo yakho.</text:span></text:p>
      <text:p text:style-name="q1"><text:span text:style-name="v">5</text:span><text:span> Yiyekele kuYehova</text:span></text:p>
      <text:p text:style-name="q2"><text:span>Eyakho indlela;</text:span></text:p>
      <text:p text:style-name="q2"><text:span>Ube ngokholosa Ngaye</text:span></text:p>
      <text:p text:style-name="q3"><text:span>Ukuz' akwenzele.</text:span></text:p>
      <text:p text:style-name="q1"><text:span text:style-name="v">6</text:span><text:span> Wokuvathisa ngokhanyo</text:span></text:p>
      <text:p text:style-name="q2"><text:span>Okwakh' ukulunga;</text:span></text:p>
      <text:p text:style-name="q2"><text:span>Kwa nokulibango lakho</text:span></text:p>
      <text:p text:style-name="q3"><text:span>Njengemin' enkulu.</text:span></text:p>
      <text:p text:style-name="q1"><text:span text:style-name="v">7</text:span><text:span> Yithi-cwaka, ulindele</text:span></text:p>
      <text:p text:style-name="q2"><text:span>Ko Nguy' uYehova:</text:span></text:p>
      <text:p text:style-name="q2"><text:span>Ungazivuthisi msindo</text:span></text:p>
      <text:p text:style-name="q3"><text:span>Ngonempumelelo.</text:span></text:p>
      <text:p text:style-name="q1"><text:span>Ewe, lomnt' ufez' okwakhe</text:span></text:p>
      <text:p text:style-name="q2"><text:span>Ngaw' amayelenqe.</text:span></text:p>
      <text:p text:style-name="q2"><text:span text:style-name="v">8</text:span><text:span> Lahla, shiya ubushushu,</text:span></text:p>
      <text:p text:style-name="q3"><text:span>Bomsind' ovuthayo.</text:span></text:p>
      <text:p text:style-name="q1"><text:span>Musa ukuzivuthisa,</text:span></text:p>
      <text:p text:style-name="q2"><text:span>Ngayo imbo yakhe;</text:span></text:p>
      <text:p text:style-name="q2"><text:span>Uzisingise kwanawe</text:span></text:p>
      <text:p text:style-name="q3"><text:span>Ekwenzen' ububi.</text:span></text:p>
      <text:p text:style-name="q1"><text:span text:style-name="v">9</text:span><text:span> Kuba beya kunqanyulwa</text:span></text:p>
      <text:p text:style-name="q2"><text:span>Abenzi bobubi.</text:span></text:p>
      <text:p text:style-name="q2"><text:span>Abathembi boYehova</text:span></text:p>
      <text:p text:style-name="q3"><text:span>Izwe bolixhamla.</text:span></text:p>
      <text:p text:style-name="q1"><text:span text:style-name="v">10</text:span><text:span> Kusaya kuba mzuzwana</text:span></text:p>
      <text:p text:style-name="q2"><text:span>Kuye ongendawo,</text:span></text:p>
      <text:p text:style-name="q2"><text:span>Ingabik' indawo yakhe</text:span></text:p>
      <text:p text:style-name="q3"><text:span>Wakuyikhangela.</text:span></text:p>
      <text:p text:style-name="q1"><text:span text:style-name="v">11</text:span><text:span> Lifa lelizwe lodliwa</text:span></text:p>
      <text:p text:style-name="q2"><text:span>Balulami bodwa;</text:span></text:p>
      <text:p text:style-name="q2"><text:span>Nobuninzi bokuxola</text:span></text:p>
      <text:p text:style-name="q3"><text:span>Babe nokuyola.</text:span></text:p>
      <text:p text:style-name="q1"><text:span text:style-name="v">12</text:span><text:span> Amayelenq' ongendawo</text:span></text:p>
      <text:p text:style-name="q2"><text:span>Awanzel' ilunga,</text:span></text:p>
      <text:p text:style-name="q2"><text:span>Athi alitshixizele</text:span></text:p>
      <text:p text:style-name="q3"><text:span>Namazinyo alo.</text:span></text:p>
      <text:p text:style-name="q1"><text:span text:style-name="v">13</text:span><text:span> Inkosi-ke iyamhleka,</text:span></text:p>
      <text:p text:style-name="q2"><text:span>Kuba yon' ibona</text:span></text:p>
      <text:p text:style-name="q2"><text:span>Oko naye kumzelayo,</text:span></text:p>
      <text:p text:style-name="q3"><text:span>Ngeyakhe imini.</text:span></text:p>
      <text:p text:style-name="q1"><text:span text:style-name="v">14</text:span><text:span> Elaba ngendaw' ikrele</text:span></text:p>
      <text:p text:style-name="q2"><text:span>Nalo bel' rholile;</text:span></text:p>
      <text:p text:style-name="q2"><text:span>Nesaphetha, kwa esabo,</text:span></text:p>
      <text:p text:style-name="q3"><text:span>Naso sigotyiwe;</text:span></text:p>
      <text:p text:style-name="q1"><text:span>Ukuwisa usizana,</text:span></text:p>
      <text:p text:style-name="q2"><text:span>Nay' olihlwentshana;</text:span></text:p>
      <text:p text:style-name="q2"><text:span>Bencinel' ukubasika</text:span></text:p>
      <text:p text:style-name="q3"><text:span>Abandlela intle.</text:span></text:p>
      <text:p text:style-name="q1"><text:span text:style-name="v">15</text:span><text:span> Krele labo lobuyela</text:span></text:p>
      <text:p text:style-name="q2"><text:span>Kweyab' intliziyo;</text:span></text:p>
      <text:p text:style-name="q2"><text:span>Zaphuk' izaphetha zabo,</text:span></text:p>
      <text:p text:style-name="q3"><text:span>Zibe ntwana-ntwana.</text:span></text:p>
      <text:p text:style-name="q1"><text:span text:style-name="v">16</text:span><text:span> 'Ntwana elinay' ilunga,</text:span></text:p>
      <text:p text:style-name="q2"><text:span>Ilunge kwaphela</text:span></text:p>
      <text:p text:style-name="q2"><text:span>Kunentabalal' eninzi</text:span></text:p>
      <text:p text:style-name="q3"><text:span>Kub' abangendawo.</text:span></text:p>
      <text:p text:style-name="q1"><text:span text:style-name="v">17</text:span><text:span> Kub' ingalo zongendawo</text:span></text:p>
      <text:p text:style-name="q2"><text:span>Yen' uyazaphula;</text:span></text:p>
      <text:p text:style-name="q2"><text:span>NguYehova ongumxhasi</text:span></text:p>
      <text:p text:style-name="q3"><text:span>Waw' amalungisa.</text:span></text:p>
      <text:p text:style-name="q1"><text:span text:style-name="v">18</text:span><text:span> NguYehov' umazi mihla</text:span></text:p>
      <text:p text:style-name="q2"><text:span>Bagqibeleleyo;</text:span></text:p>
      <text:p text:style-name="q2"><text:span>Lifa lawo liyakuma</text:span></text:p>
      <text:p text:style-name="q3"><text:span>Kus' ephakadeni.</text:span></text:p>
      <text:p text:style-name="q1"><text:span text:style-name="v">19</text:span><text:span> Abayi kukhe badane</text:span></text:p>
      <text:p text:style-name="q2"><text:span>Ngexesha lobubi,</text:span></text:p>
      <text:p text:style-name="q2"><text:span>Okokwabo bakuhlutha</text:span></text:p>
      <text:p text:style-name="q3"><text:span>Nangexa lendlala.</text:span></text:p>
      <text:p text:style-name="q1"><text:span text:style-name="v">20</text:span><text:span> Ngokuba abangendawo</text:span></text:p>
      <text:p text:style-name="q2"><text:span>Bayatshabalala;</text:span></text:p>
      <text:p text:style-name="q2"><text:span>Ngokomsi zophel' intlahla</text:span></text:p>
      <text:p text:style-name="q3"><text:span>'Ntshaba zoYehova.</text:span></text:p>
      <text:p text:style-name="q1"><text:span text:style-name="v">21</text:span><text:span> Uk' boleka kongendawo</text:span></text:p>
      <text:p text:style-name="q2"><text:span>Kuz' angabuyisi;</text:span></text:p>
      <text:p text:style-name="q2"><text:span>Kodwa kona okwelunga</text:span></text:p>
      <text:p text:style-name="q3"><text:span>Libabala liphe.</text:span></text:p>
      <text:p text:style-name="q1"><text:span text:style-name="v">22</text:span><text:span> Abasikelelwe Nguye</text:span></text:p>
      <text:p text:style-name="q2"><text:span>Bolixhaml' ilizwe;</text:span></text:p>
      <text:p text:style-name="q2"><text:span>Okwabatshajiswa bona</text:span></text:p>
      <text:p text:style-name="q3"><text:span>Bonqunyulwa bonke.</text:span></text:p>
      <text:p text:style-name="q1"><text:span text:style-name="v">23</text:span><text:span> Manyathel' omf' aqina,</text:span></text:p>
      <text:p text:style-name="q2"><text:span>Ngaye uYehova,</text:span></text:p>
      <text:p text:style-name="q2"><text:span>Ukuz' indlel' ay'hambayo</text:span></text:p>
      <text:p text:style-name="q3"><text:span>Ithandeke Ngaye.</text:span></text:p>
      <text:p text:style-name="q1"><text:span text:style-name="v">24</text:span><text:span> Wothi nangan' athe wawa</text:span></text:p>
      <text:p text:style-name="q2"><text:span>Akak'qungquluza,</text:span></text:p>
      <text:p text:style-name="q2"><text:span>Kub' enoYehov' umxhasi</text:span></text:p>
      <text:p text:style-name="q3"><text:span>Wesakhe isandla.</text:span></text:p>
      <text:p text:style-name="q1"><text:span text:style-name="v">25</text:span><text:span> Ke ndamncinci, ngok' ndimkhulu,</text:span></text:p>
      <text:p text:style-name="q2"><text:span>Akukho kushiywa</text:span></text:p>
      <text:p text:style-name="q2"><text:span>Kwelunga; nanzala yalo</text:span></text:p>
      <text:p text:style-name="q3"><text:span>Ivukel' isonka.</text:span></text:p>
      <text:p text:style-name="q1"><text:span text:style-name="v">26</text:span><text:span> Libabal’ imihla yonke,</text:span></text:p>
      <text:p text:style-name="q2"><text:span>Libolek’ abanye:</text:span></text:p>
      <text:p text:style-name="q2"><text:span>Ngalonxa imbewu yalo</text:span></text:p>
      <text:p text:style-name="q3"><text:span>Iyintsikelelo.</text:span></text:p>
      <text:p text:style-name="q1"><text:span text:style-name="v">27</text:span><text:span> Suka ebubini, wenze</text:span></text:p>
      <text:p text:style-name="q2"><text:span>Okulungileyo,</text:span></text:p>
      <text:p text:style-name="q2"><text:span>Ukuze uhlal’ uhleli</text:span></text:p>
      <text:p text:style-name="q3"><text:span>Kus’ ephakadeni.</text:span></text:p>
      <text:p text:style-name="q1"><text:span text:style-name="v">28</text:span><text:span> Okwesiko uyathanda</text:span></text:p>
      <text:p text:style-name="q2"><text:span>Yena uYehova;</text:span></text:p>
      <text:p text:style-name="q2"><text:span>Naninin’ akabashiyi</text:span></text:p>
      <text:p text:style-name="q3"><text:span>Abanceba Yakhe.</text:span></text:p>
      <text:p text:style-name="q1"><text:span>Okokwabo wobagcina</text:span></text:p>
      <text:p text:style-name="q2"><text:span>Kus’ ephakadeni:</text:span></text:p>
      <text:p text:style-name="q2"><text:span>Ke imbewu yongendawo</text:span></text:p>
      <text:p text:style-name="q3"><text:span>Iyakunqanyulwa.</text:span></text:p>
      <text:p text:style-name="q1"><text:span text:style-name="v">29</text:span><text:span> Oxhaml’ 'lizw’ amalungisa</text:span></text:p>
      <text:p text:style-name="q2"><text:span>Al’ hlal’ iphakade,</text:span></text:p>
      <text:p text:style-name="q2"><text:span text:style-name="v">30</text:span><text:span> Owab’ umlomo, nolwimi,</text:span></text:p>
      <text:p text:style-name="q3"><text:span>Lotheth’ okwesiko.</text:span></text:p>
      <text:p text:style-name="q1"><text:span text:style-name="v">31</text:span><text:span> ’Myalelo woThixo walo</text:span></text:p>
      <text:p text:style-name="q2"><text:span>Usentliziyweni;</text:span></text:p>
      <text:p text:style-name="q2"><text:span>Kuwo akakuk’ ahexe</text:span></text:p>
      <text:p text:style-name="q3"><text:span>Amanyathel’ alo.</text:span></text:p>
      <text:p text:style-name="q1"><text:span text:style-name="v">32</text:span><text:span> Liyalalelw’ ilungisa,</text:span></text:p>
      <text:p text:style-name="q2"><text:span>Ngulow’ ungendawo,</text:span></text:p>
      <text:p text:style-name="q2"><text:span>Ofuna ngokwenjenjalo</text:span></text:p>
      <text:p text:style-name="q3"><text:span>Ukulibulala.</text:span></text:p>
      <text:p text:style-name="q1"><text:span text:style-name="v">33</text:span><text:span> UYehov’ akal’nikeli</text:span></text:p>
      <text:p text:style-name="q2"><text:span>Esandleni sakhe,</text:span></text:p>
      <text:p text:style-name="q2"><text:span>Lakuthethw’ ityala labo</text:span></text:p>
      <text:p text:style-name="q3"><text:span>Nal’ akaligwebi.</text:span></text:p>
      <text:p text:style-name="q1"><text:span text:style-name="v">34</text:span><text:span> Thembela-ke kuYehova,</text:span></text:p>
      <text:p text:style-name="q2"><text:span>Ugcin’ indlel’ Yakhe,</text:span></text:p>
      <text:p text:style-name="q2"><text:span>Wokuphakamis’ ulidle</text:span></text:p>
      <text:p text:style-name="q3"><text:span>Ilifa ilizwe.</text:span></text:p>
      <text:p text:style-name="q1"><text:span>Ongendawo wombonela</text:span></text:p>
      <text:p text:style-name="q2"><text:span>Ekunqanyulweni.</text:span></text:p>
      <text:p text:style-name="q2"><text:span text:style-name="v">35</text:span><text:span> Ndimbonile ongendawo,</text:span></text:p>
      <text:p text:style-name="q3"><text:span>Eyingqwanga ngqwili:</text:span></text:p>
      <text:p text:style-name="q1"><text:span>Exand' okomth' omileyo</text:span></text:p>
      <text:p text:style-name="q2"><text:span>Waba luhlazathi,</text:span></text:p>
      <text:p text:style-name="q1"><text:span text:style-name="v">36</text:span><text:span> Kudlul' umntu, nank' engekho</text:span></text:p>
      <text:p text:style-name="q3"><text:span>Nam andamfumana.</text:span></text:p>
      <text:p text:style-name="q1"><text:span text:style-name="v">37</text:span><text:span> Gcina ogqibeleleyo,</text:span></text:p>
      <text:p text:style-name="q2"><text:span>Othe-tye mkhangele;</text:span></text:p>
      <text:p text:style-name="q2"><text:span>Kuba zon' izivela-mva</text:span></text:p>
      <text:p text:style-name="q3"><text:span>Zezomntu woxolo.</text:span></text:p>
      <text:p text:style-name="q1"><text:span text:style-name="v">38</text:span><text:span> Ke bona abangendawo</text:span></text:p>
      <text:p text:style-name="q2"><text:span>Bobhangiswa mpela;</text:span></text:p>
      <text:p text:style-name="q2"><text:span>Sivela mva songendawo</text:span></text:p>
      <text:p text:style-name="q3"><text:span>Soba kunqanyulwa.</text:span></text:p>
      <text:p text:style-name="q1"><text:span text:style-name="v">39</text:span><text:span> 'Sindiso lwamalungisa,</text:span></text:p>
      <text:p text:style-name="q2"><text:span>Luphum' eNkosini;</text:span></text:p>
      <text:p text:style-name="q2"><text:span>Ngexesha lembandezelo,</text:span></text:p>
      <text:p text:style-name="q3"><text:span>Uligwiba kuwo.</text:span></text:p>
      <text:p text:style-name="q1"><text:span text:style-name="v">40</text:span><text:span> UYehov' uyawanceda,</text:span></text:p>
      <text:p text:style-name="q2"><text:span>Az' awasindise;</text:span></text:p>
      <text:p text:style-name="q2"><text:span>Asindise kongendawo</text:span></text:p>
      <text:p text:style-name="q3"><text:span>Azimele Ngaye.</text:span></text:p>
      <text:h text:style-name="Heading_20_1" text:outline-level="1">Indumiso 38</text:h>
      <text:p text:style-name="c"><text:span>C.M. Indumiso 38</text:span></text:p>
      <text:p text:style-name="q1"><text:span text:style-name="v">1</text:span><text:span> YEHOVA, ungandohlwayi</text:span></text:p>
      <text:p text:style-name="q2"><text:span>Unomsind' omkhulu;</text:span></text:p>
      <text:p text:style-name="q2"><text:span>Mus' ukundithethisa mna</text:span></text:p>
      <text:p text:style-name="q3"><text:span>Ngoburhalarhume.</text:span></text:p>
      <text:p text:style-name="q1"><text:span text:style-name="v">2</text:span><text:span> 'Ntolo Zakho zitshonile,</text:span></text:p>
      <text:p text:style-name="q2"><text:span>Kany' ukundihlaba;</text:span></text:p>
      <text:p text:style-name="q2"><text:span>'Sandla Sakho, ngokunzima,</text:span></text:p>
      <text:p text:style-name="q3"><text:span>Sindixhakamfule.</text:span></text:p>
      <text:p text:style-name="q1"><text:span text:style-name="v">3</text:span><text:span> Enyamen' andiphilile,</text:span></text:p>
      <text:p text:style-name="q2"><text:span>Ngenxa yomsind' Wakho;</text:span></text:p>
      <text:p text:style-name="q2"><text:span>Namathamb' akaphilile,</text:span></text:p>
      <text:p text:style-name="q3"><text:span>Ngenxeni yezono.</text:span></text:p>
      <text:p text:style-name="q1"><text:span text:style-name="v">4</text:span><text:span> Busuke-ke ubugwenxa</text:span></text:p>
      <text:p text:style-name="q2"><text:span>Bandikhwel' entloko;</text:span></text:p>
      <text:p text:style-name="q2"><text:span>Bundisinda njengomthwalo</text:span></text:p>
      <text:p text:style-name="q3"><text:span>Ondihleli nzima.</text:span></text:p>
      <text:p text:style-name="q1"><text:span text:style-name="v">5</text:span><text:span> Ibhiqiza ukunuka,</text:span></text:p>
      <text:p text:style-name="q2"><text:span>Imivumbo yami;</text:span></text:p>
      <text:p text:style-name="q2"><text:span>Obu bume bundibanga</text:span></text:p>
      <text:p text:style-name="q3"><text:span>Ukuba siyatha.</text:span></text:p>
      <text:p text:style-name="q1"><text:span text:style-name="v">6</text:span><text:span> Ndiphatha kupenapena,</text:span></text:p>
      <text:p text:style-name="q2"><text:span>Zendisibekeke;</text:span></text:p>
      <text:p text:style-name="q2"><text:span>Yonk' imin' ndirhubuluza,</text:span></text:p>
      <text:p text:style-name="q3"><text:span>Ngokozilileyo.</text:span></text:p>
      <text:p text:style-name="q1"><text:span text:style-name="v">7</text:span><text:span> 'Mihlubul' iyatshiseka,</text:span></text:p>
      <text:p text:style-name="q2"><text:span>Ndithunga thungiwe;</text:span></text:p>
      <text:p text:style-name="q2"><text:span>'Ndaw' iphilayo ayikho</text:span></text:p>
      <text:p text:style-name="q3"><text:span>Kule yam' inyama.</text:span></text:p>
      <text:p text:style-name="q1"><text:span text:style-name="v">8</text:span><text:span> Ndiqobile, ndityumkile,</text:span></text:p>
      <text:p text:style-name="q2"><text:span>Ngawo lomva-ndedwa,</text:span></text:p>
      <text:p text:style-name="q2"><text:span>Ndibhongiswa kukugcuma,</text:span></text:p>
      <text:p text:style-name="q3"><text:span>Kwentliziyo yami.</text:span></text:p>
      <text:p text:style-name="q1"><text:span text:style-name="v">9</text:span><text:span> Nkosi yam, uphambi Kwakho</text:span></text:p>
      <text:p text:style-name="q2"><text:span>Wonke umnqweno wam;</text:span></text:p>
      <text:p text:style-name="q2"><text:span>Kwano mncwino wentliziyo,</text:span></text:p>
      <text:p text:style-name="q3"><text:span>Kuw' awusithele.</text:span></text:p>
      <text:p text:style-name="q1"><text:span text:style-name="v">10</text:span><text:span> Liyabeth' elam' iphaphu</text:span></text:p>
      <text:p text:style-name="q2"><text:span>Amandl' aphelile;</text:span></text:p>
      <text:p text:style-name="q2"><text:span>Nokukhanya emehlweni</text:span></text:p>
      <text:p text:style-name="q3"><text:span>Kwanako akukho.</text:span></text:p>
      <text:p text:style-name="q1"><text:span text:style-name="v">11</text:span><text:span> Abandithanday' nowethu,</text:span></text:p>
      <text:p text:style-name="q2"><text:span>Bamele mgama-ke</text:span></text:p>
      <text:p text:style-name="q2"><text:span>Kokubethwa, 'zalamane</text:span></text:p>
      <text:p text:style-name="q3"><text:span>Zimi kude nami.</text:span></text:p>
      <text:p text:style-name="q1"><text:span text:style-name="v">12</text:span><text:span> Bathiyi bam bayafuna</text:span></text:p>
      <text:p text:style-name="q2"><text:span>Umphefumlo wami</text:span></text:p>
      <text:p text:style-name="q2"><text:span>Benxamel' ukub' ububi</text:span></text:p>
      <text:p text:style-name="q3"><text:span>Buze kundihlela.</text:span></text:p>
      <text:p text:style-name="q1"><text:span>'Nto bazithethayo ngami</text:span></text:p>
      <text:p text:style-name="q2"><text:span>Kundeyelisela</text:span></text:p>
      <text:p text:style-name="q2"><text:span>Becamanga inkohliso</text:span></text:p>
      <text:p text:style-name="q3"><text:span>Ngam imini yonke.</text:span></text:p>
      <text:p text:style-name="q1"><text:span text:style-name="v">13</text:span><text:span> Ke mna ndibuthul' andiva,</text:span></text:p>
      <text:p text:style-name="q2"><text:span>Ndinjengesidenge;</text:span></text:p>
      <text:p text:style-name="q2"><text:span>Ndleb' ayiva, mlom' aw'thethi</text:span></text:p>
      <text:p text:style-name="q3"><text:span>Ndisi simumumu.</text:span></text:p>
      <text:p text:style-name="q1"><text:span text:style-name="v">14</text:span><text:span> Ndinjengomntu ongeva nto,</text:span></text:p>
      <text:p text:style-name="q2"><text:span>Ongathethisiyo;</text:span></text:p>
      <text:p text:style-name="q2"><text:span text:style-name="v">15</text:span><text:span> Ndilind' undiphendulele,</text:span></text:p>
      <text:p text:style-name="q3"><text:span>Yehov' am, Thixo wam.</text:span></text:p>
      <text:p text:style-name="q1"><text:span text:style-name="v">16</text:span><text:span> Ndithi: Hleze bavuyelele</text:span></text:p>
      <text:p text:style-name="q2"><text:span>Ndakutyibilika,</text:span></text:p>
      <text:p text:style-name="q2"><text:span>Bathi ngokokugqidiza,</text:span></text:p>
      <text:p text:style-name="q3"><text:span>Sebezikhulisa.</text:span></text:p>
      <text:p text:style-name="q1"><text:span text:style-name="v">17</text:span><text:span> Ndizakuwa kujingxela</text:span></text:p>
      <text:p text:style-name="q2"><text:span>Lamaxesha onke,</text:span></text:p>
      <text:p text:style-name="q2"><text:span>Lolusizi nomva-ndedwa</text:span></text:p>
      <text:p text:style-name="q3"><text:span>Ndijongene nawo.</text:span></text:p>
      <text:p text:style-name="q1"><text:span text:style-name="v">18</text:span><text:span> Obugwenxa bundimele</text:span></text:p>
      <text:p text:style-name="q2"><text:span>Busithi ndixele;</text:span></text:p>
      <text:p text:style-name="q2"><text:span>Ndikweso sithukuthezi,</text:span></text:p>
      <text:p text:style-name="q3"><text:span>Singenxa yesono.</text:span></text:p>
      <text:p text:style-name="q1"><text:span text:style-name="v">19</text:span><text:span> Pof' intshaba ziphilile</text:span></text:p>
      <text:p text:style-name="q2"><text:span>Zona zizimfidi,</text:span></text:p>
      <text:p text:style-name="q2"><text:span>Abandithiyay' baninzi</text:span></text:p>
      <text:p text:style-name="q3"><text:span>'Nto yab' ikuxoka.</text:span></text:p>
      <text:p text:style-name="q1"><text:span text:style-name="v">20</text:span><text:span> Kundibuyekez' ububi</text:span></text:p>
      <text:p text:style-name="q2"><text:span>'Ndawen' yob'lungisa:</text:span></text:p>
      <text:p text:style-name="q2"><text:span>Ndakuphuthum' ukulunga,</text:span></text:p>
      <text:p text:style-name="q3"><text:span>'Nto yabo yincaso.</text:span></text:p>
      <text:p text:style-name="q1"><text:span text:style-name="v">21</text:span><text:span> Msukundishiya, Yehova,</text:span></text:p>
      <text:p text:style-name="q2"><text:span>Ube kude, Thixo;</text:span></text:p>
      <text:p text:style-name="q2"><text:span text:style-name="v">22</text:span><text:span> Khawuleza undincede</text:span></text:p>
      <text:p text:style-name="q3"><text:span>Nkos', nomSindisi wam.</text:span></text:p>
      <text:h text:style-name="Heading_20_1" text:outline-level="1">Indumiso 39</text:h>
      <text:p text:style-name="c"><text:span>C.M. Indumiso 39</text:span></text:p>
      <text:p text:style-name="q1"><text:span text:style-name="v">1</text:span><text:span> NDINGOWATHI ndozigcina</text:span></text:p>
      <text:p text:style-name="q2"><text:span>Ezami indlela;</text:span></text:p>
      <text:p text:style-name="q2"><text:span>Ulwimi lwam ngokunjalo,</text:span></text:p>
      <text:p text:style-name="q3"><text:span>Ukuba lungoni.</text:span></text:p>
      <text:p text:style-name="q1"><text:span>Umlomo wam ndowubopha</text:span></text:p>
      <text:p text:style-name="q2"><text:span>Kwa ukuwugcina;</text:span></text:p>
      <text:p text:style-name="q2"><text:span>Xenikweni ongendawo,</text:span></text:p>
      <text:p text:style-name="q3"><text:span>Asephambi kwami.</text:span></text:p>
      <text:p text:style-name="q1"><text:span text:style-name="v">2</text:span><text:span> Ndathozama ndasidenge,</text:span></text:p>
      <text:p text:style-name="q2"><text:span>Zole! andathetha,</text:span></text:p>
      <text:p text:style-name="q2"><text:span>Ukulunga kudubeke</text:span></text:p>
      <text:p text:style-name="q3"><text:span>'Ntsizi zomva-ndedwa.</text:span></text:p>
      <text:p text:style-name="q1"><text:span text:style-name="v">3</text:span><text:span> Kubushushu bentliziyo</text:span></text:p>
      <text:p text:style-name="q2"><text:span>Ley' ingaphakathi,</text:span></text:p>
      <text:p text:style-name="q2"><text:span>'Ngcamango zavuth' umlilo,</text:span></text:p>
      <text:p text:style-name="q3"><text:span>Lwathetha ulwimi.</text:span></text:p>
      <text:p text:style-name="q1"><text:span text:style-name="v">4</text:span><text:span> Ndathi: Ndazise, Yehova,</text:span></text:p>
      <text:p text:style-name="q2"><text:span>Esam isiphelo,</text:span></text:p>
      <text:p text:style-name="q2"><text:span>Umlinganiso wemihla</text:span></text:p>
      <text:p text:style-name="q3"><text:span>Nokunqamka kwami.</text:span></text:p>
      <text:p text:style-name="q1"><text:span text:style-name="v">5</text:span><text:span> Bon' imihl' ingangesandla</text:span></text:p>
      <text:p text:style-name="q2"><text:span>Nobomi abunto,</text:span></text:p>
      <text:p text:style-name="q2"><text:span>Bonk' abantu bangumphunga</text:span></text:p>
      <text:p text:style-name="q3"><text:span>Nakubeni bemi.</text:span></text:p>
      <text:p text:style-name="q1"><text:span text:style-name="v">6</text:span><text:span> Umntu ukuhamba-hamba</text:span></text:p>
      <text:p text:style-name="q2"><text:span>Unjengesithunzi;</text:span></text:p>
      <text:p text:style-name="q2"><text:span>Ngxokozelo nje yomphunga;</text:span></text:p>
      <text:p text:style-name="q3"><text:span>Phe’l ekungazini.</text:span></text:p>
      <text:p text:style-name="q1"><text:span text:style-name="v">7</text:span><text:span> Ndothembela kwintonina</text:span></text:p>
      <text:p text:style-name="q2"><text:span>Ngokunje, Nkosi yam?</text:span></text:p>
      <text:p text:style-name="q2"><text:span>Makumiseleke Kuwe,</text:span></text:p>
      <text:p text:style-name="q3"><text:span>Ukulinda kwami.</text:span></text:p>
      <text:p text:style-name="q1"><text:span text:style-name="v">8</text:span><text:span> Elukreqweni lwam lonke</text:span></text:p>
      <text:p text:style-name="q2"><text:span>Nced' undihlangule;</text:span></text:p>
      <text:p text:style-name="q2"><text:span>Kwi ngcikivo yesidenge,</text:span></text:p>
      <text:p text:style-name="q3"><text:span>Ungandimiseli.</text:span></text:p>
      <text:p text:style-name="q1"><text:span text:style-name="v">9</text:span><text:span> 'Mlomo wam andiwuvuli,</text:span></text:p>
      <text:p text:style-name="q2"><text:span>Mna ndisisidenge;</text:span></text:p>
      <text:p text:style-name="q2"><text:span>Oku kukwenziwa Nguwe.</text:span></text:p>
      <text:p text:style-name="q3"><text:span text:style-name="v">10</text:span><text:span> Susa esibetho.</text:span></text:p>
      <text:p text:style-name="q1"><text:span>Ndiyaphela kutyundyutha</text:span></text:p>
      <text:p text:style-name="q2"><text:span>KweSakho isandla.</text:span></text:p>
      <text:p text:style-name="q2"><text:span text:style-name="v">11</text:span><text:span> Soya somntu njengenundu</text:span></text:p>
      <text:p text:style-name="q3"><text:span>Usonakalisa;</text:span></text:p>
      <text:p text:style-name="q1"><text:span>Umthethisa umntu Wena</text:span></text:p>
      <text:p text:style-name="q2"><text:span>Ngenxa yobugwenxa,</text:span></text:p>
      <text:p text:style-name="q2"><text:span>Umfuzisa okwenundu,</text:span></text:p>
      <text:p text:style-name="q3"><text:span>Umswelis' isoya.</text:span></text:p>
      <text:p text:style-name="q1"><text:span text:style-name="v">12</text:span><text:span> Ndikuthandaza, Yehova,</text:span></text:p>
      <text:p text:style-name="q2"><text:span>Ndibazel' indlebe,</text:span></text:p>
      <text:p text:style-name="q2"><text:span>Ezinyembezini zami</text:span></text:p>
      <text:p text:style-name="q3"><text:span>Uzungathi-cwaka.</text:span></text:p>
      <text:p text:style-name="q1"><text:span>Kuwe ndingumphambukeli,</text:span></text:p>
      <text:p text:style-name="q2"><text:span>Ndwendwe ngokobawo;</text:span></text:p>
      <text:p text:style-name="q1"><text:span text:style-name="v">13</text:span><text:span> Ungandikhangel' ndoncuma,</text:span></text:p>
      <text:p text:style-name="q3"><text:span>Ndingekemki shwaka</text:span></text:p>
      <text:h text:style-name="Heading_20_1" text:outline-level="1">Indumiso 40</text:h>
      <text:p text:style-name="c"><text:span>C.M. Indumiso 40</text:span></text:p>
      <text:p text:style-name="q1"><text:span text:style-name="v">1</text:span><text:span> NDILINDELA, ndithembele</text:span></text:p>
      <text:p text:style-name="q2"><text:span>Kuye uYehova,</text:span></text:p>
      <text:p text:style-name="q2"><text:span>Wazithoba-ke wakuva</text:span></text:p>
      <text:p text:style-name="q3"><text:span>Ndakuzililela.</text:span></text:p>
      <text:p text:style-name="q1"><text:span text:style-name="v">2</text:span><text:span> Wandirhola emhadini,</text:span></text:p>
      <text:p text:style-name="q2"><text:span>'Mgxobhozwen' wodaka;</text:span></text:p>
      <text:p text:style-name="q2"><text:span>'Nyawo zam zamisw' eweni,</text:span></text:p>
      <text:p text:style-name="q3"><text:span>Manyathel' aqina.</text:span></text:p>
      <text:p text:style-name="q1"><text:span text:style-name="v">3</text:span><text:span> 'Ngoma entsha uThix' wethu</text:span></text:p>
      <text:p text:style-name="q2"><text:span>Ndamdumisa ngayo;</text:span></text:p>
      <text:p text:style-name="q2"><text:span>Nkitha, bonani noyike,</text:span></text:p>
      <text:p text:style-name="q3"><text:span>Nimkholw' uYehova.</text:span></text:p>
      <text:p text:style-name="q1"><text:span text:style-name="v">4</text:span><text:span> Hayi, uyolo kwindoda,</text:span></text:p>
      <text:p text:style-name="q2"><text:span>Enkol' ikuThixo,</text:span></text:p>
      <text:p text:style-name="q2"><text:span>Ay' babek' abaqwayingi,</text:span></text:p>
      <text:p text:style-name="q3"><text:span>Maphamb' axokayo.</text:span></text:p>
      <text:p text:style-name="q1"><text:span text:style-name="v">5</text:span><text:span> Thixo wam onguYehova,</text:span></text:p>
      <text:p text:style-name="q2"><text:span>Menzi wokuninzi.</text:span></text:p>
      <text:p text:style-name="q2"><text:span>Ngcinga misebenzi kuthi</text:span></text:p>
      <text:p text:style-name="q3"><text:span>Ibalulekile.</text:span></text:p>
      <text:p text:style-name="q1"><text:span>Akulinganiswa nanto</text:span></text:p>
      <text:p text:style-name="q2"><text:span>Ingayexelwayo;</text:span></text:p>
      <text:p text:style-name="q2"><text:span>Bendiya kuthetha ngayo</text:span></text:p>
      <text:p text:style-name="q3"><text:span>Ukuba ibikho.</text:span></text:p>
      <text:p text:style-name="q1"><text:span>Ngcingane eziyinkohla</text:span></text:p>
      <text:p text:style-name="q2"><text:span>Zingenakubalwa.</text:span></text:p>
      <text:p text:style-name="q2"><text:span text:style-name="v">6</text:span><text:span> 'Mbingelelo, namnikelo,</text:span></text:p>
      <text:p text:style-name="q3"><text:span>Akuzinanzanga.</text:span></text:p>
      <text:p text:style-name="q1"><text:span>Ndlebe zam uzivulile;</text:span></text:p>
      <text:p text:style-name="q2"><text:span>Akubizi dini</text:span></text:p>
      <text:p text:style-name="q2"><text:span>Elililo elesono,</text:span></text:p>
      <text:p text:style-name="q3"><text:span>Dini linyukayo.</text:span></text:p>
      <text:p text:style-name="q1"><text:span text:style-name="v">7</text:span><text:span> Ndide ndathi: Uyabona,</text:span></text:p>
      <text:p text:style-name="q2"><text:span>Ndiyeza nencwadi,</text:span></text:p>
      <text:p text:style-name="q2"><text:span>Isongiwe kubhaliwe</text:span></text:p>
      <text:p text:style-name="q3"><text:span>Ngami ngaphakathi.</text:span></text:p>
      <text:p text:style-name="q1"><text:span text:style-name="v">8</text:span><text:span> Ukwenz' ukuthanda Kwakho</text:span></text:p>
      <text:p text:style-name="q2"><text:span>Ndikunyamekele,</text:span></text:p>
      <text:p text:style-name="q2"><text:span>Nawo umyalelo Wakho</text:span></text:p>
      <text:p text:style-name="q3"><text:span>Usembilinini.</text:span></text:p>
      <text:p text:style-name="q1"><text:span text:style-name="v">9</text:span><text:span> 'Ndaba ezilungileyo</text:span></text:p>
      <text:p text:style-name="q2"><text:span>Ezobulungisa</text:span></text:p>
      <text:p text:style-name="q2"><text:span>Ndazishumayez' ibandla,</text:span></text:p>
      <text:p text:style-name="q3"><text:span>Andanqwanqwa ngazo.</text:span></text:p>
      <text:p text:style-name="q1"><text:span text:style-name="v">10</text:span><text:span> 'Bulungis' and'bugqumanga</text:span></text:p>
      <text:p text:style-name="q2"><text:span>Kwintliziyo yami,</text:span></text:p>
      <text:p text:style-name="q2"><text:span>Kuthembeka Kwakho kumi</text:span></text:p>
      <text:p text:style-name="q3"><text:span>Ndikukhankanyile.</text:span></text:p>
      <text:p text:style-name="q1"><text:span>Usindiso nay' inceba</text:span></text:p>
      <text:p text:style-name="q2"><text:span>Andazikhanyela;</text:span></text:p>
      <text:p text:style-name="q2"><text:span>Kwanenyanis' eyeYakho,</text:span></text:p>
      <text:p text:style-name="q3"><text:span>Kwelikhul' ibandla.</text:span></text:p>
      <text:p text:style-name="q1"><text:span text:style-name="v">11</text:span><text:span> 'Mfefe Zakho kum' Yehova,</text:span></text:p>
      <text:p text:style-name="q2"><text:span>Ungazithinteli;</text:span></text:p>
      <text:p text:style-name="q2"><text:span>'Nceba Yakho nenyaniso</text:span></text:p>
      <text:p text:style-name="q3"><text:span>Zindilondoloze.</text:span></text:p>
      <text:p text:style-name="q1"><text:span text:style-name="v">12</text:span><text:span> Ndimjikelwa wentw' ezimbi,</text:span></text:p>
      <text:p text:style-name="q2"><text:span>Azinakubalwa,</text:span></text:p>
      <text:p text:style-name="q2"><text:span>Bakufika ubugwenxa,</text:span></text:p>
      <text:p text:style-name="q3"><text:span>Bungakhangeleki.</text:span></text:p>
      <text:p text:style-name="q1"><text:span>Baninz' okwenwel' entloko,</text:span></text:p>
      <text:p text:style-name="q2"><text:span>Ndimkelwe luvalo.</text:span></text:p>
      <text:p text:style-name="q2"><text:span text:style-name="v">13</text:span><text:span> Ngamana wandihlangula,</text:span></text:p>
      <text:p text:style-name="q3"><text:span>Yehova, khaw'leza.</text:span></text:p>
      <text:p text:style-name="q1"><text:span text:style-name="v">14</text:span><text:span> Mabadaniswe zintloni,</text:span></text:p>
      <text:p text:style-name="q2"><text:span>Abam abazondi;</text:span></text:p>
      <text:p text:style-name="q2"><text:span>Babuy' umva, bahlazeke,</text:span></text:p>
      <text:p text:style-name="q3"><text:span>Abanywebeleli.</text:span></text:p>
      <text:p text:style-name="q1"><text:span text:style-name="v">15</text:span><text:span> Ngomvuzo wehlazo labo,</text:span></text:p>
      <text:p text:style-name="q2"><text:span>Mabamangaliswe,</text:span></text:p>
      <text:p text:style-name="q2"><text:span>Abatshoy' ukuthi kumi,</text:span></text:p>
      <text:p text:style-name="q3"><text:span>Heke! tshotsho! tshotsho!</text:span></text:p>
      <text:p text:style-name="q1"><text:span text:style-name="v">16</text:span><text:span> Mabe nemihlali Ngawe</text:span></text:p>
      <text:p text:style-name="q2"><text:span>Abakufunayo;</text:span></text:p>
      <text:p text:style-name="q2"><text:span>Oluthanday' usindiso,</text:span></text:p>
      <text:p text:style-name="q3"><text:span>Yehova, mkhulise.</text:span></text:p>
      <text:p text:style-name="q1"><text:span text:style-name="v">17</text:span><text:span> Ke mna hlwempu lusizana,</text:span></text:p>
      <text:p text:style-name="q2"><text:span>Ndocingwa yiNkosi,</text:span></text:p>
      <text:p text:style-name="q2"><text:span>Nguw' umncedi, msindisi wam,</text:span></text:p>
      <text:p text:style-name="q3"><text:span>Mus' ukulibala.</text:span></text:p>
      <text:h text:style-name="Heading_20_1" text:outline-level="1">Indumiso 41</text:h>
      <text:p text:style-name="c"><text:span>C.M. Indumiso 41</text:span></text:p>
      <text:p text:style-name="q1"><text:span text:style-name="v">1</text:span><text:span> ASIMNTU inyweba lowo</text:span></text:p>
      <text:p text:style-name="q2"><text:span>Unanze ihlwempu,</text:span></text:p>
      <text:p text:style-name="q2"><text:span>Womhlangula uYehova</text:span></text:p>
      <text:p text:style-name="q3"><text:span>Emhleni wobubi.</text:span></text:p>
      <text:p text:style-name="q1"><text:span text:style-name="v">2</text:span><text:span> Wogcinwa-ke nguYehova</text:span></text:p>
      <text:p text:style-name="q2"><text:span>Abe ngophilayo</text:span></text:p>
      <text:p text:style-name="q2"><text:span>Nasemhlabeni wonconywa:</text:span></text:p>
      <text:p text:style-name="q3"><text:span>Mkhusel' ez'ntshabeni.</text:span></text:p>
      <text:p text:style-name="q1"><text:span text:style-name="v">3</text:span><text:span> El'khukhweni lobulwelwe</text:span></text:p>
      <text:p text:style-name="q2"><text:span>NguYehov' umxhasi;</text:span></text:p>
      <text:p text:style-name="q2"><text:span>Uguqul' ukhuko lonke,</text:span></text:p>
      <text:p text:style-name="q3"><text:span>Esifeni sakhe.</text:span></text:p>
      <text:p text:style-name="q1"><text:span text:style-name="v">4</text:span><text:span> Ndithi mna: Yehova, tarhu;</text:span></text:p>
      <text:p text:style-name="q2"><text:span>Kha'undenzel' inceba;</text:span></text:p>
      <text:p text:style-name="q2"><text:span>'Mphefumlo wam wuphilise:</text:span></text:p>
      <text:p text:style-name="q3"><text:span>'Kuba ndikonile.</text:span></text:p>
      <text:p text:style-name="q1"><text:span text:style-name="v">5</text:span><text:span> Ngabo bazintshaba zami</text:span></text:p>
      <text:p text:style-name="q2"><text:span>Ndingumlelwe kubi;</text:span></text:p>
      <text:p text:style-name="q2"><text:span>Zithi: Wod' afe ninina</text:span></text:p>
      <text:p text:style-name="q3"><text:span>Lidake igama?</text:span></text:p>
      <text:p text:style-name="q1"><text:span text:style-name="v">6</text:span><text:span> Nozel' ukundilunguza</text:span></text:p>
      <text:p text:style-name="q2"><text:span>Uphum' endixoka;</text:span></text:p>
      <text:p text:style-name="q2"><text:span>Kub' intliziy' ebutshinga,</text:span></text:p>
      <text:p text:style-name="q3"><text:span>Ubez' ey'gqumile.</text:span></text:p>
      <text:p text:style-name="q1"><text:span text:style-name="v">7</text:span><text:span> Kusebeza kwabathiyi</text:span></text:p>
      <text:p text:style-name="q2"><text:span>Kokutheth' okubi</text:span></text:p>
      <text:p text:style-name="q2"><text:span text:style-name="v">8</text:span><text:span> Bathi: Lilel' itshijolo</text:span></text:p>
      <text:p text:style-name="q3"><text:span>Alisakuvuka.</text:span></text:p>
      <text:p text:style-name="q1"><text:span text:style-name="v">9</text:span><text:span> 'Ndoda besixolelene,</text:span></text:p>
      <text:p text:style-name="q2"><text:span>Ndikolose ngayo,</text:span></text:p>
      <text:p text:style-name="q2"><text:span>Ebesidla 'sonka kunye,</text:span></text:p>
      <text:p text:style-name="q3"><text:span>Nay' indivukele.</text:span></text:p>
      <text:p text:style-name="q1"><text:span text:style-name="v">10</text:span><text:span> Yehova-ke, ndibabale;</text:span></text:p>
      <text:p text:style-name="q2"><text:span>Undiphakamise;</text:span></text:p>
      <text:p text:style-name="q2"><text:span>Ndize ndibabuyekeze,</text:span></text:p>
      <text:p text:style-name="q3"><text:span>Ngokwempatho yabo.</text:span></text:p>
      <text:p text:style-name="q1"><text:span text:style-name="v">11</text:span><text:span> Ndazi ngalento ukuba</text:span></text:p>
      <text:p text:style-name="q2"><text:span>Undinonelele;</text:span></text:p>
      <text:p text:style-name="q2"><text:span>Akana kundidumela</text:span></text:p>
      <text:p text:style-name="q3"><text:span>Olutshaba lami.</text:span></text:p>
      <text:p text:style-name="q1"><text:span text:style-name="v">12</text:span><text:span> Ekugqibeleleni kwam</text:span></text:p>
      <text:p text:style-name="q2"><text:span>Wena wondixhasa</text:span></text:p>
      <text:p text:style-name="q2"><text:span>Wondimisa phambi Kwakho</text:span></text:p>
      <text:p text:style-name="q3"><text:span>Kus' ephakadeni.</text:span></text:p>
      <text:p text:style-name="q1"><text:span text:style-name="v">13</text:span><text:span> Makabongwe uYehova</text:span></text:p>
      <text:p text:style-name="q2"><text:span>KaS'rayel' uThixo</text:span></text:p>
      <text:p text:style-name="q2"><text:span>Kwiphakade laphakade</text:span></text:p>
      <text:p text:style-name="q3"><text:span>Amen, ewe, Amen.</text:span></text:p>
      <text:h text:style-name="Heading_20_1" text:outline-level="1">Indumiso 42</text:h>
      <text:p text:style-name="c"><text:span>C.M. Indumiso 42</text:span></text:p>
      <text:p text:style-name="q1"><text:span text:style-name="v">1</text:span><text:span> NJENGEXHAMA litsalela</text:span></text:p>
      <text:p text:style-name="q2"><text:span>'Mifulen' yamanzi,</text:span></text:p>
      <text:p text:style-name="q2"><text:span>'Mphefumlo wam wenjenjalo</text:span></text:p>
      <text:p text:style-name="q3"><text:span>Ukufun' uThixo.</text:span></text:p>
      <text:p text:style-name="q1"><text:span text:style-name="v">2</text:span><text:span> UThixo wam ndimnxanele</text:span></text:p>
      <text:p text:style-name="q2"><text:span>Low' uphilileyo;</text:span></text:p>
      <text:p text:style-name="q2"><text:span>Ndofika, ndibonakale</text:span></text:p>
      <text:p text:style-name="q3"><text:span>Nin' ebuswen' Bakhe?</text:span></text:p>
      <text:p text:style-name="q1"><text:span text:style-name="v">3</text:span><text:span> Inyembezi zikukudla</text:span></text:p>
      <text:p text:style-name="q2"><text:span>'Mini nobusuku,</text:span></text:p>
      <text:p text:style-name="q2"><text:span>Xana bathi yonk' imini:</text:span></text:p>
      <text:p text:style-name="q3"><text:span>Uph' uThixo wakho?</text:span></text:p>
      <text:p text:style-name="q1"><text:span text:style-name="v">4</text:span><text:span> Umphefumlo luyeyane</text:span></text:p>
      <text:p text:style-name="q2"><text:span>Ndaku khumbul' oko;</text:span></text:p>
      <text:p text:style-name="q2"><text:span>Ndandihamba nezihlwele,</text:span></text:p>
      <text:p text:style-name="q3"><text:span>Endlwini kaThixo;</text:span></text:p>
      <text:p text:style-name="q1"><text:span>Sinezwi lomemelelo</text:span></text:p>
      <text:p text:style-name="q2"><text:span>Elibulelayo,</text:span></text:p>
      <text:p text:style-name="q2"><text:span>Siy'ngxokolo, sivuyela</text:span></text:p>
      <text:p text:style-name="q3"><text:span>Uzuko lwemihla.</text:span></text:p>
      <text:p text:style-name="q1"><text:span text:style-name="v">5</text:span><text:span> Usibekeke ngani na,</text:span></text:p>
      <text:p text:style-name="q2"><text:span>Wena mphefumlo wam?</text:span></text:p>
      <text:p text:style-name="q2"><text:span>Kunganin' ukub' ugule</text:span></text:p>
      <text:p text:style-name="q3"><text:span>Ngaphakathi kwami?</text:span></text:p>
      <text:p text:style-name="q1"><text:span>Lindela kuThixo wena</text:span></text:p>
      <text:p text:style-name="q2"><text:span>Kuy' usak'bulela;</text:span></text:p>
      <text:p text:style-name="q2"><text:span>Olusindo lobuso bam,</text:span></text:p>
      <text:p text:style-name="q3"><text:span>NonguThixo wami.</text:span></text:p>
      <text:p text:style-name="q1"><text:span text:style-name="v">6</text:span><text:span> Thixo, uthokombisile</text:span></text:p>
      <text:p text:style-name="q2"><text:span>Umphefumlo wami;</text:span></text:p>
      <text:p text:style-name="q2"><text:span>Ndikhumbula Wen' ezweni</text:span></text:p>
      <text:p text:style-name="q3"><text:span>Yordan, Hermon, Mitsar.</text:span></text:p>
      <text:p text:style-name="q1"><text:span text:style-name="v">7</text:span><text:span> 'Manzi anzul' amemana</text:span></text:p>
      <text:p text:style-name="q2"><text:span>Ngangxangxasi Zakho;</text:span></text:p>
      <text:p text:style-name="q2"><text:span>Maz' alwayo eguguma</text:span></text:p>
      <text:p text:style-name="q3"><text:span>Edlula phezu kwam.</text:span></text:p>
      <text:p text:style-name="q1"><text:span text:style-name="v">8</text:span><text:span> 'Nceba kuYehov' emini</text:span></text:p>
      <text:p text:style-name="q2"><text:span>Woy'wisel' umthetho;</text:span></text:p>
      <text:p text:style-name="q2"><text:span>Ndovuma ngay' ebusuku,</text:span></text:p>
      <text:p text:style-name="q3"><text:span>Ndithandaz' uThixo.</text:span></text:p>
      <text:p text:style-name="q1"><text:span text:style-name="v">9</text:span><text:span> Ndithi 'Thix' oy'ngxondorha yam</text:span></text:p>
      <text:p text:style-name="q2"><text:span>Ngan' undilibale?</text:span></text:p>
      <text:p text:style-name="q2"><text:span>Ndihambe ndizilile nje</text:span></text:p>
      <text:p text:style-name="q3"><text:span>Kuxinwa lutshaba?</text:span></text:p>
      <text:p text:style-name="q1"><text:span text:style-name="v">10</text:span><text:span> Ngent' ey'mpehl' emathanjeni</text:span></text:p>
      <text:p text:style-name="q2"><text:span>Bayandingcikiva</text:span></text:p>
      <text:p text:style-name="q2"><text:span>'Bandezeli mihla yonke</text:span></text:p>
      <text:p text:style-name="q3"><text:span>Bath': Uphi uThixo?</text:span></text:p>
      <text:p text:style-name="q1"><text:span text:style-name="v">11</text:span><text:span> Uz'thokombisele nina</text:span></text:p>
      <text:p text:style-name="q2"><text:span>'Mphefumlo wam wena</text:span></text:p>
      <text:p text:style-name="q2"><text:span>Kunganin' ukub' ugule</text:span></text:p>
      <text:p text:style-name="q3"><text:span>Ngaphakathi kwami?</text:span></text:p>
      <text:p text:style-name="q1"><text:span>Lindela kuThixo wena</text:span></text:p>
      <text:p text:style-name="q2"><text:span>Kuy' usak'bulela</text:span></text:p>
      <text:p text:style-name="q2"><text:span>Olusindo lobuso bam</text:span></text:p>
      <text:p text:style-name="q3"><text:span>KwanoThixo wami.</text:span></text:p>
      <text:h text:style-name="Heading_20_1" text:outline-level="1">Indumiso 43</text:h>
      <text:p text:style-name="c"><text:span>L.M. Indumiso 43</text:span></text:p>
      <text:p text:style-name="q1"><text:span text:style-name="v">1</text:span><text:span> TYALA lam lithethe, Thixo.</text:span></text:p>
      <text:p text:style-name="q2"><text:span>Uz' undisindise;</text:span></text:p>
      <text:p text:style-name="q2"><text:span>Kuhlang' olungenanceba,</text:span></text:p>
      <text:p text:style-name="q3"><text:span>Nendod' engendawo.</text:span></text:p>
      <text:p text:style-name="q1"><text:span text:style-name="v">2</text:span><text:span> Uyinqaba yam nje Wena,</text:span></text:p>
      <text:p text:style-name="q2"><text:span>Undihlamba ngani?</text:span></text:p>
      <text:p text:style-name="q2"><text:span>Ngani ukuba ndizile</text:span></text:p>
      <text:p text:style-name="q3"><text:span>Kuxinwa lutshaba.</text:span></text:p>
      <text:p text:style-name="q1"><text:span text:style-name="v">3</text:span><text:span> Thum' ukhanyo, nenyaniso,</text:span></text:p>
      <text:p text:style-name="q2"><text:span>Ezondikhaphela,</text:span></text:p>
      <text:p text:style-name="q2"><text:span>Entabeni em'nqubeni</text:span></text:p>
      <text:p text:style-name="q3"><text:span>Leyo iyengcwele.</text:span></text:p>
      <text:p text:style-name="q1"><text:span text:style-name="v">4</text:span><text:span> Ndoya kwisibingelelo</text:span></text:p>
      <text:p text:style-name="q2"><text:span>KuThixo ngovuyo</text:span></text:p>
      <text:p text:style-name="q2"><text:span>Lwam 'gcobayo, ndibulele</text:span></text:p>
      <text:p text:style-name="q3"><text:span>KuThixo ngohadi.</text:span></text:p>
      <text:p text:style-name="q1"><text:span text:style-name="v">5</text:span><text:span> Udakumbe yintoni na,</text:span></text:p>
      <text:p text:style-name="q2"><text:span>Mphefumlo wam wena?</text:span></text:p>
      <text:p text:style-name="q2"><text:span>Uhlungiswa yintoni na</text:span></text:p>
      <text:p text:style-name="q3"><text:span>Ngaphakathi kwami?</text:span></text:p>
      <text:p text:style-name="q1"><text:span>Lindela kuThixo wena,</text:span></text:p>
      <text:p text:style-name="q2"><text:span>Kuy' usak'bulela</text:span></text:p>
      <text:p text:style-name="q2"><text:span>Olusindo lobuso bam</text:span></text:p>
      <text:p text:style-name="q3"><text:span>KwanoThixo wami.</text:span></text:p>
      <text:h text:style-name="Heading_20_1" text:outline-level="1">Indumiso 44</text:h>
      <text:p text:style-name="c"><text:span>C.M. Indumiso 44</text:span></text:p>
      <text:p text:style-name="q1"><text:span text:style-name="v">1</text:span><text:span> SIVILE ngobawo, Thixo,</text:span></text:p>
      <text:p text:style-name="q2"><text:span>Basibalisela</text:span></text:p>
      <text:p text:style-name="q2"><text:span>Ngomsebenz' owawenzayo</text:span></text:p>
      <text:p text:style-name="q3"><text:span>'Mihla yamandulo.</text:span></text:p>
      <text:p text:style-name="q1"><text:span text:style-name="v">2</text:span><text:span> Usandla sagqogq' intlanga,</text:span></text:p>
      <text:p text:style-name="q2"><text:span>Watyala-ke bona;</text:span></text:p>
      <text:p text:style-name="q2"><text:span>Nokuba waviv' izizwe</text:span></text:p>
      <text:p text:style-name="q3"><text:span>Wanabisa bona.</text:span></text:p>
      <text:p text:style-name="q1"><text:span text:style-name="v">3</text:span><text:span> 'Krele lab' alihluthanga</text:span></text:p>
      <text:p text:style-name="q2"><text:span>Elolizwe labo,</text:span></text:p>
      <text:p text:style-name="q2"><text:span>Ngalo yab' ay'basizanga</text:span></text:p>
      <text:p text:style-name="q3"><text:span>Kwezo ntshaba zabo;</text:span></text:p>
      <text:p text:style-name="q1"><text:span>Kungesandla sokunene</text:span></text:p>
      <text:p text:style-name="q2"><text:span>Kwane ngalo Yakho;</text:span></text:p>
      <text:p text:style-name="q2"><text:span>Kukhanya kobuso Bakho:</text:span></text:p>
      <text:p text:style-name="q3"><text:span>Unesisa kubo</text:span></text:p>
      <text:p text:style-name="q1"><text:span text:style-name="v">4</text:span><text:span> Thixo kum ungukumkani,</text:span></text:p>
      <text:p text:style-name="q2"><text:span>Ngenxa kaYakobi</text:span></text:p>
      <text:p text:style-name="q2"><text:span>Malubekho usindiso</text:span></text:p>
      <text:p text:style-name="q3"><text:span>Luthunyelwa Nguwe.</text:span></text:p>
      <text:p text:style-name="q1"><text:span text:style-name="v">5</text:span><text:span> Nababandezeli bethu</text:span></text:p>
      <text:p text:style-name="q2"><text:span>Ngawe sobangqula;</text:span></text:p>
      <text:p text:style-name="q2"><text:span>Abasukela phez' kwethu,</text:span></text:p>
      <text:p text:style-name="q3"><text:span>Ngawe sobagqusha.</text:span></text:p>
      <text:p text:style-name="q1"><text:span text:style-name="v">6</text:span><text:span> Ngesapheth' andimkholosi,</text:span></text:p>
      <text:p text:style-name="q2"><text:span>Nangekrele lami;</text:span></text:p>
      <text:p text:style-name="q2"><text:span text:style-name="v">7</text:span><text:span> Umsindisi wethu Nguwe</text:span></text:p>
      <text:p text:style-name="q3"><text:span>Badan' abathiyi.</text:span></text:p>
      <text:p text:style-name="q1"><text:span text:style-name="v">8</text:span><text:span> Sidumisa, sibulela</text:span></text:p>
      <text:p text:style-name="q2"><text:span>Yonke-ke imihla</text:span></text:p>
      <text:p text:style-name="q2"><text:span>Kwigama loThixo wethu</text:span></text:p>
      <text:p text:style-name="q3"><text:span>Kus' ephakadeni.</text:span></text:p>
      <text:p text:style-name="q1"><text:span text:style-name="v">9</text:span><text:span> Nok' us'hlambe wasihlaza</text:span></text:p>
      <text:p text:style-name="q2"><text:span>Kwimikhos' wasala;</text:span></text:p>
      <text:p text:style-name="q2"><text:span text:style-name="v">10</text:span><text:span> Samelwa kuhlehla umva</text:span></text:p>
      <text:p text:style-name="q3"><text:span>Bas'phang' abathiyi.</text:span></text:p>
      <text:p text:style-name="q1"><text:span text:style-name="v">11</text:span><text:span> Njengegush' ezidliwayo</text:span></text:p>
      <text:p text:style-name="q2"><text:span>Was'nikela njalo;</text:span></text:p>
      <text:p text:style-name="q2"><text:span>Sachithwa-ke sichithiwe</text:span></text:p>
      <text:p text:style-name="q3"><text:span>Phakathi kwentlanga.</text:span></text:p>
      <text:p text:style-name="q1"><text:span text:style-name="v">12</text:span><text:span> Ngabant' Bakho wathengisa</text:span></text:p>
      <text:p text:style-name="q2"><text:span>Akwazuza lutho,</text:span></text:p>
      <text:p text:style-name="q2"><text:span>Akwal'nyusa ixabiso</text:span></text:p>
      <text:p text:style-name="q3"><text:span>Akwatyeba ngabo.</text:span></text:p>
      <text:p text:style-name="q1"><text:span text:style-name="v">13</text:span><text:span> Wasenza isingcikivo</text:span></text:p>
      <text:p text:style-name="q2"><text:span>Kumelwane lwethu,</text:span></text:p>
      <text:p text:style-name="q2"><text:span>'Cukucezo, is'gculelo</text:span></text:p>
      <text:p text:style-name="q3"><text:span>Kubangqongi bethu.</text:span></text:p>
      <text:p text:style-name="q1"><text:span text:style-name="v">14</text:span><text:span> 'Ntlangeni saba mzekelwa</text:span></text:p>
      <text:p text:style-name="q2"><text:span>Ngokwenziwa Nguwe,</text:span></text:p>
      <text:p text:style-name="q2"><text:span>Sahlunguzelwa intloko</text:span></text:p>
      <text:p text:style-name="q3"><text:span>Zizo zonk' izizwe.</text:span></text:p>
      <text:p text:style-name="q1"><text:span text:style-name="v">15</text:span><text:span> 'Hlazo lam' liphambi kwami</text:span></text:p>
      <text:p text:style-name="q2"><text:span>Yonke-ke imihla,</text:span></text:p>
      <text:p text:style-name="q2"><text:span>Nokudana kobuso bam</text:span></text:p>
      <text:p text:style-name="q3"><text:span>Kundigubungele;</text:span></text:p>
      <text:p text:style-name="q1"><text:span text:style-name="v">16</text:span><text:span> Ngenxa yezwi lomngcikivi</text:span></text:p>
      <text:p text:style-name="q2"><text:span>Noy' ongumnyelisi;</text:span></text:p>
      <text:p text:style-name="q2"><text:span>Kwanotshaba lukhangela,</text:span></text:p>
      <text:p text:style-name="q3"><text:span>Kwanomphindezeli.</text:span></text:p>
      <text:p text:style-name="q1"><text:span text:style-name="v">17</text:span><text:span> Kusifikele konk' oko</text:span></text:p>
      <text:p text:style-name="q2"><text:span>Asakulibala;</text:span></text:p>
      <text:p text:style-name="q2"><text:span>Nakumnqophis' asaxoka</text:span></text:p>
      <text:p text:style-name="q3"><text:span>Sakululamela.</text:span></text:p>
      <text:p text:style-name="q1"><text:span text:style-name="v">18</text:span><text:span> Ngentliziyo asahlehla</text:span></text:p>
      <text:p text:style-name="q2"><text:span>Sihul' emendweni,</text:span></text:p>
      <text:p text:style-name="q2"><text:span text:style-name="v">19</text:span><text:span> Hleze sityunyuzwe Nguwe</text:span></text:p>
      <text:p text:style-name="q3"><text:span>Ngethunzi lokufa.</text:span></text:p>
      <text:p text:style-name="q1"><text:span text:style-name="v">20</text:span><text:span> Ukuba igama Lakho</text:span></text:p>
      <text:p text:style-name="q2"><text:span>Besithithibele,</text:span></text:p>
      <text:p text:style-name="q2"><text:span>Solulel' izandla zethu</text:span></text:p>
      <text:p text:style-name="q3"><text:span>'Thixwen' basemzini,</text:span></text:p>
      <text:p text:style-name="q1"><text:span text:style-name="v">21</text:span><text:span> Ubenge zicikidi na</text:span></text:p>
      <text:p text:style-name="q2"><text:span>Lont' uThix' ayazi?</text:span></text:p>
      <text:p text:style-name="q2"><text:span>Kub' ezaz' ingontsi ngontsi</text:span></text:p>
      <text:p text:style-name="q3"><text:span>Zentliziyo zethu.</text:span></text:p>
      <text:p text:style-name="q1"><text:span text:style-name="v">22</text:span><text:span> Ngenxa yoko sibulawa</text:span></text:p>
      <text:p text:style-name="q2"><text:span>Imihla le yonke;</text:span></text:p>
      <text:p text:style-name="q2"><text:span>Kwaliwa ngath' sizigusha</text:span></text:p>
      <text:p text:style-name="q3"><text:span>Ezezo kuxhelwa.</text:span></text:p>
      <text:p text:style-name="q1"><text:span text:style-name="v">23</text:span><text:span> Vuka! ulaleleni na,</text:span></text:p>
      <text:p text:style-name="q2"><text:span>Wena Nkosi yami?</text:span></text:p>
      <text:p text:style-name="q2"><text:span>Qabuka, ungasihlambi</text:span></text:p>
      <text:p text:style-name="q3"><text:span>Kube kuphel' oko.</text:span></text:p>
      <text:p text:style-name="q1"><text:span text:style-name="v">24</text:span><text:span> Busitheliswe ngani na,</text:span></text:p>
      <text:p text:style-name="q2"><text:span>'Buso Bakho kuthi?</text:span></text:p>
      <text:p text:style-name="q2"><text:span>Koluxino, cinezelo</text:span></text:p>
      <text:p text:style-name="q3"><text:span>Us'libeleleni?</text:span></text:p>
      <text:p text:style-name="q1"><text:span text:style-name="v">25</text:span><text:span> Sisu sethu nomphefumlo</text:span></text:p>
      <text:p text:style-name="q2"><text:span>Zilel' el'thulwini,</text:span></text:p>
      <text:p text:style-name="q2"><text:span text:style-name="v">26</text:span><text:span> Khawusuk' um' usincede.</text:span></text:p>
      <text:p text:style-name="q3"><text:span>Ngokwenceba Yakho.</text:span></text:p>
      <text:h text:style-name="Heading_20_1" text:outline-level="1">Indumiso 45</text:h>
      <text:p text:style-name="c"><text:span>C.M. Indumiso 45</text:span></text:p>
      <text:p text:style-name="q1"><text:span text:style-name="v">1</text:span><text:span> NGENTLIZIYO ndiphuphuma</text:span></text:p>
      <text:p text:style-name="q2"><text:span>Elihle-ke izwi,</text:span></text:p>
      <text:p text:style-name="q2"><text:span>Ndingayenza nayiph' into</text:span></text:p>
      <text:p text:style-name="q3"><text:span>Ijong' ukumkani;</text:span></text:p>
      <text:p text:style-name="q1"><text:span>Lwimi lwam lukhaw'lezisa</text:span></text:p>
      <text:p text:style-name="q2"><text:span>Kosiba lombhali,</text:span></text:p>
      <text:p text:style-name="q2"><text:span text:style-name="v">2</text:span><text:span> Umhle wamhle wagqithisa</text:span></text:p>
      <text:p text:style-name="q3"><text:span>Konyana boluntu.</text:span></text:p>
      <text:p text:style-name="q1"><text:span>Kugalelwe ubumnandi</text:span></text:p>
      <text:p text:style-name="q2"><text:span>Emlonyeni Wakho;</text:span></text:p>
      <text:p text:style-name="q2"><text:span>'Thixo Wakh' ukuphe ngokwe-</text:span></text:p>
      <text:p text:style-name="q3"><text:span>Nyweba yaphakade.</text:span></text:p>
      <text:p text:style-name="q1"><text:span text:style-name="v">3</text:span><text:span> Bhinq' ikrele, gorhandini,</text:span></text:p>
      <text:p text:style-name="q2"><text:span>Ethangeni Lakho;</text:span></text:p>
      <text:p text:style-name="q2"><text:span>Uyibhinq' indili Yakho,</text:span></text:p>
      <text:p text:style-name="q3"><text:span>Nobungangamela.</text:span></text:p>
      <text:p text:style-name="q1"><text:span text:style-name="v">4</text:span><text:span> Tyhudisa, ukhwel' uhambe</text:span></text:p>
      <text:p text:style-name="q2"><text:span>Ngobungangamela,</text:span></text:p>
      <text:p text:style-name="q2"><text:span>Ngenyaniso, nolulamo,</text:span></text:p>
      <text:p text:style-name="q3"><text:span>Lunobulungisa.</text:span></text:p>
      <text:p text:style-name="q1"><text:span>'Sandla Sakho sokunene</text:span></text:p>
      <text:p text:style-name="q2"><text:span>Sona sikuyale;</text:span></text:p>
      <text:p text:style-name="q2"><text:span>Sabe siphethel' ezonto</text:span></text:p>
      <text:p text:style-name="q3"><text:span>Zize zokoyikwa.</text:span></text:p>
      <text:p text:style-name="q1"><text:span text:style-name="v">5</text:span><text:span> 'Ntolo Zakho zitsolele</text:span></text:p>
      <text:p text:style-name="q2"><text:span>Ukuwis' intshaba;</text:span></text:p>
      <text:p text:style-name="q2"><text:span>Zatsolel' entliziyweni</text:span></text:p>
      <text:p text:style-name="q3"><text:span>Elwa nokumkani.</text:span></text:p>
      <text:p text:style-name="q1"><text:span text:style-name="v">6</text:span><text:span> 'Trone Yakh' 'ngunaphakade,</text:span></text:p>
      <text:p text:style-name="q2"><text:span>Thixo waphakade,</text:span></text:p>
      <text:p text:style-name="q2"><text:span>'Ntonga yolawulo Lwakho,</text:span></text:p>
      <text:p text:style-name="q3"><text:span>Yintonga ethe-tye.</text:span></text:p>
      <text:p text:style-name="q1"><text:span text:style-name="v">7</text:span><text:span> Nguy' umthandi bulungisa,</text:span></text:p>
      <text:p text:style-name="q2"><text:span>'Mthiyi nkohlakalo;</text:span></text:p>
      <text:p text:style-name="q2"><text:span>Ke, uthanjiselwe oko</text:span></text:p>
      <text:p text:style-name="q3"><text:span>NgonguThixo Wakho;</text:span></text:p>
      <text:p text:style-name="q1"><text:span>Ngeyemihlali i-oli</text:span></text:p>
      <text:p text:style-name="q2"><text:span>Phez' kwamakholwane.</text:span></text:p>
      <text:p text:style-name="q2"><text:span text:style-name="v">8</text:span><text:span> 'Ngubo Zakho ziyimore</text:span></text:p>
      <text:p text:style-name="q3"><text:span>Kasiya, haloti.</text:span></text:p>
      <text:p text:style-name="q1"><text:span>Umabhotwe ahonjiswe</text:span></text:p>
      <text:p text:style-name="q2"><text:span>Ngempondo zendlovu,</text:span></text:p>
      <text:p text:style-name="q2"><text:span>Apho ukukuvuyisa</text:span></text:p>
      <text:p text:style-name="q3"><text:span>Kubethwa uhadi.</text:span></text:p>
      <text:p text:style-name="q1"><text:span text:style-name="v">9</text:span><text:span> Intombi zokumkan' zikho</text:span></text:p>
      <text:p text:style-name="q2"><text:span>Phakathi kwentanda</text:span></text:p>
      <text:p text:style-name="q2"><text:span>Kumkanikaz' ekunene</text:span></text:p>
      <text:p text:style-name="q3"><text:span>Enxityw' igolide.</text:span></text:p>
      <text:p text:style-name="q1"><text:span text:style-name="v">10</text:span><text:span> Ntombi, kawuve ubone</text:span></text:p>
      <text:p text:style-name="q2"><text:span>Uyithob' indlebe;</text:span></text:p>
      <text:p text:style-name="q2"><text:span>'Bakowenu balibale,</text:span></text:p>
      <text:p text:style-name="q3"><text:span>Kwanendlu kayihlo.</text:span></text:p>
      <text:p text:style-name="q1"><text:span text:style-name="v">11</text:span><text:span> Akubunqwenel' 'kumkani</text:span></text:p>
      <text:p text:style-name="q2"><text:span>Bunzwakazi bakho,</text:span></text:p>
      <text:p text:style-name="q2"><text:span>Wena woqubuda kuye,</text:span></text:p>
      <text:p text:style-name="q3"><text:span>'Kub' uyinkos' yakho.</text:span></text:p>
      <text:p text:style-name="q1"><text:span text:style-name="v">12</text:span><text:span> Zoy' ncekelel' izityebi</text:span></text:p>
      <text:p text:style-name="q2"><text:span>Intomb' enguTire:</text:span></text:p>
      <text:p text:style-name="q2"><text:span text:style-name="v">13</text:span><text:span> Yambeth' ubuyokoyoko</text:span></text:p>
      <text:p text:style-name="q3"><text:span>Kwel' phakath' igumbi</text:span></text:p>
      <text:p text:style-name="q1"><text:span text:style-name="v">14</text:span><text:span> Yosiwa-ke kukumkani</text:span></text:p>
      <text:p text:style-name="q2"><text:span>Imabala-bala;</text:span></text:p>
      <text:p text:style-name="q2"><text:span>Zaye zilandel' ezinye</text:span></text:p>
      <text:p text:style-name="q3"><text:span>Ukusiwa kuwe.</text:span></text:p>
      <text:p text:style-name="q1"><text:span text:style-name="v">15</text:span><text:span> Ngemivuyo, nemigcobo,</text:span></text:p>
      <text:p text:style-name="q2"><text:span>Ukuviswa kwazo,</text:span></text:p>
      <text:p text:style-name="q2"><text:span>Zongena-ke ebhotweni</text:span></text:p>
      <text:p text:style-name="q3"><text:span>Lokumkani lowo.</text:span></text:p>
      <text:p text:style-name="q1"><text:span text:style-name="v">16</text:span><text:span> Uyakubamis' onyana</text:span></text:p>
      <text:p text:style-name="q2"><text:span>'Ndaweni yoyise,</text:span></text:p>
      <text:p text:style-name="q2"><text:span>Babe ngabathetheleli,</text:span></text:p>
      <text:p text:style-name="q3"><text:span>Emhlabeni wonke.</text:span></text:p>
      <text:p text:style-name="q1"><text:span text:style-name="v">17</text:span><text:span> Ndokhankanya 'gama Lakho</text:span></text:p>
      <text:p text:style-name="q2"><text:span>Kwizizukulwana</text:span></text:p>
      <text:p text:style-name="q2"><text:span>'Kuz' izizwe zibulele</text:span></text:p>
      <text:p text:style-name="q3"><text:span>Kus' ephakadeni.</text:span></text:p>
      <text:h text:style-name="Heading_20_1" text:outline-level="1">Indumiso 46</text:h>
      <text:p text:style-name="c"><text:span>C.M. Indumiso 46</text:span></text:p>
      <text:p text:style-name="q1"><text:span text:style-name="v">1</text:span><text:span> ULIHLATHI kuth' uThixo</text:span></text:p>
      <text:p text:style-name="q2"><text:span>Ekwalil' igwiba;</text:span></text:p>
      <text:p text:style-name="q2"><text:span>Ufumanek' eluncedo,</text:span></text:p>
      <text:p text:style-name="q3"><text:span>Embandezelweni.</text:span></text:p>
      <text:p text:style-name="q1"><text:span text:style-name="v">2</text:span><text:span> Ngalonxa-ke as'woyiki</text:span></text:p>
      <text:p text:style-name="q2"><text:span>Amaphend' omhlaba,</text:span></text:p>
      <text:p text:style-name="q2"><text:span>Zakudilikel' intaba</text:span></text:p>
      <text:p text:style-name="q3"><text:span>Enzulwin' yolwandle.</text:span></text:p>
      <text:p text:style-name="q1"><text:span text:style-name="v">3</text:span><text:span> Angagquma alephuze,</text:span></text:p>
      <text:p text:style-name="q2"><text:span>Lomanzi olwandle;</text:span></text:p>
      <text:p text:style-name="q2"><text:span>Zinganyikima nentaba</text:span></text:p>
      <text:p text:style-name="q3"><text:span>Ngokukratsha kwalo.</text:span></text:p>
      <text:p text:style-name="q1"><text:span text:style-name="v">4</text:span><text:span> 'Mlambo womzi ozibhaxa</text:span></text:p>
      <text:p text:style-name="q2"><text:span>Kwa Thix' uluvuyo,</text:span></text:p>
      <text:p text:style-name="q2"><text:span>Kwiminquba eyingcwele,</text:span></text:p>
      <text:p text:style-name="q3"><text:span>Yosenyangweni-ke.</text:span></text:p>
      <text:p text:style-name="q1"><text:span text:style-name="v">5</text:span><text:span> Uphakathi kwaw' uThixo</text:span></text:p>
      <text:p text:style-name="q2"><text:span>Awushukunyiswa;</text:span></text:p>
      <text:p text:style-name="q2"><text:span>Uwunceda-ke uThixo</text:span></text:p>
      <text:p text:style-name="q3"><text:span>Kwakuk'vel' ukusa.</text:span></text:p>
      <text:p text:style-name="q1"><text:span text:style-name="v">6</text:span><text:span> Ziyaxokozel' intlanga</text:span></text:p>
      <text:p text:style-name="q2"><text:span>Azinakuzinza</text:span></text:p>
      <text:p text:style-name="q2"><text:span>Uyakhupha izwi Lakhe,</text:span></text:p>
      <text:p text:style-name="q3"><text:span>Ungabik' umhlaba.</text:span></text:p>
      <text:p text:style-name="q1"><text:span text:style-name="v">7</text:span><text:span> UYehova wemikosi</text:span></text:p>
      <text:p text:style-name="q2"><text:span>Ungecala lethu;</text:span></text:p>
      <text:p text:style-name="q2"><text:span>Yen' uThixo kaYakobi</text:span></text:p>
      <text:p text:style-name="q3"><text:span>Uyingxonde yethu.</text:span></text:p>
      <text:p text:style-name="q1"><text:span text:style-name="v">8</text:span><text:span> Yizani-ke nikhangele</text:span></text:p>
      <text:p text:style-name="q2"><text:span>OkweNkos' ukwenza,</text:span></text:p>
      <text:p text:style-name="q2"><text:span>Ethi yenz' iziphanziso</text:span></text:p>
      <text:p text:style-name="q3"><text:span>Phezu kwehlabathi.</text:span></text:p>
      <text:p text:style-name="q1"><text:span text:style-name="v">9</text:span><text:span> Ulophelisa zimfazwe</text:span></text:p>
      <text:p text:style-name="q2"><text:span>Ziphelwen' zomhlaba;</text:span></text:p>
      <text:p text:style-name="q2"><text:span>Umaphula isaphetha</text:span></text:p>
      <text:p text:style-name="q3"><text:span>Angqumze umkhonto.</text:span></text:p>
      <text:p text:style-name="q1"><text:span>Ungumtshisi ngaw' umlilo</text:span></text:p>
      <text:p text:style-name="q2"><text:span>Wezokulw' inqwelo.</text:span></text:p>
      <text:p text:style-name="q2"><text:span text:style-name="v">10</text:span><text:span> Yekani nazi ukuba</text:span></text:p>
      <text:p text:style-name="q3"><text:span>Ndimu onguThixo;</text:span></text:p>
      <text:p text:style-name="q1"><text:span>Ndingoya kuphakanyiswa</text:span></text:p>
      <text:p text:style-name="q2"><text:span>Nazizo intlanga;</text:span></text:p>
      <text:p text:style-name="q2"><text:span>Ndingoya kuphakanyiswa</text:span></text:p>
      <text:p text:style-name="q3"><text:span>Nanguwo umhlaba.</text:span></text:p>
      <text:p text:style-name="q1"><text:span text:style-name="v">11</text:span><text:span> UYehova wemikhosi</text:span></text:p>
      <text:p text:style-name="q2"><text:span>Ungecala lethu;</text:span></text:p>
      <text:p text:style-name="q2"><text:span>Yen' uThixo kaYakobi</text:span></text:p>
      <text:p text:style-name="q3"><text:span>Uyingxonde yethu.</text:span></text:p>
      <text:h text:style-name="Heading_20_1" text:outline-level="1">Indumiso 47</text:h>
      <text:p text:style-name="c"><text:span>C.M. Indumiso 47</text:span></text:p>
      <text:p text:style-name="q1"><text:span text:style-name="v">1</text:span><text:span> NONKE zizwe, uYehova</text:span></text:p>
      <text:p text:style-name="q2"><text:span>Mbethelen' izandla;</text:span></text:p>
      <text:p text:style-name="q2"><text:span>Mdumelen' uThixo ngezwi</text:span></text:p>
      <text:p text:style-name="q3"><text:span>Lokumemelela.</text:span></text:p>
      <text:p text:style-name="q1"><text:span text:style-name="v">2</text:span><text:span> NguYehov' osenyangweni</text:span></text:p>
      <text:p text:style-name="q2"><text:span>Engowokoyikwa;</text:span></text:p>
      <text:p text:style-name="q2"><text:span>Kub' ekumkani omkhulu</text:span></text:p>
      <text:p text:style-name="q3"><text:span>Emhlabeni wonke.</text:span></text:p>
      <text:p text:style-name="q1"><text:span text:style-name="v">3</text:span><text:span> 'Zizwe uzikhandanisa</text:span></text:p>
      <text:p text:style-name="q2"><text:span>Phantsi kwenyaw' zethu;</text:span></text:p>
      <text:p text:style-name="q2"><text:span text:style-name="v">4</text:span><text:span> 'Qhayiyen' likaYakobi</text:span></text:p>
      <text:p text:style-name="q3"><text:span>As'nyulel' ilifa.</text:span></text:p>
      <text:p text:style-name="q1"><text:span text:style-name="v">5</text:span><text:span> Unyuk' uThixo kudunywa,</text:span></text:p>
      <text:p text:style-name="q2"><text:span>Kuhlokom' is'godlo;</text:span></text:p>
      <text:p text:style-name="q2"><text:span text:style-name="v">6</text:span><text:span> Mbethelen' uhad' uThixo,</text:span></text:p>
      <text:p text:style-name="q3"><text:span>Ewe mbetheleni.</text:span></text:p>
      <text:p text:style-name="q1"><text:span>Ongowethu uKumkani</text:span></text:p>
      <text:p text:style-name="q2"><text:span>Mbethelen' uhadi;</text:span></text:p>
      <text:p text:style-name="q2"><text:span text:style-name="v">7</text:span><text:span> Kub' uThixo nguKumkani</text:span></text:p>
      <text:p text:style-name="q3"><text:span>Wawo wonk' umhlaba</text:span></text:p>
      <text:p text:style-name="q1"><text:span>U-Yehova ngokuqiqa,</text:span></text:p>
      <text:p text:style-name="q2"><text:span text:style-name="v">8</text:span><text:span> Mbethelen' uhadi,</text:span></text:p>
      <text:p text:style-name="q2"><text:span>EnguKumkani wentlanga</text:span></text:p>
      <text:p text:style-name="q3"><text:span>Ohlel' etronini,</text:span></text:p>
      <text:p text:style-name="q1"><text:span>Leyo Yakhe iyingcwele</text:span></text:p>
      <text:p text:style-name="q2"><text:span>Uhlel' elawula.</text:span></text:p>
      <text:p text:style-name="q2"><text:span text:style-name="v">9</text:span><text:span> Amanen' ezizwe Zakhe</text:span></text:p>
      <text:p text:style-name="q3"><text:span>Ahlanganisene.</text:span></text:p>
      <text:p text:style-name="q1"><text:span>Bantu boThixo k'Abraham</text:span></text:p>
      <text:p text:style-name="q2"><text:span>Bemnyuse kakhulu,</text:span></text:p>
      <text:p text:style-name="q2"><text:span>Kub' izilawul' zomhlaba</text:span></text:p>
      <text:p text:style-name="q3"><text:span>Zez' kaThixo yedwa.</text:span></text:p>
      <text:h text:style-name="Heading_20_1" text:outline-level="1">Indumiso 48</text:h>
      <text:p text:style-name="c"><text:span>C.M. Indumiso 48</text:span></text:p>
      <text:p text:style-name="q1"><text:span text:style-name="v">1</text:span><text:span> WONGAMILE uYehova</text:span></text:p>
      <text:p text:style-name="q2"><text:span>Ngowokudunyiswa,</text:span></text:p>
      <text:p text:style-name="q2"><text:span>Emzini woThixo wethu</text:span></text:p>
      <text:p text:style-name="q3"><text:span>Entab' akh' engcwele.</text:span></text:p>
      <text:p text:style-name="q1"><text:span text:style-name="v">2</text:span><text:span> Intle ukuphuma kwayo</text:span></text:p>
      <text:p text:style-name="q2"><text:span>Iluzuko 'mhlaba;</text:span></text:p>
      <text:p text:style-name="q2"><text:span>'Mzi wentaba kaKumkani</text:span></text:p>
      <text:p text:style-name="q3"><text:span>'Tsiyon, ntlom' esentla.</text:span></text:p>
      <text:p text:style-name="q1"><text:span text:style-name="v">3</text:span><text:span> UThixo ezingxandeni</text:span></text:p>
      <text:p text:style-name="q2"><text:span>Ezo zinde zawo,</text:span></text:p>
      <text:p text:style-name="q2"><text:span>Wazelwa ukuba yena</text:span></text:p>
      <text:p text:style-name="q3"><text:span>Uyindaw' engxonde.</text:span></text:p>
      <text:p text:style-name="q1"><text:span text:style-name="v">4</text:span><text:span> Kuba nabo okumkani</text:span></text:p>
      <text:p text:style-name="q2"><text:span>Babenqophisene,</text:span></text:p>
      <text:p text:style-name="q2"><text:span>Bawela beyinginginya,</text:span></text:p>
      <text:p text:style-name="q3"><text:span>Beza bonke kunye.</text:span></text:p>
      <text:p text:style-name="q1"><text:span text:style-name="v">5</text:span><text:span> Bebonil' abakhuluma</text:span></text:p>
      <text:p text:style-name="q2"><text:span>Kukwanqa barhoxa,</text:span></text:p>
      <text:p text:style-name="q2"><text:span text:style-name="v">6</text:span><text:span> Babanjwa kuthuthumela</text:span></text:p>
      <text:p text:style-name="q3"><text:span>Bezibhijabhija.</text:span></text:p>
      <text:p text:style-name="q1"><text:span text:style-name="v">7</text:span><text:span> Ngowempumalang' umoya</text:span></text:p>
      <text:p text:style-name="q2"><text:span>Uvith' inqanawa,</text:span></text:p>
      <text:p text:style-name="q2"><text:span>Ezo zakwaTarashishe.</text:span></text:p>
      <text:p text:style-name="q3"><text:span text:style-name="v">8</text:span><text:span> Njengoko sevayo,</text:span></text:p>
      <text:p text:style-name="q1"><text:span>Ngokunjalo sibonile,</text:span></text:p>
      <text:p text:style-name="q2"><text:span>Kumzi kaYehova:</text:span></text:p>
      <text:p text:style-name="q2"><text:span>'Thixo weth' uwuzinzisa</text:span></text:p>
      <text:p text:style-name="q3"><text:span>Okonaphakade.</text:span></text:p>
      <text:p text:style-name="q1"><text:span text:style-name="v">9</text:span><text:span> Lenceb' iye Yakho, Thixo,</text:span></text:p>
      <text:p text:style-name="q2"><text:span>Siyayikhumbula,</text:span></text:p>
      <text:p text:style-name="q2"><text:span>Sisengabo baphakathi</text:span></text:p>
      <text:p text:style-name="q3"><text:span>Kwetempile Yakho.</text:span></text:p>
      <text:p text:style-name="q1"><text:span text:style-name="v">10</text:span><text:span> Ngangegama Lakho, Thixo,</text:span></text:p>
      <text:p text:style-name="q2"><text:span>Lunjal' udumiso,</text:span></text:p>
      <text:p text:style-name="q2"><text:span>Kuse ez'phelwen' zomhlaba</text:span></text:p>
      <text:p text:style-name="q3"><text:span>Uzel' ukulunga.</text:span></text:p>
      <text:p text:style-name="q1"><text:span text:style-name="v">11</text:span><text:span> Vuya, ntaba yeTsiyone!</text:span></text:p>
      <text:p text:style-name="q2"><text:span>Gcobani kwanani</text:span></text:p>
      <text:p text:style-name="q2"><text:span>Magxamesi akwa Yuda,</text:span></text:p>
      <text:p text:style-name="q3"><text:span>Ngezigwebo Zakho.</text:span></text:p>
      <text:p text:style-name="q1"><text:span text:style-name="v">12</text:span><text:span> Jikelezan' iTsiyone</text:span></text:p>
      <text:p text:style-name="q2"><text:span>Niyizunguleze;</text:span></text:p>
      <text:p text:style-name="q2"><text:span>Zibalen' inqaba zayo</text:span></text:p>
      <text:p text:style-name="q3"><text:span>Ezo zize zinde.</text:span></text:p>
      <text:p text:style-name="q1"><text:span text:style-name="v">13</text:span><text:span> Nilugqale unqameko</text:span></text:p>
      <text:p text:style-name="q2"><text:span>Lowayo umsele,</text:span></text:p>
      <text:p text:style-name="q2"><text:span>Ngxande zayo nizicande</text:span></text:p>
      <text:p text:style-name="q3"><text:span>'Kuze nibalise.</text:span></text:p>
      <text:p text:style-name="q1"><text:span text:style-name="v">14</text:span><text:span> Kuba loThix' ongowethu</text:span></text:p>
      <text:p text:style-name="q2"><text:span>NguSomaphakade;</text:span></text:p>
      <text:p text:style-name="q2"><text:span>Kwizizukul' ezizayo,</text:span></text:p>
      <text:p text:style-name="q3"><text:span>Uyakusikhapha.</text:span></text:p>
      <text:h text:style-name="Heading_20_1" text:outline-level="1">Indumiso 49</text:h>
      <text:p text:style-name="c"><text:span>C.M. Indumiso 49</text:span></text:p>
      <text:p text:style-name="q1"><text:span text:style-name="v">1</text:span><text:span> YIVAN' oku, nonke zizwe,</text:span></text:p>
      <text:p text:style-name="q2"><text:span>Bekani indlebe,</text:span></text:p>
      <text:p text:style-name="q2"><text:span>Nonke nina zima-mhlaba</text:span></text:p>
      <text:p text:style-name="q3"><text:span>Zephakade eli.</text:span></text:p>
      <text:p text:style-name="q1"><text:span text:style-name="v">2</text:span><text:span> Nina bonyana boluntu,</text:span></text:p>
      <text:p text:style-name="q2"><text:span>Nani bamadoda;</text:span></text:p>
      <text:p text:style-name="q2"><text:span>Izityebi, namahlwempu,</text:span></text:p>
      <text:p text:style-name="q3"><text:span>Ninonke ngakunye.</text:span></text:p>
      <text:p text:style-name="q1"><text:span text:style-name="v">3</text:span><text:span> Mlomo wam uzakuthetha</text:span></text:p>
      <text:p text:style-name="q2"><text:span>Okukubulumko,</text:span></text:p>
      <text:p text:style-name="q2"><text:span>Ngocamango lwentliziyo</text:span></text:p>
      <text:p text:style-name="q3"><text:span>Olusengqondweni.</text:span></text:p>
      <text:p text:style-name="q1"><text:span text:style-name="v">4</text:span><text:span> Ndlebe yam ndoyithobela</text:span></text:p>
      <text:p text:style-name="q2"><text:span>Emzekelisweni;</text:span></text:p>
      <text:p text:style-name="q2"><text:span>Intsonkotha ndoy'vulela</text:span></text:p>
      <text:p text:style-name="q3"><text:span>Yona okohadi:</text:span></text:p>
      <text:p text:style-name="q1"><text:span text:style-name="v">5</text:span><text:span> Nganina ndoyik' imihla</text:span></text:p>
      <text:p text:style-name="q2"><text:span>Eyiye yobubi,</text:span></text:p>
      <text:p text:style-name="q2"><text:span>Nobhijelo lobugwenxa</text:span></text:p>
      <text:p text:style-name="q3"><text:span>Babandihambayo?</text:span></text:p>
      <text:p text:style-name="q1"><text:span text:style-name="v">6</text:span><text:span> Abakholosi ngemfuyo</text:span></text:p>
      <text:p text:style-name="q2"><text:span>Nobutyebi babo.</text:span></text:p>
      <text:p text:style-name="q2"><text:span text:style-name="v">7</text:span><text:span> Phof' umzalwan' akanako</text:span></text:p>
      <text:p text:style-name="q3"><text:span>Yen' ukumkhulula</text:span></text:p>
      <text:p text:style-name="q1"><text:span>Akanakumnik' uThixo</text:span></text:p>
      <text:p text:style-name="q2"><text:span>Sicamagushelo.</text:span></text:p>
      <text:p text:style-name="q2"><text:span text:style-name="v">8</text:span><text:span> (Kunqabe isikhululo</text:span></text:p>
      <text:p text:style-name="q3"><text:span>Sowab' umphefumlo,</text:span></text:p>
      <text:p text:style-name="q1"><text:span>Ngokwento ede yancanywa</text:span></text:p>
      <text:p text:style-name="q2"><text:span>Kwas' ephakadeni.)</text:span></text:p>
      <text:p text:style-name="q2"><text:span text:style-name="v">9</text:span><text:span> Abe mdli wabom' maxesha</text:span></text:p>
      <text:p text:style-name="q3"><text:span>Engas'bon' is'hogo.</text:span></text:p>
      <text:p text:style-name="q1"><text:span text:style-name="v">10</text:span><text:span> Kub' ebona nezilumko</text:span></text:p>
      <text:p text:style-name="q2"><text:span>Zikwabhubha nazo,</text:span></text:p>
      <text:p text:style-name="q2"><text:span>Zityhakala nezinyabi</text:span></text:p>
      <text:p text:style-name="q3"><text:span>Ziyishiy' imfuyo.</text:span></text:p>
      <text:p text:style-name="q1"><text:span text:style-name="v">11</text:span><text:span> Embilin' bebethi bona:</text:span></text:p>
      <text:p text:style-name="q2"><text:span>'Ndlu zom' is'makade</text:span></text:p>
      <text:p text:style-name="q2"><text:span>Leminquba iyeyabo</text:span></text:p>
      <text:p text:style-name="q3"><text:span>Yeye zizukhulu,</text:span></text:p>
      <text:p text:style-name="q1"><text:span>Bayithiya imihlaba</text:span></text:p>
      <text:p text:style-name="q2"><text:span>Ngamagama abo</text:span></text:p>
      <text:p text:style-name="q2"><text:span text:style-name="v">12</text:span><text:span> Kanti manew' newu omntu</text:span></text:p>
      <text:p text:style-name="q3"><text:span>Akanto yalutho.</text:span></text:p>
      <text:p text:style-name="q1"><text:span>'Mntu ufana nenkom' ezi-</text:span></text:p>
      <text:p text:style-name="q2"><text:span>zitshabalalayo,</text:span></text:p>
      <text:p text:style-name="q2"><text:span text:style-name="v">13</text:span><text:span> Zinyabi nabalingane,</text:span></text:p>
      <text:p text:style-name="q3"><text:span>Ndlela nje yomlomo,</text:span></text:p>
      <text:p text:style-name="q1"><text:span text:style-name="v">14</text:span><text:span> Ehades' imbutho yabo</text:span></text:p>
      <text:p text:style-name="q2"><text:span>Inje ngeyegusha;</text:span></text:p>
      <text:p text:style-name="q2"><text:span>O yena malusi wabo,</text:span></text:p>
      <text:p text:style-name="q3"><text:span>Ngongukufa yedwa.</text:span></text:p>
      <text:p text:style-name="q1"><text:span>Ekuseni abathe-tye</text:span></text:p>
      <text:p text:style-name="q2"><text:span>Bayabanyathela</text:span></text:p>
      <text:p text:style-name="q2"><text:span>Nesithom' asinandawo</text:span></text:p>
      <text:p text:style-name="q3"><text:span>Sonakel' ek'feni.</text:span></text:p>
      <text:p text:style-name="q1"><text:span text:style-name="v">15</text:span><text:span> Wow' khulul' uThixo kodwa</text:span></text:p>
      <text:p text:style-name="q2"><text:span>Umphefumlo wami,</text:span></text:p>
      <text:p text:style-name="q2"><text:span>Ngesandla Sakh' andithathe,</text:span></text:p>
      <text:p text:style-name="q3"><text:span>Kwelo lina bafi.</text:span></text:p>
      <text:p text:style-name="q1"><text:span text:style-name="v">16</text:span><text:span> Yakuba sityeb' indoda,</text:span></text:p>
      <text:p text:style-name="q2"><text:span>Musa ukoyika</text:span></text:p>
      <text:p text:style-name="q2"><text:span>Kwanendlu yayo yakwanda</text:span></text:p>
      <text:p text:style-name="q3"><text:span>Ngab' ubuqaqaw'li.</text:span></text:p>
      <text:p text:style-name="q1"><text:span text:style-name="v">17</text:span><text:span> Ayikuthabatha nento</text:span></text:p>
      <text:p text:style-name="q2"><text:span>Ekufeni kwayo;</text:span></text:p>
      <text:p text:style-name="q2"><text:span>Aliyikuhl' emva kwayo</text:span></text:p>
      <text:p text:style-name="q3"><text:span>Kwanozuko lwayo.</text:span></text:p>
      <text:p text:style-name="q1"><text:span text:style-name="v">18</text:span><text:span> Nangani isadl' ubomi</text:span></text:p>
      <text:p text:style-name="q2"><text:span>Ib'zichwayithisa,</text:span></text:p>
      <text:p text:style-name="q2"><text:span>Nomphefuml' iw'sikelela</text:span></text:p>
      <text:p text:style-name="q3"><text:span>Bade bay'dumise.</text:span></text:p>
      <text:p text:style-name="q1"><text:span text:style-name="v">19</text:span><text:span> Sizukulu eya kuso</text:span></text:p>
      <text:p text:style-name="q2"><text:span>Sesasi ngoyise,</text:span></text:p>
      <text:p text:style-name="q2"><text:span>Naphakad' ukukubona</text:span></text:p>
      <text:p text:style-name="q3"><text:span>Oko kukhazimla.</text:span></text:p>
      <text:p text:style-name="q1"><text:span text:style-name="v">20</text:span><text:span> Mntu ndini usihandiba</text:span></text:p>
      <text:p text:style-name="q2"><text:span>Ube ungaqondi,</text:span></text:p>
      <text:p text:style-name="q2"><text:span>Ufana nenkomo ezi-</text:span></text:p>
      <text:p text:style-name="q3"><text:span>zitshabalalayo.</text:span></text:p>
      <text:h text:style-name="Heading_20_1" text:outline-level="1">Indumiso 50</text:h>
      <text:p text:style-name="c"><text:span>S.M. Indumiso 50</text:span></text:p>
      <text:p text:style-name="q1"><text:span text:style-name="v">1</text:span><text:span> UNGOTHETHILEYO</text:span></text:p>
      <text:p text:style-name="q2"><text:span>UThixo wo thixo,</text:span></text:p>
      <text:p text:style-name="q2"><text:span>Mini le ubiz' umhlaba,</text:span></text:p>
      <text:p text:style-name="q3"><text:span>Kusasa ahlwise.</text:span></text:p>
      <text:p text:style-name="q1"><text:span text:style-name="v">2</text:span><text:span> KwiTsiyon' ey'nzwana</text:span></text:p>
      <text:p text:style-name="q2"><text:span>Ukhaziml' uThixo;</text:span></text:p>
      <text:p text:style-name="q2"><text:span text:style-name="v">3</text:span><text:span> Esiz' enguThixo wethu,</text:span></text:p>
      <text:p text:style-name="q3"><text:span>Akakuthi cwaka.</text:span></text:p>
      <text:p text:style-name="q1"><text:span>Mlil' ophambi Kwakhe</text:span></text:p>
      <text:p text:style-name="q2"><text:span>Unguwo odlayo;</text:span></text:p>
      <text:p text:style-name="q2"><text:span>Ngenxa zonk' usisaqhwithi</text:span></text:p>
      <text:p text:style-name="q3"><text:span>Esimphahlileyo.</text:span></text:p>
      <text:p text:style-name="q1"><text:span text:style-name="v">4</text:span><text:span> Phezul' amazulu,</text:span></text:p>
      <text:p text:style-name="q2"><text:span>Kwakwanje ngomhlaba,</text:span></text:p>
      <text:p text:style-name="q2"><text:span>Uwabiz' ukuz' agwebe</text:span></text:p>
      <text:p text:style-name="q3"><text:span>Phakathi kwabantu</text:span></text:p>
      <text:p text:style-name="q1"><text:span text:style-name="v">5</text:span><text:span> Ndibalelen' abam</text:span></text:p>
      <text:p text:style-name="q2"><text:span>Abo-ke benceba,</text:span></text:p>
      <text:p text:style-name="q2"><text:span>Abanqophisene nami</text:span></text:p>
      <text:p text:style-name="q3"><text:span>Ngokombingelelo.</text:span></text:p>
      <text:p text:style-name="q1"><text:span text:style-name="v">6</text:span><text:span> Amazul' axela</text:span></text:p>
      <text:p text:style-name="q2"><text:span>'Bulungisa Bakhe;</text:span></text:p>
      <text:p text:style-name="q2"><text:span>Kuba ngoKwakhe uThixo</text:span></text:p>
      <text:p text:style-name="q3"><text:span>Yen' uzakugweba.</text:span></text:p>
      <text:p text:style-name="q1"><text:span text:style-name="v">7</text:span><text:span> Bantu Bam, yivani,</text:span></text:p>
      <text:p text:style-name="q2"><text:span>Sirayel' ndithethe,</text:span></text:p>
      <text:p text:style-name="q2"><text:span>Ndiqononondise kuwe,</text:span></text:p>
      <text:p text:style-name="q3"><text:span>NdinguThixo wakho:</text:span></text:p>
      <text:p text:style-name="q1"><text:span text:style-name="v">8</text:span><text:span> Akungambingo-ke</text:span></text:p>
      <text:p text:style-name="q2"><text:span>Endikohlwayayo,</text:span></text:p>
      <text:p text:style-name="q2"><text:span>Namadin' akh' anyukayo,</text:span></text:p>
      <text:p text:style-name="q3"><text:span>Selok' ephambi Kwam.</text:span></text:p>
      <text:p text:style-name="q1"><text:span text:style-name="v">9</text:span><text:span> Andizithabathi</text:span></text:p>
      <text:p text:style-name="q2"><text:span>Inkunzi zenkomo;</text:span></text:p>
      <text:p text:style-name="q2"><text:span>Kwaneze bhokhwe inkunzi</text:span></text:p>
      <text:p text:style-name="q3"><text:span>Es'bayeni sakho.</text:span></text:p>
      <text:p text:style-name="q1"><text:span text:style-name="v">10</text:span><text:span> 'Nyamakaz' zizonke</text:span></text:p>
      <text:p text:style-name="q2"><text:span>Zehlabath' zezami,</text:span></text:p>
      <text:p text:style-name="q2"><text:span>Kwa namawaka enkomo</text:span></text:p>
      <text:p text:style-name="q3"><text:span>Ezisezintaben'.</text:span></text:p>
      <text:p text:style-name="q1"><text:span text:style-name="v">11</text:span><text:span> Ndiyazaz' intaka</text:span></text:p>
      <text:p text:style-name="q2"><text:span>Zonke-ke zentaba;</text:span></text:p>
      <text:p text:style-name="q2"><text:span>Nanto idakasa endle</text:span></text:p>
      <text:p text:style-name="q3"><text:span>Lonto-ke iNami.</text:span></text:p>
      <text:p text:style-name="q1"><text:span text:style-name="v">12</text:span><text:span> Ndingekucebisi</text:span></text:p>
      <text:p text:style-name="q2"><text:span>Noko ndilambile,</text:span></text:p>
      <text:p text:style-name="q2"><text:span>Kuba leLam el'miweyo</text:span></text:p>
      <text:p text:style-name="q3"><text:span>Nemfezeko yalo.</text:span></text:p>
      <text:p text:style-name="q1"><text:span text:style-name="v">13</text:span><text:span> Kon' ibalasele</text:span></text:p>
      <text:p text:style-name="q2"><text:span>Eyenkunz' inyama,</text:span></text:p>
      <text:p text:style-name="q2"><text:span>Kudla na? Ndil' sel' igazi</text:span></text:p>
      <text:p text:style-name="q3"><text:span>Lenkunzi zebhokhwe?</text:span></text:p>
      <text:p text:style-name="q1"><text:span text:style-name="v">14</text:span><text:span> Bingelel' Yehova</text:span></text:p>
      <text:p text:style-name="q2"><text:span>Umbulelo wakho,</text:span></text:p>
      <text:p text:style-name="q2"><text:span>Kosenyangwen' uzalise</text:span></text:p>
      <text:p text:style-name="q3"><text:span>Amadinga akho.</text:span></text:p>
      <text:p text:style-name="q1"><text:span text:style-name="v">15</text:span><text:span> Undibize ngomhla</text:span></text:p>
      <text:p text:style-name="q2"><text:span>Wokukhathazeka,</text:span></text:p>
      <text:p text:style-name="q2"><text:span>Ndikuhlangule-ke wena</text:span></text:p>
      <text:p text:style-name="q3"><text:span>Uz’ undizukise.</text:span></text:p>
      <text:p text:style-name="q1"><text:span text:style-name="v">16</text:span><text:span> Kongendaw' uThixo</text:span></text:p>
      <text:p text:style-name="q2"><text:span>Uthetha nay' athi:</text:span></text:p>
      <text:p text:style-name="q2"><text:span>Ukuzeka phina wena</text:span></text:p>
      <text:p text:style-name="q3"><text:span>Okungommiselo?</text:span></text:p>
      <text:p text:style-name="q1"><text:span>Uxel' ud' uphathe</text:span></text:p>
      <text:p text:style-name="q2"><text:span>Nomnqophiso Wami?</text:span></text:p>
      <text:p text:style-name="q2"><text:span text:style-name="v">17</text:span><text:span> Uyithiyile nje wena</text:span></text:p>
      <text:p text:style-name="q3"><text:span>Intethiso Yami.</text:span></text:p>
      <text:p text:style-name="q1"><text:span>Kant' amazwi Ami</text:span></text:p>
      <text:p text:style-name="q2"><text:span>Ak' wanyamekeli,</text:span></text:p>
      <text:p text:style-name="q2"><text:span>Wawaphosa emva kwakho</text:span></text:p>
      <text:p text:style-name="q3"><text:span>Kub' uwadelile?</text:span></text:p>
      <text:p text:style-name="q1"><text:span text:style-name="v">18</text:span><text:span> Xa ubon' isela,</text:span></text:p>
      <text:p text:style-name="q2"><text:span>Ukholana nalo;</text:span></text:p>
      <text:p text:style-name="q2"><text:span>Uze abakrexezayo</text:span></text:p>
      <text:p text:style-name="q3"><text:span>Wabelane nabo</text:span></text:p>
      <text:p text:style-name="q1"><text:span text:style-name="v">19</text:span><text:span> Owakho umlomo,</text:span></text:p>
      <text:p text:style-name="q2"><text:span>Uyekel' ububi;</text:span></text:p>
      <text:p text:style-name="q2"><text:span>'Lwimi lwakho luthungela</text:span></text:p>
      <text:p text:style-name="q3"><text:span>Inkohliso yodwa.</text:span></text:p>
      <text:p text:style-name="q1"><text:span text:style-name="v">20</text:span><text:span> Ngomzalwana wakho</text:span></text:p>
      <text:p text:style-name="q2"><text:span>Wahlala umthetha;</text:span></text:p>
      <text:p text:style-name="q2"><text:span>Ngalontlond' umnta-kanyoko</text:span></text:p>
      <text:p text:style-name="q3"><text:span>Umbek' ehlazweni</text:span></text:p>
      <text:p text:style-name="q1"><text:span text:style-name="v">21</text:span><text:span> Ngokungathethi nto,</text:span></text:p>
      <text:p text:style-name="q2"><text:span>Wakub' usenz' oko.</text:span></text:p>
      <text:p text:style-name="q2"><text:span>Ube Nam ndingonje ngawe</text:span></text:p>
      <text:p text:style-name="q3"><text:span>Kus' eso similo.</text:span></text:p>
      <text:p text:style-name="q1"><text:span>Ngazo ezo zinto</text:span></text:p>
      <text:p text:style-name="q2"><text:span>Ndiyakukohlwaya,</text:span></text:p>
      <text:p text:style-name="q2"><text:span>Zonke ziyakucwangciswa</text:span></text:p>
      <text:p text:style-name="q3"><text:span>Emehlweni akho</text:span></text:p>
      <text:p text:style-name="q1"><text:span text:style-name="v">22</text:span><text:span> Kaniqonde oko,</text:span></text:p>
      <text:p text:style-name="q2"><text:span>Balibali Thixo,</text:span></text:p>
      <text:p text:style-name="q2"><text:span>Hleze ndiqwenge kungekho</text:span></text:p>
      <text:p text:style-name="q3"><text:span>Unokuhlangula.</text:span></text:p>
      <text:p text:style-name="q1"><text:span text:style-name="v">23</text:span><text:span> Obhinq' umbulelo</text:span></text:p>
      <text:p text:style-name="q2"><text:span>Uyandizukisa;</text:span></text:p>
      <text:p text:style-name="q2"><text:span>Athi gca ngeYam indlela</text:span></text:p>
      <text:p text:style-name="q3"><text:span>Ndimbonis' uk'sinda.</text:span></text:p>
      <text:h text:style-name="Heading_20_1" text:outline-level="1">Indumiso 51</text:h>
      <text:p text:style-name="c"><text:span>C.M. Indumiso 51</text:span></text:p>
      <text:p text:style-name="q1"><text:span text:style-name="v">1</text:span><text:span> NGOKWENCEBA Yakho, Thixo,</text:span></text:p>
      <text:p text:style-name="q2"><text:span>Tarhu! ndibabale;</text:span></text:p>
      <text:p text:style-name="q2"><text:span>Ngobuninzi benceba Yakh',</text:span></text:p>
      <text:p text:style-name="q3"><text:span>Cim' ukreqo lwami.</text:span></text:p>
      <text:p text:style-name="q1"><text:span text:style-name="v">2</text:span><text:span> Kawundixovul' kunene</text:span></text:p>
      <text:p text:style-name="q2"><text:span>Umkis' ubugwenxa;</text:span></text:p>
      <text:p text:style-name="q2"><text:span>Undihlambulule kanye,</text:span></text:p>
      <text:p text:style-name="q3"><text:span>Esonweni sami.</text:span></text:p>
      <text:p text:style-name="q1"><text:span text:style-name="v">3</text:span><text:span> Ndiyalwazi ukreqo lwami</text:span></text:p>
      <text:p text:style-name="q2"><text:span>Kwane sam' isono,</text:span></text:p>
      <text:p text:style-name="q2"><text:span>'Maxesh' onke siseloko</text:span></text:p>
      <text:p text:style-name="q3"><text:span>Sikho phambi kwami.</text:span></text:p>
      <text:p text:style-name="q1"><text:span text:style-name="v">4</text:span><text:span> Oku kona ndone ngakho</text:span></text:p>
      <text:p text:style-name="q2"><text:span>KungaKuwe wedwa;</text:span></text:p>
      <text:p text:style-name="q2"><text:span>'Mehlo Akho endibona</text:span></text:p>
      <text:p text:style-name="q3"><text:span>Ndenza obububi.</text:span></text:p>
      <text:p text:style-name="q1"><text:span>Okuthethayo kokona</text:span></text:p>
      <text:p text:style-name="q2"><text:span>Boba bulungisa;</text:span></text:p>
      <text:p text:style-name="q2"><text:span>Kwanak' ukugwetywa Nguwe</text:span></text:p>
      <text:p text:style-name="q3"><text:span>Kokona kocaca.</text:span></text:p>
      <text:p text:style-name="q1"><text:span text:style-name="v">5</text:span><text:span> Uyabona ndazalelwa</text:span></text:p>
      <text:p text:style-name="q2"><text:span>Ndisebugwenxeni;</text:span></text:p>
      <text:p text:style-name="q2"><text:span>Wab' uma wandikhawula</text:span></text:p>
      <text:p text:style-name="q3"><text:span>Ndingosesonweni.</text:span></text:p>
      <text:p text:style-name="q1"><text:span text:style-name="v">6</text:span><text:span> Uyabona inyaniso</text:span></text:p>
      <text:p text:style-name="q2"><text:span>Uy'fun' ezintsweni;</text:span></text:p>
      <text:p text:style-name="q2"><text:span>Kwanob'lumko undazisa</text:span></text:p>
      <text:p text:style-name="q3"><text:span>Kwindaw' ez'yimfihlo.</text:span></text:p>
      <text:p text:style-name="q1"><text:span text:style-name="v">7</text:span><text:span> Ngehisop' kawundihlambe</text:span></text:p>
      <text:p text:style-name="q2"><text:span>Ndohlambululeka;</text:span></text:p>
      <text:p text:style-name="q2"><text:span>Ndixovule ndenze mhlophe</text:span></text:p>
      <text:p text:style-name="q3"><text:span>Ngaphezu kwekhephu.</text:span></text:p>
      <text:p text:style-name="q1"><text:span text:style-name="v">8</text:span><text:span> Imihlal' kawundivise,</text:span></text:p>
      <text:p text:style-name="q2"><text:span>Kwanay' imivuyo;</text:span></text:p>
      <text:p text:style-name="q2"><text:span>Ogcoba amathambo-ke</text:span></text:p>
      <text:p text:style-name="q3"><text:span>Uwacolileyo.</text:span></text:p>
      <text:p text:style-name="q1"><text:span text:style-name="v">9</text:span><text:span> Sithelis' ubuso Bakho</text:span></text:p>
      <text:p text:style-name="q2"><text:span>Ezonweni zami;</text:span></text:p>
      <text:p text:style-name="q2"><text:span>Ubucime Wena bonke</text:span></text:p>
      <text:p text:style-name="q3"><text:span>Ubugwenxa bami.</text:span></text:p>
      <text:p text:style-name="q1"><text:span text:style-name="v">10</text:span><text:span> Dala ngaphakathi kwami</text:span></text:p>
      <text:p text:style-name="q2"><text:span>Intliziy' enyulu;</text:span></text:p>
      <text:p text:style-name="q2"><text:span>Undihlaziyel' umoya</text:span></text:p>
      <text:p text:style-name="q3"><text:span>Oqinisekiley'.</text:span></text:p>
      <text:p text:style-name="q1"><text:span text:style-name="v">11</text:span><text:span> Musa Wen' ukundilahla</text:span></text:p>
      <text:p text:style-name="q2"><text:span>Ebusweni Bakho;</text:span></text:p>
      <text:p text:style-name="q2"><text:span>'Moya Oyingcwele Wakho</text:span></text:p>
      <text:p text:style-name="q3"><text:span>Ungawuhluthi kum.</text:span></text:p>
      <text:p text:style-name="q1"><text:span text:style-name="v">12</text:span><text:span> Eyosindis' imihlali</text:span></text:p>
      <text:p text:style-name="q2"><text:span>Mayindibuyele;</text:span></text:p>
      <text:p text:style-name="q2"><text:span>Undixhase ngaw' umoya</text:span></text:p>
      <text:p text:style-name="q3"><text:span>Wentumekelelo.</text:span></text:p>
      <text:p text:style-name="q1"><text:span text:style-name="v">13</text:span><text:span> Kukona ndobafundisa</text:span></text:p>
      <text:p text:style-name="q2"><text:span>Abo bangendawo,</text:span></text:p>
      <text:p text:style-name="q2"><text:span>Kwanazonk' indlela Zakho,</text:span></text:p>
      <text:p text:style-name="q3"><text:span>Babuye aboni.</text:span></text:p>
      <text:p text:style-name="q1"><text:span text:style-name="v">14</text:span><text:span> Ndihlangul' emagazini,</text:span></text:p>
      <text:p text:style-name="q2"><text:span>Thix' osindisayo,</text:span></text:p>
      <text:p text:style-name="q2"><text:span>'De lumemelel' ulwimi</text:span></text:p>
      <text:p text:style-name="q3"><text:span>Bub' lungisa Bakho.</text:span></text:p>
      <text:p text:style-name="q1"><text:span text:style-name="v">15</text:span><text:span> Nkosi yam, khawuyivule</text:span></text:p>
      <text:p text:style-name="q2"><text:span>Imilebe yami;</text:span></text:p>
      <text:p text:style-name="q2"><text:span>Kokona umlomo Ngawe</text:span></text:p>
      <text:p text:style-name="q3"><text:span>Woxel' indumiso.</text:span></text:p>
      <text:p text:style-name="q1"><text:span text:style-name="v">16</text:span><text:span> Kuba Wena akunanze</text:span></text:p>
      <text:p text:style-name="q2"><text:span>Namibingelelo;</text:span></text:p>
      <text:p text:style-name="q2"><text:span>Nanyukayo amadini,</text:span></text:p>
      <text:p text:style-name="q3"><text:span>Bendiya kuk'nika.</text:span></text:p>
      <text:p text:style-name="q1"><text:span text:style-name="v">17</text:span><text:span> Im'bingelelo kaThixo</text:span></text:p>
      <text:p text:style-name="q2"><text:span>Kukwaphuk' umoya:</text:span></text:p>
      <text:p text:style-name="q2"><text:span>Intliziy' etyumkileyo</text:span></text:p>
      <text:p text:style-name="q3"><text:span>Akayikuy'dela.</text:span></text:p>
      <text:p text:style-name="q1"><text:span text:style-name="v">18</text:span><text:span> Okulunge kwakholeka</text:span></text:p>
      <text:p text:style-name="q2"><text:span>Kwenzel' iTsiyone;</text:span></text:p>
      <text:p text:style-name="q2"><text:span>Ndonga zeYerusaleme,</text:span></text:p>
      <text:p text:style-name="q3"><text:span>Mazakhiwe Nguwe.</text:span></text:p>
      <text:p text:style-name="q1"><text:span text:style-name="v">19</text:span><text:span> Ize imilambo Kuwe,</text:span></text:p>
      <text:p text:style-name="q2"><text:span>Yandul' ukuyola;</text:span></text:p>
      <text:p text:style-name="q2"><text:span>Namadini anyukayo</text:span></text:p>
      <text:p text:style-name="q3"><text:span>Agqibeleleyo.</text:span></text:p>
      <text:p text:style-name="q1"><text:span>'Nkunz' ezintsha ezenkomo</text:span></text:p>
      <text:p text:style-name="q2"><text:span>Zondul' ukunyuswa,</text:span></text:p>
      <text:p text:style-name="q2"><text:span>Ziya es'bingelelweni</text:span></text:p>
      <text:p text:style-name="q3"><text:span>Eso sikaThixo.</text:span></text:p>
      <text:h text:style-name="Heading_20_1" text:outline-level="1">Indumiso 52</text:h>
      <text:p text:style-name="c"><text:span>C.M. Indumiso 52</text:span></text:p>
      <text:p text:style-name="q1"><text:span text:style-name="v">1</text:span><text:span> UQHAY’SELA, nina gorha,</text:span></text:p>
      <text:p text:style-name="q2"><text:span>Ngokwenza okubi?</text:span></text:p>
      <text:p text:style-name="q2"><text:span>Inceba kaThixo ikho,</text:span></text:p>
      <text:p text:style-name="q3"><text:span>Imihla ngemihla.</text:span></text:p>
      <text:p text:style-name="q1"><text:span text:style-name="v">2</text:span><text:span> Ngcamango yolwimi lwakho</text:span></text:p>
      <text:p text:style-name="q2"><text:span>Kukweyelisela;</text:span></text:p>
      <text:p text:style-name="q2"><text:span>Ululole labukhali</text:span></text:p>
      <text:p text:style-name="q3"><text:span>Ngas'tshetshe sendevu.</text:span></text:p>
      <text:p text:style-name="q1"><text:span>Umkhohlis' okhohlisayo,</text:span></text:p>
      <text:p text:style-name="q2"><text:span text:style-name="v">3</text:span><text:span> Ongumthandi bubi</text:span></text:p>
      <text:p text:style-name="q2"><text:span>Nokuthetha ubuxoki,</text:span></text:p>
      <text:p text:style-name="q3"><text:span>Kunokulungisa</text:span></text:p>
      <text:p text:style-name="q1"><text:span text:style-name="v">4</text:span><text:span> 'Mthandi waw' amazwi onke,</text:span></text:p>
      <text:p text:style-name="q2"><text:span>Alalanisayo;</text:span></text:p>
      <text:p text:style-name="q2"><text:span>Lwimindini lungendawo</text:span></text:p>
      <text:p text:style-name="q3"><text:span>Nolunenkohliso.</text:span></text:p>
      <text:p text:style-name="q1"><text:span text:style-name="v">5</text:span><text:span> Kamb' onguThix' umdilizi</text:span></text:p>
      <text:p text:style-name="q2"><text:span>Usakukuxwila,</text:span></text:p>
      <text:p text:style-name="q2"><text:span>Akudonyule ezweni</text:span></text:p>
      <text:p text:style-name="q3"><text:span>Labaphilileyo.</text:span></text:p>
      <text:p text:style-name="q1"><text:span text:style-name="v">6</text:span><text:span> Obon' oyik' amalunga,</text:span></text:p>
      <text:p text:style-name="q2"><text:span>Athi x' ahlekayo:</text:span></text:p>
      <text:p text:style-name="q2"><text:span text:style-name="v">7</text:span><text:span> Kanimbon' umf' ongenzanga</text:span></text:p>
      <text:p text:style-name="q3"><text:span>UThixo igwiba!</text:span></text:p>
      <text:p text:style-name="q1"><text:span>Wakholosa ngobuninzi</text:span></text:p>
      <text:p text:style-name="q2"><text:span>Bobutyebi bakhe;</text:span></text:p>
      <text:p text:style-name="q2"><text:span>Wab' ezenz' ingcwangu yena</text:span></text:p>
      <text:p text:style-name="q3"><text:span>Yokweyelisela.</text:span></text:p>
      <text:p text:style-name="q1"><text:span text:style-name="v">8</text:span><text:span> Mna ndinjengol'hlaz' umnquma.</text:span></text:p>
      <text:p text:style-name="q2"><text:span>Endlwini kaThixo:</text:span></text:p>
      <text:p text:style-name="q2"><text:span>Ngenceb' Akhe ndokholosa</text:span></text:p>
      <text:p text:style-name="q3"><text:span>Kude kube nini.</text:span></text:p>
      <text:p text:style-name="q1"><text:span text:style-name="v">9</text:span><text:span> Ndiyakubulela Kuwe</text:span></text:p>
      <text:p text:style-name="q2"><text:span>Kus' ephakadeni;</text:span></text:p>
      <text:p text:style-name="q2"><text:span>Kuba Wena ukwenzile</text:span></text:p>
      <text:p text:style-name="q3"><text:span>Okundibabala.</text:span></text:p>
      <text:p text:style-name="q1"><text:span>Ekuben' igama Lakho</text:span></text:p>
      <text:p text:style-name="q2"><text:span>Linje ukulunga,</text:span></text:p>
      <text:p text:style-name="q2"><text:span>Ebusweni kwabenceba</text:span></text:p>
      <text:p text:style-name="q3"><text:span>Ndiyakukuthemba.</text:span></text:p>
      <text:h text:style-name="Heading_20_1" text:outline-level="1">Indumiso 53</text:h>
      <text:p text:style-name="c"><text:span>C.M. Indumiso 53</text:span></text:p>
      <text:p text:style-name="q1"><text:span text:style-name="v">1</text:span><text:span> ISIDENG' entliziyweni</text:span></text:p>
      <text:p text:style-name="q2"><text:span>Sith' akukho Thixo.</text:span></text:p>
      <text:p text:style-name="q2"><text:span>Bonakele, bal'sikizi,</text:span></text:p>
      <text:p text:style-name="q3"><text:span>Ngobugqwetha babo.</text:span></text:p>
      <text:p text:style-name="q1"><text:span>Kona okulungileyo,</text:span></text:p>
      <text:p text:style-name="q2"><text:span>Akakh' okwenzayo.</text:span></text:p>
      <text:p text:style-name="q2"><text:span text:style-name="v">2</text:span><text:span> Ezulwini nank' uThixo,</text:span></text:p>
      <text:p text:style-name="q3"><text:span>Engoqondeleyo.</text:span></text:p>
      <text:p text:style-name="q1"><text:span>Kulenzala ingonyana</text:span></text:p>
      <text:p text:style-name="q2"><text:span>Bakhe uAdamu;</text:span></text:p>
      <text:p text:style-name="q2"><text:span>Akabonwa onengqiqo</text:span></text:p>
      <text:p text:style-name="q3"><text:span>Yokufun' uThixo.</text:span></text:p>
      <text:p text:style-name="q1"><text:span text:style-name="v">3</text:span><text:span> Babuy' umva bephelele,</text:span></text:p>
      <text:p text:style-name="q2"><text:span>Baba yimbozisa;</text:span></text:p>
      <text:p text:style-name="q2"><text:span>Ubulungis' abenziwa,</text:span></text:p>
      <text:p text:style-name="q3"><text:span>Nangumnye ongabo,</text:span></text:p>
      <text:p text:style-name="q1"><text:span text:style-name="v">4</text:span><text:span> 'Basebenzi bobutshinga</text:span></text:p>
      <text:p text:style-name="q2"><text:span>Abanakwazi na?</text:span></text:p>
      <text:p text:style-name="q2"><text:span>'Bantu Bam bathi bebadla</text:span></text:p>
      <text:p text:style-name="q3"><text:span>Bange badl' isonka;</text:span></text:p>
      <text:p text:style-name="q1"><text:span>Babe Lowo unguThixo</text:span></text:p>
      <text:p text:style-name="q2"><text:span>Bengamnquli Yena?</text:span></text:p>
      <text:p text:style-name="q1"><text:span text:style-name="v">5</text:span><text:span> Phof' bankwantya benkwantyile,</text:span></text:p>
      <text:p text:style-name="q3"><text:span>Bengoyikiswa nto.</text:span></text:p>
      <text:p text:style-name="q1"><text:span>Kub' uThixo uwathe sa</text:span></text:p>
      <text:p text:style-name="q2"><text:span>Amathambo abo;</text:span></text:p>
      <text:p text:style-name="q2"><text:span>Badanile kub' uThixo</text:span></text:p>
      <text:p text:style-name="q3"><text:span>Ebacekisile.</text:span></text:p>
      <text:p text:style-name="q1"><text:span text:style-name="v">6</text:span><text:span> Akwaba lovel' eTsiyon</text:span></text:p>
      <text:p text:style-name="q2"><text:span>'Sizo loS'rayeli,</text:span></text:p>
      <text:p text:style-name="q2"><text:span>Xa bobuy' abokuthinjwa</text:span></text:p>
      <text:p text:style-name="q3"><text:span>Ebasindisile.</text:span></text:p>
      <text:p text:style-name="q1"><text:span>Kokukona wogcotyiswa</text:span></text:p>
      <text:p text:style-name="q2"><text:span>Low' unguYakobi,</text:span></text:p>
      <text:p text:style-name="q2"><text:span>Avuye uSirayeli,</text:span></text:p>
      <text:p text:style-name="q3"><text:span>Ngokusizwa kwakhe.</text:span></text:p>
      <text:h text:style-name="Heading_20_1" text:outline-level="1">Indumiso 54</text:h>
      <text:p text:style-name="c"><text:span>C.M. Indumiso 54</text:span></text:p>
      <text:p text:style-name="q1"><text:span text:style-name="v">1</text:span><text:span> NGOKWEGAMA Lakho, Thixo,</text:span></text:p>
      <text:p text:style-name="q2"><text:span>Mawundisindise;</text:span></text:p>
      <text:p text:style-name="q2"><text:span>Uligweb' ityala lami,</text:span></text:p>
      <text:p text:style-name="q3"><text:span>Ngobugorha Bakho.</text:span></text:p>
      <text:p text:style-name="q1"><text:span text:style-name="v">2</text:span><text:span> Ndithandaza, Thixo, ndive</text:span></text:p>
      <text:p text:style-name="q2"><text:span>Uz' ubek' indlebe;</text:span></text:p>
      <text:p text:style-name="q2"><text:span>Emazwini omlomo wam</text:span></text:p>
      <text:p text:style-name="q3"><text:span>Undiphulaphule.</text:span></text:p>
      <text:p text:style-name="q1"><text:span text:style-name="v">3</text:span><text:span> Ngokuba abasemzini</text:span></text:p>
      <text:p text:style-name="q2"><text:span>Bandiphakamele;</text:span></text:p>
      <text:p text:style-name="q2"><text:span>Bandisukele phezulu</text:span></text:p>
      <text:p text:style-name="q3"><text:span>Ngoburhalarhume.</text:span></text:p>
      <text:p text:style-name="q1"><text:span>Befunana nomphefumlo</text:span></text:p>
      <text:p text:style-name="q2"><text:span>Ukuwubulala;</text:span></text:p>
      <text:p text:style-name="q2"><text:span>Besenziwa kungamisi</text:span></text:p>
      <text:p text:style-name="q3"><text:span>'Thixo phambi kwabo.</text:span></text:p>
      <text:p text:style-name="q1"><text:span text:style-name="v">4</text:span><text:span> Kok' uThixo ungumncedi</text:span></text:p>
      <text:p text:style-name="q2"><text:span>Womphefumlo wami;</text:span></text:p>
      <text:p text:style-name="q2"><text:span>Ew' iNkosi ikwayiyo,</text:span></text:p>
      <text:p text:style-name="q3"><text:span>Endisekelayo.</text:span></text:p>
      <text:p text:style-name="q1"><text:span text:style-name="v">5</text:span><text:span> Abo bandilalelayo</text:span></text:p>
      <text:p text:style-name="q2"><text:span>Bobuyelwa bubi;</text:span></text:p>
      <text:p text:style-name="q2"><text:span>Wothi ngenyaniso Yakhe</text:span></text:p>
      <text:p text:style-name="q3"><text:span>Abenze babhange.</text:span></text:p>
      <text:p text:style-name="q1"><text:span text:style-name="v">6</text:span><text:span> Okokwam ndobingelela</text:span></text:p>
      <text:p text:style-name="q2"><text:span>KuYehov’ ilunga;</text:span></text:p>
      <text:p text:style-name="q2"><text:span>Ngokuqhutywa yintliziyo</text:span></text:p>
      <text:p text:style-name="q3"><text:span>Ezel' umbulelo.</text:span></text:p>
      <text:p text:style-name="q1"><text:span text:style-name="v">7</text:span><text:span> Londihlangul' elogama</text:span></text:p>
      <text:p text:style-name="q2"><text:span>Embandezelweni,</text:span></text:p>
      <text:p text:style-name="q2"><text:span>'Liso lam lochwayitiswa</text:span></text:p>
      <text:p text:style-name="q3"><text:span>Kubonel' intshaba.</text:span></text:p>
      <text:h text:style-name="Heading_20_1" text:outline-level="1">Indumiso 55</text:h>
      <text:p text:style-name="c"><text:span>C.M. Indumiso 55</text:span></text:p>
      <text:p text:style-name="q1"><text:span text:style-name="v">1</text:span><text:span> WUBEKEL' indlebe, Thixo,</text:span></text:p>
      <text:p text:style-name="q2"><text:span>Umthandazo wami,</text:span></text:p>
      <text:p text:style-name="q2"><text:span>Nakus' isikhungo sami</text:span></text:p>
      <text:p text:style-name="q3"><text:span>Mus' ukuzifihla.</text:span></text:p>
      <text:p text:style-name="q1"><text:span text:style-name="v">2</text:span><text:span> Abamlom' ubuthelezi</text:span></text:p>
      <text:p text:style-name="q2"><text:span>Bufana namasi</text:span></text:p>
      <text:p text:style-name="q2"><text:span>Mazw' athanjiswe nge-oli</text:span></text:p>
      <text:p text:style-name="q3"><text:span>Pof' ntliziyo imbi.</text:span></text:p>
      <text:p text:style-name="q1"><text:span text:style-name="v">3</text:span><text:span> Ngenxa yelizwi lotshaba,</text:span></text:p>
      <text:p text:style-name="q2"><text:span>Lundixinezele;</text:span></text:p>
      <text:p text:style-name="q2"><text:span>Bendiqengqel' ebubini,</text:span></text:p>
      <text:p text:style-name="q3"><text:span>Ngenzondo yomsindo.</text:span></text:p>
      <text:p text:style-name="q1"><text:span text:style-name="v">4</text:span><text:span> Ntliziy' iyajijitheka,</text:span></text:p>
      <text:p text:style-name="q2"><text:span>Ngaphakathi kwami;</text:span></text:p>
      <text:p text:style-name="q2"><text:span text:style-name="v">5</text:span><text:span> Nezothuso zak' ukufa</text:span></text:p>
      <text:p text:style-name="q3"><text:span>Zindiwele nazo.</text:span></text:p>
      <text:p text:style-name="q1"><text:span text:style-name="v">6</text:span><text:span> Kwanga ngendinamaphiko</text:span></text:p>
      <text:p text:style-name="q2"><text:span>Anjengawehobe;</text:span></text:p>
      <text:p text:style-name="q2"><text:span>Kon' ukuze ndibaleke,</text:span></text:p>
      <text:p text:style-name="q3"><text:span>Ndiye kuthi-khefu</text:span></text:p>
      <text:p text:style-name="q1"><text:span text:style-name="v">7</text:span><text:span> Ke ndibalekele kude</text:span></text:p>
      <text:p text:style-name="q2"><text:span>Ndok'lalis' entlango,</text:span></text:p>
      <text:p text:style-name="q2"><text:span text:style-name="v">8</text:span><text:span> Ndikhawulezel' 'kusinda</text:span></text:p>
      <text:p text:style-name="q3"><text:span>Kuvuthuzo-moya.</text:span></text:p>
      <text:p text:style-name="q1"><text:span text:style-name="v">9</text:span><text:span> Tshabalalisa, Nkosi yam,</text:span></text:p>
      <text:p text:style-name="q2"><text:span>Yahlul' ulwim' lwazo;</text:span></text:p>
      <text:p text:style-name="q2"><text:span>Ndil'bonil' ugonyamelo</text:span></text:p>
      <text:p text:style-name="q3"><text:span>Ol'phakathi komzi.</text:span></text:p>
      <text:p text:style-name="q1"><text:span text:style-name="v">10</text:span><text:span> Bath' emini naseb'suku</text:span></text:p>
      <text:p text:style-name="q2"><text:span>Bajikel' indonga;</text:span></text:p>
      <text:p text:style-name="q2"><text:span>Ubutshinga nokwaphula</text:span></text:p>
      <text:p text:style-name="q3"><text:span>Kuphakathi kwawo.</text:span></text:p>
      <text:p text:style-name="q1"><text:span text:style-name="v">11</text:span><text:span> Kuphakathi kwawo umzi</text:span></text:p>
      <text:p text:style-name="q2"><text:span>Kukweyelisela</text:span></text:p>
      <text:p text:style-name="q2"><text:span>'Ndaweni yembutho yawo</text:span></text:p>
      <text:p text:style-name="q3"><text:span>Kulawul' 'nkohliso.</text:span></text:p>
      <text:p text:style-name="q1"><text:span text:style-name="v">12</text:span><text:span> Bendinokul' thwal' utshaba</text:span></text:p>
      <text:p text:style-name="q2"><text:span>Olungcikivayo;</text:span></text:p>
      <text:p text:style-name="q2"><text:span>Ndisithele kongumthiyi</text:span></text:p>
      <text:p text:style-name="q3"><text:span>Oz'khulisa kumi.</text:span></text:p>
      <text:p text:style-name="q1"><text:span text:style-name="v">13</text:span><text:span> Koko nguwe obungumtu</text:span></text:p>
      <text:p text:style-name="q2"><text:span>Ozenz' umlingane;</text:span></text:p>
      <text:p text:style-name="q2"><text:span>Wena endazana nawe</text:span></text:p>
      <text:p text:style-name="q3"><text:span>Kub' ulikholwane.</text:span></text:p>
      <text:p text:style-name="q1"><text:span text:style-name="v">14</text:span><text:span> Ebesicwey' okumnandi</text:span></text:p>
      <text:p text:style-name="q2"><text:span>Siya 'ndlwin' kaThixo,</text:span></text:p>
      <text:p text:style-name="q2"><text:span>Silihlokondiba kunye</text:span></text:p>
      <text:p text:style-name="q3"><text:span>Eligcobileyo.</text:span></text:p>
      <text:p text:style-name="q1"><text:span text:style-name="v">15</text:span><text:span> Mabaqutyulwe kukufa</text:span></text:p>
      <text:p text:style-name="q2"><text:span>Besadla ubomi;</text:span></text:p>
      <text:p text:style-name="q2"><text:span>Baye kwelabafileyo</text:span></text:p>
      <text:p text:style-name="q3"><text:span>Bephahlwe bububi.</text:span></text:p>
      <text:p text:style-name="q1"><text:span text:style-name="v">16</text:span><text:span> Okowam ndonqul' uThixo</text:span></text:p>
      <text:p text:style-name="q2"><text:span>'Ndosindiswa Nguye;</text:span></text:p>
      <text:p text:style-name="q2"><text:span>Ndiya kumxokozelela</text:span></text:p>
      <text:p text:style-name="q3"><text:span>Ndithandaza Kuye.</text:span></text:p>
      <text:p text:style-name="q1"><text:span text:style-name="v">17</text:span><text:span> Ngokuhlwa kwanakusasa</text:span></text:p>
      <text:p text:style-name="q2"><text:span>Nasemin’ enkulu</text:span></text:p>
      <text:p text:style-name="q2"><text:span>Ndocamanga ndinencwina</text:span></text:p>
      <text:p text:style-name="q3"><text:span>Ud' uv' izwi lami</text:span></text:p>
      <text:p text:style-name="q1"><text:span text:style-name="v">18</text:span><text:span> Khulula umphefumlo wam,</text:span></text:p>
      <text:p text:style-name="q2"><text:span>Uz' ube noxolo</text:span></text:p>
      <text:p text:style-name="q2"><text:span>'Ze uninzi lwabachasi</text:span></text:p>
      <text:p text:style-name="q3"><text:span>Lungandisondeli.</text:span></text:p>
      <text:p text:style-name="q1"><text:span text:style-name="v">19</text:span><text:span> Wov' abaphendul' uThixo</text:span></text:p>
      <text:p text:style-name="q2"><text:span>Yen' ungowanini,</text:span></text:p>
      <text:p text:style-name="q2"><text:span>Abangena zinguquko</text:span></text:p>
      <text:p text:style-name="q3"><text:span>Bengoyiki Thixo.</text:span></text:p>
      <text:p text:style-name="q1"><text:span text:style-name="v">20</text:span><text:span> Kub' axolelene nabo</text:span></text:p>
      <text:p text:style-name="q2"><text:span>Ubasa izandla;</text:span></text:p>
      <text:p text:style-name="q2"><text:span>Nomnqophis' abebenzele.</text:span></text:p>
      <text:p text:style-name="q3"><text:span>Ubuy' aw'hlaziye;</text:span></text:p>
      <text:p text:style-name="q1"><text:span text:style-name="v">21</text:span><text:span> Abamlom' ubuthelezi</text:span></text:p>
      <text:p text:style-name="q2"><text:span>Bufana namasi</text:span></text:p>
      <text:p text:style-name="q2"><text:span>Mazw' athanjiswe nge-oli</text:span></text:p>
      <text:p text:style-name="q3"><text:span>Phof' ntliziyo imbi.</text:span></text:p>
      <text:p text:style-name="q1"><text:span text:style-name="v">22</text:span><text:span> Wulahlel' umthwalo wakho</text:span></text:p>
      <text:p text:style-name="q2"><text:span>Kuye uYehova,</text:span></text:p>
      <text:p text:style-name="q2"><text:span>Wok'zimasa ulilunga</text:span></text:p>
      <text:p text:style-name="q3"><text:span>Angayekeleli.</text:span></text:p>
      <text:p text:style-name="q1"><text:span text:style-name="v">23</text:span><text:span> Emngxunyeni wesihogo</text:span></text:p>
      <text:p text:style-name="q2"><text:span>Wobaphosa, Thixo,</text:span></text:p>
      <text:p text:style-name="q2"><text:span>Abo bantu bamagazi,</text:span></text:p>
      <text:p text:style-name="q3"><text:span>Kwana benkohliso.</text:span></text:p>
      <text:p text:style-name="q1"><text:span>Abayi kuy'qingathisa</text:span></text:p>
      <text:p text:style-name="q2"><text:span>Kwane mihla yabo,</text:span></text:p>
      <text:p text:style-name="q2"><text:span>Kodwa mina okukokwam',</text:span></text:p>
      <text:p text:style-name="q3"><text:span>Ndokholosa Ngawe.</text:span></text:p>
      <text:h text:style-name="Heading_20_1" text:outline-level="1">Indumiso 56</text:h>
      <text:p text:style-name="c"><text:span>C.M. Indumiso 56</text:span></text:p>
      <text:p text:style-name="q1"><text:span text:style-name="v">1</text:span><text:span> NDINGUMZONDWA yonk' imini</text:span></text:p>
      <text:p text:style-name="q2"><text:span>Thixo, ndibabale;</text:span></text:p>
      <text:p text:style-name="q2"><text:span>Bantu gcwizi bandiginye,</text:span></text:p>
      <text:p text:style-name="q3"><text:span>Sebendixinile.</text:span></text:p>
      <text:p text:style-name="q1"><text:span text:style-name="v">2</text:span><text:span> Yonk' imini ndilalelwe</text:span></text:p>
      <text:p text:style-name="q2"><text:span>Ngabandizondayo;</text:span></text:p>
      <text:p text:style-name="q2"><text:span>Bebaninz' abandilwayo,</text:span></text:p>
      <text:p text:style-name="q3"><text:span>Beziphakamisa.</text:span></text:p>
      <text:p text:style-name="q1"><text:span text:style-name="v">3</text:span><text:span> Mini ndinxunguphalayo</text:span></text:p>
      <text:p text:style-name="q2"><text:span>Ndokholosa Ngawe,</text:span></text:p>
      <text:p text:style-name="q2"><text:span text:style-name="v">4</text:span><text:span> Ngay' uThixo ndidumise,</text:span></text:p>
      <text:p text:style-name="q3"><text:span>Elizwini Lakhe.</text:span></text:p>
      <text:p text:style-name="q1"><text:span>Ngay' uThixo ndokholosa</text:span></text:p>
      <text:p text:style-name="q2"><text:span>Ndinge nakoyika</text:span></text:p>
      <text:p text:style-name="q2"><text:span>Int' anokundenza yona,</text:span></text:p>
      <text:p text:style-name="q3"><text:span>Umntu oyinyama.</text:span></text:p>
      <text:p text:style-name="q1"><text:span text:style-name="v">5</text:span><text:span> Kuphanjaniselw' amazwi</text:span></text:p>
      <text:p text:style-name="q2"><text:span>Am imini yonke,</text:span></text:p>
      <text:p text:style-name="q2"><text:span>Ezobubi 'ngcinga zabo,</text:span></text:p>
      <text:p text:style-name="q3"><text:span>Zezokundichasa.</text:span></text:p>
      <text:p text:style-name="q1"><text:span text:style-name="v">6</text:span><text:span> Ndaweni nye baqukene</text:span></text:p>
      <text:p text:style-name="q2"><text:span>Bezizimezile,</text:span></text:p>
      <text:p text:style-name="q2"><text:span>Bandiphawul' 'manyathelo</text:span></text:p>
      <text:p text:style-name="q3"><text:span>Okundibambisa.</text:span></text:p>
      <text:p text:style-name="q1"><text:span text:style-name="v">7</text:span><text:span> Azi bosinda na kodwa,</text:span></text:p>
      <text:p text:style-name="q2"><text:span>Bengamatshinga nje?</text:span></text:p>
      <text:p text:style-name="q2"><text:span>Ngaw' umsindo, Thixo, hlisa,</text:span></text:p>
      <text:p text:style-name="q3"><text:span>Hlisa phants' ezizwe.</text:span></text:p>
      <text:p text:style-name="q1"><text:span text:style-name="v">8</text:span><text:span> Wabona ndiphalaphala,</text:span></text:p>
      <text:p text:style-name="q2"><text:span>'Ntsub' izel' inyembez';</text:span></text:p>
      <text:p text:style-name="q2"><text:span>Ezont' al'kuzibhalanga</text:span></text:p>
      <text:p text:style-name="q3"><text:span>Encwadini Yakho?</text:span></text:p>
      <text:p text:style-name="q1"><text:span text:style-name="v">9</text:span><text:span> Mini ndiyakukubiza</text:span></text:p>
      <text:p text:style-name="q2"><text:span>'Ntshaba zobuy' umva</text:span></text:p>
      <text:p text:style-name="q2"><text:span>Lento yona ndiyayazi</text:span></text:p>
      <text:p text:style-name="q3"><text:span>Yok'b'unam uThixo.</text:span></text:p>
      <text:p text:style-name="q1"><text:span text:style-name="v">10</text:span><text:span> Ndilidumisa ngoThixo</text:span></text:p>
      <text:p text:style-name="q2"><text:span>Mina eli lizwi;</text:span></text:p>
      <text:p text:style-name="q2"><text:span>Ewe, Ngaye uYehova</text:span></text:p>
      <text:p text:style-name="q3"><text:span>Ndidumisa izwi.</text:span></text:p>
      <text:p text:style-name="q1"><text:span text:style-name="v">11</text:span><text:span> Ndikholosa Ngay' uThixo</text:span></text:p>
      <text:p text:style-name="q2"><text:span>Ndingoyiki lutho;</text:span></text:p>
      <text:p text:style-name="q2"><text:span>Okokwakhe umntu yena</text:span></text:p>
      <text:p text:style-name="q3"><text:span>Angandenza nina?</text:span></text:p>
      <text:p text:style-name="q1"><text:span text:style-name="v">12</text:span><text:span> Izibhambathiso Zakho</text:span></text:p>
      <text:p text:style-name="q2"><text:span>Ziphezu kwam, Thixo;</text:span></text:p>
      <text:p text:style-name="q2"><text:span>Nemibingo yombulelo,</text:span></text:p>
      <text:p text:style-name="q3"><text:span>Kuwe ndoy'zalisa.</text:span></text:p>
      <text:p text:style-name="q1"><text:span text:style-name="v">13</text:span><text:span> Kuba Nguw' ow'hlanguleyo</text:span></text:p>
      <text:p text:style-name="q2"><text:span>Umphefumlo wami,</text:span></text:p>
      <text:p text:style-name="q2"><text:span>Nenyaw' ekungqulekeni,</text:span></text:p>
      <text:p text:style-name="q3"><text:span>Ndihamb' ebomini.</text:span></text:p>
      <text:h text:style-name="Heading_20_1" text:outline-level="1">Indumiso 57</text:h>
      <text:p text:style-name="c"><text:span>C.M. Indumiso 57</text:span></text:p>
      <text:p text:style-name="q1"><text:span text:style-name="v">1</text:span><text:span> NDIBABALE, ndibabale,</text:span></text:p>
      <text:p text:style-name="q2"><text:span>Uw' zimeze, Thixo,</text:span></text:p>
      <text:p text:style-name="q2"><text:span>'S'thunzini samaphikw' Akho</text:span></text:p>
      <text:p text:style-name="q3"><text:span>Owam umphefumlo;</text:span></text:p>
      <text:p text:style-name="q1"><text:span>Kude kudlule kuphele</text:span></text:p>
      <text:p text:style-name="q2"><text:span>Okuzinxwaleko;</text:span></text:p>
      <text:p text:style-name="q2"><text:span text:style-name="v">2</text:span><text:span> Ndibe mnquli woMongami</text:span></text:p>
      <text:p text:style-name="q3"><text:span>Ondifezelayo.</text:span></text:p>
      <text:p text:style-name="q1"><text:span text:style-name="v">3</text:span><text:span> Ezulwini wothumela</text:span></text:p>
      <text:p text:style-name="q2"><text:span>Ukundisindisa;</text:span></text:p>
      <text:p text:style-name="q2"><text:span>Lomzuz' esangcikiva-ke</text:span></text:p>
      <text:p text:style-name="q3"><text:span>Lowo ungumzondi.</text:span></text:p>
      <text:p text:style-name="q1"><text:span>UThixo uyakuthuma</text:span></text:p>
      <text:p text:style-name="q2"><text:span>'Nceba nenyaniso.</text:span></text:p>
      <text:p text:style-name="q2"><text:span text:style-name="v">4</text:span><text:span> Kumphefumlo ophakathi</text:span></text:p>
      <text:p text:style-name="q3"><text:span>Kwazo ingonyama:</text:span></text:p>
      <text:p text:style-name="q1"><text:span>Kunjalo-nje ndakulala</text:span></text:p>
      <text:p text:style-name="q2"><text:span>Nabafuth' umlilo,</text:span></text:p>
      <text:p text:style-name="q2"><text:span>Maziny' abo zintshembexa</text:span></text:p>
      <text:p text:style-name="q3"><text:span>Zentshuntshe nentolo.</text:span></text:p>
      <text:p text:style-name="q1"><text:span>Nyana bomntu 'balulwimi,</text:span></text:p>
      <text:p text:style-name="q2"><text:span>Lub' khali kwekrele,</text:span></text:p>
      <text:p text:style-name="q2"><text:span text:style-name="v">5</text:span><text:span> Phez' kwezulu vela, Thixo,</text:span></text:p>
      <text:p text:style-name="q3"><text:span>Uzukis' umhlaba.</text:span></text:p>
      <text:p text:style-name="q1"><text:span text:style-name="v">6</text:span><text:span> Benz' is'batha, esenyawo</text:span></text:p>
      <text:p text:style-name="q2"><text:span>Bandimbel' is'hogo,</text:span></text:p>
      <text:p text:style-name="q2"><text:span>Bendigob' umphefumlo wam;</text:span></text:p>
      <text:p text:style-name="q3"><text:span>Beyela ngokwabo.</text:span></text:p>
      <text:p text:style-name="q1"><text:span text:style-name="v">7</text:span><text:span> Eyam intliziyo, Thixo</text:span></text:p>
      <text:p text:style-name="q2"><text:span>Izimasekile;</text:span></text:p>
      <text:p text:style-name="q2"><text:span>Ndovuma ndibeth' uhadi</text:span></text:p>
      <text:p text:style-name="q3"><text:span>Ndizimasekile.</text:span></text:p>
      <text:p text:style-name="q1"><text:span text:style-name="v">8</text:span><text:span> Luzuko, mrhube, luhadi</text:span></text:p>
      <text:p text:style-name="q2"><text:span>Mas'vuke nges'fingo!</text:span></text:p>
      <text:p text:style-name="q2"><text:span text:style-name="v">9</text:span><text:span> Nkosi, ndibulele Kuwe,</text:span></text:p>
      <text:p text:style-name="q3"><text:span>Phakathi kwezizwe.</text:span></text:p>
      <text:p text:style-name="q1"><text:span text:style-name="v">10</text:span><text:span> Ngokub' Wen' unceba nkulu</text:span></text:p>
      <text:p text:style-name="q2"><text:span>Iphathel' ezulwini,</text:span></text:p>
      <text:p text:style-name="q2"><text:span>'De yes' es'bhakabhakeni</text:span></text:p>
      <text:p text:style-name="q3"><text:span>Inyaniso Yakho.</text:span></text:p>
      <text:p text:style-name="q1"><text:span text:style-name="v">11</text:span><text:span> Ziphakamise ngaphezu</text:span></text:p>
      <text:p text:style-name="q2"><text:span>Kwamazulu, Thixo,</text:span></text:p>
      <text:p text:style-name="q2"><text:span>Lube phezu kwehlabathi</text:span></text:p>
      <text:p text:style-name="q3"><text:span>Olwakho uzuko.</text:span></text:p>
      <text:h text:style-name="Heading_20_1" text:outline-level="1">Indumiso 58</text:h>
      <text:p text:style-name="c"><text:span>C.M. Indumiso 58</text:span></text:p>
      <text:p text:style-name="q1"><text:span text:style-name="v">1</text:span><text:span> NGOKUY’NENE ningade na,</text:span></text:p>
      <text:p text:style-name="q2"><text:span>Nina bangothixo,</text:span></text:p>
      <text:p text:style-name="q2"><text:span>Nibe ngabakuthethayo</text:span></text:p>
      <text:p text:style-name="q3"><text:span>Okulungileyo?</text:span></text:p>
      <text:p text:style-name="q1"><text:span>Nibagwebe ngob'lungisa</text:span></text:p>
      <text:p text:style-name="q2"><text:span>Onyana babantu?</text:span></text:p>
      <text:p text:style-name="q2"><text:span text:style-name="v">2</text:span><text:span> Hayi kona, entliz'yweni</text:span></text:p>
      <text:p text:style-name="q3"><text:span>Neninaz'nkohliso.</text:span></text:p>
      <text:p text:style-name="q1"><text:span>Nizandla zimlinganiso</text:span></text:p>
      <text:p text:style-name="q2"><text:span>Ikugonyamela;</text:span></text:p>
      <text:p text:style-name="q2"><text:span text:style-name="v">3</text:span><text:span> Baphambuki bangendawo</text:span></text:p>
      <text:p text:style-name="q3"><text:span>Kwasesizalweni</text:span></text:p>
      <text:p text:style-name="q1"><text:span>Bandwendwi kwasesiswini,</text:span></text:p>
      <text:p text:style-name="q2"><text:span>Bathethi bamanga.</text:span></text:p>
      <text:p text:style-name="q2"><text:span>Babuhlungu oberhamba</text:span></text:p>
      <text:p text:style-name="q3"><text:span>El' zenz' isithulu;</text:span></text:p>
      <text:p text:style-name="q1"><text:span text:style-name="v">5</text:span><text:span> Kona lingasay'kuliva</text:span></text:p>
      <text:p text:style-name="q2"><text:span>Izwi longumnyangi,</text:span></text:p>
      <text:p text:style-name="q2"><text:span>Nobuncibi baba bopha</text:span></text:p>
      <text:p text:style-name="q3"><text:span>Ngabo omabophe.</text:span></text:p>
      <text:p text:style-name="q1"><text:span text:style-name="v">6</text:span><text:span> Thixo, yaphul' amazinyo</text:span></text:p>
      <text:p text:style-name="q2"><text:span>Emlonyeni wabo,</text:span></text:p>
      <text:p text:style-name="q2"><text:span>Nimabamb' ingonyam' entsha</text:span></text:p>
      <text:p text:style-name="q3"><text:span>Wavithe Yehova.</text:span></text:p>
      <text:p text:style-name="q1"><text:span text:style-name="v">7</text:span><text:span> Mabaphalal' okwamanzi</text:span></text:p>
      <text:p text:style-name="q2"><text:span>Aqukuqelayo;</text:span></text:p>
      <text:p text:style-name="q2"><text:span>Akuxun' intolo zakhe</text:span></text:p>
      <text:p text:style-name="q3"><text:span>Zinge zichutshiwe</text:span></text:p>
      <text:p text:style-name="q1"><text:span text:style-name="v">8</text:span><text:span> Banyibilik' okwenkumba</text:span></text:p>
      <text:p text:style-name="q2"><text:span>Xana ihambayo</text:span></text:p>
      <text:p text:style-name="q2"><text:span>Ngokwe mva-mbilin' yomfazi</text:span></text:p>
      <text:p text:style-name="q3"><text:span>Engaboni langa.</text:span></text:p>
      <text:p text:style-name="q1"><text:span text:style-name="v">9</text:span><text:span> Zothi zingekev' intsasa</text:span></text:p>
      <text:p text:style-name="q2"><text:span>Ezenu imbiza;</text:span></text:p>
      <text:p text:style-name="q2"><text:span>Isekrwad' ingekavuthwa</text:span></text:p>
      <text:p text:style-name="q3"><text:span>Uyay'qweqwedisa.</text:span></text:p>
      <text:p text:style-name="q1"><text:span text:style-name="v">10</text:span><text:span> Lon' ilungisa lovuya</text:span></text:p>
      <text:p text:style-name="q2"><text:span>Kuphindezelelwa</text:span></text:p>
      <text:p text:style-name="q2"><text:span>'Nyawo zalo lozihlamba</text:span></text:p>
      <text:p text:style-name="q3"><text:span>'Gazin' longendawo.</text:span></text:p>
      <text:p text:style-name="q1"><text:span text:style-name="v">11</text:span><text:span> Ngelungisa wothi umntu</text:span></text:p>
      <text:p text:style-name="q2"><text:span>Lihl' ikamva lalo.</text:span></text:p>
      <text:p text:style-name="q2"><text:span>Nen' ehlabathini ukho</text:span></text:p>
      <text:p text:style-name="q3"><text:span>UThix' ogwebayo.</text:span></text:p>
      <text:h text:style-name="Heading_20_1" text:outline-level="1">Indumiso 59</text:h>
      <text:p text:style-name="c"><text:span>C.M. Indumiso 59</text:span></text:p>
      <text:p text:style-name="q1"><text:span text:style-name="v">1</text:span><text:span> THIXO wami, ndihlangule</text:span></text:p>
      <text:p text:style-name="q2"><text:span>Kuz' ezam intshaba,</text:span></text:p>
      <text:p text:style-name="q2"><text:span>Ndisatyiselw' engxondeni</text:span></text:p>
      <text:p text:style-name="q3"><text:span>Zakundivukela.</text:span></text:p>
      <text:p text:style-name="q1"><text:span text:style-name="v">2</text:span><text:span> Kwabobutshinga abenzi</text:span></text:p>
      <text:p text:style-name="q2"><text:span>Uzundihlangule;</text:span></text:p>
      <text:p text:style-name="q2"><text:span>Nakubantu bamagazi</text:span></text:p>
      <text:p text:style-name="q3"><text:span>Uzundisindise.</text:span></text:p>
      <text:p text:style-name="q1"><text:span text:style-name="v">3</text:span><text:span> Lomphefumlo wam, Yehova,</text:span></text:p>
      <text:p text:style-name="q2"><text:span>Naba baw'lalele;</text:span></text:p>
      <text:p text:style-name="q2"><text:span>Amandla abo angqonge,</text:span></text:p>
      <text:p text:style-name="q3"><text:span>Kungekh' ngalukreqo.</text:span></text:p>
      <text:p text:style-name="q1"><text:span text:style-name="v">4</text:span><text:span> Bagidima bemxhobele,</text:span></text:p>
      <text:p text:style-name="q2"><text:span>Ongenabugwenxa;</text:span></text:p>
      <text:p text:style-name="q2"><text:span>Vuka Wena, ud' ubone,</text:span></text:p>
      <text:p text:style-name="q3"><text:span>Undikhawulele.</text:span></text:p>
      <text:p text:style-name="q1"><text:span text:style-name="v">5</text:span><text:span> Phapha, Thix' onguYehova,</text:span></text:p>
      <text:p text:style-name="q2"><text:span>Thixo ka'S'raeli.</text:span></text:p>
      <text:p text:style-name="q2"><text:span>'Ntlanga zabanginizayo</text:span></text:p>
      <text:p text:style-name="q3"><text:span>Zivelele zonke.</text:span></text:p>
      <text:p text:style-name="q1"><text:span text:style-name="v">6</text:span><text:span> Bavungama njengezinja</text:span></text:p>
      <text:p text:style-name="q2"><text:span>Ngamaxesh' okuhlwa;</text:span></text:p>
      <text:p text:style-name="q2"><text:span>Bewuhambahambe umzi</text:span></text:p>
      <text:p text:style-name="q3"><text:span>Bew'buya-buyela.</text:span></text:p>
      <text:p text:style-name="q1"><text:span text:style-name="v">7</text:span><text:span> Kulephuza amagwebu</text:span></text:p>
      <text:p text:style-name="q2"><text:span>Ngemilebe yabo,</text:span></text:p>
      <text:p text:style-name="q2"><text:span>Mlomo wab' unamakrele,</text:span></text:p>
      <text:p text:style-name="q3"><text:span>Bathi: Kuva bani?</text:span></text:p>
      <text:p text:style-name="q1"><text:span text:style-name="v">8</text:span><text:span> Woz'hleka, Wena Yehova,</text:span></text:p>
      <text:p text:style-name="q2"><text:span>Uzigcul' intlanga,</text:span></text:p>
      <text:p text:style-name="q2"><text:span text:style-name="v">9</text:span><text:span> 'Mandla am olinda Kuwe,</text:span></text:p>
      <text:p text:style-name="q3"><text:span>Thixo, ngxonde yami.</text:span></text:p>
      <text:p text:style-name="q1"><text:span text:style-name="v">10</text:span><text:span> Wondikhawulel' uThixo</text:span></text:p>
      <text:p text:style-name="q2"><text:span>NgeYakhe inceba;</text:span></text:p>
      <text:p text:style-name="q2"><text:span>Wondalathis' uThix' abo</text:span></text:p>
      <text:p text:style-name="q3"><text:span>Bandilalelayo.</text:span></text:p>
      <text:p text:style-name="q1"><text:span text:style-name="v">11</text:span><text:span> Abakowethu abantu</text:span></text:p>
      <text:p text:style-name="q2"><text:span>Msukubabulala,</text:span></text:p>
      <text:p text:style-name="q2"><text:span>Bhadulisa bade bawe,</text:span></text:p>
      <text:p text:style-name="q3"><text:span>Ngweletshetshe yethu.</text:span></text:p>
      <text:p text:style-name="q1"><text:span text:style-name="v">12</text:span><text:span> Esomlom' isono kubo</text:span></text:p>
      <text:p text:style-name="q2"><text:span>Ngamazw' emilebe;</text:span></text:p>
      <text:p text:style-name="q2"><text:span>Kratshi, nyeliso, 'kuxoka</text:span></text:p>
      <text:p text:style-name="q3"><text:span>Ukuthetha kwabo.</text:span></text:p>
      <text:p text:style-name="q1"><text:span text:style-name="v">13</text:span><text:span> Emsindwen' uzubatshise</text:span></text:p>
      <text:p text:style-name="q2"><text:span>Bagqitywe baphele,</text:span></text:p>
      <text:p text:style-name="q2"><text:span>Baqonde kus' empelazwe,</text:span></text:p>
      <text:p text:style-name="q3"><text:span>'Thixo Nguy' 'mlawuli,</text:span></text:p>
      <text:p text:style-name="q1"><text:span text:style-name="v">14</text:span><text:span> Ngokuhlwa xa bebuyile</text:span></text:p>
      <text:p text:style-name="q2"><text:span>Bayaxokozela,</text:span></text:p>
      <text:p text:style-name="q2"><text:span>Bavungama njengezinja</text:span></text:p>
      <text:p text:style-name="q3"><text:span>Behambahamb' umzi:</text:span></text:p>
      <text:p text:style-name="q1"><text:span text:style-name="v">15</text:span><text:span> Batshelezela ukudla</text:span></text:p>
      <text:p text:style-name="q2"><text:span>Okuhla benyuka,</text:span></text:p>
      <text:p text:style-name="q2"><text:span>‘Ukuba bath' abahlutha</text:span></text:p>
      <text:p text:style-name="q3"><text:span>Bolala kwalapho.</text:span></text:p>
      <text:p text:style-name="q1"><text:span text:style-name="v">16</text:span><text:span> Ngamandl' Akho mna ndovuma</text:span></text:p>
      <text:p text:style-name="q2"><text:span>Nditsho kwakusasa,</text:span></text:p>
      <text:p text:style-name="q2"><text:span>Kuba Wen' ungxonde yamu,</text:span></text:p>
      <text:p text:style-name="q3"><text:span>'Ndawo yozimelo.</text:span></text:p>
      <text:p text:style-name="q1"><text:span text:style-name="v">17</text:span><text:span> Ndokubethela uhadi</text:span></text:p>
      <text:p text:style-name="q2"><text:span>Wena mandla ami,</text:span></text:p>
      <text:p text:style-name="q2"><text:span>Kuba Thixo uyingxonde</text:span></text:p>
      <text:p text:style-name="q3"><text:span>Uyinceba yami.</text:span></text:p>
      <text:h text:style-name="Heading_20_1" text:outline-level="1">Indumiso 60</text:h>
      <text:p text:style-name="c"><text:span>C.M. Indumiso 60</text:span></text:p>
      <text:p text:style-name="q1"><text:span text:style-name="v">1</text:span><text:span> THIX' ungosihlambileyo</text:span></text:p>
      <text:p text:style-name="q2"><text:span>Wasichithachitha;</text:span></text:p>
      <text:p text:style-name="q2"><text:span>Nakwingqumbo obunayo,</text:span></text:p>
      <text:p text:style-name="q3"><text:span>Nceda us'buyele.</text:span></text:p>
      <text:p text:style-name="q1"><text:span text:style-name="v">2</text:span><text:span> Ulinyikimisil' izwe,</text:span></text:p>
      <text:p text:style-name="q2"><text:span>Ew' ulikrazule;</text:span></text:p>
      <text:p text:style-name="q2"><text:span>Philisa intanda zalo</text:span></text:p>
      <text:p text:style-name="q3"><text:span>Kuba lishukuma.</text:span></text:p>
      <text:p text:style-name="q1"><text:span text:style-name="v">3</text:span><text:span> 'Bantu Bakh' ubabonise</text:span></text:p>
      <text:p text:style-name="q2"><text:span>Int' ezilukhuni;</text:span></text:p>
      <text:p text:style-name="q2"><text:span>Usiseze iwayini</text:span></text:p>
      <text:p text:style-name="q3"><text:span>Ley' ihexisayo.</text:span></text:p>
      <text:p text:style-name="q1"><text:span text:style-name="v">4</text:span><text:span> Ubanika ibhanile</text:span></text:p>
      <text:p text:style-name="q2"><text:span>Abakoyikayo,</text:span></text:p>
      <text:p text:style-name="q2"><text:span>Ukuze bay'phakamise,</text:span></text:p>
      <text:p text:style-name="q3"><text:span>Ngenxa yenyaniso.</text:span></text:p>
      <text:p text:style-name="q1"><text:span text:style-name="v">5</text:span><text:span> Okokuz' uzihlangule</text:span></text:p>
      <text:p text:style-name="q2"><text:span>Ezakho intanda,</text:span></text:p>
      <text:p text:style-name="q2"><text:span>Ngesandla Sakh' sokunene,</text:span></text:p>
      <text:p text:style-name="q3"><text:span>Sindis’ uphendule.</text:span></text:p>
      <text:p text:style-name="q1"><text:span text:style-name="v">6</text:span><text:span> Thix' utheth' ebungcweleni</text:span></text:p>
      <text:p text:style-name="q2"><text:span>Mandivuyelele:</text:span></text:p>
      <text:p text:style-name="q2"><text:span>Ndokwaba wena Shekemu,</text:span></text:p>
      <text:p text:style-name="q3"><text:span>Sukot' amenteshwe.</text:span></text:p>
      <text:p text:style-name="q1"><text:span text:style-name="v">7</text:span><text:span> Ungowam uGiliyadi,</text:span></text:p>
      <text:p text:style-name="q2"><text:span>Ngowam' noManase;</text:span></text:p>
      <text:p text:style-name="q2"><text:span>Efrayim us'gcina-ntloko,</text:span></text:p>
      <text:p text:style-name="q3"><text:span>Yud' untong' omthetho.</text:span></text:p>
      <text:p text:style-name="q1"><text:span text:style-name="v">8</text:span><text:span> Mowab' yena usisitya</text:span></text:p>
      <text:p text:style-name="q2"><text:span>Sam sokuhlambela,</text:span></text:p>
      <text:p text:style-name="q2"><text:span>UEdom, mnqiw' wembadada</text:span></text:p>
      <text:p text:style-name="q3"><text:span>'Filist' inkqangaza.</text:span></text:p>
      <text:p text:style-name="q1"><text:span text:style-name="v">9</text:span><text:span> Owondisa ngubani na</text:span></text:p>
      <text:p text:style-name="q2"><text:span>Emzini wamandla?</text:span></text:p>
      <text:p text:style-name="q2"><text:span>Owondikhaphel' kwaEdom</text:span></text:p>
      <text:p text:style-name="q3"><text:span>Yena ngubani na?</text:span></text:p>
      <text:p text:style-name="q1"><text:span text:style-name="v">10</text:span><text:span> Asikwa Nguwe na Thixo,</text:span></text:p>
      <text:p text:style-name="q2"><text:span>Osihlambileyo?</text:span></text:p>
      <text:p text:style-name="q2"><text:span>Othe akwaphuma, Thixo,</text:span></text:p>
      <text:p text:style-name="q3"><text:span>Nemikhosi yethu?</text:span></text:p>
      <text:p text:style-name="q1"><text:span text:style-name="v">11</text:span><text:span> Kongumbandezeli wethu</text:span></text:p>
      <text:p text:style-name="q2"><text:span>Uze usincede,</text:span></text:p>
      <text:p text:style-name="q2"><text:span>Kuba olomnt' usindiso</text:span></text:p>
      <text:p text:style-name="q3"><text:span>Alunto yalutho.</text:span></text:p>
      <text:p text:style-name="q1"><text:span text:style-name="v">12</text:span><text:span> NgoTixo sonz' izimanga</text:span></text:p>
      <text:p text:style-name="q2"><text:span>Ewe, sakweyisa;</text:span></text:p>
      <text:p text:style-name="q2"><text:span>Kuba Nguye obangqusha</text:span></text:p>
      <text:p text:style-name="q3"><text:span>Ababandezeli.</text:span></text:p>
      <text:h text:style-name="Heading_20_1" text:outline-level="1">Indumiso 61</text:h>
      <text:p text:style-name="c"><text:span>C.M. Indumiso 61</text:span></text:p>
      <text:p text:style-name="q1"><text:span text:style-name="v">1</text:span><text:span> THIX’ okwam ukuhlahlamba,</text:span></text:p>
      <text:p text:style-name="q2"><text:span>Khawude ukuve;</text:span></text:p>
      <text:p text:style-name="q2"><text:span>Kwanowami umthandazo</text:span></text:p>
      <text:p text:style-name="q3"><text:span>Wubazel' indlebe.</text:span></text:p>
      <text:p text:style-name="q1"><text:span text:style-name="v">2</text:span><text:span> Kwesomhlaba isiphelo</text:span></text:p>
      <text:p text:style-name="q2"><text:span>Ndimemeze Kuwe;</text:span></text:p>
      <text:p text:style-name="q2"><text:span>Ndityafile ngentliziyo,</text:span></text:p>
      <text:p text:style-name="q3"><text:span>Ndifukulel' ewen'.</text:span></text:p>
      <text:p text:style-name="q1"><text:span text:style-name="v">3</text:span><text:span> Wena kum usiphephelo</text:span></text:p>
      <text:p text:style-name="q2"><text:span>Sokundizimeza,</text:span></text:p>
      <text:p text:style-name="q2"><text:span>Unqab' ende, neliqele,</text:span></text:p>
      <text:p text:style-name="q3"><text:span>Kubuso bentshaba.</text:span></text:p>
      <text:p text:style-name="q1"><text:span text:style-name="v">4</text:span><text:span> Ngonaphakade ndohlala</text:span></text:p>
      <text:p text:style-name="q2"><text:span>Ententeni Yakho,</text:span></text:p>
      <text:p text:style-name="q2"><text:span>Ndizizimez' esitheni</text:span></text:p>
      <text:p text:style-name="q3"><text:span>Lamaphiko Akho.</text:span></text:p>
      <text:p text:style-name="q1"><text:span text:style-name="v">5</text:span><text:span> Kuba Thixo uzivile,</text:span></text:p>
      <text:p text:style-name="q2"><text:span>Iz'bhambathiso zam.</text:span></text:p>
      <text:p text:style-name="q2"><text:span>Boyiki begama Lakho,</text:span></text:p>
      <text:p text:style-name="q3"><text:span>Ubanik' ilifa.</text:span></text:p>
      <text:p text:style-name="q1"><text:span text:style-name="v">6</text:span><text:span> Ukumkan' wongezw' imihla</text:span></text:p>
      <text:p text:style-name="q2"><text:span>Emihleni yakhe,</text:span></text:p>
      <text:p text:style-name="q2"><text:span>Iminyaka yofuzisa</text:span></text:p>
      <text:p text:style-name="q3"><text:span>Izizukulwana.</text:span></text:p>
      <text:p text:style-name="q1"><text:span text:style-name="v">7</text:span><text:span> Wohlala phambi koThixo</text:span></text:p>
      <text:p text:style-name="q2"><text:span>Kus' ephakadeni,</text:span></text:p>
      <text:p text:style-name="q2"><text:span>Ummisel' inceb' inene</text:span></text:p>
      <text:p text:style-name="q3"><text:span>Zokumlondoloza.</text:span></text:p>
      <text:p text:style-name="q1"><text:span text:style-name="v">8</text:span><text:span> Kokukhon' igama Lakho</text:span></text:p>
      <text:p text:style-name="q2"><text:span>Ndol'bethel' uhadi,</text:span></text:p>
      <text:p text:style-name="q2"><text:span>Ndizalis' ez'bhambathiso</text:span></text:p>
      <text:p text:style-name="q3"><text:span>Zemihla ngemihla.</text:span></text:p>
      <text:h text:style-name="Heading_20_1" text:outline-level="1">Indumiso 62</text:h>
      <text:p text:style-name="c"><text:span>C.M. Indumiso 62</text:span></text:p>
      <text:p text:style-name="q1"><text:span text:style-name="v">1</text:span><text:span> UTHOZAMELE kuThixo,</text:span></text:p>
      <text:p text:style-name="q2"><text:span>Kany' umphefumlo wam;</text:span></text:p>
      <text:p text:style-name="q2"><text:span>Kusindiswa kwam kengoko</text:span></text:p>
      <text:p text:style-name="q3"><text:span>Kwakuvela Kuye.</text:span></text:p>
      <text:p text:style-name="q1"><text:span text:style-name="v">2</text:span><text:span> Nguye kwaphel' iliwa lam</text:span></text:p>
      <text:p text:style-name="q2"><text:span>Umsindisi wami;</text:span></text:p>
      <text:p text:style-name="q2"><text:span>Andiyi kushukunyiswa</text:span></text:p>
      <text:p text:style-name="q3"><text:span>Kule yam ingxonde.</text:span></text:p>
      <text:p text:style-name="q1"><text:span text:style-name="v">3</text:span><text:span> 'Ndulumbana le emntwini</text:span></text:p>
      <text:p text:style-name="q2"><text:span>Nibongwa yini na?</text:span></text:p>
      <text:p text:style-name="q2"><text:span>Kunini na nimncinitha</text:span></text:p>
      <text:p text:style-name="q3"><text:span>Nonke niphelele?</text:span></text:p>
      <text:p text:style-name="q1"><text:span>Selede wanjengodonga</text:span></text:p>
      <text:p text:style-name="q2"><text:span>Olo luzimkayo,</text:span></text:p>
      <text:p text:style-name="q2"><text:span>Okunye enjengothango</text:span></text:p>
      <text:p text:style-name="q3"><text:span>Olo oluwayo?</text:span></text:p>
      <text:p text:style-name="q1"><text:span text:style-name="v">4</text:span><text:span> Bagqibe kwelo kumtyala,</text:span></text:p>
      <text:p text:style-name="q2"><text:span>Kany' angaphakami,</text:span></text:p>
      <text:p text:style-name="q2"><text:span>Bakholene ngamang' odwa</text:span></text:p>
      <text:p text:style-name="q3"><text:span>Ulow' etshabhisa.</text:span></text:p>
      <text:p text:style-name="q1"><text:span text:style-name="v">5</text:span><text:span> Thozamel' uThixo yedwa,</text:span></text:p>
      <text:p text:style-name="q2"><text:span>Wena mphefumlo wam,</text:span></text:p>
      <text:p text:style-name="q2"><text:span>Kuba limi Kuye lonke</text:span></text:p>
      <text:p text:style-name="q3"><text:span>Lon' elam ithemba.</text:span></text:p>
      <text:p text:style-name="q1"><text:span text:style-name="v">6</text:span><text:span> Nguy' uLiwa lam kwaphela,</text:span></text:p>
      <text:p text:style-name="q2"><text:span>Umsindisi wami</text:span></text:p>
      <text:p text:style-name="q2"><text:span>Uyingxonde yam kwaphela,</text:span></text:p>
      <text:p text:style-name="q3"><text:span>Andishukunyiswa.</text:span></text:p>
      <text:p text:style-name="q1"><text:span text:style-name="v">7</text:span><text:span> KukuThix' ukusindiswa,</text:span></text:p>
      <text:p text:style-name="q2"><text:span>Kwanozuko lwami,</text:span></text:p>
      <text:p text:style-name="q2"><text:span>Kum uliw' eliyinqaba</text:span></text:p>
      <text:p text:style-name="q3"><text:span>Kwanelam ihlathi.</text:span></text:p>
      <text:p text:style-name="q1"><text:span text:style-name="v">8</text:span><text:span> Bantu ndini, maxesh' onke,</text:span></text:p>
      <text:p text:style-name="q2"><text:span>Kholosani Ngaye,</text:span></text:p>
      <text:p text:style-name="q2"><text:span>'Ntliziyo zen' ziphalazwe</text:span></text:p>
      <text:p text:style-name="q3"><text:span>Phambi Kwakh' uThixo.</text:span></text:p>
      <text:p text:style-name="q1"><text:span text:style-name="v">9</text:span><text:span> 'Bon' onyana bal' uluntu</text:span></text:p>
      <text:p text:style-name="q2"><text:span>Bangumphunga mpela,</text:span></text:p>
      <text:p text:style-name="q2"><text:span>Manga anganyusi s'kali,</text:span></text:p>
      <text:p text:style-name="q3"><text:span>Kuba bengumphunga.</text:span></text:p>
      <text:p text:style-name="q1"><text:span text:style-name="v">10</text:span><text:span> Musani ukukholosa</text:span></text:p>
      <text:p text:style-name="q2"><text:span>Ngokudla abantu,</text:span></text:p>
      <text:p text:style-name="q2"><text:span>Ningazenzi nto zingento,</text:span></text:p>
      <text:p text:style-name="q3"><text:span>Ngokuxhakamfula.</text:span></text:p>
      <text:p text:style-name="q1"><text:span text:style-name="v">11</text:span><text:span> Uthethe uThixo nto-nye,</text:span></text:p>
      <text:p text:style-name="q2"><text:span>Gxebe ndive mbini,</text:span></text:p>
      <text:p text:style-name="q2"><text:span>Eyokuba onk' amandla,</text:span></text:p>
      <text:p text:style-name="q3"><text:span>Alunge kuThixo.</text:span></text:p>
      <text:p text:style-name="q1"><text:span text:style-name="v">12</text:span><text:span> Inceba Yakho, Nkosi yam,</text:span></text:p>
      <text:p text:style-name="q2"><text:span>IyeYakho Wedwa</text:span></text:p>
      <text:p text:style-name="q2"><text:span>Wab' umbuyekez' elowo,</text:span></text:p>
      <text:p text:style-name="q3"><text:span>Ngokwezenzo zakhe.</text:span></text:p>
      <text:h text:style-name="Heading_20_1" text:outline-level="1">Indumiso 63</text:h>
      <text:p text:style-name="c"><text:span>C.M. Indumiso 63</text:span></text:p>
      <text:p text:style-name="q1"><text:span text:style-name="v">1</text:span><text:span> KWAKUSASA ndokufuna,</text:span></text:p>
      <text:p text:style-name="q2"><text:span>UThixo wam, Thixo;</text:span></text:p>
      <text:p text:style-name="q2"><text:span>Wokunxanel' umphefumlo</text:span></text:p>
      <text:p text:style-name="q3"><text:span>Kwizw' elimqwebedu.</text:span></text:p>
      <text:p text:style-name="q1"><text:span text:style-name="v">2</text:span><text:span> Ndondela ukukhangela</text:span></text:p>
      <text:p text:style-name="q2"><text:span>Engcweleni Kuwe,</text:span></text:p>
      <text:p text:style-name="q2"><text:span>Ndiwabon' amandla Akhe,</text:span></text:p>
      <text:p text:style-name="q3"><text:span>Kwan' buqaqawuli.</text:span></text:p>
      <text:p text:style-name="q1"><text:span text:style-name="v">3</text:span><text:span> Kub' inceba Yakh' ilunge</text:span></text:p>
      <text:p text:style-name="q2"><text:span>Ngaphezu kobomi,</text:span></text:p>
      <text:p text:style-name="q2"><text:span>'Mlomo wam wokudumisa,</text:span></text:p>
      <text:p text:style-name="q3"><text:span>Ewe, wokuncoma.</text:span></text:p>
      <text:p text:style-name="q1"><text:span text:style-name="v">4</text:span><text:span> Ndakubonga ndenjenjalo</text:span></text:p>
      <text:p text:style-name="q2"><text:span>Logama ndidl' u bom,</text:span></text:p>
      <text:p text:style-name="q2"><text:span>'Zandla zam ziphakanyiswe</text:span></text:p>
      <text:p text:style-name="q3"><text:span>Egameni Lakho.</text:span></text:p>
      <text:p text:style-name="q1"><text:span text:style-name="v">5</text:span><text:span> 'Mphefumlo mongo manqatha</text:span></text:p>
      <text:p text:style-name="q2"><text:span>Konke kuhluthi kwam:</text:span></text:p>
      <text:p text:style-name="q2"><text:span>Ngemileb' yowam umlomo</text:span></text:p>
      <text:p text:style-name="q3"><text:span>Ndakumemelela.</text:span></text:p>
      <text:p text:style-name="q1"><text:span text:style-name="v">6</text:span><text:span> Ndoba ngokukhumbulayo</text:span></text:p>
      <text:p text:style-name="q2"><text:span>Kowam umandlalo</text:span></text:p>
      <text:p text:style-name="q2"><text:span>Kweyobusuk' imilindo.</text:span></text:p>
      <text:p text:style-name="q3"><text:span>Ndicamange Ngawe.</text:span></text:p>
      <text:p text:style-name="q1"><text:span text:style-name="v">7</text:span><text:span> Ngokuba kum uluncedo,</text:span></text:p>
      <text:p text:style-name="q2"><text:span>Ndingovuyileyo,</text:span></text:p>
      <text:p text:style-name="q2"><text:span>Kwis'thunzi samaphik' Akho,</text:span></text:p>
      <text:p text:style-name="q3"><text:span>Ndingamemelela.</text:span></text:p>
      <text:p text:style-name="q1"><text:span text:style-name="v">8</text:span><text:span> Uthene-mbende Nawe-ke,</text:span></text:p>
      <text:p text:style-name="q2"><text:span>Owam umphefumlo,</text:span></text:p>
      <text:p text:style-name="q2"><text:span>Sandibamb' isandla Sakho,</text:span></text:p>
      <text:p text:style-name="q3"><text:span>Eso sokunene.</text:span></text:p>
      <text:p text:style-name="q1"><text:span text:style-name="v">9</text:span><text:span> Batshabalal' abafuni</text:span></text:p>
      <text:p text:style-name="q2"><text:span>Bowam umphefumlo,</text:span></text:p>
      <text:p text:style-name="q2"><text:span>Batshone mazants' endawo</text:span></text:p>
      <text:p text:style-name="q3"><text:span>Ezize zomhlaba.</text:span></text:p>
      <text:p text:style-name="q1"><text:span text:style-name="v">10</text:span><text:span> Baphalazelw' emandleni</text:span></text:p>
      <text:p text:style-name="q2"><text:span>Awo amakrele,</text:span></text:p>
      <text:p text:style-name="q2"><text:span>Babe ngoko sisabelo,</text:span></text:p>
      <text:p text:style-name="q3"><text:span>Sazo impungutye.</text:span></text:p>
      <text:p text:style-name="q1"><text:span text:style-name="v">11</text:span><text:span> Ngoko Yena ukumkani</text:span></text:p>
      <text:p text:style-name="q2"><text:span>Wovuya ngoThixo:</text:span></text:p>
      <text:p text:style-name="q2"><text:span>Bayakuqhayisa bonke</text:span></text:p>
      <text:p text:style-name="q3"><text:span>Abafunga Yena.</text:span></text:p>
      <text:h text:style-name="Heading_20_1" text:outline-level="1">Indumiso 64</text:h>
      <text:p text:style-name="c"><text:span>C.M. Indumiso 64</text:span></text:p>
      <text:p text:style-name="q1"><text:span text:style-name="v">1</text:span><text:span> IZWI lami, Thixo, live,</text:span></text:p>
      <text:p text:style-name="q2"><text:span>Xa ndikhalazayo</text:span></text:p>
      <text:p text:style-name="q2"><text:span>Ekoyikiswen' lutshaba</text:span></text:p>
      <text:p text:style-name="q3"><text:span>Londoloz' ubom' bam.</text:span></text:p>
      <text:p text:style-name="q1"><text:span text:style-name="v">2</text:span><text:span> Begqugula benobubi</text:span></text:p>
      <text:p text:style-name="q2"><text:span>Zundisithelise,</text:span></text:p>
      <text:p text:style-name="q2"><text:span>Kwabenz' ubumenemene</text:span></text:p>
      <text:p text:style-name="q3"><text:span>Belihlokondiba.</text:span></text:p>
      <text:p text:style-name="q1"><text:span text:style-name="v">3</text:span><text:span> Belulol' olwab' ulwimi</text:span></text:p>
      <text:p text:style-name="q2"><text:span>Lube njengekrele,</text:span></text:p>
      <text:p text:style-name="q2"><text:span>Bezixun' intolo zabo</text:span></text:p>
      <text:p text:style-name="q3"><text:span>Amazwi akrakra.</text:span></text:p>
      <text:p text:style-name="q1"><text:span text:style-name="v">4</text:span><text:span> Entsithelwen' bayamtola,</text:span></text:p>
      <text:p text:style-name="q2"><text:span>Ogqibeleleyo,</text:span></text:p>
      <text:p text:style-name="q2"><text:span>Bemtola ngesiquphe-ke</text:span></text:p>
      <text:p text:style-name="q3"><text:span>Bengoyiki lutho.</text:span></text:p>
      <text:p text:style-name="q1"><text:span text:style-name="v">5</text:span><text:span> Baqinel' ezwin' elibi</text:span></text:p>
      <text:p text:style-name="q2"><text:span>Bomelele kulo:</text:span></text:p>
      <text:p text:style-name="q2"><text:span>Singabonwa ngubani na?</text:span></text:p>
      <text:p text:style-name="q3"><text:span>Ezirhintyelweni.</text:span></text:p>
      <text:p text:style-name="q1"><text:span text:style-name="v">6</text:span><text:span> Libugqweth' icebo labo</text:span></text:p>
      <text:p text:style-name="q2"><text:span>Lagqibelela-ke</text:span></text:p>
      <text:p text:style-name="q2"><text:span>Eyendoda intliziyo,</text:span></text:p>
      <text:p text:style-name="q3"><text:span>Ngumbilin' onzulu.</text:span></text:p>
      <text:p text:style-name="q1"><text:span text:style-name="v">7</text:span><text:span> Kant' uThix' uyabatola,</text:span></text:p>
      <text:p text:style-name="q2"><text:span>NgoLwakhe utolo,</text:span></text:p>
      <text:p text:style-name="q2"><text:span>Aze amanxeba kubo,</text:span></text:p>
      <text:p text:style-name="q3"><text:span>Ngesiquph' abekho.</text:span></text:p>
      <text:p text:style-name="q1"><text:span text:style-name="v">8</text:span><text:span> Bakukhutyekiswa bona</text:span></text:p>
      <text:p text:style-name="q2"><text:span>Kwalulwimi labo</text:span></text:p>
      <text:p text:style-name="q2"><text:span>Bahlunguzelelw' intloko,</text:span></text:p>
      <text:p text:style-name="q3"><text:span>Ngabababonayo.</text:span></text:p>
      <text:p text:style-name="q1"><text:span text:style-name="v">9</text:span><text:span> Ngako oko bakusuka</text:span></text:p>
      <text:p text:style-name="q2"><text:span>Abantu boyike,</text:span></text:p>
      <text:p text:style-name="q2"><text:span>'Msebenzi kaThix' uxelwe,</text:span></text:p>
      <text:p text:style-name="q3"><text:span>Naz' izenzo Zakhe.</text:span></text:p>
      <text:p text:style-name="q1"><text:span text:style-name="v">10</text:span><text:span> Lakuvuya lizimele</text:span></text:p>
      <text:p text:style-name="q2"><text:span>NgoYehov' ilunga,</text:span></text:p>
      <text:p text:style-name="q2"><text:span>Z'abathe-tye ngentliziyo</text:span></text:p>
      <text:p text:style-name="q3"><text:span>Baqhayise bonke.</text:span></text:p>
      <text:h text:style-name="Heading_20_1" text:outline-level="1">Indumiso 65</text:h>
      <text:p text:style-name="c"><text:span>C.M. Indumiso 65</text:span></text:p>
      <text:p text:style-name="q1"><text:span text:style-name="v">1</text:span><text:span> KUTHOZAMO, kundumiso,</text:span></text:p>
      <text:p text:style-name="q2"><text:span>ETsiyone Kuwe,</text:span></text:p>
      <text:p text:style-name="q2"><text:span>Thixo, isibhambathiso,</text:span></text:p>
      <text:p text:style-name="q3"><text:span>Sizaliswa Kuwe.</text:span></text:p>
      <text:p text:style-name="q1"><text:span text:style-name="v">2</text:span><text:span> Ungumphulaphuli Wena</text:span></text:p>
      <text:p text:style-name="q2"><text:span>Way' imithandazo,</text:span></text:p>
      <text:p text:style-name="q2"><text:span>Yonke into eyinyama,</text:span></text:p>
      <text:p text:style-name="q3"><text:span>Izizisa Kuwe.</text:span></text:p>
      <text:p text:style-name="q1"><text:span text:style-name="v">3</text:span><text:span> Zindoyisilenj' indawo</text:span></text:p>
      <text:p text:style-name="q2"><text:span>Zobugwenxa bami</text:span></text:p>
      <text:p text:style-name="q2"><text:span>'Kreqo lwethu wol'xolela,</text:span></text:p>
      <text:p text:style-name="q3"><text:span>Ngocamagushelo.</text:span></text:p>
      <text:p text:style-name="q1"><text:span text:style-name="v">4</text:span><text:span> Hay' uyolo lomnyulayo,</text:span></text:p>
      <text:p text:style-name="q2"><text:span>Uze umsondeze,</text:span></text:p>
      <text:p text:style-name="q2"><text:span>Abe mhlali-ntendelezo</text:span></text:p>
      <text:p text:style-name="q3"><text:span>Zetempile Yakho.</text:span></text:p>
      <text:p text:style-name="q1"><text:span>Ngokulunga kwendlu Yakho,</text:span></text:p>
      <text:p text:style-name="q2"><text:span>Sakuzihluthisa,</text:span></text:p>
      <text:p text:style-name="q2"><text:span>Sibe 'tempileni Yakho,</text:span></text:p>
      <text:p text:style-name="q3"><text:span>Leyo iyengcwele.</text:span></text:p>
      <text:p text:style-name="q1"><text:span text:style-name="v">5</text:span><text:span> Usiphendula ngezenzo</text:span></text:p>
      <text:p text:style-name="q2"><text:span>Ezoyikekayo,</text:span></text:p>
      <text:p text:style-name="q2"><text:span>Ezizezobulungisa,</text:span></text:p>
      <text:p text:style-name="q3"><text:span>Thix' osindisayo.</text:span></text:p>
      <text:p text:style-name="q1"><text:span>Uyinkoloseko mhlaba</text:span></text:p>
      <text:p text:style-name="q2"><text:span>Nolubanz' ulwandle,</text:span></text:p>
      <text:p text:style-name="q2"><text:span text:style-name="v">6</text:span><text:span> Uzinzis' intab' amandla</text:span></text:p>
      <text:p text:style-name="q3"><text:span>Ubinq' ubugorha.</text:span></text:p>
      <text:p text:style-name="q1"><text:span text:style-name="v">7</text:span><text:span> Ulodambis' ukugquma,</text:span></text:p>
      <text:p text:style-name="q2"><text:span>Kwelwandle namaza,</text:span></text:p>
      <text:p text:style-name="q2"><text:span>Kus' ekuxokozeleni</text:span></text:p>
      <text:p text:style-name="q3"><text:span>Kwanazo izizwe.</text:span></text:p>
      <text:p text:style-name="q1"><text:span text:style-name="v">8</text:span><text:span> Ngumoyikwa miqondiso,</text:span></text:p>
      <text:p text:style-name="q2"><text:span>Ziphelo zomhlaba,</text:span></text:p>
      <text:p text:style-name="q2"><text:span>Ngumemelis' ukuvela</text:span></text:p>
      <text:p text:style-name="q3"><text:span>Kokusa nokuhlwa.</text:span></text:p>
      <text:p text:style-name="q1"><text:span text:style-name="v">9</text:span><text:span> Thix' uwuvelel' umhlaba</text:span></text:p>
      <text:p text:style-name="q2"><text:span>Wawunyel' watyeba</text:span></text:p>
      <text:p text:style-name="q2"><text:span>Inqolow' ilungisiwe,</text:span></text:p>
      <text:p text:style-name="q3"><text:span>'Mjel' uzel' amanzi.</text:span></text:p>
      <text:p text:style-name="q1"><text:span text:style-name="v">10</text:span><text:span> Useza misel' ihluthe</text:span></text:p>
      <text:p text:style-name="q2"><text:span>'Miqel' inyakame</text:span></text:p>
      <text:p text:style-name="q2"><text:span>Nguthambisa ngeziphango</text:span></text:p>
      <text:p text:style-name="q3"><text:span>Zicum' izilimo</text:span></text:p>
      <text:p text:style-name="q1"><text:span text:style-name="v">11</text:span><text:span> Uwuthwesile umnyaka</text:span></text:p>
      <text:p text:style-name="q2"><text:span>Wokulunga Kwakho,</text:span></text:p>
      <text:p text:style-name="q2"><text:span>Yaye imikhondo Yakho</text:span></text:p>
      <text:p text:style-name="q3"><text:span>Itsitsa indyebo.</text:span></text:p>
      <text:p text:style-name="q1"><text:span text:style-name="v">12</text:span><text:span> Ayatsitsa amakriwa</text:span></text:p>
      <text:p text:style-name="q2"><text:span>Kwindaw' ezintlango</text:span></text:p>
      <text:p text:style-name="q2"><text:span>Macalana onk' enduli</text:span></text:p>
      <text:p text:style-name="q3"><text:span>Abhinqe umgcobo.</text:span></text:p>
      <text:p text:style-name="q1"><text:span text:style-name="v">13</text:span><text:span> Amadlelo-ke anxibe,</text:span></text:p>
      <text:p text:style-name="q2"><text:span>'Mihlambi yankomo</text:span></text:p>
      <text:p text:style-name="q2"><text:span>'Ntili zambeth' inqolowa,</text:span></text:p>
      <text:p text:style-name="q3"><text:span>'Nto yonk' iyaduma.</text:span></text:p>
      <text:h text:style-name="Heading_20_1" text:outline-level="1">Indumiso 66</text:h>
      <text:p text:style-name="c"><text:span>C.M. Indumiso 66</text:span></text:p>
      <text:p text:style-name="q1"><text:span text:style-name="v">1</text:span><text:span> DUMANI kuThixo, mhlaba:</text:span></text:p>
      <text:p text:style-name="q2"><text:span text:style-name="v">2</text:span><text:span> Bethelan' uhadi</text:span></text:p>
      <text:p text:style-name="q2"><text:span>Uzuko lwegama Lakhe</text:span></text:p>
      <text:p text:style-name="q3"><text:span>Nimbonga niduma</text:span></text:p>
      <text:p text:style-name="q1"><text:span text:style-name="v">3</text:span><text:span> Kuye uThixo yithini,</text:span></text:p>
      <text:p text:style-name="q2"><text:span>Hay' ukoyikeka!</text:span></text:p>
      <text:p text:style-name="q2"><text:span>Buninzi zenzo, mandl' Akho</text:span></text:p>
      <text:p text:style-name="q3"><text:span>Zokhohlis' intshaba.</text:span></text:p>
      <text:p text:style-name="q1"><text:span text:style-name="v">4</text:span><text:span> Uyakuqubuda Kuwe</text:span></text:p>
      <text:p text:style-name="q2"><text:span>Wonke-ke umhlaba</text:span></text:p>
      <text:p text:style-name="q2"><text:span>Bakubethela uhadi</text:span></text:p>
      <text:p text:style-name="q3"><text:span>Ngokwegama Lakho.</text:span></text:p>
      <text:p text:style-name="q1"><text:span text:style-name="v">5</text:span><text:span> Imisebenzi kaThixo,</text:span></text:p>
      <text:p text:style-name="q2"><text:span>Bonan' ubukhulu</text:span></text:p>
      <text:p text:style-name="q2"><text:span>Ekwenzen' uyoyikeka</text:span></text:p>
      <text:p text:style-name="q3"><text:span>Konyana boluntu.</text:span></text:p>
      <text:p text:style-name="q1"><text:span text:style-name="v">6</text:span><text:span> Waluguqula ulwandle</text:span></text:p>
      <text:p text:style-name="q2"><text:span>Lwanto yomileyo</text:span></text:p>
      <text:p text:style-name="q2"><text:span>Wawelwa ngenyaw' umlambo</text:span></text:p>
      <text:p text:style-name="q3"><text:span>Savuy' apho Ngaye.</text:span></text:p>
      <text:p text:style-name="q1"><text:span text:style-name="v">7</text:span><text:span> Kwakade, umlawul' gorha</text:span></text:p>
      <text:p text:style-name="q2"><text:span>Mehl' Akh' abukhali.</text:span></text:p>
      <text:p text:style-name="q2"><text:span>Nina ntlanga nenjubaqa</text:span></text:p>
      <text:p text:style-name="q3"><text:span>Ningaz'phakamisi.</text:span></text:p>
      <text:p text:style-name="q1"><text:span text:style-name="v">8</text:span><text:span> Zizwe, mbongeni, uThixo,</text:span></text:p>
      <text:p text:style-name="q2"><text:span>Izwi livakale</text:span></text:p>
      <text:p text:style-name="q2"><text:span text:style-name="v">9</text:span><text:span> Emphefumlwen' umis' ubom'</text:span></text:p>
      <text:p text:style-name="q3"><text:span>Kungatyityilikwa.</text:span></text:p>
      <text:p text:style-name="q1"><text:span text:style-name="v">10</text:span><text:span> Ngoko nyibiliko sil'ver',</text:span></text:p>
      <text:p text:style-name="q2"><text:span>Usicikidile:</text:span></text:p>
      <text:p text:style-name="q2"><text:span text:style-name="v">11</text:span><text:span> Ekubonweni singena</text:span></text:p>
      <text:p text:style-name="q3"><text:span>Sicinezekile.</text:span></text:p>
      <text:p text:style-name="q1"><text:span text:style-name="v">12</text:span><text:span> Bantu basikwel' ez'ntloko;</text:span></text:p>
      <text:p text:style-name="q2"><text:span>Kwamlilo, kwamanzi,</text:span></text:p>
      <text:p text:style-name="q2"><text:span>Was'khuphela singen' apho</text:span></text:p>
      <text:p text:style-name="q3"><text:span>Kwindaw' enendyebo</text:span></text:p>
      <text:p text:style-name="q1"><text:span text:style-name="v">13</text:span><text:span> KweYakho indlu ndongena</text:span></text:p>
      <text:p text:style-name="q2"><text:span>Ndinaw' amadini</text:span></text:p>
      <text:p text:style-name="q2"><text:span>Izibhambathiso zami</text:span></text:p>
      <text:p text:style-name="q3"><text:span>Zizaliswe Kuwe.</text:span></text:p>
      <text:p text:style-name="q1"><text:span text:style-name="v">14</text:span><text:span> Imilebe yomlomo wam</text:span></text:p>
      <text:p text:style-name="q2"><text:span>Yazivulekela,</text:span></text:p>
      <text:p text:style-name="q2"><text:span>Izithethela ngomlomo</text:span></text:p>
      <text:p text:style-name="q3"><text:span>Ndibandezekile.</text:span></text:p>
      <text:p text:style-name="q1"><text:span text:style-name="v">15</text:span><text:span> Ezityebiley' imvana</text:span></text:p>
      <text:p text:style-name="q2"><text:span>Zonyus' amadini</text:span></text:p>
      <text:p text:style-name="q2"><text:span>Awegusha, nkomo, bhokhwe,</text:span></text:p>
      <text:p text:style-name="q3"><text:span>Oqhuma ngakunye</text:span></text:p>
      <text:p text:style-name="q1"><text:span text:style-name="v">16</text:span><text:span> Boyiki Thixo, kanize</text:span></text:p>
      <text:p text:style-name="q2"><text:span>Ndinityele nive</text:span></text:p>
      <text:p text:style-name="q2"><text:span>Oko awenzele khona</text:span></text:p>
      <text:p text:style-name="q3"><text:span>Owam umphefumlo.</text:span></text:p>
      <text:p text:style-name="q1"><text:span text:style-name="v">17</text:span><text:span> Ngomlomo ndadanduluka</text:span></text:p>
      <text:p text:style-name="q2"><text:span>Kuye uThixo wam</text:span></text:p>
      <text:p text:style-name="q2"><text:span>Kwaza phantsi kolwimi lwam</text:span></text:p>
      <text:p text:style-name="q3"><text:span>Kwaphum' izibongo.</text:span></text:p>
      <text:p text:style-name="q1"><text:span text:style-name="v">18</text:span><text:span> Xa ndifihl' okusisono,</text:span></text:p>
      <text:p text:style-name="q2"><text:span>Entliziyweni yam</text:span></text:p>
      <text:p text:style-name="q2"><text:span>Unakany' oyiNkosi kum</text:span></text:p>
      <text:p text:style-name="q3"><text:span>Andiphulaphule.</text:span></text:p>
      <text:p text:style-name="q1"><text:span text:style-name="v">19</text:span><text:span> Noko, Thixo, yeka ndithi,</text:span></text:p>
      <text:p text:style-name="q2"><text:span>'Zuwuphulaphule,</text:span></text:p>
      <text:p text:style-name="q2"><text:span>Uwabazel' indlebe Yakh'</text:span></text:p>
      <text:p text:style-name="q3"><text:span>Owam umthandazo.</text:span></text:p>
      <text:p text:style-name="q1"><text:span text:style-name="v">20</text:span><text:span> Makabongwe-ke uThixo,</text:span></text:p>
      <text:p text:style-name="q2"><text:span>Ongandigxothanga.</text:span></text:p>
      <text:p text:style-name="q2"><text:span>Koko ube nobubele</text:span></text:p>
      <text:p text:style-name="q3"><text:span>Ngomthandazo wami.</text:span></text:p>
      <text:h text:style-name="Heading_20_1" text:outline-level="1">Indumiso 67</text:h>
      <text:p text:style-name="c"><text:span>S.M. Indumiso 67</text:span></text:p>
      <text:p text:style-name="q1"><text:span text:style-name="v">1</text:span><text:span> YENZA ububele,</text:span></text:p>
      <text:p text:style-name="q2"><text:span>Usisikelele,</text:span></text:p>
      <text:p text:style-name="q2"><text:span>Khazim'lis' ubuso Bakho,</text:span></text:p>
      <text:p text:style-name="q3"><text:span>Phezu kwethu, Nkosi.</text:span></text:p>
      <text:p text:style-name="q1"><text:span text:style-name="v">2</text:span><text:span> Uze uv' umhlaba</text:span></text:p>
      <text:p text:style-name="q2"><text:span>'Ndlela Yakh' uyazi</text:span></text:p>
      <text:p text:style-name="q2"><text:span>Zithi zonk' intlanga zawo</text:span></text:p>
      <text:p text:style-name="q3"><text:span>Zazisw' usindiso.</text:span></text:p>
      <text:p text:style-name="q1"><text:span text:style-name="v">3</text:span><text:span> Zobulel’ izizwe</text:span></text:p>
      <text:p text:style-name="q2"><text:span>Ewe zonk’ intlanga</text:span></text:p>
      <text:p text:style-name="q2"><text:span>Ziphelele zivuyiswe,</text:span></text:p>
      <text:p text:style-name="q3"><text:span>Kubulel’ uThixo.</text:span></text:p>
      <text:p text:style-name="q1"><text:span text:style-name="v">4</text:span><text:span> Zakumemelela,</text:span></text:p>
      <text:p text:style-name="q2"><text:span>Ngal' ulawulo Lwakho,</text:span></text:p>
      <text:p text:style-name="q2"><text:span>Lobulungis’ ezizweni</text:span></text:p>
      <text:p text:style-name="q3"><text:span>Zehlabathi lonke.</text:span></text:p>
      <text:p text:style-name="q1"><text:span text:style-name="v">5</text:span><text:span> Zanga zonk’ izizwe,</text:span></text:p>
      <text:p text:style-name="q2"><text:span>Zibulele kuwe</text:span></text:p>
      <text:p text:style-name="q2"><text:span>Umhlaba uyivelise</text:span></text:p>
      <text:p text:style-name="q3"><text:span>Kwane ndyebo yawo.</text:span></text:p>
      <text:p text:style-name="q1"><text:span text:style-name="v">6</text:span><text:span> Thixo, Thixo wethu,</text:span></text:p>
      <text:p text:style-name="q2"><text:span>Wozisikelela.</text:span></text:p>
      <text:p text:style-name="q2"><text:span>Zonk’ iziphelo zomhlaba</text:span></text:p>
      <text:p text:style-name="q3"><text:span>Zikoyike Wena.</text:span></text:p>
      <text:h text:style-name="Heading_20_1" text:outline-level="1">Indumiso 68</text:h>
      <text:p text:style-name="c"><text:span>C.M. Indumiso 68</text:span></text:p>
      <text:p text:style-name="q1"><text:span text:style-name="v">1</text:span><text:span> MAKASUK’ eme uThixo</text:span></text:p>
      <text:p text:style-name="q2"><text:span>Zibe ntsal’ intshaba;</text:span></text:p>
      <text:p text:style-name="q2"><text:span>‘Busweni Bakhe basabe</text:span></text:p>
      <text:p text:style-name="q3"><text:span>Abamthiyileyo.</text:span></text:p>
      <text:p text:style-name="q1"><text:span text:style-name="v">2</text:span><text:span> Njengokuphetshethwa komsi</text:span></text:p>
      <text:p text:style-name="q2"><text:span>Baphetshethwa njalo;</text:span></text:p>
      <text:p text:style-name="q2"><text:span>Ngumthwebeb’ onyibilika</text:span></text:p>
      <text:p text:style-name="q3"><text:span>Uphambi komlilo,</text:span></text:p>
      <text:p text:style-name="q1"><text:span>Mabadake ngokunjalo,</text:span></text:p>
      <text:p text:style-name="q2"><text:span>Bon' abangendawo.</text:span></text:p>
      <text:p text:style-name="q2"><text:span text:style-name="v">3</text:span><text:span> Ke wona amalungisa,</text:span></text:p>
      <text:p text:style-name="q3"><text:span>Makavuy’ adlamke:</text:span></text:p>
      <text:p text:style-name="q1"><text:span>Ngemihlali ngemivuyo</text:span></text:p>
      <text:p text:style-name="q2"><text:span>Phambi Kwakh’ uThixo.</text:span></text:p>
      <text:p text:style-name="q2"><text:span text:style-name="v">4</text:span><text:span> Thumani Kuye uThixo</text:span></text:p>
      <text:p text:style-name="q3"><text:span>Nimbethel’ uhadi.</text:span></text:p>
      <text:p text:style-name="q1"><text:span>Nimenzele-ke umendo</text:span></text:p>
      <text:p text:style-name="q2"><text:span>Ophakamileyo,</text:span></text:p>
      <text:p text:style-name="q2"><text:span>Ulokhwel’ ezinkqantosin'</text:span></text:p>
      <text:p text:style-name="q3"><text:span>Azicanda-cande</text:span></text:p>
      <text:p text:style-name="q1"><text:span>Ogam' Lakhe nguYehova</text:span></text:p>
      <text:p text:style-name="q2"><text:span>Dlamkani phambi Kwakh'.</text:span></text:p>
      <text:p text:style-name="q2"><text:span text:style-name="v">5</text:span><text:span> Undoda kubahlolokaz’</text:span></text:p>
      <text:p text:style-name="q3"><text:span>Uyise kwinkendam'.</text:span></text:p>
      <text:p text:style-name="q1"><text:span>Ekhaya Lakhe nguThixo,</text:span></text:p>
      <text:p text:style-name="q2"><text:span>Elo liyingcwele,</text:span></text:p>
      <text:p text:style-name="q2"><text:span text:style-name="v">6</text:span><text:span> Abangamalol' uThixo</text:span></text:p>
      <text:p text:style-name="q3"><text:span>'Bahlalisw' endlwini.</text:span></text:p>
      <text:p text:style-name="q1"><text:span>Ukuphela enywebeni</text:span></text:p>
      <text:p text:style-name="q2"><text:span>Ababanjiweyo</text:span></text:p>
      <text:p text:style-name="q2"><text:span>Njubaqa zodw' ezohlala</text:span></text:p>
      <text:p text:style-name="q3"><text:span>Kweli balelweyo.</text:span></text:p>
      <text:p text:style-name="q1"><text:span text:style-name="v">7</text:span><text:span> Ukuphuma Kwakho, Thixo,</text:span></text:p>
      <text:p text:style-name="q2"><text:span>Ukhokhela Bakho</text:span></text:p>
      <text:p text:style-name="q2"><text:span>Ekunyatheleni Kwakho</text:span></text:p>
      <text:p text:style-name="q3"><text:span>Kwelo linkangala</text:span></text:p>
      <text:p text:style-name="q1"><text:span text:style-name="v">8</text:span><text:span> Ebusweni bukaThixo</text:span></text:p>
      <text:p text:style-name="q2"><text:span>Phaya eSinayi</text:span></text:p>
      <text:p text:style-name="q2"><text:span>Wath' umhlaba wanyikima</text:span></text:p>
      <text:p text:style-name="q3"><text:span>Namazul' avuza.</text:span></text:p>
      <text:p text:style-name="q1"><text:span text:style-name="v">9</text:span><text:span> Ngesisa semvul' eninzi</text:span></text:p>
      <text:p text:style-name="q2"><text:span>'Thixo, walitshiza,</text:span></text:p>
      <text:p text:style-name="q2"><text:span>Wazimasa lakubharha</text:span></text:p>
      <text:p text:style-name="q3"><text:span>Elakho ilifa.</text:span></text:p>
      <text:p text:style-name="q1"><text:span text:style-name="v">10</text:span><text:span> Kulondaw' umhlambi Wakho</text:span></text:p>
      <text:p text:style-name="q2"><text:span>Wahlaliswa kuyo,</text:span></text:p>
      <text:p text:style-name="q2"><text:span>’Wambuyisel' ol'sizana</text:span></text:p>
      <text:p text:style-name="q3"><text:span>Ngokulunga Kwakho.</text:span></text:p>
      <text:p text:style-name="q1"><text:span text:style-name="v">11</text:span><text:span> 'Zwi lendab' ez'lungileyo</text:span></text:p>
      <text:p text:style-name="q2"><text:span>Yolikhuph' iNkosi,</text:span></text:p>
      <text:p text:style-name="q2"><text:span>Zishumayel' intokazi</text:span></text:p>
      <text:p text:style-name="q3"><text:span>Zingomkhul' umkhosi.</text:span></text:p>
      <text:p text:style-name="q1"><text:span text:style-name="v">12</text:span><text:span> Okumkani bemikhosi,</text:span></text:p>
      <text:p text:style-name="q2"><text:span>Bosaba besaba;</text:span></text:p>
      <text:p text:style-name="q2"><text:span>'Ntokazi isel' ekhaya</text:span></text:p>
      <text:p text:style-name="q3"><text:span>Yowab' amaxhoba</text:span></text:p>
      <text:p text:style-name="q1"><text:span text:style-name="v">13</text:span><text:span> Ezintlanti nolala-na</text:span></text:p>
      <text:p text:style-name="q2"><text:span>Nimahob' alapho</text:span></text:p>
      <text:p text:style-name="q2"><text:span>Nimaphik' akhany' esil'ver'</text:span></text:p>
      <text:p text:style-name="q3"><text:span>Nigolid' intsiba.</text:span></text:p>
      <text:p text:style-name="q1"><text:span text:style-name="v">14</text:span><text:span> X' uSomandl' adungadunge</text:span></text:p>
      <text:p text:style-name="q2"><text:span>Zikumkan' zalapho</text:span></text:p>
      <text:p text:style-name="q2"><text:span>Yoba mhlophe njengekhephu</text:span></text:p>
      <text:p text:style-name="q3"><text:span>Kuyo iTsalimon.</text:span></text:p>
      <text:p text:style-name="q1"><text:span text:style-name="v">15</text:span><text:span> EyaseBhashan intaba</text:span></text:p>
      <text:p text:style-name="q2"><text:span>Yintaba kaThixo;</text:span></text:p>
      <text:p text:style-name="q2"><text:span>Iye yon' incopho ninzi,</text:span></text:p>
      <text:p text:style-name="q3"><text:span>Lentaba yeBhashan,</text:span></text:p>
      <text:p text:style-name="q1"><text:span text:style-name="v">16</text:span><text:span> Niyigxeleshela nina,</text:span></text:p>
      <text:p text:style-name="q2"><text:span>Ntaba zinencopho?</text:span></text:p>
      <text:p text:style-name="q2"><text:span>Ntab' uThixo ay'nqwenela</text:span></text:p>
      <text:p text:style-name="q3"><text:span>Ukuhlala kuyo.</text:span></text:p>
      <text:p text:style-name="q1"><text:span>Woyihlala uYehova</text:span></text:p>
      <text:p text:style-name="q2"><text:span>Kus' ephakadeni,</text:span></text:p>
      <text:p text:style-name="q2"><text:span text:style-name="v">17</text:span><text:span> 'Nqwelo zokulwa zoThixo</text:span></text:p>
      <text:p text:style-name="q3"><text:span>Mawak' ezigidi;</text:span></text:p>
      <text:p text:style-name="q1"><text:span>Ilw' iNkos' ihleli kuzo</text:span></text:p>
      <text:p text:style-name="q2"><text:span>KwiSinay' engcwele,</text:span></text:p>
      <text:p text:style-name="q2"><text:span text:style-name="v">18</text:span><text:span> Ukunyuk' iye phezulu,</text:span></text:p>
      <text:p text:style-name="q3"><text:span>Ithemb' abathinjwa.</text:span></text:p>
      <text:p text:style-name="q1"><text:span>Uzithabathil' izipho</text:span></text:p>
      <text:p text:style-name="q2"><text:span>Bantwin' nenjubaqa,</text:span></text:p>
      <text:p text:style-name="q2"><text:span>'Ze uYehova uThixo</text:span></text:p>
      <text:p text:style-name="q3"><text:span>Hlale ekho kubo.</text:span></text:p>
      <text:p text:style-name="q1"><text:span text:style-name="v">19</text:span><text:span> Mayibongwe-ke iNkosi</text:span></text:p>
      <text:p text:style-name="q2"><text:span>UmSindisi wethu,</text:span></text:p>
      <text:p text:style-name="q2"><text:span>Ethwal' imithwalo yethu</text:span></text:p>
      <text:p text:style-name="q3"><text:span>Imihla ngemihla.</text:span></text:p>
      <text:p text:style-name="q1"><text:span text:style-name="v">20</text:span><text:span> 'Thixo kuthi unguThixo</text:span></text:p>
      <text:p text:style-name="q2"><text:span>Walo usindiso:</text:span></text:p>
      <text:p text:style-name="q2"><text:span>Ukukhupha ekufeni</text:span></text:p>
      <text:p text:style-name="q3"><text:span>KokukaYehova.</text:span></text:p>
      <text:p text:style-name="q1"><text:span text:style-name="v">21</text:span><text:span> Kodwa woy'phalus' uThixo</text:span></text:p>
      <text:p text:style-name="q2"><text:span>Eyotshab' intloko</text:span></text:p>
      <text:p text:style-name="q2"><text:span>Nok'b' ihamba nesihlwitha</text:span></text:p>
      <text:p text:style-name="q3"><text:span>Sazo izigqitho.</text:span></text:p>
      <text:p text:style-name="q1"><text:span text:style-name="v">22</text:span><text:span> Ndoyibusa, itsh' iNkosi</text:span></text:p>
      <text:p text:style-name="q2"><text:span>Kwakona iBhashan</text:span></text:p>
      <text:p text:style-name="q2"><text:span>Nazw' intshaba ndoz'buyisa</text:span></text:p>
      <text:p text:style-name="q3"><text:span>Kwinzulu zolwandle.</text:span></text:p>
      <text:p text:style-name="q1"><text:span text:style-name="v">23</text:span><text:span> Ukuze unyawo lwakho</text:span></text:p>
      <text:p text:style-name="q2"><text:span>Luphalus' igazi;</text:span></text:p>
      <text:p text:style-name="q2"><text:span>Nolwimi lwezinja zakho</text:span></text:p>
      <text:p text:style-name="q3"><text:span>Lube nesabelo.</text:span></text:p>
      <text:p text:style-name="q1"><text:span text:style-name="v">24</text:span><text:span> Bakubon' ukunyathela</text:span></text:p>
      <text:p text:style-name="q2"><text:span>Kwakho Wena Thixo,</text:span></text:p>
      <text:p text:style-name="q2"><text:span>Kumkan' osebungcweleni</text:span></text:p>
      <text:p text:style-name="q3"><text:span>'Kunyathela Kwakhe.</text:span></text:p>
      <text:p text:style-name="q1"><text:span text:style-name="v">25</text:span><text:span> Ngabavumi ngaphambili</text:span></text:p>
      <text:p text:style-name="q2"><text:span>Ngemva ngabohadi;</text:span></text:p>
      <text:p text:style-name="q2"><text:span>Emacaleni zintombi</text:span></text:p>
      <text:p text:style-name="q3"><text:span>Ezibeth' ingqongqo.</text:span></text:p>
      <text:p text:style-name="q1"><text:span text:style-name="v">26</text:span><text:span> Emabandleni uThixo</text:span></text:p>
      <text:p text:style-name="q2"><text:span>Ungowokubongwa,</text:span></text:p>
      <text:p text:style-name="q2"><text:span>Nina-ke basemthonjeni</text:span></text:p>
      <text:p text:style-name="q3"><text:span>WakwaSirayeli.</text:span></text:p>
      <text:p text:style-name="q1"><text:span text:style-name="v">27</text:span><text:span> Balapho oBenjamini</text:span></text:p>
      <text:p text:style-name="q2"><text:span>Inci engumphathi,</text:span></text:p>
      <text:p text:style-name="q2"><text:span>'Hlokondiba lab' uYuda</text:span></text:p>
      <text:p text:style-name="q3"><text:span>Lingabathetheli.</text:span></text:p>
      <text:p text:style-name="q1"><text:span>Nab' abakwaZebuloni</text:span></text:p>
      <text:p text:style-name="q2"><text:span>Ikwabathetheli,</text:span></text:p>
      <text:p text:style-name="q2"><text:span>Kwanabakwa Nafetali</text:span></text:p>
      <text:p text:style-name="q3"><text:span>Bengabathetheli.</text:span></text:p>
      <text:p text:style-name="q1"><text:span text:style-name="v">28</text:span><text:span> 'Thixo wakho wowisela</text:span></text:p>
      <text:p text:style-name="q2"><text:span>'Mthetho wokuqina,</text:span></text:p>
      <text:p text:style-name="q2"><text:span>Wena-ke kuqinisele</text:span></text:p>
      <text:p text:style-name="q3"><text:span>Ok' usenzelayo.</text:span></text:p>
      <text:p text:style-name="q1"><text:span text:style-name="v">29</text:span><text:span> 'Tempil' Akho yongamile</text:span></text:p>
      <text:p text:style-name="q2"><text:span>Kuy' eYerusalem,</text:span></text:p>
      <text:p text:style-name="q2"><text:span>Beza Kuwe okumkani</text:span></text:p>
      <text:p text:style-name="q3"><text:span>Nezithabathaba.</text:span></text:p>
      <text:p text:style-name="q1"><text:span text:style-name="v">30</text:span><text:span> Khalimela amarhamncwa</text:span></text:p>
      <text:p text:style-name="q2"><text:span>Asengcongolweni,</text:span></text:p>
      <text:p text:style-name="q2"><text:span>Ezimbalasan' inkunzi</text:span></text:p>
      <text:p text:style-name="q3"><text:span>Namathol' ezizwe.</text:span></text:p>
      <text:p text:style-name="q1"><text:span>Izijungqe zesil'vere</text:span></text:p>
      <text:p text:style-name="q2"><text:span>Baze kuziwisa,</text:span></text:p>
      <text:p text:style-name="q2"><text:span>'Zizwe zithanday' imfazwe</text:span></text:p>
      <text:p text:style-name="q3"><text:span>Sezibhangisiwe.</text:span></text:p>
      <text:p text:style-name="q1"><text:span text:style-name="v">31</text:span><text:span> EYeputa amanono</text:span></text:p>
      <text:p text:style-name="q2"><text:span>Akuvela khona,</text:span></text:p>
      <text:p text:style-name="q2"><text:span>KuThix' olulele msinya</text:span></text:p>
      <text:p text:style-name="q3"><text:span>Izandla zakh' uKush'.</text:span></text:p>
      <text:p text:style-name="q1"><text:span text:style-name="v">32</text:span><text:span> Zikumkani zaw' umhlaha,</text:span></text:p>
      <text:p text:style-name="q2"><text:span>Vumani kuThixo,</text:span></text:p>
      <text:p text:style-name="q2"><text:span>Inkosi niyibethele</text:span></text:p>
      <text:p text:style-name="q3"><text:span>Eyohad' ingoma.</text:span></text:p>
      <text:p text:style-name="q1"><text:span text:style-name="v">33</text:span><text:span> Kuy' ocandis' ukukhwela</text:span></text:p>
      <text:p text:style-name="q2"><text:span>Kumazul' ezulu,</text:span></text:p>
      <text:p text:style-name="q2"><text:span>Amazul' aw' amanyange,</text:span></text:p>
      <text:p text:style-name="q3"><text:span>Nank' ekhupha izwi.</text:span></text:p>
      <text:p text:style-name="q1"><text:span text:style-name="v">34</text:span><text:span> Mnikeni amandl' uThixo</text:span></text:p>
      <text:p text:style-name="q2"><text:span>Ab' ubungangamsha,</text:span></text:p>
      <text:p text:style-name="q2"><text:span>Mandl' as' isibhakabhaka</text:span></text:p>
      <text:p text:style-name="q3"><text:span>Phez' koSirayeli.</text:span></text:p>
      <text:p text:style-name="q1"><text:span text:style-name="v">35</text:span><text:span> UloThix' ezingcweleni</text:span></text:p>
      <text:p text:style-name="q2"><text:span>Owoyikekayo,</text:span></text:p>
      <text:p text:style-name="q2"><text:span>Mniki mandla kub' abantu:</text:span></text:p>
      <text:p text:style-name="q3"><text:span>Makabongw' u‭Thixo. ﻿</text:span></text:p>
      <text:h text:style-name="Heading_20_1" text:outline-level="1">Indumiso 69</text:h>
      <text:p text:style-name="c"><text:span>C.M. Indumiso 69</text:span></text:p>
      <text:p text:style-name="q1"><text:span text:style-name="v">1</text:span><text:span> NDISINDISE nceda, Thixo,</text:span></text:p>
      <text:p text:style-name="q2"><text:span>'Manz' andifikele,</text:span></text:p>
      <text:p text:style-name="q2"><text:span>Ngangokude ngobuninzi</text:span></text:p>
      <text:p text:style-name="q3"><text:span>Arhax' umphefumlo.</text:span></text:p>
      <text:p text:style-name="q1"><text:span text:style-name="v">2</text:span><text:span> Kul' udaka olunzulu</text:span></text:p>
      <text:p text:style-name="q2"><text:span>Ndimiz' ukutshona,</text:span></text:p>
      <text:p text:style-name="q2"><text:span>'Manz' ayandigubungela</text:span></text:p>
      <text:p text:style-name="q3"><text:span>'Mmbithini yomsinga.</text:span></text:p>
      <text:p text:style-name="q1"><text:span text:style-name="v">3</text:span><text:span> Ndidinwe kudanduluka</text:span></text:p>
      <text:p text:style-name="q2"><text:span>'Mqala am ude woma,</text:span></text:p>
      <text:p text:style-name="q2"><text:span>Ayandiphelel' amehlo</text:span></text:p>
      <text:p text:style-name="q3"><text:span>Kulindel' uThixo.</text:span></text:p>
      <text:p text:style-name="q1"><text:span text:style-name="v">4</text:span><text:span> Baninz' 'bandithiy' ngelize</text:span></text:p>
      <text:p text:style-name="q2"><text:span>Phezu kwenwele zam,</text:span></text:p>
      <text:p text:style-name="q2"><text:span>'Ntshab' ezinga ndingabhanga,</text:span></text:p>
      <text:p text:style-name="q3"><text:span>Mathuth' aphangayo.</text:span></text:p>
      <text:p text:style-name="q1"><text:span text:style-name="v">5</text:span><text:span> Matyala am nokumatha,</text:span></text:p>
      <text:p text:style-name="q2"><text:span>Thixo, uyakwazi.</text:span></text:p>
      <text:p text:style-name="q2"><text:span text:style-name="v">6</text:span><text:span> Ngenxa yam mabangadani</text:span></text:p>
      <text:p text:style-name="q3"><text:span>Abakuthembayo.</text:span></text:p>
      <text:p text:style-name="q1"><text:span>Abafuna uYehova</text:span></text:p>
      <text:p text:style-name="q2"><text:span>Inkosi yemikhos'</text:span></text:p>
      <text:p text:style-name="q2"><text:span>Mabangangcikivwa ngamu,</text:span></text:p>
      <text:p text:style-name="q3"><text:span>Thixo kaSirayel'.</text:span></text:p>
      <text:p text:style-name="q1"><text:span text:style-name="v">7</text:span><text:span> Kuba ngal' igama Lakho</text:span></text:p>
      <text:p text:style-name="q2"><text:span>Ndithwel' ingcikivo</text:span></text:p>
      <text:p text:style-name="q2"><text:span>Buso bam bugqubuthele,</text:span></text:p>
      <text:p text:style-name="q3"><text:span>Okulil' ihlazo.</text:span></text:p>
      <text:p text:style-name="q1"><text:span text:style-name="v">8</text:span><text:span> Ndis'ke ndangowasemzini</text:span></text:p>
      <text:p text:style-name="q2"><text:span>Ebazalwaneni,</text:span></text:p>
      <text:p text:style-name="q2"><text:span>Ndanjengowoluny' uhlanga,</text:span></text:p>
      <text:p text:style-name="q3"><text:span>Kanye kwabakama.</text:span></text:p>
      <text:p text:style-name="q1"><text:span text:style-name="v">9</text:span><text:span> Kuba ngenxa yendlu Yakho</text:span></text:p>
      <text:p text:style-name="q2"><text:span>Ndidliwe likhwele;</text:span></text:p>
      <text:p text:style-name="q2"><text:span>Ingcikivo eziNgawe</text:span></text:p>
      <text:p text:style-name="q3"><text:span>Ziwe phezu kwami.</text:span></text:p>
      <text:p text:style-name="q1"><text:span text:style-name="v">10</text:span><text:span> Wada walil' umphefumlo</text:span></text:p>
      <text:p text:style-name="q2"><text:span>Ndakuzil' ukudla,</text:span></text:p>
      <text:p text:style-name="q2"><text:span>Lonto yaguqulwa yaba</text:span></text:p>
      <text:p text:style-name="q3"><text:span>Yingcikivo ngami.</text:span></text:p>
      <text:p text:style-name="q1"><text:span text:style-name="v">11</text:span><text:span> Zaguquk' ezam ingubo</text:span></text:p>
      <text:p text:style-name="q2"><text:span>Zazezirhwexayo,</text:span></text:p>
      <text:p text:style-name="q2"><text:span>Ngakho-ke kwabany' abantu</text:span></text:p>
      <text:p text:style-name="q3"><text:span>Ndenz'w' umzekeliso.</text:span></text:p>
      <text:p text:style-name="q1"><text:span text:style-name="v">12</text:span><text:span> Abahlel' emasangweni,</text:span></text:p>
      <text:p text:style-name="q2"><text:span>Ndaba ncoko yabo</text:span></text:p>
      <text:p text:style-name="q2"><text:span>Ndaza kwabangamanxila,</text:span></text:p>
      <text:p text:style-name="q3"><text:span>Ndayingoma kubo.</text:span></text:p>
      <text:p text:style-name="q1"><text:span text:style-name="v">13</text:span><text:span> Ndokuthandaza, Yehova,</text:span></text:p>
      <text:p text:style-name="q2"><text:span>Ngel'xesha likhoyo,</text:span></text:p>
      <text:p text:style-name="q2"><text:span>Ndiv' inceb' eninzi Yakho</text:span></text:p>
      <text:p text:style-name="q3"><text:span>Ndisind' inyaniso.</text:span></text:p>
      <text:p text:style-name="q1"><text:span text:style-name="v">14</text:span><text:span> El'dakeni ndihlangule</text:span></text:p>
      <text:p text:style-name="q2"><text:span>Ndize ndingatshoni,</text:span></text:p>
      <text:p text:style-name="q2"><text:span>Kubathiyi ndihlangule,</text:span></text:p>
      <text:p text:style-name="q3"><text:span>Nakumanz' ambithi;</text:span></text:p>
      <text:p text:style-name="q1"><text:span text:style-name="v">15</text:span><text:span> Ndingagutyungelwa 'msinga</text:span></text:p>
      <text:p text:style-name="q2"><text:span>Ndiginywe yinzulu,</text:span></text:p>
      <text:p text:style-name="q2"><text:span>Nal' iqula ngomlom' walo</text:span></text:p>
      <text:p text:style-name="q3"><text:span>Lingandivingceli.</text:span></text:p>
      <text:p text:style-name="q1"><text:span text:style-name="v">16</text:span><text:span> Ke Yehova ndiphendule,</text:span></text:p>
      <text:p text:style-name="q2"><text:span>Uze undibeke,</text:span></text:p>
      <text:p text:style-name="q2"><text:span>Ngenceba elungileyo</text:span></text:p>
      <text:p text:style-name="q3"><text:span>Nemfesan' eninzi.</text:span></text:p>
      <text:p text:style-name="q1"><text:span text:style-name="v">17</text:span><text:span> Buso Bakh' ungabufihli</text:span></text:p>
      <text:p text:style-name="q2"><text:span>Ngakumkhonzi Wakho,</text:span></text:p>
      <text:p text:style-name="q2"><text:span>Nakuyo lembandezelo</text:span></text:p>
      <text:p text:style-name="q3"><text:span>Khawulez' ndincede.</text:span></text:p>
      <text:p text:style-name="q1"><text:span text:style-name="v">18</text:span><text:span> Ndikhulul' emphefumlweni</text:span></text:p>
      <text:p text:style-name="q2"><text:span>Uzisondezile,</text:span></text:p>
      <text:p text:style-name="q2"><text:span>Kuzo zonk' ezam intshaba</text:span></text:p>
      <text:p text:style-name="q3"><text:span>Wona wukhulule.</text:span></text:p>
      <text:p text:style-name="q1"><text:span text:style-name="v">19</text:span><text:span> Noku kwam ukungcikivwa</text:span></text:p>
      <text:p text:style-name="q2"><text:span>Kuyaziwa Nguwe:</text:span></text:p>
      <text:p text:style-name="q2"><text:span>Ndidaniswa, ndihlaziswa</text:span></text:p>
      <text:p text:style-name="q3"><text:span>Ngababandezeli.</text:span></text:p>
      <text:p text:style-name="q1"><text:span text:style-name="v">20</text:span><text:span> Ntliziyo yam iyaphulwa</text:span></text:p>
      <text:p text:style-name="q2"><text:span>Zezozingcikivo,</text:span></text:p>
      <text:p text:style-name="q2"><text:span>'Ntuthuzelo nakukuzwa</text:span></text:p>
      <text:p text:style-name="q3"><text:span>Kum azikh' ezonto.</text:span></text:p>
      <text:p text:style-name="q1"><text:span text:style-name="v">21</text:span><text:span> Ukundidlisa ukudla</text:span></text:p>
      <text:p text:style-name="q2"><text:span>Bandinik' inyongo;</text:span></text:p>
      <text:p text:style-name="q2"><text:span>Ukundiseza inxano</text:span></text:p>
      <text:p text:style-name="q3"><text:span>Bandiph' iviniga.</text:span></text:p>
      <text:p text:style-name="q1"><text:span text:style-name="v">22</text:span><text:span> 'Sithebe siphambi kwabo</text:span></text:p>
      <text:p text:style-name="q2"><text:span>Masibe ngumgibe;</text:span></text:p>
      <text:p text:style-name="q2"><text:span>Ize kwabo bane-masi,</text:span></text:p>
      <text:p text:style-name="q3"><text:span>Sibe sirhintyelo.</text:span></text:p>
      <text:p text:style-name="q1"><text:span text:style-name="v">23</text:span><text:span> Mehlo abo mabe mnyama</text:span></text:p>
      <text:p text:style-name="q2"><text:span>Baze bangaboni;</text:span></text:p>
      <text:p text:style-name="q2"><text:span>Maxesh' onk' isinqe sabo</text:span></text:p>
      <text:p text:style-name="q3"><text:span>Sigxadazeliswe.</text:span></text:p>
      <text:p text:style-name="q1"><text:span text:style-name="v">24</text:span><text:span> Wen' mawubaphalazele</text:span></text:p>
      <text:p text:style-name="q2"><text:span>Ubhavumo Lwakho,</text:span></text:p>
      <text:p text:style-name="q2"><text:span>Nomsind' Akh' ubafikele</text:span></text:p>
      <text:p text:style-name="q3"><text:span>Ngokuvutha kwawo.</text:span></text:p>
      <text:p text:style-name="q1"><text:span text:style-name="v">25</text:span><text:span> Makuthi kwingqili yabo</text:span></text:p>
      <text:p text:style-name="q2"><text:span>Kube senkangala;</text:span></text:p>
      <text:p text:style-name="q2"><text:span>Nakuzo intente zabo</text:span></text:p>
      <text:p text:style-name="q3"><text:span>Kungahlali bani.</text:span></text:p>
      <text:p text:style-name="q1"><text:span text:style-name="v">26</text:span><text:span> Ngokuba obethwe Nguwe</text:span></text:p>
      <text:p text:style-name="q2"><text:span>Esukelwa ngabo;</text:span></text:p>
      <text:p text:style-name="q2"><text:span>Bancokole ngomvandedwa</text:span></text:p>
      <text:p text:style-name="q3"><text:span>Wakh’ ohlatywe Nguwe.</text:span></text:p>
      <text:p text:style-name="q1"><text:span text:style-name="v">27</text:span><text:span> Yongez' ubugwenxa babo</text:span></text:p>
      <text:p text:style-name="q2"><text:span>Phezu kobugwenxa,</text:span></text:p>
      <text:p text:style-name="q2"><text:span>Bangabi nak' ukungena</text:span></text:p>
      <text:p text:style-name="q3"><text:span>Ebulungiseni.</text:span></text:p>
      <text:p text:style-name="q1"><text:span text:style-name="v">28</text:span><text:span> Benza bacinywe kuphele</text:span></text:p>
      <text:p text:style-name="q2"><text:span>Kwincwadi yobomi</text:span></text:p>
      <text:p text:style-name="q2"><text:span>Baze nakwe yamalunga</text:span></text:p>
      <text:p text:style-name="q3"><text:span>Bangabhalwa kuyo.</text:span></text:p>
      <text:p text:style-name="q1"><text:span text:style-name="v">29</text:span><text:span> Olundim-ke usizana,</text:span></text:p>
      <text:p text:style-name="q2"><text:span>Luna lomvandedwa,</text:span></text:p>
      <text:p text:style-name="q2"><text:span>Maluzise engxondweni</text:span></text:p>
      <text:p text:style-name="q3"><text:span>Yosindiso Lwakho.</text:span></text:p>
      <text:p text:style-name="q1"><text:span text:style-name="v">30</text:span><text:span> Thixo! ndodumis' igama</text:span></text:p>
      <text:p text:style-name="q2"><text:span>Lakho ngokuvuma</text:span></text:p>
      <text:p text:style-name="q2"><text:span>Ize ndenze umbulelo</text:span></text:p>
      <text:p text:style-name="q3"><text:span>Wokulikhulisa.</text:span></text:p>
      <text:p text:style-name="q1"><text:span text:style-name="v">31</text:span><text:span> KuYehova kokholeka</text:span></text:p>
      <text:p text:style-name="q2"><text:span>Okungaphezulu,</text:span></text:p>
      <text:p text:style-name="q2"><text:span>Kunankunzi 'ntsha zenkomo</text:span></text:p>
      <text:p text:style-name="q3"><text:span>Zimpondo, zimpuphu.</text:span></text:p>
      <text:p text:style-name="q1"><text:span text:style-name="v">32</text:span><text:span> Babonil' abalulami</text:span></text:p>
      <text:p text:style-name="q2"><text:span>Baza-ke bavuya,</text:span></text:p>
      <text:p text:style-name="q2"><text:span>Nani bamfunay' uThixo</text:span></text:p>
      <text:p text:style-name="q3"><text:span>Philan' ngentliziyo.</text:span></text:p>
      <text:p text:style-name="q1"><text:span text:style-name="v">33</text:span><text:span> Amahlwempu ayaviwa</text:span></text:p>
      <text:p text:style-name="q2"><text:span>Nguye uYehova</text:span></text:p>
      <text:p text:style-name="q2"><text:span>Abaze badelwe Nguye</text:span></text:p>
      <text:p text:style-name="q3"><text:span>Ababanjwa Bakhe.</text:span></text:p>
      <text:p text:style-name="q1"><text:span text:style-name="v">34</text:span><text:span> Wena zulu, mhlaba, lwandle!</text:span></text:p>
      <text:p text:style-name="q2"><text:span>Dumisani Yena</text:span></text:p>
      <text:p text:style-name="q2"><text:span>Nezinambuzane zonke</text:span></text:p>
      <text:p text:style-name="q3"><text:span>Zihleliyo kuni.</text:span></text:p>
      <text:p text:style-name="q1"><text:span text:style-name="v">35</text:span><text:span> Ngokuba iTsiyon yona</text:span></text:p>
      <text:p text:style-name="q2"><text:span>Woy’sindis' uThixo</text:span></text:p>
      <text:p text:style-name="q2"><text:span>Izixeko zakwaYuda</text:span></text:p>
      <text:p text:style-name="q3"><text:span>Azakhe, zimiwe.</text:span></text:p>
      <text:p text:style-name="q1"><text:span text:style-name="v">36</text:span><text:span> ’Mbewu yabakhonzi Bakhe</text:span></text:p>
      <text:p text:style-name="q2"><text:span>Iz’ idle ilifa;</text:span></text:p>
      <text:p text:style-name="q2"><text:span>Abathand' igama Lakhe</text:span></text:p>
      <text:p text:style-name="q3"><text:span>Bahlaliswe kulo.</text:span></text:p>
      <text:h text:style-name="Heading_20_1" text:outline-level="1">Indumiso 70</text:h>
      <text:p text:style-name="c"><text:span>S.M. Indumiso 70</text:span></text:p>
      <text:p text:style-name="q1"><text:span text:style-name="v">1</text:span><text:span> YEHOVA, khaw'leza</text:span></text:p>
      <text:p text:style-name="q2"><text:span>Yiz’ undihlangule</text:span></text:p>
      <text:p text:style-name="q2"><text:span text:style-name="v">2</text:span><text:span> Abafun’ umphefumlo wam</text:span></text:p>
      <text:p text:style-name="q3"><text:span>Badane zintloni.</text:span></text:p>
      <text:p text:style-name="q1"><text:span>Nabo abananze</text:span></text:p>
      <text:p text:style-name="q2"><text:span>Ndihlelwe bububi;</text:span></text:p>
      <text:p text:style-name="q2"><text:span text:style-name="v">3</text:span><text:span> Bavuzw’ udano nehlazo</text:span></text:p>
      <text:p text:style-name="q3"><text:span>Abathi kum, “Tshotsho.”</text:span></text:p>
      <text:p text:style-name="q1"><text:span text:style-name="v">4</text:span><text:span> Kodwa imihlali,</text:span></text:p>
      <text:p text:style-name="q2"><text:span>Kwanak’ ukuvuya</text:span></text:p>
      <text:p text:style-name="q2"><text:span>Makuhlale nabo bathi:</text:span></text:p>
      <text:p text:style-name="q3"><text:span>'Mazukisw’ uThixo.</text:span></text:p>
      <text:p text:style-name="q1"><text:span text:style-name="v">5</text:span><text:span> Mna ndilusizana,</text:span></text:p>
      <text:p text:style-name="q2"><text:span>Yiba umncedi wam</text:span></text:p>
      <text:p text:style-name="q2"><text:span>Lomsindisi wami Nguwe,</text:span></text:p>
      <text:p text:style-name="q3"><text:span>Khawulez', Yehova.</text:span></text:p>
      <text:h text:style-name="Heading_20_1" text:outline-level="1">Indumiso 71</text:h>
      <text:p text:style-name="c"><text:span>C.M. Indumiso 71</text:span></text:p>
      <text:p text:style-name="q1"><text:span text:style-name="v">1</text:span><text:span> NDOZIMELE ngoYehova</text:span></text:p>
      <text:p text:style-name="q2"><text:span>Ndingaze ndidane,</text:span></text:p>
      <text:p text:style-name="q2"><text:span text:style-name="v">2</text:span><text:span> Ndihlangule ngob'lungisa</text:span></text:p>
      <text:p text:style-name="q3"><text:span>Thob' indleb' usize.</text:span></text:p>
      <text:p text:style-name="q1"><text:span text:style-name="v">3</text:span><text:span> Yiba liwa lilikhaya</text:span></text:p>
      <text:p text:style-name="q2"><text:span>'Maxeshana onke;</text:span></text:p>
      <text:p text:style-name="q2"><text:span>Ungxondorha, mboniselo</text:span></text:p>
      <text:p text:style-name="q3"><text:span>Wis' umtheth' usize.</text:span></text:p>
      <text:p text:style-name="q1"><text:span text:style-name="v">4</text:span><text:span> Esandleni songendawo</text:span></text:p>
      <text:p text:style-name="q2"><text:span>Neso salw' igqwetha,</text:span></text:p>
      <text:p text:style-name="q2"><text:span>Nakwaba zibhovubhovu,</text:span></text:p>
      <text:p text:style-name="q3"><text:span>Thixo, ndisindise.</text:span></text:p>
      <text:p text:style-name="q1"><text:span text:style-name="v">5</text:span><text:span> Ngokuba ulithemba lam,</text:span></text:p>
      <text:p text:style-name="q2"><text:span>Nkosi yam, Yehova,</text:span></text:p>
      <text:p text:style-name="q2"><text:span>Kwandisenguy' omncinane</text:span></text:p>
      <text:p text:style-name="q3"><text:span>Waba nkoloseko.</text:span></text:p>
      <text:p text:style-name="q1"><text:span text:style-name="v">6</text:span><text:span> Nguwe owandixhasayo</text:span></text:p>
      <text:p text:style-name="q2"><text:span>Kwasesizalweni,</text:span></text:p>
      <text:p text:style-name="q2"><text:span>Nay' owandityhobozisa</text:span></text:p>
      <text:p text:style-name="q3"><text:span>Kwimbilini ka-ma;</text:span></text:p>
      <text:p text:style-name="q1"><text:span>'Maxa onke yoba Ngawe</text:span></text:p>
      <text:p text:style-name="q2"><text:span>Eyam indumiso,</text:span></text:p>
      <text:p text:style-name="q2"><text:span text:style-name="v">7</text:span><text:span> Kwabaninzi ndisimanga</text:span></text:p>
      <text:p text:style-name="q3"><text:span>Kub' uhlath' unqaba.</text:span></text:p>
      <text:p text:style-name="q1"><text:span text:style-name="v">8</text:span><text:span> 'Mlomo wam uyakuzala</text:span></text:p>
      <text:p text:style-name="q2"><text:span>Yindumiso Yakho;</text:span></text:p>
      <text:p text:style-name="q2"><text:span>Iz' oko imini yonke</text:span></text:p>
      <text:p text:style-name="q3"><text:span>Kube sisihombo.</text:span></text:p>
      <text:p text:style-name="q1"><text:span text:style-name="v">9</text:span><text:span> Ngeli lobuxheg' ixesha</text:span></text:p>
      <text:p text:style-name="q2"><text:span>Mus' ukundilahla,</text:span></text:p>
      <text:p text:style-name="q2"><text:span>Ndakuphelelwa ngamandla</text:span></text:p>
      <text:p text:style-name="q3"><text:span>Mus' ukundishiya.</text:span></text:p>
      <text:p text:style-name="q1"><text:span text:style-name="v">10</text:span><text:span> Kuba ndindab' emlonyeni</text:span></text:p>
      <text:p text:style-name="q2"><text:span>Kuzo intshaba zam</text:span></text:p>
      <text:p text:style-name="q2"><text:span>Abandilind' umphefumlo</text:span></text:p>
      <text:p text:style-name="q3"><text:span>Bayacebisana.</text:span></text:p>
      <text:p text:style-name="q1"><text:span text:style-name="v">11</text:span><text:span> Bathi, uThix' umlahlile,</text:span></text:p>
      <text:p text:style-name="q2"><text:span>Sukelan' nimbambe</text:span></text:p>
      <text:p text:style-name="q2"><text:span>Kube kuye akasekho</text:span></text:p>
      <text:p text:style-name="q3"><text:span>Ongahlangulayo.</text:span></text:p>
      <text:p text:style-name="q1"><text:span text:style-name="v">12</text:span><text:span> Ngoko Thix' ungabi kude,</text:span></text:p>
      <text:p text:style-name="q2"><text:span>Khawulez’ ndincede</text:span></text:p>
      <text:p text:style-name="q2"><text:span>Ze abachasi mphefumlo</text:span></text:p>
      <text:p text:style-name="q3"><text:span>Bagqitywe kudana.</text:span></text:p>
      <text:p text:style-name="q1"><text:span text:style-name="v">13</text:span><text:span> Abo banga ndingehlelwa</text:span></text:p>
      <text:p text:style-name="q2"><text:span>Bubi bomphefumlo</text:span></text:p>
      <text:p text:style-name="q2"><text:span>Bambathise ngongcikivo</text:span></text:p>
      <text:p text:style-name="q3"><text:span>Nangalo ihlezo.</text:span></text:p>
      <text:p text:style-name="q1"><text:span text:style-name="v">14</text:span><text:span> Okokwam ndiyakuhlala</text:span></text:p>
      <text:p text:style-name="q2"><text:span>Ndingolindileyo</text:span></text:p>
      <text:p text:style-name="q2"><text:span>Kwindumiso Zakho konke</text:span></text:p>
      <text:p text:style-name="q3"><text:span>Ndiye ndizongeza.</text:span></text:p>
      <text:p text:style-name="q1"><text:span text:style-name="v">15</text:span><text:span> 'Misebenzi yob'lungisa</text:span></text:p>
      <text:p text:style-name="q2"><text:span>Ndiya kuy'balisa</text:span></text:p>
      <text:p text:style-name="q2"><text:span>Nezokusindisw' imini</text:span></text:p>
      <text:p text:style-name="q3"><text:span>Ingena kubalwa.</text:span></text:p>
      <text:p text:style-name="q1"><text:span text:style-name="v">16</text:span><text:span> 'Misebenzi yobugorha</text:span></text:p>
      <text:p text:style-name="q2"><text:span>BeNkos' uYehova</text:span></text:p>
      <text:p text:style-name="q2"><text:span>Nayo ndoba ndikhankanye</text:span></text:p>
      <text:p text:style-name="q3"><text:span>Ukulunga Kwakho.</text:span></text:p>
      <text:p text:style-name="q1"><text:span text:style-name="v">17</text:span><text:span> Kwa ndisemncinane, Thixo,</text:span></text:p>
      <text:p text:style-name="q2"><text:span>Undifundisile</text:span></text:p>
      <text:p text:style-name="q2"><text:span>Nangok' zibalulekile</text:span></text:p>
      <text:p text:style-name="q3"><text:span>Ezakho izenzo.</text:span></text:p>
      <text:p text:style-name="q1"><text:span text:style-name="v">18</text:span><text:span> Ngoku ndisebuxhegwini</text:span></text:p>
      <text:p text:style-name="q2"><text:span>Ntlok' izel' izimvi,</text:span></text:p>
      <text:p text:style-name="q2"><text:span>Kus' esisizukulwana</text:span></text:p>
      <text:p text:style-name="q3"><text:span>Mus' ukundishiya.</text:span></text:p>
      <text:p text:style-name="q1"><text:span>Side naso esi sitsha</text:span></text:p>
      <text:p text:style-name="q2"><text:span>Sixelelwe naso</text:span></text:p>
      <text:p text:style-name="q2"><text:span>'Ngalo Yakh' enobugorha</text:span></text:p>
      <text:p text:style-name="q3"><text:span>Nakwabo bezayo.</text:span></text:p>
      <text:p text:style-name="q1"><text:span text:style-name="v">19</text:span><text:span> Thix', ubulungisa Bakho</text:span></text:p>
      <text:p text:style-name="q2"><text:span>Bufike phezulu</text:span></text:p>
      <text:p text:style-name="q2"><text:span>Wen' uMenzi nto-zinkulu</text:span></text:p>
      <text:p text:style-name="q3"><text:span>Uphin' onjeNgawe.</text:span></text:p>
      <text:p text:style-name="q1"><text:span text:style-name="v">20</text:span><text:span> Umbonisi 'mbandezelo</text:span></text:p>
      <text:p text:style-name="q2"><text:span>Nobub' obuninzi,</text:span></text:p>
      <text:p text:style-name="q2"><text:span>Us'philisa usirhole</text:span></text:p>
      <text:p text:style-name="q3"><text:span>Kwezo nzonzobila.</text:span></text:p>
      <text:p text:style-name="q1"><text:span text:style-name="v">21</text:span><text:span> Wena ubukhulu bami</text:span></text:p>
      <text:p text:style-name="q2"><text:span>Uyakubandisa</text:span></text:p>
      <text:p text:style-name="q2"><text:span>Kwa Wena uya kubuye</text:span></text:p>
      <text:p text:style-name="q3"><text:span>Undithuthuzele.</text:span></text:p>
      <text:p text:style-name="q1"><text:span text:style-name="v">22</text:span><text:span> Ngaw' umrhubhe ndobulela</text:span></text:p>
      <text:p text:style-name="q2"><text:span>Inyaniso yakhe;</text:span></text:p>
      <text:p text:style-name="q2"><text:span>Ndimbethel' uhad' uThixo</text:span></text:p>
      <text:p text:style-name="q3"><text:span>'Ngcwele kaSirayel'.</text:span></text:p>
      <text:p text:style-name="q1"><text:span text:style-name="v">23</text:span><text:span> 'Mlomo wam ndibeth' uhadi</text:span></text:p>
      <text:p text:style-name="q2"><text:span>Wob' umemelela</text:span></text:p>
      <text:p text:style-name="q2"><text:span>Ngokunjalo nomphefumlo</text:span></text:p>
      <text:p text:style-name="q3"><text:span>Owukhululeyo.</text:span></text:p>
      <text:p text:style-name="q1"><text:span text:style-name="v">24</text:span><text:span> Imini yonk' ulwimi lwam</text:span></text:p>
      <text:p text:style-name="q2"><text:span>Loxel' ub'lungisa</text:span></text:p>
      <text:p text:style-name="q2"><text:span>Benentloni bakudana</text:span></text:p>
      <text:p text:style-name="q3"><text:span>'Babefun' bububi.</text:span></text:p>
      <text:h text:style-name="Heading_20_1" text:outline-level="1">Indumiso 72</text:h>
      <text:p text:style-name="c"><text:span>C.M. Indumiso 72</text:span></text:p>
      <text:p text:style-name="q1"><text:span text:style-name="v">1</text:span><text:span> UKUMKANI, Thixo, mnike</text:span></text:p>
      <text:p text:style-name="q2"><text:span>Imigwebo Yakho</text:span></text:p>
      <text:p text:style-name="q2"><text:span>Nyana wokumkan' umnike</text:span></text:p>
      <text:p text:style-name="q3"><text:span>'Bulungisa Bakho.</text:span></text:p>
      <text:p text:style-name="q1"><text:span text:style-name="v">2</text:span><text:span> Ebantwini makagwebe</text:span></text:p>
      <text:p text:style-name="q2"><text:span>Ngokobulungisa</text:span></text:p>
      <text:p text:style-name="q2"><text:span>Kwintsizana, ngentsizana</text:span></text:p>
      <text:p text:style-name="q3"><text:span>Ngokwesiko Lakho.</text:span></text:p>
      <text:p text:style-name="q1"><text:span text:style-name="v">3</text:span><text:span> 'Ntaba mazibathwalele</text:span></text:p>
      <text:p text:style-name="q2"><text:span>Abantu uxolo,</text:span></text:p>
      <text:p text:style-name="q2"><text:span>Induli zibathwalele</text:span></text:p>
      <text:p text:style-name="q3"><text:span>Okubulungisa.</text:span></text:p>
      <text:p text:style-name="q1"><text:span text:style-name="v">4</text:span><text:span> 'Ntsizana maz' ebantwini,</text:span></text:p>
      <text:p text:style-name="q2"><text:span>'Tyala laz' al'gwebe</text:span></text:p>
      <text:p text:style-name="q2"><text:span>Uk' siz' onyana atyumze</text:span></text:p>
      <text:p text:style-name="q3"><text:span>Nomcudisi hlwempu.</text:span></text:p>
      <text:p text:style-name="q1"><text:span text:style-name="v">5</text:span><text:span> 'Langa nenyanga zisekho</text:span></text:p>
      <text:p text:style-name="q2"><text:span>Zizukulwan' zoyik'.</text:span></text:p>
      <text:p text:style-name="q2"><text:span text:style-name="v">6</text:span><text:span> Phezu kotyan' emhlabeni,</text:span></text:p>
      <text:p text:style-name="q3"><text:span>Mehle eyimvula.</text:span></text:p>
      <text:p text:style-name="q1"><text:span text:style-name="v">7</text:span><text:span> 'Lungisa malityatyambe</text:span></text:p>
      <text:p text:style-name="q2"><text:span>Emihleni Yakhe,</text:span></text:p>
      <text:p text:style-name="q2"><text:span>Kwanobuninzi boxolo</text:span></text:p>
      <text:p text:style-name="q3"><text:span>Id' iphel' inyanga.</text:span></text:p>
      <text:p text:style-name="q1"><text:span text:style-name="v">8</text:span><text:span> Makabuphath' ubukhosi</text:span></text:p>
      <text:p text:style-name="q2"><text:span>Kwilwandle ngelwandle,</text:span></text:p>
      <text:p text:style-name="q2"><text:span>Ethabathel' emlanjeni</text:span></text:p>
      <text:p text:style-name="q3"><text:span>Oyimpela mhlaba.</text:span></text:p>
      <text:p text:style-name="q1"><text:span text:style-name="v">9</text:span><text:span> Bemi belo limqwebedu,</text:span></text:p>
      <text:p text:style-name="q2"><text:span>Mabaguqe Kuye,</text:span></text:p>
      <text:p text:style-name="q2"><text:span>Ize zonk' intshaba Zakhe</text:span></text:p>
      <text:p text:style-name="q3"><text:span>Zikhothe uthuli.</text:span></text:p>
      <text:p text:style-name="q1"><text:span text:style-name="v">10</text:span><text:span> Okumkani beTarshishe</text:span></text:p>
      <text:p text:style-name="q2"><text:span>Kwanabeziqithi</text:span></text:p>
      <text:p text:style-name="q2"><text:span>Eyeyab' iminikelo,</text:span></text:p>
      <text:p text:style-name="q3"><text:span>Boyizisa Kuye.</text:span></text:p>
      <text:p text:style-name="q1"><text:span>Okumkani bakwaShebha</text:span></text:p>
      <text:p text:style-name="q2"><text:span>KwanabakwaSebha,</text:span></text:p>
      <text:p text:style-name="q2"><text:span>Bayakusondeza kuye</text:span></text:p>
      <text:p text:style-name="q3"><text:span>Isithabathaba.</text:span></text:p>
      <text:p text:style-name="q1"><text:span text:style-name="v">11</text:span><text:span> Bonk' okumkani bomhlaba</text:span></text:p>
      <text:p text:style-name="q2"><text:span>Boqubuda Kuye,</text:span></text:p>
      <text:p text:style-name="q2"><text:span>'Ntlanga zomhlaba ziphela</text:span></text:p>
      <text:p text:style-name="q3"><text:span>Mazimkonze zonke.</text:span></text:p>
      <text:p text:style-name="q1"><text:span text:style-name="v">12</text:span><text:span> Kuba wohlangul' ihlwempu</text:span></text:p>
      <text:p text:style-name="q2"><text:span>Elo lozibika,</text:span></text:p>
      <text:p text:style-name="q2"><text:span>Asindise intsizana</text:span></text:p>
      <text:p text:style-name="q3"><text:span>Abangenamncedi</text:span></text:p>
      <text:p text:style-name="q1"><text:span text:style-name="v">13</text:span><text:span> Amahlwempu asweleyo</text:span></text:p>
      <text:p text:style-name="q2"><text:span>Wowenzel' inceba,</text:span></text:p>
      <text:p text:style-name="q2"><text:span>Az' imiphefumlo yawo</text:span></text:p>
      <text:p text:style-name="q3"><text:span>Ay'sindise yona.</text:span></text:p>
      <text:p text:style-name="q1"><text:span text:style-name="v">14</text:span><text:span> Woy'khulul' imiphefumlo</text:span></text:p>
      <text:p text:style-name="q2"><text:span>Exinezelweyo.</text:span></text:p>
      <text:p text:style-name="q2"><text:span>Linqabil' igazi lawo</text:span></text:p>
      <text:p text:style-name="q3"><text:span>Emehlweni Akhe.</text:span></text:p>
      <text:p text:style-name="q1"><text:span text:style-name="v">15</text:span><text:span> Igolide yakwaShebha</text:span></text:p>
      <text:p text:style-name="q2"><text:span>Wophila ay'nikwe,</text:span></text:p>
      <text:p text:style-name="q2"><text:span>Bahlale bemthandazela</text:span></text:p>
      <text:p text:style-name="q3"><text:span>'Ze bamsikelele.</text:span></text:p>
      <text:p text:style-name="q1"><text:span text:style-name="v">16</text:span><text:span> Inqolowa elizweni</text:span></text:p>
      <text:p text:style-name="q2"><text:span>Yobakho ibekho,</text:span></text:p>
      <text:p text:style-name="q2"><text:span>Yob' encotsheni zentaba</text:span></text:p>
      <text:p text:style-name="q3"><text:span>Iyintabalala.</text:span></text:p>
      <text:p text:style-name="q1"><text:span text:style-name="v">17</text:span><text:span> Gama lakhe lingapheli</text:span></text:p>
      <text:p text:style-name="q2"><text:span>Kuvel' amagatya,</text:span></text:p>
      <text:p text:style-name="q2"><text:span>Lisikelelw' ziz' intlanga</text:span></text:p>
      <text:p text:style-name="q3"><text:span>Zithi, unoyolo.</text:span></text:p>
      <text:p text:style-name="q1"><text:span text:style-name="v">18</text:span><text:span> UYehova makabongwe</text:span></text:p>
      <text:p text:style-name="q2"><text:span>UThixo kaS'rayel',</text:span></text:p>
      <text:p text:style-name="q2"><text:span>Menzi-misebenz' eyodwa</text:span></text:p>
      <text:p text:style-name="q3"><text:span>Ngokubaluleka.</text:span></text:p>
      <text:p text:style-name="q1"><text:span>Lizukil' igama Lakhe</text:span></text:p>
      <text:p text:style-name="q2"><text:span>Malisikelelwe,</text:span></text:p>
      <text:p text:style-name="q2"><text:span>Zuk' oluzalis' umhlaba</text:span></text:p>
      <text:p text:style-name="q3"><text:span>Othi: Amen, amen.</text:span></text:p>
      <text:h text:style-name="Heading_20_1" text:outline-level="1">Indumiso 73</text:h>
      <text:p text:style-name="c"><text:span>C.M. Indumiso 73</text:span></text:p>
      <text:p text:style-name="q1"><text:span text:style-name="v">1</text:span><text:span> ULUNGE kwaphel' uThixo</text:span></text:p>
      <text:p text:style-name="q2"><text:span>Kuy' uSirayeli,</text:span></text:p>
      <text:p text:style-name="q2"><text:span>Kubo abo bantliziyo</text:span></text:p>
      <text:p text:style-name="q3"><text:span>Ziziz' ezinyulu.</text:span></text:p>
      <text:p text:style-name="q1"><text:span text:style-name="v">2</text:span><text:span> Okokwam ziphants' ukumka</text:span></text:p>
      <text:p text:style-name="q2"><text:span>Ezami inyawo,</text:span></text:p>
      <text:p text:style-name="q2"><text:span>Gcwizi ukutyibilika</text:span></text:p>
      <text:p text:style-name="q3"><text:span>Ekunyatheleni.</text:span></text:p>
      <text:p text:style-name="q1"><text:span text:style-name="v">3</text:span><text:span> Kuba, bendibamonela</text:span></text:p>
      <text:p text:style-name="q2"><text:span>Abaqhayisayo,</text:span></text:p>
      <text:p text:style-name="q2"><text:span>Xa ndibon' uk’phumelela</text:span></text:p>
      <text:p text:style-name="q3"><text:span>Kwabo bangendawo.</text:span></text:p>
      <text:p text:style-name="q1"><text:span text:style-name="v">4</text:span><text:span> Ngoku kungabi nantlungu</text:span></text:p>
      <text:p text:style-name="q2"><text:span>Ekufeni kwawo,</text:span></text:p>
      <text:p text:style-name="q2"><text:span>Bephilile, betyebile</text:span></text:p>
      <text:p text:style-name="q3"><text:span>Mayela nomzimba.</text:span></text:p>
      <text:p text:style-name="q1"><text:span text:style-name="v">5</text:span><text:span> Abakhathazeki bona</text:span></text:p>
      <text:p text:style-name="q2"><text:span>Ngokwabany' abantu,</text:span></text:p>
      <text:p text:style-name="q2"><text:span>Kwanobubi bab' abanye</text:span></text:p>
      <text:p text:style-name="q3"><text:span>Kubo-ke abukho.</text:span></text:p>
      <text:p text:style-name="q1"><text:span text:style-name="v">6</text:span><text:span> Ngalonxa banxib' ikratshi</text:span></text:p>
      <text:p text:style-name="q2"><text:span>Entanyeni yabo,</text:span></text:p>
      <text:p text:style-name="q2"><text:span>Bathe-wambu ngokwengubo</text:span></text:p>
      <text:p text:style-name="q3"><text:span>Ukugonyamela.</text:span></text:p>
      <text:p text:style-name="q1"><text:span text:style-name="v">7</text:span><text:span> Abhonxil' amehlo abo</text:span></text:p>
      <text:p text:style-name="q2"><text:span>Enziwe kutyeba,</text:span></text:p>
      <text:p text:style-name="q2"><text:span>Baphumisel' ekuhleni</text:span></text:p>
      <text:p text:style-name="q3"><text:span>'Mabhong' entliziyo.</text:span></text:p>
      <text:p text:style-name="q1"><text:span text:style-name="v">8</text:span><text:span> 'Ntetho zokuhlala kwabo</text:span></text:p>
      <text:p text:style-name="q2"><text:span>Zezentlamba embi,</text:span></text:p>
      <text:p text:style-name="q2"><text:span>'Ndumbisa zamazwi abo,</text:span></text:p>
      <text:p text:style-name="q3"><text:span>Zezembandezelo.</text:span></text:p>
      <text:p text:style-name="q1"><text:span text:style-name="v">9</text:span><text:span> Bangababeka izulu</text:span></text:p>
      <text:p text:style-name="q2"><text:span>Ngowabo umlomo,</text:span></text:p>
      <text:p text:style-name="q2"><text:span>Kanti ngokolwimi lwabo</text:span></text:p>
      <text:p text:style-name="q3"><text:span>Luhamb' emhlabeni.</text:span></text:p>
      <text:p text:style-name="q1"><text:span text:style-name="v">10</text:span><text:span> Ngako 'ko abantu Bakho</text:span></text:p>
      <text:p text:style-name="q2"><text:span>Babuyela apha,</text:span></text:p>
      <text:p text:style-name="q2"><text:span>Sebewafincil' amanzi,</text:span></text:p>
      <text:p text:style-name="q3"><text:span>Nawo emaninzi.</text:span></text:p>
      <text:p text:style-name="q1"><text:span text:style-name="v">11</text:span><text:span> Bathi, unokuthini na</text:span></text:p>
      <text:p text:style-name="q2"><text:span>Ukwazi uThixo</text:span></text:p>
      <text:p text:style-name="q2"><text:span>Gxebe kukhona ukwazi</text:span></text:p>
      <text:p text:style-name="q3"><text:span>Kuy' Osenyangweni?</text:span></text:p>
      <text:p text:style-name="q1"><text:span text:style-name="v">12</text:span><text:span> Yabona abangendawo</text:span></text:p>
      <text:p text:style-name="q2"><text:span>Bahleli behluma</text:span></text:p>
      <text:p text:style-name="q2"><text:span>Ngokwezinto zalomhlaba,</text:span></text:p>
      <text:p text:style-name="q3"><text:span>Bande ngokunyaba.</text:span></text:p>
      <text:p text:style-name="q1"><text:span text:style-name="v">13</text:span><text:span> Sifane saqaqambisa</text:span></text:p>
      <text:p text:style-name="q2"><text:span>Intliziyo yethu;</text:span></text:p>
      <text:p text:style-name="q2"><text:span>Sangathi sihlamb' izandla,</text:span></text:p>
      <text:p text:style-name="q3"><text:span>Sizenz' abamsulwa.</text:span></text:p>
      <text:p text:style-name="q1"><text:span text:style-name="v">14</text:span><text:span> Ndabethwa imini yonke</text:span></text:p>
      <text:p text:style-name="q2"><text:span>Ndisiv' ubuhlungu;</text:span></text:p>
      <text:p text:style-name="q2"><text:span>Ukohlwaywa kwethu kwaba</text:span></text:p>
      <text:p text:style-name="q3"><text:span>Kokwemiso yonke.</text:span></text:p>
      <text:p text:style-name="q1"><text:span text:style-name="v">15</text:span><text:span> Ukuba bendithe: Ndothi,</text:span></text:p>
      <text:p text:style-name="q2"><text:span>Ukuthetha kwami</text:span></text:p>
      <text:p text:style-name="q2"><text:span>Ndoba njengenginingini</text:span></text:p>
      <text:p text:style-name="q3"><text:span>Kwesizukulwana.</text:span></text:p>
      <text:p text:style-name="q1"><text:span text:style-name="v">16</text:span><text:span> Ndathi-ke ndakucing' oko</text:span></text:p>
      <text:p text:style-name="q2"><text:span>Ndakuba nokwazi</text:span></text:p>
      <text:p text:style-name="q2"><text:span>Kwas'ke oko kwayinkohla</text:span></text:p>
      <text:p text:style-name="q3"><text:span>Emehlweni ami.</text:span></text:p>
      <text:p text:style-name="q1"><text:span text:style-name="v">17</text:span><text:span> Ndide-ke ndayakungena</text:span></text:p>
      <text:p text:style-name="q2"><text:span>Kwingcwele zoThixo,</text:span></text:p>
      <text:p text:style-name="q2"><text:span>Ndandula-ke ndakugqala</text:span></text:p>
      <text:p text:style-name="q3"><text:span>Ukuphela kwabo.</text:span></text:p>
      <text:p text:style-name="q1"><text:span text:style-name="v">18</text:span><text:span> Inene, ubamisile</text:span></text:p>
      <text:p text:style-name="q2"><text:span>Ebuthelezini</text:span></text:p>
      <text:p text:style-name="q2"><text:span>Ngebubuliso bowiswa</text:span></text:p>
      <text:p text:style-name="q3"><text:span>Bathi tshabalala.</text:span></text:p>
      <text:p text:style-name="q1"><text:span text:style-name="v">19</text:span><text:span> Hay' ukuphanziswa kwabo</text:span></text:p>
      <text:p text:style-name="q2"><text:span>Koba ngephanyazo</text:span></text:p>
      <text:p text:style-name="q2"><text:span>Bephelile, begqityiwe</text:span></text:p>
      <text:p text:style-name="q3"><text:span>Lukwanqiso lwabo.</text:span></text:p>
      <text:p text:style-name="q1"><text:span text:style-name="v">20</text:span><text:span> Njengephupha kobelele,</text:span></text:p>
      <text:p text:style-name="q2"><text:span>Ethe waqabuka,</text:span></text:p>
      <text:p text:style-name="q2"><text:span>Wena Nkosi, wakuvuka</text:span></text:p>
      <text:p text:style-name="q3"><text:span>Uyakubadela.</text:span></text:p>
      <text:p text:style-name="q1"><text:span text:style-name="v">21</text:span><text:span> Ibidelekil' 'ntliziyo</text:span></text:p>
      <text:p text:style-name="q2"><text:span>Zihlabek' izintso</text:span></text:p>
      <text:p text:style-name="q2"><text:span text:style-name="v">22</text:span><text:span> Ndoba siso is'tyhakala</text:span></text:p>
      <text:p text:style-name="q3"><text:span>Nas' isilo Kuwe.</text:span></text:p>
      <text:p text:style-name="q1"><text:span text:style-name="v">23</text:span><text:span> Mna-ke ndihlala ndiNawe</text:span></text:p>
      <text:p text:style-name="q2"><text:span>Ndibanjwe ngesandla,</text:span></text:p>
      <text:p text:style-name="q2"><text:span text:style-name="v">24</text:span><text:span> Ngecebo woth' undikhaphe</text:span></text:p>
      <text:p text:style-name="q3"><text:span>Ndibe ngonozuko.</text:span></text:p>
      <text:p text:style-name="q1"><text:span text:style-name="v">25</text:span><text:span> Inge-Nguwe ezulwini</text:span></text:p>
      <text:p text:style-name="q2"><text:span>Ndinabani wumbi?</text:span></text:p>
      <text:p text:style-name="q2"><text:span>Andinanze nto yamhlaba</text:span></text:p>
      <text:p text:style-name="q3"><text:span>Ingaphandle Kwakho.</text:span></text:p>
      <text:p text:style-name="q1"><text:span text:style-name="v">26</text:span><text:span> Inyama yam ingaphela</text:span></text:p>
      <text:p text:style-name="q2"><text:span>Kwanay' intliziyo,</text:span></text:p>
      <text:p text:style-name="q2"><text:span>'Thix' uliwa lentliziyo</text:span></text:p>
      <text:p text:style-name="q3"><text:span>Nesam' isabelo.</text:span></text:p>
      <text:p text:style-name="q1"><text:span text:style-name="v">27</text:span><text:span> Bon' abo bakude Kuwe</text:span></text:p>
      <text:p text:style-name="q2"><text:span>Yabona bodaka</text:span></text:p>
      <text:p text:style-name="q2"><text:span>Bonk' abo bahenyuzayo</text:span></text:p>
      <text:p text:style-name="q3"><text:span>Uyababhangisa.</text:span></text:p>
      <text:p text:style-name="q1"><text:span text:style-name="v">28</text:span><text:span> Ukusondela kuThixo</text:span></text:p>
      <text:p text:style-name="q2"><text:span>Kum kulungile-ke</text:span></text:p>
      <text:p text:style-name="q2"><text:span>Ndiyenz' ihlath' iNkosi yam</text:span></text:p>
      <text:p text:style-name="q3"><text:span>Ndize ndibalise.</text:span></text:p>
      <text:h text:style-name="Heading_20_1" text:outline-level="1">Indumiso 74</text:h>
      <text:p text:style-name="c"><text:span>C.M. Indumiso 74</text:span></text:p>
      <text:p text:style-name="q1"><text:span text:style-name="v">1</text:span><text:span> YININ' usilahle, Thixo,</text:span></text:p>
      <text:p text:style-name="q2"><text:span>Kube naphakade?</text:span></text:p>
      <text:p text:style-name="q2"><text:span>Ums' uligqume ngomsindo</text:span></text:p>
      <text:p text:style-name="q3"><text:span>Dlelo lemvu Zakho?</text:span></text:p>
      <text:p text:style-name="q1"><text:span text:style-name="v">2</text:span><text:span> Bandla Lakho likhumbule,</text:span></text:p>
      <text:p text:style-name="q2"><text:span>Owalithengayo</text:span></text:p>
      <text:p text:style-name="q2"><text:span>Lenziwe kwasendaleni</text:span></text:p>
      <text:p text:style-name="q3"><text:span>Sizwe sefa Lakho,</text:span></text:p>
      <text:p text:style-name="q1"><text:span>Nentaba eyiTsiyone</text:span></text:p>
      <text:p text:style-name="q2"><text:span>Ley' uhleli kuyo.</text:span></text:p>
      <text:p text:style-name="q2"><text:span text:style-name="v">3</text:span><text:span> Phakamis' ukunyathela.</text:span></text:p>
      <text:p text:style-name="q3"><text:span>Uy' emanxuweni,</text:span></text:p>
      <text:p text:style-name="q1"><text:span>'Tshaba luviv' into yonke,</text:span></text:p>
      <text:p text:style-name="q2"><text:span>Lway' hlambel' ingcwele.</text:span></text:p>
      <text:p text:style-name="q2"><text:span text:style-name="v">4</text:span><text:span> Kwindawo yokuhlangana</text:span></text:p>
      <text:p text:style-name="q3"><text:span>Kubharul' intshaba</text:span></text:p>
      <text:p text:style-name="q1"><text:span>Phakath' 'miqondis' ekhoyo</text:span></text:p>
      <text:p text:style-name="q2"><text:span>Seyimiswe lulo.</text:span></text:p>
      <text:p text:style-name="q2"><text:span text:style-name="v">5</text:span><text:span> Key'fane ngath' kungenelwe</text:span></text:p>
      <text:p text:style-name="q3"><text:span>Ntshinyela yemithi.</text:span></text:p>
      <text:p text:style-name="q1"><text:span>Ngezixengxe zamazembe</text:span></text:p>
      <text:p text:style-name="q2"><text:span>Kwana ngengxobonga,</text:span></text:p>
      <text:p text:style-name="q2"><text:span text:style-name="v">6</text:span><text:span> Kwiz'hombo zayo zoqoqo</text:span></text:p>
      <text:p text:style-name="q3"><text:span>Zicandwe ngezembe.</text:span></text:p>
      <text:p text:style-name="q1"><text:span>Ingcwele Yakh' ihlanjelwe</text:span></text:p>
      <text:p text:style-name="q2"><text:span>Bayifak' umlilo.</text:span></text:p>
      <text:p text:style-name="q2"><text:span text:style-name="v">7</text:span><text:span> Bawuwisela emhlaben'</text:span></text:p>
      <text:p text:style-name="q3"><text:span>'Mnquba wegama' Lakho.</text:span></text:p>
      <text:p text:style-name="q1"><text:span text:style-name="v">8</text:span><text:span> 'Zintliziywen' zabo bathi,</text:span></text:p>
      <text:p text:style-name="q2"><text:span>Boz'nyanzela phantsi,</text:span></text:p>
      <text:p text:style-name="q2"><text:span>Ezi zikaThix' indawo</text:span></text:p>
      <text:p text:style-name="q3"><text:span>Ezi zok'hlangana.</text:span></text:p>
      <text:p text:style-name="q1"><text:span>Bazitshisile-ke zona</text:span></text:p>
      <text:p text:style-name="q2"><text:span>Ezwen' apha lonke</text:span></text:p>
      <text:p text:style-name="q2"><text:span>Ezondawo zesikhungu,</text:span></text:p>
      <text:p text:style-name="q3"><text:span>Zize Zakho Thixo.</text:span></text:p>
      <text:p text:style-name="q1"><text:span text:style-name="v">9</text:span><text:span> 'Miqondiso yomprofethi</text:span></text:p>
      <text:p text:style-name="q2"><text:span>Ayibonwa ikho.</text:span></text:p>
      <text:p text:style-name="q2"><text:span>Az' okubanje kuse phi</text:span></text:p>
      <text:p text:style-name="q3"><text:span>Kuth' akukho kwazi?</text:span></text:p>
      <text:p text:style-name="q1"><text:span text:style-name="v">10</text:span><text:span> Kunini umbandezeli</text:span></text:p>
      <text:p text:style-name="q2"><text:span>Engcikiva, Thixo.</text:span></text:p>
      <text:p text:style-name="q2"><text:span>Kwanakuth' igama Lakho,</text:span></text:p>
      <text:p text:style-name="q3"><text:span>Lugitywe lutshaba.</text:span></text:p>
      <text:p text:style-name="q1"><text:span text:style-name="v">11</text:span><text:span> Usifinyezeleni na</text:span></text:p>
      <text:p text:style-name="q2"><text:span>Esok’nene Sakho?</text:span></text:p>
      <text:p text:style-name="q2"><text:span>Beth' utshaba ulugqibe:</text:span></text:p>
      <text:p text:style-name="q3"><text:span>Sirhol' es'fubeni.</text:span></text:p>
      <text:p text:style-name="q1"><text:span text:style-name="v">12</text:span><text:span> UThixo kum nguKumkani</text:span></text:p>
      <text:p text:style-name="q2"><text:span>Kwakuse kudala</text:span></text:p>
      <text:p text:style-name="q2"><text:span>Ngulosebenz' usindiso</text:span></text:p>
      <text:p text:style-name="q3"><text:span>Phakathi kwomhlaba.</text:span></text:p>
      <text:p text:style-name="q1"><text:span text:style-name="v">13</text:span><text:span> Nguw' owahlula ulwandle,</text:span></text:p>
      <text:p text:style-name="q2"><text:span>NgaWakho amandla</text:span></text:p>
      <text:p text:style-name="q2"><text:span>Emanzin' ntloko zengwenya</text:span></text:p>
      <text:p text:style-name="q3"><text:span>Uzaphule apho.</text:span></text:p>
      <text:p text:style-name="q1"><text:span text:style-name="v">14</text:span><text:span> Umaxhaxh' intloko Nguwe</text:span></text:p>
      <text:p text:style-name="q2"><text:span>Ezo zeLev'yatan,</text:span></text:p>
      <text:p text:style-name="q2"><text:span>Wazinika zakukudla</text:span></text:p>
      <text:p text:style-name="q3"><text:span>Babant' bomqwebedu.</text:span></text:p>
      <text:p text:style-name="q1"><text:span text:style-name="v">15</text:span><text:span> Kwaya Nguw' owagqobhoza</text:span></text:p>
      <text:p text:style-name="q2"><text:span>'Mthombo, milanjana:</text:span></text:p>
      <text:p text:style-name="q2"><text:span>Ingu Wena, owamisa</text:span></text:p>
      <text:p text:style-name="q3"><text:span>Leyo ingomiyo.</text:span></text:p>
      <text:p text:style-name="q1"><text:span text:style-name="v">16</text:span><text:span> Imini le iye Yakho</text:span></text:p>
      <text:p text:style-name="q2"><text:span>Nobusuku nabo;</text:span></text:p>
      <text:p text:style-name="q2"><text:span>Ukukhanya kwanelanga,</text:span></text:p>
      <text:p text:style-name="q3"><text:span>Nguwe umlungisi.</text:span></text:p>
      <text:p text:style-name="q1"><text:span text:style-name="v">17</text:span><text:span> Nomseki mida yomhlaba,</text:span></text:p>
      <text:p text:style-name="q2"><text:span>Ummisi kwa Nguwe;</text:span></text:p>
      <text:p text:style-name="q2"><text:span>Ihlobo kunye nob'sika,</text:span></text:p>
      <text:p text:style-name="q3"><text:span>ZiNgawe ezonto.</text:span></text:p>
      <text:p text:style-name="q1"><text:span text:style-name="v">18</text:span><text:span> Noko Yehova-ke khumbula</text:span></text:p>
      <text:p text:style-name="q2"><text:span>Ngcikivo zotshaba,</text:span></text:p>
      <text:p text:style-name="q2"><text:span>Lugiba igama Lakho,</text:span></text:p>
      <text:p text:style-name="q3"><text:span>Eb'dengen' babantu.</text:span></text:p>
      <text:p text:style-name="q1"><text:span text:style-name="v">19</text:span><text:span> 'Mphefumlo wehobe Lakho,</text:span></text:p>
      <text:p text:style-name="q2"><text:span>Mawunganikw' rhamncwa;</text:span></text:p>
      <text:p text:style-name="q2"><text:span>Kwanentsizan' zomhlaba</text:span></text:p>
      <text:p text:style-name="q3"><text:span>Ungazilibali.</text:span></text:p>
      <text:p text:style-name="q1"><text:span text:style-name="v">20</text:span><text:span> 'Mqophiso Wakho wubeke,</text:span></text:p>
      <text:p text:style-name="q2"><text:span>'Ndawen' ezimnyama</text:span></text:p>
      <text:p text:style-name="q2"><text:span>Zezwe lizele zizindlu,</text:span></text:p>
      <text:p text:style-name="q3"><text:span>Zabagonyameli.</text:span></text:p>
      <text:p text:style-name="q1"><text:span text:style-name="v">21</text:span><text:span> Obuy' engotyumkileyo</text:span></text:p>
      <text:p text:style-name="q2"><text:span>Mphephis’ ehlazweni,</text:span></text:p>
      <text:p text:style-name="q2"><text:span>'Gama Lakho lidunyiswe</text:span></text:p>
      <text:p text:style-name="q3"><text:span>Ludizi lwehlwempu.</text:span></text:p>
      <text:p text:style-name="q1"><text:span text:style-name="v">22</text:span><text:span> Suk' ume, Thix', ubambane</text:span></text:p>
      <text:p text:style-name="q2"><text:span>Nobambana Nawe,</text:span></text:p>
      <text:p text:style-name="q2"><text:span>Ngcikivo lwab' bazidenge,</text:span></text:p>
      <text:p text:style-name="q3"><text:span>Lolo kukhunjulwa.</text:span></text:p>
      <text:p text:style-name="q1"><text:span text:style-name="v">23</text:span><text:span> Kwanezwi lombandezeli,</text:span></text:p>
      <text:p text:style-name="q2"><text:span>Ungalilibali</text:span></text:p>
      <text:p text:style-name="q2"><text:span>Nabasukela phezulu,</text:span></text:p>
      <text:p text:style-name="q3"><text:span>Ukunyus' ingxolo.</text:span></text:p>
      <text:h text:style-name="Heading_20_1" text:outline-level="1">Indumiso 75</text:h>
      <text:p text:style-name="c"><text:span>L.M. Indumiso 75</text:span></text:p>
      <text:p text:style-name="q1"><text:span text:style-name="v">1</text:span><text:span> SIBULELA sibulela,</text:span></text:p>
      <text:p text:style-name="q2"><text:span>Thix', igama Lakho,</text:span></text:p>
      <text:p text:style-name="q2"><text:span>El'sondez' izenzo Zakho,</text:span></text:p>
      <text:p text:style-name="q3"><text:span>Zibalulekile.</text:span></text:p>
      <text:p text:style-name="q1"><text:span text:style-name="v">2</text:span><text:span> Kuba uthi: Ndiyakwenza</text:span></text:p>
      <text:p text:style-name="q2"><text:span>Ngexesh' elililo,</text:span></text:p>
      <text:p text:style-name="q2"><text:span>Kunjalo ndiyakugweba</text:span></text:p>
      <text:p text:style-name="q3"><text:span>Ngokulungileyo.</text:span></text:p>
      <text:p text:style-name="q1"><text:span text:style-name="v">3</text:span><text:span> Awomhlab' amandl' ayetha,</text:span></text:p>
      <text:p text:style-name="q2"><text:span>Kwanabemi bawo,</text:span></text:p>
      <text:p text:style-name="q2"><text:span>Ndabe ndizizinzisil' mna,</text:span></text:p>
      <text:p text:style-name="q3"><text:span>Intsika zomhlaba.</text:span></text:p>
      <text:p text:style-name="q1"><text:span text:style-name="v">4</text:span><text:span> Kwabaqhayisayo ndithi:</text:span></text:p>
      <text:p text:style-name="q2"><text:span>Msan' ukuqhayisa;</text:span></text:p>
      <text:p text:style-name="q2"><text:span>Nakwabangendawo: Musan'</text:span></text:p>
      <text:p text:style-name="q3"><text:span>Ukuphakamisa.</text:span></text:p>
      <text:p text:style-name="q1"><text:span text:style-name="v">5</text:span><text:span> Ningaluphakamiseli</text:span></text:p>
      <text:p text:style-name="q2"><text:span>Uphondo phezulu,</text:span></text:p>
      <text:p text:style-name="q2"><text:span>Nangokusa ningathethi,</text:span></text:p>
      <text:p text:style-name="q3"><text:span>Nolule intamo.</text:span></text:p>
      <text:p text:style-name="q1"><text:span text:style-name="v">6</text:span><text:span> Kwimpuma nantshonalanga</text:span></text:p>
      <text:p text:style-name="q2"><text:span>Uncedo alukho.</text:span></text:p>
      <text:p text:style-name="q2"><text:span>Kwanakuyo-ke intlango,</text:span></text:p>
      <text:p text:style-name="q3"><text:span>Yasezintabeni.</text:span></text:p>
      <text:p text:style-name="q1"><text:span text:style-name="v">7</text:span><text:span> Hayi, nguThixo ogwebayo,</text:span></text:p>
      <text:p text:style-name="q2"><text:span>Kuba lo emthoba</text:span></text:p>
      <text:p text:style-name="q2"><text:span>Aze low' amphakamise,</text:span></text:p>
      <text:p text:style-name="q3"><text:span>NgoKwakh' ukuthanda.</text:span></text:p>
      <text:p text:style-name="q1"><text:span text:style-name="v">8</text:span><text:span> Yab' indeb' esesandleni,</text:span></text:p>
      <text:p text:style-name="q2"><text:span>IyekaYehova;</text:span></text:p>
      <text:p text:style-name="q2"><text:span>Wayin' iphithikeziwey',</text:span></text:p>
      <text:p text:style-name="q3"><text:span>Iphuphum' igwebu.</text:span></text:p>
      <text:p text:style-name="q1"><text:span>Kuyo-ke uyathulula,</text:span></text:p>
      <text:p text:style-name="q2"><text:span>Ewe kwanentlanga</text:span></text:p>
      <text:p text:style-name="q2"><text:span>Ezo zoselwa zifincwe</text:span></text:p>
      <text:p text:style-name="q3"><text:span>Zizoni zomhlaba</text:span></text:p>
      <text:p text:style-name="q1"><text:span text:style-name="v">9</text:span><text:span> Ke mna ndakushumayela</text:span></text:p>
      <text:p text:style-name="q2"><text:span>Kus' ephakadeni</text:span></text:p>
      <text:p text:style-name="q2"><text:span>Ndibe ngovuma ngoThixo,</text:span></text:p>
      <text:p text:style-name="q3"><text:span>Lowo kaYakobi.</text:span></text:p>
      <text:p text:style-name="q1"><text:span text:style-name="v">10</text:span><text:span> Impondo zabangendawo</text:span></text:p>
      <text:p text:style-name="q2"><text:span>Zoxakaxwa zona;</text:span></text:p>
      <text:p text:style-name="q2"><text:span>Ezelungisa impondo,</text:span></text:p>
      <text:p text:style-name="q3"><text:span>Zakuphakanyiswa.</text:span></text:p>
      <text:h text:style-name="Heading_20_1" text:outline-level="1">Indumiso 76</text:h>
      <text:p text:style-name="c"><text:span>C.M. Indumiso 76</text:span></text:p>
      <text:p text:style-name="q1"><text:span text:style-name="v">1</text:span><text:span> KWAYUDA noSirayeli</text:span></text:p>
      <text:p text:style-name="q2"><text:span>Thix' umkhul' igama,</text:span></text:p>
      <text:p text:style-name="q2"><text:span text:style-name="v">2</text:span><text:span> Umnquba Wakh' useSalem</text:span></text:p>
      <text:p text:style-name="q3"><text:span>'Khaya liseTsiyon.</text:span></text:p>
      <text:p text:style-name="q1"><text:span text:style-name="v">3</text:span><text:span> Apho waphul' imibane</text:span></text:p>
      <text:p text:style-name="q2"><text:span>Iyeyesaphetha,</text:span></text:p>
      <text:p text:style-name="q2"><text:span>'Ngweletshetshe, nal' ikrele</text:span></text:p>
      <text:p text:style-name="q3"><text:span>Nez'xhobo zemfazwe.</text:span></text:p>
      <text:p text:style-name="q1"><text:span text:style-name="v">4</text:span><text:span> Ukhanya eyingangamsha,</text:span></text:p>
      <text:p text:style-name="q2"><text:span>Kunazo intaba,</text:span></text:p>
      <text:p text:style-name="q2"><text:span>Ezo zokuqwenga zona,</text:span></text:p>
      <text:p text:style-name="q3"><text:span>Nokubalasela.</text:span></text:p>
      <text:p text:style-name="q1"><text:span text:style-name="v">5</text:span><text:span> Mbalasane ngentliziyo,</text:span></text:p>
      <text:p text:style-name="q2"><text:span>Babhunyulwe bona,</text:span></text:p>
      <text:p text:style-name="q2"><text:span>Banomlala kany' izandla,</text:span></text:p>
      <text:p text:style-name="q3"><text:span>Bapulw' ubukroti.</text:span></text:p>
      <text:p text:style-name="q1"><text:span text:style-name="v">6</text:span><text:span> Ekukhalimeni Kwakho,</text:span></text:p>
      <text:p text:style-name="q2"><text:span>Thixo kaYakobi,</text:span></text:p>
      <text:p text:style-name="q2"><text:span>'Nqwelo zokulwa, 'mahashe,</text:span></text:p>
      <text:p text:style-name="q3"><text:span>Zasindwa buthongo.</text:span></text:p>
      <text:p text:style-name="q1"><text:span text:style-name="v">7</text:span><text:span> UnguWena moyikeki:</text:span></text:p>
      <text:p text:style-name="q2"><text:span>Kungema bani na.</text:span></text:p>
      <text:p text:style-name="q2"><text:span>Phambi Kwakho xa sukuba</text:span></text:p>
      <text:p text:style-name="q3"><text:span>Uthe wanomsindo?</text:span></text:p>
      <text:p text:style-name="q1"><text:span text:style-name="v">8</text:span><text:span> Ezulwin' uvakalise</text:span></text:p>
      <text:p text:style-name="q2"><text:span>Isigwebo Sakho</text:span></text:p>
      <text:p text:style-name="q2"><text:span>Waza woyika umhlaba</text:span></text:p>
      <text:p text:style-name="q3"><text:span>Landul' ukuzola,</text:span></text:p>
      <text:p text:style-name="q1"><text:span text:style-name="v">9</text:span><text:span> Ekusukeni koThixo</text:span></text:p>
      <text:p text:style-name="q2"><text:span>Ukuba agwebe</text:span></text:p>
      <text:p text:style-name="q2"><text:span>Basindisw' abalulami</text:span></text:p>
      <text:p text:style-name="q3"><text:span>Bonke abomhlaba.</text:span></text:p>
      <text:p text:style-name="q1"><text:span text:style-name="v">10</text:span><text:span> Ubushushu bomntu Kuye</text:span></text:p>
      <text:p text:style-name="q2"><text:span>Boba ngumbulelo</text:span></text:p>
      <text:p text:style-name="q2"><text:span>Wowabhinq' amasalela</text:span></text:p>
      <text:p text:style-name="q3"><text:span>Nabo obushushu.</text:span></text:p>
      <text:p text:style-name="q1"><text:span text:style-name="v">11</text:span><text:span> 'Bhambathiso kuYehova</text:span></text:p>
      <text:p text:style-name="q2"><text:span>Mazizaliswe-ke,</text:span></text:p>
      <text:p text:style-name="q2"><text:span>Nina bangqongi zisani</text:span></text:p>
      <text:p text:style-name="q3"><text:span>KuMoyikw' izipho.</text:span></text:p>
      <text:p text:style-name="q1"><text:span text:style-name="v">12</text:span><text:span> Yena wonquml' ukufutha</text:span></text:p>
      <text:p text:style-name="q2"><text:span>Kwabo bazinganga</text:span></text:p>
      <text:p text:style-name="q2"><text:span>Nakokumkani bomhlaba</text:span></text:p>
      <text:p text:style-name="q3"><text:span>Nguye uMoyikwa.</text:span></text:p>
      <text:h text:style-name="Heading_20_1" text:outline-level="1">Indumiso 77</text:h>
      <text:p text:style-name="c"><text:span>C.M. Indumiso 77</text:span></text:p>
      <text:p text:style-name="q1"><text:span text:style-name="v">1</text:span><text:span> IZWI lami lisingisa</text:span></text:p>
      <text:p text:style-name="q2"><text:span>Sikhala kuThixo</text:span></text:p>
      <text:p text:style-name="q2"><text:span>Ndisingisa Kuy' uThixo</text:span></text:p>
      <text:p text:style-name="q3"><text:span>Ndisithi mandive.</text:span></text:p>
      <text:p text:style-name="q1"><text:span text:style-name="v">2</text:span><text:span> Ngomhla wokubandezelwa</text:span></text:p>
      <text:p text:style-name="q2"><text:span>Ndiquqel' iNkosi;</text:span></text:p>
      <text:p text:style-name="q2"><text:span>Ebusuku isandla sam</text:span></text:p>
      <text:p text:style-name="q3"><text:span>Singayekeleli.</text:span></text:p>
      <text:p text:style-name="q1"><text:span>Awuthuthuzelekanga</text:span></text:p>
      <text:p text:style-name="q2"><text:span>Umphefumlo wami</text:span></text:p>
      <text:p text:style-name="q2"><text:span text:style-name="v">3</text:span><text:span> Ndimcinga ndincwin' uThixo</text:span></text:p>
      <text:p text:style-name="q3"><text:span>Utyafil' umoya.</text:span></text:p>
      <text:p text:style-name="q1"><text:span text:style-name="v">4</text:span><text:span> Kubambeke mehl' inkophe,</text:span></text:p>
      <text:p text:style-name="q2"><text:span>Ndinge nakuthetha,</text:span></text:p>
      <text:p text:style-name="q2"><text:span text:style-name="v">5</text:span><text:span> Ndicinga ngeyamandulo</text:span></text:p>
      <text:p text:style-name="q3"><text:span>'Minyaka yanini.</text:span></text:p>
      <text:p text:style-name="q1"><text:span text:style-name="v">6</text:span><text:span> Ndikukhumbul' ebusuku</text:span></text:p>
      <text:p text:style-name="q2"><text:span>Xa ndibeth' uhadi,</text:span></text:p>
      <text:p text:style-name="q2"><text:span>Ndithethana nentliziyo</text:span></text:p>
      <text:p text:style-name="q3"><text:span>Ndiw' picoth' umoya.</text:span></text:p>
      <text:p text:style-name="q1"><text:span text:style-name="v">7</text:span><text:span> Ndide ndathi: Yolahla na</text:span></text:p>
      <text:p text:style-name="q2"><text:span>Kube naphakade?</text:span></text:p>
      <text:p text:style-name="q2"><text:span>Ingabi saphind' iphathe</text:span></text:p>
      <text:p text:style-name="q3"><text:span>Inkosi ngetarhu.</text:span></text:p>
      <text:p text:style-name="q1"><text:span text:style-name="v">8</text:span><text:span> Yaphel' inceba Yayo na?</text:span></text:p>
      <text:p text:style-name="q2"><text:span>Kwisithembiso na</text:span></text:p>
      <text:p text:style-name="q2"><text:span>Kwisizukulwana Sayo</text:span></text:p>
      <text:p text:style-name="q3"><text:span>Ngesizukulwana?</text:span></text:p>
      <text:p text:style-name="q1"><text:span text:style-name="v">9</text:span><text:span> Thixo, ukulibele na</text:span></text:p>
      <text:p text:style-name="q2"><text:span>Ukuth' ubabele?</text:span></text:p>
      <text:p text:style-name="q2"><text:span>Uvingcele ngomsindo na</text:span></text:p>
      <text:p text:style-name="q3"><text:span>Eyakh' imfesane?</text:span></text:p>
      <text:p text:style-name="q1"><text:span text:style-name="v">10</text:span><text:span> Mva ndithe: Esi sifo sam,</text:span></text:p>
      <text:p text:style-name="q2"><text:span>Minyaka yesandla</text:span></text:p>
      <text:p text:style-name="q2"><text:span>Sokunene Sakho Lowo</text:span></text:p>
      <text:p text:style-name="q3"><text:span>Osenyangwaneni.</text:span></text:p>
      <text:p text:style-name="q1"><text:span text:style-name="v">11</text:span><text:span> NgoYehova ndikhankanya</text:span></text:p>
      <text:p text:style-name="q2"><text:span>Zenzo zincamisa</text:span></text:p>
      <text:p text:style-name="q2"><text:span>Ndikhumbul' imisebenzi</text:span></text:p>
      <text:p text:style-name="q3"><text:span>Yakhe yakudala.</text:span></text:p>
      <text:p text:style-name="q1"><text:span text:style-name="v">12</text:span><text:span> Ndicamanga ngako konke</text:span></text:p>
      <text:p text:style-name="q2"><text:span>Kusebenza Kwakho</text:span></text:p>
      <text:p text:style-name="q2"><text:span>Ndicinge ngezenzo Zakho</text:span></text:p>
      <text:p text:style-name="q3"><text:span>Ezincamisayo.</text:span></text:p>
      <text:p text:style-name="q1"><text:span text:style-name="v">13</text:span><text:span> Isebungcweleni, Thixo,</text:span></text:p>
      <text:p text:style-name="q2"><text:span>Eyakho indlela;</text:span></text:p>
      <text:p text:style-name="q2"><text:span>UThixo woba nguwuphi</text:span></text:p>
      <text:p text:style-name="q3"><text:span>NjengoThixo wethu.</text:span></text:p>
      <text:p text:style-name="q1"><text:span text:style-name="v">14</text:span><text:span> UnguloThixo wenzayo</text:span></text:p>
      <text:p text:style-name="q2"><text:span>Ngokubaluleka</text:span></text:p>
      <text:p text:style-name="q2"><text:span>Amandl' Akho wawazisa</text:span></text:p>
      <text:p text:style-name="q3"><text:span>Phakathi kwezizwe.</text:span></text:p>
      <text:p text:style-name="q1"><text:span text:style-name="v">15</text:span><text:span> Wabakhulula ngengalo</text:span></text:p>
      <text:p text:style-name="q2"><text:span>Abakho abantu</text:span></text:p>
      <text:p text:style-name="q2"><text:span>Onyana bakaYakobi</text:span></text:p>
      <text:p text:style-name="q3"><text:span>NabakaYosefu.</text:span></text:p>
      <text:p text:style-name="q1"><text:span text:style-name="v">16</text:span><text:span> Thixo wabonwa ngamanzi</text:span></text:p>
      <text:p text:style-name="q2"><text:span>Azibhijabhija;</text:span></text:p>
      <text:p text:style-name="q2"><text:span>Ewe, agungqa amanzi,</text:span></text:p>
      <text:p text:style-name="q3"><text:span>Awenzonzobila.</text:span></text:p>
      <text:p text:style-name="q1"><text:span text:style-name="v">17</text:span><text:span> Amafu emvul' angqingqwa</text:span></text:p>
      <text:p text:style-name="q2"><text:span>Aphalaz' amanzi;</text:span></text:p>
      <text:p text:style-name="q2"><text:span>Sandil' isibhakabhaka,</text:span></text:p>
      <text:p text:style-name="q3"><text:span>Zatshesha intolo.</text:span></text:p>
      <text:p text:style-name="q1"><text:span text:style-name="v">18</text:span><text:span> Wadudum' esisaqhwithi,</text:span></text:p>
      <text:p text:style-name="q2"><text:span>Kwanyikima mhlaba;</text:span></text:p>
      <text:p text:style-name="q2"><text:span>Yalikhanyis' imibane</text:span></text:p>
      <text:p text:style-name="q3"><text:span>Lonk' elimiweyo.</text:span></text:p>
      <text:p text:style-name="q1"><text:span text:style-name="v">19</text:span><text:span> Yaba selwandle indlela</text:span></text:p>
      <text:p text:style-name="q2"><text:span>Kwa nomendo Wakho</text:span></text:p>
      <text:p text:style-name="q2"><text:span>Waba kumanzi 'maninzi</text:span></text:p>
      <text:p text:style-name="q3"><text:span>Awaziw' umkhondo.</text:span></text:p>
      <text:p text:style-name="q1"><text:span text:style-name="v">20</text:span><text:span> Njengezimv' abantu Bakho</text:span></text:p>
      <text:p text:style-name="q2"><text:span>Bakhokhelwa Nguwe;</text:span></text:p>
      <text:p text:style-name="q2"><text:span>NgesikaMoses isandla</text:span></text:p>
      <text:p text:style-name="q3"><text:span>Kunye nes'kaAron.</text:span></text:p>
      <text:h text:style-name="Heading_20_1" text:outline-level="1">Indumiso 78</text:h>
      <text:p text:style-name="c"><text:span>C.M. Indumiso 78</text:span></text:p>
      <text:p text:style-name="q1"><text:span text:style-name="v">1</text:span><text:span> WUBEKELENI indlebe</text:span></text:p>
      <text:p text:style-name="q2"><text:span>Umyalelo wami,</text:span></text:p>
      <text:p text:style-name="q2"><text:span>Niwathobele indlebe</text:span></text:p>
      <text:p text:style-name="q3"><text:span>Amazw' omlomo wam.</text:span></text:p>
      <text:p text:style-name="q1"><text:span text:style-name="v">2</text:span><text:span> Ndowuvula umlomo wam</text:span></text:p>
      <text:p text:style-name="q2"><text:span>Ngaw' umzekeliso,</text:span></text:p>
      <text:p text:style-name="q2"><text:span>Ndimpompoze intsonkotha</text:span></text:p>
      <text:p text:style-name="q3"><text:span>Zawo amandulo.</text:span></text:p>
      <text:p text:style-name="q1"><text:span text:style-name="v">3</text:span><text:span> Esakuvayo sakwazi</text:span></text:p>
      <text:p text:style-name="q2"><text:span>Basityel' obawo</text:span></text:p>
      <text:p text:style-name="q2"><text:span text:style-name="v">4</text:span><text:span> Thina asiyikukugusha</text:span></text:p>
      <text:p text:style-name="q3"><text:span>Kub' onyana babo.</text:span></text:p>
      <text:p text:style-name="q1"><text:span>Ziza-mva soz'balisela</text:span></text:p>
      <text:p text:style-name="q2"><text:span>Zuko loYehova</text:span></text:p>
      <text:p text:style-name="q2"><text:span>Ibaluleke ngamandla</text:span></text:p>
      <text:p text:style-name="q3"><text:span>'Misebenzi Yakhe</text:span></text:p>
      <text:p text:style-name="q1"><text:span text:style-name="v">5</text:span><text:span> Singqiniso kwaYakobi</text:span></text:p>
      <text:p text:style-name="q2"><text:span>Wasimisa apho</text:span></text:p>
      <text:p text:style-name="q2"><text:span>Umyalelo kwaS'rayeli</text:span></text:p>
      <text:p text:style-name="q3"><text:span>Wamiselw' obawo.</text:span></text:p>
      <text:p text:style-name="q1"><text:span text:style-name="v">6</text:span><text:span> Kuze isizukulwana,</text:span></text:p>
      <text:p text:style-name="q2"><text:span>Siwaz' esizayo</text:span></text:p>
      <text:p text:style-name="q2"><text:span>Onyan' abazakuzalwa</text:span></text:p>
      <text:p text:style-name="q3"><text:span>Nabo babalise.</text:span></text:p>
      <text:p text:style-name="q1"><text:span text:style-name="v">7</text:span><text:span> Bayame ngoYehova-ke</text:span></text:p>
      <text:p text:style-name="q2"><text:span>Bangazilibali</text:span></text:p>
      <text:p text:style-name="q2"><text:span>Zenzo Zakhe zincamisa</text:span></text:p>
      <text:p text:style-name="q3"><text:span>Im'thetho bay'gcine.</text:span></text:p>
      <text:p text:style-name="q1"><text:span text:style-name="v">8</text:span><text:span> Moya ungafuz' oyise</text:span></text:p>
      <text:p text:style-name="q2"><text:span>Njubaqa zabantu</text:span></text:p>
      <text:p text:style-name="q2"><text:span>Basweli nyan' nokulunga</text:span></text:p>
      <text:p text:style-name="q3"><text:span>Entliziywen' zabo.</text:span></text:p>
      <text:p text:style-name="q1"><text:span text:style-name="v">9</text:span><text:span> Onyana bakwaEfrayim</text:span></text:p>
      <text:p text:style-name="q2"><text:span>Ngemini yemfazwe</text:span></text:p>
      <text:p text:style-name="q2"><text:span>Zixhobo, ntolo benazo</text:span></text:p>
      <text:p text:style-name="q3"><text:span>Basuka bajika.</text:span></text:p>
      <text:p text:style-name="q1"><text:span text:style-name="v">10</text:span><text:span> Abagcina umnqophiso</text:span></text:p>
      <text:p text:style-name="q2"><text:span>Owona kaThixo</text:span></text:p>
      <text:p text:style-name="q2"><text:span>Ukuhamba abavuma</text:span></text:p>
      <text:p text:style-name="q3"><text:span>Ngoko Wakh' umyalo.</text:span></text:p>
      <text:p text:style-name="q1"><text:span text:style-name="v">11</text:span><text:span> 'Zenzo Zakhe zincamiso</text:span></text:p>
      <text:p text:style-name="q2"><text:span>Bona baz'libala,</text:span></text:p>
      <text:p text:style-name="q2"><text:span>Nezibalulekileyo</text:span></text:p>
      <text:p text:style-name="q3"><text:span>Abazibonayo.</text:span></text:p>
      <text:p text:style-name="q1"><text:span text:style-name="v">12</text:span><text:span> Wenza phambi kooyise</text:span></text:p>
      <text:p text:style-name="q2"><text:span>Ngokuncomisayo</text:span></text:p>
      <text:p text:style-name="q2"><text:span>Kwilizwe lamaYiputa</text:span></text:p>
      <text:p text:style-name="q3"><text:span>Kumhlaba weTsohan.</text:span></text:p>
      <text:p text:style-name="q1"><text:span text:style-name="v">13</text:span><text:span> Waludabula ulwandle</text:span></text:p>
      <text:p text:style-name="q2"><text:span>Waza wabaweza,</text:span></text:p>
      <text:p text:style-name="q2"><text:span>Waz' amanzi wawamisa</text:span></text:p>
      <text:p text:style-name="q3"><text:span>Aba njengemfumba.</text:span></text:p>
      <text:p text:style-name="q1"><text:span text:style-name="v">14</text:span><text:span> Emini-ke wabakhapha</text:span></text:p>
      <text:p text:style-name="q2"><text:span>Ngomqulu welifu</text:span></text:p>
      <text:p text:style-name="q2"><text:span>Kwa kukukhanya komlilo</text:span></text:p>
      <text:p text:style-name="q3"><text:span>Ubusuku bonke.</text:span></text:p>
      <text:p text:style-name="q1"><text:span text:style-name="v">15</text:span><text:span> Walicand' ilizw' entlango</text:span></text:p>
      <text:p text:style-name="q2"><text:span>Kwaphuma kakhulu</text:span></text:p>
      <text:p text:style-name="q2"><text:span>Amanzi anzongonzongo</text:span></text:p>
      <text:p text:style-name="q3"><text:span>Evel' enzulwini.</text:span></text:p>
      <text:p text:style-name="q1"><text:span text:style-name="v">16</text:span><text:span> 'Miqukuqela yamanzi</text:span></text:p>
      <text:p text:style-name="q2"><text:span>Wabavelisela</text:span></text:p>
      <text:p text:style-name="q2"><text:span>Impompoza kwingxondorha</text:span></text:p>
      <text:p text:style-name="q3"><text:span>Njengay' imilambo.</text:span></text:p>
      <text:p text:style-name="q1"><text:span text:style-name="v">17</text:span><text:span> Baqokela ukumona</text:span></text:p>
      <text:p text:style-name="q2"><text:span>Futhi bemphikisa</text:span></text:p>
      <text:p text:style-name="q2"><text:span>Kwelo lingumqwebend' izwe</text:span></text:p>
      <text:p text:style-name="q3"><text:span>Low' Osenyangweni.</text:span></text:p>
      <text:p text:style-name="q1"><text:span text:style-name="v">18</text:span><text:span> Baza ngentliziyo yabo</text:span></text:p>
      <text:p text:style-name="q2"><text:span>Bamlinga uThixo,</text:span></text:p>
      <text:p text:style-name="q2"><text:span>Bewubuzela ukudla</text:span></text:p>
      <text:p text:style-name="q3"><text:span>Umphefumlo wabo.</text:span></text:p>
      <text:p text:style-name="q1"><text:span text:style-name="v">19</text:span><text:span> NgoThixo bathetha bathi,</text:span></text:p>
      <text:p text:style-name="q2"><text:span>Unako 'Thixo na</text:span></text:p>
      <text:p text:style-name="q2"><text:span>Kwindawo enjengentlango</text:span></text:p>
      <text:p text:style-name="q3"><text:span>Andlal' isithebe?</text:span></text:p>
      <text:p text:style-name="q1"><text:span text:style-name="v">20</text:span><text:span> Kulapho wabeth' iliwa</text:span></text:p>
      <text:p text:style-name="q2"><text:span>Abalek' amanzi,</text:span></text:p>
      <text:p text:style-name="q2"><text:span>Khonapho imilanjana</text:span></text:p>
      <text:p text:style-name="q3"><text:span>Yayimikhukhula.</text:span></text:p>
      <text:p text:style-name="q1"><text:span>Hi! ngesonka woba nako</text:span></text:p>
      <text:p text:style-name="q2"><text:span>Son' ukubanika?</text:span></text:p>
      <text:p text:style-name="q2"><text:span>Hi! abantu Bakh' inyama</text:span></text:p>
      <text:p text:style-name="q3"><text:span>Uk'balungisela.</text:span></text:p>
      <text:p text:style-name="q1"><text:span text:style-name="v">21</text:span><text:span> Ekuvil' oku uThixo</text:span></text:p>
      <text:p text:style-name="q2"><text:span>Wavula ngumsindo,</text:span></text:p>
      <text:p text:style-name="q2"><text:span>KwaYakobi kwatsh' umlilo</text:span></text:p>
      <text:p text:style-name="q3"><text:span>Nomsindo kwaS'rayel':</text:span></text:p>
      <text:p text:style-name="q1"><text:span text:style-name="v">22</text:span><text:span> Kuba bengamkholelwanga</text:span></text:p>
      <text:p text:style-name="q2"><text:span>Yena Thixo kubo;</text:span></text:p>
      <text:p text:style-name="q2"><text:span>Ewe, bengakholosanga</text:span></text:p>
      <text:p text:style-name="q3"><text:span>Ngosindiso Lwakhe:</text:span></text:p>
      <text:p text:style-name="q1"><text:span text:style-name="v">23</text:span><text:span> Waziwisela umthetho</text:span></text:p>
      <text:p text:style-name="q2"><text:span>Ingqimba zamafu</text:span></text:p>
      <text:p text:style-name="q2"><text:span>Ngaphezulu wavulela</text:span></text:p>
      <text:p text:style-name="q3"><text:span>Ingcango zezulu:</text:span></text:p>
      <text:p text:style-name="q1"><text:span text:style-name="v">24</text:span><text:span> Wabanisela ngeMana</text:span></text:p>
      <text:p text:style-name="q2"><text:span>Ukuze bayidle</text:span></text:p>
      <text:p text:style-name="q2"><text:span>Ebanika inqolowa</text:span></text:p>
      <text:p text:style-name="q3"><text:span>Eyasezulwini.</text:span></text:p>
      <text:p text:style-name="q1"><text:span text:style-name="v">25</text:span><text:span> Umntu wadla isonka-ke</text:span></text:p>
      <text:p text:style-name="q2"><text:span>EsikaSomandla</text:span></text:p>
      <text:p text:style-name="q2"><text:span>Obathumela umphako</text:span></text:p>
      <text:p text:style-name="q3"><text:span>Badle ubadike.</text:span></text:p>
      <text:p text:style-name="q1"><text:span text:style-name="v">26</text:span><text:span> Wandulul' empumalanga</text:span></text:p>
      <text:p text:style-name="q2"><text:span>Umoya wezulu,</text:span></text:p>
      <text:p text:style-name="q2"><text:span>Wawuqhuba ngamandl' Akhe</text:span></text:p>
      <text:p text:style-name="q3"><text:span>Umoya womzantsi.</text:span></text:p>
      <text:p text:style-name="q1"><text:span text:style-name="v">27</text:span><text:span> Nyam' uyinis' okothuli</text:span></text:p>
      <text:p text:style-name="q2"><text:span>'Ntaka z'namaphiko</text:span></text:p>
      <text:p text:style-name="q2"><text:span>Zibe njengay' intlabathi</text:span></text:p>
      <text:p text:style-name="q3"><text:span>Eyolwandle yona.</text:span></text:p>
      <text:p text:style-name="q1"><text:span text:style-name="v">28</text:span><text:span> Zawa nxa zonk' emakhaya</text:span></text:p>
      <text:p text:style-name="q2"><text:span>Kwiminquba yabo</text:span></text:p>
      <text:p text:style-name="q2"><text:span text:style-name="v">29</text:span><text:span> Badla bahlutha kakhulu</text:span></text:p>
      <text:p text:style-name="q3"><text:span>Ngokomnqweno wabo.</text:span></text:p>
      <text:p text:style-name="q1"><text:span text:style-name="v">30</text:span><text:span> Ungekadamb' lomnqweno</text:span></text:p>
      <text:p text:style-name="q2"><text:span>Bengaba satyayo,</text:span></text:p>
      <text:p text:style-name="q2"><text:span text:style-name="v">31</text:span><text:span> Kwenyuk' umsindo kaThixo</text:span></text:p>
      <text:p text:style-name="q3"><text:span>Unyukela kubo;</text:span></text:p>
      <text:p text:style-name="q1"><text:span>Abatyebileyo babo</text:span></text:p>
      <text:p text:style-name="q2"><text:span>Babulawa Nguwe.</text:span></text:p>
      <text:p text:style-name="q2"><text:span>'Madod' akwaSirayeli</text:span></text:p>
      <text:p text:style-name="q3"><text:span>Wawawisa wona.</text:span></text:p>
      <text:p text:style-name="q1"><text:span text:style-name="v">32</text:span><text:span> Nok' ukon' abayekanga</text:span></text:p>
      <text:p text:style-name="q2"><text:span>Kuyo yonke lonto</text:span></text:p>
      <text:p text:style-name="q2"><text:span>Abay'kholw' imisebenzi</text:span></text:p>
      <text:p text:style-name="q3"><text:span>Ibalulekile.</text:span></text:p>
      <text:p text:style-name="q1"><text:span text:style-name="v">33</text:span><text:span> Waphelis’ imihla yabo</text:span></text:p>
      <text:p text:style-name="q2"><text:span>Yaba njengomphunga</text:span></text:p>
      <text:p text:style-name="q2"><text:span>Yaza neminyaka yabo</text:span></text:p>
      <text:p text:style-name="q3"><text:span>Yazinkathazeko.</text:span></text:p>
      <text:p text:style-name="q1"><text:span text:style-name="v">34</text:span><text:span> Xa wathi wababulala</text:span></text:p>
      <text:p text:style-name="q2"><text:span>Babuya bamfuna</text:span></text:p>
      <text:p text:style-name="q2"><text:span>Bamfuna ngomond' uThixo</text:span></text:p>
      <text:p text:style-name="q3"><text:span>Nangay' inyameko.</text:span></text:p>
      <text:p text:style-name="q1"><text:span text:style-name="v">35</text:span><text:span> Bakhumbul' ukub' uThixo</text:span></text:p>
      <text:p text:style-name="q2"><text:span>Uliliwa labo</text:span></text:p>
      <text:p text:style-name="q2"><text:span>UThixo Osenyangweni</text:span></text:p>
      <text:p text:style-name="q3"><text:span>Ngumkhululi wabo.</text:span></text:p>
      <text:p text:style-name="q1"><text:span text:style-name="v">36</text:span><text:span> Bamcengacenga ngomlomo</text:span></text:p>
      <text:p text:style-name="q2"><text:span>Bemthomalalisa</text:span></text:p>
      <text:p text:style-name="q2"><text:span text:style-name="v">37</text:span><text:span> Kodwa okolwimi lwabo</text:span></text:p>
      <text:p text:style-name="q3"><text:span>Ngaba mxokisayo.</text:span></text:p>
      <text:p text:style-name="q1"><text:span text:style-name="v">38</text:span><text:span> Ngokwemfesan' uxolela</text:span></text:p>
      <text:p text:style-name="q2"><text:span>Naba nobugwenxa,</text:span></text:p>
      <text:p text:style-name="q2"><text:span>Acamagushek' umsindo</text:span></text:p>
      <text:p text:style-name="q3"><text:span>Abuy' eb'shushwini.</text:span></text:p>
      <text:p text:style-name="q1"><text:span text:style-name="v">39</text:span><text:span> Ukhumbula bayinyama</text:span></text:p>
      <text:p text:style-name="q2"><text:span>'Moy' omk' ungabuyi;</text:span></text:p>
      <text:p text:style-name="q2"><text:span text:style-name="v">40</text:span><text:span> Kangaphi bephik' entlango</text:span></text:p>
      <text:p text:style-name="q3"><text:span>Bemenza buhlungu!</text:span></text:p>
      <text:p text:style-name="q1"><text:span text:style-name="v">41</text:span><text:span> Baphind' ukumling' uThixo</text:span></text:p>
      <text:p text:style-name="q2"><text:span>Becubung' Ongcwele,</text:span></text:p>
      <text:p text:style-name="q2"><text:span text:style-name="v">42</text:span><text:span> Osandla sibakhulula</text:span></text:p>
      <text:p text:style-name="q3"><text:span>Bangas'khumbuleli.</text:span></text:p>
      <text:p text:style-name="q1"><text:span text:style-name="v">43</text:span><text:span> Nezamin' eY'puta, Tsohan</text:span></text:p>
      <text:p text:style-name="q2"><text:span>Yayizizimanga</text:span></text:p>
      <text:p text:style-name="q2"><text:span text:style-name="v">44</text:span><text:span> 'Manzi ijikw’ aligazi,</text:span></text:p>
      <text:p text:style-name="q3"><text:span>Mijel' ayaselwa.</text:span></text:p>
      <text:p text:style-name="q1"><text:span text:style-name="v">45</text:span><text:span> Wathum' ingcongconi, zadla</text:span></text:p>
      <text:p text:style-name="q2"><text:span>Masel' abulala,</text:span></text:p>
      <text:p text:style-name="q2"><text:span text:style-name="v">46</text:span><text:span> Kwimveliso zezilimo</text:span></text:p>
      <text:p text:style-name="q3"><text:span>Zanqunquth' inkumbi.</text:span></text:p>
      <text:p text:style-name="q1"><text:span text:style-name="v">47</text:span><text:span> 'Mdiliya wawubulala</text:span></text:p>
      <text:p text:style-name="q2"><text:span>Ngaso isichotho</text:span></text:p>
      <text:p text:style-name="q2"><text:span>Yas'ke imithombo kubo</text:span></text:p>
      <text:p text:style-name="q3"><text:span>Yenziwa umkhenkce.</text:span></text:p>
      <text:p text:style-name="q1"><text:span text:style-name="v">48</text:span><text:span> 'Mfuyo, m'hlambi yavingcelwa</text:span></text:p>
      <text:p text:style-name="q2"><text:span>'Mibane nes'chotho</text:span></text:p>
      <text:p text:style-name="q2"><text:span text:style-name="v">49</text:span><text:span> Wathumela ukuvutha</text:span></text:p>
      <text:p text:style-name="q3"><text:span>Kwaw' umsindo Wakhe.</text:span></text:p>
      <text:p text:style-name="q1"><text:span>Ngophuphumo, ngobhavumo</text:span></text:p>
      <text:p text:style-name="q2"><text:span>Luyimbandezelo,</text:span></text:p>
      <text:p text:style-name="q2"><text:span>Ez'libutho lezithunywa</text:span></text:p>
      <text:p text:style-name="q3"><text:span>Ezo zibububi.</text:span></text:p>
      <text:p text:style-name="q1"><text:span text:style-name="v">50</text:span><text:span> Umsindo Wakhe wahamba</text:span></text:p>
      <text:p text:style-name="q2"><text:span>Ewenzel' umendo</text:span></text:p>
      <text:p text:style-name="q2"><text:span>'Kuze 'miphefumlo, bomi,</text:span></text:p>
      <text:p text:style-name="q3"><text:span>Zinikw' indyikitya.</text:span></text:p>
      <text:p text:style-name="q1"><text:span text:style-name="v">51</text:span><text:span> EYiput' amazibulo</text:span></text:p>
      <text:p text:style-name="q2"><text:span>Abulawa onke,</text:span></text:p>
      <text:p text:style-name="q2"><text:span>Nentlahlela zobudoda</text:span></text:p>
      <text:p text:style-name="q3"><text:span>Kwez'kaHam intente.</text:span></text:p>
      <text:p text:style-name="q1"><text:span text:style-name="v">52</text:span><text:span> Njengezimv' Abakh' abantu</text:span></text:p>
      <text:p text:style-name="q2"><text:span>Ukubafudusa,</text:span></text:p>
      <text:p text:style-name="q2"><text:span>Wabakhokhela entlango</text:span></text:p>
      <text:p text:style-name="q3"><text:span>Benguwo umhlambi.</text:span></text:p>
      <text:p text:style-name="q1"><text:span text:style-name="v">53</text:span><text:span> Wabakhupha bengankwantyi,</text:span></text:p>
      <text:p text:style-name="q2"><text:span>Bekholose Ngaye,</text:span></text:p>
      <text:p text:style-name="q2"><text:span>Ekuben' intshaba zabo</text:span></text:p>
      <text:p text:style-name="q3"><text:span>Zaginywa lulwandle.</text:span></text:p>
      <text:p text:style-name="q1"><text:span text:style-name="v">54</text:span><text:span> Wabafikisa emdeni</text:span></text:p>
      <text:p text:style-name="q2"><text:span>Owakhe ongcwele,</text:span></text:p>
      <text:p text:style-name="q2"><text:span>Ntaba yesok'nen' isandla</text:span></text:p>
      <text:p text:style-name="q3"><text:span>Eyazuzwa Nguye.</text:span></text:p>
      <text:p text:style-name="q1"><text:span text:style-name="v">55</text:span><text:span> Ezweni lazo intlanga</text:span></text:p>
      <text:p text:style-name="q2"><text:span>Zagxothelwa bona</text:span></text:p>
      <text:p text:style-name="q2"><text:span>Lacandwa; nentente zalo</text:span></text:p>
      <text:p text:style-name="q3"><text:span>Zabelw' uSirayel'.</text:span></text:p>
      <text:p text:style-name="q1"><text:span text:style-name="v">56</text:span><text:span> Kodw' uThixo bamphikisa</text:span></text:p>
      <text:p text:style-name="q2"><text:span>Bamlinga uThixo,</text:span></text:p>
      <text:p text:style-name="q2"><text:span>Bengaz' gcin' ozingqiniso</text:span></text:p>
      <text:p text:style-name="q3"><text:span>Zakh' Osenyangweni.</text:span></text:p>
      <text:p text:style-name="q1"><text:span text:style-name="v">57</text:span><text:span> Njengoyise banginiza</text:span></text:p>
      <text:p text:style-name="q2"><text:span>Baza babuy' umva,</text:span></text:p>
      <text:p text:style-name="q2"><text:span>Bajika njengesaphetha</text:span></text:p>
      <text:p text:style-name="q3"><text:span>Esikhohlisayo.</text:span></text:p>
      <text:p text:style-name="q1"><text:span text:style-name="v">58</text:span><text:span> Ngeziganga bamqubisa</text:span></text:p>
      <text:p text:style-name="q2"><text:span>Bambang' ubukhwele;</text:span></text:p>
      <text:p text:style-name="q2"><text:span>Ngemifanekiso yabo</text:span></text:p>
      <text:p text:style-name="q3"><text:span>Iy' eqingqiweyo.</text:span></text:p>
      <text:p text:style-name="q1"><text:span text:style-name="v">59</text:span><text:span> Akube evil' uThixo</text:span></text:p>
      <text:p text:style-name="q2"><text:span>Waphuphum' umsindo</text:span></text:p>
      <text:p text:style-name="q2"><text:span>Wawacekisa kakhulu</text:span></text:p>
      <text:p text:style-name="q3"><text:span>AmaSirayeli.</text:span></text:p>
      <text:p text:style-name="q1"><text:span text:style-name="v">60</text:span><text:span> Ngenxa yoko wawulahla</text:span></text:p>
      <text:p text:style-name="q2"><text:span>Umnqub' oseShilo,</text:span></text:p>
      <text:p text:style-name="q2"><text:span>Uyintent' abeyimisa</text:span></text:p>
      <text:p text:style-name="q3"><text:span>Esintwini eso.</text:span></text:p>
      <text:p text:style-name="q1"><text:span text:style-name="v">61</text:span><text:span> Wawanikel' ek'thinjweni</text:span></text:p>
      <text:p text:style-name="q2"><text:span>Abang' amandl' Akhe</text:span></text:p>
      <text:p text:style-name="q2"><text:span>Kwesombandezel' isandla</text:span></text:p>
      <text:p text:style-name="q3"><text:span>Isihomba Sakhe.</text:span></text:p>
      <text:p text:style-name="q1"><text:span text:style-name="v">62</text:span><text:span> Wabavingcela ngekrele</text:span></text:p>
      <text:p text:style-name="q2"><text:span>Abakhe abantu</text:span></text:p>
      <text:p text:style-name="q2"><text:span>'Msind' Akhe waphuphumela</text:span></text:p>
      <text:p text:style-name="q3"><text:span>Elifeni Lakhe.</text:span></text:p>
      <text:p text:style-name="q1"><text:span text:style-name="v">63</text:span><text:span> Abamadodana kubo</text:span></text:p>
      <text:p text:style-name="q2"><text:span>Badliwa ngumlilo;</text:span></text:p>
      <text:p text:style-name="q2"><text:span>Baz' abamantombazana</text:span></text:p>
      <text:p text:style-name="q3"><text:span>Abanonelelwa.</text:span></text:p>
      <text:p text:style-name="q1"><text:span text:style-name="v">64</text:span><text:span> Ababingeleli babo</text:span></text:p>
      <text:p text:style-name="q2"><text:span>Bawa kwangekrele</text:span></text:p>
      <text:p text:style-name="q2"><text:span>Abenzelwa nasililo</text:span></text:p>
      <text:p text:style-name="q3"><text:span>Ngabahlolokazi.</text:span></text:p>
      <text:p text:style-name="q1"><text:span text:style-name="v">65</text:span><text:span> Kwaphuphu yavuk' iNkosi</text:span></text:p>
      <text:p text:style-name="q2"><text:span>Njengay' obelele</text:span></text:p>
      <text:p text:style-name="q2"><text:span>Ngokwegorha lomelele</text:span></text:p>
      <text:p text:style-name="q3"><text:span>Lisezwe iwayin'.</text:span></text:p>
      <text:p text:style-name="q1"><text:span text:style-name="v">66</text:span><text:span> Yababetha ingasemva</text:span></text:p>
      <text:p text:style-name="q2"><text:span>Ababandezeli</text:span></text:p>
      <text:p text:style-name="q2"><text:span>Yabenza bayingcikiva</text:span></text:p>
      <text:p text:style-name="q3"><text:span>Engunaphakade.</text:span></text:p>
      <text:p text:style-name="q1"><text:span text:style-name="v">67</text:span><text:span> Yayicekisa intente</text:span></text:p>
      <text:p text:style-name="q2"><text:span>EyakwaYosefu,</text:span></text:p>
      <text:p text:style-name="q2"><text:span>Ayasinyula isizwe</text:span></text:p>
      <text:p text:style-name="q3"><text:span>EsakwaEfrayim.</text:span></text:p>
      <text:p text:style-name="q1"><text:span text:style-name="v">68</text:span><text:span> Yazayanyula isizwe</text:span></text:p>
      <text:p text:style-name="q2"><text:span>Esa sakwaYuda</text:span></text:p>
      <text:p text:style-name="q2"><text:span>NeyaseTsiyon intaba</text:span></text:p>
      <text:p text:style-name="q3"><text:span>Iyethandekayo.</text:span></text:p>
      <text:p text:style-name="q1"><text:span text:style-name="v">69</text:span><text:span> Wayakha ingcwele Yakhe</text:span></text:p>
      <text:p text:style-name="q2"><text:span>Yebotwe lezulu</text:span></text:p>
      <text:p text:style-name="q2"><text:span>Yangumhlab' osekiweyo</text:span></text:p>
      <text:p text:style-name="q3"><text:span>Kube naphakade.</text:span></text:p>
      <text:p text:style-name="q1"><text:span text:style-name="v">70</text:span><text:span> UDavid' umkhonzi Wayo</text:span></text:p>
      <text:p text:style-name="q2"><text:span>Womenza umnyulwa</text:span></text:p>
      <text:p text:style-name="q2"><text:span>Emthabathe ez'bayeni</text:span></text:p>
      <text:p text:style-name="q3"><text:span>Ezize zezimvu.</text:span></text:p>
      <text:p text:style-name="q1"><text:span text:style-name="v">71</text:span><text:span> Yamthabatha elandela</text:span></text:p>
      <text:p text:style-name="q2"><text:span>Ezozanyisayo</text:span></text:p>
      <text:p text:style-name="q2"><text:span>Ze alus' ilifa Layo</text:span></text:p>
      <text:p text:style-name="q3"><text:span>KuYakob' kaS'rayel.'</text:span></text:p>
      <text:p text:style-name="q1"><text:span text:style-name="v">72</text:span><text:span> Wabalusa-ke ngendlela</text:span></text:p>
      <text:p text:style-name="q2"><text:span>Yentliziyo Yakhe</text:span></text:p>
      <text:p text:style-name="q2"><text:span>Ngokukwaz' kwezandla Zakhe</text:span></text:p>
      <text:p text:style-name="q3"><text:span>Wabakhapha bona.</text:span></text:p>
      <text:h text:style-name="Heading_20_1" text:outline-level="1">Indumiso 79</text:h>
      <text:p text:style-name="c"><text:span>C.M. Indumiso 79</text:span></text:p>
      <text:p text:style-name="q1"><text:span text:style-name="v">1</text:span><text:span> THIXO, elifeni Lakho</text:span></text:p>
      <text:p text:style-name="q2"><text:span>Zingena intlanga;</text:span></text:p>
      <text:p text:style-name="q2"><text:span>'Tempile ziyenz' inqambi,</text:span></text:p>
      <text:p text:style-name="q3"><text:span>Yerus'lem emwewe.</text:span></text:p>
      <text:p text:style-name="q1"><text:span text:style-name="v">2</text:span><text:span> 'Zidumbu zabakhonz' Bakho</text:span></text:p>
      <text:p text:style-name="q2"><text:span>Zidliwa zintaka;</text:span></text:p>
      <text:p text:style-name="q2"><text:span>Abenceb' Akho, yinyama</text:span></text:p>
      <text:p text:style-name="q3"><text:span>Kumarhamncw' elizwe,</text:span></text:p>
      <text:p text:style-name="q1"><text:span text:style-name="v">3</text:span><text:span> 'Gazi labo njengamanzi</text:span></text:p>
      <text:p text:style-name="q2"><text:span>Ziliphalazile,</text:span></text:p>
      <text:p text:style-name="q2"><text:span>Ngenxa zonk' eYerusalem</text:span></text:p>
      <text:p text:style-name="q3"><text:span>Akakh' amangcwaba.</text:span></text:p>
      <text:p text:style-name="q1"><text:span text:style-name="v">4</text:span><text:span> Ebamelwaneni bethu</text:span></text:p>
      <text:p text:style-name="q2"><text:span>Senziw' ingcikivo</text:span></text:p>
      <text:p text:style-name="q2"><text:span>Is'gculelo, cukucezo,</text:span></text:p>
      <text:p text:style-name="q3"><text:span>Kwabangqongileyo.</text:span></text:p>
      <text:p text:style-name="q1"><text:span text:style-name="v">5</text:span><text:span> Kunini-na O! Yehova</text:span></text:p>
      <text:p text:style-name="q2"><text:span>Uhlel' uqumbile?</text:span></text:p>
      <text:p text:style-name="q2"><text:span>Lovuth' eLakh' ikhwele na</text:span></text:p>
      <text:p text:style-name="q3"><text:span>Njengawo umlilo?</text:span></text:p>
      <text:p text:style-name="q1"><text:span text:style-name="v">6</text:span><text:span> Phalaz' ub'shush' entlangeni</text:span></text:p>
      <text:p text:style-name="q2"><text:span>Ezingakwaziyo,</text:span></text:p>
      <text:p text:style-name="q2"><text:span>Ezo ezinganquliyo</text:span></text:p>
      <text:p text:style-name="q3"><text:span>KweLakho igama.</text:span></text:p>
      <text:p text:style-name="q1"><text:span text:style-name="v">7</text:span><text:span> Nangokuthi uYakobi</text:span></text:p>
      <text:p text:style-name="q2"><text:span>Ngokuba zimdlile,</text:span></text:p>
      <text:p text:style-name="q2"><text:span>Nangokud' ikhaya lakhe</text:span></text:p>
      <text:p text:style-name="q3"><text:span>Libe manxuwa nje.</text:span></text:p>
      <text:p text:style-name="q1"><text:span text:style-name="v">8</text:span><text:span> Obamanyang' ubugwenxa</text:span></text:p>
      <text:p text:style-name="q2"><text:span>Bulibale kuthi,</text:span></text:p>
      <text:p text:style-name="q2"><text:span>Khawulezis' imfesane</text:span></text:p>
      <text:p text:style-name="q3"><text:span>Ngokuba siswele.</text:span></text:p>
      <text:p text:style-name="q1"><text:span text:style-name="v">9</text:span><text:span> Thixo, ongumsindis' wethu</text:span></text:p>
      <text:p text:style-name="q2"><text:span>Yiza usincede,</text:span></text:p>
      <text:p text:style-name="q2"><text:span>Ngozuko lwegama Lakho</text:span></text:p>
      <text:p text:style-name="q3"><text:span>Sihlangulwe thina.</text:span></text:p>
      <text:p text:style-name="q1"><text:span>Zixolel' izono zethu</text:span></text:p>
      <text:p text:style-name="q2"><text:span>Ngokwenceba Yakho,</text:span></text:p>
      <text:p text:style-name="q2"><text:span>Nangal' olucamagusho</text:span></text:p>
      <text:p text:style-name="q3"><text:span>Lubiz' igam' Lakho.</text:span></text:p>
      <text:p text:style-name="q1"><text:span text:style-name="v">10</text:span><text:span> Yin' ukuba zith' intlanga</text:span></text:p>
      <text:p text:style-name="q2"><text:span>'Thixo wab' uphi na?</text:span></text:p>
      <text:p text:style-name="q2"><text:span>Emehlwen' eth' makazeke</text:span></text:p>
      <text:p text:style-name="q3"><text:span>Nakuz' ezintlanga.</text:span></text:p>
      <text:p text:style-name="q1"><text:span>Ngophindezelo lwegazi</text:span></text:p>
      <text:p text:style-name="q2"><text:span>Eseliphalele.</text:span></text:p>
      <text:p text:style-name="q2"><text:span text:style-name="v">11</text:span><text:span> Ukugcuma kwamakhonxwa</text:span></text:p>
      <text:p text:style-name="q3"><text:span>Kuze phambi Kwakho.</text:span></text:p>
      <text:p text:style-name="q1"><text:span>Ngay' ingalo Yakh' enkulu</text:span></text:p>
      <text:p text:style-name="q2"><text:span>Mabasind' onyana.</text:span></text:p>
      <text:p text:style-name="q2"><text:span text:style-name="v">12</text:span><text:span> Kumelwane ubuyisel'</text:span></text:p>
      <text:p text:style-name="q3"><text:span>Ungcikivo lwabo.</text:span></text:p>
      <text:p text:style-name="q1"><text:span>Ngokupindwa kasixhenxe</text:span></text:p>
      <text:p text:style-name="q2"><text:span>'Sondo lway' ingubo,</text:span></text:p>
      <text:p text:style-name="q2"><text:span>Babe kungcikiva ngayo</text:span></text:p>
      <text:p text:style-name="q3"><text:span>Phofu uyiNkosi,</text:span></text:p>
      <text:p text:style-name="q1"><text:span text:style-name="v">13</text:span><text:span> Sobulela ngoko thina</text:span></text:p>
      <text:p text:style-name="q2"><text:span>Sizizimvu Zakho</text:span></text:p>
      <text:p text:style-name="q2"><text:span>Ebezisaluswa Nguwe</text:span></text:p>
      <text:p text:style-name="q3"><text:span>Kwasephakadeni.</text:span></text:p>
      <text:h text:style-name="Heading_20_1" text:outline-level="1">Indumiso 80</text:h>
      <text:p text:style-name="c"><text:span>C.M. Indumiso 80</text:span></text:p>
      <text:p text:style-name="q1"><text:span text:style-name="v">1</text:span><text:span> MALUSI kaSirayeli,</text:span></text:p>
      <text:p text:style-name="q2"><text:span>Kawusiph' indlebe,</text:span></text:p>
      <text:p text:style-name="q2"><text:span>Mqhubi Yosef njengezimvu</text:span></text:p>
      <text:p text:style-name="q3"><text:span>Nohlel' eKerubhin'</text:span></text:p>
      <text:p text:style-name="q1"><text:span text:style-name="v">2</text:span><text:span> KuEfrayim noBenjamin</text:span></text:p>
      <text:p text:style-name="q2"><text:span>Kwana kuManase,</text:span></text:p>
      <text:p text:style-name="q2"><text:span>Bugorha Bakho buvuse</text:span></text:p>
      <text:p text:style-name="q3"><text:span>Kusisiza uze.</text:span></text:p>
      <text:p text:style-name="q1"><text:span text:style-name="v">3</text:span><text:span> Thixo, sijike sibuye,</text:span></text:p>
      <text:p text:style-name="q2"><text:span>Usikhanyisele,</text:span></text:p>
      <text:p text:style-name="q2"><text:span>NgoBakh' ubuso ukhanye</text:span></text:p>
      <text:p text:style-name="q3"><text:span>Ize sisindiswe.</text:span></text:p>
      <text:p text:style-name="q1"><text:span text:style-name="v">4</text:span><text:span> Thixo wemikhos' Yehova,</text:span></text:p>
      <text:p text:style-name="q2"><text:span>Kode kube nini</text:span></text:p>
      <text:p text:style-name="q2"><text:span>Umsindo uwuqhumisa,</text:span></text:p>
      <text:p text:style-name="q3"><text:span>Abakh' bethandaza?</text:span></text:p>
      <text:p text:style-name="q1"><text:span text:style-name="v">5</text:span><text:span> Esenyembezi isonka</text:span></text:p>
      <text:p text:style-name="q2"><text:span>Ubadlisa bona,</text:span></text:p>
      <text:p text:style-name="q2"><text:span>'Milinganis' emikhulu,</text:span></text:p>
      <text:p text:style-name="q3"><text:span>Ubaseza yona.</text:span></text:p>
      <text:p text:style-name="q1"><text:span text:style-name="v">6</text:span><text:span> Ngesi senz' abamelwane,</text:span></text:p>
      <text:p text:style-name="q2"><text:span>Baxabana ngathi;</text:span></text:p>
      <text:p text:style-name="q2"><text:span>Suke saba sigculelo</text:span></text:p>
      <text:p text:style-name="q3"><text:span>Nakwintshaba zethu.</text:span></text:p>
      <text:p text:style-name="q1"><text:span text:style-name="v">7</text:span><text:span> Thixo wemikhos', sijike,</text:span></text:p>
      <text:p text:style-name="q2"><text:span>Ewe, sibuyise</text:span></text:p>
      <text:p text:style-name="q2"><text:span>Ngobuso Bakh' ukhanyise,</text:span></text:p>
      <text:p text:style-name="q3"><text:span>Ize sisindiswe.</text:span></text:p>
      <text:p text:style-name="q1"><text:span text:style-name="v">8</text:span><text:span> Wanyothula umdiliya,</text:span></text:p>
      <text:p text:style-name="q2"><text:span>Kwizwe leYiputa,</text:span></text:p>
      <text:p text:style-name="q2"><text:span>Wawutyala kwelentlanga</text:span></text:p>
      <text:p text:style-name="q3"><text:span>Othe wazigxotha.</text:span></text:p>
      <text:p text:style-name="q1"><text:span text:style-name="v">9</text:span><text:span> Ukhokhele ngokuhlahla,</text:span></text:p>
      <text:p text:style-name="q2"><text:span>Uzinzisa wona,</text:span></text:p>
      <text:p text:style-name="q2"><text:span>Waz' ingcambu wendelisa,</text:span></text:p>
      <text:p text:style-name="q3"><text:span>Lizwe wal'zalisa.</text:span></text:p>
      <text:p text:style-name="q1"><text:span text:style-name="v">10</text:span><text:span> Intaba zagutyungelwa,</text:span></text:p>
      <text:p text:style-name="q2"><text:span>Nangumthunzi wawo</text:span></text:p>
      <text:p text:style-name="q2"><text:span>Masebe awo afana</text:span></text:p>
      <text:p text:style-name="q3"><text:span>Nem'sedar' kaThixo.</text:span></text:p>
      <text:p text:style-name="q1"><text:span text:style-name="v">11</text:span><text:span> Nango lomasebe awo,</text:span></text:p>
      <text:p text:style-name="q2"><text:span>Ay' ema ngolwandle,</text:span></text:p>
      <text:p text:style-name="q2"><text:span>Nango namagatya awo</text:span></text:p>
      <text:p text:style-name="q3"><text:span>Ayekuw' umlambo.</text:span></text:p>
      <text:p text:style-name="q1"><text:span text:style-name="v">12</text:span><text:span> Uzityhobozele nina,</text:span></text:p>
      <text:p text:style-name="q2"><text:span>'Ntango ezi zawo,</text:span></text:p>
      <text:p text:style-name="q2"><text:span>'Ze nje 'badlule ngendlela,</text:span></text:p>
      <text:p text:style-name="q3"><text:span>Baman' ukuwukha?</text:span></text:p>
      <text:p text:style-name="q1"><text:span text:style-name="v">13</text:span><text:span> Neyehlathi ingulube,</text:span></text:p>
      <text:p text:style-name="q2"><text:span>Izibhuqa kuwo,</text:span></text:p>
      <text:p text:style-name="q2"><text:span>Wabe nakwinto yasendle</text:span></text:p>
      <text:p text:style-name="q3"><text:span>Iwudl' idakasa.</text:span></text:p>
      <text:p text:style-name="q1"><text:span text:style-name="v">14</text:span><text:span> Gxebe, Thixo, kawubuye,</text:span></text:p>
      <text:p text:style-name="q2"><text:span>Wena Somikhosi</text:span></text:p>
      <text:p text:style-name="q2"><text:span>Usezulwin' uqondele,</text:span></text:p>
      <text:p text:style-name="q3"><text:span>'Mdiliy' uw'velele.</text:span></text:p>
      <text:p text:style-name="q1"><text:span text:style-name="v">15</text:span><text:span> Esok'nene Sakh' isandla,</text:span></text:p>
      <text:p text:style-name="q2"><text:span>Int' esiy'tyeleyo,</text:span></text:p>
      <text:p text:style-name="q2"><text:span>'Gatya lozimaso Lwakho</text:span></text:p>
      <text:p text:style-name="q3"><text:span>Yiphe ukhuselo.</text:span></text:p>
      <text:p text:style-name="q1"><text:span text:style-name="v">16</text:span><text:span> Utshisiwe ngumlilo-ke,</text:span></text:p>
      <text:p text:style-name="q2"><text:span>Ewe, ulahliwe,</text:span></text:p>
      <text:p text:style-name="q2"><text:span>Bayadaka ngok'songela,</text:span></text:p>
      <text:p text:style-name="q3"><text:span>KoBakhe ubuso.</text:span></text:p>
      <text:p text:style-name="q1"><text:span text:style-name="v">17</text:span><text:span> Phez' komfo wesokunene,</text:span></text:p>
      <text:p text:style-name="q2"><text:span>Bek' eSakh' isandla,</text:span></text:p>
      <text:p text:style-name="q2"><text:span>Phezu konyana kaAdam</text:span></text:p>
      <text:p text:style-name="q3"><text:span>Othe wamzinzisa.</text:span></text:p>
      <text:p text:style-name="q1"><text:span text:style-name="v">18</text:span><text:span> Kuwe ngoko asikumka,</text:span></text:p>
      <text:p text:style-name="q2"><text:span>Wena siphilise,</text:span></text:p>
      <text:p text:style-name="q2"><text:span>Kokon' eLakho igama</text:span></text:p>
      <text:p text:style-name="q3"><text:span>Siyakulinqula.</text:span></text:p>
      <text:p text:style-name="q1"><text:span text:style-name="v">19</text:span><text:span> Thixo wemikhos' Yehova,</text:span></text:p>
      <text:p text:style-name="q2"><text:span>Mawusibuyise</text:span></text:p>
      <text:p text:style-name="q2"><text:span>Ukhanyis' ubuso Bakho</text:span></text:p>
      <text:p text:style-name="q3"><text:span>Ize sisindiswe.</text:span></text:p>
      <text:h text:style-name="Heading_20_1" text:outline-level="1">Indumiso 81</text:h>
      <text:p text:style-name="c"><text:span>C.M. Indumiso 81</text:span></text:p>
      <text:p text:style-name="q1"><text:span text:style-name="v">1</text:span><text:span> MEMELELANI kuThixo</text:span></text:p>
      <text:p text:style-name="q2"><text:span>Oligwiba lethu,</text:span></text:p>
      <text:p text:style-name="q2"><text:span>Nidume Kuye uThixo,</text:span></text:p>
      <text:p text:style-name="q3"><text:span>Lowo kaYakobi.</text:span></text:p>
      <text:p text:style-name="q1"><text:span text:style-name="v">2</text:span><text:span> Hlabelani-ke ingoma</text:span></text:p>
      <text:p text:style-name="q2"><text:span>Nibethe ingqongqo;</text:span></text:p>
      <text:p text:style-name="q2"><text:span>Nangohadi olumnandi,</text:span></text:p>
      <text:p text:style-name="q3"><text:span>Kwakunye nomrhubhe.</text:span></text:p>
      <text:p text:style-name="q1"><text:span text:style-name="v">3</text:span><text:span> Vuthelani isigodlo,</text:span></text:p>
      <text:p text:style-name="q2"><text:span>Yakuthwas' inyanga;</text:span></text:p>
      <text:p text:style-name="q2"><text:span>Nakuhlanganeni kwayo,</text:span></text:p>
      <text:p text:style-name="q3"><text:span>Mhla womthendeleko.</text:span></text:p>
      <text:p text:style-name="q1"><text:span text:style-name="v">4</text:span><text:span> Kuba lowo ngummiselo</text:span></text:p>
      <text:p text:style-name="q2"><text:span>WakwaSirayeli,</text:span></text:p>
      <text:p text:style-name="q2"><text:span>'Siko elo likaThixo,</text:span></text:p>
      <text:p text:style-name="q3"><text:span>Lowo kaYakobi.</text:span></text:p>
      <text:p text:style-name="q1"><text:span text:style-name="v">5</text:span><text:span> Singqiniso esamiswa</text:span></text:p>
      <text:p text:style-name="q2"><text:span>Nguye kwaYosefu,</text:span></text:p>
      <text:p text:style-name="q2"><text:span>'Mihla izwe walicanda</text:span></text:p>
      <text:p text:style-name="q3"><text:span>Elo leYiputa.</text:span></text:p>
      <text:p text:style-name="q1"><text:span>Kulapho ndaviswa ntetho</text:span></text:p>
      <text:p text:style-name="q2"><text:span>Endingayaziyo.</text:span></text:p>
      <text:p text:style-name="q2"><text:span text:style-name="v">6</text:span><text:span> 'Gxelabeni lakh' umthwalo</text:span></text:p>
      <text:p text:style-name="q3"><text:span>Endawususayo.</text:span></text:p>
      <text:p text:style-name="q1"><text:span>'Zandla zakhe ndazisusa</text:span></text:p>
      <text:p text:style-name="q2"><text:span>Kuthwalen' ingoboz'</text:span></text:p>
      <text:p text:style-name="q2"><text:span text:style-name="v">7</text:span><text:span> Kwingxingongo wamemeza</text:span></text:p>
      <text:p text:style-name="q3"><text:span>Ndaza ndamhlangula;</text:span></text:p>
      <text:p text:style-name="q1"><text:span>Esitheni lendudumo</text:span></text:p>
      <text:p text:style-name="q2"><text:span>Ndaphendula wena,</text:span></text:p>
      <text:p text:style-name="q2"><text:span>Ndango kuvavanyeleyo,</text:span></text:p>
      <text:p text:style-name="q3"><text:span>'Manzin' eMeriba.</text:span></text:p>
      <text:p text:style-name="q1"><text:span text:style-name="v">8</text:span><text:span> Ndathi: Bantu Bam, yivani,</text:span></text:p>
      <text:p text:style-name="q2"><text:span>Ndiqononondise:</text:span></text:p>
      <text:p text:style-name="q2"><text:span>Akwaba ndlu kaS'rayeli</text:span></text:p>
      <text:p text:style-name="q3"><text:span>Ungephulaphula.</text:span></text:p>
      <text:p text:style-name="q1"><text:span text:style-name="v">9</text:span><text:span> Makungabikho uthixo</text:span></text:p>
      <text:p text:style-name="q2"><text:span>Wasemzini kuwe;</text:span></text:p>
      <text:p text:style-name="q2"><text:span>Kuthixo woluny' uhlanga,</text:span></text:p>
      <text:p text:style-name="q3"><text:span>Ze ningaqubudi.</text:span></text:p>
      <text:p text:style-name="q1"><text:span text:style-name="v">10</text:span><text:span> Ndim Yehova okunyuse</text:span></text:p>
      <text:p text:style-name="q2"><text:span>Kwizwe leYiputa;</text:span></text:p>
      <text:p text:style-name="q2"><text:span>Kawuwukhamis' umlomo</text:span></text:p>
      <text:p text:style-name="q3"><text:span>Wakho ndiw'zalise.</text:span></text:p>
      <text:p text:style-name="q1"><text:span text:style-name="v">11</text:span><text:span> Abantu bam abaliva</text:span></text:p>
      <text:p text:style-name="q2"><text:span>Eli izwi lami,</text:span></text:p>
      <text:p text:style-name="q2"><text:span>KwanoSirayel' umnyulwa,</text:span></text:p>
      <text:p text:style-name="q3"><text:span>Akandivumanga.</text:span></text:p>
      <text:p text:style-name="q1"><text:span text:style-name="v">12</text:span><text:span> Ndabayek' ebunqoleni</text:span></text:p>
      <text:p text:style-name="q2"><text:span>Bentliziyo zabo;</text:span></text:p>
      <text:p text:style-name="q2"><text:span>Bahamba ngamacebo-ke.</text:span></text:p>
      <text:p text:style-name="q3"><text:span>Amaqhinga abo.</text:span></text:p>
      <text:p text:style-name="q1"><text:span text:style-name="v">13</text:span><text:span> Akwaba abantu bami</text:span></text:p>
      <text:p text:style-name="q2"><text:span>Gxebe bebendiva;</text:span></text:p>
      <text:p text:style-name="q2"><text:span>Ehamba uSirayeli</text:span></text:p>
      <text:p text:style-name="q3"><text:span>NgeYami indlela.</text:span></text:p>
      <text:p text:style-name="q1"><text:span text:style-name="v">14</text:span><text:span> Benda kuzithoba msinya,</text:span></text:p>
      <text:p text:style-name="q2"><text:span>Ezabo intshaba,</text:span></text:p>
      <text:p text:style-name="q2"><text:span>'Sandla Sam sibabuyele</text:span></text:p>
      <text:p text:style-name="q3"><text:span>'Bacudisi babo.</text:span></text:p>
      <text:p text:style-name="q1"><text:span text:style-name="v">15</text:span><text:span> Abathiyi boYehova</text:span></text:p>
      <text:p text:style-name="q2"><text:span>Bohanahanisa,</text:span></text:p>
      <text:p text:style-name="q2"><text:span>Kanti loba naphakade,</text:span></text:p>
      <text:p text:style-name="q3"><text:span>Elabo ixesha.</text:span></text:p>
      <text:p text:style-name="q1"><text:span text:style-name="v">16</text:span><text:span> Bendingathi ndibadlise.</text:span></text:p>
      <text:p text:style-name="q2"><text:span>Nqolow’ eyoba ntle,</text:span></text:p>
      <text:p text:style-name="q2"><text:span>Ngobusi ndibahluthise,</text:span></text:p>
      <text:p text:style-name="q3"><text:span>Obe tsili kanye.</text:span></text:p>
      <text:h text:style-name="Heading_20_1" text:outline-level="1">Indumiso 82</text:h>
      <text:p text:style-name="c"><text:span>C.M. Indumiso 82</text:span></text:p>
      <text:p text:style-name="q1"><text:span text:style-name="v">1</text:span><text:span> EBANDLENI um’ uThixo</text:span></text:p>
      <text:p text:style-name="q2"><text:span>Elo likaThixo</text:span></text:p>
      <text:p text:style-name="q2"><text:span>Enguy’ ogweba phakathi</text:span></text:p>
      <text:p text:style-name="q3"><text:span>Kwab’ othix’ esithi,</text:span></text:p>
      <text:p text:style-name="q1"><text:span text:style-name="v">2</text:span><text:span> Koba nini na nigweba,</text:span></text:p>
      <text:p text:style-name="q2"><text:span>Ngokulalanisa</text:span></text:p>
      <text:p text:style-name="q2"><text:span>Abo nibanonelela</text:span></text:p>
      <text:p text:style-name="q3"><text:span>Bezikhohlakali.</text:span></text:p>
      <text:p text:style-name="q1"><text:span text:style-name="v">3</text:span><text:span> Elosweleyo k’ityala</text:span></text:p>
      <text:p text:style-name="q2"><text:span>Nalo malithethwe,</text:span></text:p>
      <text:p text:style-name="q2"><text:span>Kwanala elenkedama</text:span></text:p>
      <text:p text:style-name="q3"><text:span>’Hlwempu nosizana.</text:span></text:p>
      <text:p text:style-name="q1"><text:span text:style-name="v">4</text:span><text:span> Osweleyo makasizwe,</text:span></text:p>
      <text:p text:style-name="q2"><text:span>Kunye nolihlwempu</text:span></text:p>
      <text:p text:style-name="q2"><text:span>Bahlangulwe esandleni</text:span></text:p>
      <text:p text:style-name="q3"><text:span>Sabo bangendawo.</text:span></text:p>
      <text:p text:style-name="q1"><text:span text:style-name="v">5</text:span><text:span> Abaqondi, abazinto,</text:span></text:p>
      <text:p text:style-name="q2"><text:span>Bahamb’ emnyameni,</text:span></text:p>
      <text:p text:style-name="q2"><text:span>Zonk’ ezomhlab’ iziseko.</text:span></text:p>
      <text:p text:style-name="q3"><text:span>Ziyazamazama.</text:span></text:p>
      <text:p text:style-name="q1"><text:span text:style-name="v">6</text:span><text:span> Ndithe-ke mna; Ningothixo</text:span></text:p>
      <text:p text:style-name="q2"><text:span>Ningabo onyana,</text:span></text:p>
      <text:p text:style-name="q2"><text:span>Balowo Osenyangweni</text:span></text:p>
      <text:p text:style-name="q3"><text:span>Nonke-ke niphela.</text:span></text:p>
      <text:p text:style-name="q1"><text:span text:style-name="v">7</text:span><text:span> Kanti koko niyakufa,</text:span></text:p>
      <text:p text:style-name="q2"><text:span>Kwa nanje ngabanye</text:span></text:p>
      <text:p text:style-name="q2"><text:span>Niwe njengomnye nifana,</text:span></text:p>
      <text:p text:style-name="q3"><text:span>Nabathetheleli.</text:span></text:p>
      <text:p text:style-name="q1"><text:span text:style-name="v">8</text:span><text:span> Suka, gxebe, ume, Thixo,</text:span></text:p>
      <text:p text:style-name="q2"><text:span>Emhlaben’ ugwebe</text:span></text:p>
      <text:p text:style-name="q2"><text:span>Kuba njengelifa Lakho,</text:span></text:p>
      <text:p text:style-name="q3"><text:span>Wodl’ intlanga zonke.</text:span></text:p>
      <text:h text:style-name="Heading_20_1" text:outline-level="1">Indumiso 83</text:h>
      <text:p text:style-name="c"><text:span>C.M. Indumiso 83</text:span></text:p>
      <text:p text:style-name="q1"><text:span text:style-name="v">1</text:span><text:span> MUS’ ukuthi-cwaka, Thixo,</text:span></text:p>
      <text:p text:style-name="q2"><text:span>Siyakuthandaza,</text:span></text:p>
      <text:p text:style-name="q2"><text:span>Pasuluka ungathi tu,</text:span></text:p>
      <text:p text:style-name="q3"><text:span>Musa ukuzola.</text:span></text:p>
      <text:p text:style-name="q1"><text:span text:style-name="v">2</text:span><text:span> Kuba nanz' intshaba Zakho</text:span></text:p>
      <text:p text:style-name="q2"><text:span>Ziyaxokozela</text:span></text:p>
      <text:p text:style-name="q2"><text:span>Baphakamisa intloko</text:span></text:p>
      <text:p text:style-name="q3"><text:span>Abakuthiyayo.</text:span></text:p>
      <text:p text:style-name="q1"><text:span text:style-name="v">3</text:span><text:span> Gqugula abalenzayo,</text:span></text:p>
      <text:p text:style-name="q2"><text:span>Libuqhophololo,</text:span></text:p>
      <text:p text:style-name="q2"><text:span>Lingabo abantu Bakho</text:span></text:p>
      <text:p text:style-name="q3"><text:span>Abagushileyo.</text:span></text:p>
      <text:p text:style-name="q1"><text:span text:style-name="v">4</text:span><text:span> Bathi, Masibathi-shwaka</text:span></text:p>
      <text:p text:style-name="q2"><text:span>Bangabi luhlanga,</text:span></text:p>
      <text:p text:style-name="q2"><text:span>El'kaSirayel' igama,</text:span></text:p>
      <text:p text:style-name="q3"><text:span>'Ngabi sakhunjulwa.</text:span></text:p>
      <text:p text:style-name="q1"><text:span text:style-name="v">5</text:span><text:span> Ek'beni becebisana</text:span></text:p>
      <text:p text:style-name="q2"><text:span>Ngantliziyo inye</text:span></text:p>
      <text:p text:style-name="q2"><text:span>Baz' umnqophiso bawenza</text:span></text:p>
      <text:p text:style-name="q3"><text:span>Ochasene Nawe;</text:span></text:p>
      <text:p text:style-name="q1"><text:span text:style-name="v">6</text:span><text:span> EzakwaEdom intente</text:span></text:p>
      <text:p text:style-name="q2"><text:span>NezakwaIshmayel'</text:span></text:p>
      <text:p text:style-name="q2"><text:span>Zilunga zamaMowabi</text:span></text:p>
      <text:p text:style-name="q3"><text:span>NamaHagari-ke.</text:span></text:p>
      <text:p text:style-name="q1"><text:span text:style-name="v">7</text:span><text:span> MaGebali; maAmoni</text:span></text:p>
      <text:p text:style-name="q2"><text:span>NamaAmaleki;</text:span></text:p>
      <text:p text:style-name="q2"><text:span>EzamaFilisti, kunye</text:span></text:p>
      <text:p text:style-name="q3"><text:span>BuseTir' abemi.</text:span></text:p>
      <text:p text:style-name="q1"><text:span text:style-name="v">8</text:span><text:span> Wona-ke maAsiriya</text:span></text:p>
      <text:p text:style-name="q2"><text:span>Athelele kubo,</text:span></text:p>
      <text:p text:style-name="q2"><text:span>Aba ngalo kub' onyana,</text:span></text:p>
      <text:p text:style-name="q3"><text:span>Abo bakaLote.</text:span></text:p>
      <text:p text:style-name="q1"><text:span text:style-name="v">9</text:span><text:span> Yenza ngoko wenza ngako</text:span></text:p>
      <text:p text:style-name="q2"><text:span>KumaMidiyani,</text:span></text:p>
      <text:p text:style-name="q2"><text:span>KuSisera, nakuYabhin,</text:span></text:p>
      <text:p text:style-name="q3"><text:span>Sihlanjen' seKishon.</text:span></text:p>
      <text:p text:style-name="q1"><text:span text:style-name="v">10</text:span><text:span> Batshabalal' e-Endore</text:span></text:p>
      <text:p text:style-name="q2"><text:span>Bada bangumgquba</text:span></text:p>
      <text:p text:style-name="q2"><text:span>Wokugalelw' emhlabeni</text:span></text:p>
      <text:p text:style-name="q3"><text:span>Ukuwutyebisa.</text:span></text:p>
      <text:p text:style-name="q1"><text:span text:style-name="v">11</text:span><text:span> Njengo-Orebhe noZebhe</text:span></text:p>
      <text:p text:style-name="q2"><text:span>Manen' abo benze,</text:span></text:p>
      <text:p text:style-name="q2"><text:span>Nkosi zabo zonke zibe</text:span></text:p>
      <text:p text:style-name="q3"><text:span>NgaZebha, Tsal'muna.</text:span></text:p>
      <text:p text:style-name="q1"><text:span text:style-name="v">12</text:span><text:span> Bona bathi ukuthetha:</text:span></text:p>
      <text:p text:style-name="q2"><text:span>Lamakhay' oThixo</text:span></text:p>
      <text:p text:style-name="q2"><text:span>Masizihluthele abe</text:span></text:p>
      <text:p text:style-name="q3"><text:span>Ngamakhaya ethu.</text:span></text:p>
      <text:p text:style-name="q1"><text:span text:style-name="v">13</text:span><text:span> Thixo wami, bafanise</text:span></text:p>
      <text:p text:style-name="q2"><text:span>Okwas' isaqhwithi;</text:span></text:p>
      <text:p text:style-name="q2"><text:span>Ubafanise nomququ</text:span></text:p>
      <text:p text:style-name="q3"><text:span>Ophambi komoya.</text:span></text:p>
      <text:p text:style-name="q1"><text:span text:style-name="v">14</text:span><text:span> Babe bona njengomlilo</text:span></text:p>
      <text:p text:style-name="q2"><text:span>Lowo udl' ihlathi</text:span></text:p>
      <text:p text:style-name="q2"><text:span>Njengal' idangatye lawo</text:span></text:p>
      <text:p text:style-name="q3"><text:span>Lilenya intaba.</text:span></text:p>
      <text:p text:style-name="q1"><text:span text:style-name="v">15</text:span><text:span> Basukele wenjenjalo</text:span></text:p>
      <text:p text:style-name="q2"><text:span>Ngoqhwithela Lwakho</text:span></text:p>
      <text:p text:style-name="q2"><text:span>Ubakhwanqise ngomoya</text:span></text:p>
      <text:p text:style-name="q3"><text:span>Wakh' ovuthuzayo.</text:span></text:p>
      <text:p text:style-name="q1"><text:span text:style-name="v">16</text:span><text:span> 'Buso babo buzalise</text:span></text:p>
      <text:p text:style-name="q2"><text:span>Ngelabo ihlazo</text:span></text:p>
      <text:p text:style-name="q2"><text:span>Kon' ukuze balifune</text:span></text:p>
      <text:p text:style-name="q3"><text:span>'Gama loYehova.</text:span></text:p>
      <text:p text:style-name="q1"><text:span text:style-name="v">17</text:span><text:span> Mabadane bakhwanqiswe</text:span></text:p>
      <text:p text:style-name="q2"><text:span>Kus' ephakadeni,</text:span></text:p>
      <text:p text:style-name="q2"><text:span>Ukuze bona badake</text:span></text:p>
      <text:p text:style-name="q3"><text:span>Benziwa zintloni.</text:span></text:p>
      <text:p text:style-name="q1"><text:span text:style-name="v">18</text:span><text:span> Bazi ukuba Wena-ke</text:span></text:p>
      <text:p text:style-name="q2"><text:span>Yehova ngegama,</text:span></text:p>
      <text:p text:style-name="q2"><text:span>Usenyangweni phezulu</text:span></text:p>
      <text:p text:style-name="q3"><text:span>Wongamel' umhlaba.</text:span></text:p>
      <text:h text:style-name="Heading_20_1" text:outline-level="1">Indumiso 84</text:h>
      <text:p text:style-name="c"><text:span>C.M. Indumiso 84</text:span></text:p>
      <text:p text:style-name="q1"><text:span text:style-name="v">1</text:span><text:span> IMINQUBA yoYehova</text:span></text:p>
      <text:p text:style-name="q2"><text:span>Ay'thandeki ngoko!</text:span></text:p>
      <text:p text:style-name="q2"><text:span text:style-name="v">2</text:span><text:span> 'Mphefuml' ulangazelela</text:span></text:p>
      <text:p text:style-name="q3"><text:span>'Ntendelezo Zakho;</text:span></text:p>
      <text:p text:style-name="q1"><text:span>Ude unge uyaphela</text:span></text:p>
      <text:p text:style-name="q2"><text:span>Lolo dandatheko;</text:span></text:p>
      <text:p text:style-name="q2"><text:span>'Mxhel' am, 'nyam' imemelela</text:span></text:p>
      <text:p text:style-name="q3"><text:span>'Thix' ophilileyo.</text:span></text:p>
      <text:p text:style-name="q1"><text:span text:style-name="v">3</text:span><text:span> Intakana nenkonjane</text:span></text:p>
      <text:p text:style-name="q2"><text:span>Zizifumanele</text:span></text:p>
      <text:p text:style-name="q2"><text:span>Kwizibingelel' ikhaya</text:span></text:p>
      <text:p text:style-name="q3"><text:span>Lawaz' amathole.</text:span></text:p>
      <text:p text:style-name="q1"><text:span>Yehova, Nkosi, Thixo-ke,</text:span></text:p>
      <text:p text:style-name="q2"><text:span>Asilo noyolo</text:span></text:p>
      <text:p text:style-name="q2"><text:span text:style-name="v">4</text:span><text:span> Kwabahlal' endlini YHakho</text:span></text:p>
      <text:p text:style-name="q3"><text:span>Besakudumisa.</text:span></text:p>
      <text:p text:style-name="q1"><text:span text:style-name="v">5</text:span><text:span> Hay' abantu benoyolo</text:span></text:p>
      <text:p text:style-name="q2"><text:span>Abamandl' aKuwe.</text:span></text:p>
      <text:p text:style-name="q2"><text:span>Abakhumbula umendo</text:span></text:p>
      <text:p text:style-name="q3"><text:span>Oya eTsiyoni.</text:span></text:p>
      <text:p text:style-name="q1"><text:span text:style-name="v">6</text:span><text:span> Bephumela entilini</text:span></text:p>
      <text:p text:style-name="q2"><text:span>Yemithi yeBhaka</text:span></text:p>
      <text:p text:style-name="q2"><text:span>Bayenz' isikeleleke</text:span></text:p>
      <text:p text:style-name="q3"><text:span>'Mithombo, nemvula.</text:span></text:p>
      <text:p text:style-name="q1"><text:span text:style-name="v">7</text:span><text:span> Bomelela, bomelele</text:span></text:p>
      <text:p text:style-name="q2"><text:span>Ngokubonakala</text:span></text:p>
      <text:p text:style-name="q2"><text:span>Phambi koThixo eTsiyon'</text:span></text:p>
      <text:p text:style-name="q3"><text:span>Besith' ukuthetha:</text:span></text:p>
      <text:p text:style-name="q1"><text:span text:style-name="v">8</text:span><text:span> Thixo wemikhos' Yehova,</text:span></text:p>
      <text:p text:style-name="q2"><text:span>Ndak'thandaza ndive.</text:span></text:p>
      <text:p text:style-name="q2"><text:span>Thixo kaYakobi, wena</text:span></text:p>
      <text:p text:style-name="q3"><text:span>Wubekel' indlebe.</text:span></text:p>
      <text:p text:style-name="q1"><text:span text:style-name="v">9</text:span><text:span> Thixo wethu ngweletshetshe</text:span></text:p>
      <text:p text:style-name="q2"><text:span>Khangela uncede,</text:span></text:p>
      <text:p text:style-name="q2"><text:span>Ubuso bakh' umthanjiswa</text:span></text:p>
      <text:p text:style-name="q3"><text:span>Khawubukhangele.</text:span></text:p>
      <text:p text:style-name="q1"><text:span text:style-name="v">10</text:span><text:span> 'Min' inye kwintendelezo</text:span></text:p>
      <text:p text:style-name="q2"><text:span>Zakh' idlul' iwaka;</text:span></text:p>
      <text:p text:style-name="q2"><text:span>Ndinyul' ukuba semnyango</text:span></text:p>
      <text:p text:style-name="q3"><text:span>KwekaThix' am indlu,</text:span></text:p>
      <text:p text:style-name="q1"><text:span>Kunokuhlala kwintente</text:span></text:p>
      <text:p text:style-name="q2"><text:span>Zokokungandawo</text:span></text:p>
      <text:p text:style-name="q2"><text:span text:style-name="v">11</text:span><text:span> Kub' ulanga ngweletshetshe</text:span></text:p>
      <text:p text:style-name="q3"><text:span>UYehov' uThixo.</text:span></text:p>
      <text:p text:style-name="q1"><text:span>Unobabal' uYehova,</text:span></text:p>
      <text:p text:style-name="q2"><text:span>Ukwano zukiso,</text:span></text:p>
      <text:p text:style-name="q2"><text:span>Woph' elungileyo into</text:span></text:p>
      <text:p text:style-name="q3"><text:span>Kwabe ngqibelelo.</text:span></text:p>
      <text:p text:style-name="q1"><text:span text:style-name="v">12</text:span><text:span> Hayi uyolo lwalomntu</text:span></text:p>
      <text:p text:style-name="q2"><text:span>Ukholosa Ngawe,</text:span></text:p>
      <text:p text:style-name="q2"><text:span>Wena Mnini wemikhosi</text:span></text:p>
      <text:p text:style-name="q3"><text:span>Wen' unguYehova.</text:span></text:p>
      <text:h text:style-name="Heading_20_1" text:outline-level="1">Indumiso 85</text:h>
      <text:p text:style-name="c"><text:span>C.M. Indumiso 85</text:span></text:p>
      <text:p text:style-name="q1"><text:span text:style-name="v">1</text:span><text:span> WAB' unetarhu Yehova</text:span></text:p>
      <text:p text:style-name="q2"><text:span>KweLakho ilizwe,</text:span></text:p>
      <text:p text:style-name="q2"><text:span>Bathinjwa bakaYakobi</text:span></text:p>
      <text:p text:style-name="q3"><text:span>Wen' ubabuyisa.</text:span></text:p>
      <text:p text:style-name="q1"><text:span text:style-name="v">2</text:span><text:span> Bugwenxa babantu Bakho</text:span></text:p>
      <text:p text:style-name="q2"><text:span>Wen' ubuxolela</text:span></text:p>
      <text:p text:style-name="q2"><text:span>Nazo zonk' izono zabo</text:span></text:p>
      <text:p text:style-name="q3"><text:span>Ubuziselela.</text:span></text:p>
      <text:p text:style-name="q1"><text:span text:style-name="v">3</text:span><text:span> 'Msindo Wakh' uwufinyeza,</text:span></text:p>
      <text:p text:style-name="q2"><text:span>Ekuphuphumeni,</text:span></text:p>
      <text:p text:style-name="q2"><text:span>Kulo ngqumbo yokuvutha,</text:span></text:p>
      <text:p text:style-name="q3"><text:span>Wenza ibuyambo.</text:span></text:p>
      <text:p text:style-name="q1"><text:span text:style-name="v">4</text:span><text:span> Thixo, umsindisi wethu,</text:span></text:p>
      <text:p text:style-name="q2"><text:span>Khawusibuyise</text:span></text:p>
      <text:p text:style-name="q2"><text:span>Mayinqamk' ingqumb' enkulu,</text:span></text:p>
      <text:p text:style-name="q3"><text:span>Kuthi uyisuse.</text:span></text:p>
      <text:p text:style-name="q1"><text:span text:style-name="v">5</text:span><text:span> Koba na ngonaphakade</text:span></text:p>
      <text:p text:style-name="q2"><text:span>Usasiqumbele?</text:span></text:p>
      <text:p text:style-name="q2"><text:span>Lomsindo wowolulela</text:span></text:p>
      <text:p text:style-name="q3"><text:span>Kwizizukulwa na?</text:span></text:p>
      <text:p text:style-name="q1"><text:span text:style-name="v">6</text:span><text:span> Akukuthi na ubuye</text:span></text:p>
      <text:p text:style-name="q2"><text:span>Usiphilisile,</text:span></text:p>
      <text:p text:style-name="q2"><text:span>'Ze bathi abantu Bakho</text:span></text:p>
      <text:p text:style-name="q3"><text:span>Ngawe na bavuye?</text:span></text:p>
      <text:p text:style-name="q1"><text:span text:style-name="v">7</text:span><text:span> 'Nceba Yakho, sibonise</text:span></text:p>
      <text:p text:style-name="q2"><text:span>Thin' aba Yehova,</text:span></text:p>
      <text:p text:style-name="q2"><text:span>Uz' usindiso usiphe</text:span></text:p>
      <text:p text:style-name="q3"><text:span>Olo lulo Lwakho.</text:span></text:p>
      <text:p text:style-name="q1"><text:span text:style-name="v">8</text:span><text:span> Make ndiyive intetho</text:span></text:p>
      <text:p text:style-name="q2"><text:span>Yakhe uYehova:</text:span></text:p>
      <text:p text:style-name="q2"><text:span>Hayi, wothetha uxolo</text:span></text:p>
      <text:p text:style-name="q3"><text:span>Ebantwini Bakhe.</text:span></text:p>
      <text:p text:style-name="q1"><text:span>Ngoko abo benceb' Akhe</text:span></text:p>
      <text:p text:style-name="q2"><text:span>Babuy' ek'nyabeni</text:span></text:p>
      <text:p text:style-name="q2"><text:span text:style-name="v">9</text:span><text:span> Kuba usindiso Lwakhe</text:span></text:p>
      <text:p text:style-name="q3"><text:span>Nene lusondele;</text:span></text:p>
      <text:p text:style-name="q1"><text:span>Kwabo-ke bamoyikayo</text:span></text:p>
      <text:p text:style-name="q2"><text:span>Koko baqinise</text:span></text:p>
      <text:p text:style-name="q2"><text:span>Ukuze luzinz' uzuko</text:span></text:p>
      <text:p text:style-name="q3"><text:span>Kwe lakoweth' izwe.</text:span></text:p>
      <text:p text:style-name="q1"><text:span text:style-name="v">10</text:span><text:span> Koth' inceba nenyaniso</text:span></text:p>
      <text:p text:style-name="q2"><text:span>Ziqubisane-ke;</text:span></text:p>
      <text:p text:style-name="q2"><text:span>Ubulungisa noxolo,</text:span></text:p>
      <text:p text:style-name="q3"><text:span>Kuze-ke kwangane.</text:span></text:p>
      <text:p text:style-name="q1"><text:span text:style-name="v">11</text:span><text:span> Inyaniso-ke yontshula</text:span></text:p>
      <text:p text:style-name="q2"><text:span>Apha emhlabeni.</text:span></text:p>
      <text:p text:style-name="q2"><text:span>Buqondel' ubulungisa</text:span></text:p>
      <text:p text:style-name="q3"><text:span>Nobusezulwini.</text:span></text:p>
      <text:p text:style-name="q1"><text:span text:style-name="v">12</text:span><text:span> UYehova kananjalo</text:span></text:p>
      <text:p text:style-name="q2"><text:span>Wosipha okuhle</text:span></text:p>
      <text:p text:style-name="q2"><text:span>Nezwe leth' indyebo yalo</text:span></text:p>
      <text:p text:style-name="q3"><text:span>Nayo asinike.</text:span></text:p>
      <text:p text:style-name="q1"><text:span text:style-name="v">13</text:span><text:span> Kohamb' ebusweni Bakhe</text:span></text:p>
      <text:p text:style-name="q2"><text:span>Okubulungisa</text:span></text:p>
      <text:p text:style-name="q2"><text:span>Ngentliziyo buyigqale</text:span></text:p>
      <text:p text:style-name="q3"><text:span>Eyakhe indlela</text:span></text:p>
      <text:h text:style-name="Heading_20_1" text:outline-level="1">Indumiso 86</text:h>
      <text:p text:style-name="c"><text:span>C.M. Indumiso 86</text:span></text:p>
      <text:p text:style-name="q1"><text:span text:style-name="v">1</text:span><text:span> NDITHOBEL' eYakh' indlebe,</text:span></text:p>
      <text:p text:style-name="q2"><text:span>Yehov', uphendule,</text:span></text:p>
      <text:p text:style-name="q2"><text:span>Kuba ndilul' usizana</text:span></text:p>
      <text:p text:style-name="q3"><text:span>Kwanalo ihlwempu.</text:span></text:p>
      <text:p text:style-name="q1"><text:span text:style-name="v">2</text:span><text:span> Umphefumlo ndigcinele</text:span></text:p>
      <text:p text:style-name="q2"><text:span>Endingowenceba</text:span></text:p>
      <text:p text:style-name="q2"><text:span>Thixo wamu umsindise</text:span></text:p>
      <text:p text:style-name="q3"><text:span>L' ukholose Ngawe.</text:span></text:p>
      <text:p text:style-name="q1"><text:span text:style-name="v">3</text:span><text:span> Nkosi yami, ndibabale,</text:span></text:p>
      <text:p text:style-name="q2"><text:span>Ndimemeza Kuwe;</text:span></text:p>
      <text:p text:style-name="q2"><text:span>Ndimemez' imini yonke</text:span></text:p>
      <text:p text:style-name="q3"><text:span>Inceb' undenzele.</text:span></text:p>
      <text:p text:style-name="q1"><text:span text:style-name="v">4</text:span><text:span> Umphefumlo wuvuyise</text:span></text:p>
      <text:p text:style-name="q2"><text:span>WoWakho umkhonzi</text:span></text:p>
      <text:p text:style-name="q2"><text:span>Ke, ndiwuphakamisele</text:span></text:p>
      <text:p text:style-name="q3"><text:span>Kuwe, Nkosi yami.</text:span></text:p>
      <text:p text:style-name="q1"><text:span text:style-name="v">5</text:span><text:span> Kuba ulungile Wena,</text:span></text:p>
      <text:p text:style-name="q2"><text:span>Nkos' am uxolela,</text:span></text:p>
      <text:p text:style-name="q2"><text:span>Bonke ubenzel' inceba</text:span></text:p>
      <text:p text:style-name="q3"><text:span>Abanqula Wena.</text:span></text:p>
      <text:p text:style-name="q1"><text:span text:style-name="v">6</text:span><text:span> Umthandazo wam, Yehova,</text:span></text:p>
      <text:p text:style-name="q2"><text:span>Wubekel' indlebe</text:span></text:p>
      <text:p text:style-name="q2"><text:span>'Zwi lam lokutarhuzisa</text:span></text:p>
      <text:p text:style-name="q3"><text:span>Libazel' indlebe.</text:span></text:p>
      <text:p text:style-name="q1"><text:span text:style-name="v">7</text:span><text:span> Kum mhla wokubandezelwa</text:span></text:p>
      <text:p text:style-name="q2"><text:span>Ndakunqula Wena,</text:span></text:p>
      <text:p text:style-name="q2"><text:span>Ngesizathu sokokuba</text:span></text:p>
      <text:p text:style-name="q3"><text:span>Uyakuphendula</text:span></text:p>
      <text:p text:style-name="q1"><text:span text:style-name="v">8</text:span><text:span> Nkos', onjeNgawe akakho</text:span></text:p>
      <text:p text:style-name="q2"><text:span>Phakathi kothixo,</text:span></text:p>
      <text:p text:style-name="q2"><text:span>Nezenzo nazo azikho</text:span></text:p>
      <text:p text:style-name="q3"><text:span>EzinjengeZakho.</text:span></text:p>
      <text:p text:style-name="q1"><text:span text:style-name="v">9</text:span><text:span> Zonk' intlang' owazenzayo</text:span></text:p>
      <text:p text:style-name="q2"><text:span>Zoza phambi Kwakho</text:span></text:p>
      <text:p text:style-name="q2"><text:span>Ziqubude, zizukise</text:span></text:p>
      <text:p text:style-name="q3"><text:span>Elogama Lakho.</text:span></text:p>
      <text:p text:style-name="q1"><text:span text:style-name="v">10</text:span><text:span> Ngokuba umkhulu Wena</text:span></text:p>
      <text:p text:style-name="q2"><text:span>Ekwenzeni Kwakho,</text:span></text:p>
      <text:p text:style-name="q2"><text:span>Ngemisebenzi eyodwa</text:span></text:p>
      <text:p text:style-name="q3"><text:span>Yakho wedwa, Thixo.</text:span></text:p>
      <text:p text:style-name="q1"><text:span text:style-name="v">11</text:span><text:span> Ndiyalele mna, Yehova</text:span></text:p>
      <text:p text:style-name="q2"><text:span>Eyakho indlela</text:span></text:p>
      <text:p text:style-name="q2"><text:span>'Ntliziy' ivane-nenene</text:span></text:p>
      <text:p text:style-name="q3"><text:span>Ngokoyika Wena.</text:span></text:p>
      <text:p text:style-name="q1"><text:span text:style-name="v">12</text:span><text:span> Kuwe Nkosi ndobulela</text:span></text:p>
      <text:p text:style-name="q2"><text:span>Ngentliziyo yonke,</text:span></text:p>
      <text:p text:style-name="q2"><text:span>Ndizukis' eLakh' igama</text:span></text:p>
      <text:p text:style-name="q3"><text:span>Kube naphakade.</text:span></text:p>
      <text:p text:style-name="q1"><text:span text:style-name="v">13</text:span><text:span> Ngokuba inceba Yakho</text:span></text:p>
      <text:p text:style-name="q2"><text:span>Kumi ibe nkulu,</text:span></text:p>
      <text:p text:style-name="q2"><text:span>Wasindiswa umphefumlo</text:span></text:p>
      <text:p text:style-name="q3"><text:span>Kwephants' ihadesi.</text:span></text:p>
      <text:p text:style-name="q1"><text:span text:style-name="v">14</text:span><text:span> Abakhukhumali, Thixo,</text:span></text:p>
      <text:p text:style-name="q2"><text:span>Bandiphakamele</text:span></text:p>
      <text:p text:style-name="q2"><text:span>Bezijorh' ezinenzondo</text:span></text:p>
      <text:p text:style-name="q3"><text:span>Kub' ungento kuzo.</text:span></text:p>
      <text:p text:style-name="q1"><text:span text:style-name="v">15</text:span><text:span> Wena-ke, Nkosi yam Thixo,</text:span></text:p>
      <text:p text:style-name="q2"><text:span>UnguSomfesane,</text:span></text:p>
      <text:p text:style-name="q2"><text:span>Mqumbi-kade, mninzi-nceba,</text:span></text:p>
      <text:p text:style-name="q3"><text:span>Kunye nenyaniso.</text:span></text:p>
      <text:p text:style-name="q1"><text:span text:style-name="v">16</text:span><text:span> Ndibeke, undibabale;</text:span></text:p>
      <text:p text:style-name="q2"><text:span>Ew' umkhonzi Wakho</text:span></text:p>
      <text:p text:style-name="q2"><text:span>Mphe 'mandla, 'msindis' unyana</text:span></text:p>
      <text:p text:style-name="q3"><text:span>Wakh' umkhonzanzana.</text:span></text:p>
      <text:p text:style-name="q1"><text:span text:style-name="v">17</text:span><text:span> Ndibonise umqondiso</text:span></text:p>
      <text:p text:style-name="q2"><text:span>Wakho ukulunga;</text:span></text:p>
      <text:p text:style-name="q2"><text:span>Nceda ngal' uthuthuzelo</text:span></text:p>
      <text:p text:style-name="q3"><text:span>Badan' abathiyi</text:span></text:p>
      <text:h text:style-name="Heading_20_1" text:outline-level="1">Indumiso 87</text:h>
      <text:p text:style-name="c"><text:span>C.M. Indumiso 87</text:span></text:p>
      <text:p text:style-name="q1"><text:span text:style-name="v">1</text:span><text:span> USEK' alusekileyo</text:span></text:p>
      <text:p text:style-name="q2"><text:span>Luntaben’ zingcwele</text:span></text:p>
      <text:p text:style-name="q2"><text:span text:style-name="v">2</text:span><text:span> AweTsiyon amasango</text:span></text:p>
      <text:p text:style-name="q3"><text:span>KuYehova mahle.</text:span></text:p>
      <text:p text:style-name="q1"><text:span>Phezu kweminquba yonke,</text:span></text:p>
      <text:p text:style-name="q2"><text:span>Leyo kaYakobi.</text:span></text:p>
      <text:p text:style-name="q2"><text:span text:style-name="v">3</text:span><text:span> Kuthethwa into zozuko</text:span></text:p>
      <text:p text:style-name="q3"><text:span>Ngawe, mzi kaThixo.</text:span></text:p>
      <text:p text:style-name="q1"><text:span text:style-name="v">4</text:span><text:span> Kwe ndibaziyo ndoxela</text:span></text:p>
      <text:p text:style-name="q2"><text:span>NgoRahab’ neBabel</text:span></text:p>
      <text:p text:style-name="q2"><text:span>MaFilisti, Tire, Kushi</text:span></text:p>
      <text:p text:style-name="q3"><text:span>Abazalwa khona.</text:span></text:p>
      <text:p text:style-name="q1"><text:span text:style-name="v">5</text:span><text:span> Malungana neTsiyoni</text:span></text:p>
      <text:p text:style-name="q2"><text:span>Kothiwa-ke ngayo;</text:span></text:p>
      <text:p text:style-name="q2"><text:span>Lo nalo uzalelw' kuyo</text:span></text:p>
      <text:p text:style-name="q3"><text:span>Amis’ Osenyango.</text:span></text:p>
      <text:p text:style-name="q1"><text:span text:style-name="v">6</text:span><text:span> Ekubalen’ koYehova</text:span></text:p>
      <text:p text:style-name="q2"><text:span>Wozibal' izizwe</text:span></text:p>
      <text:p text:style-name="q2"><text:span>Athi, Kulapho abaya-</text:span></text:p>
      <text:p text:style-name="q3"><text:span>bazalelwa khona.</text:span></text:p>
      <text:p text:style-name="q1"><text:span text:style-name="v">7</text:span><text:span> Boza bevuma beqamba</text:span></text:p>
      <text:p text:style-name="q2"><text:span>Ngesitheth’ esithi,</text:span></text:p>
      <text:p text:style-name="q2"><text:span>Eyam’ imithomb' iphela</text:span></text:p>
      <text:p text:style-name="q3"><text:span>Yileyo iKuwe.</text:span></text:p>
      <text:h text:style-name="Heading_20_1" text:outline-level="1">Indumiso 88</text:h>
      <text:p text:style-name="c"><text:span>C.M. Indumiso 88</text:span></text:p>
      <text:p text:style-name="q1"><text:span text:style-name="v">1</text:span><text:span> YEHOVA Wen' onguThixo</text:span></text:p>
      <text:p text:style-name="q2"><text:span>Wolwam usindiso,</text:span></text:p>
      <text:p text:style-name="q2"><text:span>Ndikhala mini, nob'suku</text:span></text:p>
      <text:p text:style-name="q3"><text:span>Ndizigcanabile.</text:span></text:p>
      <text:p text:style-name="q1"><text:span text:style-name="v">2</text:span><text:span> Umthandazo wam mawuze</text:span></text:p>
      <text:p text:style-name="q2"><text:span>Ebusweni Bakho.</text:span></text:p>
      <text:p text:style-name="q2"><text:span>Ndlebe Yakho uyithobe</text:span></text:p>
      <text:p text:style-name="q3"><text:span>Xa ndihlahlambayo.</text:span></text:p>
      <text:p text:style-name="q1"><text:span text:style-name="v">3</text:span><text:span> Ngokub' owam umphefumlo</text:span></text:p>
      <text:p text:style-name="q2"><text:span>Uhluth' int' ezimbi,</text:span></text:p>
      <text:p text:style-name="q2"><text:span>Ubom bam bufike nabo</text:span></text:p>
      <text:p text:style-name="q3"><text:span>Kwelabafileyo</text:span></text:p>
      <text:p text:style-name="q1"><text:span text:style-name="v">4</text:span><text:span> Ndibalelwa kwabo bahla</text:span></text:p>
      <text:p text:style-name="q2"><text:span>Baye emhadini,</text:span></text:p>
      <text:p text:style-name="q2"><text:span>Ndisuke ndamfo ufana</text:span></text:p>
      <text:p text:style-name="q3"><text:span>Nongenaw' amandla.</text:span></text:p>
      <text:p text:style-name="q1"><text:span text:style-name="v">5</text:span><text:span> Sendimlahlelwa kwiqela</text:span></text:p>
      <text:p text:style-name="q2"><text:span>Labo bafileyo</text:span></text:p>
      <text:p text:style-name="q2"><text:span>Ndimfananye nombulawa</text:span></text:p>
      <text:p text:style-name="q3"><text:span>Olel' engcwabeni.</text:span></text:p>
      <text:p text:style-name="q1"><text:span>Sendifanekiswa nabo</text:span></text:p>
      <text:p text:style-name="q2"><text:span>Ubalibeleyo</text:span></text:p>
      <text:p text:style-name="q2"><text:span>Abo sebanqunyulwayo</text:span></text:p>
      <text:p text:style-name="q3"><text:span>Esandleni Sakho.</text:span></text:p>
      <text:p text:style-name="q1"><text:span text:style-name="v">6</text:span><text:span> Nasemhadin' ndibalelwa</text:span></text:p>
      <text:p text:style-name="q2"><text:span>Lowo ungaphantsi</text:span></text:p>
      <text:p text:style-name="q2"><text:span>Kwezona ndawo zimnyama</text:span></text:p>
      <text:p text:style-name="q3"><text:span>Ezizezinzulu.</text:span></text:p>
      <text:p text:style-name="q1"><text:span text:style-name="v">7</text:span><text:span> Nobushushu Bakho baye</text:span></text:p>
      <text:p text:style-name="q2"><text:span>Bundishicilele;</text:span></text:p>
      <text:p text:style-name="q2"><text:span>Amaz' Akh' andithobele</text:span></text:p>
      <text:p text:style-name="q3"><text:span>Onk' amaz' alwayo.</text:span></text:p>
      <text:p text:style-name="q1"><text:span text:style-name="v">8</text:span><text:span> Nabo endazane nabo</text:span></text:p>
      <text:p text:style-name="q2"><text:span>Bundishicilele;</text:span></text:p>
      <text:p text:style-name="q2"><text:span>Undenze is'kizi kubo,</text:span></text:p>
      <text:p text:style-name="q3"><text:span>Andinakuphuma.</text:span></text:p>
      <text:p text:style-name="q1"><text:span text:style-name="v">9</text:span><text:span> 'Ngcinezel' inje, Yehova</text:span></text:p>
      <text:p text:style-name="q2"><text:span>Liyaphel' iliso</text:span></text:p>
      <text:p text:style-name="q2"><text:span>Yonk' imini ndimemeza</text:span></text:p>
      <text:p text:style-name="q3"><text:span>Ndingolul' izandla.</text:span></text:p>
      <text:p text:style-name="q1"><text:span text:style-name="v">10</text:span><text:span> ’Misebenz’ yobaluleko</text:span></text:p>
      <text:p text:style-name="q2"><text:span>Yonzelw’ abafi na?</text:span></text:p>
      <text:p text:style-name="q2"><text:span>Kovuka-na umbulelo</text:span></text:p>
      <text:p text:style-name="q3"><text:span>Kwaba ngasekhoyo?</text:span></text:p>
      <text:p text:style-name="q1"><text:span text:style-name="v">11</text:span><text:span> ’Nceba Yakho ibaliswa</text:span></text:p>
      <text:p text:style-name="q2"><text:span>Ngosengcwabeni na?</text:span></text:p>
      <text:p text:style-name="q2"><text:span>Okwakho ukunyanisa</text:span></text:p>
      <text:p text:style-name="q3"><text:span>Kowe nzonzobila?</text:span></text:p>
      <text:p text:style-name="q1"><text:span text:style-name="v">12</text:span><text:span> Yaziswa na emnyameni</text:span></text:p>
      <text:p text:style-name="q2"><text:span>Lem’sebenz’ iyodwa?</text:span></text:p>
      <text:p text:style-name="q2"><text:span>'Zweni lokulibala na</text:span></text:p>
      <text:p text:style-name="q3"><text:span>Bakh’ ubulungisa?</text:span></text:p>
      <text:p text:style-name="q1"><text:span text:style-name="v">13</text:span><text:span> Ngoko-ke ndingozibika,</text:span></text:p>
      <text:p text:style-name="q2"><text:span>Yehova, mna Kuwe;</text:span></text:p>
      <text:p text:style-name="q2"><text:span>Nomthandazo wam kusasa,</text:span></text:p>
      <text:p text:style-name="q3"><text:span>Ukuhlangabeze.</text:span></text:p>
      <text:p text:style-name="q1"><text:span text:style-name="v">14</text:span><text:span> Umphefumlo wam, Yehova,</text:span></text:p>
      <text:p text:style-name="q2"><text:span>Uw’hlambela nina;</text:span></text:p>
      <text:p text:style-name="q2"><text:span>Buso Bakho busithela</text:span></text:p>
      <text:p text:style-name="q3"><text:span>Kumi ngakuni na?</text:span></text:p>
      <text:p text:style-name="q1"><text:span text:style-name="v">15</text:span><text:span> Ndintw’ ilusizin’ efayo</text:span></text:p>
      <text:p text:style-name="q2"><text:span>Kwandise mncinane,</text:span></text:p>
      <text:p text:style-name="q2"><text:span>Ndithwel eZakh’ izothuso</text:span></text:p>
      <text:p text:style-name="q3"><text:span>Kanye lindiyile.</text:span></text:p>
      <text:p text:style-name="q1"><text:span text:style-name="v">16</text:span><text:span> Kugqitheke phezu kwami</text:span></text:p>
      <text:p text:style-name="q2"><text:span>Ukuvutha Kwakho;</text:span></text:p>
      <text:p text:style-name="q2"><text:span>Zidandathekiso Zakho</text:span></text:p>
      <text:p text:style-name="q3"><text:span>Zindibhangisile.</text:span></text:p>
      <text:p text:style-name="q1"><text:span text:style-name="v">17</text:span><text:span> Zindirhawule ngokwamanz'</text:span></text:p>
      <text:p text:style-name="q2"><text:span>Imini le yonke</text:span></text:p>
      <text:p text:style-name="q2"><text:span>Mpela, ziwuzunguleze</text:span></text:p>
      <text:p text:style-name="q3"><text:span>Ziw’jikelezile.</text:span></text:p>
      <text:p text:style-name="q1"><text:span text:style-name="v">18</text:span><text:span> Ondithanday' umsusile</text:span></text:p>
      <text:p text:style-name="q2"><text:span>Kwanobe nguwethu;</text:span></text:p>
      <text:p text:style-name="q2"><text:span>Makolwan' ashenxe kude,</text:span></text:p>
      <text:p text:style-name="q3"><text:span>Kum sithokothoko.</text:span></text:p>
      <text:h text:style-name="Heading_20_1" text:outline-level="1">Indumiso 89</text:h>
      <text:p text:style-name="c"><text:span>C.M. Indumiso 89</text:span></text:p>
      <text:p text:style-name="q1"><text:span text:style-name="v">1</text:span><text:span> KUDE kus’ ephakadeni</text:span></text:p>
      <text:p text:style-name="q2"><text:span>Ndovum’ uYehova:</text:span></text:p>
      <text:p text:style-name="q2"><text:span>’Nceba, nothembeko Lwakho</text:span></text:p>
      <text:p text:style-name="q3"><text:span>Waziwe zizamva.</text:span></text:p>
      <text:p text:style-name="q1"><text:span text:style-name="v">2</text:span><text:span> Sendithe, Yakheka 'nceba</text:span></text:p>
      <text:p text:style-name="q2"><text:span>Kus’ ephakadeni,</text:span></text:p>
      <text:p text:style-name="q2"><text:span>Azinziswe amazulu</text:span></text:p>
      <text:p text:style-name="q3"><text:span>Koko kuthembeka.</text:span></text:p>
      <text:p text:style-name="q1"><text:span text:style-name="v">3</text:span><text:span> Yen’ uthe, Ndenz’ umnqophiso</text:span></text:p>
      <text:p text:style-name="q2"><text:span>Naye umnyulwa wam,</text:span></text:p>
      <text:p text:style-name="q2"><text:span>Ndimfungela uDavide</text:span></text:p>
      <text:p text:style-name="q3"><text:span>Osicaka Sami.</text:span></text:p>
      <text:p text:style-name="q1"><text:span text:style-name="v">4</text:span><text:span> ’Mbewu yakho ndoyimisa</text:span></text:p>
      <text:p text:style-name="q2"><text:span>Kuy’ ephakadeni;</text:span></text:p>
      <text:p text:style-name="q2"><text:span>Ize kwizizukulwana</text:span></text:p>
      <text:p text:style-name="q3"><text:span>’Tron’ yakho ndiyakhe.</text:span></text:p>
      <text:p text:style-name="q1"><text:span text:style-name="v">5</text:span><text:span> ’Mazul’ abulel’ imsebenz'</text:span></text:p>
      <text:p text:style-name="q2"><text:span>KaYehov’ eyodwa,</text:span></text:p>
      <text:p text:style-name="q2"><text:span>Nokuthembek’ ebandleni</text:span></text:p>
      <text:p text:style-name="q3"><text:span>Lakho elingcwele.</text:span></text:p>
      <text:p text:style-name="q1"><text:span text:style-name="v">6</text:span><text:span> Ingade ibe bani na</text:span></text:p>
      <text:p text:style-name="q2"><text:span>Es'bhakabhakeni,</text:span></text:p>
      <text:p text:style-name="q2"><text:span>Olingana noYehova</text:span></text:p>
      <text:p text:style-name="q3"><text:span>Konyana boThixo?</text:span></text:p>
      <text:p text:style-name="q1"><text:span text:style-name="v">7</text:span><text:span> Ngowo kungcangcazelelwa</text:span></text:p>
      <text:p text:style-name="q2"><text:span>'Bhungen' labangcwele,</text:span></text:p>
      <text:p text:style-name="q2"><text:span>Ngofanelwe ukoyikwa,</text:span></text:p>
      <text:p text:style-name="q3"><text:span>Kwabamngqongileyo.</text:span></text:p>
      <text:p text:style-name="q1"><text:span text:style-name="v">8</text:span><text:span> Thixo wemikhos' Yehova,</text:span></text:p>
      <text:p text:style-name="q2"><text:span>OnjeNgawe uphi?</text:span></text:p>
      <text:p text:style-name="q2"><text:span>Uqilima, lokuthenjwa</text:span></text:p>
      <text:p text:style-name="q3"><text:span>Kokungqongileyo.</text:span></text:p>
      <text:p text:style-name="q1"><text:span text:style-name="v">9</text:span><text:span> NguWena onguMlawuli</text:span></text:p>
      <text:p text:style-name="q2"><text:span>Wekratshi lolwandle,</text:span></text:p>
      <text:p text:style-name="q2"><text:span>Kwanamaz' alephuzayo,</text:span></text:p>
      <text:p text:style-name="q3"><text:span>Uyawadambisa.</text:span></text:p>
      <text:p text:style-name="q1"><text:span text:style-name="v">10</text:span><text:span> Wena mtyumzi kaRahabhi</text:span></text:p>
      <text:p text:style-name="q2"><text:span>Wanje nje ngxwelerha,</text:span></text:p>
      <text:p text:style-name="q2"><text:span>Ngalo Yakh' eqinileyo</text:span></text:p>
      <text:p text:style-name="q3"><text:span>Yasasaz' intshaba.</text:span></text:p>
      <text:p text:style-name="q1"><text:span text:style-name="v">11</text:span><text:span> Amazul' akwanga Wakho,</text:span></text:p>
      <text:p text:style-name="q2"><text:span>Kwanomhlaba nawo;</text:span></text:p>
      <text:p text:style-name="q2"><text:span>'Nzaliseko yel'miweyo</text:span></text:p>
      <text:p text:style-name="q3"><text:span>Yasekeka Ngawe.</text:span></text:p>
      <text:p text:style-name="q1"><text:span text:style-name="v">12</text:span><text:span> UmNtla wadalwa Nguwena</text:span></text:p>
      <text:p text:style-name="q2"><text:span>Kwanawo umZantsi;</text:span></text:p>
      <text:p text:style-name="q2"><text:span>Zivuya ngegama Lakho,</text:span></text:p>
      <text:p text:style-name="q3"><text:span>ITabhor neHermon.</text:span></text:p>
      <text:p text:style-name="q1"><text:span text:style-name="v">13</text:span><text:span> Ingalo enobugorha</text:span></text:p>
      <text:p text:style-name="q2"><text:span>Iyileyo Yakho;</text:span></text:p>
      <text:p text:style-name="q2"><text:span>Sithe-nqi isandla Sakho</text:span></text:p>
      <text:p text:style-name="q3"><text:span>Koluk' esok'nene.</text:span></text:p>
      <text:p text:style-name="q1"><text:span text:style-name="v">14</text:span><text:span> Ummiso wobulungisa</text:span></text:p>
      <text:p text:style-name="q2"><text:span>'Siko letron' Yakho;</text:span></text:p>
      <text:p text:style-name="q2"><text:span>Zabe zilungiselela</text:span></text:p>
      <text:p text:style-name="q3"><text:span>'Nceba nenyaniso.</text:span></text:p>
      <text:p text:style-name="q1"><text:span text:style-name="v">15</text:span><text:span> Banenyweba abobantu</text:span></text:p>
      <text:p text:style-name="q2"><text:span>Bazi intlokoma,</text:span></text:p>
      <text:p text:style-name="q2"><text:span>Bakuhamb' ekukhanyeni</text:span></text:p>
      <text:p text:style-name="q3"><text:span>Kobus' boYehova.</text:span></text:p>
      <text:p text:style-name="q1"><text:span text:style-name="v">16</text:span><text:span> Bogcoba ngegama Lakho</text:span></text:p>
      <text:p text:style-name="q2"><text:span>Ngayo yonk' imini,</text:span></text:p>
      <text:p text:style-name="q2"><text:span>Baze ngob'lungisa Bakho,</text:span></text:p>
      <text:p text:style-name="q3"><text:span>Baphakame bona.</text:span></text:p>
      <text:p text:style-name="q1"><text:span text:style-name="v">17</text:span><text:span> Kub' amandla abo Nguwe</text:span></text:p>
      <text:p text:style-name="q2"><text:span>Usihombo sabo;</text:span></text:p>
      <text:p text:style-name="q2"><text:span>Luphakamil' uphond' lwethu</text:span></text:p>
      <text:p text:style-name="q3"><text:span>Ngokuthanda Kwakho.</text:span></text:p>
      <text:p text:style-name="q1"><text:span text:style-name="v">18</text:span><text:span> Kub' ingweletshetshe yethu</text:span></text:p>
      <text:p text:style-name="q2"><text:span>Inguy' uYehova</text:span></text:p>
      <text:p text:style-name="q2"><text:span>Uyingcwele kaS'rayeli</text:span></text:p>
      <text:p text:style-name="q3"><text:span>Ngoweth' uKumkani.</text:span></text:p>
      <text:p text:style-name="q1"><text:span text:style-name="v">19</text:span><text:span> Ngombono wakha wathetha,</text:span></text:p>
      <text:p text:style-name="q2"><text:span>Kowenceba Wakho,</text:span></text:p>
      <text:p text:style-name="q2"><text:span>Wathi, Ndinyul' indodana,</text:span></text:p>
      <text:p text:style-name="q3"><text:span>'Gorha ebantwini.</text:span></text:p>
      <text:p text:style-name="q1"><text:span text:style-name="v">20</text:span><text:span> Ndimfumen' ndamphakamisa</text:span></text:p>
      <text:p text:style-name="q2"><text:span>'David os caka sam,</text:span></text:p>
      <text:p text:style-name="q2"><text:span>Ngay' i-oli Yam engcwele</text:span></text:p>
      <text:p text:style-name="q3"><text:span>Sendimthambisile.</text:span></text:p>
      <text:p text:style-name="q1"><text:span text:style-name="v">21</text:span><text:span> Kuye sakuqinisela</text:span></text:p>
      <text:p text:style-name="q2"><text:span>Esami isandla,</text:span></text:p>
      <text:p text:style-name="q2"><text:span>Ew' iyakumkhaliphisa</text:span></text:p>
      <text:p text:style-name="q3"><text:span>Nay' eYam ingalo</text:span></text:p>
      <text:p text:style-name="q1"><text:span text:style-name="v">22</text:span><text:span> Alukuke lumqubule</text:span></text:p>
      <text:p text:style-name="q2"><text:span>Olwakhe utshaba;</text:span></text:p>
      <text:p text:style-name="q2"><text:span>Akakuk' acinezelwe</text:span></text:p>
      <text:p text:style-name="q3"><text:span>'Nyana wobugqwetha.</text:span></text:p>
      <text:p text:style-name="q1"><text:span text:style-name="v">23</text:span><text:span> Ndobaqoba phambi kwakhe,</text:span></text:p>
      <text:p text:style-name="q2"><text:span>Ababandezeli,</text:span></text:p>
      <text:p text:style-name="q2"><text:span>Ndize ndibaxabel' abo</text:span></text:p>
      <text:p text:style-name="q3"><text:span>Bangabamthiyayo.</text:span></text:p>
      <text:p text:style-name="q1"><text:span text:style-name="v">24</text:span><text:span> Inyaniso Yam nenceba,</text:span></text:p>
      <text:p text:style-name="q2"><text:span>Zaba nay' ezonto;</text:span></text:p>
      <text:p text:style-name="q2"><text:span>Laphakam' uphondo lwakhe</text:span></text:p>
      <text:p text:style-name="q3"><text:span>Ngalo igama Lam.</text:span></text:p>
      <text:p text:style-name="q1"><text:span text:style-name="v">25</text:span><text:span> 'Sandla sakhe soda siye,</text:span></text:p>
      <text:p text:style-name="q2"><text:span>Kumisa elwandle,</text:span></text:p>
      <text:p text:style-name="q2"><text:span>Sab' esokunene sakhe</text:span></text:p>
      <text:p text:style-name="q3"><text:span>Sisemilanjeni.</text:span></text:p>
      <text:p text:style-name="q1"><text:span text:style-name="v">26</text:span><text:span> Yen' ukundibiza wothi:</text:span></text:p>
      <text:p text:style-name="q2"><text:span>UnguBawo Wena;</text:span></text:p>
      <text:p text:style-name="q2"><text:span>UnguThixo wam neLiwa</text:span></text:p>
      <text:p text:style-name="q3"><text:span>Lokundisindisa.</text:span></text:p>
      <text:p text:style-name="q1"><text:span text:style-name="v">27</text:span><text:span> Ndakumenza kunjalo nje</text:span></text:p>
      <text:p text:style-name="q2"><text:span>Owamazibulo</text:span></text:p>
      <text:p text:style-name="q2"><text:span>Abe nguy' Osenyangweni</text:span></text:p>
      <text:p text:style-name="q3"><text:span>Kokumkan' bomhlaba.</text:span></text:p>
      <text:p text:style-name="q1"><text:span text:style-name="v">28</text:span><text:span> Ndomgcinela inceba Yam</text:span></text:p>
      <text:p text:style-name="q2"><text:span>Kube naphakade,</text:span></text:p>
      <text:p text:style-name="q2"><text:span>Ize oWam umnqophiso</text:span></text:p>
      <text:p text:style-name="q3"><text:span>Unyanise kuye.</text:span></text:p>
      <text:p text:style-name="q1"><text:span text:style-name="v">29</text:span><text:span> Ndiyimis' imbewu yakhe</text:span></text:p>
      <text:p text:style-name="q2"><text:span>Kus' ephakadeni</text:span></text:p>
      <text:p text:style-name="q2"><text:span>Iz' itron' yakh' ifanise</text:span></text:p>
      <text:p text:style-name="q3"><text:span>Eyezul' imihla.</text:span></text:p>
      <text:p text:style-name="q1"><text:span text:style-name="v">30</text:span><text:span> Ekuthin' onyana bakhe</text:span></text:p>
      <text:p text:style-name="q2"><text:span>Bawulahl' 'myalelo;</text:span></text:p>
      <text:p text:style-name="q2"><text:span>Masik' Am kwanezigwebo</text:span></text:p>
      <text:p text:style-name="q3"><text:span>Bangahambi ngazo;</text:span></text:p>
      <text:p text:style-name="q1"><text:span text:style-name="v">31</text:span><text:span> Bay'hlambel' imimiselo</text:span></text:p>
      <text:p text:style-name="q2"><text:span>Abagcin' 'mithetho,</text:span></text:p>
      <text:p text:style-name="q2"><text:span text:style-name="v">32</text:span><text:span> Olokreqo ndol'velela</text:span></text:p>
      <text:p text:style-name="q3"><text:span>Ndingabi lixoki.</text:span></text:p>
      <text:p text:style-name="q1"><text:span text:style-name="v">33</text:span><text:span> Kuye nok' andikwaphula</text:span></text:p>
      <text:p text:style-name="q2"><text:span>Inceba Yami yona,</text:span></text:p>
      <text:p text:style-name="q2"><text:span>'Ze ko-Kwam ukuthembeka</text:span></text:p>
      <text:p text:style-name="q3"><text:span>Ndingabi lixoki.</text:span></text:p>
      <text:p text:style-name="q1"><text:span text:style-name="v">34</text:span><text:span> Andiyikuwuhlambela</text:span></text:p>
      <text:p text:style-name="q2"><text:span>Owam umnqophiso,</text:span></text:p>
      <text:p text:style-name="q2"><text:span>Ndiyijike int' ephume</text:span></text:p>
      <text:p text:style-name="q3"><text:span>Kuw' owam umlomo.</text:span></text:p>
      <text:p text:style-name="q1"><text:span text:style-name="v">35</text:span><text:span> Ubungcwele Bam kwakanye</text:span></text:p>
      <text:p text:style-name="q2"><text:span>Ndibufunge ndathi:</text:span></text:p>
      <text:p text:style-name="q2"><text:span>UDavide ngokuy'nene</text:span></text:p>
      <text:p text:style-name="q3"><text:span>Andikumxokisa.</text:span></text:p>
      <text:p text:style-name="q1"><text:span text:style-name="v">36</text:span><text:span> 'Mbew' yakhe ngonaphakade</text:span></text:p>
      <text:p text:style-name="q2"><text:span>Yoseloko ikho:</text:span></text:p>
      <text:p text:style-name="q2"><text:span>Njengelang' itrone yakhe</text:span></text:p>
      <text:p text:style-name="q3"><text:span>Yoba phambi Kwami.</text:span></text:p>
      <text:p text:style-name="q1"><text:span text:style-name="v">37</text:span><text:span> Yoqinisek' okwenyanga,</text:span></text:p>
      <text:p text:style-name="q2"><text:span>Ibe naphakade,</text:span></text:p>
      <text:p text:style-name="q2"><text:span>Ize es'bhakabhakeni</text:span></text:p>
      <text:p text:style-name="q3"><text:span>Ingqin' uk'thembeka.</text:span></text:p>
      <text:p text:style-name="q1"><text:span text:style-name="v">38</text:span><text:span> Kodwa wena umhlambile</text:span></text:p>
      <text:p text:style-name="q2"><text:span>Ew' umcekisile</text:span></text:p>
      <text:p text:style-name="q2"><text:span>Ngomsindo umphuphumele</text:span></text:p>
      <text:p text:style-name="q3"><text:span>Owakh' umthanjiswa.</text:span></text:p>
      <text:p text:style-name="q1"><text:span text:style-name="v">39</text:span><text:span> 'Mnqophiso kumkhonzi Wakho</text:span></text:p>
      <text:p text:style-name="q2"><text:span>Uthe-nethe nguwo,</text:span></text:p>
      <text:p text:style-name="q2"><text:span>Emhlaben' is'thsaba sakhe</text:span></text:p>
      <text:p text:style-name="q3"><text:span>Wen' usidyobhile.</text:span></text:p>
      <text:p text:style-name="q1"><text:span text:style-name="v">40</text:span><text:span> Zonk' intango ezo zakhe</text:span></text:p>
      <text:p text:style-name="q2"><text:span>Uzityhobozile,</text:span></text:p>
      <text:p text:style-name="q2"><text:span>Waza naz' inqaba zakhe</text:span></text:p>
      <text:p text:style-name="q3"><text:span>Wazenz' amanxuwa.</text:span></text:p>
      <text:p text:style-name="q1"><text:span text:style-name="v">41</text:span><text:span> Bahambi badlul' indlela,</text:span></text:p>
      <text:p text:style-name="q2"><text:span>Bonke bayamphanga,</text:span></text:p>
      <text:p text:style-name="q2"><text:span>Nabamelwana bamenza</text:span></text:p>
      <text:p text:style-name="q3"><text:span>Into yongcikivo.</text:span></text:p>
      <text:p text:style-name="q1"><text:span text:style-name="v">42</text:span><text:span> Simphakamel' esok'nene,</text:span></text:p>
      <text:p text:style-name="q2"><text:span>Songumbandezeli,</text:span></text:p>
      <text:p text:style-name="q2"><text:span>Nabo bazintshaba zakhe,</text:span></text:p>
      <text:p text:style-name="q3"><text:span>Ubavuyisile.</text:span></text:p>
      <text:p text:style-name="q1"><text:span text:style-name="v">43</text:span><text:span> 'Hlangothi lwekrele lakhe</text:span></text:p>
      <text:p text:style-name="q2"><text:span>Ulubuyisile,</text:span></text:p>
      <text:p text:style-name="q2"><text:span>Waza waphez' ukummisa,</text:span></text:p>
      <text:p text:style-name="q3"><text:span>Nakuyo imfazwe.</text:span></text:p>
      <text:p text:style-name="q1"><text:span text:style-name="v">44</text:span><text:span> Nenkazimlo abenayo,</text:span></text:p>
      <text:p text:style-name="q2"><text:span>Kuyo umsusile,</text:span></text:p>
      <text:p text:style-name="q2"><text:span>Emhlaben' itrone yakhe,</text:span></text:p>
      <text:p text:style-name="q3"><text:span>Nay' uyikhahlele.</text:span></text:p>
      <text:p text:style-name="q1"><text:span text:style-name="v">45</text:span><text:span> Wen' uyinqumle imihla</text:span></text:p>
      <text:p text:style-name="q2"><text:span>Eyobutsha bakhe,</text:span></text:p>
      <text:p text:style-name="q2"><text:span>Waza wamthi-wambu yena</text:span></text:p>
      <text:p text:style-name="q3"><text:span>Ngakho ukudana.</text:span></text:p>
      <text:p text:style-name="q1"><text:span text:style-name="v">46</text:span><text:span> Yehova, koba nini na</text:span></text:p>
      <text:p text:style-name="q2"><text:span>Uzizimezile</text:span></text:p>
      <text:p text:style-name="q2"><text:span>Ngobushushu buya uze,</text:span></text:p>
      <text:p text:style-name="q3"><text:span>Utshi okomlilo?</text:span></text:p>
      <text:p text:style-name="q1"><text:span text:style-name="v">47</text:span><text:span> Kunqamka kwam kukhumbule</text:span></text:p>
      <text:p text:style-name="q2"><text:span>Into okuyiyo.</text:span></text:p>
      <text:p text:style-name="q2"><text:span>Badalelweni onyana</text:span></text:p>
      <text:p text:style-name="q3"><text:span>BoAdam bengento?</text:span></text:p>
      <text:p text:style-name="q1"><text:span text:style-name="v">48</text:span><text:span> 'Ndod' ehleliyo iphi na</text:span></text:p>
      <text:p text:style-name="q2"><text:span>Engasoze ife;</text:span></text:p>
      <text:p text:style-name="q2"><text:span>Neyosindis' umphefumlo</text:span></text:p>
      <text:p text:style-name="q3"><text:span>'Sandleni sabafi.</text:span></text:p>
      <text:p text:style-name="q1"><text:span text:style-name="v">49</text:span><text:span> Nkosi yam, ziphin' inceba</text:span></text:p>
      <text:p text:style-name="q2"><text:span>Ezangaphambili</text:span></text:p>
      <text:p text:style-name="q2"><text:span>Zon' uDavid' wamfungela,</text:span></text:p>
      <text:p text:style-name="q3"><text:span>Ngothembeko Lwakho?</text:span></text:p>
      <text:p text:style-name="q1"><text:span text:style-name="v">50</text:span><text:span> Ndathwal' ukungcikiveka,</text:span></text:p>
      <text:p text:style-name="q2"><text:span>Nkosi yam, khumbula,</text:span></text:p>
      <text:p text:style-name="q2"><text:span>Kwezizwe zonk' ezininzi</text:span></text:p>
      <text:p text:style-name="q3"><text:span>Ngesam isifuba.</text:span></text:p>
      <text:p text:style-name="q1"><text:span text:style-name="v">51</text:span><text:span> Yehova, intshaba Zakho</text:span></text:p>
      <text:p text:style-name="q2"><text:span>Ezingcikivayo,</text:span></text:p>
      <text:p text:style-name="q2"><text:span>Zazipheth' amanyathelo</text:span></text:p>
      <text:p text:style-name="q3"><text:span>Omthanjiswa Wakho.</text:span></text:p>
      <text:p text:style-name="q1"><text:span text:style-name="v">52</text:span><text:span> Makabongwe, makabongwe</text:span></text:p>
      <text:p text:style-name="q2"><text:span>Low' unguYehova,</text:span></text:p>
      <text:p text:style-name="q2"><text:span>Kuse kuw' amaphakade.</text:span></text:p>
      <text:p text:style-name="q3"><text:span>Amen, kube Amen.</text:span></text:p>
      <text:h text:style-name="Heading_20_1" text:outline-level="1">Indumiso 90</text:h>
      <text:p text:style-name="c"><text:span>C.M. Indumiso 90</text:span></text:p>
      <text:p text:style-name="q1"><text:span text:style-name="v">1</text:span><text:span> NKOSI yam, kuth' ulikhaya</text:span></text:p>
      <text:p text:style-name="q2"><text:span>Kwizizukulwana.</text:span></text:p>
      <text:p text:style-name="q2"><text:span text:style-name="v">2</text:span><text:span> Ntaba, mhlab' ungekazalwa</text:span></text:p>
      <text:p text:style-name="q3"><text:span>Sel' uThixo kade.</text:span></text:p>
      <text:p text:style-name="q1"><text:span text:style-name="v">3</text:span><text:span> Umntu yen' umbuyisela</text:span></text:p>
      <text:p text:style-name="q2"><text:span>Kwase luthulini,</text:span></text:p>
      <text:p text:style-name="q2"><text:span>Wabe kuy' uthi: Bonyana</text:span></text:p>
      <text:p text:style-name="q3"><text:span>BoAdam, buyani!</text:span></text:p>
      <text:p text:style-name="q1"><text:span text:style-name="v">4</text:span><text:span> Kuba kwaWakhe amehlo,</text:span></text:p>
      <text:p text:style-name="q2"><text:span>'Minyak' iliwaka</text:span></text:p>
      <text:p text:style-name="q2"><text:span>Ifana nemin' yezolo</text:span></text:p>
      <text:p text:style-name="q3"><text:span>Okway' ukudlula.</text:span></text:p>
      <text:p text:style-name="q1"><text:span text:style-name="v">5</text:span><text:span> Bakhukuliswa belele:</text:span></text:p>
      <text:p text:style-name="q2"><text:span>Njengomso ba'hlume.</text:span></text:p>
      <text:p text:style-name="q2"><text:span>Timbilili ngokotyani</text:span></text:p>
      <text:p text:style-name="q3"><text:span>Ize batyatyambe.</text:span></text:p>
      <text:p text:style-name="q1"><text:span text:style-name="v">6</text:span><text:span> Okutyatyamba kwengomso,</text:span></text:p>
      <text:p text:style-name="q2"><text:span>Bubuya buhlume,</text:span></text:p>
      <text:p text:style-name="q2"><text:span>Ekuhlwen' kwemini leyo</text:span></text:p>
      <text:p text:style-name="q3"><text:span>Bomel' ukusikwa.</text:span></text:p>
      <text:p text:style-name="q1"><text:span text:style-name="v">7</text:span><text:span> Siyaphela ngokunjalo</text:span></text:p>
      <text:p text:style-name="q2"><text:span>NgoWakho umsindo;</text:span></text:p>
      <text:p text:style-name="q2"><text:span>'Ze buth' ubushushu Bakho</text:span></text:p>
      <text:p text:style-name="q3"><text:span>Sikhwankqiswe bubo.</text:span></text:p>
      <text:p text:style-name="q1"><text:span text:style-name="v">8</text:span><text:span> Ububeke phambi Kwakho</text:span></text:p>
      <text:p text:style-name="q2"><text:span>Ubugwenxa bethu,</text:span></text:p>
      <text:p text:style-name="q2"><text:span>Nobo sibufihlileyo</text:span></text:p>
      <text:p text:style-name="q3"><text:span>Bumehlweni Akho.</text:span></text:p>
      <text:p text:style-name="q1"><text:span text:style-name="v">9</text:span><text:span> Iyesangeney' imihla</text:span></text:p>
      <text:p text:style-name="q2"><text:span>Leyo iyeyethu,</text:span></text:p>
      <text:p text:style-name="q2"><text:span>Ifinyezwa kuphuphuma</text:span></text:p>
      <text:p text:style-name="q3"><text:span>KoWakhe umsindo.</text:span></text:p>
      <text:p text:style-name="q1"><text:span text:style-name="v">10</text:span><text:span> ’Mihl’ ethu iyiminyaka</text:span></text:p>
      <text:p text:style-name="q2"><text:span>Mashum’ asixhenxe,</text:span></text:p>
      <text:p text:style-name="q2"><text:span>Ize ing’ iy'gabadela</text:span></text:p>
      <text:p text:style-name="q3"><text:span>X’ imashum’ as’bhozo.</text:span></text:p>
      <text:p text:style-name="q1"><text:span>Labe neqhayiya layo</text:span></text:p>
      <text:p text:style-name="q2"><text:span>Lingento yalutho;</text:span></text:p>
      <text:p text:style-name="q2"><text:span>Ikwaphuka nokhaw'lezo</text:span></text:p>
      <text:p text:style-name="q3"><text:span>Lophaphazel’ emke.</text:span></text:p>
      <text:p text:style-name="q1"><text:span text:style-name="v">11</text:span><text:span> Amandla omsindo Akho</text:span></text:p>
      <text:p text:style-name="q2"><text:span>Aziwa bani na?</text:span></text:p>
      <text:p text:style-name="q2"><text:span>Ngokuguguma kwawo-ke</text:span></text:p>
      <text:p text:style-name="q3"><text:span>Umel’ ukoyikwa.</text:span></text:p>
      <text:p text:style-name="q1"><text:span text:style-name="v">12</text:span><text:span> Sazise kany’ ekuy’bala</text:span></text:p>
      <text:p text:style-name="q2"><text:span>Eyethu imihla,</text:span></text:p>
      <text:p text:style-name="q2"><text:span>Kon’ intliziyo yozuza</text:span></text:p>
      <text:p text:style-name="q3"><text:span>Oku kukulumka.</text:span></text:p>
      <text:p text:style-name="q1"><text:span text:style-name="v">13</text:span><text:span> Yehova, kawubuye-ke,</text:span></text:p>
      <text:p text:style-name="q2"><text:span>Koda kube nini?</text:span></text:p>
      <text:p text:style-name="q2"><text:span>Ngenxa yabakhonzi Bakho</text:span></text:p>
      <text:p text:style-name="q3"><text:span>Ube uzohlwaye.</text:span></text:p>
      <text:p text:style-name="q1"><text:span text:style-name="v">14</text:span><text:span> Sihluthise kwakusasa</text:span></text:p>
      <text:p text:style-name="q2"><text:span>NgeZakho inceba;</text:span></text:p>
      <text:p text:style-name="q2"><text:span>Kuvuya simemelele</text:span></text:p>
      <text:p text:style-name="q3"><text:span>Yonk’ eyeth’ imihla.</text:span></text:p>
      <text:p text:style-name="q1"><text:span text:style-name="v">15</text:span><text:span> Sivuyise ngangemihla</text:span></text:p>
      <text:p text:style-name="q2"><text:span>Yokubandezelwa,</text:span></text:p>
      <text:p text:style-name="q2"><text:span>Nga ngeminyak’ esabona</text:span></text:p>
      <text:p text:style-name="q3"><text:span>Okuvis’ ububi.</text:span></text:p>
      <text:p text:style-name="q1"><text:span text:style-name="v">16</text:span><text:span> Ibonakal’ im'sebenzi</text:span></text:p>
      <text:p text:style-name="q2"><text:span>Kubakhonzi Bakho,</text:span></text:p>
      <text:p text:style-name="q2"><text:span>Uze nasebantwaneni</text:span></text:p>
      <text:p text:style-name="q3"><text:span>Ube nganga yabo.</text:span></text:p>
      <text:p text:style-name="q1"><text:span text:style-name="v">17</text:span><text:span> Ubumnandi boYehova</text:span></text:p>
      <text:p text:style-name="q2"><text:span>Mabube phez’ kwethu,</text:span></text:p>
      <text:p text:style-name="q2"><text:span>Izenzo zezandla zethu</text:span></text:p>
      <text:p text:style-name="q3"><text:span>Azimise zona.</text:span></text:p>
      <text:h text:style-name="Heading_20_1" text:outline-level="1">Indumiso 91</text:h>
      <text:p text:style-name="c"><text:span>C.M. Indumiso 91</text:span></text:p>
      <text:p text:style-name="q1"><text:span text:style-name="v">1</text:span><text:span> 'MHLAL' ohleli esitheni</text:span></text:p>
      <text:p text:style-name="q2"><text:span>Lakh’ Osenyangweni,</text:span></text:p>
      <text:p text:style-name="q2"><text:span>Wozilalis’ emthunzini</text:span></text:p>
      <text:p text:style-name="q3"><text:span>Lowo kaSomandla.</text:span></text:p>
      <text:p text:style-name="q1"><text:span text:style-name="v">2</text:span><text:span> Ndothi ngoYehova: Hlathi,</text:span></text:p>
      <text:p text:style-name="q2"><text:span>Mboniselo yami,</text:span></text:p>
      <text:p text:style-name="q2"><text:span>Thixo wami, nkoloseko,</text:span></text:p>
      <text:p text:style-name="q3"><text:span>Ulithemba lami.</text:span></text:p>
      <text:p text:style-name="q1"><text:span text:style-name="v">3</text:span><text:span> Woth' ahlangule ngoKwakhe</text:span></text:p>
      <text:p text:style-name="q2"><text:span>Mgiben' womthiyeli,</text:span></text:p>
      <text:p text:style-name="q2"><text:span>Endyikityeni yokufa</text:span></text:p>
      <text:p text:style-name="q3"><text:span>Emeyeliselo</text:span></text:p>
      <text:p text:style-name="q1"><text:span text:style-name="v">4</text:span><text:span> Yena wokugubungela,</text:span></text:p>
      <text:p text:style-name="q2"><text:span>Ngentsib' akufihle,</text:span></text:p>
      <text:p text:style-name="q2"><text:span>Ibe khakha, ngweletshetshe</text:span></text:p>
      <text:p text:style-name="q3"><text:span>Inyaniso Yakhe.</text:span></text:p>
      <text:p text:style-name="q1"><text:span text:style-name="v">5</text:span><text:span> Zizithuso ebusuku</text:span></text:p>
      <text:p text:style-name="q2"><text:span>Akukoyikiswa,</text:span></text:p>
      <text:p text:style-name="q2"><text:span>Nalutolo ol'tolwayo,</text:span></text:p>
      <text:p text:style-name="q3"><text:span>Lulo lwasemini.</text:span></text:p>
      <text:p text:style-name="q1"><text:span text:style-name="v">6</text:span><text:span> Nandyikitya-kuf' ihamba</text:span></text:p>
      <text:p text:style-name="q2"><text:span>Esithokothokwen',</text:span></text:p>
      <text:p text:style-name="q2"><text:span>Nasifo sibhubhisayo</text:span></text:p>
      <text:p text:style-name="q3"><text:span>Sibhuq' emalanga.</text:span></text:p>
      <text:p text:style-name="q1"><text:span text:style-name="v">7</text:span><text:span> Kow' iwak' 'caleni lakho,</text:span></text:p>
      <text:p text:style-name="q2"><text:span>Nes'gidi ek'nene,</text:span></text:p>
      <text:p text:style-name="q2"><text:span>Kodwa kus' isiqu sakho</text:span></text:p>
      <text:p text:style-name="q3"><text:span>Kungasondeli nto.</text:span></text:p>
      <text:p text:style-name="q1"><text:span text:style-name="v">8</text:span><text:span> Wothi nje kodwa ngamehlo</text:span></text:p>
      <text:p text:style-name="q2"><text:span>Ukhangel' ubone</text:span></text:p>
      <text:p text:style-name="q2"><text:span>Ukubuyekezwa kwabo,</text:span></text:p>
      <text:p text:style-name="q3"><text:span>Abo bangendawo.</text:span></text:p>
      <text:p text:style-name="q1"><text:span text:style-name="v">9</text:span><text:span> Kuba, O! Yehova Nguwe,</text:span></text:p>
      <text:p text:style-name="q2"><text:span>Obe kum lihlathi;</text:span></text:p>
      <text:p text:style-name="q2"><text:span>Othe ung' Osenyangweni</text:span></text:p>
      <text:p text:style-name="q3"><text:span>Waba kum likhaya.</text:span></text:p>
      <text:p text:style-name="q1"><text:span text:style-name="v">10</text:span><text:span> Kungekho kuqubisana</text:span></text:p>
      <text:p text:style-name="q2"><text:span>Okobubi Nawe,</text:span></text:p>
      <text:p text:style-name="q2"><text:span>Kungefiki nasibetho</text:span></text:p>
      <text:p text:style-name="q3"><text:span>Ententeni Yakho.</text:span></text:p>
      <text:p text:style-name="q1"><text:span text:style-name="v">11</text:span><text:span> Kuba izithunywa Zakhe</text:span></text:p>
      <text:p text:style-name="q2"><text:span>Ziyolelwe Ngawe,</text:span></text:p>
      <text:p text:style-name="q2"><text:span>Zikugcin' ezindleleni</text:span></text:p>
      <text:p text:style-name="q3"><text:span>Ez' uhamba kuzo.</text:span></text:p>
      <text:p text:style-name="q1"><text:span text:style-name="v">12</text:span><text:span> Zithunyw' ezo zokuthwala</text:span></text:p>
      <text:p text:style-name="q2"><text:span>Ngezibin' izandla,</text:span></text:p>
      <text:p text:style-name="q2"><text:span>Hleze wena ngonyawo lakho</text:span></text:p>
      <text:p text:style-name="q3"><text:span>Ubethek' etyeni.</text:span></text:p>
      <text:p text:style-name="q1"><text:span text:style-name="v">13</text:span><text:span> Woyinyathel' ingonyama</text:span></text:p>
      <text:p text:style-name="q2"><text:span>Njalo kwanephimpi,</text:span></text:p>
      <text:p text:style-name="q2"><text:span>Woyinyash' ingonyamana</text:span></text:p>
      <text:p text:style-name="q3"><text:span>Nenamba ngenyawo.</text:span></text:p>
      <text:p text:style-name="q1"><text:span text:style-name="v">14</text:span><text:span> Kuba ndakumsiza lowo</text:span></text:p>
      <text:p text:style-name="q2"><text:span>Unamathele kum,</text:span></text:p>
      <text:p text:style-name="q2"><text:span>Ndize ndimsiz' engxondeni</text:span></text:p>
      <text:p text:style-name="q3"><text:span>Owaz' igama lam.</text:span></text:p>
      <text:p text:style-name="q1"><text:span text:style-name="v">15</text:span><text:span> Endibuza ndophendula,</text:span></text:p>
      <text:p text:style-name="q2"><text:span>Ndaye ndoba naye,</text:span></text:p>
      <text:p text:style-name="q2"><text:span>Mbandezelwen' ndomhlangula</text:span></text:p>
      <text:p text:style-name="q3"><text:span>Ndize ndimzukise.</text:span></text:p>
      <text:p text:style-name="q1"><text:span text:style-name="v">16</text:span><text:span> Ndomanelisa ngemihla</text:span></text:p>
      <text:p text:style-name="q2"><text:span>Eyakuba mide,</text:span></text:p>
      <text:p text:style-name="q2"><text:span>Kway' okwam ukusindisa</text:span></text:p>
      <text:p text:style-name="q3"><text:span>Ndiyakumbonisa.</text:span></text:p>
      <text:h text:style-name="Heading_20_1" text:outline-level="1">Indumiso 92</text:h>
      <text:p text:style-name="c"><text:span>C.M. Indumiso 92</text:span></text:p>
      <text:p text:style-name="q1"><text:span text:style-name="v">1</text:span><text:span> UKUBULEL' uYehova</text:span></text:p>
      <text:p text:style-name="q2"><text:span>Kulunge kwaphela,</text:span></text:p>
      <text:p text:style-name="q2"><text:span>Negama l'Osenyangweni</text:span></text:p>
      <text:p text:style-name="q3"><text:span>Libethelw' uhadi.</text:span></text:p>
      <text:p text:style-name="q1"><text:span text:style-name="v">2</text:span><text:span> Ukuyixela kusasa</text:span></text:p>
      <text:p text:style-name="q2"><text:span>Eyakho inceba,</text:span></text:p>
      <text:p text:style-name="q2"><text:span>Ze busuku ngobusuku</text:span></text:p>
      <text:p text:style-name="q3"><text:span>Ukunyaniseka.</text:span></text:p>
      <text:p text:style-name="q1"><text:span text:style-name="v">3</text:span><text:span> Ngentambo ezilishumi</text:span></text:p>
      <text:p text:style-name="q2"><text:span>Nangomrhubhe nawo,</text:span></text:p>
      <text:p text:style-name="q2"><text:span>Ndonza ngokunofefe-ke</text:span></text:p>
      <text:p text:style-name="q3"><text:span>Ukubeth' uhadi.</text:span></text:p>
      <text:p text:style-name="q1"><text:span text:style-name="v">4</text:span><text:span> Kuba ngoWakh' umsebenzi</text:span></text:p>
      <text:p text:style-name="q2"><text:span>Ndivuya, Yehova,</text:span></text:p>
      <text:p text:style-name="q2"><text:span>Ngeze zandla Zakh' izenzo</text:span></text:p>
      <text:p text:style-name="q3"><text:span>Ndinokomelela.</text:span></text:p>
      <text:p text:style-name="q1"><text:span text:style-name="v">5</text:span><text:span> Ezakh' izenzo, Yehova,</text:span></text:p>
      <text:p text:style-name="q2"><text:span>Zikhul' okukodwa,</text:span></text:p>
      <text:p text:style-name="q2"><text:span>Kwanazo eZakh' ingcinga</text:span></text:p>
      <text:p text:style-name="q3"><text:span>Zinzulu kakhulu.</text:span></text:p>
      <text:p text:style-name="q1"><text:span text:style-name="v">6</text:span><text:span> Mntu yena osityakala,</text:span></text:p>
      <text:p text:style-name="q2"><text:span>Akakwazi oko,</text:span></text:p>
      <text:p text:style-name="q2"><text:span>Nesinyabi sinqatyelwa</text:span></text:p>
      <text:p text:style-name="q3"><text:span>Kukuqonda oko.</text:span></text:p>
      <text:p text:style-name="q1"><text:span text:style-name="v">7</text:span><text:span> X'ongendaw' adubuleyo</text:span></text:p>
      <text:p text:style-name="q2"><text:span>Efanis' umfuno;</text:span></text:p>
      <text:p text:style-name="q2"><text:span>X'etyatyamba amatshinga</text:span></text:p>
      <text:p text:style-name="q3"><text:span>Kuza kwesiphelo.</text:span></text:p>
      <text:p text:style-name="q1"><text:span text:style-name="v">8</text:span><text:span> Ungophezulu, Yehova,</text:span></text:p>
      <text:p text:style-name="q2"><text:span>Kus' ephakadeni,</text:span></text:p>
      <text:p text:style-name="q2"><text:span text:style-name="v">9</text:span><text:span> Intshaba zakho zobhanga;</text:span></text:p>
      <text:p text:style-name="q3"><text:span>Amatshing' athi-sa.</text:span></text:p>
      <text:p text:style-name="q1"><text:span text:style-name="v">10</text:span><text:span> Njengolwenqu uphondo lwam</text:span></text:p>
      <text:p text:style-name="q2"><text:span>Woluphakamisa,</text:span></text:p>
      <text:p text:style-name="q2"><text:span>Ize ndigalelw' i-oli</text:span></text:p>
      <text:p text:style-name="q3"><text:span>Nayo ibe yentsha.</text:span></text:p>
      <text:p text:style-name="q1"><text:span text:style-name="v">11</text:span><text:span> 'Liso lam liyababona</text:span></text:p>
      <text:p text:style-name="q2"><text:span>Abalalela mna;</text:span></text:p>
      <text:p text:style-name="q2"><text:span>Indlebe yam iyabeva</text:span></text:p>
      <text:p text:style-name="q3"><text:span>'Basukel' bobubi.</text:span></text:p>
      <text:p text:style-name="q1"><text:span text:style-name="v">12</text:span><text:span> Malungisa odubula</text:span></text:p>
      <text:p text:style-name="q2"><text:span>Afanis' isundu,</text:span></text:p>
      <text:p text:style-name="q2"><text:span>Njengomsedare okhula</text:span></text:p>
      <text:p text:style-name="q3"><text:span>O weLebhanoni.</text:span></text:p>
      <text:p text:style-name="q1"><text:span text:style-name="v">13</text:span><text:span> Koth' okhona anezimvi.</text:span></text:p>
      <text:p text:style-name="q2"><text:span>Ay' eman' ehluma,</text:span></text:p>
      <text:p text:style-name="q2"><text:span>Ukutyeba okugcina,</text:span></text:p>
      <text:p text:style-name="q3"><text:span>Obuqham' uhlaza.</text:span></text:p>
      <text:p text:style-name="q1"><text:span text:style-name="v">14</text:span><text:span> Kon' ukuz' axel' ukuba</text:span></text:p>
      <text:p text:style-name="q2"><text:span>Lilung' uYehova,</text:span></text:p>
      <text:p text:style-name="q2"><text:span>Kum seloko elaliwa</text:span></text:p>
      <text:p text:style-name="q3"><text:span>Lingenabugqwetha.</text:span></text:p>
      <text:h text:style-name="Heading_20_1" text:outline-level="1">Indumiso 93</text:h>
      <text:p text:style-name="c"><text:span>C.M. Indumiso 93</text:span></text:p>
      <text:p text:style-name="q1"><text:span text:style-name="v">1</text:span><text:span> NGUKUMKANI uYehova</text:span></text:p>
      <text:p text:style-name="q2"><text:span>Wambethe indili,</text:span></text:p>
      <text:p text:style-name="q2"><text:span>UYehov' uzambathisa</text:span></text:p>
      <text:p text:style-name="q3"><text:span>Abhinqa amandla.</text:span></text:p>
      <text:p text:style-name="q1"><text:span>Lizinzil' alishukumi</text:span></text:p>
      <text:p text:style-name="q2"><text:span>Lonk' elimiweyo;</text:span></text:p>
      <text:p text:style-name="q2"><text:span text:style-name="v">2</text:span><text:span> Ngokunjal' itrone Yakho</text:span></text:p>
      <text:p text:style-name="q3"><text:span>Ingonaphakade.</text:span></text:p>
      <text:p text:style-name="q1"><text:span text:style-name="v">3</text:span><text:span> Onogumbe bemilambo</text:span></text:p>
      <text:p text:style-name="q2"><text:span>Baphakamisile</text:span></text:p>
      <text:p text:style-name="q2"><text:span>'Sandi sabo, 'ngxolo yabo</text:span></text:p>
      <text:p text:style-name="q3"><text:span>BaKuwe, Yehova.</text:span></text:p>
      <text:p text:style-name="q1"><text:span text:style-name="v">4</text:span><text:span> Bagqithis' phezu kwezandi</text:span></text:p>
      <text:p text:style-name="q2"><text:span>Zamanz' emaninzi,</text:span></text:p>
      <text:p text:style-name="q1"><text:span>Phezu kwamanz' agqum' elwandl'</text:span></text:p>
      <text:p text:style-name="q3"><text:span>'Yehov' ey'ngangamsha.</text:span></text:p>
      <text:p text:style-name="q1"><text:span text:style-name="v">5</text:span><text:span> Zinyanisa ngokukhulu</text:span></text:p>
      <text:p text:style-name="q2"><text:span>'Zingqiniso Zakho,</text:span></text:p>
      <text:p text:style-name="q2"><text:span>Buyifanel' indlu Yakho,</text:span></text:p>
      <text:p text:style-name="q3"><text:span>Yehov,' ubungcwele.</text:span></text:p>
      <text:h text:style-name="Heading_20_1" text:outline-level="1">Indumiso 94</text:h>
      <text:p text:style-name="c"><text:span>C.M. Indumiso 94</text:span></text:p>
      <text:p text:style-name="q1"><text:span text:style-name="v">1</text:span><text:span> THIXO wempindezelo-ke,</text:span></text:p>
      <text:p text:style-name="q2"><text:span>Bengezela, Thixo,</text:span></text:p>
      <text:p text:style-name="q2"><text:span text:style-name="v">2</text:span><text:span> Phakama Mgwebi-hlabathi</text:span></text:p>
      <text:p text:style-name="q3"><text:span>Nuz' abanekratshi.</text:span></text:p>
      <text:p text:style-name="q1"><text:span text:style-name="v">3</text:span><text:span> Kunini-n' abangendawo,</text:span></text:p>
      <text:p text:style-name="q2"><text:span>Kunini, Yehova?</text:span></text:p>
      <text:p text:style-name="q2"><text:span>Kunini-n' abangendawo</text:span></text:p>
      <text:p text:style-name="q3"><text:span>Bebavuyelela.</text:span></text:p>
      <text:p text:style-name="q1"><text:span text:style-name="v">4</text:span><text:span> Balephuza amagwebu</text:span></text:p>
      <text:p text:style-name="q2"><text:span>Bethetha ngokusa.</text:span></text:p>
      <text:p text:style-name="q2"><text:span>Bagasa ngakunye bonke</text:span></text:p>
      <text:p text:style-name="q3"><text:span>Bebenzi bentlondi.</text:span></text:p>
      <text:p text:style-name="q1"><text:span text:style-name="v">5</text:span><text:span> Bantu Bakho bebatyumza</text:span></text:p>
      <text:p text:style-name="q2"><text:span>Ewe, o Yehova.</text:span></text:p>
      <text:p text:style-name="q2"><text:span>Belicinezela nzima</text:span></text:p>
      <text:p text:style-name="q3"><text:span>Abalifa Lakho.</text:span></text:p>
      <text:p text:style-name="q1"><text:span text:style-name="v">6</text:span><text:span> 'Mhlolokazi bembulala</text:span></text:p>
      <text:p text:style-name="q2"><text:span>Kwa nowasemzini,</text:span></text:p>
      <text:p text:style-name="q2"><text:span>Ngokunjalo bencinitha</text:span></text:p>
      <text:p text:style-name="q3"><text:span>Nabazinkedama.</text:span></text:p>
      <text:p text:style-name="q1"><text:span text:style-name="v">7</text:span><text:span> Kuba okokwabo bathi:</text:span></text:p>
      <text:p text:style-name="q2"><text:span>'Yehov' akaboni,</text:span></text:p>
      <text:p text:style-name="q2"><text:span>OnguThixo kaYakobi</text:span></text:p>
      <text:p text:style-name="q3"><text:span>Kugqal' akagqali</text:span></text:p>
      <text:p text:style-name="q1"><text:span text:style-name="v">8</text:span><text:span> Nina bazizityhakala</text:span></text:p>
      <text:p text:style-name="q2"><text:span>Ebantwin', qondani!</text:span></text:p>
      <text:p text:style-name="q2"><text:span>Hayi kwanani zinyabi,</text:span></text:p>
      <text:p text:style-name="q3"><text:span>Noqiqa ninina?</text:span></text:p>
      <text:p text:style-name="q1"><text:span text:style-name="v">9</text:span><text:span> Omilisele indlebe</text:span></text:p>
      <text:p text:style-name="q2"><text:span>Akayikuva-na?</text:span></text:p>
      <text:p text:style-name="q2"><text:span>Lo umbumbi wal' iliso</text:span></text:p>
      <text:p text:style-name="q3"><text:span>Akakhangele na?</text:span></text:p>
      <text:p text:style-name="q1"><text:span text:style-name="v">10</text:span><text:span> Umthethisi ntlanga zonke</text:span></text:p>
      <text:p text:style-name="q2"><text:span>Akayikohlway' na</text:span></text:p>
      <text:p text:style-name="q2"><text:span>Ofundis' abant' ukwazi</text:span></text:p>
      <text:p text:style-name="q3"><text:span>Akayikwazi na?</text:span></text:p>
      <text:p text:style-name="q1"><text:span text:style-name="v">11</text:span><text:span> UYehova lo ngumazi</text:span></text:p>
      <text:p text:style-name="q2"><text:span>Wezabant' ingcinga</text:span></text:p>
      <text:p text:style-name="q2"><text:span>Ukuba azinto yanto,</text:span></text:p>
      <text:p text:style-name="q3"><text:span>Ngumpunga kwaphela</text:span></text:p>
      <text:p text:style-name="q1"><text:span text:style-name="v">12</text:span><text:span> Hayi uyolo lwendoda</text:span></text:p>
      <text:p text:style-name="q2"><text:span>Oyithethisayo,</text:span></text:p>
      <text:p text:style-name="q2"><text:span>Nothi Yehov' uyifundis'</text:span></text:p>
      <text:p text:style-name="q3"><text:span>Ngowakho umyalo.</text:span></text:p>
      <text:p text:style-name="q1"><text:span text:style-name="v">13</text:span><text:span> Ukuze uyizolise</text:span></text:p>
      <text:p text:style-name="q2"><text:span>Kwezobub' imini:</text:span></text:p>
      <text:p text:style-name="q2"><text:span>Aze ongendawo yena</text:span></text:p>
      <text:p text:style-name="q3"><text:span>Ambelw' isihogo.</text:span></text:p>
      <text:p text:style-name="q1"><text:span text:style-name="v">14</text:span><text:span> Enyaniswen' uYehova</text:span></text:p>
      <text:p text:style-name="q2"><text:span>Akamlahli 'Bakhe;</text:span></text:p>
      <text:p text:style-name="q2"><text:span>Babe abelifa Lakhe,</text:span></text:p>
      <text:p text:style-name="q3"><text:span>Engemshiyi Wakhe.</text:span></text:p>
      <text:p text:style-name="q1"><text:span text:style-name="v">15</text:span><text:span> Ngok' isiko lobuyela</text:span></text:p>
      <text:p text:style-name="q2"><text:span>Ebulungiseni.</text:span></text:p>
      <text:p text:style-name="q2"><text:span>Ze bonk' abantliziyo-ntle</text:span></text:p>
      <text:p text:style-name="q3"><text:span>Babe balandeli</text:span></text:p>
      <text:p text:style-name="q1"><text:span text:style-name="v">16</text:span><text:span> Owosukela phezulu</text:span></text:p>
      <text:p text:style-name="q2"><text:span>Ngami ngubani na,</text:span></text:p>
      <text:p text:style-name="q2"><text:span>Amelane nabo abo</text:span></text:p>
      <text:p text:style-name="q3"><text:span>Basebenz' ububi?</text:span></text:p>
      <text:p text:style-name="q1"><text:span text:style-name="v">17</text:span><text:span> Angath' uYehova abe</text:span></text:p>
      <text:p text:style-name="q2"><text:span>Ngoluncedo kumi</text:span></text:p>
      <text:p text:style-name="q2"><text:span>’Mphefumlo wam ngew’phelele</text:span></text:p>
      <text:p text:style-name="q3"><text:span>Ekuthini-cwaka.</text:span></text:p>
      <text:p text:style-name="q1"><text:span text:style-name="v">18</text:span><text:span> Ekuthini, Nyawo lami</text:span></text:p>
      <text:p text:style-name="q2"><text:span>Luyatyibilika:</text:span></text:p>
      <text:p text:style-name="q2"><text:span>Inceba Yakho, Yehova</text:span></text:p>
      <text:p text:style-name="q3"><text:span>Yos’ke indixhase.</text:span></text:p>
      <text:p text:style-name="q1"><text:span text:style-name="v">19</text:span><text:span> Ngcinga-ngcinga ezininzi</text:span></text:p>
      <text:p text:style-name="q2"><text:span>Zolwam uthingazo</text:span></text:p>
      <text:p text:style-name="q2"><text:span>Umphefumlo uyoliswa</text:span></text:p>
      <text:p text:style-name="q3"><text:span>’Nthuthuzelo Zakho</text:span></text:p>
      <text:p text:style-name="q1"><text:span text:style-name="v">20</text:span><text:span> Ingade na itrone-ke</text:span></text:p>
      <text:p text:style-name="q2"><text:span>Yolweyeliselo,</text:span></text:p>
      <text:p text:style-name="q2"><text:span>Ngommisel' ibamb' ububi</text:span></text:p>
      <text:p text:style-name="q3"><text:span>Iqhelane Nawe?</text:span></text:p>
      <text:p text:style-name="q1"><text:span text:style-name="v">21</text:span><text:span> Umphefumlo welungisa</text:span></text:p>
      <text:p text:style-name="q2"><text:span>Bewuhlanganyela,</text:span></text:p>
      <text:p text:style-name="q2"><text:span>Baligweb' igazi lalo</text:span></text:p>
      <text:p text:style-name="q3"><text:span>Phez' kok'ba limsulwa.</text:span></text:p>
      <text:p text:style-name="q1"><text:span text:style-name="v">22</text:span><text:span> Kanti noko sekunjalo</text:span></text:p>
      <text:p text:style-name="q2"><text:span>'Yehov' uyingxonde</text:span></text:p>
      <text:p text:style-name="q2"><text:span>Uliliw' owam uThixo,</text:span></text:p>
      <text:p text:style-name="q3"><text:span>Kulo ndizimele.</text:span></text:p>
      <text:p text:style-name="q1"><text:span text:style-name="v">23</text:span><text:span> Ubuyisela phez' kwabo</text:span></text:p>
      <text:p text:style-name="q2"><text:span>Ubutshinga babo</text:span></text:p>
      <text:p text:style-name="q2"><text:span>Bobhang' ebubini babo</text:span></text:p>
      <text:p text:style-name="q3"><text:span>NgoYehov' uThixo.</text:span></text:p>
      <text:h text:style-name="Heading_20_1" text:outline-level="1">Indumiso 95</text:h>
      <text:p text:style-name="c"><text:span>C.M. Indumiso 95</text:span></text:p>
      <text:p text:style-name="q1"><text:span text:style-name="v">1</text:span><text:span> YIZANI simemelele</text:span></text:p>
      <text:p text:style-name="q2"><text:span>Kuye uYehova,</text:span></text:p>
      <text:p text:style-name="q2"><text:span>Masidume koliliwa</text:span></text:p>
      <text:p text:style-name="q3"><text:span>Losindiso lwethu</text:span></text:p>
      <text:p text:style-name="q1"><text:span text:style-name="v">2</text:span><text:span> Masize sinombulelo</text:span></text:p>
      <text:p text:style-name="q2"><text:span>Ebusweni Bakhe,</text:span></text:p>
      <text:p text:style-name="q2"><text:span>Sibe ngabadumisayo</text:span></text:p>
      <text:p text:style-name="q3"><text:span>Ngentsholo yengoma.</text:span></text:p>
      <text:p text:style-name="q1"><text:span text:style-name="v">3</text:span><text:span> Kub' uThixo nguYehova</text:span></text:p>
      <text:p text:style-name="q2"><text:span>Eyinkulu Yena,</text:span></text:p>
      <text:p text:style-name="q2"><text:span>Phezu kwal' othixo bonke</text:span></text:p>
      <text:p text:style-name="q3"><text:span>Unguy' uKumkani</text:span></text:p>
      <text:p text:style-name="q1"><text:span text:style-name="v">4</text:span><text:span> Amagonts' omhlab' onzulu</text:span></text:p>
      <text:p text:style-name="q2"><text:span>AkweSakh' isandla;</text:span></text:p>
      <text:p text:style-name="q2"><text:span>Kus' encotsheni zentaba</text:span></text:p>
      <text:p text:style-name="q3"><text:span>Nazo ziz' eLakhe.</text:span></text:p>
      <text:p text:style-name="q1"><text:span text:style-name="v">5</text:span><text:span> Lul' oLwakh' ulwandle olu</text:span></text:p>
      <text:p text:style-name="q2"><text:span>Nguy' owalenzayo</text:span></text:p>
      <text:p text:style-name="q2"><text:span>Nowomileyo umhlaba</text:span></text:p>
      <text:p text:style-name="q3"><text:span>Wabunjwa kwa Nguye.</text:span></text:p>
      <text:p text:style-name="q1"><text:span text:style-name="v">6</text:span><text:span> Yizani-ke siguqe-ke</text:span></text:p>
      <text:p text:style-name="q2"><text:span>Siqubude Kuye,</text:span></text:p>
      <text:p text:style-name="q2"><text:span>KuYehova sizigobe</text:span></text:p>
      <text:p text:style-name="q3"><text:span>Engo weth' uMenzi.</text:span></text:p>
      <text:p text:style-name="q1"><text:span text:style-name="v">7</text:span><text:span> Kuba Yen' uThixo wethu</text:span></text:p>
      <text:p text:style-name="q2"><text:span>Thina-ke sibantu,</text:span></text:p>
      <text:p text:style-name="q2"><text:span>Bazimvu zesandla Sakhe</text:span></text:p>
      <text:p text:style-name="q3"><text:span>Nokwaluswa Nguye.</text:span></text:p>
      <text:p text:style-name="q1"><text:span>Ukuba ningeva namhla</text:span></text:p>
      <text:p text:style-name="q2"><text:span>'Ntetho yezwi Lakhe,</text:span></text:p>
      <text:p text:style-name="q2"><text:span text:style-name="v">8</text:span><text:span> Musan' intliziyo yenu</text:span></text:p>
      <text:p text:style-name="q3"><text:span>Kuyenza lukhuni.</text:span></text:p>
      <text:p text:style-name="q1"><text:span>Ngokwemin' eMerib' Masa,</text:span></text:p>
      <text:p text:style-name="q2"><text:span text:style-name="v">9</text:span><text:span> Bandiling' oyihlo</text:span></text:p>
      <text:p text:style-name="q2"><text:span>Bandicikida, bebona,</text:span></text:p>
      <text:p text:style-name="q3"><text:span>Phof' umsebenzi wam.</text:span></text:p>
      <text:p text:style-name="q1"><text:span text:style-name="v">10</text:span><text:span> 'Minyak' emashumi mane</text:span></text:p>
      <text:p text:style-name="q2"><text:span>Ndakruquka ngabo,</text:span></text:p>
      <text:p text:style-name="q2"><text:span>Bebantu bantliziyo-tye,</text:span></text:p>
      <text:p text:style-name="q3"><text:span>'Ndlela Zam bezona.</text:span></text:p>
      <text:p text:style-name="q1"><text:span text:style-name="v">11</text:span><text:span> Ndada ndikwenkul' ingqumbo</text:span></text:p>
      <text:p text:style-name="q2"><text:span>Ndafunga ndingothi,</text:span></text:p>
      <text:p text:style-name="q2"><text:span>Inene koLwam uphumlo</text:span></text:p>
      <text:p text:style-name="q3"><text:span>Abayikungena.</text:span></text:p>
      <text:h text:style-name="Heading_20_1" text:outline-level="1">Indumiso 96</text:h>
      <text:p text:style-name="c"><text:span>C.M. Indumiso 96</text:span></text:p>
      <text:p text:style-name="q1"><text:span text:style-name="v">1</text:span><text:span> MVUMELENI uYehova</text:span></text:p>
      <text:p text:style-name="q2"><text:span>Eyentsha ingoma,</text:span></text:p>
      <text:p text:style-name="q2"><text:span>Mvumeleni uYehova</text:span></text:p>
      <text:p text:style-name="q3"><text:span>Nina nonke mhlaba.</text:span></text:p>
      <text:p text:style-name="q1"><text:span text:style-name="v">2</text:span><text:span> Mvumeleni uYehova</text:span></text:p>
      <text:p text:style-name="q2"><text:span>Bongan' gama Lakhe;</text:span></text:p>
      <text:p text:style-name="q2"><text:span>Ezosindiso indaba</text:span></text:p>
      <text:p text:style-name="q3"><text:span>Zishumayeleni.</text:span></text:p>
      <text:p text:style-name="q1"><text:span text:style-name="v">3</text:span><text:span> Balisan' ezintlangeni</text:span></text:p>
      <text:p text:style-name="q2"><text:span>OLwakhe uzuko,</text:span></text:p>
      <text:p text:style-name="q2"><text:span>Balisani ezizweni,</text:span></text:p>
      <text:p text:style-name="q3"><text:span>Imisebenz' Yakhe.</text:span></text:p>
      <text:p text:style-name="q1"><text:span text:style-name="v">4</text:span><text:span> Ngokuba mkhul' uYehova</text:span></text:p>
      <text:p text:style-name="q2"><text:span>Ngowokudunyiswa,</text:span></text:p>
      <text:p text:style-name="q2"><text:span>Woyikeka ngaphezulu,</text:span></text:p>
      <text:p text:style-name="q3"><text:span>Kothixo bonk' aba.</text:span></text:p>
      <text:p text:style-name="q1"><text:span text:style-name="v">5</text:span><text:span> Ngokuba abanj' othixo</text:span></text:p>
      <text:p text:style-name="q2"><text:span>Bengento zalutho,</text:span></text:p>
      <text:p text:style-name="q2"><text:span>NguYehova yena Yedwa</text:span></text:p>
      <text:p text:style-name="q3"><text:span>Owenz’ amazulu.</text:span></text:p>
      <text:p text:style-name="q1"><text:span text:style-name="v">6</text:span><text:span> Yindil' nobungangamela</text:span></text:p>
      <text:p text:style-name="q2"><text:span>Ebusweni Bakhe</text:span></text:p>
      <text:p text:style-name="q2"><text:span>Ingamandla nokuhomba</text:span></text:p>
      <text:p text:style-name="q3"><text:span>Engcweleni Yakhe.</text:span></text:p>
      <text:p text:style-name="q1"><text:span text:style-name="v">7</text:span><text:span> Mizalwana ezizweni</text:span></text:p>
      <text:p text:style-name="q2"><text:span>Mniken' uYehova,</text:span></text:p>
      <text:p text:style-name="q2"><text:span>Ungcwaliseko, namandla</text:span></text:p>
      <text:p text:style-name="q3"><text:span>Mniken' uYehova.</text:span></text:p>
      <text:p text:style-name="q1"><text:span text:style-name="v">8</text:span><text:span> KuYehova lunikeni</text:span></text:p>
      <text:p text:style-name="q2"><text:span>Zuk' igama Lakhe,</text:span></text:p>
      <text:p text:style-name="q2"><text:span>Minikelo yitwaleni</text:span></text:p>
      <text:p text:style-name="q3"><text:span>Kwiminquba Yakhe.</text:span></text:p>
      <text:p text:style-name="q1"><text:span text:style-name="v">9</text:span><text:span> Qubudani kuYehova</text:span></text:p>
      <text:p text:style-name="q2"><text:span>Niveth' ezingcwele,</text:span></text:p>
      <text:p text:style-name="q2"><text:span>NgaKuye nithuthumela</text:span></text:p>
      <text:p text:style-name="q3"><text:span>Nina mhlaba wonke.</text:span></text:p>
      <text:p text:style-name="q1"><text:span text:style-name="v">10</text:span><text:span> Ezintlangeni yithini</text:span></text:p>
      <text:p text:style-name="q2"><text:span>Kulawul' uYehov':</text:span></text:p>
      <text:p text:style-name="q2"><text:span>Elimiweyo lozinza</text:span></text:p>
      <text:p text:style-name="q3"><text:span>Lingazamazami.</text:span></text:p>
      <text:p text:style-name="q1"><text:span>Yena wogweb' okuthe-tye</text:span></text:p>
      <text:p text:style-name="q2"><text:span>Phakathi kwezizwe;</text:span></text:p>
      <text:p text:style-name="q2"><text:span text:style-name="v">11</text:span><text:span> Amazulu avuyiswe</text:span></text:p>
      <text:p text:style-name="q3"><text:span>Umhlaba ugcobe,</text:span></text:p>
      <text:p text:style-name="q1"><text:span text:style-name="v">12</text:span><text:span> Ulwandle luyakugquma</text:span></text:p>
      <text:p text:style-name="q2"><text:span>Nokuzala kwalo,</text:span></text:p>
      <text:p text:style-name="q2"><text:span>Nelizwe liyakudlamka</text:span></text:p>
      <text:p text:style-name="q3"><text:span>Nento yonk' ekulo.</text:span></text:p>
      <text:p text:style-name="q1"><text:span>Ize yonk' imemelele</text:span></text:p>
      <text:p text:style-name="q2"><text:span>Imithi yehlathi</text:span></text:p>
      <text:p text:style-name="q2"><text:span text:style-name="v">13</text:span><text:span> Phambi Kwakhe uYehova</text:span></text:p>
      <text:p text:style-name="q3"><text:span>Ngokuba esiza.</text:span></text:p>
      <text:p text:style-name="q1"><text:span>Ezakugweb' el'miweyo</text:span></text:p>
      <text:p text:style-name="q2"><text:span>Ngab' ubulungisa</text:span></text:p>
      <text:p text:style-name="q2"><text:span>Kwa nakwabezizwe nabo</text:span></text:p>
      <text:p text:style-name="q3"><text:span>Ngokunyaniseka</text:span></text:p>
      <text:h text:style-name="Heading_20_1" text:outline-level="1">Indumiso 97</text:h>
      <text:p text:style-name="c"><text:span>C.M. Indumiso 97</text:span></text:p>
      <text:p text:style-name="q1"><text:span text:style-name="v">1</text:span><text:span> UYEHOVA nguKumkani</text:span></text:p>
      <text:p text:style-name="q2"><text:span>Uyagcob' umhlaba,</text:span></text:p>
      <text:p text:style-name="q2"><text:span>Iziqhithi ezininzi</text:span></text:p>
      <text:p text:style-name="q3"><text:span>Nazo ziyavuya.</text:span></text:p>
      <text:p text:style-name="q1"><text:span text:style-name="v">2</text:span><text:span> Amafu Kuy' anxa zonke</text:span></text:p>
      <text:p text:style-name="q2"><text:span>Nesithokothoko,</text:span></text:p>
      <text:p text:style-name="q2"><text:span>Ummiso wesiko Lakhe</text:span></text:p>
      <text:p text:style-name="q3"><text:span>Yitron' yob'lungisa.</text:span></text:p>
      <text:p text:style-name="q1"><text:span text:style-name="v">3</text:span><text:span> Okuhamba, phambi Kwakhe</text:span></text:p>
      <text:p text:style-name="q2"><text:span>Ngumlil' otshisayo</text:span></text:p>
      <text:p text:style-name="q2"><text:span>Ubalenya ngenxa zonke</text:span></text:p>
      <text:p text:style-name="q3"><text:span>Ababandezeli.</text:span></text:p>
      <text:p text:style-name="q1"><text:span text:style-name="v">4</text:span><text:span> Imiban' Yakh' ikhanyisa</text:span></text:p>
      <text:p text:style-name="q2"><text:span>Elolimiweyo,</text:span></text:p>
      <text:p text:style-name="q2"><text:span>Uyakubon’ ok' umhlaba</text:span></text:p>
      <text:p text:style-name="q3"><text:span>Uzibhijabhije.</text:span></text:p>
      <text:p text:style-name="q1"><text:span text:style-name="v">5</text:span><text:span> Phambi koYehov' intaba</text:span></text:p>
      <text:p text:style-name="q2"><text:span>Ziyanyibilika</text:span></text:p>
      <text:p text:style-name="q2"><text:span>Zibe njengaw' umthwebeba</text:span></text:p>
      <text:p text:style-name="q3"><text:span>KwiNkosi yomhlaba</text:span></text:p>
      <text:p text:style-name="q1"><text:span text:style-name="v">6</text:span><text:span> Ayabuxel' amazulu</text:span></text:p>
      <text:p text:style-name="q2"><text:span>Bulungisa Bakhe,</text:span></text:p>
      <text:p text:style-name="q2"><text:span>'Zuko Lwakhe zonk' izizwe</text:span></text:p>
      <text:p text:style-name="q3"><text:span>Zide zilubone.</text:span></text:p>
      <text:p text:style-name="q1"><text:span text:style-name="v">7</text:span><text:span> Abakhonz' im'fanekiso</text:span></text:p>
      <text:p text:style-name="q2"><text:span>Ley' iqingqiweyo,</text:span></text:p>
      <text:p text:style-name="q2"><text:span>Beqhayisa ngent' ez' ngento</text:span></text:p>
      <text:p text:style-name="q3"><text:span>Badanile bonke.</text:span></text:p>
      <text:p text:style-name="q1"><text:span>Kuba bonk' abangothixo</text:span></text:p>
      <text:p text:style-name="q2"><text:span>Bequbuda Kuye</text:span></text:p>
      <text:p text:style-name="q2"><text:span text:style-name="v">8</text:span><text:span> ITsiyon' iyev' ivuye,</text:span></text:p>
      <text:p text:style-name="q3"><text:span>KwaYuda kugcotywe.</text:span></text:p>
      <text:p text:style-name="q1"><text:span>Ngenxa yayo imigwebo</text:span></text:p>
      <text:p text:style-name="q2"><text:span>Yakho, O! Yehova.</text:span></text:p>
      <text:p text:style-name="q2"><text:span text:style-name="v">9</text:span><text:span> Kuba phez' komhlaba wonke</text:span></text:p>
      <text:p text:style-name="q3"><text:span>Nguw' Osenyangweni.</text:span></text:p>
      <text:p text:style-name="q1"><text:span>Yehov' unyuke kunene</text:span></text:p>
      <text:p text:style-name="q2"><text:span>Wagqhitha kothixo.</text:span></text:p>
      <text:p text:style-name="q2"><text:span text:style-name="v">10</text:span><text:span> Nina bathandi Yehova.</text:span></text:p>
      <text:p text:style-name="q3"><text:span>Kuthiyen' okubi.</text:span></text:p>
      <text:p text:style-name="q1"><text:span>Ungumgcini miphefumlo</text:span></text:p>
      <text:p text:style-name="q2"><text:span>YaBakhe benceba;</text:span></text:p>
      <text:p text:style-name="q2"><text:span>Kwesabangendaw' isandla</text:span></text:p>
      <text:p text:style-name="q3"><text:span>Uyak'bahlangula.</text:span></text:p>
      <text:p text:style-name="q1"><text:span text:style-name="v">11</text:span><text:span> Likuhlwayelelw' ilunga</text:span></text:p>
      <text:p text:style-name="q2"><text:span>Oko kukukhanya,</text:span></text:p>
      <text:p text:style-name="q2"><text:span>Novuyo bahlwayelelwe</text:span></text:p>
      <text:p text:style-name="q3"><text:span>Bantliziyo zintle</text:span></text:p>
      <text:p text:style-name="q1"><text:span text:style-name="v">12</text:span><text:span> Ngay' uYehova vuyani,</text:span></text:p>
      <text:p text:style-name="q2"><text:span>Malungisa ndini,</text:span></text:p>
      <text:p text:style-name="q2"><text:span>Nisibulel' is'khumbuzo</text:span></text:p>
      <text:p text:style-name="q3"><text:span>ESakh' esingcwele.</text:span></text:p>
      <text:h text:style-name="Heading_20_1" text:outline-level="1">Indumiso 98</text:h>
      <text:p text:style-name="c"><text:span>C.M. Indumiso 98</text:span></text:p>
      <text:p text:style-name="q1"><text:span text:style-name="v">1</text:span><text:span> MVUMELENI uYehova</text:span></text:p>
      <text:p text:style-name="q2"><text:span>Ingoma eyentsha</text:span></text:p>
      <text:p text:style-name="q2"><text:span>Kuba wenz' imisebenzi</text:span></text:p>
      <text:p text:style-name="q3"><text:span>Ibalulekile.</text:span></text:p>
      <text:p text:style-name="q1"><text:span>Simzuzel' isandla Sakhe</text:span></text:p>
      <text:p text:style-name="q2"><text:span>Eso sokunene;</text:span></text:p>
      <text:p text:style-name="q2"><text:span>Nengalo Yakhe engcwele</text:span></text:p>
      <text:p text:style-name="q3"><text:span>Okululoyiso.</text:span></text:p>
      <text:p text:style-name="q1"><text:span text:style-name="v">2</text:span><text:span> Ulwazisil' uYehova</text:span></text:p>
      <text:p text:style-name="q2"><text:span>Usindiso Lwakhe,</text:span></text:p>
      <text:p text:style-name="q2"><text:span>Watyil' emehlwen' entlanga,</text:span></text:p>
      <text:p text:style-name="q3"><text:span>'Bulungisa Bakhe.</text:span></text:p>
      <text:p text:style-name="q1"><text:span text:style-name="v">3</text:span><text:span> 'Nceba Yakh' uyikhumbule</text:span></text:p>
      <text:p text:style-name="q2"><text:span>Kwindlu kaSirayel'</text:span></text:p>
      <text:p text:style-name="q2"><text:span>Nok'nyanisa nosindiso.</text:span></text:p>
      <text:p text:style-name="q3"><text:span>Kwabonw' empelazwe.</text:span></text:p>
      <text:p text:style-name="q1"><text:span text:style-name="v">4</text:span><text:span> Dumani-ke kuYehova,</text:span></text:p>
      <text:p text:style-name="q2"><text:span>Nina nonke mhlaba,</text:span></text:p>
      <text:p text:style-name="q2"><text:span>Memelelan' nitsholoza</text:span></text:p>
      <text:p text:style-name="q3"><text:span>Uhadi lubethwa.</text:span></text:p>
      <text:p text:style-name="q1"><text:span text:style-name="v">5</text:span><text:span> Mbetheleni uYehova</text:span></text:p>
      <text:p text:style-name="q2"><text:span>Uhadi nengoma.</text:span></text:p>
      <text:p text:style-name="q2"><text:span text:style-name="v">6</text:span><text:span> Kukumkan' ngamaxilongo</text:span></text:p>
      <text:p text:style-name="q3"><text:span>Nezwi lezigodlo.</text:span></text:p>
      <text:p text:style-name="q1"><text:span text:style-name="v">7</text:span><text:span> Malugqume nal' ulwandle</text:span></text:p>
      <text:p text:style-name="q2"><text:span>Luzalisekile.</text:span></text:p>
      <text:p text:style-name="q2"><text:span text:style-name="v">8</text:span><text:span> Imilamb' ibeth' izandla</text:span></text:p>
      <text:p text:style-name="q3"><text:span>Ntaba z'memelele.</text:span></text:p>
      <text:p text:style-name="q1"><text:span text:style-name="v">9</text:span><text:span> 'Kuba uYehova esiza</text:span></text:p>
      <text:p text:style-name="q2"><text:span>Kuwugweb' umhlaba,</text:span></text:p>
      <text:p text:style-name="q2"><text:span>El'miweyo ngob' lungisa,</text:span></text:p>
      <text:p text:style-name="q3"><text:span>Izizwe ngok'the-tye.</text:span></text:p>
      <text:h text:style-name="Heading_20_1" text:outline-level="1">Indumiso 99</text:h>
      <text:p text:style-name="c"><text:span>C.M. Indumiso 99</text:span></text:p>
      <text:p text:style-name="q1"><text:span text:style-name="v">1</text:span><text:span> UYEHOVA ngukumkani,</text:span></text:p>
      <text:p text:style-name="q2"><text:span>Ziyagungq’ izizwe,</text:span></text:p>
      <text:p text:style-name="q2"><text:span>Ulohlal’ ekerubhini</text:span></text:p>
      <text:p text:style-name="q3"><text:span>Maw'shukum’ umhlaba.</text:span></text:p>
      <text:p text:style-name="q1"><text:span text:style-name="v">2</text:span><text:span> UYehova wongamile</text:span></text:p>
      <text:p text:style-name="q2"><text:span>Apho eTsiyoni,</text:span></text:p>
      <text:p text:style-name="q2"><text:span>Yena ungophakanyiswe,</text:span></text:p>
      <text:p text:style-name="q3"><text:span>Waphez' kwaz' izizwe.</text:span></text:p>
      <text:p text:style-name="q1"><text:span text:style-name="v">3</text:span><text:span> Bol' bulela baloyike</text:span></text:p>
      <text:p text:style-name="q2"><text:span>'Gama Lakh' el'khulu;</text:span></text:p>
      <text:p text:style-name="q2"><text:span>Kuba Yena eyingcwele,</text:span></text:p>
      <text:p text:style-name="q3"><text:span>Ngowokuzukiswa.</text:span></text:p>
      <text:p text:style-name="q1"><text:span text:style-name="v">4</text:span><text:span> 'Mandla okumkan' athanda</text:span></text:p>
      <text:p text:style-name="q2"><text:span>Okusesikweni,</text:span></text:p>
      <text:p text:style-name="q2"><text:span>Okuthe tye uk'zimasa,</text:span></text:p>
      <text:p text:style-name="q3"><text:span>Nok'lunga kwaYakob'.</text:span></text:p>
      <text:p text:style-name="q1"><text:span text:style-name="v">5</text:span><text:span> Mphakamisen' uYehova,</text:span></text:p>
      <text:p text:style-name="q2"><text:span>'Thixo weth' engcwele,</text:span></text:p>
      <text:p text:style-name="q2"><text:span>Es'tulweni niqubuda</text:span></text:p>
      <text:p text:style-name="q3"><text:span>Enyaweni Zakhe.</text:span></text:p>
      <text:p text:style-name="q1"><text:span text:style-name="v">6</text:span><text:span> Kubenzeleleli Bakhe,</text:span></text:p>
      <text:p text:style-name="q2"><text:span>OMoses noAron.</text:span></text:p>
      <text:p text:style-name="q2"><text:span>Phakathi ib' nguSamweli</text:span></text:p>
      <text:p text:style-name="q3"><text:span>Abanqul' igama.</text:span></text:p>
      <text:p text:style-name="q1"><text:span>Ababiza kuYehova</text:span></text:p>
      <text:p text:style-name="q2"><text:span>Yen' ebaphendula,</text:span></text:p>
      <text:p text:style-name="q2"><text:span text:style-name="v">7</text:span><text:span> Esemqulwini welifu</text:span></text:p>
      <text:p text:style-name="q3"><text:span>Xa ethetha nabo.</text:span></text:p>
      <text:p text:style-name="q1"><text:span>Izingqino nommiselo</text:span></text:p>
      <text:p text:style-name="q2"><text:span>EzikaYehova</text:span></text:p>
      <text:p text:style-name="q2"><text:span>Oko wabanikelayo</text:span></text:p>
      <text:p text:style-name="q3"><text:span>Bona bazigcina.</text:span></text:p>
      <text:p text:style-name="q1"><text:span text:style-name="v">8</text:span><text:span> Yehova, wabaphendula</text:span></text:p>
      <text:p text:style-name="q2"><text:span>Ungoxolelayo,</text:span></text:p>
      <text:p text:style-name="q2"><text:span>Ongoziphindezelayo</text:span></text:p>
      <text:p text:style-name="q3"><text:span>Intlondi zabo-ke.</text:span></text:p>
      <text:p text:style-name="q1"><text:span text:style-name="v">9</text:span><text:span> Mphakamisen' uYehova,</text:span></text:p>
      <text:p text:style-name="q2"><text:span>Ongoweth' uThixo,</text:span></text:p>
      <text:p text:style-name="q2"><text:span>Onguy' ongcwele nimnqula</text:span></text:p>
      <text:p text:style-name="q3"><text:span>'Ntaben' Yakh' engcwele. ﻿</text:span></text:p>
      <text:h text:style-name="Heading_20_1" text:outline-level="1">Indumiso 100</text:h>
      <text:p text:style-name="c"><text:span>L.M. Indumiso 100</text:span></text:p>
      <text:p text:style-name="q1"><text:span text:style-name="v">1</text:span><text:span> DUMANI Kuy' uYehova</text:span></text:p>
      <text:p text:style-name="q2"><text:span>Nonke mhlaba imiweyo.</text:span></text:p>
      <text:p text:style-name="q2"><text:span text:style-name="v">2</text:span><text:span> Mukhonzeni uYehova,</text:span></text:p>
      <text:p text:style-name="q3"><text:span>Phambi Kwakhe ninovuyo.</text:span></text:p>
      <text:p text:style-name="q1"><text:span text:style-name="v">3</text:span><text:span> Yazini wasenza Yena,</text:span></text:p>
      <text:p text:style-name="q2"><text:span>OnguThixo uYehova.</text:span></text:p>
      <text:p text:style-name="q2"><text:span>Asisithi Kuye: S'bantu,</text:span></text:p>
      <text:p text:style-name="q3"><text:span>Bokwaluswa njengezimvu.</text:span></text:p>
      <text:p text:style-name="q1"><text:span text:style-name="v">4</text:span><text:span> 'Masang' Akhe niwangene</text:span></text:p>
      <text:p text:style-name="q2"><text:span>Nibulela, nivuyile;</text:span></text:p>
      <text:p text:style-name="q2"><text:span>Kwintendelezo niduma</text:span></text:p>
      <text:p text:style-name="q3"><text:span>'Gama Lakhe nilibonga.</text:span></text:p>
      <text:p text:style-name="q1"><text:span text:style-name="v">5</text:span><text:span> Kub' ulungil' uYehova,</text:span></text:p>
      <text:p text:style-name="q2"><text:span>Eneya phakad' inceba,</text:span></text:p>
      <text:p text:style-name="q2"><text:span>Kwab' oKwakh' ukunyanisa</text:span></text:p>
      <text:p text:style-name="q3"><text:span>Koz' tyhutyh' izizukulwana.</text:span></text:p>
      <text:h text:style-name="Heading_20_1" text:outline-level="1">Indumiso 101</text:h>
      <text:p text:style-name="c"><text:span>C.M. Indumiso 101</text:span></text:p>
      <text:p text:style-name="q1"><text:span text:style-name="v">1</text:span><text:span> NDIYAKUMVUMA ngenceba</text:span></text:p>
      <text:p text:style-name="q2"><text:span>Nangawo umgwebo;</text:span></text:p>
      <text:p text:style-name="q2"><text:span>Indumiso ndakuzenza</text:span></text:p>
      <text:p text:style-name="q3"><text:span>NgaKuwe, Yehova.</text:span></text:p>
      <text:p text:style-name="q1"><text:span text:style-name="v">2</text:span><text:span> Ndoyiqiq' indlel' ethe-tye</text:span></text:p>
      <text:p text:style-name="q2"><text:span>Woza nini na kum?</text:span></text:p>
      <text:p text:style-name="q2"><text:span>Ndohamba ngentliziy' entle</text:span></text:p>
      <text:p text:style-name="q3"><text:span>Phakathi kwendlu yam.</text:span></text:p>
      <text:p text:style-name="q1"><text:span text:style-name="v">3</text:span><text:span> Amehl' am ubutshijolo</text:span></text:p>
      <text:p text:style-name="q2"><text:span>Akakububheka;</text:span></text:p>
      <text:p text:style-name="q2"><text:span>Ezamanxaxha izenzo,</text:span></text:p>
      <text:p text:style-name="q3"><text:span>Kumi zotyeka-ke.</text:span></text:p>
      <text:p text:style-name="q1"><text:span text:style-name="v">4</text:span><text:span> 'Ntliziyo yojibilizo</text:span></text:p>
      <text:p text:style-name="q2"><text:span>Yokhwelela kude;</text:span></text:p>
      <text:p text:style-name="q2"><text:span>Eyakuba yembi into</text:span></text:p>
      <text:p text:style-name="q3"><text:span>Yon' andikuyazi.</text:span></text:p>
      <text:p text:style-name="q1"><text:span text:style-name="v">5</text:span><text:span> Ngasese ohleb' uwabo</text:span></text:p>
      <text:p text:style-name="q2"><text:span>Lowo ndombhangisa,</text:span></text:p>
      <text:p text:style-name="q2"><text:span>Mehl' ontliziy' 'nqwayingayo</text:span></text:p>
      <text:p text:style-name="q3"><text:span>Nakany' ukumthwala</text:span></text:p>
      <text:p text:style-name="q1"><text:span text:style-name="v">6</text:span><text:span> Mehlo abanyanisayo</text:span></text:p>
      <text:p text:style-name="q2"><text:span>Bondiphahl' ezweni;</text:span></text:p>
      <text:p text:style-name="q2"><text:span>Abahamba ngemfezeko</text:span></text:p>
      <text:p text:style-name="q3"><text:span>Bondilungisela.</text:span></text:p>
      <text:p text:style-name="q1"><text:span text:style-name="v">7</text:span><text:span> Kwindlu yam akakuhlala</text:span></text:p>
      <text:p text:style-name="q2"><text:span>Owenz' inkohliso;</text:span></text:p>
      <text:p text:style-name="q2"><text:span>Phambi kwam akakuqina;</text:span></text:p>
      <text:p text:style-name="q3"><text:span>Otheth' ubuxoki.</text:span></text:p>
      <text:p text:style-name="q1"><text:span text:style-name="v">8</text:span><text:span> 'Miso yonke ndobhangisa</text:span></text:p>
      <text:p text:style-name="q2"><text:span>'Bangendaw' belizwe:</text:span></text:p>
      <text:p text:style-name="q2"><text:span>'Mzin' kaYehova ndonqumla</text:span></text:p>
      <text:p text:style-name="q3"><text:span>Abenza ububi.</text:span></text:p>
      <text:h text:style-name="Heading_20_1" text:outline-level="1">Indumiso 102</text:h>
      <text:p text:style-name="c"><text:span>C.M. Indumiso 102</text:span></text:p>
      <text:p text:style-name="q1"><text:span text:style-name="v">1</text:span><text:span> UMTHANDAZO wam, Yehova,</text:span></text:p>
      <text:p text:style-name="q2"><text:span>Mawuviwe Nguwe.</text:span></text:p>
      <text:p text:style-name="q2"><text:span>Kuth' okwam ukuzibika</text:span></text:p>
      <text:p text:style-name="q3"><text:span>Kukufikelele.</text:span></text:p>
      <text:p text:style-name="q1"><text:span text:style-name="v">2</text:span><text:span> Mus' ukubusithelisa</text:span></text:p>
      <text:p text:style-name="q2"><text:span>Kum oBakh' ubuso;</text:span></text:p>
      <text:p text:style-name="q2"><text:span>'Mini yokubandezelwa</text:span></text:p>
      <text:p text:style-name="q3"><text:span>Ndithobel' indlebe.</text:span></text:p>
      <text:p text:style-name="q1"><text:span>Mhla ndidanduluka ngawo,</text:span></text:p>
      <text:p text:style-name="q2"><text:span>Ngxama ndiphendule.</text:span></text:p>
      <text:p text:style-name="q2"><text:span text:style-name="v">3</text:span><text:span> Mihl' iphel' okoms' eziko</text:span></text:p>
      <text:p text:style-name="q3"><text:span>Mathamb' ayavutha.</text:span></text:p>
      <text:p text:style-name="q1"><text:span text:style-name="v">4</text:span><text:span> Njengomfuno intliziyo</text:span></text:p>
      <text:p text:style-name="q2"><text:span>Ibethwe kukoma;</text:span></text:p>
      <text:p text:style-name="q2"><text:span>Sendinguy' olibeleyo</text:span></text:p>
      <text:p text:style-name="q3"><text:span>Nokudla isonka.</text:span></text:p>
      <text:p text:style-name="q1"><text:span text:style-name="v">5</text:span><text:span> Amathambo kokugcuma</text:span></text:p>
      <text:p text:style-name="q2"><text:span>Atshel' enyameni,</text:span></text:p>
      <text:p text:style-name="q1"><text:span text:style-name="v">6</text:span><text:span> Ndinjengencwangub' entlango.</text:span></text:p>
      <text:p text:style-name="q3"><text:span>Nes'khov' enxuweni.</text:span></text:p>
      <text:p text:style-name="q1"><text:span text:style-name="v">7</text:span><text:span> Njengentaka andilali</text:span></text:p>
      <text:p text:style-name="q2"><text:span>Eyodwa phez' kwendlu,</text:span></text:p>
      <text:p text:style-name="q2"><text:span text:style-name="v">8</text:span><text:span> Ndingcikivwa yonk' imini</text:span></text:p>
      <text:p text:style-name="q3"><text:span>Ndithukwa zintshaba.</text:span></text:p>
      <text:p text:style-name="q1"><text:span text:style-name="v">9</text:span><text:span> Ndimnt' usonka siluthuthu,</text:span></text:p>
      <text:p text:style-name="q2"><text:span>Ndingosel' iz'lilo,</text:span></text:p>
      <text:p text:style-name="q2"><text:span text:style-name="v">10</text:span><text:span> Ngenxa yobhabhamo Lwakho,</text:span></text:p>
      <text:p text:style-name="q3"><text:span>Noburhalarhume.</text:span></text:p>
      <text:p text:style-name="q1"><text:span>Ngokuba undifunqule</text:span></text:p>
      <text:p text:style-name="q2"><text:span>Ubuy' undilahle.</text:span></text:p>
      <text:p text:style-name="q2"><text:span text:style-name="v">11</text:span><text:span> Yoluk' okwethunz' imihla</text:span></text:p>
      <text:p text:style-name="q3"><text:span>Njengomfuno yome.</text:span></text:p>
      <text:p text:style-name="q1"><text:span text:style-name="v">12</text:span><text:span> Wen' uhleli-ke, Yehova,</text:span></text:p>
      <text:p text:style-name="q2"><text:span>Kwakunaphakade</text:span></text:p>
      <text:p text:style-name="q2"><text:span>Yab' iya kwizizukulwan',</text:span></text:p>
      <text:p text:style-name="q3"><text:span>Inkumbuzo Yakho.</text:span></text:p>
      <text:p text:style-name="q1"><text:span text:style-name="v">13</text:span><text:span> Wosuk' ume ngemfesane</text:span></text:p>
      <text:p text:style-name="q2"><text:span>ITsiyon uy'phathe,</text:span></text:p>
      <text:p text:style-name="q2"><text:span>'Xesh' el'misweyo lifike</text:span></text:p>
      <text:p text:style-name="q3"><text:span>Uk' ba uy'babale.</text:span></text:p>
      <text:p text:style-name="q1"><text:span text:style-name="v">14</text:span><text:span> Akholekil' amaty' ayo,</text:span></text:p>
      <text:p text:style-name="q2"><text:span>Kubakhonzi Bakho,</text:span></text:p>
      <text:p text:style-name="q2"><text:span>Lwabe nothul' olulwayo</text:span></text:p>
      <text:p text:style-name="q3"><text:span>Benofefe ngalo.</text:span></text:p>
      <text:p text:style-name="q1"><text:span text:style-name="v">15</text:span><text:span> ElikaYehov' igama</text:span></text:p>
      <text:p text:style-name="q2"><text:span>Loyikwa zintlanga,</text:span></text:p>
      <text:p text:style-name="q2"><text:span>Nabo okumkan' bomhlaba</text:span></text:p>
      <text:p text:style-name="q3"><text:span>Ok'buqaqawuli.</text:span></text:p>
      <text:p text:style-name="q1"><text:span text:style-name="v">16</text:span><text:span> Ekubeni uYehova,</text:span></text:p>
      <text:p text:style-name="q2"><text:span>Eyakhel' iTsiyon,</text:span></text:p>
      <text:p text:style-name="q2"><text:span>KoBakhe ubungcwalisa</text:span></text:p>
      <text:p text:style-name="q3"><text:span>Nank' ebonakele.</text:span></text:p>
      <text:p text:style-name="q1"><text:span text:style-name="v">17</text:span><text:span> Umthandaz' uwubekele</text:span></text:p>
      <text:p text:style-name="q2"><text:span>Wabachushuluzi,</text:span></text:p>
      <text:p text:style-name="q2"><text:span>Akathanga awudele,</text:span></text:p>
      <text:p text:style-name="q3"><text:span>Lomthandazo wabo.</text:span></text:p>
      <text:p text:style-name="q1"><text:span text:style-name="v">18</text:span><text:span> Sizukulwan' esizayo</text:span></text:p>
      <text:p text:style-name="q2"><text:span>Sobhalelwa oko,</text:span></text:p>
      <text:p text:style-name="q2"><text:span>Woth' uYehov' adunyiswe</text:span></text:p>
      <text:p text:style-name="q3"><text:span>Ngabazakudalwa.</text:span></text:p>
      <text:p text:style-name="q1"><text:span text:style-name="v">19</text:span><text:span> Kwephezul' indawo 'ngcwele,</text:span></text:p>
      <text:p text:style-name="q2"><text:span>Yena uqondele,</text:span></text:p>
      <text:p text:style-name="q2"><text:span>UYehov' esezulwini,</text:span></text:p>
      <text:p text:style-name="q3"><text:span>Umhlab' uwondele.</text:span></text:p>
      <text:p text:style-name="q1"><text:span text:style-name="v">20</text:span><text:span> Ukub' ave ukugcuma</text:span></text:p>
      <text:p text:style-name="q2"><text:span>Kwabakhonkxiweyo,</text:span></text:p>
      <text:p text:style-name="q2"><text:span>Ze nonyana bak' ukufa</text:span></text:p>
      <text:p text:style-name="q3"><text:span>Bazuz' ukhululo.</text:span></text:p>
      <text:p text:style-name="q1"><text:span text:style-name="v">21</text:span><text:span> Ngegama likaYehova</text:span></text:p>
      <text:p text:style-name="q2"><text:span>Bancokol' eTsiyon,</text:span></text:p>
      <text:p text:style-name="q2"><text:span>Nango kwal' ukudumisa</text:span></text:p>
      <text:p text:style-name="q3"><text:span>EYerusalemu,</text:span></text:p>
      <text:p text:style-name="q1"><text:span text:style-name="v">22</text:span><text:span> Xa izizwe ndaweni nye</text:span></text:p>
      <text:p text:style-name="q2"><text:span>Zibuthelen' khona,</text:span></text:p>
      <text:p text:style-name="q2"><text:span>Zab' izikumkani zonke</text:span></text:p>
      <text:p text:style-name="q3"><text:span>Zikhonz' uYehova.</text:span></text:p>
      <text:p text:style-name="q1"><text:span text:style-name="v">23</text:span><text:span> 'Mandl' athotyiw' endleleni,</text:span></text:p>
      <text:p text:style-name="q2"><text:span>Uyinquml' imihl' am.</text:span></text:p>
      <text:p text:style-name="q2"><text:span text:style-name="v">24</text:span><text:span> Thixo, 'mihleni yam ndithi,</text:span></text:p>
      <text:p text:style-name="q3"><text:span>Mus' ukundisusa.</text:span></text:p>
      <text:p text:style-name="q1"><text:span text:style-name="v">25</text:span><text:span> Ikwizizukul' eYakho,</text:span></text:p>
      <text:p text:style-name="q2"><text:span>Ngaz' izizukulu</text:span></text:p>
      <text:p text:style-name="q2"><text:span>Mhlaba, mazul', asisenzo</text:span></text:p>
      <text:p text:style-name="q3"><text:span>SoKwakh' ukudala.</text:span></text:p>
      <text:p text:style-name="q1"><text:span text:style-name="v">26</text:span><text:span> Ziyakudaka ezonto</text:span></text:p>
      <text:p text:style-name="q2"><text:span>Wena ume umi,</text:span></text:p>
      <text:p text:style-name="q2"><text:span>Zonakale njengengubo</text:span></text:p>
      <text:p text:style-name="q3"><text:span>Zonke zigugiswe.</text:span></text:p>
      <text:p text:style-name="q1"><text:span text:style-name="v">27</text:span><text:span> Wena ungohlel' uNguwe,</text:span></text:p>
      <text:p text:style-name="q2"><text:span>Minyak' ingapheli</text:span></text:p>
      <text:p text:style-name="q2"><text:span text:style-name="v">28</text:span><text:span> Nobakhonz' nembewu yabo</text:span></text:p>
      <text:p text:style-name="q3"><text:span>Yozinyaswa Nguwe.</text:span></text:p>
      <text:h text:style-name="Heading_20_1" text:outline-level="1">Indumiso 103</text:h>
      <text:p text:style-name="c"><text:span>C.M. Indumiso 103</text:span></text:p>
      <text:p text:style-name="q1"><text:span text:style-name="v">1</text:span><text:span> MAWUMBONGE uYehova,</text:span></text:p>
      <text:p text:style-name="q2"><text:span>Wena mphefumlo wam,</text:span></text:p>
      <text:p text:style-name="q2"><text:span>'Gama Lakhe elingcwele</text:span></text:p>
      <text:p text:style-name="q3"><text:span>'Mbilin' am il'bonge</text:span></text:p>
      <text:p text:style-name="q1"><text:span text:style-name="v">2</text:span><text:span> Mawumbonge uYehova</text:span></text:p>
      <text:p text:style-name="q2"><text:span>Wena mphefumlo wam;</text:span></text:p>
      <text:p text:style-name="q2"><text:span>Ungay'libali impatho</text:span></text:p>
      <text:p text:style-name="q3"><text:span>Yakhe yonke entle.</text:span></text:p>
      <text:p text:style-name="q1"><text:span text:style-name="v">3</text:span><text:span> Ube mxoleli bugwenxa</text:span></text:p>
      <text:p text:style-name="q2"><text:span>Wamphilisi zifo;</text:span></text:p>
      <text:p text:style-name="q2"><text:span text:style-name="v">4</text:span><text:span> Wamkhululi bom 'sihogwen'</text:span></text:p>
      <text:p text:style-name="q3"><text:span>Wakujiz' inceba.</text:span></text:p>
      <text:p text:style-name="q1"><text:span text:style-name="v">5</text:span><text:span> 'Mlomo wakh' uwuzalisa</text:span></text:p>
      <text:p text:style-name="q2"><text:span>Ngokulungileyo;</text:span></text:p>
      <text:p text:style-name="q2"><text:span>'Butsha bakho buhlaz'yeke</text:span></text:p>
      <text:p text:style-name="q3"><text:span>Njengobe xhalanga.</text:span></text:p>
      <text:p text:style-name="q1"><text:span text:style-name="v">6</text:span><text:span> Umisebenz' uYehova</text:span></text:p>
      <text:p text:style-name="q2"><text:span>Iyeyo b'lungisa;</text:span></text:p>
      <text:p text:style-name="q2"><text:span>'Kugweba kukusel' abo</text:span></text:p>
      <text:p text:style-name="q3"><text:span>Bangabacudiswa.</text:span></text:p>
      <text:p text:style-name="q1"><text:span text:style-name="v">7</text:span><text:span> Ndlela Zakhe wazazisa</text:span></text:p>
      <text:p text:style-name="q2"><text:span>Kuye uMosesi,</text:span></text:p>
      <text:p text:style-name="q2"><text:span>Naz' izenz' ziyincamisa</text:span></text:p>
      <text:p text:style-name="q3"><text:span>KumaSirayeli.</text:span></text:p>
      <text:p text:style-name="q1"><text:span text:style-name="v">8</text:span><text:span> Ubabalo lwemfesane</text:span></text:p>
      <text:p text:style-name="q2"><text:span>LuKuy' uYehova;</text:span></text:p>
      <text:p text:style-name="q2"><text:span>Okomsind' uzeka kade</text:span></text:p>
      <text:p text:style-name="q3"><text:span>Emkhulu ngenceba.</text:span></text:p>
      <text:p text:style-name="q1"><text:span text:style-name="v">9</text:span><text:span> Akaphikisi kuphele</text:span></text:p>
      <text:p text:style-name="q2"><text:span>Engagcini msindo,</text:span></text:p>
      <text:p text:style-name="q2"><text:span text:style-name="v">10</text:span><text:span> Akas'phathi ngokwezono</text:span></text:p>
      <text:p text:style-name="q3"><text:span>Nobugwenxa bethu.</text:span></text:p>
      <text:p text:style-name="q1"><text:span text:style-name="v">11</text:span><text:span> Oku phakama kwezulu</text:span></text:p>
      <text:p text:style-name="q2"><text:span>Longamel' umhlaba,</text:span></text:p>
      <text:p text:style-name="q2"><text:span>Kwabamoyikay’ unjalo</text:span></text:p>
      <text:p text:style-name="q3"><text:span>Ngamandl' enceb' Akhe.</text:span></text:p>
      <text:p text:style-name="q1"><text:span text:style-name="v">12</text:span><text:span> Lomgama wempumalanga</text:span></text:p>
      <text:p text:style-name="q2"><text:span>Ukuy' ematshona</text:span></text:p>
      <text:p text:style-name="q2"><text:span>Kufuza ukhweleliswa,</text:span></text:p>
      <text:p text:style-name="q3"><text:span>Kwezethu iz'kreqo.</text:span></text:p>
      <text:p text:style-name="q1"><text:span text:style-name="v">13</text:span><text:span> Njengoyise kubantwana</text:span></text:p>
      <text:p text:style-name="q2"><text:span>Ukuba nemfesan',</text:span></text:p>
      <text:p text:style-name="q2"><text:span>Imsika njal' uYehova</text:span></text:p>
      <text:p text:style-name="q3"><text:span>Ngaboyiki Bakhe.</text:span></text:p>
      <text:p text:style-name="q1"><text:span text:style-name="v">14</text:span><text:span> Kuba uyakwazi Yena</text:span></text:p>
      <text:p text:style-name="q2"><text:span>Okweth' ukubunjwa,</text:span></text:p>
      <text:p text:style-name="q2"><text:span>Esikhumbulel' ukuba</text:span></text:p>
      <text:p text:style-name="q3"><text:span>Siluthuli thina.</text:span></text:p>
      <text:p text:style-name="q1"><text:span text:style-name="v">15</text:span><text:span> Hay' umntu! Eyakh' imihla</text:span></text:p>
      <text:p text:style-name="q2"><text:span>Injengotyani-ke,</text:span></text:p>
      <text:p text:style-name="q2"><text:span>Njengentyatyambo yasendle</text:span></text:p>
      <text:p text:style-name="q3"><text:span>Utyatyamba njalo.</text:span></text:p>
      <text:p text:style-name="q1"><text:span text:style-name="v">16</text:span><text:span> Uthi ukuba umoya</text:span></text:p>
      <text:p text:style-name="q2"><text:span>Ungodlule kuyo,</text:span></text:p>
      <text:p text:style-name="q2"><text:span>Ingabikho, ithi-shwaka</text:span></text:p>
      <text:p text:style-name="q3"><text:span>Nendaw' ebikuyo.</text:span></text:p>
      <text:p text:style-name="q1"><text:span text:style-name="v">17</text:span><text:span> Yon' inceba kaYehova</text:span></text:p>
      <text:p text:style-name="q2"><text:span>Ikuboyik' Bakhe,</text:span></text:p>
      <text:p text:style-name="q2"><text:span>Kususela kwaphakade</text:span></text:p>
      <text:p text:style-name="q3"><text:span>Kus' ephakadeni,</text:span></text:p>
      <text:p text:style-name="q1"><text:span>Nobulungisa konyana,</text:span></text:p>
      <text:p text:style-name="q2"><text:span>Nonyana bonyana,</text:span></text:p>
      <text:p text:style-name="q2"><text:span text:style-name="v">18</text:span><text:span> Kubagcini bomnqophiso</text:span></text:p>
      <text:p text:style-name="q3"><text:span>Nabenz' ziyalezo.</text:span></text:p>
      <text:p text:style-name="q1"><text:span text:style-name="v">19</text:span><text:span> 'Trone Yakhe uYehova</text:span></text:p>
      <text:p text:style-name="q2"><text:span>Izinz' ezulwini,</text:span></text:p>
      <text:p text:style-name="q2"><text:span>Nab' oBakh' ubukumkani</text:span></text:p>
      <text:p text:style-name="q3"><text:span>Bulawul' int' yonke.</text:span></text:p>
      <text:p text:style-name="q1"><text:span text:style-name="v">20</text:span><text:span> Mbongen' uYehova, nina</text:span></text:p>
      <text:p text:style-name="q2"><text:span>Nizithunywa Zakhe;</text:span></text:p>
      <text:p text:style-name="q2"><text:span>Magorha omelelele</text:span></text:p>
      <text:p text:style-name="q3"><text:span>Ukwenz' izwi Lakhe.</text:span></text:p>
      <text:p text:style-name="q1"><text:span text:style-name="v">21</text:span><text:span> Mbongen' uYehova nonke</text:span></text:p>
      <text:p text:style-name="q2"><text:span>Mikhos' eyeYakhe,</text:span></text:p>
      <text:p text:style-name="q2"><text:span>Balungiseleli Bakhe</text:span></text:p>
      <text:p text:style-name="q3"><text:span>Benz' intando Yakhe.</text:span></text:p>
      <text:p text:style-name="q1"><text:span text:style-name="v">22</text:span><text:span> Nina zenzo Zakhe zonke,</text:span></text:p>
      <text:p text:style-name="q2"><text:span>Mbongen' uYehova;</text:span></text:p>
      <text:p text:style-name="q2"><text:span>Kwezobukum'kan' indawo,</text:span></text:p>
      <text:p text:style-name="q3"><text:span>Mabongw' uYehova.</text:span></text:p>
      <text:h text:style-name="Heading_20_1" text:outline-level="1">Indumiso 104</text:h>
      <text:p text:style-name="c"><text:span>C.M. Indumiso 104</text:span></text:p>
      <text:p text:style-name="q1"><text:span text:style-name="v">1</text:span><text:span> MPHEFUMLO, mbong' uYehova</text:span></text:p>
      <text:p text:style-name="q2"><text:span>Thixo wam omkhulu</text:span></text:p>
      <text:p text:style-name="q2"><text:span>Ulombath' ukundileka</text:span></text:p>
      <text:p text:style-name="q3"><text:span>Nobungangamela.</text:span></text:p>
      <text:p text:style-name="q1"><text:span text:style-name="v">2</text:span><text:span> Ukukhany' uyakwambatha</text:span></text:p>
      <text:p text:style-name="q2"><text:span>Kub' ingubo Yakhe,</text:span></text:p>
      <text:p text:style-name="q2"><text:span>Ngu-mazulu wawaneka</text:span></text:p>
      <text:p text:style-name="q3"><text:span>Amkhusan' uy'ntente.</text:span></text:p>
      <text:p text:style-name="q1"><text:span text:style-name="v">3</text:span><text:span> Imiqad' isemanzini</text:span></text:p>
      <text:p text:style-name="q2"><text:span>Kwigumb' el'phezulu,</text:span></text:p>
      <text:p text:style-name="q2"><text:span>'Maf' uwenz' abe zinqwelo,</text:span></text:p>
      <text:p text:style-name="q3"><text:span>Moy' ube maphiko.</text:span></text:p>
      <text:p text:style-name="q1"><text:span text:style-name="v">4</text:span><text:span> Umenzi way' imimoya</text:span></text:p>
      <text:p text:style-name="q2"><text:span>Izithunywa Zakhe;</text:span></text:p>
      <text:p text:style-name="q2"><text:span>Kwanemilil' elenyayo</text:span></text:p>
      <text:p text:style-name="q3"><text:span>Imlungiselele.</text:span></text:p>
      <text:p text:style-name="q1"><text:span text:style-name="v">5</text:span><text:span> Ngazo izimis' umhlaba</text:span></text:p>
      <text:p text:style-name="q2"><text:span>Wazinziswa Nguye,</text:span></text:p>
      <text:p text:style-name="q2"><text:span>Kude kube naphakade</text:span></text:p>
      <text:p text:style-name="q3"><text:span>Ungashukunyiswa.</text:span></text:p>
      <text:p text:style-name="q1"><text:span text:style-name="v">6</text:span><text:span> Ngamanzi anzongonzongo</text:span></text:p>
      <text:p text:style-name="q2"><text:span>Wawagubungela;</text:span></text:p>
      <text:p text:style-name="q2"><text:span>'Manz' amisw' okwesambatho</text:span></text:p>
      <text:p text:style-name="q3"><text:span>Ephezu kwentaba.</text:span></text:p>
      <text:p text:style-name="q1"><text:span text:style-name="v">7</text:span><text:span> Ekukhalimeni Kwakho</text:span></text:p>
      <text:p text:style-name="q2"><text:span>Asuka asaba,</text:span></text:p>
      <text:p text:style-name="q2"><text:span>Ngezwi lendudumo Yakho</text:span></text:p>
      <text:p text:style-name="q3"><text:span>Buphuthuphuthw' emka.</text:span></text:p>
      <text:p text:style-name="q1"><text:span text:style-name="v">8</text:span><text:span> Suka kwenyuka intaba,</text:span></text:p>
      <text:p text:style-name="q2"><text:span>Izihlambo zehla,</text:span></text:p>
      <text:p text:style-name="q2"><text:span>'Manzi kulondawo aya</text:span></text:p>
      <text:p text:style-name="q3"><text:span>Amiselwe yona.</text:span></text:p>
      <text:p text:style-name="q1"><text:span text:style-name="v">9</text:span><text:span> Wawamisela umda-ke</text:span></text:p>
      <text:p text:style-name="q2"><text:span>Az' angawugqhithi,</text:span></text:p>
      <text:p text:style-name="q2"><text:span>Aze angabuy' umhlaba</text:span></text:p>
      <text:p text:style-name="q3"><text:span>Awugubungele.</text:span></text:p>
      <text:p text:style-name="q1"><text:span text:style-name="v">10</text:span><text:span> Ngulothuma imithombo</text:span></text:p>
      <text:p text:style-name="q2"><text:span>Iy' ezihlanjeni,</text:span></text:p>
      <text:p text:style-name="q2"><text:span>Yabe nokuhamba kwayo</text:span></text:p>
      <text:p text:style-name="q3"><text:span>Isezintabeni.</text:span></text:p>
      <text:p text:style-name="q1"><text:span text:style-name="v">11</text:span><text:span> 'Nyamakazi zonke endle</text:span></text:p>
      <text:p text:style-name="q2"><text:span>Ziziseza kuyo,</text:span></text:p>
      <text:p text:style-name="q2"><text:span>Nama-esile asendle</text:span></text:p>
      <text:p text:style-name="q3"><text:span>Aqabul' inxano.</text:span></text:p>
      <text:p text:style-name="q1"><text:span text:style-name="v">12</text:span><text:span> Phezu kwayo-ke kuhlala</text:span></text:p>
      <text:p text:style-name="q2"><text:span>Nezezul' intaka,</text:span></text:p>
      <text:p text:style-name="q2"><text:span>Emasebeni zimana</text:span></text:p>
      <text:p text:style-name="q3"><text:span>Zitsholo-tsholoza.</text:span></text:p>
      <text:p text:style-name="q1"><text:span text:style-name="v">13</text:span><text:span> Kumagumb' Akhe phezulu</text:span></text:p>
      <text:p text:style-name="q2"><text:span>Useza nentaba;</text:span></text:p>
      <text:p text:style-name="q2"><text:span>Nomhlab' uhlutha ziqhamo</text:span></text:p>
      <text:p text:style-name="q3"><text:span>Zezo zenzo Zakho.</text:span></text:p>
      <text:p text:style-name="q1"><text:span text:style-name="v">14</text:span><text:span> 'Nkomo zintshuliselw' utyan'</text:span></text:p>
      <text:p text:style-name="q2"><text:span>Neyomnt' imifuno,</text:span></text:p>
      <text:p text:style-name="q2"><text:span>Ngokunjalo-ke kuphume</text:span></text:p>
      <text:p text:style-name="q3"><text:span>Sonk' esisidlayo.</text:span></text:p>
      <text:p text:style-name="q1"><text:span text:style-name="v">15</text:span><text:span> Ize nentliziyo yomntu</text:span></text:p>
      <text:p text:style-name="q2"><text:span>Ivuye yiwayin'</text:span></text:p>
      <text:p text:style-name="q2"><text:span>'Buso bukhaziml' i-oli</text:span></text:p>
      <text:p text:style-name="q3"><text:span>Exhaswa sisonka.</text:span></text:p>
      <text:p text:style-name="q1"><text:span text:style-name="v">16</text:span><text:span> Imisedar' kaYehova</text:span></text:p>
      <text:p text:style-name="q2"><text:span>Awayityalayo,</text:span></text:p>
      <text:p text:style-name="q2"><text:span>Lomithi yeLebhanoni</text:span></text:p>
      <text:p text:style-name="q3"><text:span>Nguy' oy'hluthisayo</text:span></text:p>
      <text:p text:style-name="q1"><text:span text:style-name="v">17</text:span><text:span> Emisipresin' ingwamza</text:span></text:p>
      <text:p text:style-name="q2"><text:span>Zizakhela kuyo</text:span></text:p>
      <text:p text:style-name="q2"><text:span text:style-name="v">18</text:span><text:span> Ngamagogo ez'ntabeni,</text:span></text:p>
      <text:p text:style-name="q3"><text:span>Emawen' imbila.</text:span></text:p>
      <text:p text:style-name="q1"><text:span text:style-name="v">19</text:span><text:span> 'Nyang' uzenzel' amaxesha,</text:span></text:p>
      <text:p text:style-name="q2"><text:span>Lakutshon' ilanga,</text:span></text:p>
      <text:p text:style-name="q2"><text:span text:style-name="v">20</text:span><text:span> Eb'suku ibe bumnyama</text:span></text:p>
      <text:p text:style-name="q3"><text:span>Marhamncwa 'shukume</text:span></text:p>
      <text:p text:style-name="q1"><text:span text:style-name="v">21</text:span><text:span> 'Ngonyam' ezintsha zigqume,</text:span></text:p>
      <text:p text:style-name="q2"><text:span>Zizond' ukuqwenga</text:span></text:p>
      <text:p text:style-name="q2"><text:span>Zabe ngak' oko zifuna</text:span></text:p>
      <text:p text:style-name="q3"><text:span>KuThixo ukudla.</text:span></text:p>
      <text:p text:style-name="q1"><text:span text:style-name="v">22</text:span><text:span> Ilanga lisathi-chapha</text:span></text:p>
      <text:p text:style-name="q2"><text:span>Zohlanganisana,</text:span></text:p>
      <text:p text:style-name="q2"><text:span>Ez'khundleni zobuthuma</text:span></text:p>
      <text:p text:style-name="q3"><text:span>Ngokuzithandela.</text:span></text:p>
      <text:p text:style-name="q1"><text:span text:style-name="v">23</text:span><text:span> Uyaphuma umntu aye</text:span></text:p>
      <text:p text:style-name="q2"><text:span>'Msebenzini wakhe,</text:span></text:p>
      <text:p text:style-name="q2"><text:span>Nankonzwen' ilunge kuye,</text:span></text:p>
      <text:p text:style-name="q3"><text:span>Ekuye ahlwise.</text:span></text:p>
      <text:p text:style-name="q1"><text:span text:style-name="v">24</text:span><text:span> ’Zenzo zoYehova, hayi</text:span></text:p>
      <text:p text:style-name="q2"><text:span>Ubuninzi bazo!</text:span></text:p>
      <text:p text:style-name="q2"><text:span>Zonke zenzw’ ebulumkweni.</text:span></text:p>
      <text:p text:style-name="q3"><text:span>Kumhlab’ oyindalo.</text:span></text:p>
      <text:p text:style-name="q1"><text:span text:style-name="v">25</text:span><text:span> Ulwandl’ olu lulukhulu</text:span></text:p>
      <text:p text:style-name="q2"><text:span>Nxa zonke lubanzi</text:span></text:p>
      <text:p text:style-name="q2"><text:span>Kulo kuzinyambalala</text:span></text:p>
      <text:p text:style-name="q3"><text:span>Zingexelwa nani;</text:span></text:p>
      <text:p text:style-name="q1"><text:span>Ez’ncinane nezinkulu</text:span></text:p>
      <text:p text:style-name="q2"><text:span>Ziphilile zonke.</text:span></text:p>
      <text:p text:style-name="q2"><text:span text:style-name="v">26</text:span><text:span> Inqanawa ziyal’hamba</text:span></text:p>
      <text:p text:style-name="q3"><text:span>Zikunye nomnenga.</text:span></text:p>
      <text:p text:style-name="q1"><text:span>Lowo wawudalelayo</text:span></text:p>
      <text:p text:style-name="q2"><text:span>Ukudlala kulo.</text:span></text:p>
      <text:p text:style-name="q2"><text:span text:style-name="v">27</text:span><text:span> Zonke ziphela ezonto</text:span></text:p>
      <text:p text:style-name="q3"><text:span>Zikhangele Kuwe.</text:span></text:p>
      <text:p text:style-name="q1"><text:span>Ukuba zinikw’ ukudla</text:span></text:p>
      <text:p text:style-name="q2"><text:span>Ngexa elililo.</text:span></text:p>
      <text:p text:style-name="q2"><text:span text:style-name="v">28</text:span><text:span> Zinikwa zotya zohlutha</text:span></text:p>
      <text:p text:style-name="q3"><text:span>Kokulungileyo.</text:span></text:p>
      <text:p text:style-name="q1"><text:span text:style-name="v">29</text:span><text:span> Uzisithelis’ ubuso</text:span></text:p>
      <text:p text:style-name="q2"><text:span>Ziyakwanqa zona;</text:span></text:p>
      <text:p text:style-name="q2"><text:span>Urhaxis’ umphefuml’ azo</text:span></text:p>
      <text:p text:style-name="q3"><text:span>Zibe 'thuli lok’fa.</text:span></text:p>
      <text:p text:style-name="q1"><text:span text:style-name="v">30</text:span><text:span> Uthuma umoya Wakho,</text:span></text:p>
      <text:p text:style-name="q2"><text:span>Zona ziyadalwa,</text:span></text:p>
      <text:p text:style-name="q2"><text:span>Ubuhlaziye ubuso,</text:span></text:p>
      <text:p text:style-name="q3"><text:span>Ubuso bomhlaba.</text:span></text:p>
      <text:p text:style-name="q1"><text:span text:style-name="v">31</text:span><text:span> Buqhaqhawul' boYehova</text:span></text:p>
      <text:p text:style-name="q2"><text:span>Mabum’ iphakade;</text:span></text:p>
      <text:p text:style-name="q2"><text:span>Avuyiswe uYehova</text:span></text:p>
      <text:p text:style-name="q3"><text:span>Nakukwenza Kwakhe.</text:span></text:p>
      <text:p text:style-name="q1"><text:span text:style-name="v">32</text:span><text:span> Ungabheka emhlabeni</text:span></text:p>
      <text:p text:style-name="q2"><text:span>Suk’ uzamazame;</text:span></text:p>
      <text:p text:style-name="q2"><text:span>Ungochukumis’ intaba</text:span></text:p>
      <text:p text:style-name="q3"><text:span>Zosuka ziqhume.</text:span></text:p>
      <text:p text:style-name="q1"><text:span text:style-name="v">33</text:span><text:span> Logama ndidla ubomi</text:span></text:p>
      <text:p text:style-name="q2"><text:span>Ndomvum' uYehova.</text:span></text:p>
      <text:p text:style-name="q2"><text:span>Ndiyakumbethel' uhadi</text:span></text:p>
      <text:p text:style-name="q3"><text:span>Ngelixa ndikhoyo.</text:span></text:p>
      <text:p text:style-name="q1"><text:span text:style-name="v">34</text:span><text:span> Kuye mayibe nencasa</text:span></text:p>
      <text:p text:style-name="q2"><text:span>Eyam ingcamango;</text:span></text:p>
      <text:p text:style-name="q2"><text:span>Ze okwami ukuvuya</text:span></text:p>
      <text:p text:style-name="q3"><text:span>Kube Ngawe Thixo.</text:span></text:p>
      <text:p text:style-name="q1"><text:span text:style-name="v">35</text:span><text:span> Mabadak' abangendawo</text:span></text:p>
      <text:p text:style-name="q2"><text:span>Naboni bomhlaba.</text:span></text:p>
      <text:p text:style-name="q1"><text:span>Mphefumlo wam, wen' okwakho,</text:span></text:p>
      <text:p text:style-name="q3"><text:span>Mbonge uYehova.</text:span></text:p>
      <text:h text:style-name="Heading_20_1" text:outline-level="1">Indumiso 105</text:h>
      <text:p text:style-name="c"><text:span>C.M. Indumiso 105</text:span></text:p>
      <text:p text:style-name="q1"><text:span text:style-name="v">1</text:span><text:span> BULELANI kuYehova,</text:span></text:p>
      <text:p text:style-name="q2"><text:span>Nqulan' 'gama Lakhe,</text:span></text:p>
      <text:p text:style-name="q2"><text:span>Yaziseni incamisa</text:span></text:p>
      <text:p text:style-name="q3"><text:span>Yezenzo eZakhe.</text:span></text:p>
      <text:p text:style-name="q1"><text:span text:style-name="v">2</text:span><text:span> Vumani Kuye ingoma,</text:span></text:p>
      <text:p text:style-name="q2"><text:span>Nimbethel' uhadi;</text:span></text:p>
      <text:p text:style-name="q2"><text:span>Kuxoxen' uk'baluleka</text:span></text:p>
      <text:p text:style-name="q3"><text:span>KweYakh' imisebenz'.</text:span></text:p>
      <text:p text:style-name="q1"><text:span text:style-name="v">3</text:span><text:span> Ngegama Lakh' elingcwele</text:span></text:p>
      <text:p text:style-name="q2"><text:span>Qhayisani ngalo:</text:span></text:p>
      <text:p text:style-name="q2"><text:span>Intliziyo mazivuye</text:span></text:p>
      <text:p text:style-name="q3"><text:span>Zabo bamfunayo.</text:span></text:p>
      <text:p text:style-name="q1"><text:span text:style-name="v">4</text:span><text:span> 'Mandla Akhe uYehova</text:span></text:p>
      <text:p text:style-name="q2"><text:span>Maniwangxamele;</text:span></text:p>
      <text:p text:style-name="q2"><text:span>'Buso Bakhe nibufuna</text:span></text:p>
      <text:p text:style-name="q3"><text:span>Ngamaxesha onke.</text:span></text:p>
      <text:p text:style-name="q1"><text:span text:style-name="v">5</text:span><text:span> 'Misebenzi aw'yenzayo</text:span></text:p>
      <text:p text:style-name="q2"><text:span>Maniyikhumbule,</text:span></text:p>
      <text:p text:style-name="q2"><text:span>Izimanga zezigwebo</text:span></text:p>
      <text:p text:style-name="q3"><text:span>Ezomlomo Wakhe.</text:span></text:p>
      <text:p text:style-name="q1"><text:span text:style-name="v">6</text:span><text:span> Mbewu-ndini kaAbraham</text:span></text:p>
      <text:p text:style-name="q2"><text:span>Ongumkhonzi Wakhe,</text:span></text:p>
      <text:p text:style-name="q2"><text:span>Nyana-ndini boYakobi</text:span></text:p>
      <text:p text:style-name="q3"><text:span>Bangumnyulwa Kuye.</text:span></text:p>
      <text:p text:style-name="q1"><text:span text:style-name="v">7</text:span><text:span> 'Thixo kuthi nguYehova</text:span></text:p>
      <text:p text:style-name="q2"><text:span>Engowethu Yena,</text:span></text:p>
      <text:p text:style-name="q2"><text:span>OkuKuye ukugweba</text:span></text:p>
      <text:p text:style-name="q3"><text:span>Kuwo wonk' umhlaba.</text:span></text:p>
      <text:p text:style-name="q1"><text:span text:style-name="v">8</text:span><text:span> 'Mnqophisw' Akhe uw'khumbula</text:span></text:p>
      <text:p text:style-name="q2"><text:span>Kus' ephakadeni,</text:span></text:p>
      <text:p text:style-name="q2"><text:span>'Zizukhulu zamawaka</text:span></text:p>
      <text:p text:style-name="q3"><text:span>Lim' eLakh' ilizwi.</text:span></text:p>
      <text:p text:style-name="q1"><text:span text:style-name="v">9</text:span><text:span> Awanqophisan' noAbram,</text:span></text:p>
      <text:p text:style-name="q2"><text:span>Wafungel' uIsake</text:span></text:p>
      <text:p text:style-name="q2"><text:span text:style-name="v">10</text:span><text:span> Yasimiso kuYakobi</text:span></text:p>
      <text:p text:style-name="q3"><text:span>Nembew' enguS'rayel.</text:span></text:p>
      <text:p text:style-name="q1"><text:span text:style-name="v">11</text:span><text:span> Wathi: Ndikunik' elizwe</text:span></text:p>
      <text:p text:style-name="q2"><text:span>Elo lakwaKanan'</text:span></text:p>
      <text:p text:style-name="q2"><text:span>Libe licandelo kuwe</text:span></text:p>
      <text:p text:style-name="q3"><text:span>Elilifa kuni.</text:span></text:p>
      <text:p text:style-name="q1"><text:span text:style-name="v">12</text:span><text:span> Bembalw' ubuphambukeli</text:span></text:p>
      <text:p text:style-name="q2"><text:span>Bebancinc' inani</text:span></text:p>
      <text:p text:style-name="q2"><text:span text:style-name="v">13</text:span><text:span> Kwintlanga-ntlanga bahlala,</text:span></text:p>
      <text:p text:style-name="q3"><text:span>Nekumkan' ngekumkan.'</text:span></text:p>
      <text:p text:style-name="q1"><text:span text:style-name="v">14</text:span><text:span> Akavuma bacudiswe</text:span></text:p>
      <text:p text:style-name="q2"><text:span>Ezohlway' inkosi</text:span></text:p>
      <text:p text:style-name="q2"><text:span text:style-name="v">15</text:span><text:span> Ethi: Ningachukumisi</text:span></text:p>
      <text:p text:style-name="q3"><text:span>Abo bathanjiswa.</text:span></text:p>
      <text:p text:style-name="q1"><text:span>Baprofet' aba bam msani</text:span></text:p>
      <text:p text:style-name="q2"><text:span>Kubaphatha kubi.</text:span></text:p>
      <text:p text:style-name="q2"><text:span text:style-name="v">16</text:span><text:span> Akubiza yez' indlala</text:span></text:p>
      <text:p text:style-name="q3"><text:span>Yalambath' ilizwe.</text:span></text:p>
      <text:p text:style-name="q1"><text:span>Msimelelo osisonka</text:span></text:p>
      <text:p text:style-name="q2"><text:span>Wawaphula kulo.</text:span></text:p>
      <text:p text:style-name="q2"><text:span text:style-name="v">17</text:span><text:span> Noko-ke ube wathuma</text:span></text:p>
      <text:p text:style-name="q3"><text:span>'Ndoda phambi kwakho.</text:span></text:p>
      <text:p text:style-name="q1"><text:span>OnguYosef' wathengiswa</text:span></text:p>
      <text:p text:style-name="q2"><text:span>Waba likhoboka,</text:span></text:p>
      <text:p text:style-name="q2"><text:span text:style-name="v">18</text:span><text:span> Ube nyaw' zacinezelwa</text:span></text:p>
      <text:p text:style-name="q3"><text:span>Ngamakhamandela;</text:span></text:p>
      <text:p text:style-name="q1"><text:span>'Mphefumlo wakhe walala</text:span></text:p>
      <text:p text:style-name="q2"><text:span>Phantsi kwe sinyithi,</text:span></text:p>
      <text:p text:style-name="q2"><text:span text:style-name="v">19</text:span><text:span> Kude kwaba lil’ixesha</text:span></text:p>
      <text:p text:style-name="q3"><text:span>Lokufika kwezwi.</text:span></text:p>
      <text:p text:style-name="q1"><text:span>Yath' intetho kaYehova</text:span></text:p>
      <text:p text:style-name="q2"><text:span>Yamnyibilikisa:</text:span></text:p>
      <text:p text:style-name="q2"><text:span text:style-name="v">20</text:span><text:span> Ukumkani wathumela</text:span></text:p>
      <text:p text:style-name="q3"><text:span>Elokukhululwa,</text:span></text:p>
      <text:p text:style-name="q1"><text:span>Onguye mlawuli zizwe</text:span></text:p>
      <text:p text:style-name="q2"><text:span>Wathi mavulelwe</text:span></text:p>
      <text:p text:style-name="q2"><text:span text:style-name="v">21</text:span><text:span> Enziw' inkos' kwindlu yakhe</text:span></text:p>
      <text:p text:style-name="q3"><text:span>'Mlawul' mfuyo yonke.</text:span></text:p>
      <text:p text:style-name="q1"><text:span text:style-name="v">22</text:span><text:span> Abe mthetheli makhonkxwa</text:span></text:p>
      <text:p text:style-name="q2"><text:span>Ngokuthanda kwakhe,</text:span></text:p>
      <text:p text:style-name="q2"><text:span>Madod' amakhul' elakhe</text:span></text:p>
      <text:p text:style-name="q3"><text:span>Kulumk' akufunde.</text:span></text:p>
      <text:p text:style-name="q1"><text:span text:style-name="v">23</text:span><text:span> Waya Yip'ta uS'rayeli,</text:span></text:p>
      <text:p text:style-name="q2"><text:span>Waba mphambukeli</text:span></text:p>
      <text:p text:style-name="q2"><text:span>Ew' uYakob' elizweni</text:span></text:p>
      <text:p text:style-name="q3"><text:span>Elo likaHami.</text:span></text:p>
      <text:p text:style-name="q1"><text:span text:style-name="v">24</text:span><text:span> Wabaqhamisa kakhulu</text:span></text:p>
      <text:p text:style-name="q2"><text:span>Abakhe abantu,</text:span></text:p>
      <text:p text:style-name="q2"><text:span>Wabomeleza ngaphezu</text:span></text:p>
      <text:p text:style-name="q3"><text:span>Kwababandezeli.</text:span></text:p>
      <text:p text:style-name="q1"><text:span text:style-name="v">25</text:span><text:span> 'Ntliziyo zab' wazijika</text:span></text:p>
      <text:p text:style-name="q2"><text:span>Zabathiy' aBakhe,</text:span></text:p>
      <text:p text:style-name="q2"><text:span>Banga baqhathaniseli</text:span></text:p>
      <text:p text:style-name="q3"><text:span>Babakhonzi Bakhe.</text:span></text:p>
      <text:p text:style-name="q1"><text:span text:style-name="v">26</text:span><text:span> UMosesi wamthumela</text:span></text:p>
      <text:p text:style-name="q2"><text:span>Wangumkhonzi Wakhe,</text:span></text:p>
      <text:p text:style-name="q2"><text:span>Waza noAron wamthuma,</text:span></text:p>
      <text:p text:style-name="q3"><text:span>Wangumnyulwa Wakhe.</text:span></text:p>
      <text:p text:style-name="q1"><text:span text:style-name="v">27</text:span><text:span> 'Ndaw' eziyimiqondiso</text:span></text:p>
      <text:p text:style-name="q2"><text:span>Bazenzela kubo,</text:span></text:p>
      <text:p text:style-name="q2"><text:span>Zaza izimanga Zakhe</text:span></text:p>
      <text:p text:style-name="q3"><text:span>Zenziwa kwel' kaHam.</text:span></text:p>
      <text:p text:style-name="q1"><text:span text:style-name="v">28</text:span><text:span> Wathumela ubumnyama</text:span></text:p>
      <text:p text:style-name="q2"><text:span>Benz' is'thokothoko;</text:span></text:p>
      <text:p text:style-name="q2"><text:span>Mazwi Akhe banqatyelwa</text:span></text:p>
      <text:p text:style-name="q3"><text:span>Kuphik'sana nawo.</text:span></text:p>
      <text:p text:style-name="q1"><text:span text:style-name="v">29</text:span><text:span> 'Manz' abo wawaguqula</text:span></text:p>
      <text:p text:style-name="q2"><text:span>As'kaba ligazi,</text:span></text:p>
      <text:p text:style-name="q2"><text:span>Waza-ke wazibulala</text:span></text:p>
      <text:p text:style-name="q3"><text:span>Zonk' ezab' intlanzi,</text:span></text:p>
      <text:p text:style-name="q1"><text:span text:style-name="v">30</text:span><text:span> Amasel' anyakazela</text:span></text:p>
      <text:p text:style-name="q2"><text:span>Elizweni labo</text:span></text:p>
      <text:p text:style-name="q2"><text:span>Kwingontsi-ngontsi zemida,</text:span></text:p>
      <text:p text:style-name="q3"><text:span>Yekomkhulu labo.</text:span></text:p>
      <text:p text:style-name="q1"><text:span text:style-name="v">31</text:span><text:span> Nezibawu wazibiza</text:span></text:p>
      <text:p text:style-name="q2"><text:span>Zaza-ke zafika,</text:span></text:p>
      <text:p text:style-name="q2"><text:span>Ngcongconi zaba zintwala</text:span></text:p>
      <text:p text:style-name="q3"><text:span>Kuyo yonk' imida.</text:span></text:p>
      <text:p text:style-name="q1"><text:span text:style-name="v">32</text:span><text:span> Wabanika isichotho</text:span></text:p>
      <text:p text:style-name="q2"><text:span>saba yimvula-ke.</text:span></text:p>
      <text:p text:style-name="q2"><text:span>Waz' umlilo walenyeza</text:span></text:p>
      <text:p text:style-name="q3"><text:span>Elizweni labo.</text:span></text:p>
      <text:p text:style-name="q1"><text:span text:style-name="v">33</text:span><text:span> Wayibeth' imidiliya</text:span></text:p>
      <text:p text:style-name="q2"><text:span>Kwane mikhiwane.</text:span></text:p>
      <text:p text:style-name="q2"><text:span>'Mithi nayo wayishwaqa</text:span></text:p>
      <text:p text:style-name="q3"><text:span>'Miden' yelolizwe.</text:span></text:p>
      <text:p text:style-name="q1"><text:span text:style-name="v">34</text:span><text:span> Phezu kok' ube wathetha</text:span></text:p>
      <text:p text:style-name="q2"><text:span>Kwafika inkumbi,</text:span></text:p>
      <text:p text:style-name="q2"><text:span>Ezanda zakhothulula</text:span></text:p>
      <text:p text:style-name="q3"><text:span>Nyambalal' ininzi.</text:span></text:p>
      <text:p text:style-name="q1"><text:span text:style-name="v">35</text:span><text:span> Yonk' imifuno zayidla</text:span></text:p>
      <text:p text:style-name="q2"><text:span>Kwelo lizwe labo,</text:span></text:p>
      <text:p text:style-name="q2"><text:span>Neziqhamo zalomhlaba</text:span></text:p>
      <text:p text:style-name="q3"><text:span>Zazidla kwanazo.</text:span></text:p>
      <text:p text:style-name="q1"><text:span text:style-name="v">36</text:span><text:span> Amazibulo elozwe,</text:span></text:p>
      <text:p text:style-name="q2"><text:span>Onke abulawa,</text:span></text:p>
      <text:p text:style-name="q2"><text:span>Lawo angamandla onke</text:span></text:p>
      <text:p text:style-name="q3"><text:span>Nabe yintlahlela.</text:span></text:p>
      <text:p text:style-name="q1"><text:span text:style-name="v">37</text:span><text:span> Bakhutshwa abangaBakhe</text:span></text:p>
      <text:p text:style-name="q2"><text:span>Nesilver,' negol'de,</text:span></text:p>
      <text:p text:style-name="q2"><text:span>Akukhubekanga namnye</text:span></text:p>
      <text:p text:style-name="q3"><text:span>Wabesizwe Sakhe</text:span></text:p>
      <text:p text:style-name="q1"><text:span text:style-name="v">38</text:span><text:span> Bakuphuma bavuy'seka</text:span></text:p>
      <text:p text:style-name="q2"><text:span>ElaseYiputa,</text:span></text:p>
      <text:p text:style-name="q2"><text:span>Kubalalise lingenwa</text:span></text:p>
      <text:p text:style-name="q3"><text:span>Lunkwanty' okukhulu.</text:span></text:p>
      <text:p text:style-name="q1"><text:span text:style-name="v">39</text:span><text:span> Wabanekela ilifu</text:span></text:p>
      <text:p text:style-name="q2"><text:span>Uk'ba libasithe</text:span></text:p>
      <text:p text:style-name="q2"><text:span>Nomlilo wokukhanyisa</text:span></text:p>
      <text:p text:style-name="q3"><text:span>Khona ebusuku.</text:span></text:p>
      <text:p text:style-name="q1"><text:span text:style-name="v">40</text:span><text:span> Izagwityi wazizisa</text:span></text:p>
      <text:p text:style-name="q2"><text:span>Bakuba bebiza;</text:span></text:p>
      <text:p text:style-name="q2"><text:span>Wabahluthisa ngesonka</text:span></text:p>
      <text:p text:style-name="q3"><text:span>Sivel' ezulwini.</text:span></text:p>
      <text:p text:style-name="q1"><text:span text:style-name="v">41</text:span><text:span> Wabavulela iliwa</text:span></text:p>
      <text:p text:style-name="q2"><text:span>Amanz' abaleka,</text:span></text:p>
      <text:p text:style-name="q2"><text:span>Engumlamb' aqukuqela</text:span></text:p>
      <text:p text:style-name="q3"><text:span>Kweli ngumqwebedu.</text:span></text:p>
      <text:p text:style-name="q1"><text:span text:style-name="v">42</text:span><text:span> Oku kuba ekhumbula,</text:span></text:p>
      <text:p text:style-name="q2"><text:span>'Zwi Lakh' elingcwele</text:span></text:p>
      <text:p text:style-name="q2"><text:span>KuAbraham emkumbula,</text:span></text:p>
      <text:p text:style-name="q3"><text:span>Engumkhonzi Wakhe.</text:span></text:p>
      <text:p text:style-name="q1"><text:span text:style-name="v">43</text:span><text:span> 'Bantu Bakhe wabakhupha</text:span></text:p>
      <text:p text:style-name="q2"><text:span>Bengabavuyayo;</text:span></text:p>
      <text:p text:style-name="q2"><text:span>Baye aBakh' abanyulwa</text:span></text:p>
      <text:p text:style-name="q3"><text:span>Benz' umemelelo.</text:span></text:p>
      <text:p text:style-name="q1"><text:span text:style-name="v">44</text:span><text:span> Amazwe angawe ntlanga</text:span></text:p>
      <text:p text:style-name="q2"><text:span>Wawanika bona,</text:span></text:p>
      <text:p text:style-name="q2"><text:span>'Nzuzo yawo bayihlutha</text:span></text:p>
      <text:p text:style-name="q3"><text:span>Yokwaz' ukwaphuka.</text:span></text:p>
      <text:p text:style-name="q1"><text:span text:style-name="v">45</text:span><text:span> Besenzel' ukuyigcina</text:span></text:p>
      <text:p text:style-name="q2"><text:span>'Mimiselo Yakhe,</text:span></text:p>
      <text:p text:style-name="q2"><text:span>Nemiyal' ukuyibamba.</text:span></text:p>
      <text:p text:style-name="q3"><text:span>Yena adunyiswe.</text:span></text:p>
      <text:h text:style-name="Heading_20_1" text:outline-level="1">Indumiso 106</text:h>
      <text:p text:style-name="c"><text:span>C.M. Indumiso 106</text:span></text:p>
      <text:p text:style-name="q1"><text:span text:style-name="v">1</text:span><text:span> BULELANI kuYehova</text:span></text:p>
      <text:p text:style-name="q2"><text:span>Kuba elungile,</text:span></text:p>
      <text:p text:style-name="q2"><text:span>Kuba eYakhe inceba</text:span></text:p>
      <text:p text:style-name="q3"><text:span>Ingunaphakade.</text:span></text:p>
      <text:p text:style-name="q1"><text:span text:style-name="v">2</text:span><text:span> Izenzo Zakh' uYehova</text:span></text:p>
      <text:p text:style-name="q2"><text:span>Ezo zobugorha,</text:span></text:p>
      <text:p text:style-name="q2"><text:span>Nako konk' ukumdumisa</text:span></text:p>
      <text:p text:style-name="q3"><text:span>Uph' onokumdum'sa?</text:span></text:p>
      <text:p text:style-name="q1"><text:span text:style-name="v">3</text:span><text:span> 'Bantu abagcin' isiko,</text:span></text:p>
      <text:p text:style-name="q2"><text:span>Hay' uyolo lwabo!</text:span></text:p>
      <text:p text:style-name="q2"><text:span>Nabo ngamaxesha onke</text:span></text:p>
      <text:p text:style-name="q3"><text:span>Benz' ubulungisa.</text:span></text:p>
      <text:p text:style-name="q1"><text:span text:style-name="v">4</text:span><text:span> Yehova, ndikhumbule-ke</text:span></text:p>
      <text:p text:style-name="q2"><text:span>Ekwenzen' isisa,</text:span></text:p>
      <text:p text:style-name="q2"><text:span>Xesh' aBakh' ubavelele</text:span></text:p>
      <text:p text:style-name="q3"><text:span>Ukubasindisa.</text:span></text:p>
      <text:p text:style-name="q1"><text:span text:style-name="v">5</text:span><text:span> Kukona ndobon' inyweba</text:span></text:p>
      <text:p text:style-name="q2"><text:span>Kubanyulwa Bakho,</text:span></text:p>
      <text:p text:style-name="q2"><text:span>Luvuy' uhlanga beqhay'sa</text:span></text:p>
      <text:p text:style-name="q3"><text:span>Abelifa Lakho.</text:span></text:p>
      <text:p text:style-name="q1"><text:span text:style-name="v">6</text:span><text:span> Senz' okubi nobugwenxa</text:span></text:p>
      <text:p text:style-name="q2"><text:span>Thina kwanobawo,</text:span></text:p>
      <text:p text:style-name="q2"><text:span>Obawo abaqiqanga</text:span></text:p>
      <text:p text:style-name="q3"><text:span>Nkumbul' ayabikho.</text:span></text:p>
      <text:p text:style-name="q1"><text:span text:style-name="v">7</text:span><text:span> 'Misebenz' encomekayo</text:span></text:p>
      <text:p text:style-name="q2"><text:span>Kwizwe leYiputa,</text:span></text:p>
      <text:p text:style-name="q2"><text:span>'Nceb' ezininz' baziphika</text:span></text:p>
      <text:p text:style-name="q3"><text:span>Elwandl' Olubomvu.</text:span></text:p>
      <text:p text:style-name="q1"><text:span text:style-name="v">8</text:span><text:span> Wabasindisa-ke kodwa</text:span></text:p>
      <text:p text:style-name="q2"><text:span>Ngokwegama Lakhe,</text:span></text:p>
      <text:p text:style-name="q2"><text:span>'Ze abazis' ubugorha</text:span></text:p>
      <text:p text:style-name="q3"><text:span>Kwanamandla Akhe.</text:span></text:p>
      <text:p text:style-name="q1"><text:span text:style-name="v">9</text:span><text:span> Walukhalimela lona</text:span></text:p>
      <text:p text:style-name="q2"><text:span>ULwandl' Olubomvu,</text:span></text:p>
      <text:p text:style-name="q2"><text:span>Kwinzongonzongo bahamba</text:span></text:p>
      <text:p text:style-name="q3"><text:span>Kwanga kusentlango.</text:span></text:p>
      <text:p text:style-name="q1"><text:span text:style-name="v">10</text:span><text:span> Basindiswa, bakhululwa</text:span></text:p>
      <text:p text:style-name="q2"><text:span>'Sandleni somthiyi,</text:span></text:p>
      <text:p text:style-name="q1"><text:span text:style-name="v">11</text:span><text:span> 'Ntshab' amanz' az'gubungela</text:span></text:p>
      <text:p text:style-name="q3"><text:span>Akwasala namnye.</text:span></text:p>
      <text:p text:style-name="q1"><text:span text:style-name="v">12</text:span><text:span> Bakholwa ngamazwi Akhe</text:span></text:p>
      <text:p text:style-name="q2"><text:span>Bay'vum' indumiso;</text:span></text:p>
      <text:p text:style-name="q2"><text:span text:style-name="v">13</text:span><text:span> Kanti bahle balibale</text:span></text:p>
      <text:p text:style-name="q3"><text:span>'Zenzo namacebo.</text:span></text:p>
      <text:p text:style-name="q1"><text:span text:style-name="v">14</text:span><text:span> Besentlango bakhanuka</text:span></text:p>
      <text:p text:style-name="q2"><text:span>Bemling' enkangala.</text:span></text:p>
      <text:p text:style-name="q2"><text:span text:style-name="v">15</text:span><text:span> Ebanik' abebek'biza</text:span></text:p>
      <text:p text:style-name="q3"><text:span>'Mphefuml' awatyeba</text:span></text:p>
      <text:p text:style-name="q1"><text:span text:style-name="v">16</text:span><text:span> Bammonela uMosesi,</text:span></text:p>
      <text:p text:style-name="q2"><text:span>Kuyo iminquba</text:span></text:p>
      <text:p text:style-name="q2"><text:span>Kwane ngcwel' enguAroni</text:span></text:p>
      <text:p text:style-name="q3"><text:span>Leyo kaYehova.</text:span></text:p>
      <text:p text:style-name="q1"><text:span text:style-name="v">17</text:span><text:span> Suk' umhlaba wavuleka</text:span></text:p>
      <text:p text:style-name="q2"><text:span>Wamginya uDatan,</text:span></text:p>
      <text:p text:style-name="q2"><text:span>Waliselela ibandla.</text:span></text:p>
      <text:p text:style-name="q3"><text:span>ElikaAbhiram.</text:span></text:p>
      <text:p text:style-name="q1"><text:span text:style-name="v">18</text:span><text:span> Amalangatye omlilo</text:span></text:p>
      <text:p text:style-name="q2"><text:span>Kul' ibandla elo,</text:span></text:p>
      <text:p text:style-name="q2"><text:span>Alenyeza alitshisa</text:span></text:p>
      <text:p text:style-name="q3"><text:span>Abo bangendawo.</text:span></text:p>
      <text:p text:style-name="q1"><text:span text:style-name="v">19</text:span><text:span> EHorebe benz' ithole,</text:span></text:p>
      <text:p text:style-name="q2"><text:span>Langumfanekiso,</text:span></text:p>
      <text:p text:style-name="q2"><text:span>Okutyhidiwey' ukuze</text:span></text:p>
      <text:p text:style-name="q3"><text:span>Baqubude kuko.</text:span></text:p>
      <text:p text:style-name="q1"><text:span text:style-name="v">20</text:span><text:span> Balushiy' uzuko lwabo</text:span></text:p>
      <text:p text:style-name="q2"><text:span>Ngokulwananisa,</text:span></text:p>
      <text:p text:style-name="q2"><text:span>Nento emilis' inkomo,</text:span></text:p>
      <text:p text:style-name="q3"><text:span>Leyo itya inca.</text:span></text:p>
      <text:p text:style-name="q1"><text:span text:style-name="v">21</text:span><text:span> Umsindisi wab' uThixo</text:span></text:p>
      <text:p text:style-name="q2"><text:span>Yena bamlibala,</text:span></text:p>
      <text:p text:style-name="q2"><text:span>Nokukhul' awakwenzayo</text:span></text:p>
      <text:p text:style-name="q3"><text:span>BeseseYiputa;</text:span></text:p>
      <text:p text:style-name="q1"><text:span text:style-name="v">22</text:span><text:span> Misebenz' yobaluleko</text:span></text:p>
      <text:p text:style-name="q2"><text:span>Ezweni likaHam'</text:span></text:p>
      <text:p text:style-name="q2"><text:span>'Misebenz' eyoyikekay'.</text:span></text:p>
      <text:p text:style-name="q3"><text:span>Elwandl' Olubomvu</text:span></text:p>
      <text:p text:style-name="q1"><text:span text:style-name="v">23</text:span><text:span> Ngenxa yoko wathi, Uya-</text:span></text:p>
      <text:p text:style-name="q2"><text:span>kubatshabalalis',</text:span></text:p>
      <text:p text:style-name="q2"><text:span>Kok' umtunyw’ Akhe uMoses</text:span></text:p>
      <text:p text:style-name="q3"><text:span>Wesukayo wema.</text:span></text:p>
      <text:p text:style-name="q1"><text:span>Kwisithuba es'phakathi.</text:span></text:p>
      <text:p text:style-name="q2"><text:span>Ecela itarhu,</text:span></text:p>
      <text:p text:style-name="q2"><text:span>'Bushushu Bakhe bubuye,</text:span></text:p>
      <text:p text:style-name="q3"><text:span>Bangatshabalali.</text:span></text:p>
      <text:p text:style-name="q1"><text:span text:style-name="v">24</text:span><text:span> Balicekisa ilizwe,</text:span></text:p>
      <text:p text:style-name="q2"><text:span>Elokunqwenelwa,</text:span></text:p>
      <text:p text:style-name="q2"><text:span>Kwanokuthi izwi Lakhe</text:span></text:p>
      <text:p text:style-name="q3"><text:span>Bangalikholelwa.</text:span></text:p>
      <text:p text:style-name="q1"><text:span text:style-name="v">25</text:span><text:span> Bakrokra ezintenteni</text:span></text:p>
      <text:p text:style-name="q2"><text:span>Kwezo zize zabo,</text:span></text:p>
      <text:p text:style-name="q2"><text:span>Kwanezwi likaYehova,</text:span></text:p>
      <text:p text:style-name="q3"><text:span>'Baliphulaphula.</text:span></text:p>
      <text:p text:style-name="q1"><text:span text:style-name="v">26</text:span><text:span> Ngenxa yakh' isandla Sakhe</text:span></text:p>
      <text:p text:style-name="q2"><text:span>Wasiphakamisa,</text:span></text:p>
      <text:p text:style-name="q2"><text:span>Wazimisel' uk'bawisa</text:span></text:p>
      <text:p text:style-name="q3"><text:span>Kwelo liyintlango.</text:span></text:p>
      <text:p text:style-name="q1"><text:span text:style-name="v">27</text:span><text:span> Mbewu yabo ayiwise</text:span></text:p>
      <text:p text:style-name="q2"><text:span>Phakathi kwentlanga</text:span></text:p>
      <text:p text:style-name="q2"><text:span>Yona ayichithachithe</text:span></text:p>
      <text:p text:style-name="q3"><text:span>Kuwo lomazwana.</text:span></text:p>
      <text:p text:style-name="q1"><text:span text:style-name="v">28</text:span><text:span> Bona bazibandakanya</text:span></text:p>
      <text:p text:style-name="q2"><text:span>NoBhahal-pehore</text:span></text:p>
      <text:p text:style-name="q2"><text:span>Badla imibingelelo,</text:span></text:p>
      <text:p text:style-name="q3"><text:span>Yabant' abafayo.</text:span></text:p>
      <text:p text:style-name="q1"><text:span text:style-name="v">29</text:span><text:span> Ntlondi zabo zaqumbisa</text:span></text:p>
      <text:p text:style-name="q2"><text:span>Bawelwa sibetho;</text:span></text:p>
      <text:p text:style-name="q2"><text:span text:style-name="v">30</text:span><text:span> Wesuk' uPinehas wema</text:span></text:p>
      <text:p text:style-name="q3"><text:span>Sathintelw' is'betho.</text:span></text:p>
      <text:p text:style-name="q1"><text:span text:style-name="v">31</text:span><text:span> Kwathi oko kwabalelwa</text:span></text:p>
      <text:p text:style-name="q2"><text:span>Ebulungiseni;</text:span></text:p>
      <text:p text:style-name="q2"><text:span>Kuzo izizukulwana</text:span></text:p>
      <text:p text:style-name="q3"><text:span>Kus' ephakadeni.</text:span></text:p>
      <text:p text:style-name="q1"><text:span text:style-name="v">32</text:span><text:span> Bamqumbisa emanzini</text:span></text:p>
      <text:p text:style-name="q2"><text:span>AwaseMeriba,</text:span></text:p>
      <text:p text:style-name="q2"><text:span>Kwehla ububi kuMoses</text:span></text:p>
      <text:p text:style-name="q3"><text:span>Kwakungenxa yabo.</text:span></text:p>
      <text:p text:style-name="q1"><text:span text:style-name="v">33</text:span><text:span> Ngokuba bawuphikisa</text:span></text:p>
      <text:p text:style-name="q2"><text:span>Owakhe umoya,</text:span></text:p>
      <text:p text:style-name="q2"><text:span>Woda waphololoza-ke</text:span></text:p>
      <text:p text:style-name="q3"><text:span>Ongowakh' umlomo.</text:span></text:p>
      <text:p text:style-name="q1"><text:span text:style-name="v">34</text:span><text:span> Abazibhangis' izizwe</text:span></text:p>
      <text:p text:style-name="q2"><text:span>Bethunyelwe kuzo;</text:span></text:p>
      <text:p text:style-name="q2"><text:span text:style-name="v">35</text:span><text:span> Baxubana nezo ntlanga</text:span></text:p>
      <text:p text:style-name="q3"><text:span>Babonel' imikhwa.</text:span></text:p>
      <text:p text:style-name="q1"><text:span text:style-name="v">36</text:span><text:span> Bakhonza zithixo zazo</text:span></text:p>
      <text:p text:style-name="q2"><text:span>Bazirhintyela-ke;</text:span></text:p>
      <text:p text:style-name="q2"><text:span text:style-name="v">37</text:span><text:span> Babinga ngonyana babo</text:span></text:p>
      <text:p text:style-name="q3"><text:span>Nentombi kwi-demon.</text:span></text:p>
      <text:p text:style-name="q1"><text:span text:style-name="v">38</text:span><text:span> Magaz' amsulw' aphalazwa</text:span></text:p>
      <text:p text:style-name="q2"><text:span>Entombi nonyana,</text:span></text:p>
      <text:p text:style-name="q2"><text:span>Kubingwa ngalo kothixo</text:span></text:p>
      <text:p text:style-name="q3"><text:span>Bezwe leKanana.</text:span></text:p>
      <text:p text:style-name="q1"><text:span text:style-name="v">39</text:span><text:span> Ngezenzo bazenz' inqambi</text:span></text:p>
      <text:p text:style-name="q2"><text:span>Baba ngamahenyu.</text:span></text:p>
      <text:p text:style-name="q2"><text:span text:style-name="v">40</text:span><text:span> Wanomsindo uYehova</text:span></text:p>
      <text:p text:style-name="q3"><text:span>Lisikizi laBakh'.</text:span></text:p>
      <text:p text:style-name="q1"><text:span text:style-name="v">41</text:span><text:span> Wabanikel' abathiyi.</text:span></text:p>
      <text:p text:style-name="q2"><text:span>Balawulwa ngabo;</text:span></text:p>
      <text:p text:style-name="q2"><text:span text:style-name="v">42</text:span><text:span> Zabaxin' intshaba zabo</text:span></text:p>
      <text:p text:style-name="q3"><text:span>Bathotyelwa phantsi.</text:span></text:p>
      <text:p text:style-name="q1"><text:span text:style-name="v">43</text:span><text:span> Zibe zininz' izihlandlo</text:span></text:p>
      <text:p text:style-name="q2"><text:span>Yen' ebahlangula</text:span></text:p>
      <text:p text:style-name="q2"><text:span>Ngamaqhinga bamphikisa</text:span></text:p>
      <text:p text:style-name="q3"><text:span>Bemka nobugwenxa.</text:span></text:p>
      <text:p text:style-name="q1"><text:span text:style-name="v">44</text:span><text:span> Wakunonelela noko</text:span></text:p>
      <text:p text:style-name="q2"><text:span>Xa bahlahlambayo,</text:span></text:p>
      <text:p text:style-name="q2"><text:span>Zintlungu zokucudiswa</text:span></text:p>
      <text:p text:style-name="q3"><text:span>Behlahlamba Kuye.</text:span></text:p>
      <text:p text:style-name="q1"><text:span text:style-name="v">45</text:span><text:span> Wakhumbula ngenxa yoko</text:span></text:p>
      <text:p text:style-name="q2"><text:span>Umnqophiso Wakhe.</text:span></text:p>
      <text:p text:style-name="q2"><text:span>Ebuye futh' ezohlwaya,</text:span></text:p>
      <text:p text:style-name="q3"><text:span>Ngobuninzi nceba.</text:span></text:p>
      <text:p text:style-name="q1"><text:span text:style-name="v">46</text:span><text:span> Wabafumanis' inceba</text:span></text:p>
      <text:p text:style-name="q2"><text:span>Ababathimbayo:</text:span></text:p>
      <text:p text:style-name="q2"><text:span text:style-name="v">47</text:span><text:span> Sisindise, Thixo wethu,</text:span></text:p>
      <text:p text:style-name="q3"><text:span>Kwintlanga sibuthe.</text:span></text:p>
      <text:p text:style-name="q1"><text:span>Silibulele igama,</text:span></text:p>
      <text:p text:style-name="q2"><text:span>Elingcwele Lakho</text:span></text:p>
      <text:p text:style-name="q2"><text:span>Ze ngendumis' eyeYakhe</text:span></text:p>
      <text:p text:style-name="q3"><text:span>Sibonge sizingca.</text:span></text:p>
      <text:p text:style-name="q1"><text:span text:style-name="v">48</text:span><text:span> Makabongwe uYehova</text:span></text:p>
      <text:p text:style-name="q2"><text:span>OkaSirayeli,</text:span></text:p>
      <text:p text:style-name="q2"><text:span>Kususel' okwaphakade.</text:span></text:p>
      <text:p text:style-name="q3"><text:span>Kuhlokom' uAmen.</text:span></text:p>
      <text:h text:style-name="Heading_20_1" text:outline-level="1">Indumiso 107</text:h>
      <text:p text:style-name="c"><text:span>C.M. Indumiso 107</text:span></text:p>
      <text:p text:style-name="q1"><text:span text:style-name="v">1</text:span><text:span> BULELANI kuYehova,</text:span></text:p>
      <text:p text:style-name="q2"><text:span>Kuba elungile;</text:span></text:p>
      <text:p text:style-name="q2"><text:span>Ngokuba ingunaphakade,</text:span></text:p>
      <text:p text:style-name="q3"><text:span>EYakhe inceba.</text:span></text:p>
      <text:p text:style-name="q1"><text:span text:style-name="v">2</text:span><text:span> Mabatsho abakhululwa,</text:span></text:p>
      <text:p text:style-name="q2"><text:span>AbakaYehova,</text:span></text:p>
      <text:p text:style-name="q2"><text:span>Wabakhulul' esandleni</text:span></text:p>
      <text:p text:style-name="q3"><text:span>Songumbandezeli.</text:span></text:p>
      <text:p text:style-name="q1"><text:span text:style-name="v">3</text:span><text:span> Wababutha emazweni,</text:span></text:p>
      <text:p text:style-name="q2"><text:span>Kwelempumalanga;</text:span></text:p>
      <text:p text:style-name="q2"><text:span>Kwawasentla naselwandle</text:span></text:p>
      <text:p text:style-name="q3"><text:span>Was' entshonalanga.</text:span></text:p>
      <text:p text:style-name="q1"><text:span text:style-name="v">4</text:span><text:span> Kwelentlango-ke badinga</text:span></text:p>
      <text:p text:style-name="q2"><text:span>Kwindlel' enkangala,</text:span></text:p>
      <text:p text:style-name="q2"><text:span>Muzi apho wokuhlala</text:span></text:p>
      <text:p text:style-name="q3"><text:span>Abawufumana.</text:span></text:p>
      <text:p text:style-name="q1"><text:span text:style-name="v">5</text:span><text:span> Belambile benxaniwe</text:span></text:p>
      <text:p text:style-name="q2"><text:span>'Mphefumlo watyhafa;</text:span></text:p>
      <text:p text:style-name="q2"><text:span text:style-name="v">6</text:span><text:span> Bakucutheka bakhala;</text:span></text:p>
      <text:p text:style-name="q3"><text:span>Wasiz' uYehova.</text:span></text:p>
      <text:p text:style-name="q1"><text:span text:style-name="v">7</text:span><text:span> Baya 'mzini wokuhlala</text:span></text:p>
      <text:p text:style-name="q2"><text:span>Ngeyon' intl' indlela:</text:span></text:p>
      <text:p text:style-name="q2"><text:span text:style-name="v">8</text:span><text:span> Bambulela uYehova</text:span></text:p>
      <text:p text:style-name="q3"><text:span>Ngay' inceba Yakhe.</text:span></text:p>
      <text:p text:style-name="q1"><text:span>'Kubalulek' okukodwa</text:span></text:p>
      <text:p text:style-name="q2"><text:span>Kwinzala kaAdam</text:span></text:p>
      <text:p text:style-name="q2"><text:span>’Misebenzi eyinceba</text:span></text:p>
      <text:p text:style-name="q3"><text:span>Yakhe uYehova</text:span></text:p>
      <text:p text:style-name="q1"><text:span text:style-name="v">9</text:span><text:span> Umphefuml' uhluthisiwe</text:span></text:p>
      <text:p text:style-name="q2"><text:span>Walow' utshobayo,</text:span></text:p>
      <text:p text:style-name="q2"><text:span>Wabe lowo wolambayo</text:span></text:p>
      <text:p text:style-name="q3"><text:span>Kukulung' uzele.</text:span></text:p>
      <text:p text:style-name="q1"><text:span text:style-name="v">10</text:span><text:span> Abahlali bobumnyama.</text:span></text:p>
      <text:p text:style-name="q2"><text:span>Ethunzin' lokufa,</text:span></text:p>
      <text:p text:style-name="q2"><text:span>Ngamakhonkxw' embandezelo</text:span></text:p>
      <text:p text:style-name="q3"><text:span>Ngaso isinyithi.</text:span></text:p>
      <text:p text:style-name="q1"><text:span text:style-name="v">11</text:span><text:span> Kuba bona bephikisa</text:span></text:p>
      <text:p text:style-name="q2"><text:span>AkaThix' amazwi,</text:span></text:p>
      <text:p text:style-name="q2"><text:span>Cebo Lakhe bal'tshitshisa</text:span></text:p>
      <text:p text:style-name="q3"><text:span>Low' Osenyangweni.</text:span></text:p>
      <text:p text:style-name="q1"><text:span text:style-name="v">12</text:span><text:span> Ngobunzima basebenza</text:span></text:p>
      <text:p text:style-name="q2"><text:span>Bethotyw' intliziyo,</text:span></text:p>
      <text:p text:style-name="q2"><text:span>Bakhubeka, akwabikho</text:span></text:p>
      <text:p text:style-name="q3"><text:span>Ubancedisayo.</text:span></text:p>
      <text:p text:style-name="q1"><text:span text:style-name="v">13</text:span><text:span> KuYehova-ke bakhala</text:span></text:p>
      <text:p text:style-name="q2"><text:span>Bekulongxinano,</text:span></text:p>
      <text:p text:style-name="q2"><text:span>Wabasindisa-ke bona</text:span></text:p>
      <text:p text:style-name="q3"><text:span>Kucutheko lwabo</text:span></text:p>
      <text:p text:style-name="q1"><text:span text:style-name="v">14</text:span><text:span> Emnyameni wabakhupha</text:span></text:p>
      <text:p text:style-name="q2"><text:span>Kwelokuf' ithunzi</text:span></text:p>
      <text:p text:style-name="q2"><text:span>'Mbophelelo waziqhaw'la</text:span></text:p>
      <text:p text:style-name="q3"><text:span>Zezo zikrintyelo.</text:span></text:p>
      <text:p text:style-name="q1"><text:span text:style-name="v">15</text:span><text:span> Mabulelwa uYehova</text:span></text:p>
      <text:p text:style-name="q2"><text:span>Ngokwenceba Zakhe,</text:span></text:p>
      <text:p text:style-name="q2"><text:span>Nemisebenzi eyodwa</text:span></text:p>
      <text:p text:style-name="q3"><text:span>Kwinzala kaAdam.</text:span></text:p>
      <text:p text:style-name="q1"><text:span text:style-name="v">16</text:span><text:span> Kuba ezaphul' ingcango</text:span></text:p>
      <text:p text:style-name="q2"><text:span>Ezobhedu zona,</text:span></text:p>
      <text:p text:style-name="q2"><text:span>Wayixakax' imivalo</text:span></text:p>
      <text:p text:style-name="q3"><text:span>Leyo yesinyithi.</text:span></text:p>
      <text:p text:style-name="q1"><text:span text:style-name="v">17</text:span><text:span> Ngenxa yokukreqa kwabo</text:span></text:p>
      <text:p text:style-name="q2"><text:span>Abamathileyo,</text:span></text:p>
      <text:p text:style-name="q2"><text:span>Bebangelwa nabugwenxa</text:span></text:p>
      <text:p text:style-name="q3"><text:span>Bacinezeleka.</text:span></text:p>
      <text:p text:style-name="q1"><text:span text:style-name="v">18</text:span><text:span> Kwaba lisikiz' ukudla</text:span></text:p>
      <text:p text:style-name="q2"><text:span>Kumphefumlo wabo;</text:span></text:p>
      <text:p text:style-name="q2"><text:span>Emasangweni okufa</text:span></text:p>
      <text:p text:style-name="q3"><text:span>Bafikile kuwo.</text:span></text:p>
      <text:p text:style-name="q1"><text:span text:style-name="v">19</text:span><text:span> KuYehova-ke bakhala</text:span></text:p>
      <text:p text:style-name="q2"><text:span>Bekwimbandezelo,</text:span></text:p>
      <text:p text:style-name="q2"><text:span>Wabasindisa-ke Yena</text:span></text:p>
      <text:p text:style-name="q3"><text:span>Kolo lucutheko.</text:span></text:p>
      <text:p text:style-name="q1"><text:span text:style-name="v">20</text:span><text:span> Wathumela izwi Lakhe</text:span></text:p>
      <text:p text:style-name="q2"><text:span>Baphiliswa lilo,</text:span></text:p>
      <text:p text:style-name="q2"><text:span>Kwathi kwizihogo zabo</text:span></text:p>
      <text:p text:style-name="q3"><text:span>Waba lusindiso.</text:span></text:p>
      <text:p text:style-name="q1"><text:span text:style-name="v">21</text:span><text:span> Mababulel' uYehova</text:span></text:p>
      <text:p text:style-name="q2"><text:span>Ngokwenceba Yakhe,</text:span></text:p>
      <text:p text:style-name="q2"><text:span>Nemisebenzi eyodwa</text:span></text:p>
      <text:p text:style-name="q3"><text:span>Kwinzala kaAdam.</text:span></text:p>
      <text:p text:style-name="q1"><text:span text:style-name="v">22</text:span><text:span> Babingele im'bingelo</text:span></text:p>
      <text:p text:style-name="q2"><text:span>Yawo umbulelo,</text:span></text:p>
      <text:p text:style-name="q2"><text:span>Bancokole ngezozenzo</text:span></text:p>
      <text:p text:style-name="q3"><text:span>Benz' umemelelo.</text:span></text:p>
      <text:p text:style-name="q1"><text:span text:style-name="v">23</text:span><text:span> Bay' elwandle ngenqanawa</text:span></text:p>
      <text:p text:style-name="q2"><text:span>Benz' amashishini.</text:span></text:p>
      <text:p text:style-name="q2"><text:span text:style-name="v">24</text:span><text:span> Apho babon' izimanga</text:span></text:p>
      <text:p text:style-name="q3"><text:span>Ezenz'we nguThixo.</text:span></text:p>
      <text:p text:style-name="q1"><text:span text:style-name="v">25</text:span><text:span> Wavuk' umoya ngamandla</text:span></text:p>
      <text:p text:style-name="q2"><text:span>Aphakam' amaza,</text:span></text:p>
      <text:p text:style-name="q2"><text:span text:style-name="v">26</text:span><text:span> Banyuselwa ezulwini</text:span></text:p>
      <text:p text:style-name="q3"><text:span>Bephindisw' ezantsi.</text:span></text:p>
      <text:p text:style-name="q1"><text:span>'Nzonzobileni zamanzi</text:span></text:p>
      <text:p text:style-name="q2"><text:span>'Mphefumlo woyika,</text:span></text:p>
      <text:p text:style-name="q2"><text:span>Bathi ngenxa yobobubi</text:span></text:p>
      <text:p text:style-name="q3"><text:span>'Mandla abo etha.</text:span></text:p>
      <text:p text:style-name="q1"><text:span text:style-name="v">27</text:span><text:span> Bahexisa okwenxila,</text:span></text:p>
      <text:p text:style-name="q2"><text:span>Bulumko baphela,</text:span></text:p>
      <text:p text:style-name="q2"><text:span text:style-name="v">28</text:span><text:span> KuYehova-ke bakhala,</text:span></text:p>
      <text:p text:style-name="q3"><text:span>Wabakhupha Yena.</text:span></text:p>
      <text:p text:style-name="q1"><text:span text:style-name="v">29</text:span><text:span> Kuvuthuza wakumisa</text:span></text:p>
      <text:p text:style-name="q2"><text:span>Kwaza kwathi-cwaka.</text:span></text:p>
      <text:p text:style-name="q2"><text:span text:style-name="v">30</text:span><text:span> Kudamba kwawo bavuya</text:span></text:p>
      <text:p text:style-name="q3"><text:span>Bafik' echwebeni.</text:span></text:p>
      <text:p text:style-name="q1"><text:span text:style-name="v">31</text:span><text:span> Mababulel' uYehova</text:span></text:p>
      <text:p text:style-name="q2"><text:span>Ngokwenceba Yakhe,</text:span></text:p>
      <text:p text:style-name="q2"><text:span>Nemisebenzi eyodwa</text:span></text:p>
      <text:p text:style-name="q3"><text:span>Kwinzala kaAdam.</text:span></text:p>
      <text:p text:style-name="q1"><text:span text:style-name="v">32</text:span><text:span> Bamphakamis' ebandleni,</text:span></text:p>
      <text:p text:style-name="q2"><text:span>'Mbuthweni yabantu,</text:span></text:p>
      <text:p text:style-name="q2"><text:span>Aze Yena adunyiswe</text:span></text:p>
      <text:p text:style-name="q3"><text:span>'Madod' amakhulu</text:span></text:p>
      <text:p text:style-name="q1"><text:span text:style-name="v">33</text:span><text:span> Uyenz' imilambo yaba</text:span></text:p>
      <text:p text:style-name="q2"><text:span>Zindaw' ezintlango,</text:span></text:p>
      <text:p text:style-name="q2"><text:span>Namathend' amanzi aba</text:span></text:p>
      <text:p text:style-name="q3"><text:span>'Mhlaba unxanwayo.</text:span></text:p>
      <text:p text:style-name="q1"><text:span text:style-name="v">34</text:span><text:span> Izw' ebelineziqhamo</text:span></text:p>
      <text:p text:style-name="q2"><text:span>Laba leletyuwa,</text:span></text:p>
      <text:p text:style-name="q2"><text:span>Bububi bazo izinto</text:span></text:p>
      <text:p text:style-name="q3"><text:span>Zabamiyo kulo.</text:span></text:p>
      <text:p text:style-name="q1"><text:span text:style-name="v">35</text:span><text:span> Uyenze intlango yaba</text:span></text:p>
      <text:p text:style-name="q2"><text:span>Lidike lamanzi,</text:span></text:p>
      <text:p text:style-name="q2"><text:span>Ilizwe elimqwebedu,</text:span></text:p>
      <text:p text:style-name="q3"><text:span>Lamathend' amanzi.</text:span></text:p>
      <text:p text:style-name="q1"><text:span text:style-name="v">36</text:span><text:span> Wabahlalisa khon' apho</text:span></text:p>
      <text:p text:style-name="q2"><text:span>Abalambileyo,</text:span></text:p>
      <text:p text:style-name="q2"><text:span>Bazimisel' umzi khona</text:span></text:p>
      <text:p text:style-name="q3"><text:span>Wokuhlala kwabo.</text:span></text:p>
      <text:p text:style-name="q1"><text:span text:style-name="v">37</text:span><text:span> Bahlwayela amasimi,</text:span></text:p>
      <text:p text:style-name="q2"><text:span>Batyal' idiliya,</text:span></text:p>
      <text:p text:style-name="q2"><text:span>Bavelisa iziqhamo,</text:span></text:p>
      <text:p text:style-name="q3"><text:span>Banengeniselo</text:span></text:p>
      <text:p text:style-name="q1"><text:span text:style-name="v">38</text:span><text:span> Wabasikelela banda</text:span></text:p>
      <text:p text:style-name="q2"><text:span>'Nkomo zabo zanda:</text:span></text:p>
      <text:p text:style-name="q2"><text:span text:style-name="v">39</text:span><text:span> Bancipha basibekeka</text:span></text:p>
      <text:p text:style-name="q3"><text:span>Bekhanywa singqala.</text:span></text:p>
      <text:p text:style-name="q1"><text:span text:style-name="v">40</text:span><text:span> Adeleka amanene</text:span></text:p>
      <text:p text:style-name="q2"><text:span>Ebangelwa Nguye,</text:span></text:p>
      <text:p text:style-name="q2"><text:span>Wawadingis' enyanyeni,</text:span></text:p>
      <text:p text:style-name="q3"><text:span>Akwabikho ndlela.</text:span></text:p>
      <text:p text:style-name="q1"><text:span text:style-name="v">41</text:span><text:span> 'Hlwempu walis' engxondeni</text:span></text:p>
      <text:p text:style-name="q2"><text:span>Kude nezikade,</text:span></text:p>
      <text:p text:style-name="q2"><text:span>Walenzel' imizalwana,</text:span></text:p>
      <text:p text:style-name="q3"><text:span>Yaba njengomhlambi.</text:span></text:p>
      <text:p text:style-name="q1"><text:span text:style-name="v">42</text:span><text:span> Abathe-tye bavuyiswa</text:span></text:p>
      <text:p text:style-name="q2"><text:span>Kukubona oko,</text:span></text:p>
      <text:p text:style-name="q2"><text:span>Babe bonke ubugqwetha</text:span></text:p>
      <text:p text:style-name="q3"><text:span>Buvalwe umlomo.</text:span></text:p>
      <text:p text:style-name="q1"><text:span text:style-name="v">43</text:span><text:span> Lowo-ke ulumkileyo</text:span></text:p>
      <text:p text:style-name="q2"><text:span>Magcin' ezindawo,</text:span></text:p>
      <text:p text:style-name="q2"><text:span>Ezinceba azigqale</text:span></text:p>
      <text:p text:style-name="q3"><text:span>EzikaYehova.</text:span></text:p>
      <text:h text:style-name="Heading_20_1" text:outline-level="1">Indumiso 108</text:h>
      <text:p text:style-name="c"><text:span>C.M. Indumiso 108</text:span></text:p>
      <text:p text:style-name="q1"><text:span text:style-name="v">1</text:span><text:span> IZIMASEKILE, Thixo,</text:span></text:p>
      <text:p text:style-name="q2"><text:span>Intliziyo yami,</text:span></text:p>
      <text:p text:style-name="q2"><text:span>Ndovuma ndibeth' uhadi</text:span></text:p>
      <text:p text:style-name="q3"><text:span>Kwa nozuko lwami.</text:span></text:p>
      <text:p text:style-name="q1"><text:span text:style-name="v">2</text:span><text:span> Vuka, mrhube, vuka hadi</text:span></text:p>
      <text:p text:style-name="q2"><text:span>Phambi kwesifingo</text:span></text:p>
      <text:p text:style-name="q2"><text:span text:style-name="v">3</text:span><text:span> Ndibulele kuYehova,</text:span></text:p>
      <text:p text:style-name="q3"><text:span>Phakathi kwezizwe.</text:span></text:p>
      <text:p text:style-name="q1"><text:span text:style-name="v">4</text:span><text:span> 'Kub' inkul' inceba Yakho</text:span></text:p>
      <text:p text:style-name="q2"><text:span>Yaphez' kwamazulu;</text:span></text:p>
      <text:p text:style-name="q2"><text:span>Isesibhakabhakeni,</text:span></text:p>
      <text:p text:style-name="q3"><text:span>Inyaniso Yakho.</text:span></text:p>
      <text:p text:style-name="q1"><text:span text:style-name="v">5</text:span><text:span> Iziphakamise phezu,</text:span></text:p>
      <text:p text:style-name="q2"><text:span>Kwamazulu, Thixo,</text:span></text:p>
      <text:p text:style-name="q2"><text:span>Ubuqaqawuli Bakho,</text:span></text:p>
      <text:p text:style-name="q3"><text:span>Phez' komhlaba wonke.</text:span></text:p>
      <text:p text:style-name="q1"><text:span text:style-name="v">6</text:span><text:span> Zoth' intanda Zakho ngoko</text:span></text:p>
      <text:p text:style-name="q2"><text:span>Zihlangulwe Nguwe,</text:span></text:p>
      <text:p text:style-name="q2"><text:span>Zisindiswe ngesok'nene,</text:span></text:p>
      <text:p text:style-name="q3"><text:span>Nam undiphendule.</text:span></text:p>
      <text:p text:style-name="q1"><text:span text:style-name="v">7</text:span><text:span> 'Thix' uthethile ungcwele,</text:span></text:p>
      <text:p text:style-name="q2"><text:span>Mandivuyelele:</text:span></text:p>
      <text:p text:style-name="q2"><text:span>'Shekem, ndomahlulahlula,</text:span></text:p>
      <text:p text:style-name="q3"><text:span>Sukot' abe ntili.</text:span></text:p>
      <text:p text:style-name="q1"><text:span text:style-name="v">8</text:span><text:span> UGiliyadi ungoWam,</text:span></text:p>
      <text:p text:style-name="q2"><text:span>Manase kwanaye</text:span></text:p>
      <text:p text:style-name="q2"><text:span>S'gcina-ntloko nguEfrayim,</text:span></text:p>
      <text:p text:style-name="q3"><text:span>Intong' Yam nguJuda.</text:span></text:p>
      <text:p text:style-name="q1"><text:span text:style-name="v">9</text:span><text:span> Sisitya Sam nguMowabi</text:span></text:p>
      <text:p text:style-name="q2"><text:span>Esokuhlambela,</text:span></text:p>
      <text:p text:style-name="q2"><text:span>Edom, wenz'we imbadada;</text:span></text:p>
      <text:p text:style-name="q3"><text:span>Ndoduma ngoFil'sti.</text:span></text:p>
      <text:p text:style-name="q1"><text:span text:style-name="v">10</text:span><text:span> Ngubani na owondisa</text:span></text:p>
      <text:p text:style-name="q2"><text:span>'Mzin' unqatyisweyo?</text:span></text:p>
      <text:p text:style-name="q2"><text:span>Ngubani owondikhapha</text:span></text:p>
      <text:p text:style-name="q3"><text:span>Andise kwaEdom?</text:span></text:p>
      <text:p text:style-name="q1"><text:span text:style-name="v">11</text:span><text:span> Thixo asi Nguwe-na lo</text:span></text:p>
      <text:p text:style-name="q2"><text:span>Usihlambileyo,</text:span></text:p>
      <text:p text:style-name="q2"><text:span>Akwaphuma nayo, Thixo</text:span></text:p>
      <text:p text:style-name="q3"><text:span>Nemikhosi Yakho?</text:span></text:p>
      <text:p text:style-name="q1"><text:span text:style-name="v">12</text:span><text:span> Kumbandezeli sincede,</text:span></text:p>
      <text:p text:style-name="q2"><text:span>Siz' alunto lomntu.</text:span></text:p>
      <text:p text:style-name="q2"><text:span text:style-name="v">13</text:span><text:span> Siyakweyisa ngoThixo,</text:span></text:p>
      <text:p text:style-name="q3"><text:span>Azigqush' intshaba.</text:span></text:p>
      <text:h text:style-name="Heading_20_1" text:outline-level="1">Indumiso 109</text:h>
      <text:p text:style-name="c"><text:span>C.M. Indumiso 109</text:span></text:p>
      <text:p text:style-name="q1"><text:span text:style-name="v">1</text:span><text:span> THIXO, wendumiso yami,</text:span></text:p>
      <text:p text:style-name="q2"><text:span>Musa ukuthi-tu,</text:span></text:p>
      <text:p text:style-name="q2"><text:span text:style-name="v">2</text:span><text:span> Kuba ndakhanyelwe mlomo</text:span></text:p>
      <text:p text:style-name="q3"><text:span>Ngabo bangendawo.</text:span></text:p>
      <text:p text:style-name="q1"><text:span>Bathetha ngelwimi zabo</text:span></text:p>
      <text:p text:style-name="q2"><text:span>Okundixokayo.</text:span></text:p>
      <text:p text:style-name="q2"><text:span text:style-name="v">3</text:span><text:span> Bandijikele ngentetho,</text:span></text:p>
      <text:p text:style-name="q3"><text:span>Balwa nam ngelize.</text:span></text:p>
      <text:p text:style-name="q1"><text:span text:style-name="v">4</text:span><text:span> Ndibathanda, ndithandaza,</text:span></text:p>
      <text:p text:style-name="q2"><text:span>Bona bandichasa,</text:span></text:p>
      <text:p text:style-name="q2"><text:span text:style-name="v">5</text:span><text:span> Ndaweni yobulungisa,</text:span></text:p>
      <text:p text:style-name="q3"><text:span>Ndilandezw' okubi.</text:span></text:p>
      <text:p text:style-name="q1"><text:span>Ekubeni ndibathanda</text:span></text:p>
      <text:p text:style-name="q2"><text:span>Bona bandithiya.</text:span></text:p>
      <text:p text:style-name="q2"><text:span text:style-name="v">6</text:span><text:span> Ongendawo noSathana</text:span></text:p>
      <text:p text:style-name="q3"><text:span>Mabe mvelel' akhe.</text:span></text:p>
      <text:p text:style-name="q1"><text:span text:style-name="v">7</text:span><text:span> 'Tyala lakhe nongendawo</text:span></text:p>
      <text:p text:style-name="q2"><text:span>Maphum' egwetyiwe</text:span></text:p>
      <text:p text:style-name="q2"><text:span>Owenzayo umthandazo,</text:span></text:p>
      <text:p text:style-name="q3"><text:span>Ubalelw' isono.</text:span></text:p>
      <text:p text:style-name="q1"><text:span text:style-name="v">8</text:span><text:span> Buveleli abe bubo</text:span></text:p>
      <text:p text:style-name="q2"><text:span>Bube bobawumbi,</text:span></text:p>
      <text:p text:style-name="q2"><text:span>Ayikuchuthelw' imihla,</text:span></text:p>
      <text:p text:style-name="q3"><text:span>Inqanyulwe mbalwa.</text:span></text:p>
      <text:p text:style-name="q1"><text:span text:style-name="v">9</text:span><text:span> Mabe zinkedam' onyana,</text:span></text:p>
      <text:p text:style-name="q2"><text:span>'Mkakh' abe mhlolokaz';</text:span></text:p>
      <text:p text:style-name="q2"><text:span text:style-name="v">10</text:span><text:span> Babhadul' ezwen' onyana</text:span></text:p>
      <text:p text:style-name="q3"><text:span>Behamba bengqiba.</text:span></text:p>
      <text:p text:style-name="q1"><text:span text:style-name="v">11</text:span><text:span> Aboleke kub' imali</text:span></text:p>
      <text:p text:style-name="q2"><text:span>Bamdle konk' anakho,</text:span></text:p>
      <text:p text:style-name="q2"><text:span>Nabasemzini baphange</text:span></text:p>
      <text:p text:style-name="q3"><text:span>'Kuxelenga kwakhe.</text:span></text:p>
      <text:p text:style-name="q1"><text:span text:style-name="v">12</text:span><text:span> Moluleli sandl' amswele</text:span></text:p>
      <text:p text:style-name="q2"><text:span>Omenzel' inceba;</text:span></text:p>
      <text:p text:style-name="q2"><text:span>Nombabali angabikho</text:span></text:p>
      <text:p text:style-name="q3"><text:span>Kwinkedama zakhe.</text:span></text:p>
      <text:p text:style-name="q1"><text:span text:style-name="v">13</text:span><text:span> Zivela-mv' embewin' akhe</text:span></text:p>
      <text:p text:style-name="q2"><text:span>Zinqunyulwe mpela,</text:span></text:p>
      <text:p text:style-name="q2"><text:span>Licime igama lazo</text:span></text:p>
      <text:p text:style-name="q3"><text:span>Kwizizukulwana.</text:span></text:p>
      <text:p text:style-name="q1"><text:span text:style-name="v">14</text:span><text:span> Abukhumbul' uYehova</text:span></text:p>
      <text:p text:style-name="q2"><text:span>Oboyis' ub'gwenxa;</text:span></text:p>
      <text:p text:style-name="q2"><text:span>'Sono sonina singaze</text:span></text:p>
      <text:p text:style-name="q3"><text:span>Naso ukucinywa.</text:span></text:p>
      <text:p text:style-name="q1"><text:span text:style-name="v">15</text:span><text:span> Sibe phambi koYehova</text:span></text:p>
      <text:p text:style-name="q2"><text:span>Ngamaxesha onke,</text:span></text:p>
      <text:p text:style-name="q2"><text:span>Inqunyulwe emhlabeni,</text:span></text:p>
      <text:p text:style-name="q3"><text:span>Inkumbulo ngabo.</text:span></text:p>
      <text:p text:style-name="q1"><text:span text:style-name="v">16</text:span><text:span> Kub' ukwenza ngay' inceba</text:span></text:p>
      <text:p text:style-name="q2"><text:span>Akakunanzanga:</text:span></text:p>
      <text:p text:style-name="q2"><text:span>'Ndod' el'sizi, tyumko-hlwempu</text:span></text:p>
      <text:p text:style-name="q3"><text:span>'Bulel' etshutshisa.</text:span></text:p>
      <text:p text:style-name="q1"><text:span text:style-name="v">17</text:span><text:span> Wathand' ukuqalekisa</text:span></text:p>
      <text:p text:style-name="q2"><text:span>Eshwatyulelwa nje;</text:span></text:p>
      <text:p text:style-name="q2"><text:span>Akafun' uk'sikelela,</text:span></text:p>
      <text:p text:style-name="q3"><text:span>Namhla kumkhwelele.</text:span></text:p>
      <text:p text:style-name="q1"><text:span text:style-name="v">18</text:span><text:span> Ngqalekiso zimambethe</text:span></text:p>
      <text:p text:style-name="q2"><text:span>Yayingubo yakhe,</text:span></text:p>
      <text:p text:style-name="q2"><text:span>'Mbilinini zingamanzi</text:span></text:p>
      <text:p text:style-name="q3"><text:span>Za-oli, mathanjen'.</text:span></text:p>
      <text:p text:style-name="q1"><text:span text:style-name="v">19</text:span><text:span> Makube yingubo kuye</text:span></text:p>
      <text:p text:style-name="q2"><text:span>Az' the wambu ngayo:</text:span></text:p>
      <text:p text:style-name="q2"><text:span>Noqwemesh' al'nxibileyo</text:span></text:p>
      <text:p text:style-name="q3"><text:span>Amaxesha onke.</text:span></text:p>
      <text:p text:style-name="q1"><text:span text:style-name="v">20</text:span><text:span> 'Mvuzo waba nguwo lowo</text:span></text:p>
      <text:p text:style-name="q2"><text:span>Wabandichasayo,</text:span></text:p>
      <text:p text:style-name="q2"><text:span>Bendinyelis' umphefumlo,</text:span></text:p>
      <text:p text:style-name="q3"><text:span>Woza ngoYehova.</text:span></text:p>
      <text:p text:style-name="q1"><text:span text:style-name="v">21</text:span><text:span> Wena Nkos' enguYehova</text:span></text:p>
      <text:p text:style-name="q2"><text:span>Ngokwegama Lakho,</text:span></text:p>
      <text:p text:style-name="q2"><text:span>Yenz' ukubanga kwenceba</text:span></text:p>
      <text:p text:style-name="q3"><text:span>Ukundihlangula.</text:span></text:p>
      <text:p text:style-name="q1"><text:span text:style-name="v">22</text:span><text:span> Ngokuba ndilusizana</text:span></text:p>
      <text:p text:style-name="q2"><text:span>Elilil' ihlwempu,</text:span></text:p>
      <text:p text:style-name="q2"><text:span>'Ntliziyo yam ihlatyiwe</text:span></text:p>
      <text:p text:style-name="q3"><text:span>Ngaphakathi kwami.</text:span></text:p>
      <text:p text:style-name="q1"><text:span text:style-name="v">23</text:span><text:span> Ngokoluka kwal' ithunzi,</text:span></text:p>
      <text:p text:style-name="q2"><text:span>Ndimka ngokunjalo,</text:span></text:p>
      <text:p text:style-name="q2"><text:span>Ndinje ngay' ophetshethwayo</text:span></text:p>
      <text:p text:style-name="q3"><text:span>Kanye okwenkumbi.</text:span></text:p>
      <text:p text:style-name="q1"><text:span text:style-name="v">24</text:span><text:span> Amandla am ayahexa.</text:span></text:p>
      <text:p text:style-name="q2"><text:span>Kukuzil' ukudla;</text:span></text:p>
      <text:p text:style-name="q2"><text:span>'Nyama yami ibhityile,</text:span></text:p>
      <text:p text:style-name="q3"><text:span>Yahluthw' ukutyeba.</text:span></text:p>
      <text:p text:style-name="q1"><text:span text:style-name="v">25</text:span><text:span> Ndibe singcikivo sabo</text:span></text:p>
      <text:p text:style-name="q2"><text:span>Bangavani nami,</text:span></text:p>
      <text:p text:style-name="q2"><text:span>Abathe bakundibona</text:span></text:p>
      <text:p text:style-name="q3"><text:span>Bahlunguz' intloko.</text:span></text:p>
      <text:p text:style-name="q1"><text:span text:style-name="v">26</text:span><text:span> Yehova, nced' undisize</text:span></text:p>
      <text:p text:style-name="q2"><text:span>Ngokwenceba Yakho,</text:span></text:p>
      <text:p text:style-name="q2"><text:span text:style-name="v">27</text:span><text:span> 'Ze basaz' isandla Sakho</text:span></text:p>
      <text:p text:style-name="q3"><text:span>Nakukwenza Kwakho.</text:span></text:p>
      <text:p text:style-name="q1"><text:span text:style-name="v">28</text:span><text:span> Ababeqalekisa nje</text:span></text:p>
      <text:p text:style-name="q2"><text:span>Sikelela Wena;</text:span></text:p>
      <text:p text:style-name="q2"><text:span>Bakusukuma badane</text:span></text:p>
      <text:p text:style-name="q3"><text:span>Mkhonz' Akh' abevuya.</text:span></text:p>
      <text:p text:style-name="q1"><text:span text:style-name="v">29</text:span><text:span> Bakulambatha ihlazo</text:span></text:p>
      <text:p text:style-name="q2"><text:span>Abandichasayo,</text:span></text:p>
      <text:p text:style-name="q2"><text:span>Ukudana kubengubo</text:span></text:p>
      <text:p text:style-name="q3"><text:span>Yokwaleka kubo.</text:span></text:p>
      <text:p text:style-name="q1"><text:span text:style-name="v">30</text:span><text:span> Ndobulela uYehova</text:span></text:p>
      <text:p text:style-name="q2"><text:span>Kakhulu ngomlomo,</text:span></text:p>
      <text:p text:style-name="q2"><text:span>Kwintlangano yabaninzi</text:span></text:p>
      <text:p text:style-name="q3"><text:span>Yena ndimdumise.</text:span></text:p>
      <text:p text:style-name="q1"><text:span text:style-name="v">31</text:span><text:span> Kuba uthe kolihlwempu</text:span></text:p>
      <text:p text:style-name="q2"><text:span>Wema ekunene,</text:span></text:p>
      <text:p text:style-name="q2"><text:span>Lisindiswe kubagwebi</text:span></text:p>
      <text:p text:style-name="q3"><text:span>Bomphefumlo wabo.</text:span></text:p>
      <text:h text:style-name="Heading_20_1" text:outline-level="1">Indumiso 110</text:h>
      <text:p text:style-name="c"><text:span>C.M. Indumiso 110</text:span></text:p>
      <text:p text:style-name="q1"><text:span text:style-name="v">1</text:span><text:span> UTSH’ uYehova kwiNkos' am,</text:span></text:p>
      <text:p text:style-name="q2"><text:span>Hlala ek'nene Kum;</text:span></text:p>
      <text:p text:style-name="q2"><text:span>'De ndizenz' intshaba zakho</text:span></text:p>
      <text:p text:style-name="q3"><text:span>'Situlo senyawo.</text:span></text:p>
      <text:p text:style-name="q1"><text:span text:style-name="v">2</text:span><text:span> Kuw' intonga engamandla</text:span></text:p>
      <text:p text:style-name="q2"><text:span>Uyakuy'thumela,</text:span></text:p>
      <text:p text:style-name="q2"><text:span>Yovel' eTsiyon isithi,</text:span></text:p>
      <text:p text:style-name="q3"><text:span>Lawul' 'ntshaba Zakho.</text:span></text:p>
      <text:p text:style-name="q1"><text:span text:style-name="v">3</text:span><text:span> Boz'nikela ngentliziyo</text:span></text:p>
      <text:p text:style-name="q2"><text:span>Evumay' aBakho,</text:span></text:p>
      <text:p text:style-name="q2"><text:span>Lomin' umkhos' uphumayo,</text:span></text:p>
      <text:p text:style-name="q3"><text:span>Uveth' ezingcwele.</text:span></text:p>
      <text:p text:style-name="q1"><text:span>Ngesifingo umlisela</text:span></text:p>
      <text:p text:style-name="q2"><text:span>Woza njengombethe.</text:span></text:p>
      <text:p text:style-name="q2"><text:span text:style-name="v">4</text:span><text:span> Efungile uYehova,</text:span></text:p>
      <text:p text:style-name="q3"><text:span>Nakany' aguqule.</text:span></text:p>
      <text:p text:style-name="q1"><text:span>Ethe: Wen' umenzeleli</text:span></text:p>
      <text:p text:style-name="q2"><text:span>Kus' ephakadeni,</text:span></text:p>
      <text:p text:style-name="q2"><text:span>Olumfano nye nodidi</text:span></text:p>
      <text:p text:style-name="q3"><text:span>LoMalkitsideki.</text:span></text:p>
      <text:p text:style-name="q1"><text:span text:style-name="v">5</text:span><text:span> Yobaphalus' okumkani</text:span></text:p>
      <text:p text:style-name="q2"><text:span>Ekunene Kwakho,</text:span></text:p>
      <text:p text:style-name="q2"><text:span>Kuba lomini iNkosi</text:span></text:p>
      <text:p text:style-name="q3"><text:span>Yoba inomsindo.</text:span></text:p>
      <text:p text:style-name="q1"><text:span text:style-name="v">6</text:span><text:span> Izidumbu zozalisa</text:span></text:p>
      <text:p text:style-name="q2"><text:span>Phakathi kwentlanga,</text:span></text:p>
      <text:p text:style-name="q2"><text:span>Iphaluse izigweba</text:span></text:p>
      <text:p text:style-name="q3"><text:span>Intloko zelizwe.</text:span></text:p>
      <text:p text:style-name="q1"><text:span text:style-name="v">7</text:span><text:span> Yoya 'mlanjanen' isele</text:span></text:p>
      <text:p text:style-name="q2"><text:span>Ongesendleleni,</text:span></text:p>
      <text:p text:style-name="q2"><text:span>Ukuze eyay' intloko</text:span></text:p>
      <text:p text:style-name="q3"><text:span>Iyiphakamise.</text:span></text:p>
      <text:h text:style-name="Heading_20_1" text:outline-level="1">Indumiso 111</text:h>
      <text:p text:style-name="c"><text:span>C.M. Indumiso 111</text:span></text:p>
      <text:p text:style-name="q1"><text:span text:style-name="v">1</text:span><text:span> HALELUYA! Ndobulela</text:span></text:p>
      <text:p text:style-name="q2"><text:span>Kuye uYehova,</text:span></text:p>
      <text:p text:style-name="q2"><text:span>Kolwabathe-tye ucweyo</text:span></text:p>
      <text:p text:style-name="q3"><text:span>Nasemabandleni.</text:span></text:p>
      <text:p text:style-name="q1"><text:span text:style-name="v">2</text:span><text:span> Izenzo zikaYehova</text:span></text:p>
      <text:p text:style-name="q2"><text:span>Zizezezikhulu,</text:span></text:p>
      <text:p text:style-name="q2"><text:span>Ntsingiselo zazo zonke</text:span></text:p>
      <text:p text:style-name="q3"><text:span>Zizezo kungxokwa.</text:span></text:p>
      <text:p text:style-name="q1"><text:span text:style-name="v">3</text:span><text:span> 'Msebenz' Akhe unendili</text:span></text:p>
      <text:p text:style-name="q2"><text:span>Nobungangamela,</text:span></text:p>
      <text:p text:style-name="q2"><text:span>Bulungisa Bakhe bumi</text:span></text:p>
      <text:p text:style-name="q3"><text:span>Ngonaphakade-ke.</text:span></text:p>
      <text:p text:style-name="q1"><text:span text:style-name="v">4</text:span><text:span> 'Msebenzi yobaluleko,</text:span></text:p>
      <text:p text:style-name="q2"><text:span>Yenz'w' ukukhunjulwa;</text:span></text:p>
      <text:p text:style-name="q2"><text:span>'Yehova unobabalo</text:span></text:p>
      <text:p text:style-name="q3"><text:span>Kwanay' imfesane.</text:span></text:p>
      <text:p text:style-name="q1"><text:span text:style-name="v">5</text:span><text:span> Abamoyikay' ubapha</text:span></text:p>
      <text:p text:style-name="q2"><text:span>Okwabo ukudla;</text:span></text:p>
      <text:p text:style-name="q2"><text:span>Ngonaphakad' aw'khumbule</text:span></text:p>
      <text:p text:style-name="q3"><text:span>Umnqophiso Wakhe.</text:span></text:p>
      <text:p text:style-name="q1"><text:span text:style-name="v">6</text:span><text:span> 'Bantu Bakh' ubabonisa</text:span></text:p>
      <text:p text:style-name="q2"><text:span>'Mandl' ezenzo Zakhe,</text:span></text:p>
      <text:p text:style-name="q2"><text:span>Az' abanike intlanga</text:span></text:p>
      <text:p text:style-name="q3"><text:span>Zibe lifa labo.</text:span></text:p>
      <text:p text:style-name="q1"><text:span text:style-name="v">7</text:span><text:span> Ziyinyaniso nesiko</text:span></text:p>
      <text:p text:style-name="q2"><text:span>Akwenza ngoKwakhe,</text:span></text:p>
      <text:p text:style-name="q2"><text:span>Zab' iziyalezo Zakhe</text:span></text:p>
      <text:p text:style-name="q3"><text:span>Zithembeke zonke.</text:span></text:p>
      <text:p text:style-name="q1"><text:span text:style-name="v">8</text:span><text:span> Ngonaphakade nanini,</text:span></text:p>
      <text:p text:style-name="q2"><text:span>Zizimasekile,</text:span></text:p>
      <text:p text:style-name="q2"><text:span>Kwenziwa kwazo kuthe-tye</text:span></text:p>
      <text:p text:style-name="q3"><text:span>Ngenyanis' ekuzo.</text:span></text:p>
      <text:p text:style-name="q1"><text:span text:style-name="v">9</text:span><text:span> 'Bantu Bakhe ubathanda</text:span></text:p>
      <text:p text:style-name="q2"><text:span>Ukukhululeka,</text:span></text:p>
      <text:p text:style-name="q2"><text:span>'Mnqophis' Akhe uw'misile</text:span></text:p>
      <text:p text:style-name="q3"><text:span>Kube naphakade.</text:span></text:p>
      <text:p text:style-name="q1"><text:span>'Gama Lakhe elingcwele</text:span></text:p>
      <text:p text:style-name="q2"><text:span>Leloyikekayo.</text:span></text:p>
      <text:p text:style-name="q2"><text:span text:style-name="v">10</text:span><text:span> Ukoyika uYehova</text:span></text:p>
      <text:p text:style-name="q3"><text:span>'Ngqalo yobulumko.</text:span></text:p>
      <text:p text:style-name="q1"><text:span>Boba ngqiq' ilungileyo</text:span></text:p>
      <text:p text:style-name="q2"><text:span>Bonk' abenza ngakho.</text:span></text:p>
      <text:p text:style-name="q2"><text:span>Nendumiso eyeYakhe</text:span></text:p>
      <text:p text:style-name="q3"><text:span>Yon' isimakade.</text:span></text:p>
      <text:h text:style-name="Heading_20_1" text:outline-level="1">Indumiso 112</text:h>
      <text:p text:style-name="c"><text:span>C.M. Indumiso 112</text:span></text:p>
      <text:p text:style-name="q1"><text:span text:style-name="v">1</text:span><text:span> HALELUYA! Hay' uyolo</text:span></text:p>
      <text:p text:style-name="q2"><text:span>Lomnt' omoyikayo,</text:span></text:p>
      <text:p text:style-name="q2"><text:span>'Mitheth' ayinonelele,</text:span></text:p>
      <text:p text:style-name="q3"><text:span>Low' onguYehova.</text:span></text:p>
      <text:p text:style-name="q1"><text:span text:style-name="v">2</text:span><text:span> 'Mbewu yakhe emhlabeni</text:span></text:p>
      <text:p text:style-name="q2"><text:span>Yoba ngamagorha;</text:span></text:p>
      <text:p text:style-name="q2"><text:span>Sizukulu sabathe-tye</text:span></text:p>
      <text:p text:style-name="q3"><text:span>Sosikeleleka.</text:span></text:p>
      <text:p text:style-name="q1"><text:span text:style-name="v">3</text:span><text:span> Butyebi endlwini yakhe</text:span></text:p>
      <text:p text:style-name="q2"><text:span>Boba bubuncwane,</text:span></text:p>
      <text:p text:style-name="q2"><text:span>Nob’lungis’ obubo bakhe</text:span></text:p>
      <text:p text:style-name="q3"><text:span>Bakuhlala bumi.</text:span></text:p>
      <text:p text:style-name="q1"><text:span text:style-name="v">4</text:span><text:span> Bokhanyiselw’ abathe tye,</text:span></text:p>
      <text:p text:style-name="q2"><text:span>’Bumnyamen’ bakhutshwe,</text:span></text:p>
      <text:p text:style-name="q2"><text:span>Kumfesane nobabalo</text:span></text:p>
      <text:p text:style-name="q3"><text:span>Nob’lungisa kubo.</text:span></text:p>
      <text:p text:style-name="q1"><text:span text:style-name="v">5</text:span><text:span> Umnt' ubabal’ aboleke</text:span></text:p>
      <text:p text:style-name="q2"><text:span>Hay’ uyolo lwakhe,</text:span></text:p>
      <text:p text:style-name="q2"><text:span>’Ntetho yakh’ ematyaleni,</text:span></text:p>
      <text:p text:style-name="q3"><text:span>Uyakuyimisa.</text:span></text:p>
      <text:p text:style-name="q1"><text:span text:style-name="v">6</text:span><text:span> Akakuk’ ashukunyiswe</text:span></text:p>
      <text:p text:style-name="q2"><text:span>Naphakade khona,</text:span></text:p>
      <text:p text:style-name="q2"><text:span>Wobalunga lokunyulwa</text:span></text:p>
      <text:p text:style-name="q3"><text:span>Ngokwanaphakade.</text:span></text:p>
      <text:p text:style-name="q1"><text:span text:style-name="v">7</text:span><text:span> Yena-ke akoyikiswa</text:span></text:p>
      <text:p text:style-name="q2"><text:span>Nazindab’ ezimbi;</text:span></text:p>
      <text:p text:style-name="q2"><text:span>Kub’ enkol’ iqiniseke</text:span></text:p>
      <text:p text:style-name="q3"><text:span>Ngaye uYehova.</text:span></text:p>
      <text:p text:style-name="q1"><text:span text:style-name="v">8</text:span><text:span> ’Ntliziy’ akhe ayoyiki</text:span></text:p>
      <text:p text:style-name="q2"><text:span>Izimasekile,</text:span></text:p>
      <text:p text:style-name="q2"><text:span>Woba bonele ekude</text:span></text:p>
      <text:p text:style-name="q3"><text:span>Ababandezeli.</text:span></text:p>
      <text:p text:style-name="q1"><text:span text:style-name="v">9</text:span><text:span> Wohlakaza ukubapha</text:span></text:p>
      <text:p text:style-name="q2"><text:span>Abanga mahlwempu,</text:span></text:p>
      <text:p text:style-name="q2"><text:span>Bab’ ubulungisa bakhe</text:span></text:p>
      <text:p text:style-name="q3"><text:span>Bakuhlala bumi.</text:span></text:p>
      <text:p text:style-name="q1"><text:span>Luphakame lwanozuko</text:span></text:p>
      <text:p text:style-name="q2"><text:span>Olwakhe uphondo</text:span></text:p>
      <text:p text:style-name="q2"><text:span text:style-name="v">10</text:span><text:span> Akubona ongendawo</text:span></text:p>
      <text:p text:style-name="q3"><text:span>Wosuka aqumbe.</text:span></text:p>
      <text:p text:style-name="q1"><text:span>Wotshixiza ngamazinyo</text:span></text:p>
      <text:p text:style-name="q2"><text:span>Suk’ anyibilike;</text:span></text:p>
      <text:p text:style-name="q2"><text:span>Wab’ uyakudak’ umnqweno</text:span></text:p>
      <text:p text:style-name="q3"><text:span>Walow’ ungendawo.</text:span></text:p>
      <text:h text:style-name="Heading_20_1" text:outline-level="1">Indumiso 113</text:h>
      <text:p text:style-name="c"><text:span>C.M. Indumiso 113</text:span></text:p>
      <text:p text:style-name="q1"><text:span text:style-name="v">1</text:span><text:span> HALELUYA! Dumisani</text:span></text:p>
      <text:p text:style-name="q2"><text:span>Bakhonz' uYehova,</text:span></text:p>
      <text:p text:style-name="q2"><text:span>ElikaYehov' igama</text:span></text:p>
      <text:p text:style-name="q3"><text:span>Lelo kudunyiswa.</text:span></text:p>
      <text:p text:style-name="q1"><text:span text:style-name="v">2</text:span><text:span> ElikaYehov' igama</text:span></text:p>
      <text:p text:style-name="q2"><text:span>Lona malibongwe,</text:span></text:p>
      <text:p text:style-name="q2"><text:span>Oku kususele ngoku</text:span></text:p>
      <text:p text:style-name="q3"><text:span>Kus' ephakadeni.</text:span></text:p>
      <text:p text:style-name="q1"><text:span text:style-name="v">3</text:span><text:span> Kwasekuphumen' ilanga</text:span></text:p>
      <text:p text:style-name="q2"><text:span>Kus' ekutshoneni,</text:span></text:p>
      <text:p text:style-name="q2"><text:span>ElikaYehov' igama</text:span></text:p>
      <text:p text:style-name="q3"><text:span>Lidunyiswe lona.</text:span></text:p>
      <text:p text:style-name="q1"><text:span text:style-name="v">4</text:span><text:span> 'Yehova uphakamile</text:span></text:p>
      <text:p text:style-name="q2"><text:span>Phez' kwentlanga zonke,</text:span></text:p>
      <text:p text:style-name="q2"><text:span>NoBakh' ubuqaqawuli</text:span></text:p>
      <text:p text:style-name="q3"><text:span>Bongamel' izulu.</text:span></text:p>
      <text:p text:style-name="q1"><text:span text:style-name="v">5</text:span><text:span> Uphin' onjengoYehova</text:span></text:p>
      <text:p text:style-name="q2"><text:span>OnguThixo wethu?</text:span></text:p>
      <text:p text:style-name="q2"><text:span text:style-name="v">6</text:span><text:span> Olohlala phezulu-ke</text:span></text:p>
      <text:p text:style-name="q3"><text:span>Ab' ondel' umhlaba.</text:span></text:p>
      <text:p text:style-name="q1"><text:span text:style-name="v">7</text:span><text:span> Ulomvusa el'thulwini</text:span></text:p>
      <text:p text:style-name="q2"><text:span>Lowo usweleyo,</text:span></text:p>
      <text:p text:style-name="q2"><text:span>Iz' ihlwempu ezaleni</text:span></text:p>
      <text:p text:style-name="q3"><text:span>Aliphakamise.</text:span></text:p>
      <text:p text:style-name="q1"><text:span text:style-name="v">8</text:span><text:span> Al'hlalise namanene</text:span></text:p>
      <text:p text:style-name="q2"><text:span>Angabantu Bakhe,</text:span></text:p>
      <text:p text:style-name="q2"><text:span>Mfaz' oludlol' amvuyise</text:span></text:p>
      <text:p text:style-name="q3"><text:span>Ngokumph' abantwana.</text:span></text:p>
      <text:h text:style-name="Heading_20_1" text:outline-level="1">Indumiso 114</text:h>
      <text:p text:style-name="c"><text:span>C.M. Indumiso 114</text:span></text:p>
      <text:p text:style-name="q1"><text:span text:style-name="v">1</text:span><text:span> EKUPHUMEN' eYiputa</text:span></text:p>
      <text:p text:style-name="q2"><text:span>KukaSirayeli,</text:span></text:p>
      <text:p text:style-name="q2"><text:span>Kwendlu kaYakob' kubantu</text:span></text:p>
      <text:p text:style-name="q3"><text:span>Benteth' engaz' wayo.</text:span></text:p>
      <text:p text:style-name="q1"><text:span text:style-name="v">2</text:span><text:span> Yuda waba yingcwel' Akhe,</text:span></text:p>
      <text:p text:style-name="q2"><text:span>S'rayel' wakumkani;</text:span></text:p>
      <text:p text:style-name="q2"><text:span text:style-name="v">3</text:span><text:span> 'Lwandle lwabona lwasaba,</text:span></text:p>
      <text:p text:style-name="q3"><text:span>'Yordan yabuy' umva.</text:span></text:p>
      <text:p text:style-name="q1"><text:span text:style-name="v">4</text:span><text:span> Zaxel' ezegush' inkunzi</text:span></text:p>
      <text:p text:style-name="q2"><text:span>Ukudlob' intaba,</text:span></text:p>
      <text:p text:style-name="q2"><text:span>Zaz' induli zadlobisa</text:span></text:p>
      <text:p text:style-name="q3"><text:span>'Matakan' omhlambi.</text:span></text:p>
      <text:p text:style-name="q1"><text:span text:style-name="v">5</text:span><text:span> Wena lwandle wabangwa-ni</text:span></text:p>
      <text:p text:style-name="q2"><text:span>Ukuze usabe?</text:span></text:p>
      <text:p text:style-name="q2"><text:span>Hi! wena Yordan, ukuze</text:span></text:p>
      <text:p text:style-name="q3"><text:span>Ubuyele emva?</text:span></text:p>
      <text:p text:style-name="q1"><text:span text:style-name="v">6</text:span><text:span> Nina zintaba, nidlobe</text:span></text:p>
      <text:p text:style-name="q2"><text:span>Kwenkunzi zegusha?</text:span></text:p>
      <text:p text:style-name="q2"><text:span>Kwanani nina zinduli,</text:span></text:p>
      <text:p text:style-name="q3"><text:span>Njengamatakane?</text:span></text:p>
      <text:p text:style-name="q1"><text:span text:style-name="v">7</text:span><text:span> Ebuswen' beNkos' uThixo</text:span></text:p>
      <text:p text:style-name="q2"><text:span>Ngcangcazela mhlaba.</text:span></text:p>
      <text:p text:style-name="q2"><text:span text:style-name="v">8</text:span><text:span> Obang' iliwa neqhwitha</text:span></text:p>
      <text:p text:style-name="q3"><text:span>Limpompoz' amanzi.</text:span></text:p>
      <text:h text:style-name="Heading_20_1" text:outline-level="1">Indumiso 115</text:h>
      <text:p text:style-name="c"><text:span>C.M. Indumiso 115</text:span></text:p>
      <text:p text:style-name="q1"><text:span text:style-name="v">1</text:span><text:span> YEHOVA, mayingab' sithi</text:span></text:p>
      <text:p text:style-name="q2"><text:span>Osizukisayo</text:span></text:p>
      <text:p text:style-name="q2"><text:span>'Gama, 'nceba, 'nyanis' Akho</text:span></text:p>
      <text:p text:style-name="q3"><text:span>Emazizukiswe.</text:span></text:p>
      <text:p text:style-name="q1"><text:span text:style-name="v">2</text:span><text:span> Yin' ukub' intlanga zithi,</text:span></text:p>
      <text:p text:style-name="q2"><text:span>Namhl' uThix' ab' uphi?</text:span></text:p>
      <text:p text:style-name="q2"><text:span text:style-name="v">3</text:span><text:span> 'Thix' ethu emazulwini,</text:span></text:p>
      <text:p text:style-name="q3"><text:span>Wenz' akuthandayo.</text:span></text:p>
      <text:p text:style-name="q1"><text:span text:style-name="v">4</text:span><text:span> Yisilvere negolide</text:span></text:p>
      <text:p text:style-name="q2"><text:span>Izithixo zazo,</text:span></text:p>
      <text:p text:style-name="q2"><text:span>Ezonto-ke zizezenzo</text:span></text:p>
      <text:p text:style-name="q3"><text:span>Zezandla zabantu.</text:span></text:p>
      <text:p text:style-name="q1"><text:span text:style-name="v">5</text:span><text:span> Zinomlomo azithethi</text:span></text:p>
      <text:p text:style-name="q2"><text:span>Ngamehlo az'boni;</text:span></text:p>
      <text:p text:style-name="q2"><text:span text:style-name="v">6</text:span><text:span> Zinendlebe nje aziva,</text:span></text:p>
      <text:p text:style-name="q3"><text:span>Mpumlo, az'sezeli.</text:span></text:p>
      <text:p text:style-name="q1"><text:span text:style-name="v">7</text:span><text:span> Zandla zazo aziphathi</text:span></text:p>
      <text:p text:style-name="q2"><text:span>Nganyaw' azihambi;</text:span></text:p>
      <text:p text:style-name="q2"><text:span text:style-name="v">8</text:span><text:span> Ngomqala azidumzeli</text:span></text:p>
      <text:p text:style-name="q3"><text:span>Njal' umtyid', umkhonzi.</text:span></text:p>
      <text:p text:style-name="q1"><text:span text:style-name="v">9</text:span><text:span> Wena S'rayeli, kholosa</text:span></text:p>
      <text:p text:style-name="q2"><text:span>Ngaye uYehova,</text:span></text:p>
      <text:p text:style-name="q2"><text:span>Oluncedo lwakho Nguye</text:span></text:p>
      <text:p text:style-name="q3"><text:span>Kwanengweletshetshe.</text:span></text:p>
      <text:p text:style-name="q1"><text:span text:style-name="v">10</text:span><text:span> Kholosani ngoYehova,</text:span></text:p>
      <text:p text:style-name="q2"><text:span>Nina ndlu kaAron,</text:span></text:p>
      <text:p text:style-name="q2"><text:span>Uncedo, nengweletshetshe</text:span></text:p>
      <text:p text:style-name="q3"><text:span>Eyiyo eyabo.</text:span></text:p>
      <text:p text:style-name="q1"><text:span text:style-name="v">11</text:span><text:span> Nina boyiki Yehova,</text:span></text:p>
      <text:p text:style-name="q2"><text:span>Themban' uYehova,</text:span></text:p>
      <text:p text:style-name="q2"><text:span>Uncedo nengweletshetshe</text:span></text:p>
      <text:p text:style-name="q3"><text:span>Inguye eyabo.</text:span></text:p>
      <text:p text:style-name="q1"><text:span text:style-name="v">12</text:span><text:span> UYehov' usikhumbule</text:span></text:p>
      <text:p text:style-name="q2"><text:span>Wasisikelela,</text:span></text:p>
      <text:p text:style-name="q2"><text:span>'Ndlu kaSirayel' noAron</text:span></text:p>
      <text:p text:style-name="q3"><text:span>Wozisikelela.</text:span></text:p>
      <text:p text:style-name="q1"><text:span text:style-name="v">13</text:span><text:span> Aboyiki boYehova</text:span></text:p>
      <text:p text:style-name="q2"><text:span>Wobasikelela,</text:span></text:p>
      <text:p text:style-name="q2"><text:span>Kususele kwabo banci</text:span></text:p>
      <text:p text:style-name="q3"><text:span>Kuse kwabakhulu.</text:span></text:p>
      <text:p text:style-name="q1"><text:span text:style-name="v">14</text:span><text:span> UYehova futhi-futhi</text:span></text:p>
      <text:p text:style-name="q2"><text:span>Wonandisa nina;</text:span></text:p>
      <text:p text:style-name="q2"><text:span>Nyana benu ngokunjalo</text:span></text:p>
      <text:p text:style-name="q3"><text:span>Abandise nabo.</text:span></text:p>
      <text:p text:style-name="q1"><text:span text:style-name="v">15</text:span><text:span> KuMenzi-zulu nomhlaba</text:span></text:p>
      <text:p text:style-name="q2"><text:span>Nisikelelekil',</text:span></text:p>
      <text:p text:style-name="q2"><text:span text:style-name="v">16</text:span><text:span> Mazulu-mhlab' anikelwe</text:span></text:p>
      <text:p text:style-name="q3"><text:span>Konyana boAdam.</text:span></text:p>
      <text:p text:style-name="q1"><text:span text:style-name="v">17</text:span><text:span> Abadumis' uYehova</text:span></text:p>
      <text:p text:style-name="q2"><text:span>Asibafileyo,</text:span></text:p>
      <text:p text:style-name="q2"><text:span>Asibo bonke behlela</text:span></text:p>
      <text:p text:style-name="q3"><text:span>Kwelo lokuzola.</text:span></text:p>
      <text:p text:style-name="q1"><text:span text:style-name="v">18</text:span><text:span> Siyakumbong' uYehova</text:span></text:p>
      <text:p text:style-name="q2"><text:span>Kususela koku,</text:span></text:p>
      <text:p text:style-name="q2"><text:span>Singabathi: Haleluya</text:span></text:p>
      <text:p text:style-name="q3"><text:span>Kus' ephakadeni.</text:span></text:p>
      <text:h text:style-name="Heading_20_1" text:outline-level="1">Indumiso 116</text:h>
      <text:p text:style-name="c"><text:span>C.M. Indumiso 116</text:span></text:p>
      <text:p text:style-name="q1"><text:span text:style-name="v">1</text:span><text:span> NDIMTHAND' uYehova kuba</text:span></text:p>
      <text:p text:style-name="q2"><text:span>'Mthandaz' am ewuva.</text:span></text:p>
      <text:p text:style-name="q2"><text:span text:style-name="v">2</text:span><text:span> Bonk' ubomi bam ndamnqula</text:span></text:p>
      <text:p text:style-name="q3"><text:span>Ngok'thob' indleb' Akhe</text:span></text:p>
      <text:p text:style-name="q1"><text:span text:style-name="v">3</text:span><text:span> Ntambo zok'fa zandibopha,</text:span></text:p>
      <text:p text:style-name="q2"><text:span>Nenzingo zabafi,</text:span></text:p>
      <text:p text:style-name="q2"><text:span>'Mbandezelo nesingqala</text:span></text:p>
      <text:p text:style-name="q3"><text:span>Konk' okuphezu kwam.</text:span></text:p>
      <text:p text:style-name="q1"><text:span text:style-name="v">4</text:span><text:span> Igama likaYehova</text:span></text:p>
      <text:p text:style-name="q2"><text:span>Ndalinqula, ndathi:</text:span></text:p>
      <text:p text:style-name="q2"><text:span>Yehova, ndiyakukhunga,</text:span></text:p>
      <text:p text:style-name="q3"><text:span>Siza umphefuml' am.</text:span></text:p>
      <text:p text:style-name="q1"><text:span text:style-name="v">5</text:span><text:span> 'Yehova, mbabali, lunga,</text:span></text:p>
      <text:p text:style-name="q2"><text:span>'Thix' onemfesane.</text:span></text:p>
      <text:p text:style-name="q2"><text:span text:style-name="v">6</text:span><text:span> Umgcini wabazidenge</text:span></text:p>
      <text:p text:style-name="q3"><text:span>Ndiswele ndasizwa.</text:span></text:p>
      <text:p text:style-name="q1"><text:span text:style-name="v">7</text:span><text:span> Wena mphefuml' am, buyela</text:span></text:p>
      <text:p text:style-name="q2"><text:span>Kuphumleni kwakho;</text:span></text:p>
      <text:p text:style-name="q2"><text:span>Ngokuba-ke uYehova</text:span></text:p>
      <text:p text:style-name="q3"><text:span>Ukuphatha kuhle.</text:span></text:p>
      <text:p text:style-name="q1"><text:span text:style-name="v">8</text:span><text:span> Uwuhlangul' umphefumlo</text:span></text:p>
      <text:p text:style-name="q2"><text:span>Wami ekufeni;</text:span></text:p>
      <text:p text:style-name="q2"><text:span>Ezinyembezin' iliso</text:span></text:p>
      <text:p text:style-name="q3"><text:span>Nyaw' ek'ngqulekeni.</text:span></text:p>
      <text:p text:style-name="q1"><text:span text:style-name="v">9</text:span><text:span> 'Mazwen' ok'phila ndohamba</text:span></text:p>
      <text:p text:style-name="q2"><text:span>Phambi koYehova.</text:span></text:p>
      <text:p text:style-name="q2"><text:span text:style-name="v">10</text:span><text:span> Ndinenkolo mna ndothetha,</text:span></text:p>
      <text:p text:style-name="q3"><text:span>Ndicinezekile.</text:span></text:p>
      <text:p text:style-name="q1"><text:span text:style-name="v">11</text:span><text:span> Buphakuphakwini ndathi,</text:span></text:p>
      <text:p text:style-name="q2"><text:span>Ngamaxok' abantu,</text:span></text:p>
      <text:p text:style-name="q2"><text:span text:style-name="v">12</text:span><text:span> Mbuyisel' ephi kuYehov'</text:span></text:p>
      <text:p text:style-name="q3"><text:span>Kwimphath' entle Yakhe?</text:span></text:p>
      <text:p text:style-name="q1"><text:span text:style-name="v">13</text:span><text:span> Ndophakamisa indebe</text:span></text:p>
      <text:p text:style-name="q2"><text:span>Yalo usindiso;</text:span></text:p>
      <text:p text:style-name="q2"><text:span>Ndinqule kulo igama</text:span></text:p>
      <text:p text:style-name="q3"><text:span>Elo loYehova.</text:span></text:p>
      <text:p text:style-name="q1"><text:span text:style-name="v">14</text:span><text:span> KuYehova ndozalisa</text:span></text:p>
      <text:p text:style-name="q2"><text:span>Izibhambathiso.</text:span></text:p>
      <text:p text:style-name="q2"><text:span>Ewe phambi kwabo bonke</text:span></text:p>
      <text:p text:style-name="q3"><text:span>Bangabantu Bakhe.</text:span></text:p>
      <text:p text:style-name="q1"><text:span text:style-name="v">15</text:span><text:span> Kunqabile kuYehova</text:span></text:p>
      <text:p text:style-name="q2"><text:span>'Kufa kwabo Bakhe.</text:span></text:p>
      <text:p text:style-name="q1"><text:span text:style-name="v">16</text:span><text:span> Au,' Yehova, ndimkonz' Akho</text:span></text:p>
      <text:p text:style-name="q3"><text:span>Nyan' omkonzazana</text:span></text:p>
      <text:p text:style-name="q1"><text:span>Mbophelelo ezozami</text:span></text:p>
      <text:p text:style-name="q2"><text:span>Uzicombulule.</text:span></text:p>
      <text:p text:style-name="q2"><text:span text:style-name="v">17</text:span><text:span> 'Mbingelelo ndow'sondeza</text:span></text:p>
      <text:p text:style-name="q3"><text:span>Ube ngumbulelo.</text:span></text:p>
      <text:p text:style-name="q1"><text:span>'Gama elikaYehova</text:span></text:p>
      <text:p text:style-name="q2"><text:span>Lona ndilinqule.</text:span></text:p>
      <text:p text:style-name="q2"><text:span text:style-name="v">18</text:span><text:span> Kuwe ndiy'kuzizalisa</text:span></text:p>
      <text:p text:style-name="q3"><text:span>Izibhambathiso</text:span></text:p>
      <text:p text:style-name="q1"><text:span>Phambi kwaBakho bebonke,</text:span></text:p>
      <text:p text:style-name="q2"><text:span text:style-name="v">19</text:span><text:span> Ez'ntendelezweni</text:span></text:p>
      <text:p text:style-name="q2"><text:span>'Ndlwin' eYerus'lem phakathi,</text:span></text:p>
      <text:p text:style-name="q3"><text:span>Ndenz' uHaleluya.</text:span></text:p>
      <text:h text:style-name="Heading_20_1" text:outline-level="1">Indumiso 117</text:h>
      <text:p text:style-name="c"><text:span>C.M. Indumiso 117</text:span></text:p>
      <text:p text:style-name="q1"><text:span text:style-name="v">1</text:span><text:span> MDUMISENI uYehova,</text:span></text:p>
      <text:p text:style-name="q2"><text:span>Nonke nizintlanga,</text:span></text:p>
      <text:p text:style-name="q2"><text:span>'Ze baziz' izizwe nonke,</text:span></text:p>
      <text:p text:style-name="q3"><text:span>Nimuncome Yena</text:span></text:p>
      <text:p text:style-name="q1"><text:span text:style-name="v">2</text:span><text:span> Kuba kuthi inamandla</text:span></text:p>
      <text:p text:style-name="q2"><text:span>Eyakhe inceba,</text:span></text:p>
      <text:p text:style-name="q2"><text:span>Unyaniso esigxina:</text:span></text:p>
      <text:p text:style-name="q3"><text:span>Mabongw' uYehova.</text:span></text:p>
      <text:h text:style-name="Heading_20_1" text:outline-level="1">Indumiso 118</text:h>
      <text:p text:style-name="c"><text:span>C.M. Indumiso 118</text:span></text:p>
      <text:p text:style-name="q1"><text:span text:style-name="v">1</text:span><text:span> BULELANI kuYehova</text:span></text:p>
      <text:p text:style-name="q2"><text:span>Kuba elungile;</text:span></text:p>
      <text:p text:style-name="q2"><text:span>Yabe ingunaphakade</text:span></text:p>
      <text:p text:style-name="q3"><text:span>EYakhe inceba.</text:span></text:p>
      <text:p text:style-name="q1"><text:span text:style-name="v">2</text:span><text:span> Mawuthi S'rayel': Inceba</text:span></text:p>
      <text:p text:style-name="q2"><text:span>Ingunaphakade.</text:span></text:p>
      <text:p text:style-name="q2"><text:span text:style-name="v">3</text:span><text:span> Yithi ndlu kaAron: 'Nceba</text:span></text:p>
      <text:p text:style-name="q3"><text:span>Ingunaphakade.</text:span></text:p>
      <text:p text:style-name="q1"><text:span text:style-name="v">4</text:span><text:span> Boyik' uYehova bathi,</text:span></text:p>
      <text:p text:style-name="q2"><text:span>Ingunaphakade.</text:span></text:p>
      <text:p text:style-name="q2"><text:span text:style-name="v">5</text:span><text:span> Nam ndambiza uYehova</text:span></text:p>
      <text:p text:style-name="q3"><text:span>Ndisengxingongweni.</text:span></text:p>
      <text:p text:style-name="q1"><text:span>'Mpendul' Akhe yandibeka</text:span></text:p>
      <text:p text:style-name="q2"><text:span>'Ndaweni ebanzi.</text:span></text:p>
      <text:p text:style-name="q1"><text:span text:style-name="v">6</text:span><text:span> Xa Yehov' unam ngumntu mni</text:span></text:p>
      <text:p text:style-name="q3"><text:span>Endakumoyika?</text:span></text:p>
      <text:p text:style-name="q1"><text:span text:style-name="v">7</text:span><text:span> Ngokundinceda, Yehova,</text:span></text:p>
      <text:p text:style-name="q2"><text:span>Woba ngakum Wena,</text:span></text:p>
      <text:p text:style-name="q2"><text:span>Abandithandayo-ke mna</text:span></text:p>
      <text:p text:style-name="q3"><text:span>Ndiyakubabona.</text:span></text:p>
      <text:p text:style-name="q1"><text:span text:style-name="v">8</text:span><text:span> Kuzimela ngoYehova</text:span></text:p>
      <text:p text:style-name="q2"><text:span>Kulungile kanye,</text:span></text:p>
      <text:p text:style-name="q2"><text:span text:style-name="v">9</text:span><text:span> 'Phez' kokholoso 'bantwini</text:span></text:p>
      <text:p text:style-name="q3"><text:span>Nok'ba ngamanene.</text:span></text:p>
      <text:p text:style-name="q1"><text:span text:style-name="v">10</text:span><text:span> Zingafanelan' intlanga</text:span></text:p>
      <text:p text:style-name="q2"><text:span>Zonke zindirhaw'la,</text:span></text:p>
      <text:p text:style-name="q2"><text:span>Ngegama likaYehova</text:span></text:p>
      <text:p text:style-name="q3"><text:span>Inene ndoz'nqumla.</text:span></text:p>
      <text:p text:style-name="q1"><text:span text:style-name="v">11</text:span><text:span> Zingafanelan' 'ndirhaw'la</text:span></text:p>
      <text:p text:style-name="q2"><text:span>Zide zandingqonga,</text:span></text:p>
      <text:p text:style-name="q2"><text:span>Ngegama likaYehova</text:span></text:p>
      <text:p text:style-name="q3"><text:span>'Nene ndozinqumla.</text:span></text:p>
      <text:p text:style-name="q1"><text:span text:style-name="v">12</text:span><text:span> Zindirhaw'le njengenyosi</text:span></text:p>
      <text:p text:style-name="q2"><text:span>Zocinyw' okwentsasa,</text:span></text:p>
      <text:p text:style-name="q2"><text:span>Ngegama likaYehova</text:span></text:p>
      <text:p text:style-name="q3"><text:span>Inene ndoz'nqumla</text:span></text:p>
      <text:p text:style-name="q1"><text:span text:style-name="v">13</text:span><text:span> Wen' undityale ngamandla</text:span></text:p>
      <text:p text:style-name="q2"><text:span>Ufun' 'kundiwisa,</text:span></text:p>
      <text:p text:style-name="q2"><text:span>Suka kodwa uYehova</text:span></text:p>
      <text:p text:style-name="q3"><text:span>Yena wandinceda.</text:span></text:p>
      <text:p text:style-name="q1"><text:span text:style-name="v">14</text:span><text:span> 'Qhayiya lam, nengoma yam</text:span></text:p>
      <text:p text:style-name="q2"><text:span>Nguye uYehova</text:span></text:p>
      <text:p text:style-name="q2"><text:span>UnguLowo waba kumi,</text:span></text:p>
      <text:p text:style-name="q3"><text:span>Nguy' olusindiso.</text:span></text:p>
      <text:p text:style-name="q1"><text:span text:style-name="v">15</text:span><text:span> Izwi lokumemelela</text:span></text:p>
      <text:p text:style-name="q2"><text:span>Ngalo usindiso</text:span></text:p>
      <text:p text:style-name="q2"><text:span>Lenzeka ezintenteni</text:span></text:p>
      <text:p text:style-name="q3"><text:span>Zaw' amalungisa.</text:span></text:p>
      <text:p text:style-name="q1"><text:span>Lithi, Siyoyis' es'kunen'</text:span></text:p>
      <text:p text:style-name="q2"><text:span>SoYehov' isandla.</text:span></text:p>
      <text:p text:style-name="q2"><text:span text:style-name="v">16</text:span><text:span> Sab' iseso sokunene</text:span></text:p>
      <text:p text:style-name="q3"><text:span>Es'phakamileyo.</text:span></text:p>
      <text:p text:style-name="q1"><text:span text:style-name="v">17</text:span><text:span> Ke mina andiyikufa</text:span></text:p>
      <text:p text:style-name="q2"><text:span>Ndakubudl' ubomi,</text:span></text:p>
      <text:p text:style-name="q2"><text:span>Ke ndizibalis' izenzo</text:span></text:p>
      <text:p text:style-name="q3"><text:span>EzikaYehova.</text:span></text:p>
      <text:p text:style-name="q1"><text:span text:style-name="v">18</text:span><text:span> Undithethise kunene</text:span></text:p>
      <text:p text:style-name="q2"><text:span>Phofu uYehova,</text:span></text:p>
      <text:p text:style-name="q2"><text:span>Kok' akad' andinikele</text:span></text:p>
      <text:p text:style-name="q3"><text:span>Kwelo lakwakufa.</text:span></text:p>
      <text:p text:style-name="q1"><text:span text:style-name="v">19</text:span><text:span> Amasang' obulungisa</text:span></text:p>
      <text:p text:style-name="q2"><text:span>Khanindivulele,</text:span></text:p>
      <text:p text:style-name="q2"><text:span>Okungena kuYehova</text:span></text:p>
      <text:p text:style-name="q3"><text:span>Ndiyekumbulela.</text:span></text:p>
      <text:p text:style-name="q1"><text:span text:style-name="v">20</text:span><text:span> KwaYehov' amalungisa</text:span></text:p>
      <text:p text:style-name="q2"><text:span>Angen' elisango.</text:span></text:p>
      <text:p text:style-name="q2"><text:span text:style-name="v">21</text:span><text:span> Kuy' ebulel' uk'phendulwa</text:span></text:p>
      <text:p text:style-name="q3"><text:span>Waba lusindiso.</text:span></text:p>
      <text:p text:style-name="q1"><text:span text:style-name="v">22</text:span><text:span> Ilitye abakhi abo</text:span></text:p>
      <text:p text:style-name="q2"><text:span>Abalilahlayo</text:span></text:p>
      <text:p text:style-name="q2"><text:span>Kanti koko liyimbombo</text:span></text:p>
      <text:p text:style-name="q3"><text:span>Eyiyona ntloko.</text:span></text:p>
      <text:p text:style-name="q1"><text:span text:style-name="v">23</text:span><text:span> Kwabe nokuvela kwalo</text:span></text:p>
      <text:p text:style-name="q2"><text:span>Kukuy' uYehova,</text:span></text:p>
      <text:p text:style-name="q2"><text:span>Limsebenz' wobaluleko</text:span></text:p>
      <text:p text:style-name="q3"><text:span>Emehlweni ethu.</text:span></text:p>
      <text:p text:style-name="q1"><text:span text:style-name="v">24</text:span><text:span> Le yimin' asenzeleyo</text:span></text:p>
      <text:p text:style-name="q2"><text:span>Thina uYehova,</text:span></text:p>
      <text:p text:style-name="q2"><text:span>Ngoko masigcobe ngayo</text:span></text:p>
      <text:p text:style-name="q3"><text:span>Sibe nokuvuya.</text:span></text:p>
      <text:p text:style-name="q1"><text:span text:style-name="v">25</text:span><text:span> Siyabongoza, Yehova,</text:span></text:p>
      <text:p text:style-name="q2"><text:span>Camagu sindisa,</text:span></text:p>
      <text:p text:style-name="q2"><text:span>Siyabongoza, Yehova,</text:span></text:p>
      <text:p text:style-name="q3"><text:span>Camag' uhlangula.</text:span></text:p>
      <text:p text:style-name="q1"><text:span text:style-name="v">26</text:span><text:span> Makabongwe lo uzayo</text:span></text:p>
      <text:p text:style-name="q2"><text:span>'Gamen' loYehova</text:span></text:p>
      <text:p text:style-name="q2"><text:span>Abasendlwin' kaYehova</text:span></text:p>
      <text:p text:style-name="q3"><text:span>Sibasikelela.</text:span></text:p>
      <text:p text:style-name="q1"><text:span text:style-name="v">27</text:span><text:span> OnguThixo uYehova</text:span></text:p>
      <text:p text:style-name="q2"><text:span>Usikhanyisele;</text:span></text:p>
      <text:p text:style-name="q2"><text:span>Ngentamb' imibingelelo</text:span></text:p>
      <text:p text:style-name="q3"><text:span>Yibopheleleni.</text:span></text:p>
      <text:p text:style-name="q1"><text:span>'Zimpondwen' zes'bingelelo</text:span></text:p>
      <text:p text:style-name="q2"><text:span>Ziy' emthendelekwen'.</text:span></text:p>
      <text:p text:style-name="q2"><text:span text:style-name="v">28</text:span><text:span> Thix’ ’am, ndakukubulela</text:span></text:p>
      <text:p text:style-name="q3"><text:span>Ndikuphakamise.</text:span></text:p>
      <text:p text:style-name="q1"><text:span text:style-name="v">29</text:span><text:span> Bulelani kuYehova</text:span></text:p>
      <text:p text:style-name="q2"><text:span>Kuba elungile.</text:span></text:p>
      <text:p text:style-name="q2"><text:span>Yabe ingunaphakade</text:span></text:p>
      <text:p text:style-name="q3"><text:span>EYakhe inceba.</text:span></text:p>
      <text:h text:style-name="Heading_20_1" text:outline-level="1">Indumiso 119</text:h>
      <text:p text:style-name="c"><text:span>C.M. Indumiso 119</text:span></text:p>
      <text:p text:style-name="q1"><text:span text:style-name="v">1</text:span><text:span> HAY’ uyolo lwabandlela</text:span></text:p>
      <text:p text:style-name="q2"><text:span>Igqibeleleyo</text:span></text:p>
      <text:p text:style-name="q2"><text:span>Ngumyalelo kaYehova</text:span></text:p>
      <text:p text:style-name="q3"><text:span>Abahamba ngawo.</text:span></text:p>
      <text:p text:style-name="q1"><text:span text:style-name="v">2</text:span><text:span> Hay' uyolo lwababambe</text:span></text:p>
      <text:p text:style-name="q2"><text:span>'Zinqiniso Zakhe,</text:span></text:p>
      <text:p text:style-name="q2"><text:span>Abamfuna ngentliziyo</text:span></text:p>
      <text:p text:style-name="q3"><text:span>Iyepheleleyo.</text:span></text:p>
      <text:p text:style-name="q1"><text:span text:style-name="v">3</text:span><text:span> 'Misebenzi yobugqwetha</text:span></text:p>
      <text:p text:style-name="q2"><text:span>Abayenzi yona;</text:span></text:p>
      <text:p text:style-name="q2"><text:span>Okukokwab' ukuhamba</text:span></text:p>
      <text:p text:style-name="q3"><text:span>KungeZakh' indlela.</text:span></text:p>
      <text:p text:style-name="q1"><text:span text:style-name="v">4</text:span><text:span> Ezakho iziyalezo</text:span></text:p>
      <text:p text:style-name="q2"><text:span>Wen' uzimisile,</text:span></text:p>
      <text:p text:style-name="q2"><text:span>Ukuba yonk' inyameko</text:span></text:p>
      <text:p text:style-name="q3"><text:span>Zigcinwe kunene.</text:span></text:p>
      <text:p text:style-name="q1"><text:span text:style-name="v">5</text:span><text:span> Azaba ezam indlela</text:span></text:p>
      <text:p text:style-name="q2"><text:span>Bezibekiselwe,</text:span></text:p>
      <text:p text:style-name="q2"><text:span>Ekuthin' imimiselo</text:span></text:p>
      <text:p text:style-name="q3"><text:span>Yakhe ndiyigcine!</text:span></text:p>
      <text:p text:style-name="q1"><text:span text:style-name="v">6</text:span><text:span> Bendingayi kuthi ngoko</text:span></text:p>
      <text:p text:style-name="q2"><text:span>Ndibe nokudana,</text:span></text:p>
      <text:p text:style-name="q2"><text:span>Kuba yonke imithetho</text:span></text:p>
      <text:p text:style-name="q3"><text:span>Yakho ndiyibeka.</text:span></text:p>
      <text:p text:style-name="q1"><text:span text:style-name="v">7</text:span><text:span> Ngay' intliziyo ethe-tye</text:span></text:p>
      <text:p text:style-name="q2"><text:span>Ndobulela Kuwe;</text:span></text:p>
      <text:p text:style-name="q2"><text:span>Ngokuthi kwam ndizifunde</text:span></text:p>
      <text:p text:style-name="q3"><text:span>Zinqwelo zelunga.</text:span></text:p>
      <text:p text:style-name="q1"><text:span text:style-name="v">8</text:span><text:span> 'Mimiselo eye Yakho</text:span></text:p>
      <text:p text:style-name="q2"><text:span>Ndiyakuyigcina</text:span></text:p>
      <text:p text:style-name="q2"><text:span>Musa Wen' okuko Kwakho</text:span></text:p>
      <text:p text:style-name="q3"><text:span>Undishiye mpela.</text:span></text:p>
      <text:p text:style-name="q1"><text:span text:style-name="v">9</text:span><text:span> 'Mendo wakhe ongumfana</text:span></text:p>
      <text:p text:style-name="q2"><text:span>Wothin' uk' qaqamba?</text:span></text:p>
      <text:p text:style-name="q2"><text:span>Woba ngoth' ukuzigcina</text:span></text:p>
      <text:p text:style-name="q3"><text:span>Kube ngezwi Lakho.</text:span></text:p>
      <text:p text:style-name="q1"><text:span text:style-name="v">10</text:span><text:span> Ngentliziyo yami yonke,</text:span></text:p>
      <text:p text:style-name="q2"><text:span>Wena ndokufuna,</text:span></text:p>
      <text:p text:style-name="q2"><text:span>Ungandilahlekanisi</text:span></text:p>
      <text:p text:style-name="q3"><text:span>Nemithetho Yakho.</text:span></text:p>
      <text:p text:style-name="q1"><text:span text:style-name="v">11</text:span><text:span> Ndibeke intetho Yakho</text:span></text:p>
      <text:p text:style-name="q2"><text:span>Entliziyweni yam,</text:span></text:p>
      <text:p text:style-name="q2"><text:span>Ukuze Kuwe ndingaze</text:span></text:p>
      <text:p text:style-name="q3"><text:span>Ndibe ngokonayo.</text:span></text:p>
      <text:p text:style-name="q1"><text:span text:style-name="v">12</text:span><text:span> Wena Yehova uNguye</text:span></text:p>
      <text:p text:style-name="q2"><text:span>Ongowokubongwa,</text:span></text:p>
      <text:p text:style-name="q2"><text:span>Ke mna kawundifundise</text:span></text:p>
      <text:p text:style-name="q3"><text:span>'Mimiselo Yakho.</text:span></text:p>
      <text:p text:style-name="q1"><text:span text:style-name="v">13</text:span><text:span> Ngemilebe yomlomo wam</text:span></text:p>
      <text:p text:style-name="q2"><text:span>Ndakuwabalisa</text:span></text:p>
      <text:p text:style-name="q2"><text:span>Konk' okungaw' amasiko</text:span></text:p>
      <text:p text:style-name="q3"><text:span>Owakho umlomo.</text:span></text:p>
      <text:p text:style-name="q1"><text:span text:style-name="v">14</text:span><text:span> Kwindlel' ezingqino Zakho</text:span></text:p>
      <text:p text:style-name="q2"><text:span>Ndibe nemihlali,</text:span></text:p>
      <text:p text:style-name="q2"><text:span>Kwanako konk' okungathi</text:span></text:p>
      <text:p text:style-name="q3"><text:span>Kusebutyebini.</text:span></text:p>
      <text:p text:style-name="q1"><text:span text:style-name="v">15</text:span><text:span> EZakho iziyalezo</text:span></text:p>
      <text:p text:style-name="q2"><text:span>Ndakucamgca ngazo,</text:span></text:p>
      <text:p text:style-name="q2"><text:span>Ndiz' umendo ongoWakho</text:span></text:p>
      <text:p text:style-name="q3"><text:span>Ndib' ngowubekayo.</text:span></text:p>
      <text:p text:style-name="q1"><text:span text:style-name="v">16</text:span><text:span> Ngay' imimiselo Yakho</text:span></text:p>
      <text:p text:style-name="q2"><text:span>Ndiyaziyolisa,</text:span></text:p>
      <text:p text:style-name="q2"><text:span>Ize nal' ilizwi Lakho</text:span></text:p>
      <text:p text:style-name="q3"><text:span>Ndingalilibali.</text:span></text:p>
      <text:p text:style-name="q1"><text:span text:style-name="v">17</text:span><text:span> Mkhonzi Wakho mphathe kuhle</text:span></text:p>
      <text:p text:style-name="q2"><text:span>Ndidle ubomi-ke,</text:span></text:p>
      <text:p text:style-name="q2"><text:span>Ilizwi Lakh' ndibe nguye</text:span></text:p>
      <text:p text:style-name="q3"><text:span>Oyakuligcina.</text:span></text:p>
      <text:p text:style-name="q1"><text:span text:style-name="v">18</text:span><text:span> 'Misebenz' yobaluleko</text:span></text:p>
      <text:p text:style-name="q2"><text:span>Amehlo ndivule.</text:span></text:p>
      <text:p text:style-name="q2"><text:span>EyoWakho umyalelo</text:span></text:p>
      <text:p text:style-name="q3"><text:span>Ukuba ndiy'bone.</text:span></text:p>
      <text:p text:style-name="q1"><text:span text:style-name="v">19</text:span><text:span> Ndinguye aph' emhlabeni</text:span></text:p>
      <text:p text:style-name="q2"><text:span>Ongumphambukeli,</text:span></text:p>
      <text:p text:style-name="q2"><text:span>Kum-ke imithetho Yakho</text:span></text:p>
      <text:p text:style-name="q3"><text:span>May' ngandisitheli.</text:span></text:p>
      <text:p text:style-name="q1"><text:span text:style-name="v">20</text:span><text:span> 'Mphefumlo am ucumkile</text:span></text:p>
      <text:p text:style-name="q2"><text:span>Kulangazelela,</text:span></text:p>
      <text:p text:style-name="q2"><text:span>Okungamasiko Akho</text:span></text:p>
      <text:p text:style-name="q3"><text:span>Onke amaxesha.</text:span></text:p>
      <text:p text:style-name="q1"><text:span text:style-name="v">21</text:span><text:span> Abangabakhukhumali</text:span></text:p>
      <text:p text:style-name="q2"><text:span>Ubakhalimele,</text:span></text:p>
      <text:p text:style-name="q2"><text:span>Balahlekan' nemithetho</text:span></text:p>
      <text:p text:style-name="q3"><text:span>Baqalekiswe-ke.</text:span></text:p>
      <text:p text:style-name="q1"><text:span text:style-name="v">22</text:span><text:span> Ingcikivo nay' indelo</text:span></text:p>
      <text:p text:style-name="q2"><text:span>Shenxisa kum zimke;</text:span></text:p>
      <text:p text:style-name="q2"><text:span>Kub' eZakh' izingqiniso</text:span></text:p>
      <text:p text:style-name="q3"><text:span>Ndisazibambile.</text:span></text:p>
      <text:p text:style-name="q1"><text:span text:style-name="v">23</text:span><text:span> Phof' abathethel' behleli</text:span></text:p>
      <text:p text:style-name="q2"><text:span>Bathetha thetha ngam;</text:span></text:p>
      <text:p text:style-name="q2"><text:span>'Mkhonzi Wakho yen' ecamngca</text:span></text:p>
      <text:p text:style-name="q3"><text:span>Ngemimisel' Akho.</text:span></text:p>
      <text:p text:style-name="q1"><text:span text:style-name="v">24</text:span><text:span> Kum ziziyoliso noko</text:span></text:p>
      <text:p text:style-name="q2"><text:span>Izingqino Zakho,</text:span></text:p>
      <text:p text:style-name="q2"><text:span>Zabe zona zindingene</text:span></text:p>
      <text:p text:style-name="q3"><text:span>Zaba ngaphakathi.</text:span></text:p>
      <text:p text:style-name="q1"><text:span text:style-name="v">25</text:span><text:span> Unamathel' el'thulini</text:span></text:p>
      <text:p text:style-name="q2"><text:span>Umphefumlo wami,</text:span></text:p>
      <text:p text:style-name="q2"><text:span>Wena ngeLakhe ilizwi</text:span></text:p>
      <text:p text:style-name="q3"><text:span>Nced' undiphilise.</text:span></text:p>
      <text:p text:style-name="q1"><text:span text:style-name="v">26</text:span><text:span> 'Ndlela zam ndiz'cacisile,</text:span></text:p>
      <text:p text:style-name="q2"><text:span>Wandiphendula-ke;</text:span></text:p>
      <text:p text:style-name="q2"><text:span>EyeYakh' imimiselo</text:span></text:p>
      <text:p text:style-name="q3"><text:span>Yona ndifundise.</text:span></text:p>
      <text:p text:style-name="q1"><text:span text:style-name="v">27</text:span><text:span> Ndenze ndiziqond' indlela</text:span></text:p>
      <text:p text:style-name="q2"><text:span>Oziyalezayo,</text:span></text:p>
      <text:p text:style-name="q2"><text:span>'Misebenz' yobaluleko</text:span></text:p>
      <text:p text:style-name="q3"><text:span>Ukuze ndiy'camngce.</text:span></text:p>
      <text:p text:style-name="q1"><text:span text:style-name="v">28</text:span><text:span> Ngenyembezi nesinqala</text:span></text:p>
      <text:p text:style-name="q2"><text:span>'Mphefumlo uyopha,</text:span></text:p>
      <text:p text:style-name="q2"><text:span>Seyiko kwelizwi Lakho</text:span></text:p>
      <text:p text:style-name="q3"><text:span>Ukundomeleza.</text:span></text:p>
      <text:p text:style-name="q1"><text:span text:style-name="v">29</text:span><text:span> Eyobuxoki indlela</text:span></text:p>
      <text:p text:style-name="q2"><text:span>Uyisuse kumi,</text:span></text:p>
      <text:p text:style-name="q2"><text:span>Ukuze undibabale</text:span></text:p>
      <text:p text:style-name="q3"><text:span>Eyomyalel' Akho.</text:span></text:p>
      <text:p text:style-name="q1"><text:span text:style-name="v">30</text:span><text:span> Eyokuthembek' indlela</text:span></text:p>
      <text:p text:style-name="q2"><text:span>Yona ndiyinyule,</text:span></text:p>
      <text:p text:style-name="q2"><text:span>Athi amasiko Akho</text:span></text:p>
      <text:p text:style-name="q3"><text:span>Ndijolise kuwo.</text:span></text:p>
      <text:p text:style-name="q1"><text:span text:style-name="v">31</text:span><text:span> Ezingqinisweni Zakho</text:span></text:p>
      <text:p text:style-name="q2"><text:span>Mandinamathele,</text:span></text:p>
      <text:p text:style-name="q2"><text:span>Uze ungandidanisi</text:span></text:p>
      <text:p text:style-name="q3"><text:span>Ke Wena Yehova.</text:span></text:p>
      <text:p text:style-name="q1"><text:span text:style-name="v">32</text:span><text:span> Ekuben' uyenze banzi</text:span></text:p>
      <text:p text:style-name="q2"><text:span>Entliziyweni yam</text:span></text:p>
      <text:p text:style-name="q2"><text:span>Ndigidima ngay' indlela</text:span></text:p>
      <text:p text:style-name="q3"><text:span>Yemithetho Yakho.</text:span></text:p>
      <text:p text:style-name="q1"><text:span text:style-name="v">33</text:span><text:span> 'Ndlela yemimisel' Akho,</text:span></text:p>
      <text:p text:style-name="q2"><text:span>Nkosi, ndiyalele,</text:span></text:p>
      <text:p text:style-name="q2"><text:span>Ukuze nam kus’ ek'phelen'</text:span></text:p>
      <text:p text:style-name="q3"><text:span>Ndingoy'bambileyo.</text:span></text:p>
      <text:p text:style-name="q1"><text:span text:style-name="v">34</text:span><text:span> Ndiqondise ndiwubambe</text:span></text:p>
      <text:p text:style-name="q2"><text:span>Umyalelo Wakho,</text:span></text:p>
      <text:p text:style-name="q2"><text:span>Ize ngentliziyo yonke</text:span></text:p>
      <text:p text:style-name="q3"><text:span>Wona ndiwugcine.</text:span></text:p>
      <text:p text:style-name="q1"><text:span text:style-name="v">35</text:span><text:span> Ndinyathelis’ endleleni</text:span></text:p>
      <text:p text:style-name="q2"><text:span>Yemithetho Yakho,</text:span></text:p>
      <text:p text:style-name="q2"><text:span>Ngenxen' okuba kwanami</text:span></text:p>
      <text:p text:style-name="q3"><text:span>Ndikwayithandile.</text:span></text:p>
      <text:p text:style-name="q1"><text:span text:style-name="v">36</text:span><text:span> 'Ntliziyo yam yithobele</text:span></text:p>
      <text:p text:style-name="q2"><text:span>KweZakh' izingqino,</text:span></text:p>
      <text:p text:style-name="q2"><text:span>Ekubawen' yikhwebule</text:span></text:p>
      <text:p text:style-name="q3"><text:span>Ingathobel' oko.</text:span></text:p>
      <text:p text:style-name="q1"><text:span text:style-name="v">37</text:span><text:span> 'Mehlo am inkohlakalo</text:span></text:p>
      <text:p text:style-name="q2"><text:span>Wadlulise kuyo,</text:span></text:p>
      <text:p text:style-name="q2"><text:span>Ukuze ngendlela Zakho</text:span></text:p>
      <text:p text:style-name="q3"><text:span>Ndizuz' impiliso.</text:span></text:p>
      <text:p text:style-name="q1"><text:span text:style-name="v">38</text:span><text:span> Zalisa kumkhonzi Wakho</text:span></text:p>
      <text:p text:style-name="q2"><text:span>EYakho intetho,</text:span></text:p>
      <text:p text:style-name="q2"><text:span>Eyakwenza okokuba</text:span></text:p>
      <text:p text:style-name="q3"><text:span>Wena bakoyike.</text:span></text:p>
      <text:p text:style-name="q1"><text:span text:style-name="v">39</text:span><text:span> Ingcikiv' elixhala kum</text:span></text:p>
      <text:p text:style-name="q2"><text:span>Yidlulise nayo,</text:span></text:p>
      <text:p text:style-name="q2"><text:span>Ngokuba elungile kum</text:span></text:p>
      <text:p text:style-name="q3"><text:span>Amasiko Akho.</text:span></text:p>
      <text:p text:style-name="q1"><text:span text:style-name="v">40</text:span><text:span> Nanku ndilangazelela</text:span></text:p>
      <text:p text:style-name="q2"><text:span>Ziyalezo Zakho,</text:span></text:p>
      <text:p text:style-name="q2"><text:span>NgoBakho ubulungisa</text:span></text:p>
      <text:p text:style-name="q3"><text:span>Kawundiphilise.</text:span></text:p>
      <text:p text:style-name="q1"><text:span text:style-name="v">41</text:span><text:span> Yehova, inceba Zakho</text:span></text:p>
      <text:p text:style-name="q2"><text:span>Nazo zize kumu</text:span></text:p>
      <text:p text:style-name="q2"><text:span>Kwano Lwakho usindiso</text:span></text:p>
      <text:p text:style-name="q3"><text:span>Ngokwentetho Yakho.</text:span></text:p>
      <text:p text:style-name="q1"><text:span text:style-name="v">42</text:span><text:span> Ndimphendule umngcikivi</text:span></text:p>
      <text:p text:style-name="q2"><text:span>NgeLakho ilizwi.</text:span></text:p>
      <text:p text:style-name="q2"><text:span>Ngokuba ndikholosile</text:span></text:p>
      <text:p text:style-name="q3"><text:span>Ngelilizwi Lakho.</text:span></text:p>
      <text:p text:style-name="q1"><text:span text:style-name="v">43</text:span><text:span> Izwi Lakho lenyaniso</text:span></text:p>
      <text:p text:style-name="q2"><text:span>'Mlom' am lingahluthwa,</text:span></text:p>
      <text:p text:style-name="q2"><text:span>Elix' izigwebo Zakho</text:span></text:p>
      <text:p text:style-name="q3"><text:span>Ndilindele zona.</text:span></text:p>
      <text:p text:style-name="q1"><text:span text:style-name="v">44</text:span><text:span> Mandigcin' umyalo Wakho</text:span></text:p>
      <text:p text:style-name="q2"><text:span>Ngamaxesha onke</text:span></text:p>
      <text:p text:style-name="q2"><text:span>Kude kuye kwiphakade</text:span></text:p>
      <text:p text:style-name="q3"><text:span>Lakh' unaphakade.</text:span></text:p>
      <text:p text:style-name="q1"><text:span text:style-name="v">45</text:span><text:span> Ndibe ngohambahambayo</text:span></text:p>
      <text:p text:style-name="q2"><text:span>Endawen' ebanzi</text:span></text:p>
      <text:p text:style-name="q2"><text:span>Kuba ndilow' ufunayo</text:span></text:p>
      <text:p text:style-name="q3"><text:span>Iziyalezo Zakh'.</text:span></text:p>
      <text:p text:style-name="q1"><text:span text:style-name="v">46</text:span><text:span> Phambi kobumkan' ndithethe</text:span></text:p>
      <text:p text:style-name="q2"><text:span>Ngezozingqiniso,</text:span></text:p>
      <text:p text:style-name="q2"><text:span>Ndabe ekwenzeni njalo</text:span></text:p>
      <text:p text:style-name="q3"><text:span>Kungekho kudana.</text:span></text:p>
      <text:p text:style-name="q1"><text:span text:style-name="v">47</text:span><text:span> 'Mitheth' Akho ibe myoli</text:span></text:p>
      <text:p text:style-name="q2"><text:span>Yabe ndiyithanda,</text:span></text:p>
      <text:p text:style-name="q2"><text:span text:style-name="v">48</text:span><text:span> Undiphakamis' izandla</text:span></text:p>
      <text:p text:style-name="q3"><text:span>'Mimiso ndiy'camngca.</text:span></text:p>
      <text:p text:style-name="q1"><text:span text:style-name="v">49</text:span><text:span> Izwi Lakho kumkhonz' Akho</text:span></text:p>
      <text:p text:style-name="q2"><text:span>Lona likhumbule</text:span></text:p>
      <text:p text:style-name="q2"><text:span>Ekubeni sew'the ngalo</text:span></text:p>
      <text:p text:style-name="q3"><text:span>Wenza is'thembiso.</text:span></text:p>
      <text:p text:style-name="q1"><text:span text:style-name="v">50</text:span><text:span> 'Ntuthuzelo kum yiyo le</text:span></text:p>
      <text:p text:style-name="q2"><text:span>Ek'cinezeleken',</text:span></text:p>
      <text:p text:style-name="q2"><text:span>Yokuba intetho Yakho</text:span></text:p>
      <text:p text:style-name="q3"><text:span>Indiphilisile.</text:span></text:p>
      <text:p text:style-name="q1"><text:span text:style-name="v">51</text:span><text:span> Ngokukhulu bandigxeka</text:span></text:p>
      <text:p text:style-name="q2"><text:span>Abakhukhumali</text:span></text:p>
      <text:p text:style-name="q2"><text:span>Kodwa noko andashenxa</text:span></text:p>
      <text:p text:style-name="q3"><text:span>Emyalelwen' Akho.</text:span></text:p>
      <text:p text:style-name="q1"><text:span text:style-name="v">52</text:span><text:span> 'Masik' Akho ndakhumbula</text:span></text:p>
      <text:p text:style-name="q2"><text:span>Aqal' ephakaden',</text:span></text:p>
      <text:p text:style-name="q2"><text:span>Esusela kuYehova</text:span></text:p>
      <text:p text:style-name="q3"><text:span>Ndathuthuzeleka.</text:span></text:p>
      <text:p text:style-name="q1"><text:span text:style-name="v">53</text:span><text:span> 'Msind' oshushu undingene</text:span></text:p>
      <text:p text:style-name="q2"><text:span>Oko ndisenziwa,</text:span></text:p>
      <text:p text:style-name="q2"><text:span>Ngabalahl' abangendawo</text:span></text:p>
      <text:p text:style-name="q3"><text:span>Umyalelo Wakho:</text:span></text:p>
      <text:p text:style-name="q1"><text:span text:style-name="v">54</text:span><text:span> Lemimiselo Yakho kum</text:span></text:p>
      <text:p text:style-name="q2"><text:span>Suke yazingoma</text:span></text:p>
      <text:p text:style-name="q2"><text:span>Kuyo lendlu ndiy'hleliyo</text:span></text:p>
      <text:p text:style-name="q3"><text:span>Yokuphambukela.</text:span></text:p>
      <text:p text:style-name="q1"><text:span text:style-name="v">55</text:span><text:span> Igam' Lakho ebusuku</text:span></text:p>
      <text:p text:style-name="q2"><text:span>Ndilikhumbule-ke,</text:span></text:p>
      <text:p text:style-name="q2"><text:span>Wabe nomyalelo Wakho.</text:span></text:p>
      <text:p text:style-name="q3"><text:span>Nawo ndiwugcina.</text:span></text:p>
      <text:p text:style-name="q1"><text:span text:style-name="v">56</text:span><text:span> Nako endikunikwayo</text:span></text:p>
      <text:p text:style-name="q2"><text:span>Ndithi kungokuba</text:span></text:p>
      <text:p text:style-name="q2"><text:span>Okuziyalezo Zakho</text:span></text:p>
      <text:p text:style-name="q3"><text:span>Ndibe 'mbambi wazo.</text:span></text:p>
      <text:p text:style-name="q1"><text:span text:style-name="v">57</text:span><text:span> Isabelo sam, Yehova,</text:span></text:p>
      <text:p text:style-name="q2"><text:span>Ndithi sesokuba</text:span></text:p>
      <text:p text:style-name="q2"><text:span>Ndibe ngongumgcini wawo</text:span></text:p>
      <text:p text:style-name="q3"><text:span>Angamazwi Akho.</text:span></text:p>
      <text:p text:style-name="q1"><text:span text:style-name="v">58</text:span><text:span> Ngentliziyo yami yonke,</text:span></text:p>
      <text:p text:style-name="q2"><text:span>Ndiya kubongoza,</text:span></text:p>
      <text:p text:style-name="q2"><text:span>Yiba ngondibabalayo</text:span></text:p>
      <text:p text:style-name="q3"><text:span>Ngokwentetho Yakho.</text:span></text:p>
      <text:p text:style-name="q1"><text:span text:style-name="v">59</text:span><text:span> Ndaba ngozicingelayo</text:span></text:p>
      <text:p text:style-name="q2"><text:span>Ezami indlela.</text:span></text:p>
      <text:p text:style-name="q2"><text:span>'Nyawo zam ndaz'buyisela</text:span></text:p>
      <text:p text:style-name="q3"><text:span>'Zingqinweni Zakho.</text:span></text:p>
      <text:p text:style-name="q1"><text:span text:style-name="v">60</text:span><text:span> Ndibe ngokhawulezayo</text:span></text:p>
      <text:p text:style-name="q2"><text:span>Andazilazila,</text:span></text:p>
      <text:p text:style-name="q2"><text:span>Ngokub' imithetho Yakho</text:span></text:p>
      <text:p text:style-name="q3"><text:span>Ndiyigcine yona.</text:span></text:p>
      <text:p text:style-name="q1"><text:span text:style-name="v">61</text:span><text:span> Ezabangendaw' izintya</text:span></text:p>
      <text:p text:style-name="q2"><text:span>Zazindithandele,</text:span></text:p>
      <text:p text:style-name="q2"><text:span>Noko andiw' libalanga</text:span></text:p>
      <text:p text:style-name="q3"><text:span>Umyalelo Wakho.</text:span></text:p>
      <text:p text:style-name="q1"><text:span text:style-name="v">62</text:span><text:span> Ndovuka ndikubulele</text:span></text:p>
      <text:p text:style-name="q2"><text:span>'Nzulwin' zobusuku</text:span></text:p>
      <text:p text:style-name="q2"><text:span>Ngenxa yazo izigwebo</text:span></text:p>
      <text:p text:style-name="q3"><text:span>Zob'lungisa Bakho.</text:span></text:p>
      <text:p text:style-name="q1"><text:span text:style-name="v">63</text:span><text:span> Nabakoyikayo Bakho</text:span></text:p>
      <text:p text:style-name="q2"><text:span>Ndoba lidlelane;</text:span></text:p>
      <text:p text:style-name="q2"><text:span>Nelabo bazigcinayo</text:span></text:p>
      <text:p text:style-name="q3"><text:span>'Ziyalezo Zakho.</text:span></text:p>
      <text:p text:style-name="q1"><text:span text:style-name="v">64</text:span><text:span> Yehova, inceba Yakho</text:span></text:p>
      <text:p text:style-name="q2"><text:span>Izalis' umhlaba</text:span></text:p>
      <text:p text:style-name="q2"><text:span>EYakho imimiselo</text:span></text:p>
      <text:p text:style-name="q3"><text:span>Khawundifundise.</text:span></text:p>
      <text:p text:style-name="q1"><text:span text:style-name="v">65</text:span><text:span> 'Menzel' okulungileyo</text:span></text:p>
      <text:p text:style-name="q2"><text:span>OWakho umkhonzi,</text:span></text:p>
      <text:p text:style-name="q2"><text:span>Kuz' oko, Yehova, kube</text:span></text:p>
      <text:p text:style-name="q3"><text:span>Ngokwelizwi Lakho.</text:span></text:p>
      <text:p text:style-name="q1"><text:span text:style-name="v">66</text:span><text:span> Ndifundis' imvo nokwazi</text:span></text:p>
      <text:p text:style-name="q2"><text:span>Okulungileyo.</text:span></text:p>
      <text:p text:style-name="q2"><text:span>Ngokub' imithetho Yakho</text:span></text:p>
      <text:p text:style-name="q3"><text:span>Ndiyakholwa yiyo.</text:span></text:p>
      <text:p text:style-name="q1"><text:span text:style-name="v">67</text:span><text:span> Ndingekacinezeleki</text:span></text:p>
      <text:p text:style-name="q2"><text:span>Ndaye ndilahleka</text:span></text:p>
      <text:p text:style-name="q2"><text:span>Kungoku ndiyigcinile</text:span></text:p>
      <text:p text:style-name="q3"><text:span>'Ntetho yezwi Lakho.</text:span></text:p>
      <text:p text:style-name="q1"><text:span text:style-name="v">68</text:span><text:span> Wenza okulungileyo</text:span></text:p>
      <text:p text:style-name="q2"><text:span>Kub' ulilungisa,</text:span></text:p>
      <text:p text:style-name="q2"><text:span>Imimiselo eYakho,</text:span></text:p>
      <text:p text:style-name="q3"><text:span>Ndifundise yona.</text:span></text:p>
      <text:p text:style-name="q1"><text:span text:style-name="v">69</text:span><text:span> Ngam bathungel' ubuxoki</text:span></text:p>
      <text:p text:style-name="q2"><text:span>Abakhukhumali;</text:span></text:p>
      <text:p text:style-name="q2"><text:span>'Ziyalezo ndozibamba,</text:span></text:p>
      <text:p text:style-name="q3"><text:span>Entliz'ywen' am zona.</text:span></text:p>
      <text:p text:style-name="q1"><text:span text:style-name="v">70</text:span><text:span> Ntliziyo yab' ithe-fithi</text:span></text:p>
      <text:p text:style-name="q2"><text:span>'Mafuth' okutyeba;</text:span></text:p>
      <text:p text:style-name="q2"><text:span>Okwam ngomyalelo Wakho</text:span></text:p>
      <text:p text:style-name="q3"><text:span>Ndiyaziyolisa.</text:span></text:p>
      <text:p text:style-name="q1"><text:span text:style-name="v">71</text:span><text:span> Lwaba lilungelo kumi</text:span></text:p>
      <text:p text:style-name="q2"><text:span>Ucinezeleko</text:span></text:p>
      <text:p text:style-name="q2"><text:span>Kuba ndiyifunde ngoko</text:span></text:p>
      <text:p text:style-name="q3"><text:span>'Mimiselo Yakho.</text:span></text:p>
      <text:p text:style-name="q1"><text:span text:style-name="v">72</text:span><text:span> 'Myalelo womlomo Wakho.</text:span></text:p>
      <text:p text:style-name="q2"><text:span>Ulungile kumi,</text:span></text:p>
      <text:p text:style-name="q2"><text:span>Ngaphezu kwaw' amawaka</text:span></text:p>
      <text:p text:style-name="q3"><text:span>Egolid' nesil'ver'.</text:span></text:p>
      <text:p text:style-name="q1"><text:span text:style-name="v">73</text:span><text:span> 'Zandla Zakho zindenzele</text:span></text:p>
      <text:p text:style-name="q2"><text:span>Zakwandilungisa</text:span></text:p>
      <text:p text:style-name="q2"><text:span>Ndiph' ingqondo yokuy'funda</text:span></text:p>
      <text:p text:style-name="q3"><text:span>Imithetho Yakho;</text:span></text:p>
      <text:p text:style-name="q1"><text:span text:style-name="v">74</text:span><text:span> Bavuye bakundibona</text:span></text:p>
      <text:p text:style-name="q2"><text:span>Abakoyikayo</text:span></text:p>
      <text:p text:style-name="q2"><text:span>Ekuthini ndilindele</text:span></text:p>
      <text:p text:style-name="q3"><text:span>Elizwini Lakho.</text:span></text:p>
      <text:p text:style-name="q1"><text:span text:style-name="v">75</text:span><text:span> Yehova zinob'lungisa,</text:span></text:p>
      <text:p text:style-name="q2"><text:span>Oku ndiyakwazi,</text:span></text:p>
      <text:p text:style-name="q2"><text:span>Iz'gwebo zithembekile</text:span></text:p>
      <text:p text:style-name="q3"><text:span>Undicinezele.</text:span></text:p>
      <text:p text:style-name="q1"><text:span text:style-name="v">76</text:span><text:span> 'Nceb' Akho ngamana yaba</text:span></text:p>
      <text:p text:style-name="q2"><text:span>Yethuthuzelayo</text:span></text:p>
      <text:p text:style-name="q2"><text:span>Ibe njengok'thetha Kwakho</text:span></text:p>
      <text:p text:style-name="q3"><text:span>Kuy' umkhonzi Wakho.</text:span></text:p>
      <text:p text:style-name="q1"><text:span text:style-name="v">77</text:span><text:span> Mazize kum ze ndiphile</text:span></text:p>
      <text:p text:style-name="q2"><text:span>Imfesane Zakho</text:span></text:p>
      <text:p text:style-name="q2"><text:span>Kuba ndiyoliswa nguwo</text:span></text:p>
      <text:p text:style-name="q3"><text:span>Umyalelo Wakho.</text:span></text:p>
      <text:p text:style-name="q1"><text:span text:style-name="v">78</text:span><text:span> 'Bakratsh' abandixokayo</text:span></text:p>
      <text:p text:style-name="q2"><text:span>Bona mabadane</text:span></text:p>
      <text:p text:style-name="q1"><text:span>Ndab' okwam ndinguy'ocamngca</text:span></text:p>
      <text:p text:style-name="q3"><text:span>Ngez'yalezo Zakho.</text:span></text:p>
      <text:p text:style-name="q1"><text:span text:style-name="v">79</text:span><text:span> Mabandibuyele abo</text:span></text:p>
      <text:p text:style-name="q2"><text:span>Abakoyikayo;</text:span></text:p>
      <text:p text:style-name="q2"><text:span>Nabo abo bazaziyo</text:span></text:p>
      <text:p text:style-name="q3"><text:span>Iz'ngqiniso Zakho.</text:span></text:p>
      <text:p text:style-name="q1"><text:span text:style-name="v">80</text:span><text:span> 'Ntliziyo may'gqibelele</text:span></text:p>
      <text:p text:style-name="q2"><text:span>KweYakh' 'mimiselo</text:span></text:p>
      <text:p text:style-name="q2"><text:span>Oku ukuze ndingabi</text:span></text:p>
      <text:p text:style-name="q3"><text:span>Ngoyakudaniswa.</text:span></text:p>
      <text:p text:style-name="q1"><text:span text:style-name="v">81</text:span><text:span> 'Mphefuml' ulangazelela</text:span></text:p>
      <text:p text:style-name="q2"><text:span>Usindiso Lwakho,</text:span></text:p>
      <text:p text:style-name="q2"><text:span>Kub' oko ndikulindela</text:span></text:p>
      <text:p text:style-name="q3"><text:span>Elizwini Lakho.</text:span></text:p>
      <text:p text:style-name="q1"><text:span text:style-name="v">82</text:span><text:span> 'Mehl' am alangazelela</text:span></text:p>
      <text:p text:style-name="q2"><text:span>Eyakho intetho,</text:span></text:p>
      <text:p text:style-name="q2"><text:span>Kungoko ndibuz' ukuthi:</text:span></text:p>
      <text:p text:style-name="q3"><text:span>Ntuthuzel' inini?</text:span></text:p>
      <text:p text:style-name="q1"><text:span text:style-name="v">83</text:span><text:span> Noko ndibe njengentsuba</text:span></text:p>
      <text:p text:style-name="q2"><text:span>Ebekwe emsini,</text:span></text:p>
      <text:p text:style-name="q2"><text:span>Eye Yakh' imimiselo</text:span></text:p>
      <text:p text:style-name="q3"><text:span>Andikuy' libala.</text:span></text:p>
      <text:p text:style-name="q1"><text:span text:style-name="v">84</text:span><text:span> 'Ntsuku zakh' umkhonzi Wakho</text:span></text:p>
      <text:p text:style-name="q2"><text:span>Zoba nani lini</text:span></text:p>
      <text:p text:style-name="q2"><text:span>Phambi kokub' ubagwebe</text:span></text:p>
      <text:p text:style-name="q3"><text:span>Abasukela mna?</text:span></text:p>
      <text:p text:style-name="q1"><text:span text:style-name="v">85</text:span><text:span> Izihogo bandimbele</text:span></text:p>
      <text:p text:style-name="q2"><text:span>Abakhukhumali,</text:span></text:p>
      <text:p text:style-name="q2"><text:span>Babe bona bengengabo</text:span></text:p>
      <text:p text:style-name="q3"><text:span>Bomyalelo Wakho.</text:span></text:p>
      <text:p text:style-name="q1"><text:span text:style-name="v">86</text:span><text:span> Ekuben' ithembekile</text:span></text:p>
      <text:p text:style-name="q2"><text:span>Imithetho Yakho;</text:span></text:p>
      <text:p text:style-name="q2"><text:span>Bandisukela bexoka</text:span></text:p>
      <text:p text:style-name="q3"><text:span>Wena-ke ndincede.</text:span></text:p>
      <text:p text:style-name="q1"><text:span text:style-name="v">87</text:span><text:span> Baphants' ukundigqibela</text:span></text:p>
      <text:p text:style-name="q2"><text:span>Apha emhlabeni</text:span></text:p>
      <text:p text:style-name="q2"><text:span>Ke, mna andizilahlanga</text:span></text:p>
      <text:p text:style-name="q3"><text:span>Iz'yalezo Zakho.</text:span></text:p>
      <text:p text:style-name="q1"><text:span text:style-name="v">88</text:span><text:span> Ngenceba eyiy' eYakho</text:span></text:p>
      <text:p text:style-name="q2"><text:span>Wena ndiphilise</text:span></text:p>
      <text:p text:style-name="q2"><text:span>Iz'nyaniso zomlom' Wakho</text:span></text:p>
      <text:p text:style-name="q3"><text:span>Zona ndizigcine.</text:span></text:p>
      <text:p text:style-name="q1"><text:span text:style-name="v">89</text:span><text:span> 'Lizwi Lakho ezulwini</text:span></text:p>
      <text:p text:style-name="q2"><text:span>Lisisimakade</text:span></text:p>
      <text:p text:style-name="q2"><text:span>Labe lona, O! Yehova,</text:span></text:p>
      <text:p text:style-name="q3"><text:span>Lingunaphakade.</text:span></text:p>
      <text:p text:style-name="q1"><text:span text:style-name="v">90</text:span><text:span> Zivum' izizukulwana</text:span></text:p>
      <text:p text:style-name="q2"><text:span>'Kuthembeka Kwakho</text:span></text:p>
      <text:p text:style-name="q2"><text:span>Way' umhlaba uwumise</text:span></text:p>
      <text:p text:style-name="q3"><text:span>Wangozinzileyo.</text:span></text:p>
      <text:p text:style-name="q1"><text:span text:style-name="v">91</text:span><text:span> Zimel' ezonto nanamhla</text:span></text:p>
      <text:p text:style-name="q2"><text:span>Izigwebo Zakho</text:span></text:p>
      <text:p text:style-name="q2"><text:span>Kuba zonke ezozinto</text:span></text:p>
      <text:p text:style-name="q3"><text:span>Zibakhonzi Bakho.</text:span></text:p>
      <text:p text:style-name="q1"><text:span text:style-name="v">92</text:span><text:span> Kungath' umyalelo Wakho</text:span></text:p>
      <text:p text:style-name="q2"><text:span>Kum ube luyolo,</text:span></text:p>
      <text:p text:style-name="q2"><text:span>Ngendaba ngowaphelayo</text:span></text:p>
      <text:p text:style-name="q3"><text:span>Kucinezeleka.</text:span></text:p>
      <text:p text:style-name="q1"><text:span text:style-name="v">93</text:span><text:span> Andisoze ndaz'libala</text:span></text:p>
      <text:p text:style-name="q2"><text:span>Iz'yalezo Zakho:</text:span></text:p>
      <text:p text:style-name="q2"><text:span>Kuba ngazo uthe Wena</text:span></text:p>
      <text:p text:style-name="q3"><text:span>Wabang' ukuphila.</text:span></text:p>
      <text:p text:style-name="q1"><text:span text:style-name="v">94</text:span><text:span> Okokwam ndinguy' oWakho</text:span></text:p>
      <text:p text:style-name="q2"><text:span>Mawundisindise;</text:span></text:p>
      <text:p text:style-name="q2"><text:span>Kuba ndingocamangayo</text:span></text:p>
      <text:p text:style-name="q3"><text:span>Ngez'yalezo Zakho.</text:span></text:p>
      <text:p text:style-name="q1"><text:span text:style-name="v">95</text:span><text:span> Balinde abangendawo</text:span></text:p>
      <text:p text:style-name="q2"><text:span>Nditshatyalaliswe</text:span></text:p>
      <text:p text:style-name="q2"><text:span>Ekuben' okwam ndigqale</text:span></text:p>
      <text:p text:style-name="q3"><text:span>Iz' ngqiniso Zakho.</text:span></text:p>
      <text:p text:style-name="q1"><text:span text:style-name="v">96</text:span><text:span> 'Nzaliseko ndiy' bonile</text:span></text:p>
      <text:p text:style-name="q2"><text:span>Aph' iphela khona</text:span></text:p>
      <text:p text:style-name="q2"><text:span>Kodw' umphangalal' obanzi</text:span></text:p>
      <text:p text:style-name="q3"><text:span>Ungumthetho Wakho.</text:span></text:p>
      <text:p text:style-name="q1"><text:span text:style-name="v">97</text:span><text:span> Hayi ukuwuthanda kwam</text:span></text:p>
      <text:p text:style-name="q2"><text:span>Umyalelo Wakho!</text:span></text:p>
      <text:p text:style-name="q2"><text:span>Ngawo imini le yonke</text:span></text:p>
      <text:p text:style-name="q3"><text:span>Ndicamngcana nawo.</text:span></text:p>
      <text:p text:style-name="q1"><text:span text:style-name="v">98</text:span><text:span> 'Bulumko obungaphezu</text:span></text:p>
      <text:p text:style-name="q2"><text:span>Kobentshaba zami</text:span></text:p>
      <text:p text:style-name="q2"><text:span>Ndibufund' em'thethwen' Yakho</text:span></text:p>
      <text:p text:style-name="q3"><text:span>Iyeyam kengoko.</text:span></text:p>
      <text:p text:style-name="q1"><text:span text:style-name="v">99</text:span><text:span> 'Ngqibo yam igqithisele</text:span></text:p>
      <text:p text:style-name="q2"><text:span>Kubafundisi bam,</text:span></text:p>
      <text:p text:style-name="q2"><text:span>Kub' izingqiniso Zakho</text:span></text:p>
      <text:p text:style-name="q3"><text:span>Ndingumcamngci wazo.</text:span></text:p>
      <text:p text:style-name="q1"><text:span text:style-name="v">100</text:span><text:span> Ndinokuqonda ngaphezu</text:span></text:p>
      <text:p text:style-name="q2"><text:span>Kwengwev' zamadoda,</text:span></text:p>
      <text:p text:style-name="q2"><text:span>Kub' iziyalezo Zakho</text:span></text:p>
      <text:p text:style-name="q3"><text:span>Ndizibamba zona.</text:span></text:p>
      <text:p text:style-name="q1"><text:span text:style-name="v">101</text:span><text:span> 'Nyawo zam ndizinqandile</text:span></text:p>
      <text:p text:style-name="q2"><text:span>Kwezimbi indlela,</text:span></text:p>
      <text:p text:style-name="q2"><text:span>Ukuze ilizwi Lakho</text:span></text:p>
      <text:p text:style-name="q3"><text:span>Ndiligcine lona.</text:span></text:p>
      <text:p text:style-name="q1"><text:span text:style-name="v">102</text:span><text:span> Kumasik' Akh' andisuki</text:span></text:p>
      <text:p text:style-name="q2"><text:span>Kuba undiyalil'.</text:span></text:p>
      <text:p text:style-name="q2"><text:span text:style-name="v">103</text:span><text:span> 'Nteth' Akho imnandi kumi,</text:span></text:p>
      <text:p text:style-name="q3"><text:span>Igqithe nobusi.</text:span></text:p>
      <text:p text:style-name="q1"><text:span text:style-name="v">104</text:span><text:span> Ngazo iz'yalezo Zakho</text:span></text:p>
      <text:p text:style-name="q2"><text:span>Ndingokuqondayo,</text:span></text:p>
      <text:p text:style-name="q2"><text:span>Ndikuthiye ngenxa yoko</text:span></text:p>
      <text:p text:style-name="q3"><text:span>Konk' okubuxoki.</text:span></text:p>
      <text:p text:style-name="q1"><text:span text:style-name="v">105</text:span><text:span> Lisiban' ilizwi Lakho</text:span></text:p>
      <text:p text:style-name="q2"><text:span>Kuz' inyawo zami</text:span></text:p>
      <text:p text:style-name="q2"><text:span>Labe likukh' ukukhanya</text:span></text:p>
      <text:p text:style-name="q3"><text:span>Emendweni wami.</text:span></text:p>
      <text:p text:style-name="q1"><text:span text:style-name="v">106</text:span><text:span> Ndinguy' okufungeleyo.</text:span></text:p>
      <text:p text:style-name="q2"><text:span>Ndaye ndiz'misele,</text:span></text:p>
      <text:p text:style-name="q2"><text:span>Ukuzigcin' izigwebo</text:span></text:p>
      <text:p text:style-name="q3"><text:span>Zob'lungisa Bakho.</text:span></text:p>
      <text:p text:style-name="q1"><text:span text:style-name="v">107</text:span><text:span> Ndide ndive kukukhulu</text:span></text:p>
      <text:p text:style-name="q2"><text:span>Uk'cinezeleka,</text:span></text:p>
      <text:p text:style-name="q2"><text:span>Ke Yehova ndiphilise</text:span></text:p>
      <text:p text:style-name="q3"><text:span>NgeLakho ilizwi.</text:span></text:p>
      <text:p text:style-name="q1"><text:span text:style-name="v">108</text:span><text:span> Kuwe, Yehova, ngamana</text:span></text:p>
      <text:p text:style-name="q2"><text:span>Wangokholekayo</text:span></text:p>
      <text:p text:style-name="q2"><text:span>'Mbingelelo wam wesisa</text:span></text:p>
      <text:p text:style-name="q3"><text:span>Lo wowam umlomo.</text:span></text:p>
      <text:p text:style-name="q1"><text:span>Ndifundis' amasik' Akho,</text:span></text:p>
      <text:p text:style-name="q2"><text:span text:style-name="v">109</text:span><text:span> Lomphefumlo wami</text:span></text:p>
      <text:p text:style-name="q2"><text:span>Uhlala esandleni sam</text:span></text:p>
      <text:p text:style-name="q3"><text:span>'Myal' ungaw'libali.</text:span></text:p>
      <text:p text:style-name="q1"><text:span text:style-name="v">110</text:span><text:span> Bandithiyele ngomgibe</text:span></text:p>
      <text:p text:style-name="q2"><text:span>Aba bangendawo</text:span></text:p>
      <text:p text:style-name="q2"><text:span>Kok' ez'yalezweni Zakho</text:span></text:p>
      <text:p text:style-name="q3"><text:span>Andiphambukanga.</text:span></text:p>
      <text:p text:style-name="q1"><text:span text:style-name="v">111</text:span><text:span> Ndiz'dl' ilifa izingqino</text:span></text:p>
      <text:p text:style-name="q2"><text:span>Kus' ephakadeni</text:span></text:p>
      <text:p text:style-name="q2"><text:span>Ngokuba ziyimihlali</text:span></text:p>
      <text:p text:style-name="q3"><text:span>Yentliziyo yami.</text:span></text:p>
      <text:p text:style-name="q1"><text:span text:style-name="v">112</text:span><text:span> Ekwenzen' mimisel' Akho</text:span></text:p>
      <text:p text:style-name="q2"><text:span>'Ntliziy' ik'thobele</text:span></text:p>
      <text:p text:style-name="q2"><text:span>Lonto yosa ekuphelen'</text:span></text:p>
      <text:p text:style-name="q3"><text:span>Kwakh' unaphakade.</text:span></text:p>
      <text:p text:style-name="q1"><text:span text:style-name="v">113</text:span><text:span> Ndibathiy' ukubathiya</text:span></text:p>
      <text:p text:style-name="q2"><text:span>Abangabambaxa;</text:span></text:p>
      <text:p text:style-name="q2"><text:span>Wabe umyalelo Wakho</text:span></text:p>
      <text:p text:style-name="q3"><text:span>Ndiw'thand' ukuw'thanda.</text:span></text:p>
      <text:p text:style-name="q1"><text:span text:style-name="v">114</text:span><text:span> 'Sithe lam, nengweletshetshe</text:span></text:p>
      <text:p text:style-name="q2"><text:span>Yehova, iNguwe,</text:span></text:p>
      <text:p text:style-name="q2"><text:span>Kwabe elizwini Lakho</text:span></text:p>
      <text:p text:style-name="q3"><text:span>Ndingolindeleyo.</text:span></text:p>
      <text:p text:style-name="q1"><text:span text:style-name="v">115</text:span><text:span> Nina benzi bent' ezimbi</text:span></text:p>
      <text:p text:style-name="q2"><text:span>Khwelelani kumi,</text:span></text:p>
      <text:p text:style-name="q2"><text:span>Imithetho ndiyibambe</text:span></text:p>
      <text:p text:style-name="q3"><text:span>EyoThixo wami.</text:span></text:p>
      <text:p text:style-name="q1"><text:span text:style-name="v">116</text:span><text:span> Ngezwi Lakho ndizimase</text:span></text:p>
      <text:p text:style-name="q2"><text:span>Ukuba ndiphile;</text:span></text:p>
      <text:p text:style-name="q2"><text:span>Uze ungakudanisi</text:span></text:p>
      <text:p text:style-name="q3"><text:span>Okwam ukulinda.</text:span></text:p>
      <text:p text:style-name="q1"><text:span text:style-name="v">117</text:span><text:span> Yiba Nguy' ondixhasayo</text:span></text:p>
      <text:p text:style-name="q2"><text:span>Ukuze ndisinde,</text:span></text:p>
      <text:p text:style-name="q2"><text:span>Ndibe ngohlal' ey'bekile</text:span></text:p>
      <text:p text:style-name="q3"><text:span>Imimisel' Akho.</text:span></text:p>
      <text:p text:style-name="q1"><text:span text:style-name="v">118</text:span><text:span> Balahli bemimis' Akho</text:span></text:p>
      <text:p text:style-name="q2"><text:span>Ubacekisile,</text:span></text:p>
      <text:p text:style-name="q2"><text:span>Kuba inkohliso yabo</text:span></text:p>
      <text:p text:style-name="q3"><text:span>Ibub' ubuxoki.</text:span></text:p>
      <text:p text:style-name="q1"><text:span text:style-name="v">119</text:span><text:span> Abangendawo bomhlaba</text:span></text:p>
      <text:p text:style-name="q2"><text:span>Basusw' okwentlanga</text:span></text:p>
      <text:p text:style-name="q2"><text:span>Ngak' oko ndiyazithanda</text:span></text:p>
      <text:p text:style-name="q3"><text:span>Iz'ngqiniso Zakho</text:span></text:p>
      <text:p text:style-name="q1"><text:span text:style-name="v">120</text:span><text:span> 'Nyama yam ingcangcazela</text:span></text:p>
      <text:p text:style-name="q2"><text:span>Ukuhamb' oku kwam</text:span></text:p>
      <text:p text:style-name="q2"><text:span>Kuba ndingozoyikayo</text:span></text:p>
      <text:p text:style-name="q3"><text:span>Izigwebo Zakho.</text:span></text:p>
      <text:p text:style-name="q1"><text:span text:style-name="v">121</text:span><text:span> Ekwenzeni kwam ngesiko</text:span></text:p>
      <text:p text:style-name="q2"><text:span>Nangobulungisa</text:span></text:p>
      <text:p text:style-name="q2"><text:span>Kwabo bandicudisayo</text:span></text:p>
      <text:p text:style-name="q3"><text:span>Ungandinikeli.</text:span></text:p>
      <text:p text:style-name="q1"><text:span text:style-name="v">122</text:span><text:span> Ngakuye umkhonzi Wakho</text:span></text:p>
      <text:p text:style-name="q2"><text:span>Kolunga ummele;</text:span></text:p>
      <text:p text:style-name="q2"><text:span>Mabangandicudisi-ke</text:span></text:p>
      <text:p text:style-name="q3"><text:span>Abakhukhumali.</text:span></text:p>
      <text:p text:style-name="q1"><text:span text:style-name="v">123</text:span><text:span> Amehlo am ayaphela</text:span></text:p>
      <text:p text:style-name="q2"><text:span>Kulangazelela</text:span></text:p>
      <text:p text:style-name="q2"><text:span>Usindiso nenteth' Akho</text:span></text:p>
      <text:p text:style-name="q3"><text:span>Yab' ubulungisa.</text:span></text:p>
      <text:p text:style-name="q1"><text:span text:style-name="v">124</text:span><text:span> Ngokwenceb' Yakho menzele</text:span></text:p>
      <text:p text:style-name="q2"><text:span>Ongumkhonzi Wakho,</text:span></text:p>
      <text:p text:style-name="q2"><text:span>Iz' imimiselo Yakho</text:span></text:p>
      <text:p text:style-name="q3"><text:span>Ndifundiswe yona.</text:span></text:p>
      <text:p text:style-name="q1"><text:span text:style-name="v">125</text:span><text:span> Mina ndingumkhonzi Wakho</text:span></text:p>
      <text:p text:style-name="q2"><text:span>Ngoko ndiqondise,</text:span></text:p>
      <text:p text:style-name="q2"><text:span>Ndibe nguye ozaziyo</text:span></text:p>
      <text:p text:style-name="q3"><text:span>Iz'ngqiniso Zakho.</text:span></text:p>
      <text:p text:style-name="q1"><text:span text:style-name="v">126</text:span><text:span> UYehova le lilixa</text:span></text:p>
      <text:p text:style-name="q2"><text:span>Enze akwenzayo,</text:span></text:p>
      <text:p text:style-name="q2"><text:span>Ekubeni bewaphule</text:span></text:p>
      <text:p text:style-name="q3"><text:span>Umyalelo Wakho.</text:span></text:p>
      <text:p text:style-name="q1"><text:span text:style-name="v">127</text:span><text:span> Ngenxa Yakho ndiyithanda</text:span></text:p>
      <text:p text:style-name="q2"><text:span>Imithetho Yakho</text:span></text:p>
      <text:p text:style-name="q2"><text:span>Ngaphezu kway' igolide,</text:span></text:p>
      <text:p text:style-name="q3"><text:span>Nakwengcengiweyo.</text:span></text:p>
      <text:p text:style-name="q1"><text:span text:style-name="v">128</text:span><text:span> Zonk' iziyalezo Zakho</text:span></text:p>
      <text:p text:style-name="q2"><text:span>Nxa zonke zithe-tye;</text:span></text:p>
      <text:p text:style-name="q2"><text:span>Wonk' umendo wobuxoki</text:span></text:p>
      <text:p text:style-name="q3"><text:span>Kum uthiyekile.</text:span></text:p>
      <text:p text:style-name="q1"><text:span text:style-name="v">129</text:span><text:span> Zizenzo zobaluleko</text:span></text:p>
      <text:p text:style-name="q2"><text:span>Iz'yalezo Zakho,</text:span></text:p>
      <text:p text:style-name="q2"><text:span>Kungok' owam umphefumlo</text:span></text:p>
      <text:p text:style-name="q3"><text:span>Uzibambileyo.</text:span></text:p>
      <text:p text:style-name="q1"><text:span text:style-name="v">130</text:span><text:span> 'Kutyhilwa kwamazwi Akho</text:span></text:p>
      <text:p text:style-name="q2"><text:span>Kunik' ukhanyiso</text:span></text:p>
      <text:p text:style-name="q2"><text:span>Othi nosis' isidenge</text:span></text:p>
      <text:p text:style-name="q3"><text:span>Azuze ingqondo.</text:span></text:p>
      <text:p text:style-name="q1"><text:span text:style-name="v">131</text:span><text:span> Ndakhamisa umlomo wam</text:span></text:p>
      <text:p text:style-name="q2"><text:span>Suka ndahlwabusa,</text:span></text:p>
      <text:p text:style-name="q2"><text:span>Ngokuyilangazelela</text:span></text:p>
      <text:p text:style-name="q3"><text:span>Imithetho Yakho.</text:span></text:p>
      <text:p text:style-name="q1"><text:span text:style-name="v">132</text:span><text:span> Wena-ke khawundibheke</text:span></text:p>
      <text:p text:style-name="q2"><text:span>Uz' undibabale,</text:span></text:p>
      <text:p text:style-name="q2"><text:span>Njengesiko Lakho kade,</text:span></text:p>
      <text:p text:style-name="q3"><text:span>Kwabegama Lakho.</text:span></text:p>
      <text:p text:style-name="q1"><text:span text:style-name="v">133</text:span><text:span> 'Kuhamba kwam kuqinise</text:span></text:p>
      <text:p text:style-name="q2"><text:span>Elizwini Lakho</text:span></text:p>
      <text:p text:style-name="q2"><text:span>Nabuphi na ubutshinga</text:span></text:p>
      <text:p text:style-name="q3"><text:span>Kum kuswel' igunya.</text:span></text:p>
      <text:p text:style-name="q1"><text:span text:style-name="v">134</text:span><text:span> Ekucudiseni komntu</text:span></text:p>
      <text:p text:style-name="q2"><text:span>Uz' undikhulule.</text:span></text:p>
      <text:p text:style-name="q2"><text:span>Ndibe nguy' ozigcinayo</text:span></text:p>
      <text:p text:style-name="q3"><text:span>Iz'yalezo Zakho.</text:span></text:p>
      <text:p text:style-name="q1"><text:span text:style-name="v">135</text:span><text:span> Buso Bakho mabukhanye</text:span></text:p>
      <text:p text:style-name="q2"><text:span>Ngakumkhonzi Wakho,</text:span></text:p>
      <text:p text:style-name="q2"><text:span>Ube ngondifundisayo</text:span></text:p>
      <text:p text:style-name="q3"><text:span>'Mimiselo Yakho.</text:span></text:p>
      <text:p text:style-name="q1"><text:span text:style-name="v">136</text:span><text:span> Mehlo am ayimijelo</text:span></text:p>
      <text:p text:style-name="q2"><text:span>Encencez' amanzi</text:span></text:p>
      <text:p text:style-name="q2"><text:span>Ngokuba bengawugcini</text:span></text:p>
      <text:p text:style-name="q3"><text:span>Umyalelo Wakho.</text:span></text:p>
      <text:p text:style-name="q1"><text:span text:style-name="v">137</text:span><text:span> Yehova, oKwakho Wena</text:span></text:p>
      <text:p text:style-name="q2"><text:span>Ulil' ilungisa,</text:span></text:p>
      <text:p text:style-name="q2"><text:span>Nazo izigwebo Zakho</text:span></text:p>
      <text:p text:style-name="q3"><text:span>Zithe-tye kwaphela.</text:span></text:p>
      <text:p text:style-name="q1"><text:span text:style-name="v">138</text:span><text:span> Uz’mise eb’lungiseni</text:span></text:p>
      <text:p text:style-name="q2"><text:span>Iz’ngqiniso Zakho</text:span></text:p>
      <text:p text:style-name="q2"><text:span>Zona zinokuthembeka</text:span></text:p>
      <text:p text:style-name="q3"><text:span>Okukokukhulu.</text:span></text:p>
      <text:p text:style-name="q1"><text:span text:style-name="v">139</text:span><text:span> Ndisuke ndazal’ ikhwele</text:span></text:p>
      <text:p text:style-name="q2"><text:span>Lindibhangisile,</text:span></text:p>
      <text:p text:style-name="q2"><text:span>Kokulibal’ amazw' Akho</text:span></text:p>
      <text:p text:style-name="q3"><text:span>Ngababandezeli.</text:span></text:p>
      <text:p text:style-name="q1"><text:span text:style-name="v">140</text:span><text:span> Elixa ilizwi Lakho</text:span></text:p>
      <text:p text:style-name="q2"><text:span>Linyulu kangaka,</text:span></text:p>
      <text:p text:style-name="q2"><text:span>Wab’ umkhonzi Wakho yena</text:span></text:p>
      <text:p text:style-name="q3"><text:span>Engolithandayo.</text:span></text:p>
      <text:p text:style-name="q1"><text:span text:style-name="v">141</text:span><text:span> Ekudelekeni kwami</text:span></text:p>
      <text:p text:style-name="q2"><text:span>Kuba ndimncinane</text:span></text:p>
      <text:p text:style-name="q2"><text:span>Andizilibali noko,</text:span></text:p>
      <text:p text:style-name="q3"><text:span>Iz’yalezo Zakho.</text:span></text:p>
      <text:p text:style-name="q1"><text:span text:style-name="v">142</text:span><text:span> Bub’lungisa baphakade</text:span></text:p>
      <text:p text:style-name="q2"><text:span>Ub’lungisa Bakho,</text:span></text:p>
      <text:p text:style-name="q2"><text:span>Wab' uyiyo inyaniso</text:span></text:p>
      <text:p text:style-name="q3"><text:span>Umyalelo Wakho.</text:span></text:p>
      <text:p text:style-name="q1"><text:span text:style-name="v">143</text:span><text:span> 'Mbandezelo nengcutheko</text:span></text:p>
      <text:p text:style-name="q2"><text:span>Zindifumene nje,</text:span></text:p>
      <text:p text:style-name="q2"><text:span>Iyandiyolisa yona</text:span></text:p>
      <text:p text:style-name="q3"><text:span>Imithetho Yakho.</text:span></text:p>
      <text:p text:style-name="q1"><text:span text:style-name="v">144</text:span><text:span> Bulungis' iz'ngqino Zakho</text:span></text:p>
      <text:p text:style-name="q2"><text:span>Zasephakadeni,</text:span></text:p>
      <text:p text:style-name="q2"><text:span>Ukuze ke mna ndiphile</text:span></text:p>
      <text:p text:style-name="q3"><text:span>Ndiqondise zona.</text:span></text:p>
      <text:p text:style-name="q1"><text:span text:style-name="v">145</text:span><text:span> 'Ntliziyo yam yonk' ikhala</text:span></text:p>
      <text:p text:style-name="q2"><text:span>Ithi: Ndiphendule;</text:span></text:p>
      <text:p text:style-name="q2"><text:span>'Mimisel' Akho, Yehova,</text:span></text:p>
      <text:p text:style-name="q3"><text:span>Ndiyakuyibamba.</text:span></text:p>
      <text:p text:style-name="q1"><text:span text:style-name="v">146</text:span><text:span> Oku kukhalela Kuwe</text:span></text:p>
      <text:p text:style-name="q2"><text:span>Ke mna ndisindise,</text:span></text:p>
      <text:p text:style-name="q2"><text:span>Ndingoyakuth' azigcine</text:span></text:p>
      <text:p text:style-name="q3"><text:span>Iz'ngqiniso Zakho.</text:span></text:p>
      <text:p text:style-name="q1"><text:span text:style-name="v">147</text:span><text:span> Ndikuphangele ukusa</text:span></text:p>
      <text:p text:style-name="q2"><text:span>Ndingozibikayo,</text:span></text:p>
      <text:p text:style-name="q2"><text:span>Ndabe ndingolindeleyo</text:span></text:p>
      <text:p text:style-name="q3"><text:span>Emazwini Akho.</text:span></text:p>
      <text:p text:style-name="q1"><text:span text:style-name="v">148</text:span><text:span> Imilambo yobusuku,</text:span></text:p>
      <text:p text:style-name="q2"><text:span>'Mehl' am ay'phangela,</text:span></text:p>
      <text:p text:style-name="q2"><text:span>Ukuze ndicamngce ngakho</text:span></text:p>
      <text:p text:style-name="q3"><text:span>Ukuthetha Kwakho.</text:span></text:p>
      <text:p text:style-name="q1"><text:span text:style-name="v">149</text:span><text:span> Ngokwenceb' Yakho yothando</text:span></text:p>
      <text:p text:style-name="q2"><text:span>Liv' elam ilizwi,</text:span></text:p>
      <text:p text:style-name="q2"><text:span>Ize ngokwamasik' Akho,</text:span></text:p>
      <text:p text:style-name="q3"><text:span>Yehov', ndiphilise.</text:span></text:p>
      <text:p text:style-name="q1"><text:span text:style-name="v">150</text:span><text:span> Abo bazond' amanyala</text:span></text:p>
      <text:p text:style-name="q2"><text:span>Basondela bona.</text:span></text:p>
      <text:p text:style-name="q2"><text:span>Kodwa emyalweni Wakho</text:span></text:p>
      <text:p text:style-name="q3"><text:span>Ngabanyawukiley'.</text:span></text:p>
      <text:p text:style-name="q1"><text:span text:style-name="v">151</text:span><text:span> Wen' Yehova, akukude</text:span></text:p>
      <text:p text:style-name="q2"><text:span>Ungosondeleyo,</text:span></text:p>
      <text:p text:style-name="q2"><text:span>Kuba yonk' imitheth' Yakho</text:span></text:p>
      <text:p text:style-name="q3"><text:span>Iyeyenyaniso.</text:span></text:p>
      <text:p text:style-name="q1"><text:span text:style-name="v">152</text:span><text:span> Ngokwezingqiniso Zakho</text:span></text:p>
      <text:p text:style-name="q2"><text:span>Kudala ndisazi</text:span></text:p>
      <text:p text:style-name="q2"><text:span>Kuba zona zisekeke</text:span></text:p>
      <text:p text:style-name="q3"><text:span>Kwanaphakade-ke.</text:span></text:p>
      <text:p text:style-name="q1"><text:span text:style-name="v">153</text:span><text:span> Khangela ndicinezelwe,</text:span></text:p>
      <text:p text:style-name="q2"><text:span>Wena, ndihlangule</text:span></text:p>
      <text:p text:style-name="q2"><text:span>Kuba andiwulibali</text:span></text:p>
      <text:p text:style-name="q3"><text:span>Umyalelo Wakho.</text:span></text:p>
      <text:p text:style-name="q1"><text:span text:style-name="v">154</text:span><text:span> Bambana nobambene nam,</text:span></text:p>
      <text:p text:style-name="q2"><text:span>Kuy' undikhulule,</text:span></text:p>
      <text:p text:style-name="q2"><text:span>Nangokwelizwi eLakho</text:span></text:p>
      <text:p text:style-name="q3"><text:span>Mawundiphilise.</text:span></text:p>
      <text:p text:style-name="q1"><text:span text:style-name="v">155</text:span><text:span> Kwabangendaw' usindiso</text:span></text:p>
      <text:p text:style-name="q2"><text:span>Lubanyawukile,</text:span></text:p>
      <text:p text:style-name="q2"><text:span>Ekubeni bengay'funi</text:span></text:p>
      <text:p text:style-name="q3"><text:span>'Mimiselo Yakho.</text:span></text:p>
      <text:p text:style-name="q1"><text:span text:style-name="v">156</text:span><text:span> Yehova, Kuwe zininzi</text:span></text:p>
      <text:p text:style-name="q2"><text:span>Imfesane Zakho,</text:span></text:p>
      <text:p text:style-name="q2"><text:span>Ngokwamasiko Akho-ke</text:span></text:p>
      <text:p text:style-name="q3"><text:span>Mawundiphilise.</text:span></text:p>
      <text:p text:style-name="q1"><text:span text:style-name="v">157</text:span><text:span> 'Basukeli bam baninzi</text:span></text:p>
      <text:p text:style-name="q2"><text:span>Nababandezeli,</text:span></text:p>
      <text:p text:style-name="q2"><text:span>Noko andiyikujika</text:span></text:p>
      <text:p text:style-name="q3"><text:span>Kwingqiniso Zakho.</text:span></text:p>
      <text:p text:style-name="q1"><text:span text:style-name="v">158</text:span><text:span> Ndababona ndakruquka</text:span></text:p>
      <text:p text:style-name="q2"><text:span>Abatshinizayo,</text:span></text:p>
      <text:p text:style-name="q2"><text:span>Abo bangayigciniyo</text:span></text:p>
      <text:p text:style-name="q3"><text:span>EYakho intetho.</text:span></text:p>
      <text:p text:style-name="q1"><text:span text:style-name="v">159</text:span><text:span> Bon' okwam' ukuzithanda</text:span></text:p>
      <text:p text:style-name="q2"><text:span>Iz'yalezo Zakho;</text:span></text:p>
      <text:p text:style-name="q2"><text:span>Yehova, ngokwenceb' Akho</text:span></text:p>
      <text:p text:style-name="q3"><text:span>Mawundiphilise.</text:span></text:p>
      <text:p text:style-name="q1"><text:span text:style-name="v">160</text:span><text:span> Isimbuku sezwi Lakho</text:span></text:p>
      <text:p text:style-name="q2"><text:span>Siyinyanis' 'phela,</text:span></text:p>
      <text:p text:style-name="q2"><text:span>Zingunaphakad' iz'gwebo</text:span></text:p>
      <text:p text:style-name="q3"><text:span>Zilungile zonke.</text:span></text:p>
      <text:p text:style-name="q1"><text:span text:style-name="v">161</text:span><text:span> Ngelize bandisukela</text:span></text:p>
      <text:p text:style-name="q2"><text:span>Abathetheli-ke,</text:span></text:p>
      <text:p text:style-name="q2"><text:span>'Ntliziyo yam iyankwantya</text:span></text:p>
      <text:p text:style-name="q3"><text:span>Ngaw' amazwi Akho.</text:span></text:p>
      <text:p text:style-name="q1"><text:span text:style-name="v">162</text:span><text:span> Ngentetho eyeye-Yakho</text:span></text:p>
      <text:p text:style-name="q2"><text:span>Ndingonemihlali,</text:span></text:p>
      <text:p text:style-name="q2"><text:span>Ndanjengofumen' ixhoba</text:span></text:p>
      <text:p text:style-name="q3"><text:span>Elile lininzi.</text:span></text:p>
      <text:p text:style-name="q1"><text:span text:style-name="v">163</text:span><text:span> Ndikuthiyil' ukuxoka</text:span></text:p>
      <text:p text:style-name="q2"><text:span>Kum kulisikizi,</text:span></text:p>
      <text:p text:style-name="q2"><text:span>Ndabe ndingow'thandayo</text:span></text:p>
      <text:p text:style-name="q3"><text:span>Umyalelo Wakho.</text:span></text:p>
      <text:p text:style-name="q1"><text:span text:style-name="v">164</text:span><text:span> Ngemini ndikudumisa</text:span></text:p>
      <text:p text:style-name="q2"><text:span>Maxesh' asixhenxe,</text:span></text:p>
      <text:p text:style-name="q2"><text:span>Kungenxa yaz' izigwebo</text:span></text:p>
      <text:p text:style-name="q3"><text:span>Zob'lungisa Bakho.</text:span></text:p>
      <text:p text:style-name="q1"><text:span text:style-name="v">165</text:span><text:span> Abathanday' umyal' Akho</text:span></text:p>
      <text:p text:style-name="q2"><text:span>Banoxol' ol'khulu,</text:span></text:p>
      <text:p text:style-name="q2"><text:span>Ngokuba kubo asikho</text:span></text:p>
      <text:p text:style-name="q3"><text:span>Isikhubekiso.</text:span></text:p>
      <text:p text:style-name="q1"><text:span text:style-name="v">166</text:span><text:span> Yehov' usindiso Lwakho</text:span></text:p>
      <text:p text:style-name="q2"><text:span>Ndikhangela kulo,</text:span></text:p>
      <text:p text:style-name="q2"><text:span>Yabe nemithetho Yakho</text:span></text:p>
      <text:p text:style-name="q3"><text:span>Ndinguy' oyenzayo.</text:span></text:p>
      <text:p text:style-name="q1"><text:span text:style-name="v">167</text:span><text:span> Nomphefuml' am uyagcina</text:span></text:p>
      <text:p text:style-name="q2"><text:span>Iz'ngqiniso Zakho,</text:span></text:p>
      <text:p text:style-name="q2"><text:span>Oko kuba ndizithanda</text:span></text:p>
      <text:p text:style-name="q3"><text:span>Ngokugqithileyo.</text:span></text:p>
      <text:p text:style-name="q1"><text:span text:style-name="v">168</text:span><text:span> Iz'yalezo nez'ngqiniso</text:span></text:p>
      <text:p text:style-name="q2"><text:span>Zakho, ndiyaz'gcina,</text:span></text:p>
      <text:p text:style-name="q2"><text:span>Zabe zonk' ezam indlela</text:span></text:p>
      <text:p text:style-name="q3"><text:span>Zizez' phambi Kwakho.</text:span></text:p>
      <text:p text:style-name="q1"><text:span text:style-name="v">169</text:span><text:span> Mak'sondele phambi Kwakho</text:span></text:p>
      <text:p text:style-name="q2"><text:span>Ukuhlahlamba kwam,</text:span></text:p>
      <text:p text:style-name="q2"><text:span>Yehova, ngokwezwi Lakho</text:span></text:p>
      <text:p text:style-name="q3"><text:span>Mawundiqondise.</text:span></text:p>
      <text:p text:style-name="q1"><text:span text:style-name="v">170</text:span><text:span> Phambi Kwakho masifike</text:span></text:p>
      <text:p text:style-name="q2"><text:span>Isikhungo sami,</text:span></text:p>
      <text:p text:style-name="q2"><text:span>Uze ngokwentetho Yakho</text:span></text:p>
      <text:p text:style-name="q3"><text:span>Wen' undihlangule.</text:span></text:p>
      <text:p text:style-name="q1"><text:span text:style-name="v">171</text:span><text:span> Mlomo wam mawumpompoze</text:span></text:p>
      <text:p text:style-name="q2"><text:span>Indumiso Kuwe,</text:span></text:p>
      <text:p text:style-name="q2"><text:span>Kuba undifundisile</text:span></text:p>
      <text:p text:style-name="q3"><text:span>'Mimiselo Yakho.</text:span></text:p>
      <text:p text:style-name="q1"><text:span text:style-name="v">172</text:span><text:span> 'Lwimi lam loyiphendula</text:span></text:p>
      <text:p text:style-name="q2"><text:span>EYakho intetho,</text:span></text:p>
      <text:p text:style-name="q2"><text:span>Kuba yonk' imitheth' Akho</text:span></text:p>
      <text:p text:style-name="q3"><text:span>Inobulungisa.</text:span></text:p>
      <text:p text:style-name="q1"><text:span text:style-name="v">173</text:span><text:span> Isandla Sakho masibe</text:span></text:p>
      <text:p text:style-name="q2"><text:span>Sesokundinceda,</text:span></text:p>
      <text:p text:style-name="q2"><text:span>Ngokuba ndizinyulele</text:span></text:p>
      <text:p text:style-name="q3"><text:span>Iz'yalezo Zakho.</text:span></text:p>
      <text:p text:style-name="q1"><text:span text:style-name="v">174</text:span><text:span> Yehov' usindiso Lwakho</text:span></text:p>
      <text:p text:style-name="q2"><text:span>Ndiyalunqwenela;</text:span></text:p>
      <text:p text:style-name="q2"><text:span>Wabe nomyalezo Wakho</text:span></text:p>
      <text:p text:style-name="q3"><text:span>Uyandiyolisa.</text:span></text:p>
      <text:p text:style-name="q1"><text:span text:style-name="v">175</text:span><text:span> 'Mphefumlo wam mawuphile</text:span></text:p>
      <text:p text:style-name="q2"><text:span>Udumise Wena,</text:span></text:p>
      <text:p text:style-name="q2"><text:span>Aze namasiko Akho</text:span></text:p>
      <text:p text:style-name="q3"><text:span>Nawo andincede.</text:span></text:p>
      <text:p text:style-name="q1"><text:span text:style-name="v">176</text:span><text:span> 'Mkhonz' Akho ek'lahlekeni</text:span></text:p>
      <text:p text:style-name="q2"><text:span>Kwemvu eya imka,</text:span></text:p>
      <text:p text:style-name="q2"><text:span>Mfune, kub' engay' libali</text:span></text:p>
      <text:p text:style-name="q3"><text:span>Imithetho Yakho.</text:span></text:p>
      <text:h text:style-name="Heading_20_1" text:outline-level="1">Indumiso 120</text:h>
      <text:p text:style-name="c"><text:span>L.M. Indumiso 120</text:span></text:p>
      <text:p text:style-name="q1"><text:span text:style-name="v">1</text:span><text:span> NDIKWINGXINGONGO ndakhala</text:span></text:p>
      <text:p text:style-name="q2"><text:span>Wandiv' uYehova.</text:span></text:p>
      <text:p text:style-name="q2"><text:span text:style-name="v">2</text:span><text:span> Ndathi, Hlangul' umphefumlo</text:span></text:p>
      <text:p text:style-name="q3"><text:span>Kumlom' oxokayo.</text:span></text:p>
      <text:p text:style-name="q1"><text:span text:style-name="v">3</text:span><text:span> Akunike ntoni, wena?</text:span></text:p>
      <text:p text:style-name="q2"><text:span>Akongeze ntoni,</text:span></text:p>
      <text:p text:style-name="q2"><text:span>Wena-ke lulwimi ndini</text:span></text:p>
      <text:p text:style-name="q3"><text:span>Olunenkohliso?</text:span></text:p>
      <text:p text:style-name="q1"><text:span text:style-name="v">4</text:span><text:span> 'Ntol' ezitsolo zegorha</text:span></text:p>
      <text:p text:style-name="q2"><text:span>Namalahl' evutha.</text:span></text:p>
      <text:p text:style-name="q2"><text:span text:style-name="v">5</text:span><text:span> Ndimphambukeli kwaMeshek</text:span></text:p>
      <text:p text:style-name="q3"><text:span>Athi, umntu ondim'!</text:span></text:p>
      <text:p text:style-name="q1"><text:span text:style-name="v">6</text:span><text:span> KwaKedar' mphefuml' uhleli</text:span></text:p>
      <text:p text:style-name="q2"><text:span>Nabathiyi xolo.</text:span></text:p>
      <text:p text:style-name="q2"><text:span text:style-name="v">7</text:span><text:span> Kuba mna ndingowoxolo</text:span></text:p>
      <text:p text:style-name="q3"><text:span>Benyukana nami.</text:span></text:p>
      <text:h text:style-name="Heading_20_1" text:outline-level="1">Indumiso 121</text:h>
      <text:p text:style-name="c"><text:span>C.M. Indumiso 121</text:span></text:p>
      <text:p text:style-name="q1"><text:span text:style-name="v">1</text:span><text:span> NDIPHAKAMISEL' ez'ntaben'</text:span></text:p>
      <text:p text:style-name="q2"><text:span>Angawam amehlo;</text:span></text:p>
      <text:p text:style-name="q2"><text:span>Luyakuvela phi kodwa</text:span></text:p>
      <text:p text:style-name="q3"><text:span>Olwamu uncedo?</text:span></text:p>
      <text:p text:style-name="q1"><text:span text:style-name="v">2</text:span><text:span> Yehova, Kuwe uMenzi</text:span></text:p>
      <text:p text:style-name="q2"><text:span>Wezulu nomhlaba.</text:span></text:p>
      <text:p text:style-name="q2"><text:span text:style-name="v">3</text:span><text:span> 'Nyawo lwakho ungel'nikel'</text:span></text:p>
      <text:p text:style-name="q3"><text:span>Ek'tyibilikeni.</text:span></text:p>
      <text:p text:style-name="q1"><text:span text:style-name="v">4</text:span><text:span> 'Mgcini wakho akak'ozel'</text:span></text:p>
      <text:p text:style-name="q2"><text:span>KuS'rayel' ngumgcini;</text:span></text:p>
      <text:p text:style-name="q2"><text:span>Uyabona, akozeli</text:span></text:p>
      <text:p text:style-name="q3"><text:span>Waye engalali.</text:span></text:p>
      <text:p text:style-name="q1"><text:span text:style-name="v">5</text:span><text:span> NguYehov' umgcini wakho</text:span></text:p>
      <text:p text:style-name="q2"><text:span>Kwesok'nen' umthunzi;</text:span></text:p>
      <text:p text:style-name="q2"><text:span text:style-name="v">6</text:span><text:span> 'Lang' emini, 'nyang' eb'suku</text:span></text:p>
      <text:p text:style-name="q3"><text:span>Akukwenzakala.</text:span></text:p>
      <text:p text:style-name="q1"><text:span text:style-name="v">7</text:span><text:span> 'Bubini bonk' uYehova</text:span></text:p>
      <text:p text:style-name="q2"><text:span>Yena wokugcina,</text:span></text:p>
      <text:p text:style-name="q2"><text:span>Way' owakhe umphefumlo</text:span></text:p>
      <text:p text:style-name="q3"><text:span>Eyakuwugcina.</text:span></text:p>
      <text:p text:style-name="q1"><text:span text:style-name="v">8</text:span><text:span> 'Yehov' ukuphuma Kwakho</text:span></text:p>
      <text:p text:style-name="q2"><text:span>Kwanak' ukungena</text:span></text:p>
      <text:p text:style-name="q2"><text:span>Kususel' ok' wokugcina</text:span></text:p>
      <text:p text:style-name="q3"><text:span>Kuy' ephakadeni.</text:span></text:p>
      <text:h text:style-name="Heading_20_1" text:outline-level="1">Indumiso 122</text:h>
      <text:p text:style-name="c"><text:span>C.M. Indumiso 122</text:span></text:p>
      <text:p text:style-name="q1"><text:span text:style-name="v">1</text:span><text:span> NDAVUYA bakuthi kumi,</text:span></text:p>
      <text:p text:style-name="q2"><text:span>Masihambe siye</text:span></text:p>
      <text:p text:style-name="q2"><text:span>Kuwo amasango endlu</text:span></text:p>
      <text:p text:style-name="q3"><text:span>Eye kaYehova.</text:span></text:p>
      <text:p text:style-name="q1"><text:span text:style-name="v">2</text:span><text:span> 'Nyawo zethu zaf'ka zema</text:span></text:p>
      <text:p text:style-name="q2"><text:span>'Masang' eYerus'lem:</text:span></text:p>
      <text:p text:style-name="q2"><text:span text:style-name="v">3</text:span><text:span> 'Yerus'lem wakhiwe wena</text:span></text:p>
      <text:p text:style-name="q3"><text:span>Wamzi ubumbene.</text:span></text:p>
      <text:p text:style-name="q1"><text:span text:style-name="v">4</text:span><text:span> Aph' izizwe zoYehova</text:span></text:p>
      <text:p text:style-name="q2"><text:span>Z'nyuka ziye khona,</text:span></text:p>
      <text:p text:style-name="q2"><text:span>Lingqinwe, kwaS'rayel’, igam'</text:span></text:p>
      <text:p text:style-name="q3"><text:span>Libulelwa zizo.</text:span></text:p>
      <text:p text:style-name="q1"><text:span text:style-name="v">5</text:span><text:span> Kuba khon' apho kumiswe</text:span></text:p>
      <text:p text:style-name="q2"><text:span>Itron' zokugweba,</text:span></text:p>
      <text:p text:style-name="q2"><text:span>Yaye-ke nayo lotrone</text:span></text:p>
      <text:p text:style-name="q3"><text:span>IyekaDavide</text:span></text:p>
      <text:p text:style-name="q1"><text:span text:style-name="v">6</text:span><text:span> Celelan' iYerusalem</text:span></text:p>
      <text:p text:style-name="q2"><text:span>Uxol' ibe nalo,</text:span></text:p>
      <text:p text:style-name="q2"><text:span>'Chulumacho lube kubo</text:span></text:p>
      <text:p text:style-name="q3"><text:span>Abakuthandayo.</text:span></text:p>
      <text:p text:style-name="q1"><text:span text:style-name="v">7</text:span><text:span> Zindongen' ez'rhaqileyo</text:span></text:p>
      <text:p text:style-name="q2"><text:span>Malube luxolo</text:span></text:p>
      <text:p text:style-name="q2"><text:span>Nochulumach' ez'ngxandeni</text:span></text:p>
      <text:p text:style-name="q3"><text:span>Ezo zinde Zakho.</text:span></text:p>
      <text:p text:style-name="q1"><text:span text:style-name="v">8</text:span><text:span> Zizalwanen' nab' owethu</text:span></text:p>
      <text:p text:style-name="q2"><text:span>Ndicela uxolo.</text:span></text:p>
      <text:p text:style-name="q2"><text:span text:style-name="v">9</text:span><text:span> Ngendlu kaYehova wethu</text:span></text:p>
      <text:p text:style-name="q3"><text:span>Ndofun' ukulunga.</text:span></text:p>
      <text:h text:style-name="Heading_20_1" text:outline-level="1">Indumiso 123</text:h>
      <text:p text:style-name="c"><text:span>C.M. Indumiso 123</text:span></text:p>
      <text:p text:style-name="q1"><text:span text:style-name="v">1</text:span><text:span> WEN’ uhlel' emazulwini</text:span></text:p>
      <text:p text:style-name="q2"><text:span>Ndikhangela Kuwe.</text:span></text:p>
      <text:p text:style-name="q2"><text:span text:style-name="v">2</text:span><text:span> Ngokwamehlo abakhonzi</text:span></text:p>
      <text:p text:style-name="q3"><text:span>Isandla senkosi.</text:span></text:p>
      <text:p text:style-name="q1"><text:span>Ngokwamehl' omkhonzazana</text:span></text:p>
      <text:p text:style-name="q2"><text:span>Sandla senkos' kazi</text:span></text:p>
      <text:p text:style-name="q2"><text:span>Ngolohlobo naweth' 'mehlo</text:span></text:p>
      <text:p text:style-name="q3"><text:span>Emi kuYehova.</text:span></text:p>
      <text:p text:style-name="q1"><text:span text:style-name="v">3</text:span><text:span> Sibabale, sibabale,</text:span></text:p>
      <text:p text:style-name="q2"><text:span>Wena O! Yehova,</text:span></text:p>
      <text:p text:style-name="q2"><text:span>Kub' okwethu sesanele</text:span></text:p>
      <text:p text:style-name="q3"><text:span>Kakhulu kudelwa.</text:span></text:p>
      <text:p text:style-name="q1"><text:span text:style-name="v">4</text:span><text:span> 'Mphefuml' eth' uhluthisiwe</text:span></text:p>
      <text:p text:style-name="q2"><text:span>Kugculwa, kudelwa</text:span></text:p>
      <text:p text:style-name="q2"><text:span>Ngabo bangabazidlayo</text:span></text:p>
      <text:p text:style-name="q3"><text:span>Ngekratshi lok'zingca.</text:span></text:p>
      <text:h text:style-name="Heading_20_1" text:outline-level="1">Indumiso 124</text:h>
      <text:p text:style-name="c"><text:span>Indumiso 124</text:span></text:p>
      <text:p text:style-name="s"><text:span>Ivunywe ngeNgoma eyiC.M. [8,6,8,6]</text:span></text:p>
      <text:p text:style-name="q1"><text:span text:style-name="v">1</text:span><text:span> Kok’ uYehova ebe ngakuthi,</text:span></text:p>
      <text:p text:style-name="q2"><text:span>Maqinis' atsho uSirayeli</text:span></text:p>
      <text:p text:style-name="q2"><text:span text:style-name="v">2</text:span><text:span> Kok' uYehova ebe ngakuthi,</text:span></text:p>
      <text:p text:style-name="q2"><text:span>Abantu xa babe sisukela.</text:span></text:p>
      <text:p text:style-name="q3"><text:span>Abantu xa babe sisukela.</text:span></text:p>
      <text:p text:style-name="q1"><text:span text:style-name="v">3</text:span><text:span> Ngebeba basiginya sihleli</text:span></text:p>
      <text:p text:style-name="q2"><text:span>Ekuvutheni komsindo wabo;</text:span></text:p>
      <text:p text:style-name="q2"><text:span text:style-name="v">4</text:span><text:span> Ngeba sintywilisel' emanzini</text:span></text:p>
      <text:p text:style-name="q2"><text:span>Wagqunyelelwa oweth' mphefumlo.</text:span></text:p>
      <text:p text:style-name="q3"><text:span>Wagqunyelelwa oweth' mphefumlo.</text:span></text:p>
      <text:p text:style-name="q1"><text:span text:style-name="v">5</text:span><text:span> Nawo lomanz' akhukhumeleyo</text:span></text:p>
      <text:p text:style-name="q2"><text:span>Angel' edlule nomphefuml' ethu.</text:span></text:p>
      <text:p text:style-name="q2"><text:span text:style-name="v">6</text:span><text:span> 'Yehov' ufanelwe zizibongo</text:span></text:p>
      <text:p text:style-name="q2"><text:span>Ongavumanga siqwengwe ngabo.</text:span></text:p>
      <text:p text:style-name="q3"><text:span>Ongavumanga siqwengwe ngabo.</text:span></text:p>
      <text:p text:style-name="q1"><text:span text:style-name="v">7</text:span><text:span> Usinde ngokwentak' umphefumlo</text:span></text:p>
      <text:p text:style-name="q2"><text:span>Eqhawul' umgib' wababambisi,</text:span></text:p>
      <text:p text:style-name="q2"><text:span text:style-name="v">8</text:span><text:span> Ligama loYehov' oluncedo</text:span></text:p>
      <text:p text:style-name="q2"><text:span>Owezulu nomhlaba uMenzi.</text:span></text:p>
      <text:p text:style-name="q3"><text:span>Owezulu nomhlaba uMenzi.</text:span><text:span> </text:span><text:span text:style-name="v">1</text:span><text:span> Kok’ uYehova ebe ngakuthi,</text:span></text:p>
      <text:p text:style-name="q2"><text:span>Maqinis' atsho uSirayeli</text:span></text:p>
      <text:p text:style-name="q2"><text:span text:style-name="v">2</text:span><text:span> Kok' uYehova ebe ngakuthi,</text:span></text:p>
      <text:p text:style-name="q2"><text:span>Abantu xa babe sisukela.</text:span></text:p>
      <text:p text:style-name="q3"><text:span>Abantu xa babe sisukela.</text:span></text:p>
      <text:p text:style-name="q1"><text:span text:style-name="v">3</text:span><text:span> Ngebeba basiginya sihleli</text:span></text:p>
      <text:p text:style-name="q2"><text:span>Ekuvutheni komsindo wabo;</text:span></text:p>
      <text:p text:style-name="q2"><text:span text:style-name="v">4</text:span><text:span> Ngeba sintywilisel' emanzini</text:span></text:p>
      <text:p text:style-name="q2"><text:span>Wagqunyelelwa oweth' mphefumlo.</text:span></text:p>
      <text:p text:style-name="q3"><text:span>Wagqunyelelwa oweth' mphefumlo.</text:span></text:p>
      <text:p text:style-name="q1"><text:span text:style-name="v">5</text:span><text:span> Nawo lomanz' akhukhumeleyo</text:span></text:p>
      <text:p text:style-name="q2"><text:span>Angel' edlule nomphefuml' ethu.</text:span></text:p>
      <text:p text:style-name="q2"><text:span text:style-name="v">6</text:span><text:span> 'Yehov' ufanelwe zizibongo</text:span></text:p>
      <text:p text:style-name="q2"><text:span>Ongavumanga siqwengwe ngabo.</text:span></text:p>
      <text:p text:style-name="q3"><text:span>Ongavumanga siqwengwe ngabo.</text:span></text:p>
      <text:p text:style-name="q1"><text:span text:style-name="v">7</text:span><text:span> Usinde ngokwentak' umphefumlo</text:span></text:p>
      <text:p text:style-name="q2"><text:span>Eqhawul' umgib' wababambisi,</text:span></text:p>
      <text:p text:style-name="q2"><text:span text:style-name="v">8</text:span><text:span> Ligama loYehov' oluncedo</text:span></text:p>
      <text:p text:style-name="q2"><text:span>Owezulu nomhlaba uMenzi.</text:span></text:p>
      <text:p text:style-name="q3"><text:span>Owezulu nomhlaba uMenzi.</text:span></text:p>
      <text:h text:style-name="Heading_20_1" text:outline-level="1">Indumiso 125</text:h>
      <text:p text:style-name="c"><text:span>C.M. Indumiso 125</text:span></text:p>
      <text:p text:style-name="q1"><text:span text:style-name="v">1</text:span><text:span> 'BAKHOLOSI ngoYehova</text:span></text:p>
      <text:p text:style-name="q2"><text:span>Banjengay' iTsiyon,</text:span></text:p>
      <text:p text:style-name="q2"><text:span>Intab' engaz' ishukume</text:span></text:p>
      <text:p text:style-name="q3"><text:span>Ihlel' naphakade.</text:span></text:p>
      <text:p text:style-name="q1"><text:span text:style-name="v">2</text:span><text:span> 'Yerus'lem ejikelezwe</text:span></text:p>
      <text:p text:style-name="q2"><text:span>Kwazintaba nayo,</text:span></text:p>
      <text:p text:style-name="q2"><text:span>Injengaye uYehova</text:span></text:p>
      <text:p text:style-name="q3"><text:span>'Kubarhanq' 'bant' Bakhe,</text:span></text:p>
      <text:p text:style-name="q1"><text:span>Jikelezo olwangoku</text:span></text:p>
      <text:p text:style-name="q2"><text:span>Kus' ephakadeni.</text:span></text:p>
      <text:p text:style-name="q2"><text:span text:style-name="v">3</text:span><text:span> Kub' abadlelan' ilifa</text:span></text:p>
      <text:p text:style-name="q3"><text:span>Ilunga nongendaw'.</text:span></text:p>
      <text:p text:style-name="q1"><text:span>Unantonga Yakh' ihlala</text:span></text:p>
      <text:p text:style-name="q2"><text:span>Ilind' ongendawo,</text:span></text:p>
      <text:p text:style-name="q2"><text:span>Kwabe kolilung' inqanda</text:span></text:p>
      <text:p text:style-name="q3"><text:span>'Bugqwetha bungezi.</text:span></text:p>
      <text:p text:style-name="q1"><text:span text:style-name="v">4</text:span><text:span> Yehova, ok'lungileyo</text:span></text:p>
      <text:p text:style-name="q2"><text:span>Kwenze kumalunga,</text:span></text:p>
      <text:p text:style-name="q2"><text:span>Kwa nakwabo bathe-tye-ke</text:span></text:p>
      <text:p text:style-name="q3"><text:span>'Ntliziyweni zabo.</text:span></text:p>
      <text:p text:style-name="q1"><text:span text:style-name="v">5</text:span><text:span> Abandlela zimagoso</text:span></text:p>
      <text:p text:style-name="q2"><text:span>Bemkise, Yehova,</text:span></text:p>
      <text:p text:style-name="q2"><text:span>Kwanabenzi bobutshinga,</text:span></text:p>
      <text:p text:style-name="q3"><text:span>KuS'rayel' uxolo.</text:span></text:p>
      <text:h text:style-name="Heading_20_1" text:outline-level="1">Indumiso 126</text:h>
      <text:p text:style-name="c"><text:span>C.M. Indumiso 126</text:span></text:p>
      <text:p text:style-name="q1"><text:span text:style-name="v">1</text:span><text:span> EBABUYIS’ uYehova</text:span></text:p>
      <text:p text:style-name="q2"><text:span>Abo babuyayo,</text:span></text:p>
      <text:p text:style-name="q2"><text:span>Abo bangaseTsiyon-nje</text:span></text:p>
      <text:p text:style-name="q3"><text:span>Sanga siyaphupha.</text:span></text:p>
      <text:p text:style-name="q1"><text:span text:style-name="v">2</text:span><text:span> Wazala kukuhlek’ 'mlomo</text:span></text:p>
      <text:p text:style-name="q2"><text:span>'Lwim’ umemelelo,</text:span></text:p>
      <text:p text:style-name="q2"><text:span>Bathi ezintlangen’ wenza</text:span></text:p>
      <text:p text:style-name="q3"><text:span>Kukhul' uYehova.</text:span></text:p>
      <text:p text:style-name="q1"><text:span text:style-name="v">3</text:span><text:span> UYehova usenzele</text:span></text:p>
      <text:p text:style-name="q2"><text:span>Into ezinkulu,</text:span></text:p>
      <text:p text:style-name="q2"><text:span>Ukuze sibe ngabo-nje,</text:span></text:p>
      <text:p text:style-name="q3"><text:span>Abo bavuyayo.</text:span></text:p>
      <text:p text:style-name="q1"><text:span text:style-name="v">4</text:span><text:span> Buyis’ abakuth', Yehova,</text:span></text:p>
      <text:p text:style-name="q2"><text:span>Abathinjiweyo</text:span></text:p>
      <text:p text:style-name="q2"><text:span>Njengemilambo yamanzi</text:span></text:p>
      <text:p text:style-name="q3"><text:span>EkwelaseZantsi.</text:span></text:p>
      <text:p text:style-name="q1"><text:span text:style-name="v">5</text:span><text:span> Ngenyembezi bahlwayela</text:span></text:p>
      <text:p text:style-name="q2"><text:span>Kanti bakuvuna,</text:span></text:p>
      <text:p text:style-name="q2"><text:span>Abo bay’ ko bengayenza</text:span></text:p>
      <text:p text:style-name="q3"><text:span>Ngokumemelela.</text:span></text:p>
      <text:p text:style-name="q1"><text:span text:style-name="v">6</text:span><text:span> Ohambahamba elila</text:span></text:p>
      <text:p text:style-name="q2"><text:span>Epheth’ intlwayelo,</text:span></text:p>
      <text:p text:style-name="q2"><text:span>Ubuya ememelela</text:span></text:p>
      <text:p text:style-name="q3"><text:span>Ethwel’ izithungu.</text:span></text:p>
      <text:h text:style-name="Heading_20_1" text:outline-level="1">Indumiso 127</text:h>
      <text:p text:style-name="c"><text:span>C.M Indumiso 127</text:span></text:p>
      <text:p text:style-name="q1"><text:span text:style-name="v">1</text:span><text:span> ABAKHI bayazaphula</text:span></text:p>
      <text:p text:style-name="q2"><text:span>X’ uYehov’ engekho,</text:span></text:p>
      <text:p text:style-name="q2"><text:span>‘Mgcini wendl’ uyazixhamla</text:span></text:p>
      <text:p text:style-name="q3"><text:span>‘Yehov’ engemgcini.</text:span></text:p>
      <text:p text:style-name="q1"><text:span text:style-name="v">2</text:span><text:span> Fumana nivuka k'sasa,</text:span></text:p>
      <text:p text:style-name="q2"><text:span>Nise kubusuku,</text:span></text:p>
      <text:p text:style-name="q2"><text:span>Nodl' esenxamlek' isonka:</text:span></text:p>
      <text:p text:style-name="q3"><text:span>'Ntanda Yakh' ilele.</text:span></text:p>
      <text:p text:style-name="q1"><text:span text:style-name="v">3</text:span><text:span> UYehova unes'qhamo</text:span></text:p>
      <text:p text:style-name="q2"><text:span>Esiba lil’ lifa,</text:span></text:p>
      <text:p text:style-name="q2"><text:span>Ngokupha londlu onyana</text:span></text:p>
      <text:p text:style-name="q3"><text:span>Babe yiy' inzala.</text:span></text:p>
      <text:p text:style-name="q1"><text:span text:style-name="v">4</text:span><text:span> Boba njengazo intolo</text:span></text:p>
      <text:p text:style-name="q2"><text:span>Esandlen' segorha,</text:span></text:p>
      <text:p text:style-name="q2"><text:span>Abangaba kuyo londlu</text:span></text:p>
      <text:p text:style-name="q3"><text:span>Yobawo ubutsha.</text:span></text:p>
      <text:p text:style-name="q1"><text:span text:style-name="v">5</text:span><text:span> 'Mphongol' ozalise ngabo</text:span></text:p>
      <text:p text:style-name="q2"><text:span>Kulomfo luyolo,</text:span></text:p>
      <text:p text:style-name="q2"><text:span>Kumasang' entshaba zabo</text:span></text:p>
      <text:p text:style-name="q3"><text:span>'Nkwantyo kub' alukho.</text:span></text:p>
      <text:h text:style-name="Heading_20_1" text:outline-level="1">Indumiso 128</text:h>
      <text:p text:style-name="c"><text:span>C.M. Indumiso 128</text:span></text:p>
      <text:p text:style-name="q1"><text:span text:style-name="v">1</text:span><text:span> ABOYIKA uYehova</text:span></text:p>
      <text:p text:style-name="q2"><text:span>Banoyolo bonke,</text:span></text:p>
      <text:p text:style-name="q2"><text:span>Kuba bengab' abahamba</text:span></text:p>
      <text:p text:style-name="q3"><text:span>Ngaz' indlela Zakhe.</text:span></text:p>
      <text:p text:style-name="q1"><text:span text:style-name="v">2</text:span><text:span> ’Ntsebenzo yezandla zakho</text:span></text:p>
      <text:p text:style-name="q2"><text:span>Inene woyitya,</text:span></text:p>
      <text:p text:style-name="q2"><text:span>Kwabe kwakulunga kuwe</text:span></text:p>
      <text:p text:style-name="q3"><text:span>Ube ngonoyolo.</text:span></text:p>
      <text:p text:style-name="q1"><text:span text:style-name="v">3</text:span><text:span> Njengomdiliy' oqhamayo</text:span></text:p>
      <text:p text:style-name="q2"><text:span>Woba njal' umkakho,</text:span></text:p>
      <text:p text:style-name="q2"><text:span>Ngaphakath' endlwini yakho</text:span></text:p>
      <text:p text:style-name="q3"><text:span>Ubone onyana.</text:span></text:p>
      <text:p text:style-name="q1"><text:span text:style-name="v">4</text:span><text:span> Babe zithole zomnquma</text:span></text:p>
      <text:p text:style-name="q2"><text:span>Es'thebeni sakho:</text:span></text:p>
      <text:p text:style-name="q2"><text:span>Yehov' uyamsikelela</text:span></text:p>
      <text:p text:style-name="q3"><text:span>Low' umoyikayo.</text:span></text:p>
      <text:p text:style-name="q1"><text:span text:style-name="v">5</text:span><text:span> ETsiyoni uYehova</text:span></text:p>
      <text:p text:style-name="q2"><text:span>Makak'sikelele,</text:span></text:p>
      <text:p text:style-name="q2"><text:span>EYerus'lem ub' nenyhweba</text:span></text:p>
      <text:p text:style-name="q3"><text:span>’Mihla yakho yonke.</text:span></text:p>
      <text:p text:style-name="q1"><text:span text:style-name="v">6</text:span><text:span> Abantwana babantwana</text:span></text:p>
      <text:p text:style-name="q2"><text:span>Ubabon' abakho,</text:span></text:p>
      <text:p text:style-name="q2"><text:span>Ize nakwaSirayeli</text:span></text:p>
      <text:p text:style-name="q3"><text:span>Lubekho uxolo.</text:span></text:p>
      <text:h text:style-name="Heading_20_1" text:outline-level="1">Indumiso 129</text:h>
      <text:p text:style-name="c"><text:span>C.M. Indumiso 129</text:span></text:p>
      <text:p text:style-name="q1"><text:span text:style-name="v">1</text:span><text:span> NDIBANDEZELWE kaninzi,</text:span></text:p>
      <text:p text:style-name="q2"><text:span>'Sirayel' makatsho,</text:span></text:p>
      <text:p text:style-name="q2"><text:span text:style-name="v">2</text:span><text:span> 'Mbandezelo zibeninzi</text:span></text:p>
      <text:p text:style-name="q3"><text:span>Kwasebuncinanen'.</text:span></text:p>
      <text:p text:style-name="q1"><text:span>Abafeza lutho noko</text:span></text:p>
      <text:p text:style-name="q2"><text:span>Bandilim' umhlana.</text:span></text:p>
      <text:p text:style-name="q2"><text:span text:style-name="v">3</text:span><text:span> Beyolula ukuy'lima</text:span></text:p>
      <text:p text:style-name="q3"><text:span>Kum eyab' indima.</text:span></text:p>
      <text:p text:style-name="q1"><text:span text:style-name="v">4</text:span><text:span> Unguye olilungisa</text:span></text:p>
      <text:p text:style-name="q2"><text:span>Yena uYehova,</text:span></text:p>
      <text:p text:style-name="q2"><text:span>Izintya uyazinqumla</text:span></text:p>
      <text:p text:style-name="q3"><text:span>Zabo bangendawo.</text:span></text:p>
      <text:p text:style-name="q1"><text:span text:style-name="v">5</text:span><text:span> Mabadane babuy' umva</text:span></text:p>
      <text:p text:style-name="q2"><text:span>Abathiy' iTsiyon.</text:span></text:p>
      <text:p text:style-name="q2"><text:span text:style-name="v">6</text:span><text:span> Bomis' okwenca ephuma</text:span></text:p>
      <text:p text:style-name="q3"><text:span>Phez' kwendl' ingahlumi.</text:span></text:p>
      <text:p text:style-name="q1"><text:span text:style-name="v">7</text:span><text:span> Novunay' isandla sakhe</text:span></text:p>
      <text:p text:style-name="q2"><text:span>Angasizalisi,</text:span></text:p>
      <text:p text:style-name="q2"><text:span>Nesondo lengubo yakhe</text:span></text:p>
      <text:p text:style-name="q3"><text:span>Oboph' izithungu.</text:span></text:p>
      <text:p text:style-name="q1"><text:span text:style-name="v">8</text:span><text:span> Nabadluli bengekathi:</text:span></text:p>
      <text:p text:style-name="q2"><text:span>Sikelelekani,</text:span></text:p>
      <text:p text:style-name="q2"><text:span>Ngegama likaYehova</text:span></text:p>
      <text:p text:style-name="q3"><text:span>'Ntsikelelo kuni.</text:span></text:p>
      <text:h text:style-name="Heading_20_1" text:outline-level="1">Indumiso 130</text:h>
      <text:p text:style-name="c"><text:span>C.M. Indumiso 130</text:span></text:p>
      <text:p text:style-name="q1"><text:span text:style-name="v">1</text:span><text:span> YEHOVA, ndinqula Kuwe</text:span></text:p>
      <text:p text:style-name="q2"><text:span>Ndisezinzulwini,</text:span></text:p>
      <text:p text:style-name="q2"><text:span text:style-name="v">2</text:span><text:span> Nkos', maw'libazel' indlebe</text:span></text:p>
      <text:p text:style-name="q3"><text:span>Uv' elam ilizwi.</text:span></text:p>
      <text:p text:style-name="q1"><text:span text:style-name="v">3</text:span><text:span> Ukuba Yehova uthe</text:span></text:p>
      <text:p text:style-name="q2"><text:span>Wanqal' ubugwenxa</text:span></text:p>
      <text:p text:style-name="q2"><text:span>Ongaba nokuma, Nkosi,</text:span></text:p>
      <text:p text:style-name="q3"><text:span>Ngaba ngubani na?</text:span></text:p>
      <text:p text:style-name="q1"><text:span text:style-name="v">4</text:span><text:span> Ukuxolela kuNawe</text:span></text:p>
      <text:p text:style-name="q2"><text:span>Ukuze woyikwe.</text:span></text:p>
      <text:p text:style-name="q2"><text:span text:style-name="v">5</text:span><text:span> Umphefuml' am uthembele</text:span></text:p>
      <text:p text:style-name="q3"><text:span>Kuye uYehova.</text:span></text:p>
      <text:p text:style-name="q1"><text:span text:style-name="v">6</text:span><text:span> Ulindele izwi Lakhe</text:span></text:p>
      <text:p text:style-name="q2"><text:span>Wona lomphefumlo,</text:span></text:p>
      <text:p text:style-name="q2"><text:span>Phez' kwabalinde ukusa</text:span></text:p>
      <text:p text:style-name="q3"><text:span>Abalind' ukusa.</text:span></text:p>
      <text:p text:style-name="q1"><text:span text:style-name="v">7</text:span><text:span> Wena Sirayel', lindela</text:span></text:p>
      <text:p text:style-name="q2"><text:span>Kuye uYehova,</text:span></text:p>
      <text:p text:style-name="q2"><text:span>Kul' inceb' ikuYehova</text:span></text:p>
      <text:p text:style-name="q3"><text:span>Kwanenkululeko.</text:span></text:p>
      <text:p text:style-name="q1"><text:span text:style-name="v">8</text:span><text:span> Yena-ke wowakhulula</text:span></text:p>
      <text:p text:style-name="q2"><text:span>AmaSirayeli</text:span></text:p>
      <text:p text:style-name="q2"><text:span>Kubo bonke ubugwenxa</text:span></text:p>
      <text:p text:style-name="q3"><text:span>Abaphantsi kwabo.</text:span></text:p>
      <text:h text:style-name="Heading_20_1" text:outline-level="1">Indumiso 131</text:h>
      <text:p text:style-name="c"><text:span>C.M. Indumiso 131</text:span></text:p>
      <text:p text:style-name="q1"><text:span text:style-name="v">1</text:span><text:span> INTLIZIYO yam, Yehova,</text:span></text:p>
      <text:p text:style-name="q2"><text:span>Ayiphakamile</text:span></text:p>
      <text:p text:style-name="q2"><text:span>'Mehl' am akaqwayinganga</text:span></text:p>
      <text:p text:style-name="q3"><text:span>Abe 'ntwen' zinkulu.</text:span></text:p>
      <text:p text:style-name="q1"><text:span text:style-name="v">2</text:span><text:span> Umphefumlo wam inene</text:span></text:p>
      <text:p text:style-name="q2"><text:span>Ndiwuzolisile,</text:span></text:p>
      <text:p text:style-name="q2"><text:span>Ngoko mntwan' olunyulweyo</text:span></text:p>
      <text:p text:style-name="q3"><text:span>Ehleli kunina.</text:span></text:p>
      <text:p text:style-name="q1"><text:span text:style-name="v">3</text:span><text:span> Lindela-ke kuYehova,</text:span></text:p>
      <text:p text:style-name="q2"><text:span>Wena Sirayeli,</text:span></text:p>
      <text:p text:style-name="q2"><text:span>Kususele kwelangoku</text:span></text:p>
      <text:p text:style-name="q3"><text:span>Kus' ephakadeni.</text:span></text:p>
      <text:h text:style-name="Heading_20_1" text:outline-level="1">Indumiso 132</text:h>
      <text:p text:style-name="c"><text:span>C.M. Indumiso 132</text:span></text:p>
      <text:p text:style-name="q1"><text:span text:style-name="v">1</text:span><text:span> KHUMBUL' ukucinezela</text:span></text:p>
      <text:p text:style-name="q2"><text:span>KoDavid', Yehova;</text:span></text:p>
      <text:p text:style-name="q2"><text:span text:style-name="v">2</text:span><text:span> Wak'fungel' wabhambathisa,</text:span></text:p>
      <text:p text:style-name="q3"><text:span>EnguThix' kaYakob'.</text:span></text:p>
      <text:p text:style-name="q1"><text:span text:style-name="v">3</text:span><text:span> Es'thi: Andiyikungena</text:span></text:p>
      <text:p text:style-name="q2"><text:span>'Ntente eyindlu kum,</text:span></text:p>
      <text:p text:style-name="q2"><text:span>Sililin' ndinganyukeli</text:span></text:p>
      <text:p text:style-name="q3"><text:span>Ndiye mandlalen' am.</text:span></text:p>
      <text:p text:style-name="q1"><text:span text:style-name="v">4</text:span><text:span> 'Mehlo andikuwanika</text:span></text:p>
      <text:p text:style-name="q2"><text:span>B'thongo nokozela,</text:span></text:p>
      <text:p text:style-name="q2"><text:span text:style-name="v">5</text:span><text:span> 'De ndiwenzele indawo</text:span></text:p>
      <text:p text:style-name="q3"><text:span>'Mnquba kaYehova.</text:span></text:p>
      <text:p text:style-name="q1"><text:span text:style-name="v">6</text:span><text:span> E-Frata sawuva 'khona</text:span></text:p>
      <text:p text:style-name="q2"><text:span>Kwiz' tili zeYarim,</text:span></text:p>
      <text:p text:style-name="q2"><text:span text:style-name="v">7</text:span><text:span> Masiwungene umnquba</text:span></text:p>
      <text:p text:style-name="q3"><text:span>Sinqul' uYehova</text:span></text:p>
      <text:p text:style-name="q1"><text:span text:style-name="v">8</text:span><text:span> Yehova, khawusukume</text:span></text:p>
      <text:p text:style-name="q2"><text:span>KoKwakh' ukuphumla,</text:span></text:p>
      <text:p text:style-name="q2"><text:span>Az' abekho kulomkhombe</text:span></text:p>
      <text:p text:style-name="q3"><text:span>AWakho amandla.</text:span></text:p>
      <text:p text:style-name="q1"><text:span text:style-name="v">9</text:span><text:span> Abenzeleleli Bakho</text:span></text:p>
      <text:p text:style-name="q2"><text:span>Bambath' ub'lungisa,</text:span></text:p>
      <text:p text:style-name="q2"><text:span text:style-name="v">10</text:span><text:span> Davide umthanjisw' Akho</text:span></text:p>
      <text:p text:style-name="q3"><text:span>Angamtyhal' umkhonzi.</text:span></text:p>
      <text:p text:style-name="q1"><text:span text:style-name="v">11</text:span><text:span> Inyaniso wamfungela</text:span></text:p>
      <text:p text:style-name="q2"><text:span>Yehov' uDavide,</text:span></text:p>
      <text:p text:style-name="q2"><text:span>Ngokuma kwetrone Yakhe</text:span></text:p>
      <text:p text:style-name="q3"><text:span>Kulont' ungejike.</text:span></text:p>
      <text:p text:style-name="q1"><text:span>Wathi: Omisw' etroneni</text:span></text:p>
      <text:p text:style-name="q2"><text:span>Woba nzala yakho,</text:span></text:p>
      <text:p text:style-name="q2"><text:span text:style-name="v">12</text:span><text:span> Uk’ba bath' onyana bakho</text:span></text:p>
      <text:p text:style-name="q3"><text:span>Mnqophis' Am baw'gcina.</text:span></text:p>
      <text:p text:style-name="q1"><text:span>Nas' eSam isingqiniso</text:span></text:p>
      <text:p text:style-name="q2"><text:span>End' bafundisayo,</text:span></text:p>
      <text:p text:style-name="q2"><text:span>Bothi bahlal' etroneni</text:span></text:p>
      <text:p text:style-name="q3"><text:span>Nab' onyana babo.</text:span></text:p>
      <text:p text:style-name="q1"><text:span text:style-name="v">13</text:span><text:span> Kuba uyinyul' iTsiyon</text:span></text:p>
      <text:p text:style-name="q2"><text:span>Yalikhaya Kuye,</text:span></text:p>
      <text:p text:style-name="q2"><text:span text:style-name="v">14</text:span><text:span> Wathi, 'Ndawo Yam ilapha,</text:span></text:p>
      <text:p text:style-name="q3"><text:span>'Ntlalo ngokunqwena.</text:span></text:p>
      <text:p text:style-name="q1"><text:span text:style-name="v">15</text:span><text:span> 'Ntsikelelo yomphak' ayo</text:span></text:p>
      <text:p text:style-name="q2"><text:span>Ndoyenza kunene,</text:span></text:p>
      <text:p text:style-name="q2"><text:span>Amahlwemp' ay' ohluthiswa</text:span></text:p>
      <text:p text:style-name="q3"><text:span>Ngak' okusisonka.</text:span></text:p>
      <text:p text:style-name="q1"><text:span text:style-name="v">16</text:span><text:span> 'Benzeleli bambathiswe</text:span></text:p>
      <text:p text:style-name="q2"><text:span>Ngalo usindiso,</text:span></text:p>
      <text:p text:style-name="q2"><text:span>Both' abayo abenceba</text:span></text:p>
      <text:p text:style-name="q3"><text:span>Benz' umemelelo.</text:span></text:p>
      <text:p text:style-name="q1"><text:span text:style-name="v">17</text:span><text:span> Ndakumhlumisel' uphondo</text:span></text:p>
      <text:p text:style-name="q2"><text:span>Yena uDavide;</text:span></text:p>
      <text:p text:style-name="q2"><text:span>Ndakumlungisel' is'bane</text:span></text:p>
      <text:p text:style-name="q3"><text:span>Owam umthanjiswa.</text:span></text:p>
      <text:p text:style-name="q1"><text:span text:style-name="v">18</text:span><text:span> Ndozambathisa udano</text:span></text:p>
      <text:p text:style-name="q2"><text:span>Ezakhe intshaba,</text:span></text:p>
      <text:p text:style-name="q2"><text:span>Kotyatyamba phezu kwakhe</text:span></text:p>
      <text:p text:style-name="q3"><text:span>Esakh' isithsaba.</text:span></text:p>
      <text:h text:style-name="Heading_20_1" text:outline-level="1">Indumiso 133</text:h>
      <text:p text:style-name="c"><text:span>C.M. Indumiso 133</text:span></text:p>
      <text:p text:style-name="q1"><text:span text:style-name="v">1</text:span><text:span> UKUBA kuhl' 'kuboneni</text:span></text:p>
      <text:p text:style-name="q2"><text:span>Nokufaneleka</text:span></text:p>
      <text:p text:style-name="q2"><text:span>Xa bahlal' abazalwana</text:span></text:p>
      <text:p text:style-name="q3"><text:span>Bebanye ngomxhelo!</text:span></text:p>
      <text:p text:style-name="q1"><text:span text:style-name="v">2</text:span><text:span> 'Njenge-oli yentlok' ehla</text:span></text:p>
      <text:p text:style-name="q2"><text:span>Nendev' z'kaArone,</text:span></text:p>
      <text:p text:style-name="q2"><text:span>Iye emqukumbelweni</text:span></text:p>
      <text:p text:style-name="q3"><text:span>Waz' ingubo zakhe.</text:span></text:p>
      <text:p text:style-name="q1"><text:span text:style-name="v">3</text:span><text:span> Njengombeth' weHermon ohla</text:span></text:p>
      <text:p text:style-name="q2"><text:span>Kwintaba zeTsiyon:</text:span></text:p>
      <text:p text:style-name="q2"><text:span>Usikelel' aph' uYehov'</text:span></text:p>
      <text:p text:style-name="q3"><text:span>Ubom baphakade.</text:span></text:p>
      <text:h text:style-name="Heading_20_1" text:outline-level="1">Indumiso 134</text:h>
      <text:p text:style-name="c"><text:span>C.M. Indumiso 134</text:span></text:p>
      <text:p text:style-name="q1"><text:span text:style-name="v">1</text:span><text:span> BONAN'! mabongw' uYehova</text:span></text:p>
      <text:p text:style-name="q2"><text:span>Nonke bamkhonzayo</text:span></text:p>
      <text:p text:style-name="q2"><text:span>Naseb'suku ningabema</text:span></text:p>
      <text:p text:style-name="q3"><text:span>'Ndlwini kaYehova.</text:span></text:p>
      <text:p text:style-name="q1"><text:span text:style-name="v">2</text:span><text:span> Zandla zenu engcweleni</text:span></text:p>
      <text:p text:style-name="q2"><text:span>Ziphakam' abongwe;</text:span></text:p>
      <text:p text:style-name="q2"><text:span text:style-name="v">3</text:span><text:span> 'Yehov' 'sikelel' eTsiyon,</text:span></text:p>
      <text:p text:style-name="q3"><text:span>Menzi-zulu-mhlaba.</text:span></text:p>
      <text:h text:style-name="Heading_20_1" text:outline-level="1">Indumiso 135</text:h>
      <text:p text:style-name="c"><text:span>C.M. Indumiso 135</text:span></text:p>
      <text:p text:style-name="q1"><text:span text:style-name="v">1</text:span><text:span> DUMISANI uYehova,</text:span></text:p>
      <text:p text:style-name="q2"><text:span>ELakhe igama</text:span></text:p>
      <text:p text:style-name="q2"><text:span>Abakhonzi boYehova</text:span></text:p>
      <text:p text:style-name="q3"><text:span>Badumise lona.</text:span></text:p>
      <text:p text:style-name="q1"><text:span text:style-name="v">2</text:span><text:span> 'Bemi 'ndlwini kaYehova,</text:span></text:p>
      <text:p text:style-name="q2"><text:span>Zintendelezweni,</text:span></text:p>
      <text:p text:style-name="q2"><text:span>Zendlu enendili Yakhe,</text:span></text:p>
      <text:p text:style-name="q3"><text:span>YoThix' ongowethu.</text:span></text:p>
      <text:p text:style-name="q1"><text:span text:style-name="v">3</text:span><text:span> Dumisani uYehova</text:span></text:p>
      <text:p text:style-name="q2"><text:span>Kuba elungile,</text:span></text:p>
      <text:p text:style-name="q2"><text:span>Libetheleni uhadi</text:span></text:p>
      <text:p text:style-name="q3"><text:span>ELakhe igama.</text:span></text:p>
      <text:p text:style-name="q1"><text:span text:style-name="v">4</text:span><text:span> Kub' uYakobi emnyule,</text:span></text:p>
      <text:p text:style-name="q2"><text:span>Abe kaYehova,</text:span></text:p>
      <text:p text:style-name="q2"><text:span>USirayeli wamnyula,</text:span></text:p>
      <text:p text:style-name="q3"><text:span>Abe nqobo Kuye.</text:span></text:p>
      <text:p text:style-name="q1"><text:span text:style-name="v">5</text:span><text:span> Ngokuba ndiyaz' ukuba</text:span></text:p>
      <text:p text:style-name="q2"><text:span>Mkhulu loYehova,</text:span></text:p>
      <text:p text:style-name="q2"><text:span>Engaphezu ngobukhulu</text:span></text:p>
      <text:p text:style-name="q3"><text:span>Kwabo bonk' othixo.</text:span></text:p>
      <text:p text:style-name="q1"><text:span text:style-name="v">6</text:span><text:span> Konke akuthandileyo</text:span></text:p>
      <text:p text:style-name="q2"><text:span>'Yehov' uyakwenza</text:span></text:p>
      <text:p text:style-name="q2"><text:span>'Zulwini nasemhlabeni,</text:span></text:p>
      <text:p text:style-name="q3"><text:span>Kwilwandle namanzi.</text:span></text:p>
      <text:p text:style-name="q1"><text:span text:style-name="v">7</text:span><text:span> Ziphelen' unyus' amafu,</text:span></text:p>
      <text:p text:style-name="q2"><text:span>Ezo-ke zomhlaba;</text:span></text:p>
      <text:p text:style-name="q2"><text:span>'Mvul' ayenzel' imibane,</text:span></text:p>
      <text:p text:style-name="q3"><text:span>'Mrholi moy' kovimba.</text:span></text:p>
      <text:p text:style-name="q1"><text:span text:style-name="v">8</text:span><text:span> Wabulal' amazibulo</text:span></text:p>
      <text:p text:style-name="q2"><text:span>Lawo eYiputa,</text:span></text:p>
      <text:p text:style-name="q2"><text:span>Ethabathel' ebantwini,</text:span></text:p>
      <text:p text:style-name="q3"><text:span>Wesa zinkomeni.</text:span></text:p>
      <text:p text:style-name="q1"><text:span text:style-name="v">9</text:span><text:span> Wathumel' imiqondiso</text:span></text:p>
      <text:p text:style-name="q2"><text:span>Nazo nezimanga,</text:span></text:p>
      <text:p text:style-name="q2"><text:span>Phakathi kwakho Yiputa</text:span></text:p>
      <text:p text:style-name="q3"><text:span>KuFaro nabakhe.</text:span></text:p>
      <text:p text:style-name="q1"><text:span text:style-name="v">10</text:span><text:span> 'Ntlang' ez'nkulu waz'bulala</text:span></text:p>
      <text:p text:style-name="q2"><text:span>'Kumkani bamandla,</text:span></text:p>
      <text:p text:style-name="q2"><text:span text:style-name="v">11</text:span><text:span> Sihon Amor, Og eBhashan</text:span></text:p>
      <text:p text:style-name="q3"><text:span>EKanan kwa-zonke.</text:span></text:p>
      <text:p text:style-name="q1"><text:span text:style-name="v">12</text:span><text:span> 'Zwe lazo laba lilifa</text:span></text:p>
      <text:p text:style-name="q2"><text:span>KumaSirayeli.</text:span></text:p>
      <text:p text:style-name="q2"><text:span text:style-name="v">13</text:span><text:span> Ungunaphakad' igama</text:span></text:p>
      <text:p text:style-name="q3"><text:span>'Nkumbuzo kwinzala.</text:span></text:p>
      <text:p text:style-name="q1"><text:span text:style-name="v">14</text:span><text:span> Kuba wogweb' uYehova</text:span></text:p>
      <text:p text:style-name="q2"><text:span>Phakathi kwabantu,</text:span></text:p>
      <text:p text:style-name="q2"><text:span>Aze abohlwaye ngenxa</text:span></text:p>
      <text:p text:style-name="q3"><text:span>Yabakhonzi Bakhe.</text:span></text:p>
      <text:p text:style-name="q1"><text:span text:style-name="v">15</text:span><text:span> Izithixo zezintlanga</text:span></text:p>
      <text:p text:style-name="q2"><text:span>Silver' negolide,</text:span></text:p>
      <text:p text:style-name="q2"><text:span>Zona zinguw' umsebenzi</text:span></text:p>
      <text:p text:style-name="q3"><text:span>Wezandla zabantu.</text:span></text:p>
      <text:p text:style-name="q1"><text:span text:style-name="v">16</text:span><text:span> Zinomlomo, azithethi,</text:span></text:p>
      <text:p text:style-name="q2"><text:span>Ngamehlo az'boni,</text:span></text:p>
      <text:p text:style-name="q2"><text:span text:style-name="v">17</text:span><text:span> Zinendlebe nje, aziva,</text:span></text:p>
      <text:p text:style-name="q3"><text:span>Mlomo aw' namoya.</text:span></text:p>
      <text:p text:style-name="q1"><text:span text:style-name="v">18</text:span><text:span> ’Benzi bazo boba njalo,</text:span></text:p>
      <text:p text:style-name="q2"><text:span>Bafane kwanazo,</text:span></text:p>
      <text:p text:style-name="q2"><text:span>Bonke-ke abasukuba</text:span></text:p>
      <text:p text:style-name="q3"><text:span>Bekholose ngazo.</text:span></text:p>
      <text:p text:style-name="q1"><text:span text:style-name="v">19</text:span><text:span> Nina ndlu kaSirayeli,</text:span></text:p>
      <text:p text:style-name="q2"><text:span>Bongan' uYehova,</text:span></text:p>
      <text:p text:style-name="q2"><text:span>Nina ndlu kaAron nani,</text:span></text:p>
      <text:p text:style-name="q3"><text:span>Bongan' uYehova.</text:span></text:p>
      <text:p text:style-name="q1"><text:span text:style-name="v">20</text:span><text:span> Nani nina ndlu kaLevi</text:span></text:p>
      <text:p text:style-name="q2"><text:span>Bongan’ uYehova,</text:span></text:p>
      <text:p text:style-name="q2"><text:span>Nani boyik’ uYehova</text:span></text:p>
      <text:p text:style-name="q3"><text:span>Bongan’ u-Yehova.</text:span></text:p>
      <text:p text:style-name="q1"><text:span text:style-name="v">21</text:span><text:span> Ngowokubongw’ uYehova</text:span></text:p>
      <text:p text:style-name="q2"><text:span>Kususel’ eTsiyon,</text:span></text:p>
      <text:p text:style-name="q2"><text:span>Ulohlal’ eYerusalem,</text:span></text:p>
      <text:p text:style-name="q3"><text:span>Bongan’, Haleluya.</text:span></text:p>
      <text:h text:style-name="Heading_20_1" text:outline-level="1">Indumiso 136</text:h>
      <text:p text:style-name="c"><text:span>C.M. Indumiso 136</text:span></text:p>
      <text:p text:style-name="q1"><text:span text:style-name="v">1</text:span><text:span> BULELANI kuYehova</text:span></text:p>
      <text:p text:style-name="q2"><text:span>Ngokub’ elungile,</text:span></text:p>
      <text:p text:style-name="q2"><text:span>Ngokub’ ingunaphakade</text:span></text:p>
      <text:p text:style-name="q3"><text:span>Eyakhe inceba.</text:span></text:p>
      <text:p text:style-name="q1"><text:span text:style-name="v">2</text:span><text:span> Bulelan’ Thixo wothixo</text:span></text:p>
      <text:p text:style-name="q2"><text:span>Unceb’ iphakade.</text:span></text:p>
      <text:p text:style-name="q2"><text:span text:style-name="v">3</text:span><text:span> Bulelan’ iNkos’ yenkosi</text:span></text:p>
      <text:p text:style-name="q3"><text:span>Unceb’ iphakade.</text:span></text:p>
      <text:p text:style-name="q1"><text:span text:style-name="v">4</text:span><text:span> ’Menzi misebenz’ eyedwa</text:span></text:p>
      <text:p text:style-name="q2"><text:span>Ibalulekile,</text:span></text:p>
      <text:p text:style-name="q2"><text:span>Ngokub’ ingunaphakade</text:span></text:p>
      <text:p text:style-name="q3"><text:span>Eyakhe inceba.</text:span></text:p>
      <text:p text:style-name="q1"><text:span text:style-name="v">5</text:span><text:span> ’Menzi mazulu ngengqondo,</text:span></text:p>
      <text:p text:style-name="q2"><text:span>Unceb’ iphakade,</text:span></text:p>
      <text:p text:style-name="q2"><text:span text:style-name="v">6</text:span><text:span> Phez’ kwamanzi ihlabathi</text:span></text:p>
      <text:p text:style-name="q3"><text:span>Walitwabulula.</text:span></text:p>
      <text:p text:style-name="q1"><text:span text:style-name="v">7</text:span><text:span> ’Menzi zikhanyis' zikhulu,</text:span></text:p>
      <text:p text:style-name="q2"><text:span>Unceb’ iphakade;</text:span></text:p>
      <text:p text:style-name="q2"><text:span text:style-name="v">8</text:span><text:span> Ilanga lilawul’ 'mini</text:span></text:p>
      <text:p text:style-name="q3"><text:span>Unceb’ iphakade.</text:span></text:p>
      <text:p text:style-name="q1"><text:span text:style-name="v">9</text:span><text:span> Nyanga nkwenkwez’ ebusuku,</text:span></text:p>
      <text:p text:style-name="q2"><text:span>Zibe ngab'lawuli,</text:span></text:p>
      <text:p text:style-name="q2"><text:span>Ngokub’ ingunaphakade</text:span></text:p>
      <text:p text:style-name="q3"><text:span>Eyakhe inceba.</text:span></text:p>
      <text:p text:style-name="q1"><text:span text:style-name="v">10</text:span><text:span> Khumbulali maYiputa</text:span></text:p>
      <text:p text:style-name="q2"><text:span>'Mazibulo awo,</text:span></text:p>
      <text:p text:style-name="q2"><text:span>Ngokub' ingunaphakade</text:span></text:p>
      <text:p text:style-name="q3"><text:span>Eyakhe inceba.</text:span></text:p>
      <text:p text:style-name="q1"><text:span text:style-name="v">11</text:span><text:span> Wawakhuph' amaS'rayeli</text:span></text:p>
      <text:p text:style-name="q2"><text:span>Aphakathi kwawo:</text:span></text:p>
      <text:p text:style-name="q2"><text:span>Ngokub' ingunaphakade</text:span></text:p>
      <text:p text:style-name="q3"><text:span>Eyakhe inceba.</text:span></text:p>
      <text:p text:style-name="q1"><text:span text:style-name="v">12</text:span><text:span> Ngesandla Sakh' esithe-nqi</text:span></text:p>
      <text:p text:style-name="q2"><text:span>Eyolul' ingalo:</text:span></text:p>
      <text:p text:style-name="q2"><text:span>Ngokub' ingunaphakade</text:span></text:p>
      <text:p text:style-name="q3"><text:span>Eyakhe inceba.</text:span></text:p>
      <text:p text:style-name="q1"><text:span text:style-name="v">13</text:span><text:span> Kulomgabuli wolwandle</text:span></text:p>
      <text:p text:style-name="q2"><text:span>Ol'bomvu lwegabu:</text:span></text:p>
      <text:p text:style-name="q2"><text:span>Ngokub' ingunaphakade</text:span></text:p>
      <text:p text:style-name="q3"><text:span>Eyakhe inceba.</text:span></text:p>
      <text:p text:style-name="q1"><text:span text:style-name="v">14</text:span><text:span> 'MaSirayel' wawaweza</text:span></text:p>
      <text:p text:style-name="q2"><text:span>Sazulwini salo:</text:span></text:p>
      <text:p text:style-name="q2"><text:span>Ngokub' ingunaphakade</text:span></text:p>
      <text:p text:style-name="q3"><text:span>Eyakhe inceba.</text:span></text:p>
      <text:p text:style-name="q1"><text:span text:style-name="v">15</text:span><text:span> Lwandl' Ol'bomvu labaginya</text:span></text:p>
      <text:p text:style-name="q2"><text:span>'Faro nempi yakhe:</text:span></text:p>
      <text:p text:style-name="q2"><text:span>Ngokub' ingunaphakade</text:span></text:p>
      <text:p text:style-name="q3"><text:span>Eyakhe inceba.</text:span></text:p>
      <text:p text:style-name="q1"><text:span text:style-name="v">16</text:span><text:span> Entlang' uhambis' aBakhe,</text:span></text:p>
      <text:p text:style-name="q2"><text:span>Unceb' iphakade.</text:span></text:p>
      <text:p text:style-name="q2"><text:span text:style-name="v">17</text:span><text:span> Kumkan' ebabulalela:</text:span></text:p>
      <text:p text:style-name="q3"><text:span>Unceb' iphakade.</text:span></text:p>
      <text:p text:style-name="q1"><text:span text:style-name="v">18</text:span><text:span> Ezibulal' ingangamsha:</text:span></text:p>
      <text:p text:style-name="q2"><text:span>Unceb' iphakade:</text:span></text:p>
      <text:p text:style-name="q2"><text:span text:style-name="v">19</text:span><text:span> Kumkan' weAmor' uSihon:</text:span></text:p>
      <text:p text:style-name="q3"><text:span>Unceb' iphakade.</text:span></text:p>
      <text:p text:style-name="q1"><text:span text:style-name="v">20</text:span><text:span> Kumkan' weBhashan uOgi:</text:span></text:p>
      <text:p text:style-name="q2"><text:span>Unceb' iphakade:</text:span></text:p>
      <text:p text:style-name="q2"><text:span text:style-name="v">21</text:span><text:span> Wal'nik' ilif' izwe labo:</text:span></text:p>
      <text:p text:style-name="q3"><text:span>Unceb' iphakade.</text:span></text:p>
      <text:p text:style-name="q1"><text:span text:style-name="v">22</text:span><text:span> Lifa kumkhonz' Akh' uS'rayel':</text:span></text:p>
      <text:p text:style-name="q2"><text:span>Unceb' iphakade:</text:span></text:p>
      <text:p text:style-name="q2"><text:span text:style-name="v">23</text:span><text:span> Ebuphantsin' was'khumbula:</text:span></text:p>
      <text:p text:style-name="q3"><text:span>Unceb' iphakade.</text:span></text:p>
      <text:p text:style-name="q1"><text:span text:style-name="v">24</text:span><text:span> Kwaba besibandezela</text:span></text:p>
      <text:p text:style-name="q2"><text:span>Kubo was'hlangula:</text:span></text:p>
      <text:p text:style-name="q2"><text:span>Ngokub' ingunaphakade</text:span></text:p>
      <text:p text:style-name="q3"><text:span>EYakhe inceba.</text:span></text:p>
      <text:p text:style-name="q1"><text:span text:style-name="v">25</text:span><text:span> Uyinik' ukudla yonke</text:span></text:p>
      <text:p text:style-name="q2"><text:span>Int' ephilileyo.</text:span></text:p>
      <text:p text:style-name="q2"><text:span text:style-name="v">26</text:span><text:span> Thixo wezul' mbuleleni:</text:span></text:p>
      <text:p text:style-name="q3"><text:span>Unceb' iphakade.</text:span></text:p>
      <text:h text:style-name="Heading_20_1" text:outline-level="1">Indumiso 137</text:h>
      <text:p text:style-name="c"><text:span>C.M. Indumiso 137</text:span></text:p>
      <text:p text:style-name="q1"><text:span text:style-name="v">1</text:span><text:span> NGASEMILANJEN’ eBabel'</text:span></text:p>
      <text:p text:style-name="q2"><text:span>Xa sasiy'khumbula</text:span></text:p>
      <text:p text:style-name="q2"><text:span>ITsiyon, sahlala phantsi</text:span></text:p>
      <text:p text:style-name="q3"><text:span>Khon' apho salila.</text:span></text:p>
      <text:p text:style-name="q1"><text:span text:style-name="v">2</text:span><text:span> Emingculuben' phakathi</text:span></text:p>
      <text:p text:style-name="q2"><text:span>Sazixhom' ihadi,</text:span></text:p>
      <text:p text:style-name="q2"><text:span text:style-name="v">3</text:span><text:span> Bon' abathimbi bes'biza</text:span></text:p>
      <text:p text:style-name="q3"><text:span>Izango zengoma.</text:span></text:p>
      <text:p text:style-name="q1"><text:span>Abathuthumbisi bethu</text:span></text:p>
      <text:p text:style-name="q2"><text:span>Basibiz' uvuyo,</text:span></text:p>
      <text:p text:style-name="q2"><text:span>Besithi: Sivumeleni</text:span></text:p>
      <text:p text:style-name="q3"><text:span>Ngoma yaseTsiyon.</text:span></text:p>
      <text:p text:style-name="q1"><text:span text:style-name="v">4</text:span><text:span> Singathinin' ukuvuma</text:span></text:p>
      <text:p text:style-name="q2"><text:span>Ngoma kaYehova</text:span></text:p>
      <text:p text:style-name="q2"><text:span>Elixa sisemhlabeni</text:span></text:p>
      <text:p text:style-name="q3"><text:span>Wolunye uhlanga.</text:span></text:p>
      <text:p text:style-name="q1"><text:span text:style-name="v">5</text:span><text:span> 'Yerus'lem ukuba ndithe</text:span></text:p>
      <text:p text:style-name="q2"><text:span>Mna ndakulibala,</text:span></text:p>
      <text:p text:style-name="q2"><text:span>Isandla sam sokunene</text:span></text:p>
      <text:p text:style-name="q3"><text:span>Masinyele sona.</text:span></text:p>
      <text:p text:style-name="q1"><text:span text:style-name="v">6</text:span><text:span> 'Lwimi lwam lunamathele</text:span></text:p>
      <text:p text:style-name="q2"><text:span>'Makhuhlangubeni</text:span></text:p>
      <text:p text:style-name="q2"><text:span>Ukuba mna andibanga</text:span></text:p>
      <text:p text:style-name="q3"><text:span>Ngokukhumbulayo.</text:span></text:p>
      <text:p text:style-name="q1"><text:span>Ndingathanga ndiyinyuse</text:span></text:p>
      <text:p text:style-name="q2"><text:span>IYerusaleme,</text:span></text:p>
      <text:p text:style-name="q2"><text:span>Ibe ngaphez' kwayo yonke</text:span></text:p>
      <text:p text:style-name="q3"><text:span>Imivuyo yami.</text:span></text:p>
      <text:p text:style-name="q1"><text:span text:style-name="v">7</text:span><text:span> Nyana boEdom, Yehova</text:span></text:p>
      <text:p text:style-name="q2"><text:span>Uzubakhumbule,</text:span></text:p>
      <text:p text:style-name="q2"><text:span>Abathi mhla weYerus'lem,</text:span></text:p>
      <text:p text:style-name="q3"><text:span>Nqikan' neziseko.</text:span></text:p>
      <text:p text:style-name="q1"><text:span text:style-name="v">8</text:span><text:span> Ntombi wen' enguBhabheli</text:span></text:p>
      <text:p text:style-name="q2"><text:span>Ungonyashiweyo,</text:span></text:p>
      <text:p text:style-name="q2"><text:span>Mpindezel' ak'buyekeze</text:span></text:p>
      <text:p text:style-name="q3"><text:span>Ngok'siphatha kwakho.</text:span></text:p>
      <text:p text:style-name="q1"><text:span text:style-name="v">9</text:span><text:span> Abe noyol' obambayo</text:span></text:p>
      <text:p text:style-name="q2"><text:span>Abantwana bakho,</text:span></text:p>
      <text:p text:style-name="q2"><text:span>Abe ngobahlekezayo</text:span></text:p>
      <text:p text:style-name="q3"><text:span>Ezingxondorheni.</text:span></text:p>
      <text:h text:style-name="Heading_20_1" text:outline-level="1">Indumiso 138</text:h>
      <text:p text:style-name="c"><text:span>C.M. Indumiso 138</text:span></text:p>
      <text:p text:style-name="q1"><text:span text:style-name="v">1</text:span><text:span> NDIYAKUBULELA Kuwe</text:span></text:p>
      <text:p text:style-name="q2"><text:span>Ngentliziyo yonke,</text:span></text:p>
      <text:p text:style-name="q2"><text:span>Ndikubethele uhadi</text:span></text:p>
      <text:p text:style-name="q3"><text:span>Phambi kwab' othixo.</text:span></text:p>
      <text:p text:style-name="q1"><text:span text:style-name="v">2</text:span><text:span> Ndoqubuda ndibhekise</text:span></text:p>
      <text:p text:style-name="q2"><text:span>'Tempilen' engcwele,</text:span></text:p>
      <text:p text:style-name="q2"><text:span>Ndibulel' igama Lakho</text:span></text:p>
      <text:p text:style-name="q3"><text:span>Ngenxa yenceb' Akho;</text:span></text:p>
      <text:p text:style-name="q1"><text:span>Nangenxa yenyanis' Akho</text:span></text:p>
      <text:p text:style-name="q2"><text:span>Ethe izwi Lakho,</text:span></text:p>
      <text:p text:style-name="q2"><text:span>Yalikhulisa laphezu</text:span></text:p>
      <text:p text:style-name="q3"><text:span>Nakwigama Lakho.</text:span></text:p>
      <text:p text:style-name="q1"><text:span text:style-name="v">3</text:span><text:span> Ngomhla wokwam ukubiza</text:span></text:p>
      <text:p text:style-name="q2"><text:span>Ndaphendulwa Nguwe</text:span></text:p>
      <text:p text:style-name="q2"><text:span>Wawukhaliphis' amandla</text:span></text:p>
      <text:p text:style-name="q3"><text:span>Owam umphefumlo.</text:span></text:p>
      <text:p text:style-name="q1"><text:span text:style-name="v">4</text:span><text:span> Bobulela Kuwe bonke</text:span></text:p>
      <text:p text:style-name="q2"><text:span>Okumkan' bomhlaba,</text:span></text:p>
      <text:p text:style-name="q2"><text:span>Bakuweva O Yehova</text:span></text:p>
      <text:p text:style-name="q3"><text:span>Mazw' omlomo Wakho.</text:span></text:p>
      <text:p text:style-name="q1"><text:span text:style-name="v">5</text:span><text:span> Nangendlela zoYehova</text:span></text:p>
      <text:p text:style-name="q2"><text:span>Bayakuzivuma,</text:span></text:p>
      <text:p text:style-name="q2"><text:span>Kwa nokuba lukhul' kwalo</text:span></text:p>
      <text:p text:style-name="q3"><text:span>'Zuko loYehova.</text:span></text:p>
      <text:p text:style-name="q1"><text:span text:style-name="v">6</text:span><text:span> Ephakamil' uyambona</text:span></text:p>
      <text:p text:style-name="q2"><text:span>Othobekileyo</text:span></text:p>
      <text:p text:style-name="q2"><text:span>Kant' umazi esekude</text:span></text:p>
      <text:p text:style-name="q3"><text:span>Oz'phakamisayo.</text:span></text:p>
      <text:p text:style-name="q1"><text:span text:style-name="v">7</text:span><text:span> Ndakuba ndihambahamba</text:span></text:p>
      <text:p text:style-name="q2"><text:span>Embandezelweni,</text:span></text:p>
      <text:p text:style-name="q2"><text:span>Uyandiphilisa Yena</text:span></text:p>
      <text:p text:style-name="q3"><text:span>Ngesakhe isandla.</text:span></text:p>
      <text:p text:style-name="q1"><text:span>Nako wentshaba umsindo</text:span></text:p>
      <text:p text:style-name="q2"><text:span>Esakho isandla,</text:span></text:p>
      <text:p text:style-name="q2"><text:span>Wosolul' esokunene,</text:span></text:p>
      <text:p text:style-name="q3"><text:span>Ze sindisindise.</text:span></text:p>
      <text:p text:style-name="q1"><text:span text:style-name="v">8</text:span><text:span> 'Yehova wondifezela</text:span></text:p>
      <text:p text:style-name="q2"><text:span>Nceb' Akho ay'pheli</text:span></text:p>
      <text:p text:style-name="q2"><text:span>Izenzo zezandla Zakho</text:span></text:p>
      <text:p text:style-name="q3"><text:span>Mus' ukuz'yekela.</text:span></text:p>
      <text:h text:style-name="Heading_20_1" text:outline-level="1">Indumiso 139</text:h>
      <text:p text:style-name="c"><text:span>C.M. Indumiso 139</text:span></text:p>
      <text:p text:style-name="q1"><text:span text:style-name="v">1</text:span><text:span> UNDIPHENGULULE Wena</text:span></text:p>
      <text:p text:style-name="q2"><text:span>Wandazi Yehova;</text:span></text:p>
      <text:p text:style-name="q2"><text:span text:style-name="v">2</text:span><text:span> Ukuhlala, ukusuka</text:span></text:p>
      <text:p text:style-name="q3"><text:span>Kuwe kuyazeka.</text:span></text:p>
      <text:p text:style-name="q1"><text:span>'Zicamango zam nakude</text:span></text:p>
      <text:p text:style-name="q2"><text:span>Wen' uyaziqonda;</text:span></text:p>
      <text:p text:style-name="q2"><text:span text:style-name="v">3</text:span><text:span> Kuhamba kwam nokulala</text:span></text:p>
      <text:p text:style-name="q3"><text:span>Wena uyakwela,</text:span></text:p>
      <text:p text:style-name="q1"><text:span>Zonke ezizam indlela</text:span></text:p>
      <text:p text:style-name="q2"><text:span>Uqhelene nazo;</text:span></text:p>
      <text:p text:style-name="q2"><text:span text:style-name="v">4</text:span><text:span> Lizw' elulwimin' alikho</text:span></text:p>
      <text:p text:style-name="q3"><text:span>'Yehov' ungalazi.</text:span></text:p>
      <text:p text:style-name="q1"><text:span text:style-name="v">5</text:span><text:span> Ngasemva nangaphambili</text:span></text:p>
      <text:p text:style-name="q2"><text:span>Undingqingile mna,</text:span></text:p>
      <text:p text:style-name="q2"><text:span>Phezu kwam usibekile</text:span></text:p>
      <text:p text:style-name="q3"><text:span>Esakho isandla.</text:span></text:p>
      <text:p text:style-name="q1"><text:span text:style-name="v">6</text:span><text:span> Kubalulekil' okokwaz'</text:span></text:p>
      <text:p text:style-name="q2"><text:span>Kudlul' ukunqaba.</text:span></text:p>
      <text:p text:style-name="q2"><text:span text:style-name="v">7</text:span><text:span> Ndingahamba ndiyephi na</text:span></text:p>
      <text:p text:style-name="q3"><text:span>Moyen' Akh' ukumka?</text:span></text:p>
      <text:p text:style-name="q1"><text:span text:style-name="v">8</text:span><text:span> Ndiye phin' ukubaleka</text:span></text:p>
      <text:p text:style-name="q2"><text:span>Ndisab' amehl' Akho?</text:span></text:p>
      <text:p text:style-name="q2"><text:span>Ndinyuke nday' ezulwini,</text:span></text:p>
      <text:p text:style-name="q3"><text:span>Wobe ukho apho.</text:span></text:p>
      <text:p text:style-name="q1"><text:span>Ndokwandlalela kubafi,</text:span></text:p>
      <text:p text:style-name="q2"><text:span>Wobakho nalapho</text:span></text:p>
      <text:p text:style-name="q2"><text:span text:style-name="v">9</text:span><text:span> Ndifake maphik' es'fingo</text:span></text:p>
      <text:p text:style-name="q3"><text:span>Nday' empela lwandle,</text:span></text:p>
      <text:p text:style-name="q1"><text:span text:style-name="v">10</text:span><text:span> Sondikhapha kwanalapho</text:span></text:p>
      <text:p text:style-name="q2"><text:span>ESakho isandla</text:span></text:p>
      <text:p text:style-name="q2"><text:span>Size sokunene Sakho</text:span></text:p>
      <text:p text:style-name="q3"><text:span>Sindibambe sona.</text:span></text:p>
      <text:p text:style-name="q1"><text:span text:style-name="v">11</text:span><text:span> Ndithe: Mabundisongele</text:span></text:p>
      <text:p text:style-name="q2"><text:span>Ubumnyama bodwa</text:span></text:p>
      <text:p text:style-name="q2"><text:span>'Kukhanya bube busuku</text:span></text:p>
      <text:p text:style-name="q3"><text:span>Ngenxa zonke kumi.</text:span></text:p>
      <text:p text:style-name="q1"><text:span text:style-name="v">12</text:span><text:span> Kwa ubumnyam' obuKuwe</text:span></text:p>
      <text:p text:style-name="q2"><text:span>Abungebi mnyama</text:span></text:p>
      <text:p text:style-name="q2"><text:span>Bubusuku obumhlophe</text:span></text:p>
      <text:p text:style-name="q3"><text:span>Kukhanya kwemini.</text:span></text:p>
      <text:p text:style-name="q1"><text:span text:style-name="v">13</text:span><text:span> Kwesikama isizalo</text:span></text:p>
      <text:p text:style-name="q2"><text:span>Ndabunjwa ndafihlwa,</text:span></text:p>
      <text:p text:style-name="q2"><text:span text:style-name="v">14</text:span><text:span> Ngokubalulekileyo</text:span></text:p>
      <text:p text:style-name="q3"><text:span>Wandenza ndoyikwa.</text:span></text:p>
      <text:p text:style-name="q1"><text:span>Ndizibulela ngak' oko</text:span></text:p>
      <text:p text:style-name="q2"><text:span>Ezizenzo Zakho,</text:span></text:p>
      <text:p text:style-name="q2"><text:span>Zibalulek' ukwaziwa</text:span></text:p>
      <text:p text:style-name="q3"><text:span>Ngowam umphefumlo.</text:span></text:p>
      <text:p text:style-name="q1"><text:span text:style-name="v">15</text:span><text:span> Kuw' ayengagushekile</text:span></text:p>
      <text:p text:style-name="q2"><text:span>Amathambo ami,</text:span></text:p>
      <text:p text:style-name="q2"><text:span>Mna ndenzelw' entsithelweni</text:span></text:p>
      <text:p text:style-name="q3"><text:span>Ndaba mfakamfele.</text:span></text:p>
      <text:p text:style-name="q1"><text:span text:style-name="v">16</text:span><text:span> Andibon' amehlo Akho</text:span></text:p>
      <text:p text:style-name="q2"><text:span>Mna ndiseyimbumba</text:span></text:p>
      <text:p text:style-name="q2"><text:span>Zazibhalw' encwadin' Akho</text:span></text:p>
      <text:p text:style-name="q3"><text:span>Mini zam ziphela.</text:span></text:p>
      <text:p text:style-name="q1"><text:span>Ngaphambili zaziyilwe</text:span></text:p>
      <text:p text:style-name="q2"><text:span>Nanye kuzo iko.</text:span></text:p>
      <text:p text:style-name="q2"><text:span text:style-name="v">17</text:span><text:span> Kum zinjanin' ukunqaba</text:span></text:p>
      <text:p text:style-name="q3"><text:span>Ingcinga zoThixo,</text:span></text:p>
      <text:p text:style-name="q1"><text:span>Asilinganiswa nanto</text:span></text:p>
      <text:p text:style-name="q2"><text:span>Isimbuku sazo.</text:span></text:p>
      <text:p text:style-name="q2"><text:span text:style-name="v">18</text:span><text:span> ‘Ndingathi ndizibalile</text:span></text:p>
      <text:p text:style-name="q3"><text:span>Zigqith' intlabathi.</text:span></text:p>
      <text:p text:style-name="q1"><text:span>Ndothi xana ndakuvuka</text:span></text:p>
      <text:p text:style-name="q2"><text:span>Ndoba ndiseNawe.</text:span></text:p>
      <text:p text:style-name="q2"><text:span text:style-name="v">19</text:span><text:span> Wang' ungathi umbulale</text:span></text:p>
      <text:p text:style-name="q3"><text:span>Ongendawo, Thixo.</text:span></text:p>
      <text:p text:style-name="q1"><text:span>Nina madod' amagazi,</text:span></text:p>
      <text:p text:style-name="q2"><text:span>Sukani kum nonke,</text:span></text:p>
      <text:p text:style-name="q2"><text:span text:style-name="v">20</text:span><text:span> Bakhankanyi 'nkohlakalo</text:span></text:p>
      <text:p text:style-name="q3"><text:span>Ngamayelenq' abo.</text:span></text:p>
      <text:p text:style-name="q1"><text:span text:style-name="v">21</text:span><text:span> Andina kubathiya na</text:span></text:p>
      <text:p text:style-name="q2"><text:span>Abakuthiyayo?</text:span></text:p>
      <text:p text:style-name="q2"><text:span>Basukeli boYehova</text:span></text:p>
      <text:p text:style-name="q3"><text:span>Mna bandikruqule.</text:span></text:p>
      <text:p text:style-name="q1"><text:span text:style-name="v">22</text:span><text:span> Ngepheliseley' intiyo</text:span></text:p>
      <text:p text:style-name="q2"><text:span>Ndibathiye kanye,</text:span></text:p>
      <text:p text:style-name="q2"><text:span>Kangangokude mna kumi</text:span></text:p>
      <text:p text:style-name="q3"><text:span>Babe bazintshaba.</text:span></text:p>
      <text:p text:style-name="q1"><text:span text:style-name="v">23</text:span><text:span> Gocagoc' uyazi, Thixo,</text:span></text:p>
      <text:p text:style-name="q2"><text:span>Eyam intliziyo</text:span></text:p>
      <text:p text:style-name="q2"><text:span>Undicikide uzazi</text:span></text:p>
      <text:p text:style-name="q3"><text:span>Ingcinga ngcinga zam.</text:span></text:p>
      <text:p text:style-name="q1"><text:span text:style-name="v">24</text:span><text:span> Ubon' uk'ba kum kukho na</text:span></text:p>
      <text:p text:style-name="q2"><text:span>Indlela yobubi,</text:span></text:p>
      <text:p text:style-name="q2"><text:span>Undikhaphele kwindlela</text:span></text:p>
      <text:p text:style-name="q3"><text:span>Engunaphakade.</text:span></text:p>
      <text:h text:style-name="Heading_20_1" text:outline-level="1">Indumiso 140</text:h>
      <text:p text:style-name="c"><text:span>C.M. Indumiso 140</text:span></text:p>
      <text:p text:style-name="q1"><text:span text:style-name="v">1</text:span><text:span> UNDIHLANGULE, Yehova,</text:span></text:p>
      <text:p text:style-name="q2"><text:span>Kwisintu sobubi,</text:span></text:p>
      <text:p text:style-name="q2"><text:span>Emntwin' undilondoloze</text:span></text:p>
      <text:p text:style-name="q3"><text:span>Ogonyamelayo;</text:span></text:p>
      <text:p text:style-name="q1"><text:span text:style-name="v">2</text:span><text:span> Abo bacinga okubi</text:span></text:p>
      <text:p text:style-name="q2"><text:span>Ngentliziyo zabo,</text:span></text:p>
      <text:p text:style-name="q2"><text:span>Emihleni yabo yonke</text:span></text:p>
      <text:p text:style-name="q3"><text:span>Baxhaya imfazwe.</text:span></text:p>
      <text:p text:style-name="q1"><text:span text:style-name="v">3</text:span><text:span> Balola ulwimi lwabo,</text:span></text:p>
      <text:p text:style-name="q2"><text:span>Bafana nenyoka,</text:span></text:p>
      <text:p text:style-name="q2"><text:span>Ubuhlungu bal' irhamba</text:span></text:p>
      <text:p text:style-name="q3"><text:span>Bukowal' umlomo.</text:span></text:p>
      <text:p text:style-name="q1"><text:span text:style-name="v">4</text:span><text:span> Ezandleni zongendawo</text:span></text:p>
      <text:p text:style-name="q2"><text:span>Ndigcine, Yehova,</text:span></text:p>
      <text:p text:style-name="q2"><text:span>Undilondoloz' emntwini</text:span></text:p>
      <text:p text:style-name="q3"><text:span>Ogonyamelayo.</text:span></text:p>
      <text:p text:style-name="q1"><text:span>Nocing' ukukubhekisa</text:span></text:p>
      <text:p text:style-name="q2"><text:span>Ezami inyawo.</text:span></text:p>
      <text:p text:style-name="q2"><text:span text:style-name="v">5</text:span><text:span> Ndiqhushekelw' isibatha</text:span></text:p>
      <text:p text:style-name="q3"><text:span>Ngabo banekratshi.</text:span></text:p>
      <text:p text:style-name="q1"><text:span>Mnath' ecaleni kwendlela</text:span></text:p>
      <text:p text:style-name="q2"><text:span>Bawanekele mna,</text:span></text:p>
      <text:p text:style-name="q2"><text:span>Kanti nangay' imigibe</text:span></text:p>
      <text:p text:style-name="q3"><text:span>Bakwa ndithiyele.</text:span></text:p>
      <text:p text:style-name="q1"><text:span text:style-name="v">6</text:span><text:span> Ndithi Kuye uYehova,</text:span></text:p>
      <text:p text:style-name="q2"><text:span>Ungowam uThixo</text:span></text:p>
      <text:p text:style-name="q2"><text:span>Beka indlebe, Yehova,</text:span></text:p>
      <text:p text:style-name="q3"><text:span>Kwesam isikhungo.</text:span></text:p>
      <text:p text:style-name="q1"><text:span text:style-name="v">7</text:span><text:span> Yehova Nkosi yam, nqaba</text:span></text:p>
      <text:p text:style-name="q2"><text:span>Endisindisayo,</text:span></text:p>
      <text:p text:style-name="q2"><text:span>'Ntloko yam yigqubuthele</text:span></text:p>
      <text:p text:style-name="q3"><text:span>Ngemini yeduli.</text:span></text:p>
      <text:p text:style-name="q1"><text:span text:style-name="v">8</text:span><text:span> Iminqweno yongendawo,</text:span></text:p>
      <text:p text:style-name="q2"><text:span>Yehov' ungamniki;</text:span></text:p>
      <text:p text:style-name="q2"><text:span>Maqhing' obub' atshitshiswe</text:span></text:p>
      <text:p text:style-name="q3"><text:span>Hlez' az'phakamise.</text:span></text:p>
      <text:p text:style-name="q1"><text:span text:style-name="v">9</text:span><text:span> Okweyayo yon' intloko</text:span></text:p>
      <text:p text:style-name="q2"><text:span>Yabandingqingayo,</text:span></text:p>
      <text:p text:style-name="q2"><text:span>Ububi bomlomo wabo</text:span></text:p>
      <text:p text:style-name="q3"><text:span>Mabubagubungel'.</text:span></text:p>
      <text:p text:style-name="q1"><text:span text:style-name="v">10</text:span><text:span> Amalahle avuthayo</text:span></text:p>
      <text:p text:style-name="q2"><text:span>Mabawathotyelwe,</text:span></text:p>
      <text:p text:style-name="q2"><text:span>Beyel' emhadin' womlilo</text:span></text:p>
      <text:p text:style-name="q3"><text:span>Bangabi saphuma.</text:span></text:p>
      <text:p text:style-name="q1"><text:span text:style-name="v">11</text:span><text:span> Mayingazinz' emhlabeni</text:span></text:p>
      <text:p text:style-name="q2"><text:span>Indod' enolwimi,</text:span></text:p>
      <text:p text:style-name="q2"><text:span>Enogonyamel' indoda,</text:span></text:p>
      <text:p text:style-name="q3"><text:span>Bubi buy'zingele.</text:span></text:p>
      <text:p text:style-name="q1"><text:span text:style-name="v">12</text:span><text:span> Ndaz' ukuba uYehova</text:span></text:p>
      <text:p text:style-name="q2"><text:span>Tyala losizana,</text:span></text:p>
      <text:p text:style-name="q2"><text:span>Nal' ibango lamahlwempu</text:span></text:p>
      <text:p text:style-name="q3"><text:span>Uyakulifeza.</text:span></text:p>
      <text:p text:style-name="q1"><text:span text:style-name="v">13</text:span><text:span> Malungis' akubulela</text:span></text:p>
      <text:p text:style-name="q2"><text:span>Kul' igama Lakho</text:span></text:p>
      <text:p text:style-name="q2"><text:span>Bayakuhla' ebusweni</text:span></text:p>
      <text:p text:style-name="q3"><text:span>Bakho abathe tye.</text:span></text:p>
      <text:h text:style-name="Heading_20_1" text:outline-level="1">Indumiso 141</text:h>
      <text:p text:style-name="c"><text:span>C.M. Indumiso 141</text:span></text:p>
      <text:p text:style-name="q1"><text:span text:style-name="v">1</text:span><text:span> NDIYAKUNQULA, Yehova,</text:span></text:p>
      <text:p text:style-name="q2"><text:span>Khawulez' uze kum;</text:span></text:p>
      <text:p text:style-name="q2"><text:span>'Zwi lam libekel' indlebe</text:span></text:p>
      <text:p text:style-name="q3"><text:span>Ndakudanduluka.</text:span></text:p>
      <text:p text:style-name="q1"><text:span text:style-name="v">2</text:span><text:span> 'Mthandaz' am Kuwe maw'hlale</text:span></text:p>
      <text:p text:style-name="q2"><text:span>Usisiqhumiso</text:span></text:p>
      <text:p text:style-name="q2"><text:span>Kube mnikelo wokuhlwa</text:span></text:p>
      <text:p text:style-name="q3"><text:span>Zak'phakam' izandla.</text:span></text:p>
      <text:p text:style-name="q1"><text:span text:style-name="v">3</text:span><text:span> Umlomo wam wumisele,</text:span></text:p>
      <text:p text:style-name="q2"><text:span>Yehova, umlindi,</text:span></text:p>
      <text:p text:style-name="q2"><text:span>Misa umgcini emnyango</text:span></text:p>
      <text:p text:style-name="q3"><text:span>Wawo umlomo wam.</text:span></text:p>
      <text:p text:style-name="q1"><text:span text:style-name="v">4</text:span><text:span> 'Ntliziyo yam entwen' embi</text:span></text:p>
      <text:p text:style-name="q2"><text:span>Mus' ukuy'thobela,</text:span></text:p>
      <text:p text:style-name="q2"><text:span>Ukub' isebenz' intlondi</text:span></text:p>
      <text:p text:style-name="q3"><text:span>Yoko kungendawo,</text:span></text:p>
      <text:p text:style-name="q1"><text:span>Namadoda asebenza</text:span></text:p>
      <text:p text:style-name="q2"><text:span>Oko kubutshinga</text:span></text:p>
      <text:p text:style-name="q2"><text:span>Ukudla kwaw' okumnandi</text:span></text:p>
      <text:p text:style-name="q3"><text:span>Ndingaze ndikutye.</text:span></text:p>
      <text:p text:style-name="q1"><text:span text:style-name="v">5</text:span><text:span> Ilungisa lindohlwaya</text:span></text:p>
      <text:p text:style-name="q2"><text:span>Kobakho nenceba,</text:span></text:p>
      <text:p text:style-name="q2"><text:span>Enjal' i-oli yentloko</text:span></text:p>
      <text:p text:style-name="q3"><text:span>Ndingayimangali,</text:span></text:p>
      <text:p text:style-name="q1"><text:span>'Mthandaz' am wohlala ukho</text:span></text:p>
      <text:p text:style-name="q2"><text:span>Ebubini babo.</text:span></text:p>
      <text:p text:style-name="q2"><text:span text:style-name="v">6</text:span><text:span> Bakhahlelw' engxondorheni</text:span></text:p>
      <text:p text:style-name="q3"><text:span>Abab' abagwebi,</text:span></text:p>
      <text:p text:style-name="q1"><text:span>Ke beve amazwi ami</text:span></text:p>
      <text:p text:style-name="q2"><text:span>Ukuba amnandi.</text:span></text:p>
      <text:p text:style-name="q2"><text:span text:style-name="v">7</text:span><text:span> Ngokomlim' enqik' umhlaba</text:span></text:p>
      <text:p text:style-name="q3"><text:span>'Mathamb' eth' anjalo,</text:span></text:p>
      <text:p text:style-name="q1"><text:span>Nawo ayasasazeka</text:span></text:p>
      <text:p text:style-name="q2"><text:span>Emlonyen' wes'hogo.</text:span></text:p>
      <text:p text:style-name="q2"><text:span text:style-name="v">8</text:span><text:span> Okokwam, Yehova Nkosi,</text:span></text:p>
      <text:p text:style-name="q3"><text:span>Amehl' am aKuwe.</text:span></text:p>
      <text:p text:style-name="q1"><text:span>Mphefuml' am ungaw'phalazi</text:span></text:p>
      <text:p text:style-name="q2"><text:span>Ndizimela Ngawe.</text:span></text:p>
      <text:p text:style-name="q2"><text:span text:style-name="v">9</text:span><text:span> Undigcine esangweni</text:span></text:p>
      <text:p text:style-name="q3"><text:span>Lomgib' uthiyiwe.</text:span></text:p>
      <text:p text:style-name="q1"><text:span>Nakuzo izirhintyelo</text:span></text:p>
      <text:p text:style-name="q2"><text:span>Uze undigcine,</text:span></text:p>
      <text:p text:style-name="q2"><text:span>Ezabo basebenzayo</text:span></text:p>
      <text:p text:style-name="q3"><text:span>'Ndlela zobutshinga.</text:span></text:p>
      <text:p text:style-name="q1"><text:span text:style-name="v">10</text:span><text:span> Mabeyele zintanjeni</text:span></text:p>
      <text:p text:style-name="q2"><text:span>Zabo bangendawo,</text:span></text:p>
      <text:p text:style-name="q2"><text:span>Ndide mina okukanye</text:span></text:p>
      <text:p text:style-name="q3"><text:span>Ndidlule kuphele.</text:span></text:p>
      <text:h text:style-name="Heading_20_1" text:outline-level="1">Indumiso 142</text:h>
      <text:p text:style-name="c"><text:span>C.M. Indumiso 142</text:span></text:p>
      <text:p text:style-name="q1"><text:span text:style-name="v">1</text:span><text:span> NDIKHALELA kuYehova</text:span></text:p>
      <text:p text:style-name="q2"><text:span>Ngal' elam ilizwi,</text:span></text:p>
      <text:p text:style-name="q1"><text:span>Kwangezwi kwa lam ndikhunga</text:span></text:p>
      <text:p text:style-name="q3"><text:span>Kwa Kuy' uYehova.</text:span></text:p>
      <text:p text:style-name="q1"><text:span text:style-name="v">2</text:span><text:span> Ndiphalaza inkalazo</text:span></text:p>
      <text:p text:style-name="q2"><text:span>Yami phambi Kwakhe,</text:span></text:p>
      <text:p text:style-name="q2"><text:span>Ndimxelel' imbandezelo</text:span></text:p>
      <text:p text:style-name="q3"><text:span>Endiphantsi kwazo.</text:span></text:p>
      <text:p text:style-name="q1"><text:span text:style-name="v">3</text:span><text:span> 'Moya wam ude watyhafa</text:span></text:p>
      <text:p text:style-name="q2"><text:span>Ngqushu Naw' uyazi,</text:span></text:p>
      <text:p text:style-name="q2"><text:span>'Mendweni ndihamba ngawo</text:span></text:p>
      <text:p text:style-name="q3"><text:span>Babek' isabatha.</text:span></text:p>
      <text:p text:style-name="q1"><text:span text:style-name="v">4</text:span><text:span> Khangel' ekunen' ubone,</text:span></text:p>
      <text:p text:style-name="q2"><text:span>Andibukwa bani,</text:span></text:p>
      <text:p text:style-name="q2"><text:span>Ndimphefuml' ungenandawo</text:span></text:p>
      <text:p text:style-name="q3"><text:span>Usabela kuyo.</text:span></text:p>
      <text:p text:style-name="q1"><text:span text:style-name="v">5</text:span><text:span> Kungoko ndikhala Kuwe,</text:span></text:p>
      <text:p text:style-name="q2"><text:span>Hlathi lam Yehova,</text:span></text:p>
      <text:p text:style-name="q2"><text:span>Usabelo sam ezweni</text:span></text:p>
      <text:p text:style-name="q3"><text:span>Labaphilileyo.</text:span></text:p>
      <text:p text:style-name="q1"><text:span text:style-name="v">6</text:span><text:span> Uk'hlahlamba kwam zintswelo</text:span></text:p>
      <text:p text:style-name="q2"><text:span>Kubazel' indlebe,</text:span></text:p>
      <text:p text:style-name="q2"><text:span>Kubasukel' ndihlangule</text:span></text:p>
      <text:p text:style-name="q3"><text:span>Bandomelelele.</text:span></text:p>
      <text:p text:style-name="q1"><text:span text:style-name="v">7</text:span><text:span> 'Mphefuml' am entolongweni</text:span></text:p>
      <text:p text:style-name="q2"><text:span>Ndobulel' uw'khuphe</text:span></text:p>
      <text:p text:style-name="q2"><text:span>Malungis' ajizw' is'thsaba,</text:span></text:p>
      <text:p text:style-name="q3"><text:span>Kuphathwa kwam kuhle.</text:span></text:p>
      <text:h text:style-name="Heading_20_1" text:outline-level="1">Indumiso 143</text:h>
      <text:p text:style-name="c"><text:span>C.M. Indumiso 143</text:span></text:p>
      <text:p text:style-name="q1"><text:span text:style-name="v">1</text:span><text:span> YIV' umthandaz' am' Yehova.</text:span></text:p>
      <text:p text:style-name="q2"><text:span>Nokutarhuzisa;</text:span></text:p>
      <text:p text:style-name="q2"><text:span>Ngenyaniso nokulunga</text:span></text:p>
      <text:p text:style-name="q3"><text:span>Wen' undiphendule.</text:span></text:p>
      <text:p text:style-name="q1"><text:span text:style-name="v">2</text:span><text:span> Ungamsi umkhonzi Wakho</text:span></text:p>
      <text:p text:style-name="q2"><text:span>Em' ematyaleni,</text:span></text:p>
      <text:p text:style-name="q2"><text:span>Akukh' uhlel' 'lilungisa</text:span></text:p>
      <text:p text:style-name="q3"><text:span>Phambi Kwakho namnye.</text:span></text:p>
      <text:p text:style-name="q1"><text:span text:style-name="v">3</text:span><text:span> Kub' umpheful' am utshaba</text:span></text:p>
      <text:p text:style-name="q2"><text:span>Luyawusukela,</text:span></text:p>
      <text:p text:style-name="q2"><text:span>Kuz' ubom' bam lubutyumze</text:span></text:p>
      <text:p text:style-name="q3"><text:span>Kwakuwo lomhlaba.</text:span></text:p>
      <text:p text:style-name="q1"><text:span>Lundise 'ndaw' ezimnyama</text:span></text:p>
      <text:p text:style-name="q2"><text:span>Phakaden' labafi.</text:span></text:p>
      <text:p text:style-name="q2"><text:span text:style-name="v">4</text:span><text:span> Apho kumoya ntliziyo</text:span></text:p>
      <text:p text:style-name="q3"><text:span>Zingenwe lutyhafo.</text:span></text:p>
      <text:p text:style-name="q1"><text:span text:style-name="v">5</text:span><text:span> Ndikhumbula ngokucamngca</text:span></text:p>
      <text:p text:style-name="q2"><text:span>Mihla yamandulo,</text:span></text:p>
      <text:p text:style-name="q2"><text:span>'Misebenzi Yakho yonke,</text:span></text:p>
      <text:p text:style-name="q3"><text:span>EyeSakh' isandla.</text:span></text:p>
      <text:p text:style-name="q1"><text:span text:style-name="v">6</text:span><text:span> Kuwe-ke ezam izandla</text:span></text:p>
      <text:p text:style-name="q2"><text:span>Ndiyazolulela,</text:span></text:p>
      <text:p text:style-name="q2"><text:span>'Mphefumlo ukungxamele</text:span></text:p>
      <text:p text:style-name="q3"><text:span>'Zwe libharhileyo.</text:span></text:p>
      <text:p text:style-name="q1"><text:span text:style-name="v">7</text:span><text:span> Yehova, ngxam' ndiphendule,</text:span></text:p>
      <text:p text:style-name="q2"><text:span>'Moy' uyaphela kum</text:span></text:p>
      <text:p text:style-name="q2"><text:span>Mus' ukubusithelisa</text:span></text:p>
      <text:p text:style-name="q3"><text:span>Ubuso Bakho kum.</text:span></text:p>
      <text:p text:style-name="q1"><text:span>Kub' oko ndoba njengabo</text:span></text:p>
      <text:p text:style-name="q2"><text:span>Batshon' emhadini.</text:span></text:p>
      <text:p text:style-name="q2"><text:span text:style-name="v">8</text:span><text:span> Ndiyiv' inceba kwak'sasa</text:span></text:p>
      <text:p text:style-name="q3"><text:span>Ndikholose Ngawe.</text:span></text:p>
      <text:p text:style-name="q1"><text:span>Endohamba ngay' indlela</text:span></text:p>
      <text:p text:style-name="q2"><text:span>Nayo ndiyaziswe,</text:span></text:p>
      <text:p text:style-name="q2"><text:span>Ndiw'phakamisele Kuwe</text:span></text:p>
      <text:p text:style-name="q3"><text:span>Owam umphefumlo.</text:span></text:p>
      <text:p text:style-name="q1"><text:span text:style-name="v">9</text:span><text:span> Ez'ntshabeni ndihlangule</text:span></text:p>
      <text:p text:style-name="q2"><text:span>Ndizimele Ngawe;</text:span></text:p>
      <text:p text:style-name="q2"><text:span text:style-name="v">10</text:span><text:span> Ndifund' elakho ikholo</text:span></text:p>
      <text:p text:style-name="q3"><text:span>Kub' unguThixo wam.</text:span></text:p>
      <text:p text:style-name="q1"><text:span>Zwen' les'thabazi ndikatshwe</text:span></text:p>
      <text:p text:style-name="q2"><text:span>Moy' Akho wok'lunga.</text:span></text:p>
      <text:p text:style-name="q2"><text:span text:style-name="v">11</text:span><text:span> Yehova, undiphilise</text:span></text:p>
      <text:p text:style-name="q3"><text:span>Ngokwegama Lakho.</text:span></text:p>
      <text:p text:style-name="q1"><text:span>Mbandezelwen' ngob'lungisa</text:span></text:p>
      <text:p text:style-name="q2"><text:span>Kuw' umphefumlo am.</text:span></text:p>
      <text:p text:style-name="q2"><text:span text:style-name="v">12</text:span><text:span> Ngenceb' Akho zibhangiswe</text:span></text:p>
      <text:p text:style-name="q3"><text:span>Ezo zam intshaba,</text:span></text:p>
      <text:p text:style-name="q1"><text:span>Bonk' ubatshabalalise,</text:span></text:p>
      <text:p text:style-name="q2"><text:span>Ndingumkhonzi Wakho,</text:span></text:p>
      <text:p text:style-name="q2"><text:span>Abo babandezelayo</text:span></text:p>
      <text:p text:style-name="q3"><text:span>Owam umphefumlo.</text:span></text:p>
      <text:h text:style-name="Heading_20_1" text:outline-level="1">Indumiso 144</text:h>
      <text:p text:style-name="c"><text:span>C.M. Indumiso 144</text:span></text:p>
      <text:p text:style-name="q1"><text:span text:style-name="v">1</text:span><text:span> MAKABONGWE uYehova</text:span></text:p>
      <text:p text:style-name="q2"><text:span>Uliwa lam Yena,</text:span></text:p>
      <text:p text:style-name="q2"><text:span>Ozandla zam nay' iminwe</text:span></text:p>
      <text:p text:style-name="q3"><text:span>Uz'fundis' ukulwa.</text:span></text:p>
      <text:p text:style-name="q1"><text:span text:style-name="v">2</text:span><text:span> Unceba, mboniselo yam</text:span></text:p>
      <text:p text:style-name="q2"><text:span>Ungxonde, msindisi,</text:span></text:p>
      <text:p text:style-name="q2"><text:span>Ungweletshetshe yam, mna lo</text:span></text:p>
      <text:p text:style-name="q3"><text:span>Ndizifihla Kuye.</text:span></text:p>
      <text:p text:style-name="q1"><text:span>Ulonyathelel' abant' bam</text:span></text:p>
      <text:p text:style-name="q2"><text:span>Babe phantsi kwami.</text:span></text:p>
      <text:p text:style-name="q2"><text:span text:style-name="v">3</text:span><text:span> Yehov' uyintonin' umntu</text:span></text:p>
      <text:p text:style-name="q3"><text:span>Lento umaziyo?</text:span></text:p>
      <text:p text:style-name="q1"><text:span>Lento umnyamekelayo</text:span></text:p>
      <text:p text:style-name="q2"><text:span>Ongunyana womfo?</text:span></text:p>
      <text:p text:style-name="q2"><text:span text:style-name="v">4</text:span><text:span> Efana nomphunganj' umntu,</text:span></text:p>
      <text:p text:style-name="q3"><text:span>Ilithunz' imihla.</text:span></text:p>
      <text:p text:style-name="q1"><text:span text:style-name="v">5</text:span><text:span> Yehov', emazulwin' yihla</text:span></text:p>
      <text:p text:style-name="q2"><text:span>'Ntaba maziqhume;</text:span></text:p>
      <text:p text:style-name="q2"><text:span text:style-name="v">6</text:span><text:span> Banekisa imibane,</text:span></text:p>
      <text:p text:style-name="q3"><text:span>Uphithizelise.</text:span></text:p>
      <text:p text:style-name="q1"><text:span>Thuma uzidubadube</text:span></text:p>
      <text:p text:style-name="q2"><text:span>NgeZakho intolo,</text:span></text:p>
      <text:p text:style-name="q2"><text:span text:style-name="v">7</text:span><text:span> Yolul' uphezul' izandla</text:span></text:p>
      <text:p text:style-name="q3"><text:span>Nceda undirhole.</text:span></text:p>
      <text:p text:style-name="q1"><text:span>Sandleni soluny' uhlanga</text:span></text:p>
      <text:p text:style-name="q2"><text:span>Mawundihlangule,</text:span></text:p>
      <text:p text:style-name="q2"><text:span text:style-name="v">8</text:span><text:span> 'Mlom' utheth' inkohlakalo</text:span></text:p>
      <text:p text:style-name="q3"><text:span>Buxok' esok'nene.</text:span></text:p>
      <text:p text:style-name="q1"><text:span text:style-name="v">9</text:span><text:span> Thixo, ndok'vumel' ingoma</text:span></text:p>
      <text:p text:style-name="q2"><text:span>Ibe yentsha yona,</text:span></text:p>
      <text:p text:style-name="q2"><text:span>Ndokubethela umrhubhe,</text:span></text:p>
      <text:p text:style-name="q3"><text:span>Ontamb' zilishumi.</text:span></text:p>
      <text:p text:style-name="q1"><text:span text:style-name="v">10</text:span><text:span> Ulonika ukumkani</text:span></text:p>
      <text:p text:style-name="q2"><text:span>Okulusindiso,</text:span></text:p>
      <text:p text:style-name="q2"><text:span>Ulohlangul' uDavide</text:span></text:p>
      <text:p text:style-name="q3"><text:span>'Mkhonz' Akh' ekreleni.</text:span></text:p>
      <text:p text:style-name="q1"><text:span text:style-name="v">11</text:span><text:span> Esandlen' siz' undirhole</text:span></text:p>
      <text:p text:style-name="q2"><text:span>Saboluny' uhlanga,</text:span></text:p>
      <text:p text:style-name="q2"><text:span>Bathethi zinkohlakalo,</text:span></text:p>
      <text:p text:style-name="q3"><text:span>Ngemilomo yabo.</text:span></text:p>
      <text:p text:style-name="q1"><text:span>Abasandla sokunene</text:span></text:p>
      <text:p text:style-name="q2"><text:span>Sipheth' ubuxoki.</text:span></text:p>
      <text:p text:style-name="q2"><text:span text:style-name="v">12</text:span><text:span> Ngoku-ke abeth' onyana</text:span></text:p>
      <text:p text:style-name="q3"><text:span>Bakhul' okwez'tyalo.</text:span></text:p>
      <text:p text:style-name="q1"><text:span>Ntombi zona njengembombo</text:span></text:p>
      <text:p text:style-name="q2"><text:span>Ezivathisweyo</text:span></text:p>
      <text:p text:style-name="q2"><text:span>Zamfakamfel' ukwakhiwa,</text:span></text:p>
      <text:p text:style-name="q3"><text:span>Zaxel' okwebhotwe.</text:span></text:p>
      <text:p text:style-name="q1"><text:span text:style-name="v">13</text:span><text:span> Ovimba bethu bazale</text:span></text:p>
      <text:p text:style-name="q2"><text:span>'Mveliso zehlobo</text:span></text:p>
      <text:p text:style-name="q2"><text:span>'Gusha zizel' amawaka,</text:span></text:p>
      <text:p text:style-name="q3"><text:span>Zigidi ukwanda.</text:span></text:p>
      <text:p text:style-name="q1"><text:span text:style-name="v">14</text:span><text:span> 'Nkomo zeth' ngokungenelwa</text:span></text:p>
      <text:p text:style-name="q2"><text:span>Zonke-ke zimithi</text:span></text:p>
      <text:p text:style-name="q2"><text:span>Kuhlahlamb' ezitratweni</text:span></text:p>
      <text:p text:style-name="q3"><text:span>Asinto ikhoyo.</text:span></text:p>
      <text:p text:style-name="q1"><text:span text:style-name="v">15</text:span><text:span> Bantu banoyolo abo</text:span></text:p>
      <text:p text:style-name="q2"><text:span>Ekunjalo kubo.</text:span></text:p>
      <text:p text:style-name="q2"><text:span>AbaThix' unguYehova</text:span></text:p>
      <text:p text:style-name="q3"><text:span>Hay' uyolo lwabo.</text:span></text:p>
      <text:h text:style-name="Heading_20_1" text:outline-level="1">Indumiso 145</text:h>
      <text:p text:style-name="c"><text:span>C.M. Indumiso 145</text:span></text:p>
      <text:p text:style-name="q1"><text:span text:style-name="v">1</text:span><text:span> NDOKUPHAKAMISA Wena,</text:span></text:p>
      <text:p text:style-name="q2"><text:span>Thixo wam Kumkani,</text:span></text:p>
      <text:p text:style-name="q2"><text:span>Ndolibong' igama Lakho</text:span></text:p>
      <text:p text:style-name="q3"><text:span>Kus' em'phakadeni.</text:span></text:p>
      <text:p text:style-name="q1"><text:span text:style-name="v">2</text:span><text:span> 'Mihla yonke ndokubonga,</text:span></text:p>
      <text:p text:style-name="q2"><text:span>Ndith' eLakh' igama,</text:span></text:p>
      <text:p text:style-name="q2"><text:span>Phakade kanaphakade</text:span></text:p>
      <text:p text:style-name="q3"><text:span>Ndidumise Lona</text:span></text:p>
      <text:p text:style-name="q1"><text:span text:style-name="v">3</text:span><text:span> Mkhulu kakhul' uYehova</text:span></text:p>
      <text:p text:style-name="q2"><text:span>Ngowokudunyiswa</text:span></text:p>
      <text:p text:style-name="q2"><text:span>Abunakugocagocwa</text:span></text:p>
      <text:p text:style-name="q3"><text:span>Obakh' ubukhulu.</text:span></text:p>
      <text:p text:style-name="q1"><text:span text:style-name="v">4</text:span><text:span> Zizukulwana kunconywa</text:span></text:p>
      <text:p text:style-name="q2"><text:span>EZakho izenzo;</text:span></text:p>
      <text:p text:style-name="q2"><text:span>Zizukulwana kuxelwa</text:span></text:p>
      <text:p text:style-name="q3"><text:span>OBakh' ubugorha.</text:span></text:p>
      <text:p text:style-name="q1"><text:span text:style-name="v">5</text:span><text:span> Buqaqawul' bongamela</text:span></text:p>
      <text:p text:style-name="q2"><text:span>Eyakho indili;</text:span></text:p>
      <text:p text:style-name="q2"><text:span>Ndawo zokubaluleka</text:span></text:p>
      <text:p text:style-name="q3"><text:span>Owozicamgca ndim.</text:span></text:p>
      <text:p text:style-name="q1"><text:span text:style-name="v">6</text:span><text:span> Ezoyikekay' izenzo</text:span></text:p>
      <text:p text:style-name="q2"><text:span>Zaw' amandla Akho</text:span></text:p>
      <text:p text:style-name="q2"><text:span>Boz'thetha, nam ndibalise</text:span></text:p>
      <text:p text:style-name="q3"><text:span>Ngobukhulu Bakho.</text:span></text:p>
      <text:p text:style-name="q1"><text:span text:style-name="v">7</text:span><text:span> Bompompoza nges'khumbuzo</text:span></text:p>
      <text:p text:style-name="q2"><text:span>Sok'lung' okukhulu;</text:span></text:p>
      <text:p text:style-name="q2"><text:span>Baze benz' umemelelo</text:span></text:p>
      <text:p text:style-name="q3"><text:span>Ngob'lungisa Bakho.</text:span></text:p>
      <text:p text:style-name="q1"><text:span text:style-name="v">8</text:span><text:span> Ulungile uYehova</text:span></text:p>
      <text:p text:style-name="q2"><text:span>Kubo bonk' unjalo,</text:span></text:p>
      <text:p text:style-name="q1"><text:span text:style-name="v">9</text:span><text:span> Kwabe konk' oKwakh' ukwenza</text:span></text:p>
      <text:p text:style-name="q3"><text:span>'Mfesan' Akh' ikuko.</text:span></text:p>
      <text:p text:style-name="q1"><text:span text:style-name="v">10</text:span><text:span> Yehova, izenzo Zakhe</text:span></text:p>
      <text:p text:style-name="q2"><text:span>Ziyakubulela;</text:span></text:p>
      <text:p text:style-name="q2"><text:span>Babe abenceba Zakho</text:span></text:p>
      <text:p text:style-name="q3"><text:span>Bona bekubonga.</text:span></text:p>
      <text:p text:style-name="q1"><text:span text:style-name="v">11</text:span><text:span> Zuko lob' kumkani Bakho</text:span></text:p>
      <text:p text:style-name="q2"><text:span>Nalo bayalutsho;</text:span></text:p>
      <text:p text:style-name="q2"><text:span>Ngobugorha Bakho nabo</text:span></text:p>
      <text:p text:style-name="q3"><text:span>Bathethe nangabo.</text:span></text:p>
      <text:p text:style-name="q1"><text:span text:style-name="v">12</text:span><text:span> Bugorh' obo bebazisa</text:span></text:p>
      <text:p text:style-name="q2"><text:span>Kwinzala kaAdam,</text:span></text:p>
      <text:p text:style-name="q2"><text:span>Kwanobuqaqawul' 'buhle</text:span></text:p>
      <text:p text:style-name="q3"><text:span>BoBakh' ub' Kumkani.</text:span></text:p>
      <text:p text:style-name="q1"><text:span text:style-name="v">13</text:span><text:span> BubuKumkan' bobuKumkan'</text:span></text:p>
      <text:p text:style-name="q2"><text:span>Obohlala bukho;</text:span></text:p>
      <text:p text:style-name="q2"><text:span>'Zizukulwaneni zonke</text:span></text:p>
      <text:p text:style-name="q3"><text:span>Wozilaw'la ngabo.</text:span></text:p>
      <text:p text:style-name="q1"><text:span text:style-name="v">14</text:span><text:span> Kwabo baway' uYehova</text:span></text:p>
      <text:p text:style-name="q2"><text:span>Unguye umxhasi,</text:span></text:p>
      <text:p text:style-name="q2"><text:span>Wabe abagobileyo</text:span></text:p>
      <text:p text:style-name="q3"><text:span>Woba mphakamisi.</text:span></text:p>
      <text:p text:style-name="q1"><text:span text:style-name="v">15</text:span><text:span> Akhangele Kuwe onke</text:span></text:p>
      <text:p text:style-name="q2"><text:span>Amehlo ezinto,</text:span></text:p>
      <text:p text:style-name="q2"><text:span>Ukuba zon' uzinike</text:span></text:p>
      <text:p text:style-name="q3"><text:span>Ngexesh' elililo.</text:span></text:p>
      <text:p text:style-name="q1"><text:span text:style-name="v">16</text:span><text:span> 'Sandla Sakh' uyasivula</text:span></text:p>
      <text:p text:style-name="q2"><text:span>Uz'hluthise zonke</text:span></text:p>
      <text:p text:style-name="q2"><text:span>Ezizeziphilileyo</text:span></text:p>
      <text:p text:style-name="q3"><text:span>Ngokukholekayo.</text:span></text:p>
      <text:p text:style-name="q1"><text:span text:style-name="v">17</text:span><text:span> 'Yehova ulilungisa</text:span></text:p>
      <text:p text:style-name="q2"><text:span>Zonk' indlela Zakhe</text:span></text:p>
      <text:p text:style-name="q2"><text:span>Zabe zinay' zinenceba</text:span></text:p>
      <text:p text:style-name="q3"><text:span>Zonk' izenzo Zakhe.</text:span></text:p>
      <text:p text:style-name="q1"><text:span text:style-name="v">18</text:span><text:span> UYehova usondele</text:span></text:p>
      <text:p text:style-name="q2"><text:span>Kubanquli Bakhe</text:span></text:p>
      <text:p text:style-name="q2"><text:span>Abo bonke bamnqulayo</text:span></text:p>
      <text:p text:style-name="q3"><text:span>Ngayo inyaniso.</text:span></text:p>
      <text:p text:style-name="q1"><text:span text:style-name="v">19</text:span><text:span> Wenz' okukholekileyo,</text:span></text:p>
      <text:p text:style-name="q2"><text:span>Kwaba moyikayo,</text:span></text:p>
      <text:p text:style-name="q2"><text:span>Akubeva bezibika</text:span></text:p>
      <text:p text:style-name="q3"><text:span>Uyabasindisa.</text:span></text:p>
      <text:p text:style-name="q1"><text:span text:style-name="v">20</text:span><text:span> 'Yehov' uNguye umgcini</text:span></text:p>
      <text:p text:style-name="q2"><text:span>Wabo bamthandayo;</text:span></text:p>
      <text:p text:style-name="q2"><text:span>Enguy' umtshabalalisi</text:span></text:p>
      <text:p text:style-name="q3"><text:span>Wabo bangendawo.</text:span></text:p>
      <text:p text:style-name="q1"><text:span text:style-name="v">21</text:span><text:span> Indumiso kaYehova</text:span></text:p>
      <text:p text:style-name="q2"><text:span>'Mlom' am ma-uy'thethe</text:span></text:p>
      <text:p text:style-name="q2"><text:span>'Gama lingcwel' ilibonge</text:span></text:p>
      <text:p text:style-name="q3"><text:span>Wonk' unaphakade.</text:span></text:p>
      <text:h text:style-name="Heading_20_1" text:outline-level="1">Indumiso 146</text:h>
      <text:p text:style-name="c"><text:span>C.M. Indumiso 146</text:span></text:p>
      <text:p text:style-name="q1"><text:span text:style-name="v">1</text:span><text:span> HALELUYA! mphefumlo wam</text:span></text:p>
      <text:p text:style-name="q2"><text:span>Dumis' uYehova:</text:span></text:p>
      <text:p text:style-name="q2"><text:span text:style-name="v">2</text:span><text:span> Logama ndidla ubomi</text:span></text:p>
      <text:p text:style-name="q3"><text:span>Ndombong' uYehova.</text:span></text:p>
      <text:p text:style-name="q1"><text:span>Thix' uhadi ndombethela</text:span></text:p>
      <text:p text:style-name="q2"><text:span>Okundisekhoyo.</text:span></text:p>
      <text:p text:style-name="q2"><text:span text:style-name="v">3</text:span><text:span> Nina musan' kukholosa</text:span></text:p>
      <text:p text:style-name="q3"><text:span>Ngaba ngamanono;</text:span></text:p>
      <text:p text:style-name="q1"><text:span>Kub' okaAdam unyana</text:span></text:p>
      <text:p text:style-name="q2"><text:span>Enge-nalusizo</text:span></text:p>
      <text:p text:style-name="q2"><text:span text:style-name="v">4</text:span><text:span> Uphumil' umoya wakhe</text:span></text:p>
      <text:p text:style-name="q3"><text:span>Ubuyel' emhlaben'.</text:span></text:p>
      <text:p text:style-name="q1"><text:span>Lomini kumhla kotshitsha</text:span></text:p>
      <text:p text:style-name="q2"><text:span>Awakh' amabhongo.</text:span></text:p>
      <text:p text:style-name="q2"><text:span text:style-name="v">5</text:span><text:span> Ncedo, lindela kuThixo</text:span></text:p>
      <text:p text:style-name="q3"><text:span>Unoyolo lowo.</text:span></text:p>
      <text:p text:style-name="q1"><text:span text:style-name="v">6</text:span><text:span> KuMenzi wezulu, mhlaba</text:span></text:p>
      <text:p text:style-name="q2"><text:span>Lwandle nento zalo,</text:span></text:p>
      <text:p text:style-name="q2"><text:span>Kulogcina inyaniso</text:span></text:p>
      <text:p text:style-name="q3"><text:span>Kube naphakade.</text:span></text:p>
      <text:p text:style-name="q1"><text:span text:style-name="v">7</text:span><text:span> Kugweb' alungis' ityala</text:span></text:p>
      <text:p text:style-name="q2"><text:span>Labacudiswayo;</text:span></text:p>
      <text:p text:style-name="q2"><text:span>Kumphi kudla kubalambi</text:span></text:p>
      <text:p text:style-name="q3"><text:span>Mbanjwa akhululwe.</text:span></text:p>
      <text:p text:style-name="q1"><text:span text:style-name="v">8</text:span><text:span> KuYehov' ovul' amehlo</text:span></text:p>
      <text:p text:style-name="q2"><text:span>Abo bazimfama;</text:span></text:p>
      <text:p text:style-name="q2"><text:span>Mphakamis' bagobileyo</text:span></text:p>
      <text:p text:style-name="q3"><text:span>Mthandi malungisa.</text:span></text:p>
      <text:p text:style-name="q1"><text:span text:style-name="v">9</text:span><text:span> Mphambukel' nkedama mhlolo-</text:span></text:p>
      <text:p text:style-name="q2"><text:span>Gcin' aphakamise;</text:span></text:p>
      <text:p text:style-name="q2"><text:span>Ndlela yabo bangendawo</text:span></text:p>
      <text:p text:style-name="q3"><text:span>Yona ay'phethule.</text:span></text:p>
      <text:p text:style-name="q1"><text:span text:style-name="v">10</text:span><text:span> UYehova nguKumkani</text:span></text:p>
      <text:p text:style-name="q2"><text:span>Kube naphakade</text:span></text:p>
      <text:p text:style-name="q2"><text:span>Kwizizukulwan', Tsiyoni,</text:span></text:p>
      <text:p text:style-name="q3"><text:span>Thix' wakh' adunyiswe.</text:span></text:p>
      <text:h text:style-name="Heading_20_1" text:outline-level="1">Indumiso 147</text:h>
      <text:p text:style-name="c"><text:span>C.M. Indumiso 147</text:span></text:p>
      <text:p text:style-name="q1"><text:span text:style-name="v">1</text:span><text:span> KULUNGILE ukuvuma</text:span></text:p>
      <text:p text:style-name="q2"><text:span>Ngay' oweth' uThixo,</text:span></text:p>
      <text:p text:style-name="q2"><text:span>Kuba iyafaneleka,</text:span></text:p>
      <text:p text:style-name="q3"><text:span>Imnand' indumiso.</text:span></text:p>
      <text:p text:style-name="q1"><text:span text:style-name="v">2</text:span><text:span> Umakhi weYerusalem</text:span></text:p>
      <text:p text:style-name="q2"><text:span>NguYehova lowo,</text:span></text:p>
      <text:p text:style-name="q2"><text:span>KwaSirayel' abagxothwa</text:span></text:p>
      <text:p text:style-name="q3"><text:span>Babuthelwa kuyo.</text:span></text:p>
      <text:p text:style-name="q1"><text:span text:style-name="v">3</text:span><text:span> Abaphuke intliziyo</text:span></text:p>
      <text:p text:style-name="q2"><text:span>Ngumphilisi wazo,</text:span></text:p>
      <text:p text:style-name="q2"><text:span>Abanamanxeba kubo</text:span></text:p>
      <text:p text:style-name="q3"><text:span>Ababophe abo.</text:span></text:p>
      <text:p text:style-name="q1"><text:span text:style-name="v">4</text:span><text:span> Inkwenkwez' inani lazo</text:span></text:p>
      <text:p text:style-name="q2"><text:span>Yen' uyalibala,</text:span></text:p>
      <text:p text:style-name="q2"><text:span>Zonke ngamagama azo</text:span></text:p>
      <text:p text:style-name="q3"><text:span>Azibize Yena.</text:span></text:p>
      <text:p text:style-name="q1"><text:span text:style-name="v">5</text:span><text:span> Nkosi yeth' inobukhulu</text:span></text:p>
      <text:p text:style-name="q2"><text:span>Nangamandl' injalo</text:span></text:p>
      <text:p text:style-name="q2"><text:span>Yabe nangayo ingqondo</text:span></text:p>
      <text:p text:style-name="q3"><text:span>Kungekho siphelo.</text:span></text:p>
      <text:p text:style-name="q1"><text:span text:style-name="v">6</text:span><text:span> Umphakamis' uYehova</text:span></text:p>
      <text:p text:style-name="q2"><text:span>Waz' izilulami,</text:span></text:p>
      <text:p text:style-name="q2"><text:span>Abangendaw' emhlabeni</text:span></text:p>
      <text:p text:style-name="q3"><text:span>Abathobe phantsi.</text:span></text:p>
      <text:p text:style-name="q1"><text:span text:style-name="v">7</text:span><text:span> Hlabelani kuYehova</text:span></text:p>
      <text:p text:style-name="q2"><text:span>Eyokubulela,</text:span></text:p>
      <text:p text:style-name="q2"><text:span>Mbetheleni kwanohadi</text:span></text:p>
      <text:p text:style-name="q3"><text:span>OnguThixo wethu.</text:span></text:p>
      <text:p text:style-name="q1"><text:span text:style-name="v">8</text:span><text:span> Ulosibelekisayo</text:span></text:p>
      <text:p text:style-name="q2"><text:span>Ngamafu izulu;</text:span></text:p>
      <text:p text:style-name="q2"><text:span>Ulo lungiselelayo</text:span></text:p>
      <text:p text:style-name="q3"><text:span>Ngemvula umhlaba;</text:span></text:p>
      <text:p text:style-name="q1"><text:span>Ulontshulisa utyani</text:span></text:p>
      <text:p text:style-name="q2"><text:span>Basezintabeni,</text:span></text:p>
      <text:p text:style-name="q2"><text:span text:style-name="v">9</text:span><text:span> Nkomo, namathol' intaka</text:span></text:p>
      <text:p text:style-name="q3"><text:span>Az'nike ukudla.</text:span></text:p>
      <text:p text:style-name="q1"><text:span text:style-name="v">10</text:span><text:span> Obehashe ubugorha</text:span></text:p>
      <text:p text:style-name="q2"><text:span>Akabunanzanga,</text:span></text:p>
      <text:p text:style-name="q2"><text:span>Kwab' engakholiswa nganto</text:span></text:p>
      <text:p text:style-name="q3"><text:span>Zizinto zendoda.</text:span></text:p>
      <text:p text:style-name="q1"><text:span text:style-name="v">11</text:span><text:span> UYehova ukholiswa</text:span></text:p>
      <text:p text:style-name="q2"><text:span>Ngabamoyikayo,</text:span></text:p>
      <text:p text:style-name="q2"><text:span>Aze nay' eYakh' inceba</text:span></text:p>
      <text:p text:style-name="q3"><text:span>Abalinde ngayo.</text:span></text:p>
      <text:p text:style-name="q1"><text:span text:style-name="v">12</text:span><text:span> Yerus'lem, ncom' uYehova,</text:span></text:p>
      <text:p text:style-name="q2"><text:span>Tsiyon, umdumise;</text:span></text:p>
      <text:p text:style-name="q2"><text:span text:style-name="v">13</text:span><text:span> Ngok'ba ewomelezile</text:span></text:p>
      <text:p text:style-name="q3"><text:span>Amasango akho.</text:span></text:p>
      <text:p text:style-name="q1"><text:span>'Bantwan' ebasikelele</text:span></text:p>
      <text:p text:style-name="q2"><text:span>Ngaphakathi kwakho.</text:span></text:p>
      <text:p text:style-name="q2"><text:span text:style-name="v">14</text:span><text:span> 'Mida yakho yaluxolo</text:span></text:p>
      <text:p text:style-name="q3"><text:span>'Nqolowa zachuma.</text:span></text:p>
      <text:p text:style-name="q1"><text:span text:style-name="v">15</text:span><text:span> Ulothumel' emhlabeni</text:span></text:p>
      <text:p text:style-name="q2"><text:span>Ntetho yezwi Lakhe</text:span></text:p>
      <text:p text:style-name="q2"><text:span>Lize ngokukhawuleza</text:span></text:p>
      <text:p text:style-name="q3"><text:span>Ligidime lona.</text:span></text:p>
      <text:p text:style-name="q1"><text:span text:style-name="v">16</text:span><text:span> Okoboya baz' izimvu</text:span></text:p>
      <text:p text:style-name="q2"><text:span>Waneka ikhephu,</text:span></text:p>
      <text:p text:style-name="q2"><text:span>Agcwayele ngokothuthu</text:span></text:p>
      <text:p text:style-name="q3"><text:span>Iqabaka kulo.</text:span></text:p>
      <text:p text:style-name="q1"><text:span text:style-name="v">17</text:span><text:span> 'Mkhenkce Wakhe uwuphosa</text:span></text:p>
      <text:p text:style-name="q2"><text:span>Njengamaqhekeza,</text:span></text:p>
      <text:p text:style-name="q2"><text:span>Onokuma ngubani na</text:span></text:p>
      <text:p text:style-name="q3"><text:span>Phambi kwengqel' Akhe?</text:span></text:p>
      <text:p text:style-name="q1"><text:span text:style-name="v">18</text:span><text:span> Uthumela izwi Lakhe</text:span></text:p>
      <text:p text:style-name="q2"><text:span>Az' nyibilikise</text:span></text:p>
      <text:p text:style-name="q2"><text:span>Avuthuzis' umoy' Akhe</text:span></text:p>
      <text:p text:style-name="q3"><text:span>'Manz' aqukuqele.</text:span></text:p>
      <text:p text:style-name="q1"><text:span text:style-name="v">19</text:span><text:span> Uloxelel' uYehova</text:span></text:p>
      <text:p text:style-name="q2"><text:span>Elakhe ilizwi</text:span></text:p>
      <text:p text:style-name="q2"><text:span>'Mimiselo, masik' Akhe</text:span></text:p>
      <text:p text:style-name="q3"><text:span>KumaSirayeli.</text:span></text:p>
      <text:p text:style-name="q1"><text:span text:style-name="v">20</text:span><text:span> Aka kwenzang' okunjalo</text:span></text:p>
      <text:p text:style-name="q2"><text:span>Kolunye uhlanga,</text:span></text:p>
      <text:p text:style-name="q2"><text:span>Aluwazi lomasiko,</text:span></text:p>
      <text:p text:style-name="q3"><text:span>Ngoko haleluya!</text:span></text:p>
      <text:h text:style-name="Heading_20_1" text:outline-level="1">Indumiso 148</text:h>
      <text:p text:style-name="c"><text:span>C.M. Indumiso 148</text:span></text:p>
      <text:p text:style-name="q1"><text:span text:style-name="v">1</text:span><text:span> HALELUYA! Hoy' mazulu,</text:span></text:p>
      <text:p text:style-name="q2"><text:span>Mabongw' uYehova;</text:span></text:p>
      <text:p text:style-name="q2"><text:span>'Ndawo-ndini zaphezulu</text:span></text:p>
      <text:p text:style-name="q3"><text:span>Mdumiseni Yena.</text:span></text:p>
      <text:p text:style-name="q1"><text:span text:style-name="v">2</text:span><text:span> Nonke nizithunywa Zakhe,</text:span></text:p>
      <text:p text:style-name="q2"><text:span>Dumisani Yena;</text:span></text:p>
      <text:p text:style-name="q2"><text:span>Nani bemikhosi Yakhe,</text:span></text:p>
      <text:p text:style-name="q3"><text:span>Dumisani Yena.</text:span></text:p>
      <text:p text:style-name="q1"><text:span text:style-name="v">3</text:span><text:span> Wena langa, nawe nyanga,</text:span></text:p>
      <text:p text:style-name="q2"><text:span>Dumisani Yena;</text:span></text:p>
      <text:p text:style-name="q2"><text:span>Zinkwenkwezi zokukhanya,</text:span></text:p>
      <text:p text:style-name="q3"><text:span>Dumisani Yena.</text:span></text:p>
      <text:p text:style-name="q1"><text:span text:style-name="v">4</text:span><text:span> Mazulu aw' amazulu,</text:span></text:p>
      <text:p text:style-name="q2"><text:span>Dumisani Yena;</text:span></text:p>
      <text:p text:style-name="q2"><text:span>Nani manz' angaphezulu</text:span></text:p>
      <text:p text:style-name="q3"><text:span>Kwawo amazulu.</text:span></text:p>
      <text:p text:style-name="q1"><text:span text:style-name="v">5</text:span><text:span> Mazilidumis' ezonto</text:span></text:p>
      <text:p text:style-name="q2"><text:span>'Gama loYehova,</text:span></text:p>
      <text:p text:style-name="q2"><text:span>Ngokuba wawis' umthetho</text:span></text:p>
      <text:p text:style-name="q3"><text:span>OKwakh' ukudala.</text:span></text:p>
      <text:p text:style-name="q1"><text:span text:style-name="v">6</text:span><text:span> Phakaden' lonaphakade</text:span></text:p>
      <text:p text:style-name="q2"><text:span>Zona wazimisa;</text:span></text:p>
      <text:p text:style-name="q2"><text:span>Wazilawulel' ummisel'</text:span></text:p>
      <text:p text:style-name="q3"><text:span>Ez'nge nakuw'gqitha.</text:span></text:p>
      <text:p text:style-name="q1"><text:span text:style-name="v">7</text:span><text:span> Mhlaba! Yehova mdumise,</text:span></text:p>
      <text:p text:style-name="q2"><text:span>Nani bominenga;</text:span></text:p>
      <text:p text:style-name="q2"><text:span>Nani nonke ningamanzi</text:span></text:p>
      <text:p text:style-name="q3"><text:span>Az' inzonzobila.</text:span></text:p>
      <text:p text:style-name="q1"><text:span text:style-name="v">8</text:span><text:span> Wena mlilo, nawe s'chotho,</text:span></text:p>
      <text:p text:style-name="q2"><text:span>Khephu, kwanawe msi;</text:span></text:p>
      <text:p text:style-name="q2"><text:span>Moy' ulenza ngok'vuthuza</text:span></text:p>
      <text:p text:style-name="q3"><text:span>ELakhe ilizwi.</text:span></text:p>
      <text:p text:style-name="q1"><text:span text:style-name="v">9</text:span><text:span> Ntaba, na nonke ziduli;</text:span></text:p>
      <text:p text:style-name="q2"><text:span>Dumisani Yena;</text:span></text:p>
      <text:p text:style-name="q2"><text:span>'Mith' ineziqhamo nani</text:span></text:p>
      <text:p text:style-name="q3"><text:span>Misedare nonke.</text:span></text:p>
      <text:p text:style-name="q1"><text:span text:style-name="v">10</text:span><text:span> Nina ningaw' amarhamncwa</text:span></text:p>
      <text:p text:style-name="q2"><text:span>Kwane nkomo zonke;</text:span></text:p>
      <text:p text:style-name="q2"><text:span>Zintaka zinamaphiko</text:span></text:p>
      <text:p text:style-name="q3"><text:span>Nani z'nambuzane.</text:span></text:p>
      <text:p text:style-name="q1"><text:span text:style-name="v">11</text:span><text:span> Abomhlaba okumkani</text:span></text:p>
      <text:p text:style-name="q2"><text:span>Naz' izizwe zonke;</text:span></text:p>
      <text:p text:style-name="q2"><text:span>Bathetheli nabagwebi</text:span></text:p>
      <text:p text:style-name="q3"><text:span>Abomhlaba wonke;</text:span></text:p>
      <text:p text:style-name="q1"><text:span text:style-name="v">12</text:span><text:span> Mlisela, kwanomthinjana</text:span></text:p>
      <text:p text:style-name="q2"><text:span>Dumisani Yena;</text:span></text:p>
      <text:p text:style-name="q2"><text:span>Nina madod' amakhulu</text:span></text:p>
      <text:p text:style-name="q3"><text:span>Kunye nabafana;</text:span></text:p>
      <text:p text:style-name="q1"><text:span text:style-name="v">13</text:span><text:span> Igama likaYehova</text:span></text:p>
      <text:p text:style-name="q2"><text:span>Malidumiseke,</text:span></text:p>
      <text:p text:style-name="q2"><text:span>Kuba liyiyo ingxonde</text:span></text:p>
      <text:p text:style-name="q3"><text:span>'Gama Lakhe yedwa.</text:span></text:p>
      <text:p text:style-name="q1"><text:span>'Ndili Yakh' ingaphezulu</text:span></text:p>
      <text:p text:style-name="q2"><text:span>Komhlaba nezulu</text:span></text:p>
      <text:p text:style-name="q2"><text:span text:style-name="v">14</text:span><text:span> Ephakamisel' uphondo</text:span></text:p>
      <text:p text:style-name="q3"><text:span>Abakhe abantu.</text:span></text:p>
      <text:p text:style-name="q1"><text:span>Olwakuba yindumiso</text:span></text:p>
      <text:p text:style-name="q2"><text:span>Kwabenceba Yakhe,</text:span></text:p>
      <text:p text:style-name="q2"><text:span>Kwabasondeleyo Kuye</text:span></text:p>
      <text:p text:style-name="q3"><text:span>Konyana boS'rayel'.</text:span></text:p>
      <text:h text:style-name="Heading_20_1" text:outline-level="1">Indumiso 149</text:h>
      <text:p text:style-name="c"><text:span>C.M. Indumiso 149</text:span></text:p>
      <text:p text:style-name="q1"><text:span text:style-name="v">1</text:span><text:span> MVUMELENI uYehova</text:span></text:p>
      <text:p text:style-name="q2"><text:span>Eyentsha ingoma;</text:span></text:p>
      <text:p text:style-name="q2"><text:span>Ebandleni labenceba</text:span></text:p>
      <text:p text:style-name="q3"><text:span>Kudunyiswe Yena.</text:span></text:p>
      <text:p text:style-name="q1"><text:span text:style-name="v">2</text:span><text:span> Makavuy' uSirayeli</text:span></text:p>
      <text:p text:style-name="q2"><text:span>Ngowakhe uMenzi,</text:span></text:p>
      <text:p text:style-name="q2"><text:span>Luz' usapho lweTsiyoni</text:span></text:p>
      <text:p text:style-name="q3"><text:span>Kumkan' lumgcobele.</text:span></text:p>
      <text:p text:style-name="q1"><text:span text:style-name="v">3</text:span><text:span> Mabadumise beqamba</text:span></text:p>
      <text:p text:style-name="q2"><text:span>NgeLakhe igama</text:span></text:p>
      <text:p text:style-name="q2"><text:span>Nay' ingqongqo bembethela</text:span></text:p>
      <text:p text:style-name="q3"><text:span>Kwana ngal' uhadi.</text:span></text:p>
      <text:p text:style-name="q1"><text:span text:style-name="v">4</text:span><text:span> Kub' uYehov' ekholiswa</text:span></text:p>
      <text:p text:style-name="q2"><text:span>NgaBakhe abantu,</text:span></text:p>
      <text:p text:style-name="q2"><text:span>Balulam' ebahombisa</text:span></text:p>
      <text:p text:style-name="q3"><text:span>Ngalo uloyiso.</text:span></text:p>
      <text:p text:style-name="q1"><text:span text:style-name="v">5</text:span><text:span> Benozuko mabadlamke</text:span></text:p>
      <text:p text:style-name="q2"><text:span>Abangabenceba;</text:span></text:p>
      <text:p text:style-name="q2"><text:span>Bona mabamemelele</text:span></text:p>
      <text:p text:style-name="q3"><text:span>Besezililini.</text:span></text:p>
      <text:p text:style-name="q1"><text:span text:style-name="v">6</text:span><text:span> 'Miqaleni yabo ibe</text:span></text:p>
      <text:p text:style-name="q2"><text:span>KaThix' imibongo;</text:span></text:p>
      <text:p text:style-name="q2"><text:span>Lintlangothi mbin' ikrele</text:span></text:p>
      <text:p text:style-name="q3"><text:span>Esandleni sabo.</text:span></text:p>
      <text:p text:style-name="q1"><text:span text:style-name="v">7</text:span><text:span> Impindezelo bayenze</text:span></text:p>
      <text:p text:style-name="q2"><text:span>Kwabasezintlangen',</text:span></text:p>
      <text:p text:style-name="q2"><text:span>Ngokunjalo nabezizwe</text:span></text:p>
      <text:p text:style-name="q3"><text:span>Zohlwayo bazenze.</text:span></text:p>
      <text:p text:style-name="q1"><text:span text:style-name="v">8</text:span><text:span> Bakhonz' okumkani bazo</text:span></text:p>
      <text:p text:style-name="q2"><text:span>Ngemixokelelo</text:span></text:p>
      <text:p text:style-name="q2"><text:span>Makhamandel' es'nyith' abo</text:span></text:p>
      <text:p text:style-name="q3"><text:span>Babekekileyo.</text:span></text:p>
      <text:p text:style-name="q1"><text:span text:style-name="v">9</text:span><text:span> Isik' elibhaliweyo</text:span></text:p>
      <text:p text:style-name="q2"><text:span>Bona balenziwe</text:span></text:p>
      <text:p text:style-name="q2"><text:span>'Ze oko ibe luzuko</text:span></text:p>
      <text:p text:style-name="q3"><text:span>Kwabenceba Yakhe.</text:span></text:p>
      <text:h text:style-name="Heading_20_1" text:outline-level="1">Indumiso 150</text:h>
      <text:p text:style-name="c"><text:span>C.M. Indumiso 150</text:span></text:p>
      <text:p text:style-name="q1"><text:span text:style-name="v">1</text:span><text:span> ENGCWELENI Yakh' uThixo,</text:span></text:p>
      <text:p text:style-name="q2"><text:span>Dumisani Yena.</text:span></text:p>
      <text:p text:style-name="q2"><text:span>'Sibhakabhaken' samandla,</text:span></text:p>
      <text:p text:style-name="q3"><text:span>Mdumiseni Yena.</text:span></text:p>
      <text:p text:style-name="q1"><text:span text:style-name="v">2</text:span><text:span> Ngenxa yoBakh' ubugorha,</text:span></text:p>
      <text:p text:style-name="q2"><text:span>Mdumiseni Yena,</text:span></text:p>
      <text:p text:style-name="q2"><text:span>Ngobuninzi bobukhulu</text:span></text:p>
      <text:p text:style-name="q3"><text:span>Mdumiseni Yena.</text:span></text:p>
      <text:p text:style-name="q1"><text:span text:style-name="v">3</text:span><text:span> Ngokuvuthel' isigodlo,</text:span></text:p>
      <text:p text:style-name="q2"><text:span>Mdumiseni Yena,</text:span></text:p>
      <text:p text:style-name="q2"><text:span>Ngomrhubhe nohadi nalo</text:span></text:p>
      <text:p text:style-name="q3"><text:span>Mdumiseni Yena.</text:span></text:p>
      <text:p text:style-name="q1"><text:span text:style-name="v">4</text:span><text:span> Ngengqongqo kwano kungqungqa</text:span></text:p>
      <text:p text:style-name="q2"><text:span>Mdumiseni Yena;</text:span></text:p>
      <text:p text:style-name="q2"><text:span>Ngogwali nent' ez'nentambo,</text:span></text:p>
      <text:p text:style-name="q3"><text:span>Mdumiseni Yena.</text:span></text:p>
      <text:p text:style-name="q1"><text:span text:style-name="v">5</text:span><text:span> 'Macangci' akhenkcezayo,</text:span></text:p>
      <text:p text:style-name="q2"><text:span>Mdumiseni Yena,</text:span></text:p>
      <text:p text:style-name="q2"><text:span>Ngamacangci adumayo;</text:span></text:p>
      <text:p text:style-name="q3"><text:span>Mdumiseni Yena.</text:span></text:p>
      <text:p text:style-name="q1"><text:span text:style-name="v">6</text:span><text:span> Ephefumlay' into yonke</text:span></text:p>
      <text:p text:style-name="q2"><text:span>Onguy' uYehova</text:span></text:p>
      <text:p text:style-name="q2"><text:span>Mayithi Haleluya-ke,</text:span></text:p>
      <text:p text:style-name="q3"><text:span>Imdumisa Y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ip" style:display-name="ip" style:family="paragraph">
      <style:paragraph-properties fo:text-align="start" style:justify-single-word="false" fo:margin-top="0mm" fo:margin-bottom="0mm" fo:margin-left="0mm" fo:margin-right="0mm" fo:text-indent="5mm"/>
      <style:text-properties fo:font-size="12pt" fo:font-size-asian="12pt" fo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c" style:display-name="c" style:family="paragraph">
      <style:paragraph-properties fo:text-align="start" style:justify-single-word="false" fo:margin-top="6mm" fo:margin-bottom="2mm" fo:margin-left="0mm" fo:margin-right="0mm" fo:text-indent="0mm" fo:keep-together="always" fo:keep-with-next="always"/>
      <style:text-properties fo:font-size="15pt" fo:font-size-asian="15pt" fo:font-size-complex="15pt" fo:font-weight="bold" fo:font-weight-asian="bold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q1" style:display-name="q1" style:family="paragraph">
      <style:paragraph-properties fo:text-align="start" style:justify-single-word="false" fo:margin-top="0mm" fo:margin-bottom="0mm" fo:margin-left="0mm" fo:margin-right="0mm" fo:text-indent="0mm" fo:keep-together="always" fo:keep-with-next="always"/>
      <style:text-properties fo:font-size="12pt" fo:font-size-asian="12pt" fo:font-size-complex="12pt"/>
    </style:style>
    <style:style style:name="v" style:display-name="v" style:family="text">
      <style:text-properties fo:font-weight="bold" fo:font-weight-asian="bold" fo:font-weight-complex="bold"/>
    </style:style>
    <style:style style:name="q2" style:display-name="q2" style:family="paragraph">
      <style:paragraph-properties fo:text-align="start" style:justify-single-word="false" fo:margin-top="0mm" fo:margin-bottom="0mm" fo:margin-left="0mm" fo:margin-right="0mm" fo:text-indent="0mm" fo:keep-together="always" fo:keep-with-next="always"/>
      <style:text-properties fo:font-size="12pt" fo:font-size-asian="12pt" fo:font-size-complex="12pt"/>
    </style:style>
    <style:style style:name="q3" style:display-name="q3" style:family="paragraph">
      <style:paragraph-properties fo:text-align="start" style:justify-single-word="false" fo:margin-top="0mm" fo:margin-bottom="2mm" fo:margin-left="0mm" fo:margin-right="0mm" fo:text-indent="0mm"/>
      <style:text-properties fo:font-size="12pt" fo:font-size-asian="12pt" fo:font-size-complex="12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