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 of chapters per book</text:h>
      <text:p text:style-name="Standard"><text:span>Psalms =&gt; 150</text:span></text:p>
      <text:h text:style-name="Heading_20_1" text:outline-level="1">Running headers</text:h>
      <text:p text:style-name="Standard"><text:span>Psalms (USFM h) =&gt; Indumiso</text:span></text:p>
      <text:h text:style-name="Heading_20_1" text:outline-level="1">Long table of contents entries</text:h>
      <text:h text:style-name="Heading_20_1" text:outline-level="1">Short table of contents entries</text:h>
      <text:h text:style-name="Heading_20_1" text:outline-level="1">Book abbreviations</text:h>
      <text:h text:style-name="Heading_20_1" text:outline-level="1">Publishing chapter labels</text:h>
      <text:p text:style-name="Standard"><text:span>Psalms (USFM cl) =&gt; C.M. Indumiso 1</text:span></text:p>
      <text:p text:style-name="Standard"><text:span>Psalms (USFM cl) =&gt; C.M. Indumiso 2</text:span></text:p>
      <text:p text:style-name="Standard"><text:span>Psalms (USFM cl) =&gt; C.M. Indumiso 3</text:span></text:p>
      <text:p text:style-name="Standard"><text:span>Psalms (USFM cl) =&gt; C.M. Indumiso 4</text:span></text:p>
      <text:p text:style-name="Standard"><text:span>Psalms (USFM cl) =&gt; C.M. Indumiso 5</text:span></text:p>
      <text:p text:style-name="Standard"><text:span>Psalms (USFM cl) =&gt; L.M. Indumiso 6</text:span></text:p>
      <text:p text:style-name="Standard"><text:span>Psalms (USFM cl) =&gt; C.M. Indumiso 7</text:span></text:p>
      <text:p text:style-name="Standard"><text:span>Psalms (USFM cl) =&gt; C.M. Indumiso 8</text:span></text:p>
      <text:p text:style-name="Standard"><text:span>Psalms (USFM cl) =&gt; C.M. Indumiso 9</text:span></text:p>
      <text:p text:style-name="Standard"><text:span>Psalms (USFM cl) =&gt; C.M. Indumiso 10</text:span></text:p>
      <text:p text:style-name="Standard"><text:span>Psalms (USFM cl) =&gt; C.M. Indumiso 11</text:span></text:p>
      <text:p text:style-name="Standard"><text:span>Psalms (USFM cl) =&gt; C.M. Indumiso 12</text:span></text:p>
      <text:p text:style-name="Standard"><text:span>Psalms (USFM cl) =&gt; C.M. Indumiso 13</text:span></text:p>
      <text:p text:style-name="Standard"><text:span>Psalms (USFM cl) =&gt; C.M. Indumiso 14</text:span></text:p>
      <text:p text:style-name="Standard"><text:span>Psalms (USFM cl) =&gt; L.M. Indumiso 15</text:span></text:p>
      <text:p text:style-name="Standard"><text:span>Psalms (USFM cl) =&gt; C.M. Indumiso 16</text:span></text:p>
      <text:p text:style-name="Standard"><text:span>Psalms (USFM cl) =&gt; C.M. Indumiso 17</text:span></text:p>
      <text:p text:style-name="Standard"><text:span>Psalms (USFM cl) =&gt; C.M. Indumiso 18</text:span></text:p>
      <text:p text:style-name="Standard"><text:span>Psalms (USFM cl) =&gt; C.M. Indumiso 19</text:span></text:p>
      <text:p text:style-name="Standard"><text:span>Psalms (USFM cl) =&gt; C.M. Indumiso 20</text:span></text:p>
      <text:p text:style-name="Standard"><text:span>Psalms (USFM cl) =&gt; C.M. Indumiso 21</text:span></text:p>
      <text:p text:style-name="Standard"><text:span>Psalms (USFM cl) =&gt; C.M. Indumiso 22</text:span></text:p>
      <text:p text:style-name="Standard"><text:span>Psalms (USFM cl) =&gt; C.M. Indumiso 23</text:span></text:p>
      <text:p text:style-name="Standard"><text:span>Psalms (USFM cl) =&gt; C.M. Indumiso 24</text:span></text:p>
      <text:p text:style-name="Standard"><text:span>Psalms (USFM cl) =&gt; C.M. Indumiso 25</text:span></text:p>
      <text:p text:style-name="Standard"><text:span>Psalms (USFM cl) =&gt; C.M. Indumiso 26</text:span></text:p>
      <text:p text:style-name="Standard"><text:span>Psalms (USFM cl) =&gt; C.M. Indumiso 27</text:span></text:p>
      <text:p text:style-name="Standard"><text:span>Psalms (USFM cl) =&gt; C.M. Indumiso 28</text:span></text:p>
      <text:p text:style-name="Standard"><text:span>Psalms (USFM cl) =&gt; C.M. Indumiso 29</text:span></text:p>
      <text:p text:style-name="Standard"><text:span>Psalms (USFM cl) =&gt; C.M. Indumiso 30</text:span></text:p>
      <text:p text:style-name="Standard"><text:span>Psalms (USFM cl) =&gt; C.M. Indumiso 31</text:span></text:p>
      <text:p text:style-name="Standard"><text:span>Psalms (USFM cl) =&gt; C.M. Indumiso 32</text:span></text:p>
      <text:p text:style-name="Standard"><text:span>Psalms (USFM cl) =&gt; C.M. Indumiso 33</text:span></text:p>
      <text:p text:style-name="Standard"><text:span>Psalms (USFM cl) =&gt; C.M. Indumiso 34</text:span></text:p>
      <text:p text:style-name="Standard"><text:span>Psalms (USFM cl) =&gt; C.M. Indumiso 35</text:span></text:p>
      <text:p text:style-name="Standard"><text:span>Psalms (USFM cl) =&gt; C.M. Indumiso 36</text:span></text:p>
      <text:p text:style-name="Standard"><text:span>Psalms (USFM cl) =&gt; C.M. Indumiso 37</text:span></text:p>
      <text:p text:style-name="Standard"><text:span>Psalms (USFM cl) =&gt; C.M. Indumiso 38</text:span></text:p>
      <text:p text:style-name="Standard"><text:span>Psalms (USFM cl) =&gt; C.M. Indumiso 39</text:span></text:p>
      <text:p text:style-name="Standard"><text:span>Psalms (USFM cl) =&gt; C.M. Indumiso 40</text:span></text:p>
      <text:p text:style-name="Standard"><text:span>Psalms (USFM cl) =&gt; C.M. Indumiso 41</text:span></text:p>
      <text:p text:style-name="Standard"><text:span>Psalms (USFM cl) =&gt; C.M. Indumiso 42</text:span></text:p>
      <text:p text:style-name="Standard"><text:span>Psalms (USFM cl) =&gt; L.M. Indumiso 43</text:span></text:p>
      <text:p text:style-name="Standard"><text:span>Psalms (USFM cl) =&gt; C.M. Indumiso 44</text:span></text:p>
      <text:p text:style-name="Standard"><text:span>Psalms (USFM cl) =&gt; C.M. Indumiso 45</text:span></text:p>
      <text:p text:style-name="Standard"><text:span>Psalms (USFM cl) =&gt; C.M. Indumiso 46</text:span></text:p>
      <text:p text:style-name="Standard"><text:span>Psalms (USFM cl) =&gt; C.M. Indumiso 47</text:span></text:p>
      <text:p text:style-name="Standard"><text:span>Psalms (USFM cl) =&gt; C.M. Indumiso 48</text:span></text:p>
      <text:p text:style-name="Standard"><text:span>Psalms (USFM cl) =&gt; C.M. Indumiso 49</text:span></text:p>
      <text:p text:style-name="Standard"><text:span>Psalms (USFM cl) =&gt; S.M. Indumiso 50</text:span></text:p>
      <text:p text:style-name="Standard"><text:span>Psalms (USFM cl) =&gt; C.M. Indumiso 51</text:span></text:p>
      <text:p text:style-name="Standard"><text:span>Psalms (USFM cl) =&gt; C.M. Indumiso 52</text:span></text:p>
      <text:p text:style-name="Standard"><text:span>Psalms (USFM cl) =&gt; C.M. Indumiso 53</text:span></text:p>
      <text:p text:style-name="Standard"><text:span>Psalms (USFM cl) =&gt; C.M. Indumiso 54</text:span></text:p>
      <text:p text:style-name="Standard"><text:span>Psalms (USFM cl) =&gt; C.M. Indumiso 55</text:span></text:p>
      <text:p text:style-name="Standard"><text:span>Psalms (USFM cl) =&gt; C.M. Indumiso 56</text:span></text:p>
      <text:p text:style-name="Standard"><text:span>Psalms (USFM cl) =&gt; C.M. Indumiso 57</text:span></text:p>
      <text:p text:style-name="Standard"><text:span>Psalms (USFM cl) =&gt; C.M. Indumiso 58</text:span></text:p>
      <text:p text:style-name="Standard"><text:span>Psalms (USFM cl) =&gt; C.M. Indumiso 59</text:span></text:p>
      <text:p text:style-name="Standard"><text:span>Psalms (USFM cl) =&gt; C.M. Indumiso 60</text:span></text:p>
      <text:p text:style-name="Standard"><text:span>Psalms (USFM cl) =&gt; C.M. Indumiso 61</text:span></text:p>
      <text:p text:style-name="Standard"><text:span>Psalms (USFM cl) =&gt; C.M. Indumiso 62</text:span></text:p>
      <text:p text:style-name="Standard"><text:span>Psalms (USFM cl) =&gt; C.M. Indumiso 63</text:span></text:p>
      <text:p text:style-name="Standard"><text:span>Psalms (USFM cl) =&gt; C.M. Indumiso 64</text:span></text:p>
      <text:p text:style-name="Standard"><text:span>Psalms (USFM cl) =&gt; C.M. Indumiso 65</text:span></text:p>
      <text:p text:style-name="Standard"><text:span>Psalms (USFM cl) =&gt; C.M. Indumiso 66</text:span></text:p>
      <text:p text:style-name="Standard"><text:span>Psalms (USFM cl) =&gt; S.M. Indumiso 67</text:span></text:p>
      <text:p text:style-name="Standard"><text:span>Psalms (USFM cl) =&gt; C.M. Indumiso 68</text:span></text:p>
      <text:p text:style-name="Standard"><text:span>Psalms (USFM cl) =&gt; C.M. Indumiso 69</text:span></text:p>
      <text:p text:style-name="Standard"><text:span>Psalms (USFM cl) =&gt; S.M. Indumiso 70</text:span></text:p>
      <text:p text:style-name="Standard"><text:span>Psalms (USFM cl) =&gt; C.M. Indumiso 71</text:span></text:p>
      <text:p text:style-name="Standard"><text:span>Psalms (USFM cl) =&gt; C.M. Indumiso 72</text:span></text:p>
      <text:p text:style-name="Standard"><text:span>Psalms (USFM cl) =&gt; C.M. Indumiso 73</text:span></text:p>
      <text:p text:style-name="Standard"><text:span>Psalms (USFM cl) =&gt; C.M. Indumiso 74</text:span></text:p>
      <text:p text:style-name="Standard"><text:span>Psalms (USFM cl) =&gt; L.M. Indumiso 75</text:span></text:p>
      <text:p text:style-name="Standard"><text:span>Psalms (USFM cl) =&gt; C.M. Indumiso 76</text:span></text:p>
      <text:p text:style-name="Standard"><text:span>Psalms (USFM cl) =&gt; C.M. Indumiso 77</text:span></text:p>
      <text:p text:style-name="Standard"><text:span>Psalms (USFM cl) =&gt; C.M. Indumiso 78</text:span></text:p>
      <text:p text:style-name="Standard"><text:span>Psalms (USFM cl) =&gt; C.M. Indumiso 79</text:span></text:p>
      <text:p text:style-name="Standard"><text:span>Psalms (USFM cl) =&gt; C.M. Indumiso 80</text:span></text:p>
      <text:p text:style-name="Standard"><text:span>Psalms (USFM cl) =&gt; C.M. Indumiso 81</text:span></text:p>
      <text:p text:style-name="Standard"><text:span>Psalms (USFM cl) =&gt; C.M. Indumiso 82</text:span></text:p>
      <text:p text:style-name="Standard"><text:span>Psalms (USFM cl) =&gt; C.M. Indumiso 83</text:span></text:p>
      <text:p text:style-name="Standard"><text:span>Psalms (USFM cl) =&gt; C.M. Indumiso 84</text:span></text:p>
      <text:p text:style-name="Standard"><text:span>Psalms (USFM cl) =&gt; C.M. Indumiso 85</text:span></text:p>
      <text:p text:style-name="Standard"><text:span>Psalms (USFM cl) =&gt; C.M. Indumiso 86</text:span></text:p>
      <text:p text:style-name="Standard"><text:span>Psalms (USFM cl) =&gt; C.M. Indumiso 87</text:span></text:p>
      <text:p text:style-name="Standard"><text:span>Psalms (USFM cl) =&gt; C.M. Indumiso 88</text:span></text:p>
      <text:p text:style-name="Standard"><text:span>Psalms (USFM cl) =&gt; C.M. Indumiso 89</text:span></text:p>
      <text:p text:style-name="Standard"><text:span>Psalms (USFM cl) =&gt; C.M. Indumiso 90</text:span></text:p>
      <text:p text:style-name="Standard"><text:span>Psalms (USFM cl) =&gt; C.M. Indumiso 91</text:span></text:p>
      <text:p text:style-name="Standard"><text:span>Psalms (USFM cl) =&gt; C.M. Indumiso 92</text:span></text:p>
      <text:p text:style-name="Standard"><text:span>Psalms (USFM cl) =&gt; C.M. Indumiso 93</text:span></text:p>
      <text:p text:style-name="Standard"><text:span>Psalms (USFM cl) =&gt; C.M. Indumiso 94</text:span></text:p>
      <text:p text:style-name="Standard"><text:span>Psalms (USFM cl) =&gt; C.M. Indumiso 95</text:span></text:p>
      <text:p text:style-name="Standard"><text:span>Psalms (USFM cl) =&gt; C.M. Indumiso 96</text:span></text:p>
      <text:p text:style-name="Standard"><text:span>Psalms (USFM cl) =&gt; C.M. Indumiso 97</text:span></text:p>
      <text:p text:style-name="Standard"><text:span>Psalms (USFM cl) =&gt; C.M. Indumiso 98</text:span></text:p>
      <text:p text:style-name="Standard"><text:span>Psalms (USFM cl) =&gt; C.M. Indumiso 99</text:span></text:p>
      <text:p text:style-name="Standard"><text:span>Psalms (USFM cl) =&gt; L.M. Indumiso 100</text:span></text:p>
      <text:p text:style-name="Standard"><text:span>Psalms (USFM cl) =&gt; C.M. Indumiso 101</text:span></text:p>
      <text:p text:style-name="Standard"><text:span>Psalms (USFM cl) =&gt; C.M. Indumiso 102</text:span></text:p>
      <text:p text:style-name="Standard"><text:span>Psalms (USFM cl) =&gt; C.M. Indumiso 103</text:span></text:p>
      <text:p text:style-name="Standard"><text:span>Psalms (USFM cl) =&gt; C.M. Indumiso 104</text:span></text:p>
      <text:p text:style-name="Standard"><text:span>Psalms (USFM cl) =&gt; C.M. Indumiso 105</text:span></text:p>
      <text:p text:style-name="Standard"><text:span>Psalms (USFM cl) =&gt; C.M. Indumiso 106</text:span></text:p>
      <text:p text:style-name="Standard"><text:span>Psalms (USFM cl) =&gt; C.M. Indumiso 107</text:span></text:p>
      <text:p text:style-name="Standard"><text:span>Psalms (USFM cl) =&gt; C.M. Indumiso 108</text:span></text:p>
      <text:p text:style-name="Standard"><text:span>Psalms (USFM cl) =&gt; C.M. Indumiso 109</text:span></text:p>
      <text:p text:style-name="Standard"><text:span>Psalms (USFM cl) =&gt; C.M. Indumiso 110</text:span></text:p>
      <text:p text:style-name="Standard"><text:span>Psalms (USFM cl) =&gt; C.M. Indumiso 111</text:span></text:p>
      <text:p text:style-name="Standard"><text:span>Psalms (USFM cl) =&gt; C.M. Indumiso 112</text:span></text:p>
      <text:p text:style-name="Standard"><text:span>Psalms (USFM cl) =&gt; C.M. Indumiso 113</text:span></text:p>
      <text:p text:style-name="Standard"><text:span>Psalms (USFM cl) =&gt; C.M. Indumiso 114</text:span></text:p>
      <text:p text:style-name="Standard"><text:span>Psalms (USFM cl) =&gt; C.M. Indumiso 115</text:span></text:p>
      <text:p text:style-name="Standard"><text:span>Psalms (USFM cl) =&gt; C.M. Indumiso 116</text:span></text:p>
      <text:p text:style-name="Standard"><text:span>Psalms (USFM cl) =&gt; C.M. Indumiso 117</text:span></text:p>
      <text:p text:style-name="Standard"><text:span>Psalms (USFM cl) =&gt; C.M. Indumiso 118</text:span></text:p>
      <text:p text:style-name="Standard"><text:span>Psalms (USFM cl) =&gt; C.M. Indumiso 119</text:span></text:p>
      <text:p text:style-name="Standard"><text:span>Psalms (USFM cl) =&gt; L.M. Indumiso 120</text:span></text:p>
      <text:p text:style-name="Standard"><text:span>Psalms (USFM cl) =&gt; C.M. Indumiso 121</text:span></text:p>
      <text:p text:style-name="Standard"><text:span>Psalms (USFM cl) =&gt; C.M. Indumiso 122</text:span></text:p>
      <text:p text:style-name="Standard"><text:span>Psalms (USFM cl) =&gt; C.M. Indumiso 123</text:span></text:p>
      <text:p text:style-name="Standard"><text:span>Psalms (USFM cl) =&gt; Indumiso 124</text:span></text:p>
      <text:p text:style-name="Standard"><text:span>Psalms (USFM cl) =&gt; C.M. Indumiso 125</text:span></text:p>
      <text:p text:style-name="Standard"><text:span>Psalms (USFM cl) =&gt; C.M. Indumiso 126</text:span></text:p>
      <text:p text:style-name="Standard"><text:span>Psalms (USFM cl) =&gt; C.M Indumiso 127</text:span></text:p>
      <text:p text:style-name="Standard"><text:span>Psalms (USFM cl) =&gt; C.M. Indumiso 128</text:span></text:p>
      <text:p text:style-name="Standard"><text:span>Psalms (USFM cl) =&gt; C.M. Indumiso 129</text:span></text:p>
      <text:p text:style-name="Standard"><text:span>Psalms (USFM cl) =&gt; C.M. Indumiso 130</text:span></text:p>
      <text:p text:style-name="Standard"><text:span>Psalms (USFM cl) =&gt; C.M. Indumiso 131</text:span></text:p>
      <text:p text:style-name="Standard"><text:span>Psalms (USFM cl) =&gt; C.M. Indumiso 132</text:span></text:p>
      <text:p text:style-name="Standard"><text:span>Psalms (USFM cl) =&gt; C.M. Indumiso 133</text:span></text:p>
      <text:p text:style-name="Standard"><text:span>Psalms (USFM cl) =&gt; C.M. Indumiso 134</text:span></text:p>
      <text:p text:style-name="Standard"><text:span>Psalms (USFM cl) =&gt; C.M. Indumiso 135</text:span></text:p>
      <text:p text:style-name="Standard"><text:span>Psalms (USFM cl) =&gt; C.M. Indumiso 136</text:span></text:p>
      <text:p text:style-name="Standard"><text:span>Psalms (USFM cl) =&gt; C.M. Indumiso 137</text:span></text:p>
      <text:p text:style-name="Standard"><text:span>Psalms (USFM cl) =&gt; C.M. Indumiso 138</text:span></text:p>
      <text:p text:style-name="Standard"><text:span>Psalms (USFM cl) =&gt; C.M. Indumiso 139</text:span></text:p>
      <text:p text:style-name="Standard"><text:span>Psalms (USFM cl) =&gt; C.M. Indumiso 140</text:span></text:p>
      <text:p text:style-name="Standard"><text:span>Psalms (USFM cl) =&gt; C.M. Indumiso 141</text:span></text:p>
      <text:p text:style-name="Standard"><text:span>Psalms (USFM cl) =&gt; C.M. Indumiso 142</text:span></text:p>
      <text:p text:style-name="Standard"><text:span>Psalms (USFM cl) =&gt; C.M. Indumiso 143</text:span></text:p>
      <text:p text:style-name="Standard"><text:span>Psalms (USFM cl) =&gt; C.M. Indumiso 144</text:span></text:p>
      <text:p text:style-name="Standard"><text:span>Psalms (USFM cl) =&gt; C.M. Indumiso 145</text:span></text:p>
      <text:p text:style-name="Standard"><text:span>Psalms (USFM cl) =&gt; C.M. Indumiso 146</text:span></text:p>
      <text:p text:style-name="Standard"><text:span>Psalms (USFM cl) =&gt; C.M. Indumiso 147</text:span></text:p>
      <text:p text:style-name="Standard"><text:span>Psalms (USFM cl) =&gt; C.M. Indumiso 148</text:span></text:p>
      <text:p text:style-name="Standard"><text:span>Psalms (USFM cl) =&gt; C.M. Indumiso 149</text:span></text:p>
      <text:p text:style-name="Standard"><text:span>Psalms (USFM cl) =&gt; C.M. Indumiso 150</text:span></text:p>
      <text:h text:style-name="Heading_20_1" text:outline-level="1">Publishing alternate chapter numbers</text:h>
      <text:h text:style-name="Heading_20_1" text:outline-level="1">Word list, glossary, dictionary entries</text:h>
      <text:h text:style-name="Heading_20_1" text:outline-level="1">Hebrew word list entries</text:h>
      <text:h text:style-name="Heading_20_1" text:outline-level="1">Greek word list entries</text:h>
      <text:h text:style-name="Heading_20_1" text:outline-level="1">Subject index entries</text:h>
      <text:h text:style-name="Heading_20_1" text:outline-level="1">Other information</text:h>
      <text:p text:style-name="Standard"><text:span>Psalms 0:0 Comment: \rem Formatting in Bibledit-Gtk through stylesheet Psalms.</text:span></text:p>
      <text:p text:style-name="Standard"><text:span>Psalms 0:0 Comment: \rem Typesetting the Metrical Psalms through Bibledit-Web. Create a new stylesheet called Psalms. Some modifications were made in this stylesheet. Style c does not print at the first verse, and has a font size of 15 points, has a space after of 2 mm, and a space before of 6 mm. Set left margin and first line indent of styles q1, q2, and q3 to 0. Set styles q1 and q2 to be headings, in order to keep these with q3. Set q3 to have a space after of 2 mm. Set style d to be left aligned, 2 mm space before and 2 mm space after. Set style v to not be in superscript but bold. Export the Bible to OpenDocument, through stylesheet Psalms. Open the Psalms in LibreOffice, and use techniques there to optimize the appea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