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text:span>ZVAKAZARURWA</text:span></text:p>
      <text:p text:style-name="mt2"><text:span>ZVAJOHWANI</text:span></text:p>
      <text:h text:style-name="Heading_20_1" text:outline-level="1">ZVAKAZARURWA 1</text:h>
      <text:p text:style-name="s"><text:span>Zita rebhuku neremunyori</text:span></text:p>
      <text:p text:style-name="p_c1"><text:span>1</text:span><text:span>Chakazarurwa chaJesu Kristu, Mwari chaakapa kwaari, kuti aratidze kuvaranda vake zvinhu zvinofanira kukurumidza kuitika, zvino a</text:span><text:span text:style-name="add">zvi</text:span><text:span>tuma nemutumwa wake wakaratidza muranda wake Johwani,</text:span><text:span> </text:span><text:span text:style-name="v">2</text:span><text:span> iye wakapupura shoko raMwari uye uchapupu hwaJesu Kristu, nezvese zvaakaona.</text:span><text:span> </text:span><text:span text:style-name="v">3</text:span><text:span> Wakaropafadzwa anoverenga, nevanonzwa mashoko echiporofita ichi vachichengeta zvakanyorwa machiri; nokuti nguva yava pedo.</text:span></text:p>
      <text:p text:style-name="s"><text:span>Kukwazisa kwaJohwani</text:span></text:p>
      <text:p text:style-name="p"><text:span text:style-name="v">4</text:span><text:span> Johwani kumakereke manomwe ari muAsia: Nyasha kwamuri nerugare zvinobva kuna iye aripo uye wakange aripo neachazouya; nekuMweya minomwe iri pamberi pechigaro chake cheushe;</text:span><text:span> </text:span><text:span text:style-name="v">5</text:span><text:span> nekuna Jesu Kristu, chapupu chakatendeka, dangwe kubva kune vakafa, nemutungamiriri wemadzimambo enyika. Kuna iye wakatida, akatisuka kubva pazvivi zvedu muropa rake;</text:span><text:span> </text:span><text:span text:style-name="v">6</text:span><text:span> akatiitawo madzimambo nevapristi kuna Mwari naBaba vake; kwaari </text:span><text:span text:style-name="add">ngakuve</text:span><text:span> kubwinya nesimba kusvikira rinhi narinhi. Ameni.</text:span><text:span> </text:span><text:span text:style-name="v">7</text:span><text:span> Tarira, anouya pamwe nemakore, uye ziso rese richamuona, neavo vakamubaya; nemarudzi ese enyika achachema nekuda kwake. Hongu. Ameni.</text:span></text:p>
      <text:p text:style-name="p"><text:span text:style-name="v">8</text:span><text:span> Ini ndini Arifa naOmega, Kutanga neKupedzisira, anoreva Ishe, aripo, newakange aripo, neachazouya, Wemasimbaose.</text:span></text:p>
      <text:p text:style-name="s"><text:span>Jesu anozviratidza kuna Johwani paPatimosi</text:span></text:p>
      <text:p text:style-name="p"><text:span text:style-name="v">9</text:span><text:span> Ini Johwani, </text:span><text:span text:style-name="add">ndiri</text:span><text:span> hama yenyuwo, uye mufambidzani pakutambudzika nemuushe nekutsungirira kwaJesu Kristu, ndakange ndiri pachiwi chinonzi Patimosi, nekuda kweshoko raMwari uye nekuda kweuchapupu hwaJesu Kristu.</text:span><text:span> </text:span><text:span text:style-name="v">10</text:span><text:span> Ndakange ndiri muMweya nezuva raIshe, zvino ndakanzwa shure kwangu inzwi guru, serehwamanda,</text:span><text:span> </text:span><text:span text:style-name="v">11</text:span><text:span> richiti: Ndini Arifa naOmega, Wekutanga neWekupedzisira; uye </text:span><text:span text:style-name="add">kuti</text:span><text:span>: Zvaunoona, nyora mubhuku, uye tumira kumakereke manomwe ari muAsia, kuEfeso, nekuSimirina, nekuPerigamo, nekuTiatira, nekuSaridhisi, nekuFiradhefia, nekuRaodhikia.</text:span></text:p>
      <text:p text:style-name="p"><text:span text:style-name="v">12</text:span><text:span> Zvino ndikatendeuka kuona inzwi rakataura neni. Ndatendeukawo ndakaona zvigadziko zvemwenje zvegoridhe zvinomwe,</text:span><text:span> </text:span><text:span text:style-name="v">13</text:span><text:span> nepakati pezvigadziko zvemwenje zvinomwe, </text:span><text:span text:style-name="add">mumwe</text:span><text:span> wakaita seMwanakomana wemunhu, akapfeka nguvo yakasvikira kutsoka, uye akazvisunga kupoteredza chifuva nebhanhire regoridhe.</text:span><text:span> </text:span><text:span text:style-name="v">14</text:span><text:span> Nemusoro wake nemavhudzi zvakachena semakushe emakwai machena, semagada echando; uye meso ake semurazvo wemoto;</text:span><text:span> </text:span><text:span text:style-name="v">15</text:span><text:span> uye tsoka dzake dzakafanana nendarira yakakwenenzverwa, sedzinenge dzakapiswa muvira remoto; neinzwi rake seinzwi remvura zhinji.</text:span><text:span> </text:span><text:span text:style-name="v">16</text:span><text:span> Uye wakange ane muruoko rwake rwerudyi nyeredzi nomwe; zvino mumuromo make makabuda munondo unopinza unocheka mativi maviri; uye chiso chake chaiva sezuva rinopenya musimba raro.</text:span></text:p>
      <text:p text:style-name="p"><text:span text:style-name="v">17</text:span><text:span> Zvino pandakamuona, ndakawira patsoka dzake sewakafa; ndokuisa ruoko rwake rwerudyi pamusoro pangu, achiti kwandiri: Usatya; ndini wekutanga newekupedzisira;</text:span><text:span> </text:span><text:span text:style-name="v">18</text:span><text:span> uye mupenyu; ndakange ndakafawo, zvino tarira, ndiri mupenyu kusvikira rinhi narinhi. Ameni. Uye ndine kiyi dzegehena nedzerufu.</text:span><text:span> </text:span><text:span text:style-name="v">19</text:span><text:span> Nyora zvawaona, nezvinhu zviripo, nezvinhu zvichazovapo shure kweizvi.</text:span><text:span> </text:span><text:span text:style-name="v">20</text:span><text:span> Chakavanzika chenyeredzi nomwe dzawaona paruoko rwangu rwerudyi, nezvigadziko zvemwenje zvinomwe zvegoridhe. Nyeredzi nomwe ndivo vatumwa vekereke nomwe; nezvigadziko zvemwenje zvinomwe zvawaona ndidzo kereke nomwe.</text:span></text:p>
      <text:h text:style-name="Heading_20_1" text:outline-level="1">ZVAKAZARURWA 2</text:h>
      <text:p text:style-name="s"><text:span>Tsamba kukereke iri paEfeso</text:span></text:p>
      <text:p text:style-name="p_c1"><text:span>2</text:span><text:span>Kumutumwa wekereke yeEfeso nyora </text:span><text:span text:style-name="add">uti</text:span><text:span>: Zvinhu izvi ndizvo zvinotaura iye wakabata nyeredzi nomwe muruoko rwake rwerudyi, anofamba pakati pezvigadziko zvemwenje zvinomwe zvegoridhe,</text:span><text:span> </text:span><text:span text:style-name="v">2</text:span><text:span> </text:span><text:span text:style-name="add">achiti:</text:span><text:span> Ndinoziva mabasa ako, nekuremerwa kwako, nekutsungirira kwako, uye kuti haugoni kumirisana nevakaipa, uye wakavaidza ivo vanoti vaapositori asi vasiri ivo, uye wakavawana </text:span><text:span text:style-name="add">vari</text:span><text:span> varevi venhema,</text:span><text:span> </text:span><text:span text:style-name="v">3</text:span><text:span> wakamirawo uye ukava nemoyo murefu, uye nekuda kwezita rangu wakarwisa, ukasaneta.</text:span><text:span> </text:span><text:span text:style-name="v">4</text:span><text:span> Asi ndine kupikisana newe, kuti wakasiya rudo rwako rwekutanga.</text:span><text:span> </text:span><text:span text:style-name="v">5</text:span><text:span> Naizvozvo rangarira pawakawa, uye tendeuka, uitewo mabasa ekutanga; kana zvikasadarowo ndichauya kwauri nekukurumidza, uye ndichabvisa chigadziko chako chemwenje kubva panzvimbo yacho, kana usingatendeuki.</text:span><text:span> </text:span><text:span text:style-name="v">6</text:span><text:span> Asi ichi unacho, kuti unovenga mabasa aVaNikoraiti, neni andinovenga.</text:span><text:span> </text:span><text:span text:style-name="v">7</text:span><text:span> Ane nzeve ngaanzwe zvinoreva Mweya kumakereke. Kuna iye anokunda ndichapa kuti adye zvemuti weupenyu uri pakati peParadhiso yaMwari.</text:span></text:p>
      <text:p text:style-name="s"><text:span>Tsamba kukereke iri paSimirina</text:span></text:p>
      <text:p text:style-name="p"><text:span text:style-name="v">8</text:span><text:span> Nekumutumwa wekereke yeSimirina nyora </text:span><text:span text:style-name="add">uti</text:span><text:span>: Zvinhu izvi ndizvo zvinotaura Wekutanga neWekupedzisira, wakava akafa ndokurarama:</text:span><text:span> </text:span><text:span text:style-name="v">9</text:span><text:span> Ndinoziva mabasa ako nedambudziko neurombo (asi uri mufumi), nekutuka kwevanoti ivo VaJudha pachavo, asi vasiri, asi vari sinagoge raSatani.</text:span><text:span> </text:span><text:span text:style-name="v">10</text:span><text:span> Usatya chimwe chezvinhu zvaoda kutambudzika nazvo; tarira, dhiabhorosi woda kukanda </text:span><text:span text:style-name="add">vamwe</text:span><text:span> venyu mutirongo, kuti muidzwe; uye muchava nedambudziko mazuva gumi. Uve wakatendeka kusvikira parufu, zvino ndichakupa korona yeupenyu.</text:span><text:span> </text:span><text:span text:style-name="v">11</text:span><text:span> Ane nzeve ngaanzwe zvinoreva Mweya kumakereke. Anokunda haatongokuvadzwi nerufu rwechipiri.</text:span></text:p>
      <text:p text:style-name="s"><text:span>Tsamba kukereke iri paPegamo</text:span></text:p>
      <text:p text:style-name="p"><text:span text:style-name="v">12</text:span><text:span> Uye kumutumwa wekereke yePegamo nyora </text:span><text:span text:style-name="add">uti</text:span><text:span>: Zvinhu izvi anotaura iye ane munondo unopinza mativi maviri:</text:span><text:span> </text:span><text:span text:style-name="v">13</text:span><text:span> Ndinoziva mabasa ako uye paunogara, ipo pane chigaro cheushe chaSatani, uye wakabatisisa zita rangu, uye hauna kuramba rutendo rwangu, kunyange pamazuva paiva naAntipasi, chapupu changu chakatendeka, wakaurawa pakati penyu, apo panogara Satani.</text:span><text:span> </text:span><text:span text:style-name="v">14</text:span><text:span> Asi ndine zvinhu zvishoma zvinopokana newe, nokuti unavo ipapo vanobatirira dzidziso yaBharami, wakadzidzisa Bharaki kukanda chigumbuso pamberi pevana vaIsraeri, kuti vadye zvakabairwa zvifananidzo nekuita upombwe.</text:span><text:span> </text:span><text:span text:style-name="v">15</text:span><text:span> Saizvozvo newe unavo vanobatisisa dzidziso yeVaNikoraiti, chinhu chandinovenga.</text:span><text:span> </text:span><text:span text:style-name="v">16</text:span><text:span> Tendeuka; zvino kana zvikasadaro, ndichakurumidza kuuya kwauri, ndigorwa navo nemunondo wemuromo wangu.</text:span><text:span> </text:span><text:span text:style-name="v">17</text:span><text:span> Ane nzeve ngaanzwe zvinoreva Mweya kumakereke. Anokunda, ndichapa kwaari kuti adye kubva pamana yakavanzika, uye ndichamupa ibwe jena, nepabwe </text:span><text:span text:style-name="add">iro</text:span><text:span> zita idzva rakanyorwa, risina anoziva, kunze kweano</text:span><text:span text:style-name="add">ri</text:span><text:span>gamuchira.</text:span></text:p>
      <text:p text:style-name="s"><text:span>Tsamba kukereke iri paTiatira</text:span></text:p>
      <text:p text:style-name="p"><text:span text:style-name="v">18</text:span><text:span> Nekumutumwa wekereke iri paTiatira nyora </text:span><text:span text:style-name="add">uti</text:span><text:span>: Izvi anoreva Mwanakomana waMwari, ane meso ake akafanana nemurazvo wemoto, netsoka dzake dzakaita sendarira yakakwenenzverwa:</text:span><text:span> </text:span><text:span text:style-name="v">19</text:span><text:span> Ndinoziva mabasa ako, nerudo, nekushumira, nerutendo, nekutsungirira kwako, uye mabasa ako, uye </text:span><text:span text:style-name="add">kuti</text:span><text:span> ekupedzisira anopfuura ekutanga.</text:span><text:span> </text:span><text:span text:style-name="v">20</text:span><text:span> Asi ndine zvinhu zvishoma zvinopokana newe, kuti unotendera mukadzi Jezebheri, anozviidza muporofitakadzi kudzidzisa nekutsausa varanda vangu kuti vaite upombwe nekudya zvakabairwa zvifananidzo.</text:span><text:span> </text:span><text:span text:style-name="v">21</text:span><text:span> Zvino ndakamupa nguva kuti atendeuke kubva paufeve hwake, asi haana kutendeuka.</text:span><text:span> </text:span><text:span text:style-name="v">22</text:span><text:span> Tarira, ini ndichamukandira panhovo, nevanoita upombwe naye padambudziko guru, kana vasingatendeuki kubva pamabasa avo.</text:span><text:span> </text:span><text:span text:style-name="v">23</text:span><text:span> Uye ndichauraya vana vake murufu; nemakereke ese achaziva kuti ini ndini ndinonzvera itsvo nemoyo; zvino ndichapa kwamuri umwe neumwe zvinoenderana nemabasa enyu.</text:span><text:span> </text:span><text:span text:style-name="v">24</text:span><text:span> Asi ndinotaura kwamuri nekune vamwe vari paTiatira, vese vasina dzidziso iyi, uye vasina kuziva zvakadzika zvaSatani, sezvavanotaura </text:span><text:span text:style-name="add">vachiti</text:span><text:span>: Handingakutakudzii umwe mutoro.</text:span><text:span> </text:span><text:span text:style-name="v">25</text:span><text:span> Asi izvo zvamunazvo batisisai kusvikira ndichiuya.</text:span><text:span> </text:span><text:span text:style-name="v">26</text:span><text:span> Uye anokunda nekuchengeta mabasa angu kusvikira pakuguma, kwaari ndichapa simba pamusoro pemarudzi;</text:span><text:span> </text:span><text:span text:style-name="v">27</text:span><text:span> uye achaatonga netsvimbo yedare; semidziyo yemuumbi achaputsanyiwa; sezvandakagamuchirawo kuna Baba vangu.</text:span><text:span> </text:span><text:span text:style-name="v">28</text:span><text:span> Uye ndichamupa nyeredzi yemangwanani.</text:span><text:span> </text:span><text:span text:style-name="v">29</text:span><text:span> Ane nzeve ngaanzwe zvinoreva Mweya kumakereke.</text:span></text:p>
      <text:h text:style-name="Heading_20_1" text:outline-level="1">ZVAKAZARURWA 3</text:h>
      <text:p text:style-name="s"><text:span>Tsamba kukereke iri paSadhisi</text:span></text:p>
      <text:p text:style-name="p_c1"><text:span>3</text:span><text:span>Uye kumutumwa wekereke iri muSadhisi nyora </text:span><text:span text:style-name="add">uti</text:span><text:span>: Zvinhu izvi anoreva iye ane Mweya minomwe yaMwari nenyeredzi nomwe: Ndinoziva mabasa ako, kuti une zita rekuti unorarama, asi wakafa.</text:span><text:span> </text:span><text:span text:style-name="v">2</text:span><text:span> Iva wakarinda, uye simbisa zvinhu zvakasara zvoda kufa; nokuti handina kuwana mabasa ako akaperedzerwa pamberi paMwari.</text:span><text:span> </text:span><text:span text:style-name="v">3</text:span><text:span> Naizvozvo rangarira kuti wakagamuchira nekunzwa sei; uye chengeta, uye tendeuka. Naizvozvo kana usingarindi, ndichauya kwauri sembavha, uye haungatongozivi </text:span><text:span text:style-name="add">kuti</text:span><text:span> iawa ripi randichauya naro pamusoro pako.</text:span><text:span> </text:span><text:span text:style-name="v">4</text:span><text:span> Une mazita mashoma kunyange paSadhisi asina kusvibiswa nguvo dzawo; uye vachafamba neni mu</text:span><text:span text:style-name="add">nguvo </text:span><text:span> chena, nokuti vakafanira.</text:span><text:span> </text:span><text:span text:style-name="v">5</text:span><text:span> Uyo anokunda, ndiye achapfekedzwa nguvo chena; uye handichatongodzimi zita rake pabhuku reupenyu, uye ndichareurura zita rake pamberi paBaba vangu, nepamberi pevatumwa vake.</text:span><text:span> </text:span><text:span text:style-name="v">6</text:span><text:span> Ane nzeve ngaanzwe zvinoreva Mweya kumakereke.</text:span></text:p>
      <text:p text:style-name="s"><text:span>Tsamba kukereke iri paFiradhefia</text:span></text:p>
      <text:p text:style-name="p"><text:span text:style-name="v">7</text:span><text:span> Nekumutumwa wekereke iri muFiradhefia nyora </text:span><text:span text:style-name="add">uti</text:span><text:span>: Zvinhu izvi anoreva Mutsvene, Wechokwadi, iye ane kiyi yaDhavhidhi, iye anozarura pasinawo anopfiga, nekupfiga pasinawo anozarura:</text:span><text:span> </text:span><text:span text:style-name="v">8</text:span><text:span> Ndinoziva mabasa ako; tarira, ndakaisa pamberi pako mukova wakazarurwa, uye hakuna angagona kuupfiga, nokuti une simba shoma, uye wakachengeta shoko rangu, nekusaramba zita rangu.</text:span><text:span> </text:span><text:span text:style-name="v">9</text:span><text:span> Tarira, ndicha</text:span><text:span text:style-name="add">ku</text:span><text:span>pa vanobva kusinagoge raSatani, vanozviti VaJudha, vasiri ivo, asi vanoreva nhema; tarira, ndichavaita kuti vauye vagonamata pamberi petsoka dzako, uye vazive kuti ini ndakakuda.</text:span><text:span> </text:span><text:span text:style-name="v">10</text:span><text:span> Nokuti wakachengeta shoko rekutsungirira kwangu, neni ndichakuchengeta panguva </text:span><text:span text:style-name="add">ye</text:span><text:span>kuedzwa ichauya pamusoro penyika yese, kuedza vanogara panyika.</text:span><text:span> </text:span><text:span text:style-name="v">11</text:span><text:span> Tarira, ndinouya nekukurumidza; batisisa chaunacho, kuti kusava neanotora korona yako.</text:span><text:span> </text:span><text:span text:style-name="v">12</text:span><text:span> Uyo anokunda, ndichamuita mbiru mutembere yaMwari wangu, uye haachatongobudizve; uye ndichanyora pamusoro pake zita raMwari wangu, nezita reguta raMwari wangu, reJerusarema idzva, rinoburuka richibva kudenga kuna Mwari wangu, nezita rangu idzva.</text:span><text:span> </text:span><text:span text:style-name="v">13</text:span><text:span> Ane nzeve ngaanzwe zvinoreva Mweya kumakereke.</text:span></text:p>
      <text:p text:style-name="s"><text:span>Tsamba kukereke iri paRaodhikia</text:span></text:p>
      <text:p text:style-name="p"><text:span text:style-name="v">14</text:span><text:span> Nekumutumwa wekereke yeVaRaodhikia nyora </text:span><text:span text:style-name="add">uti</text:span><text:span>: Zvinhu izvi anoreva Ameni, chapupu chakatendeka uye chechokwadi, kutanga kwezvisikwa zvaMwari:</text:span><text:span> </text:span><text:span text:style-name="v">15</text:span><text:span> Ndinoziva mabasa ako, kuti hautonhori uye haupisi. Ndaida kuti dai uchitonhora kana uchipisa.</text:span><text:span> </text:span><text:span text:style-name="v">16</text:span><text:span> Zvino zvaunodziya, uye hautonhori uye haupisi, ndichakusvisvina mumuromo mangu.</text:span><text:span> </text:span><text:span text:style-name="v">17</text:span><text:span> Nokuti unoti: Ndiri mufumi, uye ndakafuma, uye handishaiwi chinhu, asi hauzivi kuti ndiwe unotambura, neune nhamo, nemurombo, nebofu, newakashama;</text:span><text:span> </text:span><text:span text:style-name="v">18</text:span><text:span> ndinokupa zano kuti utenge kwandiri goridhe rakaidzwa mumoto, kuti ufume; nenguvo chena, kuti upfeke, uye nyadzi dzekushama kwako dzirege kuratidzika; uye uzore meso ako nechizoro chameso, kuti uone.</text:span><text:span> </text:span><text:span text:style-name="v">19</text:span><text:span> Vese vandinoda ini, ndinotsiura nekuranga. Naizvozvo shingaira utendeuke.</text:span><text:span> </text:span><text:span text:style-name="v">20</text:span><text:span> Tarira, ndimire pamukova ndichigogodza; kana umwe achinzwa inzwi rangu, akazarura mukova, ndichapinda kwaari, uye ndicharaira naye, naiye neni.</text:span><text:span> </text:span><text:span text:style-name="v">21</text:span><text:span> Anokunda, ndichamupa kugara neni pachigaro changu cheushe, sezvo neni ndakakunda ndikagara pamwe naBaba vangu pachigaro chavo cheushe.</text:span><text:span> </text:span><text:span text:style-name="v">22</text:span><text:span> Ane nzeve ngaanzwe zinoreva Mweya kumakereke.</text:span></text:p>
      <text:h text:style-name="Heading_20_1" text:outline-level="1">ZVAKAZARURWA 4</text:h>
      <text:p text:style-name="s"><text:span>Anoratidzwa Mwari ari pachigaro cheushe kudenga</text:span></text:p>
      <text:p text:style-name="p_c1"><text:span>4</text:span><text:span>Shure kweizvi ndakaona, zvino tarira, mukova wakazaruka kudenga, nenzwi rekutanga randakanzwa </text:span><text:span text:style-name="add">rakaita</text:span><text:span> serehwamanda richitaura neni, richiti: Kwira pano, ndigokuratidza zvinhu zvinofanira kuitika shure kweizvi.</text:span><text:span> </text:span><text:span text:style-name="v">2</text:span><text:span> Zvino pakarepo ndakava muMweya; zvino tarira, chigaro cheushe chakagadzwa kudenga, nepamusoro pechigaro cheushe </text:span><text:span text:style-name="add">umwe</text:span><text:span> agere.</text:span><text:span> </text:span><text:span text:style-name="v">3</text:span><text:span> Iye wakange agere pakuonekwa wakange akafanana nebwe rejasipisi* nesadhio*; nemurarabungu wakakomberedza chigaro cheushe waitaridzika sebwe reemaradhi*.</text:span><text:span> </text:span><text:span text:style-name="v">4</text:span><text:span> Zvino zvigaro zveushe makumi maviri nezvina zvakange zvakakomberedza chigaro cheushe; nepazvigaro zveushe ndakaona vakuru makumi maviri nevana vagere, vakapfeka nguvo chena, uye vakange vane korona dzegoridhe pamisoro yavo.</text:span><text:span> </text:span><text:span text:style-name="v">5</text:span><text:span> Nepachigaro cheushe pakabuda mheni nekutinhira nemanzwi; nemwenje minomwe yemoto ichipfuta pamberi pechigaro cheushe, iri Mweya minomwe yaMwari.</text:span><text:span> </text:span><text:span text:style-name="v">6</text:span><text:span> Zvino pamberi pechigaro cheushe pakange </text:span><text:span text:style-name="add">pane</text:span><text:span> gungwa regirazi, rakafanana nekrisitaro*. Nepakati pechigaro cheushe nepakapoteredza chigaro cheushe </text:span><text:span text:style-name="add">pane</text:span><text:span> zvisikwa zvina zvipenyu zvizere nemeso mberi neshure.</text:span><text:span> </text:span><text:span text:style-name="v">7</text:span><text:span> Zvino chisikwa chipenyu chekutanga chakange chakafanana neshumba, uye chisikwa chipenyu chechipiri chakafanana nemhuru, nechisikwa chipenyu chechitatu chakange chine chiso semunhu, nechisikwa chipenyu chechina chakange chakafanana negondo rinobhururuka.</text:span><text:span> </text:span><text:span text:style-name="v">8</text:span><text:span> Nezvisikwa zvipenyu </text:span><text:span text:style-name="add">izvi</text:span><text:span> chimwe nechimwe chakange chine mapapiro matanhatu mativi ese, nemukati zvakange zvizere nemeso; uye hazvizorori masikati neusiku, zvichiti: Mutsvene, mutsvene, mutsvene, Ishe Mwari, Wemasimbaose, wakange aripo, uye aripo, neachazouya.</text:span><text:span> </text:span><text:span text:style-name="v">9</text:span><text:span> Zvino apo zvisikwa zvipenyu izvi pazvaimupa kubwinya nerukudzo nekuvongwa iye anogara pachigaro cheushe, iye anorarama kusvikira rinhi narinhi,</text:span><text:span> </text:span><text:span text:style-name="v">10</text:span><text:span> vakuru makumi maviri nevana vakazviwisira pasi pamberi peagere pachigaro cheushe ndokumunamata iye anorarama kusvikira rinhi narinhi, uye vachikandira korona dzavo pamberi pechigaro cheushe, vachiti:</text:span><text:span> </text:span><text:span text:style-name="v">11</text:span><text:span> Makafanira, Ishe, kugamuchira kubwinya, nerukudzo, nesimba; nokuti ndimwi makasika zvinhu zvese, uye nekuda kwechido chenyu zviripo uye zvakasikwa.</text:span></text:p>
      <text:h text:style-name="Heading_20_1" text:outline-level="1">ZVAKAZARURWA 5</text:h>
      <text:p text:style-name="s"><text:span>Gwayana rinozarura bhuku</text:span></text:p>
      <text:p text:style-name="p_c1"><text:span>5</text:span><text:span>Zvino ndakaona muruoko rwerudyi rwaiye wakange agere pachigaro cheushe bhuku rakanyorwa mukati nekunze, rakanamatidzwa nemicherechedzo minomwe.</text:span><text:span> </text:span><text:span text:style-name="v">2</text:span><text:span> Zvino ndakaona mutumwa ane simba achidanidzira nenzwi guru; </text:span><text:span text:style-name="add">achiti</text:span><text:span>: Ndiani wakafanira kuzarura bhuku nekusunungura micherechedzo yaro?</text:span><text:span> </text:span><text:span text:style-name="v">3</text:span><text:span> Asi kwakange kusina munhu kudenga kana panyika, kana pasi penyika, wakagona kuzarura bhuku, kana kuritarira.</text:span><text:span> </text:span><text:span text:style-name="v">4</text:span><text:span> Zvino ini ndakachema zvikuru, nokuti hakuna kutongowanikwa wakafanira kuzarura nekuverenga bhuku, kana kuritarira.</text:span><text:span> </text:span><text:span text:style-name="v">5</text:span><text:span> Zvino umwe wevakuru wakati kwandiri: Usachema; tarira, yakunda Shumba inobva kurudzi rwaJudha, Mudzi waDhavhidhi, kuti izarure bhuku nekusunungura micherechedzo yaro minomwe.</text:span><text:span> </text:span><text:span text:style-name="v">6</text:span><text:span> Zvino ndakaona, uye tarira, pakati pechigaro cheushe nechezvisikwa zvipenyu zvina, nepakati pevakuru, Gwayana rimire serakabaiwa, rine nyanga nomwe nemeso manomwe, ndiyo Mweya minomwe yaMwari yakatumwa kunyika yese.</text:span><text:span> </text:span><text:span text:style-name="v">7</text:span><text:span> Zvino rakauya, rikatora bhuku kubva muruoko rwerudyi rwaiye wakagara pachigaro cheushe.</text:span><text:span> </text:span><text:span text:style-name="v">8</text:span><text:span> Zvino rakati ratora bhuku, zvisikwa zvipenyu zvina nevakuru makumi maviri nevana vakawira pamberi peGwayana, umwe neumwe ane rudimbwa nendiro dzegoridhe dzizere nezvinonhuhwira inova minyengetero yevatsvene.</text:span><text:span> </text:span><text:span text:style-name="v">9</text:span><text:span> Zvino vakaimba rwiyo rutsva, vachiti: Makafanira kutora bhuku, nekuzarura micherechedzo yaro; nokuti makabaiwa, ndokutidzikunurira Mwari neropa renyu kubva kudzinza rese, nekururimi, nekuvanhu, nekurudzi,</text:span><text:span> </text:span><text:span text:style-name="v">10</text:span><text:span> makatiitawo kuna Mwari wedu tive madzimambo nevapristi, uye tichatonga panyika.</text:span><text:span> </text:span><text:span text:style-name="v">11</text:span><text:span> Zvino ndakaona, uye ndakanzwa inzwi revatumwa vazhinji vakakomberedza chigaro cheushe, nezvisikwa zvipenyu nevakuru; nekuwanda kwazvo kwakange kuri mazana nemazana emazana nemazana, nezvuru zvezvuru,</text:span><text:span> </text:span><text:span text:style-name="v">12</text:span><text:span> vachiti nenzwi guru: Rakafanira Gwayana rakabaiwa kugamuchira simba neufumi nenjere nemasimba nerukudzo nekubwinya nekurumbidzwa.</text:span><text:span> </text:span><text:span text:style-name="v">13</text:span><text:span> Nechisikwa chega-chega chiri kudenga, nepanyika, nepasi penyika, nezviri pagungwa nezvese zviri mazviri, ndakanzwa zvichiti: Kuna iye agere pamusoro pechigaro cheushe nekuGwayana ngakuve nekurumbidzwa, nerukudzo, nekubwinya, nesimba kusvikira rinhi narinhi.</text:span><text:span> </text:span><text:span text:style-name="v">14</text:span><text:span> Zvino zvisikwa zvipenyu zvina zvakati: Ameni. Nevakuru makumi maviri nevana vakawa, vakanamata iye anorarama kusvika rinhi narinhi.</text:span></text:p>
      <text:h text:style-name="Heading_20_1" text:outline-level="1">ZVAKAZARURWA 6</text:h>
      <text:p text:style-name="s"><text:span>Micherechedzo mitanhatu yekutanga inozarurwa</text:span></text:p>
      <text:p text:style-name="p_c1"><text:span>6</text:span><text:span>Zvino ndakaona Gwayana parakazarura chimwe chemicherechedzo, ndokunzwa chimwe chezvisikwa zvipenyu zvina chichiti, senzwi remutinhiro: Uya uone.</text:span><text:span> </text:span><text:span text:style-name="v">2</text:span><text:span> Zvino ndakaona, uye tarira, bhiza jena, naiye wakaritasva wakange ane uta; korona ndokupiwa kwaari, zvino akabuda achikunda, uye kuti akunde.</text:span><text:span> </text:span><text:span text:style-name="v">3</text:span><text:span> Zvino rakati razarura mucherechedzo wechipiri, ndakanzwa chisikwa chipenyu chechipiri chichiti: Uya uone.</text:span><text:span> </text:span><text:span text:style-name="v">4</text:span><text:span> Zvino kwakabuda rimwe bhiza dzvuku; newakaritasva akapiwa </text:span><text:span text:style-name="add">simba</text:span><text:span> kuti abvise rugare panyika, nokuti vaurayane; ndokupiwa kwaari munondo mukuru.</text:span><text:span> </text:span><text:span text:style-name="v">5</text:span><text:span> Zvino rakati razarura mucherechedzo wechitatu, ndakanzwa chisikwa chipenyu chechitatu chichiti: Uya uone. Zvino ndikaona, uye tarira, bhiza dema, newakange akaritasva wakange ane chiyereso muruoko rwake.</text:span><text:span> </text:span><text:span text:style-name="v">6</text:span><text:span> Zvino ndakanzwa inzwi pakati pezvisikwa zvipenyu zvina richiti: Chiyero chezviyo nedhenario*, nezviyero zvitatu zvebhari* nedhenario; nemafuta newaini usa</text:span><text:span text:style-name="add">zvi</text:span><text:span>tadzira.</text:span><text:span> </text:span><text:span text:style-name="v">7</text:span><text:span> Zvino rakati razarura mucherechedzo wechina, ndakanzwa inzwi rechisikwa chipenyu chechina richiti: Uya uone.</text:span><text:span> </text:span><text:span text:style-name="v">8</text:span><text:span> Zvino ndakaona, uye tarira, bhiza rakachenuruka, newakange akaritasva zita rake Rufu; uye hadhesi rakateverana naye. Simba ndokupiwa kwazviri kuuraya kusvika pane chechina chenyika, nemunondo, uye nenzara, uye nerufu, uye nezvikara zvenyika.</text:span><text:span> </text:span><text:span text:style-name="v">9</text:span><text:span> Zvino rakati razarura mucherechedzo wechishanu, ndakaona pasi pearitari mweya yevakange vaurawa nekuda kweshoko raMwari, uye nekuda kweuchapupu hwavaiva nahwo.</text:span><text:span> </text:span><text:span text:style-name="v">10</text:span><text:span> Zvino vakadana nenzwi guru vachiti: Kusvikira rinhi, Tenzi, mutsvene uye wechokwadi, regai kutonga nekutsiva ropa redu pane vanogara panyika?</text:span><text:span> </text:span><text:span text:style-name="v">11</text:span><text:span> Zvino kwakapiwa umwe neumwe nguvo refu chena, zvikanzi kwavari vambozorora chinguva chidiki kusvikira vamwewo varanda pamwe navo nehama dzavo dzaiva dzoda kuurawa saivowo vakwaniswa.</text:span><text:span> </text:span><text:span text:style-name="v">12</text:span><text:span> Zvino ndakaona parakange razarura mucherechedzo wechitanhatu, uye tarira, kwakava nekudengenyeka kwenyika kukuru, uye zuva rakasviba sesaga remvere, nemwedzi ukaita seropa;</text:span><text:span> </text:span><text:span text:style-name="v">13</text:span><text:span> nenyeredzi dzedenga dzakawira panyika, semuonde unowisa maonde awo eshure, uchizuzwa nemhepo huru.</text:span><text:span> </text:span><text:span text:style-name="v">14</text:span><text:span> Zvino denga rakabva serugwaro rwakapetwa; negomo rega-rega nechiwi zvakabviswa panzvimbo dzazvo.</text:span><text:span> </text:span><text:span text:style-name="v">15</text:span><text:span> Nemadzimambo enyika, nevanhu vakuru, nevafumi, nevatungamiriri vehondo, nevane simba, nevaranda vese, nevakasununguka vese vakanozvivanza mumapako nemumabwe emakomo,</text:span><text:span> </text:span><text:span text:style-name="v">16</text:span><text:span> zvino vakati kumakomo nekumabwe: Wirai pamusoro pedu, mutivige pachiso chaiye anogara pachigaro cheushe, nepakutsamwa kweGwayana;</text:span><text:span> </text:span><text:span text:style-name="v">17</text:span><text:span> nokuti zuva guru rekutsamwa kwaro rasvika; zvino ndiani anogona kumira?</text:span></text:p>
      <text:h text:style-name="Heading_20_1" text:outline-level="1">ZVAKAZARURWA 7</text:h>
      <text:p text:style-name="s"><text:span>Vakasanangurwa vanoisirwa chisimbiso</text:span></text:p>
      <text:p text:style-name="p_c1"><text:span>7</text:span><text:span>Zvino shure kweizvi ndakaona vatumwa vana vamire kumativi mana enyika vakabata mhepo ina dzenyika, kuti mhepo irege kuvhuvhuta panyika, kana pagungwa, kana pamuti upi zvawo.</text:span><text:span> </text:span><text:span text:style-name="v">2</text:span><text:span> Uye ndakaona umwe mutumwa achikwira kubva kumabvazuva kwezuva ane mucherechedzo waMwari mupenyu; akadana nenzwi guru kuvatumwa vana, vaya vakange vapiwa </text:span><text:span text:style-name="add">simba</text:span><text:span> kuti vatadzire nyika negungwa,</text:span><text:span> </text:span><text:span text:style-name="v">3</text:span><text:span> achiti: Musatadzira nyika, kana gungwa, kana miti, kusvikira taisa mucherechedzo varanda vaMwari wedu pahuma dzavo.</text:span><text:span> </text:span><text:span text:style-name="v">4</text:span><text:span> Zvino ndakanzwa uwandu hwevakaiswa mucherechedzo: Zvuru zana nemakumi mana nezvina vakaiswa mucherechedzo kubva kumarudzi ese evana vaIsraeri.</text:span><text:span> </text:span><text:span text:style-name="v">5</text:span><text:span> Kubva kurudzi rwaJudha zvuru gumi nezviviri vakaiswa mucherechedzo; kubva kurudzi rwaRubheni zvuru gumi nezviviri vakaiswa mucherechedzo; kubva kurudzi rwaGadhi zvuru gumi nezviviri vakaiswa mucherechedzo;</text:span><text:span> </text:span><text:span text:style-name="v">6</text:span><text:span> kubva kurudzi rwaAsheri zvuru gumi nezviviri vakaiswa mucherechedzo; kubva kurudzi rwaNafutarimi zvuru gumi nezviviri vakaiswa mucherechedzo; kubva kurudzi rwaManase zvuru gumi nezviviri vakaiswa mucherechedzo;</text:span><text:span> </text:span><text:span text:style-name="v">7</text:span><text:span> kubva kurudzi rwaSimioni zvuru gumi nezviviri vakaiswa mucherechedzo; kubva kurudzi rwaRevhi zvuru gumi nezviviri vakaiswa mucherechedzo; kubva kurudzi rwaIsaskari zvuru gumi nezviviri vakaiswa mucherechedzo;</text:span><text:span> </text:span><text:span text:style-name="v">8</text:span><text:span> kubva kurudzi rwaZebhuruni zvuru gumi nezviviri vakaiswa mucherechedzo; kubva kurudzi rwaJosefa zvuru gumi nezviviri vakaiswa mucherechedzo; kubva kurudzi rwaBhenjamini zvuru gumi nezviviri vakaiswa mucherechedzo.</text:span></text:p>
      <text:p text:style-name="s"><text:span>Vazhinji-zhinji pamberi pechigaro cheushe</text:span></text:p>
      <text:p text:style-name="p"><text:span text:style-name="v">9</text:span><text:span> Shure kwaizvozvi ndakaona, zvino tarira, chaunga chikuru, chisina anogona kuverenga, chinobva kundudzi dzese, nemarudzi, nevanhu, nendimi, vakamira pamberi pechigaro cheushe nepamberi peGwayana, vakamonera nguvo refu chena, nemichindwe mumaoko avo;</text:span><text:span> </text:span><text:span text:style-name="v">10</text:span><text:span> zvino vakadanidzira nenzwi guru, vachiti: Ruponeso </text:span><text:span text:style-name="add">ngaruve</text:span><text:span> kuna Mwari wedu anogara pachigaro cheushe, nekuGwayana.</text:span><text:span> </text:span><text:span text:style-name="v">11</text:span><text:span> Zvino vatumwa vese vakamira vakakomba chigaro cheushe nevakuru nezvisikwa zvipenyu zvina, vakawa pamberi pechigaro cheushe nezviso zvavo, ndokunamata Mwari,</text:span><text:span> </text:span><text:span text:style-name="v">12</text:span><text:span> vachiti: Ameni: Kurumbidzwa nekubwinya nenjere nekuvonga nerukudzo nesimba nemasimba </text:span><text:span text:style-name="add">ngazvive</text:span><text:span> kuna Mwari wedu kusvikira rinhi narinhi. Ameni.</text:span><text:span> </text:span><text:span text:style-name="v">13</text:span><text:span> Zvino umwe wevakuru wakapindura, achiti kwandiri: Ava vakapfeka nguvo refu chena ndivana ani, uye vakabvepi?</text:span><text:span> </text:span><text:span text:style-name="v">14</text:span><text:span> Zvino ndakati kwaari: Ishe, ndimwi munoziva. Zvino akati kwandiri: Ava ndivo vanobva mukutambudzika kukuru, uye vakasuka nguvo refu dzavo, uye ivo vakadzichenesa muropa reGwayana.</text:span><text:span> </text:span><text:span text:style-name="v">15</text:span><text:span> Nekuda kweizvi vari pamberi pechigaro cheushe chaMwari, vanomushumira masikati neusiku mutembere yake; uye anogara pachigaro cheushe achatandavadza tende pamusoro pavo.</text:span><text:span> </text:span><text:span text:style-name="v">16</text:span><text:span> Havachazombovi nenzara kana kuzombova nenyota, nezuva haringatongovawiri, kana kupisa kupi zvako;</text:span><text:span> </text:span><text:span text:style-name="v">17</text:span><text:span> nokuti Gwayana riri pakati pechigaro cheushe richavafunda, uye richavatungamirira kuzvitubu zvipenyu zvemvura; uye Mwari achapusika misodzi yese pameso avo.</text:span></text:p>
      <text:h text:style-name="Heading_20_1" text:outline-level="1">ZVAKAZARURWA 8</text:h>
      <text:p text:style-name="s"><text:span>Hwamanda ina dzekutanga dzinoridzwa</text:span></text:p>
      <text:p text:style-name="p_c1"><text:span>8</text:span><text:span>Zvino wakati azarura mucherechedzo wechinomwe, kwakavapo kunyarara kudenga kwakaita sehafu yeawa.</text:span><text:span> </text:span><text:span text:style-name="v">2</text:span><text:span> Zvino ndakaona vatumwa vanomwe vamire pamberi paMwari, kukapiwawo kwavari hwamanda nomwe.</text:span><text:span> </text:span><text:span text:style-name="v">3</text:span><text:span> Zvino umwe mutumwa wakauya akamira paaritari, ane mudziyo wezvinonhuhwira wegoridhe; kukapiwa kwaari zvinonhuhwira zvizhinji, kuti azvipe neminyengetero yevatsvene vese pamusoro pearitari yegoridhe yakange iri pamberi pechigaro cheushe.</text:span><text:span> </text:span><text:span text:style-name="v">4</text:span><text:span> Zvino utsi hwezvinonhuhwira hwakakwira neminyengetero yevatsvene huchibva muruoko rwemutumwa pamberi paMwari.</text:span><text:span> </text:span><text:span text:style-name="v">5</text:span><text:span> Mutumwa akatora mudziyo wezvinonhuhwira, ndokuuzadza nemoto wearitari, ndoku</text:span><text:span text:style-name="add">u</text:span><text:span>kanda panyika; zvino kwakavapo manzwi nekutinhira nemheni nekudengenyeka kwenyika.</text:span><text:span> </text:span><text:span text:style-name="v">6</text:span><text:span> Zvino vatumwa vanomwe vakange vane hwamanda nomwe vakazvigadzirira kuti varidze.</text:span><text:span> </text:span><text:span text:style-name="v">7</text:span><text:span> Zvino mutumwa wekutanga wakaridza, ndokuvapo chimvuramabwe nemoto zvakavhenganiswa neropa, ndokukandwa panyika; nechetatu chemiti chakapiswa, neuswa unyoro hwese hwakapiswa.</text:span><text:span> </text:span><text:span text:style-name="v">8</text:span><text:span> Zvino mutumwa wechipiri wakaridza, zvino </text:span><text:span text:style-name="add">chimwe</text:span><text:span> segomo guru rinopfuta nemoto chikakandwa mugungwa; chetatu chegungwa ndokuva ropa;</text:span><text:span> </text:span><text:span text:style-name="v">9</text:span><text:span> ndokufa chetatu chezvisikwa zviri mugungwa zvine upenyu, nechetatu chezvikepe chikaparadzwa.</text:span><text:span> </text:span><text:span text:style-name="v">10</text:span><text:span> Zvino mutumwa wechitatu wakaridza, kukawa kubva kudenga nyeredzi huru, ichipfuta semwenje, ndokuwira pamusoro pechetatu chenzizi, nepamusoro pezvitubu zvemvura.</text:span><text:span> </text:span><text:span text:style-name="v">11</text:span><text:span> Zvino zita renyeredzi rainzi Gavakava; chetatu chemvura ndokuva gavakava, nevanhu vazhinji vakafa nemvura, nokuti yakange yavaviswa.</text:span><text:span> </text:span><text:span text:style-name="v">12</text:span><text:span> Zvino mutumwa wechina wakaridza, chetatu chezuva ndokurohwa nechetatu chemwedzi nechetatu chenyeredzi, kuti chetatu chazvo chisvibiswe, uye kuti chetatu chemasikati chirege kuvhenekera, neusiku saizvozvo.</text:span><text:span> </text:span><text:span text:style-name="v">13</text:span><text:span> Zvino ndakatarira, ndokunzwa mutumwa umwe achibhururuka ari pakati pedenga achiti nenzwi guru: Mune nhamo, mune nhamo, mune nhamo vagari vepanyika, pamanzwi asara ehwamanda yevatumwa vatatu vachazoridza!</text:span></text:p>
      <text:h text:style-name="Heading_20_1" text:outline-level="1">ZVAKAZARURWA 9</text:h>
      <text:p text:style-name="s"><text:span>Hwamanda yechishanu</text:span></text:p>
      <text:p text:style-name="p_c1"><text:span>9</text:span><text:span>Zvino mutumwa wechishanu wakaridza, zvino ndakaona nyeredzi ichibva kudenga ichiwira panyika, ndokupiwa kwaari kiyi yegomba risina chigadziko.</text:span><text:span> </text:span><text:span text:style-name="v">2</text:span><text:span> Zvino yakazarura gomba risina chigadziko, utsi ndokusimuka kubva mugomba seutsi hwevira guru, nezuva nedenga zvikasvibiswa nekuda kweutsi hwegomba.</text:span><text:span> </text:span><text:span text:style-name="v">3</text:span><text:span> Zvino muutsi mukabuda mhashu dzikauya panyika, ndokupiwa kwadziri simba, sezvinyavada zvenyika zvine simba.</text:span><text:span> </text:span><text:span text:style-name="v">4</text:span><text:span> Kukanzi kwadziri dzirege kutadzira uswa hwenyika, kana chipi zvacho chinyoro, kana muti upi, asi vanhu chete vasina mucherechedzo waMwari pahuma dzavo.</text:span><text:span> </text:span><text:span text:style-name="v">5</text:span><text:span> Zvino kwakapiwa kwadziri kuti dzisavauraya, asi kuti varwadziswe mwedzi mishanu; uye kurwadzisa kwadzo kwaiita sekurwadzisa kwechinyavada kana chichiruma munhu.</text:span><text:span> </text:span><text:span text:style-name="v">6</text:span><text:span> Zvino pamazuva iwayo vanhu vachatsvaka rufu, asi havangaruwani; uye vachashuva kufa, asi rufu rwuchavatiza.</text:span><text:span> </text:span><text:span text:style-name="v">7</text:span><text:span> Uye zvimiro zvemhashu zvakaita semabhiza akagadzirirwa hondo; nepamisoro yadzo pane zvakaita sekorona dzakafanana negoridhe, nezviso zvadzo sezviso zvevanhu.</text:span><text:span> </text:span><text:span text:style-name="v">8</text:span><text:span> Zvino dzakange dzine vhudzi sevhudzi revakadzi, nemeno adzo akaita seeshumba.</text:span><text:span> </text:span><text:span text:style-name="v">9</text:span><text:span> Zvino dzakange dzine zvidzitiro zvechifuva zvakaita sezvidzitiro zvechifuva zvedare, nekutinhira kwemapapiro adzo sekutinhira kwengoro dzemabhiza mazhinji achimhanyira kuhondo.</text:span><text:span> </text:span><text:span text:style-name="v">10</text:span><text:span> Zvino dzakange dzine miswe yakafanana nezvinyavada, uye pakange pane umborera pamiswe yadzo, nesimba radzo rekukuvadza vanhu mwedzi mishanu.</text:span><text:span> </text:span><text:span text:style-name="v">11</text:span><text:span> Zvino dzakange dzina mambo pamusoro padzo, mutumwa wegomba risina chigadziko, zita rake nechiHebheru riri Abhadhoni, uye nechiGiriki ane zita Aporioni.</text:span><text:span> </text:span><text:span text:style-name="v">12</text:span><text:span> Nhamo imwe yapfuura; tarira, kuchiri kuuya nhamo mbiri shure kweizvi.</text:span></text:p>
      <text:p text:style-name="s"><text:span>Hwamanda yechitanhatu</text:span></text:p>
      <text:p text:style-name="p"><text:span text:style-name="v">13</text:span><text:span> Zvino mutumwa wechitanhatu wakaridza, zvino ndakanzwa inzwi kubva panyanga ina dzearitari yegoridhe iri pamberi paMwari,</text:span><text:span> </text:span><text:span text:style-name="v">14</text:span><text:span> richiti kumutumwa wechitanhatu wakange ane hwamanda: Sunungura vatumwa vana vakasungwa parwizi rukuru Yufuratesi.</text:span><text:span> </text:span><text:span text:style-name="v">15</text:span><text:span> Zvino vakasunungurwa vatumwa vana vakange vakagadzirirwa awa nezuva nemwedzi negore, kuti vauraye chetatu chevanhu.</text:span><text:span> </text:span><text:span text:style-name="v">16</text:span><text:span> Zvino uwandu hwehondo dzevatasvi vemabhiza hwaiva makumi ezvuru maviri emakumi ezvuru; ndakanzwawo uwandu hwavo.</text:span><text:span> </text:span><text:span text:style-name="v">17</text:span><text:span> Zvino saizvozvo ndakaona mabhiza muchiratidzo, nevakange vakaatasva, vane zvidzitiro zvechifuva zvemoto, nezvehiasindo*, nezvesarufa*, nemisoro yemabhiza semisoro yeshumba, nemumiromo yawo makabuda moto neutsi nesarufa.</text:span><text:span> </text:span><text:span text:style-name="v">18</text:span><text:span> Neizvi zvitatu kwakaurawa chetatu chevanhu, nemoto uye neutsi uye nesarufa, zvakabuda mumiromo yawo.</text:span><text:span> </text:span><text:span text:style-name="v">19</text:span><text:span> Nokuti simba rawo riri mumuromo wawo, nemumiswe yawo; nokuti miswe yawo yakaita senyoka uye ine misoro; uye anokuvadza nayo.</text:span><text:span> </text:span><text:span text:style-name="v">20</text:span><text:span> Zvino vakasara vevanhu, vasina kuurawa pamatambudziko awa, havana kutendeuka pamabasa emaoko avo, kuti varege kunamata madhimoni, nezvifananidzo zvegoridhe nesirivheri nezvendarira nezvemabwe nezvematanda, zvisingagoniwo kuona, zvisinganzwiwo, uye zvisingafambi;</text:span><text:span> </text:span><text:span text:style-name="v">21</text:span><text:span> uye havana kutendeuka paumhondi hwavo, kana pauroyi hwavo, kana paupombwe hwavo, kana paumbavha hwavo.</text:span></text:p>
      <text:h text:style-name="Heading_20_1" text:outline-level="1">ZVAKAZARURWA 10</text:h>
      <text:p text:style-name="s"><text:span>Mutumwa ane bhuku diki rakazaruka</text:span></text:p>
      <text:p text:style-name="p_c2"><text:span>10</text:span><text:span>Zvino ndakaona umwe mutumwa ane simba achiburuka kubva kudenga, akapfekedzwa gore; nemurarabungu uri mumusoro </text:span><text:span text:style-name="add">make</text:span><text:span>, uye chiso chake chakaita sezuva, netsoka dzake sembiru dzemoto;</text:span><text:span> </text:span><text:span text:style-name="v">2</text:span><text:span> uye wakange ane bhuku diki rakazaruka muruoko rwake; ndokuisa rutsoka rwake rwerudyi pamusoro pegungwa, nerweruboshwe pamusoro penyika;</text:span><text:span> </text:span><text:span text:style-name="v">3</text:span><text:span> zvino akadanidzira nenzwi guru seshumba inodzvova; wakatiwo adanidzira, kutinhira kunomwe kukareva manzwi ako.</text:span><text:span> </text:span><text:span text:style-name="v">4</text:span><text:span> Zvino kutinhira kunomwe kwakati kwareva manzwi ako, ndakange ndododa kunyora; ndokunzwa inzwi kubva kudenga richiti kwandiri: Zarira nemucherechedzo kutinhira kunomwe zvakwareva, uye usanyora zvinhu izvi.</text:span><text:span> </text:span><text:span text:style-name="v">5</text:span><text:span> Zvino mutumwa wandakaona amire pamusoro pegungwa nepamusoro penyika wakasimudzira ruoko rwake kudenga,</text:span><text:span> </text:span><text:span text:style-name="v">6</text:span><text:span> ndokupika naiye anorarama kusvikira rinhi narinhi, wakasika denga nezviri mariri, nenyika nezviri mairi, negungwa nezviri mariri, kuti nguva haichazovipo.</text:span><text:span> </text:span><text:span text:style-name="v">7</text:span><text:span> Asi pamazuva enzwi remutumwa wechinomwe, kana woda kuridza, ipapo chakavanzika chaMwari chapedziswa, sezvaakaparidzira varanda vake vaporofita.</text:span><text:span> </text:span><text:span text:style-name="v">8</text:span><text:span> Zvino inzwi randakanzwa kubva kudenga, rakataura kwandirizve, ndokuti: Enda, tora bhuku diki rakazaruka riri muruoko rwemutumwa amire pamusoro pegungwa nepamusoro penyika.</text:span><text:span> </text:span><text:span text:style-name="v">9</text:span><text:span> Zvino ndakaenda kumutumwa, ndichiti kwaari: Ndipe bhuku diki. Zvino akati kwandiri: Tora ugoridya uripedze; zvino richavavisa dumbu rako, asi mumuromo mako richatapira seuchi.</text:span><text:span> </text:span><text:span text:style-name="v">10</text:span><text:span> Zvino ndakatora bhuku diki kubva muruoko rwemutumwa, ndokuridya rikapera; ndokuva mumuromo mangu seuchi, kutapira; asi ndaridya, dumbu rangu rakavava.</text:span><text:span> </text:span><text:span text:style-name="v">11</text:span><text:span> Zvino akati kwandiri: Iwe unofanira kuporofitazve pamberi pevanhu nendudzi nendimi nemadzimambo mazhinji.</text:span></text:p>
      <text:h text:style-name="Heading_20_1" text:outline-level="1">ZVAKAZARURWA 11</text:h>
      <text:p text:style-name="s"><text:span>Zvapupu zviviri zvaMwari</text:span></text:p>
      <text:p text:style-name="p_c2"><text:span>11</text:span><text:span>Zvino kwakapiwa kwandiri rutsanga rwakaita semudonzvo, mutumwa ndokumira achiti: Simuka, zvino yera tembere yaMwari, nearitari, nevanonamata mairi.</text:span><text:span> </text:span><text:span text:style-name="v">2</text:span><text:span> Asi chivanze chiri kunze kwetembere urasire panze, uye usachiyera; nokuti chakapiwa kuvechirudzi; uye vachatsikira guta dzvene pasi mwedzi makumi mana nemiviri.</text:span><text:span> </text:span><text:span text:style-name="v">3</text:span><text:span> Zvino ndichapa </text:span><text:span text:style-name="add">simba</text:span><text:span> kuzvapupu zvangu zviviri, zvino zvichaporofita mazuva churu nemazana maviri nemakumi matanhatu, zvakapfeka masaga.</text:span><text:span> </text:span><text:span text:style-name="v">4</text:span><text:span> Ava miti miviri yemiorivhi, nezvigadziko zvemwenje zviviri zvimire pamberi paMwari wenyika.</text:span><text:span> </text:span><text:span text:style-name="v">5</text:span><text:span> Zvino kana kune anoshuva kuvakuvadza, moto unobuda mumuromo wavo uchiparadza vavengi vavo; uye kana umwe achishuva kuvakuvadza, anofanira kuurawa saizvozvo.</text:span><text:span> </text:span><text:span text:style-name="v">6</text:span><text:span> Ava vane simba rekupfiga denga, kuti kusanaya mvura pamazuva ekuporofita kwavo, uye vane simba pamusoro pemvura, kuti vaishandure ive ropa, nekurova nyika nematambudziko ese nguva dzese dzavanoda.</text:span><text:span> </text:span><text:span text:style-name="v">7</text:span><text:span> Uye kana vapedza uchapupu hwavo, chikara chinokwira kubva mugomba risina chigadziko chichaita hondo navo, ndokuvakunda nekuvauraya.</text:span><text:span> </text:span><text:span text:style-name="v">8</text:span><text:span> Uye zvitunha zvavo </text:span><text:span text:style-name="add">zvichava</text:span><text:span> panzira dzemuguta guru, rinonzi pamweya Sodhoma neEgipita, pakarovererwawo Ishe wedu.</text:span><text:span> </text:span><text:span text:style-name="v">9</text:span><text:span> Zvino vanobva kuvanhu nevemarudzi nevendimi nevendudzi vachaona zvitunha zvavo mazuva matatu nehafu, uye havangatenderi zvitunha zvavo kuti zviiswe mumakuva.</text:span><text:span> </text:span><text:span text:style-name="v">10</text:span><text:span> Neavo vanogara panyika vachafara pamusoro pavo nekupembera, uye vachatumirana zvipo, nokuti vaporofita ava vaviri vakatambudza vanogara panyika.</text:span><text:span> </text:span><text:span text:style-name="v">11</text:span><text:span> Zvino shure kwemazuva matatu nehafu, mweya weupenyu kubva kuna Mwari wakapinda mavari, vakamira netsoka dzavo, uye kutya kukuru kukawira vakavaona.</text:span><text:span> </text:span><text:span text:style-name="v">12</text:span><text:span> Zvino vakanzwa inzwi guru richibva kudenga, richiti kwavari: Kwirai pano. Zvino vakakwira kudenga vari mugore, vavengi vavo ndokuvaona.</text:span><text:span> </text:span><text:span text:style-name="v">13</text:span><text:span> Zvino nenguva iyoyo kwakava nekudengenyeka kwenyika kukuru, chegumi cheguta ndokuwa, nemazita evanhu zvuru zvinomwe vakaurawa mukudengenyeka kwenyika; vakasara ndokuvhunduswa, vakapa rumbidzo kuna Mwari wekudenga.</text:span><text:span> </text:span><text:span text:style-name="v">14</text:span><text:span> Nhamo yechipiri yapfuura; zvino tarira, nhamo yechitatu inokurumidza kuuya.</text:span></text:p>
      <text:p text:style-name="s"><text:span>Hwamanda yechinomwe</text:span></text:p>
      <text:p text:style-name="p"><text:span text:style-name="v">15</text:span><text:span> Zvino mutumwa wechinomwe wakaridza; manzwi makuru ndokuva kudenga, achiti: Ushe hwenyika hwava hwaIshe wedu, nehwaKristu wake; uye achatonga kusvika rinhi narinhi.</text:span><text:span> </text:span><text:span text:style-name="v">16</text:span><text:span> Uye vakuru makumi maviri nevana vagere pamberi paMwari pazvigaro zvavo zveushe vakawa nezviso zvavo vakanamata Mwari,</text:span><text:span> </text:span><text:span text:style-name="v">17</text:span><text:span> vachiti: Tinokuvongai, Ishe Mwari Wemasimbaose, aripo, wakange aripo, neachauya, nokuti makatora simba renyu guru, uye makatonga.</text:span><text:span> </text:span><text:span text:style-name="v">18</text:span><text:span> Zvino marudzi akatsamwa, uye kutsamwa kwenyu kwasvika, nenguva yevakafa kuti vatongwe, uye kuti mupe mubairo kuvaranda venyu vaporofita, nekuvatsvene, nevanotya zita renyu, vadiki nevakuru, uye yekuparadza vanoparadza nyika.</text:span><text:span> </text:span><text:span text:style-name="v">19</text:span><text:span> Zvino kwakazarurwa tembere yaMwari kudenga; kukaonekwa areka yesungano yake mutembere yake; ndokuvapo mheni nemanzwi nekutinhira nekudengenyeka kwenyika nechimvuramabwe chikuru.</text:span></text:p>
      <text:h text:style-name="Heading_20_1" text:outline-level="1">ZVAKAZARURWA 12</text:h>
      <text:p text:style-name="s"><text:span>Mukadzi nezibukanana</text:span></text:p>
      <text:p text:style-name="p_c2"><text:span>12</text:span><text:span>Zvino kwakaonekwa chiratidzo chikuru kudenga, mukadzi akapfeka zuva, nemwedzi uri pasi petsoka dzake, nepamusoro wake korona yenyeredzi gumi nembiri;</text:span><text:span> </text:span><text:span text:style-name="v">2</text:span><text:span> uye wakange ane pamuviri, akadanidzira achirwadziwa nemimba, uye achitambudzwa kupona.</text:span><text:span> </text:span><text:span text:style-name="v">3</text:span><text:span> Zvino kwakaonekwa chimwe chiratidzo kudenga, tarirawo, zibukanana ziguru zidzvuku, rine misoro minomwe nenyanga gumi, nepamisoro yaro korona nomwe.</text:span><text:span> </text:span><text:span text:style-name="v">4</text:span><text:span> Zvino muswe waro wakakweva chetatu chenyeredzi dzekudenga, ndokudzikandira panyika; zibukanana ndokumira pamberi pemukadzi wakange oda kupona, kuti kana apona, agoparadza mwana wake.</text:span><text:span> </text:span><text:span text:style-name="v">5</text:span><text:span> Zvino wakapona mwana mukomana, wakange oda kufudza marudzi ese netsvimbo yedare; mwana wake ndokubvutirwa kuna Mwari nekuchigaro chake cheushe.</text:span><text:span> </text:span><text:span text:style-name="v">6</text:span><text:span> Zvino mukadzi akatizira kurenje, kwaakange ane nzvimbo yakagadzirwa kubva kuna Mwari, kuti vamuriritira ipapo mazuva churu nemazana maviri nemakumi matanhatu.</text:span><text:span> </text:span><text:span text:style-name="v">7</text:span><text:span> Zvino kukava nehondo kudenga; Mikaeri nevatumwa vake vakarwa nezibukanana, zibukanana ndokurwa rine vatumwa varo;</text:span><text:span> </text:span><text:span text:style-name="v">8</text:span><text:span> asi havana kukunda, uye nzvimbo yaro haina kuzowanikwa zvekare kudenga.</text:span><text:span> </text:span><text:span text:style-name="v">9</text:span><text:span> Zvino zibukanana ziguru rakakandwa, nyoka yekare, inonzi Dhiabhorosi uye Satani, anonyengera nyika yese; wakakandirwa panyika, nevatumwa vake vakakandwa pamwe naye.</text:span><text:span> </text:span><text:span text:style-name="v">10</text:span><text:span> Zvino ndakanzwa inzwi guru richiti kudenga: Ikozvino ruponeso rwasvika, nesimba, neushe hwaMwari wedu, neumambo hwaKristu wake; nokuti mupomeri wehama dzedu wakandirwa pasi, anovapomera pamberi paMwari wedu masikati neusiku.</text:span><text:span> </text:span><text:span text:style-name="v">11</text:span><text:span> Zvino ivo vakamukunda neropa reGwayana, uye neshoko reuchapupu hwavo, uye havana kuda upenyu hwavo kusvikira parufu.</text:span><text:span> </text:span><text:span text:style-name="v">12</text:span><text:span> Naizvozvi farai, matenga nemwi munogara maari. Mune nhamo vagari venyika negungwa, nokuti dhiabhorosi wakaburukira kwamuri ane kutsamwa kukuru, nokuti anoziva kuti ane nguva diki.</text:span><text:span> </text:span><text:span text:style-name="v">13</text:span><text:span> Zvino zibukanana rakati raona kuti rakandirwa panyika, rakashusha mukadzi wakapona murume.</text:span><text:span> </text:span><text:span text:style-name="v">14</text:span><text:span> Zvino kumukadzi kwakapiwa mapapiro maviri egondo guru, kuti abhururukire kurenje kunzvimbo yake, kwaanonoriritirwa kwenguva ne</text:span><text:span text:style-name="add">dzimwe</text:span><text:span> nguva nehafu yenguva, abve pauso hwenyoka.</text:span><text:span> </text:span><text:span text:style-name="v">15</text:span><text:span> Zvino nyoka yakabudisa mvura mumuromo mayo yakaita serwizi shure kwemukadzi kuti imukonzerese kukukurwa nerwizi.</text:span><text:span> </text:span><text:span text:style-name="v">16</text:span><text:span> Zvino nyika yakabatsira mukadzi, nyika ndokushamisa muromo wayo, ikamedza rwizi zibukanana rwarakabudisa mumuromo maro.</text:span><text:span> </text:span><text:span text:style-name="v">17</text:span><text:span> Zvino zibukanana rakatsamwira mukadzi, rikaenda kunoita hondo nevakasara vembeu yake, vanochengeta mirairo yaMwari, vane uchapupu hwaJesu Kristu.</text:span></text:p>
      <text:h text:style-name="Heading_20_1" text:outline-level="1">ZVAKAZARURWA 13</text:h>
      <text:p text:style-name="s"><text:span>Zvikara zviviri</text:span></text:p>
      <text:p text:style-name="p_c2"><text:span>13</text:span><text:span>Zvino ndakamira pamusoro pejecha regungwa, ndokuona chikara chichibuda mugungwa, chine misoro minomwe nenyanga gumi, nepamusoro penyanga dzacho korona gumi, nepamusoro pemisoro yacho zita rekunyomba.</text:span><text:span> </text:span><text:span text:style-name="v">2</text:span><text:span> Zvino chikara ichi chandakaona chakange chakaita sengwe, netsoka dzacho sedzebheya*, nemuromo wacho semuromo weshumba. Zibukanana rikapa kwachiri simba raro, nechigaro charo cheushe, nemasimba makuru.</text:span><text:span> </text:span><text:span text:style-name="v">3</text:span><text:span> Zvino ndakaona umwe wemisoro yacho wakaita sewakaurawa kusvika parufu; asi vanga racho rekufa rakange rapodzwa; nyika yese ikashamisika shure kwechikara.</text:span><text:span> </text:span><text:span text:style-name="v">4</text:span><text:span> Vakanamata zibukanana rakapa simba kuchikara, vakanamata chikara, vachiti: Ndiani wakafanana nechikara? Ndiani anogona kuita hondo nacho?</text:span><text:span> </text:span><text:span text:style-name="v">5</text:span><text:span> Zvino kukapiwa kwachiri muromo unotaura zvinhu zvikuru nekunyomba; kukapiwawo kwachiri simba rekubata mwedzi makumi mana nemiviri.</text:span><text:span> </text:span><text:span text:style-name="v">6</text:span><text:span> Ndokushamisa muromo wacho kuti chinyombe Mwari, </text:span><text:span text:style-name="add">ne</text:span><text:span>kunyomba zita rake, netabhenakeri yake, neavo vanogara kudenga.</text:span><text:span> </text:span><text:span text:style-name="v">7</text:span><text:span> Zvino kwakapiwa kwachiri kuita hondo nevatsvene, nekuvakunda; kukapiwawo kwachiri masimba pamusoro perudzi rwese nerurimi nerudzi.</text:span><text:span> </text:span><text:span text:style-name="v">8</text:span><text:span> Uye vese vanogara panyika vachachinamata, vane mazita asina kunyorwa mubhuku reupenyu reGwayana rakabaiwa kubva pakuvambwa kwenyika.</text:span><text:span> </text:span><text:span text:style-name="v">9</text:span><text:span> Kana umwe ane nzeve, ngaanzwe.</text:span><text:span> </text:span><text:span text:style-name="v">10</text:span><text:span> Kana umwe achiunganidza muutapwa, anoenda muutapwa; kana umwe achiuraya nemunondo, zvakamufanira kuurawa nemunondo. Ndipo pane kutsungirira nerutendo rwevatsvene.</text:span></text:p>
      <text:p text:style-name="s"><text:span>Chikara chakabva panyika</text:span></text:p>
      <text:p text:style-name="p"><text:span text:style-name="v">11</text:span><text:span> Zvino ndakaona chimwe chikara chichikwira kubva panyika; uye chakange chine nyanga mbiri segwayana, ndokutaura sezibukanana.</text:span><text:span> </text:span><text:span text:style-name="v">12</text:span><text:span> Uye chakashandisa simba rese rechikara chekutanga pamberi pacho uye chinoita kuti nyika nevagere mukati mayo kuti vanamate chikara chekutanga, </text:span><text:span text:style-name="add">chiya</text:span><text:span> chine vanga rinouraya rakaporeswa.</text:span><text:span> </text:span><text:span text:style-name="v">13</text:span><text:span> Chinoitawo zviratidzo zvikuru, kuti nemoto chinoita kuti uburuke kubva kudenga kuuya panyika pamberi pevanhu.</text:span><text:span> </text:span><text:span text:style-name="v">14</text:span><text:span> Zvino chinonyengera avo vanogara panyika nezviratidzo zvakapiwa kwachiri kuti chiite pamberi pechikara, chichiti kune vanogara panyika, ngavaitire mufananidzo chikara chakange chine vanga remunondo, chikararama.</text:span><text:span> </text:span><text:span text:style-name="v">15</text:span><text:span> Zvino kwakapiwa kwachiri kupa mweya kumufananidzo wechikara, kutiwo mufananidzo wechikara utaure, chigoita kuti vese vasinganamati mufananidzo wechikara vaurawe.</text:span><text:span> </text:span><text:span text:style-name="v">16</text:span><text:span> Chinoitawo vese, vadiki nevakuru, uye vafumi nevarombo, uye vakasununguka nevaranda, kuti vapiwe mucherechedzo muruoko rwavo rwerudyi, kana pahuma dzavo,</text:span><text:span> </text:span><text:span text:style-name="v">17</text:span><text:span> uye kuti kusava neumwe anogona kutenga kana kutengesa, kunze kwaiye ane mucherechedzo, kana zita rechikara kana nhamba yezita racho.</text:span><text:span> </text:span><text:span text:style-name="v">18</text:span><text:span> Hehuno uchenjeri. Ane kunzwisisa ngaaverenge nhamba yechikara; nokuti inhamba yemunhu; uye nhamba yacho ndimazana matanhatu nemakumi matanhatu nenhanhatu.</text:span></text:p>
      <text:h text:style-name="Heading_20_1" text:outline-level="1">ZVAKAZARURWA 14</text:h>
      <text:p text:style-name="s"><text:span>Gwayana nevakadzikunurwa</text:span></text:p>
      <text:p text:style-name="p_c2"><text:span>14</text:span><text:span>Zvino ndakaona, uye tarira, Gwayana ramira pagomo Ziyoni, uye rine zvuru zana nemakumi mana nevana, vane zita raBaba varo rakanyorwa pahuma dzavo.</text:span><text:span> </text:span><text:span text:style-name="v">2</text:span><text:span> Zvino ndakanzwa inzwi richibva kudenga, senzwi remvura zhinji, uye senzwi remutinhiro mukuru; ndikanzwawo inzwi revaridzi veudimbwa vachiridza udimbwa hwavo.</text:span><text:span> </text:span><text:span text:style-name="v">3</text:span><text:span> Zvino vakaimba serwiyo rutsva pamberi pechigaro cheushe, nepamberi pezvisikwa zvipenyu zvina, nevakuru; uye hakuna wakagona kudzidza rwiyo, kunze kwezvuru zana nemakumi mana nevana, vakatengwa munyika.</text:span><text:span> </text:span><text:span text:style-name="v">4</text:span><text:span> Ava ndivo vasina kusvibiswa nevakadzi; nokuti imhandara. Ava ndivo vanotevera Gwayana kupi zvako kwarinoenda. Ava vakatengwa kubva pavanhu, zvibereko zvekutanga kuna Mwari nekuGwayana.</text:span><text:span> </text:span><text:span text:style-name="v">5</text:span><text:span> Uye mumuromo wavo hamuna kuwanikwa kunyengera, nokuti havana chavanopomerwa pamberi pechigaro cheushe chaMwari.</text:span></text:p>
      <text:p text:style-name="s"><text:span>Vatumwa vanozivisa kutonga kwaMwari</text:span></text:p>
      <text:p text:style-name="p"><text:span text:style-name="v">6</text:span><text:span> Zvino ndakaona umwe mutumwa achibhururuka pakati pedenga, ane evhangeri yekusingaperi, kuparidzira vanogara panyika, nekurudzi rwese, nedzinza, nerurimi, nevanhu.</text:span><text:span> </text:span><text:span text:style-name="v">7</text:span><text:span> Achiti nenzwi guru: Ityai Mwari, uye mupe rumbidzo kwaari, nokuti nguva yemutongo wake yasvika; uye namatai iye wakaita denga nenyika negungwa nezvitubu zvemvura.</text:span><text:span> </text:span><text:span text:style-name="v">8</text:span><text:span> Zvino umwe mutumwa wakatevera achiti: Rawa, rawa, Bhabhironi, guta guru, nokuti rakapa marudzi ese kunwa zvewaini yekutsamwa kweupombwe hwaro.</text:span><text:span> </text:span><text:span text:style-name="v">9</text:span><text:span> Zvino mutumwa wechitatu wakavatevera, achiti nenzwi guru: Kana pane umwe anonamata chikara nemufananidzo wacho, nekugamuchira mucherechedzo pahuma yake, kana paruoko rwake,</text:span><text:span> </text:span><text:span text:style-name="v">10</text:span><text:span> ndiyewo achanwa zvewaini yekutsamwa kwaMwari, yakadururwa mumukombe wekutsamwa kwake, isina kuvhenganiswa; uye acharwadziswa mumoto uye sarufa pamberi pevatumwa vatsvene, nepamberi peGwayana.</text:span><text:span> </text:span><text:span text:style-name="v">11</text:span><text:span> Zvino utsi hwekurwadziwa kwavo hunokwira kusvikira rinhi narinhi; uye havana zororo masikati neusiku ivo vanonamata chikara nemufananidzo wacho, uye kana pane anogamuchira mucherechedzo wezita racho.</text:span><text:span> </text:span><text:span text:style-name="v">12</text:span><text:span> Hekuno kutsungirira kwevatsvene, hevano vanochengeta mirairo yaMwari nerutendo rwaJesu.</text:span><text:span> </text:span><text:span text:style-name="v">13</text:span><text:span> Zvino ndakanzwa inzwi richibva kudenga richiti kwandiri: Nyora, </text:span><text:span text:style-name="add">uti</text:span><text:span>: Vakaropafadzwa vakafa vanofira muna Ishe kubva ikozvino. Hongu, anoreva Mweya, kuti vazorore pakushingaira kwavo; nemabasa avo anotevera pamwe navo.</text:span><text:span> </text:span><text:span text:style-name="v">14</text:span><text:span> Zvino ndakaona, uye tarira, gore jena, nepamusoro pegore pakagara wakaita seMwanakomana wemunhu, ane korona yegoridhe pamusoro wake, neparuoko rwake jeko rinopinza.</text:span><text:span> </text:span><text:span text:style-name="v">15</text:span><text:span> Zvino umwe mutumwa wakabuda mutembere, achidanidzira nenzwi guru kuna iye wakange agere pamusoro pegore, </text:span><text:span text:style-name="add">achiti</text:span><text:span>: Pinza jeko rako ugokohwa; nokuti nguva yekukohwa yakusvikira, nokuti kukohwa kwenyika kwaibva.</text:span><text:span> </text:span><text:span text:style-name="v">16</text:span><text:span> Zvino wakange agere pamusoro pegore akakandira jeko rake panyika, nyika ndokukohwewa.</text:span><text:span> </text:span><text:span text:style-name="v">17</text:span><text:span> Zvino umwe mutumwa wakabuda mutembere iri kudenga, iyewo ane jeko rinopinza.</text:span><text:span> </text:span><text:span text:style-name="v">18</text:span><text:span> Neumwe mutumwa akabuda muaritari, ane simba pamusoro pemoto, akadanidzira nekudana kukuru kuna iye wakange ane jeko rinopinza, achiti: Tuma jeko rako rinopinza, ugounganidza masumbu emuzambiringa wenyika, nokuti mazambiringa awo aibva.</text:span><text:span> </text:span><text:span text:style-name="v">19</text:span><text:span> Zvino mutumwa wakakandira jeko rake panyika, ndokuunganidza mazambiringa enyika, akakandira muchisviniro chewaini chikuru chekutsamwa kwaMwari.</text:span><text:span> </text:span><text:span text:style-name="v">20</text:span><text:span> Uye chisviniro chewaini chakatsikwa-tsikwa kunze kweguta, ropa rikabuda muchisviniro chewaini kusvikira pamatomu amabhiza, kubva kumastadhia* churu mazana matanhatu.</text:span></text:p>
      <text:h text:style-name="Heading_20_1" text:outline-level="1">ZVAKAZARURWA 15</text:h>
      <text:p text:style-name="s"><text:span>Vatumwa vanomwe vane ndiro nomwe</text:span></text:p>
      <text:p text:style-name="p_c2"><text:span>15</text:span><text:span>Zvino ndakaona chimwe chiratidzo kudenga chikuru uye chinoshamisa, vatumwa vanomwe vane matambudziko manomwe ekupedzisira, nokuti mune awa kutsamwa kwaMwari kwakapedzeredzwa.</text:span><text:span> </text:span><text:span text:style-name="v">2</text:span><text:span> Ndikaona segungwa regirazi rakavhenganiswa nemoto, neavo vakakunda chikara nemufananidzo wacho nemucherechedzo wacho, </text:span><text:span text:style-name="add">ne</text:span><text:span>nhamba* yezita racho, vamire pagungwa regirazi, vane udimbwa hwaMwari.</text:span><text:span> </text:span><text:span text:style-name="v">3</text:span><text:span> Vakaimba rwiyo rwaMozisi muranda waMwari nerwiyo rweGwayana, vachiti: Makuru uye anoshamisa mabasa enyu, Ishe Mwari Wemasimbaose; dzakarurama uye ndedzechokwadi nzira dzenyu, Mambo wevatsvene.</text:span><text:span> </text:span><text:span text:style-name="v">4</text:span><text:span> Ndiani angatongorega kukutyai, Ishe, nekukudza zita renyu? Nokuti ndimwi mega mutsvene; nokuti marudzi ese achauya uye achanamata pamberi penyu; nokuti zviito zvenyu zvakarurama zvakaratidzwa.</text:span><text:span> </text:span><text:span text:style-name="v">5</text:span><text:span> Zvino shure kweizvozvo ndakaona, zvino tarira, yakazarurwa tembere yetabhenakeri yeuchapupu mukudenga;</text:span><text:span> </text:span><text:span text:style-name="v">6</text:span><text:span> zvino kwakabuda vatumwa vanomwe vane matambudziko manomwe mutembere, vakapfeka mucheka wakachena unopenya, uye vakamonerwa pazvifuva nemabhanhire egoridhe.</text:span><text:span> </text:span><text:span text:style-name="v">7</text:span><text:span> Uye chimwe chezvisikwa zvipenyu zvina chakapa vatumwa vanomwe ndiro nomwe dzegoridhe dzizere nehasha dzaMwari, anorarama kusvikira rinhi narinhi.</text:span><text:span> </text:span><text:span text:style-name="v">8</text:span><text:span> Tembere ndokuzadzwa neutsi hunobva pakubwinya kwaMwari nepasimba rake; kukasava newakagona kupinda mutembere, kusvikira matambudziko manomwe evatumwa vanomwe apera.</text:span></text:p>
      <text:h text:style-name="Heading_20_1" text:outline-level="1">ZVAKAZARURWA 16</text:h>
      <text:p text:style-name="nb_c2"><text:span>16</text:span><text:span>Zvino ndakanzwa inzwi guru kubva mutembere richiti kuvatumwa vanomwe: Endai, munodurura ndiro dzehasha dzaMwari panyika.</text:span><text:span> </text:span><text:span text:style-name="v">2</text:span><text:span> Zvino wekutanga wakaenda, akadurura ndiro yake panyika; ndokuuya ronda rakaipa rinorwadza pavanhu vakange vane mucherechedzo wechikara, nevakanamata mufananidzo wacho.</text:span><text:span> </text:span><text:span text:style-name="v">3</text:span><text:span> Zvino mutumwa wechipiri akadurura ndiro yake mugungwa; ndokuva ropa serewakafa; uye mweya mupenyu wega-wega ukafa mugungwa.</text:span><text:span> </text:span><text:span text:style-name="v">4</text:span><text:span> Zvino mutumwa wechitatu akadurura ndiro yake munzizi nemuzvitubu zvemvura; ndokuva ropa.</text:span><text:span> </text:span><text:span text:style-name="v">5</text:span><text:span> Zvino ndakanzwa mutumwa wemvura achiti: Makarurama, Ishe, aripo, newakange aripo, neachazovapo, nokuti makatonga izvi.</text:span><text:span> </text:span><text:span text:style-name="v">6</text:span><text:span> Nokuti vakadurura ropa revatsvene nevaporofita, uye ropa makavapa kuti vanwe; nokuti vakafanira.</text:span><text:span> </text:span><text:span text:style-name="v">7</text:span><text:span> Zvino ndakanzwa umwe kubva muaritari achiti: Hongu, Ishe Mwari Wemasimbaose, kutonga kwenyu ndekwechokwadi uye kwakarurama.</text:span><text:span> </text:span><text:span text:style-name="v">8</text:span><text:span> Zvino mutumwa wechina akadurura ndiro yake pamusoro pezuva; kukapiwa kwariri kupisa vanhu nemoto.</text:span><text:span> </text:span><text:span text:style-name="v">9</text:span><text:span> Vanhu ndokupiswa nekupisa kukuru, ndokunyomba zita raMwari ane simba pamusoro pematambudziko awa, vakasatendeukawo kuti vamupe rukudzo.</text:span><text:span> </text:span><text:span text:style-name="v">10</text:span><text:span> Zvino mutumwa wechishanu wakadurura ndiro yake pamusoro pechigaro cheushe chechikara; ushe hwacho ndokuva rima, ndokutsenga marimi avo nekurwadzwa.</text:span><text:span> </text:span><text:span text:style-name="v">11</text:span><text:span> Zvino vakanyomba Mwari wekudenga nekuda kwemarwadzo avo uye nekuda kwemaronda avo; asi havana kutendeuka pamabasa avo.</text:span><text:span> </text:span><text:span text:style-name="v">12</text:span><text:span> Zvino mutumwa wechitanhatu akadurura ndiro yake pamusoro perwizi rukuru Yufuratesi; mvura yarwo ndokupwa, kuti nzira yemadzimambo anobva kumabvazuva igadzirwe.</text:span><text:span> </text:span><text:span text:style-name="v">13</text:span><text:span> Zvino ndakaona kubva mumuromo wezibukanana, nekubva mumuromo wechikara, nekubva mumuromo wemuporofita wenhema, mweya yetsvina mitatu sematafi;</text:span><text:span> </text:span><text:span text:style-name="v">14</text:span><text:span> nokuti ndiyo mweya yemadhimoni inoita zviratidzo, inobudira pamadzimambo epasi neenyika yese, kuvaunganidzira kuhondo yezuva iro guru raMwari Wemasimbaose.</text:span><text:span> </text:span><text:span text:style-name="v">15</text:span><text:span> Tarira, ndinouya sembavha. Wakaropafadzwa anorinda, nekuchengeta nguvo dzake, kuti arege kufamba akashama, vaone nyadzi dzake.</text:span><text:span> </text:span><text:span text:style-name="v">16</text:span><text:span> Zvino wakavaunganidzira kunzvimbo inonzi nechiHebheru Arimagedhoni.</text:span><text:span> </text:span><text:span text:style-name="v">17</text:span><text:span> Zvino mutumwa wechinomwe akadurura ndiro yake mudenga; kukabuda inzwi guru kubva mutembere yekudenga, kubva pachigaro cheushe, richiti: Zvaitika!</text:span><text:span> </text:span><text:span text:style-name="v">18</text:span><text:span> Zvino kwakava nemanzwi nemitinhiro nemheni, ndokuva nekudengenyeka kwenyika kukuru, kwakadaro kusina kumbovapo kubva pakuvapo kwevanhu panyika, kudengenyeka kwenyika kune simba rakadai, kwakakura zvakadai.</text:span><text:span> </text:span><text:span text:style-name="v">19</text:span><text:span> Zvino guta guru rakava zvikamu zvitatu, maguta emarudzi ndokuwa; Bhabhironi guru ndokurangarirwa pamberi paMwari, kuti aripe mukombe wewaini yekutsamwa kwehasha dzake.</text:span><text:span> </text:span><text:span text:style-name="v">20</text:span><text:span> Zvino chiwi chega-chega chikatiza, nemakomo akasawanikwa.</text:span><text:span> </text:span><text:span text:style-name="v">21</text:span><text:span> Zvino chimvuramabwe chikuru chinorema setarenda* chikawira pamusoro pevanhu kubva kudenga; vanhu vakanyomba Mwari nekuda kwedambudziko rechimvuramambwe, nokuti dambudziko racho raiva guru kwazvo.</text:span></text:p>
      <text:h text:style-name="Heading_20_1" text:outline-level="1">ZVAKAZARURWA 17</text:h>
      <text:p text:style-name="s"><text:span>Mhombwe huru nechikara</text:span></text:p>
      <text:p text:style-name="p_c2"><text:span>17</text:span><text:span>Zvino kwakauya umwe wevatumwa vanomwe vakange vane ndiro nomwe, ndokutaura neni, achiti kwandiri: Uya pano, ndicharatidza kwauri mutongo wemhombwe huru igere pamusoro pemvura zhinji;</text:span><text:span> </text:span><text:span text:style-name="v">2</text:span><text:span> madzimambo enyika aakaita upombwe nayo, nevagari vepanyika vakadhakiswa newaini yeupombwe hwayo.</text:span><text:span> </text:span><text:span text:style-name="v">3</text:span><text:span> Zvino wakandisengera kurenje mumweya, uye ndakaona mukadzi akatasva chikara chitsvuku, chizere nemazita ekunyomba, chine misoro minomwe nenyanga gumi.</text:span><text:span> </text:span><text:span text:style-name="v">4</text:span><text:span> Zvino mukadzi wakange akamonera zvine ruvara rwehute nezvitsvuku, uye akashonga goridhe nemabwe anokosha nemaparera*, ane mukombe wegoridhe muruoko rwake uzere nezvinosemesa netsvina yeupombwe hwake.</text:span><text:span> </text:span><text:span text:style-name="v">5</text:span><text:span> Nepahuma yake pakange pakanyorwa zita </text:span><text:span text:style-name="add">rekuti</text:span><text:span>: CHAKAVANZIKA, BHABHIRONI GURU, MAI VEMHOMBWE NEZVINOSEMESA ZVENYIKA.</text:span><text:span> </text:span><text:span text:style-name="v">6</text:span><text:span> Zvino ndakaona mukadzi akararadza neropa revatsvene, uye neropa rezvapupu zvaJesu. Zvino ndakati ndamuona ndikashamisika nekushamisika kukuru.</text:span><text:span> </text:span><text:span text:style-name="v">7</text:span><text:span> Zvino mutumwa akati kwandiri: Washamisika nei? Ini ndichakuudza chakavanzika chemukadzi, nechechikara chinomutakura, chine misoro minomwe nenyanga gumi.</text:span><text:span> </text:span><text:span text:style-name="v">8</text:span><text:span> Chikara chawakaona, chaivapo, uye chisipo; uye choda kukwira chichibva mugomba risina chigadziko, chichienda mukuparadzwa; uye vanogara panyika vasina kunyorwa mazita avo mubhuku reupenyu kubva pakuvambwa kwenyika vachashamisika vachiona chikara chaivapo uye chisipo, kunyange chiripo.</text:span><text:span> </text:span><text:span text:style-name="v">9</text:span><text:span> Zvino heino fungwa ine njere. Misoro minomwe ndiwo makomo manomwe mukadzi paagere pamusoro pawo,</text:span><text:span> </text:span><text:span text:style-name="v">10</text:span><text:span> uye ndiwo madzimambo manomwe; vashanu vawa, uye umwe aripo, umwe haasati asvika; uye kana achisvika, anofanira kugara chinguvana.</text:span><text:span> </text:span><text:span text:style-name="v">11</text:span><text:span> Uye chikara chaivapo, uye chisipo, ndiyewo werusere, uye anobva pavanomwe, uye anoenda mukuparadzwa.</text:span><text:span> </text:span><text:span text:style-name="v">12</text:span><text:span> Nenyanga gumi dzawaona, ndiwo madzimambo gumi, asati agamuchira ushe, asi achagamuchira simba semadzimambo pamwe nechikara awa rimwe.</text:span><text:span> </text:span><text:span text:style-name="v">13</text:span><text:span> Ava vane fungwa imwe, uye vanopa simba neutongi hwavo kuchikara.</text:span><text:span> </text:span><text:span text:style-name="v">14</text:span><text:span> Ava vacharwa neGwayana, uye Gwayana richavakunda, nokuti ndiIshe wemadzishe naMambo wemadzimambo; nevanaro ndevakadanwa nevakasarudzwa nevakatendeka.</text:span><text:span> </text:span><text:span text:style-name="v">15</text:span><text:span> Zvino akati kwandiri: Mvura yawaona, pagere mhombwe, ndivo vanhu nezvaunga nemarudzi nendimi.</text:span><text:span> </text:span><text:span text:style-name="v">16</text:span><text:span> Uye nyanga gumi dzawaona pamusoro pechikara, avo vachavenga mhombwe, uye vachaiparadza nekuifukura, uye vachadya nyama yayo, nekuipisa nemoto.</text:span><text:span> </text:span><text:span text:style-name="v">17</text:span><text:span> Nokuti Mwari wakaisa mumoyo yavo kuti vaite fungwa yake, vaite fungwa imwe, nekupa chikara ushe hwavo, kusvikira mashoko aMwari apedzeredzwa.</text:span><text:span> </text:span><text:span text:style-name="v">18</text:span><text:span> Zvino mukadzi wawaona ndiro guta guru, rine umambo pamusoro pemadzimambo enyika.</text:span></text:p>
      <text:h text:style-name="Heading_20_1" text:outline-level="1">ZVAKAZARURWA 18</text:h>
      <text:p text:style-name="s"><text:span>Kuputsika kweBhabhironi</text:span></text:p>
      <text:p text:style-name="p_c2"><text:span>18</text:span><text:span>Zvino shure kwezvinhu izvi ndakaona umwe mutumwa achiburuka kubva kudenga, ane simba guru, nyika ndokuvhenekerwa nokubwinya kwake.</text:span><text:span> </text:span><text:span text:style-name="v">2</text:span><text:span> Akadanidzira nesimba nenzwi guru, achiti: Rawa, rawa Bhabhironi guru, uye rava ugaro hwemadhimoni, nejere remweya yese yetsvina, nedendere reshiri dzese dzetsvina dzinovengwa.</text:span><text:span> </text:span><text:span text:style-name="v">3</text:span><text:span> Nokuti marudzi ese akanwa zvewaini yehasha dzeupombwe hwaro, nemadzimambo enyika akaita upombwe naro, nevashambadzi venyika vakafuma nesimba reumbozha hwaro.</text:span><text:span> </text:span><text:span text:style-name="v">4</text:span><text:span> Zvino ndakanzwa rimwe inzwi kubva kudenga richiti: Budai kubva mariri vanhu vangu, kuti murege kuva vagovani vezvivi zvaro, uye kuti murege kugamuchira zvematambudziko aro;</text:span><text:span> </text:span><text:span text:style-name="v">5</text:span><text:span> nokuti zvivi zvaro zvasungana kusvika kudenga, naMwari warangarira zvisakarurama zvaro.</text:span><text:span> </text:span><text:span text:style-name="v">6</text:span><text:span> Muritsive sezvarakakutsivaiwo imwi, muchiripamhidzira kupamhidzira kunoenderana nemabasa aro; mumukombe iwoyo marakasanganisa iro, murisanganisire kakapamhidzirwa.</text:span><text:span> </text:span><text:span text:style-name="v">7</text:span><text:span> Separakazvikudza kudai napo nekurarama muumbozha, murirwadzise nekurishungurudza saizvozvo; nokuti rinoti mumoyo maro: Ndinogara ndiri mambokadzi, uye handisi chirikadzi, uye handingatongooni kuchema.</text:span><text:span> </text:span><text:span text:style-name="v">8</text:span><text:span> Naizvozvo achasvika nezuva rimwe matambudziko aro, rufu nekuchema nenzara; uye richapiswa kwazvo nemoto; nokuti ane simba Ishe Mwari anoritonga.</text:span><text:span> </text:span><text:span text:style-name="v">9</text:span><text:span> Nemadzimambo enyika akaita upombwe nekurarama paumbozha naro acharira pamusoro paro nekuchema pamusoro paro, pavachaona utsi hwekupiswa kwaro;</text:span><text:span> </text:span><text:span text:style-name="v">10</text:span><text:span> vamire kure nekutya kurwadziwa kwaro, vachiti: Nhamo, nhamo, guta guru Bhabhironi, guta rakasimba, nokuti kutongwa kwako kwasvika neawa rimwe.</text:span><text:span> </text:span><text:span text:style-name="v">11</text:span><text:span> Uye vashambadzi venyika vacharira nekuchema pamusoro paro, nokuti hakuchina munhu achatenga zvitengeswa zvavozve;</text:span><text:span> </text:span><text:span text:style-name="v">12</text:span><text:span> zvitengeswa zvegoridhe, nezvesirivheri, nezveibwe rinokosha, nezvemaparera* nezvemucheka wakaisvonaka, nezvine ruvara rwehute, nezvesiriki*, nezvezvitsvuku, nemuti umwe neumwe unonhuhwira, nemarudzi ese emidziyo yenyanga dzenzou, nemarudzi ese emidziyo yematanda anokoshesesa, nezvendarira, nezvedare, nezvemabwe machena;</text:span><text:span> </text:span><text:span text:style-name="v">13</text:span><text:span> nekinamoni*, nezvinonhuhwira, namafuta ekuzora, nezvipfungaidzo zvinonhuhwira, newaini, nemafuta, neupfu hwakatsetseka, nezviyo, nemombe, nemakwai, nezvemabhiza, nengoro, nenhapwa, nemweya yevanhu.</text:span><text:span> </text:span><text:span text:style-name="v">14</text:span><text:span> Zvino michero yaichiviwa nemoyo wako yakabva kwauri, nezvinhu zvese zvinobwinya nezvinopenya zvabva kwauri, haungatongozviwanizve.</text:span><text:span> </text:span><text:span text:style-name="v">15</text:span><text:span> Vashambadzi vezvinhu izvi, vakafumiswa naro, vachamira kure nekutya kurwadziwa kwaro, vachichema nekurira,</text:span><text:span> </text:span><text:span text:style-name="v">16</text:span><text:span> uye vachiti: Nhamo, nhamo, guta guru, rakange rakapfeka mucheka wakaisvonaka nezvine ruvara rwehute nezvitsvuku, uye rakashongedzwa negoridhe nebwe rinokosha nemaparera!</text:span><text:span> </text:span><text:span text:style-name="v">17</text:span><text:span> Nokuti neawa rimwe fuma huru yakadai yaparadzwa. Uye mufambisi wezvikepe umwe neumwe, nevese vanofamba pamwe muzvikepe, nevafambi vemuchikepe, nevabati vese vepagungwa vakamira kure,</text:span><text:span> </text:span><text:span text:style-name="v">18</text:span><text:span> ndokudanidzira vachiona utsi hwekutsva kwaro, vachiti: Nderipi rakafanana naro guta guru?</text:span><text:span> </text:span><text:span text:style-name="v">19</text:span><text:span> Zvino vakadira guruva pamisoro yavo, ndokudanidzira vachirira nekuchema, vachiti: Nhamo, nhamo, guta guru, maifumiswa nezvinokosha zvaro vese vaiva nezvikepe pagungwa; nokuti rakaparadzwa neawa rimwe.</text:span><text:span> </text:span><text:span text:style-name="v">20</text:span><text:span> Fara pamusoro paro, iwe denga, nemwi vaapositori vatsvene, nevaporofita, nokuti Mwari wakatonga mutongo wenyu kwariri.</text:span><text:span> </text:span><text:span text:style-name="v">21</text:span><text:span> Zvino mutumwa umwe ane simba wakasimudza ibwe rakaita seguyo guru, akaposhera mugungwa, achiti: Saizvozvo nechisimba Bhabhironi guta guru richaposherwa uye harichazotongowanikwizve.</text:span><text:span> </text:span><text:span text:style-name="v">22</text:span><text:span> Nenzwi revaridzi veudimbwa nerevaimbi nerevaridzi venyere nerevaridzi vehwamanda, harichatongonzwikwizve mauri, nemhizha yeumhizha hupi nehupi haichatongowanikwizve mauri, nenzwi reguyo harichatongonzwikwizve mauri;</text:span><text:span> </text:span><text:span text:style-name="v">23</text:span><text:span> uye chiedza chemwenje hachichatongovhenekerizve mauri, nenzwi remuwani neremwenga harichatongonzwikwizve mauri; nokuti vashambadzi vako vaiva vakuru venyika; nokuti neuroyi hwako marudzi ese akatsauswa.</text:span><text:span> </text:span><text:span text:style-name="v">24</text:span><text:span> Zvino mariri makawanikwa ropa revaporofita nerevatsvene, nerevese vakauraiwa panyika.</text:span></text:p>
      <text:h text:style-name="Heading_20_1" text:outline-level="1">ZVAKAZARURWA 19</text:h>
      <text:p text:style-name="s"><text:span>Kuwa kweBhabhironi mufaro kudenga</text:span></text:p>
      <text:p text:style-name="p_c2"><text:span>19</text:span><text:span>Zvino shure kweizvi ndakanzwa inzwi guru rechaunga chikuru kudenga, richiti: Hareruya! Ruponeso nekubwinya nerukudzo nesimba kuna Ishe Mwari wedu;</text:span><text:span> </text:span><text:span text:style-name="v">2</text:span><text:span> nokuti mitongo yake ndeyechokwadi uye yakarurama; nokuti wakatonga mhombwe huru yakaodza nyika neupombwe hwayo, uye wakatsiva ropa revaranda vake paruoko rwayo.</text:span><text:span> </text:span><text:span text:style-name="v">3</text:span><text:span> Zvino vakati rwechipiri: Hareruya! Neutsi hwaro hunokwira kusvikira rinhi narinhi.</text:span><text:span> </text:span><text:span text:style-name="v">4</text:span><text:span> Zvino vakuru makumi maviri nevana nezvisikwa zvipenyu zvina vakawa vakanamata Mwari wakange agere pachigaro cheushe, vachiti: Ameni, Hareruya!</text:span><text:span> </text:span><text:span text:style-name="v">5</text:span><text:span> Inzwi ndokubuda pachigaro cheushe, richiti: Rumbidzai Mwari wedu, imwi mese varanda vake, nevanomutya, zvese vadiki nevakuru.</text:span><text:span> </text:span><text:span text:style-name="v">6</text:span><text:span> Zvino ndakanzwa senzwi rechaunga chikuru, uye senzwi remvura zhinji, uye senzwi rekutinhira kune simba richiti: Hareruya! Nokuti anotonga Ishe Mwari Wemasimbaose.</text:span><text:span> </text:span><text:span text:style-name="v">7</text:span><text:span> Ngatifare, tipembere, nekupa rukudzo kwaari; nokuti muchato weGwayana wasvika, uye mukadzi waro wazvigadzirira.</text:span><text:span> </text:span><text:span text:style-name="v">8</text:span><text:span> Kwaari kwakapiwa kuti amonere mucheka wakaisvonaka wakachena uye unopenya; nokuti mucheka wakaisvonaka ndiwo kururama kwevatsvene.</text:span><text:span> </text:span><text:span text:style-name="v">9</text:span><text:span> Zvino wakati kwandiri: Nyora, </text:span><text:span text:style-name="add">uti</text:span><text:span>: Vakaropafadzwa vakakokwa kuchirairo chemuchato weGwayana. Ndokuti kwandiri: Awa mashoko echokwadi aMwari.</text:span><text:span> </text:span><text:span text:style-name="v">10</text:span><text:span> Zvino ndakawira pamberi petsoka dzake kuti ndimunamate; ndokuti kwandiri: Rega </text:span><text:span text:style-name="add">kudaro</text:span><text:span>; ndiri muranda pamwe newe nehama dzako dzine uchapupu hwaJesu; namata Mwari, nokuti ndihwo uchapupu hwaJesu mweya wechiporofita.</text:span></text:p>
      <text:p text:style-name="s"><text:span>Kristu anokunda chikara nemuporofita wenhema</text:span></text:p>
      <text:p text:style-name="p"><text:span text:style-name="v">11</text:span><text:span> Zvino ndakaona denga rakazarurwa, zvino tarira, bhiza jena, newakange agere pamusoro paro anonzi Wakatendeka neWechokwadi, uye pakururama anotonga nekurwa.</text:span><text:span> </text:span><text:span text:style-name="v">12</text:span><text:span> Zvino meso ake akaita semurazvo wemoto; nepamusoro wake pane korona zhinji, ane zita rakanyorwa risina munhu wakariziva kunze kwake.</text:span><text:span> </text:span><text:span text:style-name="v">13</text:span><text:span> Zvino wakamonera nguvo yakanyikwa muropa; uye zita rake rinonzi shoko raMwari.</text:span><text:span> </text:span><text:span text:style-name="v">14</text:span><text:span> Uye hondo </text:span><text:span text:style-name="add">dzaiva</text:span><text:span> kudenga dzakamutevera dzakatasva mabhizha machena, dzakapfeka mucheka wakaisvonaka muchena wakashambidzika.</text:span><text:span> </text:span><text:span text:style-name="v">15</text:span><text:span> Zvino mumuromo make makabuda munondo unopinza, kuti nawo arove marudzi; uye iye achaatonga netsvimbo yedare; uye iye anotsika chisviniro chewaini chehasha uye chekutsamwa kwaMwari Wemasimbaose.</text:span><text:span> </text:span><text:span text:style-name="v">16</text:span><text:span> Uye panguvo nepachidzva chake pakange pakanyorwa zita </text:span><text:span text:style-name="add">rinoti</text:span><text:span>: MAMBO WEMADZIMAMBO NAISHE WEMADZISHE.</text:span><text:span> </text:span><text:span text:style-name="v">17</text:span><text:span> Zvino ndakaona mutumwa umwe amire muzuva; akadanidzira nenzwi guru, achiti kushiri dzese dzinobhururuka pakati pedenga: Uyai muungane pamwe pachirairo chaMwari mukuru,</text:span><text:span> </text:span><text:span text:style-name="v">18</text:span><text:span> kuti mudye nyama yemadzimambo, nenyama yevakuru vezvuru zvemazana, nenyama yevanhu vane simba, nenyama yemabhiza neyevatasvi vawo, nenyama yezvese, zvese yevakasununguka neyevakasungwa, zvese yevadiki neyevakuru.</text:span><text:span> </text:span><text:span text:style-name="v">19</text:span><text:span> Zvino ndakaona chikara, nemadzimambo enyika nehondo dzavo vakaungana pamwe kuti vaite hondo newakange akatasva bhiza, uye nehondo yake.</text:span><text:span> </text:span><text:span text:style-name="v">20</text:span><text:span> Zvino chikara chakabatwa, uye pamwe nacho muporofita wenhema wakaita zviratidzo pamberi pacho, zvaakanyengera nazvo vaya vakagamuchira mucherechedzo wechikara, nevakanamata mufananidzo wacho. Ava vese vakakandirwa vari vapenyu mudziva remoto unotsva nesarufa.</text:span><text:span> </text:span><text:span text:style-name="v">21</text:span><text:span> Uye vakasara vakaurawa nemunondo wewakange akatasva bhizha, wakabuda mumuromo make; neshiri dzese dzikagutiswa nenyama yavo.</text:span></text:p>
      <text:h text:style-name="Heading_20_1" text:outline-level="1">ZVAKAZARURWA 20</text:h>
      <text:p text:style-name="s"><text:span>Satani anosungwa</text:span></text:p>
      <text:p text:style-name="p_c2"><text:span>20</text:span><text:span>Zvino ndakaona mutumwa achiburuka kubva kudenga, ane kiyi yegomba risina chigadziko, neketani huru muruoko rwake.</text:span><text:span> </text:span><text:span text:style-name="v">2</text:span><text:span> Zvino akabata zibukanana, nyoka yakare, ndiye Dhiabhorosi naSatani, akamusunga makore churu,</text:span><text:span> </text:span><text:span text:style-name="v">3</text:span><text:span> ndokumukandira mugomba risina chigadziko, ndokumupfigira, ndokuisa mucherechedzo pamusoro pake kuti arege kuzonyengerazve marudzi, kusvikira makore churu apera; zvino shure kweizvozvo anofanira kusunungurwa chinguva chidiki.</text:span><text:span> </text:span><text:span text:style-name="v">4</text:span><text:span> Zvino ndakaona zvigaro zveushe, uye vakagara pamusoro pazvo, kutonga ndokupiwa kwavari; </text:span><text:span text:style-name="add">ndikaona</text:span><text:span> nemweya yevakange vagurwa misoro nekuda kweuchapupu hwaJesu, uye nekuda kweshoko raMwari, nevasina kunamata chikara kana mufananidzo wacho, kana kugamuchira mucherechedzo pahuma yavo, neparuoko rwavo; zvino vakararama vakabata ushe pamwe naKristu makore churu.</text:span><text:span> </text:span><text:span text:style-name="v">5</text:span><text:span> Asi vakasara vevakafa havana kuraramazve kusvikira makore churu apera. Uku kumuka kwekutanga.</text:span><text:span> </text:span><text:span text:style-name="v">6</text:span><text:span> Wakaropafadzwa uye mutsvene ane mugove pakumuka kwekutanga; pane ava rufu rwechipiri harwuna simba; asi vachava vapristi vaMwari nevaKristu, uye vachabata ushe pamwe naye makore churu.</text:span></text:p>
      <text:p text:style-name="s"><text:span>Satani anosunungurwa ndokuzokundwa kwazvo</text:span></text:p>
      <text:p text:style-name="p"><text:span text:style-name="v">7</text:span><text:span> Zvino panopera makore churu, Satani achasunungurwa kubva mutirongo rake,</text:span><text:span> </text:span><text:span text:style-name="v">8</text:span><text:span> zvino uchabuda kutsausa marudzi ari kumativi mana enyika, </text:span><text:span text:style-name="add">ivo</text:span><text:span> Gogi naMagogi, avaunganidzire hondo; uwandu hwavo hwakaita sejecha regungwa.</text:span><text:span> </text:span><text:span text:style-name="v">9</text:span><text:span> Vakakwira pakufara kwenyika, vakakomba musasa wevatsvene neguta rinodikanwa; moto ndokuburuka kubva kuna Mwari uchibva kudenga ndokuvamedza.</text:span><text:span> </text:span><text:span text:style-name="v">10</text:span><text:span> Zvino dhiabhorosi wakavatsausa akakandwa mudziva remoto nesarufa, pane chikara nemuporofita wenhema, uye vacharwadziwa masikati neusiku kusvikira rinhi narinhi.</text:span></text:p>
      <text:p text:style-name="s"><text:span>Kutonga kwekupedzisira</text:span></text:p>
      <text:p text:style-name="p"><text:span text:style-name="v">11</text:span><text:span> Zvino ndakaona chigaro cheushe chikuru chichena, newakange agere pamusoro pacho, iye nyika nedenga zvakatiza pachiso chake, zvikasawanirwa nzvimbo.</text:span><text:span> </text:span><text:span text:style-name="v">12</text:span><text:span> Uye ndakaona vakafa, vadiki nevakuru, vamire pamberi paMwari, mabhuku ndokuzarurwa, nerimwe bhuku rikazarurwa, rinova reupenyu; vakafa vakatongwa kubva pane zvakange zvakanyorwa mumabhuku, zvichienderana nemabasa avo.</text:span><text:span> </text:span><text:span text:style-name="v">13</text:span><text:span> Zvino gungwa rakapa vakafa vakange vari mariri; nerufu negehena zvikapa vakafa vakange vari mazviri; umwe neumwe akatongwa zvichienderana nemabasa avo.</text:span><text:span> </text:span><text:span text:style-name="v">14</text:span><text:span> Zvino rufu negehena zvakakandirwa mudziva remoto; urwu rufu rwechipiri.</text:span><text:span> </text:span><text:span text:style-name="v">15</text:span><text:span> Zvino kana aripo asina kuwanikwa akanyorwa mubhuku reupenyu, wakakandirwa mudziva remoto.</text:span></text:p>
      <text:h text:style-name="Heading_20_1" text:outline-level="1">ZVAKAZARURWA 21</text:h>
      <text:p text:style-name="s"><text:span>Denga idzva nenyika itsva</text:span></text:p>
      <text:p text:style-name="p_c2"><text:span>21</text:span><text:span>Zvino ndakaona denga idzva nenyika itsva, nokuti denga rekutanga nenyika yekutanga zvakange zvapfuura, uye gungwa rakange risisipo.</text:span><text:span> </text:span><text:span text:style-name="v">2</text:span><text:span> Zvino ini Johwani ndakaona guta dzvene, Jerusarema idzva, richiburuka kubva kuna Mwari kubva kudenga, rakagadzirirwa semwenga wakashongedzerwa murume wake.</text:span><text:span> </text:span><text:span text:style-name="v">3</text:span><text:span> Zvino ndakanzwa inzwi guru kubva kudenga, richiti: Tarira, tabhenakeri yaMwari iri pavanhu, iye achagara navo, uye ivo vachava vanhu vake; naMwari amene achava navo, </text:span><text:span text:style-name="add">ari</text:span><text:span> Mwari wavo.</text:span><text:span> </text:span><text:span text:style-name="v">4</text:span><text:span> Zvino Mwari achapusika misodzi yese kubva pameso avo, nerufu haruchazovipo, kana kushungurudzika, kana kurira, kana kurwadziwa hakungachavipo; nokuti zvinhu zvekutanga zvapfuura.</text:span><text:span> </text:span><text:span text:style-name="v">5</text:span><text:span> Zvino agere pachigaro cheushe wakati: Tarira, ndinoita zvinhu zvese zvive zvitsva. Ndokuti kwandiri: Nyora; nokuti mashoko awa ndeechokwadi uye akatendeka.</text:span><text:span> </text:span><text:span text:style-name="v">6</text:span><text:span> Zvino akati kwandiri: Zvaitika. Ndini Arifa naOmega, Kutanga neKupedzisira. Ini ndichapa kuna iye ane nyota zvinobva pachitubu chemvura yeupenyu pachena.</text:span><text:span> </text:span><text:span text:style-name="v">7</text:span><text:span> Anokunda achagara nhaka yezvinhu zvese; uye ndichava Mwari wake, naiye achava mwanakomana wangu.</text:span><text:span> </text:span><text:span text:style-name="v">8</text:span><text:span> Asi vanotya, nevasingatendi, nevanyangadzi, nemhondi, nemhombwe, nevaroyi, nevanonamata zvifananidzo, nevese varevi venhema, vachava nemugove wavo mudziva rinopfuta nemoto nesarufa; rwunova rufu rwechipiri.</text:span></text:p>
      <text:p text:style-name="s"><text:span>Jerusarema idzva</text:span></text:p>
      <text:p text:style-name="p"><text:span text:style-name="v">9</text:span><text:span> Zvino kwakauya kwandiri umwe wevatumwa vanomwe vakange vane ndiro nomwe dzizere nematambudziko manomwe ekupedzisira, akataura neni, achiti: Uya pano ndigokuratidza mwenga, mukadzi weGwayana.</text:span><text:span> </text:span><text:span text:style-name="v">10</text:span><text:span> Zvino wakanditakurira muMweya kugomo guru uye refu, akandiratidza guta guru, Jerusarema dzvene, richiburuka kubva kudenga kubva kuna Mwari,</text:span><text:span> </text:span><text:span text:style-name="v">11</text:span><text:span> rine kubwinya kwaMwari; uye chiedza charo chakaita sebwe rinokoshesesa, sebwe rejasipisi*, rinonjenjemera sekrisitaro*;</text:span><text:span> </text:span><text:span text:style-name="v">12</text:span><text:span> uye rakange rine rusvingo rukuru uye rurefu, rine masuwo gumi nemaviri, nevatumwa gumi nevaviri pamusuwo, nemazita akanyorwa pamusoro, ari emarudzi gumi nemaviri evana vaIsraeri.</text:span><text:span> </text:span><text:span text:style-name="v">13</text:span><text:span> Kumabvazuva masuwo matatu; kumaodzanyemba masuwo matatu; kuchamhembe masuwo matatu; nekumavirira masuwo matatu;</text:span><text:span> </text:span><text:span text:style-name="v">14</text:span><text:span> zvino rusvingo rweguta rwakange rwune nheyo gumi nembiri, nepadziri mazita evaapositori gumi nevaviri veGwayana.</text:span><text:span> </text:span><text:span text:style-name="v">15</text:span><text:span> Zvino wakataura neni wakange ane rutsanga rwegoridhe, kuti ayere guta, namasuwo aro, nerusingo rwaro.</text:span><text:span> </text:span><text:span text:style-name="v">16</text:span><text:span> Zvino guta rakange rakamiswa rakaenzana mativi mana, nekureba kwaro kwakakura kudai sekufara; ndokuyera guta nerutsanga, </text:span><text:span text:style-name="add">rikasvika</text:span><text:span> pamastadhia* zvuru gumi nezviviri; kureba nekufara nekukwirira kwaro zvakaenzana.</text:span><text:span> </text:span><text:span text:style-name="v">17</text:span><text:span> Zvino wakayera rusvingo rwaro, mbimbi zana nemakumi mana nemana, chiyero chemunhu, chinova chemutumwa.</text:span><text:span> </text:span><text:span text:style-name="v">18</text:span><text:span> Uye maiva nechivakwa cherusvingo rwaro, jasipisi, uye guta </text:span><text:span text:style-name="add">riri</text:span><text:span> goridhe rakakwana, rakafanana negirazi rakachenesesa.</text:span><text:span> </text:span><text:span text:style-name="v">19</text:span><text:span> Nenheyo dzerusvingo rweguta dzakashongedzwa nebwe rimwe nerimwe rinokosha. Nheyo yekutanga ijasipisi, yepiri isafiri*, yetatu ikarikidhoni*, yechina iemaradhi*,</text:span><text:span> </text:span><text:span text:style-name="v">20</text:span><text:span> yeshanu isaridhonikisi*, yetanhatu isaridhio*, yechinomwe ikrisoriti*, yerusere bheriri*, yepfumbamwe topasi*, yegumi kirisopirasi*, yegumi neimwe hiasindi*, yegumi nembiri ametesiti*.</text:span><text:span> </text:span><text:span text:style-name="v">21</text:span><text:span> Zvino masuwo gumi nemaviri maparera gumi nemaviri; rimwe nerimwe remasuwo rakange riri reparera rimwe; uye nzira yemuguta igoridhe rakakwana segirazi rinonjenjemera.</text:span><text:span> </text:span><text:span text:style-name="v">22</text:span><text:span> Zvino handina kuona tembere mukati marwo, nokuti Ishe Mwari Wemasimbaose itembere yarwo, neGwayana.</text:span><text:span> </text:span><text:span text:style-name="v">23</text:span><text:span> Zvino guta harishaiwi zuva kana mwedzi kuvhenekera mariri; nokuti kubwinya kwaMwari kunorivhenekera, nemwenje waro iGwayana;</text:span><text:span> </text:span><text:span text:style-name="v">24</text:span><text:span> zvino marudzi evanoponeswa achafamba muchiedza charo, nemadzimambo enyika achauisa kubwinya nerukudzo rwawo mariri.</text:span><text:span> </text:span><text:span text:style-name="v">25</text:span><text:span> Zvino masuwo aro haangatongopfigwi masikati, nokuti usiku hahuchazovipo.</text:span><text:span> </text:span><text:span text:style-name="v">26</text:span><text:span> Uye vachauisa kubwinya nerukudzo rwendudzi mariri.</text:span><text:span> </text:span><text:span text:style-name="v">27</text:span><text:span> Uye hamungatongopindi chero chinhu chinosvibisa mariri, uye chinosemesa, uye nhema; asi vakanyorwa mubhuku reupenyu reGwayana.</text:span></text:p>
      <text:h text:style-name="Heading_20_1" text:outline-level="1">ZVAKAZARURWA 22</text:h>
      <text:p text:style-name="s"><text:span>Rwizi rweupenyu</text:span></text:p>
      <text:p text:style-name="p_c2"><text:span>22</text:span><text:span>Zvino wakandiratidza rwizi rwemvura yeupenyu rwakachena, yakapenya sekrisitaro*, ichibuda pachigaro cheushe chaMwari, necheGwayana.</text:span><text:span> </text:span><text:span text:style-name="v">2</text:span><text:span> Pakati penzira yaro uye kurutivi urwu neurwu rwerwizi kune muti weupenyu unoita zvibereko gumi nezviviri, uchibereka zvibereko zvawo mwedzi umwe neumwe; nemashizha emuti </text:span><text:span text:style-name="add">aiva</text:span><text:span> ekuporesa ndudzi.</text:span><text:span> </text:span><text:span text:style-name="v">3</text:span><text:span> Zvino hakuchavizve nekutuka kwese; asi chigaro cheushe chaMwari necheGwayana zvichava mariri; uye varanda vake vachamushumira,</text:span><text:span> </text:span><text:span text:style-name="v">4</text:span><text:span> zvino vachaona chiso chake; nezita rake richava pahuma dzavo.</text:span><text:span> </text:span><text:span text:style-name="v">5</text:span><text:span> Zvino usiku hahuchazovipo ipapo, uye havatsvaki mwenje kana chiedza chezuva, nokuti Ishe Mwari anovapa chiedza; uye vachatonga kusvikira rinhi narinhi.</text:span></text:p>
      <text:p text:style-name="s"><text:span>Mashoko ekupedzisira</text:span></text:p>
      <text:p text:style-name="p"><text:span text:style-name="v">6</text:span><text:span> Zvino akati kwandiri: Mashoko awa akatendeka uye ndeechokwadi; uye Ishe, Mwari wevaporofita vatsvene, wakatuma mutumwa wake kuti aratidze kuvaranda vake zvinhu zvinofanira kukurumidza kuitika.</text:span></text:p>
      <text:p text:style-name="p"><text:span text:style-name="v">7</text:span><text:span> Tarira, ndinokurumidza kuuya. Wakaropafadzwa anochengeta mashoko echiporofita chebhuku iri.</text:span><text:span> </text:span><text:span text:style-name="v">8</text:span><text:span> Zvino ini Johwani, ndini ndakaona zvinhu izvi uye ndakanzwa. Zvino ndakati ndanzwa nekuona, ndakawira pasi kuti ndinamate pamberi petsoka dzemutumwa wakandiratidza zvinhu izvi.</text:span><text:span> </text:span><text:span text:style-name="v">9</text:span><text:span> Zvino akati kwandiri: Rega </text:span><text:span text:style-name="add">kudaro</text:span><text:span>; nokuti ndiri muranda pamwe newe, newehama dzako vaporofita, newevanochengeta mashoko ebhuku iri; namata Mwari.</text:span><text:span> </text:span><text:span text:style-name="v">10</text:span><text:span> Zvino akati kwandiri: Usavharira nemucherechedzo mashoko echiporofita chebhuku iri, nokuti nguva yava pedo.</text:span><text:span> </text:span><text:span text:style-name="v">11</text:span><text:span> Anoita zvisakarurama ngaagare achiita zvisakarurama; neane tsvina ngaagare ane tsvina; newakarurama ngaagare achiruramiswa; mutsvenewo ngaagare achiitwa mutsvene.</text:span><text:span> </text:span><text:span text:style-name="v">12</text:span><text:span> Zvino tarira, ndinouya nekukurumidza; uye mubairo wangu uneni, kuti ndiripire umwe neumwe sezvichava mabasa ake.</text:span><text:span> </text:span><text:span text:style-name="v">13</text:span><text:span> Ini ndiri Arifa naOmega, Kutanga neKupedzisira, Wekutanga neWekupedzisira.</text:span><text:span> </text:span><text:span text:style-name="v">14</text:span><text:span> Vakaropafadzwa vanoita mirairo yake, kuti vave nekodzero yemuti weupenyu, vagopinda nepamasuwo muguta.</text:span><text:span> </text:span><text:span text:style-name="v">15</text:span><text:span> Asi kunze </text:span><text:span text:style-name="add">kune</text:span><text:span> imbwa, nevaroyi, nemhombwe, nemhondi, nevanamati vezvifananidzo, nevese vanoda nhema vachidziita.</text:span><text:span> </text:span><text:span text:style-name="v">16</text:span><text:span> Ini Jesu ndakatuma mutumwa wangu kukupupurirai zvinhu izvozvi pamakereke. Ini ndiri mudzi nechizvarwa chaDhavhidhi, nyeredzi inopenya uye yemangwanani.</text:span><text:span> </text:span><text:span text:style-name="v">17</text:span><text:span> Zvino Mweya nemwenga vanoti: Uya! Naiye anonzwa ngaati: Uya! Uye ane nyota ngaauye; neanoda ngaatore mvura yeupenyu pachena.</text:span><text:span> </text:span><text:span text:style-name="v">18</text:span><text:span> Nokuti ndinopupura kune wese anonzwa mashoko echiporofita chebhuku iri, </text:span><text:span text:style-name="add">ndichiti</text:span><text:span>: Kana munhu akawedzera pazvinhu izvi, Mwari achawedzera kwaari matambudziko akanyorwa mubhuku iri;</text:span><text:span> </text:span><text:span text:style-name="v">19</text:span><text:span> uye kana munhu akabvisa pamashoko ebhuku rechiporofita ichi, Mwari achabvisa mugove wake pabhuku reupenyu, nepaguta dzvene, nezvinhu zvakanyorwa mubhuku iri.</text:span><text:span> </text:span><text:span text:style-name="v">20</text:span><text:span> Anopupura zvinhu izvi anoti: Hongu, ndinouya nekukurumidza. Ameni. Hongu uyai, Ishe Jesu.</text:span><text:span> </text:span><text:span text:style-name="v">21</text:span><text:span> Nyasha dzaIshe wedu Jesu Kristu </text:span><text:span text:style-name="add">ngadzive</text:span><text:span>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superscript" style:family="text">
      <style:text-properties style:text-position="super"/>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add" style:display-name="add" style:family="text">
      <style:text-properties fo:font-style="italic" fo:font-style-asian="italic" fo:font-style-complex="italic"/>
    </style:style>
    <style:style style:name="v" style:display-name="v" style:family="text">
      <style:text-properties style:text-position="super"/>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style:style style:name="nb_c2" style:display-name="nb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