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</text:span></text:p>
      <text:p text:style-name="mt"><text:span>YAJUDHA</text:span></text:p>
      <text:h text:style-name="Heading_20_1" text:outline-level="1">JUDHA 1</text:h>
      <text:p text:style-name="s"><text:span>Kwaziso</text:span></text:p>
      <text:p text:style-name="p"><text:span text:style-name="v">1</text:span><text:span> Judha muranda waJesu Kristu, uye munin'ina waJakobho, kune vakaitwa vatsvene muna Mwari Baba, uye vakachengetedzwa muna Jesu Kristu, vakadanwa:</text:span><text:span> </text:span><text:span text:style-name="v">2</text:span><text:span> Tsitsi kwamuri, nerugare, nerudo, ngazvipamhidzirwe.</text:span></text:p>
      <text:p text:style-name="s"><text:span>Vadzidzisi venhema</text:span></text:p>
      <text:p text:style-name="p"><text:span text:style-name="v">3</text:span><text:span> Vadikanwi, ndichiita kushingaira kwese kukunyorerai zvekuponeswa kwedu tese, zvakange zvakandifanira kukunyorerai, ndichikurudzira kuti murwire rutendo rwakapiwa vatsvene kamwe.</text:span><text:span> </text:span><text:span text:style-name="v">4</text:span><text:span> Nokuti kuna vamwe vanhu vakapinda nekunyangira, vakagara vanyorerwa kupiwa mhosva uku, vasingadi Mwari, vanoshandura nyasha dzaMwari wedu kuita unzenza, uye vachiramba Tenzi umwe wega Mwari, naIshe wedu Jesu Kristu.</text:span><text:span> </text:span><text:span text:style-name="v">5</text:span><text:span> Asi ndinoda kukuyeuchidzai, kunyange maiziva ichi kamwe, kuti Ishe aponesa vanhu munyika yeEgipita, pashure akazoparadza avo vakange vasingatendi.</text:span><text:span> </text:span><text:span text:style-name="v">6</text:span><text:span> Nevatumwa vasina kuchengeta ukuru hwavo, asi vakasiya ugaro hwavo pachavo, waka</text:span><text:span text:style-name="add">va</text:span><text:span>chengetera kutonga kwezuva guru nezvisungo zvekusingaperi pasi perima.</text:span><text:span> </text:span><text:span text:style-name="v">7</text:span><text:span> SeSodhoma neGomora, nemaguta akaapoteredza, akazvikumikidza kuupombwe nenzira yakafanana nawo, nekutevera imwe nyama, akaitwa mufananidzo pachena, akatambudzika pakurangwa nemoto usingaperi.</text:span><text:span> </text:span><text:span text:style-name="v">8</text:span><text:span> Saizvozvowo neimwe nzira neava vachirota zvirokwazvo vanosvibisa nyama, vachiramba utongi, nekutuka ukuru.</text:span><text:span> </text:span><text:span text:style-name="v">9</text:span><text:span> Asi Mikaeri mutumwa mukuru, nguva yaakapokana nadhiabhorosi akakakavara pamusoro pemutumbi waMozisi, haana kushinga kumupa mhosva nemutongo wekutuka, asi wakati: Ishe ngaakutsiure.</text:span><text:span> </text:span><text:span text:style-name="v">10</text:span><text:span> Asi ava vanotuka zvese zvavasingazivi; asi zvese zvavanoziva pachisikirwo, semhuka dzisina pfungwa, vanozviparadza muzvinhu izvi.</text:span><text:span> </text:span><text:span text:style-name="v">11</text:span><text:span> Vane nhamo! Nokuti vakafamba nenzira yaKaini, uye vakazviwisira mukutsauka kwaBharami nekuda kwemubairo, vakaparadzwa panharo dzaKora.</text:span><text:span> </text:span><text:span text:style-name="v">12</text:span><text:span> Ava makwapa pamabiko enyu erudo, kana vachipemberera nemwi, vachizvifunda vasina kutya; makore asina mvura, anotinhwa nemhepo; miti yechando, isina zvibereko, yakafa kaviri, yakadzurwa;</text:span><text:span> </text:span><text:span text:style-name="v">13</text:span><text:span> mafungu egungwa anopengereka, anopupuma nyadzi dzawo pachawo; nyeredzi dzinongombeya, vakachengeterwa kusviba kwerima nekusingaperi.</text:span><text:span> </text:span><text:span text:style-name="v">14</text:span><text:span> NaEnokiwo wechinomwe kubva kuna Adhamu, wakaporofita zvaivava achiti: Tarira, Ishe wakauya nevatsvene vake zvuru zvamazana,</text:span><text:span> </text:span><text:span text:style-name="v">15</text:span><text:span> kuzoita mutongo unopikisa vese, nekupa mhosva vese vavo vasingadi Mwari pamusoro pemabasa avo ese ekusada Mwari, avakaita mukusada Mwari, nepamusoro pezvikukutu zvese vatadzi vasingadi Mwari zvavakataura maererano naye.</text:span><text:span> </text:span><text:span text:style-name="v">16</text:span><text:span> Ava van'un'uni, vasingagutsikani, vanofamba nekuchiva kwavo; uye muromo wavo unotaura zvekuzvikudza, vachirumbidza vanhu nekuda kwemubairo.</text:span></text:p>
      <text:p text:style-name="s"><text:span>Vatendi ngavakure parutendo, pakunyengetera, neparudo</text:span></text:p>
      <text:p text:style-name="p"><text:span text:style-name="v">17</text:span><text:span> Asi imwi vadikanwi, rangarirai mashoko akagara ataurwa nevaapositori vaIshe wedu Jesu Kristu;</text:span><text:span> </text:span><text:span text:style-name="v">18</text:span><text:span> kuti vakati kwamuri: Panguva yekupedzisira vaseki vachavapo, vachafamba nekuchiva kwavo kwekusada Mwari.</text:span><text:span> </text:span><text:span text:style-name="v">19</text:span><text:span> Ava ndivo vanozviparadzanisa, ndevechisikirwo, vasina Mweya.</text:span><text:span> </text:span><text:span text:style-name="v">20</text:span><text:span> Asi imwi vadikanwi, muchizvivaka parutendo rwenyu rwutsvene-tsvene, muchinyengetera muMweya Mutsvene,</text:span><text:span> </text:span><text:span text:style-name="v">21</text:span><text:span> muzvichengete murudo rwaMwari, muchitarisira tsitsi dzaIshe wedu, Jesu Kristu, kusvikira kuupenyu husingaperi.</text:span><text:span> </text:span><text:span text:style-name="v">22</text:span><text:span> Ivaiwo netsitsi nevamwe muchipa mutsauko,</text:span><text:span> </text:span><text:span text:style-name="v">23</text:span><text:span> asi vamwe mu</text:span><text:span text:style-name="add">va</text:span><text:span>ponese nekutya, muchi</text:span><text:span text:style-name="add">va</text:span><text:span>bvuta kubva mumoto; muchivenga kunyange nguvo yakasvibiswa nezvinobva panyama.</text:span></text:p>
      <text:p text:style-name="s"><text:span>Kuvonga</text:span></text:p>
      <text:p text:style-name="p"><text:span text:style-name="v">24</text:span><text:span> Zvino kuna iye anogona kukuchengetai pasina kugumburwa, neku</text:span><text:span text:style-name="add">ku</text:span><text:span>teya</text:span><text:span text:style-name="add">i </text:span><text:span>musina chamungapomerwa pamberi pekubwinya kwake mumufaro mukuru,</text:span><text:span> </text:span><text:span text:style-name="v">25</text:span><text:span> kuna Mwari umwe wakachenjera, Muponesi wedu, ngakuve nekubwinya uye ukuru, simba uye umambo, ikozvinowo narinhi kwese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