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mt2"><text:span>TSAMBA YECHITATU</text:span></text:p>
      <text:p text:style-name="mt"><text:span>YAJOHWANI</text:span></text:p>
      <text:h text:style-name="Heading_20_1" text:outline-level="1">3 JOHWANI 1</text:h>
      <text:p text:style-name="s"><text:span>Kwaziso</text:span></text:p>
      <text:p text:style-name="p"><text:span text:style-name="v">1</text:span><text:span> Mukuru, kuna Gayo anodikanwa, wandinoda ini pachokwadi.</text:span></text:p>
      <text:p text:style-name="s"><text:span>Gayo anorumbidzwa</text:span></text:p>
      <text:p text:style-name="p"><text:span text:style-name="v">2</text:span><text:span> Mudikanwi, ndinonyengetera pazvinhu zvese kuti ubudirire, uye ugwinye, semweya wako uchibudirira.</text:span><text:span> </text:span><text:span text:style-name="v">3</text:span><text:span> Nokuti ndakafara zvikuru, hama padzakasvika ndokupupurira chokwadi chako, sezvaunofamba iwe muchokwadi.</text:span><text:span> </text:span><text:span text:style-name="v">4</text:span><text:span> Handina mufaro unopfuura izvi, kuti ndinzwe vana vangu vachifamba muchokwadi.</text:span><text:span> </text:span><text:span text:style-name="v">5</text:span><text:span> Mudikanwi, unoita nekutendeka zvese zvaunobata kuhama nekuvaeni,</text:span><text:span> </text:span><text:span text:style-name="v">6</text:span><text:span> vakapupurira rudo rwako pamberi pekereke; uchaita zvakanaka kana ukavaperekedza zvakafanira Mwari.</text:span><text:span> </text:span><text:span text:style-name="v">7</text:span><text:span> Nokuti nekuda kwezita rake vakabuda vasingagamuchiri chinhu kuvahedheni.</text:span><text:span> </text:span><text:span text:style-name="v">8</text:span><text:span> Naizvozvo isu tinofanira kugamuchira vakadaro, kuti tigova vanobatsirana pachokwadi.</text:span></text:p>
      <text:p text:style-name="s"><text:span>Dhiotirefe anopiwa mhaka. Dhemetrio anorumbidzwa</text:span></text:p>
      <text:p text:style-name="p"><text:span text:style-name="v">9</text:span><text:span> Ndakanyorera kereke; asi Dhiotirefesi, anoda kuva wekutanga pakati pavo asingatigamuchiri.</text:span><text:span> </text:span><text:span text:style-name="v">10</text:span><text:span> Naizvozvo, kana ndichiuya, ndicharangarira mabasa ake aanoita, achitiitira makuhwa nemashoko akaipa; uye asingagutsikani neizvozvo, kunyange iye amene haagamuchiri hama, uye anovadzivisa vanoda, nekudzinga mukereke.</text:span><text:span> </text:span><text:span text:style-name="v">11</text:span><text:span> Mudikanwi, usatevera chakaipa, asi chakanaka. Anoita chakanaka ndeanobva kuna Mwari; asi anoita zvakaipa, haana kuona Mwari.</text:span><text:span> </text:span><text:span text:style-name="v">12</text:span><text:span> Dhemetrio anopupurirwa zvakanaka nevese, uye nechokwadi pachacho; nesuwo tinopupura, nemwi munoziva kuti kupupura kwedu ndekwechokwadi.</text:span></text:p>
      <text:p text:style-name="s"><text:span>Kuonekana</text:span></text:p>
      <text:p text:style-name="p"><text:span text:style-name="v">13</text:span><text:span> Ndakange ndine zvizhinji zvekunyora, asi handidi kukunyorera neingi nepeni;</text:span><text:span> </text:span><text:span text:style-name="v">14</text:span><text:span> asi ndinovimba kukurumidza kukuona, titauriranewo muromo nemuromo. Rugare kwauri. Vadikanwi vanokukwazisa. Kwazisa vadikanwi nezit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W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Page_20_Break" style:display-name="Page Break" style:family="paragraph">
      <style:paragraph-properties fo:break-after="page" fo:line-height="0.05cm" fo:margin-bottom="0cm" fo:margin-top="0cm"/>
      <style:text-properties fo:font-size="2pt" fo:font-size-asian="2pt" fo:font-size-complex="2pt"/>
    </style:style>
    <style:style style:name="mt2" style:display-name="mt2" style:family="paragraph">
      <style:paragraph-properties fo:text-align="center" style:justify-single-word="false" fo:margin-top="0mm" fo:margin-bottom="2mm" fo:margin-left="0mm" fo:margin-right="0mm" fo:text-indent="0mm" fo:keep-together="always" fo:keep-with-next="always"/>
      <style:text-properties fo:font-size="16pt" fo:font-size-asian="16pt" fo:font-size-complex="16pt" fo:font-style="italic" fo:font-style-asian="italic" fo:font-style-complex="italic"/>
    </style:style>
    <style:style style:name="mt" style:display-name="mt" style:family="paragraph">
      <style:paragraph-properties fo:text-align="center" style:justify-single-word="false" fo:margin-top="8mm" fo:margin-bottom="4mm" fo:margin-left="0mm" fo:margin-right="0mm" fo:text-indent="0mm" fo:keep-together="always" fo:keep-with-next="always"/>
      <style:text-properties fo:font-size="20pt" fo:font-size-asian="20pt" fo:font-size-complex="20pt" fo:font-weight="bold" fo:font-weight-asian="bold" fo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fo:font-size-asian="115%" fo:font-weight-asian="bold" fo:font-size-complex="115%" fo:font-weight-complex="bold" text:display="none"/>
    </style:style>
    <style:style style:name="ft" style:display-name="ft" style:family="paragraph">
      <style:paragraph-properties fo:text-align="start" style:justify-single-word="false" fo:margin-top="0mm" fo:margin-bottom="0mm" fo:margin-left="5mm" fo:margin-right="0mm" fo:text-indent="-5mm"/>
      <style:text-properties fo:font-size="11pt" fo:font-size-asian="11pt" fo:font-size-complex="11pt"/>
    </style:style>
    <style:style style:name="s" style:display-name="s" style:family="paragraph">
      <style:paragraph-properties fo:text-align="center" style:justify-single-word="false" fo:margin-top="8mm" fo:margin-bottom="4mm" fo:margin-left="0mm" fo:margin-right="0mm" fo:text-indent="0mm" fo:keep-together="always" fo:keep-with-next="always"/>
      <style:text-properties fo:font-size="12pt" fo:font-size-asian="12pt" fo:font-size-complex="12pt" fo:font-weight="bold" fo:font-weight-asian="bold" fo:font-weight-complex="bold"/>
    </style:style>
    <style:style style:name="p" style:display-name="p" style:family="paragraph">
      <style:paragraph-properties fo:text-align="justify" style:justify-single-word="false" fo:margin-top="0mm" fo:margin-bottom="0mm" fo:margin-left="0mm" fo:margin-right="0mm" fo:text-indent="3.2mm"/>
      <style:text-properties fo:font-size="12pt" fo:font-size-asian="12pt" fo:font-size-complex="12pt"/>
    </style:style>
    <style:style style:name="v" style:display-name="v" style:family="text">
      <style:text-properties style:text-position="super"/>
    </style:style>
  </office:styles>
  <office:automatic-styles>
    <style:style style:name="MP1" style:family="paragraph" style:parent-style-name="Header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page-layout style:name="Mpm1" style:page-usage="mirrored">
      <style:page-layout-properties fo:page-width="148mm" fo:page-height="210mm" style:num-format="1" style:print-orientation="portrait" fo:margin-top="10mm" fo:margin-bottom="10mm" fo:margin-left="15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