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ECHITATU</text:span></text:p>
      <text:p text:style-name="mt"><text:span>YAJOHWANI</text:span></text:p>
      <text:h text:style-name="Heading_20_1" text:outline-level="1">3 JOHWANI 1</text:h>
      <text:p text:style-name="s"><text:span>Kwaziso</text:span></text:p>
      <text:p text:style-name="p"><text:span text:style-name="v">1</text:span><text:span> Mukuru, kuna Gayo anodikanwa, wandinoda ini pachokwadi.</text:span></text:p>
      <text:p text:style-name="s"><text:span>Gayo anorumbidzwa</text:span></text:p>
      <text:p text:style-name="p"><text:span text:style-name="v">2</text:span><text:span> Mudikanwi, ndinonyengetera pazvinhu zvese kuti ubudirire, uye ugwinye, semweya wako uchibudirira.</text:span><text:span> </text:span><text:span text:style-name="v">3</text:span><text:span> Nokuti ndakafara zvikuru, hama padzakasvika ndokupupurira chokwadi chako, sezvaunofamba iwe muchokwadi.</text:span><text:span> </text:span><text:span text:style-name="v">4</text:span><text:span> Handina mufaro unopfuura izvi, kuti ndinzwe vana vangu vachifamba muchokwadi.</text:span><text:span> </text:span><text:span text:style-name="v">5</text:span><text:span> Mudikanwi, unoita nekutendeka zvese zvaunobata kuhama nekuvaeni,</text:span><text:span> </text:span><text:span text:style-name="v">6</text:span><text:span> vakapupurira rudo rwako pamberi pekereke; uchaita zvakanaka kana ukavaperekedza zvakafanira Mwari.</text:span><text:span> </text:span><text:span text:style-name="v">7</text:span><text:span> Nokuti nekuda kwezita rake vakabuda vasingagamuchiri chinhu kuvahedheni.</text:span><text:span> </text:span><text:span text:style-name="v">8</text:span><text:span> Naizvozvo isu tinofanira kugamuchira vakadaro, kuti tigova vanobatsirana pachokwadi.</text:span></text:p>
      <text:p text:style-name="s"><text:span>Dhiotirefe anopiwa mhaka. Dhemetrio anorumbidzwa</text:span></text:p>
      <text:p text:style-name="p"><text:span text:style-name="v">9</text:span><text:span> Ndakanyorera kereke; asi Dhiotirefesi, anoda kuva wekutanga pakati pavo asingatigamuchiri.</text:span><text:span> </text:span><text:span text:style-name="v">10</text:span><text:span> Naizvozvo, kana ndichiuya, ndicharangarira mabasa ake aanoita, achitiitira makuhwa nemashoko akaipa; uye asingagutsikani neizvozvo, kunyange iye amene haagamuchiri hama, uye anovadzivisa vanoda, nekudzinga mukereke.</text:span><text:span> </text:span><text:span text:style-name="v">11</text:span><text:span> Mudikanwi, usatevera chakaipa, asi chakanaka. Anoita chakanaka ndeanobva kuna Mwari; asi anoita zvakaipa, haana kuona Mwari.</text:span><text:span> </text:span><text:span text:style-name="v">12</text:span><text:span> Dhemetrio anopupurirwa zvakanaka nevese, uye nechokwadi pachacho; nesuwo tinopupura, nemwi munoziva kuti kupupura kwedu ndekwechokwadi.</text:span></text:p>
      <text:p text:style-name="s"><text:span>Kuonekana</text:span></text:p>
      <text:p text:style-name="p"><text:span text:style-name="v">13</text:span><text:span> Ndakange ndine zvizhinji zvekunyora, asi handidi kukunyorera neingi nepeni;</text:span><text:span> </text:span><text:span text:style-name="v">14</text:span><text:span> asi ndinovimba kukurumidza kukuona, titauriranewo muromo nemuromo. Rugare kwauri. Vadikanwi vanokukwazisa. Kwazisa vadikanwi nezi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superscript" style:family="text">
      <style:text-properties style:text-position="super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