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</text:span></text:p>
      <text:p text:style-name="mt"><text:span>YAJOHWANI</text:span></text:p>
      <text:h text:style-name="Heading_20_1" text:outline-level="1">2 JOHWANI 1</text:h>
      <text:p text:style-name="s"><text:span>Kwaziso</text:span></text:p>
      <text:p text:style-name="p"><text:span text:style-name="v">1</text:span><text:span> Mukuru kuna amai vakasanangurwa nekuvana vavo, ini vandinoda muchokwadi, uye kwete ini ndega, asiwo vese vakaziva chokwadi,</text:span><text:span> </text:span><text:span text:style-name="v">2</text:span><text:span> nekuda kwechokwadi chinogara matiri, uye chichava nesu nekusingaperi.</text:span><text:span> </text:span><text:span text:style-name="v">3</text:span><text:span> Ngazvive nemwi nyasha, tsitsi, </text:span><text:span text:style-name="add">ne</text:span><text:span>rugare zvinobva kuna Mwari Baba, nekuna Ishe Jesu Kristu Mwanakomana waBaba, muchokwadi nerudo.</text:span></text:p>
      <text:p text:style-name="s"><text:span>Fambai muchokwadi nerudo, muchenjere vadzidzisi venhema</text:span></text:p>
      <text:p text:style-name="p"><text:span text:style-name="v">4</text:span><text:span> Ndinofara zvikuru kuti ndakawana kubva pavana vako vanofamba muchokwadi, sezvatakagamuchira murairo kuna Baba.</text:span><text:span> </text:span><text:span text:style-name="v">5</text:span><text:span> Ikozvinowo ndinokukumbirisai, amai, kwete sendinokunyorerai murairo mutsva, asi uyo watakange tinawo kubva pakutanga, kuti tidanane.</text:span><text:span> </text:span><text:span text:style-name="v">6</text:span><text:span> Zvino urwu ndirwo rudo, kuti tifambe zvinoenderana nemirairo yake. Uyu ndiwo murairo, sezvamakanzwa kubva pakutanga, kuti mufambe mauri.</text:span><text:span> </text:span><text:span text:style-name="v">7</text:span><text:span> Nokuti vanyepedzeri vazhinji vakapinda munyika, vasingabvumi kuti Jesu Kristu wakauya panyama. Uyu ndiye munyepedzeri nemupikisi waKristu.</text:span><text:span> </text:span><text:span text:style-name="v">8</text:span><text:span> Zvichenjererei pachenyu, kuti tirege kurasikirwa nezvinhu zvatakabatira, asi tigamuchire mubairo wakakwana.</text:span><text:span> </text:span><text:span text:style-name="v">9</text:span><text:span> Ani nani anodarika uye asingagari mudzidziso yaKristu, haana Mwari; asi uyo anogara mudzidziso yaKristu, uyu ana Babawo uye Mwanakomana.</text:span><text:span> </text:span><text:span text:style-name="v">10</text:span><text:span> Kana umwe achiuya kwamuri, asingauyi nedzidziso iyi, musamugamuchira mumba, kana kuti kwaari: Kwaziwai;</text:span><text:span> </text:span><text:span text:style-name="v">11</text:span><text:span> nokuti anoti kwaari: Kwaziwai, anodyidzana nemabasa ake akaipa.</text:span></text:p>
      <text:p text:style-name="s"><text:span>Kuwonekana</text:span></text:p>
      <text:p text:style-name="p"><text:span text:style-name="v">12</text:span><text:span> Kunyange ndine zvinhu zvizhinji zvekunyora kwamuri, handina kuda </text:span><text:span text:style-name="add">kukunyorerai</text:span><text:span> pabepa neingi; asi ndinotarisira kuuya kwamuri, uye kutaura muromo nemuromo, kuti mufaro wenyu uve wakazara.</text:span><text:span> </text:span><text:span text:style-name="v">13</text:span><text:span> Vana vemunin'ina wenyu wakasanangurwa vanokukwazisa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