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KUTANGA</text:span></text:p>
      <text:p text:style-name="mt"><text:span>YAJOHWANI</text:span></text:p>
      <text:h text:style-name="Heading_20_1" text:outline-level="1">1 JOHWANI 1</text:h>
      <text:p text:style-name="s"><text:span>Upenyu huri muna Jesu Kristu</text:span></text:p>
      <text:p text:style-name="p_c1"><text:span>1</text:span><text:span>Icho chakange chiripo kubva pakutanga, icho chatakanzwa, icho chatakaona nemeso edu, icho chatakatarira, uye maoko edu akachibata, cheShoko reupenyu,</text:span><text:span> </text:span><text:span text:style-name="v">2</text:span><text:span> (uye upenyu hwakaratidzwa, tika</text:span><text:span text:style-name="add">hu</text:span><text:span>onawo, uye tinopupura nekukuparidzirai upenyu husingaperi, hwakange huna Baba, hukaratidzwawo kwatiri);</text:span><text:span> </text:span><text:span text:style-name="v">3</text:span><text:span> icho chatakaona nekunzwa, tinokuparidzirai, kuti nemwi mudyidzane nesu; uyewo kudyidzana kwedu kuripo naBaba, uye neMwanakomana wavo Jesu Kristu;</text:span><text:span> </text:span><text:span text:style-name="v">4</text:span><text:span> uye zvinhu izvi tinonyora kwamuri, kuti mufaro wenyu uzadziswe.</text:span></text:p>
      <text:p text:style-name="s"><text:span>Fambai muchiedza muchipupura zvivi zvenyu</text:span></text:p>
      <text:p text:style-name="p"><text:span text:style-name="v">5</text:span><text:span> Zvino iri ishoko ratakanzwa kwaari uye ratinoparidza kwamuri, kuti Mwari chiedza, uye maari hamuna rima zvachose.</text:span><text:span> </text:span><text:span text:style-name="v">6</text:span><text:span> Kana tichiti tine kudyidzana naye, asi tichifamba murima, tinoreva nhema, uye hatiiti chokwadi;</text:span><text:span> </text:span><text:span text:style-name="v">7</text:span><text:span> asi kana tichifamba muchiedza, saiye ari muchiedza, tine kudyidzana umwe neumwe, neropa raJesu Kristu Mwanakomana wake rinotinatsa pachivi chese.</text:span><text:span> </text:span><text:span text:style-name="v">8</text:span><text:span> Kana tichiti hatina chivi, tinozvinyengera, nechokwadi hachisi matiri.</text:span><text:span> </text:span><text:span text:style-name="v">9</text:span><text:span> Kana tichibvuma zvivi zvedu, iye wakatendeka uye wakarurama kuti atikanganwire zvivi, nekutinatsa pakusarurama kwese.</text:span><text:span> </text:span><text:span text:style-name="v">10</text:span><text:span> Kana tichiti hatina kutadza, tinomuita murevi wenhema, neshoko rake harisi matiri.</text:span></text:p>
      <text:h text:style-name="Heading_20_1" text:outline-level="1">1 JOHWANI 2</text:h>
      <text:p text:style-name="s"><text:span>Kristu Jesu Murevereri</text:span></text:p>
      <text:p text:style-name="p_c1"><text:span>2</text:span><text:span>Vana vangu vadiki, zvinhu izvi ndinokunyorerai, kuti musatadza. Uye kana umwe achitadza, tine Murevereri kuna Baba, Jesu Kristu wakarurama;</text:span><text:span> </text:span><text:span text:style-name="v">2</text:span><text:span> uye iye muripo wekuyananisa wezvivi zvedu; kwete wezvedu chetewo, asiwo wezvenyika yese.</text:span><text:span> </text:span><text:span text:style-name="v">3</text:span><text:span> Uye mune izvi tinoziva kuti tinomuziva, kana tichichengeta mirairo yake.</text:span><text:span> </text:span><text:span text:style-name="v">4</text:span><text:span> Uyo anoti: Ndinomuziva, asi asingachengeti mirairo yake, murevi wenhema, nemaari chokwadi hachimo;</text:span><text:span> </text:span><text:span text:style-name="v">5</text:span><text:span> asi ani nani anochengeta shoko rake, zvirokwazvo rudo rwaMwari rwakaperedzerwa maari. Naizvozvi tinoziva kuti tiri maari.</text:span><text:span> </text:span><text:span text:style-name="v">6</text:span><text:span> Uyo anoti anogara maari iye anofanirawo kufamba saizvozvo sezvaakafamba iyewo.</text:span></text:p>
      <text:p text:style-name="s"><text:span>Murairo werudo</text:span></text:p>
      <text:p text:style-name="p"><text:span text:style-name="v">7</text:span><text:span> Hama, handinyori murairo mutsva kwamuri, asi murairo mutsaru, wamakange munawo kubva pakutanga; murairo mutsaru ishoko ramakanzwa kubva pakutanga.</text:span><text:span> </text:span><text:span text:style-name="v">8</text:span><text:span> Ndinopamha kukunyorerai murairo mutsva, chiri chinhu chechokwadi maari nemamuri; nokuti rima rinopfuura, zvino chiedza chechokwadi chadovhenekera.</text:span><text:span> </text:span><text:span text:style-name="v">9</text:span><text:span> Uyo anoti ari muchiedza, achivengawo hama yake, ari murima kusvikira zvino.</text:span><text:span> </text:span><text:span text:style-name="v">10</text:span><text:span> Uyo anoda hama yake anogara muchiedza, uye hapana chigumbuso maari.</text:span><text:span> </text:span><text:span text:style-name="v">11</text:span><text:span> Asi uyo anovenga hama yake ari murima, uye anofamba murima, haaziviwo kwaanoenda, nokuti rima rakapofumadza meso ake.</text:span></text:p>
      <text:p text:style-name="s"><text:span>Musada nyika</text:span></text:p>
      <text:p text:style-name="p"><text:span text:style-name="v">12</text:span><text:span> Ndinonyorera imwi, vana vadiki, nokuti zvivi makazvikanganwirwa nekuda kwezita rake.</text:span><text:span> </text:span><text:span text:style-name="v">13</text:span><text:span> Ndinonyorera imwi, madzibaba, nokuti makamuziva u</text:span><text:span text:style-name="add">ripo</text:span><text:span> kubva pakutanga. Ndinonyorera imwi, vadiki, nokuti makakunda wakaipa. Ndinonyorera imwi, vanana, nokuti makaziva Baba.</text:span><text:span> </text:span><text:span text:style-name="v">14</text:span><text:span> Ndanyorera imwi, madzibaba, nokuti makamuziva iye </text:span><text:span text:style-name="add">wakange aripo</text:span><text:span> kubva pakutanga. Ndanyora kwamuri, vadiki, nokuti makasimba, uye shoko raMwari rinogara mamuri uye makakunda wakaipa.</text:span><text:span> </text:span><text:span text:style-name="v">15</text:span><text:span> Musada nyika, kana zvinhu zviri munyika. Kana umwe achida nyika, rudo rwaBaba harwusi maari.</text:span><text:span> </text:span><text:span text:style-name="v">16</text:span><text:span> Nokuti zvese zviri munyika, kuchiva kwenyama, nekuchiva kwameso, nekuzvikudza kweupenyu, hazvibvi kuna Baba, asi zvinobva panyika.</text:span><text:span> </text:span><text:span text:style-name="v">17</text:span><text:span> Uye nyika inopfuura, nekuchiva kwayo; asi anoita kuda kwaMwari anogara kusvika rinhi narinhi.</text:span></text:p>
      <text:p text:style-name="s"><text:span>Mupikisi waKristu nekuuya kwaIshe</text:span></text:p>
      <text:p text:style-name="p"><text:span text:style-name="v">18</text:span><text:span> Vana vadiki, inguva yekupedzisira; uye sezvamakanzwa kuti mupikisi waKristu anouya, naikozvino vazhinji vava vapikisi vaKristu; ndizvo zvinotizivisa kuti yava nguva yekupedzisira.</text:span><text:span> </text:span><text:span text:style-name="v">19</text:span><text:span> Vakabuda kwatiri, asi vakange vasiri vanobva kwedu, nokuti dai vaibva kwedu, vangadai vaigara nesu; asi </text:span><text:span text:style-name="add">vakabuda</text:span><text:span> kuti varatidzwe kuti havasi vese vanobva kwedu.</text:span><text:span> </text:span><text:span text:style-name="v">20</text:span><text:span> Asi imwi mune kuzodzwa kunobva kune Mutsvene, uye munoziva zvinhu zvese.</text:span><text:span> </text:span><text:span text:style-name="v">21</text:span><text:span> Handina kukunyorerai nokuti hamuzivi chokwadi, asi nokuti munochiziva, uye nokuti hakutongorina nhema dzingabva pachokwadi.</text:span><text:span> </text:span><text:span text:style-name="v">22</text:span><text:span> Ndiani murevi wenhema, kunze kwaiye anoramba kuti Jesu ndiKristu? Iye mupikisi waKristu, anoramba Baba neMwanakomana.</text:span><text:span> </text:span><text:span text:style-name="v">23</text:span><text:span> Ani nani anoramba Mwanakomana haanawo Baba; anobvuma Mwanakomana ana Babawo.</text:span><text:span> </text:span><text:span text:style-name="v">24</text:span><text:span> Zvino imwi zvamakanzwa kubva pakutanga ngazvigare mamuri. Kana zvamakanzwa kubva pakutanga zvichigara mamuri, imwiwo muchagara muMwanakomana nemuna Baba.</text:span><text:span> </text:span><text:span text:style-name="v">25</text:span><text:span> Uye ichi ndicho chivimbiso chaakativimbisa iye, upenyu husingaperi.</text:span><text:span> </text:span><text:span text:style-name="v">26</text:span><text:span> Zvinhu izvi ndakakunyorerai pamusoro pevanokutsausai.</text:span><text:span> </text:span><text:span text:style-name="v">27</text:span><text:span> Asi imwi kuzodzwa kwamakagamuchira kwaari kunogara mamuri, uye hamutsvaki kuti umwe akudzidzisei; asi kuzodzwa ikoku sezvakunokudzidzisai pamusoro pezvinhu zvese, uye kuri chokwadi, dzisati dziri nhema, uye sezvakwakakudzidzisai, muchagara maari.</text:span><text:span> </text:span><text:span text:style-name="v">28</text:span><text:span> Uye ikozvino, vana vadiki, garai maari, kuti kana achizoonekwa, tive nechivimbo, tiregewo kunyadziswa naye pakuuya kwake.</text:span><text:span> </text:span><text:span text:style-name="v">29</text:span><text:span> Kana muchiziva kuti wakarurama, munoziva kuti umwe neumwe anoita zvakarurama wakaberekwa naye.</text:span></text:p>
      <text:h text:style-name="Heading_20_1" text:outline-level="1">1 JOHWANI 3</text:h>
      <text:p text:style-name="s"><text:span>Vana vaMwari</text:span></text:p>
      <text:p text:style-name="p_c1"><text:span>3</text:span><text:span>Tarirai kuti rudo rwakadini Baba rwavakatipa, kuti tinzi vana vaMwari. Nekuda kwaizvozvi nyika haitizivi, nokuti haina kumuziva iye.</text:span><text:span> </text:span><text:span text:style-name="v">2</text:span><text:span> Vadikanwi, ikozvino tiri vana vaMwari, uye zvichigere kuratidzwa kuti tichazovei. Asi tinoziva kuti kana achizoratidzwa, tichafanana naye; nokuti tichamuona sezvaakaita.</text:span><text:span> </text:span><text:span text:style-name="v">3</text:span><text:span> Uye umwe neumwe ane tariro iyi maari anozvichenesa, sezvaakachena iye.</text:span><text:span> </text:span><text:span text:style-name="v">4</text:span><text:span> Umwe neumwe anoita chivi anoitawo kusava nemurairo; uye chivi ndiko kusava nemurairo.</text:span><text:span> </text:span><text:span text:style-name="v">5</text:span><text:span> Uye munoziva kuti iye wakaratidzwa kuti abvise zvivi zvedu; uye zvivi hazvimo maari.</text:span><text:span> </text:span><text:span text:style-name="v">6</text:span><text:span> Ani nani anogara maari haatadzi; ani nani anotadza haana kumuona, kana kumuziva.</text:span><text:span> </text:span><text:span text:style-name="v">7</text:span><text:span> Vana vadiki, kusava neanokunyengerai; uyo anoita kururama wakarurama, saiye akarurama;</text:span><text:span> </text:span><text:span text:style-name="v">8</text:span><text:span> uyo anoita chivi anobva kuna dhiabhorosi, nokuti dhiabhorosi anotadza kubva pakutanga. Nechikonzero ichi Mwanakomana waMwari wakaratidzwa kuti aparadze mabasa adhiabhorosi.</text:span><text:span> </text:span><text:span text:style-name="v">9</text:span><text:span> Ani nani wakaberekwa naMwari haaiti chivi, nokuti mbeu yake inogara maari; zvino haagoni kutadza, nokuti wakaberekwa naMwari.</text:span><text:span> </text:span><text:span text:style-name="v">10</text:span><text:span> Mune izvozvi vana vaMwari nevana vadhiabhorosi vanoratidzwa; ani nani asingaiti zvakarurama haabvi kuna Mwari, neasingadi hama yake.</text:span><text:span> </text:span><text:span text:style-name="v">11</text:span><text:span> Nokuti iri ndiro shoko ramakanzwa kubva pakutanga, kuti tidanane;</text:span><text:span> </text:span><text:span text:style-name="v">12</text:span><text:span> kwete saKaini wakabva kune wakaipa, ndokuuraya munin'ina wake. Zvino wakamuurayirei? Nokuti mabasa ake akange akaipa, asi emunin'ina wake akange akarurama.</text:span><text:span> </text:span><text:span text:style-name="v">13</text:span><text:span> Musashamisika, hama dzangu, kana nyika ichikuvengai.</text:span><text:span> </text:span><text:span text:style-name="v">14</text:span><text:span> Isu tinoziva kuti takapfuura murufu tikapinda muupenyu, nokuti tinoda hama. Asingadi hama anogara murufu.</text:span><text:span> </text:span><text:span text:style-name="v">15</text:span><text:span> Ani nani anovenga hama yake imhondi; uye munoziva kuti hakutongorina mhondi ine upenyu husingaperi hunogara mairi.</text:span><text:span> </text:span><text:span text:style-name="v">16</text:span><text:span> Neizvi tinoziva rudo rwaMwari, nokuti iye wakatiradzikira pasi upenyu hwake; nesu tinofanira kuradzikira pasi hama upenyu.</text:span><text:span> </text:span><text:span text:style-name="v">17</text:span><text:span> Asi ani nani ane nhumbi dzenyika, uye achiona hama yake ichishaiwa, ndokumupfigira tsitsi dzake, rudo rwaMwari rwunogara sei maari?</text:span><text:span> </text:span><text:span text:style-name="v">18</text:span><text:span> Vana vangu vadiki, ngatirege kuda pashoko kana parurimi, asi pazviito nepachokwadi.</text:span><text:span> </text:span><text:span text:style-name="v">19</text:span><text:span> Uye neizvi tinoziva kuti tiri vechokwadi, uye tichavimbisa moyo yedu pamberi pake.</text:span><text:span> </text:span><text:span text:style-name="v">20</text:span><text:span> Nokuti kana moyo wedu uchi</text:span><text:span text:style-name="add">ti</text:span><text:span>pa mhosva, Mwari mukuru kumoyo wedu, uye anoziva zvinhu zvese.</text:span><text:span> </text:span><text:span text:style-name="v">21</text:span><text:span> Vadikanwi, kana moyo wedu usingatipi mhosva, tine chivimbo pamberi paMwari;</text:span><text:span> </text:span><text:span text:style-name="v">22</text:span><text:span> uye chipi nechipi chatinokumbira, tinogamuchira kubva kwaari, nokuti tinochengeta mirairo yake, uye tinoita zvinhu zvinofadza pamberi pake.</text:span><text:span> </text:span><text:span text:style-name="v">23</text:span><text:span> Uye uyu ndiwo murairo wake, kuti titende kuzita reMwanakomana wake Jesu Kristu, uye tidanane, sezvaakatipa murairo.</text:span><text:span> </text:span><text:span text:style-name="v">24</text:span><text:span> Uye uyo anochengeta mirairo yake anogara maari, naiye maari. Neizviwo tinoziva kuti anogara matiri, kubva paMweya waakatipa.</text:span></text:p>
      <text:h text:style-name="Heading_20_1" text:outline-level="1">1 JOHWANI 4</text:h>
      <text:p text:style-name="s"><text:span>Edzai mweya</text:span></text:p>
      <text:p text:style-name="p_c1"><text:span>4</text:span><text:span>Vadikanwi, musatenda mweya umwe neumwe, asi muidze mweya, kana yakabva kuna Mwari; nokuti vazhinji vaporofita venhema vakabudira munyika.</text:span><text:span> </text:span><text:span text:style-name="v">2</text:span><text:span> Neizvi munoziva Mweya waMwari: Wese mweya unobvuma kuti Jesu Kristu wakauya panyama, unobva muna Mwari.</text:span><text:span> </text:span><text:span text:style-name="v">3</text:span><text:span> Zvino mweya wese usingabvumi kuti Jesu Kristu wakauya panyama, haubvi muna Mwari; uye uyu ndiye wemupikisi waKristu, wamakanzwa kuti anouya, naikozvino watova panyika.</text:span><text:span> </text:span><text:span text:style-name="v">4</text:span><text:span> Imwi munobva muna Mwari, vana vadiki, uye makavakunda; nokuti ari mamuri mukuru kune ari munyika.</text:span><text:span> </text:span><text:span text:style-name="v">5</text:span><text:span> Ivo vanobva munyika; naizvozvo vanotaura zvinobva munyika, uye nyika inovanzwa.</text:span><text:span> </text:span><text:span text:style-name="v">6</text:span><text:span> Isu tinobva muna Mwari; uyo anoziva Mwari, anotinzwa; asingabvi muna Mwari, haatinzwi. Kubva pane izvi tinoziva mweya wechokwadi nemweya wekutsauka.</text:span></text:p>
      <text:p text:style-name="s"><text:span>Rudo rwese rwunobva kuna Mwari</text:span></text:p>
      <text:p text:style-name="p"><text:span text:style-name="v">7</text:span><text:span> Vadikanwi, ngatidanane; nokuti rudo rwunobva muna Mwari, uye umwe neumwe anoda wakaberekwa kubva muna Mwari, uye anoziva Mwari.</text:span><text:span> </text:span><text:span text:style-name="v">8</text:span><text:span> Asingadi, haazivi Mwari, nokuti Mwari rudo.</text:span><text:span> </text:span><text:span text:style-name="v">9</text:span><text:span> Pane izvi rudo rwaMwari rwakaratidzwa matiri, kuti Mwari wakatuma Mwanakomana wake wakaberekwa umwe wega munyika, kuti tirarame kubudikidza naye.</text:span><text:span> </text:span><text:span text:style-name="v">10</text:span><text:span> Rudo rwuri pachinhu ichi, kwete kuti isu takada Mwari, asi kuti iye wakatida, akatuma Mwanakomana wake </text:span><text:span text:style-name="add">kuti ave</text:span><text:span> muripo wekuyananisa maererano nezvivi zvedu.</text:span><text:span> </text:span><text:span text:style-name="v">11</text:span><text:span> Vadikanwi, kana Mwari akatida saizvozvo, nesu tinofanira kudanana.</text:span><text:span> </text:span><text:span text:style-name="v">12</text:span><text:span> Hakuna wakamboona Mwari; kana tichidanana, Mwari anogara matiri, uye rudo rwake rwunoperedzerwa matiri.</text:span><text:span> </text:span><text:span text:style-name="v">13</text:span><text:span> Pane izvi tinoziva kuti tinogara maari, naiye matiri, nokuti wakatipa zvinobva paMweya wake.</text:span><text:span> </text:span><text:span text:style-name="v">14</text:span><text:span> Isuwo takaona uye tinopupura kuti Baba vakatuma Mwanakomana </text:span><text:span text:style-name="add">kuva</text:span><text:span> Muponesi wenyika.</text:span><text:span> </text:span><text:span text:style-name="v">15</text:span><text:span> Ani nani anobvuma kuti Jesu Mwanakomana waMwari, Mwari anogara maari, naiye muna Mwari.</text:span><text:span> </text:span><text:span text:style-name="v">16</text:span><text:span> Nesu takaziva uye takatenda rudo Mwari rwaanarwo kwatiri. Mwari rudo, uye anogara murudo anogara muna Mwari, naMwari maari.</text:span><text:span> </text:span><text:span text:style-name="v">17</text:span><text:span> Pane izvi rudo rwakapedzeredzwa nesu, kuti tive neushingi nezuva rekutonga, nokuti sezvaari iye, nesu taka</text:span><text:span text:style-name="add">daro</text:span><text:span> kunyika ino.</text:span><text:span> </text:span><text:span text:style-name="v">18</text:span><text:span> Hakuna kutya murudo, asi rudo rwakaperera rwunodzingira kunze kutya, nokuti kutya kune marwadzo; anotya haana kuperedzerwa parudo.</text:span><text:span> </text:span><text:span text:style-name="v">19</text:span><text:span> Isu tinomuda, nokuti iye wakatanga kutida.</text:span><text:span> </text:span><text:span text:style-name="v">20</text:span><text:span> Kana umwe achitaura kuti: Ndinoda Mwari, asi achivenga hama yake, murevi wenhema; nokuti uyo asingadi hama yake yaakaona, anogona sei kuda Mwari waasina kuona?</text:span><text:span> </text:span><text:span text:style-name="v">21</text:span><text:span> Uye murairo uyu tinawo kubva kwaari, kuti anoda Mwari ngaadewo hama yake.</text:span></text:p>
      <text:h text:style-name="Heading_20_1" text:outline-level="1">1 JOHWANI 5</text:h>
      <text:p text:style-name="s"><text:span>Anotenda kuna Jesu Kristu ndiye anokunda nyika</text:span></text:p>
      <text:p text:style-name="p_c1"><text:span>5</text:span><text:span>Ani nani anotenda kuti Jesu ndiye Kristu, wakaberekwa kubva kuna Mwari; uye ani nani anoda uyo wakabereka anodawo wakaberekwa kubva kwaari.</text:span><text:span> </text:span><text:span text:style-name="v">2</text:span><text:span> Pane izvi tinoziva kuti tinoda vana vaMwari, kana tichida Mwari, uye tichichengeta mirairo yake.</text:span><text:span> </text:span><text:span text:style-name="v">3</text:span><text:span> Nokuti urwu rudo rwaMwari, kuti tichengete mirairo yake; uye mirairo yake hairemi.</text:span><text:span> </text:span><text:span text:style-name="v">4</text:span><text:span> Nokuti chipi nechipi chakaberekwa kubva kuna Mwari chinokunda nyika; uye uku ndiko kukunda kunokunda nyika, </text:span><text:span text:style-name="add">irwo</text:span><text:span> rutendo rwedu.</text:span><text:span> </text:span><text:span text:style-name="v">5</text:span><text:span> Ndiani anokunda nyika, kana asiri iye anotenda kuti Jesu Mwanakomana waMwari?</text:span><text:span> </text:span><text:span text:style-name="v">6</text:span><text:span> Uyu ndiye wakauya nemvura neropa, </text:span><text:span text:style-name="add">iye</text:span><text:span> Jesu Kristu; kwete nemvura yega, asi nemvura neropa. Zvino Mweya ndiye anopupura, nokuti Mweya ichokwadi.</text:span><text:span> </text:span><text:span text:style-name="v">7</text:span><text:span> Nokuti kune vatatu vanopupura kudenga, Baba, Shoko, naMweya Mutsvene; uye ava vatatu ndimumwe.</text:span><text:span> </text:span><text:span text:style-name="v">8</text:span><text:span> Uye kune vatatu vanopupura panyika, Mweya, nemvura, neropa, uye ava vatatu vanonova chimwe.</text:span><text:span> </text:span><text:span text:style-name="v">9</text:span><text:span> Kana tichigamuchira uchapupu hwevanhu, uchapupu hwaMwari hwakapfuura kukura; nokuti uhu uchapupu hwaMwari, hwaakapupura pamusoro peMwanakomana wake.</text:span><text:span> </text:span><text:span text:style-name="v">10</text:span><text:span> Uyo anotenda kuMwanakomana waMwari ane uchapupu maari pachake; asingatendi Mwari wakamuita murevi wenhema, nokuti haana kutenda uchapupu Mwari hwaakapupura maererano neMwanakomana wake.</text:span><text:span> </text:span><text:span text:style-name="v">11</text:span><text:span> Uye uhu ndihwo uchapupu, kuti Mwari wakatipa upenyu husingaperi; zvino upenyu uhu huri muMwanakomana wake.</text:span><text:span> </text:span><text:span text:style-name="v">12</text:span><text:span> Uyo ane Mwanakomana ane upenyu; uyo asina Mwanakomana waMwari haana upenyu.</text:span></text:p>
      <text:p text:style-name="s"><text:span>Mashoko ekupedzisira</text:span></text:p>
      <text:p text:style-name="p"><text:span text:style-name="v">13</text:span><text:span> Zvinhu izvi ndazvinyora kwamuri imwi munotenda kuzita reMwanakomana waMwari, kuti muzive kuti mune upenyu husingaperi, uye kuti mutende kuzita reMwanakomana waMwari.</text:span><text:span> </text:span><text:span text:style-name="v">14</text:span><text:span> Uye uhu ndihwo ushingi hwatinahwo maari, kuti kana tichikumbira chinhu zvinoenderana nekuda kwake, anotinzwa;</text:span><text:span> </text:span><text:span text:style-name="v">15</text:span><text:span> zvino kana tichiziva kuti anotinzwa, zvese zvatinokumbira, tinoziva kuti tine zvichemo zvatakakumbira kwaari.</text:span><text:span> </text:span><text:span text:style-name="v">16</text:span><text:span> Kana umwe achiona hama yake ichitadza chivi chisiri cherufu, achakumbira, uye achamupa upenyu kune vasingatadzi chivi cherufu. Chiripo chivi cherufu; handisi kuti akumbire pamusoro pechichi.</text:span><text:span> </text:span><text:span text:style-name="v">17</text:span><text:span> Kusarurama kwese chivi; uye chivi chiripo chisiri cherufu.</text:span><text:span> </text:span><text:span text:style-name="v">18</text:span><text:span> Tinoziva kuti ani nani wakaberekwa kubva kuna Mwari haatadzi; asi uyo wakaberekwa kubva kuna Mwari anozvichengeta, uye wakaipa haamubati.</text:span><text:span> </text:span><text:span text:style-name="v">19</text:span><text:span> Tinoziva kuti tiri vanobva kuna Mwari, nenyika yese irere muzvakaipa.</text:span><text:span> </text:span><text:span text:style-name="v">20</text:span><text:span> Uye tinoziva kuti Mwanakomana waMwari wakauya, akatipa kunzwisisa kuti tizive iye wechokwadi; nesu tiri mune wechokwadi, muMwanakomana wake Jesu Kristu. Uyu ndiye Mwari wechokwadi, neupenyu husingaperi.</text:span><text:span> </text:span><text:span text:style-name="v">21</text:span><text:span> Vana vadiki, zvichengetedzei pazvifananidzo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