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ECHIPIRI</text:span></text:p>
      <text:p text:style-name="mt"><text:span>YAPETRO</text:span></text:p>
      <text:h text:style-name="Heading_20_1" text:outline-level="1">2 PETRO 1</text:h>
      <text:p text:style-name="s"><text:span>Kwaziso</text:span></text:p>
      <text:p text:style-name="p_c1"><text:span>1</text:span><text:span>Simoni Petro, muranda nemuapositori waJesu Kristu, kune avo vakawana rutendo rwunokosha rwakafanana nerwedu mukururama kwaMwari wedu neMuponesi wedu Jesu Kristu:</text:span><text:span> </text:span><text:span text:style-name="v">2</text:span><text:span> Nyasha nerugare ngazviwanzwe kwamuri paruzivo rwaMwari nerwaJesu Ishe wedu.</text:span><text:span> </text:span><text:span text:style-name="v">3</text:span><text:span> Sesimba rake reuMwari rakatipa zvinhu zvese zveupenyu nekunamata Mwari kubudikidza neruzivo rwaiye wakatidana kubudikidza nekubwinya uye kunaka;</text:span><text:span> </text:span><text:span text:style-name="v">4</text:span><text:span> akatipa nazvo zvivimbiso zvikurusa uye zvinokosha; kuti naizvozvi muve vagovani vechizvarirwo cheuMwari, mapukunyuka kuora kuri panyika kubudikidza nekuchiva.</text:span></text:p>
      <text:p text:style-name="s"><text:span>Shingairai pauKristu</text:span></text:p>
      <text:p text:style-name="p"><text:span text:style-name="v">5</text:span><text:span> Zvino nekuda kweizviwo maita kushingaira kwese, wedzerai parutendo rwenyu kunaka, nepakunaka ruzivo,</text:span><text:span> </text:span><text:span text:style-name="v">6</text:span><text:span> neparuzivo kuzvidzora, nepakuzvidzora moyo murefu, nepamoyo murefu kunamata Mwari,</text:span><text:span> </text:span><text:span text:style-name="v">7</text:span><text:span> nepakunamata Mwari rudo rwehama, neparudo rwehama, rudo.</text:span><text:span> </text:span><text:span text:style-name="v">8</text:span><text:span> Nokuti kana zvinhu izvi zviri mamuri, uye zvichiwanda, hazvi</text:span><text:span text:style-name="add">ku</text:span><text:span>iti</text:span><text:span text:style-name="add">i</text:span><text:span> vasingashandi kana vanoshaiwa zvibereko pakuziva Ishe wedu, Jesu Kristu.</text:span><text:span> </text:span><text:span text:style-name="v">9</text:span><text:span> Nokuti asina zvinhu izvi, ibofu, anoonera pedo, wakanganwa kunatswa kwezvivi zvake zvekare.</text:span><text:span> </text:span><text:span text:style-name="v">10</text:span><text:span> Naizvozvo, hama, shingairai zvikuru kusimbisa kudanwa nekusanangurwa kwenyu; nokuti kana muchiita zvinhu izvi hamungatongogumburwi narinhi.</text:span><text:span> </text:span><text:span text:style-name="v">11</text:span><text:span> Nokuti saizvozvo muchawedzerwa zvakanyanya kupinda muushe husingaperi hwaIshe wedu neMuponesi Jesu Kristu.</text:span><text:span> </text:span><text:span text:style-name="v">12</text:span><text:span> Naizvozvo handingashaiwi hanya nekukuyeudzirai zvinhu izvi nguva dzese, kunyange muchiziva, uye makasimbiswa pachokwadi chiripo.</text:span><text:span> </text:span><text:span text:style-name="v">13</text:span><text:span> Uye ndinoona zvakanaka </text:span><text:span text:style-name="add">kuti</text:span><text:span> kana ndichingori mutabhenakeri ino chete ndikumutsei nechiyeuchidzo;</text:span><text:span> </text:span><text:span text:style-name="v">14</text:span><text:span> ndichiziva kuti kunokurumidza kubviswa kwetabhenakeri yangu, Ishe wedu Jesu Kristuwo sezvaakandiratidza.</text:span><text:span> </text:span><text:span text:style-name="v">15</text:span><text:span> Asi neni ndichashingaira kuti nguva dzese shure kwekuenda kwangu muve nechiyeuchidzo chezvinhu izvi.</text:span><text:span> </text:span><text:span text:style-name="v">16</text:span><text:span> Nokuti hatina kutevera ngano dzakarukwa nenjere patakakuzivisai simba nekuuya kwaIshe wedu Jesu Kristu, asi takange tiri vakazvionera kubwinya kwake.</text:span><text:span> </text:span><text:span text:style-name="v">17</text:span><text:span> Nokuti wakagamuchira kubva kuna Mwari Baba rukudzo nekubwinya, inzwi rakadai parakasvika kwaari pakubwinya kukuru-kuru </text:span><text:span text:style-name="add">richiti</text:span><text:span>: Uyu Mwanakomana wangu anodika, wandinofara maari ini;</text:span><text:span> </text:span><text:span text:style-name="v">18</text:span><text:span> uye inzwi iri isu takarinzwa richibva kudenga pataiva naye mugomo dzvene.</text:span><text:span> </text:span><text:span text:style-name="v">19</text:span><text:span> Uye tine shoko rakasimba kwazvo rechiporofita, ramunoita zvakanaka muchirichenjerera sekumwenje unovhenekera panzvimbo ine rima, kusvikira utonga huchitsvuka, nenyamasase ichibudira mumoyo yenyu;</text:span><text:span> </text:span><text:span text:style-name="v">20</text:span><text:span> muchiziva izvi pakutanga, kuti hakuna chiporofita cherugwaro chinobva mududziro yemwene wacho.</text:span><text:span> </text:span><text:span text:style-name="v">21</text:span><text:span> Nokuti hakuna kumbouyiswa chiporofita nechido chemunhu, asi vanhu vatsvene vaMwari vakataura vachisundwa neMweya Mutsvene.</text:span></text:p>
      <text:h text:style-name="Heading_20_1" text:outline-level="1">2 PETRO 2</text:h>
      <text:p text:style-name="s"><text:span>Vadzidzisi venhema</text:span></text:p>
      <text:p text:style-name="p_c1"><text:span>2</text:span><text:span>Asi kwaiva nevaporofita venhemawo pakati pevanhu, sezvakuchavapowo vadzidzisi venhema pakati penyu, vachapinza pachivande kutsauka kunoparadza, vachiramba kunyange Ishe wakavatenga, vachizviwisira kuparara kunokurumidza.</text:span><text:span> </text:span><text:span text:style-name="v">2</text:span><text:span> Vazhinjiwo vachatevera kuparadzwa kwavo; nekuda kwavo nzira yechokwadi ichanyombwa.</text:span><text:span> </text:span><text:span text:style-name="v">3</text:span><text:span> Uye pakuchiva namashoko akaumbwa vachawana mubairo nemwi; kutongwa kwavo kwakare hakunonoki, nekuparadzwa kwavo hakutsumwairi.</text:span><text:span> </text:span><text:span text:style-name="v">4</text:span><text:span> Nokuti kana Mwari asina kurega vatumwa vakatadza, asi waka</text:span><text:span text:style-name="add">va</text:span><text:span>kandira mugehena achi</text:span><text:span text:style-name="add">va</text:span><text:span>kumikidza kumaketeni erima kuti vachengeterwe mutongo;</text:span><text:span> </text:span><text:span text:style-name="v">5</text:span><text:span> uye haana kurega nyika yekare, asi wakachengetedza Nowa muparidzi wekururama nevamwe vanomwe, paakauisa mafashame panyika yevasingadi Mwari;</text:span><text:span> </text:span><text:span text:style-name="v">6</text:span><text:span> nekuroromesa maguta eSodhoma neGomora, akaatongera kuparadzwa, akaaita chive chiratidzo kune vachazogara vasingadi Mwari;</text:span><text:span> </text:span><text:span text:style-name="v">7</text:span><text:span> akanunurawo Roti wakarurama, wakazvidya moyo pakuzvibata mukunyangadza kwevakaipa;</text:span><text:span> </text:span><text:span text:style-name="v">8</text:span><text:span> (nekuti uyo wakarurama, agere pakati pavo, pakuona nekunzwa, wakarwadzisa kwazvo mweya </text:span><text:span text:style-name="add">wake</text:span><text:span> wakarurama zuva rimwe nerimwe nemabasa asina murairo).</text:span><text:span> </text:span><text:span text:style-name="v">9</text:span><text:span> Ishe anoziva kununura vanonamata Mwari kubva pamiedzo, nekuchengeta vasakarurama kusvika pazuva rekutongwa vachirangwa;</text:span><text:span> </text:span><text:span text:style-name="v">10</text:span><text:span> asi zvikuru ivo vanofamba nemutoo wenyama paruchiva rwetsvina, nekuzvidza utongi. Vasina hanya, vane nharo, vasingatyi kutuka vanokudzwa;</text:span><text:span> </text:span><text:span text:style-name="v">11</text:span><text:span> izvo vatumwa, vanopfuura pakugona nesimba, havauyisi pavari mutongo wekunyomba pamberi paIshe.</text:span><text:span> </text:span><text:span text:style-name="v">12</text:span><text:span> Asi ava, </text:span><text:span text:style-name="add">vakaita</text:span><text:span> semhuka pachisikirwo dzisina fungwa dzakaberekerwa kubatwa nekuparadzwa, vanotuka zvavasingazivi, vachaparadzwa pakuora kwavo,</text:span><text:span> </text:span><text:span text:style-name="v">13</text:span><text:span> vachagamuchira mubairo wekusarurama, vanoti mafaro kuita umbozha masikati, ivo makwapa nechinyadzo, vanofara mukunyengera kwavo kana vari pamabiko nemwi,</text:span><text:span> </text:span><text:span text:style-name="v">14</text:span><text:span> vane meso azere neupombwe, nevasingaregi chivi, vanonyengera mweya isina simba, vane moyo wakarovedzwa kuchiva; vana vechakatukwa;</text:span><text:span> </text:span><text:span text:style-name="v">15</text:span><text:span> vasiya nzira yakarurama vakatsauka, vatevera nzira yaBharami waBhosori, wakada mubairo wekusarurama,</text:span><text:span> </text:span><text:span text:style-name="v">16</text:span><text:span> asi wakava nekutsiurwa kwekudarika kwake, mbongoro chimumumu ichitaura muinzwi remunhu, chikadzivisa upengo hwemuporofita.</text:span><text:span> </text:span><text:span text:style-name="v">17</text:span><text:span> Iva zvitubu zvisina mvura, makore anosundwa nedutu remhepo; ivo vakachengeterwa mhute yerima kusvikira kusingaperi.</text:span><text:span> </text:span><text:span text:style-name="v">18</text:span><text:span> Nokuti vachitaura zvekuzvikudza kusina maturo, vanokwezva neruchiva rwenyama neunzenza avo vakapukunyuka zvirokwazvo kune vanofamba mukutsauka;</text:span><text:span> </text:span><text:span text:style-name="v">19</text:span><text:span> vachivavimbisa rusununguko, ivo pachavo varanda vekuora; nokuti uyo umwe waakundwa naye, ndiyewo waanoitwa muranda kwaari.</text:span><text:span> </text:span><text:span text:style-name="v">20</text:span><text:span> Nokuti kana vapukunyuka patsvina yenyika kubudikidz</text:span><text:span text:style-name="add">a</text:span><text:span> neruzivo rwaIshe neMuponesi Jesu Kristu, vanopfekanidzwazve mazviri vachikundwa, zvinhu zvekuguma zvigova kwavari zvakaipa kupfuura zvekutanga.</text:span><text:span> </text:span><text:span text:style-name="v">21</text:span><text:span> Nokuti zvaiva nani kwavari kuti </text:span><text:span text:style-name="add">dai</text:span><text:span> vaiva vasina kuziva nzira yekururama, pakuti vaziva vadzoke kubva pamurairo mutsvene wakakumikidzwa kwavari.</text:span><text:span> </text:span><text:span text:style-name="v">22</text:span><text:span> Asi zvakaitika kwavari zvedimikira rechokwadi </text:span><text:span text:style-name="add">zvinoti</text:span><text:span>: Imbwa yakadzokera kumarutsi ayo pachayo; nehadzi yenguruve yakange yashamba kukuvumburuka mumatope.</text:span></text:p>
      <text:h text:style-name="Heading_20_1" text:outline-level="1">2 PETRO 3</text:h>
      <text:p text:style-name="s"><text:span>Kudzoka kwaKristu</text:span></text:p>
      <text:p text:style-name="p_c1"><text:span>3</text:span><text:span>Ikozvino iyi, vadikanwi, itsamba yechipiri yandinokunyorerai; panaidzodzi </text:span><text:span text:style-name="add">mbiri</text:span><text:span> ndinomutsa murangariro wenyu wakachena nechiyeuchidzo,</text:span><text:span> </text:span><text:span text:style-name="v">2</text:span><text:span> kuti </text:span><text:span text:style-name="add">mu</text:span><text:span>rangarire mashoko akambotaurwa nevaporofita vatsvene, nemurairo wedu tiri vaapasitori vaIshe neMuponesi;</text:span><text:span> </text:span><text:span text:style-name="v">3</text:span><text:span> muchiziva ichi pakutanga, kuti kuchauya pakuguma kwemazuva vanongoseka, vachifamba maererano neruchiva rwavo pachavo,</text:span><text:span> </text:span><text:span text:style-name="v">4</text:span><text:span> uye vachiti: Chiripi chivimbiso chekuuya kwake? Nokuti kubva zvarara madzibaba zvinhu zvese zvakaramba zvakadaro kubva pakutanga kwekusikwa.</text:span><text:span> </text:span><text:span text:style-name="v">5</text:span><text:span> Nokuti ichi vanokanganwa maune, kuti matenga aivapo kubva kare, nenyika, iripo kubva mumvura, kubudikidza nemvura, neshoko raMwari;</text:span><text:span> </text:span><text:span text:style-name="v">6</text:span><text:span> nazvo nyika yaivapo nguva iyo yakafukidzwa nemvura yakaparadzwa.</text:span><text:span> </text:span><text:span text:style-name="v">7</text:span><text:span> Asi matenga nenyika zviripo ikozvino zvakachengetwa neirori shoko, zvakachengeterwa moto pazuva rekutongwa nerekuparadzwa kwevanhu vasingadi Mwari.</text:span><text:span> </text:span><text:span text:style-name="v">8</text:span><text:span> Asi chinhu chimwe ichi ngachirege kusazikanwa nemwi, vadikanwi, kuti zuva rimwe kuna Ishe </text:span><text:span text:style-name="add">ra</text:span><text:span>kaita samakore ane churu, nemakore ane churu sezuva rimwe.</text:span><text:span> </text:span><text:span text:style-name="v">9</text:span><text:span> Ishe haanonoki maererano nechivimbiso, sevamwe vanoti kunonoka; asi ane moyo murefu kwatiri, asingadi kuti ani nani aparare asi vese vasvike pakutendeuka.</text:span><text:span> </text:span><text:span text:style-name="v">10</text:span><text:span> Asi zuva raIshe richasvika sembavha usiku, naro matenga achapfuura nekutinhira kukuru, nezvekutanga zvichaguranyiwa nekupisa kukuru, nenyika nemabasa ari mairi achapiswa.</text:span><text:span> </text:span><text:span text:style-name="v">11</text:span><text:span> Sezvo zvinhu izvi zvese zvichaparadzwa, imwi munofanira kuva vakadini pamafambiro matsvene nekunamata Mwari,</text:span><text:span> </text:span><text:span text:style-name="v">12</text:span><text:span> makatarisira nekumhanyira kusvika kwezuva raMwari; naro matenga achipiswa achaparadzwa, nezvekutanga zvinyunguduke nekupisa kukuru.</text:span><text:span> </text:span><text:span text:style-name="v">13</text:span><text:span> Asi sechivimbiso chake tinotarisira matenga matsva nenyika itsva, mazviri munogara kururama.</text:span><text:span> </text:span><text:span text:style-name="v">14</text:span><text:span> Naizvozvo vadikanwi, zvamunotarisira zvinhu izvi, shingairai kuti muwanikwe naye murugare, musina gwapa uye musingamhuriki.</text:span><text:span> </text:span><text:span text:style-name="v">15</text:span><text:span> Zvino muti moyo murefu waIshe wedu ruponeso, hama yedu inodikanwa Pauro sezvaakakunyoreraiwo zvichienderana nenjere dzakapiwa kwaari;</text:span><text:span> </text:span><text:span text:style-name="v">16</text:span><text:span> semutsamba </text:span><text:span text:style-name="add">dzake</text:span><text:span> dzesewo, achitaura madziri maererano nezvinhu izvi; madziri mune zvimwe zvikukutu kunzwisisika, izvo avo vasina kudzidza nevasina kusimba vanozviminamisa, semamwewo magwaro, kusvika pakuparadzwa kwavo pachavo.</text:span><text:span> </text:span><text:span text:style-name="v">17</text:span><text:span> Naizvozvo imwi, vadikanwi, zvamagara muchiziva, chenjerai kuti murege kutsauswa pamwe nekunyengera kwevasina murairo, muwe pakusimba kwenyu.</text:span><text:span> </text:span><text:span text:style-name="v">18</text:span><text:span> Asi kurai munyasha neparuzivo rwaIshe wedu neMuponesi Jesu Kristu. Rukudzo </text:span><text:span text:style-name="add">ngaruende</text:span><text:span> kwaari ikozvinowo uye kusvika zuva rekusingaperi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