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9.005cm" style:type="center"/>
          <style:tab-stop style:position="17.986cm" style:type="right"/>
        </style:tab-stops>
      </style:paragraph-properties>
    </style:style>
    <style:style style:name="P2" style:family="paragraph" style:parent-style-name="Header_20_left">
      <style:paragraph-properties>
        <style:tab-stops>
          <style:tab-stop style:position="8.193cm" style:type="center"/>
          <style:tab-stop style:position="17.963cm" style:type="right"/>
        </style:tab-stops>
      </style:paragraph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mt2"><text:span>TSAMBA YEKUTANGA</text:span></text:p>
      <text:p text:style-name="mt"><text:span>YAPETRO</text:span></text:p>
      <text:h text:style-name="Heading_20_1" text:outline-level="1">1 PETRO 1</text:h>
      <text:p text:style-name="s"><text:span>Kwaziso</text:span></text:p>
      <text:p text:style-name="p_c1"><text:span>1</text:span><text:span>Petro, muapositori waJesu Kristu, kuvaeni vakasanangurwa vekupararira kwePonto, Garatia, Kapadhokiasi, Asia, neBhitiniasi,</text:span><text:span> </text:span><text:span text:style-name="v">2</text:span><text:span> maererano nekuziva zviri mberi kwaMwari Baba, mukuita vatsvene kweMweya, pakuteerera nekusasa kweropa raJesu Kristu: Nyasha nerugare ngazviwanzwe kwamuri.</text:span></text:p>
      <text:p text:style-name="s"><text:span>Nhaka yakachengeterwa vakasanangurwa</text:span></text:p>
      <text:p text:style-name="p"><text:span text:style-name="v">3</text:span><text:span> Wakaropafadzwa Mwari naBaba vaIshe wedu Jesu Kristu, iye zvichienderana nekuwanda kwetsitsi dzake wakatiberekazve patariro inorarama kubudikidza nekumuka kwaJesu Kristu kubva kuvakafa,</text:span><text:span> </text:span><text:span text:style-name="v">4</text:span><text:span> panhaka isingaori neisina kusvibiswa uye isingabvuruvari, yakachengeterwa imwi kumatenga,</text:span><text:span> </text:span><text:span text:style-name="v">5</text:span><text:span> </text:span><text:span text:style-name="add">imwi</text:span><text:span> munochengetwa nesimba raMwari kubudikidza nerutendo kuruponeso rwakagadzirirwa kuzarurwa panguva yekupedzisira.</text:span><text:span> </text:span><text:span text:style-name="v">6</text:span><text:span> Yamunofara mairi zvikuru, </text:span><text:span text:style-name="add">kunyange</text:span><text:span> ikozvino kwechinguvana, kana zvichifanira, muri pakushungurudzwa mumiedzo yakasiyana-siyana,</text:span><text:span> </text:span><text:span text:style-name="v">7</text:span><text:span> kuti kuedzwa kwerutendo rwenyu kunokosha zvikuru kupfuura kwegoridhe rinoparara, kunyange ichiidzwa nemoto, kuwanikwe mukurumbidzwa nerukudzo nekubwinya pakuonekwa kwaJesu Kristu;</text:span><text:span> </text:span><text:span text:style-name="v">8</text:span><text:span> iye musina kumuona munomuda; iye ikozvino musinga</text:span><text:span text:style-name="add">mu</text:span><text:span>oni asi munotenda kwaari, munofara nemufaro usingatauriki uye unorumbidzwa,</text:span><text:span> </text:span><text:span text:style-name="v">9</text:span><text:span> muchigamuchira mugumo werutendo rwenyu, ruponeso rwemweya </text:span><text:span text:style-name="add">yenyu.</text:span><text:span> </text:span><text:span text:style-name="v">10</text:span><text:span> Nezveruponeso urwu vaporofita vakabvunzisisa nekunzvera, ivo vakaporofita zvenyasha dzinouya kwamuri;</text:span><text:span> </text:span><text:span text:style-name="v">11</text:span><text:span> vachinzvera kuti panguva ipi kana yakadini Mweya waKristu akange ari mavari yaakaratidza, paakagara apupura matambudziko maererano naKristu, nekubwinya shure kweizvi.</text:span><text:span> </text:span><text:span text:style-name="v">12</text:span><text:span> Kwavari kwakaratidzwa kuti kwete kwavari ivo, asi kwatiri vaishandira zvinhu izvi, zvamunoparidzirwa ikozvino nevakakuparidzirai evhangeri neMweya Mutsvene wakatumwa kubva kudenga, zvinhu izvo vatumwa zvavanoshuva kunyatsoongorora.</text:span></text:p>
      <text:p text:style-name="s"><text:span>Ivai vatsvene</text:span></text:p>
      <text:p text:style-name="p"><text:span text:style-name="v">13</text:span><text:span> Naizvozvo masunga zviuno zvemurangariro wenyu, zvidzorei, mutaririre zvakakwana kunyasha dzinouyiswa kwamuri pakuratidzwa kwaJesu Kristu;</text:span><text:span> </text:span><text:span text:style-name="v">14</text:span><text:span> sevana vanoteerera, musingazvifananidzi nekuchiva kwakare pakusaziva kwenyu.</text:span><text:span> </text:span><text:span text:style-name="v">15</text:span><text:span> Asi sezvo wakakudanai ari mutsvene, nemwiwo ivai vatsvene pamafambiro ese;</text:span><text:span> </text:span><text:span text:style-name="v">16</text:span><text:span> nokuti kwakanyorwa, </text:span><text:span text:style-name="add">kuchinzi</text:span><text:span>: Ivai vatsvene, nokuti ini ndiri mutsvene.</text:span><text:span> </text:span><text:span text:style-name="v">17</text:span><text:span> Zvino kana muchi</text:span><text:span text:style-name="add">mu</text:span><text:span>idza Baba, iye pasina rusarura anotonga zvinoenderana nebasa reumwe neumwe, garai panguva yeutorwa hwenyu mukutya;</text:span><text:span> </text:span><text:span text:style-name="v">18</text:span><text:span> muchiziva kuti hamuna kudzikunurwa nezvinoora, sirivheri kana goridhe, pamafambiro enyu asina maturo a</text:span><text:span text:style-name="add">ma</text:span><text:span>kagamuchira kumadzibaba enyu;</text:span><text:span> </text:span><text:span text:style-name="v">19</text:span><text:span> asi neropa rinokosha raKristu seregwayana risina charinopomerwa uye risina gwapa.</text:span><text:span> </text:span><text:span text:style-name="v">20</text:span><text:span> Iye zvirokwazvo wakagara azikanwa nyika isati yavambwa, asi wakaratidzwa panguva dzekupedzisira nekuda kwenyu,</text:span><text:span> </text:span><text:span text:style-name="v">21</text:span><text:span> iye wamunotenda naye kuna Mwari, wakamumutsa kubva kuvakafa, akamupa kubwinya; kuti rutendo rwenyu netariro zvive kuna Mwari.</text:span><text:span> </text:span><text:span text:style-name="v">22</text:span><text:span> Manatsa mweya yenyu pakuteerera chokwadi kubudikidza neMweya mukuda hama nekusanyengera, dananai zvikuru nemoyo wakachena;</text:span><text:span> </text:span><text:span text:style-name="v">23</text:span><text:span> maberekwa kutsva kwete zvichibva pambeu inoora, asi isingaori, neshoko raMwari rinorarama nekugara nekusingaperi.</text:span><text:span> </text:span><text:span text:style-name="v">24</text:span><text:span> Nokuti nyama yese yakaita seuswa, nekubwinya kwese kwemunhu seruva reuswa. Uswa hwunosvava, neruva rahwo rinodonha;</text:span><text:span> </text:span><text:span text:style-name="v">25</text:span><text:span> asi shoko raIshe rinogara nekusingaperi. Uye iri ishoko rakaparidzirwa kwamuri neevhangeri.</text:span></text:p>
      <text:h text:style-name="Heading_20_1" text:outline-level="1">1 PETRO 2</text:h>
      <text:p text:style-name="s"><text:span>Kurai muna Kristu</text:span></text:p>
      <text:p text:style-name="p_c1"><text:span>2</text:span><text:span>Naizvozvo bvisai uipi hwese nemano-mano ese neunyepedzeri negodo neucheri hwese,</text:span><text:span> </text:span><text:span text:style-name="v">2</text:span><text:span> savacheche vachangoberekwa, pangai mukaka usina kunyengera wakarongeka, kuti mukure nawo;</text:span><text:span> </text:span><text:span text:style-name="v">3</text:span><text:span> zvimwe kana makaravira kuti Ishe ane moyo munyoro.</text:span><text:span> </text:span><text:span text:style-name="v">4</text:span><text:span> Wamunouya kwaari, ibwe benyu, rakarambwa zvirokwazvo nevanhu, asi pana Mwari rakasarudzwa, rinokosha,</text:span><text:span> </text:span><text:span text:style-name="v">5</text:span><text:span> imwiwo semabwe mapenyu makavakwa </text:span><text:span text:style-name="add">muve</text:span><text:span> imba yemweya, upristi utsvene, kuti mubaire zvibairo zvemweya, zvinogamuchirika kuna Mwari kubudikidza naJesu Kristu.</text:span><text:span> </text:span><text:span text:style-name="v">6</text:span><text:span> Naizvozvo murugwaro zvirimowo, </text:span><text:span text:style-name="add">zvinoti</text:span><text:span>: Tarira, ndinoisa muZiyoni ibwe repakona, rakasanangurwa, rinokosha; neanotenda kwaari haangatongonyadziswi.</text:span><text:span> </text:span><text:span text:style-name="v">7</text:span><text:span> Naizvozvo kwamuri munotenda anokosha; asi kune vasingateereri: Ibwe vavaki ravakaramba, ndiro rakazova musoro wekona,</text:span><text:span> </text:span><text:span text:style-name="v">8</text:span><text:span> uye ibwe rekugumbusa nedombo rekupinga; vanogumburwa pashoko vasingariteereri; ndizvo zvavakaisirwawo.</text:span><text:span> </text:span><text:span text:style-name="v">9</text:span><text:span> Asi imwi muri dzinza rakasarudzwa, upristi hweumambo, rudzi rutsvene, vanhu vakawanikwa, kuti muparidze kwese kunaka kwaiye wakadana imwi kubva parima muuye kuchiedza chake chinoshamisa;</text:span><text:span> </text:span><text:span text:style-name="v">10</text:span><text:span> imwi maimbova musi vanhu, asi ikozvino muri vanhu vaMwari; makange musina kunzwirwa tsitsi, asi ikozvino manzwirwa tsitsi.</text:span></text:p>
      <text:p text:style-name="s"><text:span>Mufambiro wevaKristu pakati pevahedheni</text:span></text:p>
      <text:p text:style-name="p"><text:span text:style-name="v">11</text:span><text:span> Vadiwa, ndino</text:span><text:span text:style-name="add">ku</text:span><text:span>kumbirisa</text:span><text:span text:style-name="add">i</text:span><text:span> sevatorwa nevapfuuri, kuti muzvidzore pakuchiva kwenyama, kunorwa nemweya;</text:span><text:span> </text:span><text:span text:style-name="v">12</text:span><text:span> mune mufambiro wenyu wakanaka pakati pevahedheni; kuti pavanokumhurai sevaiti vezvakaipa, pamabasa akanaka avanoona varumbidze Mwari nezuva rekushanyirwa.</text:span></text:p>
      <text:p text:style-name="s"><text:span>Tinofanira kuzviisa pasi pevatongi venyika</text:span></text:p>
      <text:p text:style-name="p"><text:span text:style-name="v">13</text:span><text:span> Naizvozvo muzviise pasi pechimiso chimwe nechimwe chevanhu nekuda kwaIshe; kana ari mambo, saiye anotonga;</text:span><text:span> </text:span><text:span text:style-name="v">14</text:span><text:span> kana kuvatungamiriri, sekune vakatumwa naye pakurangwa zvirokwazvo kwevaiti vezvakaipa, asi ive rumbidzo yevanoita zvakanaka.</text:span><text:span> </text:span><text:span text:style-name="v">15</text:span><text:span> Nokuti ndizvo zvinoita chido chaMwari, kuti nekuita zvakanaka munyaradze kusaziva kwevanhu mapenzi;</text:span><text:span> </text:span><text:span text:style-name="v">16</text:span><text:span> sevakasununguka, asi musava nekusungunuka sechifukidzo chezvakaipa, asi sevaranda vaMwari.</text:span><text:span> </text:span><text:span text:style-name="v">17</text:span><text:span> Kudzai vese. Idai ukama. Ityai Mwari. Kudzai mambo.</text:span></text:p>
      <text:p text:style-name="s"><text:span>Varanda</text:span></text:p>
      <text:p text:style-name="p"><text:span text:style-name="v">18</text:span><text:span> Varanda, zviisei pasi pemadzitenzi nekutya kwese, kwete kune vakanaka nevanyoro chete, asiwo kune vasakarurama.</text:span><text:span> </text:span><text:span text:style-name="v">19</text:span><text:span> Nokuti idzi inyasha, kana nekuda kwehana kuna Mwari munhu achitsungirira kurwadziwa, achitambudzika zvisakafanira.</text:span><text:span> </text:span><text:span text:style-name="v">20</text:span><text:span> Nokuti zvine rumbidzo yei, kana muchitadza ndokurohwa muchitsungirira? Asi kana muchiita zvakanaka uye muchitambudzika muchitsungirira, izvi inyasha kuna Mwari.</text:span><text:span> </text:span><text:span text:style-name="v">21</text:span><text:span> Nokuti makadanirwa izvi, nokuti Kristuwo wakatambudzikira isu, akasiira isu muenzaniso, kuti mutevere makwara ake;</text:span><text:span> </text:span><text:span text:style-name="v">22</text:span><text:span> iye asina kuita chivi, nekunyengera hakuna kuwanikwa mumuromo make;</text:span><text:span> </text:span><text:span text:style-name="v">23</text:span><text:span> iye wakati achituka haana kutukawo; achitambudzika haana kutyityidzira; asi waka</text:span><text:span text:style-name="add">zvi</text:span><text:span>kumikidza kune anotonga zvakarurama;</text:span><text:span> </text:span><text:span text:style-name="v">24</text:span><text:span> iye amene wakatakura zvivi zvedu pamuviri wake pamuti, kuti tafa kuzvivi tiraramire kururama; iye wamakaporeswa nemavanga ake.</text:span><text:span> </text:span><text:span text:style-name="v">25</text:span><text:span> Nokuti makange makaita semakwai akarasika; asi ikozvino madzokera kuMufudzi neMutariri wemweya yenyu.</text:span></text:p>
      <text:h text:style-name="Heading_20_1" text:outline-level="1">1 PETRO 3</text:h>
      <text:p text:style-name="s"><text:span>Vakadzi nevarume</text:span></text:p>
      <text:p text:style-name="p_c1"><text:span>3</text:span><text:span>Saizvozvo vakadzi, muzviise pasi pevarume venyu pachenyu; kuti kanawo vamwe vasingateereri kushoko, vawanikwe nemafambiro evakadzi pasina shoko,</text:span><text:span> </text:span><text:span text:style-name="v">2</text:span><text:span> vachiona mafambiro enyu akachena pakutya.</text:span><text:span> </text:span><text:span text:style-name="v">3</text:span><text:span> Kushonga kwenyu ngakurege kuva kwekunze kwekuruka vhudzi nekwekupfeka goridhe, kana kupfeka nguvo;</text:span><text:span> </text:span><text:span text:style-name="v">4</text:span><text:span> asi </text:span><text:span text:style-name="add">ngakuve</text:span><text:span> munhu wakavanzika wemoyo, pachinhu chisingaori chemweya munyoro wakanyarara, anokosha zvikuru pamberi paMwari.</text:span><text:span> </text:span><text:span text:style-name="v">5</text:span><text:span> Nokuti karewo vakazvishongedza saizvozvo vakadzi vatsvene vaivimba naMwari, vachizviisa pasi pevarume vavo pachavo;</text:span><text:span> </text:span><text:span text:style-name="v">6</text:span><text:span> saSara akateerera Abhurahama akamuidza ishe; vakunda vake vamuri </text:span><text:span text:style-name="add">imwi,</text:span><text:span> kana muchiita zvakanaka, uye musingatyiswi nechipi nechipi chinovhundusa.</text:span><text:span> </text:span><text:span text:style-name="v">7</text:span><text:span> Saizvozvo varume, garisanai </text:span><text:span text:style-name="add">nevakadzi venyu</text:span><text:span> zvinoenderana neruzivo, muchikudza mukadzi sekumudziyo usina simba, sevadyiwo venhaka yenyasha dzeupenyu pamwe </text:span><text:span text:style-name="add">navo</text:span><text:span>; kuti minyengetero yenyu irege kudzivirirwa.</text:span></text:p>
      <text:p text:style-name="s"><text:span>Rudo nekutsungirira pakutambudzika</text:span></text:p>
      <text:p text:style-name="p"><text:span text:style-name="v">8</text:span><text:span> Pakupedzisirawo, ivai nemoyo umwe mese, muchinzwirana tsitsi, mude hama, muve nemoyo munyoro, mune rudo;</text:span><text:span> </text:span><text:span text:style-name="v">9</text:span><text:span> musingatsivi chakaipa nechakaipa, kana kutuka nekutuka; asi pachinzvimbo chaizvozvo muchiropafadze, muchiziva kuti ndizvo zvamakadanirwa, kuti mugare nhaka yeropafadzo.</text:span><text:span> </text:span><text:span text:style-name="v">10</text:span><text:span> Nokuti uyo anoda kuda upenyu, nekuona mazuva akanaka, ngaadzore rurimi rwake pane zvakaipa, nemiromo yake kuti irege kutaura kunyengera.</text:span><text:span> </text:span><text:span text:style-name="v">11</text:span><text:span> Ngaatsauke pane zvakaipa ndokuita zvakanaka; ngaatsvake rugare arutevere.</text:span><text:span> </text:span><text:span text:style-name="v">12</text:span><text:span> Nokuti meso aIshe ari pamusoro pevakarurama, nenzeve dzake pamunyengetero wavo. Asi chiso chaIshe chinopikisa vanoita zvakaipa.</text:span><text:span> </text:span><text:span text:style-name="v">13</text:span><text:span> Zvino ndiani achakukuvadzai, kana muri vatevedzeri vezvakanaka?</text:span><text:span> </text:span><text:span text:style-name="v">14</text:span><text:span> Asi kunyange kana imwi muchitambudzika nekuda kwekururama, makaropafadzwa; uye musatya kutyisa kwavo, kana kuvhiringidzwa;</text:span><text:span> </text:span><text:span text:style-name="v">15</text:span><text:span> asi itai Ishe Mwari mutsvene mumoyo yenyu; mugare makazvigadzirira kupindura umwe neumwe anokubvunzai chikonzero chetariro iri mukati menyu, neunyoro nekutya;</text:span><text:span> </text:span><text:span text:style-name="v">16</text:span><text:span> mune hana yakanaka, kuti pavanokucherai sevaiti vezvakaipa vanyare, ivo vanotuka mafambiro enyu akanaka muna Kristu.</text:span><text:span> </text:span><text:span text:style-name="v">17</text:span><text:span> Nokuti zviri nani kutambudzika muchiita zvakanaka, kana chido chaMwari chichida, pane muchiita zvakaipa.</text:span><text:span> </text:span><text:span text:style-name="v">18</text:span><text:span> Nokuti Kristuwo wakatambudzika kamwe nekuda kwezvivi, iye wakarurama pachinzvimbo chevasakarurama, kuti atiise kuna Mwari; aurawa zvirokwazvo panyama, asi wakararamiswa neMweya;</text:span><text:span> </text:span><text:span text:style-name="v">19</text:span><text:span> mauri wakaendawo akaparidzira kumweya iri mutirongo,</text:span><text:span> </text:span><text:span text:style-name="v">20</text:span><text:span> iyo yaimbova isingateereri, apo moyo murefu waMwari uchimirira, pamazuva aNowa apo areka ichagadzirwa, kukaponeswa mairi vashoma, ndiko kuti mweya misere nemvura.</text:span><text:span> </text:span><text:span text:style-name="v">21</text:span><text:span> Mufananidzo wayo rubhabhatidzo rwunotiponesawo ikozvino, kwete kubviswa kwetsvina yenyama, asi kukumbira kwehana yakanaka kuna Mwari kubudikidza nekumukazve kwaJesu Kristu,</text:span><text:span> </text:span><text:span text:style-name="v">22</text:span><text:span> ari kuruoko rwerudyi rwaMwari aenda kudenga; vatumwa neumambo nemasimba zvaiswa pasi pake.</text:span></text:p>
      <text:h text:style-name="Heading_20_1" text:outline-level="1">1 PETRO 4</text:h>
      <text:p text:style-name="s"><text:span>Kusiyana nezvivi</text:span></text:p>
      <text:p text:style-name="p_c1"><text:span>4</text:span><text:span>Naizvozvo Kristu zvaakatitamburira panyama, nemwi muzvishongedze nemurangariro wakadaro; nokuti iye watambudzika panyama, aregedzwa pachivi;</text:span><text:span> </text:span><text:span text:style-name="v">2</text:span><text:span> kuti nguva yasara panyama musachiraramira kuchiva kwevanhu, asi chido chaMwari.</text:span><text:span> </text:span><text:span text:style-name="v">3</text:span><text:span> Nokuti yakatiringana nguva yakapfuura yeupenyu kuita chido chevahedheni, patakafamba mukusazvibata, kuchiva, kuraradza, makaro, nemitambo yekunwa, nekunamata zvifananidzo zvisingatenderwi;</text:span><text:span> </text:span><text:span text:style-name="v">4</text:span><text:span> zvavanoshamisika mazviri, kuti hamumhanyidzani </text:span><text:span text:style-name="add">navo</text:span><text:span> pakuwandisa kumwe kwenyonga-nyonga, vachi</text:span><text:span text:style-name="add">ku</text:span><text:span>tuka</text:span><text:span text:style-name="add">i</text:span><text:span>;</text:span><text:span> </text:span><text:span text:style-name="v">5</text:span><text:span> vachazvidavirira kuna iye wakagadzirira kutonga vapenyu nevakafa.</text:span><text:span> </text:span><text:span text:style-name="v">6</text:span><text:span> Nokuti nekuda kwaizvozvi evhangeri yakaparidzirwa kune vakafawo, kuti vatongwe zvinoenderana nevanhu panyama, asi vararame zvinoenderana naMwari pamweya.</text:span></text:p>
      <text:p text:style-name="s"><text:span>Chenjerai nokuti kuguma kwava pedo</text:span></text:p>
      <text:p text:style-name="p"><text:span text:style-name="v">7</text:span><text:span> Zvino kuguma kwezvinhu zvese kwaswedera; naizvozvo svinurai murinde muminyengetero.</text:span><text:span> </text:span><text:span text:style-name="v">8</text:span><text:span> Uye mberi kwezvinhu zvese ivai nerudo rwunopfuta pakati penyu, nokuti rudo ruchafukidzira zvivi zvizhinji-zhinji.</text:span><text:span> </text:span><text:span text:style-name="v">9</text:span><text:span> Gamuchiranai, pasina kunyunyuta.</text:span><text:span> </text:span><text:span text:style-name="v">10</text:span><text:span> Umwe neumwe sezvaakagamuchira chipo, shumiranai ichocho sevatariri vakanaka venyasha dzakasiyana-siyana dzaMwari.</text:span><text:span> </text:span><text:span text:style-name="v">11</text:span><text:span> Kana umwe achitaura, </text:span><text:span text:style-name="add">ngaataure</text:span><text:span> semashoko aMwari; kana umwe achishumira </text:span><text:span text:style-name="add">ngazviitwe</text:span><text:span> sezvinobva kusimba Mwari raanopa; kuti Mwari akudzwe pazvinhu zvese kubudikidza naJesu Kristu, kwaari kune kukudzwa nesimba kusvikira rinhi narinhi. Ameni.</text:span><text:span> </text:span><text:span text:style-name="v">12</text:span><text:span> Vadiwa, musashamisika nemuedzo unopisa uri pamuri unokuidzai, sezvinonzi mawirwa nechisingazikanwi;</text:span><text:span> </text:span><text:span text:style-name="v">13</text:span><text:span> asi sezvamuri vagovani vematambudziko aKristu, farai, kuti nepakuratidzwa kwekubwinya kwake mufare nemufaro mukurusa.</text:span><text:span> </text:span><text:span text:style-name="v">14</text:span><text:span> Kana muchitukwa nekuda kwezita raKristu, makaropafadzwa; nokuti Mweya wekubwinya newaMwari agere pamusoro penyu; kwavari zvirokwazvo anonyombwa, asi kwamuri anokudzwa.</text:span><text:span> </text:span><text:span text:style-name="v">15</text:span><text:span> Asi kusava neumwe wenyu anotambudzika semhondi, kana mbavha, kana muiti wezvakaipa, kana anongongwarira zvevamwe;</text:span><text:span> </text:span><text:span text:style-name="v">16</text:span><text:span> asi kana </text:span><text:span text:style-name="add">achitambudzika</text:span><text:span> semuKristu, asanyara; asi ngaakudze Mwari pachinhu ichi.</text:span><text:span> </text:span><text:span text:style-name="v">17</text:span><text:span> Nokuti yava nguva yekuti kutonga kutange paimba yaMwari; zvino kana kukatanga kwatiri, kuguma kwevasingateereri evhangeri yaMwari kuchavei?</text:span><text:span> </text:span><text:span text:style-name="v">18</text:span><text:span> Uye kana wakarurama achiponeswa nemutsutsururu, asingadi Mwari nemutadzi vachaonekwepi?</text:span><text:span> </text:span><text:span text:style-name="v">19</text:span><text:span> Naizvozvo naivo vanotambudzika zvinoenderana nechido chaMwari, sekuMusiki wakatendeka ngavakumikidze mweya yavo pakuita zvakanaka.</text:span></text:p>
      <text:h text:style-name="Heading_20_1" text:outline-level="1">1 PETRO 5</text:h>
      <text:p text:style-name="s"><text:span>Vakuru nevadiki</text:span></text:p>
      <text:p text:style-name="p_c1"><text:span>5</text:span><text:span>Vatariri vari pakati penyu ndino</text:span><text:span text:style-name="add">va</text:span><text:span>kurudzira, vandiri mutariri pamwe na</text:span><text:span text:style-name="add">vo</text:span><text:span> nechapupu chematambudziko aKristu, nemugovani wekubwinya kuchazoratidzwa.</text:span><text:span> </text:span><text:span text:style-name="v">2</text:span><text:span> Fudzai boka raMwari riri pakati penyu, muchitaridzira, kwete nekurovererwa asi nekuda, kwete nekuda kwekukarira fuma yakaipa, asi nechido,</text:span><text:span> </text:span><text:span text:style-name="v">3</text:span><text:span> kana kuva semadzishe pane vamakagoverwa, asi muri mifananidzo yeboka.</text:span><text:span> </text:span><text:span text:style-name="v">4</text:span><text:span> Zvino Mufudzi mukuru paachaonekwa muchagamuchira korona yekubwinya isingabvuruvari.</text:span><text:span> </text:span><text:span text:style-name="v">5</text:span><text:span> Saizvozvo, vadiki, zviisei pasi pevakuru, uye mese muzviise pasi umwe kune mumwe, mupfekedzwe nekuzvininipisa, nokuti Mwari anopikisa vanozvikudza, asi anopa nyasha vanozvininipisa.</text:span><text:span> </text:span><text:span text:style-name="v">6</text:span><text:span> Naizvozvo zvininipisei pasi peruoko rwune simba rwaMwari, kuti akukudzei panguva yakafanira,</text:span><text:span> </text:span><text:span text:style-name="v">7</text:span><text:span> muchikandira pamusoro pake kufunganya kwenyu kwese, nokuti iye ane hanya nemwi.</text:span><text:span> </text:span><text:span text:style-name="v">8</text:span><text:span> Svinurai, rindai, nokuti mupikisi wenyu dhiabhorosi, seshumba inoomba anofamba-famba achitsvaka waangapedza;</text:span><text:span> </text:span><text:span text:style-name="v">9</text:span><text:span> mumupikise makasimba parutendo, muchiziva kuti matambudziko iwawo anozadziswa kuhama dzenyu dziri panyika.</text:span><text:span> </text:span><text:span text:style-name="v">10</text:span><text:span> Asi Mwari wenyasha dzese, iye wakatidanira mukubwinya kwake kusingaperi muna Kristu Jesu, kana </text:span><text:span text:style-name="add">ta</text:span><text:span>tambudzika chinguvana, iye anokupedzeredzai neku</text:span><text:span text:style-name="add">ku</text:span><text:span>tsigisa</text:span><text:span text:style-name="add">i</text:span><text:span>, neku</text:span><text:span text:style-name="add">ku</text:span><text:span>pa</text:span><text:span text:style-name="add">i</text:span><text:span> simba, neku</text:span><text:span text:style-name="add">ku</text:span><text:span>teya</text:span><text:span text:style-name="add">i</text:span><text:span>.</text:span><text:span> </text:span><text:span text:style-name="v">11</text:span><text:span> Kwaari </text:span><text:span text:style-name="add">ngakuve</text:span><text:span> kubwinya nesimba kusvikira rinhi narinhi. Ameni.</text:span></text:p>
      <text:p text:style-name="s"><text:span>Kuwonekana</text:span></text:p>
      <text:p text:style-name="p"><text:span text:style-name="v">12</text:span><text:span> NaSirivhano hama yakatendeka kwamuri, pakufunga kwangu, ndanyora nepadiki, ndichikurudzira nekupupura kuti idzi ndidzo nyasha dzechokwadi dzaMwari, dzamumire madziri.</text:span><text:span> </text:span><text:span text:style-name="v">13</text:span><text:span> </text:span><text:span text:style-name="add">Kereke</text:span><text:span> iri muBhabhironi yakasarudzwa pamwe ne</text:span><text:span text:style-name="add">mwi</text:span><text:span> inokukwazisai, naMariko mwanakomana wangu.</text:span><text:span> </text:span><text:span text:style-name="v">14</text:span><text:span> Kwazisanai nekutsvoda kwerudo. Rugare kwamuri mese muri muna Kristu Jesu. Ameni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ZW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ZW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Page_20_Break" style:display-name="Page Break" style:family="paragraph">
      <style:paragraph-properties fo:break-after="page" fo:line-height="0.05cm" fo:margin-bottom="0cm" fo:margin-top="0cm"/>
      <style:text-properties fo:font-size="2pt" fo:font-size-asian="2pt" fo:font-size-complex="2pt"/>
    </style:style>
    <style:style style:name="mt2" style:display-name="mt2" style:family="paragraph">
      <style:paragraph-properties fo:text-align="center" style:justify-single-word="false" fo:margin-top="0mm" fo:margin-bottom="2mm" fo:margin-left="0mm" fo:margin-right="0mm" fo:text-indent="0mm" fo:keep-together="always" fo:keep-with-next="always"/>
      <style:text-properties fo:font-size="16pt" fo:font-size-asian="16pt" fo:font-size-complex="16pt" fo:font-style="italic" fo:font-style-asian="italic" fo:font-style-complex="italic"/>
    </style:style>
    <style:style style:name="mt" style:display-name="mt" style:family="paragraph">
      <style:paragraph-properties fo:text-align="center" style:justify-single-word="false" fo:margin-top="8mm" fo:margin-bottom="4mm" fo:margin-left="0mm" fo:margin-right="0mm" fo:text-indent="0mm" fo:keep-together="always" fo:keep-with-next="always"/>
      <style:text-properties fo:font-size="20pt" fo:font-size-asian="20pt" fo:font-size-complex="20pt" fo:font-weight="bold" fo:font-weight-asian="bold" fo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fo:font-size-asian="115%" fo:font-weight-asian="bold" fo:font-size-complex="115%" fo:font-weight-complex="bold" text:display="none"/>
    </style:style>
    <style:style style:name="ft" style:display-name="ft" style:family="paragraph">
      <style:paragraph-properties fo:text-align="start" style:justify-single-word="false" fo:margin-top="0mm" fo:margin-bottom="0mm" fo:margin-left="5mm" fo:margin-right="0mm" fo:text-indent="-5mm"/>
      <style:text-properties fo:font-size="11pt" fo:font-size-asian="11pt" fo:font-size-complex="11pt"/>
    </style:style>
    <style:style style:name="s" style:display-name="s" style:family="paragraph">
      <style:paragraph-properties fo:text-align="center" style:justify-single-word="false" fo:margin-top="8mm" fo:margin-bottom="4mm" fo:margin-left="0mm" fo:margin-right="0mm" fo:text-indent="0mm" fo:keep-together="always" fo:keep-with-next="always"/>
      <style:text-properties fo:font-size="12pt" fo:font-size-asian="12pt" fo:font-size-complex="12pt" fo:font-weight="bold" fo:font-weight-asian="bold" fo:font-weight-complex="bold"/>
    </style:style>
    <style:style style:name="p" style:display-name="p" style:family="paragraph">
      <style:paragraph-properties fo:text-align="justify" style:justify-single-word="false" fo:margin-top="0mm" fo:margin-bottom="0mm" fo:margin-left="0mm" fo:margin-right="0mm" fo:text-indent="3.2mm"/>
      <style:text-properties fo:font-size="12pt" fo:font-size-asian="12pt" fo:font-size-complex="12pt"/>
    </style:style>
    <style:style style:name="p_c1" style:display-name="p_c1" style:family="paragraph">
      <style:paragraph-properties fo:text-align="justify" style:justify-single-word="false" fo:margin-top="0mm" fo:margin-bottom="0mm" fo:margin-left="0mm" fo:margin-right="0mm" fo:text-indent="0mm">
        <style:drop-cap style:lines="2" style:length="1" style:distance="0.15cm"/>
      </style:paragraph-properties>
      <style:text-properties fo:font-size="12pt" fo:font-size-asian="12pt" fo:font-size-complex="12pt"/>
    </style:style>
    <style:style style:name="v" style:display-name="v" style:family="text">
      <style:text-properties style:text-position="super"/>
    </style:style>
    <style:style style:name="add" style:display-name="add" style:family="text">
      <style:text-properties fo:font-style="italic" fo:font-style-asian="italic" fo:font-style-complex="italic"/>
    </style:style>
  </office:styles>
  <office:automatic-styles>
    <style:style style:name="MP1" style:family="paragraph" style:parent-style-name="Header">
      <style:paragraph-properties>
        <style:tab-stops>
          <style:tab-stop style:position="61.5mm" style:type="center"/>
          <style:tab-stop style:position="123mm" style:type="right"/>
        </style:tab-stops>
      </style:paragraph-properties>
    </style:style>
    <style:style style:name="MP2" style:family="paragraph" style:parent-style-name="Header_20_left">
      <style:paragraph-properties>
        <style:tab-stops>
          <style:tab-stop style:position="61.5mm" style:type="center"/>
          <style:tab-stop style:position="123mm" style:type="right"/>
        </style:tab-stops>
      </style:paragraph-properties>
    </style:style>
    <style:page-layout style:name="Mpm1" style:page-usage="mirrored">
      <style:page-layout-properties fo:page-width="148mm" fo:page-height="210mm" style:num-format="1" style:print-orientation="portrait" fo:margin-top="10mm" fo:margin-bottom="10mm" fo:margin-left="15mm" fo:margin-right="10m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99cm" fo:margin-left="0cm" fo:margin-right="0cm" fo:margin-bottom="0.3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</text:page-number><text:tab/><text:tab/><text:chapter text:display="name" text:outline-level="1"/></text:p>
      </style:header>
      <style:header-left>
        <text:p text:style-name="MP2"><text:chapter text:display="name" text:outline-level="1"/><text:tab/><text:tab/><text:page-number text:select-page="current">1</text:page-number></text:p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eus </meta:initial-creator>
    <meta:creation-date>2011-04-13T18:49:59</meta:creation-date>
    <dc:date>2011-04-15T11:45:26</dc:date>
    <dc:creator>teus </dc:creator>
    <meta:editing-duration>PT15M38S</meta:editing-duration>
    <meta:editing-cycles>12</meta:editing-cycles>
    <meta:generator>LibreOffice/3.3$Linux LibreOffice_project/330m19$Build-6</meta:generator>
    <meta:document-statistic meta:table-count="0" meta:image-count="0" meta:object-count="0" meta:page-count="1" meta:paragraph-count="2" meta:word-count="8" meta:character-count="36"/>
  </office:meta>
</office:document-meta>
</file>