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9.005cm" style:type="center"/>
          <style:tab-stop style:position="17.986cm" style:type="right"/>
        </style:tab-stops>
      </style:paragraph-properties>
    </style:style>
    <style:style style:name="P2" style:family="paragraph" style:parent-style-name="Header_20_left">
      <style:paragraph-properties>
        <style:tab-stops>
          <style:tab-stop style:position="8.193cm" style:type="center"/>
          <style:tab-stop style:position="17.963cm" style:type="right"/>
        </style:tab-stops>
      </style:paragraph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mt2"><text:span>TSAMBA</text:span></text:p>
      <text:p text:style-name="mt"><text:span>YAJAKOBHO</text:span></text:p>
      <text:h text:style-name="Heading_20_1" text:outline-level="1">JAKOBHO 1</text:h>
      <text:p text:style-name="s"><text:span>Kwaziso</text:span></text:p>
      <text:p text:style-name="p_c1"><text:span>1</text:span><text:span>Jakobho, muranda waMwari newaIshe Jesu Kristu, kumarudzi gumi nemaviri ari mukupararira: Kwaziwai.</text:span></text:p>
      <text:p text:style-name="s"><text:span>Kutambudzika nemiidzo</text:span></text:p>
      <text:p text:style-name="p"><text:span text:style-name="v">2</text:span><text:span> Zvitorei </text:span><text:span text:style-name="add">se</text:span><text:span>mufaro wese, hama dzangu, kana muchiwira mumiedzo yakasiyana-siyana,</text:span><text:span> </text:span><text:span text:style-name="v">3</text:span><text:span> muchiziva kuti kuedzwa kwerutendo rwenyu kunobudisa kutsungirira;</text:span><text:span> </text:span><text:span text:style-name="v">4</text:span><text:span> asi kutsungirira ngakuve nebasa rakapedzeredzwa, kuti muve vakapedzeredzwa nekukwana, musingatairi pachinhu.</text:span><text:span> </text:span><text:span text:style-name="v">5</text:span><text:span> Uye kana umwe wenyu achishaiwa uchenjeri, ngaakumbire kuna Mwari, anopavhurira vese, uye asingatuki, zvino achadzipiwa.</text:span><text:span> </text:span><text:span text:style-name="v">6</text:span><text:span> Asi ngaakumbire murutendo, asiri asina chokwadi nechinhu; nokuti asina chokwadi wakaita sefungu regungwa rinosundwa nemhepo richidzungaidzwa.</text:span><text:span> </text:span><text:span text:style-name="v">7</text:span><text:span> Nokuti munhu uyu ngaarege kufunga kuti achagamuchira chinhu kuna Ishe.</text:span><text:span> </text:span><text:span text:style-name="v">8</text:span><text:span> Murume ane moyo miviri anoshanduka-shanduka panzira dzake dzese.</text:span><text:span> </text:span><text:span text:style-name="v">9</text:span><text:span> Asi hama yakaderera ngaizvikudze pakukudzwa kwake;</text:span><text:span> </text:span><text:span text:style-name="v">10</text:span><text:span> nemufumi pakuderedzwa kwake; nokuti seruva reuswa achapfuura.</text:span><text:span> </text:span><text:span text:style-name="v">11</text:span><text:span> Nokuti zuva rinobuda pamwe nekupisa, ndokuomesa uswa, neruva rahwo rinowira pasi, nekunaka kwechimiro chahwo kwakaparara; saizvozvowo mufumi achabvuruvara panzira dzake.</text:span><text:span> </text:span><text:span text:style-name="v">12</text:span><text:span> Wakaropafadzwa munhu anotsungirira </text:span><text:span text:style-name="add">pa</text:span><text:span>muedzo; nokuti kana atendwa, achagamuchira korona yeupenyu, Ishe yaakavimbisa kune vanomuda.</text:span><text:span> </text:span><text:span text:style-name="v">13</text:span><text:span> Kusava nemunhu anoti achiidzwa ati: Ndinoidzwa naMwari; nokuti Mwari haagoni kuedzwa nechakaipa, naiye amene haaidzi munhu.</text:span><text:span> </text:span><text:span text:style-name="v">14</text:span><text:span> Asi umwe neumwe anoidzwa, kana achikwehwa nekuchiva kwake pachake, nekukwezwa.</text:span><text:span> </text:span><text:span text:style-name="v">15</text:span><text:span> Ipapo kuchiva kana kwarema kunozvara chivi; nechivi kana chaperedzerwa, chinobereka rufu.</text:span><text:span> </text:span><text:span text:style-name="v">16</text:span><text:span> Musanyengerwa, hama dzangu dzinodikanwa.</text:span><text:span> </text:span><text:span text:style-name="v">17</text:span><text:span> Chipo chese chakanaka nechipiwa chese chakaperedzerwa chinobva kumusoro, chichiburuka kubva kuna Baba vezviedza, navo pasina kupinduka, kana mumvuri wekushanduka.</text:span><text:span> </text:span><text:span text:style-name="v">18</text:span><text:span> Nekuda kwake wakabereka isu neshoko rechokwadi, kuti isu tive sechibereko chekutanga chezvisikwa zvake.</text:span></text:p>
      <text:p text:style-name="s"><text:span>Ivai vaiti veshoko</text:span></text:p>
      <text:p text:style-name="p"><text:span text:style-name="v">19</text:span><text:span> Naizvozvo, hama dzangu dzinodiwa, munhu umwe neumwe ngaave anokurumidza pakunzwa, anononoka pakutaura, anononoka pakutsamwa;</text:span><text:span> </text:span><text:span text:style-name="v">20</text:span><text:span> nokuti kutsamwa kwemunhu hakuiti kururama kwaMwari.</text:span><text:span> </text:span><text:span text:style-name="v">21</text:span><text:span> Naizvozvo bvisai zvinyangadzo zvese nekuwandisa kwekuipa, mugamuchire nemoyo munyoro shoko rakabatanidzwa pa</text:span><text:span text:style-name="add">muri</text:span><text:span>, rinogona kuponesa mweya yenyu.</text:span><text:span> </text:span><text:span text:style-name="v">22</text:span><text:span> Asi ivai vaiti veshoko, uye kwete vanzwi chete, muchizvinyengera pachenyu.</text:span><text:span> </text:span><text:span text:style-name="v">23</text:span><text:span> Nokuti kana umwe ari munzwi weshoko uye asiri muiti, iye wakafanana nemunhu anoona chiso chake chechisikirwo muchionioni;</text:span><text:span> </text:span><text:span text:style-name="v">24</text:span><text:span> nokuti anozviona pachake, ndokuenda, ndokukanganwa pakarepo kuti wanga akadini.</text:span><text:span> </text:span><text:span text:style-name="v">25</text:span><text:span> Asi uyo anotarisisa mumurairo wakaperedzerwa werusununguko ndokurambirirapo, uyo asati ari munzwi anokanganwa asi muiti webasa, uyu acharopafadzwa pakuita kwake.</text:span><text:span> </text:span><text:span text:style-name="v">26</text:span><text:span> Kana umwe pakati penyu achiti anotenda, kana asingadzori rurimi rwake, asi achinyengera moyo wake, chitendero cheuyu hachina maturo.</text:span><text:span> </text:span><text:span text:style-name="v">27</text:span><text:span> Chitendero chakachena chisina kusvibiswa pamberi paMwari naBaba ndechichi: Kufambira nherera nechirikadzi pakutambudzika kwavo, azvichengete asina gwapa kubva kunyika.</text:span></text:p>
      <text:h text:style-name="Heading_20_1" text:outline-level="1">JAKOBHO 2</text:h>
      <text:p text:style-name="s"><text:span>Regai kusarura vanhu</text:span></text:p>
      <text:p text:style-name="p_c1"><text:span>2</text:span><text:span>Hama dzangu, kwete nerusarura muve nerutendo rwaIshe wedu Jesu Kristu wekubwinya.</text:span><text:span> </text:span><text:span text:style-name="v">2</text:span><text:span> Nokuti kana muungano yenyu mukapinda murume ane mhete yegoridhe nenguvo inopenya, mukapindawo murombo ane nguvo yakasviba,</text:span><text:span> </text:span><text:span text:style-name="v">3</text:span><text:span> imwi ndokutarira uyo wakapfeka nguvo inopenya; ndokuti kwaari: Iwe gara pano zvakanaka; ndokuti kumurombo: Iwe mira ipapo; kana: Gara pano pasi pechitsiko chetsoka dzangu;</text:span><text:span> </text:span><text:span text:style-name="v">4</text:span><text:span> hamunawo kusarura mukati menyu pachenyu mukavawo vatongi vendangariro dzakaipa here?</text:span><text:span> </text:span><text:span text:style-name="v">5</text:span><text:span> Inzwai, hama dzangu dzinodikanwa. Mwari haana here kusarudza varombo venyika ino, vakafuma parutendo, nevadyi venhaka yeushe hwaakavimbisa kune vanomuda?</text:span><text:span> </text:span><text:span text:style-name="v">6</text:span><text:span> Asi imwi makazvidza murombo. Vafumi havakutsikiririi here, uye ndivo vanokukweverai kumatare?</text:span><text:span> </text:span><text:span text:style-name="v">7</text:span><text:span> Ivo havanyombi zita rakanaka rakadanwa pamuri here?</text:span><text:span> </text:span><text:span text:style-name="v">8</text:span><text:span> Kana zvirokwazvo muchizadzisa murairo weushe, zvinoenderana nerugwaro </text:span><text:span text:style-name="add">rwunoti</text:span><text:span>: Ida wekwako sezvaunozvi</text:span><text:span text:style-name="add">da</text:span><text:span> </text:span><text:span text:style-name="add">iwe</text:span><text:span>, munoita zvakanaka;</text:span><text:span> </text:span><text:span text:style-name="v">9</text:span><text:span> asi kana mune rusarura, munoita chivi, munopwiswa nemurairo sevadariki.</text:span><text:span> </text:span><text:span text:style-name="v">10</text:span><text:span> Nokuti ani nani anochengeta murairo wese, asi akagumburwa pane umwe, anova nemhosva kune yese.</text:span><text:span> </text:span><text:span text:style-name="v">11</text:span><text:span> Nokuti iye wakati: Usaita upombwe; wakatiwo: Usauraya; zvino kana usingaiti upombwe, asi uchiuraya, wava mudariki wemurairo.</text:span><text:span> </text:span><text:span text:style-name="v">12</text:span><text:span> Taurai saizvozvo uye itai saizvozvo, sevachazotongwa nemurairo werusununguko.</text:span><text:span> </text:span><text:span text:style-name="v">13</text:span><text:span> Nokuti kutonga kusina tsitsi ndekweasina kuita tsitsi; uye tsitsi dzinozvirumbidza pakukutonga.</text:span></text:p>
      <text:p text:style-name="s"><text:span>Rutendo rwusina mabasa rwakafa</text:span></text:p>
      <text:p text:style-name="p"><text:span text:style-name="v">14</text:span><text:span> Zvinobatsirei, hama dzangu, kana munhu achiti ane rutendo, asi asina mabasa? Rutendo urwu rwunogona kumuponesa here?</text:span><text:span> </text:span><text:span text:style-name="v">15</text:span><text:span> Zvino kana hamarume kana hamakadzi yakashama uye achishaiwa kudya kwezuva rimwe nerimwe,</text:span><text:span> </text:span><text:span text:style-name="v">16</text:span><text:span> umwe wenyu ndokuti kwavari: Ibvai murugare, mudziyirwe uye mugute; asi musingavapi zvinhu zvinodikanwa nemuviri, izvo zvinobatsirei?</text:span><text:span> </text:span><text:span text:style-name="v">17</text:span><text:span> Saizvozvowo rutendo, kana rwusina mabasa, rwakafa pacharwo.</text:span><text:span> </text:span><text:span text:style-name="v">18</text:span><text:span> Asi umwe achati: Iwe une rutendo, neni ndine mabasa; ndiratidze rutendo rwako kunze kwemabasa, neni pamabasa angu ndichakuratidza rutendo rwangu.</text:span><text:span> </text:span><text:span text:style-name="v">19</text:span><text:span> Iwe unotenda kuti kuna Mwari umwe; unoita zvakanaka; nemadhimoni anotenda uye anodedera.</text:span><text:span> </text:span><text:span text:style-name="v">20</text:span><text:span> Asi unoda kuziva here, haiwa dununu, kuti rutendo rwusina mabasa rwakafa?</text:span><text:span> </text:span><text:span text:style-name="v">21</text:span><text:span> Abhurahama baba vedu havana kunzi vakarurama kubva pamabasa here, vabaira mwanakomana wavo Isaka pamusoro pearitari?</text:span><text:span> </text:span><text:span text:style-name="v">22</text:span><text:span> Unoona kuti rutendo rwakabata pamwe nemabasa ake, uye kubva pamabasa rutendo rwakaperedzerwa here?</text:span><text:span> </text:span><text:span text:style-name="v">23</text:span><text:span> Nerugwaro rukazadzisika rwunoti: NaAbhurahama wakatenda kuna Mwari, zvikaverengerwawo kwaari kuti ndiko kururama, akanziwo shamwari yaMwari.</text:span><text:span> </text:span><text:span text:style-name="v">24</text:span><text:span> Naizvozvo munoona kuti munhu anonzi wakarurama kubva pamabasa, uye kwete kubva parutendo chete.</text:span><text:span> </text:span><text:span text:style-name="v">25</text:span><text:span> Saizvozvowo naRakabhi chifeve haana kunzi wakarurama kubva pamabasa here, agamuchira vatumwa, nekuvabudisa neimwe nzira?</text:span><text:span> </text:span><text:span text:style-name="v">26</text:span><text:span> Nokuti semuviri pasina mweya wakafa, saizvozvowo rutendo rwusina mabasa rwakafa.</text:span></text:p>
      <text:h text:style-name="Heading_20_1" text:outline-level="1">JAKOBHO 3</text:h>
      <text:p text:style-name="s"><text:span>Rurimi rwunofanira kudzorwa</text:span></text:p>
      <text:p text:style-name="p_c1"><text:span>3</text:span><text:span>Musava vadzidzisi vazhinji, hama dzangu, muchiziva kuti tichagamuchira kutongwa kukuru.</text:span><text:span> </text:span><text:span text:style-name="v">2</text:span><text:span> Nokuti tese tinogumburwa pazvinhu zvizhinji. Kana umwe asingagumburwi pashoko, ndiye murume wakaperedzerwa, anogona kudzorawo muviri wese.</text:span><text:span> </text:span><text:span text:style-name="v">3</text:span><text:span> Tarira, tinoisa matomu mumiromo yemabhiza kuti atiteerere, ndokutenderedza muviri wawo wese.</text:span><text:span> </text:span><text:span text:style-name="v">4</text:span><text:span> Tarirai, nezvikepe, kunyange zviri zvikuru zvakadai, uye zvichitinhwa nemhepo dzine simba, zvinonangiswa nechidzoreso chidiki diki, chero kupi kunodikanwa nechishuwo chemufambisi.</text:span><text:span> </text:span><text:span text:style-name="v">5</text:span><text:span> Rwakadarowo rurimi rwuri mutezo mudiki, uye rwunozvirumbidza zvikuru. Tarirai, moto mudiki unotungidza matanda akakura sei!</text:span><text:span> </text:span><text:span text:style-name="v">6</text:span><text:span> Nerurimi moto, nyika yeuipi; ndizvo zvakaita rurimi rwakaiswa pakati pemitezo yedu, rwunosvibisa muviri wese, nekutungidza nzira yeupenyu, uye rwunotungidzwa negehena.</text:span><text:span> </text:span><text:span text:style-name="v">7</text:span><text:span> Nokuti marudzi ese emhuka neeshiriwo, neezvesewo zvinokambaira neezvisikwa zvegungwa anopingudzwa uye akapingudzwa nechisikirwo chevanhu;</text:span><text:span> </text:span><text:span text:style-name="v">8</text:span><text:span> asi hakuna munhu anogona kupingudza rurimi; uipi husingadzoreki, rwuzere nechepfu inouraya.</text:span><text:span> </text:span><text:span text:style-name="v">9</text:span><text:span> Narwo tinorumbidza Mwari uye Baba, narwowo tinotuka vanhu vakaitwa nemufananidzo waMwari;</text:span><text:span> </text:span><text:span text:style-name="v">10</text:span><text:span> mumuromo umwewo munobva kurumbidza nekutuka. Hazvina kufanira, hama dzangu, izvi zvive saizvozvo.</text:span><text:span> </text:span><text:span text:style-name="v">11</text:span><text:span> Chitubu chingadzutura pamuromo umwe chinonaka nechinovava here?</text:span><text:span> </text:span><text:span text:style-name="v">12</text:span><text:span> Hama dzangu, muonde unogona kubereka maorivhi here, kana muzambiringa maonde? Saizvozvo hakuna chitubu chinobudisa mvura inovava neinonaka.</text:span></text:p>
      <text:p text:style-name="s"><text:span>Kuchenjera kunobva kumusoro</text:span></text:p>
      <text:p text:style-name="p"><text:span text:style-name="v">13</text:span><text:span> Ndiani wakachenjera neanonzwisisa pakati penyu? Ngaaratidze nemufambiro wakanaka mabasa ake neunyoro hweuchenjeri.</text:span><text:span> </text:span><text:span text:style-name="v">14</text:span><text:span> Asi kana mune godo rinovava nerukave mumoyo wenyu, musazvirumbidza nekurevera chokwadi nhema.</text:span><text:span> </text:span><text:span text:style-name="v">15</text:span><text:span> Uhu hausi uchenjeri hunoburuka kubva kumusoro, asi hwenyika, hwechisikirwo, hweudhimoni.</text:span><text:span> </text:span><text:span text:style-name="v">16</text:span><text:span> Nokuti pane godo nerukave, ndipo pane nyongano nekuita kwese kwakaipa.</text:span><text:span> </text:span><text:span text:style-name="v">17</text:span><text:span> Asi uchenjeri hunobva kumusoro pakutanga hwakachena, kozouya kuva nerugare, kunyorova, kuteerera, kuzara netsitsi nezvibereko zvakanaka, husina kutsaura, uye husina kunyengera.</text:span><text:span> </text:span><text:span text:style-name="v">18</text:span><text:span> Uye chibereko chekururama chinodzvarwa murugare kune vanoita rugare.</text:span></text:p>
      <text:h text:style-name="Heading_20_1" text:outline-level="1">JAKOBHO 4</text:h>
      <text:p text:style-name="s"><text:span>Musafarira zvenyika</text:span></text:p>
      <text:p text:style-name="p_c1"><text:span>4</text:span><text:span>Dzinobvepi hondo nekurwa pakati penyu? Hazvibvi apa here, pakuchiva kwenyu kunorwa pamitezo yenyu?</text:span><text:span> </text:span><text:span text:style-name="v">2</text:span><text:span> Munoshuva, asi hamuna </text:span><text:span text:style-name="add">chinhu</text:span><text:span>; munouraya uye munoshumba, asi hamugoni kuwana </text:span><text:span text:style-name="add">chinhu;</text:span><text:span> munorwa muchiita hondo, asi hamuna </text:span><text:span text:style-name="add">chinhu,</text:span><text:span> nokuti hamukumbiri.</text:span><text:span> </text:span><text:span text:style-name="v">3</text:span><text:span> Munokumbira, asi hamugamuchiri, nokuti munokumbira zvakaipa, kuti muparadze pakuchiva kwenyu.</text:span><text:span> </text:span><text:span text:style-name="v">4</text:span><text:span> Imwi mhombwe nemhombwekadzi, hamuzivi here kuti ushamwari hwenyika ruvengo kuna Mwari? Naizvozvo umwe neumwe anoda kuva shamwari yenyika, anova muvengi waMwari.</text:span><text:span> </text:span><text:span text:style-name="v">5</text:span><text:span> Kana munofunga kuti rugwaro rwunotaura pasina maturo here </text:span><text:span text:style-name="add">kuti</text:span><text:span>: Mweya wakagara mukati medu anochivira godo?</text:span><text:span> </text:span><text:span text:style-name="v">6</text:span><text:span> Asi anopa nyasha huru; saka anoti: Mwari anopikisa vanozvikudza, asi anopa nyasha vanozvininipisa.</text:span><text:span> </text:span><text:span text:style-name="v">7</text:span><text:span> Naizvozvo muzviise pasi kuna Mwari; pikisai dhiabhorosi, zvino achakutizai.</text:span><text:span> </text:span><text:span text:style-name="v">8</text:span><text:span> Swederai kuna Mwari, na</text:span><text:span text:style-name="add">iye</text:span><text:span> achaswedera kwamuri; shambai maoko, vatadzi, uye muchenure moyo, imwi vemoyo miviri.</text:span><text:span> </text:span><text:span text:style-name="v">9</text:span><text:span> Tambudzikai uye chemai uye rirai; kuseka kwenyu ngakushandurwe kuve kuchema, nemufaro uve kusuruvara.</text:span><text:span> </text:span><text:span text:style-name="v">10</text:span><text:span> Zvininipisei pamberi paIshe, uye achakusimudzai.</text:span></text:p>
      <text:p text:style-name="s"><text:span>Musatongana nekutonga vamwe</text:span></text:p>
      <text:p text:style-name="p"><text:span text:style-name="v">11</text:span><text:span> Musareverana zvakaipa, hama. Anorevera hama zvakaipa uye kutonga hama yake, anorevera murairo zvakaipa, nekutonga murairo; zvino kana uchitonga murairo, hausi muiti wemurairo, asi mutongi.</text:span><text:span> </text:span><text:span text:style-name="v">12</text:span><text:span> Umwe chete ndiye mutemi wemurairo, anogona kuponesa nekuparadza; iwe ndiwe ani anotonga umwe?</text:span></text:p>
      <text:p text:style-name="s"><text:span>Zvamangwana hazvizikanwi</text:span></text:p>
      <text:p text:style-name="p"><text:span text:style-name="v">13</text:span><text:span> Uyai ikozvino imwi munoti: Nhasi kana mangwana tichaenda kuguta rekuti, tigogarako gore rimwe, tigotengeserana, tigowana mubairo;</text:span><text:span> </text:span><text:span text:style-name="v">14</text:span><text:span> imwi musingazivi zvamangwana. Nokuti upenyu hwenyu chii? Nokuti imhute inoonekwa nguva diki, ipapo ndokunyangarika.</text:span><text:span> </text:span><text:span text:style-name="v">15</text:span><text:span> Pakuti muti: Kana Ishe achida, tichararamawo, tigoita ichi kana icho.</text:span><text:span> </text:span><text:span text:style-name="v">16</text:span><text:span> Asi ikozvino munozvirumbidza pakuzvikudza kwenyu; kuzvirumbidza kwese kwakadai kwakaipa.</text:span><text:span> </text:span><text:span text:style-name="v">17</text:span><text:span> Naizvozvo anoziva kuita zvakanaka asinga</text:span><text:span text:style-name="add">zvi</text:span><text:span>iti, chivi kwaari.</text:span></text:p>
      <text:h text:style-name="Heading_20_1" text:outline-level="1">JAKOBHO 5</text:h>
      <text:p text:style-name="s"><text:span>Vafumi vasina tsitsi vanotukwa</text:span></text:p>
      <text:p text:style-name="p_c1"><text:span>5</text:span><text:span>Uyai ikozvino imwi vafumi, rirai muridze mhere nekuda kwematambudziko enyu ano</text:span><text:span text:style-name="add">ku</text:span><text:span>wira</text:span><text:span text:style-name="add">i</text:span><text:span>.</text:span><text:span> </text:span><text:span text:style-name="v">2</text:span><text:span> Fuma yenyu yakaora, uye nguvo dzenyu dzakava dzakafusiwa.</text:span><text:span> </text:span><text:span text:style-name="v">3</text:span><text:span> Goridhe renyu nesirivheri zvava nengura; uye urari hwazvo huchava chapupu kwamuri, uye huchadya nyama yenyu semoto. Maka</text:span><text:span text:style-name="add">zvi</text:span><text:span>chengetera fuma pamazuva ekupedzisira.</text:span><text:span> </text:span><text:span text:style-name="v">4</text:span><text:span> Tarira, mubairo wevaranda vakacheka minda yenyu, yakanyimwa nemwi nekunyengera, unodanidzira; nekuchema kwevacheki kwakasvika kunzeve dzaIshe wehondo.</text:span><text:span> </text:span><text:span text:style-name="v">5</text:span><text:span> Makagara muumbozha panyika, uye makakarira zvinofadza; makakodza moyo yenyu sepazuva rekubaya.</text:span><text:span> </text:span><text:span text:style-name="v">6</text:span><text:span> Makapa mhosva, makauraya wakarurama; haakupikisii.</text:span></text:p>
      <text:p text:style-name="s"><text:span>Ivai nemoyo murefu</text:span></text:p>
      <text:p text:style-name="p"><text:span text:style-name="v">7</text:span><text:span> Naizvozvo ivai nemoyo murefu, hama, kusvikira pakuuya kwaIshe. Tarira, murimi anomirira chibereko chinokosha chevhu, anochiitira moyo murefu, kusvikira chagamuchira mvura yekutanga neyekupedzisira.</text:span><text:span> </text:span><text:span text:style-name="v">8</text:span><text:span> Imwiwo ivai nemoyo murefu; simbisai moyo yenyu, nokuti kuuya kwaIshe kwaswedera.</text:span><text:span> </text:span><text:span text:style-name="v">9</text:span><text:span> Musanyunyutirana, hama, kuti murege kupiwa mhosva; tarira, mutongi amire pamukova.</text:span><text:span> </text:span><text:span text:style-name="v">10</text:span><text:span> Torai vaporofita semuenzaniso wekutambudzika, hama dzangu, newemoyo murefu, vakataura nezita raIshe.</text:span><text:span> </text:span><text:span text:style-name="v">11</text:span><text:span> Tarira, tinoti vakaropafadzwa vanotsungirira; makanzwa zvekutsungirira kwaJobho, uye makaona kuguma kwaIshe, kuti Ishe ane moyo munyoro kwazvo uye ane tsitsi.</text:span></text:p>
      <text:p text:style-name="s"><text:span>Musapika</text:span></text:p>
      <text:p text:style-name="p"><text:span text:style-name="v">12</text:span><text:span> Asi pamberi pezvese, hama dzangu, musapika, kana nedenga, kana nenyika, kana nekumwe kupika kupi; asi hongu yenyu ngaive hongu, uye kwete, kwete; kuti murege kuwira mukutongwa.</text:span></text:p>
      <text:p text:style-name="s"><text:span>Kunyengetera kune simba</text:span></text:p>
      <text:p text:style-name="p"><text:span text:style-name="v">13</text:span><text:span> Kune umwe anotambudzika pakati penyu here? Ngaanyengetere. Pane anofara here? Ngaaimbe mapisarema.</text:span><text:span> </text:span><text:span text:style-name="v">14</text:span><text:span> Pane anorwara pakati penyu here? Ngaadane vatariri vekereke; uye ngavanyengetere pamusoro pake, vachimuzodza namafuta muzita raIshe;</text:span><text:span> </text:span><text:span text:style-name="v">15</text:span><text:span> uye munyengetero werutendo uchaponesa anorwara, uye Ishe achamumutsa; zvino kana akaita zvivi, achazvikanganwirwa.</text:span><text:span> </text:span><text:span text:style-name="v">16</text:span><text:span> Reururiranai zvivi, uye nyengetereranai, kuti muporeswe. Munyengetero wakasimba wewakarurama une simba zvikuru.</text:span><text:span> </text:span><text:span text:style-name="v">17</text:span><text:span> Eria wakange ari munhu wemanzwiro akafanana nesu, akanyengetera nemoyo wese kuti kusanaya; ikasanaya panyika makore matatu nemwedzi mitanhatu;</text:span><text:span> </text:span><text:span text:style-name="v">18</text:span><text:span> zvino wakanyengeterazve; denga ndokupa mvura, nyika ikabereka chibereko chayo.</text:span><text:span> </text:span><text:span text:style-name="v">19</text:span><text:span> Hama, kana umwe pakati penyu achitsauka kubva pachokwadi, umwewo akamudzora,</text:span><text:span> </text:span><text:span text:style-name="v">20</text:span><text:span> ngaazive kuti uyo anodzora mutadzi pakutsauka kwenzira yake, achaponesa mweya parufu nekufukidza zvivi zvizhinj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ZW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ZW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Page_20_Break" style:display-name="Page Break" style:family="paragraph">
      <style:paragraph-properties fo:break-after="page" fo:line-height="0.05cm" fo:margin-bottom="0cm" fo:margin-top="0cm"/>
      <style:text-properties fo:font-size="2pt" fo:font-size-asian="2pt" fo:font-size-complex="2pt"/>
    </style:style>
    <style:style style:name="superscript" style:family="text">
      <style:text-properties style:text-position="super"/>
    </style:style>
    <style:style style:name="mt2" style:display-name="mt2" style:family="paragraph">
      <style:paragraph-properties fo:text-align="center" style:justify-single-word="false" fo:margin-top="0mm" fo:margin-bottom="2mm" fo:margin-left="0mm" fo:margin-right="0mm" fo:text-indent="0mm" fo:keep-together="always" fo:keep-with-next="always"/>
      <style:text-properties fo:font-size="16pt" fo:font-size-asian="16pt" fo:font-size-complex="16pt" fo:font-style="italic" fo:font-style-asian="italic" fo:font-style-complex="italic"/>
    </style:style>
    <style:style style:name="mt" style:display-name="mt" style:family="paragraph">
      <style:paragraph-properties fo:text-align="center" style:justify-single-word="false" fo:margin-top="8mm" fo:margin-bottom="4mm" fo:margin-left="0mm" fo:margin-right="0mm" fo:text-indent="0mm" fo:keep-together="always" fo:keep-with-next="always"/>
      <style:text-properties fo:font-size="20pt" fo:font-size-asian="20pt" fo:font-size-complex="20pt" fo:font-weight="bold" fo:font-weight-asian="bold" fo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fo:font-size-asian="115%" fo:font-weight-asian="bold" fo:font-size-complex="115%" fo:font-weight-complex="bold" text:display="none"/>
    </style:style>
    <style:style style:name="ft" style:display-name="ft" style:family="paragraph">
      <style:paragraph-properties fo:text-align="start" style:justify-single-word="false" fo:margin-top="0mm" fo:margin-bottom="0mm" fo:margin-left="5mm" fo:margin-right="0mm" fo:text-indent="-5mm"/>
      <style:text-properties fo:font-size="11pt" fo:font-size-asian="11pt" fo:font-size-complex="11pt"/>
    </style:style>
    <style:style style:name="s" style:display-name="s" style:family="paragraph">
      <style:paragraph-properties fo:text-align="center" style:justify-single-word="false" fo:margin-top="8mm" fo:margin-bottom="4mm" fo:margin-left="0mm" fo:margin-right="0mm" fo:text-indent="0mm" fo:keep-together="always" fo:keep-with-next="always"/>
      <style:text-properties fo:font-size="12pt" fo:font-size-asian="12pt" fo:font-size-complex="12pt" fo:font-weight="bold" fo:font-weight-asian="bold" fo:font-weight-complex="bold"/>
    </style:style>
    <style:style style:name="p" style:display-name="p" style:family="paragraph">
      <style:paragraph-properties fo:text-align="justify" style:justify-single-word="false" fo:margin-top="0mm" fo:margin-bottom="0mm" fo:margin-left="0mm" fo:margin-right="0mm" fo:text-indent="3.2mm"/>
      <style:text-properties fo:font-size="12pt" fo:font-size-asian="12pt" fo:font-size-complex="12pt"/>
    </style:style>
    <style:style style:name="p_c1" style:display-name="p_c1" style:family="paragraph">
      <style:paragraph-properties fo:text-align="justify" style:justify-single-word="false" fo:margin-top="0mm" fo:margin-bottom="0mm" fo:margin-left="0mm" fo:margin-right="0mm" fo:text-indent="0mm">
        <style:drop-cap style:lines="2" style:length="1" style:distance="0.15cm"/>
      </style:paragraph-properties>
      <style:text-properties fo:font-size="12pt" fo:font-size-asian="12pt" fo:font-size-complex="12pt"/>
    </style:style>
    <style:style style:name="v" style:display-name="v" style:family="text">
      <style:text-properties style:text-position="super"/>
    </style:style>
    <style:style style:name="add" style:display-name="add" style:family="text">
      <style:text-properties fo:font-style="italic" fo:font-style-asian="italic" fo:font-style-complex="italic"/>
    </style:style>
  </office:styles>
  <office:automatic-styles>
    <style:style style:name="MP1" style:family="paragraph" style:parent-style-name="Header">
      <style:paragraph-properties>
        <style:tab-stops>
          <style:tab-stop style:position="61.5mm" style:type="center"/>
          <style:tab-stop style:position="123mm" style:type="right"/>
        </style:tab-stops>
      </style:paragraph-properties>
    </style:style>
    <style:style style:name="MP2" style:family="paragraph" style:parent-style-name="Header_20_left">
      <style:paragraph-properties>
        <style:tab-stops>
          <style:tab-stop style:position="61.5mm" style:type="center"/>
          <style:tab-stop style:position="123mm" style:type="right"/>
        </style:tab-stops>
      </style:paragraph-properties>
    </style:style>
    <style:page-layout style:name="Mpm1" style:page-usage="mirrored">
      <style:page-layout-properties fo:page-width="148mm" fo:page-height="210mm" style:num-format="1" style:print-orientation="portrait" fo:margin-top="10mm" fo:margin-bottom="10mm" fo:margin-left="15mm" fo:margin-right="10m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</text:page-number><text:tab/><text:tab/><text:chapter text:display="name" text:outline-level="1"/></text:p>
      </style:header>
      <style:header-left>
        <text:p text:style-name="MP2"><text:chapter text:display="name" text:outline-level="1"/><text:tab/><text:tab/><text:page-number text:select-page="current">1</text:page-number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eus </meta:initial-creator>
    <meta:creation-date>2011-04-13T18:49:59</meta:creation-date>
    <dc:date>2011-04-15T11:45:26</dc:date>
    <dc:creator>teus </dc:creator>
    <meta:editing-duration>PT15M38S</meta:editing-duration>
    <meta:editing-cycles>12</meta:editing-cycles>
    <meta:generator>LibreOffice/3.3$Linux LibreOffice_project/330m19$Build-6</meta:generator>
    <meta:document-statistic meta:table-count="0" meta:image-count="0" meta:object-count="0" meta:page-count="1" meta:paragraph-count="2" meta:word-count="8" meta:character-count="36"/>
  </office:meta>
</office:document-meta>
</file>