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KUVAHEBHERU</text:span></text:p>
      <text:h text:style-name="Heading_20_1" text:outline-level="1">VAHEBHERU 1</text:h>
      <text:p text:style-name="s"><text:span>Kristu mukuru kuvatumwa</text:span></text:p>
      <text:p text:style-name="p_c1"><text:span>1</text:span><text:span>Mwari iye ataura kare nenzira dzakawanda kumadzibaba nevaporofita muzvikamu nezvikamu,</text:span><text:span> </text:span><text:span text:style-name="v">2</text:span><text:span> pamazuva awa ekupedzisira akataura kwatiri muMwanakomana, waakagadza mudyi wenhaka wezvinhu zvese, waakaitawo naye nyika,</text:span><text:span> </text:span><text:span text:style-name="v">3</text:span><text:span> iye ari kupenya kwekubwinya, nemufananidzo chaiwo wekuvapo kwake, uye achitakura zvinhu zvese neshoko resimba rake, wakati aita kubudikidza naiye pachake kunatswa kwezvivi zvedu, akagara pasi kuruoko rwerudyi rweuMambo huri </text:span><text:span text:style-name="add">kunzvimbo dze</text:span><text:span>kumusoro,</text:span><text:span> </text:span><text:span text:style-name="v">4</text:span><text:span> apfuudzwa vatumwa zvikuru pakunaka, sezvo akange awana nhaka yezita gurusa kupfuura ivo.</text:span><text:span> </text:span><text:span text:style-name="v">5</text:span><text:span> Nokuti ndekune upi wevatumwa kwaakamboti: Ndiwe Mwanakomana wangu, nhasi ini ndakubereka? Uyezve: Ini ndichava kwaari Baba, uye iye achava Mwanakomana kwandiri?</text:span><text:span> </text:span><text:span text:style-name="v">6</text:span><text:span> Uye kana achiuisazve dangwe panyika anoti: Nevatumwa vese vaMwari ngavamunamate.</text:span><text:span> </text:span><text:span text:style-name="v">7</text:span><text:span> Nekuvatumwa zvirokwazvo anoti: Iye anoita vatumwa vake mweya, nevaranda vake murazvo wemoto;</text:span><text:span> </text:span><text:span text:style-name="v">8</text:span><text:span> asi kuMwanakomana </text:span><text:span text:style-name="add">anoti</text:span><text:span>: Chigaro chenyu cheushe, Mwari, chiripo nekusingaperi-peri, tsvimbo yekururama itsvimbo yeushe hwenyu.</text:span><text:span> </text:span><text:span text:style-name="v">9</text:span><text:span> Makada kururama, ndokuvenga kuipa; naizvozvo Mwari, </text:span><text:span text:style-name="add">iye</text:span><text:span> Mwari wenyu, wakakuzodzai nemafuta emufaro kupfuura vamwe venyu.</text:span><text:span> </text:span><text:span text:style-name="v">10</text:span><text:span> Uye </text:span><text:span text:style-name="add">kuti</text:span><text:span>: Imwi Ishe, pakutanga makateya nheyo dzenyika, nematenga mabasa emaoko enyu;</text:span><text:span> </text:span><text:span text:style-name="v">11</text:span><text:span> izvo zvichaparara, asi imwi mucharamba muripo; uye zvese zvichasakara senguvo;</text:span><text:span> </text:span><text:span text:style-name="v">12</text:span><text:span> uye sechifukidzo muchazvipeta, uye zvichashandurwa; asi imwi makangodaro, nemakore enyu haangagumi.</text:span><text:span> </text:span><text:span text:style-name="v">13</text:span><text:span> Asi ndekune upi wevatumwa kwaakambotaura </text:span><text:span text:style-name="add">achiti</text:span><text:span>: Gara kuruoko rwangu rwerudyi, kusvikira ndaita vavengi vako chitsiko chetsoka dzako?</text:span><text:span> </text:span><text:span text:style-name="v">14</text:span><text:span> Ko havasi vese mweya inoshumira yakatumwa kuzoshumira nekuda kwevachazodya nhaka yeruponeso here?</text:span></text:p>
      <text:h text:style-name="Heading_20_1" text:outline-level="1">VAHEBHERU 2</text:h>
      <text:p text:style-name="s"><text:span>Njodzi yekusateerera</text:span></text:p>
      <text:p text:style-name="p_c1"><text:span>2</text:span><text:span>Nekuda kweizvozvi tinofanira kuchenjerera zvikuru kuzvinhu zva</text:span><text:span text:style-name="add">ta</text:span><text:span>kanzwa, zvimwe tingakukurwa.</text:span><text:span> </text:span><text:span text:style-name="v">2</text:span><text:span> Nokuti kana shoko rakataurwa nevatumwa rakange rakasimba, uye kudarika kwese nekusateerera kwakagamuchira kutsiva kwakarurama,</text:span><text:span> </text:span><text:span text:style-name="v">3</text:span><text:span> isu tichapukunyuka sei kana tisina hanya neruponeso rukuru rwakadai? Irwo pakutanga rwakataurwa naIshe, rukasimbiswa kwatiri naivo vakanzwa,</text:span><text:span> </text:span><text:span text:style-name="v">4</text:span><text:span> Mwari achi</text:span><text:span text:style-name="add">va</text:span><text:span>pupurirawo zvese nezviratidzo nezvishamiso, nemasimba akasiyana-siyana, nezvipo zveMweya Mutsvene, zvichienderana nechido chake.</text:span></text:p>
      <text:p text:style-name="s"><text:span>Kristu wakaitwa munhu kuti asunungure vanhu pazvivi zvavo</text:span></text:p>
      <text:p text:style-name="p"><text:span text:style-name="v">5</text:span><text:span> Nokuti haana kuisa nyika inouya pasi pevatumwa, yatinotaura nezvayo.</text:span><text:span> </text:span><text:span text:style-name="v">6</text:span><text:span> Asi umwe pane imwe nzvimbo wakapupura achiti: Munhu chii, kuti mumurangarire? kana mwanakomana wemunhu, kuti muve nehanya naye?</text:span><text:span> </text:span><text:span text:style-name="v">7</text:span><text:span> Makamuderedza zvishoma kuvatumwa; makamushongedza korona nekubwinya nerukudzo, ndokumumisa pamusoro pemabasa emaoko enyu.</text:span><text:span> </text:span><text:span text:style-name="v">8</text:span><text:span> Zvinhu zvese makaisa pasi petsoka dzake. Nokuti pane izvozvi wakaisa zvese pasi pake, haana kusiya chinhu chisina kuiswa pasi pake. Asi ikozvino tigere kuona zvinhu zvese zvakaiswa pasi pake.</text:span><text:span> </text:span><text:span text:style-name="v">9</text:span><text:span> Asi tinoona Jesu, akaderedzwa zvishoma kuvatumwa, nekuda kwedambudziko rerufu, akashongedzwa korona nekubwinya nerukudzo, kuti iye nenyasha dzaMwari aravire rufu achiitira wese.</text:span><text:span> </text:span><text:span text:style-name="v">10</text:span><text:span> Nokuti zvakange zvakamufanira, iye zvinhu zvese </text:span><text:span text:style-name="add">zviripo</text:span><text:span> nekuda kwake, uye kubudikidza naye zvese </text:span><text:span text:style-name="add">zviripo</text:span><text:span>, pakuisa vanakomana vazhinji mukubwinya, apedzeredze mutungamiriri weruponeso rwavo kubudikidza nematambudziko.</text:span><text:span> </text:span><text:span text:style-name="v">11</text:span><text:span> Nokuti neano</text:span><text:span text:style-name="add">va</text:span><text:span>itisa vatsvene naivo vanoitwa vatsvene vese vakabva kune umwe; nemhaka iyi haanyadziswi kuvaidza hama,</text:span><text:span> </text:span><text:span text:style-name="v">12</text:span><text:span> achiti: Ndichaparidzira zita renyu kuhama dzangu, pakati pekereke ndichakuimbirai rumbidzo.</text:span><text:span> </text:span><text:span text:style-name="v">13</text:span><text:span> Uyezve: Ini ndichavimba naye. Uyezve: Tarirai ini nevana Mwari vaakandipa.</text:span><text:span> </text:span><text:span text:style-name="v">14</text:span><text:span> Naizvozvo sezvo vana vari vagovani venyama neropa, naiye pachake wakagovana navo izvozvi; kuti kubudikidza nerufu iye aparadze uyo ane simba rerufu, iye dhiabhorosi,</text:span><text:span> </text:span><text:span text:style-name="v">15</text:span><text:span> agosunungura avo vese kubudikidza nekutya rufu vaiva pasi peuranda upenyu hwese.</text:span><text:span> </text:span><text:span text:style-name="v">16</text:span><text:span> Nokuti zvirokwazvo haazvitoreri vatumwa, asi wakazvitorera mbeu yaAbhurahama.</text:span><text:span> </text:span><text:span text:style-name="v">17</text:span><text:span> Naizvozvo wakafanira pazvinhu zvese kufananidzwa nehama </text:span><text:span text:style-name="add">dzake</text:span><text:span>, kuti ave mupristi mukuru ane tsitsi nekutendeka pazvinhu zvaMwari, kuti aite muripo wezvivi zvevanhu.</text:span><text:span> </text:span><text:span text:style-name="v">18</text:span><text:span> Nokuti pane izvozvo iye amene wakatambudzika achiedzwa, anogona kubatsira vanoedzwa.</text:span></text:p>
      <text:h text:style-name="Heading_20_1" text:outline-level="1">VAHEBHERU 3</text:h>
      <text:p text:style-name="s"><text:span>Kristu mukuru kuna Mozisi</text:span></text:p>
      <text:p text:style-name="p_c1"><text:span>3</text:span><text:span>Naizvozvo, hama tsvene, vagovani vekudanwa kwekudenga, rangarirai muapositori nemupristi mukuru wekupupura kwedu, </text:span><text:span text:style-name="add">iye</text:span><text:span> Kristu Jesu,</text:span><text:span> </text:span><text:span text:style-name="v">2</text:span><text:span> wakatendeka kuna iye wakamugadza, saMozisiwo muimba yake yese.</text:span><text:span> </text:span><text:span text:style-name="v">3</text:span><text:span> Nokuti uyu wakanzi wakafanira rukudzo kupfuura Mozisi, sezvo anovaka imba ane rukudzo kuipfuura.</text:span><text:span> </text:span><text:span text:style-name="v">4</text:span><text:span> Nokuti imba imwe neimwe inovakwa neumwe; asi anovaka zvese </text:span><text:span text:style-name="add">ndi</text:span><text:span>Mwari.</text:span><text:span> </text:span><text:span text:style-name="v">5</text:span><text:span> Zvino Mozisi zvirokwazvo </text:span><text:span text:style-name="add">wakanga</text:span><text:span> akatendeka muimba yake yese semuranda, kuti huve uchapupu hwezvinhu zvaizotaurwa;</text:span><text:span> </text:span><text:span text:style-name="v">6</text:span><text:span> asi Kristu seMwanakomana pamusoro peimba yake; imba yake yatiri isu, kana chete tikabatisisa kushinga nekuzvirumbidza kwetariro kusvika pakuguma.</text:span><text:span> </text:span><text:span text:style-name="v">7</text:span><text:span> Naizvozvo sezvinotaura Mweya Mutsvene </text:span><text:span text:style-name="add">achiti</text:span><text:span>: Nhasi kana muchinzwa inzwi rake,</text:span><text:span> </text:span><text:span text:style-name="v">8</text:span><text:span> musaomesa moyo yenyu, sepakumukira, nezuva rekuedzwa murenje,</text:span><text:span> </text:span><text:span text:style-name="v">9</text:span><text:span> madzibaba enyu paakandiedza, vachindinzvera, ndokuona mabasa angu makore makumi mana.</text:span><text:span> </text:span><text:span text:style-name="v">10</text:span><text:span> Naizvozvo ndakatsamwiswa nezera iro, ndokuti: Vanogara vachitsauka pamoyo; uye ava havana kuziva nzira dzangu;</text:span><text:span> </text:span><text:span text:style-name="v">11</text:span><text:span> naizvozvo ndakapika pakutsamwa kwangu, </text:span><text:span text:style-name="add">ndikati</text:span><text:span>: Havangatongopindi pazororo rangu.</text:span><text:span> </text:span><text:span text:style-name="v">12</text:span><text:span> Chenjererai, hama, kuti kusava nemoyo wakashata wekusatenda pakati peumwe neumwe wenyu, pakutsauka kubva kuna Mwari mupenyu;</text:span><text:span> </text:span><text:span text:style-name="v">13</text:span><text:span> asi kurudziranai pazuva nezuva, kuchanzi nhasi; kuti kurege kuva neumwe wenyu anoomeswa nekunyengera kwechivi;</text:span><text:span> </text:span><text:span text:style-name="v">14</text:span><text:span> nokuti tava vagovani vaKristu, kana chete tichibatisisa kuvamba kwechivimbo kusvikira pakuguma;</text:span><text:span> </text:span><text:span text:style-name="v">15</text:span><text:span> kuchanzi: Nhasi kana muchinzwa inzwi rake, musaomesa moyo yenyu, sepakumukira.</text:span><text:span> </text:span><text:span text:style-name="v">16</text:span><text:span> Nokuti vamwe vakati vanzwa vakamukira, asi havasi vese vakabva Egipita kubudikidza naMozisi.</text:span><text:span> </text:span><text:span text:style-name="v">17</text:span><text:span> Asi wakatsamwiswa nani makore makumi mana? Havasi ivo vakatadza here, vane mitumbi yakawira murenje?</text:span><text:span> </text:span><text:span text:style-name="v">18</text:span><text:span> Uye ndivana ani vaakapikira kuti havangapindi pazororo rake, kunze kweavo vasina kutenda?</text:span><text:span> </text:span><text:span text:style-name="v">19</text:span><text:span> Zvino tinoona kuti vakange vasingagoni kupinda nekuda kwekusatenda.</text:span></text:p>
      <text:h text:style-name="Heading_20_1" text:outline-level="1">VAHEBHERU 4</text:h>
      <text:p text:style-name="s"><text:span>Kupinda muzororo raMwari</text:span></text:p>
      <text:p text:style-name="p_c1"><text:span>4</text:span><text:span>Naizvozvo ngatitye zvimwe chivimbiso chekupinda muzororo rake chichiripo umwe wenyu aonekwe achitaira kuchisvikira.</text:span><text:span> </text:span><text:span text:style-name="v">2</text:span><text:span> Nokuti nesuwo takaparidzirwa evhangeri, sekwavariwo; asi shoko ravakanzwa harina kuvabatsira, sezvo risina kuvhenganiswa nerutendo kune avo vakanzwa.</text:span><text:span> </text:span><text:span text:style-name="v">3</text:span><text:span> Nokuti isu vakatenda tinopinda pazororo, sezvaakareva </text:span><text:span text:style-name="add">achiti</text:span><text:span>: Sezvo ndakapika pakutsamwa kwangu </text:span><text:span text:style-name="add">ndikati</text:span><text:span>: Havangatongopindi muzororo rangu; kunyange mabasa akange apedzwa kubva pakuvambwa kwenyika.</text:span><text:span> </text:span><text:span text:style-name="v">4</text:span><text:span> Nokuti wakataura pane imwe nzvimbo pamusoro pe</text:span><text:span text:style-name="add">zuva</text:span><text:span> rechinomwe sezvizvi: Mwariwo wakazorora nezuva rechinomwe pamabasa ake ese;</text:span><text:span> </text:span><text:span text:style-name="v">5</text:span><text:span> nepanozve: Havangatongopindi muzororo rangu.</text:span><text:span> </text:span><text:span text:style-name="v">6</text:span><text:span> Naizvozvo zvazvichipo kuti vamwe vachapinda mariri, uye vakatanga kuparidzirwa evhangeri havana kupinda nekusateerera,</text:span><text:span> </text:span><text:span text:style-name="v">7</text:span><text:span> anogurazve rimwe zuva, </text:span><text:span text:style-name="add">achiti</text:span><text:span>: Nhasi, achitaura kubudikidza naDhavhidhi, nguva huru yakadai yapfuura, sezvakwakataurwa, </text:span><text:span text:style-name="add">kuchinzi:</text:span><text:span> Nhasi kana muchinzwa inzwi rake, musaomesa moyo yenyu.</text:span><text:span> </text:span><text:span text:style-name="v">8</text:span><text:span> Nokuti dai Joshua akange avapa zororo, haazaizoreva pashure peizvi pamusoro perimwe zuva.</text:span><text:span> </text:span><text:span text:style-name="v">9</text:span><text:span> Naizvozvo rasarirwa vanhu vaMwari zororo resabata.</text:span><text:span> </text:span><text:span text:style-name="v">10</text:span><text:span> Nokuti wakapinda muzororo rake iyewo wakazorora pamabasa ake, saMwari pane ake.</text:span><text:span> </text:span><text:span text:style-name="v">11</text:span><text:span> Naizvozvo ngatishingairire kupinda muzororo iroro, kuti kusava neanowira mumuenzaniso iwoyo wekusateerera.</text:span><text:span> </text:span><text:span text:style-name="v">12</text:span><text:span> Nokuti shoko raMwari ibenyu, uye rine simba, uye rinopinza kukunda munondo unocheka kumativi maviri, uye rinobaya kusvikira panoparadzana moyo nemweya, nepemafundo nemongo; uye mutongi wendangariro nezvinangwa zvemoyo.</text:span><text:span> </text:span><text:span text:style-name="v">13</text:span><text:span> Hakunawo chisikwa chisingaratidziki pamberi pake; asi zvinhu zvese zvakashama uye zvakazarurirwa meso aiye watinozvidavirira kwaari.</text:span></text:p>
      <text:p text:style-name="s"><text:span>Kristu mukuru kuvapristi vakuru vekare</text:span></text:p>
      <text:p text:style-name="p"><text:span text:style-name="v">14</text:span><text:span> Naizvozvo zvatine mupristi mukuru kwazvo, wakapfuurira kumatenga, Jesu Mwanakomana waMwari, ngatibatisise kupupura </text:span><text:span text:style-name="add">kwedu</text:span><text:span>.</text:span><text:span> </text:span><text:span text:style-name="v">15</text:span><text:span> Nokuti hatina mupristi mukuru asingagoni kunzwiswa tsitsi neutera hwedu, asi wakaedzwa pazvinhu zvese se</text:span><text:span text:style-name="add">su,</text:span><text:span> asina chivi.</text:span><text:span> </text:span><text:span text:style-name="v">16</text:span><text:span> Naizvozvo ngatiswederei nekushinga kuchigaro cheushe chenyasha, kuti tigamuchire tsitsi, tiwane nyasha, tibatsirwe panguva yakafanira.</text:span></text:p>
      <text:h text:style-name="Heading_20_1" text:outline-level="1">VAHEBHERU 5</text:h>
      <text:p text:style-name="nb_c1"><text:span>5</text:span><text:span>Nokuti mupristi mukuru umwe neumwe, wakatorwa kubva kuvanhu, anogadzirwa vanhu pazvinhu zvaMwari, kuti abaire zvese zvipo nezvibairo nekuda kwezvivi;</text:span><text:span> </text:span><text:span text:style-name="v">2</text:span><text:span> iye anogona kuva nemoyo munyoro pane vasingazivi nevakatsauka, sezvo naiye akakomberedzwa neutera.</text:span><text:span> </text:span><text:span text:style-name="v">3</text:span><text:span> Uye nekuda kwaizvozvi anofanira kubaira zvivi, se</text:span><text:span text:style-name="add">zvaanobaira</text:span><text:span> zvevanhu, zvakadaro nekwaari.</text:span><text:span> </text:span><text:span text:style-name="v">4</text:span><text:span> Zvino hakuna munhu angazvitorera rukudzo uru, asi uyo wakadanwa naMwari, saAroniwo.</text:span><text:span> </text:span><text:span text:style-name="v">5</text:span><text:span> Saizvozvo Kristuwo haana kuzvikudza iye kuva mupristi mukuru, asi uyo wakati kwaari: Ndiwe Mwanakomana wangu, nhasi ndakubereka.</text:span><text:span> </text:span><text:span text:style-name="v">6</text:span><text:span> Sepamwewo anoti: Ndiwe mupristi nekusingaperi kubva kurudzi rwaMerikizedheki.</text:span><text:span> </text:span><text:span text:style-name="v">7</text:span><text:span> Iye pamazuva enyama yake, abaira minyengetero nemikumbiro nekuchema kukuru nemisodzi kuna iye waigona kumuponesa kubva parufu, uye akanzwikwa nekuda kwekutya Mwari,</text:span><text:span> </text:span><text:span text:style-name="v">8</text:span><text:span> kunyange aiva Mwanakomana, wakadzidza kuteerera kubva pazvinhu zvaakatambudzika,</text:span><text:span> </text:span><text:span text:style-name="v">9</text:span><text:span> akatiwo aitwa wakaperedzerwa, akava muvambi weruponeso rwusingaperi kune vese vanomuteerera;</text:span><text:span> </text:span><text:span text:style-name="v">10</text:span><text:span> anzi naMwari mupristi mukuru kubva kurudzi rwaMerikizedheki.</text:span></text:p>
      <text:p text:style-name="s"><text:span>Vatendi vanofanira kupfuvurira mberi parutendo</text:span></text:p>
      <text:p text:style-name="p"><text:span text:style-name="v">11</text:span><text:span> Watine zvizhinji zvatingataura pamusoro pake zvinoremawo kududzira, zvamakagomara pakunzwa.</text:span><text:span> </text:span><text:span text:style-name="v">12</text:span><text:span> Nokuti apo pamaifanira kuva vadzidzisi nekuda kwenguva, makashaiwazve kuti kuve neanokudzidzisai kuti zvimiso zvekutanga zvemashoko aMwari zvii, uye mava vanoda mukaka, uye kwete kudya kukukutu.</text:span><text:span> </text:span><text:span text:style-name="v">13</text:span><text:span> Nokuti ani nani anodya mukaka haana unyanzvi mushoko rekururama; nokuti mucheche.</text:span><text:span> </text:span><text:span text:style-name="v">14</text:span><text:span> Asi kudya kukukutu ndekwevakura zvakazara, ivo nekurovedzwa vakadzidzisa pfungwa kuparadzanisa zvese zvakanaka nezvakaipa.</text:span></text:p>
      <text:h text:style-name="Heading_20_1" text:outline-level="1">VAHEBHERU 6</text:h>
      <text:p text:style-name="nb_c1"><text:span>6</text:span><text:span>Naizvozvo, tichisiya zvekutanga zvedzidziso yaKristu, ngatipfuurire mukupedzeredza, tisingaisizve nheyo yekutendeuka kubva pamabasa akafa, neyekutenda kuna Mwari,</text:span><text:span> </text:span><text:span text:style-name="v">2</text:span><text:span> yedzidziso yebhabhatidzo, neyekuisa maoko, neyekumuka kwevakafa, neyekutonga kwekusingaperi.</text:span><text:span> </text:span><text:span text:style-name="v">3</text:span><text:span> Uye izvi tichaita, kwega kana Mwari achitendera.</text:span><text:span> </text:span><text:span text:style-name="v">4</text:span><text:span> Nokuti hazvigoneki kuti vakambovhenekerwa, vakaravira chipo chekudenga, ndokuva vagovani veMweya Mutsvene,</text:span><text:span> </text:span><text:span text:style-name="v">5</text:span><text:span> vakaravira shoko rakanaka raMwari, nemasimba enyika inouya,</text:span><text:span> </text:span><text:span text:style-name="v">6</text:span><text:span> ndokutsauka </text:span><text:span text:style-name="add">kuti</text:span><text:span> </text:span><text:span text:style-name="add">va</text:span><text:span>vavandudzirezve mukutendeuka, zvavanozvirovererazve pamuchinjikwa Mwanakomana waMwari, vachi</text:span><text:span text:style-name="add">mu</text:span><text:span>nyadzisa pachena.</text:span><text:span> </text:span><text:span text:style-name="v">7</text:span><text:span> Nokuti nyika inonwa mvura inogarouya pamusoro payo, ndokubereka miriwo yakafanira avo vanoirimawo, inowana ropafadzo kubva kuna Mwari;</text:span><text:span> </text:span><text:span text:style-name="v">8</text:span><text:span> asi iyo inobereka minzwa nerukato, inorambwa uye yava pedo nekutukwa; kuguma kwayo kuri mukupiswa.</text:span><text:span> </text:span><text:span text:style-name="v">9</text:span><text:span> Asi tine chokwadi pamusoro penyu chezvinhu zviri nani, vadiwa, uye zvinhu zvine ruponeso, kunyange tichitaura sezvizvi;</text:span><text:span> </text:span><text:span text:style-name="v">10</text:span><text:span> nokuti Mwari haasi asakarurama kuti akanganwe basa renyu nebasa rakarema rerudo rwamakaratidza kuzita rake, pamakashumira vatsvene uye mu</text:span><text:span text:style-name="add">chiri</text:span><text:span> kushumira.</text:span><text:span> </text:span><text:span text:style-name="v">11</text:span><text:span> Zvino tinoshuva kuti umwe neumwe wenyu aratidze kushingaira kwakadaro kuve kuvimbiswa kwakakwana kwetariro pakuguma.</text:span><text:span> </text:span><text:span text:style-name="v">12</text:span><text:span> Kuti murege kuva simbe, asi vateveri veavo vanodya nhaka yezvivimbiso kubudikidza nerutendo nemoyo murefu.</text:span><text:span> </text:span><text:span text:style-name="v">13</text:span><text:span> Nokuti Mwari paakavimbisa Abhurahama, nokuti wakange asina waka</text:span><text:span text:style-name="add">mu</text:span><text:span>darika waangapika naye, wakapika naiye pachake,</text:span><text:span> </text:span><text:span text:style-name="v">14</text:span><text:span> achiti: Zvirokwazvo kuropafadza ndichakuropafadza, nekuwanza ndichakuwanza.</text:span><text:span> </text:span><text:span text:style-name="v">15</text:span><text:span> Saizvozvowo, wakati atsungirira nemoyo murefu akawana chivimbiso.</text:span><text:span> </text:span><text:span text:style-name="v">16</text:span><text:span> Nokuti vanhu zvirokwazvo vanopika nemukuru </text:span><text:span text:style-name="add">kwavari,</text:span><text:span> nemhiko yekusimbisa kuguma kwegakava rese kwavari.</text:span><text:span> </text:span><text:span text:style-name="v">17</text:span><text:span> Pakazoti Mwari achida zvikurusa kuratidza kuvadyi venhaka yechivimbiso kusashanduka kwezano rake, wakamiririra nemhiko,</text:span><text:span> </text:span><text:span text:style-name="v">18</text:span><text:span> kuti nezvinhu zviviri zvisingashanduki, pazviri pasingagoni kuti Mwari areve nhema, tive nekunyaradzwa kwakasimba, </text:span><text:span text:style-name="add">iyesu</text:span><text:span> takatizira kunovanda kuti tibatirire kutariro yakaiswa pamberi </text:span><text:span text:style-name="add">pedu</text:span><text:span>;</text:span><text:span> </text:span><text:span text:style-name="v">19</text:span><text:span> yatinayo sechitsigiso chemweya chakatsiga uye chakasimba, inopinda kune zviri mukati mevheiri;</text:span><text:span> </text:span><text:span text:style-name="v">20</text:span><text:span> apo nhungamiri payakatipindira, </text:span><text:span text:style-name="add">iye</text:span><text:span> Jesu, wakaitwa mupristi mukuru nekusingaperi, kubva kurudzi rwaMerikizedheki.</text:span></text:p>
      <text:h text:style-name="Heading_20_1" text:outline-level="1">VAHEBHERU 7</text:h>
      <text:p text:style-name="s"><text:span>Kristu mupristi mukuru kubva kurudzi rwaMerikizedheki</text:span></text:p>
      <text:p text:style-name="p_c1"><text:span>7</text:span><text:span>Nokuti Merikizedheki uyu, mambo weSaremi, mupristi waMwari Wekumusoro-soro, wakasangana naAbhurahama achidzoka kubva kunouraya madzimambo, ndokumuropafadza,</text:span><text:span> </text:span><text:span text:style-name="v">2</text:span><text:span> Abhurahama wakamugovera chegumi chezvese; iye pakutanga ari nekuturikirwa mambo wekururama, uye shure kweizvozvo mambo weSaremiwo, ndokuti mambo werugare;</text:span><text:span> </text:span><text:span text:style-name="v">3</text:span><text:span> asina baba, asina mai, asina dzinza, asina mavambo amazuva, kana kuguma kweupenyu, asi wakafananidzwa neMwanakomana waMwari, anogara ari mupristi nekusingaperi.</text:span><text:span> </text:span><text:span text:style-name="v">4</text:span><text:span> Zvino rangarirai kuti mukuru sei uyu, teteguru Abhurahama vaakapawo chegumi chezvakapambiwa.</text:span><text:span> </text:span><text:span text:style-name="v">5</text:span><text:span> Zvino zvirokwazvo avo vanobva kuvanakomana VaRevhi vakagamuchira basa reupristi vane murairo wekutora chegumi kuvanhu zvichienderana nemurairo, ndiko kuti kuhama dzavo, kunyange vakabva muchiuno chaAbhurahama;</text:span><text:span> </text:span><text:span text:style-name="v">6</text:span><text:span> asi iye dzinza rake risina kuverengerwa kwavari wakagamuchira chegumi kuna Abhurahama, akamuropafadza iye wakange ane zvivimbiso.</text:span><text:span> </text:span><text:span text:style-name="v">7</text:span><text:span> Zvino pasina kupikisa kwese, mudiki unoropafadzwa nemukuru.</text:span><text:span> </text:span><text:span text:style-name="v">8</text:span><text:span> Uye pano vanhu vanofa vanogamuchira zvegumi; asi apo, anopupurirwa kuti mupenyu </text:span><text:span text:style-name="add">ndiye anogamuchira</text:span><text:span>.</text:span><text:span> </text:span><text:span text:style-name="v">9</text:span><text:span> Zvino, kunganzi, kubudikidza naAbhurahama Revhiwo anogamuchira zvegumi wakapa zvegumi;</text:span><text:span> </text:span><text:span text:style-name="v">10</text:span><text:span> nokuti wakange achiri muchiuno chababa, apo Merikizedheki akamuchingamidza.</text:span><text:span> </text:span><text:span text:style-name="v">11</text:span><text:span> Naizvozvo, kana kupedzeredzwa kwaivapo neupristi hwaRevhi (nokuti pasi pahwo vanhu rwakapiwa murairo), ko umwe mupristi waifanira kuzomukirei kubva kurudzi rwaMerikizedheki, uye asingaidzwi werudzi rwaAroni?</text:span><text:span> </text:span><text:span text:style-name="v">12</text:span><text:span> Nokuti kana upristi huchishandurwa, zvinofanirawo kuti kuve neshanduko yemurairo.</text:span><text:span> </text:span><text:span text:style-name="v">13</text:span><text:span> Nokuti iye anorehwa zvinhu izvi pamusoro pake ndewerumwe rudzi, rwakange rusina munhu wakashumira paaritari.</text:span><text:span> </text:span><text:span text:style-name="v">14</text:span><text:span> Nokuti zviri pachena kuti Ishe wedu wakamuka kuna Judha, rudzi Mozisi rwaasina kumbotaura pamusoro parwo maererano neupristi.</text:span><text:span> </text:span><text:span text:style-name="v">15</text:span><text:span> Uye zvichiri pachena kwazvo kwazvo, kana kuchimuka umwe mupristi sewakatodzana naMerikizedheki,</text:span><text:span> </text:span><text:span text:style-name="v">16</text:span><text:span> asina kuitwa nenzira yemurairo wekuraira kwenyama, asi nenzira yesimba reupenyu husingaparadziki.</text:span><text:span> </text:span><text:span text:style-name="v">17</text:span><text:span> Nokuti anopupura achiti: Iwe uri mupristi nekusingaperi kubva kurudzi rwaMerikizedheki.</text:span><text:span> </text:span><text:span text:style-name="v">18</text:span><text:span> Nokuti kuparadzwa kwemurairo wekutanga kwakavapo nekuda kweutera nekusabatsira kwawo;</text:span><text:span> </text:span><text:span text:style-name="v">19</text:span><text:span> nokuti murairo hauna kupedzeredza chinhu, asi kutangiswa kwetariro iri nani </text:span><text:span text:style-name="add">kwakazviita</text:span><text:span>, yatinoswedera nayo kuna Mwari.</text:span><text:span> </text:span><text:span text:style-name="v">20</text:span><text:span> Uye zvaasina </text:span><text:span text:style-name="add">kuitwa</text:span><text:span> pasina mhiko,</text:span><text:span> </text:span><text:span text:style-name="v">21</text:span><text:span> (nokuti ivo vakava vapristi pasina mhiko, asi iye nemhiko, kubudikidza naiye wakati kwaari: Ishe wakapika uye haangazvidembi </text:span><text:span text:style-name="add">achiti</text:span><text:span>: Iwe uri mupristi nekusingaperi kubva kurudzi rwaMerikizedheki);</text:span><text:span> </text:span><text:span text:style-name="v">22</text:span><text:span> saizvozvo Jesu wakaitwa rubatso rwesungano inopfuura pakunaka.</text:span><text:span> </text:span><text:span text:style-name="v">23</text:span><text:span> Naivo zvirokwazvo vaiva vapristi vazhinji, nokuti vakadziviswa kugara nekuda kwerufu.</text:span><text:span> </text:span><text:span text:style-name="v">24</text:span><text:span> Asi uyu, nokuti anogara nekusingaperi ane upristi husingapfuuri.</text:span><text:span> </text:span><text:span text:style-name="v">25</text:span><text:span> Naizvozvo ane simbawo rekuponesa zvakakwana avo vanouya kuna Mwari nemaari, zvaanoraramira kuvareverera nekusingaperi.</text:span><text:span> </text:span><text:span text:style-name="v">26</text:span><text:span> Nokuti mupristi mukuru wakadaro ndiye wakatifanira, mutsvene, asina chakaipa, asina kusvibiswa, wakaparadzaniswa nevatadzi, wakakwidzwa kupfuura matenga;</text:span><text:span> </text:span><text:span text:style-name="v">27</text:span><text:span> asingafaniri zuva nezuva, sevaya vapristi vakuru, kubaira chibairo pakutanga pamusoro pezvivi zvake pachake, pashure zvevanhu; nokuti wakaita izvozvi kamwe chete, paakazvibaira iye.</text:span><text:span> </text:span><text:span text:style-name="v">28</text:span><text:span> Nokuti murairo unogadza vanhu kuva vapristi vakuru, vane utera; asi shoko remhiko, rakatevera murairo, </text:span><text:span text:style-name="add">rinogadza</text:span><text:span> Mwanakomana, wakakwana nekusingaperi.</text:span></text:p>
      <text:h text:style-name="Heading_20_1" text:outline-level="1">VAHEBHERU 8</text:h>
      <text:p text:style-name="s"><text:span>Kristu mupristi mukuru wesungano itsva</text:span></text:p>
      <text:p text:style-name="p_c1"><text:span>8</text:span><text:span>Zvino shoko guru pazvinhu zvatataura </text:span><text:span text:style-name="add">ndirori</text:span><text:span>: Tine mupristi mukuru wakadai wakagara kuruoko rwerudyi rwechigaro cheushe cheMukuru kumatenga,</text:span><text:span> </text:span><text:span text:style-name="v">2</text:span><text:span> mushumiri wenzvimbo tsvene, newetabhenakeri yechokwadi Ishe yaakadzika, kwete munhu.</text:span><text:span> </text:span><text:span text:style-name="v">3</text:span><text:span> Nokuti mupristi mukuru umwe neumwe wakagadzirwa kubaira zvipo nezvibairo; naizvozvo zvakafanira kuti naye ave nechimwe chaangabaira.</text:span><text:span> </text:span><text:span text:style-name="v">4</text:span><text:span> Nokuti kana aiva panyika, angadai asina kutombova mupristi, vapristi zvavaripo, vanobaira zvipo zvinoenderana nemurairo;</text:span><text:span> </text:span><text:span text:style-name="v">5</text:span><text:span> vanoshumira zviratidzo nemumvuri wezvinhu zvekudenga, Mozisi sezvaakarairwa naMwari oda kugadzira tabhenakeri; nokuti wakati: Chenjera kuti uite zvese zvichienderana nemufananidzo wawakaratidzwa mugomo.</text:span><text:span> </text:span><text:span text:style-name="v">6</text:span><text:span> Asi ikozvino wakawana ushumiri hwakanyanyisa kunaka, sezvaariwo murevereri wesungano inopfuura pakunaka, yakasimbiswa pazvivimbiso zvinopfuura pakunaka.</text:span><text:span> </text:span><text:span text:style-name="v">7</text:span><text:span> Nokuti dai iya yekutanga yakange isina chaingapomerwa, dai pasina nzvimbo yakatsvakirwa yechipiri.</text:span><text:span> </text:span><text:span text:style-name="v">8</text:span><text:span> Nokuti achivapa mhosva, anoti: Tarira, mazuva anouya, anotaura Ishe, zvino ndichaita sungano itsva neimba yaIsraeri uye neimba yaJudha.</text:span><text:span> </text:span><text:span text:style-name="v">9</text:span><text:span> Kwete zvichienderana nesungano yandakaita nemadzibaba avo, pazuva randakabata ruoko rwavo kuti ndivabudise munyika yeEgipita; nokuti havana kurambira musungano yangu, neni ndikasava nehanya navo, anoreva Ishe.</text:span><text:span> </text:span><text:span text:style-name="v">10</text:span><text:span> Nokuti iyi isungano yandichasungana nayo neimba yaIsraeri shure kwemazuva iwayo, anotaura Ishe; ndichaisa mirairo yangu mumurangariro wavo, nemuhana dzavo ndichainyora; uye ndichava kwavari Mwari, ivo vachavawo kwandiri vanhu;</text:span><text:span> </text:span><text:span text:style-name="v">11</text:span><text:span> uye havangatongozodzidzisi umwe neumwe umwe wake, neumwe neumwe hama yake, achiti: Ziva Ishe; nokuti vese vachandiziva, kubva kumudiki wavo kusvikira kumukuru wavo.</text:span><text:span> </text:span><text:span text:style-name="v">12</text:span><text:span> Nokuti ndichava netsitsi pakusarurama kwavo, nezvivi zvavo nezvakaipa zvavo handichatongozorangariri.</text:span><text:span> </text:span><text:span text:style-name="v">13</text:span><text:span> Pakuti: </text:span><text:span text:style-name="add">Sungano</text:span><text:span> itsva, yakasakadza yekutanga. Zvino chosakarawo chova chakare, chava pedo kurova.</text:span></text:p>
      <text:h text:style-name="Heading_20_1" text:outline-level="1">VAHEBHERU 9</text:h>
      <text:p text:style-name="s"><text:span>Basa remupristi wesungano itsva</text:span></text:p>
      <text:p text:style-name="p_c1"><text:span>9</text:span><text:span>Naizvozvowo zvirokwazvo </text:span><text:span text:style-name="add">sungano</text:span><text:span> yekutanga yakange ine zviga zvekushumira Mwari, nenzvimbo tsvene yenyika.</text:span><text:span> </text:span><text:span text:style-name="v">2</text:span><text:span> Nokuti tabhenakeri yakagadzirwa, yekutanga maiva nechigadziko chemwenje netafura nezvingwa zvekuratidza, ndiyo inonzi nzvimbo tsvene.</text:span><text:span> </text:span><text:span text:style-name="v">3</text:span><text:span> Zvino seri kwevheiri rechipiri kwakange kune tabhenakeri yainzi nzvimbo tsvene yedzitsvene,</text:span><text:span> </text:span><text:span text:style-name="v">4</text:span><text:span> yakange ine mudziyo wegoridhe wezvipfungaidzo zvinonhuhwira, neareka yesungano yakange yakanamwa nhivi dzese negoridhe, maiva nehari yegoridhe yakange ine mana, netsvimbo yaAroni yakatunga, nemaheandefa esungano;</text:span><text:span> </text:span><text:span text:style-name="v">5</text:span><text:span> nepamusoro payo makerubhi ekubwinya, akadzikatira nzvimbo yetsitsi; zvatisingarondedzeri tichiita chimwe chimwe ikozvino.</text:span><text:span> </text:span><text:span text:style-name="v">6</text:span><text:span> Zvinhu izvi zvakati zvagadzirwa saizvozvo, vapristi vaipinda nguva dzese mutabhenakeri yekutanga, vachipedzeredza mabasa ekushumira Mwari;</text:span><text:span> </text:span><text:span text:style-name="v">7</text:span><text:span> asi kune yechipiri mupristi mukuru </text:span><text:span text:style-name="add">waipinda</text:span><text:span> ari ega kamwe pagore, kwete asina ropa, raaizvibairira iye pachake nezvitadzo zvevanhu;</text:span><text:span> </text:span><text:span text:style-name="v">8</text:span><text:span> Mweya Mutsvene achiratidza ichi, kuti nzira yenzvimbo tsvene yakange isati yataridzwa, tabhenakeri yekutanga ichimire;</text:span><text:span> </text:span><text:span text:style-name="v">9</text:span><text:span> yakange iri mufananidzo wenguva iyoyo, paibairwa zvese zvipo nezvibairo, zvisingagoni kupedzeredza maererano nehana iye anoshumira;</text:span><text:span> </text:span><text:span text:style-name="v">10</text:span><text:span> zvinongova zvekudya nezvinwiwa nekushamba kwakasiyana-siyana nezviga zvenyama, zvakaiswa pamusoro </text:span><text:span text:style-name="add">pavo</text:span><text:span> kusvikira panguva yekururamisa.</text:span><text:span> </text:span><text:span text:style-name="v">11</text:span><text:span> Asi Kristu wakati asvika ari mupristi mukuru wezvinhu zvakanaka zvinozouya, kubudikidza netabhenakeri yakapfuura pakukura nepakuperedzerwa, isina kuitwa nemaoko, ndiko kuti isati iri yekusikwa kuno,</text:span><text:span> </text:span><text:span text:style-name="v">12</text:span><text:span> uye kwete neropa rembudzi nemhuru, asi neropa rake pachake wakapinda kamwe panzvimbo tsvene, awana rudzikunuro rwusingaperi.</text:span><text:span> </text:span><text:span text:style-name="v">13</text:span><text:span> Nokuti kana ropa renzombe nerembudzi, nemadota etsiru zvichisasa pavakasvibiswa, zvichi</text:span><text:span text:style-name="add">va</text:span><text:span>ita vatsvene kusvika pakuchenurwa panyama,</text:span><text:span> </text:span><text:span text:style-name="v">14</text:span><text:span> zvikuru sei ropa raKristu, iye kubudikidza neMweya wekusingaperi wakazvibaira kuna Mwari asina gwapa, richanatsa hana dzenyu pamabasa akafa, pakushumira Mwari mupenyu?</text:span><text:span> </text:span><text:span text:style-name="v">15</text:span><text:span> Uye nemhaka iyi ndiye murevereri wesungano itsva, kuti sezvo rufu rwakasvika pakudzikunurwa kwekudarika pasungano yekutanga, avo vakadanwa vagogamuchira chivimbiso chenhaka isingaperi.</text:span><text:span> </text:span><text:span text:style-name="v">16</text:span><text:span> Nokuti pane rugwaro rwenhaka, panofanira kukumikidzwa rufu rwaiye wakaita rugwaro rwenhaka.</text:span><text:span> </text:span><text:span text:style-name="v">17</text:span><text:span> Nokuti rugwaro rwenhaka rwune simba kune vakafa, sezvo rwusingatongovi nesimba kana wakaita rugwaro rwenhaka achiri mupenyu.</text:span><text:span> </text:span><text:span text:style-name="v">18</text:span><text:span> Naizvozvo kunyange yekutanga haina kugadzwa pasina ropa.</text:span><text:span> </text:span><text:span text:style-name="v">19</text:span><text:span> Nokuti zviga zvese zvakati zvataurwa kuvanhu vese naMozisi zvichienderana nemurairo, wakatora ropa remhuru nembudzi, pamwe nemvura nemakushe matsvuku, nehisopi*, akasasa zvese bhuku pacharo nevanhu vese,</text:span><text:span> </text:span><text:span text:style-name="v">20</text:span><text:span> achiti: Iri iropa resungano Mwari yaakakurairai.</text:span><text:span> </text:span><text:span text:style-name="v">21</text:span><text:span> Saizvozvowo wakasasa neropa zvese tabhenakeri nemidziyo yese yekushumira.</text:span><text:span> </text:span><text:span text:style-name="v">22</text:span><text:span> Zvino zvinhu zvinenge zvese maererano nemurairo zvinonatswa neropa, uye pasina kuteurwa kweropa hapana kanganwiro.</text:span><text:span> </text:span><text:span text:style-name="v">23</text:span><text:span> Naizvozvo zvakafanira kuti mifananidzo yezvinhu zviri kumatenga inatswe nezvizvi, asi zvinhu zvekudenga pachazvo </text:span><text:span text:style-name="add">zvinatswe</text:span><text:span> nezvibairo zvakanaka kupfuura izvi.</text:span><text:span> </text:span><text:span text:style-name="v">24</text:span><text:span> Nokuti Kristu haana kupinda pa</text:span><text:span text:style-name="add">nzvimbo</text:span><text:span> tsvene yakaitwa nemaoko, iri mifananidzo yezvechokwadi, asi </text:span><text:span text:style-name="add">wakapinda</text:span><text:span> kudenga pachake, kuti ikozvino aonekerwe isu pachiso chaMwari;</text:span><text:span> </text:span><text:span text:style-name="v">25</text:span><text:span> uye kwete kuti azvibaire kazhinji, semupristi mukuru anopinda panzvimbo tsvene gore rimwe nerimwe neropa rezvimwe;</text:span><text:span> </text:span><text:span text:style-name="v">26</text:span><text:span> dai zvakange zvakadaro, waifanira kutambura kazhinji kubva pakuvambwa kwenyika; asi ikozvino wakaonekwa kamwe pakupedzisira kwenguva kuti abvise chivi kubudikidza nechibairo chake amene.</text:span><text:span> </text:span><text:span text:style-name="v">27</text:span><text:span> Uye sezvazvakatemerwa vanhu kuti vafe kamwe, uye shure kwezvizvi kutongwa;</text:span><text:span> </text:span><text:span text:style-name="v">28</text:span><text:span> saizvozvowo Kristu, abairwa kamwe kuti atakure zvivi zvevazvinji, achazoonekwa rwechipiri asina chivi neavo vanomutarira, rwuve ruponeso.</text:span></text:p>
      <text:h text:style-name="Heading_20_1" text:outline-level="1">VAHEBHERU 10</text:h>
      <text:p text:style-name="s"><text:span>Kristu wakazadzisa zvibairo zvekare</text:span></text:p>
      <text:p text:style-name="p_c2"><text:span>10</text:span><text:span>Nokuti murairo zvaune mumvuri wezvinhu zvakanaka zvinouya, usiri mufananidzo wemene wezvinhu </text:span><text:span text:style-name="add">izvozvo</text:span><text:span>, haungatongogoni </text:span><text:span text:style-name="add">kubudikidza</text:span><text:span> nezvibairo izvozvo zvavanoramba vachibaira gore rimwe nerimwe kupedzeredza avo vanoswedera.</text:span><text:span> </text:span><text:span text:style-name="v">2</text:span><text:span> Dai zvakange zvakadaro zvingadai zvisina kuguma kubairwa here? Nokuti vanamati vangadai vasingachazivizve zvivi, vanatswa kamwe chete.</text:span><text:span> </text:span><text:span text:style-name="v">3</text:span><text:span> Asi ku</text:span><text:span text:style-name="add">zvibairo</text:span><text:span> izvozvo kune kurangarirwa kwezvivi gore rimwe nerimwe;</text:span><text:span> </text:span><text:span text:style-name="v">4</text:span><text:span> nokuti hazvigoni kuti ropa renzombe nerembudzi ribvise zvivi.</text:span><text:span> </text:span><text:span text:style-name="v">5</text:span><text:span> Naizvozvo paanosvika panyika anoti: Chibairo nechipo hamuna kuzvida, asi makandigadzirira muviri;</text:span><text:span> </text:span><text:span text:style-name="v">6</text:span><text:span> zvibairo zvinopiswa nezvechivi hamuna kuzvifarira;</text:span><text:span> </text:span><text:span text:style-name="v">7</text:span><text:span> ipapo ndikati: Tarirai ndinouya (murugwaro rwakapetwa makanyorwa pamusoro pangu) kuita chido chenyu, Mwari.</text:span><text:span> </text:span><text:span text:style-name="v">8</text:span><text:span> Pakutanga achiti: Zvibairo nezvipiriso nezvibairo zvinopiswa </text:span><text:span text:style-name="add">nezvibairo</text:span><text:span> zvechivi hamuna kuzvida kana kufadzwa </text:span><text:span text:style-name="add">nazvo,</text:span><text:span> (izvo zvinobairwa sezvinoenderana nemurairo),</text:span><text:span> </text:span><text:span text:style-name="v">9</text:span><text:span> ndokuzoti: Tarira, ndinouya kuzoita chido chenyu, Mwari. Anobvisa chekutanga, kuti amise chechipiri.</text:span><text:span> </text:span><text:span text:style-name="v">10</text:span><text:span> Pachido ichi takaitwa vatsvene kubudikidza nechibairo chemuviri waJesu Kristu kamwe.</text:span><text:span> </text:span><text:span text:style-name="v">11</text:span><text:span> Uye mupristi umwe neumwe wakamira zuva rimwe nerimwe achishumira, nekubaira kazhinji zvibairo izvozvo zvisingatongogoni kubvisa zvivi;</text:span><text:span> </text:span><text:span text:style-name="v">12</text:span><text:span> asi iye wakati abaira chibairo chimwe nekuda kwezvivi nekusingaperi, akagara pasi kuruoko rwerudyi rwaMwari,</text:span><text:span> </text:span><text:span text:style-name="v">13</text:span><text:span> kubva ikozvino anotarisira kusvikira vavengi vake vaitwa chitsiko chetsoka dzake.</text:span><text:span> </text:span><text:span text:style-name="v">14</text:span><text:span> Nokuti nechibairo chimwe chete wakapedzeredza nekusingaperi avo vanoitwa vatsvene.</text:span><text:span> </text:span><text:span text:style-name="v">15</text:span><text:span> NeMweya Mutsvenewo anotipupurira; nokuti shure kwekuti ataura pakutanga </text:span><text:span text:style-name="add">anoti</text:span><text:span>:</text:span><text:span> </text:span><text:span text:style-name="v">16</text:span><text:span> Iyi isungano yandichaita navo shure kwemazuva iwayo, ndizvo zvinotaura Ishe, ndichaisa mirairo yangu mumoyo yavo, uye ndichainyora mufungwa dzavo.</text:span><text:span> </text:span><text:span text:style-name="v">17</text:span><text:span> Nezvivi zvavo nekuipa kwavo handichatongorangaririzve.</text:span><text:span> </text:span><text:span text:style-name="v">18</text:span><text:span> Zvino pane kanganwiro yeizvi, hapachina chibairo chechivi.</text:span></text:p>
      <text:p text:style-name="s"><text:span>Ngatiswedere nemoyo wechokwadi</text:span></text:p>
      <text:p text:style-name="p"><text:span text:style-name="v">19</text:span><text:span> Naizvozvo, hama, tine ushingi hwekupinda panzvimbo tsvene neropa raJesu,</text:span><text:span> </text:span><text:span text:style-name="v">20</text:span><text:span> nenzira itsva mhenyu, yaakatizarurira kubudikidza nemuvheiri, ndiyo nyama yake;</text:span><text:span> </text:span><text:span text:style-name="v">21</text:span><text:span> uye </text:span><text:span text:style-name="add">tine</text:span><text:span> mupristi mukuru pamusoro peimba yaMwari,</text:span><text:span> </text:span><text:span text:style-name="v">22</text:span><text:span> ngatiswedere nemoyo wechokwadi muchivimbo chakazara cherutendo, moyo yasaswa kubva pahana yakaipa, nemuviri wakashambidzwa nemvura yakachena.</text:span><text:span> </text:span><text:span text:style-name="v">23</text:span><text:span> Ngatibatisise kupupura kwetariro yedu, tisingazungunuki, nokuti iye wakavimbisa wakatendeka;</text:span><text:span> </text:span><text:span text:style-name="v">24</text:span><text:span> uye ngatirangariranei pakumutsa rudo uye mabasa akanaka,</text:span><text:span> </text:span><text:span text:style-name="v">25</text:span><text:span> tisingasii kuungana kwedu, setsika yevamwe, asi tichikurudzira</text:span><text:span text:style-name="add">na</text:span><text:span>; zvikuru kwazvowo sezvamunoona zuva richiswedera.</text:span></text:p>
      <text:p text:style-name="p"><text:span text:style-name="v">26</text:span><text:span> Nokuti kana tichitadza maune mushure mekunge tagamuchira ruzivo rwechokwadi, hakuchina kusara chibairo pamusoro pezvivi,</text:span><text:span> </text:span><text:span text:style-name="v">27</text:span><text:span> asi kumwe kumirira kunotyisa kwekutongwa, nehasha dzemoto dzichapedza vapikisi.</text:span><text:span> </text:span><text:span text:style-name="v">28</text:span><text:span> Munhu anoramba murairo waMozisi anofa pasina tsitsi nezvapupu zviviri kana zvitatu;</text:span><text:span> </text:span><text:span text:style-name="v">29</text:span><text:span> munofunga kuti achanzi wakafanira kurangwa zvinorwadza sei wakatsikira pasi Mwanakomana waMwari, uye akatora ropa resungano raakaitwa mutsvene naro serisiri dzvene, uye akazvidza Mweya wenyasha?</text:span><text:span> </text:span><text:span text:style-name="v">30</text:span><text:span> Nokuti tinomuziva iye wakati: Kutsiva ndekwangu, ini ndicharipira, anotaura Ishe. Uyezve </text:span><text:span text:style-name="add">anoti</text:span><text:span>: Ishe achatonga vanhu vake.</text:span><text:span> </text:span><text:span text:style-name="v">31</text:span><text:span> Zvinotyisa kuwira mumaoko aMwari mupenyu.</text:span></text:p>
      <text:p text:style-name="s"><text:span>Fungai kutsunga kwenyu kwakare</text:span></text:p>
      <text:p text:style-name="p"><text:span text:style-name="v">32</text:span><text:span> Asi rangarirai mazuva akare, amakati mavhenekerwa maari mukatsunga pakurwa kukuru kwematambudziko;</text:span><text:span> </text:span><text:span text:style-name="v">33</text:span><text:span> pamwe, pamakaitwa chiokero zvese nekunyombwa nematambudziko; pamwewo pamakagovana naivo vakaitirwa zvakadaro.</text:span><text:span> </text:span><text:span text:style-name="v">34</text:span><text:span> Nokuti nemwi makanzwira tsitsi zvisungo zvangu, makagamuchira nemufaro kupambiwa kwenhumbi dzenyu, muchiziva mukati menyu kuti imwi mune fuma yakapfuura nekunaka, uye inogara iripo kumatenga.</text:span><text:span> </text:span><text:span text:style-name="v">35</text:span><text:span> Naizvozvo regai kurasa kushinga kwenyu, kune mubairo mukuru.</text:span><text:span> </text:span><text:span text:style-name="v">36</text:span><text:span> Nokuti munofanira kuva nekutsungirira, zvekuti kana maita chido chaMwari, mugamuchire chivimbiso.</text:span><text:span> </text:span><text:span text:style-name="v">37</text:span><text:span> Nokuti pachine kanguva kadiki-diki, anouya achauya, uye haanganonoki.</text:span><text:span> </text:span><text:span text:style-name="v">38</text:span><text:span> Asi wakarurama achararama nerutendo; zvino kana akadzokera shure, mweya wangu haungafari naye.</text:span><text:span> </text:span><text:span text:style-name="v">39</text:span><text:span> Zvino isu hatisi veavo vanodzokera shure kukuparadzwa; asi veavo vanotenda kukuponeswa kwemweya.</text:span></text:p>
      <text:h text:style-name="Heading_20_1" text:outline-level="1">VAHEBHERU 11</text:h>
      <text:p text:style-name="s"><text:span>Magamba erutendo</text:span></text:p>
      <text:p text:style-name="p_c2"><text:span>11</text:span><text:span>Zvino rutendo ndirwo rusimbiso rwezvinotarisirwa, umbowo hwezvinhu zvisingaonekwi.</text:span><text:span> </text:span><text:span text:style-name="v">2</text:span><text:span> Nokuti nairwo vanhu vekare vakapupurirwa.</text:span><text:span> </text:span><text:span text:style-name="v">3</text:span><text:span> Nerutendo tinonzwisisa kuti nyika dzakarongwa neshoko raMwari, zvekuti zvinhu zvinoonekwa hazvibvi kuzvinhu zvinoonekwa.</text:span><text:span> </text:span><text:span text:style-name="v">4</text:span><text:span> Nerutendo Abheri wakabaira kuna Mwari chibairo chakanakisisa kupfuura Kaini; chaakawana nacho uchapupu kuti wakange akarurama, Mwari achipupurira zvipo zvake; naicho kunyange akafa achiri kutaura.</text:span><text:span> </text:span><text:span text:style-name="v">5</text:span><text:span> Nerutendo Enoki wakabviswa kuti arege kuona rufu, uye haana kuwanikwa, nokuti Mwari wakange amubvisa; nokuti asati abviswa wakapupurirwa kuti wakange afadza Mwari;</text:span><text:span> </text:span><text:span text:style-name="v">6</text:span><text:span> asi kunze kwerutendo hazvigoni ku</text:span><text:span text:style-name="add">mu</text:span><text:span>fadza; nokuti anouya kuna Mwari anofanira kutenda kuti </text:span><text:span text:style-name="add">iye</text:span><text:span> aripo, uye mupi wemubairo wevanomutsvaka.</text:span><text:span> </text:span><text:span text:style-name="v">7</text:span><text:span> Nerutendo Nowa wakati ayambirwa naMwari pamusoro pezvinhu zvichigere kuonekwa, nekutya akagadzira areka yeruponeso rweimba yake; akapa nyika mhosva nayo, akava mudyi wenhaka wekururama zvichienderana nerutendo.</text:span><text:span> </text:span><text:span text:style-name="v">8</text:span><text:span> Nerutendo Abhurahama wakateerera adanwa kuti abude aende kunzvimbo yaakanzi achazoigamuchira ive nhaka, ndokubuda, asingazivi kwaanoenda.</text:span><text:span> </text:span><text:span text:style-name="v">9</text:span><text:span> Nerutendo wakagara semutorwa munyika yechivimbiso, senyika yeutorwa, achigara mumatende pamwe naIsaka naJakobho, vadyi venhaka yechivimbiso chimwecho pamwe naye;</text:span><text:span> </text:span><text:span text:style-name="v">10</text:span><text:span> nokuti wakange achitarisira guta rine nheyo, Mwari ari mhizha nemuvaki waro.</text:span><text:span> </text:span><text:span text:style-name="v">11</text:span><text:span> Nerutendo naSara pachake wakagamuchira simba rekugamuchira mbeu, akabereka apfuura nguva, nokuti wakati iye wavimbisa wakatendeka.</text:span><text:span> </text:span><text:span text:style-name="v">12</text:span><text:span> Naizvozvowo vakaberekwa neumwe, izviwo ndezvewakafa, vakaita senyeredzi dzekudenga pakuwanda, uye sejecha riri pamahombekombe egungwa risingaverengeki.</text:span><text:span> </text:span><text:span text:style-name="v">13</text:span><text:span> Iva vese vakafira murutendo, vasina kugamuchira zvivimbiso, asi vakazvionera kure, vakatendeswa, vaka</text:span><text:span text:style-name="add">zvi</text:span><text:span>gamuchira, vakabvuma kuti vaeni nevapfuuri panyika.</text:span><text:span> </text:span><text:span text:style-name="v">14</text:span><text:span> Nokuti vanotaura zvinhu zvakadaro, vanoratidza kuti vanotsvaka nyika yekwavo.</text:span><text:span> </text:span><text:span text:style-name="v">15</text:span><text:span> Nokuti kana zvirokwazvo vaifunga zve</text:span><text:span text:style-name="add">nyika</text:span><text:span> iyo yavakabva kwairi, vangadai vakawana mukana wekudzokera.</text:span><text:span> </text:span><text:span text:style-name="v">16</text:span><text:span> Asi ikozvino vanoshuva iri nani, ndiyo yekudenga; naizvozvo Mwari haana nyadzi pamusoro pavo, kuti aidzwe Mwari wavo; nokuti wakavagadzirira guta.</text:span><text:span> </text:span><text:span text:style-name="v">17</text:span><text:span> Nerutendo Abhurahama paakaedzwa wakabaira Isaka, iyewo wakange agamuchira zvivimbiso akabaira mwana </text:span><text:span text:style-name="add">wake</text:span><text:span> wakaberekwa umwe wega,</text:span><text:span> </text:span><text:span text:style-name="v">18</text:span><text:span> kwakanzi kwaari: Muna Isaka mbeu yako ichatumidzwa;</text:span><text:span> </text:span><text:span text:style-name="v">19</text:span><text:span> wakaona kuti Mwari anogona kumutsa kunyange kubva kuvakafa; ndipapowo paakamugamuchira mumufananidzo.</text:span><text:span> </text:span><text:span text:style-name="v">20</text:span><text:span> Nerutendo Isaka wakaropafadza Jakobho naEsau pamusoro pezvinhu zvinouya.</text:span><text:span> </text:span><text:span text:style-name="v">21</text:span><text:span> Nerutendo Jakobho ava kufa wakaropafadza umwe neumwe wevanakomana vaJosefa, akanamata </text:span><text:span text:style-name="add">akasendama</text:span><text:span> pamusoro pemudonzvo wake.</text:span><text:span> </text:span><text:span text:style-name="v">22</text:span><text:span> Nerutendo Josefa ava kufa wakataura zvekubuda kwevana vaIsraeri, akaraira pamusoro pemafupa ake.</text:span><text:span> </text:span><text:span text:style-name="v">23</text:span><text:span> Nerutendo Mozisi aberekwa wakavanzwa mwedzi mitatu nevabereki vake, nokuti vakaona mwana akanaka; uye havana kutya murairo wamambo.</text:span><text:span> </text:span><text:span text:style-name="v">24</text:span><text:span> Nerutendo Mozisi akura wakaramba kunzi mwanakomana wemukunda waFarao,</text:span><text:span> </text:span><text:span text:style-name="v">25</text:span><text:span> akasarudza kupfuura izvozvo kuitirwa zvakaipa pamwe nevanhu vaMwari pane kuva mumufaro wechivi kwechinguva;</text:span><text:span> </text:span><text:span text:style-name="v">26</text:span><text:span> akati kutukwa kwaKristu ifuma huru pane zvakakosha zveEgipita; nokuti wakange akatarira kumubairo.</text:span><text:span> </text:span><text:span text:style-name="v">27</text:span><text:span> Nerutendo wakasiya Egipita, asingatyi kutsamwa kwamambo; nokuti wakatsungirira seanomuona uyo asingaonekwi.</text:span><text:span> </text:span><text:span text:style-name="v">28</text:span><text:span> Nerutendo wakachengetedza pasika nekusaswa kweropa, kuti anouraya matangwe arege kuvabata.</text:span><text:span> </text:span><text:span text:style-name="v">29</text:span><text:span> Nerutendo vakagura nemuGungwa Dzvuku sepakaoma; VaEgipita vachizviidza vakanyura.</text:span><text:span> </text:span><text:span text:style-name="v">30</text:span><text:span> Nerutendo masvingo eJeriko akawa, apoteredzwa kusvikira mazuva manomwe.</text:span><text:span> </text:span><text:span text:style-name="v">31</text:span><text:span> Nerutendo Rakabhi chifeve haana kuparara pamwe nevasina kutenda, agamuchira vashori nerugare.</text:span><text:span> </text:span><text:span text:style-name="v">32</text:span><text:span> Zvino ndichataurireizve? Nokuti ndichapererwa nenguva ndichirondedzera zvaGidhioni naBharaki naSamusoni naJefita naDhavhidhi naSamueri, nezvevaporofita;</text:span><text:span> </text:span><text:span text:style-name="v">33</text:span><text:span> avo nerutendo vakakunda ushe, vakaita kururama, vakawana zvivimbiso, vakadzivira miromo yeshumba,</text:span><text:span> </text:span><text:span text:style-name="v">34</text:span><text:span> vakadzima simba remoto, vakapukunyuka muromo wemunondo, vakava nesimba kubva pautera, vakasimba pakurwa, vakadzinga hondo dzemamwe marudzi.</text:span><text:span> </text:span><text:span text:style-name="v">35</text:span><text:span> Vakadzi vakagamuchira vakafa vavo vachibva pakumuka; vamwewo vakashungurudzwa, vasingagamuchiri kusunungurwa, kuti vawane kumuka kuri nani;</text:span><text:span> </text:span><text:span text:style-name="v">36</text:span><text:span> vamwewo vakaedzwa nekuitwa chiseko nekuzvamburwa, uye nezvisungo nejere;</text:span><text:span> </text:span><text:span text:style-name="v">37</text:span><text:span> vakatakwa nemabwe, vakatsemurwa nepakati, vakaedzwa, vakafa pakuuraya kwemunondo; vakadzungaira vakapfeka matehwe emakwai </text:span><text:span text:style-name="add">ne</text:span><text:span>matehwe embudzi; vari nhoronhondo, vachitambudzika, vachishungurudzwa,</text:span><text:span> </text:span><text:span text:style-name="v">38</text:span><text:span> (nyika haina kuvafanira) vachidzungaira mumagwenga nemakomo nemapako nemakomba enyika.</text:span><text:span> </text:span><text:span text:style-name="v">39</text:span><text:span> Neava vese, vapupurirwa zvakanaka kubudikidza nerutendo havana kugamuchira chivimbiso,</text:span><text:span> </text:span><text:span text:style-name="v">40</text:span><text:span> sezvo Mwari wakange atigadzirira chinhu chiri nani, kuti varege kupedzeredzwa pasina isu.</text:span></text:p>
      <text:h text:style-name="Heading_20_1" text:outline-level="1">VAHEBHERU 12</text:h>
      <text:p text:style-name="s"><text:span>Kuranga kwaBaba</text:span></text:p>
      <text:p text:style-name="p_c2"><text:span>12</text:span><text:span>Naizvozvo nesu tine gore rezvapupu rakatikomberedza, ngatibvise mutoro wese nechivi chinonamatira nyore, ngatimhanye nemoyo murefu nhangemutange yatakaisirwa,</text:span><text:span> </text:span><text:span text:style-name="v">2</text:span><text:span> takatarira kuna Jesu, muvambi nemupedzeredzi werutendo, iye nekuda kwemufaro waakaisirwa, wakatsunga </text:span><text:span text:style-name="add">pa</text:span><text:span>muchinjikwa, achizvidza kunyadziswa, akagara kuruoko rwerudyi rwechigaro cheushe chaMwari.</text:span><text:span> </text:span><text:span text:style-name="v">3</text:span><text:span> Nokuti cherekedzai iye wakatsunga </text:span><text:span text:style-name="add">pa</text:span><text:span>gakava rakadai revatadzi vachimirisana naye, kuti murege kuneta, muchipera simba pamweya yenyu.</text:span><text:span> </text:span><text:span text:style-name="v">4</text:span><text:span> Muchigere kupikisa kusvikira muropa muchirwa nechivi;</text:span><text:span> </text:span><text:span text:style-name="v">5</text:span><text:span> uye makakanganwa kurudziro inokurukura kwamuri sekuvana </text:span><text:span text:style-name="add">ichiti</text:span><text:span>: Mwanakomana wangu, usazvidza kuranga kwaIshe, kana kupera simba kana uchitsiurwa naye.</text:span><text:span> </text:span><text:span text:style-name="v">6</text:span><text:span> Nokuti Ishe anoranga waanoda, nekushapura mwanakomana umwe neumwe waanogamuchira.</text:span><text:span> </text:span><text:span text:style-name="v">7</text:span><text:span> Kana muchitsunga </text:span><text:span text:style-name="add">pa</text:span><text:span>kurangwa, Mwari anokubatai sevanakomana; nokuti mwanakomana ndeupi baba wavasingarangi?</text:span><text:span> </text:span><text:span text:style-name="v">8</text:span><text:span> Asi kana musina kurangwa, pavanoitwa vagovani vese, naizvozvo muri vana veupombwe, uye kwete vanakomana.</text:span><text:span> </text:span><text:span text:style-name="v">9</text:span><text:span> Uyezve takambova nemadzibaba enyama yedu aidzora, uye tika</text:span><text:span text:style-name="add">va</text:span><text:span>kudza; ko, hatingazviisi zvikurusa pasi paBaba vemweya tigorarama here?</text:span><text:span> </text:span><text:span text:style-name="v">10</text:span><text:span> Nokuti ivo zvimwe vaka</text:span><text:span text:style-name="add">ti</text:span><text:span>ranga kwemazuva mashoma, semaonero avo; asi iye </text:span><text:span text:style-name="add">anotirangira</text:span><text:span> kubatsirwa, kuti </text:span><text:span text:style-name="add">ti</text:span><text:span>goverane utsvene hwake.</text:span><text:span> </text:span><text:span text:style-name="v">11</text:span><text:span> Zvino kuranga kwese kunoenda pakuvapo hakuratidzi sekwekufadza, asi kwekushungurudza; zvakadaro pashure kunobereka zvibereko zverugare zvakarurama kune vakarovedzwa mazviri.</text:span><text:span> </text:span><text:span text:style-name="v">12</text:span><text:span> Naizvozvo simbisai maoko akaremberera pasi nemabvi asina simba;</text:span><text:span> </text:span><text:span text:style-name="v">13</text:span><text:span> uye gadzirirai tsoka dzenyu nzira dzakarurama, kuti icho chinokamhina chirege kushodoka, asi panzvimbo yeizvozvo chiporeswe.</text:span><text:span> </text:span><text:span text:style-name="v">14</text:span><text:span> Tevererai rugare nevese, neutsvene, kunze kwezvizvi hakuna munhu achaona Ishe.</text:span><text:span> </text:span><text:span text:style-name="v">15</text:span><text:span> Muchichenjerera </text:span><text:span text:style-name="add">kuti</text:span><text:span> kurege kuva nemunhu anokundikana panyasha dzaMwari; kuti zvimwe mudzi wekuvava urege kukura kuzopa dambudziko, uye nawo vazhinji vasvibiswe;</text:span><text:span> </text:span><text:span text:style-name="v">16</text:span><text:span> ngakurege kuva neumwe anova mhombwe kana asina hanya naMwari, saEsau, wakatengesa udangwe hwake nekudya kumwe.</text:span><text:span> </text:span><text:span text:style-name="v">17</text:span><text:span> Nokuti munoziva kuti pashurewo, oda kugara nhaka yekuropafadzwa, wakarambwa; nokuti haana kuwana nzvimbo yekutendeuka, kunyange akaitsvaka zvikuru nemisodzi.</text:span></text:p>
      <text:p text:style-name="s"><text:span>Sungano itsva inofananidzwa nesungano yekare</text:span></text:p>
      <text:p text:style-name="p"><text:span text:style-name="v">18</text:span><text:span> Nokuti hamuna kuuya kugomo ringabatwa, nerinopfuta moto, uye kurima, nekusviba, nekudutu remhepo,</text:span><text:span> </text:span><text:span text:style-name="v">19</text:span><text:span> uye kurira kwehwamanda, nenzwi remashoko; iro ivo vaka</text:span><text:span text:style-name="add">ri</text:span><text:span>nzwa vakakumbira kuti shoko rirege kuchi</text:span><text:span text:style-name="add">taurwa</text:span><text:span> kwavari;</text:span><text:span> </text:span><text:span text:style-name="v">20</text:span><text:span> nokuti vakakonewa kutakura icho chakange charairwa, </text:span><text:span text:style-name="add">chekuti</text:span><text:span>: Kana kunyange mhuka ikabata gomo, ichatakwa nemabwe, kana kufurwa nemuseve;</text:span><text:span> </text:span><text:span text:style-name="v">21</text:span><text:span> uye, chakaonekwa chaityisa kudai, Mozisi wakati: Ndinovhunduka, ndinodedera.</text:span><text:span> </text:span><text:span text:style-name="v">22</text:span><text:span> Asi mauya kugomo reZiyoni, nekuguta raMwari mupenyu, kuJerusarema rekudenga, nekumazana evatumwa vasingaverengeki,</text:span><text:span> </text:span><text:span text:style-name="v">23</text:span><text:span> kuungano huru nekereke yematangwe akanyorwa kumatenga, nekuna Mwari mutongi wevese, nekumweya yevakarurama vakapereredzwa,</text:span><text:span> </text:span><text:span text:style-name="v">24</text:span><text:span> nekuna Jesu murevereri wesungano itsva, nekuropa rekusasa, rinotaura zvinhu zviri nani pane </text:span><text:span text:style-name="add">ra</text:span><text:span>Abhero.</text:span><text:span> </text:span><text:span text:style-name="v">25</text:span><text:span> Chenjerai kuti murege kuramba uyo anotaura. Nokuti kana vasina kupukunyuka ivo vakaramba iye wakataura panyika zvinobva kuna Mwari, zvikuru sei isu kana tichifuratira iye anobva kumatenga;</text:span><text:span> </text:span><text:span text:style-name="v">26</text:span><text:span> iye inzwi rake rakazungunusa nyika nguva iyo, asi ikozvino wakavimbisa, achiti: Kamwe chetezve ini ndichazungunusa kwete nyika chete, asi nedenga.</text:span><text:span> </text:span><text:span text:style-name="v">27</text:span><text:span> Uye izvi </text:span><text:span text:style-name="add">zvekuti:</text:span><text:span> Kamwe chetezve, zvinoratidza kutamiswa kwezvinhu zvinozununguka, sezvinhu zvakaitwa, kuti zvisingazungunuki zvigare.</text:span><text:span> </text:span><text:span text:style-name="v">28</text:span><text:span> Naizvozvo zvatinogamuchira ushe husingazununguswi, ngative nenyasha dzatingashumira nadzo Mwari zvinogamuchirika pamwe nekukudza nekutya Mwari.</text:span><text:span> </text:span><text:span text:style-name="v">29</text:span><text:span> Nokutiwo Mwari wedu moto unoparadza.</text:span></text:p>
      <text:h text:style-name="Heading_20_1" text:outline-level="1">VAHEBHERU 13</text:h>
      <text:p text:style-name="s"><text:span>Mashoko ekupedzisira ekuraira</text:span></text:p>
      <text:p text:style-name="p_c2"><text:span>13</text:span><text:span>Rudo rweukama ngarugare.</text:span><text:span> </text:span><text:span text:style-name="v">2</text:span><text:span> Musakanganwa kugamuchira vaeni; nokuti mukudaro vamwe vakagamuchira vatumwa vasingazvizivi.</text:span><text:span> </text:span><text:span text:style-name="v">3</text:span><text:span> Rangarirai vasungwa, semakasungwa pamwe na</text:span><text:span text:style-name="add">vo</text:span><text:span>; vanoitirwa zvakaipa, sezvinonzi ndimwiwo muri pamuviri.</text:span><text:span> </text:span><text:span text:style-name="v">4</text:span><text:span> Wanano ngaikudzwe kune vese, nenhovo irege kusvibiswa; asi Mwari achatonga mhombwe nezvifeve.</text:span><text:span> </text:span><text:span text:style-name="v">5</text:span><text:span> Mararamiro </text:span><text:span text:style-name="add">enyu</text:span><text:span> ngaave ekusakarira mari; gutsikanai nezvinhu zviripo; nokuti iye wakati: Handingatongokurasi, uye handingatongokusii.</text:span><text:span> </text:span><text:span text:style-name="v">6</text:span><text:span> Naizvozvo tingashinga tichiti: Ishe mubatsiri wangu, uye handingatyi munhu zvaangandiitira.</text:span><text:span> </text:span><text:span text:style-name="v">7</text:span><text:span> Rangarirai vanokutungamirirai, vakataura kwamuri shoko raMwari; muchicherekedza kuguma kwemafambiro </text:span><text:span text:style-name="add">avo, </text:span><text:span>teverai rutendo rwavo.</text:span><text:span> </text:span><text:span text:style-name="v">8</text:span><text:span> Jesu Kristu wakadaro zuro nanhasi, nekusingaperi.</text:span><text:span> </text:span><text:span text:style-name="v">9</text:span><text:span> Musakukurwa nedzidziso dzakasiyana-siyana uye dzisingazikanwi; nokuti chinhu chakanaka kuti moyo usimbiswe nenyasha, kwete nekudya, kwavasina kubatsirwa nako </text:span><text:span text:style-name="add">ivo</text:span><text:span> vakafamba makuri.</text:span><text:span> </text:span><text:span text:style-name="v">10</text:span><text:span> Tine aritari, pavasina kodzero yekudya pairi ivo vanoshumira tabhenakeri.</text:span><text:span> </text:span><text:span text:style-name="v">11</text:span><text:span> Nokuti mhuka idzo, dzakaisirwa ropa radzo panzvimbo tsvene nemupristi mukuru nekuda kwechivi, mitumbi yadzo inopiswa kunze kwemusasa.</text:span><text:span> </text:span><text:span text:style-name="v">12</text:span><text:span> Naizvozvo naJesu</text:span><text:span text:style-name="add">wo</text:span><text:span>, kuti aite vanhu vave vatsvene neropa rake pachake wakatambudzika kunze kwesuwo.</text:span><text:span> </text:span><text:span text:style-name="v">13</text:span><text:span> Naizvozvo ngatibudire kwaari kunze kwemusasa, takatakura kunyadziswa kwake.</text:span><text:span> </text:span><text:span text:style-name="v">14</text:span><text:span> Nokuti pano hatina guta rinogara, asi tinotsvaka rinouya.</text:span><text:span> </text:span><text:span text:style-name="v">15</text:span><text:span> Naizvozvo kubudikidza naye ngatirambe tichibaira chibairo chekurumbidza kuna Mwari, ndicho chibereko chemiromo ichibvuma zita rake.</text:span><text:span> </text:span><text:span text:style-name="v">16</text:span><text:span> Asi musakanganwa kuita zvakanaka nekudyidzana; nokuti Mwari anofadzwa nezvibairo zvakadaro.</text:span><text:span> </text:span><text:span text:style-name="v">17</text:span><text:span> Teererai vanokutungamirirai, uye muzviise pasi </text:span><text:span text:style-name="add">pavo</text:span><text:span>; nokuti ava vanorindira mweya yenyu, sevachazopa rondedzero, kuti vaite izvozvo nemufaro, kwete nekugomera; nokuti izvozvo hazvikubatsiriyi.</text:span><text:span> </text:span><text:span text:style-name="v">18</text:span><text:span> Tinyengetererei; nokuti tinovimba kuti tine hana yakanaka, tichida kufamba zvakanaka pazvinhu zvese;</text:span><text:span> </text:span><text:span text:style-name="v">19</text:span><text:span> uye ndino</text:span><text:span text:style-name="add">ku</text:span><text:span>kumbirisisa</text:span><text:span text:style-name="add">i</text:span><text:span> kuti muite izvozvi, kuti ndikurumidze kudzoserwa kwamuri.</text:span></text:p>
      <text:p text:style-name="s"><text:span>Kuonekana</text:span></text:p>
      <text:p text:style-name="p"><text:span text:style-name="v">20</text:span><text:span> Zvino Mwari werugare, wakadzosa kubva kuvakafa Mufudzi mukuru wemakwai, neropa resungano yekusingaperi, </text:span><text:span text:style-name="add">iye</text:span><text:span> Ishe wedu Jesu,</text:span><text:span> </text:span><text:span text:style-name="v">21</text:span><text:span> ngaakupereredzei pabasa rese rakanaka kuti muite chido chake, achiita mukati menyu izvo zvinofadza pamberi pake kubudikidza naJesu Kristu, ngaave nekubwinya kusvikira rinhi narinhi. Ameni.</text:span><text:span> </text:span><text:span text:style-name="v">22</text:span><text:span> Asi ndinokukumbirisai, hama, gamuchirai makatsunga shoko rekurudziro, nokutiwo ndakunyorerai nemashoko mashoma.</text:span><text:span> </text:span><text:span text:style-name="v">23</text:span><text:span> Zivai kuti Timotio hama </text:span><text:span text:style-name="add">yedu</text:span><text:span> wakasunungurwa, kana akakurumidza kusvika, ndinozokuonai ndinaye.</text:span><text:span> </text:span><text:span text:style-name="v">24</text:span><text:span> Kwazisai vese vanokutungamirirai, nevatsvene vese. Vanobva Itaria vanokukwazisai.</text:span><text:span> </text:span><text:span text:style-name="v">25</text:span><text:span> Nyasha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1" style:display-name="nb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