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NA FIRIMONI</text:span></text:p>
      <text:h text:style-name="Heading_20_1" text:outline-level="1">FIRIMONI 1</text:h>
      <text:p text:style-name="s"><text:span>Kwaziso</text:span></text:p>
      <text:p text:style-name="p"><text:span text:style-name="v">1</text:span><text:span> Pauro musungwa waKristu Jesu, naTimotio hama, kuna Firimoni mudikanwi nemushumiri pamwe nesu,</text:span><text:span> </text:span><text:span text:style-name="v">2</text:span><text:span> nekumudikanwi Apifia, nekuna Akipo muuto pamwe nesu, nekukereke iri mumba mako:</text:span><text:span> </text:span><text:span text:style-name="v">3</text:span><text:span> Nyasha kwamuri nerugare rwunobva kuna Mwari Baba vedu naIshe Jesu Kristu.</text:span></text:p>
      <text:p text:style-name="s"><text:span>Kuvonga kwaPauro pamusoro perudo rwaFirimoni</text:span></text:p>
      <text:p text:style-name="p"><text:span text:style-name="v">4</text:span><text:span> Ndinovonga Mwari wangu, ndichikureva nguva dzese paminyengetero yangu,</text:span><text:span> </text:span><text:span text:style-name="v">5</text:span><text:span> ndichinzwa zverudo rwako, nerutendo rwaunarwo kuna Ishe Jesu nekuvatsvene vese,</text:span><text:span> </text:span><text:span text:style-name="v">6</text:span><text:span> kuti kudyidzana kwerutendo rwako kuve nesimba pakuziva chese chakanaka chiri mamuri muna Kristu Jesu.</text:span><text:span> </text:span><text:span text:style-name="v">7</text:span><text:span> Nokuti tine mufaro mukuru nekunyaradzwa parudo rwako, nokuti ura hwevatsvene hwakavandudzwa newe, hama.</text:span></text:p>
      <text:p text:style-name="s"><text:span>Pauro anoreverera Onesimo</text:span></text:p>
      <text:p text:style-name="p"><text:span text:style-name="v">8</text:span><text:span> Naizvozvo kunyange ndine kushinga kukuru muna Kristu kukuraira izvo zvakafanira,</text:span><text:span> </text:span><text:span text:style-name="v">9</text:span><text:span> </text:span><text:span text:style-name="add">asi</text:span><text:span> nekuda kwerudo zviri nani kukumbirisa, sezvandakadai </text:span><text:span text:style-name="add">ini</text:span><text:span> Pauro mutana, uye ikozvinowo musungwa waJesu Kristu.</text:span><text:span> </text:span><text:span text:style-name="v">10</text:span><text:span> Ndinokukumbirisa pamusoro pemwana wangu, wandakabereka muzvisungo zvangu, Onesimo,</text:span><text:span> </text:span><text:span text:style-name="v">11</text:span><text:span> wakange asingambokubatsiri, asi ikozvino anobatsira kwauri nekwandiri,</text:span><text:span> </text:span><text:span text:style-name="v">12</text:span><text:span> wandatumirazve </text:span><text:span text:style-name="add">kwauri;</text:span><text:span> asi iwe, mugamuchire, ndiko kuti ura hwangu;</text:span><text:span> </text:span><text:span text:style-name="v">13</text:span><text:span> wandaida kuramba naye aneni, kuti panzvimbo yako andishumire pazvisungo zveevhangeri;</text:span><text:span> </text:span><text:span text:style-name="v">14</text:span><text:span> asi handina kuda kuita chinhu kunze kwetendero yako, kuti chakanaka chako chirege kuitwa nekurovererwa, asi sepachido.</text:span><text:span> </text:span><text:span text:style-name="v">15</text:span><text:span> Nokuti zvimwe wakaparadzaniswa </text:span><text:span text:style-name="add">newe</text:span><text:span> chinguva nemhaka iyi, kuti umugamuchirezve nekusingaperi;</text:span><text:span> </text:span><text:span text:style-name="v">16</text:span><text:span> arege kuchiva semuranda, asi anopfuura muranda, hama inodikanwa, zvikuru kwandiri, asi zvikuru sei kwauri zvese panyama nemuna Ishe.</text:span><text:span> </text:span><text:span text:style-name="v">17</text:span><text:span> Naizvozvo kana uchindiverenga semubatidzani, mugamuchire se</text:span><text:span text:style-name="add">unogamuchira</text:span><text:span> ini.</text:span><text:span> </text:span><text:span text:style-name="v">18</text:span><text:span> Asi kana akakutadzira chimwe kana kuva nengava </text:span><text:span text:style-name="add">newe</text:span><text:span>, izvozvo zviverengere kwandiri;</text:span><text:span> </text:span><text:span text:style-name="v">19</text:span><text:span> ini Pauro ndanyora neruoko rwangu, ini ndicharipa; kuti ndirege kuti kwauri, uri ngava kwandiri iwewo pachako.</text:span><text:span> </text:span><text:span text:style-name="v">20</text:span><text:span> Hongu, hama, ngandive nemufaro newe muna Ishe; vandudza ura hwangu muna Ishe.</text:span><text:span> </text:span><text:span text:style-name="v">21</text:span><text:span> Ndakunyorera ndichivimba kuteerera kwako, ndichiziva kutiwo uchaita kupfuura zvandinoreva.</text:span><text:span> </text:span><text:span text:style-name="v">22</text:span><text:span> Uyewo panguva iyoyo ndigadzirire pekugara; nokuti ndinotarisira kuti kubudikidza neminyengetero yenyu ndichapiwa kwamuri.</text:span><text:span> </text:span><text:span text:style-name="v">23</text:span><text:span> Anokukwazisa Epafrasi musungwa pamwe neni muna Kristu Jesu,</text:span><text:span> </text:span><text:span text:style-name="v">24</text:span><text:span> Mariko, Arisitako, Dhemasi, Ruka, vabati pamwe neni.</text:span><text:span> </text:span><text:span text:style-name="v">25</text:span><text:span> Nyasha dzaIshe wedu Jesu Kristu </text:span><text:span text:style-name="add">ngadzive</text:span><text:span> nemweya wenyu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