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NA TITO</text:span></text:p>
      <text:h text:style-name="Heading_20_1" text:outline-level="1">TITO 1</text:h>
      <text:p text:style-name="s"><text:span>Kwaziso</text:span></text:p>
      <text:p text:style-name="p_c1"><text:span>1</text:span><text:span>Pauro, muranda waMwari, nemuapositori waJesu Kristu, zvichienderana nerutendo rwevasanangurwa vaMwari nekuziva chokwadi chiri pakunamata Mwari,</text:span><text:span> </text:span><text:span text:style-name="v">2</text:span><text:span> patariro yeupenyu husingaperi, uhwo Mwari asingagoni kureva nhema hwaakavimbisa nhambo dzenguva dzisati dzavapo,</text:span><text:span> </text:span><text:span text:style-name="v">3</text:span><text:span> asi panguva dzakafanira wakaratidza shoko rake nekuparidza kwakaiswa mumaoko angu zvichienderana nemurairo waMwari Muponesi wedu,</text:span><text:span> </text:span><text:span text:style-name="v">4</text:span><text:span> kuna Tito, mwana </text:span><text:span text:style-name="add">wangu</text:span><text:span> chaiye zvichienderana nerutendo rwatinodyidzana: Nyasha, tsitsi, rugare zvinobva kuna Mwari Baba, naIshe Jesu Kristu Muponesi wedu.</text:span></text:p>
      <text:p text:style-name="s"><text:span>Basa raTito paKrete</text:span></text:p>
      <text:p text:style-name="p"><text:span text:style-name="v">5</text:span><text:span> Nekuda kwaizvozvi ndakakusiya paKrete, kuti ugadzirise zvakasara, uye ugadze vatariri muguta rega-rega, sezvandakakuraira ini;</text:span><text:span> </text:span><text:span text:style-name="v">6</text:span><text:span> kana aripo asina chaangapomerwa, murume wemukadzi umwe, ane vana vakatendeka, vasingapiwi mhosva yekusazvidzora, kana kusateerera.</text:span><text:span> </text:span><text:span text:style-name="v">7</text:span><text:span> Nokuti mutariri anofanira kuva asina chaangapomerwa, semuchengeti weimba waMwari; asina mukundo, asingakurumidzi kutsamwa, asiri muraradzi, asiri murwi, asingakariri fuma yakaipa,</text:span><text:span> </text:span><text:span text:style-name="v">8</text:span><text:span> asi anofarira kugamuchira vaenzi, anoda zvakanaka, anozvidzora, wakarurama, mutsvene, anozvibata,</text:span><text:span> </text:span><text:span text:style-name="v">9</text:span><text:span> anobatisisa shoko rakatendeka sezvaakadzidziswa, kuti agone kukurudzira nedzidziso mhenyu, uye kupwisa vakakavari.</text:span></text:p>
      <text:p text:style-name="s"><text:span>Vadzidzisi venhema</text:span></text:p>
      <text:p text:style-name="p"><text:span text:style-name="v">10</text:span><text:span> Nokuti vazhinjiwo varipo vasingateereri, vanotaura zvisina maturo nevanyengeri, zvikuru avo vekudzingiswa,</text:span><text:span> </text:span><text:span text:style-name="v">11</text:span><text:span> vanofanira kudzivira miromo yavo; vanopidigura misha yese, vachidzidzisa zvinhu zvavasingafaniri, nekuda kwefuma yakaipa.</text:span><text:span> </text:span><text:span text:style-name="v">12</text:span><text:span> Umwe pakati pavo, </text:span><text:span text:style-name="add">anova</text:span><text:span> muporofita wavo pachavo, wakati: VaKrete vagara vari varevi venhema, zvikara zvakaipa, simbe dzinokara.</text:span><text:span> </text:span><text:span text:style-name="v">13</text:span><text:span> Uchapupu uhu ndehwechokwadi. Nekuda kwechikonzero ichi uvatsiure zvakasimba, kuti vagwinye parutendo,</text:span><text:span> </text:span><text:span text:style-name="v">14</text:span><text:span> vasingateereri ngano dzeVaJudha nemirairo yevanhu vanofuratira chokwadi.</text:span><text:span> </text:span><text:span text:style-name="v">15</text:span><text:span> Kune vakachena zvinhu zvese zvakachena; asi kune vakasvibiswa nevasingatendi hakuna chakachena, asi kufunga kwavowo nehana zvakasvibiswa.</text:span><text:span> </text:span><text:span text:style-name="v">16</text:span><text:span> Vanobvuma kuti vanoziva Mwari, asi pamabasa vano</text:span><text:span text:style-name="add">mu</text:span><text:span>ramba, vari vanyangadzi nevasingateereri uye vasingabatsiri pabasa rese rakanaka.</text:span></text:p>
      <text:h text:style-name="Heading_20_1" text:outline-level="1">TITO 2</text:h>
      <text:p text:style-name="s"><text:span>Mafambiro evaKristu</text:span></text:p>
      <text:p text:style-name="p_c1"><text:span>2</text:span><text:span>Zvino iwe taura zvinhu zvakafanira dzidziso yakagwinya.</text:span><text:span> </text:span><text:span text:style-name="v">2</text:span><text:span> Varume vakuru kuti vazvibate, vanokudzwa, vakangwara, vakagwinya parutendo, parudo, pakutsungirira;</text:span><text:span> </text:span><text:span text:style-name="v">3</text:span><text:span> saizvozvo vakadzi vakuru kuti pamafambiro </text:span><text:span text:style-name="add">vave</text:span><text:span> sezvakafanira vatsvene, kwete vacheri, kwete varanda vewaini zhinji, vadzidzisi vezvinhu zvakanaka,</text:span><text:span> </text:span><text:span text:style-name="v">4</text:span><text:span> kuti vadzidzise vakadzi vadiki kuchenjera, kuda varume vavo, </text:span><text:span text:style-name="add">ne</text:span><text:span>kuda vana vavo,</text:span><text:span> </text:span><text:span text:style-name="v">5</text:span><text:span> vakazvibata, vakachena, vachengeti vemisha, vakanaka, vanozviisa pasi pevarume vavo pachavo, kuti shoko raMwari rirege kumhurwa.</text:span><text:span> </text:span><text:span text:style-name="v">6</text:span><text:span> Varume vadiki saizvozvo ukurudzire kuti vave vanozvidzora;</text:span><text:span> </text:span><text:span text:style-name="v">7</text:span><text:span> pazvinhu zvese iwe uzviratidze uri mufananidzo wamabasa akanaka, padzidziso yechokwadi, mugariro unokudzwa </text:span><text:span text:style-name="add">ne</text:span><text:span>kuvimbika,</text:span><text:span> </text:span><text:span text:style-name="v">8</text:span><text:span> shoko rakagwinya, risingashoreki, kuti uyo wedivi rinopikisa anyare, asina chinhu chakaipa chaangareva pamusoro penyu.</text:span><text:span> </text:span><text:span text:style-name="v">9</text:span><text:span> </text:span><text:span text:style-name="add">Kurudzira</text:span><text:span> varanda kuzviisa pasi pavatenzi vavo pachavo, kuti vafadze pazvese, vasingakakavari,</text:span><text:span> </text:span><text:span text:style-name="v">10</text:span><text:span> vasinganyimi, asi varatidze kutendeka kwakanaka kwese, kuti vashongedze dzidziso yaMwari Muponesi wedu pazvese.</text:span><text:span> </text:span><text:span text:style-name="v">11</text:span><text:span> Nokuti nyasha dzaMwari dzinoponesa dzakaratidzwa kuvanhu vese,</text:span><text:span> </text:span><text:span text:style-name="v">12</text:span><text:span> dzichidzidzisa isu kuti, tirambe kusanamata Mwari uye kuchiva kwenyika, tirarame nekuchenjera uye kururama nekunamata Mwari panyika yaikozvino,</text:span><text:span> </text:span><text:span text:style-name="v">13</text:span><text:span> tichimirira tariro yakaropafadzwa nekuratidzwa kwekubwinya kwaMwari mukuru neMuponesi wedu Jesu Kristu,</text:span><text:span> </text:span><text:span text:style-name="v">14</text:span><text:span> wakazvipira isu, kuti adzikunure isu pakuipa kwese, uye azvichenurire vanhu vakasanangurwa, vanoshingairira mabasa akanaka.</text:span><text:span> </text:span><text:span text:style-name="v">15</text:span><text:span> Taura zvinhu izvi, uye kurudzira, uye tsiura nesimba rese. Kusava nemunhu anokuzvidza.</text:span></text:p>
      <text:h text:style-name="Heading_20_1" text:outline-level="1">TITO 3</text:h>
      <text:p text:style-name="nb_c1"><text:span>3</text:span><text:span>Uvayeudzire ivo kuzviisa pasi pevatungamiriri nevabati, va</text:span><text:span text:style-name="add">va</text:span><text:span>teerere, vakazvigadzirira basa rese rakanaka,</text:span><text:span> </text:span><text:span text:style-name="v">2</text:span><text:span> varege kuchera munhu, varege kuva vakakavari, vanyoro, vaitire vanhu vese unyoro hwese.</text:span><text:span> </text:span><text:span text:style-name="v">3</text:span><text:span> Nokuti nesu pachedu taimbova matununu, vasingateereri, tichitsauswa, tichishumira kuchiva nemafaro zvakasiyana-siyana, tichirarama mukushata negodo, tichivenga, tichivengana.</text:span><text:span> </text:span><text:span text:style-name="v">4</text:span><text:span> Asi apo unyoro nerudo kuvanhu zvaMwari Muponesi wedu zvoonekwa,</text:span><text:span> </text:span><text:span text:style-name="v">5</text:span><text:span> kwete zvichibva pamabasa ekururama atakaita isu, asi zvichienderana netsitsi dzake wakatiponesa, kubudikidza nekushambidzwa kwekuberekwa kutsva nekuvandudzwa kweMweya Mutsvene,</text:span><text:span> </text:span><text:span text:style-name="v">6</text:span><text:span> waakadururira achiwanza pamusoro pedu, kubudikidza naJesu Kristu Muponesi wedu,</text:span><text:span> </text:span><text:span text:style-name="v">7</text:span><text:span> kuti tichinzi takarurama nenyasha dzake, tive vadyi venhaka zvichienderana netariro yeupenyu husingaperi.</text:span><text:span> </text:span><text:span text:style-name="v">8</text:span><text:span> Ishoko rakatendeka, uye izvi ndinoda kuti musimbise zvirokwazvo, kuti vakatenda kuna Mwari vachenjerere kuzvipira pamabasa akanaka. Ndizvo zvinhu zvakanaka uye zvinobatsira kuvanhu;</text:span><text:span> </text:span><text:span text:style-name="v">9</text:span><text:span> asi nzvenga mibvunzo yeupenzi nenhoroondo dzemazita emadzinza nemakakatanwa nemakakava pamusoro pemurairo, nokuti hazvibatsiri uye hazvina maturo.</text:span><text:span> </text:span><text:span text:style-name="v">10</text:span><text:span> Munhu anotsauka shure kwekurairwa kwekutanga nekwechipiri umurambe,</text:span><text:span> </text:span><text:span text:style-name="v">11</text:span><text:span> uchiziva kuti uyo wakadaro wakatsauka, uye anotadza, achizvipa mhosva amene.</text:span></text:p>
      <text:p text:style-name="s"><text:span>Mashoko ekupedzisira neekuonekana</text:span></text:p>
      <text:p text:style-name="p"><text:span text:style-name="v">12</text:span><text:span> Pandichatuma Aritema kwauri, kana Tikiko, ushingaire kuuya kwandiri kuNikopori; nokuti ndakazvipira kugarapo pachando.</text:span><text:span> </text:span><text:span text:style-name="v">13</text:span><text:span> Shingaira kubatsira Zenasi mududziri wemurairo naAporo parwendo rwavo, kuti kusava nechinhu chinoshaikwa kwavari.</text:span><text:span> </text:span><text:span text:style-name="v">14</text:span><text:span> Nevekweduwo ngavadzidze kuzvipira pamabasa akanaka anodikanwa pakushaiwa, kuti varege kuva vasina zvibereko.</text:span><text:span> </text:span><text:span text:style-name="v">15</text:span><text:span> Vese vaneni vanokukwazisa. Kwazisa vanotida parutendo. Nyasha </text:span><text:span text:style-name="add">ngadzive</text:span><text:span> nemwi mese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  <style:style style:name="nb" style:display-name="nb" style:family="paragraph">
      <style:paragraph-properties fo:text-align="justify" style:justify-single-word="false" fo:margin-top="0mm" fo:margin-bottom="0mm" fo:margin-left="0mm" fo:margin-right="0mm" fo:text-indent="0mm"/>
      <style:text-properties fo:font-size="12pt" fo:font-size-asian="12pt" fo:font-size-complex="12pt"/>
    </style:style>
    <style:style style:name="nb_c1" style:display-name="nb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