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ECHIPIRI YAPAURO</text:span></text:p>
      <text:p text:style-name="mt"><text:span>KUNA TIMOTIO</text:span></text:p>
      <text:h text:style-name="Heading_20_1" text:outline-level="1">2 TIMOTIO 1</text:h>
      <text:p text:style-name="s"><text:span>Kwaziso</text:span></text:p>
      <text:p text:style-name="p_c1"><text:span>1</text:span><text:span>Pauro, muapositori waJesu Kristu kubudikidza nechido chaMwari, zvichienderana nechivimbiso cheupenyu huri muna Kristu Jesu,</text:span><text:span> </text:span><text:span text:style-name="v">2</text:span><text:span> kuna Timotio mwana </text:span><text:span text:style-name="add">wangu</text:span><text:span> unodikanwa: Nyasha, tsitsi, </text:span><text:span text:style-name="add">ne</text:span><text:span>rugare zvinobva kuna Mwari Baba naKristu Jesu Ishe wedu.</text:span></text:p>
      <text:p text:style-name="s"><text:span>Timotio anorairwa kuti asimbe pabasa rake</text:span></text:p>
      <text:p text:style-name="p"><text:span text:style-name="v">3</text:span><text:span> Ndinovonga Mwari, wandinoshumira kubva kumadziteteguru muhana yakachena, kuti ndisingamiri ndinokurangarira paminyengetero yangu siku nesikati,</text:span><text:span> </text:span><text:span text:style-name="v">4</text:span><text:span> ndichishuva kukuona, ndichirangarira misodzi yako, kuti ndizadzwe nemufaro,</text:span><text:span> </text:span><text:span text:style-name="v">5</text:span><text:span> ndichiisa mumurangariro rutendo rusinganyepedzeri rwuri mauri, rwaimbogara muna mbuya vako Roisi namai vako Yunisi, uye ndinovimba kuti rwuri mauriwo.</text:span><text:span> </text:span><text:span text:style-name="v">6</text:span><text:span> Nemhaka yeizvi ndinokuyeudzira kuti ukutidzire chipo chaMwari, chiri mauri nekuiswa kwemaoko angu.</text:span><text:span> </text:span><text:span text:style-name="v">7</text:span><text:span> Nokuti Mwari haana kutipa mweya wekutya asi wesimba, newerudo, newekuzvidzora.</text:span><text:span> </text:span><text:span text:style-name="v">8</text:span><text:span> Naizvozvo usanyadziswa neuchapupu hwaIshe wedu, kana hwangu musungwa wake; asi utambudzikire evhangeri pamwe </text:span><text:span text:style-name="add">neni</text:span><text:span> zvichienderana nesimba raMwari,</text:span><text:span> </text:span><text:span text:style-name="v">9</text:span><text:span> wakatiponesa, akatidana nekudana kutsvene, kwete zvichienderana nemabasa edu, asi zvichienderana nezano rake pachake, nenyasha dzakapiwa kwatiri muna Kristu Jesu nhambo dzenguva dzisati dzavapo,</text:span><text:span> </text:span><text:span text:style-name="v">10</text:span><text:span> asi ikozvino kunoratidzwa nekuonekwa kweMuponesi wedu Jesu Kristu, wakaparadza rufu, akabudisa pachena upenyu nekusafa kubudikidza neevhangeri,</text:span><text:span> </text:span><text:span text:style-name="v">11</text:span><text:span> yandakagadzirwa ini kuva muparidzi, nemuapositori, nemudzidzisi wevahedheni.</text:span><text:span> </text:span><text:span text:style-name="v">12</text:span><text:span> Nemhaka yeizvi neni ndinotambudzika zvinhu izvi, zvakadaro handinyadziswi, nokuti ndinoziva wandakatenda, uye ndine chokwadi kuti anogona kuchengeta chandakaisa muruoko kusvikira zuva iroro.</text:span><text:span> </text:span><text:span text:style-name="v">13</text:span><text:span> Batisisa muenzaniso wemashoko mapenyu awakanzwa kwandiri murutendo nerudo rwuri muna Kristu Jesu.</text:span><text:span> </text:span><text:span text:style-name="v">14</text:span><text:span> Icho chinhu chakanaka chakaiswa mumaoko </text:span><text:span text:style-name="add">mako</text:span><text:span> chengeta neMweya Mutsvene anogara matiri.</text:span><text:span> </text:span><text:span text:style-name="v">15</text:span><text:span> Unozviziva izvi, kuti vese vari paAsia vakandifuratira; pakati pavo pana Figero naHemogene.</text:span><text:span> </text:span><text:span text:style-name="v">16</text:span><text:span> Ishe ngaape tsitsi kuimba yaOnesiforo; nokuti kazhinji wakandivandudza, uye haana kunyadziswa neketani yangu,</text:span><text:span> </text:span><text:span text:style-name="v">17</text:span><text:span> asi asvika Roma, wakanditsvakisisa, aka</text:span><text:span text:style-name="add">ndi</text:span><text:span>wana.</text:span><text:span> </text:span><text:span text:style-name="v">18</text:span><text:span> Ishe ngaamuitire kuti awane tsitsi kuna Ishe nezuva iro; uye muzvinhu zvingani zvaaka</text:span><text:span text:style-name="add">ndi</text:span><text:span>batira paEfeso, iwe unozivisisa.</text:span></text:p>
      <text:h text:style-name="Heading_20_1" text:outline-level="1">2 TIMOTIO 2</text:h>
      <text:p text:style-name="s"><text:span>Timotio anosimbiswa</text:span></text:p>
      <text:p text:style-name="p_c1"><text:span>2</text:span><text:span>Naizvozvo iwe, mwana wangu, simba munyasha dziri muna Kristu Jesu.</text:span><text:span> </text:span><text:span text:style-name="v">2</text:span><text:span> Nezvinhu zvawakanzwa kwandiri pakati pezvapupu zvizhinji, uzvikumikidze izvozvo kuvanhu vakatendeka vachagonawo kudzidzisa vamwe.</text:span><text:span> </text:span><text:span text:style-name="v">3</text:span><text:span> Naizvozvo iwe utambudzike zvakaoma, semurwi wakanaka waJesu Kristu.</text:span><text:span> </text:span><text:span text:style-name="v">4</text:span><text:span> Hakuna munhu anobata semurwi anozvipinganidza nezviitiko zveupenyu, kuti afadze uyo waka</text:span><text:span text:style-name="add">mu</text:span><text:span>pinza basa.</text:span><text:span> </text:span><text:span text:style-name="v">5</text:span><text:span> Uye kana munhuwo achikwikwidza, haashongedzwi korona kana asina kukwikwidza zviri pamurairo.</text:span><text:span> </text:span><text:span text:style-name="v">6</text:span><text:span> Murimi anobata zvakasimba anofanira kutanga kugamuchira zvibereko.</text:span><text:span> </text:span><text:span text:style-name="v">7</text:span><text:span> Fungisisa zvandinoreva; uye Ishe ngaakupe kunzwisisa pazvinhu zvese.</text:span><text:span> </text:span><text:span text:style-name="v">8</text:span><text:span> Rangarira Jesu Kristu wakamutswa kubva kuvakafa, wembeu yaDhavhidhi, zvichienderana neevhangeri yangu;</text:span><text:span> </text:span><text:span text:style-name="v">9</text:span><text:span> yandinotambudzika mairi zvakaipa, kusvikira pazvisungo, semuiti wezvakaipa; asi shoko raMwari harina kusungwa.</text:span><text:span> </text:span><text:span text:style-name="v">10</text:span><text:span> Saka ndinotsungirira zvinhu zvese nekuda kwevakasanangurwa, kuti naivo vawane ruponeso rwuri muna Kristu Jesu, pamwe nekubwinya kusingaperi.</text:span><text:span> </text:span><text:span text:style-name="v">11</text:span><text:span> Shoko </text:span><text:span text:style-name="add">iri</text:span><text:span> rakatendeka; nokuti kana takafa pamwe </text:span><text:span text:style-name="add">naye</text:span><text:span>, tichararamawo pamwe </text:span><text:span text:style-name="add">naye</text:span><text:span>.</text:span><text:span> </text:span><text:span text:style-name="v">12</text:span><text:span> Kana tikatsungirira, tichatongawo pamwe na</text:span><text:span text:style-name="add">ye</text:span><text:span>; kana tika</text:span><text:span text:style-name="add">mu</text:span><text:span>ramba, naiye achatiramba.</text:span><text:span> </text:span><text:span text:style-name="v">13</text:span><text:span> Kana tisingatendeki, iye anoramba akatendeka; iye haagoni kuzviramba.</text:span></text:p>
      <text:p text:style-name="s"><text:span>Tinofanira kuita sei kune vakarasika padzidzo</text:span></text:p>
      <text:p text:style-name="p"><text:span text:style-name="v">14</text:span><text:span> U</text:span><text:span text:style-name="add">va</text:span><text:span>rangaridze zvinhu izvi, uchirairisa pamberi paIshe kusapikisa pamashoko kusingabatsiri chinhu </text:span><text:span text:style-name="add">asi</text:span><text:span> kutsausa vanonzwa.</text:span><text:span> </text:span><text:span text:style-name="v">15</text:span><text:span> Shingaira kuti uzviratidze kuna Mwari uri wakatendeka, mushandi asingafaniri kunyadziswa, anonyatsoruramisa shoko rechokwadi.</text:span><text:span> </text:span><text:span text:style-name="v">16</text:span><text:span> Asi nzvenga kutaura kwetsvina kusina maturo; nokuti vacharamba vachingonyanya pakusatya Mwari,</text:span><text:span> </text:span><text:span text:style-name="v">17</text:span><text:span> neshoko ravo richanyenga segomarara; pakati pavo pana Himenayosi naFiretosi;</text:span><text:span> </text:span><text:span text:style-name="v">18</text:span><text:span> ivo vakatsauka pachokwadi, vachiti kumuka kwatova</text:span><text:span text:style-name="add">po</text:span><text:span>, vachipidigura rutendo rwevamwe.</text:span><text:span> </text:span><text:span text:style-name="v">19</text:span><text:span> Kunyange zvakadaro nheyo yaMwari inomira yakasimba, ine mucherechedzo uyu: Ishe anoziva vari vake, uye </text:span><text:span text:style-name="add">kuti</text:span><text:span>: Umwe neumwe anoreva zita raKristu ngaabve pakusarurama.</text:span><text:span> </text:span><text:span text:style-name="v">20</text:span><text:span> Asi muimba huru hamuna midziyo yegoridhe neyesirivheri chete, asiwo yematanda neyevhu, uye imwe ndeyekukudzwa asi imwe ndeyekusakudzwa.</text:span><text:span> </text:span><text:span text:style-name="v">21</text:span><text:span> Naizvozvo kana munhu achizvinatsa pazvinhu izvi, achava mudziyo wekukudzwa, wakaitwa mutsvene, wakakwanira basa raTenzi, wakagadzirirwa basa rese rakanaka.</text:span><text:span> </text:span><text:span text:style-name="v">22</text:span><text:span> Tizawo kuchiva kweudiki, asi uteverere kururama, rutendo, rudo, rugare, pamwe nevanodana kuna Ishe zvichibva pamoyo wakachena.</text:span><text:span> </text:span><text:span text:style-name="v">23</text:span><text:span> Asi mibvunzo yeupenzi neyekusadzidza urambe, uchiziva kuti zvinomutsa kurwa.</text:span><text:span> </text:span><text:span text:style-name="v">24</text:span><text:span> Zvino muranda waIshe haafaniri kurwa, asi ave munyoro kune vese, anoziva kudzidzisa, ane moyo murefu,</text:span><text:span> </text:span><text:span text:style-name="v">25</text:span><text:span> anoraira neunyoro avo vanozvipikisa, kuti zvimwe Mwari avape kutendeukira kuruzivo rwechokwadi,</text:span><text:span> </text:span><text:span text:style-name="v">26</text:span><text:span> uye vapengenuke kubva pamusungo wadhiabhorosi, wavakange vakabatwa naye pakuda kwake.</text:span></text:p>
      <text:h text:style-name="Heading_20_1" text:outline-level="1">2 TIMOTIO 3</text:h>
      <text:p text:style-name="s"><text:span>Kurasika kwemazuva ekupedzisira</text:span></text:p>
      <text:p text:style-name="p_c1"><text:span>3</text:span><text:span>Asi uzive ichi, kuti mumazuva ekupedzisira nguva dzekutambudzika dzichasvika.</text:span><text:span> </text:span><text:span text:style-name="v">2</text:span><text:span> Nokuti vanhu vachava vanozvida, vanoda mari, vanozvirumbidza, vanozvikudza, vatuki, vasingateereri vabereki, vasingavongi, vasiri vatsvene,</text:span><text:span> </text:span><text:span text:style-name="v">3</text:span><text:span> vasina rudo rwechisikirwo, vasingaregereri, vacheri, vasingazvidzori, vane hasha, vasingadi zvakanaka,</text:span><text:span> </text:span><text:span text:style-name="v">4</text:span><text:span> vatengesi, vanomhanyirira, vane manyawi, vanoda mafaro kupfuura kuda Mwari,</text:span><text:span> </text:span><text:span text:style-name="v">5</text:span><text:span> vane mufananidzo wekunamata Mwari, asi vachiramba simba rawo; ubve pane vakadaiwo.</text:span><text:span> </text:span><text:span text:style-name="v">6</text:span><text:span> Nokuti kwavari kunobva vanoverevedza mudzimba, vachitapa vakadzi nzenza, vakaremedzwa nezvivi, vachitungamirirwa nekuchiva kwakasiyana-siyana,</text:span><text:span> </text:span><text:span text:style-name="v">7</text:span><text:span> vanongogara vachidzidza, asi havatongogoni kusvika paruzivo rwechokwadi.</text:span><text:span> </text:span><text:span text:style-name="v">8</text:span><text:span> Sezvowo Jane naJambere vakapikisa Mozisi, saizvozvowo ava vanoramba chokwadi, vanhu vendangariro dzakaodzwa, vakaraswa maererano nerutendo.</text:span><text:span> </text:span><text:span text:style-name="v">9</text:span><text:span> Asi havachapfuuriri mberi; nokuti upenzi hwavo huchaonekwa kune vese, sezvakazoita hwavowo.</text:span><text:span> </text:span><text:span text:style-name="v">10</text:span><text:span> Asi iwe wakanyatsoteverera dzidziso yangu, mufambiro, chinangwa, rutendo, moyo murefu, rudo, kutsungirira,</text:span><text:span> </text:span><text:span text:style-name="v">11</text:span><text:span> kushushwa, </text:span><text:span text:style-name="add">ne</text:span><text:span>nhamo, zvakandiwira paAndiyokiya, paIkonio, </text:span><text:span text:style-name="add">ne</text:span><text:span>paRistra, kushushwa kwakadini kwandakatsungirira </text:span><text:span text:style-name="add">makuri;</text:span><text:span> uye Mwari wakandinunura kubva maari ese.</text:span><text:span> </text:span><text:span text:style-name="v">12</text:span><text:span> Nevesewo vanoda kurarama mukunamata Mwari muna Kristu Jesu vachashushwa;</text:span><text:span> </text:span><text:span text:style-name="v">13</text:span><text:span> asi vanhu vakaipa nevanyengeri vachaenderera mberi pakuipa vachitsausa nekutsauswa.</text:span><text:span> </text:span><text:span text:style-name="v">14</text:span><text:span> Asi iwe rambira pazvinhu zvawakadzidza uye zvawakatendeswa, uchiziva kuti waka</text:span><text:span text:style-name="add">zvi</text:span><text:span>dzidza kuna ani,</text:span><text:span> </text:span><text:span text:style-name="v">15</text:span><text:span> uye kuti kubvira paucheche wakaziva magwaro matsvene, anogona kukuchenjedza kusvikira pakuponeswa kubudikidza nerutendo rwuri muna Kristu Jesu.</text:span><text:span> </text:span><text:span text:style-name="v">16</text:span><text:span> Rugwaro rwese rwakafemerwa naMwari uye rwunobatsira padzidziso, pakutsiura, pakururamisa, </text:span><text:span text:style-name="add">ne</text:span><text:span>pakuraira kuri mukururama;</text:span><text:span> </text:span><text:span text:style-name="v">17</text:span><text:span> kuti munhu waMwari ave wakakwana zvizere, agadzirirwa basa rese rakanaka.</text:span></text:p>
      <text:h text:style-name="Heading_20_1" text:outline-level="1">2 TIMOTIO 4</text:h>
      <text:p text:style-name="s"><text:span>Timotio anosimbiswa</text:span></text:p>
      <text:p text:style-name="p_c1"><text:span>4</text:span><text:span>Naizvozvo ndinorairisa pamberi paMwari, naIshe Jesu Kristu, iye achatonga vapenyu nevakafa, pakuonekwa kwake neushe hwake:</text:span><text:span> </text:span><text:span text:style-name="v">2</text:span><text:span> Paridza shoko; iva wakagadzirira nenguva yakafanira, panguva isakafanira, dzora, tsiura, kurudzira nemoyo murefu wese nedzidziso.</text:span><text:span> </text:span><text:span text:style-name="v">3</text:span><text:span> Nokuti nguva ichavapo yavacharamba kutendera dzidziso mhenyu, asi zvichienderana nekuchiva kwavo pachavo vachazvivunganidzira vadzidzisi, vachirumwa nzeve;</text:span><text:span> </text:span><text:span text:style-name="v">4</text:span><text:span> uye vachafuratidza nzeve </text:span><text:span text:style-name="add">dzavo</text:span><text:span> pachokwadi, vachitendeukira kungano.</text:span><text:span> </text:span><text:span text:style-name="v">5</text:span><text:span> Asi iwe svinura pazvinhu zvese, utsungirire pamatambudziko, uite basa remuevhangeri, uzadzise basa rako.</text:span><text:span> </text:span><text:span text:style-name="v">6</text:span><text:span> Nokuti ini ndatodururwa sechipo chinodururwa, nenguva yekubva kwangu yasvika.</text:span><text:span> </text:span><text:span text:style-name="v">7</text:span><text:span> Ndarwa kurwa kwakanaka, ndapedza nhangemutange, ndachengeta rutendo;</text:span><text:span> </text:span><text:span text:style-name="v">8</text:span><text:span> kubva ikozvino, ndakaisirwa korona yekururama Ishe yavachandipa, mutongi wakarurama nezuva iroro; kwetewo kwandiri ndega, asi nekune vese vanoda kuonekwa kwake.</text:span></text:p>
      <text:p text:style-name="s"><text:span>Mashoko ekupedzisira</text:span></text:p>
      <text:p text:style-name="p"><text:span text:style-name="v">9</text:span><text:span> Shingairira kukurumidza kuuya kwandiri.</text:span><text:span> </text:span><text:span text:style-name="v">10</text:span><text:span> Nokuti Dhemasi wakandisiya, ada nyika yaikozvino, akaenda kuTesaronika; Kresike kuGaratia, Tito kuDharimatia.</text:span><text:span> </text:span><text:span text:style-name="v">11</text:span><text:span> Ruka ega aneni. Tora Mariko uuye naye nokuti anondibatsira pakushumira.</text:span><text:span> </text:span><text:span text:style-name="v">12</text:span><text:span> Asi Tikiko ndakamutuma kuEfeso.</text:span><text:span> </text:span><text:span text:style-name="v">13</text:span><text:span> Nguvo yandakasiya paTroasi kuna Kapo, kana wouya uuye na</text:span><text:span text:style-name="add">yo</text:span><text:span>, nemabhuku, zvikuru magwaro ematehwe.</text:span><text:span> </text:span><text:span text:style-name="v">14</text:span><text:span> Arekisandiro mupfuri wendarira wakandiitira zvakaipa zvizhinji; Ishe achamutsiva zvinoenderana nemabasa ake;</text:span><text:span> </text:span><text:span text:style-name="v">15</text:span><text:span> iwewo umuchenjerere, nokuti wakapikisa zvikurusa mashoko edu.</text:span><text:span> </text:span><text:span text:style-name="v">16</text:span><text:span> Pakuzvidavirira kwangu kwekutanga hapana wakamira neni, asi vese vakandisiya. Dai zvarega kuverengerwa kwavari.</text:span><text:span> </text:span><text:span text:style-name="v">17</text:span><text:span> Asi Ishe wakamira neni, akandisimbisa, kuti neni kuparidza kukwaniswe, nevahedheni vese vanzwe; uye ndakarwirwa kubva pamuromo weshumba.</text:span><text:span> </text:span><text:span text:style-name="v">18</text:span><text:span> Uye Ishe achandirwira pabasa rese rakaipa, uye acha</text:span><text:span text:style-name="add">ndi</text:span><text:span>chengetera muushe hwake hwekudenga; kubwinya </text:span><text:span text:style-name="add">ngakuve</text:span><text:span> kwaari rinhi narinhi. Ameni.</text:span><text:span> </text:span><text:span text:style-name="v">19</text:span><text:span> Kwazisa Priska naAkwira, neimba yaOnesiforo.</text:span><text:span> </text:span><text:span text:style-name="v">20</text:span><text:span> Erasto wakasara paKorinde; asi Trofimo ndakamusiya paMireto achirwara.</text:span><text:span> </text:span><text:span text:style-name="v">21</text:span><text:span> Shingairira kuuya chando chisati chasvika. Yubhuro anokukwazisa, naPudheni, naRinosi, naKraudhia, nehama dzese.</text:span><text:span> </text:span><text:span text:style-name="v">22</text:span><text:span> Ishe Jesu Kristu </text:span><text:span text:style-name="add">ngaave</text:span><text:span> nemweya wako. Nyasha </text:span><text:span text:style-name="add">ngadzive</text:span><text:span> nemw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