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 YEKUTANGA</text:span></text:p>
      <text:p text:style-name="mt"><text:span>KUNA TIMOTIO</text:span></text:p>
      <text:h text:style-name="Heading_20_1" text:outline-level="1">1 TIMOTIO 1</text:h>
      <text:p text:style-name="s"><text:span>Kwaziso</text:span></text:p>
      <text:p text:style-name="p_c1"><text:span>1</text:span><text:span>Pauro, muapositori waJesu Kristu nekuraira kwaMwari Muponesi wedu, nekwaIshe Jesu Kristu tariro yedu,</text:span><text:span> </text:span><text:span text:style-name="v">2</text:span><text:span> kuna Timotio mwana </text:span><text:span text:style-name="add">wangu</text:span><text:span> chaiye parutendo: Nyasha, tsitsi, </text:span><text:span text:style-name="add">ne</text:span><text:span>rugare zvinobva kuna Mwari Baba vedu naJesu Kristu Ishe wedu.</text:span></text:p>
      <text:p text:style-name="s"><text:span>Timotio ngaaraire vadzidzisi venhema</text:span></text:p>
      <text:p text:style-name="p"><text:span text:style-name="v">3</text:span><text:span> Sezvandakakukurudzira kuti ramba ugere paEfeso, ndichienda kuMakedhonia, kuti uraire vamwe kuti varege kudzidzisa imwe dzidziso,</text:span><text:span> </text:span><text:span text:style-name="v">4</text:span><text:span> kana kuchenjerera ngano nenhoroondo dzemadzinza dzisingaperi, dzinomutsa gakava pane kuvaka kwaMwari kuri murutendo.</text:span><text:span> </text:span><text:span text:style-name="v">5</text:span><text:span> Asi chinangwa chemurairo rudo rwunobva pamoyo wakachena nehana yakanaka nerutendo rusinganyepedzeri;</text:span><text:span> </text:span><text:span text:style-name="v">6</text:span><text:span> pane izvozvi vamwe vakatsvedza vakatsaukira kukutaura kusina maturo,</text:span><text:span> </text:span><text:span text:style-name="v">7</text:span><text:span> vachida kuva vadzidzisi vemurairo, vasinganzwisisi kana zvavanoreva, kana maererano nezvavanosimbisa.</text:span><text:span> </text:span><text:span text:style-name="v">8</text:span><text:span> Asi tinoziva kuti murairo wakanaka, kana munhu achiushandisa zviri pamurairo,</text:span><text:span> </text:span><text:span text:style-name="v">9</text:span><text:span> achiziva izvi, kuti murairo hauna kuitirwa wakarurama, asi vasina murairo nevasingateereri, vasingadi Mwari nevatadzi, vasiri vatsvene nevasina hanya naMwari, mhondi dzemadzibaba nemhondi dzana amai, vanouraya vanhu,</text:span><text:span> </text:span><text:span text:style-name="v">10</text:span><text:span> mhombwe, ngochani, vanopamba vanhu, vanyepi, vaputsi vemhiko, uye kana chimwe chiriko chinopesana nedzidziso yakagwinya,</text:span><text:span> </text:span><text:span text:style-name="v">11</text:span><text:span> maererano neevhangeri yekubwinya kwaMwari wakaropafadzwa yandakabatiswa.</text:span></text:p>
      <text:p text:style-name="s"><text:span>Pauro anovonga kuti Mwari wakamuisa pabasa rake</text:span></text:p>
      <text:p text:style-name="p"><text:span text:style-name="v">12</text:span><text:span> Uye ndinovonga wakandigonesa, Kristu Jesu Ishe wedu, kuti wakandiona ndakatendeka, aka</text:span><text:span text:style-name="add">ndi</text:span><text:span>isa paushumiri,</text:span><text:span> </text:span><text:span text:style-name="v">13</text:span><text:span> </text:span><text:span text:style-name="add">ini</text:span><text:span> ndaimbova munyombi nemushushi nemutuki; asi ndakawana tsitsi, nokuti ndakaita nekusaziva pakusatenda;</text:span><text:span> </text:span><text:span text:style-name="v">14</text:span><text:span> asi nyasha dzaIshe wedu dzakawedzeresa pamwe nerutendo nerudo rwuri muna Kristu Jesu.</text:span><text:span> </text:span><text:span text:style-name="v">15</text:span><text:span> Ishoko rakatendeka uye rinofanira kugamuchirwa chese, kuti Kristu Jesu wakauya munyika kuzoponesa vatadzi, vandiri ini mukuru wavo;</text:span><text:span> </text:span><text:span text:style-name="v">16</text:span><text:span> asi nekuda kweizvi ndakawana tsitsi, kuti mandiri ndinova mukuru, Jesu Kristu aratidze moyo murefu wese, uve muenzaniso kune vanozotenda kwaari, paupenyu husingaperi.</text:span><text:span> </text:span><text:span text:style-name="v">17</text:span><text:span> Zvino kuna Mambo wekusingaperi, asingafi, asingaonekwi, Mwari wega wakachenjera, nga</text:span><text:span text:style-name="add">kuve</text:span><text:span> nekukudzwa nekubwinya kusvikira rinhi narinhi. Ameni.</text:span></text:p>
      <text:p text:style-name="s"><text:span>Pauro anopa Timotio basa rake</text:span></text:p>
      <text:p text:style-name="p"><text:span text:style-name="v">18</text:span><text:span> Murairo uyu ndinokumikidza kwauri, mwana </text:span><text:span text:style-name="add">wangu </text:span><text:span>Timotio, sezviporofita zvakatanga pamusoro pako, kuti nazvo urwe kurwa kwakanaka;</text:span><text:span> </text:span><text:span text:style-name="v">19</text:span><text:span> wakabata rutendo nehana yakanaka, vamwe vakati vairasa zvichienderana nerutendo vakaputsikirwa nechikepe,</text:span><text:span> </text:span><text:span text:style-name="v">20</text:span><text:span> </text:span><text:span text:style-name="add">vamwe</text:span><text:span> vavo ndiHimenayosi naArekizandro, vandakakumikidza kuna Satani, kuti vadzidze kusanyomba.</text:span></text:p>
      <text:h text:style-name="Heading_20_1" text:outline-level="1">1 TIMOTIO 2</text:h>
      <text:p text:style-name="s"><text:span>Mirairo yekushumira pamwe</text:span></text:p>
      <text:p text:style-name="p_c1"><text:span>2</text:span><text:span>Naizvozvo kutanga pazvese ndinokurudzira </text:span><text:span text:style-name="add">kuti</text:span><text:span> mikumbiro, minyengetero, kureverera </text:span><text:span text:style-name="add">ne</text:span><text:span>kupa kuvonga zviitirwe vanhu vese;</text:span><text:span> </text:span><text:span text:style-name="v">2</text:span><text:span> pamadzimambo nevese vari panzvimbo dzakakwirira kuti tirarame upenyu hwerugare nerunyararo pakunamata Mwari kwese nerukudzo;</text:span><text:span> </text:span><text:span text:style-name="v">3</text:span><text:span> nokuti izvi zvakanaka uye zvinogamuchirwa pamberi paMwari Muponesi wedu,</text:span><text:span> </text:span><text:span text:style-name="v">4</text:span><text:span> uyo anoda </text:span><text:span text:style-name="add">kuti</text:span><text:span> vanhu vese vaponeswe uye vasvike pakuziva chokwadi.</text:span><text:span> </text:span><text:span text:style-name="v">5</text:span><text:span> Nokuti </text:span><text:span text:style-name="add">kuna</text:span><text:span> Mwari umwe, nemurevereri umwe </text:span><text:span text:style-name="add">pakati</text:span><text:span> paMwari nevanhu, </text:span><text:span text:style-name="add">ndiye</text:span><text:span> munhu Kristu Jesu,</text:span><text:span> </text:span><text:span text:style-name="v">6</text:span><text:span> wakazvipa iye kuva rudzikunuro rwevese, </text:span><text:span text:style-name="add">chive</text:span><text:span> chapupu panguva dzakafanira,</text:span><text:span> </text:span><text:span text:style-name="v">7</text:span><text:span> icho chandagadzirwa ini kuva muparidzi nemuapositori (ndinoreva chokwadi muna Kristu, handitauri nhema), mudzidzisi wevahedheni parutendo nechokwadi.</text:span></text:p>
      <text:p text:style-name="s"><text:span>Zvinofanira kuita vakadzi</text:span></text:p>
      <text:p text:style-name="p"><text:span text:style-name="v">8</text:span><text:span> Naizvozvo ndinoshuva kuti varume vanyengetere panzvimbo dzese, vachisimudza maoko matsvene, pasina kutsamwa nekupikisana.</text:span><text:span> </text:span><text:span text:style-name="v">9</text:span><text:span> Saizvozvowo vakadzi vazvishongedze nezvipfeko zvakafanira, vane kunyara nekuzvidzora, kwete nevhudzi rakarukwa, kana goridhe, kana maparera*, kana nguvo dzinodhura,</text:span><text:span> </text:span><text:span text:style-name="v">10</text:span><text:span> asi, zvakafanira vakadzi vanoti vanoshumira Mwari, nemabasa akanaka.</text:span><text:span> </text:span><text:span text:style-name="v">11</text:span><text:span> Mukadzi ngaadzidze mukunyarara nekuzvininipisa kwese.</text:span><text:span> </text:span><text:span text:style-name="v">12</text:span><text:span> Asi handitenderi mukadzi kuti adzidzise, kana kuti ave nesimba pamusoro pemurume, asi ave mukunyarara.</text:span><text:span> </text:span><text:span text:style-name="v">13</text:span><text:span> Nokuti Adhamu wakatanga kuumbwa, tevere Evha;</text:span><text:span> </text:span><text:span text:style-name="v">14</text:span><text:span> naAdhamu haana kunyengerwa, asi mukadzi anyengerwa wakava mukudarika,</text:span><text:span> </text:span><text:span text:style-name="v">15</text:span><text:span> asi achaponeswa kubudikidza nekubereka vana, kana vachirambira murutendo nerudo neutsvene pamwe nekuzvidzora.</text:span></text:p>
      <text:h text:style-name="Heading_20_1" text:outline-level="1">1 TIMOTIO 3</text:h>
      <text:p text:style-name="s"><text:span>Utariri hwekereke</text:span></text:p>
      <text:p text:style-name="p_c1"><text:span>3</text:span><text:span text:style-name="add">I</text:span><text:span>shoko rakatendeka </text:span><text:span text:style-name="add">rekuti:</text:span><text:span> Kana munhu achishuva basa reutariri, anoshuva basa rakanaka.</text:span><text:span> </text:span><text:span text:style-name="v">2</text:span><text:span> Naizvozvo mutariri anofanira kuva asina chaangapomerwa, murume wemukadzi umwe, wakazvibata, anozvidzora, ane chiremerera, anogamuchira vaeni, nyanzvi pakudzidzisa,</text:span><text:span> </text:span><text:span text:style-name="v">3</text:span><text:span> asiri muraradzi, asingafariri kurwa, asingakariri mibairo yakaipa, asi wakadzikama, asina gakava, asingakariri mari;</text:span><text:span> </text:span><text:span text:style-name="v">4</text:span><text:span> anobata imba yake pachake zvakanaka, anodzora vana vake nerukudzo rwese,</text:span><text:span> </text:span><text:span text:style-name="v">5</text:span><text:span> nokuti kana munhu asingazivi kubata imba yake pachake, achachengeta sei kereke yaMwari?</text:span><text:span> </text:span><text:span text:style-name="v">6</text:span><text:span> Asava mutendi mutsva, kuti nekukudzwa arege kuwira mukupiwa mhosva kwadhiabhorosi.</text:span><text:span> </text:span><text:span text:style-name="v">7</text:span><text:span> Uyezve anofanira kuva neuchapupu hwakanaka kubva kune vari kunze, kuti arege kuwira mukumhurwa ne</text:span><text:span text:style-name="add">mu</text:span><text:span>musungo wadhiabhorosi.</text:span><text:span> </text:span><text:span text:style-name="v">8</text:span><text:span> Saizvozvo vadhikoni* </text:span><text:span text:style-name="add">ngavave</text:span><text:span> vanokudzwa, vasina manzwi maviri, vasingadi waini zhinji, vasingakariri fuma yakaipa,</text:span><text:span> </text:span><text:span text:style-name="v">9</text:span><text:span> vanochengeta chakavanzika cherutendo muhana yakachena.</text:span><text:span> </text:span><text:span text:style-name="v">10</text:span><text:span> Naivava ngavatange kuedzwawo, ipapo vangashumire, kana vasina chavangapomerwa.</text:span><text:span> </text:span><text:span text:style-name="v">11</text:span><text:span> Saizvozvo vakadzi </text:span><text:span text:style-name="add">vavo ngavave</text:span><text:span> vanokudzwa, kwete vacheri, vanozvidzora, vakatendeka pazvese.</text:span><text:span> </text:span><text:span text:style-name="v">12</text:span><text:span> Vadhikoni ngavave varume vemukadzi umwe, vanobata vana vavo nedzimba dzavo pachavo zvakanaka.</text:span><text:span> </text:span><text:span text:style-name="v">13</text:span><text:span> Nokuti avo vakashumira zvakanaka, vanozviwanira chimiro chakanaka, nekutsunga kukuru parutendo rwuri muna Kristu Jesu.</text:span><text:span> </text:span><text:span text:style-name="v">14</text:span><text:span> Zvinhu izvi ndinokunyorera, ndichitarisira kuuya kwauri nekukurumidza;</text:span><text:span> </text:span><text:span text:style-name="v">15</text:span><text:span> asi kana ndikanonoka, kuti uzive kuti vanofanira kufamba sei mumba maMwari, inova kereke yaMwari mupenyu, mbiru nehwaro hwechokwadi.</text:span><text:span> </text:span><text:span text:style-name="v">16</text:span><text:span> Zvinotendekawo </text:span><text:span text:style-name="add">kuti</text:span><text:span> chakavanzika chekunamata Mwari chikuru; Mwari wakaratidzwa panyama, wakanzi wakarurama paMweya, wakaonekwa nevatumwa, akaparidzwa kuvahedheni, akatendwa panyika, akakwidzwa mukubwinya.</text:span></text:p>
      <text:h text:style-name="Heading_20_1" text:outline-level="1">1 TIMOTIO 4</text:h>
      <text:p text:style-name="s"><text:span>Kutsauka panguva yekupedzisira</text:span></text:p>
      <text:p text:style-name="p_c1"><text:span>4</text:span><text:span>Zvino Mweya anoreva zvakajeka, kuti panguva dzekupedzisira vamwe vachatsauka parutendo, vachiteerera mweya inonyengera nedzidziso dzemadhimoni,</text:span><text:span> </text:span><text:span text:style-name="v">2</text:span><text:span> paunyepedzeri hwevanoreva nhema, vakapiswa pahana dzavo pachavo nedare rinopisa,</text:span><text:span> </text:span><text:span text:style-name="v">3</text:span><text:span> vachidzivisa kuwanana </text:span><text:span text:style-name="add">nekuraira</text:span><text:span> kurega kudya Mwari kwaakasika kuti kugamuchirwe nekuvonga nevanotenda uye vanoziva chokwadi.</text:span><text:span> </text:span><text:span text:style-name="v">4</text:span><text:span> Nokuti chese chisikwa chaMwari chakanaka, uye hakuna chingafanira kuraswa kana chichigamuchirwa nekuvonga;</text:span><text:span> </text:span><text:span text:style-name="v">5</text:span><text:span> nokuti chinoitwa chitsvene neshoko raMwari nemunyengetero.</text:span></text:p>
      <text:p text:style-name="s"><text:span>Timotio ave wakatendeka pabasa raMwari</text:span></text:p>
      <text:p text:style-name="p"><text:span text:style-name="v">6</text:span><text:span> Kana uchiraira hama zvinhu izvi, uchava mushumiri wakanaka waJesu Kristu, wakafundwa nemashoko erutendo needzidziso yakanaka, yaunonyatsotevera.</text:span><text:span> </text:span><text:span text:style-name="v">7</text:span><text:span> Asi urambe ngano dzakaipa nedzechembere. Uzvirovedze pakunamata Mwari;</text:span><text:span> </text:span><text:span text:style-name="v">8</text:span><text:span> nokuti kurovedza muviri kunobatsira zvishoma; asi kunamata Mwari kunobatsira pazvinhu zvese, zvahune chivimbiso cheupenyu hwazvino nehwunouya.</text:span><text:span> </text:span><text:span text:style-name="v">9</text:span><text:span> Shoko iri rakatendeka uye rinofanirwa nekugamuchirwa kwese.</text:span><text:span> </text:span><text:span text:style-name="v">10</text:span><text:span> Nokuti naizvozvo nesu tinoshanda nesimba, nekushorwa, nokuti tinovimba naMwari mupenyu, anova Muponesi wevanhu vese, zvikuru weavo vanotenda.</text:span><text:span> </text:span><text:span text:style-name="v">11</text:span><text:span> Raira zvinhu izvi udzidzise.</text:span><text:span> </text:span><text:span text:style-name="v">12</text:span><text:span> Kusava nemunhu anozvidza udiki hwako, asi uve muenzaniso wevanotenda pashoko, pamufambiro, parudo, pamweya, parutendo, </text:span><text:span text:style-name="add">ne</text:span><text:span>pautsvene.</text:span><text:span> </text:span><text:span text:style-name="v">13</text:span><text:span> Kusvikira ndasvika, ngwarira pakuverenga, pakuraira, </text:span><text:span text:style-name="add">ne</text:span><text:span>padzidziso.</text:span><text:span> </text:span><text:span text:style-name="v">14</text:span><text:span> Usashaya hanya nechipo chiri mauri, chawakapiwa kubudikidza nechiporofita pamwe nekuiswa maoko eutariri.</text:span><text:span> </text:span><text:span text:style-name="v">15</text:span><text:span> Funganya pamusoro pezvinhu izvi, uve pazvinhu izvi, kuti kupfuurira mberi kwako kuonekwe kune vese.</text:span><text:span> </text:span><text:span text:style-name="v">16</text:span><text:span> Uzvichenjerere iwe nedzidziso. Urambire pazviri, nokuti mukuita izvi, uchazviponesa iwe pamwe nevanokunzwa.</text:span></text:p>
      <text:h text:style-name="Heading_20_1" text:outline-level="1">1 TIMOTIO 5</text:h>
      <text:p text:style-name="s"><text:span>Ukama nevatana nechirikadzi</text:span></text:p>
      <text:p text:style-name="p_c1"><text:span>5</text:span><text:span>Usatuka mukuru, asi u</text:span><text:span text:style-name="add">mu</text:span><text:span>tsiure sababa, vadiki sevanin'ina,</text:span><text:span> </text:span><text:span text:style-name="v">2</text:span><text:span> vakadzi vakuru sanamai; vakadzi vadiki sehanzvadzi, pakuchena kwese.</text:span><text:span> </text:span><text:span text:style-name="v">3</text:span><text:span> Kudza chirikadzi dziri chirikadzi zvirokwazvo.</text:span><text:span> </text:span><text:span text:style-name="v">4</text:span><text:span> Asi kana imwe chirikadzi ine vana kana vazukuru, ngavatange kudzidza kuratidza rukudzo kumba kwavo pachavo, vadzosere zvakafanira kuvabereki; nokuti ndizvo zvakanaka zvinogamuchirwa pamberi paMwari.</text:span><text:span> </text:span><text:span text:style-name="v">5</text:span><text:span> Zvino uyo ari chirikadzi zvirokwazvo yakasiiwawo yega anovimba naMwari, anogarawo pamikumbiro neminyengetero siku nesikati.</text:span><text:span> </text:span><text:span text:style-name="v">6</text:span><text:span> Asi uyo anozvipira kuzvifadza, wakafa ari mupenyu.</text:span><text:span> </text:span><text:span text:style-name="v">7</text:span><text:span> Uye raira zvinhu izvi, kuti varege kuva nechavangapomerwa.</text:span><text:span> </text:span><text:span text:style-name="v">8</text:span><text:span> Asi kana munhu asingachengeti vekwake, zvikuruwo veimba </text:span><text:span text:style-name="add">yake</text:span><text:span>, waramba rutendo, uye wakaipa kukunda asingatendi.</text:span><text:span> </text:span><text:span text:style-name="v">9</text:span><text:span> Chirikadzi ngainyorwe pasi ine makore asiri pasi pemakumi matanhatu, yaiva mukadzi wemurume umwe,</text:span><text:span> </text:span><text:span text:style-name="v">10</text:span><text:span> inopupurirwa mabasa akanaka, kana yakarera vana, kana yakagamuchira vaeni, kana yakashambidza tsoka dzevatsvene, kana yakabatsira vari mumatambudziko, kana yakateverera basa rese rakanaka.</text:span><text:span> </text:span><text:span text:style-name="v">11</text:span><text:span> Asi chirikadzi diki urambe, nokuti kana dzochiva zvinopesana naKristu, dzinoda kuwanikwa;</text:span><text:span> </text:span><text:span text:style-name="v">12</text:span><text:span> dzava nemhosva, nokuti dzarasa rutendo rwekutanga.</text:span><text:span> </text:span><text:span text:style-name="v">13</text:span><text:span> Neipapowo dzinodzidza usimbe dzichipotedza dzimba; uye </text:span><text:span text:style-name="add">hadzisi</text:span><text:span> simbe chete, asi vezvisina maturo, vanopindira zvisi zvavo, vachitaura zvavasingafaniri.</text:span><text:span> </text:span><text:span text:style-name="v">14</text:span><text:span> Naizvozvo ndinoda kuti </text:span><text:span text:style-name="add">chirikadzi</text:span><text:span> diki dziwanikwe, dzibereke vana, dzibate dzimba </text:span><text:span text:style-name="add">dzadzo</text:span><text:span>, dzirege kutongopa muvengi mukana wekutuka.</text:span><text:span> </text:span><text:span text:style-name="v">15</text:span><text:span> Nokuti vamwe vatotsauka vachitevera Satani.</text:span><text:span> </text:span><text:span text:style-name="v">16</text:span><text:span> Kana murume upi neupi kana mukadzi anotenda ane chirikadzi, ngaadzibatsire, nekereke irege kuremedzwa, kuti ibatsire chirikadzi chaidzo.</text:span></text:p>
      <text:p text:style-name="s"><text:span>Vakuru vanobata nevanodzidzisa</text:span></text:p>
      <text:p text:style-name="p"><text:span text:style-name="v">17</text:span><text:span> Vakuru vanobata zvakanaka ngavaverengerwe sevanofanirwa nekukudzwa kwakapetwa, zvikuru avo vanobata nesimba pashoko nepadzidziso.</text:span><text:span> </text:span><text:span text:style-name="v">18</text:span><text:span> Nokuti rugwaro rwunoti: Usasunga muromo wenzombe inopura; uye: Mushandi wakafanirwa nemubairo wake.</text:span><text:span> </text:span><text:span text:style-name="v">19</text:span><text:span> Usangogamuchira mhaka inopomerwa mutariri, kunze kana kuri mberi kwezvapupu zviviri kana zvitatu.</text:span><text:span> </text:span><text:span text:style-name="v">20</text:span><text:span> Vanotadza utsiure pamberi pevese, kuti vamwewo vave nekutya.</text:span><text:span> </text:span><text:span text:style-name="v">21</text:span><text:span> Ndino</text:span><text:span text:style-name="add">ku</text:span><text:span>rairisa kwazvo pamberi paMwari naIshe Jesu Kristu, nevatumwa vakasanangurwa, kuti uchengete zvinhu izvi usingagari watotonga, kana kuita chinhu uchitsaura vanhu.</text:span><text:span> </text:span><text:span text:style-name="v">22</text:span><text:span> Usakurumidza kuisa maoko pamusoro pemunhu, kana kugovana pazvivi zvevamwe; uzvichengete iwe uri mutsvene.</text:span><text:span> </text:span><text:span text:style-name="v">23</text:span><text:span> Usachiramba uchinwa mvura </text:span><text:span text:style-name="add">chete</text:span><text:span>, asi ushandise waini shoma, nekuda kwemudumbu mako neundonda hwako hwekazhinji.</text:span><text:span> </text:span><text:span text:style-name="v">24</text:span><text:span> Zvivi zvevamwe vanhu zviri pachena, zvinotungamirira kukutongwa; zvevamwewo zvichiteverawo.</text:span><text:span> </text:span><text:span text:style-name="v">25</text:span><text:span> Saizvozvowo mabasa akanaka ari pachena, neasina kudaro haagoni kuvanzwa.</text:span></text:p>
      <text:h text:style-name="Heading_20_1" text:outline-level="1">1 TIMOTIO 6</text:h>
      <text:p text:style-name="s"><text:span>Varanda navatenzi</text:span></text:p>
      <text:p text:style-name="p_c1"><text:span>6</text:span><text:span>Vese vari varanda pasi pejoko, ngavaverenge vatenzi vavo sevanofanirwa nerukudzo rwese, kuti zita raMwari nedzidziso zvirege kunyombwa.</text:span><text:span> </text:span><text:span text:style-name="v">2</text:span><text:span> Nevane vatenzi vanotenda ngavarege ku</text:span><text:span text:style-name="add">va</text:span><text:span>zvidza, zvadziri hama, asi zvikuru ngava</text:span><text:span text:style-name="add">va</text:span><text:span>shandire, nokuti vakatendeka uye vanodikanwa vagovani vemubairo. Dzidzisa zvinhu izvi ukurudzire.</text:span></text:p>
      <text:p text:style-name="s"><text:span>Kuraira kwekupedzisira</text:span></text:p>
      <text:p text:style-name="p"><text:span text:style-name="v">3</text:span><text:span> Kana munhu achidzidzisa zvakasiyana </text:span><text:span text:style-name="add">nezvizvi</text:span><text:span>, uye asingabvumiri mashoko awa mapenyu, aIshe wedu Jesu Kristu, nekudzidziso inoenderana nekunamata Mwari,</text:span><text:span> </text:span><text:span text:style-name="v">4</text:span><text:span> anongozvikudza, asingazivi chinhu, asi anongokarira mibvunzo nenharo dzemashoko, panobva godo, gakava, kutuka, kufungidzira kwakaipa,</text:span><text:span> </text:span><text:span text:style-name="v">5</text:span><text:span> kukakavadzana kwevanhu vane murangariro wakaodzwa, vakarasikirwa nechokwadi, vachiti kunamata Mwari ndizvo zvinofumisa. Zviparadzanise nevakadaro.</text:span><text:span> </text:span><text:span text:style-name="v">6</text:span><text:span> Asi kunamata Mwari nekugutsikana ndizvo zvinofumisa kwazvo;</text:span><text:span> </text:span><text:span text:style-name="v">7</text:span><text:span> nokuti hatina kuuya nechinhu panyika, zviri pachena kuti hatigoni kubuda nechinhu;</text:span><text:span> </text:span><text:span text:style-name="v">8</text:span><text:span> asi kana tine kudya nezvekupfeka tichagutsikana neizvozvi.</text:span><text:span> </text:span><text:span text:style-name="v">9</text:span><text:span> Asi vanoshuva kufuma vanowira mumuedzo ne</text:span><text:span text:style-name="add">mu</text:span><text:span>musungo, ne</text:span><text:span text:style-name="add">mu</text:span><text:span>kuchiva kweupenzi kuzhinji kunokuvadza, zvinonyudza vanhu mukuparadzwa nekuputswa;</text:span><text:span> </text:span><text:span text:style-name="v">10</text:span><text:span> nokuti kuda mari ndiwo mudzi wezvakaipa zvese; uyo vamwe vakati vachishuva vakatsauswa parutendo, vakazvibaya neshungu zhinji.</text:span><text:span> </text:span><text:span text:style-name="v">11</text:span><text:span> Asi iwe, haiwa munhu waMwari, tiza zvinhu izvi; utevere kururama, kunamata Mwari, rutendo, rudo, moyo murefu, </text:span><text:span text:style-name="add">ne</text:span><text:span>unyoro.</text:span><text:span> </text:span><text:span text:style-name="v">12</text:span><text:span> Irwa kurwa kwakanaka kwerutendo, batisisa upenyu husingaperi, hwawakadanirwawo kwahuri, ukabvumawo kubvuma kwakanaka pamberi pezvapupu zvizhinji.</text:span><text:span> </text:span><text:span text:style-name="v">13</text:span><text:span> Ndinokuraira pamberi paMwari, anoraramisa zvinhu zvese, naKristu Jesu, wakapupura kupupura kwakanaka pamberi paPondiyo Pirato,</text:span><text:span> </text:span><text:span text:style-name="v">14</text:span><text:span> kuti uchengete murairo usina gwapa, usina chaungapomerwa, kusvikira pakuonekwa kwaIshe wedu Jesu Kristu,</text:span><text:span> </text:span><text:span text:style-name="v">15</text:span><text:span> kwaacharatidza panguva dzake, iye Wakaropafadzwa neWemasimbaose ega, Mambo wemadzimambo naIshe wemadzishe,</text:span><text:span> </text:span><text:span text:style-name="v">16</text:span><text:span> iye ega ane kusafa, agere pachiedza chisingasvikiki, hakuna umwe wevanhu wakambomuona, kana kugona kuona; kukudzwa nesimba risingaperi </text:span><text:span text:style-name="add">zviri</text:span><text:span> kwaari. Ameni.</text:span><text:span> </text:span><text:span text:style-name="v">17</text:span><text:span> Raira vakafuma panyika ino, kuti varege kuzvikudza, kana kuvimba nefuma isingavimbiki, asi muna Mwari mupenyu, anotipa zvinhu zvese achiwanza kuti tifare;</text:span><text:span> </text:span><text:span text:style-name="v">18</text:span><text:span> vaite zvakanaka, kuti vave vafumi pamabasa akanaka, vagadzirire kupa, </text:span><text:span text:style-name="add">ne</text:span><text:span>kugovana;</text:span><text:span> </text:span><text:span text:style-name="v">19</text:span><text:span> vazvirongedzere nheyo yakanaka yenguva inouya, kuti vabatisise upenyu husingaperi.</text:span><text:span> </text:span><text:span text:style-name="v">20</text:span><text:span> Haiwa, Timotio, chengetedza icho chawakabatiswa, ufuratire kutaura kusina maturo nekupikisa kwezvinonzi ruzivo zviri zvenhema;</text:span><text:span> </text:span><text:span text:style-name="v">21</text:span><text:span> irwo vamwe vakati vachibvuma vakarasika maererano nerutendo. Nyasha </text:span><text:span text:style-name="add">ngadzive</text:span><text:span> newe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