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CHIPIRI</text:span></text:p>
      <text:p text:style-name="mt"><text:span>KUVATESARONIKA</text:span></text:p>
      <text:h text:style-name="Heading_20_1" text:outline-level="1">2 VATESARONIKA 1</text:h>
      <text:p text:style-name="s"><text:span>Kwaziso</text:span></text:p>
      <text:p text:style-name="p_c1"><text:span>1</text:span><text:span>Pauro naSirivhano naTimotio kukereke yeVaTesaronika muna Mwari Baba vedu naIshe Jesu Kristu:</text:span><text:span> </text:span><text:span text:style-name="v">2</text:span><text:span> Nyasha kwamuri nerugare rwunobva kuna Mwari Baba vedu naIshe Jesu Kristu.</text:span></text:p>
      <text:p text:style-name="s"><text:span>Pauro anovonga nokuti vanomira nesimba</text:span></text:p>
      <text:p text:style-name="p"><text:span text:style-name="v">3</text:span><text:span> Tinofanira kuvonga Mwari nguva dzese pamusoro penyu, hama, sezvazvakafanira, nokuti rutendo rwenyu rwunokura zvikurusa, nerudo rweumwe neumwe wenyu mese kune umwe neumwe rwunowanda;</text:span><text:span> </text:span><text:span text:style-name="v">4</text:span><text:span> nekudaro isu tomene tinozvirumbidza mamuri mumakereke aMwari pamusoro pemoyo murefu wenyu nerutendo mukushushwa kwenyu kwese nematambudziko amunotsunga maari.</text:span><text:span> </text:span><text:span text:style-name="v">5</text:span><text:span> </text:span><text:span text:style-name="add">Ndicho</text:span><text:span> chiratidzo chekutonga kwakarurama kwaMwari, kuti muverengwe </text:span><text:span text:style-name="add">se</text:span><text:span>makafanira ushe hwaMwari, hwamunotambudzikirawo;</text:span><text:span> </text:span><text:span text:style-name="v">6</text:span><text:span> sezvo </text:span><text:span text:style-name="add">chiri</text:span><text:span> chinhu chakarurama kuna Mwari kutsiva dambudziko kune vanokutambudzai,</text:span><text:span> </text:span><text:span text:style-name="v">7</text:span><text:span> uye kwamuri munotambudzwa, kuzorora pamwe nesu, pakuzarurwa kwaIshe Jesu achibva kudenga nevatumwa vesimba rake,</text:span><text:span> </text:span><text:span text:style-name="v">8</text:span><text:span> mumoto unopfuta achitsiva kune vasingazivi Mwari, nekune vasingateereri evhangeri yaIshe wedu Jesu Kristu;</text:span><text:span> </text:span><text:span text:style-name="v">9</text:span><text:span> vacharangwa nekuparadza kusingaperi, vabviswe pamberi paIshe, nepakubwinya kwesimba rake,</text:span><text:span> </text:span><text:span text:style-name="v">10</text:span><text:span> paachauya kuzorumbidzwa muvatsvene vake, nekuyemurwa mune vese vanotenda (nekuti kupupura kwedu kwamuri kwakatendwa) nezuva iro.</text:span><text:span> </text:span><text:span text:style-name="v">11</text:span><text:span> Naizvozvo tinokunyengetereraiwo nguva dzese, kuti Mwari wedu akuverengei makafanirwa kudanwa uye azadzise kuda kwese kwakanaka kwekunaka </text:span><text:span text:style-name="add">hwake </text:span><text:span>nebasa rerutendo nesimba;</text:span><text:span> </text:span><text:span text:style-name="v">12</text:span><text:span> kuti zita raIshe wedu Jesu Kristu rirumbidzwe mamuri, nemwi maari, zvichienderana nenyasha dzaMwari wedu nedzaIshe Jesu Kristu.</text:span></text:p>
      <text:h text:style-name="Heading_20_1" text:outline-level="1">2 VATESARONIKA 2</text:h>
      <text:p text:style-name="s"><text:span>Kuuya kwaKristu nemupikisi waKristu</text:span></text:p>
      <text:p text:style-name="p_c1"><text:span>2</text:span><text:span>Zvino tinokukumbirisai, hama, maererano nekuuya kwaIshe wedu Jesu Kristu, nekuunganira kwedu kwaari,</text:span><text:span> </text:span><text:span text:style-name="v">2</text:span><text:span> kuti murege kukurumidza kuzununguswa mufungwa, kana kuvhunduswa, kana nemweya, kana neshoko, kana netsamba seino</text:span><text:span text:style-name="add">nyorwa</text:span><text:span> nesu, sezvinonzi zuva raKristu ratosvika.</text:span><text:span> </text:span><text:span text:style-name="v">3</text:span><text:span> Ngakurege kuva nemunhu anokunyengerai nemutoo upi neupi; nokuti </text:span><text:span text:style-name="add">harisviki </text:span><text:span>kunze kwekuti kuwa kwatanga kusvika, uye munhu wechivi aratidzwe, mwanakomana wekuparadzwa,</text:span><text:span> </text:span><text:span text:style-name="v">4</text:span><text:span> anopikisa nekuzvikudza pamusoro pezvese zvinonzi Mwari, kana zvinonamatwa, kusvikira agara mutembere yaMwari saMwari, achizviratidza kuti ndiMwari.</text:span><text:span> </text:span><text:span text:style-name="v">5</text:span><text:span> Hamurangariri here kuti ndichiri nemwi ndakakuudzai zvinhu izvi?</text:span><text:span> </text:span><text:span text:style-name="v">6</text:span><text:span> Asi ikozvino munoziva chinodzivirira kuti aratidzwe munguva yake pachake.</text:span><text:span> </text:span><text:span text:style-name="v">7</text:span><text:span> Nokuti chakavanzika chekusava nemurairo chotoshanda; chete </text:span><text:span text:style-name="add">aripo</text:span><text:span> anodzivirira ikozvino, kusvikira achibviswa pakati.</text:span><text:span> </text:span><text:span text:style-name="v">8</text:span><text:span> Ipapowo asina murairo acharatidzwa, Ishe waachapedza nemweya wemuromo wake, uye waachaparadza nekuonekwa kwekuuya kwake;</text:span><text:span> </text:span><text:span text:style-name="v">9</text:span><text:span> </text:span><text:span text:style-name="add">iye</text:span><text:span> kuuya kwake kwakaita sekuita kwaSatani nesimba rese nezviratidzo nezvinoshamisa zvenhema,</text:span><text:span> </text:span><text:span text:style-name="v">10</text:span><text:span> nepakunyengera kwese kwekusarurama mune vanoparara, nokuti havana kugamuchira rudo rwechokwadi kuti vaponeswe.</text:span><text:span> </text:span><text:span text:style-name="v">11</text:span><text:span> Uye nekuda kwaizvozvi Mwari achavatumira simba rekutsauka, kuti vatende nhema;</text:span><text:span> </text:span><text:span text:style-name="v">12</text:span><text:span> kuti vese varaswe vasina kutenda chokwadi, asi vakafara mukusarurama.</text:span></text:p>
      <text:p text:style-name="s"><text:span>Pauro anovongazve nokunyengeterera VaTesaronika</text:span></text:p>
      <text:p text:style-name="p"><text:span text:style-name="v">13</text:span><text:span> Asi isu tinofanira kuvonga Mwari nguva dzese pamusoro penyu, hama vadikanwi vaIshe, kuti Mwari kubva pakutanga wakakusarudzirai ruponeso pakuitwa vatsvene kweMweya nerutendo rwechokwadi;</text:span><text:span> </text:span><text:span text:style-name="v">14</text:span><text:span> zvaakakudanirai neevhangeri yedu, pakuwana kubwinya kwaIshe wedu Jesu Kristu.</text:span><text:span> </text:span><text:span text:style-name="v">15</text:span><text:span> Naizvozvo zvino, hama, mirai makasimba, mubatirire tsika dzamakadzidziswa, kana neshoko kana netsamba yedu.</text:span><text:span> </text:span><text:span text:style-name="v">16</text:span><text:span> Zvino Ishe wedu Jesu Kristu amene, naMwari, kunyange Baba vedu vakatida, vakapa nyaradzo isingaperi netariro yakanaka munyasha,</text:span><text:span> </text:span><text:span text:style-name="v">17</text:span><text:span> anyaradze moyo yenyu, nekukusimbisai pashoko rega-rega rakanaka nebasa.</text:span></text:p>
      <text:h text:style-name="Heading_20_1" text:outline-level="1">2 VATESARONIKA 3</text:h>
      <text:p text:style-name="s"><text:span>Anovaraira nekuwonekana navo</text:span></text:p>
      <text:p text:style-name="p_c1"><text:span>3</text:span><text:span>Pakupedzisira, hama, tinyengetererei, kuti shoko raIshe rimhanye nekukudzwa kunyange se</text:span><text:span text:style-name="add">zvakaitika</text:span><text:span> nekwamuri,</text:span><text:span> </text:span><text:span text:style-name="v">2</text:span><text:span> uye kuti tisunungurwe kuvanhu vasingafungi nevakaipa; nokuti rutendo harwusi rwevese.</text:span><text:span> </text:span><text:span text:style-name="v">3</text:span><text:span> Asi Ishe wakatendeka, achakusimbisai neku</text:span><text:span text:style-name="add">ku</text:span><text:span>chengeta</text:span><text:span text:style-name="add">i</text:span><text:span> kubva kune wakaipa.</text:span><text:span> </text:span><text:span text:style-name="v">4</text:span><text:span> Uye tine chivimbo muna Ishe maererano nemwi, kuti munoitawo zvinhu zvatinokurairai uye muchazviita.</text:span><text:span> </text:span><text:span text:style-name="v">5</text:span><text:span> Asi Ishe ngaatungamirire moyo yenyu murudo rwaMwari, nemumoyo murefu waKristu.</text:span><text:span> </text:span><text:span text:style-name="v">6</text:span><text:span> Zvino tinokurairai, hama, muzita raIshe wedu Jesu Kristu, kuti muzviraure pahama imwe neimwe inofamba zvisakafanira, uye kwete zvinoenderana netsika yamakagamuchira kwatiri.</text:span><text:span> </text:span><text:span text:style-name="v">7</text:span><text:span> Nokuti imwi momene munoziva kuti </text:span><text:span text:style-name="add">mu</text:span><text:span>nofanira kutitevera sei, nokuti hatina kufamba zvisakafanira pakati penyu,</text:span><text:span> </text:span><text:span text:style-name="v">8</text:span><text:span> uye hatina kudya chingwa chemunhu pachena, asi pakushingaira nekutambudzika nekushanda siku nesikati, kuti tisava mutoro kune umwe wenyu;</text:span><text:span> </text:span><text:span text:style-name="v">9</text:span><text:span> kwete nokuti hatina kodzero, asi kuti tizvipe kwamuri </text:span><text:span text:style-name="add">se</text:span><text:span>muenzaniso wekutitevera.</text:span><text:span> </text:span><text:span text:style-name="v">10</text:span><text:span> Nokuti kunyange pataiva nemwi, takakurairai izvi, kuti: Kana umwe asingadi kushanda, ngaaregewo kudya.</text:span><text:span> </text:span><text:span text:style-name="v">11</text:span><text:span> Nokuti tinonzwa kuti vamwe pakati penyu vanofamba-famba zvisakafanira, vasingatongobati, asi vachiita zvisina maturo.</text:span><text:span> </text:span><text:span text:style-name="v">12</text:span><text:span> Zvino vakadaro tinoraira nekukurudzira naIshe wedu Jesu Kristu, kuti vashande nekunyarara vadye kudya kwavo pachavo.</text:span><text:span> </text:span><text:span text:style-name="v">13</text:span><text:span> Asi imwi, hama, musaneta kuita zvakanaka.</text:span><text:span> </text:span><text:span text:style-name="v">14</text:span><text:span> Asi kana umwe asingateereri shoko redu netsamba, mutarisise uyo, uye musafambidzana naye, kuti anyare;</text:span><text:span> </text:span><text:span text:style-name="v">15</text:span><text:span> uye musa</text:span><text:span text:style-name="add">mu</text:span><text:span>tora semuvengi, asi mu</text:span><text:span text:style-name="add">mu</text:span><text:span>raire sehama.</text:span><text:span> </text:span><text:span text:style-name="v">16</text:span><text:span> Zvino Ishe werugare amene ngaakupei rugare nguva dzese nemitoo yese. Ishe </text:span><text:span text:style-name="add">ngaave</text:span><text:span> nemwi mese.</text:span><text:span> </text:span><text:span text:style-name="v">17</text:span><text:span> Kwaziso neruoko rwangu rwaPauro, ndiwo mucherechedzo patsamba imwe neimwe; ndinonyora saizvozvo.</text:span><text:span> </text:span><text:span text:style-name="v">18</text:span><text:span> Nyasha dzaIshe wedu Jesu Kristu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