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9.005cm" style:type="center"/>
          <style:tab-stop style:position="17.986cm" style:type="right"/>
        </style:tab-stops>
      </style:paragraph-properties>
    </style:style>
    <style:style style:name="P2" style:family="paragraph" style:parent-style-name="Header_20_left">
      <style:paragraph-properties>
        <style:tab-stops>
          <style:tab-stop style:position="8.193cm" style:type="center"/>
          <style:tab-stop style:position="17.963cm" style:type="right"/>
        </style:tab-stops>
      </style:paragraph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mt2"><text:span>TSAMBA YAPAURO YECHIPIRI</text:span></text:p>
      <text:p text:style-name="mt"><text:span>KUVATESARONIKA</text:span></text:p>
      <text:h text:style-name="Heading_20_1" text:outline-level="1">2 VATESARONIKA 1</text:h>
      <text:p text:style-name="s"><text:span>Kwaziso</text:span></text:p>
      <text:p text:style-name="p_c1"><text:span>1</text:span><text:span>Pauro naSirivhano naTimotio kukereke yeVaTesaronika muna Mwari Baba vedu naIshe Jesu Kristu:</text:span><text:span> </text:span><text:span text:style-name="v">2</text:span><text:span> Nyasha kwamuri nerugare rwunobva kuna Mwari Baba vedu naIshe Jesu Kristu.</text:span></text:p>
      <text:p text:style-name="s"><text:span>Pauro anovonga nokuti vanomira nesimba</text:span></text:p>
      <text:p text:style-name="p"><text:span text:style-name="v">3</text:span><text:span> Tinofanira kuvonga Mwari nguva dzese pamusoro penyu, hama, sezvazvakafanira, nokuti rutendo rwenyu rwunokura zvikurusa, nerudo rweumwe neumwe wenyu mese kune umwe neumwe rwunowanda;</text:span><text:span> </text:span><text:span text:style-name="v">4</text:span><text:span> nekudaro isu tomene tinozvirumbidza mamuri mumakereke aMwari pamusoro pemoyo murefu wenyu nerutendo mukushushwa kwenyu kwese nematambudziko amunotsunga maari.</text:span><text:span> </text:span><text:span text:style-name="v">5</text:span><text:span> </text:span><text:span text:style-name="add">Ndicho</text:span><text:span> chiratidzo chekutonga kwakarurama kwaMwari, kuti muverengwe </text:span><text:span text:style-name="add">se</text:span><text:span>makafanira ushe hwaMwari, hwamunotambudzikirawo;</text:span><text:span> </text:span><text:span text:style-name="v">6</text:span><text:span> sezvo </text:span><text:span text:style-name="add">chiri</text:span><text:span> chinhu chakarurama kuna Mwari kutsiva dambudziko kune vanokutambudzai,</text:span><text:span> </text:span><text:span text:style-name="v">7</text:span><text:span> uye kwamuri munotambudzwa, kuzorora pamwe nesu, pakuzarurwa kwaIshe Jesu achibva kudenga nevatumwa vesimba rake,</text:span><text:span> </text:span><text:span text:style-name="v">8</text:span><text:span> mumoto unopfuta achitsiva kune vasingazivi Mwari, nekune vasingateereri evhangeri yaIshe wedu Jesu Kristu;</text:span><text:span> </text:span><text:span text:style-name="v">9</text:span><text:span> vacharangwa nekuparadza kusingaperi, vabviswe pamberi paIshe, nepakubwinya kwesimba rake,</text:span><text:span> </text:span><text:span text:style-name="v">10</text:span><text:span> paachauya kuzorumbidzwa muvatsvene vake, nekuyemurwa mune vese vanotenda (nekuti kupupura kwedu kwamuri kwakatendwa) nezuva iro.</text:span><text:span> </text:span><text:span text:style-name="v">11</text:span><text:span> Naizvozvo tinokunyengetereraiwo nguva dzese, kuti Mwari wedu akuverengei makafanirwa kudanwa uye azadzise kuda kwese kwakanaka kwekunaka </text:span><text:span text:style-name="add">hwake </text:span><text:span>nebasa rerutendo nesimba;</text:span><text:span> </text:span><text:span text:style-name="v">12</text:span><text:span> kuti zita raIshe wedu Jesu Kristu rirumbidzwe mamuri, nemwi maari, zvichienderana nenyasha dzaMwari wedu nedzaIshe Jesu Kristu.</text:span></text:p>
      <text:h text:style-name="Heading_20_1" text:outline-level="1">2 VATESARONIKA 2</text:h>
      <text:p text:style-name="s"><text:span>Kuuya kwaKristu nemupikisi waKristu</text:span></text:p>
      <text:p text:style-name="p_c1"><text:span>2</text:span><text:span>Zvino tinokukumbirisai, hama, maererano nekuuya kwaIshe wedu Jesu Kristu, nekuunganira kwedu kwaari,</text:span><text:span> </text:span><text:span text:style-name="v">2</text:span><text:span> kuti murege kukurumidza kuzununguswa mufungwa, kana kuvhunduswa, kana nemweya, kana neshoko, kana netsamba seino</text:span><text:span text:style-name="add">nyorwa</text:span><text:span> nesu, sezvinonzi zuva raKristu ratosvika.</text:span><text:span> </text:span><text:span text:style-name="v">3</text:span><text:span> Ngakurege kuva nemunhu anokunyengerai nemutoo upi neupi; nokuti </text:span><text:span text:style-name="add">harisviki </text:span><text:span>kunze kwekuti kuwa kwatanga kusvika, uye munhu wechivi aratidzwe, mwanakomana wekuparadzwa,</text:span><text:span> </text:span><text:span text:style-name="v">4</text:span><text:span> anopikisa nekuzvikudza pamusoro pezvese zvinonzi Mwari, kana zvinonamatwa, kusvikira agara mutembere yaMwari saMwari, achizviratidza kuti ndiMwari.</text:span><text:span> </text:span><text:span text:style-name="v">5</text:span><text:span> Hamurangariri here kuti ndichiri nemwi ndakakuudzai zvinhu izvi?</text:span><text:span> </text:span><text:span text:style-name="v">6</text:span><text:span> Asi ikozvino munoziva chinodzivirira kuti aratidzwe munguva yake pachake.</text:span><text:span> </text:span><text:span text:style-name="v">7</text:span><text:span> Nokuti chakavanzika chekusava nemurairo chotoshanda; chete </text:span><text:span text:style-name="add">aripo</text:span><text:span> anodzivirira ikozvino, kusvikira achibviswa pakati.</text:span><text:span> </text:span><text:span text:style-name="v">8</text:span><text:span> Ipapowo asina murairo acharatidzwa, Ishe waachapedza nemweya wemuromo wake, uye waachaparadza nekuonekwa kwekuuya kwake;</text:span><text:span> </text:span><text:span text:style-name="v">9</text:span><text:span> </text:span><text:span text:style-name="add">iye</text:span><text:span> kuuya kwake kwakaita sekuita kwaSatani nesimba rese nezviratidzo nezvinoshamisa zvenhema,</text:span><text:span> </text:span><text:span text:style-name="v">10</text:span><text:span> nepakunyengera kwese kwekusarurama mune vanoparara, nokuti havana kugamuchira rudo rwechokwadi kuti vaponeswe.</text:span><text:span> </text:span><text:span text:style-name="v">11</text:span><text:span> Uye nekuda kwaizvozvi Mwari achavatumira simba rekutsauka, kuti vatende nhema;</text:span><text:span> </text:span><text:span text:style-name="v">12</text:span><text:span> kuti vese varaswe vasina kutenda chokwadi, asi vakafara mukusarurama.</text:span></text:p>
      <text:p text:style-name="s"><text:span>Pauro anovongazve nokunyengeterera VaTesaronika</text:span></text:p>
      <text:p text:style-name="p"><text:span text:style-name="v">13</text:span><text:span> Asi isu tinofanira kuvonga Mwari nguva dzese pamusoro penyu, hama vadikanwi vaIshe, kuti Mwari kubva pakutanga wakakusarudzirai ruponeso pakuitwa vatsvene kweMweya nerutendo rwechokwadi;</text:span><text:span> </text:span><text:span text:style-name="v">14</text:span><text:span> zvaakakudanirai neevhangeri yedu, pakuwana kubwinya kwaIshe wedu Jesu Kristu.</text:span><text:span> </text:span><text:span text:style-name="v">15</text:span><text:span> Naizvozvo zvino, hama, mirai makasimba, mubatirire tsika dzamakadzidziswa, kana neshoko kana netsamba yedu.</text:span><text:span> </text:span><text:span text:style-name="v">16</text:span><text:span> Zvino Ishe wedu Jesu Kristu amene, naMwari, kunyange Baba vedu vakatida, vakapa nyaradzo isingaperi netariro yakanaka munyasha,</text:span><text:span> </text:span><text:span text:style-name="v">17</text:span><text:span> anyaradze moyo yenyu, nekukusimbisai pashoko rega-rega rakanaka nebasa.</text:span></text:p>
      <text:h text:style-name="Heading_20_1" text:outline-level="1">2 VATESARONIKA 3</text:h>
      <text:p text:style-name="s"><text:span>Anovaraira nekuwonekana navo</text:span></text:p>
      <text:p text:style-name="p_c1"><text:span>3</text:span><text:span>Pakupedzisira, hama, tinyengetererei, kuti shoko raIshe rimhanye nekukudzwa kunyange se</text:span><text:span text:style-name="add">zvakaitika</text:span><text:span> nekwamuri,</text:span><text:span> </text:span><text:span text:style-name="v">2</text:span><text:span> uye kuti tisunungurwe kuvanhu vasingafungi nevakaipa; nokuti rutendo harwusi rwevese.</text:span><text:span> </text:span><text:span text:style-name="v">3</text:span><text:span> Asi Ishe wakatendeka, achakusimbisai neku</text:span><text:span text:style-name="add">ku</text:span><text:span>chengeta</text:span><text:span text:style-name="add">i</text:span><text:span> kubva kune wakaipa.</text:span><text:span> </text:span><text:span text:style-name="v">4</text:span><text:span> Uye tine chivimbo muna Ishe maererano nemwi, kuti munoitawo zvinhu zvatinokurairai uye muchazviita.</text:span><text:span> </text:span><text:span text:style-name="v">5</text:span><text:span> Asi Ishe ngaatungamirire moyo yenyu murudo rwaMwari, nemumoyo murefu waKristu.</text:span><text:span> </text:span><text:span text:style-name="v">6</text:span><text:span> Zvino tinokurairai, hama, muzita raIshe wedu Jesu Kristu, kuti muzviraure pahama imwe neimwe inofamba zvisakafanira, uye kwete zvinoenderana netsika yamakagamuchira kwatiri.</text:span><text:span> </text:span><text:span text:style-name="v">7</text:span><text:span> Nokuti imwi momene munoziva kuti </text:span><text:span text:style-name="add">mu</text:span><text:span>nofanira kutitevera sei, nokuti hatina kufamba zvisakafanira pakati penyu,</text:span><text:span> </text:span><text:span text:style-name="v">8</text:span><text:span> uye hatina kudya chingwa chemunhu pachena, asi pakushingaira nekutambudzika nekushanda siku nesikati, kuti tisava mutoro kune umwe wenyu;</text:span><text:span> </text:span><text:span text:style-name="v">9</text:span><text:span> kwete nokuti hatina kodzero, asi kuti tizvipe kwamuri </text:span><text:span text:style-name="add">se</text:span><text:span>muenzaniso wekutitevera.</text:span><text:span> </text:span><text:span text:style-name="v">10</text:span><text:span> Nokuti kunyange pataiva nemwi, takakurairai izvi, kuti: Kana umwe asingadi kushanda, ngaaregewo kudya.</text:span><text:span> </text:span><text:span text:style-name="v">11</text:span><text:span> Nokuti tinonzwa kuti vamwe pakati penyu vanofamba-famba zvisakafanira, vasingatongobati, asi vachiita zvisina maturo.</text:span><text:span> </text:span><text:span text:style-name="v">12</text:span><text:span> Zvino vakadaro tinoraira nekukurudzira naIshe wedu Jesu Kristu, kuti vashande nekunyarara vadye kudya kwavo pachavo.</text:span><text:span> </text:span><text:span text:style-name="v">13</text:span><text:span> Asi imwi, hama, musaneta kuita zvakanaka.</text:span><text:span> </text:span><text:span text:style-name="v">14</text:span><text:span> Asi kana umwe asingateereri shoko redu netsamba, mutarisise uyo, uye musafambidzana naye, kuti anyare;</text:span><text:span> </text:span><text:span text:style-name="v">15</text:span><text:span> uye musa</text:span><text:span text:style-name="add">mu</text:span><text:span>tora semuvengi, asi mu</text:span><text:span text:style-name="add">mu</text:span><text:span>raire sehama.</text:span><text:span> </text:span><text:span text:style-name="v">16</text:span><text:span> Zvino Ishe werugare amene ngaakupei rugare nguva dzese nemitoo yese. Ishe </text:span><text:span text:style-name="add">ngaave</text:span><text:span> nemwi mese.</text:span><text:span> </text:span><text:span text:style-name="v">17</text:span><text:span> Kwaziso neruoko rwangu rwaPauro, ndiwo mucherechedzo patsamba imwe neimwe; ndinonyora saizvozvo.</text:span><text:span> </text:span><text:span text:style-name="v">18</text:span><text:span> Nyasha dzaIshe wedu Jesu Kristu </text:span><text:span text:style-name="add">ngadzive</text:span><text:span> nemwi mese. Ameni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ZW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ZW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Page_20_Break" style:display-name="Page Break" style:family="paragraph">
      <style:paragraph-properties fo:break-after="page" fo:line-height="0.05cm" fo:margin-bottom="0cm" fo:margin-top="0cm"/>
      <style:text-properties fo:font-size="2pt" fo:font-size-asian="2pt" fo:font-size-complex="2pt"/>
    </style:style>
    <style:style style:name="superscript" style:family="text">
      <style:text-properties style:text-position="super"/>
    </style:style>
    <style:style style:name="mt2" style:display-name="mt2" style:family="paragraph">
      <style:paragraph-properties fo:text-align="center" style:justify-single-word="false" fo:margin-top="0mm" fo:margin-bottom="2mm" fo:margin-left="0mm" fo:margin-right="0mm" fo:text-indent="0mm" fo:keep-together="always" fo:keep-with-next="always"/>
      <style:text-properties fo:font-size="16pt" fo:font-size-asian="16pt" fo:font-size-complex="16pt" fo:font-style="italic" fo:font-style-asian="italic" fo:font-style-complex="italic"/>
    </style:style>
    <style:style style:name="mt" style:display-name="mt" style:family="paragraph">
      <style:paragraph-properties fo:text-align="center" style:justify-single-word="false" fo:margin-top="8mm" fo:margin-bottom="4mm" fo:margin-left="0mm" fo:margin-right="0mm" fo:text-indent="0mm" fo:keep-together="always" fo:keep-with-next="always"/>
      <style:text-properties fo:font-size="20pt" fo:font-size-asian="20pt" fo:font-size-complex="20pt" fo:font-weight="bold" fo:font-weight-asian="bold" fo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fo:font-size-asian="115%" fo:font-weight-asian="bold" fo:font-size-complex="115%" fo:font-weight-complex="bold" text:display="none"/>
    </style:style>
    <style:style style:name="ft" style:display-name="ft" style:family="paragraph">
      <style:paragraph-properties fo:text-align="start" style:justify-single-word="false" fo:margin-top="0mm" fo:margin-bottom="0mm" fo:margin-left="5mm" fo:margin-right="0mm" fo:text-indent="-5mm"/>
      <style:text-properties fo:font-size="11pt" fo:font-size-asian="11pt" fo:font-size-complex="11pt"/>
    </style:style>
    <style:style style:name="s" style:display-name="s" style:family="paragraph">
      <style:paragraph-properties fo:text-align="center" style:justify-single-word="false" fo:margin-top="8mm" fo:margin-bottom="4mm" fo:margin-left="0mm" fo:margin-right="0mm" fo:text-indent="0mm" fo:keep-together="always" fo:keep-with-next="always"/>
      <style:text-properties fo:font-size="12pt" fo:font-size-asian="12pt" fo:font-size-complex="12pt" fo:font-weight="bold" fo:font-weight-asian="bold" fo:font-weight-complex="bold"/>
    </style:style>
    <style:style style:name="p" style:display-name="p" style:family="paragraph">
      <style:paragraph-properties fo:text-align="justify" style:justify-single-word="false" fo:margin-top="0mm" fo:margin-bottom="0mm" fo:margin-left="0mm" fo:margin-right="0mm" fo:text-indent="3.2mm"/>
      <style:text-properties fo:font-size="12pt" fo:font-size-asian="12pt" fo:font-size-complex="12pt"/>
    </style:style>
    <style:style style:name="p_c1" style:display-name="p_c1" style:family="paragraph">
      <style:paragraph-properties fo:text-align="justify" style:justify-single-word="false" fo:margin-top="0mm" fo:margin-bottom="0mm" fo:margin-left="0mm" fo:margin-right="0mm" fo:text-indent="0mm">
        <style:drop-cap style:lines="2" style:length="1" style:distance="0.15cm"/>
      </style:paragraph-properties>
      <style:text-properties fo:font-size="12pt" fo:font-size-asian="12pt" fo:font-size-complex="12pt"/>
    </style:style>
    <style:style style:name="v" style:display-name="v" style:family="text">
      <style:text-properties style:text-position="super"/>
    </style:style>
    <style:style style:name="add" style:display-name="add" style:family="text">
      <style:text-properties fo:font-style="italic" fo:font-style-asian="italic" fo:font-style-complex="italic"/>
    </style:style>
  </office:styles>
  <office:automatic-styles>
    <style:style style:name="MP1" style:family="paragraph" style:parent-style-name="Header">
      <style:paragraph-properties>
        <style:tab-stops>
          <style:tab-stop style:position="61.5mm" style:type="center"/>
          <style:tab-stop style:position="123mm" style:type="right"/>
        </style:tab-stops>
      </style:paragraph-properties>
    </style:style>
    <style:style style:name="MP2" style:family="paragraph" style:parent-style-name="Header_20_left">
      <style:paragraph-properties>
        <style:tab-stops>
          <style:tab-stop style:position="61.5mm" style:type="center"/>
          <style:tab-stop style:position="123mm" style:type="right"/>
        </style:tab-stops>
      </style:paragraph-properties>
    </style:style>
    <style:page-layout style:name="Mpm1" style:page-usage="mirrored">
      <style:page-layout-properties fo:page-width="148mm" fo:page-height="210mm" style:num-format="1" style:print-orientation="portrait" fo:margin-top="10mm" fo:margin-bottom="10mm" fo:margin-left="15mm" fo:margin-right="10m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99cm" fo:margin-left="0cm" fo:margin-right="0cm" fo:margin-bottom="0.3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</text:page-number><text:tab/><text:tab/><text:chapter text:display="name" text:outline-level="1"/></text:p>
      </style:header>
      <style:header-left>
        <text:p text:style-name="MP2"><text:chapter text:display="name" text:outline-level="1"/><text:tab/><text:tab/><text:page-number text:select-page="current">1</text:page-number></text:p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eus </meta:initial-creator>
    <meta:creation-date>2011-04-13T18:49:59</meta:creation-date>
    <dc:date>2011-04-15T11:45:26</dc:date>
    <dc:creator>teus </dc:creator>
    <meta:editing-duration>PT15M38S</meta:editing-duration>
    <meta:editing-cycles>12</meta:editing-cycles>
    <meta:generator>LibreOffice/3.3$Linux LibreOffice_project/330m19$Build-6</meta:generator>
    <meta:document-statistic meta:table-count="0" meta:image-count="0" meta:object-count="0" meta:page-count="1" meta:paragraph-count="2" meta:word-count="8" meta:character-count="36"/>
  </office:meta>
</office:document-meta>
</file>