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APAURO YEKUTANGA</text:span></text:p>
      <text:p text:style-name="mt"><text:span>KUVATESARONIKA</text:span></text:p>
      <text:h text:style-name="Heading_20_1" text:outline-level="1">1 VATESARONIKA 1</text:h>
      <text:p text:style-name="s"><text:span>Kwaziso</text:span></text:p>
      <text:p text:style-name="p_c1"><text:span>1</text:span><text:span>Pauro naSivhano naTimotio, kukereke yeVaTesaronika muna Mwari Baba, naIshe Jesu Kristu: Nyasha kwamuri nerugare zvinobva kuna Mwari Baba vedu, naIshe Jesu Kristu.</text:span><text:span> </text:span><text:span text:style-name="v">2</text:span><text:span> Tinovonga Mwari nguva dzese pamusoro penyu mese, tichikutaurai muminyengetero yedu,</text:span><text:span> </text:span><text:span text:style-name="v">3</text:span><text:span> tichiramba tichirangarira basa renyu rerutendo nebasa rinorema rerudo nekutsungirira kwetariro muna Ishe wedu Jesu Kristu pamberi paMwari naBaba vedu;</text:span><text:span> </text:span><text:span text:style-name="v">4</text:span><text:span> tichiziva hama dzinodikanwa, kusanangurwa kwenyu naMwari;</text:span><text:span> </text:span><text:span text:style-name="v">5</text:span><text:span> nokuti evhangeri yedu haina kuuya kwamuri mushoko chete, asiwo musimba, nemuMweya Mutsvene, nemukuvimbisa kukuru, sezvamunoziva kuti takange tiri vanhu vakadini pakati penyu nekuda kwenyu.</text:span><text:span> </text:span><text:span text:style-name="v">6</text:span><text:span> Nemwi makava vateveri vedu nevaIshe, magamuchira shoko mukutambudzika kukuru, nemufaro weMweya Mutsvene,</text:span><text:span> </text:span><text:span text:style-name="v">7</text:span><text:span> zvekuti makava mienzaniso kune vese vanotenda muMakedhonia neAkaya.</text:span><text:span> </text:span><text:span text:style-name="v">8</text:span><text:span> Nokuti kwamuri kwakanzwikwa shoko raIshe, kwete muMakedhonia neAkaya chete, asiwo kunzvimbo imwe neimwe rutendo rwenyu kuna Mwari rwakabudira kunze, zvekuti hatifaniri kutaura chinhu.</text:span><text:span> </text:span><text:span text:style-name="v">9</text:span><text:span> Nokuti ivo vamene vanoparidza pamusoro pedu kuti takapinda nemutoo upi kwamuri; uye kuti makatendeukira sei kuna Mwari muchibva pazvifananidzo, kuti mushumire Mwari mupenyu uye wechokwadi,</text:span><text:span> </text:span><text:span text:style-name="v">10</text:span><text:span> uye makamirira Mwanakomana wake achibva kumatenga, waakamutsa kuvakafa, </text:span><text:span text:style-name="add">ndiye</text:span><text:span> Jesu anotinunura pahasha dzinouya.</text:span></text:p>
      <text:h text:style-name="Heading_20_1" text:outline-level="1">1 VATESARONIKA 2</text:h>
      <text:p text:style-name="s"><text:span>Pauro anovayeudzira kuti wakabata sei pakati pavo</text:span></text:p>
      <text:p text:style-name="p_c1"><text:span>2</text:span><text:span>Nokuti munoziva imwi, hama, kupinda kwedu kwamuri, kuti hakuna kuva pasina;</text:span><text:span> </text:span><text:span text:style-name="v">2</text:span><text:span> asi kunyange takambotambudzika nekuitirwa zvakaipa, sezvamunoziva, paFiripi, takatsunga muna Mwari wedu kutaura kwamuri evhangeri yaMwari pakati pekupikiswa kukuru.</text:span><text:span> </text:span><text:span text:style-name="v">3</text:span><text:span> Nokuti kurudziro yedu haina kubva pakunyengera, uye haina kubva patsvina, hainawo kubva pamano-mano;</text:span><text:span> </text:span><text:span text:style-name="v">4</text:span><text:span> asi sezvatakatendiwa naMwari, kuti tibatiswe evhangeri, saizvozvo tinotaura; kwete sekufadza vanhu, asi Mwari anoidza moyo yedu.</text:span><text:span> </text:span><text:span text:style-name="v">5</text:span><text:span> Nokuti hatina kutongouya nemashoko ekubata kumeso, sezvamunoziva, kana nemano-mano eruchiva; Mwari chapupu;</text:span><text:span> </text:span><text:span text:style-name="v">6</text:span><text:span> tisingatsvaki rukudzo kuvanhu, kana rwunobva kwamuri kana kuvamwe, kunyange taigona ku</text:span><text:span text:style-name="add">ku</text:span><text:span>remedza</text:span><text:span text:style-name="add">i</text:span><text:span> sevaapositori vaKristu.</text:span><text:span> </text:span><text:span text:style-name="v">7</text:span><text:span> Asi takange tiri vanyoro pakati penyu, semureri achivaraidza vana vake;</text:span><text:span> </text:span><text:span text:style-name="v">8</text:span><text:span> sezvatinokushuvai kwazvo, takada zvikuru kukupai kwete evhangeri yaMwari chete, asi mweya yedu pacheduwo, nokuti makange muri vadikanwi kwatiri.</text:span><text:span> </text:span><text:span text:style-name="v">9</text:span><text:span> Nokuti munorangarira, hama, kushingaira nekurwisa kwedu; nokuti taibata siku nesikati, kuti tisava mutoro kune umwe wenyu, takakuparidzirai evhangeri yaMwari.</text:span><text:span> </text:span><text:span text:style-name="v">10</text:span><text:span> Imwi </text:span><text:span text:style-name="add">muri</text:span><text:span> zvapupu, naMwari, kuti taiva vatsvene sei uye takarurama tisina chatingapomerwa kwamuri vanotenda.</text:span><text:span> </text:span><text:span text:style-name="v">11</text:span><text:span> Sezvamunoziva kuti umwe neumwe wenyu, sababa kuvana vavo takakukurudzirai sei nekunyaradza nekupupura,</text:span><text:span> </text:span><text:span text:style-name="v">12</text:span><text:span> kuti mufambe zvakafanira Mwari, anokudanirai kuushe hwake nekubwinya.</text:span><text:span> </text:span><text:span text:style-name="v">13</text:span><text:span> Nekuda kwaizvozvi nesu hatimiri kuvonga Mwari, kuti pamakagamuchira shoko raMwari ramakanzwa kwatiri, maka</text:span><text:span text:style-name="add">ri</text:span><text:span>gamuchira kwete </text:span><text:span text:style-name="add">se</text:span><text:span>shoko revanhu, asi seriri chokwadi, shoko raMwari rinoshandawo mamuri imwi munotenda.</text:span><text:span> </text:span><text:span text:style-name="v">14</text:span><text:span> Nokuti imwi, hama, makava vateveri vemakereke aMwari ari muJudhiya muna Kristu Jesu; nokuti imwiwo makatambudzika zvakadaro kune vekwenyu momene, se</text:span><text:span text:style-name="add">zvavakatambudzwa</text:span><text:span> ivowo neVaJudha,</text:span><text:span> </text:span><text:span text:style-name="v">15</text:span><text:span> ndivowo vakauraya Ishe Jesu nevaporofita vavo vomene, vakatishushawo isu, vasingafadziwo Mwari, uye vachipesana nevanhu vese,</text:span><text:span> </text:span><text:span text:style-name="v">16</text:span><text:span> vachitidzivisa kutaurira vahedheni kuti vaponeswe, kuti vagare vachizadzisa zvivi zvavo; asi hasha dzakasvika pamusoro pavo kusvikira pakuguma.</text:span></text:p>
      <text:p text:style-name="s"><text:span>Pauro anoda zvikuru kuona VaTesaronikazve</text:span></text:p>
      <text:p text:style-name="p"><text:span text:style-name="v">17</text:span><text:span> Zvino isu, hama, sezvo takaparadzaniswa nemwi kwechinguvana pazviso, kwete pamoyo, takashingairira zvikuru nechishuwo chikuru kuti tione chiso chenyu.</text:span><text:span> </text:span><text:span text:style-name="v">18</text:span><text:span> Naizvozvo taida kuuya kwamuri, zvikuru ini Pauro, kamwe nekudzokorora, asi Satani wakatidzivisa.</text:span><text:span> </text:span><text:span text:style-name="v">19</text:span><text:span> Nokuti tariro yedu chii, kana mufaro, kana korona yekuzvirumbidza? Hamusi imwizve here pamberi paIshe wedu Jesu Kristu pakuuya kwake?</text:span><text:span> </text:span><text:span text:style-name="v">20</text:span><text:span> Nokuti imwi muri kubwinya nemufaro wedu.</text:span></text:p>
      <text:h text:style-name="Heading_20_1" text:outline-level="1">1 VATESARONIKA 3</text:h>
      <text:p text:style-name="s"><text:span>Pauro anotuma Timotio kwavari</text:span></text:p>
      <text:p text:style-name="p_c1"><text:span>3</text:span><text:span>Saka zvatakange tisisagoni kutsunga, takati zvakanaka kuti tisiiwe tiri tega paAtene,</text:span><text:span> </text:span><text:span text:style-name="v">2</text:span><text:span> ndokutuma Timotio hama yedu nemushumiri waMwari nemushandi pamwe nesu muevhangeri yaKristu, kuti akusimbisei, nekukunyaradzai maererano nerutendo rwenyu,</text:span><text:span> </text:span><text:span text:style-name="v">3</text:span><text:span> kuti kurege kuva neumwe anozununguswa nematambudziko awa, nokuti munoziva momene kuti takamisirwa izvozvi.</text:span><text:span> </text:span><text:span text:style-name="v">4</text:span><text:span> Nokuti kunyange tichinemwi, takagara takuudzai kuti tava kuzotambudzwa, kunyange sezvazvakaitika, nemwi munoziva.</text:span><text:span> </text:span><text:span text:style-name="v">5</text:span><text:span> Nekuda kweizvozviwo zvandakange ndisisagoni kutsunga, ndaka</text:span><text:span text:style-name="add">mu</text:span><text:span>tuma kuti ndizive rutendo rwenyu, zvimwe pamwe muidzi wakakuidzai, basa redu rikava pasina.</text:span><text:span> </text:span><text:span text:style-name="v">6</text:span><text:span> Asi zvino Timotio wakati asvika kwatiri achibva kwamuri, wakatipira mashoko akanaka erutendo rwenyu nerudo, uye kuti mune murangariro wakanaka pamusoro pedu nguva dzese, muchishuva zvikuru kutiona, sesuwo imwi;</text:span><text:span> </text:span><text:span text:style-name="v">7</text:span><text:span> nekuda kwezvizvi takanyaradzwa, hama, pamusoro penyu padambudziko redu rese nenhamo nerutendo rwenyu;</text:span><text:span> </text:span><text:span text:style-name="v">8</text:span><text:span> nokuti ikozvino tinorarama, kana imwi mumire makasimba muna Ishe.</text:span><text:span> </text:span><text:span text:style-name="v">9</text:span><text:span> Nokuti kuvonga kwakadini kwatingagona kuripira kuna Mwari pamusoro penyu, nemufaro wese watinofara nawo nekuda kwenyu pamberi paMwari wedu?</text:span><text:span> </text:span><text:span text:style-name="v">10</text:span><text:span> Siku nesikati tichinyengetera zvikurusa kuti tione chiso chenyu, tizadzise zvakataira parutendo rwenyu.</text:span><text:span> </text:span><text:span text:style-name="v">11</text:span><text:span> Zvino dai Mwari pachake naBaba vedu, naIshe wedu Jesu Kristu aruramisira nzira yedu kwamuri;</text:span><text:span> </text:span><text:span text:style-name="v">12</text:span><text:span> uye dai Ishe akukurisai neku</text:span><text:span text:style-name="add">ku</text:span><text:span>wanzira</text:span><text:span text:style-name="add">i</text:span><text:span> rudo umwe kune umwe nekune vese, sesuwo kwamuri,</text:span><text:span> </text:span><text:span text:style-name="v">13</text:span><text:span> kuti asimbise moyo yenyu isingamhuriki pautsvene pamberi paMwari, uye Baba vedu, pakuuya kwaIshe wedu Jesu Kristu pamwe nevatsvene vake vese.</text:span></text:p>
      <text:h text:style-name="Heading_20_1" text:outline-level="1">1 VATESARONIKA 4</text:h>
      <text:p text:style-name="s"><text:span>Mufambiro unofadza Mwari</text:span></text:p>
      <text:p text:style-name="p_c1"><text:span>4</text:span><text:span>Zvino zvimwe, hama, tinokukumbirisai, nekukurudzira naIshe Jesu, sezvamakagamuchira kwatiri kuti munofanira kufamba nekufadza Mwari sei, kuti muwanze nekuwanzisisa </text:span><text:span text:style-name="add">pazviri</text:span><text:span>.</text:span><text:span> </text:span><text:span text:style-name="v">2</text:span><text:span> Nokuti munoziva mirairo yakadini yatakakupai kubudikidza naIshe Jesu.</text:span></text:p>
      <text:p text:style-name="p"><text:span text:style-name="v">3</text:span><text:span> Nokuti ichi ndicho chido chaMwari, kuitwa vatsvene kwenyu, kuti murege upombwe;</text:span><text:span> </text:span><text:span text:style-name="v">4</text:span><text:span> kuti umwe neumwe wenyu azive kuzviwanira mudziyo wake mukuitwa mutsvene nemurukudzo,</text:span><text:span> </text:span><text:span text:style-name="v">5</text:span><text:span> kwete pakuchiva kwechishuwo, kunyange sevahedheni vasingazivi Mwari;</text:span><text:span> </text:span><text:span text:style-name="v">6</text:span><text:span> kusava neanopfuurikidza akanyengera hama yake pachiitiko; nokuti Ishe </text:span><text:span text:style-name="add">ndiye</text:span><text:span> mutsivi wezvese izvi, sezvatakagara takuudzaiwo nekupupura.</text:span><text:span> </text:span><text:span text:style-name="v">7</text:span><text:span> Nokuti Mwari haana kutidanira kutsvina, asi kuutsvene.</text:span><text:span> </text:span><text:span text:style-name="v">8</text:span><text:span> Naizvozvo anozvidza, haazvidzi munhu, asi Mwari wakatipawo Mweya wake Mutsvene.</text:span><text:span> </text:span><text:span text:style-name="v">9</text:span><text:span> Zvino maererano nerudo rweukama hamutsvaki kuti </text:span><text:span text:style-name="add">ndi</text:span><text:span>kunyorerei, nokuti imwi mumene makadzidziswa naMwari kuti mudanane;</text:span><text:span> </text:span><text:span text:style-name="v">10</text:span><text:span> nokuti nemwi munozviita kuhama dzese dziri paMakedhonia yese; asi tinokukurudzirai, hama, kuti muwanzise zvikuru,</text:span><text:span> </text:span><text:span text:style-name="v">11</text:span><text:span> uye mushingairire kuva nerunyararo, nekuita basa renyu pachenyu, nekushanda nemaoko enyu pachenyu, sezvatakakurairai;</text:span><text:span> </text:span><text:span text:style-name="v">12</text:span><text:span> kuti mufambe zvinoremekedzwa kune vari kunze, uye musashaya chinhu.</text:span></text:p>
      <text:p text:style-name="s"><text:span>Kumuka kwevakafa nekudzoka kwaKristu</text:span></text:p>
      <text:p text:style-name="p"><text:span text:style-name="v">13</text:span><text:span> Asi handidi kuti mushaiwe ruzivo, hama, maererano nevarere, kuti murege kushungurudzika sevamwewo vasina tariro.</text:span><text:span> </text:span><text:span text:style-name="v">14</text:span><text:span> Nokuti kana tichitenda kuti Jesu wakafa uye wakamuka, saizvozvowo vakarara kubudikidza naJesu, Mwari achavauisa pamwe naye.</text:span><text:span> </text:span><text:span text:style-name="v">15</text:span><text:span> Nokuti izvi tinokuudzai neshoko raIshe, kuti isu vapenyu, tinosiiwa kusvikira pakuuya kwaIshe, hatingatongotangiri vakarara.</text:span><text:span> </text:span><text:span text:style-name="v">16</text:span><text:span> Nokuti Ishe amene achaburuka kubva kudenga nekudana kune simba, nenzwi remutumwa mukuru, nehwamanda yaMwari; zvino vakafa muna Kristu vachatanga kumuka;</text:span><text:span> </text:span><text:span text:style-name="v">17</text:span><text:span> kozouya isu vanorarama vanosiiwa, tichabvutwa pamwe navo mumakore, kuti tichingamidze Ishe mumhepo; saizvozvowo tichava naIshe nekusingaperi.</text:span><text:span> </text:span><text:span text:style-name="v">18</text:span><text:span> Naizvozvo nyaradzanai nemashoko awa.</text:span></text:p>
      <text:h text:style-name="Heading_20_1" text:outline-level="1">1 VATESARONIKA 5</text:h>
      <text:p text:style-name="s"><text:span>Kuuya kwaIshe</text:span></text:p>
      <text:p text:style-name="p_c1"><text:span>5</text:span><text:span>Asi maererano nenguva nemwaka, hama, hamufaniri kuti munyorerwe,</text:span><text:span> </text:span><text:span text:style-name="v">2</text:span><text:span> nokuti imwi mumene munoziva kwazvo kuti sembavha usiku, saizvozvo zuva raIshe rinosvika;</text:span><text:span> </text:span><text:span text:style-name="v">3</text:span><text:span> nokuti pavanoti: Rugare nekugarika, pakarepo kuparadzwa kunovawira, sekurwadzwa nemimba kwemukadzi ane mimba; uye havangatongopukunyuki.</text:span><text:span> </text:span><text:span text:style-name="v">4</text:span><text:span> Asi imwi, hama, hamusi murima, kuti zuva iro rikubatei sembavha.</text:span><text:span> </text:span><text:span text:style-name="v">5</text:span><text:span> Imwi mese muri vana vechiedza nevana vemasikati; hatisi veusiku kana verima;</text:span><text:span> </text:span><text:span text:style-name="v">6</text:span><text:span> naizvozvo zvino ngatirege kurara sevamwewo, asi ngatirinde, tipengenuke.</text:span><text:span> </text:span><text:span text:style-name="v">7</text:span><text:span> Nokuti vanorara vanorara usiku; nevanoraradza vanoraradza usiku.</text:span><text:span> </text:span><text:span text:style-name="v">8</text:span><text:span> Asi isu tiri vemasikati, ngatipengenuke, tichipfeka chidzitiro chechifuva cherutendo nerudo; netariro yeruponeso </text:span><text:span text:style-name="add">ive </text:span><text:span>ngowani.</text:span><text:span> </text:span><text:span text:style-name="v">9</text:span><text:span> Nokuti Mwari haana kutitemera hasha, asi kuwana ruponeso naIshe wedu Jesu Kristu,</text:span><text:span> </text:span><text:span text:style-name="v">10</text:span><text:span> wakatifira, kuti kana tikarinda kana kurara, tirarame pamwe naye.</text:span><text:span> </text:span><text:span text:style-name="v">11</text:span><text:span> Saka kurudziranai, muvakane, sezvamunoitawo.</text:span></text:p>
      <text:p text:style-name="s"><text:span>Kunyevera kwekupedzisira nekuonekana</text:span></text:p>
      <text:p text:style-name="p"><text:span text:style-name="v">12</text:span><text:span> Asi tinokukumbirai, hama, kuziva vanoshanda zvine simba pakati penyu, nevanokutungamirirai muna Ishe, nekukurairai,</text:span><text:span> </text:span><text:span text:style-name="v">13</text:span><text:span> uye muvakudze zvikurusa murudo, nekuda kwebasa ravo. Ivai nerugare pakati penyu.</text:span><text:span> </text:span><text:span text:style-name="v">14</text:span><text:span> Asi tinokukurudzirai, hama, yambirai vasina murairo, munyaradze vanopera moyo, tsigirai vasina simba, muve nemoyo murefu kune vese.</text:span><text:span> </text:span><text:span text:style-name="v">15</text:span><text:span> Chenjerai kuti umwe arege kutsiva umwe zvakaipa nezvakaipa; asi nguva dzese teverai zvakanaka, zvese pakati penyu nekune vese.</text:span><text:span> </text:span><text:span text:style-name="v">16</text:span><text:span> Farai nekusingaperi;</text:span><text:span> </text:span><text:span text:style-name="v">17</text:span><text:span> nyengeterai musingamiri;</text:span><text:span> </text:span><text:span text:style-name="v">18</text:span><text:span> vongai pazvinhu zvese; nokuti ichi ndicho chido chaMwari muna Kristu Jesu maererano nemwi.</text:span><text:span> </text:span><text:span text:style-name="v">19</text:span><text:span> Musadzima Mweya;</text:span><text:span> </text:span><text:span text:style-name="v">20</text:span><text:span> musazvidza zviporofita;</text:span><text:span> </text:span><text:span text:style-name="v">21</text:span><text:span> idzai zvinhu zvese; mubatisise zvakanaka;</text:span><text:span> </text:span><text:span text:style-name="v">22</text:span><text:span> ibvai pakuonekwa kwese kwekuipa.</text:span><text:span> </text:span><text:span text:style-name="v">23</text:span><text:span> NaMwari werugare amene ngaakuitei vatsvene zvakazara; nemweya wenyu wese, nemoyo, nemuviri, zvichengetwe zvisina zvazvingapomerwa pakuuya kwaIshe wedu Jesu Kristu.</text:span><text:span> </text:span><text:span text:style-name="v">24</text:span><text:span> Wakatendeka iye anokudanai, acha</text:span><text:span text:style-name="add">zvi</text:span><text:span>itawo.</text:span><text:span> </text:span><text:span text:style-name="v">25</text:span><text:span> Hama, tinyengetererei.</text:span><text:span> </text:span><text:span text:style-name="v">26</text:span><text:span> Kwazisai hama dzese nekutsvoda kutsvene.</text:span><text:span> </text:span><text:span text:style-name="v">27</text:span><text:span> Ndinokupikirai naIshe, kuti tsamba iyi iverengerwe hama tsvene dzese.</text:span><text:span> </text:span><text:span text:style-name="v">28</text:span><text:span> Nyasha dzaIshe wedu Jesu Kristu </text:span><text:span text:style-name="add">ngadzive</text:span><text:span> nemwi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