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KOROSE</text:span></text:p>
      <text:h text:style-name="Heading_20_1" text:outline-level="1">VAKOROSE 1</text:h>
      <text:p text:style-name="s"><text:span>Kwaziso</text:span></text:p>
      <text:p text:style-name="p_c1"><text:span>1</text:span><text:span>Pauro muapositori waJesu Kristu nechido chaMwari, naTimotio hama,</text:span><text:span> </text:span><text:span text:style-name="v">2</text:span><text:span> kuvatsvene nehama dzakatendeka muna Kristu dziri paKorose: Nyasha kwamuri nerugare rwunobva kuna Mwari Baba vedu naIshe Jesu Kristu.</text:span></text:p>
      <text:p text:style-name="s"><text:span>Kuvonga kwaPauro pamusoro pavo</text:span></text:p>
      <text:p text:style-name="p"><text:span text:style-name="v">3</text:span><text:span> Tinovonga Mwari naBaba vaIshe wedu Jesu Kristu, tichikunyengetererai nguva dzese,</text:span><text:span> </text:span><text:span text:style-name="v">4</text:span><text:span> sezvo takanzwa zverutendo rwenyu muna Kristu Jesu, uye zverudo kuvatsvene vese,</text:span><text:span> </text:span><text:span text:style-name="v">5</text:span><text:span> nekuda kwetariro yakaisirwa imwi kumatenga, yamakagara manzwa pashoko rechokwadi cheevhangeri,</text:span><text:span> </text:span><text:span text:style-name="v">6</text:span><text:span> yasvika kwamuri sepanyika yesewo; ichibereka chibereko, sezva</text:span><text:span text:style-name="add">inoita</text:span><text:span>wo kwamuri, kubvira pazuva ramakanzwa nekuziva nyasha dzaMwari muchokwadi;</text:span><text:span> </text:span><text:span text:style-name="v">7</text:span><text:span> sezvamakadzidzawo kuna Epafrasi, muranda anodikanwa pamwe nesu, anova mushumiri wakatendeka waKristu nekuda kwenyu,</text:span><text:span> </text:span><text:span text:style-name="v">8</text:span><text:span> wakatiudzawo </text:span><text:span text:style-name="add">zve</text:span><text:span>rudo rwenyu muMweya.</text:span></text:p>
      <text:p text:style-name="s"><text:span>Pauro anovanyengeterera</text:span></text:p>
      <text:p text:style-name="p"><text:span text:style-name="v">9</text:span><text:span> Nekuda kweizvi isuwo, kubvira pazuva ratakanzwa, hatimiri kukunyengetererai, nekukumbira kuti muzadzwe neruzivo rwechido chake pauchenjeri hwese nekunzwisisa kwemweya,</text:span><text:span> </text:span><text:span text:style-name="v">10</text:span><text:span> kuti mufambe zvinofanira Ishe pane zvese zvinofadza, muchibereka zvibereko pabasa rese rakanaka, muchikura paruzivo rwaMwari;</text:span><text:span> </text:span><text:span text:style-name="v">11</text:span><text:span> muchisimbiswa nesimba rese, zvichienderana nesimba rekubwinya kwake, pamoyo murefu wese nekutsungirira pamwe nemufaro;</text:span><text:span> </text:span><text:span text:style-name="v">12</text:span><text:span> muchivonga kuna Baba, vakatiita kuti tifanire kugoverana kwenhaka yevatsvene muchiedza,</text:span><text:span> </text:span><text:span text:style-name="v">13</text:span><text:span> vakatinunura pasimba rerima, vakatishandurira muushe hweMwanakomana werudo rwavo,</text:span><text:span> </text:span><text:span text:style-name="v">14</text:span><text:span> watine dzikunuro maari neropa rake, </text:span><text:span text:style-name="add">ndiko</text:span><text:span> kukanganwirwa kwezvivi.</text:span><text:span> </text:span><text:span text:style-name="v">15</text:span><text:span> Anova mufananidzo waMwari asingaonekwi, dangwe rechisikwa chega-chega.</text:span><text:span> </text:span><text:span text:style-name="v">16</text:span><text:span> Nokuti maari zvinhu zvese zvakasikwa, zviri kumatenga nezviri panyika, zvinoonekwa nezvisingaonekwi, kana zviri zvigaro zveushe, kana umambo, kana ukuru, kana masimba; zvinhu zvese zvakasikwa naye, </text:span><text:span text:style-name="add">zvikasiki</text:span><text:span>rwa iye.</text:span><text:span> </text:span><text:span text:style-name="v">17</text:span><text:span> Ndiyewo anotangira zvinhu zvese, uye zvinhu zvese zvakabatanidzwa maari.</text:span><text:span> </text:span><text:span text:style-name="v">18</text:span><text:span> Uye iye musoro wemuviri, wekereke; anova kutanga, dangwe kubva kune vakafa; kuti pazvese iye ave wekutanga;</text:span><text:span> </text:span><text:span text:style-name="v">19</text:span><text:span> nokuti zvakafadza </text:span><text:span text:style-name="add">Baba</text:span><text:span>, kuti kuzara kwese kugare maari,</text:span><text:span> </text:span><text:span text:style-name="v">20</text:span><text:span> uye ayananisa naye zvinhu zvese kwaari, aita rugare neropa remuchinjikwa wake kubudikidza naiye, kunyange zviri panyika kunyange zviri kumatenga.</text:span></text:p>
      <text:p text:style-name="p"><text:span text:style-name="v">21</text:span><text:span> Nemwi maimbova vaeni nevavengi mufungwa nemabasa akaipa, asi ikozvinowo wayanana </text:span><text:span text:style-name="add">nemwi</text:span><text:span> </text:span><text:span text:style-name="v">22</text:span><text:span> mumuviri wenyama yake kubudikidza nerufu, akukumikidzei muri vatsvene uye musina mhosva uye musingamhuriki pamberi pake;</text:span><text:span> </text:span><text:span text:style-name="v">23</text:span><text:span> zvino kana muchirambira parutendo makateyiwa uye makasimbiswa, uye hamubviswi patariro yeevhangeri yamakanzwa, yakaparidzirwa chisikwa chega-chega chiri pasi pedenga; iyo yandakaitwa mushumiri wayo ini Pauro.</text:span></text:p>
      <text:p text:style-name="s"><text:span>Kutambudzika kwaPauro pamusoro pavo</text:span></text:p>
      <text:p text:style-name="p"><text:span text:style-name="v">24</text:span><text:span> Zvino ikozvino ndinofara pamatambudziko angu nekuda kwenyu, nekuzadzisa zvakasara pamatambudziko aKristu munyama yangu nekuda kwemuviri wake, unova kereke;</text:span><text:span> </text:span><text:span text:style-name="v">25</text:span><text:span> ini yandakaitwa mushumiri wayo zvichienderana nekubatiswa kwaMwari chandakapiwa pamusoro penyu, kuzadzisa shoko raMwari,</text:span><text:span> </text:span><text:span text:style-name="v">26</text:span><text:span> chakavanzika chakange chakavanzwa kubvira kare uye kubva kumazera, asi ikozvino chinoratidzwa kuvatsvene vake,</text:span><text:span> </text:span><text:span text:style-name="v">27</text:span><text:span> kune ivo Mwari vaakada kuzivisa kuti fuma yekubwinya kwechakavanzika ichi pakati pevahedheni chii, chinova Kristu mamuri, tariro yekubwinya;</text:span><text:span> </text:span><text:span text:style-name="v">28</text:span><text:span> watinoparidza isu, tichiyambira munhu umwe neumwe, nekudzidzisa munhu umwe neumwe munjere dzese, kuti tikumikidze munhu umwe neumwe akakwana muna Kristu Jesu;</text:span><text:span> </text:span><text:span text:style-name="v">29</text:span><text:span> ndizvo zvandinoshingairirawo, ndichirwa zvinoenderana nekubata kwake kunobata mandiri nesimba.</text:span></text:p>
      <text:h text:style-name="Heading_20_1" text:outline-level="1">VAKOROSE 2</text:h>
      <text:p text:style-name="p_c1"><text:span>2</text:span><text:span>Nokuti ndinoda kuti muzive </text:span><text:span text:style-name="add">kuti</text:span><text:span> kurwa kukuru zvakadini kwandinako pamusoro penyu, nevari paRaodhikia, nevese vasina kuona chiso changu panyama,</text:span><text:span> </text:span><text:span text:style-name="v">2</text:span><text:span> kuti moyo yavo inyaradzwe, vasonanidzwe murudo, nemufuma yese yekuvimbiswa kwakakwana kwekunzwisisa, paruzivo rwechakavanzika chaMwari naBaba, nechaKristu,</text:span><text:span> </text:span><text:span text:style-name="v">3</text:span><text:span> maari fuma yese yeuchenjeri neyeruzivo yakavigwa.</text:span><text:span> </text:span><text:span text:style-name="v">4</text:span><text:span> Ndinoreva izvi, kuti kusava nemunhu anokunyengerai nemashoko anonyengera.</text:span><text:span> </text:span><text:span text:style-name="v">5</text:span><text:span> Nokuti kunyange ndisipo panyama, zvakadaro ndinemwi pamweya, ndichifara nekuvona kurongeka kwenyu, nekusimba kwerutendo rwenyu muna Kristu.</text:span></text:p>
      <text:p text:style-name="s"><text:span>Anovanyevera kuti varege kutsauswa</text:span></text:p>
      <text:p text:style-name="p"><text:span text:style-name="v">6</text:span><text:span> Naizvozvo sezvamakagamuchira Kristu Jesu Ishe, fambai maari,</text:span><text:span> </text:span><text:span text:style-name="v">7</text:span><text:span> makadzika midzi nekuvakwa maari, nekusimbiswa murutendo, sezvamakadzidziswa, muchiwedzera makuri nekuvonga.</text:span><text:span> </text:span><text:span text:style-name="v">8</text:span><text:span> Chenjerai, zvimwe umwe munhu angakupambai neuchenjeri, nekunyengera kusina maturo, setsika dzevanhu, sedzidziso dzekuvamba dzenyika, uye kwete sekuna Kristu.</text:span><text:span> </text:span><text:span text:style-name="v">9</text:span><text:span> Nokuti kuzara kwese kweuMwari kunogara maari pamuviri.</text:span><text:span> </text:span><text:span text:style-name="v">10</text:span><text:span> Uye makazadziswa maari, iye musoro weutungamiriri hwese nesimba;</text:span><text:span> </text:span><text:span text:style-name="v">11</text:span><text:span> wamakadzingiswawo maari nedzingiso isina kuitwa nemaoko, pakubvisa muviri wezvivi zvenyama, pakudzingisa kwaKristu;</text:span><text:span> </text:span><text:span text:style-name="v">12</text:span><text:span> makavigwa pamwe naye pabhabhatidzo, pamakamutswawo pamwe </text:span><text:span text:style-name="add">naye</text:span><text:span> nerutendo rwekuita kwaMwari, wakamumutsa kubva kuvakafa.</text:span><text:span> </text:span><text:span text:style-name="v">13</text:span><text:span> Nemwi makafa mukudarika nekusadzingiswa kwenyama yenyu, wakakuitai vapenyu pamwe naye, akukanganwirai kudarika kwese,</text:span><text:span> </text:span><text:span text:style-name="v">14</text:span><text:span> akadzima rugwaro rwezviga rwaipikisana nesu, rwaipesana nesu, akarubvisa pakati, aruroverera pamuchinjikwa;</text:span><text:span> </text:span><text:span text:style-name="v">15</text:span><text:span> akurura vatungamiriri nemasimba, akavabudisa pachena, akatungamira kuvakunda mauri.</text:span><text:span> </text:span><text:span text:style-name="v">16</text:span><text:span> Naizvozvo kusava nemunhu anokutongai pakudya kana pachinwiwa, kana panhau yemutambo kana yekugara kwemwedzi kana yemasabata;</text:span><text:span> </text:span><text:span text:style-name="v">17</text:span><text:span> zvinova mumvuri wezvinhu zvichauya, asi muviri </text:span><text:span text:style-name="add">nde</text:span><text:span>wa Kristu.</text:span><text:span> </text:span><text:span text:style-name="v">18</text:span><text:span> Kusava nemunhu anokutorerai mubairo wenyu nemano, achifarira kuzvininipisa nekunamata vatumwa, achipindira pazvinhu zvaasina kuona, achizvikudza pasina nefungwa dzake dzenyama,</text:span><text:span> </text:span><text:span text:style-name="v">19</text:span><text:span> uye asingabatisisi Musoro, uyo maari muviri wese nezvisungo nemarunda unoriritirwa, nekurukirwa pamwe, uchikura nekukura kwaMwari.</text:span><text:span> </text:span><text:span text:style-name="v">20</text:span><text:span> Naizvozvo kana makafa pamwe naKristu kune dzidziso dzekuvamba dzenyika, munosungikanirei nemirairo semugere munyika,</text:span><text:span> </text:span><text:span text:style-name="v">21</text:span><text:span> (usabata, usaravira, usagunzva,</text:span><text:span> </text:span><text:span text:style-name="v">22</text:span><text:span> izvo zvese zvichaparara nekushandiswa) semirairo nedzidziso dzevanhu?</text:span><text:span> </text:span><text:span text:style-name="v">23</text:span><text:span> Zvine chimiro cheuchenjeri pakuzvidira kunamata, nekuzvininipisa, nekutambudza muviri; hazvitongobatsiri kukunda kugutsa nyama.</text:span></text:p>
      <text:h text:style-name="Heading_20_1" text:outline-level="1">VAKOROSE 3</text:h>
      <text:p text:style-name="s"><text:span>Ivai vatsvene muchidanana</text:span></text:p>
      <text:p text:style-name="p_c1"><text:span>3</text:span><text:span>Naizvozvo kana makamutswa pamwe naKristu, tsvakai zvekumusoro, uko kuna Kristu agere kuruoko rwerudyi rwaMwari.</text:span><text:span> </text:span><text:span text:style-name="v">2</text:span><text:span> Rangarirai zviri kumusoro, kwete zviri panyika.</text:span><text:span> </text:span><text:span text:style-name="v">3</text:span><text:span> Nokuti makafa, uye upenyu hwenyu hwakavigwa pamwe naKristu muna Mwari.</text:span><text:span> </text:span><text:span text:style-name="v">4</text:span><text:span> Kana Kristu upenyu hwedu achionekwa, ipapo imwiwo muchaonekwa pamwe naye mukubwinya.</text:span><text:span> </text:span><text:span text:style-name="v">5</text:span><text:span> Naizvozvo urayai mitezo yenyu iri panyika, upombwe, tsvina, kushumba kwakaipa, kuda zvakaipa, uye kuchiva, kunova kunamata zvifananidzo.</text:span><text:span> </text:span><text:span text:style-name="v">6</text:span><text:span> Nekuda kwezvinhu izvi, hasha dzaMwari dzinouya pavana vekusateerera;</text:span><text:span> </text:span><text:span text:style-name="v">7</text:span><text:span> imwiwo maimbofamba mazviri, pamairarama mazviri.</text:span><text:span> </text:span><text:span text:style-name="v">8</text:span><text:span> Asi ikozvino imwiwo bvisai zvese izvi, kutsamwa, hasha, uipi, kunyomba, nekutaura zvinonyadzisa kubva mumuromo wenyu;</text:span><text:span> </text:span><text:span text:style-name="v">9</text:span><text:span> regai kureverana nhema, zvamakabvisa munhu wekare nemabasa ake,</text:span><text:span> </text:span><text:span text:style-name="v">10</text:span><text:span> mukapfeka mutsva, anovandudzwa paruzivo semufananidzo wewakamusika;</text:span><text:span> </text:span><text:span text:style-name="v">11</text:span><text:span> apo pasina muGiriki uye muJudha, kudzingiswa uye kusadzingiswa, mutorwa, muSikitia, musungwa, wakasununguka; asi Kristu </text:span><text:span text:style-name="add">ndiye</text:span><text:span> zvese, uye </text:span><text:span text:style-name="add">ari</text:span><text:span> mune zvese.</text:span><text:span> </text:span><text:span text:style-name="v">12</text:span><text:span> Naizvozvo pfekai sevasanangurwa vaMwari, vatsvene nevanodikanwa, moyo yetsitsi, moyo munyoro, kuzvininipisa, unyoro, </text:span><text:span text:style-name="add">ne</text:span><text:span>moyo murefu;</text:span><text:span> </text:span><text:span text:style-name="v">13</text:span><text:span> muchiitirana moyo murefu, nekukanganwirana kana umwe ane mhosva neumwe; Kristu sezvaakakukanganwiraiwo, saizvozvowo imwi;</text:span><text:span> </text:span><text:span text:style-name="v">14</text:span><text:span> zvino pamusoro pezvinhu zvese izvi </text:span><text:span text:style-name="add">pfekai</text:span><text:span> rudo, ndicho chisungo chekupedzeredza.</text:span><text:span> </text:span><text:span text:style-name="v">15</text:span><text:span> Nerugare rwaMwari ngarwutonge mumoyo yenyu, ndirwo rwamakadanirwawo mumuviri mumwe; uye ivai vanovonga.</text:span><text:span> </text:span><text:span text:style-name="v">16</text:span><text:span> Shoko raKristu ngarigare mamuri neufumi muuchenjeri hwese; muchidzidzisana nekurairana mumapisarema, nenziyo, nenziyo dzemweya, muimbire Ishe nenyasha mumoyo wenyu;</text:span><text:span> </text:span><text:span text:style-name="v">17</text:span><text:span> uye zvese chero chipi chamunoita pashoko kana pachiito, </text:span><text:span text:style-name="add">itai</text:span><text:span> zvese muzita raIshe Jesu, muchivonga Mwari naBaba kubudikidza naye.</text:span></text:p>
      <text:p text:style-name="s"><text:span>VaKristu mumba mavo</text:span></text:p>
      <text:p text:style-name="p"><text:span text:style-name="v">18</text:span><text:span> Vakadzi zviisei pasi pevarume venyu pachenyu, sezvo zvakafanira muna Ishe.</text:span><text:span> </text:span><text:span text:style-name="v">19</text:span><text:span> Varume, idai vakadzi </text:span><text:span text:style-name="add">venyu</text:span><text:span>, uye regai kuvavavira.</text:span><text:span> </text:span><text:span text:style-name="v">20</text:span><text:span> Vana, teererai vabereki pazvinhu zvese, nokuti izvi zvinofadza Ishe.</text:span><text:span> </text:span><text:span text:style-name="v">21</text:span><text:span> Madzibaba, musatsamwisa vana venyu, kuti varege kuora moyo.</text:span><text:span> </text:span><text:span text:style-name="v">22</text:span><text:span> Varanda, teererai pazvinhu zvese vari vatenzi </text:span><text:span text:style-name="add">venyu</text:span><text:span> panyama; kwete nekushandira maziso sevafadzi vevanhu, asi nemoyo wakarurama, muchitya Mwari;</text:span><text:span> </text:span><text:span text:style-name="v">23</text:span><text:span> uye zvese kunyange chipi chamunoita, itai nemoyo, sekuna Ishe, uye kwete kuvanhu;</text:span><text:span> </text:span><text:span text:style-name="v">24</text:span><text:span> muchiziva kuti kuna Ishe muchagamuchira mubairo wenhaka; nokuti munoshandira Ishe Kristu.</text:span><text:span> </text:span><text:span text:style-name="v">25</text:span><text:span> Asi anoita zvisakarurama achagamuchira zvisakarurama zvaakaita; uye hakuna kusarurwa kwavanhu.</text:span></text:p>
      <text:h text:style-name="Heading_20_1" text:outline-level="1">VAKOROSE 4</text:h>
      <text:p text:style-name="p_c1"><text:span>4</text:span><text:span>Madzishe, ipai varanda zvakarurama nezvakaringana, muchiziva kuti imwiwo muna Ishe kumatenga.</text:span></text:p>
      <text:p text:style-name="s"><text:span>Kutsungirira pakunamata</text:span></text:p>
      <text:p text:style-name="p"><text:span text:style-name="v">2</text:span><text:span> Tsungirirai pamunyengetero, murinde pakuri nekuvonga;</text:span><text:span> </text:span><text:span text:style-name="v">3</text:span><text:span> mutinyengetererewo panguva imweyo, kuti Mwari atizarurire mukova weshoko, kutaura chakavanzika chaKristu, chandakasungirwawo;</text:span><text:span> </text:span><text:span text:style-name="v">4</text:span><text:span> kuti ndichiratidze, sezvandinofanira kutaura.</text:span><text:span> </text:span><text:span text:style-name="v">5</text:span><text:span> Fambai muuchenjeri kune vari kunze, muchidzikunura nguva.</text:span><text:span> </text:span><text:span text:style-name="v">6</text:span><text:span> Shoko renyu ngarigare munyasha, rakarungwa nemunyu, kuti muzive kuti munofanira kupindura sei umwe neumwe.</text:span></text:p>
      <text:p text:style-name="s"><text:span>Anotuma Tikiko naOnesimo</text:span></text:p>
      <text:p text:style-name="p"><text:span text:style-name="v">7</text:span><text:span> Zvese zvakanangana neni Tikiko achakuzivisai, hama inodikanwa nemushumiri wakatendeka, nemushandi pamwe </text:span><text:span text:style-name="add">neni</text:span><text:span> muna Ishe;</text:span><text:span> </text:span><text:span text:style-name="v">8</text:span><text:span> wandatumira kwamuri ichochi, kuti azive zviri maererano nemwi, nekunyaradza moyo yenyu;</text:span><text:span> </text:span><text:span text:style-name="v">9</text:span><text:span> pamwe naOnesimo, hama yakatendeka inodikanwa, anova wekwenyu. Vachakuzivisai zvese zviri pano.</text:span></text:p>
      <text:p text:style-name="s"><text:span>Kuwonekana</text:span></text:p>
      <text:p text:style-name="p"><text:span text:style-name="v">10</text:span><text:span> Arisitako musungwa pamwe neni anokukwazisai, naMariko muzukuru waBhanabhasi, wamakagamuchira mirairo maererano naye; kana achisvika kwamuri, mumugamuchire,</text:span><text:span> </text:span><text:span text:style-name="v">11</text:span><text:span> naJesu anonzi Justo, ve</text:span><text:span text:style-name="add">ve</text:span><text:span>kudzingiswa; ivava chete vabati pamwe </text:span><text:span text:style-name="add">neni</text:span><text:span> paushe hwaMwari, vaiva nyaradzo kwandiri.</text:span><text:span> </text:span><text:span text:style-name="v">12</text:span><text:span> Epafrasi wekwenyu, muranda waKristu, anokukwazisai, achirwa nguva dzese muminyengetero nekuda kwenyu, kuti mumire makazara uye makakwana muchido chese chaMwari.</text:span><text:span> </text:span><text:span text:style-name="v">13</text:span><text:span> Nokuti ndinomupupurira kuti ane shungu kwazvo nemwi, neveRaodhikia, neveHierapori.</text:span><text:span> </text:span><text:span text:style-name="v">14</text:span><text:span> Anokukwazisai Ruka chiremba anodikanwa, naDhemasi.</text:span><text:span> </text:span><text:span text:style-name="v">15</text:span><text:span> Kwazisai hama dziri Raodhikia, naNimifa, nekereke iri mumba make.</text:span><text:span> </text:span><text:span text:style-name="v">16</text:span><text:span> Zvino kana tsamba iyi yaverengwa pakati penyu, itai kuti nemukereke yeVaRaodhikia iverengwe; kuti nemwi muverengewo inobva Raodhikia.</text:span><text:span> </text:span><text:span text:style-name="v">17</text:span><text:span> Vudzai Akipo, </text:span><text:span text:style-name="add">muti</text:span><text:span>: Chenjerera ushumiri hwawakagamuchira muna Ishe, kuti uhupedzise.</text:span><text:span> </text:span><text:span text:style-name="v">18</text:span><text:span> Kwaziso neruoko rwangu rwaPauro. Rangarirai zvisungo zvangu. Nyasha </text:span><text:span text:style-name="add">ngadzive</text:span><text:span> nemw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