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FIRIPI</text:span></text:p>
      <text:h text:style-name="Heading_20_1" text:outline-level="1">VAFIRIPI 1</text:h>
      <text:p text:style-name="s"><text:span>Kwaziso</text:span></text:p>
      <text:p text:style-name="p_c1"><text:span>1</text:span><text:span>Pauro naTimotio, varanda vaJesu Kristu, kuvatsvene vese muna Kristu Jesu vari paFiripi, pamwe nevatungamiriri nevadhikoni:</text:span><text:span> </text:span><text:span text:style-name="v">2</text:span><text:span> Nyasha kwamuri, nerugare rwunobva kuna Mwari Baba vedu ne</text:span><text:span text:style-name="add">kuna </text:span><text:span>Ishe Jesu Kristu.</text:span></text:p>
      <text:p text:style-name="s"><text:span>Rudo rwaPauro kuVaFiripi</text:span></text:p>
      <text:p text:style-name="p"><text:span text:style-name="v">3</text:span><text:span> Ndinovonga Mwari wangu pakukurangarirai nguva dzese,</text:span><text:span> </text:span><text:span text:style-name="v">4</text:span><text:span> nguva dzese pamunyengetero wangu wega-wega pamusoro penyu mese ndichiita munyengetero nemufaro,</text:span><text:span> </text:span><text:span text:style-name="v">5</text:span><text:span> nekuda kwekudyidzana kwenyu muevhangeri kubva zuva rekutanga kusvikira ikozvino;</text:span><text:span> </text:span><text:span text:style-name="v">6</text:span><text:span> ndichivimba chinhu ichi, kuti wakatanga basa rakanaka mamuri, acha</text:span><text:span text:style-name="add">ri</text:span><text:span>pedzisa kusvikira zuva raJesu Kristu;</text:span><text:span> </text:span><text:span text:style-name="v">7</text:span><text:span> sezvazvakandinakira kufunga izvi pamusoro penyu mese, nokuti ndinemwi mumoyo zvekuti zvese muzvisungo zvangu nemukutavirira nekusimbisa kweevhangeri, imwi mese muri vagovani pamwe neni venyasha.</text:span><text:span> </text:span><text:span text:style-name="v">8</text:span><text:span> Nokuti Mwari ndiye chapupu changu, kuti ndinokushuvai mese zvikuru sei muura hwaJesu Kristu.</text:span><text:span> </text:span><text:span text:style-name="v">9</text:span><text:span> Uye izvi ndinonyengetera, kuti rudo rwenyu rwurambe rwuchiwandisisa paruzivo nekunzwisisa kwese,</text:span><text:span> </text:span><text:span text:style-name="v">10</text:span><text:span> kuti mutende zvinhu zvakanakisisa, kuti muve vakarurama nevasine mhosva, kusvikira zuva raKristu,</text:span><text:span> </text:span><text:span text:style-name="v">11</text:span><text:span> makazadzwa nezvibereko zvekururama </text:span><text:span text:style-name="add">zvinouya</text:span><text:span> naJesu Kristu, pakubwinya nekurumbidzwa kwaMwari.</text:span><text:span> </text:span><text:span text:style-name="v">12</text:span><text:span> Zvino ndinoda kuti muzive, hama, kuti zvinhu zvakandiwira zvakaita zvikuru kufambira mberi kweevhangeri;</text:span><text:span> </text:span><text:span text:style-name="v">13</text:span><text:span> zvekuti zvisungo zvangu muna Kristu zvinoratidzwa pamuzinda wese nekuvamwe vese.</text:span><text:span> </text:span><text:span text:style-name="v">14</text:span><text:span> Nevazhinji vehama muna Ishe, vavimbiswa nezvisungo zvangu, vonyanya kutsunga kutaura shoko raMwari vasingatyi.</text:span><text:span> </text:span><text:span text:style-name="v">15</text:span><text:span> Vamwe zvirokwazvo vanoparidza Kristu kunyange negodo negakava, nevamwewo nemoyo wakanaka;</text:span><text:span> </text:span><text:span text:style-name="v">16</text:span><text:span> vamwe vanoparidza Kristu nenharo, kwete pauchokwadi, vachifunga kuti vawedzere marwadzo pazvisungo zvangu.</text:span><text:span> </text:span><text:span text:style-name="v">17</text:span><text:span> Asi vamwe </text:span><text:span text:style-name="add">vanoita</text:span><text:span> nerudo, vachiziva kuti ndakagadzirwa kutavirira evhangeri.</text:span><text:span> </text:span><text:span text:style-name="v">18</text:span><text:span> Zvino chii? Kunyange zvakadaro kunzira dzese, kana mumano-mano kana muchokwadi, Kristu anoparidzwa, uye ndinofara mazviri, hongu ndichazofarazve.</text:span><text:span> </text:span><text:span text:style-name="v">19</text:span><text:span> Nokuti ndinoziva kuti izvi zvichashandukira kwandiri kuva ruponeso kubudikidza nemunyengetero wenyu, nerubatsiro rweMweya waJesu Kristu,</text:span><text:span> </text:span><text:span text:style-name="v">20</text:span><text:span> zvichienderana nekutarisira kwangu kukuru netariro, kuti handinganyadziswi pachinhu asi neushingi hwese samagariro uye ikozvino Kristu achakudzwa mumuviri wangu, kana neupenyu, kana nerufu.</text:span><text:span> </text:span><text:span text:style-name="v">21</text:span><text:span> Nokuti kwandiri kurarama </text:span><text:span text:style-name="add">ndi</text:span><text:span>Kristu, uye kufa mubairo.</text:span><text:span> </text:span><text:span text:style-name="v">22</text:span><text:span> Asi kana kurarama panyama chiri chibereko chebasa rangu; zvino zvandichasarudza handizivi.</text:span><text:span> </text:span><text:span text:style-name="v">23</text:span><text:span> Nokuti ndiri mukumanikidzwa pakati pezviviri, ndine chishuwo chekubva nekuva naKristu, zvinopfuurisa pakunaka;</text:span><text:span> </text:span><text:span text:style-name="v">24</text:span><text:span> asi kugara munyama kunonyanyisa kudiwa nekuda kwenyu.</text:span><text:span> </text:span><text:span text:style-name="v">25</text:span><text:span> Zvino ndine chivimbo ichi, ndinoziva kuti ndichagara, ndicharamba ndigere nemwi mese, pakupfuurira kwenyu mberi, uye mufaro werutendo,</text:span><text:span> </text:span><text:span text:style-name="v">26</text:span><text:span> kuti kuzvirumbidza kwenyu kuwande muna Kristu Jesu pamusoro pangu kubudikidza nekuvapo kwangu kwamurizve.</text:span><text:span> </text:span><text:span text:style-name="v">27</text:span><text:span> Chete fambai zvakafanira evhangeri yaKristu, kuti kunyange ndikauya ndikakuonai, kunyange kusavapo, ndinzwe nyaya dzenyu kuti mumire nesimba mumweya umwe, nemoyo umwe muchirwira pamwe rutendo rweevhangeri;</text:span><text:span> </text:span><text:span text:style-name="v">28</text:span><text:span> uye musingatyityidzirwi nevanopikisa pachinhu chimwe; ndicho chiratidzo chekuparadzwa kwavari, asi kwamuri cheruponeso, uye icho chinobva kuna Mwari.</text:span><text:span> </text:span><text:span text:style-name="v">29</text:span><text:span> Nokuti kwamuri kwakapiwa pachena pachinzvimbo chaKristu, kwete kutenda kwaari kwega, asi kumutambudzikirawo;</text:span><text:span> </text:span><text:span text:style-name="v">30</text:span><text:span> mune kurwa kumweko sekwamakaona mandiri, nekunzwa ikozvino mandiri.</text:span></text:p>
      <text:h text:style-name="Heading_20_1" text:outline-level="1">VAFIRIPI 2</text:h>
      <text:p text:style-name="s"><text:span>Kristu mutungamiriri wedu pakuzvininipisa</text:span></text:p>
      <text:p text:style-name="p_c1"><text:span>2</text:span><text:span>Naizvozvo kana </text:span><text:span text:style-name="add">kune</text:span><text:span> imwe kurudziro kuna Kristu, kana imwe nyaradzo yerudo, kana kumwe kudyidzana kweMweya, kana mune umwe moyo munyoro nemukunzwira tsitsi,</text:span><text:span> </text:span><text:span text:style-name="v">2</text:span><text:span> zadzisai mufaro wangu, kuti muve nefungwa imwe, muve nerudo rumwe, nemweya umwe, nendangariro imwe;</text:span><text:span> </text:span><text:span text:style-name="v">3</text:span><text:span> </text:span><text:span text:style-name="add">mu</text:span><text:span>si</text:span><text:span text:style-name="add">ngaiti </text:span><text:span>chinhu nenharo kana nekuzvikudza kusina maturo, asi mukuzvininipisa kwemoyo umwe neumwe achikudza vamwe kukupfuurai pakunaka;</text:span><text:span> </text:span><text:span text:style-name="v">4</text:span><text:span> umwe neumwe ngaarege kutarira zvake, asi umwe neumwe zvinhu zvevamwewo.</text:span><text:span> </text:span><text:span text:style-name="v">5</text:span><text:span> Nokuti fungwa iyi ngaive mamuri, yakange iri muna Kristu Jesuwo;</text:span><text:span> </text:span><text:span text:style-name="v">6</text:span><text:span> iye ari muchimiro chaMwari, haana kurangarira kuti kuenzana naMwari kupamba;</text:span><text:span> </text:span><text:span text:style-name="v">7</text:span><text:span> asi wakazviita asina maturo, akatora chimiro chemuranda, akava mumufananidzo wevanhu;</text:span><text:span> </text:span><text:span text:style-name="v">8</text:span><text:span> akati awanikwa muchimiro chemunhu, akazvininipisa, akava wakateerera kusvikira parufu, irwo rufu rwemuchinjikwa.</text:span><text:span> </text:span><text:span text:style-name="v">9</text:span><text:span> Naizvozvo Mwariwo wakamukudza zvikuru, akamupa zita rinopfuura zita rimwe nerimwe;</text:span><text:span> </text:span><text:span text:style-name="v">10</text:span><text:span> kuti muzita raJesu ibvi rese rifugame, revekudenga nevepanyika, nevepasi penyika,</text:span><text:span> </text:span><text:span text:style-name="v">11</text:span><text:span> uye rurimi rwega-rwega rwupupure kuti Jesu Kristu </text:span><text:span text:style-name="add">ndiye</text:span><text:span> Ishe, kuve rumbidzo yaMwari Baba.</text:span><text:span> </text:span><text:span text:style-name="v">12</text:span><text:span> Naizvozvo, vadikanwi vangu, sezvamakateerera nguva dzese, kwete sepakuvapo kwangu chete, asi ikozvino kunyanyisa pakusavapo kwangu, shandai ruponeso rwenyu pachenyu nekutya nekudedera;</text:span><text:span> </text:span><text:span text:style-name="v">13</text:span><text:span> nokuti ndiMwari anoshanda mamuri, zvese kuda nekuita nekuda kwechido </text:span><text:span text:style-name="add">chake</text:span><text:span> chakanaka.</text:span><text:span> </text:span><text:span text:style-name="v">14</text:span><text:span> Itai zvinhu zvese musinganyunyuti nekupikisana;</text:span><text:span> </text:span><text:span text:style-name="v">15</text:span><text:span> kuti muve vakachena uye vasina chavangapomerwa, vana vaMwari vasina gwapa pakati perudzi rwakakombama nekutsauka, vamunopenya pakati pavo sezviedza munyika,</text:span><text:span> </text:span><text:span text:style-name="v">16</text:span><text:span> muchitaridza shoko reupenyu, pakuzvikudza kwangu nezuva raKristu, kuti handina kumhanya pasina, kana kushanda pasina.</text:span><text:span> </text:span><text:span text:style-name="v">17</text:span><text:span> Asi kana neni ndikadururwa sechibairo chinodururwa pamusoro pechibairo nebasa rerutendo rwenyu, ndinofara uye ndinofara nemwi mese.</text:span><text:span> </text:span><text:span text:style-name="v">18</text:span><text:span> Nekuda kweizvozvi imwiwo mufare uye mufare pamwe neni.</text:span></text:p>
      <text:p text:style-name="s"><text:span>Pauro anotuma Timotio naEpafrodito</text:span></text:p>
      <text:p text:style-name="p"><text:span text:style-name="v">19</text:span><text:span> Asi ndinovimba muna Ishe Jesu kutumira Timotio kwamuri nekukurumidza, kuti iniwo ndifare pandinoziva zviri maererano nemwi.</text:span><text:span> </text:span><text:span text:style-name="v">20</text:span><text:span> Nokuti handina munhu ane fungwa yakadaro, achava nehanya zvirokwazvo nezvenyu.</text:span><text:span> </text:span><text:span text:style-name="v">21</text:span><text:span> Nokuti vese vanozvitsvakira zvavo, kwete zvinhu zviri zvaKristu Jesu.</text:span><text:span> </text:span><text:span text:style-name="v">22</text:span><text:span> Asi munoziva kutendeka kwake, kuti semwana kuna baba wakashanda pamwe neni paevhangeri.</text:span><text:span> </text:span><text:span text:style-name="v">23</text:span><text:span> Zvino ndiye wandinotarisira kutumira kwamuri pakarepo, kana ndaona zvakanangana neni;</text:span><text:span> </text:span><text:span text:style-name="v">24</text:span><text:span> asi ndinovimba muna Ishe kuti iniwo ndomene ndichakurumidza kuuya.</text:span><text:span> </text:span><text:span text:style-name="v">25</text:span><text:span> Asi ndakaona zvakafanira kutuma kwamuri Epafrodito, hama, nemushandi pamwe neni neuto pamwe neni, asi nhume yenyu nemushumiri wekushaiwa kwangu;</text:span><text:span> </text:span><text:span text:style-name="v">26</text:span><text:span> sezvo akange achikushuvai mese, uye akatambudzika, nokuti makange manzwa kuti wakange achirwara.</text:span><text:span> </text:span><text:span text:style-name="v">27</text:span><text:span> Nokuti zvirokwazvo wakange achirwara </text:span><text:span text:style-name="add">ari</text:span><text:span> pedo nekufa; asi Mwari wakamunzwira tsitsi; kwete iye ega, asi neni, kuti ndirege kuva neshungu pamusoro peshungu.</text:span><text:span> </text:span><text:span text:style-name="v">28</text:span><text:span> Naizvozvo ndakashingaira zvikuru kumutuma, kuti kana momuonazve mufare, neni shungu dzangu dziderere zvikuru.</text:span><text:span> </text:span><text:span text:style-name="v">29</text:span><text:span> Naizvozvo mugamuchirei muna Ishe nemufaro wese, uye mubate vakadai neruremekedzo;</text:span><text:span> </text:span><text:span text:style-name="v">30</text:span><text:span> nokuti nekuda kwebasa raKristu wakaswedera pakufa, asingarangariri upenyu </text:span><text:span text:style-name="add">hwake</text:span><text:span>, kuti akwanise kushaiwa kundishumira kwenyu.</text:span></text:p>
      <text:h text:style-name="Heading_20_1" text:outline-level="1">VAFIRIPI 3</text:h>
      <text:p text:style-name="s"><text:span>Yambiro yaPauro pamusoro pekururama kwevanhu</text:span></text:p>
      <text:p text:style-name="p_c1"><text:span>3</text:span><text:span>Pakupedzisira, hama dzangu, farai muna Ishe. Kukunyorerai zvinhu zvimwechetezvo, kwandiri zvirokwazvo hazvinetesi, asi kwamuri zvinokusimbisai.</text:span><text:span> </text:span><text:span text:style-name="v">2</text:span><text:span> Chenjererai imbwa, chenjererai vabati vakaipa, chenjererai vekucheka;</text:span><text:span> </text:span><text:span text:style-name="v">3</text:span><text:span> nokuti isu tiri kudzingiswa, vanonamata Mwari muMweya, tichizvirumbidza muna Kristu Jesu, uye tisingavimbi nenyama;</text:span><text:span> </text:span><text:span text:style-name="v">4</text:span><text:span> kunyange ini ndingavawo nechivimbo munyama; kana umwewo achifunga kuvimba nenyama, zvikuru ini;</text:span><text:span> </text:span><text:span text:style-name="v">5</text:span><text:span> ndakadzingiswa nezuva rerusere, </text:span><text:span text:style-name="add">ndiri</text:span><text:span> werudzi rwaIsraeri, </text:span><text:span text:style-name="add">we</text:span><text:span>dzinza raBhenjamini, muHebheru weVaHebheru; zviri zvemurairo </text:span><text:span text:style-name="add">ndiri</text:span><text:span> muFarisi;</text:span><text:span> </text:span><text:span text:style-name="v">6</text:span><text:span> maererano nekushingaira ndichishusha kereke; maererano nekururama kuri mumurairo ndisina chandingapomerwa.</text:span><text:span> </text:span><text:span text:style-name="v">7</text:span><text:span> Asi zvinhu zvaiva mubairo kwandiri, ndizvo zvandakaverenga kuva kurasikirwa nekuda kwaKristu.</text:span><text:span> </text:span><text:span text:style-name="v">8</text:span><text:span> Hongu zvirokwazvo, uye ndinoverenga zvinhu zvese kuva kurasikirwa nekuda kwekunakisisa kweruzivo rwaKristu Jesu Ishe wangu, wandakarasikirwa nezvinhu zvese nekuda kwake, ndikazviidza kuva marara, kuti ndiwane Kristu;</text:span><text:span> </text:span><text:span text:style-name="v">9</text:span><text:span> uye ndiwanikwe maari, ndisina kururama kwangu kunobva kumurairo, asi kunobudikidzwa nerutendo rwaKristu, kururama kunobva kuna Mwari nerutendo;</text:span><text:span> </text:span><text:span text:style-name="v">10</text:span><text:span> kuti ndimuzive iye, nesimba rekumuka kwake, nekudyidzana kwematambudziko ake, nditodze kufa kwake,</text:span><text:span> </text:span><text:span text:style-name="v">11</text:span><text:span> kana zvingagoneka ndisvike pakumuka kwevakafa.</text:span><text:span> </text:span><text:span text:style-name="v">12</text:span><text:span> Handi</text:span><text:span text:style-name="add">revi</text:span><text:span> kuti ndakato</text:span><text:span text:style-name="add">chi</text:span><text:span>wana, kana ndakatokwaniswa, asi ndinoteverera, kuti ndichibatewo, chandakabatirwawo naKristu Jesu.</text:span><text:span> </text:span><text:span text:style-name="v">13</text:span><text:span> Hama, ini handizviverengi kuti ndachibata, asi </text:span><text:span text:style-name="add">ndinoita</text:span><text:span> chinhu chimwe, ndichikanganwa zvinhu zviri shure, ndichinanavira zvinhu zviri mberi,</text:span><text:span> </text:span><text:span text:style-name="v">14</text:span><text:span> ndinoteverera kuchinangwa, kumubairo wekudana kwekumusoro kwaMwari muna Kristu Jesu.</text:span><text:span> </text:span><text:span text:style-name="v">15</text:span><text:span> Naizvozvo isu tese takakwana, ngative nemufungo uyu; uye kana zvimwe mune umwe mufungo, Mwari achakuratidzai kunyange izvi.</text:span><text:span> </text:span><text:span text:style-name="v">16</text:span><text:span> Asi pane patasvika, ngatifambe nemurairo iwoyu tifunge chinhu ichochi.</text:span><text:span> </text:span><text:span text:style-name="v">17</text:span><text:span> Hama, ivai vatevedzeri vangu pamwe, natsai kutarira avo vanofamba saizvozvo sezvamakava nesu semuenzaniso.</text:span><text:span> </text:span><text:span text:style-name="v">18</text:span><text:span> Nokuti vazhinji vanofamba, vandakakuudzai nezvavo kazhinji, nazvino ndinokuudzai kunyange nekuchema, vavengi vemuchinjikwa waKristu;</text:span><text:span> </text:span><text:span text:style-name="v">19</text:span><text:span> kuguma kwavo kuparadzwa, mwari wavo </text:span><text:span text:style-name="add">i</text:span><text:span>dumbu </text:span><text:span text:style-name="add">ravo</text:span><text:span>, uye kurumbidzwa </text:span><text:span text:style-name="add">kuri</text:span><text:span> mukunyadzwa kwavo, vanofunga zvenyika.</text:span><text:span> </text:span><text:span text:style-name="v">20</text:span><text:span> Nokuti ubwo hwedu huri kumatenga, uko kwatakataririrawo kuti Muponesi achabva, Ishe Jesu Kristu;</text:span><text:span> </text:span><text:span text:style-name="v">21</text:span><text:span> uyo achavandudza muviri wekuninipiswa kwedu, kuti ufananidzwe nemuviri wekubwinya kwake, nesimba iro raanogonawo naro kuisa zvinhu zvese pasi pake.</text:span></text:p>
      <text:h text:style-name="Heading_20_1" text:outline-level="1">VAFIRIPI 4</text:h>
      <text:p text:style-name="s"><text:span>Pauro anovaraira nekuvasimbisa</text:span></text:p>
      <text:p text:style-name="p_c1"><text:span>4</text:span><text:span>Naizvozvo, hama dzangu vadikanwi vanoshuviwa, mufaro wangu nekorona, saizvozvo mirai nesimba muna Ishe, vadikanwi.</text:span><text:span> </text:span><text:span text:style-name="v">2</text:span><text:span> Ndinokumbirisa Yuodhia, uye ndinokumbirisa Sindike, kuti vave nemurangariro umwe muna Ishe.</text:span><text:span> </text:span><text:span text:style-name="v">3</text:span><text:span> Uye ndinonyengerera iwewo, umwe wangu wechokwadi pabasa, batsira vanhukadzi vaya, vakabatirana neni paevhangeri, pamwe naKiremendi, nevamwe vakabata neni, mazita avo ari mubhuku reupenyu.</text:span></text:p>
      <text:p text:style-name="p"><text:span text:style-name="v">4</text:span><text:span> Farai muna Ishe nguva dzese; ndinotizve: Farai.</text:span><text:span> </text:span><text:span text:style-name="v">5</text:span><text:span> Unyoro hwenyu ngahuzikanwe kuvanhu vese. Ishe ari pedo.</text:span><text:span> </text:span><text:span text:style-name="v">6</text:span><text:span> Musafunganya pamusoro pechinhu, asi pazvinhu zvese, nemunyengetero nemukumbiro nekuvonga, zvichemo zvenyu ngazvizikanwe kuna Mwari,</text:span><text:span> </text:span><text:span text:style-name="v">7</text:span><text:span> zvino rugare rwaMwari rwunopfuura kunzwisisa kwese, rwuchachengeta moyo yenyu nemifungo yenyu muna Kristu Jesu.</text:span></text:p>
      <text:p text:style-name="p"><text:span text:style-name="v">8</text:span><text:span> Pakupedzisira, hama, chese chechokwadi, chese chinokudzwa, chese chakarurama, chese chakachena, chese chinodikanwa, chese chinorumbidzwa, kana kunaka kupi nekupi, uye kana chingarumbidzwa chipi nechipi, fungai zvinhu izvi;</text:span><text:span> </text:span><text:span text:style-name="v">9</text:span><text:span> nezvamakadzidza nekugamuchira nekunzwa nekuona mandiri, itai izvozvo; naMwari werugare achava nemwi.</text:span></text:p>
      <text:p text:style-name="s"><text:span>Pauro anovonga pamusoro pechipo chavakamutumira</text:span></text:p>
      <text:p text:style-name="p"><text:span text:style-name="v">10</text:span><text:span> Asi ndakafara zvikuru muna Ishe, kuti ikozvino makatomutsiridzazve kundirangarira; kwamaindirangarirawo nako, asi makashaiwa mukana.</text:span><text:span> </text:span><text:span text:style-name="v">11</text:span><text:span> Kwete kuti ndinotaura </text:span><text:span text:style-name="add">izvi</text:span><text:span> nekuda kwekushaiwa, nokuti ini ndadzidza kugutsikana nezvinhu zvandiri.</text:span><text:span> </text:span><text:span text:style-name="v">12</text:span><text:span> Ndinoziva zvese kuzvidzwa, uye ndinoziva kuva nezvakawandisa; papi nepapi nepazvinhu zvese ndakadzidziswa zvese kuguta nekunzwa nzara, zvese kuva nezvizhinjisa nekushaiwa.</text:span><text:span> </text:span><text:span text:style-name="v">13</text:span><text:span> Ndinogona kuita zvinhu zvese kubudikidza naKristu anondisimbisa.</text:span><text:span> </text:span><text:span text:style-name="v">14</text:span><text:span> Kunyange zvakadaro makaita zvakanaka zvamakabatana </text:span><text:span text:style-name="add">neni</text:span><text:span> pakutambudzika kwangu.</text:span><text:span> </text:span><text:span text:style-name="v">15</text:span><text:span> Zvino munozivawo imwi VaFiripi, kuti pakutanga kweevhangeri, pandakabva kuMakedhonia, hapana kereke yakadyidzana neni pashoko rekupa nekugamuchira, asi imwi mega;</text:span><text:span> </text:span><text:span text:style-name="v">16</text:span><text:span> nokuti kunyange paTesaronika makatumira kamwe nekupamha pakushaiwa kwangu.</text:span><text:span> </text:span><text:span text:style-name="v">17</text:span><text:span> Kwete kuti ndinotsvaka chipo, asi ndinotsvaka chibereko chinowedzera kuchikwama chenyu.</text:span><text:span> </text:span><text:span text:style-name="v">18</text:span><text:span> Zvino ndagamuchira zvese uye ndawanzirwa; ndaguta, ndagamuchira kuna Epafrodito zvinhu zvinobva kwamuri, hwema hwezvinonhuhwira, chibairo chinogamuchirwa, chinofadza Mwari.</text:span><text:span> </text:span><text:span text:style-name="v">19</text:span><text:span> Asi Mwari wangu achazadzisa kushaiwa kwenyu kwese zvichienderana nefuma yake mukubwinya, muna Kristu Jesu.</text:span><text:span> </text:span><text:span text:style-name="v">20</text:span><text:span> Zvino kuna Mwari naBaba vedu, </text:span><text:span text:style-name="add">ngakuve</text:span><text:span> </text:span><text:span text:style-name="add">ne</text:span><text:span>kubwinya kusvikira rinhi narinhi. Ameni.</text:span></text:p>
      <text:p text:style-name="p"><text:span text:style-name="v">21</text:span><text:span> Kwazisai mutsvene umwe neumwe muna Kristu Jesu. Hama dzineni dzinokukwazisai.</text:span><text:span> </text:span><text:span text:style-name="v">22</text:span><text:span> Vatsvene vese vanokukwazisai, zvikuruwo avo veimba yaKesari.</text:span></text:p>
      <text:p text:style-name="p"><text:span text:style-name="v">23</text:span><text:span> Nyasha dzaIshe wedu Jesu Kristu </text:span><text:span text:style-name="add">ngadzive</text:span><text:span> nemwi mese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