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VAEFESO</text:span></text:p>
      <text:h text:style-name="Heading_20_1" text:outline-level="1">VAEFESO 1</text:h>
      <text:p text:style-name="s"><text:span>Kwaziso</text:span></text:p>
      <text:p text:style-name="p_c1"><text:span>1</text:span><text:span>Pauro, muapositori waJesu Kristu nechido chaMwari, kuvatsvene vari muEfeso, nekune vakatendeka muna Kristu Jesu:</text:span><text:span> </text:span><text:span text:style-name="v">2</text:span><text:span> Nyasha kwamuri nerugare rwunobva kuna Mwari Baba vedu uye Ishe Jesu Kristu.</text:span></text:p>
      <text:p text:style-name="s"><text:span>Mikomborero iri muna Jesu Kristu, musoro wekereke</text:span></text:p>
      <text:p text:style-name="p"><text:span text:style-name="v">3</text:span><text:span> Ngaarumbidzwe Mwari uye Baba vaIshe wedu Jesu Kristu, wakatiropafadza neropafadzo yese yemweya pazvinhu zvekudenga muna Kristu;</text:span><text:span> </text:span><text:span text:style-name="v">4</text:span><text:span> sezvaakatisarudza maari pasati pava nekuvambwa kwenyika, kuti tive vatsvene, uye vasingamhuriki pamberi pake murudo,</text:span><text:span> </text:span><text:span text:style-name="v">5</text:span><text:span> agara atitemera mukuitwa vana kwaari kubudikidza naJesu Kristu, sekuda kwakanaka kwechido chake,</text:span><text:span> </text:span><text:span text:style-name="v">6</text:span><text:span> kuve rumbidzo yekubwinya yenyasha dzake, madziri wakatiropafadza muMudikanwi;</text:span><text:span> </text:span><text:span text:style-name="v">7</text:span><text:span> watine dzikunuro maari neropa rake, </text:span><text:span text:style-name="add">iyo</text:span><text:span> kanganwiro yekudarika, zvichienderana nefuma yenyasha dzake,</text:span><text:span> </text:span><text:span text:style-name="v">8</text:span><text:span> dzaakawanza kwatiri mukuchenjera kwese neungwaru,</text:span><text:span> </text:span><text:span text:style-name="v">9</text:span><text:span> azivisa kwatiri chakavanzika chechido chake, sekushuva kwakanaka kwake kwaakaronga pachake;</text:span><text:span> </text:span><text:span text:style-name="v">10</text:span><text:span> kuti pakubata kwekuzara kwenguva, aunganidze pamwe zvinhu zvese muna Kristu, zvese zviri kumatenga nezviri panyika;</text:span><text:span> </text:span><text:span text:style-name="v">11</text:span><text:span> </text:span><text:span text:style-name="add">imo</text:span><text:span> maari, muna iye matakawanawo nhaka, yatakagara tatemerwa zvichienderana nechiga chaiye anoita zvinhu zvese zvichienderana nezano rechido chake,</text:span><text:span> </text:span><text:span text:style-name="v">12</text:span><text:span> kuti tive rumbidzo yekubwinya kwake, </text:span><text:span text:style-name="add">isu</text:span><text:span> takatanga kuvimba kuna Kristu;</text:span><text:span> </text:span><text:span text:style-name="v">13</text:span><text:span> nemwi muna iye, manzwa shoko rechokwadi, evhangeri yeruponeso rwenyu; kuna iyewo matenda kwaari makapiwa mucherechedzo neMweya Mutsvene wechivimbiso,</text:span><text:span> </text:span><text:span text:style-name="v">14</text:span><text:span> ari rubatso rwenhaka yedu, rwuve rudzikunuro rwezvakawanikwa, kurumbidzo yekubwinya kwake.</text:span><text:span> </text:span><text:span text:style-name="v">15</text:span><text:span> Naizvozvo iniwo ndakati ndanzwa zverutendo rwenyu muna Ishe Jesu nerudo kuvatsvene vese,</text:span><text:span> </text:span><text:span text:style-name="v">16</text:span><text:span> handiregi kukuvongerai, ndichikurangarirai paminyengetero yangu;</text:span><text:span> </text:span><text:span text:style-name="v">17</text:span><text:span> kuti Mwari waIshe wedu Jesu Kristu, Baba vekubwinya, akupei mweya wekuchenjera newechakazarurwa paruzivo pamusoro pake;</text:span><text:span> </text:span><text:span text:style-name="v">18</text:span><text:span> meso efungwa dzenyu avhenekerwa kuti muzive kuti tariro yekudana kwake chii, uye fuma yekubwinya kwenhaka yake pavatsvene chii,</text:span><text:span> </text:span><text:span text:style-name="v">19</text:span><text:span> uye kuti ukuru hwakapfuvurisa hwesimba rake kwatiri isu tinotenda chii, maererano nekubata kweusamasimba hwesimba rake,</text:span><text:span> </text:span><text:span text:style-name="v">20</text:span><text:span> raakashandisa muna Kristu, achimumutsa kubva kuvakafa, noku</text:span><text:span text:style-name="add">mu</text:span><text:span>garisa kuruoko rwake rwerudyi </text:span><text:span text:style-name="add">panzvimbo </text:span><text:span>dzekudenga,</text:span><text:span> </text:span><text:span text:style-name="v">21</text:span><text:span> kumusoro-soro kweutongi hwese, nesimba, neukuru, neushe, nezita rega-rega rinodanwa, kwete kwenguva ino chete, asi kune inouyawo;</text:span><text:span> </text:span><text:span text:style-name="v">22</text:span><text:span> akaisawo zvese pasi petsoka dzake, akamupa kuva musoro pamusoro pezvese kukereke,</text:span><text:span> </text:span><text:span text:style-name="v">23</text:span><text:span> ndiwo muviri wake, kuzara kwaiye anozadzisa zvese mune zvese.</text:span></text:p>
      <text:h text:style-name="Heading_20_1" text:outline-level="1">VAEFESO 2</text:h>
      <text:p text:style-name="s"><text:span>Ruponeso inyasha dzaMwari</text:span></text:p>
      <text:p text:style-name="p_c1"><text:span>2</text:span><text:span text:style-name="add">Wakakuraramisai</text:span><text:span>, imwiwo makange makafa mukudarika nemuzvivi,</text:span><text:span> </text:span><text:span text:style-name="v">2</text:span><text:span> izvo zvamaifamba mazviri kare maererano nenzira yenyika ino, maererano nenzira dzemutungamiriri wesimba redenga, dzemweya unobata zvino muvana vekusateerera;</text:span><text:span> </text:span><text:span text:style-name="v">3</text:span><text:span> vataifamba tesewo pakati pavo kare mukuchiva kwenyama yedu, tichiita kuda kwenyama nekwefungwa, uye pachisikirwo taiva vana vekutsamwirwa, sevamwewo.</text:span><text:span> </text:span><text:span text:style-name="v">4</text:span><text:span> Asi Mwari, wakafuma panyasha, nekuda kwerudo rwake rukuru rwaakatida narwo,</text:span><text:span> </text:span><text:span text:style-name="v">5</text:span><text:span> kunyange takange takafa mukudarika, waka</text:span><text:span text:style-name="add">ti</text:span><text:span>raramisa pamwe naKristu (makaponeswa nenyasha);</text:span><text:span> </text:span><text:span text:style-name="v">6</text:span><text:span> aka</text:span><text:span text:style-name="add">ti</text:span><text:span>mutsa pamwe </text:span><text:span text:style-name="add">naye</text:span><text:span>, aka</text:span><text:span text:style-name="add">ti</text:span><text:span>garisa pamwe </text:span><text:span text:style-name="add">naye</text:span><text:span> ku</text:span><text:span text:style-name="add">nzvimbo </text:span><text:span>dzekudenga muna Kristu Jesu;</text:span><text:span> </text:span><text:span text:style-name="v">7</text:span><text:span> kuti nenguva dzinouya aratidze fuma hurusa yenyasha dzake muunyoro kwatiri muna Kristu Jesu.</text:span><text:span> </text:span><text:span text:style-name="v">8</text:span><text:span> Nokuti nenyasha makaponeswa nerutendo, uye izvi hazvibvi kwamuri; chipo chaMwari;</text:span><text:span> </text:span><text:span text:style-name="v">9</text:span><text:span> ha</text:span><text:span text:style-name="add">zvi</text:span><text:span>bvi pamabasa, kuti kusava neanozvikudza.</text:span><text:span> </text:span><text:span text:style-name="v">10</text:span><text:span> Nokuti tiri basa rake, takasikirwa mabasa akanaka muna Kristu Jesu, Mwari aakagara agadzira, kuti tifambe maari.</text:span></text:p>
      <text:p text:style-name="s"><text:span>VaJudha nevahedheni vakasanganiswa muna Kristu Jesu</text:span></text:p>
      <text:p text:style-name="p"><text:span text:style-name="v">11</text:span><text:span> Naizvozvo rangarirai kuti imwi maimbova vahedheni munyama, vanonzi kusadzingiswa nechinonzi kudzingiswa munyama kunoitwa nemaoko,</text:span><text:span> </text:span><text:span text:style-name="v">12</text:span><text:span> kuti panguva iyo makange musina Kristu, muri vatorwa paubwo hwaIsraeri, uye vatorwa pasungano dzechivimbiso, musina tariro, uye musina Mwari panyika.</text:span><text:span> </text:span><text:span text:style-name="v">13</text:span><text:span> Asi ikozvinowo muna Kristu Jesu, imwi maimbova kure, mava pedo neropa raKristu.</text:span><text:span> </text:span><text:span text:style-name="v">14</text:span><text:span> Nokuti ndiye rugare rwedu, iye wakaita zviviri </text:span><text:span text:style-name="add">zvive</text:span><text:span> chimwe, uye wakaputsa mudhuri wapakati wekuparadzanisa,</text:span><text:span> </text:span><text:span text:style-name="v">15</text:span><text:span> aparadza munyama yake ruvengo, </text:span><text:span text:style-name="add">iwo</text:span><text:span> mutemo wemirairo pazviga, kuti asike maari vaviri vave munhu umwe mutsva, aite rugare,</text:span><text:span> </text:span><text:span text:style-name="v">16</text:span><text:span> uye ayananise vaviri kuna Mwari mumuviri umwe kubudikidza nemuchinjikwa, auraya ruvengo nawo,</text:span><text:span> </text:span><text:span text:style-name="v">17</text:span><text:span> uye wakasvika akaparidza rugare kwamuri </text:span><text:span text:style-name="add">imwi</text:span><text:span> maiva kure, nekune avo vaiva pedo;</text:span><text:span> </text:span><text:span text:style-name="v">18</text:span><text:span> nokuti kubudikidza naye tese tine mapindiro neMweya umwe kuna Baba.</text:span><text:span> </text:span><text:span text:style-name="v">19</text:span><text:span> Naizvozvo zvino hamusisiri vaeni uye vatorwa, asi vebwo pamwe nevatsvene uye veimba yaMwari.</text:span><text:span> </text:span><text:span text:style-name="v">20</text:span><text:span> Makavakwa pamusoro penheyo dzevaapositori nevaporofita, Jesu Kristu amene ari ibwe repakona.</text:span><text:span> </text:span><text:span text:style-name="v">21</text:span><text:span> Maari imba yese yakabatanidzwa ikure ive tembere tsvene muna Ishe.</text:span><text:span> </text:span><text:span text:style-name="v">22</text:span><text:span> Maari nemwiwo makavakwa pamwe muve ugaro hwaMwari muMweya.</text:span></text:p>
      <text:h text:style-name="Heading_20_1" text:outline-level="1">VAEFESO 3</text:h>
      <text:p text:style-name="s"><text:span>Pauro anoparidza evhangeri kuvahedheni</text:span></text:p>
      <text:p text:style-name="p_c1"><text:span>3</text:span><text:span>Nemhaka yeizvi, ini Pauro, musungwa waKristu Jesu nekuda kwenyu vahedheni,</text:span><text:span> </text:span><text:span text:style-name="v">2</text:span><text:span> kana zvirokwazvo makanzwa nezvekushandiswa kwenyasha dzaMwari dzakapiwa kwandiri pamusoro penyu,</text:span><text:span> </text:span><text:span text:style-name="v">3</text:span><text:span> kuti sechakazarurwa wakandizivisa chakavanzika, sezvandakambonyora ne</text:span><text:span text:style-name="add">mashoko</text:span><text:span> mashoma;</text:span><text:span> </text:span><text:span text:style-name="v">4</text:span><text:span> naizvozvo kana muchirava, munogona kunzwisisa ruzivo rwangu muchakavanzika chaKristu;</text:span><text:span> </text:span><text:span text:style-name="v">5</text:span><text:span> icho pane mamwe mazera chisina kuziviswa kuvanakomana vevanhu, sezvachozarurwa ikozvino kuvaapositori vake vatsvene nevaporofita muMweya;</text:span><text:span> </text:span><text:span text:style-name="v">6</text:span><text:span> kuti vahedheni vave vadyi venhaka pamwe </text:span><text:span text:style-name="add">nesu</text:span><text:span> uye vemuviri umwe nevagovani vechivimbiso chake muna Kristu kubudikidza neevhangeri,</text:span><text:span> </text:span><text:span text:style-name="v">7</text:span><text:span> yandakaitwa nayo mushumiri zvichienderana nechipo chenyasha dzaMwari chakapiwa kwandiri nekubata kwesimba rake.</text:span><text:span> </text:span><text:span text:style-name="v">8</text:span><text:span> Kwandiri ndiri mudiki kumudikisa wevatsvene vese, nyasha idzi dzakapiwa, kuti ndiparidze pakati pevahedheni fuma isinganzvereki yaKristu,</text:span><text:span> </text:span><text:span text:style-name="v">9</text:span><text:span> nekuita kuti vese vaone kuti kudyidzana kwakadini kwechakavanzika chakange chakavigwa muna Mwari kubva pakuvamba kwenyika, wakasika zvinhu zvese kubudikidza naJesu Kristu,</text:span><text:span> </text:span><text:span text:style-name="v">10</text:span><text:span> kuti ikozvino kuchenjera kwakasiyana-siyana kwaMwari kuziviswe nekereke paushe nepamasimba pa</text:span><text:span text:style-name="add">nzvimbo</text:span><text:span> dzekudenga,</text:span><text:span> </text:span><text:span text:style-name="v">11</text:span><text:span> sechiga chekusingaperi chaakatema muna Kristu Jesu Ishe wedu;</text:span><text:span> </text:span><text:span text:style-name="v">12</text:span><text:span> maari tine kutsunga nekupinda nechivimbo, nerutendo rwake.</text:span><text:span> </text:span><text:span text:style-name="v">13</text:span><text:span> Naizvozvo ndinokumbira kuti murege kuora moyo pamatambudziko angu pamusoro penyu, ndiwo kurumbidzwa kwenyu.</text:span></text:p>
      <text:p text:style-name="s"><text:span>Pauro anonyengeterera VaEfeso</text:span></text:p>
      <text:p text:style-name="p"><text:span text:style-name="v">14</text:span><text:span> Nekuda kweizvozvi ndinofugama mabvi angu kuna Baba vaIshe wedu Jesu Kristu,</text:span><text:span> </text:span><text:span text:style-name="v">15</text:span><text:span> rudzi rwese rwuri kumatenga nepanyika rwunotumidzwa mavari,</text:span><text:span> </text:span><text:span text:style-name="v">16</text:span><text:span> kuti vakupei, zvichienderana nefuma yekubwinya kwavo, musimbiswe musimba neMweya wake mumunhu wemukati,</text:span><text:span> </text:span><text:span text:style-name="v">17</text:span><text:span> kuti Kristu agare pamoyo yenyu nerutendo; mune midzi uye makateiwa nheyo murudo,</text:span><text:span> </text:span><text:span text:style-name="v">18</text:span><text:span> kuti mugone kwazvo kunzwisisa pamwe nevatsvene vese, kuti kufara, nekureba, nekukwirira, nekudzika chii,</text:span><text:span> </text:span><text:span text:style-name="v">19</text:span><text:span> nekuziva rudo rwaKristu rwunopfuura ruzivo, kuti muzadzwe mukuzara kwese kwaMwari.</text:span><text:span> </text:span><text:span text:style-name="v">20</text:span><text:span> Zvino kune ane simba rekuita zvikuru kwazvo zvinopfuura zvese zvatinokumbira kana kufunga, maererano nesimba rinobata matiri,</text:span><text:span> </text:span><text:span text:style-name="v">21</text:span><text:span> kwaari </text:span><text:span text:style-name="add">ngakuve</text:span><text:span> nekubwinya mukereke naKristu Jesu kusvikira kumarudzi ese narinhi narinhi. Ameni.</text:span></text:p>
      <text:h text:style-name="Heading_20_1" text:outline-level="1">VAEFESO 4</text:h>
      <text:p text:style-name="s"><text:span>Kusiyana kwezvipo zveMweya neumwe hwerutendo</text:span></text:p>
      <text:p text:style-name="p_c1"><text:span>4</text:span><text:span>Naizvozvo ndinokukumbirisai, ini musungwa muna Ishe, kuti mufambe zvakafanira kudanwa kwamakadanwa nako,</text:span><text:span> </text:span><text:span text:style-name="v">2</text:span><text:span> pamwe nekuzvininipisa kwese neunyoro, nemoyo murefu, muchiitirana moyo murefu murudo,</text:span><text:span> </text:span><text:span text:style-name="v">3</text:span><text:span> muchishingaira kuchengeta umwe hweMweya muchisungo cherugare.</text:span><text:span> </text:span><text:span text:style-name="v">4</text:span><text:span> </text:span><text:span text:style-name="add">Kune</text:span><text:span> muviri umwe uye Mweya umwe, sezvamakadanwawo mutariro imwe yekudanwa kwenyu;</text:span><text:span> </text:span><text:span text:style-name="v">5</text:span><text:span> Ishe umwe, rutendo rumwe, rubhabhatidzo rwumwe,</text:span><text:span> </text:span><text:span text:style-name="v">6</text:span><text:span> Mwari umwe naBaba vevese, ari pamusoro pevese, uye kubudikidza nevese, nekwamuri mese.</text:span><text:span> </text:span><text:span text:style-name="v">7</text:span><text:span> Asi kune umwe neumwe wedu kwakapiwa nyasha zvichienderana nechiyero chechipo chaKristu.</text:span><text:span> </text:span><text:span text:style-name="v">8</text:span><text:span> Naizvozvo anoti: Paakakwira kumusoro, wakatapa utapwa, akapa zvipo kuvanhu.</text:span><text:span> </text:span><text:span text:style-name="v">9</text:span><text:span> Zvino izvi </text:span><text:span text:style-name="add">kuti:</text:span><text:span> Wakakwira, chii kunze kwekuti wakaburukawo pakutanga kunzvimbo dzakaderera dzenyika?</text:span><text:span> </text:span><text:span text:style-name="v">10</text:span><text:span> Wakaburuka ndiyewo wakakwira kumusoro-soro kwematenga ese, kuti azadzise zvinhu zvese.</text:span><text:span> </text:span><text:span text:style-name="v">11</text:span><text:span> Zvino iye wakapa vamwe </text:span><text:span text:style-name="add">kuva</text:span><text:span> vaapositori, nevamwe vaporofita, nevamwe vaevhangeri, nevamwe vafudzi nevadzidzisi,</text:span><text:span> </text:span><text:span text:style-name="v">12</text:span><text:span> kuitira kukwaniswa kwevatsvene, pabasa reushumiri, pakuvakwa kwemuviri waKristu;</text:span><text:span> </text:span><text:span text:style-name="v">13</text:span><text:span> kusvikira tese tasvika paumwe hwerutendo, nehweruzivo rweMwanakomana waMwari, pamurume wakazara, pachiyero chechimiro chekuzara kwaKristu;</text:span><text:span> </text:span><text:span text:style-name="v">14</text:span><text:span> kuti tisazova vacheche, vanodzungaidzwa nemafungu kuenda nekudzoka nekupepereswa nemhepo ipi neipi yedzidziso, nekunyengera kwevanhu, pakunyengera, kumano ekutsauka;</text:span><text:span> </text:span><text:span text:style-name="v">15</text:span><text:span> asi titaure chokwadi murudo, tigokura maari pazvinhu zvese, iye musoro, Kristu;</text:span><text:span> </text:span><text:span text:style-name="v">16</text:span><text:span> kunobva kwaari muviri wese, wakabatanidzwa pamwe zvakaringana nekuumbanidzwa, kubudikidza nemudemhe-mudemhe wefundo rimwe nerimwe, zvichienderana nemashandiro muchiero chenhengo imwe neimwe achikurisa muviri pakuvakwa kwawo murudo.</text:span></text:p>
      <text:p text:style-name="s"><text:span>Mufambiro mutsva womuKristu</text:span></text:p>
      <text:p text:style-name="p"><text:span text:style-name="v">17</text:span><text:span> Naizvozvo ndinoreva ichi, nekupupura muna Ishe, kuti imwi kubva zvino musachifamba sevamwe vahedheni vanofamba mukushaya maturo kwefungwa yavo,</text:span><text:span> </text:span><text:span text:style-name="v">18</text:span><text:span> vakasvibiridzwa mufungwa, vari vatorwa paupenyu hwaMwari nekuda kwekusaziva kuri mukati mavo, nekuda koukukutu hwemoyo yavo;</text:span><text:span> </text:span><text:span text:style-name="v">19</text:span><text:span> ivo vakazvipa vatindivara kuunzenza, kuti vabate utsvina hwese neruchiva.</text:span><text:span> </text:span><text:span text:style-name="v">20</text:span><text:span> Asi imwi hamuna kudzidza Kristu saizvozvo,</text:span><text:span> </text:span><text:span text:style-name="v">21</text:span><text:span> kana zvakadaro makamunzwa nekudzidziswa maari, sezvo chokwadi chiri muna Jesu;</text:span><text:span> </text:span><text:span text:style-name="v">22</text:span><text:span> kuti murase zvinoenderana nemufambiro wekutanga, munhu wekare, anoodzwa nekuchiva kwekunyengera;</text:span><text:span> </text:span><text:span text:style-name="v">23</text:span><text:span> uye muvandudzwe mumweya wefungwa yenyu,</text:span><text:span> </text:span><text:span text:style-name="v">24</text:span><text:span> uye kuti mufuke munhu mutsva, wakasikwa maererano naMwari mukururama neutsvene hwechokwadi.</text:span><text:span> </text:span><text:span text:style-name="v">25</text:span><text:span> Naizvozvo muchiisa nhema parutivi, mutaure chokwadi umwe neumwe kune umwe wake; nokuti tiri mitezo, umwe weumwe.</text:span><text:span> </text:span><text:span text:style-name="v">26</text:span><text:span> Tsamwai musingatadzi; zuva ngarirege kuvira pamusoro pekutsamwa kwenyu;</text:span><text:span> </text:span><text:span text:style-name="v">27</text:span><text:span> uye musapa dhiabhorosi nzvimbo.</text:span><text:span> </text:span><text:span text:style-name="v">28</text:span><text:span> Wakaba ngaarege kubazve; asi zviri nani kuti abate nesimba chinhu chakanaka nemaoko, kuti ave nechaangapa anoshaiwa.</text:span><text:span> </text:span><text:span text:style-name="v">29</text:span><text:span> Shoko ripi zvaro rakaora ngarirege kubuda mumuromo menyu, asi chero kana rakanakira kuvaka sezvakafanira, kuti ripe nyasha kune vanonzwa.</text:span><text:span> </text:span><text:span text:style-name="v">30</text:span><text:span> Uye regai kushungurudza Mweya Mutsvene waMwari, wamakaiswa mucherechedzo maari kusvikira pazuva redzukunuro.</text:span><text:span> </text:span><text:span text:style-name="v">31</text:span><text:span> Shungu dzese, nehasha, nekutsamwa, nekupopota, nekutuka ngazvibviswe kwamuri neuipi hwese;</text:span><text:span> </text:span><text:span text:style-name="v">32</text:span><text:span> asi ivai nemoyo munyoro umwe kune mumwe, muchinzwira tsitsi, muchikanganwirana, Mwari sezvaakakukanganwiraiwo muna Kristu.</text:span></text:p>
      <text:h text:style-name="Heading_20_1" text:outline-level="1">VAEFESO 5</text:h>
      <text:p text:style-name="s"><text:span>Kusiya mabasa enyama nekugara muchiedza</text:span></text:p>
      <text:p text:style-name="p_c1"><text:span>5</text:span><text:span>Naizvozvo ivai vateveri vaMwari, sevana vanodikanwa;</text:span><text:span> </text:span><text:span text:style-name="v">2</text:span><text:span> uye fambai murudo, Kristu sezvaakatidawo, akazvipa nekuda kwedu, </text:span><text:span text:style-name="add">ave</text:span><text:span> chipo nechibairo kuna Mwari zvive hwema hunonhuhwira.</text:span><text:span> </text:span><text:span text:style-name="v">3</text:span><text:span> Asi upombwe netsvina yese kana kuchiva ngazvirege kutongorehwa pakati penyu, sezvinofanira vatsvene;</text:span><text:span> </text:span><text:span text:style-name="v">4</text:span><text:span> neunzenza, nekutaura kweupenzi, kana kunemera, zvinhu zvisina kufanira; asi zviri nani kuvonga.</text:span><text:span> </text:span><text:span text:style-name="v">5</text:span><text:span> Nokuti munozviziva izvi, kuti mhombwe yega-yega, kana munhu asina kuchena, kana munhu anochiva, anova munamati wezvifananidzo, haana nhaka muushe hwaKristu nehwaMwari.</text:span><text:span> </text:span><text:span text:style-name="v">6</text:span><text:span> Ngakurege kuva nemunhu unokunyengerai nemashoko asina maturo; nokuti nekuda kwezvinhu izvi kutsamwa kwaMwari kunouya pamusoro pevana vekusateerera.</text:span><text:span> </text:span><text:span text:style-name="v">7</text:span><text:span> Naizvozvo regai kuva vagovani navo.</text:span><text:span> </text:span><text:span text:style-name="v">8</text:span><text:span> Nokuti maimbova rima, asi ikozvino </text:span><text:span text:style-name="add">mava</text:span><text:span> chiedza muna Ishe; fambai sevana vechiedza.</text:span><text:span> </text:span><text:span text:style-name="v">9</text:span><text:span> Nokuti chibereko cheMweya </text:span><text:span text:style-name="add">chiri</text:span><text:span> mukunaka kwese nekururama nechokwadi,</text:span><text:span> </text:span><text:span text:style-name="v">10</text:span><text:span> muchiongorora zvinofadza kuna Ishe;</text:span><text:span> </text:span><text:span text:style-name="v">11</text:span><text:span> uye musadyidzana nemabasa erima asina zvibereko, asi zviri nani mutsiurewo;</text:span><text:span> </text:span><text:span text:style-name="v">12</text:span><text:span> nokuti zvinhu zvinoitwa navo pakavanda zvinonyadzisa kunyange kutaura.</text:span><text:span> </text:span><text:span text:style-name="v">13</text:span><text:span> Asi zvinhu zvese zvinotsiurwa zvinoratidzwa nechiedza; nokuti zvese zvinoratidzwa chiedza.</text:span><text:span> </text:span><text:span text:style-name="v">14</text:span><text:span> Naizvozvo anoti: Simuka iwe urere, uye muka kubva kuvakafa, zvino Kristu achakuvhenekera.</text:span><text:span> </text:span><text:span text:style-name="v">15</text:span><text:span> Naizvozvo chenjerai kuti munofamba sei nekuchenjerera, kwete semapenzi asi sevakachenjera;</text:span><text:span> </text:span><text:span text:style-name="v">16</text:span><text:span> muchidzikunura nguva, nokuti mazuva akaipa.</text:span><text:span> </text:span><text:span text:style-name="v">17</text:span><text:span> Naizvozvo musava matununu, asi vanonzwisisa zviri kuda kwaIshe.</text:span><text:span> </text:span><text:span text:style-name="v">18</text:span><text:span> Uye regai kuraradza newaini, makuri mune bongozozo guru, asi zadzwai neMweya,</text:span><text:span> </text:span><text:span text:style-name="v">19</text:span><text:span> muchitaurirana nemapisarema nenziyo, nenziyo dzeMweya, muchiimba nekuita mutinhimira mumoyo yenyu kuna Ishe,</text:span><text:span> </text:span><text:span text:style-name="v">20</text:span><text:span> muchipa kuvonga nguva dzese pamusoro pezvinhu zvese kuna Mwari naBaba, muzita raIshe wedu Jesu Kristu,</text:span><text:span> </text:span><text:span text:style-name="v">21</text:span><text:span> muchizviisa pasi umwe kune umwe mukutya Mwari.</text:span></text:p>
      <text:p text:style-name="s"><text:span>VaKristu mumba mavo</text:span></text:p>
      <text:p text:style-name="p"><text:span text:style-name="v">22</text:span><text:span> Vakadzi, zviisei pasi pevarume venyu pachenyu, sekuna Ishe,</text:span><text:span> </text:span><text:span text:style-name="v">23</text:span><text:span> nokuti murume musoro wemukadzi, saKristuwo ari musoro wekereke, uye ndiye Muponesi wemuviri.</text:span><text:span> </text:span><text:span text:style-name="v">24</text:span><text:span> Asi kerekewo sezvairi pasi paKristu, saizvozvowo vakadzi kuvarume vavo pachavo pachinhu chese.</text:span><text:span> </text:span><text:span text:style-name="v">25</text:span><text:span> Varume, idai vakadzi venyu pachenyu, Kristu sezvaakadawo kereke, akazvipa nekuda kwayo;</text:span><text:span> </text:span><text:span text:style-name="v">26</text:span><text:span> kuti aiite tsvene a</text:span><text:span text:style-name="add">i</text:span><text:span>natse nekusuka kwemvura neShoko,</text:span><text:span> </text:span><text:span text:style-name="v">27</text:span><text:span> kuti aikumikidze kwaari, kereke inobwinya isina gwapa kana kuwonyana, kana chimwe chezvakadai, asi kuti ive tsvene isina chaingapomerwa.</text:span><text:span> </text:span><text:span text:style-name="v">28</text:span><text:span> Saizvozvo varume vanofanira kuda vakadzi vavo pachavo semiviri yavo pachavo. Anoda mukadzi wake pachake, anozvida iye.</text:span><text:span> </text:span><text:span text:style-name="v">29</text:span><text:span> Nokuti hakuna wakatongovenga nyama yake pachake, asi anoifunda nekuchengetedza, sezvinoita Ishewo </text:span><text:span text:style-name="add">ku</text:span><text:span>kereke;</text:span><text:span> </text:span><text:span text:style-name="v">30</text:span><text:span> nokuti isu tiri mitezo yemuviri wake, yenyama yake neyemafupa ake.</text:span><text:span> </text:span><text:span text:style-name="v">31</text:span><text:span> Nekuda kweizvozvi munhu achasiya baba namai vake, ndokubatanidzwa kumukadzi wake; uye ava vaviri vachava nyama imwe.</text:span><text:span> </text:span><text:span text:style-name="v">32</text:span><text:span> Chakavanzika ichi chikuru, asi ndinotaura zvaKristu nezvekereke.</text:span><text:span> </text:span><text:span text:style-name="v">33</text:span><text:span> Asi imwiwo umwe neumwe pachake ngaade mukadzi wake pachake se</text:span><text:span text:style-name="add">zvaano</text:span><text:span>zvi</text:span><text:span text:style-name="add">da</text:span><text:span> iye; nemukadzi </text:span><text:span text:style-name="add">aone</text:span><text:span> kuti atye murume.</text:span></text:p>
      <text:h text:style-name="Heading_20_1" text:outline-level="1">VAEFESO 6</text:h>
      <text:p text:style-name="s"><text:span>Vana nevabereki</text:span></text:p>
      <text:p text:style-name="p_c1"><text:span>6</text:span><text:span>Vana, teererai vabereki venyu muna Ishe; nokuti izvi zvakarurama.</text:span><text:span> </text:span><text:span text:style-name="v">2</text:span><text:span> Kudza baba vako namai, unova murairo wekutanga une chivimbiso,</text:span><text:span> </text:span><text:span text:style-name="v">3</text:span><text:span> kuti zvikunakire, uye urarame nguva refu panyika.</text:span><text:span> </text:span><text:span text:style-name="v">4</text:span><text:span> Nemwi vana baba, musatsamwisa vana venyu, asi varerei pakuranga nekutsiura kwaIshe.</text:span><text:span> </text:span><text:span text:style-name="v">5</text:span><text:span> Varanda, teererai vatenzi </text:span><text:span text:style-name="add">venyu</text:span><text:span> panyama, nekutya nekudedera, nemoyo wenyu wakarurama sekuna Kristu;</text:span><text:span> </text:span><text:span text:style-name="v">6</text:span><text:span> kwete nekushandira maziso, sevafadzi vevanhu, asi sevaranda vaKristu, vanoita kuda kwaMwari kubva pamoyo;</text:span><text:span> </text:span><text:span text:style-name="v">7</text:span><text:span> muchishanda nechido chakanaka sekuna Ishe uye kwete kuvanhu;</text:span><text:span> </text:span><text:span text:style-name="v">8</text:span><text:span> muchiziva kuti chinhu chipi nechipi chakanaka umwe neumwe chaanoita, achagamuchira ichochi kuna Ishe, kana muranda, kana wakasununguka.</text:span><text:span> </text:span><text:span text:style-name="v">9</text:span><text:span> Nemwi madzitenzi, itai zvinhu zvimwezvo kwavari, muchirega kuvhundudzira; muchiziva kutiwo Tenzi wenyu pachenyu uri kumatenga; uye kwaari hakuna rusarura rwevanhu.</text:span></text:p>
      <text:p text:style-name="s"><text:span>Nhumbi dzemuKristu dzekurwa nadzo</text:span></text:p>
      <text:p text:style-name="p"><text:span text:style-name="v">10</text:span><text:span> Pakupedzisira hama dzangu, simbai muna Ishe, nemukugwinya kwesimba rake.</text:span><text:span> </text:span><text:span text:style-name="v">11</text:span><text:span> Shongai zvombo zvese zvaMwari, kuti mugone kumirisana nemano adhiabhorosi;</text:span><text:span> </text:span><text:span text:style-name="v">12</text:span><text:span> nokuti hatirwisani neropa nenyama, asi neutongi, nemasimba, nevatungamiriri verima renyika ino, nemweya yakaipa kunzvimbo dzekumatenga.</text:span><text:span> </text:span><text:span text:style-name="v">13</text:span><text:span> Saka torai zvombo zvese zvaMwari kuti mugone kuramba mumire pazuva rakaipa, maita zvese, mumire.</text:span><text:span> </text:span><text:span text:style-name="v">14</text:span><text:span> Naizvozvo mirai, zvivuno zvenyu zvakasungwa nechokwadi, makapfeka chidzitiro chechifuva chekururama,</text:span><text:span> </text:span><text:span text:style-name="v">15</text:span><text:span> uye makasunga tsoka negadziriro yeevhangeri yerugare;</text:span><text:span> </text:span><text:span text:style-name="v">16</text:span><text:span> pamusoro pezvese matora nhoo yerutendo, yamungagona kudzima nayo miseve yese inopfuta yewakaipa.</text:span><text:span> </text:span><text:span text:style-name="v">17</text:span><text:span> Uye torai ngowani yeruponeso, nemunondo weMweya, unova shoko raMwari;</text:span><text:span> </text:span><text:span text:style-name="v">18</text:span><text:span> muchinyengetera nguva dzese nemunyengetero wese nemukumbiro muMweya, muchirinda pazvinhu izvi nekutsungirira kwese nekukumbirira vatsvene vese,</text:span><text:span> </text:span><text:span text:style-name="v">19</text:span><text:span> nepamusoro pangu, kuti shoko ripiwe kwandiri pakushamisa muromo wangu neushingi kuti ndidudzire zvakavanzika zveevhangeri,</text:span><text:span> </text:span><text:span text:style-name="v">20</text:span><text:span> yandiri nhume yayo mumaketani, kuti mairi nditaure ndisingatyi, sezvandinofanira kutaura.</text:span></text:p>
      <text:p text:style-name="s"><text:span>Mashoko ekupedzisira</text:span></text:p>
      <text:p text:style-name="p"><text:span text:style-name="v">21</text:span><text:span> Asi kuti imwiwo muzive zvakanangana neni, kuti ndinoitei, Tikiko hama inodikanwa, nemushumiri wakatendeka muna Ishe, achakuzivisai zvinhu zvese;</text:span><text:span> </text:span><text:span text:style-name="v">22</text:span><text:span> wandakatuma kwamuri nechinangwa ichi, kuti muzive zvakanangana nesu, uye anyaradze moyo yenyu.</text:span><text:span> </text:span><text:span text:style-name="v">23</text:span><text:span> Rugare kuhama, nerudo pamwe nerutendo rwunobva kuna Mwari Baba naIshe Jesu Kristu.</text:span><text:span> </text:span><text:span text:style-name="v">24</text:span><text:span> Nyasha </text:span><text:span text:style-name="add">ngadzive</text:span><text:span> nevese vanoda Ishe wedu Jesu Kristu nekusingaper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