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t2"><text:span>TSAMBA YAPAURO</text:span></text:p>
      <text:p text:style-name="mt"><text:span>KUVAGARATIA</text:span></text:p>
      <text:h text:style-name="Heading_20_1" text:outline-level="1">VAGARATIA 1</text:h>
      <text:p text:style-name="s"><text:span>Kwaziso</text:span></text:p>
      <text:p text:style-name="p_c1"><text:span>1</text:span><text:span>Pauro muapositori asingabvi kuvanhu, uye kwete nemunhu, asi naJesu Kristu, naMwari Baba vakamumutsa kubva kuvakafa,</text:span><text:span> </text:span><text:span text:style-name="v">2</text:span><text:span> nehama dzese dzineni, kumakereke eGaratia:</text:span><text:span> </text:span><text:span text:style-name="v">3</text:span><text:span> Nyasha kwamuri nerugare rwunobva kuna Mwari Baba, naIshe wedu Jesu Kristu,</text:span><text:span> </text:span><text:span text:style-name="v">4</text:span><text:span> wakazvipa nekuda kwezvivi zvedu, kuti atisunungure panyika yakaipa yaikozvino, maererano nechido chaMwari naBaba vedu;</text:span><text:span> </text:span><text:span text:style-name="v">5</text:span><text:span> </text:span><text:span text:style-name="add">kuve</text:span><text:span> nekubwinya kwaari kusvikira rinhi narinhi. Ameni.</text:span></text:p>
      <text:p text:style-name="s"><text:span>Pauro anosimbisa vuapositori hwake</text:span></text:p>
      <text:p text:style-name="p"><text:span text:style-name="v">6</text:span><text:span> Ndinoshamisika kuti munokurumidza zvakadai kubva kune uyo wakakudanai munyasha dzaKristu, </text:span><text:span text:style-name="add">muchi</text:span><text:span>enda kune imwe evhangeri;</text:span><text:span> </text:span><text:span text:style-name="v">7</text:span><text:span> isati iri imwe; asi kune vamwe vanokutambudzai vachidawo kutsaudzira evhangeri yaKristu.</text:span><text:span> </text:span><text:span text:style-name="v">8</text:span><text:span> Asi kunyange isu kana mutumwa anobva kudenga akakuparidzirai evhangeri yakasiyana neyatakaparidza kwamuri, ngaave chakatukwa.</text:span><text:span> </text:span><text:span text:style-name="v">9</text:span><text:span> Sezvatakamboreva, uye ndinorevazve ikozvino: Kana umwe akakuparidzirai evhangeri yakasiyana neyamakagamuchira, ngaave chakatukwa.</text:span><text:span> </text:span><text:span text:style-name="v">10</text:span><text:span> Nokuti ikozvino ndinonyengetedza vanhu here kana Mwari? Kana ndinotsvaka kufadza vanhu here? Nokuti kana ndichiri kufadza vanhu, ndingadai ndisiri muranda waKristu.</text:span><text:span> </text:span><text:span text:style-name="v">11</text:span><text:span> Asi ndinokuzivisai, hama, evhangeri yakaparidzwa neni, kuti haina kuita seyevanhu.</text:span><text:span> </text:span><text:span text:style-name="v">12</text:span><text:span> Nokuti neni handina kuigamuchira kumunhu, uye handina ku</text:span><text:span text:style-name="add">i</text:span><text:span>dzidziswa, asi nekuzarurirwa kwaJesu Kristu.</text:span><text:span> </text:span><text:span text:style-name="v">13</text:span><text:span> Nokuti makanzwa mufambiro wangu kwekutanga pachiJudha, kuti ndaishusha kereke yaMwari zvikurusa sei, nekuiparadza;</text:span><text:span> </text:span><text:span text:style-name="v">14</text:span><text:span> uye ndaibudirira pachiJudha kupfuura vazhinji vezero rangu parudzi rwangu, ndichishingairisisa tsika dzemadzibaba angu.</text:span><text:span> </text:span><text:span text:style-name="v">15</text:span><text:span> Asi zvakati zvafadza Mwari, iye wakandisanangura kubva padumbu ramai vangu, aka</text:span><text:span text:style-name="add">ndi</text:span><text:span>dana nenyasha dzake,</text:span><text:span> </text:span><text:span text:style-name="v">16</text:span><text:span> kuratidza Mwanakomana wake mandiri, kuti ndimuparidze pakati pevahedheni, pakarepo handina kurangana nenyama neropa;</text:span><text:span> </text:span><text:span text:style-name="v">17</text:span><text:span> uye handina kukwira kuJerusarema kune vakanditangira kuva vaapositori, asi ndakaenda kuArabhiya, ndikadzokerazve kuDhamasiko.</text:span><text:span> </text:span><text:span text:style-name="v">18</text:span><text:span> Ipapo shure kwemakore matatu ndakakwira kuJerusarema kunoona Petro, ndikagara naye mazuva gumi nemashanu.</text:span><text:span> </text:span><text:span text:style-name="v">19</text:span><text:span> Asi handina kuona umwe wevaapositori, kunze kwaJakobho munin'ina waIshe.</text:span><text:span> </text:span><text:span text:style-name="v">20</text:span><text:span> Zvino zvinhu zvandinokunyorerai, tarira pamberi paMwari, kuti handinyepi.</text:span><text:span> </text:span><text:span text:style-name="v">21</text:span><text:span> Shure kwaizvozvo ndakaenda kumatunhu eSiriya neeKirikia.</text:span><text:span> </text:span><text:span text:style-name="v">22</text:span><text:span> Asi ndakange ndisingazikanwi pachiso nemakereke eJudhiya aiva muna Kristu;</text:span><text:span> </text:span><text:span text:style-name="v">23</text:span><text:span> asi vakange vanzwa chete kuti: Waititambudza nguva dzakapfuura, zvino woparidza rutendo rwaaimboparadza.</text:span><text:span> </text:span><text:span text:style-name="v">24</text:span><text:span> Vakarumbidzawo Mwari mandiri.</text:span></text:p>
      <text:h text:style-name="Heading_20_1" text:outline-level="1">VAGARATIA 2</text:h>
      <text:p text:style-name="s"><text:span>Kubatidzana kwaPauro nevamwe vaapositori</text:span></text:p>
      <text:p text:style-name="p_c1"><text:span>2</text:span><text:span>Shure kweizvozvo kwapfuura makore gumi nemana ndakakwirazve kuJerusarema naBhanabhasi, ndikatorawo naTitosi.</text:span><text:span> </text:span><text:span text:style-name="v">2</text:span><text:span> Zvino ndakakwira nekuzarurirwa, ndokuvarondedzera evhangeri yandinoparidza pakati pevahedheni, asi pachivande kune vakange vachikudzwa, zvimwe ndimhanyire kana ndakamhanyira pasina.</text:span><text:span> </text:span><text:span text:style-name="v">3</text:span><text:span> Asi kunyange Titosi </text:span><text:span text:style-name="add">wa</text:span><text:span>iva neni, ari muGiriki, haana kurovererwa kuti adzingiswe;</text:span><text:span> </text:span><text:span text:style-name="v">4</text:span><text:span> uye nekuda kwehama dzenhema, vakange vapinzwa pachivande, vakange vapinda nekunyangira kuzoshora kusununguka kwedu kwatinako muna Kristu Jesu, kuti vatiise muuranda;</text:span><text:span> </text:span><text:span text:style-name="v">5</text:span><text:span> vatisina kutendera nekuzviisa pasi kunyange kweawa; kuti chokwadi cheevhangeri chirambe chigere nemwi.</text:span><text:span> </text:span><text:span text:style-name="v">6</text:span><text:span> Asi kune vainzi chinhu (kunyange vaimbova chii hazvirevi chinhu kwandiri; Mwari haagamuchiri chimiro chemunhu), nokuti avo vaikudzwa havana kundiwedzera chinhu;</text:span><text:span> </text:span><text:span text:style-name="v">7</text:span><text:span> asi zvakadaro, vakati vaona kuti evhangeri yevasina kudzingiswa yakakumikidzwa kwandiri, saPetro yevasina kudzingiswa,</text:span><text:span> </text:span><text:span text:style-name="v">8</text:span><text:span> (nekuti iye wakaita nesimba kuna Petro kuvuapositori hwekudzingiswa, wakaita nesimba nekwandiri kuvahedheni);</text:span><text:span> </text:span><text:span text:style-name="v">9</text:span><text:span> zvino vaziva nyasha dzandakapiwa, vanaJakobho naKefasi naJohwani, vaikudzwa kuva mbiru, vakapa ini naBhanabhasi ruoko rwerudyi rwekudyidzana, kuti isu </text:span><text:span text:style-name="add">tiende</text:span><text:span> kuvahedheni, ivowo kune vakadzingiswa;</text:span><text:span> </text:span><text:span text:style-name="v">10</text:span><text:span> chete kuti tirangarire varombo, ichocho chandakashingairirawo kuita.</text:span><text:span> </text:span><text:span text:style-name="v">11</text:span><text:span> Zvino Petro wakati asvika Andiyokiya, ndakamupikisa pachiso, nokuti wakange ane mhosva.</text:span><text:span> </text:span><text:span text:style-name="v">12</text:span><text:span> Nokuti vamwe vasati vasvika vaibva kuna Jakobho, waidya nevahedheni; asi kana vasvika waisuduruka, achizviraura, achitya vekudzingiswa.</text:span><text:span> </text:span><text:span text:style-name="v">13</text:span><text:span> Nevamwewo VaJudha vakanyepedzera pamwe naye, zvekuti Bhanabhasiwo wakatorwa neunyepedzeri hwavo.</text:span><text:span> </text:span><text:span text:style-name="v">14</text:span><text:span> Asi ndakati ndaona kuti havafambi zvakarurama maererano nechokwadi cheevhangeri, ndakati kuna Petro pamberi pevese: Kana iwe uri muJudha, unorarama nemutoo wevahedheni, uye kwete sezvinoita VaJudha, unoroverera sei vahedheni kuti vararame seVaJudha?</text:span><text:span> </text:span><text:span text:style-name="v">15</text:span><text:span> Isu tiri VaJudha pachisikirwo, uye kwete vatadzi vanobva kuvahedheni,</text:span><text:span> </text:span><text:span text:style-name="v">16</text:span><text:span> tichiziva kuti munhu haanzi wakarurama nemabasa emurairo, asi nerutendo kuna Jesu Kristu, nesu takatenda kuna Kristu Jesu, kuti tinzi takarurama nerutendo kuna Kristu, uye kwete nemabasa emurairo; nokuti nemabasa emurairo hakuna nyama ichanzi yakarurama.</text:span><text:span> </text:span><text:span text:style-name="v">17</text:span><text:span> Asi kana </text:span><text:span text:style-name="add">isu</text:span><text:span>, tinotsvaka kunzi takarurama kuna Kristu, nesu tomene tiwanikwe tiri vatadzi, naizvozvo Kristu wava mushumiri wechivi here? Ngazvisadaro!</text:span><text:span> </text:span><text:span text:style-name="v">18</text:span><text:span> Nokuti kana ndikavakazve izvi zvandakaputsa, ndinozviratidza </text:span><text:span text:style-name="add">kuva</text:span><text:span> mudariki.</text:span><text:span> </text:span><text:span text:style-name="v">19</text:span><text:span> Nokuti ini nemurairo ndakafa kumurairo, kuti ndirarame kuna Mwari.</text:span><text:span> </text:span><text:span text:style-name="v">20</text:span><text:span> Ndakarovererwa pamuchinjikwa pamwe naKristu; asi ndinorarama; handisisiri ini, asi Kristu anorarama mandiri; asi zvandinorarama ikozvino panyama, ndinorarama nerutendo rweMwanakomana waMwari, wakandida akazvipa nekuda kwangu.</text:span><text:span> </text:span><text:span text:style-name="v">21</text:span><text:span> Handishaisi nyasha dzaMwari maturo; nokuti kana kunzi wakarurama </text:span><text:span text:style-name="add">kunowanikwa</text:span><text:span> nemurairo, saka Kristu wakafira pasina.</text:span></text:p>
      <text:h text:style-name="Heading_20_1" text:outline-level="1">VAGARATIA 3</text:h>
      <text:p text:style-name="s"><text:span>Munhu anonzi wakarurama nerutendo</text:span></text:p>
      <text:p text:style-name="p_c1"><text:span>3</text:span><text:span>Haiwa VaGaratia matununu, ndiani wakakuroyai kuti murege kuteerera chokwadi, imwi makaratidzwa Jesu Kristu pachena pamberi pemeso, akarovererwa pamuchinjikwa pakati penyu?</text:span><text:span> </text:span><text:span text:style-name="v">2</text:span><text:span> Ndichochi chete chandinoda kudzidza kwamuri </text:span><text:span text:style-name="add">chekuti</text:span><text:span>: Makagamuchira Mweya nemabasa emurairo here, kana nekunzwa kwerutendo?</text:span><text:span> </text:span><text:span text:style-name="v">3</text:span><text:span> Ko muri matununu akadai? Makatanga muMweya, zvino mopedzisa munyama here?</text:span><text:span> </text:span><text:span text:style-name="v">4</text:span><text:span> Makatambudzika zvikuru zvakadai pasina here? Zvakadaro pasinawo!</text:span><text:span> </text:span><text:span text:style-name="v">5</text:span><text:span> Naizvozvo iye anokupai Mweya neanoita mabasa esimba pakati penyu, </text:span><text:span text:style-name="add">anozviita </text:span><text:span>nemabasa emurairo here, kana nekunzwa kwerutendo?</text:span><text:span> </text:span><text:span text:style-name="v">6</text:span><text:span> Abhurahama sezvaakatenda Mwari, zvikaverengwawo kwaari kuti kururama.</text:span><text:span> </text:span><text:span text:style-name="v">7</text:span><text:span> Naizvozvo munoziva kuti avo verutendo, ndivo vana vaAbhurahama.</text:span><text:span> </text:span><text:span text:style-name="v">8</text:span><text:span> Nerugwaro, rwaona zviri mberi kuti Mwari anoti vahedheni vakarurama kubudikidza nerutendo, rwakagara rwaparidza evhangeri kuna Abhurahama, ruchiti: Mauri marudzi ese acharopafadzwa.</text:span><text:span> </text:span><text:span text:style-name="v">9</text:span><text:span> Naizvozvo verutendo vanoropafadzwa pamwe naAbhurahama wakatenda.</text:span><text:span> </text:span><text:span text:style-name="v">10</text:span><text:span> Nokuti vese vemabasa emurairo vari pasi pekutukwa; nokuti kwakanyorwa, </text:span><text:span text:style-name="add">kuchinzi</text:span><text:span>: Wakatukwa wese asingarambiri pazvese zvakanyorwa mubuku yemurairo kuti azviite.</text:span><text:span> </text:span><text:span text:style-name="v">11</text:span><text:span> Asi zviri pachena kuti hakuna munhu anonzi wakarurama nemurairo pamberi paMwari, nokuti </text:span><text:span text:style-name="add">kunonzi</text:span><text:span>: Wakarurama achararama nerutendo.</text:span><text:span> </text:span><text:span text:style-name="v">12</text:span><text:span> Zvino murairo haubvi parutendo, asi </text:span><text:span text:style-name="add">zvinonzi:</text:span><text:span> Munhu anoita zvinhu izvi achararama mazviri.</text:span><text:span> </text:span><text:span text:style-name="v">13</text:span><text:span> Kristu wakatidzikunura pachakatukwa chemurairo, aitirwa chakatukwa isu, nokuti kwakanyorwa, </text:span><text:span text:style-name="add">kuchinzi</text:span><text:span>: Wakatukwa wese wakaremberera pamuti;</text:span><text:span> </text:span><text:span text:style-name="v">14</text:span><text:span> kuti ropafadzo yaAbhurahama isvike kuvahedheni muna Kristu Jesu, kuti tigamuchire nerutendo chivimbiso cheMweya.</text:span><text:span> </text:span><text:span text:style-name="v">15</text:span><text:span> Hama, ndinotaura nemutoo wevanhu; kunyange sungano yevanhu yasimbiswa, hakuna munhu anoikonesa kana kuwedzera kwairi.</text:span><text:span> </text:span><text:span text:style-name="v">16</text:span><text:span> Zvino zvivimbiso zvakataurwa kuna Abhurahama nekumbeu yake. Haarevi </text:span><text:span text:style-name="add">achiti</text:span><text:span>: Nekumbeu </text:span><text:span text:style-name="add">dzako</text:span><text:span>, sevanenge vazhinji, asi saanenge ari mumwe, </text:span><text:span text:style-name="add">anoti:</text:span><text:span> Nekumbeu yako; inova Kristu.</text:span><text:span> </text:span><text:span text:style-name="v">17</text:span><text:span> Ndinoreva ichiwo: Sungano yakagara yasimbiswa naMwari muna Kristu, murairo ukazouya makore mazana mana nemakumi matatu apfuura haungaishaisi maturo, kuti uite chivimbiso chive chisina maturo.</text:span><text:span> </text:span><text:span text:style-name="v">18</text:span><text:span> Nokuti kana nhaka ichibva kumurairo, haichabvi kuchivimbiso; asi Mwari wakapa pachena Abhurahama nechivimbiso.</text:span><text:span> </text:span><text:span text:style-name="v">19</text:span><text:span> Ko murairo chii? Wakawedzerwa nekuda kwekudarika, kusvikira mbeu yasvika yakaitirwa chivimbiso; wakagadzwa nevatumwa muruoko rwemurevereri.</text:span><text:span> </text:span><text:span text:style-name="v">20</text:span><text:span> Asi murevereri haasi weumwe, asi Mwari ndeumwe.</text:span><text:span> </text:span><text:span text:style-name="v">21</text:span><text:span> Ko murairo unopesana nezvivimbiso zvaMwari here? Ngazvisadaro! Nokuti dai pakange pane murairo wakapiwa unogona kuraramisa, zvirokwazvo kururama kungadai kuchibva kumurairo.</text:span><text:span> </text:span><text:span text:style-name="v">22</text:span><text:span> Asi rugwaro rwakapfigira zvese pasi pechivi, kuti chivimbiso chinobva parutendo rwaJesu Kristu chipiwe kune vanotenda.</text:span><text:span> </text:span><text:span text:style-name="v">23</text:span><text:span> Asi kusati kwasvika rutendo, taichengetwa pasi pemurairo, takapfigirwa kusvikira kurutendo rwaizozarurwa shure.</text:span><text:span> </text:span><text:span text:style-name="v">24</text:span><text:span> Saizvozvo murairo wakange uri murairidzi wedu kuna Kristu, kuti tinzi takarurama nerutendo.</text:span><text:span> </text:span><text:span text:style-name="v">25</text:span><text:span> Asi rutendo rwakati rwasvika, hatisisiri pasi pemurairidzi.</text:span><text:span> </text:span><text:span text:style-name="v">26</text:span><text:span> Nokuti mese muri vana vaMwari nerutendo muna Kristu Jesu.</text:span><text:span> </text:span><text:span text:style-name="v">27</text:span><text:span> Nokuti mese makabhabhatidzwa muna Kristu, makapfeka Kristu.</text:span><text:span> </text:span><text:span text:style-name="v">28</text:span><text:span> Hakuna muJudha kana muGiriki, hakuna wakasungwa kana wakasununguka, hakuna munhurume nemunhukadzi; nokuti imwi mese muri vamwe muna Kristu Jesu.</text:span><text:span> </text:span><text:span text:style-name="v">29</text:span><text:span> Zvino kana imwi </text:span><text:span text:style-name="add">muri</text:span><text:span> </text:span><text:span text:style-name="add">vanhu</text:span><text:span> vaKristu, saka muri mbeu yaAbhurahama, uye vadyi venhaka maererano nechivimbiso.</text:span></text:p>
      <text:h text:style-name="Heading_20_1" text:outline-level="1">VAGARATIA 4</text:h>
      <text:p text:style-name="s"><text:span>Tiri vana vaMwari nekuda kwaKristu</text:span></text:p>
      <text:p text:style-name="p_c1"><text:span>4</text:span><text:span>Zvino ndinoti, mudyi wenhaka, kana achingori mwana chete, haatongosiyani nemuranda, kunyange ari ishe wezvese;</text:span><text:span> </text:span><text:span text:style-name="v">2</text:span><text:span> asi ari pasi pevachengeti nevatariri kusvikira panguva yakatarwa nababa.</text:span><text:span> </text:span><text:span text:style-name="v">3</text:span><text:span> Saizvozvo nesu, patakange tiri vana, taiva muuranda pasi pedzidziso dzekutanga dzenyika.</text:span><text:span> </text:span><text:span text:style-name="v">4</text:span><text:span> Asi apo kuzara kwenguva kwasvika, Mwari wakatuma Mwanakomana wake, wakavapo kubva kumukadzi, wakavapo pasi pemurairo,</text:span><text:span> </text:span><text:span text:style-name="v">5</text:span><text:span> kuti adzikunure vari pasi pemurairo, kuti tigamuchire kuitwa vanakomana.</text:span><text:span> </text:span><text:span text:style-name="v">6</text:span><text:span> Uye nokuti muri vanakomana, Mwari wakatuma Mweya weMwanakomana wake mumoyo yenyu, achidanidzira </text:span><text:span text:style-name="add">achiti</text:span><text:span>: Abha*, Baba!</text:span><text:span> </text:span><text:span text:style-name="v">7</text:span><text:span> Saka hausisiri muranda, asi mwanakomana; zvino kana </text:span><text:span text:style-name="add">wava</text:span><text:span> mwanakomana, </text:span><text:span text:style-name="add">wava</text:span><text:span>wo mudyi wenhaka yaMwari nemuna Kristu.</text:span><text:span> </text:span><text:span text:style-name="v">8</text:span><text:span> Asi nenguva iyo, musingazivi Mwari, maiva varanda vevasiri vamwari pachisikirwo;</text:span><text:span> </text:span><text:span text:style-name="v">9</text:span><text:span> asi ikozvino sezvo moziva Mwari, zvikuru sei zvamunozikanwa naMwari, modzokerazve sei kudzidziso dzekutanga dzisina simba dzeurombo, dzamunoshuva kuva muuranda hwadzo zvekarezve?</text:span><text:span> </text:span><text:span text:style-name="v">10</text:span><text:span> Munochengetedza misi, nemwedzi, nenguva, nemakore.</text:span><text:span> </text:span><text:span text:style-name="v">11</text:span><text:span> Ndinokutyirai, zvimwe ndakashingairira pasina kwamuri.</text:span><text:span> </text:span><text:span text:style-name="v">12</text:span><text:span> Ivai seni, nokuti ini ndakaitawo semwi, hama, ndinokukumbirisai; hamuna kutombonditadzira chinhu;</text:span><text:span> </text:span><text:span text:style-name="v">13</text:span><text:span> munozivawo kuti nemuundonda hwenyama, ndakaparidza evhangeri kwamuri pakutanga,</text:span><text:span> </text:span><text:span text:style-name="v">14</text:span><text:span> nemuedzo wangu waiva panyama yangu hamuna kuzvidza kana kuramba, asi makandigamuchira semutumwa waMwari, saKristu Jesu.</text:span><text:span> </text:span><text:span text:style-name="v">15</text:span><text:span> Zvino ropafadzo yenyu chii? Nokuti ndinokupupurirai kuti, kana zvichibvira, mutumbure meso enyu mundipe.</text:span><text:span> </text:span><text:span text:style-name="v">16</text:span><text:span> Naizvozvo ndava muvengi wenyu nekukuudzai chokwadi here?</text:span><text:span> </text:span><text:span text:style-name="v">17</text:span><text:span> Vanokushingairirai zvisina kunaka; asi vanoda kukuvharirai kunze, kuti mushingairire ivo.</text:span><text:span> </text:span><text:span text:style-name="v">18</text:span><text:span> Asi zvakanaka kushingairwa pachakanaka nguva dzese, uye kwete pakuvapo kwangu chete.</text:span><text:span> </text:span><text:span text:style-name="v">19</text:span><text:span> Vana vangu vadiki, vandinorwadziwazve nemimba pakubereka, kusvikira Kristu aumbwa mamuri,</text:span><text:span> </text:span><text:span text:style-name="v">20</text:span><text:span> asi ndaishuva kuvapo nemwi ikozvino, uye kushandura inzwi rangu; nokuti ndiri mukukanganiswa pamusoro penyu.</text:span></text:p>
      <text:p text:style-name="s"><text:span>Sungano mbiri</text:span></text:p>
      <text:p text:style-name="p"><text:span text:style-name="v">21</text:span><text:span> Ndiudzei, imwi munoshuva kuva pasi pemurairo, hamunzwi murairo here?</text:span><text:span> </text:span><text:span text:style-name="v">22</text:span><text:span> Nokuti kwakanyorwa kuti Abhurahama wakange ane vanakomana vaviri, umwe kubva kumurandakadzi, neumwe kubva kune wakasununguka.</text:span><text:span> </text:span><text:span text:style-name="v">23</text:span><text:span> Asi wakabva kumurandakadzi wakaberekwa panyama, asi wakabva kune wakasununguka nechivimbiso.</text:span><text:span> </text:span><text:span text:style-name="v">24</text:span><text:span> Zvinhu izvi zvinodimikira; nokuti ava isungano mbiri; imwe yepagomo reSinai, inoberekera uranda, inova Agari.</text:span><text:span> </text:span><text:span text:style-name="v">25</text:span><text:span> Nokuti Agari ndiro gomo reSinai muArabhiya, rinomiririra Jerusarema raikozvino uye riri pauranda pamwe nevana varo.</text:span><text:span> </text:span><text:span text:style-name="v">26</text:span><text:span> Asi Jerusarema riri kumusoro rakasununguka rinova mai vedu tese.</text:span><text:span> </text:span><text:span text:style-name="v">27</text:span><text:span> Nokuti kwakanyorwa </text:span><text:span text:style-name="add">kuchinzi</text:span><text:span>: Fara, </text:span><text:span text:style-name="add">iwe</text:span><text:span> mhanje isingazvari; pururudza, udanidzire, iwe usingarwadziwi nemimba, nokuti vana vemusiiwa vazhinji kwazvo kune </text:span><text:span text:style-name="add">ve</text:span><text:span>une murume.</text:span><text:span> </text:span><text:span text:style-name="v">28</text:span><text:span> Asi isu, hama, saIsaka tiri vana vechivimbiso.</text:span><text:span> </text:span><text:span text:style-name="v">29</text:span><text:span> Asi sepanguva iyo uyo wakaberekwa nemutoo wenyama wakamutambudza iye wemutoo weMweya, zvakadaro kunyange ikozvino.</text:span><text:span> </text:span><text:span text:style-name="v">30</text:span><text:span> Asi rugwaro rwunoti kudini? Dzinga murandakadzi nemwanakomana wake; nokuti mwanakomana wemurandakadzi haangatongovi mudyi wenhaka pamwe nemwanakomana wewakasununguka.</text:span><text:span> </text:span><text:span text:style-name="v">31</text:span><text:span> Naizvozvo, hama, hatisi vana vemurandakadzi, asi vewakasununguka.</text:span></text:p>
      <text:h text:style-name="Heading_20_1" text:outline-level="1">VAGARATIA 5</text:h>
      <text:p text:style-name="s"><text:span>Chengetai kusununguka kwenyu muna Kristu</text:span></text:p>
      <text:p text:style-name="p_c1"><text:span>5</text:span><text:span>Naizvozvo mirai makasimba murusununguko Kristu rwaakatisunungura narwo, uye musasungwazve nejoko reuranda.</text:span><text:span> </text:span><text:span text:style-name="v">2</text:span><text:span> Tarirai, ini Pauro ndinoti kwamuri, kuti kana muchidzingiswa, Kristu haakubatsirii chinhu.</text:span><text:span> </text:span><text:span text:style-name="v">3</text:span><text:span> Uye ndinopupurirazve kumunhu wese anodzingiswa, kuti ane ngava rekuita murairo wese.</text:span><text:span> </text:span><text:span text:style-name="v">4</text:span><text:span> Makasunungurwa kuna Kristu, imwi munonzi makarurama kumurairo; makawa panyasha.</text:span><text:span> </text:span><text:span text:style-name="v">5</text:span><text:span> Nokuti isu paMweya tinomirira nerutendo tariro yekururama.</text:span><text:span> </text:span><text:span text:style-name="v">6</text:span><text:span> Nokuti muna Kristu Jesu kudzingiswa kana kusadzingiswa chero chinhu hazvina maturo; asi rutendo rwunobata nerudo.</text:span><text:span> </text:span><text:span text:style-name="v">7</text:span><text:span> Manga muchimhanya zvakanaka; ndiani wakakudzivisai kuti murege kuteerera chokwadi?</text:span><text:span> </text:span><text:span text:style-name="v">8</text:span><text:span> Uku kukwezva hakubvi kune anokudanai.</text:span><text:span> </text:span><text:span text:style-name="v">9</text:span><text:span> Mbiriso shoma inovirisa bundu rese.</text:span><text:span> </text:span><text:span text:style-name="v">10</text:span><text:span> Ini ndine chivimbo nemwi muna Ishe, kuti hamuchazorangariri chimwe </text:span><text:span text:style-name="add">chinhu</text:span><text:span>; asi uyo anokutambudzai achatakura mutongo, angava ani.</text:span><text:span> </text:span><text:span text:style-name="v">11</text:span><text:span> Asi ini, hama, kana ndichiri kuparidza dzingiso, ndichiri kushushirwei? Naizvozvo chigumbuso chemuchinjikwa chabviswa.</text:span><text:span> </text:span><text:span text:style-name="v">12</text:span><text:span> Ndingati avo vanokutambudzai vazvichekewo.</text:span><text:span> </text:span><text:span text:style-name="v">13</text:span><text:span> Nokuti imwi makadanirwa kurusununguko, hama; chete kwete </text:span><text:span text:style-name="add">kuti</text:span><text:span> rusununguko rwuve mukana panyama, asi nerudo shandiranai.</text:span><text:span> </text:span><text:span text:style-name="v">14</text:span><text:span> Nokuti murairo wese unozadziswa pashoko rimwe, pane ichi: Ude wekwako sezvaunozvi</text:span><text:span text:style-name="add">da</text:span><text:span> </text:span><text:span text:style-name="add">iwe</text:span><text:span>.</text:span><text:span> </text:span><text:span text:style-name="v">15</text:span><text:span> Asi kana muchirumana nekudyana, chenjerai kuti murege kupedzwa umwe neumwe wenyu.</text:span></text:p>
      <text:p text:style-name="s"><text:span>Mabasa enyama nezvibereko zveMweya</text:span></text:p>
      <text:p text:style-name="p"><text:span text:style-name="v">16</text:span><text:span> Zvino ndinoti: Fambai muMweya, zvino hamungatongozadzisi kuchiva kwenyama.</text:span><text:span> </text:span><text:span text:style-name="v">17</text:span><text:span> Nokuti nyama inochiva zvinopesana neMweya, neMweya zvinopesana nenyama; uye izvi zvinopesana; kuti musaita zvinhu zvamunoda.</text:span><text:span> </text:span><text:span text:style-name="v">18</text:span><text:span> Asi kana muchitungamirirwa neMweya, hamusi pasi pemurairo.</text:span><text:span> </text:span><text:span text:style-name="v">19</text:span><text:span> Zvino mabasa enyama ari pachena, ndiwo </text:span><text:span text:style-name="add">awa</text:span><text:span>: Upombwe, ufeve, tsvina, unzenza,</text:span><text:span> </text:span><text:span text:style-name="v">20</text:span><text:span> kunamata zvifananidzo, uroyi, ruvengo, makakava, godo, kutsamwa, kupokana, kupatsanurana, kutsauka,</text:span><text:span> </text:span><text:span text:style-name="v">21</text:span><text:span> shanje, umhondi, uraradzi, makaro, nezvakadai; zvandinogara ndakuudzai sezvandakagarawo ndareva, kuti vanoita zvakadai havazodyi nhaka yeushe hwaMwari.</text:span><text:span> </text:span><text:span text:style-name="v">22</text:span><text:span> Asi chibereko cheMweya rudo, mufaro, rugare, moyo murefu, moyo munyoro, kunaka, rutendo,</text:span><text:span> </text:span><text:span text:style-name="v">23</text:span><text:span> unyoro, kuzvidzora; hakuna murairo unopikisa zvakadai.</text:span><text:span> </text:span><text:span text:style-name="v">24</text:span><text:span> Asi avo vari vaKristu vakaroverera pamuchinjikwa nyama pamwe nehavi neruchiva.</text:span><text:span> </text:span><text:span text:style-name="v">25</text:span><text:span> Kana tichirarama muMweya, ngatifambewo muMweya,</text:span><text:span> </text:span><text:span text:style-name="v">26</text:span><text:span> tirege kuzvikudza kusina maturo, tichidenhana, tichiitirana shanje.</text:span></text:p>
      <text:h text:style-name="Heading_20_1" text:outline-level="1">VAGARATIA 6</text:h>
      <text:p text:style-name="s"><text:span>Mirairo yekubatsirana</text:span></text:p>
      <text:p text:style-name="p_c1"><text:span>6</text:span><text:span>Hama, kanawo munhu akawirwa nekumwe kudarika, imwi veMweya mugadzirisei wakadai nemweya weunyoro, uchizvichenjerera iwe, zvimwe newe ungaidzwa.</text:span><text:span> </text:span><text:span text:style-name="v">2</text:span><text:span> Takuriranai mitoro yenyu, saizvozvowo zadzisai murairo waKristu.</text:span><text:span> </text:span><text:span text:style-name="v">3</text:span><text:span> Nokuti kana munhu achizviti ndiri chinhu, asati ari chinhu, anozvinyengera.</text:span><text:span> </text:span><text:span text:style-name="v">4</text:span><text:span> Asi umwe neumwe ngaanzvere basa rake amene, zvino ipapo achazvirumbidza pamusoro pake amene ega, uye kwete pamusoro peumwe.</text:span><text:span> </text:span><text:span text:style-name="v">5</text:span><text:span> Nokuti umwe neumwe achatakura mutoro wake pachake.</text:span><text:span> </text:span><text:span text:style-name="v">6</text:span><text:span> Uye anodzidziswa shoko ngaagovane neanodzidzisa pazvinhu zvese zvakanaka.</text:span><text:span> </text:span><text:span text:style-name="v">7</text:span><text:span> Musanyengerwa, Mwari haasekwi; nokuti chimwe nechimwe munhu chaanodzvara ndichowo chaanokohwa.</text:span><text:span> </text:span><text:span text:style-name="v">8</text:span><text:span> Nokuti anodzvara kunyama yake, achakohwa kuora kunobva panyama; asi anodzvara kuMweya achakohwa upenyu husingaperi hunobva kuMweya.</text:span><text:span> </text:span><text:span text:style-name="v">9</text:span><text:span> Asi ngatirege kuneta pakuita zvakanaka; nokuti nenguva yakafanira tinozokohwa, kana tisingaori moyo.</text:span><text:span> </text:span><text:span text:style-name="v">10</text:span><text:span> Naizvozvo zvino zvatine mukana, ngatiite zvakanaka kune vese, zvikuruwo kune veimba yerutendo.</text:span><text:span> </text:span><text:span text:style-name="v">11</text:span><text:span> Onai </text:span><text:span text:style-name="add">kuti</text:span><text:span> akakura sei mavara andinokunyorerai nawo nerwangu ruoko.</text:span><text:span> </text:span><text:span text:style-name="v">12</text:span><text:span> Vese vanoda kuonekera panyama, ndivo vanokurovererai kuti mudzingiswe; chete kuti varege kushushwa nekuda kwemuchinjikwa waKristu.</text:span><text:span> </text:span><text:span text:style-name="v">13</text:span><text:span> Nokuti kunyange ivo pachavo vakadzingiswa havachengeti murairo, asi vanoda kuti mudzingiswe, kuti vazvirumbidze panyama yenyu.</text:span><text:span> </text:span><text:span text:style-name="v">14</text:span><text:span> Asi kwandiri ngakurege kuva nekuzvirumbidza, kunze kwepamuchinjikwa waIshe wedu Jesu Kristu, naye nyika yakarovererwa pamuchinjikwa kwandiri, neni kunyika.</text:span><text:span> </text:span><text:span text:style-name="v">15</text:span><text:span> Nokuti muna Kristu Jesu kudzingiswa kana kusadzingiswa hakuna maturo, asi chisikwa chitsva.</text:span><text:span> </text:span><text:span text:style-name="v">16</text:span><text:span> Uye vese vanofamba nemurairo uyu, rugare </text:span><text:span text:style-name="add">ngaruve</text:span><text:span> pamusoro pavo, netsitsi, nepamusoro paIsraeri waMwari.</text:span><text:span> </text:span><text:span text:style-name="v">17</text:span><text:span> Kubva ikozvino, ngakurege kuva nemunhu anonditambudza; nokuti ini ndakatakura pamuviri wangu rupawo rwaIshe Jesu.</text:span><text:span> </text:span><text:span text:style-name="v">18</text:span><text:span> Nyasha dzaIshe wedu Jesu Kristu, </text:span><text:span text:style-name="add">ngadzive</text:span><text:span> nomweya wenyu, hama. Ame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age_20_Break" style:display-name="Page Break" style:family="paragraph">
      <style:paragraph-properties fo:break-after="page" fo:line-height="0.05cm" fo:margin-bottom="0cm" fo:margin-top="0cm"/>
      <style:text-properties fo:font-size="2pt" fo:font-size-asian="2pt" fo:font-size-complex="2pt"/>
    </style:style>
    <style:style style:name="mt2" style:display-name="mt2" style:family="paragraph">
      <style:paragraph-properties fo:text-align="center" style:justify-single-word="false" fo:margin-top="0mm" fo:margin-bottom="2mm" fo:margin-left="0mm" fo:margin-right="0mm" fo:text-indent="0mm" fo:keep-together="always" fo:keep-with-next="always"/>
      <style:text-properties fo:font-size="16pt" fo:font-size-asian="16pt" fo:font-size-complex="16pt" fo:font-style="italic" fo:font-style-asian="italic" fo:font-style-complex="italic"/>
    </style:style>
    <style:style style:name="mt" style:display-name="mt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20pt" fo:font-size-asian="20pt" fo:font-size-complex="20pt" fo:font-weight="bold" fo:font-weight-asian="bold" fo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 text:display="none"/>
    </style:style>
    <style:style style:name="ft" style:display-name="ft" style:family="paragraph">
      <style:paragraph-properties fo:text-align="start" style:justify-single-word="false" fo:margin-top="0mm" fo:margin-bottom="0mm" fo:margin-left="5mm" fo:margin-right="0mm" fo:text-indent="-5mm"/>
      <style:text-properties fo:font-size="11pt" fo:font-size-asian="11pt" fo:font-size-complex="11pt"/>
    </style:style>
    <style:style style:name="s" style:display-name="s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12pt" fo:font-size-asian="12pt" fo:font-size-complex="12pt" fo:font-weight="bold" fo:font-weight-asian="bold" fo:font-weight-complex="bold"/>
    </style:style>
    <style:style style:name="p" style:display-name="p" style:family="paragraph">
      <style:paragraph-properties fo:text-align="justify" style:justify-single-word="false" fo:margin-top="0mm" fo:margin-bottom="0mm" fo:margin-left="0mm" fo:margin-right="0mm" fo:text-indent="3.2mm"/>
      <style:text-properties fo:font-size="12pt" fo:font-size-asian="12pt" fo:font-size-complex="12pt"/>
    </style:style>
    <style:style style:name="p_c1" style:display-name="p_c1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size="12pt" fo:font-size-asian="12pt" fo:font-size-complex="12pt"/>
    </style:style>
    <style:style style:name="v" style:display-name="v" style:family="text">
      <style:text-properties style:text-position="super"/>
    </style:style>
    <style:style style:name="add" style:display-name="add" style:family="text">
      <style:text-properties fo:font-style="italic" fo:font-style-asian="italic" fo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