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2"><text:span>TSAMBA YECHIPIRI YAPAURO</text:span></text:p>
      <text:p text:style-name="mt"><text:span>KUVAKORINDE</text:span></text:p>
      <text:h text:style-name="Heading_20_1" text:outline-level="1">2 VAKORINDE 1</text:h>
      <text:p text:style-name="s"><text:span>Kwaziso</text:span></text:p>
      <text:p text:style-name="p_c1"><text:span>1</text:span><text:span>Pauro muapositori waJesu Kristu nechido chaMwari, naTimotio hama, kukereke yaMwari iri paKorinde, pamwe nevatsvene vese vari muAkaya yese:</text:span><text:span> </text:span><text:span text:style-name="v">2</text:span><text:span> Nyasha kwamuri nerugare rwunobva kuna Mwari Baba vedu ne</text:span><text:span text:style-name="add">kuna </text:span><text:span>Ishe Jesu Kristu.</text:span></text:p>
      <text:p text:style-name="s"><text:span>Kuvonga kwaPauro</text:span></text:p>
      <text:p text:style-name="p"><text:span text:style-name="v">3</text:span><text:span> Ngaavongwe Mwari, uye </text:span><text:span text:style-name="add">vari</text:span><text:span> Baba vaIshe wedu Jesu Kristu, Baba vetsitsi uye Mwari wenyaradzo yese,</text:span><text:span> </text:span><text:span text:style-name="v">4</text:span><text:span> anotinyaradza padambudziko redu rese, kuti tigone kunyaradza avo vari mudambudziko ripi neripi, nenyaradzo yatinonyaradzwa nayo isu tomene naMwari.</text:span><text:span> </text:span><text:span text:style-name="v">5</text:span><text:span> Nokuti matambudziko aKristu sezvaakawedzerwa matiri, saizvozvowo nyaradzo yedu yakawedzerwa nemuna Kristu.</text:span><text:span> </text:span><text:span text:style-name="v">6</text:span><text:span> Zvino kana tichirwadziwa, </text:span><text:span text:style-name="add">nde</text:span><text:span>zvenyaradzo neruponeso rwenyu zvinobatiswa mukutsungirira mumatambudziko mamwewo atakatambudzikawo isu; kana tichinyaradzwa, </text:span><text:span text:style-name="add">nde</text:span><text:span>zvenyaradzo neruponeso rwenyu;</text:span><text:span> </text:span><text:span text:style-name="v">7</text:span><text:span> uye tariro yedu maererano nemwi yakasimba, tichiziva kuti sezvamuri vagovani vematambudziko, saizvozvowo venyaradzo.</text:span><text:span> </text:span><text:span text:style-name="v">8</text:span><text:span> Nokuti hatidi kuti musaziva, hama, pamusoro pedambudziko redu rakatiwira paAsia, kuti takaremerwa zvikurusa kukunda simba </text:span><text:span text:style-name="add">redu</text:span><text:span>, zvekuti takarasa tariro kunyange yeupenyu.</text:span><text:span> </text:span><text:span text:style-name="v">9</text:span><text:span> Asi isu pachedu takange tine mutongo werufu matiri, kuti tirege kuzvivimba isu asi kuna Mwari anomutsa vakafa;</text:span><text:span> </text:span><text:span text:style-name="v">10</text:span><text:span> wakatinunura parufu rukuru rwakadai, uye anonunura; watinovimba maari kuti acha</text:span><text:span text:style-name="add">ti</text:span><text:span>nunurazve;</text:span><text:span> </text:span><text:span text:style-name="v">11</text:span><text:span> nemwi muchishandira isu pamwe nemukumbiro, kuti nekuda kwechipo pamusoro pedu kubudikidza nevanhu vazhinji tivongerwe nevazhinji.</text:span></text:p>
      <text:p text:style-name="s"><text:span>Kusazvikudza kwaPauro</text:span></text:p>
      <text:p text:style-name="p"><text:span text:style-name="v">12</text:span><text:span> Nokuti kuzvikudza kwedu ndikoku, kupupura kwehana yedu, kuti muumwe neuzvokwadi hwaMwari, kwete neuchenjeri hwenyama, asi nenyasha dzaMwari, takazvibata panyika, zvikuru maererano nemwi.</text:span><text:span> </text:span><text:span text:style-name="v">13</text:span><text:span> Nokuti hatinyori zvimwe zvinhu kwamuri, asi izvo zvamunoverenga nezvamunogamuchira; uye ndinovimba kuti mucha</text:span><text:span text:style-name="add">zvi</text:span><text:span>gamuchirawo kusvika pakuguma;</text:span><text:span> </text:span><text:span text:style-name="v">14</text:span><text:span> sezvamakatigamuchirawo muchidimbu, kuti tiri rumbidzo yenyu, semwiwo yedu nezuva raIshe Jesu.</text:span></text:p>
      <text:p text:style-name="s"><text:span>Pauro wakaregerei kuenda kuKorinde</text:span></text:p>
      <text:p text:style-name="p"><text:span text:style-name="v">15</text:span><text:span> Zvino nechivimbo ichi ndaishuva pakutanga kuuya kwamuri, kuti muve nenyasha dzechipiri;</text:span><text:span> </text:span><text:span text:style-name="v">16</text:span><text:span> nekupfuura nekwamuri ndichienda kuMakedhonia, nekudzoka kwamuri ndichibva Makedhonia, uye ndiperekedzwe nemwi kuJudhiya.</text:span><text:span> </text:span><text:span text:style-name="v">17</text:span><text:span> Naizvozvo ndichifunga saizvozvi, ndakashandisa kusasimbisa moyo here, kana zvandinozvipira, ndinozvipira zvinoenderana nenyama kuti kwandiri zvive hongu, hongu; uye kwete, kwete here?</text:span><text:span> </text:span><text:span text:style-name="v">18</text:span><text:span> Asi Mwari wakatendeka, kuti shoko redu kwamuri harina kuva hongu nakwete.</text:span><text:span> </text:span><text:span text:style-name="v">19</text:span><text:span> Nokuti Mwanakomana waMwari Jesu Kristu uyo wakaparidzwa nesu pakati penyu, neni naSirivhano naTimotio, wakange asiri hongu nakwete, asi maari maiva hongu.</text:span><text:span> </text:span><text:span text:style-name="v">20</text:span><text:span> Nokuti zvese zvivimbiso zvaMwari, maari ndihongu, nemaari ndiAmeni, rwuve rukudzo rwaMwari kubudikidza nesu.</text:span><text:span> </text:span><text:span text:style-name="v">21</text:span><text:span> Zvino anosimbisa isu pamwe nemwi muna Kristu, neakatizodza </text:span><text:span text:style-name="add">ndi</text:span><text:span>Mwari,</text:span><text:span> </text:span><text:span text:style-name="v">22</text:span><text:span> wakatiisawo mucherechedzo isu, akapa rubatso rweMweya mumoyo yedu.</text:span><text:span> </text:span><text:span text:style-name="v">23</text:span><text:span> Asi ini ndinodana Mwari kuti ave chapupu pamweya wangu, kuti ndikuregererei handisati ndauya kuKorinde.</text:span><text:span> </text:span><text:span text:style-name="v">24</text:span><text:span> Kwete kuti tinotonga parutendo rwenyu, asi tiri vabati pamwe chete vemufaro wenyu; nokuti mumire nerutendo.</text:span></text:p>
      <text:h text:style-name="Heading_20_1" text:outline-level="1">2 VAKORINDE 2</text:h>
      <text:p text:style-name="nb_c1"><text:span>2</text:span><text:span>Asi ndakazvipira izvi, kusauyazve kwamuri mukusuwa.</text:span><text:span> </text:span><text:span text:style-name="v">2</text:span><text:span> Nokuti kana ini ndichikusuwisai, ndiani zvino anondifadza, kunze kwaiye wakasuruvadzwa neni?</text:span><text:span> </text:span><text:span text:style-name="v">3</text:span><text:span> Zvino ndakakunyorerai chinhu ichi chakadai kuti ndasvika, ndirege kusuwiswa naivo vanofanira kundifadza, ndine chivimbo mamuri mese, kuti mufaro wangu ndewenyu mese.</text:span><text:span> </text:span><text:span text:style-name="v">4</text:span><text:span> Nokuti kubva mudambudziko guru nekusuruvara kwemoyo ndakakunyorerai nemisodzi mizhinji, kwete kuti murwadziswe, asi kuti muzive rudo rukurusa rwandinarwo kwamuri.</text:span><text:span> </text:span><text:span text:style-name="v">5</text:span><text:span> Zvino kana umwe akarwadzisa, haana kurwadzisa ini, asi muchidimbu (kuti ndirege ku</text:span><text:span text:style-name="add">ku</text:span><text:span>takudza</text:span><text:span text:style-name="add">i</text:span><text:span> mutoro) mese.</text:span><text:span> </text:span><text:span text:style-name="v">6</text:span><text:span> Kuranga uku kwakakwanira wakadai ndiko kwevazhinji;</text:span><text:span> </text:span><text:span text:style-name="v">7</text:span><text:span> kuti panzvimbo yaizvozvi zviri nani kuti mu</text:span><text:span text:style-name="add">mu</text:span><text:span>kanganwire nekunyaradza, zvimwe wakadaro arege kuodzwa moyo kwazvo nekusuruvara kukuru.</text:span><text:span> </text:span><text:span text:style-name="v">8</text:span><text:span> Naizvozvo ndinokukumbirisai kuti musimbise rudo kwaari.</text:span><text:span> </text:span><text:span text:style-name="v">9</text:span><text:span> Nokuti ndizvo zvandakanyorerawo, kuti ndizive kuedzwa kwenyu, kana muchiteerera pazvinhu zvese.</text:span><text:span> </text:span><text:span text:style-name="v">10</text:span><text:span> Zvino iye wamunokanganwira chinhu, neni </text:span><text:span text:style-name="add">ndinomukanganwira</text:span><text:span>; nokuti kana neni ndichikanganwira chinhu, uyo wandinenge ndakakanganwira, </text:span><text:span text:style-name="add">ndinozviita</text:span><text:span> nekuda kwenyu pamberi pechiso chaKristu,</text:span><text:span> </text:span><text:span text:style-name="v">11</text:span><text:span> kuti tirege kushandiswa naSatani; nokuti hatizi vasingazivi mano ake.</text:span></text:p>
      <text:p text:style-name="s"><text:span>Zvibereko zvekuparidza kwaPauro</text:span></text:p>
      <text:p text:style-name="p"><text:span text:style-name="v">12</text:span><text:span> Zvino ndichisvika paTroasi neevhangeri yaKristu, ndazarurirwa mukova muna Ishe,</text:span><text:span> </text:span><text:span text:style-name="v">13</text:span><text:span> handina kuwana zororo pamweya wangu, pakusawana kwangu Tito hama yangu; asi ndakawonekana navo ndikabva ndikaenda kuMakedhonia.</text:span><text:span> </text:span><text:span text:style-name="v">14</text:span><text:span> Zvino ngaavongwe Mwari, anotikundisa nguva dzese muna Kristu, uye anoratidza nesu panzvimbo dzese hwema hweruzivo rwake.</text:span><text:span> </text:span><text:span text:style-name="v">15</text:span><text:span> Nokuti tiri hwema hunonhuhwira hwaKristu kuna Mwari pane ivo vanoponeswa nepane ivo vanoparara;</text:span><text:span> </text:span><text:span text:style-name="v">16</text:span><text:span> kune vamwe hwema hwerufu mukufa, nekune vamwe hwema hweupenyu muupenyu. Zvino ndiani angakwanira zvinhu izvi?</text:span><text:span> </text:span><text:span text:style-name="v">17</text:span><text:span> Nokuti hatifanani nevazhinji vanokanganisa shoko raMwari; asi sevanobva pauchokwadi, asi sezvinobva kuna Mwari pamberi paMwari tinotaura muna Kristu.</text:span></text:p>
      <text:h text:style-name="Heading_20_1" text:outline-level="1">2 VAKORINDE 3</text:h>
      <text:p text:style-name="s"><text:span>Pauro anozviratidza kukereke</text:span></text:p>
      <text:p text:style-name="p_c1"><text:span>3</text:span><text:span>Tinotangazve kuzviratidza here? Kana tinotsvaka here, sevamwe, tsamba dzeku</text:span><text:span text:style-name="add">zvi</text:span><text:span>ratidza kwamuri, kana dzekuratidza kunobva kwamuri?</text:span><text:span> </text:span><text:span text:style-name="v">2</text:span><text:span> Imwi muri tsamba yedu, yakanyorwa mumoyo yedu, inozikanwa nekuverengwa nevanhu vese;</text:span><text:span> </text:span><text:span text:style-name="v">3</text:span><text:span> muchiratidzwa kuti muri tsamba yaKristu inoshandiswa nesu, yakanyorwa kwete neingi, asi neMweya waMwari anorarama; kwete pamahwendefa emabwe, asi pamahwendefa enyama emoyo.</text:span><text:span> </text:span><text:span text:style-name="v">4</text:span><text:span> Nechivimbo chakadai tinacho naKristu kuna Mwari;</text:span><text:span> </text:span><text:span text:style-name="v">5</text:span><text:span> kwete kuti tinokwanisa isu pachedu kufunga chimwe chinhu sechinobva kwatiri, asi kukwanisa kwedu kunobva kuna Mwari;</text:span><text:span> </text:span><text:span text:style-name="v">6</text:span><text:span> iye wakatigonesa kuva vashumiri vesungano itsva, kwete yechakanyorwa asi yeMweya; nokuti chakanyorwa chinouraya, asi Mweya unoraramisa.</text:span><text:span> </text:span><text:span text:style-name="v">7</text:span><text:span> Asi kana ushumiri hwerufu, pazvinyorwa zvakavezwa pamabwe hwakasvikira mukubwinya, zvekuti vana vaIsraeri vakakoniwa kutarisisa chiso chaMozisi nekuda kwekubwinya kwechiso chake, kwaipedzwa,</text:span><text:span> </text:span><text:span text:style-name="v">8</text:span><text:span> ko shumiro yeMweya haingazovi nekubwinya kukuru here?</text:span><text:span> </text:span><text:span text:style-name="v">9</text:span><text:span> Nokuti kana shumiro yekupiwa mhosva </text:span><text:span text:style-name="add">iri</text:span><text:span> kubwinya, shumiro yekururama ichakunda zvikuru sei mukubwinya.</text:span><text:span> </text:span><text:span text:style-name="v">10</text:span><text:span> Nokuti kunyange icho chakabwinyiswa hachina kubwinyiswa pachinhu ichi nekuda kwekubwinya uku kwakanyanyisa.</text:span><text:span> </text:span><text:span text:style-name="v">11</text:span><text:span> Nokuti kana icho chinopedzwa </text:span><text:span text:style-name="add">chaiva</text:span><text:span> nekubwinya, zvikuru sei icho chinogara, pakubwinya.</text:span><text:span> </text:span><text:span text:style-name="v">12</text:span><text:span> Naizvozvo tine tariro yakadai, tinoshandisa ushingi ukuru mukutaura;</text:span><text:span> </text:span><text:span text:style-name="v">13</text:span><text:span> uye kwete saMozisi waiisa chifukidziro pachiso chake, kuti vana vaIsraeri varege kutarisisa kuguma kwezvinopedzwa.</text:span><text:span> </text:span><text:span text:style-name="v">14</text:span><text:span> Asi fungwa dzavo dzakaomeswa, nokuti kusvikira zuva rino chifukidziro ichochi chichiripo chisina kubviswa pakuverengwa kwetesitamende yekare, chakapedzwa muna Kristu.</text:span><text:span> </text:span><text:span text:style-name="v">15</text:span><text:span> Asi kusvikira zuva rino, kana kuchiverengwa Mozisi, chifukidziro chirere pamoyo wavo.</text:span><text:span> </text:span><text:span text:style-name="v">16</text:span><text:span> Chero rinhi kana achidzokera kuna Ishe, chifukidziro chinobviswa.</text:span><text:span> </text:span><text:span text:style-name="v">17</text:span><text:span> Zvino Ishe ndiye Mweya; uye pane Mweya waIshe pane rusununguko.</text:span><text:span> </text:span><text:span text:style-name="v">18</text:span><text:span> Asi isu tese, nechiso chakashama tichiona sepachionioni kubwinya kwaIshe, tinoshandurirwa kumufananidzo iwoyo kubva pakubwinya kuenda pakubwinya, sezvinobva kuMweya waIshe.</text:span></text:p>
      <text:h text:style-name="Heading_20_1" text:outline-level="1">2 VAKORINDE 4</text:h>
      <text:p text:style-name="s"><text:span>Pauro anoparidza Jesu Kristu nemoyo wose</text:span></text:p>
      <text:p text:style-name="p_c1"><text:span>4</text:span><text:span>Naizvozvo zvatine shumiro iyi, sezvatakagamuchira tsitsi, hatineti;</text:span><text:span> </text:span><text:span text:style-name="v">2</text:span><text:span> asi takarasa zvinhu zvakavanzika zvechinyadzo, tisingafambi neunyengeri, kana kuminamisa shoko raMwari; asi nekuratidza chokwadi, tichizvipupurira kuhana yese yevanhu pamberi paMwari.</text:span><text:span> </text:span><text:span text:style-name="v">3</text:span><text:span> Zvinowo kana evhangeri yedu yakafukidzwa, yakafukidzwa kune avo vanoparara;</text:span><text:span> </text:span><text:span text:style-name="v">4</text:span><text:span> kwavari mwari wenyika ino wakapofumadza fungwa dzevasingatendi, kuti chiedza cheevhangeri yekubwinya yaKristu ari mufananidzo waMwari chisavhenekera kwavari.</text:span><text:span> </text:span><text:span text:style-name="v">5</text:span><text:span> Nokuti hatizviparidzi, asi Kristu Jesu Ishe; uye isu </text:span><text:span text:style-name="add">tiri</text:span><text:span> varanda venyu nekuda kwaJesu.</text:span><text:span> </text:span><text:span text:style-name="v">6</text:span><text:span> Nokuti Mwari wakati chiedza chivhenekere kubva parima ndiye wakavhenekera mumoyo yedu, kuti </text:span><text:span text:style-name="add">atipe</text:span><text:span> chiedza cheruzivo rwekubwinya kwaMwari pachiso chaJesu Kristu.</text:span><text:span> </text:span><text:span text:style-name="v">7</text:span><text:span> Asi tine fuma iyi mumidziyo yevhu, kuti ukuru-ukuru hwesimba huve hwaMwari, uye husabva kwatiri;</text:span><text:span> </text:span><text:span text:style-name="v">8</text:span><text:span> </text:span><text:span text:style-name="add">tino</text:span><text:span>dzvanyidzirwa pamativi ese, asi ha</text:span><text:span text:style-name="add">ti</text:span><text:span>manikidzwi; </text:span><text:span text:style-name="add">tino</text:span><text:span>vhiringidzika, asi hatipererwi;</text:span><text:span> </text:span><text:span text:style-name="v">9</text:span><text:span> </text:span><text:span text:style-name="add">tino</text:span><text:span>shushwa, asi kwete kusiiwa; </text:span><text:span text:style-name="add">tino</text:span><text:span>wisirwa pasi, asi kwete kuparadzwa;</text:span><text:span> </text:span><text:span text:style-name="v">10</text:span><text:span> tichipota takatakura nguva dzese kufa kwaIshe Jesu mumuviri, kuti upenyuwo hwaJesu huratidzwe mumuviri wedu.</text:span><text:span> </text:span><text:span text:style-name="v">11</text:span><text:span> Nokuti isu tinorarama tinogara tichipiwa kurufu nekuda kwaJesu, kuti upenyuwo hwaJesu huratidzwe munyama yedu inofa.</text:span><text:span> </text:span><text:span text:style-name="v">12</text:span><text:span> Saizvozvo rufu rwunobata matiri, asi upenyu mamuri.</text:span><text:span> </text:span><text:span text:style-name="v">13</text:span><text:span> Zvino tine mweya iwoyu werutendo, sezvazvakanyorwa </text:span><text:span text:style-name="add">zvichinzi</text:span><text:span>: Ndakatenda, naizvozvo ndakataura; isuwo tinotenda, naizvozvowo tinotaura;</text:span><text:span> </text:span><text:span text:style-name="v">14</text:span><text:span> tichiziva kuti iye wakamutsa Ishe Jesu, achatimutsawo isu naJesu, agotikumikidza pamwe nemwi.</text:span><text:span> </text:span><text:span text:style-name="v">15</text:span><text:span> Nokuti zvinhu zvese </text:span><text:span text:style-name="add">zvinoitwa</text:span><text:span> nekuda kwenyu, kuti nyasha dzakapamhidzirwa nekuda kwekuvonga kwevazhinji, dziwedzerwe dzive rukudzo rwaMwari.</text:span></text:p>
      <text:p text:style-name="s"><text:span>Kutambudzika kwepano panyika ndekwenguva diki</text:span></text:p>
      <text:p text:style-name="p"><text:span text:style-name="v">16</text:span><text:span> Naizvozvo hatineti, asi kana munhu wedu wekunze achiparadzwa, zvakadaro wemukati anovandudzwa zuva nezuva.</text:span><text:span> </text:span><text:span text:style-name="v">17</text:span><text:span> Nokuti dambudziko redu rakareruka riripo kwechinguva chidiki, rinotiitira uremu hwekubwinya kukurusa kusingaperi;</text:span><text:span> </text:span><text:span text:style-name="v">18</text:span><text:span> tisingatariri zvinoonekwa, asi zvisingaonekwi; nokuti zvinoonekwa ndezvenguva, asi zvisingaonekwi ndezvekusingaperi.</text:span></text:p>
      <text:h text:style-name="Heading_20_1" text:outline-level="1">2 VAKORINDE 5</text:h>
      <text:p text:style-name="p_c1"><text:span>5</text:span><text:span>Nokuti tinoziva kuti kana imba yedu yenyika yetende ichiputswa, tine chivakwa chinobva kuna Mwari, imba isina kuitwa nemaoko, isingaperi kumatenga.</text:span><text:span> </text:span><text:span text:style-name="v">2</text:span><text:span> Nokuti nemune iyi tinogomera, tichishuva kuti tifukidzwe neimba yedu inobva kudenga;</text:span><text:span> </text:span><text:span text:style-name="v">3</text:span><text:span> kana nesu takapfekedzwa hatingawanikwi tisina chatakapfeka.</text:span><text:span> </text:span><text:span text:style-name="v">4</text:span><text:span> Nokuti nesu tiri mutende tinogomera, tichiremerwa; nokuti hatishuvi kukururwa, asi kufukidzwa, kuti chinofa chimedzwe neupenyu.</text:span><text:span> </text:span><text:span text:style-name="v">5</text:span><text:span> Zvino wakatigadzirira chinhu ichochi </text:span><text:span text:style-name="add">ndi</text:span><text:span>Mwari, wakatipawo rubatso rweMweya.</text:span><text:span> </text:span><text:span text:style-name="v">6</text:span><text:span> Naizvozvo tine ushingi nguva dzose, tichiziva kuti tichiri kumusha mumuviri, tiri kure naIshe;</text:span><text:span> </text:span><text:span text:style-name="v">7</text:span><text:span> nokuti tinofamba nerutendo, kwete nekuona;</text:span><text:span> </text:span><text:span text:style-name="v">8</text:span><text:span> naizvozvo tine ushingi, uye tinofara zvikuru kuti zviri nani kusava pamuviri, uye kuva kumusha naIshe.</text:span><text:span> </text:span><text:span text:style-name="v">9</text:span><text:span> Naizvozvowo tinoedza zvikuru, kana tiri pamusha kana tisiri pamusha, kuti tigamuchirike kwaari.</text:span><text:span> </text:span><text:span text:style-name="v">10</text:span><text:span> Nokuti tese tinofanira kuonekwa pamberi pechigaro chekutonga chaKristu, kuti umwe neumwe agamuchire zvinhu </text:span><text:span text:style-name="add">zvaakaita</text:span><text:span> nemuviri, zvichienderana nezvaakaita, kana zvakanaka kana zvakaipa.</text:span></text:p>
      <text:p text:style-name="s"><text:span>Yananiso iri munaJesu Kristu</text:span></text:p>
      <text:p text:style-name="p"><text:span text:style-name="v">11</text:span><text:span> Naizvozvo tichiziva kutyisa kwaIshe tinonyengetedza vanhu, asi tinoratidzwa kuna Mwari; uye ndine chivimbo kuti tiratidzwewo pahana dzenyu.</text:span><text:span> </text:span><text:span text:style-name="v">12</text:span><text:span> Nokuti hatizvizivisizve kwamuri, asi tinokupai mukana wekuzvirumbidza nekuda kwedu, kuti mugone kumirisana nevanozvirumbidza pachiso, kwetewo pamoyo.</text:span><text:span> </text:span><text:span text:style-name="v">13</text:span><text:span> Nokuti kana tichipenga, </text:span><text:span text:style-name="add">tinopenga </text:span><text:span>kuna Mwari; kana tiri vanhu kwavo, </text:span><text:span text:style-name="add">tiri kwavo </text:span><text:span>kwamuri.</text:span><text:span> </text:span><text:span text:style-name="v">14</text:span><text:span> Nokuti rudo rwaKristu rwunotimanikidza, nokuti tinoona izvozvi kuti kana umwe akafira vese, zvino vese vakafa;</text:span><text:span> </text:span><text:span text:style-name="v">15</text:span><text:span> uye wakafira vese kuti avo vanorarama vachirega kuzozviraramira ivo, asi iye wakavafira nekumukazve.</text:span><text:span> </text:span><text:span text:style-name="v">16</text:span><text:span> Naizvozvo kubvira ikozvino isu hatizivi munhu panyama; uye kunyange kana takaziva Kristu panyama, asi ikozvino haticha</text:span><text:span text:style-name="add">mu</text:span><text:span>zivi </text:span><text:span text:style-name="add">saizvozvo</text:span><text:span>.</text:span><text:span> </text:span><text:span text:style-name="v">17</text:span><text:span> Kuti kana munhu </text:span><text:span text:style-name="add">ari</text:span><text:span> muna Kristu, </text:span><text:span text:style-name="add">wava</text:span><text:span> chisikwa chitsva; zvekare zvapfuura, tarira zvese zvava zvitsva.</text:span><text:span> </text:span><text:span text:style-name="v">18</text:span><text:span> Uye zvese zvinobva kuna Mwari, wakatiyananisa naye kubudikidza naJesu Kristu, uye wakatipa shumiro yeyananiso;</text:span><text:span> </text:span><text:span text:style-name="v">19</text:span><text:span> sezvinonzi Mwari wakange achiyananisa nyika kwaari muna Kristu, asingavaverengeri kudarika kwavo, akaisa kwatiri shoko reyananiso.</text:span><text:span> </text:span><text:span text:style-name="v">20</text:span><text:span> Naizvozvo tiri nhume pachinzvimbo chaKristu, Mwari saanenge achikumbirisa nesu; tinokumbirisa pachinzvimbo chaKristu </text:span><text:span text:style-name="add">tichiti</text:span><text:span>: Yananiswai naMwari.</text:span><text:span> </text:span><text:span text:style-name="v">21</text:span><text:span> Nokuti uyo wakange asingazivi chivi wakamuita chivi pachinzvimbo chedu, kuti isu tive kururama kwaMwari maari.</text:span></text:p>
      <text:h text:style-name="Heading_20_1" text:outline-level="1">2 VAKORINDE 6</text:h>
      <text:p text:style-name="s"><text:span>Kusazvifunga kwaPauro pakuparidza kwake</text:span></text:p>
      <text:p text:style-name="p_c1"><text:span>6</text:span><text:span>Zvino tinobata pamwe </text:span><text:span text:style-name="add">naye</text:span><text:span>, nesu tinokumbira zvikuru kuti musagamuchira nyasha dzaMwari pasina;</text:span><text:span> </text:span><text:span text:style-name="v">2</text:span><text:span> nokuti anoti: Nenguva yakafanira ndakakunzwa, uye nepazuva reruponeso ndakakubatsira; tarira, ikozvino inguva yakafanira; tarira, ikozvino izuva reruponeso.</text:span><text:span> </text:span><text:span text:style-name="v">3</text:span><text:span> Hatigumbusi kunyange pachinhu, kuti shumiro irege kumhurwa;</text:span><text:span> </text:span><text:span text:style-name="v">4</text:span><text:span> asi pazvese tinozviratidza sevashumiri vaMwari, pakutsungirira kuzhinji, pamatambudziko, pakuomerwa, pakudzvinyirirwa,</text:span><text:span> </text:span><text:span text:style-name="v">5</text:span><text:span> pakurohwa, pakusungwa, pamabongozozo, pamabasa anorema, pakusarara, pakutsanya,</text:span><text:span> </text:span><text:span text:style-name="v">6</text:span><text:span> pakuchena, paruzivo, pamoyo murefu, paunyoro, paMweya Mutsvene, parudo rusinganyepedzeri,</text:span><text:span> </text:span><text:span text:style-name="v">7</text:span><text:span> pashoko rechokwadi, pasimba raMwari, pazvombo zvekururama kurudyi nekuruboshwe,</text:span><text:span> </text:span><text:span text:style-name="v">8</text:span><text:span> nekukudzwa uye kuzvidzwa, nekureverwa zvakaipa uye kureverwa zvakanaka; sevanyepedzeri, </text:span><text:span text:style-name="add">tiri</text:span><text:span> vechokwadiwo;</text:span><text:span> </text:span><text:span text:style-name="v">9</text:span><text:span> sevasingazikanwi, tichizikanwawo zvikuru; sevanofa, tarirawo, tinorarama; sevanorohwa, tisingaurawiwo;</text:span><text:span> </text:span><text:span text:style-name="v">10</text:span><text:span> sevakasuruvadzwa, asi tichifara nguva dzese; sevarombo, asi tichifumisa vazhinji; sevasina chinhu, asi tine zvese.</text:span></text:p>
      <text:p text:style-name="s"><text:span>Vatsvene ngavaparadzane nezvakaipa zvese</text:span></text:p>
      <text:p text:style-name="p"><text:span text:style-name="v">11</text:span><text:span> VeKorinde, muromo wedu wakashamira imwi, moyo wedu wakuriswa.</text:span><text:span> </text:span><text:span text:style-name="v">12</text:span><text:span> Hamudzvinyidzirwi matiri, asi munodzvinyidzirwa muvura hwenyu.</text:span><text:span> </text:span><text:span text:style-name="v">13</text:span><text:span> Zvino pakutsiva kwakadaro (ndinotaura sekune vana </text:span><text:span text:style-name="add">vangu</text:span><text:span>), imwiwo kuriswai.</text:span><text:span> </text:span><text:span text:style-name="v">14</text:span><text:span> Musasungwa zvisina kufanira pajoko pamwe nevasingatendi; nokuti kururama kungava nekudyidzana kwei nekusarurama? Chiedza chingadyidzana sei nerima?</text:span><text:span> </text:span><text:span text:style-name="v">15</text:span><text:span> Uye Kristu ane kunzwana kwei naBeriari? Kana anotenda angava nemugove wei neasingatendi?</text:span><text:span> </text:span><text:span text:style-name="v">16</text:span><text:span> Netembere yaMwari ine kutenderana kupi nezvifananidzo? Nokuti imwi muri tembere yaMwari mupenyu, Mwari sezvaakareva kuti: Ndichagara mavari, uye ndichafamba pakati </text:span><text:span text:style-name="add">pavo</text:span><text:span>; ndichavawo Mwari wavo, uye ivo vachava vanhu vangu.</text:span><text:span> </text:span><text:span text:style-name="v">17</text:span><text:span> Naizvozvo budai pakati pavo mutsaurwe, anoreva Ishe, uye musabata chakasviba; iniwo ndichakugamuchirai.</text:span><text:span> </text:span><text:span text:style-name="v">18</text:span><text:span> Uye ndichava Baba kwamuri, nemwi muchava vanakomana nevanasikana kwandiri, anoreva Ishe Wemasimbaose.</text:span></text:p>
      <text:h text:style-name="Heading_20_1" text:outline-level="1">2 VAKORINDE 7</text:h>
      <text:p text:style-name="nb_c1"><text:span>7</text:span><text:span>Zvatine zvivimbiso izvi, vadikanwi, ngatizvinatse patsvina yese yenyama neyemweya, tipedzise utsvene mukutya Mwari.</text:span></text:p>
      <text:p text:style-name="s"><text:span>Mufaro waPauro pamusoro pavo kuti vakateerera mashoko etsamba yake</text:span></text:p>
      <text:p text:style-name="p"><text:span text:style-name="v">2</text:span><text:span> Gamuchirai isu; hatina kuitira munhu chakaipa, hatina kukanganisira munhu, hatina kubatira munhu.</text:span><text:span> </text:span><text:span text:style-name="v">3</text:span><text:span> Handitauriri kupa mhosva; nokuti ndamboreva, kuti muri mumoyo medu, kuti tife nekurarama pamwe.</text:span><text:span> </text:span><text:span text:style-name="v">4</text:span><text:span> Ushingi hwenhauro yangu kwamuri hukuru, kuzvirumbidza kwangu kukuru pamusoro penyu; ndakazadzwa nenyaradzo, ndakawanzirwa mufaro padambudziko redu rese.</text:span><text:span> </text:span><text:span text:style-name="v">5</text:span><text:span> Nokutiwo tasvika kuMakedhonia, nyama yedu haina kuva nezororo, asi takadzvinyirirwa pazvese; kunze kukakavara, mukati kutya.</text:span><text:span> </text:span><text:span text:style-name="v">6</text:span><text:span> Asi Mwari, anonyaradza vakasuruvadzwa, wakatinyaradza nekusvika kwaTito;</text:span><text:span> </text:span><text:span text:style-name="v">7</text:span><text:span> uye kwete pakusvika kwake chete, asi nepakunyaradzwa kwaakanyaradzwa nako pamusoro penyu, achitiudza zvechishuwo chenyu, kuchema kwenyu, kushingaira kwenyu pamusoro pangu, zvekuti ndakanyanya kufara.</text:span><text:span> </text:span><text:span text:style-name="v">8</text:span><text:span> Nokuti kunyange ndakakusuruvadzai netsamba, handizvidembi, kunyange ndichizvidemba; nokuti ndinoona kuti tsamba iyoyo yakakusuruvadzai, kunyange kuri kwenguva diki.</text:span><text:span> </text:span><text:span text:style-name="v">9</text:span><text:span> Ikozvino ndinofara, kwete kuti makasuruvadzwa, asi kuti makasuruvadzika mukatendeuka; nokuti makasuruvadzwa nenzira yeuMwari, kuti murege kurasikirwa nechinhu nekuda kwedu.</text:span><text:span> </text:span><text:span text:style-name="v">10</text:span><text:span> Nokuti kuchema nenzira yeuMwari kunouisa kutendeuka rwuve ruponeso rwausingazvidembi narwo; asi kuchema nenzira yenyika kunouisa rufu.</text:span><text:span> </text:span><text:span text:style-name="v">11</text:span><text:span> Nokuti tarirai, chinhu ichocho, kuti makasuruvadzwa nenzira yeuMwari, chakauisa mukati menyu shungu dzakadini, inga kuzvidavirira, inga kutsamwa, inga kutya, inga chishuvo chakasimba, inga kushingaira, inga kutsiva. Pazvese makazviratidza kuti makachena pachiitiko ichi.</text:span><text:span> </text:span><text:span text:style-name="v">12</text:span><text:span> Naizvozvo kanawo ndakakunyorerai, </text:span><text:span text:style-name="add">ndakazviita</text:span><text:span> kwete nekuda kwewakatadza, kana nekuda kwaiye wakatadzirwa, asi kuti kukushingairirai kwedu kuratidzwe kwamuri pamberi paMwari.</text:span><text:span> </text:span><text:span text:style-name="v">13</text:span><text:span> Nemhaka iyi takanyaradzwa panyaradzo yenyu; hongu takafara zvikuru kwazvo pamufaro waTito, nokuti mweya wake wakavandudzwa kubva kwamuri mese.</text:span><text:span> </text:span><text:span text:style-name="v">14</text:span><text:span> Nokuti kana ndakazvikudza nechinhu kwaari pamusoro penyu, handinyadziswi; asi sezvatakataura zvinhu zvese kwamuri muchokwadi, saizvozvowo kuzvikudza kwedu kuri pamberi paTito kwakava chokwadi.</text:span><text:span> </text:span><text:span text:style-name="v">15</text:span><text:span> Nehanya dzake dzawedzerwa kwazvo kwamuri, achirangarira kuteerera kwenyu mese, kuti makamugamuchira sei nekutya uye kudedera.</text:span><text:span> </text:span><text:span text:style-name="v">16</text:span><text:span> Ndinofara naizvozvo kuti pazvese ndine chivimbo mamuri.</text:span></text:p>
      <text:h text:style-name="Heading_20_1" text:outline-level="1">2 VAKORINDE 8</text:h>
      <text:p text:style-name="s"><text:span>Zvipo zvakaunganidzirwa varombo</text:span></text:p>
      <text:p text:style-name="p_c1"><text:span>8</text:span><text:span>Zvino tinokuzivisai, hama, nyasha dzaMwari dzakapiwa pamakereke eMakedhonia;</text:span><text:span> </text:span><text:span text:style-name="v">2</text:span><text:span> kuti pakuedzwa kukuru kwedambudziko, kuwanzwa kwemufaro wavo neurombo hwavo hwakadzama zvakawedzera pafuma yekupa kwavo.</text:span><text:span> </text:span><text:span text:style-name="v">3</text:span><text:span> Nokuti vakange vane chido pakukwanisa </text:span><text:span text:style-name="add">kwavo</text:span><text:span>, ndinopupura, kunyange kupfuura kukwanisa </text:span><text:span text:style-name="add">kwavo</text:span><text:span>,</text:span><text:span> </text:span><text:span text:style-name="v">4</text:span><text:span> nechikumbiro chikuru vakatigombedzera, kuti tigamuchire chipo uye kugovana parubatsiro rwunova rwevatsvene;</text:span><text:span> </text:span><text:span text:style-name="v">5</text:span><text:span> uye kwete sezvatakatarisira, asi vakatanga kuzvipa ivo kuna Ishe, nekwatiri nechido chaMwari.</text:span><text:span> </text:span><text:span text:style-name="v">6</text:span><text:span> Zvekuti takakurudzira Tito, kuti sezvaakange ambotanga, saizvozvo apedzisewo kwamuri basa iri renyashawo.</text:span><text:span> </text:span><text:span text:style-name="v">7</text:span><text:span> Asi sezvamakawanza pazvese, parutendo, uye pashoko, uye paruzivo, uye pakushingaira kwese, uye parudo rwenyu kwatiri, </text:span><text:span text:style-name="add">tarirai</text:span><text:span> kuti muwanzewo pabasa iri renyasha.</text:span><text:span> </text:span><text:span text:style-name="v">8</text:span><text:span> Handitauri semurairo, asi nekushingaira kwevamwe uye ndichiidza uchokwadi hwerudo rwenyu.</text:span><text:span> </text:span><text:span text:style-name="v">9</text:span><text:span> Nokuti munoziva nyasha dzaIshe wedu Jesu Kristu, kuti kunyange akange akafuma, nekuda kwenyu wakava murombo, kuti imwi kubudikidza neurombo hwake mufume.</text:span><text:span> </text:span><text:span text:style-name="v">10</text:span><text:span> Zvino pachinhu ichi ndinopa maonero; nokuti ichi chinokubatsirai, imwi makatotanga kubva gore rakapera, kwete kuita chete, asi nekuda.</text:span><text:span> </text:span><text:span text:style-name="v">11</text:span><text:span> Asi ikozvinowo pedzisai kuita, kuti, sezva</text:span><text:span text:style-name="add">pan</text:span><text:span>e chishuwo chemoyo, saizvozvo </text:span><text:span text:style-name="add">kuripo</text:span><text:span> kupedzisawo kubva pane zva</text:span><text:span text:style-name="add">mu</text:span><text:span>nazvo.</text:span><text:span> </text:span><text:span text:style-name="v">12</text:span><text:span> Nokuti kana chishuwo chemoyo chiripo, munhu anogamuchirika zvichienderana nezvaanazvo, kwete kuenderana nezvaasina.</text:span><text:span> </text:span><text:span text:style-name="v">13</text:span><text:span> Nokuti hakusi kuti vamwe vave nekurerusirwa, imwi muremerwe; asi kubva pakuenzana, panguva yaikozvino zvakawanda zvenyu </text:span><text:span text:style-name="add">zviwedzere</text:span><text:span> pakushaiwa kwavo,</text:span><text:span> </text:span><text:span text:style-name="v">14</text:span><text:span> kutiwo zvakawanda zvavo </text:span><text:span text:style-name="add">zviwedzere</text:span><text:span> pakushaiwa kwenyu, kuti kuve nekuenzana,</text:span><text:span> </text:span><text:span text:style-name="v">15</text:span><text:span> sezvazvakanyorwa </text:span><text:span text:style-name="add">zvichinzi</text:span><text:span>: Waka</text:span><text:span text:style-name="add">unganidza</text:span><text:span> zvizhinji haana kuva nezvakasara; newaka</text:span><text:span text:style-name="add">unganidza</text:span><text:span> zvishoma haana kushaiwa.</text:span><text:span> </text:span><text:span text:style-name="v">16</text:span><text:span> Asi ngaavongwe Mwari wakaisa mumoyo maTito kushingaira kwakadaro kwamuri,</text:span><text:span> </text:span><text:span text:style-name="v">17</text:span><text:span> kuti zvirokwazvo wakagamuchira kurudziro, asi zvaakange achishingaira zvikuru, wakabva akaenda kwamuri nechido chake.</text:span><text:span> </text:span><text:span text:style-name="v">18</text:span><text:span> Zvino takatuma pamwe naye hama, rumbidzo yake muevhangeri yakagura nemumakereke ese;</text:span><text:span> </text:span><text:span text:style-name="v">19</text:span><text:span> zvisati zviri </text:span><text:span text:style-name="add">izvozvo</text:span><text:span> chete, asi wakasarudzwawo nemakereke kuti atiperekedze nenyasha idzi, dzakabatiswa nesu mukurumbidzwa kwaIshe uyu, nechishuwo chemoyo wenyu;</text:span><text:span> </text:span><text:span text:style-name="v">20</text:span><text:span> tichidzivirira izvi, zvimwe umwe angatimhura pamusoro pezvipamhidzirwa izvi zvinobatiswa nesu;</text:span><text:span> </text:span><text:span text:style-name="v">21</text:span><text:span> tichirangarira zvakanaka kwete pamberi paIshe chete asi pamberi pevanhuwo.</text:span><text:span> </text:span><text:span text:style-name="v">22</text:span><text:span> Uye takatuma navo hama yedu, yatakawana yakashingaira pazvizhinji kazhinji, asi zvino anonyanya kushingaira nekuda kwekukuvimbai kukuru.</text:span><text:span> </text:span><text:span text:style-name="v">23</text:span><text:span> Kana zviri zvaTito, umwe wangu nemushandi pamwe neni kwamuri; kana hama dzedu, nhume dzekereke, </text:span><text:span text:style-name="add">vari</text:span><text:span> kukudzwa kwaKristu.</text:span><text:span> </text:span><text:span text:style-name="v">24</text:span><text:span> Naizvozvo ratidzai kwavari uchapupu hwerudo rwenyu nehwekuzvikudza kwedu pamusoro penyu, nepamberi pemakereke.</text:span></text:p>
      <text:h text:style-name="Heading_20_1" text:outline-level="1">2 VAKORINDE 9</text:h>
      <text:p text:style-name="s"><text:span>Kupa zvipo</text:span></text:p>
      <text:p text:style-name="p_c1"><text:span>9</text:span><text:span>Nokuti maererano nerubatsiro rwevatsvene, hazvina kufanira kwandiri kuti ndikunyorerei;</text:span><text:span> </text:span><text:span text:style-name="v">2</text:span><text:span> nokuti ndinoziva kushingaira kwenyu, kwandinozvirumbidza nako pamusoro penyu kune veMakedhonia, kuti Akaya yakange yazvigadzirira kubvira gore rakapera; nekushingaira kwenyu kwakamutsa vazhinji.</text:span><text:span> </text:span><text:span text:style-name="v">3</text:span><text:span> Asi ndakatuma hama, kuti kuzvirumbidza kwedu pamusoro penyu kusava pasina pachinhu ichi; kuti, sezvandakareva, muve makagadzirira;</text:span><text:span> </text:span><text:span text:style-name="v">4</text:span><text:span> zvimwe pamwe, kana veMakedhonia vachiuya neni vakuwanei musina kuzvigadzirira, isu tinyadziswe (kuti tisati, imwi) pakuvimba uku kwekuzvikudza.</text:span><text:span> </text:span><text:span text:style-name="v">5</text:span><text:span> Naizvozvo ndakaona zvakafanira kukurudzira hama, kuti vatange kuuya kwamuri, uye vatange kugadzira chipo chenyu chepachena chakataurwa nezvacho kare, kuti ichi chive chakagadzirirwa, saizvozvo sechipo chepachena asi kwete sekukara.</text:span><text:span> </text:span><text:span text:style-name="v">6</text:span><text:span> Asi izvi </text:span><text:span text:style-name="add">kuti</text:span><text:span>: Anodzvara zvishoma, anokohwawo zvishoma; neanodzvara zvizhinji, achakohwawo zvizhinji.</text:span><text:span> </text:span><text:span text:style-name="v">7</text:span><text:span> Umwe neumwe sezvinoda moyo; kwete nekurwadziwa, kana nekurovererwa; nokuti Mwari anoda anopa nemufaro.</text:span><text:span> </text:span><text:span text:style-name="v">8</text:span><text:span> Uye Mwari anogona kukuwanzirai nyasha dzese, kuti nguva dzese muve nekuringana kwese pazvese, muwanze pabasa rese rakanaka;</text:span><text:span> </text:span><text:span text:style-name="v">9</text:span><text:span> sezvazvakanyorwa </text:span><text:span text:style-name="add">zvichinzi</text:span><text:span>: Wakaparadzira, wakapa varombo; kururama kwake kunogara nekusingaperi.</text:span><text:span> </text:span><text:span text:style-name="v">10</text:span><text:span> Zvino iye anopa mbeu kumudzvari, nekupa chingwa chekudya, ngaawanze mbeu dzenyu dzakadzvarwa, nekuwedzera zvibereko zvekururama kwenyu;</text:span><text:span> </text:span><text:span text:style-name="v">11</text:span><text:span> muchifumiswa pazvinhu zvese </text:span><text:span text:style-name="add">zvichibva</text:span><text:span> pakupana kwese, zvinokonzera kubudikidza nesu kuvonga kuna Mwari.</text:span><text:span> </text:span><text:span text:style-name="v">12</text:span><text:span> Nokuti basa rekushumira uku harizadzisi kushaiwa kwevatsvene chete, asi kunowanzisawo nekuvongwa kuzhinji kuna Mwari;</text:span><text:span> </text:span><text:span text:style-name="v">13</text:span><text:span> nekuda kweuchapupu hweshumiro iyi vanorumbidza Mwari pamusoro pekuteerera kwekupupura kwenyu evhangeri yaKristu, nekukura kwekupa </text:span><text:span text:style-name="add">kwenyu</text:span><text:span> kwavari nekune vese.</text:span><text:span> </text:span><text:span text:style-name="v">14</text:span><text:span> Uye nemunyengetero wavo pamusoro penyu, vachikushuvai nekuda kwenyasha hurusa dzaMwari pamusoro penyu.</text:span><text:span> </text:span><text:span text:style-name="v">15</text:span><text:span> Zvino Mwari ngaavongwe nekuda kwechipo chake chisingarondedzereki.</text:span></text:p>
      <text:h text:style-name="Heading_20_1" text:outline-level="1">2 VAKORINDE 10</text:h>
      <text:p text:style-name="s"><text:span>Pauro anomiririra vuapositori hwake</text:span></text:p>
      <text:p text:style-name="p_c2"><text:span>10</text:span><text:span>Zvino ini Pauro ndomene ndinokukumbirisai neunyoro, uye moyochena waKristu, wakaninipiswa pakati penyu kana </text:span><text:span text:style-name="add">ndi</text:span><text:span>ripo, asi kana ndisipo ndine ushingi kwamuri;</text:span><text:span> </text:span><text:span text:style-name="v">2</text:span><text:span> ndinokumbirisawo, kuti kana ndiripo, ndirege kuva neushingi nekuzvipira uku kwandinoverengerwa kuti ndine ushingi hwekumirisana nevamwe vanotifungira sevanofamba panyama.</text:span><text:span> </text:span><text:span text:style-name="v">3</text:span><text:span> Nokuti kunyange tichifamba panyama, hatirwi maererano nenyama;</text:span><text:span> </text:span><text:span text:style-name="v">4</text:span><text:span> nokuti zvombo zvehondo yedu hazvisi zvenyama, asi zvakasimba kubudikidza naMwari pakuputsa nhare,</text:span><text:span> </text:span><text:span text:style-name="v">5</text:span><text:span> tichiwisa mirangariro nechese chakakwirira chinozvikwiridza chichipesana neruzivo rwaMwari, nekuisa muutapwa murangariro wese pakuteerera Kristu;</text:span><text:span> </text:span><text:span text:style-name="v">6</text:span><text:span> takazvigadzira kutsiva kusateerera kwese, kana kuteerera kwenyu kwazadzisika.</text:span><text:span> </text:span><text:span text:style-name="v">7</text:span><text:span> Munotarira zvinhu pamaonekero </text:span><text:span text:style-name="add">azvo</text:span><text:span> ekunze here? Kana munhu achizvivimba kuti iye ndewaKristu, ngaazvirangarirezve, kuti iye sezvaari waKristu, saizvozvo nesu tiri vaKristu.</text:span><text:span> </text:span><text:span text:style-name="v">8</text:span><text:span> Nokuti kana nezvinhu zvizhinjisa ndisazvirumbidzazve maererano nesimba redu, Ishe raakatipa pakuvaka, uye kwete rekuparadza kwedu, handinganyadziswi;</text:span><text:span> </text:span><text:span text:style-name="v">9</text:span><text:span> kuti ndirege kuonekwa sendinokutyityidzirai netsamba.</text:span><text:span> </text:span><text:span text:style-name="v">10</text:span><text:span> Nokuti vanoti: Tsamba </text:span><text:span text:style-name="add">dzake</text:span><text:span> dzinorema uye dzine simba; asi kuvapo kwemuviri kune utera nekutaura </text:span><text:span text:style-name="add">kwake</text:span><text:span> kunozvidzika.</text:span><text:span> </text:span><text:span text:style-name="v">11</text:span><text:span> Wakadaro ngaarangarire ichi, kuti sezvatakadaro pashoko kubudikidza netsamba kana tisipo, nesu takadaro pakuita kana tiripo.</text:span><text:span> </text:span><text:span text:style-name="v">12</text:span><text:span> Nokuti hatina ushingi hwekuzviverengera kana kuzvifananidza nevamwe vevanozvirumbidza; asi ivo vanozvienzanisa vega, nekuzvifananidza pachavo, havanzwisisi.</text:span><text:span> </text:span><text:span text:style-name="v">13</text:span><text:span> Asi isu hatingazvikudzi zvinopfuura chipimo, asi zvinoenderana nechipimo chemuganhu Mwari waakatitemera, chipimo chekusvika nekwamuri.</text:span><text:span> </text:span><text:span text:style-name="v">14</text:span><text:span> Nokuti hatizvitandavadzi kupfuurikidza setisingasvikiri kwamuri, nokuti nekwamuriwo takasvika muevhangeri yaKristu;</text:span><text:span> </text:span><text:span text:style-name="v">15</text:span><text:span> tisingazvikudzi kupfuurikidza chipimo pamabasa evamwe; asi tine tariro, </text:span><text:span text:style-name="add">kuti</text:span><text:span> kana rutendo rwenyu rwuchiwanzwa, isu tichakuriswa pakati penyu zvinoenderana nemuganhu wedu nekupfuurisa,</text:span><text:span> </text:span><text:span text:style-name="v">16</text:span><text:span> kuparidza evhangeri pa</text:span><text:span text:style-name="add">matunhu</text:span><text:span> ari mhiri kwenyu, kwete kuzvirumbidza pamuganhu weumwe pazvinhu zvakagadzirwa.</text:span><text:span> </text:span><text:span text:style-name="v">17</text:span><text:span> Asi anozvirumbidza, ngaazvirumbidze muna Ishe.</text:span><text:span> </text:span><text:span text:style-name="v">18</text:span><text:span> Nokuti haasi anozvirumbidza uyo anogamuchirwa, asi Ishe waanorumbidza.</text:span></text:p>
      <text:h text:style-name="Heading_20_1" text:outline-level="1">2 VAKORINDE 11</text:h>
      <text:p text:style-name="s"><text:span>Pauro anozvidavirira pamabasa ake</text:span></text:p>
      <text:p text:style-name="p_c2"><text:span>11</text:span><text:span>Dai muchindiitira moyo murefu zvishoma paupenzi </text:span><text:span text:style-name="add">hwangu</text:span><text:span>; asiwo munondiitira moyo murefu.</text:span><text:span> </text:span><text:span text:style-name="v">2</text:span><text:span> Nokuti ndine godo nemwi negodo raMwari; nokuti ndakakuwanisai kumurume umwe, kuti ndiku</text:span><text:span text:style-name="add">ku</text:span><text:span>mikidze</text:span><text:span text:style-name="add">i</text:span><text:span> </text:span><text:span text:style-name="add">muri</text:span><text:span> mhandara yakachena kuna Kristu.</text:span><text:span> </text:span><text:span text:style-name="v">3</text:span><text:span> Asi ndinotya kuti zvimwe nyoka sezvayakanyengera Evha nemano ayo, saizvozvo ndangariro dzenyu dzingatsauswa pauchokwadi huri muna Kristu.</text:span><text:span> </text:span><text:span text:style-name="v">4</text:span><text:span> Nokuti kana anosvika achiparidza umwe Jesu watisina kuparidza, kana zvimwe muchigamuchira umwe mweya wamusina kugamuchira, kana imwe evhangeri yamusina kugamuchira, zvakanaka kuti mu</text:span><text:span text:style-name="add">zvi</text:span><text:span>itire moyo murefu.</text:span><text:span> </text:span><text:span text:style-name="v">5</text:span><text:span> Nokuti ndinoona ndisingasariri nepadiki kuvaapositori vakurusa.</text:span><text:span> </text:span><text:span text:style-name="v">6</text:span><text:span> Kanawo kunyange ndisina kudzidza pashoko, asi kwete paruzivo; asi pachinhu chese takaratidzwa kwamuri muzvinhu zvese.</text:span><text:span> </text:span><text:span text:style-name="v">7</text:span><text:span> Kana ndakaita chivi here pakuzvininipisa kuti imwi mukudzwe, nokuti ndakaparidza kwamuri evhangeri yaMwari pasina muripo?</text:span><text:span> </text:span><text:span text:style-name="v">8</text:span><text:span> Ndakapamba amwe makereke, ndichitora muripo kuti ndikushandirei.</text:span><text:span> </text:span><text:span text:style-name="v">9</text:span><text:span> Uye pandakange ndiripo kwamuri ndichishaiwa handina kuremedza munhu; nokuti zvandaishaiwa, hama dzaibva Makedhonia dzakapa; uye pazvese ndakazvichengeta kuti ndirege kuva mutoro kwamuri, uye ndicha</text:span><text:span text:style-name="add">zvi</text:span><text:span>chengeta.</text:span><text:span> </text:span><text:span text:style-name="v">10</text:span><text:span> Chokwadi chaKristu chiri mandiri, kuti kuzvikudza uku hakungamiswi mandiri kumatunhu eAkaya.</text:span><text:span> </text:span><text:span text:style-name="v">11</text:span><text:span> Nemhaka yei? Nokuti handikudii here? Mwari anoziva.</text:span><text:span> </text:span><text:span text:style-name="v">12</text:span><text:span> Asi chandinoita, ndichaitawo, kuti ndigure mukana kune vanoshuva mukana; kuti pane zvavanozvikudza nazvo vawanikwe vakaita sesuwo.</text:span><text:span> </text:span><text:span text:style-name="v">13</text:span><text:span> Nokuti vakadaro vaapositori venhema, vabati vanonyengera, vanozvishandura kuva vaapositori vaKristu.</text:span><text:span> </text:span><text:span text:style-name="v">14</text:span><text:span> Hazvishamisiwo; nokuti Satani amene anozvishandura kuva mutumwa wechiedza.</text:span><text:span> </text:span><text:span text:style-name="v">15</text:span><text:span> Naizvozvo ha</text:span><text:span text:style-name="add">chi</text:span><text:span>si chinhu chikuru kana nevashumiri vake vachizvishandura </text:span><text:span text:style-name="add">kuita</text:span><text:span> sevashumiri vekururama; kuguma kwavo kuchava semabasa avo.</text:span></text:p>
      <text:p text:style-name="s"><text:span>Kutambudzika kwaPauro pamusoro peevhangeri</text:span></text:p>
      <text:p text:style-name="p"><text:span text:style-name="v">16</text:span><text:span> Ndinotizve: Ngakurege kuva nemunhu anofunga kuti ndiri benzi; asi kana zvisaka</text:span><text:span text:style-name="add">daro</text:span><text:span>, sebenziwo ndigamuchirei, kuti neni ndizvikudze zvishoma.</text:span><text:span> </text:span><text:span text:style-name="v">17</text:span><text:span> Zvandinotaura, handitauri sekuna Ishe, asi sepaupenzi, pachivimbo ichi chekuzvikudza.</text:span><text:span> </text:span><text:span text:style-name="v">18</text:span><text:span> Sezvo vazhinji vachizvikudza panyama, iniwo ndichazvikudza.</text:span><text:span> </text:span><text:span text:style-name="v">19</text:span><text:span> Nokuti munoitira mapenzi moyo murefu nemufaro muri vakachenjera.</text:span><text:span> </text:span><text:span text:style-name="v">20</text:span><text:span> Nokuti munoita moyo murefu, kana munhu achikuisai muuranda, kana munhu achi</text:span><text:span text:style-name="add">ku</text:span><text:span>dyai kupedza, kana munhu achi</text:span><text:span text:style-name="add">ku</text:span><text:span>tapa</text:span><text:span text:style-name="add">i</text:span><text:span>, kana munhu achizvikudza, kana munhu achikurovai kumeso.</text:span><text:span> </text:span><text:span text:style-name="v">21</text:span><text:span> Ndinoreva sechinyadzo, senge kuti isu takange tine utera. Asi pane chipi nechipi umwe paane ushingi (ndinotaura paupenzi), ini ndine ushingiwo.</text:span><text:span> </text:span><text:span text:style-name="v">22</text:span><text:span> VaHebheru here? Neni</text:span><text:span text:style-name="add">wo</text:span><text:span>. VaIsraeri here? Neni</text:span><text:span text:style-name="add">wo</text:span><text:span>. Imbeu yaAbhurahama here? Neni</text:span><text:span text:style-name="add">wo</text:span><text:span>.</text:span><text:span> </text:span><text:span text:style-name="v">23</text:span><text:span> Vashumiri vaKristu here? (Ndinotaura </text:span><text:span text:style-name="add">se</text:span><text:span>mupengo), ndino</text:span><text:span text:style-name="add">va</text:span><text:span>pfuura, zvikurusa pamabasa anorema, pamavanga kupfuura chipimo, mumajere zvikurusa, pandufu kazhinji.</text:span><text:span> </text:span><text:span text:style-name="v">24</text:span><text:span> KuVaJudha ndakagamuchira kashanu </text:span><text:span text:style-name="add">shamhu</text:span><text:span> dzine makumi mana kusiya imwe.</text:span><text:span> </text:span><text:span text:style-name="v">25</text:span><text:span> Katatu ndakarohwa netsvimbo, kamwe ndakatakwa nemabwe, katatu ndakaputsikirwa nechikepe, usiku </text:span><text:span text:style-name="add">humwe</text:span><text:span> nemasikati ndakange ndiri muudziku hwegungwa;</text:span><text:span> </text:span><text:span text:style-name="v">26</text:span><text:span> panzendo kazhinji, panjodzi dzenzizi, panjodzi dzemakororo, panjodzi nevekwangu, panjodzi nevahedheni, panjodzi muguta, panjodzi murenje, panjodzi mugungwa, panjodzi pakati pehama dzenhema;</text:span><text:span> </text:span><text:span text:style-name="v">27</text:span><text:span> pakutambudzika nepakuremerwa, pakusarara kazhinji, panzara nenyota, pakutsanya kazhinji, pachando nepakushama.</text:span><text:span> </text:span><text:span text:style-name="v">28</text:span><text:span> Kunze kwezvinhu izvi zviri panze, kurangarira makereke ese kunondimanikidza zuva rimwe nerimwe.</text:span><text:span> </text:span><text:span text:style-name="v">29</text:span><text:span> Ndiani anoshaiwa simba, neni ndikasashaiwa simba? Ndiani anogumburwa, neni ndikasatsva?</text:span><text:span> </text:span><text:span text:style-name="v">30</text:span><text:span> Kana zvakafanira kuzvikudza, ndichazvikudza nezvinhu zveutera hwangu.</text:span><text:span> </text:span><text:span text:style-name="v">31</text:span><text:span> Mwari naBaba vaIshe wedu Jesu Kristu, anorumbidzwa kusvikira rinhi narinhi, anoziva kuti handirevi nhema.</text:span><text:span> </text:span><text:span text:style-name="v">32</text:span><text:span> PaDhamasiko mutungamiriri wamambo Areta wakarinda guta reveDhamasiko achida kundibata;</text:span><text:span> </text:span><text:span text:style-name="v">33</text:span><text:span> uye ndakaburuswa nepawindo </text:span><text:span text:style-name="add">ndiri</text:span><text:span> mudengu nepamudhuri, ndikapukunyuka pamaoko ake.</text:span></text:p>
      <text:h text:style-name="Heading_20_1" text:outline-level="1">2 VAKORINDE 12</text:h>
      <text:p text:style-name="s"><text:span>Pauro anoona zviratidzo</text:span></text:p>
      <text:p text:style-name="p_c2"><text:span>12</text:span><text:span>Kuzvikudza zvirokwazvo hakubatsiri kwandiri; nokuti ndichauya pazviratidzo nezvakazarurwa zvaIshe.</text:span><text:span> </text:span><text:span text:style-name="v">2</text:span><text:span> Ndinoziva munhu </text:span><text:span text:style-name="add">ari</text:span><text:span> muna Kristu makore gumi nemana apfuura (kana </text:span><text:span text:style-name="add">zvakaitwa</text:span><text:span> mumuviri, handizivi, kana kunze kwemuviri, handizivi, Mwari anoziva), wakadai wakabvutirwa kudenga rechitatu.</text:span><text:span> </text:span><text:span text:style-name="v">3</text:span><text:span> Uye ndinoziva munhu wakadai (kana mumuviri, kana kunze kwemuviri, handizivi; Mwari anoziva),</text:span><text:span> </text:span><text:span text:style-name="v">4</text:span><text:span> kuti wakabvutwa akaiswa muparadhiso, akanzwa mashoko asingatauriki, asingabviri munhu kutaura.</text:span><text:span> </text:span><text:span text:style-name="v">5</text:span><text:span> Ndichazvikudza newakadai; asi pamusoro pangu ndomene handizvikudzi, asi pautera hwangu.</text:span><text:span> </text:span><text:span text:style-name="v">6</text:span><text:span> Nokuti kana ndichida kuzvikudza, handaizova benzi; nokuti ndichareva chokwadi; asi ndinorega, zvimwe umwe angandifungira kuva mukuru kune zvaakaona ndiri, kana zvaakanzwa kwandiri,</text:span><text:span> </text:span><text:span text:style-name="v">7</text:span><text:span> uye kuti ndirege kukudzwa kubudikidza nekuwanda kwezvakazarurwa, ndakapiwa munzwa munyama, nhume yaSatani kuti indirove, kuti ndirege kukudzwa.</text:span><text:span> </text:span><text:span text:style-name="v">8</text:span><text:span> Maererano nechinhu ichi ndakakumbirisa Ishe katatu kuti chibve kwandiri.</text:span><text:span> </text:span><text:span text:style-name="v">9</text:span><text:span> Zvino akati kwandiri: Nyasha dzangu dzakakukwanira; nokuti simba rangu rinozadziswa muutera. Naizvozvo ndichazvirumbidza nemufaro mukuru muutera hwangu, kuti simba raKristu rigare pamusoro pangu.</text:span><text:span> </text:span><text:span text:style-name="v">10</text:span><text:span> Naizvozvo ndinofara muutera, mukutukwa, mukushaiwa, murushusho, mukushungurudzwa, nekuda kwaKristu; nokuti kana ndine utera, ipapo ndine simba.</text:span></text:p>
      <text:p text:style-name="s"><text:span>Kusazvirangarira kwaPauro</text:span></text:p>
      <text:p text:style-name="p"><text:span text:style-name="v">11</text:span><text:span> Ndava benzi ndichizvikudza; ndimwi makandimanikidza; nokuti ini ndaifanira kuziviswa nemwi; nokuti handisariri nepadiki kuvaapositori vakurusa, kunyange ndisiri chinhu.</text:span><text:span> </text:span><text:span text:style-name="v">12</text:span><text:span> Zvirokwazvo zviratidzo zvemuapositori zvakaitwa pakati penyu pamoyo murefu wese, muzviratidzo nezvishamiso nemabasa esimba.</text:span><text:span> </text:span><text:span text:style-name="v">13</text:span><text:span> Nokuti chii chamuri pasi nacho kune amwe makereke, kunze kwekuti ini ndomene handina kuva mutoro kwamuri? Ndikanganwirei kusarurama uku.</text:span><text:span> </text:span><text:span text:style-name="v">14</text:span><text:span> Tarirai, ndazvigadzirira kuuya kwamuri rwechitatu, uye handizovi mutoro kwamuri; nokuti handitsvaki zvenyu, asi imwi; nokuti vana havafaniri kuchengetera vabereki, asi vabereki vana.</text:span><text:span> </text:span><text:span text:style-name="v">15</text:span><text:span> Uye ndinoda nemufaro mukuru kuparadza uye kuparadzirwa mweya yenyu, kunyange ndichikudai zvakapamhidzirwa zvikuru, ndinodikanwa zvishoma.</text:span><text:span> </text:span><text:span text:style-name="v">16</text:span><text:span> Asi zva</text:span><text:span text:style-name="add">kadaro</text:span><text:span>, ini handina kukuremedzai; asi </text:span><text:span text:style-name="add">zva</text:span><text:span>ndakange ndine mano, ndakakubatai nekunyengera.</text:span><text:span> </text:span><text:span text:style-name="v">17</text:span><text:span> Ndakakutsvatai here chero neumwe waivo vandakatuma kwamuri?</text:span><text:span> </text:span><text:span text:style-name="v">18</text:span><text:span> Ndakakumbira Tito, ndikatuma hama na</text:span><text:span text:style-name="add">ye</text:span><text:span>; Tito wakakutsvatai here? Hatina kufamba nemumweya umwe here? Ha</text:span><text:span text:style-name="add">tina</text:span><text:span> </text:span><text:span text:style-name="add">kufamba</text:span><text:span> nemumakwara mamwe here?</text:span></text:p>
      <text:p text:style-name="s"><text:span>Pauro anovanyevera</text:span></text:p>
      <text:p text:style-name="p"><text:span text:style-name="v">19</text:span><text:span> Zvekare munofunga kuti tinozvidzivirira kwamuri here? Tinotaura pamberi paMwari muna Kristu; asi </text:span><text:span text:style-name="add">tinotaura</text:span><text:span> zvese, vadikanwi, zvekuvakwa kwenyu.</text:span><text:span> </text:span><text:span text:style-name="v">20</text:span><text:span> Nokuti ndinotya, zvimwe pakusvika ndikuwanei musina kuita sezvandinoda, neni ndiwanikwe nemwi ndisina kuita sezvamunoda; zvimwe kuvepo makakava, godo, hasha, kupesana, kucherana, makuhwa, manyawi, mabongozozo;</text:span><text:span> </text:span><text:span text:style-name="v">21</text:span><text:span> zvimwe pakusvika kwanguzve Mwari wangu andininipise pakati penyu, uye ndichemere vazhinji vevakambotadza, vakasatendeuka pakusachena neupombwe neunzenza hwavakaita.</text:span></text:p>
      <text:h text:style-name="Heading_20_1" text:outline-level="1">2 VAKORINDE 13</text:h>
      <text:p text:style-name="s"><text:span>Yambiro yaPauro</text:span></text:p>
      <text:p text:style-name="p_c2"><text:span>13</text:span><text:span>Nenguva iyi yechitatu ndinouya kwamuri; mumuromo wezvapupu zviviri uye zvitatu shoko rega-rega ritsigirwe.</text:span><text:span> </text:span><text:span text:style-name="v">2</text:span><text:span> Ndakambokuudzai uye ndinogara ndakuudzai, sendakange ndiripo rwechipiri, uye ikozvino ndisipo ndinonyorera avo vakagara vatadza, nekuvamwe vese, kuti kana ndikauyazve, handicha</text:span><text:span text:style-name="add">va</text:span><text:span>regereri.</text:span><text:span> </text:span><text:span text:style-name="v">3</text:span><text:span> Sezvo muchitsvaka uchapupu hwaKristu anotaura mandiri, asina utera kwamuri, asi ane simba mamuri.</text:span><text:span> </text:span><text:span text:style-name="v">4</text:span><text:span> Nokuti kunyange akarovererwa pamuchinjikwa neutera, zvakadaro anorarama nesimba raMwari. Nokuti isuwo tine utera maari asi tichararama pamwe naye nesimba raMwari kwamuri.</text:span><text:span> </text:span><text:span text:style-name="v">5</text:span><text:span> Zviongororei kana muri parutendo; zviidzei. Kana hamuzivi here imwi, kuti Jesu Kristu ari mamuri sei? Kunze kwekuti zvirokwazvo muri vakaraswa.</text:span><text:span> </text:span><text:span text:style-name="v">6</text:span><text:span> Asi ndinovimba kuti muchaziva kuti isu hatisi vakaraswa.</text:span><text:span> </text:span><text:span text:style-name="v">7</text:span><text:span> Zvino ndinonyengetera kuna Mwari, kuti musaita chinhu chakaipa; kwete kuti isu tiratidzike takatendeka, asi kuti imwi muite zvakarurama, kunyange isu tive sevakaraswa.</text:span><text:span> </text:span><text:span text:style-name="v">8</text:span><text:span> Nokuti hatigoni kuita chinhu chinopesana nechokwadi, asi chechokwadi.</text:span><text:span> </text:span><text:span text:style-name="v">9</text:span><text:span> Nokuti tinofara kana isu tine utera, imwiwo makasimba; uye izviwo tinozvinyengeterera, kuperera kwenyu.</text:span><text:span> </text:span><text:span text:style-name="v">10</text:span><text:span> Saka ndinonyora zvinhu izvi ndisipo, zvimwe </text:span><text:span text:style-name="add">kana</text:span><text:span> ndiripo ndingashandisa hasha, zvichienderana nesimba Ishe raakandipa pakuvaka, uye kwete pakuputsa.</text:span></text:p>
      <text:p text:style-name="s"><text:span>Mashoko ekupedzisira</text:span></text:p>
      <text:p text:style-name="p"><text:span text:style-name="v">11</text:span><text:span> Pakupedzisira, hama, farai, muperedzerwe, munyaradzwe, muve vemoyo umwe, garai murugare; uye Mwari werudo nerugare achava nemwi.</text:span><text:span> </text:span><text:span text:style-name="v">12</text:span><text:span> Kwazisanai nekutsvoda kutsvene.</text:span><text:span> </text:span><text:span text:style-name="v">13</text:span><text:span> Vatsvene vese vanokukwazisai.</text:span><text:span> </text:span><text:span text:style-name="v">14</text:span><text:span> Nyasha dzaIshe Jesu Kristu, nerudo rwaMwari, nekudyidzana kweMweya Mutsvene, </text:span><text:span text:style-name="add">nga</text:span><text:span>zvive nemwi mese. Am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mt2" style:display-name="mt2" style:family="paragraph">
      <style:paragraph-properties fo:text-align="center" style:justify-single-word="false" fo:margin-top="0mm" fo:margin-bottom="2mm" fo:margin-left="0mm" fo:margin-right="0mm" fo:text-indent="0mm" fo:keep-together="always" fo:keep-with-next="always"/>
      <style:text-properties fo:font-size="16pt" fo:font-size-asian="16pt" fo:font-size-complex="16pt" fo:font-style="italic" fo:font-style-asian="italic" fo:font-style-complex="italic"/>
    </style:style>
    <style:style style:name="mt" style:display-name="mt" style:family="paragraph">
      <style:paragraph-properties fo:text-align="center" style:justify-single-word="false" fo:margin-top="8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ft" style:display-name="ft" style:family="paragraph">
      <style:paragraph-properties fo:text-align="start" style:justify-single-word="false" fo:margin-top="0mm" fo:margin-bottom="0mm" fo:margin-left="5mm" fo:margin-right="0mm" fo:text-indent="-5mm"/>
      <style:text-properties fo:font-size="11pt" fo:font-size-asian="11pt" fo:font-size-complex="11pt"/>
    </style:style>
    <style:style style:name="s" style:display-name="s" style:family="paragraph">
      <style:paragraph-properties fo:text-align="center" style:justify-single-word="false" fo:margin-top="8mm" fo:margin-bottom="4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2pt" fo:font-size-asian="12pt" fo:font-size-complex="12pt"/>
    </style:style>
    <style:style style:name="p_c1" style:display-name="p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style:style style:name="v" style:display-name="v" style:family="text">
      <style:text-properties style:text-position="super"/>
    </style:style>
    <style:style style:name="add" style:display-name="add" style:family="text">
      <style:text-properties fo:font-style="italic" fo:font-style-asian="italic" fo:font-style-complex="italic"/>
    </style:style>
    <style:style style:name="nb" style:display-name="nb" style:family="paragraph">
      <style:paragraph-properties fo:text-align="justify" style:justify-single-word="false" fo:margin-top="0mm" fo:margin-bottom="0mm" fo:margin-left="0mm" fo:margin-right="0mm" fo:text-indent="0mm"/>
      <style:text-properties fo:font-size="12pt" fo:font-size-asian="12pt" fo:font-size-complex="12pt"/>
    </style:style>
    <style:style style:name="nb_c1" style:display-name="nb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style:style style:name="p_c2" style:display-name="p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