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KUTANGA YAPAURO</text:span></text:p>
      <text:p text:style-name="mt"><text:span>KUVAKORINDE</text:span></text:p>
      <text:h text:style-name="Heading_20_1" text:outline-level="1">1 VAKORINDE 1</text:h>
      <text:p text:style-name="s"><text:span>Kwaziso nekuvonga</text:span></text:p>
      <text:p text:style-name="p_c1"><text:span>1</text:span><text:span>Pauro wakadanwa </text:span><text:span text:style-name="add">kuva</text:span><text:span> muapositori waJesu Kristu nechido chaMwari, naSositenesi hama,</text:span><text:span> </text:span><text:span text:style-name="v">2</text:span><text:span> kukereke yaMwari iri paKorinde, kune vakaitwa vatsvene muna Jesu Kristu, vakadanwa </text:span><text:span text:style-name="add">kuva</text:span><text:span> vatsvene, pamwe nevese vanodana kuzita raIshe wedu Kristu Jesu panzvimbo yega-yega, wavo neweduwo:</text:span><text:span> </text:span><text:span text:style-name="v">3</text:span><text:span> Nyasha kwamuri nerugare rwunobva kuna Mwari Baba vedu naIshe Jesu Kristu.</text:span><text:span> </text:span><text:span text:style-name="v">4</text:span><text:span> Ndinovonga Mwari wangu nguva dzese maererano nemwi, nekuda kwenyasha dzaMwari dzakapiwa kwamuri muna Kristu Jesu;</text:span><text:span> </text:span><text:span text:style-name="v">5</text:span><text:span> kuti pachinhu chese makafumiswa maari, panhaurwa yese neruzivo rwese,</text:span><text:span> </text:span><text:span text:style-name="v">6</text:span><text:span> sezvo uchapupu hwaKristu hwakasimbiswa mamuri;</text:span><text:span> </text:span><text:span text:style-name="v">7</text:span><text:span> kuti hamushaiwi pane chimwe chipo, muchimirira kuratidzwa pachena kwaIshe wedu Jesu Kristu,</text:span><text:span> </text:span><text:span text:style-name="v">8</text:span><text:span> iye achakusimbisaiwo kusvika kumagumo, </text:span><text:span text:style-name="add">kuti</text:span><text:span> musava nemhosva pazuva raIshe wedu Jesu Kristu.</text:span><text:span> </text:span><text:span text:style-name="v">9</text:span><text:span> Mwari wakatendeka, wamakadanwa kubudikidza naye mukudyidzana kweMwanakomana wake Jesu Kristu Ishe wedu.</text:span></text:p>
      <text:p text:style-name="s"><text:span>Kupesana pakereke paKorinde</text:span></text:p>
      <text:p text:style-name="p"><text:span text:style-name="v">10</text:span><text:span> Zvino ndinokukumbirisai, hama, nezita raIshe wedu Jesu Kristu, kuti mese mutaure chinhu chimwe, uye pasava nekupatsanurana pakati penyu, asi muve vakakwana pamurangariro umwe nemuonero umwe.</text:span><text:span> </text:span><text:span text:style-name="v">11</text:span><text:span> Nokuti ndakaudzwa pamusoro penyu, hama dzangu, nevekwaKirowa, kuti kune makakava pakati penyu.</text:span><text:span> </text:span><text:span text:style-name="v">12</text:span><text:span> Zvino ndinoreva izvi, kuti umwe neumwe wenyu anoti: Ini ndiri waPauro, iniwo waAporo, asi ini waKefasi, iniwo waKristu.</text:span><text:span> </text:span><text:span text:style-name="v">13</text:span><text:span> Kristu wakapatsanurwa here? Ko Pauro wakarovererwa pamuchinjikwa imwi here, kana makabhabhatidzwa muzita raPauro here?</text:span><text:span> </text:span><text:span text:style-name="v">14</text:span><text:span> Ndinovonga Mwari kuti handina kubhabhatidza umwe wenyu, kunze kwaKrispo naGayo;</text:span><text:span> </text:span><text:span text:style-name="v">15</text:span><text:span> kuti kurege kuva neanoti ndakabhabhatidza muzita rangu ndomene.</text:span><text:span> </text:span><text:span text:style-name="v">16</text:span><text:span> Uye ndakabhabhatidzawo imba yaStefana; kunze kweizvi handizivi kana ndakabhabhatidza umwe munhu.</text:span><text:span> </text:span><text:span text:style-name="v">17</text:span><text:span> Nokuti Kristu wakandituma kwete kuzobhabhatidza, asi kuzoparidza evhangeri; kwete nenjere dzeshoko, kuti zvimwe muchinjikwa waKristu ushaiswe maturo.</text:span></text:p>
      <text:p text:style-name="s"><text:span>Uchenjeri hwaMwari neuchenjeri hwenyika</text:span></text:p>
      <text:p text:style-name="p"><text:span text:style-name="v">18</text:span><text:span> Nokuti shoko remuchinjikwa kuna vanoparadzwa upenzi, asi kwatiri isu vanoponeswa isimba raMwari.</text:span><text:span> </text:span><text:span text:style-name="v">19</text:span><text:span> Nokuti kwakanyorwa </text:span><text:span text:style-name="add">kuchinzi</text:span><text:span>: Ndichaparadza njere dzevakachenjera, ndichashaisa maturo kunzwisisa kwevanzwisisi.</text:span><text:span> </text:span><text:span text:style-name="v">20</text:span><text:span> Aripi wakachenjera? Aripi munyori? Aripi mukakavari wenyika ino? Mwari haana kuita uchenjeri hwenyika ino upenzi here?</text:span><text:span> </text:span><text:span text:style-name="v">21</text:span><text:span> Nokuti zvakadaro muuchenjeri hwaMwari nyika neuchenjeri haina kuziva Mwari, zvakafadza Mwari neupenzi hwemharidzo kuponesa vanotenda.</text:span><text:span> </text:span><text:span text:style-name="v">22</text:span><text:span> Nokuti neVaJudha vanokumbira chiratidzo, VaGirikiwo vanotsvaka uchenjeri;</text:span><text:span> </text:span><text:span text:style-name="v">23</text:span><text:span> asi isu tinoparidza Kristu wakarovererwa pamuchinjikwa, kuVaJudha chigumbuso, nekuVaGiriki upenzi;</text:span><text:span> </text:span><text:span text:style-name="v">24</text:span><text:span> asi kune vakadanwa, VaJudha pamwe neVaGiriki, Kristu </text:span><text:span text:style-name="add">i</text:span><text:span>simba raMwari nenjere dzaMwari;</text:span><text:span> </text:span><text:span text:style-name="v">25</text:span><text:span> nokuti upenzi hwaMwari hwakachenjera kupfuura hwevanhu, neutera hwaMwari hwakasimba kupfuura hwevanhu.</text:span><text:span> </text:span><text:span text:style-name="v">26</text:span><text:span> Nokuti tarirai kudanwa kwenyu, hama, kuti ha</text:span><text:span text:style-name="add">va</text:span><text:span>si vazhinji vakachenjera panyama, ha</text:span><text:span text:style-name="add">va</text:span><text:span>si vazhinji vane simba, ha</text:span><text:span text:style-name="add">va</text:span><text:span>si vazhinji vepamusoro;</text:span><text:span> </text:span><text:span text:style-name="v">27</text:span><text:span> asi Mwari wakasarudza zvinhu zveupenzi zvenyika, kuti anyadzise vakachenjera; uye Mwari wakasarudza zvinhu zveutera zvenyika, kuti anyadzise zvine simba;</text:span><text:span> </text:span><text:span text:style-name="v">28</text:span><text:span> nezvinhu zvepasi zvenyika nezvinhu zvinozvidzwa Mwari wakasarudza, nezvinhu zvisipo, kuti ashaise zvinhu zviripo maturo;</text:span><text:span> </text:span><text:span text:style-name="v">29</text:span><text:span> kuti kusava nenyama ingazvikudza pamberi pake.</text:span><text:span> </text:span><text:span text:style-name="v">30</text:span><text:span> Asi naye imwi muri muna Kristu Jesu, wakaitirwa isu uchenjeri hunobva kuna Mwari, nekururama, nekuitwa vatsvene, nerudzikunuro;</text:span><text:span> </text:span><text:span text:style-name="v">31</text:span><text:span> kuti sezvazvakanyorwa </text:span><text:span text:style-name="add">zvichinzi</text:span><text:span>: Anozvikudza, ngaazvikudze muna Ishe.</text:span></text:p>
      <text:h text:style-name="Heading_20_1" text:outline-level="1">1 VAKORINDE 2</text:h>
      <text:p text:style-name="s"><text:span>Mharidzo yaPauro paKorinde</text:span></text:p>
      <text:p text:style-name="p_c1"><text:span>2</text:span><text:span>Zvino ini, hama, pakusvika kwangu kwamuri, handina kusvika neunyanzvi hweshoko kana hwenjere, ndichiparidza kwamuri uchapupu hwaMwari.</text:span><text:span> </text:span><text:span text:style-name="v">2</text:span><text:span> Nokuti ndakagura kuti ndisaziva chinhu pakati penyu, kunze kwaJesu Kristu, naiye wakarovererwa pamuchinjikwa.</text:span><text:span> </text:span><text:span text:style-name="v">3</text:span><text:span> Uye ini ndakange ndinemwi muutera nemukutya nemukudedera kukuru.</text:span><text:span> </text:span><text:span text:style-name="v">4</text:span><text:span> Neshoko rangu nemharidzo yangu hazvina kuva nemashoko ekugombedzera enjere dzevanhu, asi mukuratidza kweMweya nekwesimba;</text:span><text:span> </text:span><text:span text:style-name="v">5</text:span><text:span> kuti rutendo rwenyu rwurege kuva munjere dzevanhu, asi musimba raMwari.</text:span><text:span> </text:span><text:span text:style-name="v">6</text:span><text:span> Asi njere tinodzitaura pakati pevakakwana, asi njere dzisati dziri dzenyika ino, kana dzevatongi venyika ino, vanozoshaiswa maturo;</text:span><text:span> </text:span><text:span text:style-name="v">7</text:span><text:span> asi tinotaura njere dzaMwari muchakavanzika, dzakavigwa, Mwari dzaakagara agadza nyika isati yavapo dzive kubwinya kwedu;</text:span><text:span> </text:span><text:span text:style-name="v">8</text:span><text:span> dzisina umwe wevatongi venyika ino wakaziva; nokuti dai vakaziva, vangadai vasina kuroverera pamuchinjikwa Ishe wekubwinya.</text:span><text:span> </text:span><text:span text:style-name="v">9</text:span><text:span> Asi sezvazvakanyorwa </text:span><text:span text:style-name="add">zvichinzi</text:span><text:span>: Izvo ziso zvarisina kuona, nenzeve zvaisina kunzwa, ne</text:span><text:span text:style-name="add">zvi</text:span><text:span>sina kupinda mumoyo wemunhu, izvo Mwari zvaakagadzirira vanomuda.</text:span><text:span> </text:span><text:span text:style-name="v">10</text:span><text:span> Asi Mwari wakazarurira isu neMweya wake; nokuti Mweya unonzvera zvinhu zvese, kunyange zvinhu zvakadzika zvaMwari.</text:span><text:span> </text:span><text:span text:style-name="v">11</text:span><text:span> Nokuti ndiani pavanhu anoziva zvemunhu, kunze kwemweya wemunhu uri maari? Saizvozvowo zvaMwari hakuna munhu anoziva, kunze kweMweya waMwari.</text:span><text:span> </text:span><text:span text:style-name="v">12</text:span><text:span> Nesu hatina kugamuchira mweya wenyika, asi Mweya unobva kuna Mwari, kuti tizive zvinhu zvatinopiwa pachena naMwari;</text:span><text:span> </text:span><text:span text:style-name="v">13</text:span><text:span> zvatinotaurawo, kwete mumashoko njere dzevanhu adzinodzidzisa, asi Mweya Mutsvene waanodzidzisa, tichienzanisa zvemweya nezvemweya.</text:span><text:span> </text:span><text:span text:style-name="v">14</text:span><text:span> Asi munhu wechisikirwo haagamuchiri zvinhu zveMweya waMwari; nokuti upenzi kwaari, uye haagoni kunzwisisa, nokuti zvinonzverwa pamweya.</text:span><text:span> </text:span><text:span text:style-name="v">15</text:span><text:span> Asi wemweya anonzvera zvinhu zvese, asi iye haanzverwi nemunhu.</text:span><text:span> </text:span><text:span text:style-name="v">16</text:span><text:span> Nokuti ndiani wakaziva fungwa yaIshe, kuti amuraire? Asi isu tine fungwa yaKristu.</text:span></text:p>
      <text:h text:style-name="Heading_20_1" text:outline-level="1">1 VAKORINDE 3</text:h>
      <text:p text:style-name="s"><text:span>Kubata nevadzidzisi</text:span></text:p>
      <text:p text:style-name="p_c1"><text:span>3</text:span><text:span>Zvino ini, hama, ndakange ndisingagoni kutaura nemwi sekune veMweya, asi sekune venyama, sekune vacheche muna Kristu.</text:span><text:span> </text:span><text:span text:style-name="v">2</text:span><text:span> Ndakakunwisai mukaka, uye kwete kudya kukukutu; nokuti makange musati mogona </text:span><text:span text:style-name="add">kudya</text:span><text:span>, asi naikozvino hamusati mogona;</text:span><text:span> </text:span><text:span text:style-name="v">3</text:span><text:span> nokuti muchiri venyama; nokuti zva</text:span><text:span text:style-name="add">pachine</text:span><text:span> godo pakati penyu, negakava nekupatsanurana, hamusi venyama, muchifamba zvinoenderana nemunhu here?</text:span><text:span> </text:span><text:span text:style-name="v">4</text:span><text:span> Nokuti kana umwe achiti: Ini ndiri waPauro, neumwe </text:span><text:span text:style-name="add">achiti</text:span><text:span>: Ini waAporo, hamusi venyama here?</text:span><text:span> </text:span><text:span text:style-name="v">5</text:span><text:span> Ko Pauro chii, naAporo chii, asi vabati vamakatenda kubudikidza navo, Ishe sezvaanopawo umwe neumwe?</text:span><text:span> </text:span><text:span text:style-name="v">6</text:span><text:span> Ini ndakadzvara, Aporo wakadiridza, asi Mwari wakakurisa.</text:span><text:span> </text:span><text:span text:style-name="v">7</text:span><text:span> Naizvozvo anodzvara haasi chinhu, kana anodiridza, asi Mwari anokudza.</text:span><text:span> </text:span><text:span text:style-name="v">8</text:span><text:span> Zvino anodzvara neanodiridza ndevamwe; asi umwe neumwe achagamuchira mubairo wake zvichienderana nebasa rake.</text:span><text:span> </text:span><text:span text:style-name="v">9</text:span><text:span> Nokuti tiri vashandi vaMwari pamwe naye; muri munda waMwari, chivakwa chaMwari.</text:span></text:p>
      <text:p text:style-name="s"><text:span>Tembere yaMwari</text:span></text:p>
      <text:p text:style-name="p"><text:span text:style-name="v">10</text:span><text:span> Zvichienderana nenyasha dzaMwari dzakapiwa kwandiri, semuvaki nyanzvi wakachenjera ndakaronga nheyo, uye umwe anovaka pamusoro payo. Asi umwe neumwe ngaachenjerere kuti anovaka sei pamusoro payo.</text:span><text:span> </text:span><text:span text:style-name="v">11</text:span><text:span> Nokuti hakuna umwe anogona kuisa imwe nheyo kunze kweiyo yakaiswa, inova Jesu Kristu.</text:span><text:span> </text:span><text:span text:style-name="v">12</text:span><text:span> Zvino kana umwe achivaka pamusoro penheyo iyi, goridhe, sirivheri, mabwe anokosha, matanda, uswa, mashanga,</text:span><text:span> </text:span><text:span text:style-name="v">13</text:span><text:span> basa reumwe neumwe richaratidzwa; nokuti zuva richazvibudisa pachena, nokuti richazarurwa mumoto; uye moto uchaidza basa reumwe neumwe kuti rakadini.</text:span><text:span> </text:span><text:span text:style-name="v">14</text:span><text:span> Kana basa raani nani raakavaka pamusoro </text:span><text:span text:style-name="add">payo</text:span><text:span> richigara, achagamuchira mubairo.</text:span><text:span> </text:span><text:span text:style-name="v">15</text:span><text:span> Kana basa raani nani richizopiswa, acharasikirwa; asi iye amene achaponeswa, asi saizvozvo sewakabuda nemumoto.</text:span><text:span> </text:span><text:span text:style-name="v">16</text:span><text:span> Hamuzivi here kuti muri tembere yaMwari, uye Mweya waMwari unogara mamuri?</text:span><text:span> </text:span><text:span text:style-name="v">17</text:span><text:span> Kana ani nani achiparadza tembere yaMwari, Mwari achamuparadza iye; nokuti tembere yaMwari itsvene, yamuri imwi.</text:span><text:span> </text:span><text:span text:style-name="v">18</text:span><text:span> Ngakurege kuva neanozvinyengera; kana umwe pakati penyu achifunga kuti wakachenjera panyika ino, ngaave benzi, kuti ave wakachenjera.</text:span><text:span> </text:span><text:span text:style-name="v">19</text:span><text:span> Nokuti uchenjeri hwenyika ino upenzi kuna Mwari. Nokuti kwakanyorwa </text:span><text:span text:style-name="add">kuchinzi</text:span><text:span>: Anobata vakachenjera paumhare hwavo;</text:span><text:span> </text:span><text:span text:style-name="v">20</text:span><text:span> uyezve: Ishe anoziva ndangariro dzevakachenjera, kuti hadzina maturo.</text:span><text:span> </text:span><text:span text:style-name="v">21</text:span><text:span> Naizvozvo ngakurege kuva neanozvikudza nevanhu; nokuti zvinhu zvese ndezvenyu,</text:span><text:span> </text:span><text:span text:style-name="v">22</text:span><text:span> kana Pauro, kana Aporo, kana Kefasi, kana nyika, kana upenyu, kana rufu, kana zvinhu zviripo, kana zvinhu zvinouya; zvese ndezvenyu,</text:span><text:span> </text:span><text:span text:style-name="v">23</text:span><text:span> uye imwi muri vaKristu, naKristu </text:span><text:span text:style-name="add">nde</text:span><text:span>waMwari.</text:span></text:p>
      <text:h text:style-name="Heading_20_1" text:outline-level="1">1 VAKORINDE 4</text:h>
      <text:p text:style-name="s"><text:span>Vabati vezvakavanzika zvaMwari</text:span></text:p>
      <text:p text:style-name="p_c1"><text:span>4</text:span><text:span>Munhu ngaatirangarire sezvizvi, sevabati vaKristu, nevachengeti vezvakavanzika zvaMwari.</text:span><text:span> </text:span><text:span text:style-name="v">2</text:span><text:span> Uyezve, zvinotsvakwa pavachengeti, kuti ani nani awanikwe akatendeka.</text:span><text:span> </text:span><text:span text:style-name="v">3</text:span><text:span> Asi kwandiri chinhu chidiki-diki kuti nditongeswe nemwi, kana nekutonga kwevanhu; asi neni handizvitongesi.</text:span><text:span> </text:span><text:span text:style-name="v">4</text:span><text:span> Nokuti handirangariri chinhu kwandiri, zvakadaro handinzi ndakarurama neizvozvo; asi anonditonga ndiIshe.</text:span><text:span> </text:span><text:span text:style-name="v">5</text:span><text:span> Naizvozvo regai kutonga chinhu nguva isati yasvika, kusvikira Ishe auya, iye achabudisawo pachena zvinhu zvakavanzika zverima, uye acharatidza mazano emoyo; uye ipapo munhu umwe neumwe acharumbidzwa naMwari.</text:span></text:p>
      <text:p text:style-name="s"><text:span>Kusazvikudza kwevaapositori</text:span></text:p>
      <text:p text:style-name="p"><text:span text:style-name="v">6</text:span><text:span> Zvino zvinhu izvi, hama, ndinozvifananidzira neni naAporo nekuda kwenyu, kuti mudzidze kwatiri kuti musafunga kupfuura zvakanyorwa, kuti umwe arege kuzvikudza neumwe muchipikisa umwe.</text:span><text:span> </text:span><text:span text:style-name="v">7</text:span><text:span> Nokuti ndiani wakaita kuti usiyane </text:span><text:span text:style-name="add">nevamwe</text:span><text:span>? Uye chii chaunacho chausina kugamuchira? Uye kanawo wakagamuchira, unozvikudzirei seusina kugamuchira?</text:span><text:span> </text:span><text:span text:style-name="v">8</text:span><text:span> Matoguta, matofuma, matonga kunze kwedu; ndinodawo kuti mutonge, kuti isuwo titonge pamwe nemwi.</text:span><text:span> </text:span><text:span text:style-name="v">9</text:span><text:span> Nokuti ndinofunga kuti Mwari wakatigadza isu vaapositori vekupedzisira, sevakatemerwa rufu; nokuti takaitwa chiokerwa kunyika, nekuvatumwa, nekuvanhu.</text:span><text:span> </text:span><text:span text:style-name="v">10</text:span><text:span> Isu </text:span><text:span text:style-name="add">tiri</text:span><text:span> mapenzi nekuda kwaKristu, asi imwi makachenjera muna Kristu; isu tine utera, asi imwi makasimba; imwi munokudzwa, asi isu tinozvidzwa.</text:span><text:span> </text:span><text:span text:style-name="v">11</text:span><text:span> Kusvikira nguva ino tine nzarawo, uye tine nyota, uye takashama, uye tinorohwa netsiva, uye tiri vambeyi,</text:span><text:span> </text:span><text:span text:style-name="v">12</text:span><text:span> uye tinoshingaira tichishanda nemaoko edu pachedu; tinoti tichitukwa tinoropafadza, tinoti tichishushwa tinotsunga moyo;</text:span><text:span> </text:span><text:span text:style-name="v">13</text:span><text:span> kana tichinyeyewa tinonyengerera; tinoitwa setsvina yenyika, marara ezvinhu zvese, kusvikira ikozvino.</text:span><text:span> </text:span><text:span text:style-name="v">14</text:span><text:span> Handinyoreri zvinhu izvi kuti ndikunyadzisei, asi savana vangu vanodikanwa ndino</text:span><text:span text:style-name="add">ku</text:span><text:span>nyevera</text:span><text:span text:style-name="add">i</text:span><text:span>.</text:span><text:span> </text:span><text:span text:style-name="v">15</text:span><text:span> Nokuti kunyange mune varairidzi zvuru gumi muna Kristu, zvakadaro ha</text:span><text:span text:style-name="add">muna</text:span><text:span> madzibaba mazhinji; nokuti muna Kristu Jesu ini ndakakuberekai kubudikidza neevhangeri.</text:span><text:span> </text:span><text:span text:style-name="v">16</text:span><text:span> Naizvozvo ndinokukumbirisai: Ivai vatevedzeri vangu.</text:span><text:span> </text:span><text:span text:style-name="v">17</text:span><text:span> Nemhaka iyi ndatuma Timotio kwamuri, anova mwana wangu anodikanwa, uye wakatendeka muna Ishe, achakuyeuchidzai nzira dzangu dziri muna Kristu, sezvandinodzidzisa kwese pakereke imwe neimwe.</text:span><text:span> </text:span><text:span text:style-name="v">18</text:span><text:span> Zvino vamwe vakazvikudza sezvinonzi handiuyi kwamuri.</text:span><text:span> </text:span><text:span text:style-name="v">19</text:span><text:span> Asi ndichauya kwamuri nekukurumidza, kana Ishe achida, uye ndichaziva, kwete shoko revanozvikudza, asi simba.</text:span><text:span> </text:span><text:span text:style-name="v">20</text:span><text:span> Nokuti ushe hwaMwari hahuzi pashoko, asi pasimba.</text:span><text:span> </text:span><text:span text:style-name="v">21</text:span><text:span> Munodei? Ndiuye kwamuri netsvimbo here, kana murudo nemweya weunyoro?</text:span></text:p>
      <text:h text:style-name="Heading_20_1" text:outline-level="1">1 VAKORINDE 5</text:h>
      <text:p text:style-name="s"><text:span>Pauro anoraira VaKorinde pamusoro peupombwe</text:span></text:p>
      <text:p text:style-name="p_c1"><text:span>5</text:span><text:span>Zvinonzwikwa chose </text:span><text:span text:style-name="add">kuti</text:span><text:span> upombwe </text:span><text:span text:style-name="add">huripo</text:span><text:span> pakati penyu, uye upombwe hwakadaro husingataurwi kunyange pakati pevahedheni, zvekuti umwe ave nemukadzi wababa vake.</text:span><text:span> </text:span><text:span text:style-name="v">2</text:span><text:span> Asi imwi munozvikudza, uye pachinzvimbo chaizvozvo hamuna kuchema, kuti wakaita chiito ichi abviswe pakati penyu.</text:span><text:span> </text:span><text:span text:style-name="v">3</text:span><text:span> Nokuti iniwo zvirokwazvo, sendisipo pamuviri, asi ndiripo pamweya ndatogura </text:span><text:span text:style-name="add">zve</text:span><text:span>uyo wakaita chiito chakadai ichi, sendinenge </text:span><text:span text:style-name="add">ndi</text:span><text:span>ripo,</text:span><text:span> </text:span><text:span text:style-name="v">4</text:span><text:span> muzita raIshe wedu Jesu Kristu, maungana nemweya wangu nesimba raIshe wedu Jesu Kristu,</text:span><text:span> </text:span><text:span text:style-name="v">5</text:span><text:span> kukumikidza wakadai kuna Satani mukuparadzwa kwenyama, kuti mweya uponeswe pazuva raIshe Jesu.</text:span><text:span> </text:span><text:span text:style-name="v">6</text:span><text:span> Kuzvikudza kwenyu hakuna kunaka. Hamuzivi here kuti mbiriso shoma inovirisa mukanyiwa wese?</text:span><text:span> </text:span><text:span text:style-name="v">7</text:span><text:span> Naizvozvo sukai kwazvo mbiriso yekare, kuti muve mukanyiwa mutsva, sezvamusina kuiswa mbiriso. Nokuti nepasika yedu yakabairwa isu, </text:span><text:span text:style-name="add">iye</text:span><text:span> Kristu.</text:span><text:span> </text:span><text:span text:style-name="v">8</text:span><text:span> Saka ngatichengetedze mutambo, kwete nembiriso yekare, kana nembiriso yekuipa nekutadza; asi nechingwa chisina mbiriso chakatendeka nechechokwadi.</text:span><text:span> </text:span><text:span text:style-name="v">9</text:span><text:span> Ndakakunyorerai mutsamba kuti musafambidzana nemhombwe;</text:span><text:span> </text:span><text:span text:style-name="v">10</text:span><text:span> asi kwete zvakazara nemhombwe dzenyika ino, kana nevachivi, kana nevapambi, kana vanonamata zvifananidzo, nokuti kana zvakadaro zvingafanira kuti mubude munyika.</text:span><text:span> </text:span><text:span text:style-name="v">11</text:span><text:span> Asi ikozvino ndakunyorerai kuti murege kufambidzana, kana munhu achiidzwa hama ari mhombwe, kana muchivi, kana munamati wezvifananidzo, kana mutuki, kana muraradzi, kana mupambi; musatongodya newakadai.</text:span><text:span> </text:span><text:span text:style-name="v">12</text:span><text:span> Nokuti ini ndinei nekutongawo vari kunze? Imwi hamutongi vari mukati here?</text:span><text:span> </text:span><text:span text:style-name="v">13</text:span><text:span> Asi avo vari kunze Mwari anotonga. Uye dzingai wakaipa abve pakati penyu pachenyu.</text:span></text:p>
      <text:h text:style-name="Heading_20_1" text:outline-level="1">1 VAKORINDE 6</text:h>
      <text:p text:style-name="s"><text:span>Pauro anotsiura vanomhan'arirana</text:span></text:p>
      <text:p text:style-name="p_c1"><text:span>6</text:span><text:span>Umwe wenyu anoti ane mhosva neumwe unotsunga kutongwa pamberi pevasakarurama uye pasiri pamberi pevatsvene here?</text:span><text:span> </text:span><text:span text:style-name="v">2</text:span><text:span> Hamuzivi here kuti vatsvene vachatonga nyika? Zvino kana nyika ichizotongwa nemwi, hamuna kufanira </text:span><text:span text:style-name="add">kutonga</text:span><text:span> mhosva diki-diki here?</text:span><text:span> </text:span><text:span text:style-name="v">3</text:span><text:span> Hamuzivi here kuti tichatonga vatumwa? Zvikuru sei zveupenyu huno?</text:span><text:span> </text:span><text:span text:style-name="v">4</text:span><text:span> Naizvozvo kana mune mhosva dzezvinhu zveupenyu huno, vagadzei avo vanozvidzwa pakereke </text:span><text:span text:style-name="add">vatonge</text:span><text:span>.</text:span><text:span> </text:span><text:span text:style-name="v">5</text:span><text:span> Ndinotaura kuti munyare. Naizvozvo hakuna munhu wakachenjera pakati penyu here, kana neumwe, angagona kutonga pakati pehama dzake?</text:span><text:span> </text:span><text:span text:style-name="v">6</text:span><text:span> Asi hama inomhan'arira hama, uye izvi </text:span><text:span text:style-name="add">achizviita</text:span><text:span> pamberi pevasingatendi.</text:span><text:span> </text:span><text:span text:style-name="v">7</text:span><text:span> Zvino naizvozvo patova nekukundikana kwazvo pakati penyu, kuti munomhan'arirana. Munoregerei kutenda kutadzirwa pakudaro? Munoregerei kutenda kubiridzirwa pakudaro?</text:span><text:span> </text:span><text:span text:style-name="v">8</text:span><text:span> Asi imwi munotadza nekubiridzira, uye izvi </text:span><text:span text:style-name="add">munozviita</text:span><text:span> kuhama.</text:span><text:span> </text:span><text:span text:style-name="v">9</text:span><text:span> Kana hamuzivi here kuti vasakarurama havazogari nhaka yeushe hwaMwari? Musatsauswa; hakuna mhombwe, kana vanamati vezvifananidzo, kana zvifeve, kana vakapata paungochani, kana vanorara nevamwe varume,</text:span><text:span> </text:span><text:span text:style-name="v">10</text:span><text:span> kana mbavha, kana vachivi, kana vararadzi, kana vatuki, kana vapambi, vachagara nhaka yeushe hwaMwari.</text:span><text:span> </text:span><text:span text:style-name="v">11</text:span><text:span> Uye vamwe venyu vakange vari izvozvi; asi makashambidzwa, asi makaitwa vatsvene, asi makanzi makarurama muzita raIshe Jesu, uye neMweya waMwari wedu.</text:span></text:p>
      <text:p text:style-name="s"><text:span>Miviri yedu mitezo yaJesu Kristu</text:span></text:p>
      <text:p text:style-name="p"><text:span text:style-name="v">12</text:span><text:span> Zvinhu zvese zviri pamutemo kwandiri, asi hazvisi zvinhu zvese zvinobatsira; zvinhu zvese zviri pamutemo kwandiri, asi ini handizotongwi nechinhu.</text:span><text:span> </text:span><text:span text:style-name="v">13</text:span><text:span> Kudya </text:span><text:span text:style-name="add">nde</text:span><text:span>kwedumbu, nedumbu </text:span><text:span text:style-name="add">nde</text:span><text:span>rezvekudya; asi Mwari achaparadza zviri zviviri iro naizvo. Zvino muviri hausi weupombwe, asi waIshe, naIshe ndevemuviri.</text:span><text:span> </text:span><text:span text:style-name="v">14</text:span><text:span> Uye Mwari wakamutsa Ishewo achatimutsa nesu nesimba rake.</text:span><text:span> </text:span><text:span text:style-name="v">15</text:span><text:span> Hamuzivi here kuti miviri yenyu mitezo yaKristu? Zvino ndichatora mitezo yaKristu ndikaita mitezo yechifeve here? Ngazvisadaro!</text:span><text:span> </text:span><text:span text:style-name="v">16</text:span><text:span> Kana hamuzivi kuti anobatanidzwa nechifeve wava muviri umwe </text:span><text:span text:style-name="add">nacho</text:span><text:span> here? Nokuti ava vaviri, anoti, vachava nyama imwe.</text:span><text:span> </text:span><text:span text:style-name="v">17</text:span><text:span> Asi anobatanidzwa naIshe wava mweya umwe </text:span><text:span text:style-name="add">naye</text:span><text:span>.</text:span><text:span> </text:span><text:span text:style-name="v">18</text:span><text:span> Tizai upombwe. Chivi chese munhu chaanoita chiri kunze kwemuviri; asi anoita upombwe anotadzira muviri wake amene.</text:span><text:span> </text:span><text:span text:style-name="v">19</text:span><text:span> Kana hamuzivi here kuti muviri wenyu itembere yaMweya Mutsvene </text:span><text:span text:style-name="add">ari</text:span><text:span> mamuri, wamunaye achibva kuna Mwari, uye imwi hamusi venyu?</text:span><text:span> </text:span><text:span text:style-name="v">20</text:span><text:span> Nokuti makatengwa nemutengo; naizvozvo rumbidzai Mwari mumuviri wenyu, uye mumweya wenyu, zviri zvaMwari.</text:span></text:p>
      <text:h text:style-name="Heading_20_1" text:outline-level="1">1 VAKORINDE 7</text:h>
      <text:p text:style-name="s"><text:span>Wanano</text:span></text:p>
      <text:p text:style-name="p_c1"><text:span>7</text:span><text:span>Zvino maererano nezvinhu zvamakandinyorera, </text:span><text:span text:style-name="add">ndinoti</text:span><text:span>: Zvakanaka kumunhu kuti asabata mukadzi.</text:span><text:span> </text:span><text:span text:style-name="v">2</text:span><text:span> Asi nekuda kweupombwe, umwe neumwe ngaave nemukadzi wake pachake, ne</text:span><text:span text:style-name="add">mukadzi</text:span><text:span> umwe neumwe ngaave nemurume wake pachake.</text:span><text:span> </text:span><text:span text:style-name="v">3</text:span><text:span> Murume ngaaripire mukadzi chido chakafanira; nemukadzi saizvozvowo kumurume.</text:span><text:span> </text:span><text:span text:style-name="v">4</text:span><text:span> Mukadzi haana simba pamusoro pemuviri wake pachake, asi murume; uye saizvozvowo murume haana simba pamusoro pemuviri wake pachake, asi mukadzi.</text:span><text:span> </text:span><text:span text:style-name="v">5</text:span><text:span> Musanyimana, kunze kwekutenderana kwechinguva, kuti muzvipe kukutsanya nekunyengetera, mugosanganazve, kuti Satani arege kukuidzai pakusazvidzora kwenyu.</text:span><text:span> </text:span><text:span text:style-name="v">6</text:span><text:span> Asi ndinotaura izvi nemvumo, kwete nemurairo.</text:span><text:span> </text:span><text:span text:style-name="v">7</text:span><text:span> Nokuti ndinoda kuti dai vanhu vese vava seni; asi umwe neumwe ane chipo chake pachake chinobva kuna Mwari, umwe chakadai, umwewo chakadai.</text:span><text:span> </text:span><text:span text:style-name="v">8</text:span><text:span> Asi ndinoti kune vasina kuwana nekuchirikadzi: Zvakanaka kwavari kana vachigara seniwo.</text:span><text:span> </text:span><text:span text:style-name="v">9</text:span><text:span> Asi kana vasina kuzvidzora, ngavawane; nokuti zviri nani kuwana pakutsva.</text:span><text:span> </text:span><text:span text:style-name="v">10</text:span><text:span> Zvino kune vakawana ndinoraira, kwete ini, asi Ishe, kuti mukadzi arege kuparadzana nemurume.</text:span><text:span> </text:span><text:span text:style-name="v">11</text:span><text:span> Asi kana iye achiparadzana </text:span><text:span text:style-name="add">naye</text:span><text:span>, ngaarambe asina kuwanikwa, kana ayananiswe nemurume, nemurume ngaarege kurasa mukadzi.</text:span><text:span> </text:span><text:span text:style-name="v">12</text:span><text:span> Zvino kune vamwe ndini ndinotaura, kwete Ishe: Kana hama ipi ine mukadzi asingatendi, uye iye achifara kugara naye, ngaarege kumurasa.</text:span><text:span> </text:span><text:span text:style-name="v">13</text:span><text:span> Nemukadzi ane murume asingatendi, uye iye achida hake kugara naye, ngaarege kumusiya.</text:span><text:span> </text:span><text:span text:style-name="v">14</text:span><text:span> Nokuti murume asingatendi anoitwa mutsvene nemukadzi, nemukadzi asingatendi anoitwa mutsvene nemurume. Kana zvisina kudaro vana venyu vaiva netsvina, asi zvino vatsvene.</text:span><text:span> </text:span><text:span text:style-name="v">15</text:span><text:span> Zvino kana asingatendi achizviparadzanisa, ngaazviparadzanise; hamarume kana hamakadzi haisungwi pane zvakadaro; asi Mwari wakatidanira murugare.</text:span><text:span> </text:span><text:span text:style-name="v">16</text:span><text:span> Nokuti unoziva nei, mukadzi, kana uchaponesa murume? Kana unoziva nei, murume, kana uchaponesa mukadzi?</text:span><text:span> </text:span><text:span text:style-name="v">17</text:span><text:span> Chete Mwari sezvaakagovera kune umwe neumwe, Ishe sezvaakadana umwe neumwe, ngaafambe saizvozvo. Saizvozvowo ndinoraira pamakereke ese.</text:span><text:span> </text:span><text:span text:style-name="v">18</text:span><text:span> Kune wakadanwa adzingiswa here? Ngaarege kuva asakadzingiswa. Kune wakadanwa asakadzingiswa here? Ngaaarege kudzingiswa.</text:span><text:span> </text:span><text:span text:style-name="v">19</text:span><text:span> Dzingiso hachisi chinhu, nekusadzingiswa hachisi chinhu, asi kuchengetwa kwemirairo yaMwari.</text:span><text:span> </text:span><text:span text:style-name="v">20</text:span><text:span> Umwe neumwe ngaagare mukudanwa kwaakadanwa makuri.</text:span><text:span> </text:span><text:span text:style-name="v">21</text:span><text:span> Wakadanwa uri muranda here? Usazvidya moyo; asiwo kana ungasunungurwa, zviri nani u</text:span><text:span text:style-name="add">zvi</text:span><text:span>shandise.</text:span><text:span> </text:span><text:span text:style-name="v">22</text:span><text:span> Nokuti uyo wakadanwa muna Ishe </text:span><text:span text:style-name="add">ari</text:span><text:span> nhapwa, wava musunungurwa waIshe; saizvozvowo uyo wakadanwa akasununguka, wava nhapwa yaKristu.</text:span><text:span> </text:span><text:span text:style-name="v">23</text:span><text:span> Makatengwa nemutengo; musava varanda vevanhu.</text:span><text:span> </text:span><text:span text:style-name="v">24</text:span><text:span> Umwe neumwe zvaakadanirwa, hama, ngaagare pazviri anaMwari.</text:span><text:span> </text:span><text:span text:style-name="v">25</text:span><text:span> Asi maererano nemhandara handina murairo waIshe; asi ndinopa maonero </text:span><text:span text:style-name="add">angu</text:span><text:span> sewakawana tsitsi naIshe kuva wakatendeka.</text:span><text:span> </text:span><text:span text:style-name="v">26</text:span><text:span> Naizvozvo ndinofunga kuti izvi zvakanaka nekuda kwematambudziko aripo, kuti zvakanakira munhu kuti adai.</text:span><text:span> </text:span><text:span text:style-name="v">27</text:span><text:span> Wakasungirirwa kumukadzi here? Usatsvaka kusunungurwa. Wakasunungurwa kubva kumukadzi here? Usatsvaka mukadzi.</text:span><text:span> </text:span><text:span text:style-name="v">28</text:span><text:span> Asi zvino kana wawana, hauna kutadza; nemhandara kana yawanikwa, haina kutadza. Asi vakadaro vachava nedambudziko panyama; asi ini ndinoda kukutavirirai.</text:span><text:span> </text:span><text:span text:style-name="v">29</text:span><text:span> Asi ndinozvitaura izvi, hama, kuti nguva ipfupi; kubva ikozvino nevane vakadzi ngavave sevasina;</text:span><text:span> </text:span><text:span text:style-name="v">30</text:span><text:span> nevanochema, sevasingachemi; nevanofara, sevasingafari; nevanotenga, sevasina chinhu;</text:span><text:span> </text:span><text:span text:style-name="v">31</text:span><text:span> nevanoshandisa nyika ino, se</text:span><text:span text:style-name="add">va</text:span><text:span>singa</text:span><text:span text:style-name="add">i</text:span><text:span>shandisi kwazvo; nokuti chimiro chenyika ino chinopfuura.</text:span><text:span> </text:span><text:span text:style-name="v">32</text:span><text:span> Asi ndinoda kuti murege kuva nekufunganya. Asina kuwana anofunganya zvinhu zvaIshe, </text:span><text:span text:style-name="add">kuti</text:span><text:span> angafadza Ishe sei;</text:span><text:span> </text:span><text:span text:style-name="v">33</text:span><text:span> asi wakawana anofunganya zvinhu zvenyika, </text:span><text:span text:style-name="add">kuti</text:span><text:span> angafadza mukadzi sei.</text:span><text:span> </text:span><text:span text:style-name="v">34</text:span><text:span> Mukadzi wakasiyaniswa nemhandara. Asina kuwanikwa anofunganya zvinhu zvaIshe, kuti ave mutsvene zvese pamuviri nepamweya; asi uyo wakawanikwa anofunganya zvinhu zvenyika, </text:span><text:span text:style-name="add">kuti</text:span><text:span> angafadza murume sei.</text:span><text:span> </text:span><text:span text:style-name="v">35</text:span><text:span> Izvi ndinotaurira rubatsiro rwenyu pachenyu; kwete kuti ndikande musungo pamusoro penyu, asi zvakafanira nekunamatira pana Ishe musingapinganidzwi.</text:span><text:span> </text:span><text:span text:style-name="v">36</text:span><text:span> Asi kana umwe achifunga kuti anozvibata zvisakafanira kumhandara yake, iyo yakurisa, uye zvakafanira kuti zviitike saizvozvo, ngaaite zvaanoda, haatadzi; ngavawanane.</text:span><text:span> </text:span><text:span text:style-name="v">37</text:span><text:span> Asi anomira akasimba mumoyo, asingamanikidzwi chinhu, uye ane simba pamusoro pechido chake pachake, akatema izvi mumoyo make kuti achachengeta mhandara yake, anoita zvakanaka.</text:span><text:span> </text:span><text:span text:style-name="v">38</text:span><text:span> Naizvozvowo uyo anowananisa anoita zvakanaka; asi asingawananisi anoita zviri nani.</text:span><text:span> </text:span><text:span text:style-name="v">39</text:span><text:span> Mukadzi wakasungwa nemurairo nguva dzese murume wake achirarama; asi kana murume wake afa, wasununguka kuwanikwa newaanoda, muna Ishe chete.</text:span><text:span> </text:span><text:span text:style-name="v">40</text:span><text:span> Asi anganyanya kufara kana achigara akadaro, pakufunga kwangu; uye ndinofunga kuti neni ndine Mweya waMwari.</text:span></text:p>
      <text:h text:style-name="Heading_20_1" text:outline-level="1">1 VAKORINDE 8</text:h>
      <text:p text:style-name="s"><text:span>Kudya zvakabairwa zvifananidzo</text:span></text:p>
      <text:p text:style-name="p_c1"><text:span>8</text:span><text:span>Zvino maererano nezvakabairwa zvifananidzo, tinoziva kuti tese tine ruzivo. Ruzivo rwunotutumadza, asi rudo rwunovaka.</text:span><text:span> </text:span><text:span text:style-name="v">2</text:span><text:span> Uye kana ani nani achifunga kuti anoziva chinhu, haasati aziva chinhu sezvaanofanira kuziva;</text:span><text:span> </text:span><text:span text:style-name="v">3</text:span><text:span> asi kana ani achida Mwari, ndiye anozikanwa naye.</text:span><text:span> </text:span><text:span text:style-name="v">4</text:span><text:span> Naizvozvo maererano nekudya zvinhu zvakabairwa zvifananidzo, tinoziva kuti chifananidzo hachisi chinhu panyika, uye kuti hakuna umwe Mwari kunze kweumwe.</text:span><text:span> </text:span><text:span text:style-name="v">5</text:span><text:span> Nokuti kunyange varipo vanonzi vamwari, kana kudenga, kana panyika (sezvavaripo vamwari vazhinji, nemadzishe mazhinji),</text:span><text:span> </text:span><text:span text:style-name="v">6</text:span><text:span> asi kwatiri kuna Mwari umwe, Baba, zvinhu zvese zvinouya naye, nesu tiri maari; naIshe umwe, Jesu Kristu, zvinhu zvese </text:span><text:span text:style-name="add">zviripo</text:span><text:span> nekuda kwake, nesu </text:span><text:span text:style-name="add">tiripo</text:span><text:span> naye.</text:span><text:span> </text:span><text:span text:style-name="v">7</text:span><text:span> Asi ruzivo harwuko kwavari vese; nokuti vamwe vane hana yechifananidzo kusvikira ikozvino, vanodya sezvakabairwa chifananidzo; nehana yavo isina simba inoshatiswa.</text:span><text:span> </text:span><text:span text:style-name="v">8</text:span><text:span> Zvino kudya hakutiswededzi kuna Mwari; kwete nokuti kana tichidya, tinowanzirwa; uye kwete kuti kana tisingadyi, tinoshaiwa.</text:span><text:span> </text:span><text:span text:style-name="v">9</text:span><text:span> Zvino chenjerai, zvimwe kodzero yenyu iyi ive chigumbuso kune avo vasina simba.</text:span><text:span> </text:span><text:span text:style-name="v">10</text:span><text:span> Nokuti kana umwe achikuona iwe ane ruzivo ugere pakudya mutembere yechifananidzo, hana yeasina simba haingatsungiswi kuti adye izvo zvakabairwa zvifananidzo here?</text:span><text:span> </text:span><text:span text:style-name="v">11</text:span><text:span> Uye neruzivo rwako hama isina simba ichaparara here, Kristu yaakafira?</text:span><text:span> </text:span><text:span text:style-name="v">12</text:span><text:span> Zvino kana muchitadzira hama saizvozvo, muchikuvadza hana yavo isina simba, munotadzira Kristu.</text:span><text:span> </text:span><text:span text:style-name="v">13</text:span><text:span> Naizvozvo kana kudya kuchigumbusa hama yangu, handingatongodyi nyama kusvikira narinhi, kuti ndirege kugumbusa hama yangu.</text:span></text:p>
      <text:h text:style-name="Heading_20_1" text:outline-level="1">1 VAKORINDE 9</text:h>
      <text:p text:style-name="s"><text:span>Kusununguka nekodzero yaPauro</text:span></text:p>
      <text:p text:style-name="p_c1"><text:span>9</text:span><text:span>Handisi muapositori here? Handisi wakasununguka here? Handina kuona Jesu Kristu Ishe wedu here? Imwi hamusi basa rangu muna Ishe here?</text:span><text:span> </text:span><text:span text:style-name="v">2</text:span><text:span> Kana ndisiri muapositori kuna vamwe, asi zvirokwazvo ndiri </text:span><text:span text:style-name="add">iye</text:span><text:span> kwamuri; nokuti mucherechedzo wevuapositori hwangu ndimwi muna Ishe.</text:span><text:span> </text:span><text:span text:style-name="v">3</text:span><text:span> Kuzvidavirira kwangu kune vanondinzvera ndeuku.</text:span><text:span> </text:span><text:span text:style-name="v">4</text:span><text:span> Hatina simba here rekudya nekumwa?</text:span><text:span> </text:span><text:span text:style-name="v">5</text:span><text:span> Hatina simba rekutenderera nehanzvadzi mudzimai sevamwewo vaapositori, nevanin'ina vaIshe naKefasi here?</text:span><text:span> </text:span><text:span text:style-name="v">6</text:span><text:span> Kana ndini ndega naBhanabhasi tisina kodzero yekusashanda here?</text:span><text:span> </text:span><text:span text:style-name="v">7</text:span><text:span> Ndiani anomboshanda muchiuto achizviripira mubairo? Ndiani anorima munda wemizambiringa, ndokusadya zvechibereko chawo? Kana ndiani anofudza boka akasadya zvemukaka weboka?</text:span><text:span> </text:span><text:span text:style-name="v">8</text:span><text:span> Kuti zvinhu izvi ndinozvitaura semunhu? Kana murairo hautauriwo izvozvo here?</text:span><text:span> </text:span><text:span text:style-name="v">9</text:span><text:span> Nokuti kwakanyorwa mumurairo waMozisi </text:span><text:span text:style-name="add">kuti</text:span><text:span>: Usasunga muromo wenzombe inopura zviyo. Kuti Mwari ane hanya nenzombe?</text:span><text:span> </text:span><text:span text:style-name="v">10</text:span><text:span> Kana anoreva zvirokwazvo nekuda kwedu? Nokuti kwakanyorwa nekuda kwedu, kuti anorima anofanira kurima mutariro, neanopura mutariro yake, kugoverwa mutariro.</text:span><text:span> </text:span><text:span text:style-name="v">11</text:span><text:span> Kana isu takadzvara kwamuri zvinhu zvemweya, chinhu chikuru here kana isu tichicheka zvinhu zvenyu zvenyama?</text:span><text:span> </text:span><text:span text:style-name="v">12</text:span><text:span> Kana vamwe vachigovana kodzero pamusoro penyu, isu hati</text:span><text:span text:style-name="add">va</text:span><text:span>dariki here? Asi hatina kushandisa kodzero iyi, asi tinoitira moyo murefu zvese, kuti tirege kupa chipinganidzo kuevhangeri yaKristu.</text:span><text:span> </text:span><text:span text:style-name="v">13</text:span><text:span> Hamuzivi here kuti avo vanoshumira pazvinhu zvitsvene vanodya zvetembere, vanorindira paaritari vanogovana nearitari here?</text:span><text:span> </text:span><text:span text:style-name="v">14</text:span><text:span> Saizvozvo naIshe wakaraira kuti avo vanoparidza evhangeri, vararame neevhangeri.</text:span><text:span> </text:span><text:span text:style-name="v">15</text:span><text:span> Asi ini handina kushandisa chimwe chezvinhu izvi; uye handina kunyora zvinhu izvi kuti zviitwe saizvozvo kwandiri, nokuti zviri nani kwandiri kuti ndife, pakuti umwe ashaise kuzvikudza kwangu maturo.</text:span><text:span> </text:span><text:span text:style-name="v">16</text:span><text:span> Nokuti kunyange ndichiparidza evhangeri, handina </text:span><text:span text:style-name="add">che</text:span><text:span>kuzvikudza </text:span><text:span text:style-name="add">nacho</text:span><text:span>, nokuti faniro yakatakudzwa pamusoro pangu; asi ndine nhamo, kana ndisingaparidzi evhangeri.</text:span><text:span> </text:span><text:span text:style-name="v">17</text:span><text:span> Nokuti kana ndichiita chinhu ichi ndichizvidira, ndine mubairo; asi kana ndisingadi, ndakabatiswa utariri.</text:span><text:span> </text:span><text:span text:style-name="v">18</text:span><text:span> Ko mubairo wangu chii? Kuti kana ndichiparidza evhangeri ndiite kuti evhangeri yaKristu isabhadharwa, kuti ndirege kushandisa kodzero yangu zvakapfuurikidza muevhangeri.</text:span><text:span> </text:span><text:span text:style-name="v">19</text:span><text:span> Nokuti ndakasununguka kune vese, ndizviite muranda kune vese, kuti ndiwane vazhinji kwazvo.</text:span><text:span> </text:span><text:span text:style-name="v">20</text:span><text:span> Uye kuVaJudha ndakava semuJudha, kuti ndiwane VaJudha; kune vari pasi pemurairo se</text:span><text:span text:style-name="add">a</text:span><text:span>ri pasi pemurairo, kuti ndiwane vari pasi pemurairo;</text:span><text:span> </text:span><text:span text:style-name="v">21</text:span><text:span> kune vasina murairo seasina murairo (ndisati ndiri asina murairo kuna Mwari, asi mumurairo kuna Kristu), kuti ndiwane vasina murairo;</text:span><text:span> </text:span><text:span text:style-name="v">22</text:span><text:span> kune vasina simba ndakava se</text:span><text:span text:style-name="add">a</text:span><text:span>sina simba, kuti ndiwane vasina simba; ndakava zvinhu zvese kune vese, kuti ndiponese vamwe nemitoo yese.</text:span><text:span> </text:span><text:span text:style-name="v">23</text:span><text:span> Uye izvi ndinoita nekuda kweevhangeri, kuti ndive mugovani pairi.</text:span><text:span> </text:span><text:span text:style-name="v">24</text:span><text:span> Hamuzivi here kuti vanomhanya munhangemutange vanomhanya vese, asi umwe anogamuchira mubairo? Mhanyai saizvozvo, kuti mu</text:span><text:span text:style-name="add">u</text:span><text:span>wane.</text:span><text:span> </text:span><text:span text:style-name="v">25</text:span><text:span> Uye umwe neumwe anokwikwidza anozvidzora pazvinhu zvese; zvino ivo </text:span><text:span text:style-name="add">vanozviita</text:span><text:span> kuti vagamuchire korona inoparara, asi isu isingaparari.</text:span><text:span> </text:span><text:span text:style-name="v">26</text:span><text:span> Naizvozvo ini ndinomhanya saizvozvo kwete seasina chokwadi; saizvozvo ndinorwa kwete seanorova mhepo;</text:span><text:span> </text:span><text:span text:style-name="v">27</text:span><text:span> asi ndinotsikirira muviri wangu nekuuita muranda, kuti kana ndaparidzira vamwe, ini ndomene ndisaraswa.</text:span></text:p>
      <text:h text:style-name="Heading_20_1" text:outline-level="1">1 VAKORINDE 10</text:h>
      <text:p text:style-name="s"><text:span>Tirege kuidza Mwari seVaIsraeri</text:span></text:p>
      <text:p text:style-name="p_c2"><text:span>10</text:span><text:span>Uye handidi kuti murege kuziva, hama, kuti madzibaba edu ese akange ari pasi pegore, uye ese akagura nemugungwa,</text:span><text:span> </text:span><text:span text:style-name="v">2</text:span><text:span> uye ese akabhabhatidzwa muna Mozisi mugore nemugungwa,</text:span><text:span> </text:span><text:span text:style-name="v">3</text:span><text:span> uye ese akadya kudya kumwe kwemweya,</text:span><text:span> </text:span><text:span text:style-name="v">4</text:span><text:span> uye ese akanwa zvinwiwa zvimwe zvemweya; nokuti akanwa kubva padombo remweya raka</text:span><text:span text:style-name="add">va</text:span><text:span>tevera; uye dombo iro rakange riri Kristu.</text:span><text:span> </text:span><text:span text:style-name="v">5</text:span><text:span> Asi muruzhinji rwawo Mwari haana kufadzwa; nokuti akaparadzwa murenje.</text:span><text:span> </text:span><text:span text:style-name="v">6</text:span><text:span> Zvino zvinhu izvi zvakava mifananidziro kwatiri, kuti tirege kushuva zvakaipa, sezvavakashuvawo.</text:span><text:span> </text:span><text:span text:style-name="v">7</text:span><text:span> Uye musava vanamati vezvifananidzo, sevamwe vavo; sezvakwakanyorwa, </text:span><text:span text:style-name="add">kuchinzi</text:span><text:span>: Vanhu vakagara pasi kudya nekunwa, ndokusimuka kutamba.</text:span><text:span> </text:span><text:span text:style-name="v">8</text:span><text:span> Uye ngatirege kupomba, sevamwe vavo vakaita upombwe, ndokuwa nezuva rimwe zvuru makumi maviri nezvitatu.</text:span><text:span> </text:span><text:span text:style-name="v">9</text:span><text:span> Uye ngatirege kuidza Kristu, sevamwe vavowo vaka</text:span><text:span text:style-name="add">mu</text:span><text:span>idza, vakaparadzwa nenyoka.</text:span><text:span> </text:span><text:span text:style-name="v">10</text:span><text:span> Muregewo kun'un'una, sevamwe vavowo vakan'un'una, vakaparadzwa nemuparadzi.</text:span><text:span> </text:span><text:span text:style-name="v">11</text:span><text:span> Zvinhu izvi zvese zvakavawirawo kuti zvive mifananidziro; uye zvakanyorwa kuva yambiro yedu takasvikirwa nemagumo enyika.</text:span><text:span> </text:span><text:span text:style-name="v">12</text:span><text:span> Naizvozvo anofunga kuti amire, ngaaone kuti haawi.</text:span><text:span> </text:span><text:span text:style-name="v">13</text:span><text:span> Hakuna muedzo wakakubatai kunze kweuri muvanhu; asi Mwari wakatendeka, asingazotenderi kuti muidzwe kupfuura pamunogona napo, asi pamwe nemuedzo achaitawo nzira yekupukunyuka, kuti mugone ku</text:span><text:span text:style-name="add">u</text:span><text:span>takura.</text:span></text:p>
      <text:p text:style-name="s"><text:span>Nzvengai zvifananidzo</text:span></text:p>
      <text:p text:style-name="p"><text:span text:style-name="v">14</text:span><text:span> Naizvozvo, vadikanwi vangu, tizai kunamata zvifananidzo.</text:span><text:span> </text:span><text:span text:style-name="v">15</text:span><text:span> Ndinotaura sekune vakachenjera; imwi tongai zvandinotaura.</text:span><text:span> </text:span><text:span text:style-name="v">16</text:span><text:span> Mukombe weropafadzo watinoropafadza, hausi kugoverana kweropa raKristu here? Chingwa chatinomedura, hachisi kugoverana kwemuviri waKristu here?</text:span><text:span> </text:span><text:span text:style-name="v">17</text:span><text:span> Nokuti isu vazhinji tiri chingwa chimwe, muviri umwe; nokuti isu tese tinogovana </text:span><text:span text:style-name="add">pa</text:span><text:span>chingwa chimwe.</text:span><text:span> </text:span><text:span text:style-name="v">18</text:span><text:span> Tarirai Israeri zvepanyama; vanodya zvibairo havasi ivo vanogoverana nearitari here?</text:span><text:span> </text:span><text:span text:style-name="v">19</text:span><text:span> Ko ndoti kudii? Kuti chifananidzo chinhu here? Kana kuti chakabairwa chifananidzo chinhu here?</text:span><text:span> </text:span><text:span text:style-name="v">20</text:span><text:span> Asi kuti vahedheni zvavanobaya, vanozvibaira madhimoni, uye kwete kuna Mwari; zvino handidi kuti mudyidzane nemadhimoni.</text:span><text:span> </text:span><text:span text:style-name="v">21</text:span><text:span> Hamugoni kunwa mukombe waIshe nemukombe wemadhimoni; hamugoni kugovana tafura yaIshe netafura yemadhimoni.</text:span><text:span> </text:span><text:span text:style-name="v">22</text:span><text:span> Kana tinozvimutsira godo Ishe here? Ko takasimba kumupfuura here?</text:span></text:p>
      <text:p text:style-name="s"><text:span>MuKristu ngaarege kugumbusa vamwe</text:span></text:p>
      <text:p text:style-name="p"><text:span text:style-name="v">23</text:span><text:span> Zvinhu zvese zvinotenderwa kwandiri; asi hazvisi zvese zvinobatsira. Zvinhu zvese zvinotenderwa kwandiri; asi hazvisi zvese zvinovaka.</text:span><text:span> </text:span><text:span text:style-name="v">24</text:span><text:span> Kusava neanozvitsvakira zvake, asi umwe neumwe zveumwe.</text:span><text:span> </text:span><text:span text:style-name="v">25</text:span><text:span> Zvese zvinotengeswa pamisika yenyama idyai, musingabvunzi chinhu nekuda kwehana;</text:span><text:span> </text:span><text:span text:style-name="v">26</text:span><text:span> nokuti nyika ndeya Ishe nekuzara kwayo.</text:span><text:span> </text:span><text:span text:style-name="v">27</text:span><text:span> Uye kana umwe wevasingatendi akakukokai, uye muchida kuenda, chese chinoiswa pamberi penyu idyai musingabvunzi chinhu nekuda kwehana.</text:span><text:span> </text:span><text:span text:style-name="v">28</text:span><text:span> Asi kana umwe akati kwamuri: Ichi chakabairwa chifananidzo; musadya nekuda kwaiye wakuratidzai, uye kwehana; nokuti nyika ndeya Ishe nekuzara kwayo.</text:span><text:span> </text:span><text:span text:style-name="v">29</text:span><text:span> Asi hana ndinoti, isati iri yako, asi yeumwe; nokuti kusununguka kwangu kunotongerwei nehana yeumwe?</text:span><text:span> </text:span><text:span text:style-name="v">30</text:span><text:span> Uye kana ini nenyasha ndichiwana mugove, ndingagotukirwei nekuda kwechinhu chandinovonga ini?</text:span><text:span> </text:span><text:span text:style-name="v">31</text:span><text:span> Naizvozvo kana muchidya, kana kunwa, kana chipi nechipi chamunoita, zviitirei rukudzo rwaMwari.</text:span><text:span> </text:span><text:span text:style-name="v">32</text:span><text:span> Regai kugumbusa zvese kuVaJudha nekuVaGiriki nekukereke yaMwari;</text:span><text:span> </text:span><text:span text:style-name="v">33</text:span><text:span> seniwo ndinofadza vese pazvese, ndisingatsvaki rubatsiro rwangu, asi rwevazhinji, kuti vaponeswe.</text:span></text:p>
      <text:h text:style-name="Heading_20_1" text:outline-level="1">1 VAKORINDE 11</text:h>
      <text:p text:style-name="s"><text:span>Kufukidza misoro pakushumira mukereke</text:span></text:p>
      <text:p text:style-name="p_c2"><text:span>11</text:span><text:span>Ivai vatevedzeri vangu, seniwo </text:span><text:span text:style-name="add">ndiri</text:span><text:span> waKristu.</text:span><text:span> </text:span><text:span text:style-name="v">2</text:span><text:span> Zvino ndinokurumbidzai, hama, kuti munondirangarira pazvinhu zvese, muchibatirira patsika sezvandakakumikidza kwamuri.</text:span><text:span> </text:span><text:span text:style-name="v">3</text:span><text:span> Asi ndinoda kuti muzive, kuti musoro wemurume umwe neumwe ndiKristu; uye musoro wemukadzi murume; uye musoro waKristu ndiMwari.</text:span><text:span> </text:span><text:span text:style-name="v">4</text:span><text:span> Murume umwe neumwe anonyengetera kana anoporofita, musoro wakafukidzwa, unozvidza musoro wake.</text:span><text:span> </text:span><text:span text:style-name="v">5</text:span><text:span> Asi mukadzi umwe neumwe anonyengetera kana anoporofita nemusoro usina kufukidzwa, anozvidza musoro wake; nokuti ndizvo zvimwezvo nekuveurwa.</text:span><text:span> </text:span><text:span text:style-name="v">6</text:span><text:span> Nokuti kana mukadzi asingafukidzwi, ngaagerwewo; asi kana chiri chinyadzo kumukadzi kugerwa kana kuveurwa, ngaazvifukidze.</text:span><text:span> </text:span><text:span text:style-name="v">7</text:span><text:span> Nokuti murume zvirokwazvo haafaniri kufukidza musoro, sezvaari mufananidzo nekubwinya kwaMwari; asi mukadzi kubwinya kwemurume.</text:span><text:span> </text:span><text:span text:style-name="v">8</text:span><text:span> Nokuti murume haabvi kumukadzi, asi mukadzi anobva kumurume;</text:span><text:span> </text:span><text:span text:style-name="v">9</text:span><text:span> nokuti nemurume haana kusikirwa mukadzi, asi mukadzi </text:span><text:span text:style-name="add">wakasiki</text:span><text:span>rwa murume;</text:span><text:span> </text:span><text:span text:style-name="v">10</text:span><text:span> nekuda kweizvozvi mukadzi anofanira kuva nesimba pamusoro </text:span><text:span text:style-name="add">wake</text:span><text:span> nekuda kwevatumwa.</text:span><text:span> </text:span><text:span text:style-name="v">11</text:span><text:span> Asi murume haasi kunze kwemukadzi, kana mukadzi kunze kwemurume, muna Ishe.</text:span><text:span> </text:span><text:span text:style-name="v">12</text:span><text:span> Nokuti mukadzi sezvaanobva kumurume, saizvozvo murumewo </text:span><text:span text:style-name="add">uripo</text:span><text:span> nemukadzi, asi zvinhu zvese zvinobva kuna Mwari.</text:span><text:span> </text:span><text:span text:style-name="v">13</text:span><text:span> Zvionerei imwi, zvakafanira here kuti mukadzi anyengetere kuna Mwari asina kufukidzwa?</text:span><text:span> </text:span><text:span text:style-name="v">14</text:span><text:span> Kana kunyange chisikirwo pachacho hachikudzidzisii here, kuti kana murume ane vhudzi refu, chinyadzo kwaari?</text:span><text:span> </text:span><text:span text:style-name="v">15</text:span><text:span> Asi kana mukadzi ane vhudzi refu, rukudzo kwaari. Nokuti vhudzi refu rakapiwa kwaari chive chifukidzo.</text:span><text:span> </text:span><text:span text:style-name="v">16</text:span><text:span> Asi kana umwe achiratidza kuva negakava, isu hatina tsika yakadaro, kunyange makereke aMwari.</text:span></text:p>
      <text:p text:style-name="s"><text:span>Tsika dzakafanira patafura yaIshe</text:span></text:p>
      <text:p text:style-name="p"><text:span text:style-name="v">17</text:span><text:span> Zvino </text:span><text:span text:style-name="add">mu</text:span><text:span>kuraira uku handi</text:span><text:span text:style-name="add">ku</text:span><text:span>rumbidzi</text:span><text:span text:style-name="add">i</text:span><text:span>, nokuti munounganira kwete zvakapfuura kunaka, asi muzvakapfuura kuipa.</text:span><text:span> </text:span><text:span text:style-name="v">18</text:span><text:span> Nokuti chekutanga kana muchiungana mukereke, ndinonzwa kuti kupatsanurana kuripo pakati penyu; muchidimbu ndinozvitenda.</text:span><text:span> </text:span><text:span text:style-name="v">19</text:span><text:span> Nokuti kutsauka kunofanira kuva pakati penyu, kuti avo vakatendeka vaonekwe pakati penyu.</text:span><text:span> </text:span><text:span text:style-name="v">20</text:span><text:span> Naizvozvo kana muchiungana pamwe, </text:span><text:span text:style-name="add">uku</text:span><text:span> hakusi kudya chirairo chaIshe;</text:span><text:span> </text:span><text:span text:style-name="v">21</text:span><text:span> nokuti pakudya umwe neumwe anotanga kutora chirairo chake pachake, uye umwe ane nzara, uye umwe wakararadza.</text:span><text:span> </text:span><text:span text:style-name="v">22</text:span><text:span> Ko hamuna dzimba dzekudyira nekunwira here? Kana munozvidza kereke yaMwari, muchinyadzisa avo vasina </text:span><text:span text:style-name="add">chinhu</text:span><text:span>? Ndichatii kwamuri? Ndingakurumbidzai here pane izvi? Handinga</text:span><text:span text:style-name="add">ku</text:span><text:span>rumbidzi</text:span><text:span text:style-name="add">i</text:span><text:span>.</text:span><text:span> </text:span><text:span text:style-name="v">23</text:span><text:span> Nokuti ini ndakagamuchira kuna Ishe, icho chandakagamuchidzawo kwamuri, kuti Ishe Jesu neusiku hwaakatengeswa wakatora chingwa,</text:span><text:span> </text:span><text:span text:style-name="v">24</text:span><text:span> zvino wakati avonga akamedura, ndokuti: Torai, idyai, ichi muviri wangu unomedurirwa imwi; izvi itai kundirangarira.</text:span><text:span> </text:span><text:span text:style-name="v">25</text:span><text:span> Saizvozvo mukombewo, shure kwekurayira, achiti: Mukombe uyu isungano itsva muropa rangu; izvi itai, nguva dzese kana muchinwa, mukundirangarira.</text:span><text:span> </text:span><text:span text:style-name="v">26</text:span><text:span> Nokuti nguva dzese kana muchidya chingwa ichi, nekunwa mukombe uyu, munoparidza rufu rwaIshe kusvikira asvika.</text:span><text:span> </text:span><text:span text:style-name="v">27</text:span><text:span> Naizvozvo ani nani anodya chingwa ichi, kana kunwa mukombe waIshe zvisakafanira, achava nemhosva yemuviri neropa raIshe.</text:span><text:span> </text:span><text:span text:style-name="v">28</text:span><text:span> Zvino munhu ngaazviongorore, saizvozvowo ngaadye zvechingwa nekunwa zvemukombe.</text:span><text:span> </text:span><text:span text:style-name="v">29</text:span><text:span> Nokuti anodya nekunwa zvisakafanira, anozvidyira nekunwira kutongwa, zvaasingatsauri muviri waIshe.</text:span><text:span> </text:span><text:span text:style-name="v">30</text:span><text:span> Nemhaka iyi vazhinji kwamuri indonda nevarwere, nevazhinji varere.</text:span><text:span> </text:span><text:span text:style-name="v">31</text:span><text:span> Nokuti dai taizvinzvera tomene, hatizaitongwa;</text:span><text:span> </text:span><text:span text:style-name="v">32</text:span><text:span> asi kana tichitongwa, tinodzorwa naIshe, kuti tirege kunzi tine mhosva pamwe nenyika.</text:span><text:span> </text:span><text:span text:style-name="v">33</text:span><text:span> Naizvozvo, hama dzangu, kana muchiungana kuti mudye, miriranai.</text:span><text:span> </text:span><text:span text:style-name="v">34</text:span><text:span> Uye kana umwe ane nzara, ngaadye kumba; kuti murege kuunganira kunzi mune mhosva. Asi zvasara, ndichazvironga kana ndichisvika.</text:span></text:p>
      <text:h text:style-name="Heading_20_1" text:outline-level="1">1 VAKORINDE 12</text:h>
      <text:p text:style-name="s"><text:span>Kusiyana kwezvipo zveMweya</text:span></text:p>
      <text:p text:style-name="p_c2"><text:span>12</text:span><text:span>Zvino maererano ne</text:span><text:span text:style-name="add">zvipo</text:span><text:span> zveMweya, hama, handidi kuti musaziva.</text:span><text:span> </text:span><text:span text:style-name="v">2</text:span><text:span> Munoziva kuti maiva vahedheni muchikweverwa kuzvifananidzo mbeveve, sevanotungamirirwa.</text:span><text:span> </text:span><text:span text:style-name="v">3</text:span><text:span> Saka ndinokuzivisai, kuti hakuna munhu anotaura neMweya waMwari anoti: Jesu ndichakatukwa; uye hakuna munhu angati: Jesu ndiIshe, kunze neMweya Mutsvene.</text:span><text:span> </text:span><text:span text:style-name="v">4</text:span><text:span> Zvino kune marudzi akasiyana ezvipo, asi Mweya ndeumwe.</text:span><text:span> </text:span><text:span text:style-name="v">5</text:span><text:span> Uye kune marudzi akasiyana eushumiri, asi Ishe mumwe.</text:span><text:span> </text:span><text:span text:style-name="v">6</text:span><text:span> Kune marudzi akasiyana emabasa, asi ndiMwari umwe, anobata zvese mune vese.</text:span><text:span> </text:span><text:span text:style-name="v">7</text:span><text:span> Asi umwe neumwe anopiwa kuratidza kweMweya kune zvinobatsira.</text:span><text:span> </text:span><text:span text:style-name="v">8</text:span><text:span> Nokuti kune umwe kunopiwa neMweya shoko reuchenjeri, nekune umwe shoko reruzivo, neMweya iwoyu;</text:span><text:span> </text:span><text:span text:style-name="v">9</text:span><text:span> nekune umwe rutendo, neMweya iwoyu, nekune umwe zvipo zvekuporesa, neMweya iwoyu;</text:span><text:span> </text:span><text:span text:style-name="v">10</text:span><text:span> nekune umwe kuita mabasa esimba, nekune umwe chiporofita, nekune umwe kupatsanura mweya, nekune umwe marudzi endimi, nekune umwe kududzira ndimi;</text:span><text:span> </text:span><text:span text:style-name="v">11</text:span><text:span> asi izvi zvese Mweya iwoyu umwe unozviita, unogovera umwe neumwe pachake sezvaanoda.</text:span></text:p>
      <text:p text:style-name="s"><text:span>Mitezo mizhinji asi muviri umwe</text:span></text:p>
      <text:p text:style-name="p"><text:span text:style-name="v">12</text:span><text:span> Nokuti muviri sezvauri umwe, uye une mitezo mizhinji, nemitezo yese yemuviri uyu umwe, </text:span><text:span text:style-name="add">kunyange</text:span><text:span> iri mizhinji, muviri ndeumwe; wakadarowo Kristu.</text:span><text:span> </text:span><text:span text:style-name="v">13</text:span><text:span> Nokutiwo neMweya umwe isu tese takabhabhatidzirwa mumuviri umwe, kana VaJudha kana VaGiriki, kana varanda kana vakasununguka; tesewo takanwiswa paMweya umwe.</text:span><text:span> </text:span><text:span text:style-name="v">14</text:span><text:span> Nokutiwo muviri hausi mutezo umwe asi mizhinji.</text:span><text:span> </text:span><text:span text:style-name="v">15</text:span><text:span> Kana rutsoka rukati: Nokuti handisi ruoko, handisi wemuviri; zvisinei naizvozvi harwusi rwemuviri here?</text:span><text:span> </text:span><text:span text:style-name="v">16</text:span><text:span> Nenzeve kana ikati: Nokuti handisi ziso, handisi wemuviri; zvisinei naizvozvi haisi yemuviri here?</text:span><text:span> </text:span><text:span text:style-name="v">17</text:span><text:span> Dai muviri wese </text:span><text:span text:style-name="add">waiva</text:span><text:span> ziso, kunzwa kwaivepi? Kana wese </text:span><text:span text:style-name="add">waiva</text:span><text:span> kunzwa, kunhuhwidza </text:span><text:span text:style-name="add">kungadai</text:span><text:span> kuripi?</text:span><text:span> </text:span><text:span text:style-name="v">18</text:span><text:span> Asi zvino Mwari wakagadza mitezo, umwe neumwe wayo, pamuviri, sezvaakada.</text:span><text:span> </text:span><text:span text:style-name="v">19</text:span><text:span> Asi kana yese yaiva mutezo umwe, muviri </text:span><text:span text:style-name="add">ungadai</text:span><text:span> uri kupi?</text:span><text:span> </text:span><text:span text:style-name="v">20</text:span><text:span> Asi zvino mitezo mizhinji, asi muviri umwe.</text:span><text:span> </text:span><text:span text:style-name="v">21</text:span><text:span> Uye ziso harigoni kuti kuruoko: Handinei newe; kanazve musoro kutsoka: Handinei newe.</text:span><text:span> </text:span><text:span text:style-name="v">22</text:span><text:span> Asi zvikuru kwazvo mitezo iyo yemuviri inoonekwa seisina simba zvikuru, inodikanwa;</text:span><text:span> </text:span><text:span text:style-name="v">23</text:span><text:span> naiyo yemuviri yatinofunga kuti haikudzwi, ndiyo yatinopa rukudzo zvakawedzerwa; ne</text:span><text:span text:style-name="add">mitezo</text:span><text:span> iyo yedu isina kunaka ine runako rwakawedzerwa;</text:span><text:span> </text:span><text:span text:style-name="v">24</text:span><text:span> asi yedu ine runako haishaiwi; asi Mwari wakabatanidza muviri pamwe, apa rukudzo rukuru kune yaishayiwa,</text:span><text:span> </text:span><text:span text:style-name="v">25</text:span><text:span> kuti parege kuva nekupatsanurana pamuviri; asi mitezo ichengetane zvakaenzana.</text:span><text:span> </text:span><text:span text:style-name="v">26</text:span><text:span> Uye kana mutezo umwe uchitambudzika, mitezo yese inotambudzika pamwe na</text:span><text:span text:style-name="add">wo</text:span><text:span>; kana mutezo umwe uchikudzwa, mitezo yese inofara pamwe na</text:span><text:span text:style-name="add">wo</text:span><text:span>.</text:span><text:span> </text:span><text:span text:style-name="v">27</text:span><text:span> Zvino imwi muri muviri waKristu, nemitezo, umwe neumwe.</text:span><text:span> </text:span><text:span text:style-name="v">28</text:span><text:span> Uye Mwari wakagadza vamwe pakereke, kutanga vaapositori, kechipiri vaporofita, kechitatu vadzidzisi, kozouya mabasa esimba, tevere zvipo zvekuporesa, mabasa erubatsiro, utungamiriri, ndimi dzakasiyana-siyana.</text:span><text:span> </text:span><text:span text:style-name="v">29</text:span><text:span> Vese vaapositori here? Vese vaporofita here? Vese vadzidzisi here? Vese </text:span><text:span text:style-name="add">vanoita</text:span><text:span> mabasa esimba here?</text:span><text:span> </text:span><text:span text:style-name="v">30</text:span><text:span> Vese vane zvipo zvekuporesa here? Vese vanotaura nendimi here? Vese vanodudzira here?</text:span><text:span> </text:span><text:span text:style-name="v">31</text:span><text:span> Asi shuvai zvipo zvakanakisisa. Uye ndichiri kukuratidzai nzira yakanakisisa zvikuru.</text:span></text:p>
      <text:h text:style-name="Heading_20_1" text:outline-level="1">1 VAKORINDE 13</text:h>
      <text:p text:style-name="s"><text:span>Kunaka kwerudo</text:span></text:p>
      <text:p text:style-name="p_c2"><text:span>13</text:span><text:span>Kana ndikataura nendimi dzevanhu nedzevatumwa, asi ndisina rudo, ndava dare rinorira kana ndarira inoungudza.</text:span><text:span> </text:span><text:span text:style-name="v">2</text:span><text:span> Uye kana ndine chiporofita, uye ndichinzwisisa zvakavanzika zvese neruzivo rwese, uye kana ndine rutendo rwese, zvekuti ndibvise makomo, asi ndisina rudo, handisi chinhu.</text:span><text:span> </text:span><text:span text:style-name="v">3</text:span><text:span> Uye kana ndagovera </text:span><text:span text:style-name="add">varombo</text:span><text:span> zvinhu zvangu zvese, uye kana ndikagamuchidza muviri wangu kuti ndipiswe, asi ndisina rudo, hazvindibatsiri chinhu.</text:span><text:span> </text:span><text:span text:style-name="v">4</text:span><text:span> Rudo rwune moyo murefu, rwune unyoro; rudo harwuna godo; rudo harwuzvikudzi, harwututumadzwi,</text:span><text:span> </text:span><text:span text:style-name="v">5</text:span><text:span> harwuzvibati zvisakafanira, harwuzvitsvakiri zvarwo, harwudenhwi, harwurangariri zvakaipa;</text:span><text:span> </text:span><text:span text:style-name="v">6</text:span><text:span> harwufari nekusarurama, asi rwunofara muchokwadi;</text:span><text:span> </text:span><text:span text:style-name="v">7</text:span><text:span> rwunofukidza zvese, rwunotenda zvese, rwunotarisira zvese, rwunotsungirira </text:span><text:span text:style-name="add">pa</text:span><text:span>zvese.</text:span><text:span> </text:span><text:span text:style-name="v">8</text:span><text:span> Rudo harwutongoperi. Zvino kana </text:span><text:span text:style-name="add">zviri</text:span><text:span> zviporofita, zvichashaiswa basa; kana </text:span><text:span text:style-name="add">dziri</text:span><text:span> ndimi, dzichaguma; kana </text:span><text:span text:style-name="add">rwuri</text:span><text:span> ruzivo, rwuchashaiswa basa.</text:span><text:span> </text:span><text:span text:style-name="v">9</text:span><text:span> Nokuti tinoziva muchidimbu, uye tinoporofita muchidimbu;</text:span><text:span> </text:span><text:span text:style-name="v">10</text:span><text:span> asi kana zvakazara zvasvika, ipapo zviri muchidimbu zvichashayiswa maturo.</text:span><text:span> </text:span><text:span text:style-name="v">11</text:span><text:span> Pandakange ndiri mucheche, ndaitaura semucheche, ndainzwisisa semucheche, ndaifunga semucheche; asi pandakava murume, ndakashaisa maturo zveucheche.</text:span><text:span> </text:span><text:span text:style-name="v">12</text:span><text:span> Nokuti ikozvino tinoona nepachionioni madzedzerera; asi nenguva iyo </text:span><text:span text:style-name="add">tichaona</text:span><text:span> zviso nezviso; ikozvino ndinoziva muchidimbu, asi ipapo ndichaziva sezvandakazikanwawo ini.</text:span><text:span> </text:span><text:span text:style-name="v">13</text:span><text:span> Ikozvinowo rutendo, tariro, rudo, zvitatu izvi </text:span><text:span text:style-name="add">ndizvo</text:span><text:span> zvinogara; asi chikuru chezvizvi rudo.</text:span></text:p>
      <text:h text:style-name="Heading_20_1" text:outline-level="1">1 VAKORINDE 14</text:h>
      <text:p text:style-name="s"><text:span>Chipo chekuporofita chakanaka kupfuura chipo chendimi</text:span></text:p>
      <text:p text:style-name="p_c2"><text:span>14</text:span><text:span>Tevererai rudo; mushuve zvikuru zvemweya, asi zvikurusa kuti muporofite.</text:span><text:span> </text:span><text:span text:style-name="v">2</text:span><text:span> Nokuti anotaura nendimi haatauri kuvanhu, asi kuna Mwari; nokuti hakuna ano</text:span><text:span text:style-name="add">mu</text:span><text:span>nzwa; asi mumweya anotaura zvakavanzika.</text:span><text:span> </text:span><text:span text:style-name="v">3</text:span><text:span> Asi anoporofita anotaura kuvanhu kuvaka nekurudziro nenyaradzo.</text:span><text:span> </text:span><text:span text:style-name="v">4</text:span><text:span> Anotaura nendimi anozvivaka iye; asi anoporofita anovaka kereke.</text:span><text:span> </text:span><text:span text:style-name="v">5</text:span><text:span> Ndinodawo kuti imwi mese mutaure nendimi, asi zvikuru kuti muporofite; nokuti anoporofita mukuru kune anotaura nendimi, kunze kwekuti achidudzira, kuti kereke iwane kuvakwa.</text:span><text:span> </text:span><text:span text:style-name="v">6</text:span><text:span> Asi ikozvino, hama, kana ndichiuya kwamuri ndichitaura nendimi, ndichakubatsirai nei, kunze kwekuti ndichitaura nemwi kana muchakazarurwa, kana muruzivo, kana muchiporofita, kana mudzidziso?</text:span><text:span> </text:span><text:span text:style-name="v">7</text:span><text:span> Zvakadaro zvinhu zvisina upenyu zvinorira, kana nyere, kana rudimbwa, kana zvisingapi musiyano pamaririro, zvingazikanwa sei chinoridzwa nenyere kana kuridzwa rudimbwa?</text:span><text:span> </text:span><text:span text:style-name="v">8</text:span><text:span> Nokutiwo kana hwamanda ichipa maungira asinganzwisisiki, ndiani angazvigadzira hondo?</text:span><text:span> </text:span><text:span text:style-name="v">9</text:span><text:span> Saizvozvowo imwi, kana musingapi nerurimi shoko rakareruka kunzwisiswa, zvinotaurwa zvichazikanwa sei? Nokuti muchava vanotaura kumhepo.</text:span><text:span> </text:span><text:span text:style-name="v">10</text:span><text:span> Ariko, kana zvingaitika, manzwi ane marudzi mazhinji zvakadai panyika asi hakuna rimwe risingarevi chinhu.</text:span><text:span> </text:span><text:span text:style-name="v">11</text:span><text:span> Naizvozvo kana ndisingazivi zvinoreva inzwi, ndichava munhu werumwe rurimi kune anotaura, neanotaura munhu werumwe rurimi kwandiri.</text:span><text:span> </text:span><text:span text:style-name="v">12</text:span><text:span> Zvakadaro nemwi, sezvamunoshingairira </text:span><text:span text:style-name="add">zvipo</text:span><text:span> zveMweya, tsvakai kuti mupfuurise pakuvaka kereke.</text:span><text:span> </text:span><text:span text:style-name="v">13</text:span><text:span> Naizvozvo anotaura nendimi ngaanyengetere kuti adudzire.</text:span><text:span> </text:span><text:span text:style-name="v">14</text:span><text:span> Nokuti kana ndichinyengetera nendimi, mweya wangu unonyengetera, asi fungwa dzangu hadzina chibereko.</text:span><text:span> </text:span><text:span text:style-name="v">15</text:span><text:span> Zvino chii? Ndichanyengetera nemweya, uye ndichanyengetera nefungwawo; ndichaimba nemweya, uye ndichaimba nefungwawo.</text:span><text:span> </text:span><text:span text:style-name="v">16</text:span><text:span> Kana zvisakadaro, kana uchivonga nemweya, uyo agere pachigaro cheasina kudzidza achati Ameni sei pakuvonga kwako, zvaasingazivi chaunotaura?</text:span><text:span> </text:span><text:span text:style-name="v">17</text:span><text:span> Nokuti zvirokwazvo iwe unovonga zvakanaka, asi umwe haavakwi.</text:span><text:span> </text:span><text:span text:style-name="v">18</text:span><text:span> Ndinovonga Mwari wangu, kuti ndinotaura nendimi kupfuura imwi mese;</text:span><text:span> </text:span><text:span text:style-name="v">19</text:span><text:span> asi mukereke ndinoda kutaura mashoko mashanu nefungwa dzangu, kuti ndidzidzise vamwewo, pamashoko zvuru gumi nendimi.</text:span><text:span> </text:span><text:span text:style-name="v">20</text:span><text:span> Hama, musava vana pafungwa; asi pazvakaipa muve vacheche, asi pakuziva muve vakuru.</text:span><text:span> </text:span><text:span text:style-name="v">21</text:span><text:span> Pamurairo pakanyorwa kuti: Nedzimwe ndimi uye neimwe miromo ndichataura kurudzi urwu; kunyange zvakadaro havangandinzwi, anoreva Ishe.</text:span><text:span> </text:span><text:span text:style-name="v">22</text:span><text:span> Naizvozvo ndimi ndedzechiratidzo, kwete kune vanotenda, asi kune vasingatendi; asi chiporofita hachisi chevasingatendi, asi chevanotenda.</text:span><text:span> </text:span><text:span text:style-name="v">23</text:span><text:span> Naizvozvo kana kereke yese yaungana panzvimbo imwe, vese ndokutaura nendimi, vasina kudzidza kana vasina rutendo vakapinda, havati munopenga here?</text:span><text:span> </text:span><text:span text:style-name="v">24</text:span><text:span> Asi kana vese vakaporofita, umwe asingatendi kana asina kudzidza ndokupinda, achatsiurwa nevese, aongororwe nevese;</text:span><text:span> </text:span><text:span text:style-name="v">25</text:span><text:span> uye saizvozvo zvakavanzika zvemoyo wake zvinoratidzwa; saizvozvowo achawa nechiso achinamata Mwari, nekupupura kuti Mwari ari pakati penyu zvirokwazvo.</text:span></text:p>
      <text:p text:style-name="s"><text:span>Zvese ngazviitwe nemutoo wakanaka mukereke</text:span></text:p>
      <text:p text:style-name="p"><text:span text:style-name="v">26</text:span><text:span> Zvino chii, hama? Pega-pega pamunoungana, umwe neumwe wenyu ane pisarema, ane dzidziso, ane ndimi, ane chakazarurwa, ane dudziro. Zvinhu zvese ngazviitirwe kuvaka.</text:span><text:span> </text:span><text:span text:style-name="v">27</text:span><text:span> Kana umwe achitaura nendimi ngazviitwe nevaviri, kana varege kupfuura vatatu, uye vachiravana, neumwe ngaadudzire.</text:span><text:span> </text:span><text:span text:style-name="v">28</text:span><text:span> Asi kana pasina mududziri, ngaanyarare mukereke; uye ngaataure kwaari nekuna Mwari.</text:span><text:span> </text:span><text:span text:style-name="v">29</text:span><text:span> Vaporofitawo ngavataure vaviri kana vatatu, nevamwe ngavatonge.</text:span><text:span> </text:span><text:span text:style-name="v">30</text:span><text:span> Asi kana zvakazarurirwa umwe agerepo, wekutanga ngaanyarare.</text:span><text:span> </text:span><text:span text:style-name="v">31</text:span><text:span> Nokuti mese mungaporofita umwe-umwe, kuti vese vadzidze, uye vese vakurudzirwe;</text:span><text:span> </text:span><text:span text:style-name="v">32</text:span><text:span> nemweya yevaporofita inozviisa pasi pevaporofita.</text:span><text:span> </text:span><text:span text:style-name="v">33</text:span><text:span> Nokuti Mwari haasi wenyonga-nyonga, asi werugare, sapamakereke ese evatsvene.</text:span><text:span> </text:span><text:span text:style-name="v">34</text:span><text:span> Vanhukadzi venyu ngavanyarare mumakereke; nokuti havatenderwi kutaura; asi kuzviisa pasi, sezvinorevawo murairo.</text:span><text:span> </text:span><text:span text:style-name="v">35</text:span><text:span> Kana vachidawo kudzidza chinhu, ngavabvunze varume vavo kumba; nokuti chinyadzo kumunhukadzi kutaura mukereke.</text:span><text:span> </text:span><text:span text:style-name="v">36</text:span><text:span> Ko shoko raMwari rakabva kwamuri here? Kana rakasvika kwamuri mega here?</text:span><text:span> </text:span><text:span text:style-name="v">37</text:span><text:span> Kana munhu achifunga kuti muporofita kana wemweya, ngaatende zvinhu zvandinonyora kwamuri, kuti mirairo yaIshe.</text:span><text:span> </text:span><text:span text:style-name="v">38</text:span><text:span> Asi kana munhu asingazivi, ngaave asingazivi.</text:span><text:span> </text:span><text:span text:style-name="v">39</text:span><text:span> Naizvozvo, hama, shingairirai kuporofita, musingadzivisi kutaura nendimi.</text:span><text:span> </text:span><text:span text:style-name="v">40</text:span><text:span> Zvinhu zvese ngazviitwe nemutoo wakafanira uye zvichitevedzana.</text:span></text:p>
      <text:h text:style-name="Heading_20_1" text:outline-level="1">1 VAKORINDE 15</text:h>
      <text:p text:style-name="s"><text:span>Kumuka kwevakafa</text:span></text:p>
      <text:p text:style-name="p_c2"><text:span>15</text:span><text:span>Naizvozvo, hama, ndinokuzivisai evhangeri yandakakuparidzirai, yamagamuchirawo, neyamumire mairi;</text:span><text:span> </text:span><text:span text:style-name="v">2</text:span><text:span> uye yamunoponeswawo nayo, kana muchibatisisa inzwi reevhangeri randakaparidza kwamuri, kunze kwekuti makatenda pasina.</text:span><text:span> </text:span><text:span text:style-name="v">3</text:span><text:span> Nokuti ndakakumikidza kwamuri pakutanga izvo zvandakagamuchirawo, kuti Kristu wakafira zvivi zvedu, zvichienderana nemagwaro;</text:span><text:span> </text:span><text:span text:style-name="v">4</text:span><text:span> uye kuti wakavigwa, uye kuti wakamutswa nezuva retatu, zvichienderana nemagwaro;</text:span><text:span> </text:span><text:span text:style-name="v">5</text:span><text:span> uye kuti wakaonekwa kuna Kefasi, pashure kune vanegumi nevaviri;</text:span><text:span> </text:span><text:span text:style-name="v">6</text:span><text:span> shure kweizvozvo wakaonekwa kuhama dzinopfuura mazana mashanu nguva imwe, vazhinji vavo vachiripo kusvikira ikozvino, asi vamwewo varara;</text:span><text:span> </text:span><text:span text:style-name="v">7</text:span><text:span> shure kweizvozvo wakaonekwa kuna Jakobho; pashure kuvaapositori vese.</text:span><text:span> </text:span><text:span text:style-name="v">8</text:span><text:span> Uye pakupedzisira kwevese akaonekwa neniwo, sekune wakazvarwa nguva isina kufanira.</text:span><text:span> </text:span><text:span text:style-name="v">9</text:span><text:span> Nokuti ini ndiri mudikisa wevaapositori, handifaniri kunzi muapositori, nokuti ndakashusha kereke yaMwari.</text:span><text:span> </text:span><text:span text:style-name="v">10</text:span><text:span> Asi nenyasha dzaMwari ndiri zvandiri, uye nyasha dzake dziri pandiri hadzina kuva pasina; asi ndakabata zvikuru kupfuura vese; zvakadaro handisi ini, asi nyasha dzaMwari dzineni.</text:span><text:span> </text:span><text:span text:style-name="v">11</text:span><text:span> Naizvozvo, kana </text:span><text:span text:style-name="add">ndiri</text:span><text:span> ini kana ivo, saizvozvo tinoparidza uye saizvozvo makatenda.</text:span><text:span> </text:span><text:span text:style-name="v">12</text:span><text:span> Zvino kana Kristu achiparidzwa kuti wakamutswa kubva kuvakafa, vamwe pakati penyu vanoreva sei kuti hakuna kumuka kwevakafa?</text:span><text:span> </text:span><text:span text:style-name="v">13</text:span><text:span> Asi dai pasina kumuka kwevakafa, naKristu haana kumutswa;</text:span><text:span> </text:span><text:span text:style-name="v">14</text:span><text:span> uye kana Kristu asina kumutswa, naizvozvo kuparidza kwedu hakuna maturo, nerutendo rwenyuwo harwuna maturo.</text:span><text:span> </text:span><text:span text:style-name="v">15</text:span><text:span> Nesuwo tinowanikwa tiri zvapupu zvaMwari zvenhema, nokuti takapupura zvaMwari kuti wakamutsa Kristu iye waasina kumutsa, kana kuri kuti vakafa havamutswi.</text:span><text:span> </text:span><text:span text:style-name="v">16</text:span><text:span> Nokuti dai vakafa vasingamutswi, Kristu haanawo kumutswa;</text:span><text:span> </text:span><text:span text:style-name="v">17</text:span><text:span> uye dai Kristu asina kumutswa, rutendo rwenyu haruna maturo; muchiri muzvivi zvenyu.</text:span><text:span> </text:span><text:span text:style-name="v">18</text:span><text:span> Naizvozvo nevarere muna Kristu vaparara.</text:span><text:span> </text:span><text:span text:style-name="v">19</text:span><text:span> Dai muupenyu huno tine tariro muna Kristu chete, tinonzwisa tsitsi kukunda vanhu vese.</text:span><text:span> </text:span><text:span text:style-name="v">20</text:span><text:span> Asi ikozvinowo Kristu wakamutswa kubva kuvakafa, akava chibereko chekutanga chevarere.</text:span><text:span> </text:span><text:span text:style-name="v">21</text:span><text:span> Nokuti sezvo nemunhu rufu </text:span><text:span text:style-name="add">rwakauya</text:span><text:span>, kumuka kwevakafawo </text:span><text:span text:style-name="add">kwakauya </text:span><text:span>nemunhu.</text:span><text:span> </text:span><text:span text:style-name="v">22</text:span><text:span> Nokuti vese muna Adhamu sezvavanofa, saizvozvowo vese muna Kristu vachararamiswa.</text:span><text:span> </text:span><text:span text:style-name="v">23</text:span><text:span> Asi umwe neumwe padzoro rake; Kristu chibereko chekutanga, tevere avo vari vaKristu pakuuya kwake,</text:span><text:span> </text:span><text:span text:style-name="v">24</text:span><text:span> kozouya kuguma, paachazokumikidza umambo kuna Mwari, ivo Baba, paachaparadza kutonga kwese neushe hwese nesimba.</text:span><text:span> </text:span><text:span text:style-name="v">25</text:span><text:span> Nokuti anofanira iye kutonga, kusvikira aisa vese vavengi pasi petsoka dzake.</text:span><text:span> </text:span><text:span text:style-name="v">26</text:span><text:span> Muvengi wekupedzisira uchaparadzwa ndirwo rufu.</text:span><text:span> </text:span><text:span text:style-name="v">27</text:span><text:span> Nokuti wakaisa zvinhu zvese pasi petsoka dzake. Asi kana achiti zvinhu zvese zvakaiswa pasi </text:span><text:span text:style-name="add">pake</text:span><text:span>, zviri pachena kuti ari kunze wakaisa zvinhu zvese pasi pake.</text:span><text:span> </text:span><text:span text:style-name="v">28</text:span><text:span> Zvino kana zvinhu zvese zvaiswa pasi pake, ipapo Mwanakomanawo amene achaiswa pasi paiye wakaisa zvese pasi pake, kuti Mwari ave zvese mune zvese.</text:span><text:span> </text:span><text:span text:style-name="v">29</text:span><text:span> Ko, vanobhabhatidzirwa vakafa vachaita sei kana vakafa vasingatongomutswi? Vakagobhabhatidzirwa vakafa nemhaka yei?</text:span><text:span> </text:span><text:span text:style-name="v">30</text:span><text:span> Nemhaka yei nesu tiri panjodzi awa rega-rega?</text:span><text:span> </text:span><text:span text:style-name="v">31</text:span><text:span> Ndinofa zuva nezuva, ndinopika nokuzvikudza pamusoro penyu kwandinako muna Kristu Jesu Ishe wedu.</text:span><text:span> </text:span><text:span text:style-name="v">32</text:span><text:span> Kana ndakarwa nenzira yevanhu nezvikara paEfeso, zvinondibatsirei, kana vakafa vasingamutswi? Ngatidye nekunwa, nokuti mangwana tinofa.</text:span><text:span> </text:span><text:span text:style-name="v">33</text:span><text:span> Musanyengerwa; kushamwaridzana nevakaipa kunoodza tsika dzakanaka.</text:span><text:span> </text:span><text:span text:style-name="v">34</text:span><text:span> Pengenukai nenzira yekururama uye musatadza, nokuti vamwe vane kusaziva Mwari; ndinotaura kuti muve nenyadzi.</text:span><text:span> </text:span><text:span text:style-name="v">35</text:span><text:span> Asi umwe achati: Vakafa vanomutswa sei? Uye vanouya nemuviri wakaita sei?</text:span><text:span> </text:span><text:span text:style-name="v">36</text:span><text:span> Dununu, icho chaunodzvara iwe hachiitwi chipenyu kunze kwekuti chafa;</text:span><text:span> </text:span><text:span text:style-name="v">37</text:span><text:span> uye icho chaunodzvara, haudzvari muviri uchavapo, asi tsanga isina chinhu, kana yezviyo kana yezvimwe;</text:span><text:span> </text:span><text:span text:style-name="v">38</text:span><text:span> asi Mwari anoipa muviri paanoda napo, nekumbeu imwe neimwe muviri wayo pachayo.</text:span><text:span> </text:span><text:span text:style-name="v">39</text:span><text:span> Nyama yese haisi nyama imwe; asi imwe </text:span><text:span text:style-name="add">i</text:span><text:span>nyama yevanhu, imwewo </text:span><text:span text:style-name="add">i</text:span><text:span>nyama yemhuka, imwewo yehove, imwewo yeshiri.</text:span><text:span> </text:span><text:span text:style-name="v">40</text:span><text:span> </text:span><text:span text:style-name="add">Kune</text:span><text:span> miviriwo yekudenga, nemiviri yenyika; asi kubwinya kweyekudenga ndekumwe, asi kweyenyika ndekumwe.</text:span><text:span> </text:span><text:span text:style-name="v">41</text:span><text:span> Kumwe kubwinya </text:span><text:span text:style-name="add">nde</text:span><text:span>kwezuva, nekumwe kubwinya </text:span><text:span text:style-name="add">nde</text:span><text:span>kwemwedzi, uye kumwe kubwinya ndekwenyeredzi, nokuti nyeredzi inosiyana neimwe nyeredzi pakubwinya.</text:span><text:span> </text:span><text:span text:style-name="v">42</text:span><text:span> Kwakadarowo kumuka kwevakafa. Kunodzvarwa mukuora, kunomutswa mukusaora;</text:span><text:span> </text:span><text:span text:style-name="v">43</text:span><text:span> kunodzvarwa mukuzvidzwa, kunomutswa mukubwinya; kunodzvarwa muutera, kunomutswa musimba.</text:span><text:span> </text:span><text:span text:style-name="v">44</text:span><text:span> Kunodzvarwa </text:span><text:span text:style-name="add">kuri</text:span><text:span> muviri wechisikirwo, kunomutswa </text:span><text:span text:style-name="add">kuri</text:span><text:span> muviri wemweya. Kune muviri wechisikirwo, uye kune muviri wemweya.</text:span><text:span> </text:span><text:span text:style-name="v">45</text:span><text:span> Zvakanyorwawo saizvozvo </text:span><text:span text:style-name="add">zvichinzi</text:span><text:span>: Munhu wekutanga Adhamu wakaitwa munhu anorarama; Adhamu wekupedzisira mweya unoraramisa.</text:span><text:span> </text:span><text:span text:style-name="v">46</text:span><text:span> Asi zvinotanga hazvisi zvemweya asi zvechisikirwo; tevere zvemweya.</text:span><text:span> </text:span><text:span text:style-name="v">47</text:span><text:span> Munhu wekutanga wakabva panyika, ndewevhu; munhu wechipiri ndiIshe anobva kudenga.</text:span><text:span> </text:span><text:span text:style-name="v">48</text:span><text:span> Sewevhu, vakadarowo avo vevhu; uye sewekudenga, vakadarowo vekudenga.</text:span><text:span> </text:span><text:span text:style-name="v">49</text:span><text:span> Uye sezvatakatakura chimiro chewevhu, tichatakurawo chimiro chewekudenga.</text:span><text:span> </text:span><text:span text:style-name="v">50</text:span><text:span> Zvino ndinoreva izvi, hama, kuti nyama neropa hazvingagoni kugara nhaka yeushe hwaMwari; nokuora hakungagari nhaka yekusaora.</text:span><text:span> </text:span><text:span text:style-name="v">51</text:span><text:span> Tarirai, ndinokuudzai chakavanzika: Hatingavati tese, asi tichashandurwa tese;</text:span><text:span> </text:span><text:span text:style-name="v">52</text:span><text:span> nenguva diki-diki, mukuhwaira kweziso, pahwamanda yekupedzisira; nokuti hwamanda icharira, uye vakafa vachamutswa mukusaora, nesu tichashandurwa.</text:span><text:span> </text:span><text:span text:style-name="v">53</text:span><text:span> Nokuti ichi chinoora chinofanira kupfeka kusaora, neichi chinofa chipfeke kusafa.</text:span><text:span> </text:span><text:span text:style-name="v">54</text:span><text:span> Zvino kana ichi chinoora chapfeka kusaora, neichi chinofa chapfeka kusafa, ipapo kuchaitika shoko rakanyorwa </text:span><text:span text:style-name="add">rinoti</text:span><text:span>: Rufu rwakamedzwa mukukunda.</text:span><text:span> </text:span><text:span text:style-name="v">55</text:span><text:span> Iwe rufu, rumborera rwako rwuripi? Iwe guva, kukunda kwako kuripi?</text:span><text:span> </text:span><text:span text:style-name="v">56</text:span><text:span> Rumborera rwerufu chivi, nesimba rechivi murairo.</text:span><text:span> </text:span><text:span text:style-name="v">57</text:span><text:span> Zvino ngaavongwe Mwari anotipa kukunda naIshe wedu Jesu Kristu.</text:span><text:span> </text:span><text:span text:style-name="v">58</text:span><text:span> Naizvozvo, hama dzangu dzinodikanwa, simbai, musingazungunuswi, nguva dzese muchiwedzerwa pabasa raIshe muchiziva kuti kubata kwenyu hakusi pasina muna Ishe.</text:span></text:p>
      <text:h text:style-name="Heading_20_1" text:outline-level="1">1 VAKORINDE 16</text:h>
      <text:p text:style-name="s"><text:span>Zvipo zvekupa vamwe vatendi</text:span></text:p>
      <text:p text:style-name="p_c2"><text:span>16</text:span><text:span>Zvino maererano nezvakaunganidzirwa vatsvene, sezvandakaraira makereke eGaratia, imwiwo itai saizvozvo.</text:span><text:span> </text:span><text:span text:style-name="v">2</text:span><text:span> </text:span><text:span text:style-name="add">Nemusi</text:span><text:span> wekutanga wega-wega wevhiki, umwe neumwe wenyu ngaazvichengetere </text:span><text:span text:style-name="add">parutivi</text:span><text:span> pakubudirira kwaakaita, kuti zvino kurege kuva nekuunganidza kana ndichisvika.</text:span><text:span> </text:span><text:span text:style-name="v">3</text:span><text:span> Uye pandinosvikira, chero vamunotenda, netsamba, ivo ndichavatuma, vagondoisa zvipo zvenyu kuJerusarema.</text:span><text:span> </text:span><text:span text:style-name="v">4</text:span><text:span> Kana zvakafanira kuti ini ndiendewo, vachaenda neni.</text:span><text:span> </text:span><text:span text:style-name="v">5</text:span><text:span> Zvino ndichauya kwamuri, kana ndagura neMakedhonia; nokuti ndinogura neMakedhonia;</text:span><text:span> </text:span><text:span text:style-name="v">6</text:span><text:span> uye zvimwe ndichagara nemwi, kanawo kupedza chando, kuti imwi mugondiperekedza pese pandinoenda.</text:span><text:span> </text:span><text:span text:style-name="v">7</text:span><text:span> Nokuti handishuvi kukuonai ikozvino ndichipfuura; asi ndinovimba kugara imwe nguva nemwi, kana Ishe achitendera.</text:span><text:span> </text:span><text:span text:style-name="v">8</text:span><text:span> Asi ndichagara paEfeso kusvikira paPendekosita*.</text:span><text:span> </text:span><text:span text:style-name="v">9</text:span><text:span> Nokuti ndazarurirwa mukova mukuru uye unesimba; nevanopikisa vazhinji </text:span><text:span text:style-name="add">varipo</text:span><text:span>.</text:span><text:span> </text:span><text:span text:style-name="v">10</text:span><text:span> Zvino kana Timotio achisvika, onai kuti anemwi asingatyi; nokuti anobata basa raIshe seniwo.</text:span><text:span> </text:span><text:span text:style-name="v">11</text:span><text:span> Naizvozvo ngakurege kuva neanomuzvidza. Asi mumuperekedze murugare, kuti auye kwandiri; nokuti ndakamutarisira pamwe nehama.</text:span><text:span> </text:span><text:span text:style-name="v">12</text:span><text:span> Zvino maererano naAporo hama, ndakamukumbira zvikuru kuti auye kwamuri pamwe nehama; asi zvirokwazvo chishuwo </text:span><text:span text:style-name="add">chake</text:span><text:span> chakange chisiri chekuuya ikozvino, asi achauya kana awana nguva yakafanira.</text:span><text:span> </text:span><text:span text:style-name="v">13</text:span><text:span> Rindai, mumire makasimba murutendo, itai sevarume, musimbe.</text:span><text:span> </text:span><text:span text:style-name="v">14</text:span><text:span> Zvinhu zvenyu zvese ngazviitwe nerudo.</text:span><text:span> </text:span><text:span text:style-name="v">15</text:span><text:span> Ndinokukumbirisai hama, munoziva imba yaStefana, kuti ndicho chibereko chekutanga cheAkaya, uye vakazvipira kushandira vatsvene;</text:span><text:span> </text:span><text:span text:style-name="v">16</text:span><text:span> kuti nemwi muzviise pasi pevakadaro, nekune vese vanobata pamwe </text:span><text:span text:style-name="add">nesu</text:span><text:span>, uye vachishingaira.</text:span><text:span> </text:span><text:span text:style-name="v">17</text:span><text:span> Ndinofarawo nekuuya kwaStefana naForichunato naAkaiako, nokuti ivo vakazadzisa kutaira kwenyu.</text:span><text:span> </text:span><text:span text:style-name="v">18</text:span><text:span> Nokuti vakavandudza mweya wangu newenyu. Naizvozvo rangarirai vakadaro.</text:span><text:span> </text:span><text:span text:style-name="v">19</text:span><text:span> Makereke epaAsia anokukwazisai. Akwira naPrisira vanokukwazisai zvikuru muna Ishe, pamwe nekereke iri mumba mavo.</text:span><text:span> </text:span><text:span text:style-name="v">20</text:span><text:span> Hama dzese dzinokukwazisai. Kwazisanai nekutsvoda kutsvene.</text:span><text:span> </text:span><text:span text:style-name="v">21</text:span><text:span> Kwaziso neruoko rwangu rwaPauro.</text:span><text:span> </text:span><text:span text:style-name="v">22</text:span><text:span> Kana munhu asingadi Ishe Jesu Kristu, ngaave chakatukwa. Uyai Ishe!</text:span><text:span> </text:span><text:span text:style-name="v">23</text:span><text:span> Nyasha dzaIshe Jesu Kristu </text:span><text:span text:style-name="add">ngadzive</text:span><text:span> nemwi.</text:span><text:span> </text:span><text:span text:style-name="v">24</text:span><text:span> Rudo rwangu </text:span><text:span text:style-name="add">ngaruve</text:span><text:span> nemwi mese muna Kristu Jesu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add" style:display-name="add" style:family="text">
      <style:text-properties fo:font-style="italic" fo:font-style-asian="italic" fo:font-style-complex="italic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