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VAROMA</text:span></text:p>
      <text:h text:style-name="Heading_20_1" text:outline-level="1">VAROMA 1</text:h>
      <text:p text:style-name="s"><text:span>Kwaziso</text:span></text:p>
      <text:p text:style-name="p_c1"><text:span>1</text:span><text:span>Pauro, muranda waJesu Kristu, wakadanwa </text:span><text:span text:style-name="add">kuva</text:span><text:span> muapositori, atsaurirwa evhangeri yaMwari,</text:span><text:span> </text:span><text:span text:style-name="v">2</text:span><text:span> (yaakagara avimbisa nevaporofita vake mumagwaro matsvene),</text:span><text:span> </text:span><text:span text:style-name="v">3</text:span><text:span> maererano neMwanakomana wake, wakabva kumbeu yaDhavhidhi zvichienderana nenyama,</text:span><text:span> </text:span><text:span text:style-name="v">4</text:span><text:span> wakatemerwa </text:span><text:span text:style-name="add">kuva</text:span><text:span> Mwanakomana waMwari nesimba, maererano neMweya weutsvene, nekumuka kwevakafa, </text:span><text:span text:style-name="add">ndiye</text:span><text:span> Jesu Kristu Ishe wedu;</text:span><text:span> </text:span><text:span text:style-name="v">5</text:span><text:span> watakagamuchira naye nyasha nevuapositori kuti kuve kuteerera kwerutendo pakati pevahedheni vese, nekuda kwezita rake,</text:span><text:span> </text:span><text:span text:style-name="v">6</text:span><text:span> vamuri pakati pavo nemwi, vakadanwa vaJesu Kristu;</text:span><text:span> </text:span><text:span text:style-name="v">7</text:span><text:span> kune vese vari muRoma, vadikanwi vaMwari, vakadanwa </text:span><text:span text:style-name="add">kuva</text:span><text:span> vatsvene: Nyasha kwamuri nerugare rwunobva kuna Mwari Baba vedu naIshe Jesu Kristu.</text:span></text:p>
      <text:p text:style-name="s"><text:span>Rudo rwaPauro kuVaRoma</text:span></text:p>
      <text:p text:style-name="p"><text:span text:style-name="v">8</text:span><text:span> Kutangawo ndinovonga Mwari wangu nemuna Jesu Kristu pamusoro penyu mese, kuti rutendo rwenyu rwunoparidzirwa panyika yese.</text:span><text:span> </text:span><text:span text:style-name="v">9</text:span><text:span> Nokuti Mwari chapupu changu, wandinoshumira pamweya wangu muevhangeri yeMwanakomana wake, kuti handiregi kukurangarirai,</text:span><text:span> </text:span><text:span text:style-name="v">10</text:span><text:span> panguva dzese muminyengetero yangu ndinokumbira, kuti kana zvichigoneka nechido chaMwari, ndibudirire kuuya kwamuri pakuguma.</text:span><text:span> </text:span><text:span text:style-name="v">11</text:span><text:span> Nokuti ndinoshuva kukuonai, kuti ndikupei chimwe chipo chemweya, kuti musimbiswe,</text:span><text:span> </text:span><text:span text:style-name="v">12</text:span><text:span> ndiko kuti, ndinyaradzwe pamwe pakati penyu, nerutendo rweumwe neumwe, zvese rwenyu nerwangu.</text:span><text:span> </text:span><text:span text:style-name="v">13</text:span><text:span> Zvino handidi kuti musaziva, hama, kuti kazhinji ndaizvipira kuuya kwamuri (ndokudziviswa kusvikira ikozvino), kuti ndive nechimwe chibereko pakati penyuwo, sepakati pevamwe vahedheniwo.</text:span><text:span> </text:span><text:span text:style-name="v">14</text:span><text:span> Ndine ngava kuVaGiriki nekuvatorwawo, kuvakachenjera nekune vasina kuchenjerawo;</text:span><text:span> </text:span><text:span text:style-name="v">15</text:span><text:span> saizvozvo sezviri mandiri ndakagadzirira kuparidza evhangeri kwamuriwo </text:span><text:span text:style-name="add">imwi</text:span><text:span> muri paRoma.</text:span></text:p>
      <text:p text:style-name="p"><text:span text:style-name="v">16</text:span><text:span> Nokuti handinyadzisvi neevhangeri yaKristu; nokuti isimba raMwari </text:span><text:span text:style-name="add">rinoendesa</text:span><text:span> kuruponeso kune umwe neumwe anotenda, kumuJudha pakutanga, nekumuGirikiwo.</text:span><text:span> </text:span><text:span text:style-name="v">17</text:span><text:span> Nokuti kururama kwaMwari kunoratidzwa mairi kubva parutendo kusvika parutendo; sezvazvakanyorwa </text:span><text:span text:style-name="add">zvichinzi</text:span><text:span>: Asi wakarurama achararama nerutendo.</text:span></text:p>
      <text:p text:style-name="s"><text:span>Kurasika kwevahedheni</text:span></text:p>
      <text:p text:style-name="p"><text:span text:style-name="v">18</text:span><text:span> Nokuti kutsamwa kwaMwari kunoratidzwa kubva kudenga pamusoro pekusada Mwari kwese nekusarurama kwevanhu vanodzivisa chokwadi nekusarurama;</text:span><text:span> </text:span><text:span text:style-name="v">19</text:span><text:span> nokuti izvo zvinozikanwa pamusoro paMwari zviri pachena pakati pavo; nokuti Mwari waka</text:span><text:span text:style-name="add">zvi</text:span><text:span>ratidza kwavari.</text:span><text:span> </text:span><text:span text:style-name="v">20</text:span><text:span> Nokuti zvisingaonekwi zvake, kubva pakusikwa kwenyika, zvinonzwisisika pazvinhu zvakaitwa, zvinooneswa pachena, simba rake rekusingaperi pamwe neuMwari </text:span><text:span text:style-name="add">hwake</text:span><text:span>, kuti vasava nemanzvengero;</text:span><text:span> </text:span><text:span text:style-name="v">21</text:span><text:span> nokuti vakati vaziva Mwari, havana ku</text:span><text:span text:style-name="add">mu</text:span><text:span>rumbidza saMwari kana kuvonga, asi vakava vasina maturo mumirangariro yavo, nemoyo wavo usinganzwisisi wakaitwa mutema.</text:span><text:span> </text:span><text:span text:style-name="v">22</text:span><text:span> Vachizvipupurira kuva vakachenjera vakava mapenzi,</text:span><text:span> </text:span><text:span text:style-name="v">23</text:span><text:span> uye vakashandurira kubwinya kwaMwari asingafi kumufananidzo wechifananidzo chemunhu anofa nekushiri nekuzvine makumbo mana nekuzvinokambaira.</text:span><text:span> </text:span><text:span text:style-name="v">24</text:span><text:span> Naizvozvowo Mwari wakavapa kutsvina kubudikidza nekuchiva kwemoyo yavo, kuti vazvidze miviri yavo pakati pavo;</text:span><text:span> </text:span><text:span text:style-name="v">25</text:span><text:span> avo vakashandurira chokwadi chaMwari kunhema, uye vakanamata nekushumira chisikwa kupfuura Musiki, iye anorumbidzwa nekusingaperi. Ameni.</text:span><text:span> </text:span><text:span text:style-name="v">26</text:span><text:span> Nekuda kweizvozvo Mwari wakavapa kukuchiva kunonyadzisa; nokuti kunyange vanhukadzi vavo vakashandura basa rechisikirwo rive rinopesana nechisikirwo;</text:span><text:span> </text:span><text:span text:style-name="v">27</text:span><text:span> uye saizvozvowo vanhurume vakasiya basa rechisikirwo kumunhukadzi, vakapiswa nekuchivana kwavo, vanhurume nevanhurume vachiita zvinonyadzisa vachigamuchira mukati mavo muripo wakafanira kurasika kwavo.</text:span><text:span> </text:span><text:span text:style-name="v">28</text:span><text:span> Uye zvavakaona zvisina kufanira kugara naMwari muruzivo, Mwari wakavapa kumurangariro wakaraswa, kuti vaite zvinhu zvisakafanira;</text:span><text:span> </text:span><text:span text:style-name="v">29</text:span><text:span> vakazadzwa nekusarurama kwese, ufeve, kuipa, ruchiva, unhubu, kuzara negodo, umhondi, gakava, kunyengera, utsotsi, vanoita makuhwa,</text:span><text:span> </text:span><text:span text:style-name="v">30</text:span><text:span> vacheri, vavengi vaMwari, vazvidzi, vadadi, vanozvikudza, vavambi vezvakaipa, vasingateereri vabereki,</text:span><text:span> </text:span><text:span text:style-name="v">31</text:span><text:span> vasinganzwisisi, vaputsi vesungano, vane utsinye, vasingaregereri, vasina tsitsi,</text:span><text:span> </text:span><text:span text:style-name="v">32</text:span><text:span> avo vanoti vachiziva murairo wekururama kwaMwari, kuti vanoita zvakadai vakafanirwa nerufu, havaiti izvo chete, asiwo vanotenderana nevanozviita.</text:span></text:p>
      <text:h text:style-name="Heading_20_1" text:outline-level="1">VAROMA 2</text:h>
      <text:p text:style-name="s"><text:span>Vanhu vese vanofanira kutongwa</text:span></text:p>
      <text:p text:style-name="p_c1"><text:span>2</text:span><text:span>Naizvozvo hauna manzvengero, iwe munhu, upi neupi anotonga; nokuti neicho chaunotonga nacho umwe, unozvipa mhosva iwe, nokuti iwe unotonga unoita zvinhu zvakangodaro.</text:span><text:span> </text:span><text:span text:style-name="v">2</text:span><text:span> Asi tinoziva kuti kutonga kwaMwari kunoenderana nechokwadi pamusoro pevanoita zvinhu zvakadaro.</text:span><text:span> </text:span><text:span text:style-name="v">3</text:span><text:span> Zvino unofunga izvi, haiwa munhu anotonga vanoita zvinhu zvakadaro, uchiitawo zvakadaro, kuti iwe uchatiza kutonga kwaMwari here?</text:span><text:span> </text:span><text:span text:style-name="v">4</text:span><text:span> Kana unozvidza here fuma yenyasha dzake nemoyo murefu nemoyo munyoro, usingazivi kuti nyasha dzaMwari dzinokuisa pakutendeuka?</text:span><text:span> </text:span><text:span text:style-name="v">5</text:span><text:span> Asi neukukutu hwako nemoyo usingatendeuki unozvichengetera hasha nezuva rehasha nekuzarurwa kwekutonga kwakarurama kwaMwari,</text:span><text:span> </text:span><text:span text:style-name="v">6</text:span><text:span> iye achapa mubairo kune umwe neumwe maererano nemabasa ake;</text:span><text:span> </text:span><text:span text:style-name="v">7</text:span><text:span> upenyu husingaperi kune vanotsungirira pakuita kwakanaka vanotsvaka kubwinya nekukudzwa nekusafa;</text:span><text:span> </text:span><text:span text:style-name="v">8</text:span><text:span> asi kune vane nharo, uye vasingateereri chokwadi asi vanoteerera kusarurama, kuchava</text:span><text:span text:style-name="add">po</text:span><text:span> kutsamwa nehasha,</text:span><text:span> </text:span><text:span text:style-name="v">9</text:span><text:span> dambudziko nekumanikidzika, pamusoro pemweya umwe neumwe wemunhu anoita zvakaipa, pakutanga wemuJudha newemuGirikiwo;</text:span><text:span> </text:span><text:span text:style-name="v">10</text:span><text:span> asi kubwinya nerukudzo nerugare kune umwe neumwe anoita zvakanaka, kumuJudha pakutanga, nekumuGirikiwo;</text:span><text:span> </text:span><text:span text:style-name="v">11</text:span><text:span> nokuti hakuna rusarura rwemunhu kuna Mwari.</text:span></text:p>
      <text:p text:style-name="p"><text:span text:style-name="v">12</text:span><text:span> Nokuti vese vakatadza vasina murairo, vachapararawo vasina murairo; uye vese vakatadza mumurairo, vachatongwa nemurairo;</text:span><text:span> </text:span><text:span text:style-name="v">13</text:span><text:span> nokuti havasi vanzwi vemurairo vakarurama pamberi paMwari, asi vaiti vemurairo vachanzi vakarurama.</text:span><text:span> </text:span><text:span text:style-name="v">14</text:span><text:span> Nokuti kana vahedheni vasina murairo vachiita pachisikirwo zviri pamurairo, ivo, vasina murairo, ndivo murairo kwavari vamene;</text:span><text:span> </text:span><text:span text:style-name="v">15</text:span><text:span> vanoratidza basa remurairo wakanyorwa mumoyo yavo; hana yavo ichipupurawo, nemirangariro ichipa mhosva kanawo kuvapembedza pakati pavo,</text:span><text:span> </text:span><text:span text:style-name="v">16</text:span><text:span> nezuva Mwari raachatonga zvakavanzika zvevanhu, naJesu Kristu, maererano neevhangeri yangu.</text:span></text:p>
      <text:p text:style-name="s"><text:span>VaJudha havana pembedzo</text:span></text:p>
      <text:p text:style-name="p"><text:span text:style-name="v">17</text:span><text:span> Tarira iwe unonzi muJudha, uye unozembera pamurairo, unozvikudza muna Mwari,</text:span><text:span> </text:span><text:span text:style-name="v">18</text:span><text:span> uye unoziva chido </text:span><text:span text:style-name="add">chake,</text:span><text:span> nekugamuchira zvakanakisa, uchidzidziswa kubva pamurairo,</text:span><text:span> </text:span><text:span text:style-name="v">19</text:span><text:span> uye unozvivimba kuti iwe uri mutungamiriri wemapofu, chiedza chevari murima,</text:span><text:span> </text:span><text:span text:style-name="v">20</text:span><text:span> murairiri wemapenzi, mudzidzisi wevacheche, une chimiro cheruzivo nechechokwadi mumurairo;</text:span><text:span> </text:span><text:span text:style-name="v">21</text:span><text:span> naizvozvo iwe anodzidzisa umwe, hauzvidzidzisi here? Iwe anoparidza kuti usaba, unoba here?</text:span><text:span> </text:span><text:span text:style-name="v">22</text:span><text:span> Iwe anoti usapomba, unopomba here? Iwe anosema zvifananidzo, unopamba tembere here?</text:span><text:span> </text:span><text:span text:style-name="v">23</text:span><text:span> Iwe anozvirumbidza nemurairo, unoshoora Mwari nekudarika murairo here?</text:span><text:span> </text:span><text:span text:style-name="v">24</text:span><text:span> Nokuti zita raMwari rinonyombwa pakati pevahedheni nekuda kwenyu, sezvo zvakanyorwa.</text:span><text:span> </text:span><text:span text:style-name="v">25</text:span><text:span> Nokuti kudzingiswa kunobatsira zvirokwazvo, kana uchiita murairo; asi kana uri mudariki wemurairo, kudzingiswa kwako kwava kusadzingiswa.</text:span><text:span> </text:span><text:span text:style-name="v">26</text:span><text:span> Naizvozvo kana kusadzingiswa kuchichengeta zviga zvemurairo, kusadzingiswa kwake hakuverengwi kuti kudzingiswa here?</text:span><text:span> </text:span><text:span text:style-name="v">27</text:span><text:span> Nekusadzingiswa kwepachisikirwo, kana kuchizadzisa murairo, </text:span><text:span text:style-name="add">hakunga</text:span><text:span>kutongi here iwe mudariki wemurairo nerugwaro uye </text:span><text:span text:style-name="add">ne</text:span><text:span>kudzingiswa?</text:span><text:span> </text:span><text:span text:style-name="v">28</text:span><text:span> Nokuti haasi muJudha, ari </text:span><text:span text:style-name="add">muJudha</text:span><text:span> rwekunze, kana kudzingiswa kuri kwekunze panyama;</text:span><text:span> </text:span><text:span text:style-name="v">29</text:span><text:span> asi iye muJudha ari </text:span><text:span text:style-name="add">iye</text:span><text:span> makavanda, nekudzingiswa </text:span><text:span text:style-name="add">nde</text:span><text:span>kwemoyo mumweya, kwete murugwaro; ane kurumbidzwa kwake kusingabvi kuvanhu asi kuna Mwari.</text:span></text:p>
      <text:h text:style-name="Heading_20_1" text:outline-level="1">VAROMA 3</text:h>
      <text:p text:style-name="s"><text:span>Kukomborerwa kweVaJudha</text:span></text:p>
      <text:p text:style-name="p_c1"><text:span>3</text:span><text:span>Ko zvino muJudha ane pundutso yei, kana rubatsiro rwekudzingiswa </text:span><text:span text:style-name="add">nde</text:span><text:span>rwupi?</text:span><text:span> </text:span><text:span text:style-name="v">2</text:span><text:span> Zvizhinji nemutoo wese; nokuti pakutanga kuti vakabatiswa mashoko aMwari.</text:span><text:span> </text:span><text:span text:style-name="v">3</text:span><text:span> Nokuti ko kana vamwe vasina kutenda? Kusatenda kwavo kuchashayisa kutendeka kwaMwari maturo here?</text:span><text:span> </text:span><text:span text:style-name="v">4</text:span><text:span> Ngazvisadaro! Asi Mwari ngaave wechokwadi, asi munhu wese murevi wenhema, sezvazvakanyorwa </text:span><text:span text:style-name="add">zvichinzi</text:span><text:span>: Kuti munzi makarurama pamashoko enyu, uye mukunde pakutongwa kwenyu.</text:span><text:span> </text:span><text:span text:style-name="v">5</text:span><text:span> Asi kana kusarurama kwedu kuchiratidza kururama kwaMwari, tichati chii? Kuti Mwari haana kururama here anodurura hasha? (Ndinotaura semunhu.)</text:span><text:span> </text:span><text:span text:style-name="v">6</text:span><text:span> Ngazvisadaro! Kana zvakadaro Mwari angagozotonga nyika sei?</text:span><text:span> </text:span><text:span text:style-name="v">7</text:span><text:span> Nokuti kana chokwadi chaMwari chakawanzwa nenhema dzangu parumbidzo yake, ini ndichiri kutongerweiwo semutadzi?</text:span><text:span> </text:span><text:span text:style-name="v">8</text:span><text:span> Uye zvikasadaro tichapomerwa zvakaipa, uye sezvinotaura vamwe kuti tinoti: Ngatiite zvakaipa kuti zvakanaka zviuye? Kuraswa kwavo kunova kwakarurama.</text:span></text:p>
      <text:p text:style-name="s"><text:span>Vanhu vese vane zvivi</text:span></text:p>
      <text:p text:style-name="p"><text:span text:style-name="v">9</text:span><text:span> Ko zvino? Tiri nani here? Kwete nepadiki pese; nokuti tambopa mhosva vese VaJudha neVaGiriki kuti vese vari pasi pechivi,</text:span><text:span> </text:span><text:span text:style-name="v">10</text:span><text:span> sezvazvakanyorwa zvichinzi: Hakuna wakarurama, kwete kunyange neumwe;</text:span><text:span> </text:span><text:span text:style-name="v">11</text:span><text:span> hakuna anonzwisisa, hakuna anotsvaka Mwari;</text:span><text:span> </text:span><text:span text:style-name="v">12</text:span><text:span> vese vakatsauka, vakava pamwe vasina maturo; hakuna anoita zvakanaka, hakuna kunyange neumwe;</text:span><text:span> </text:span><text:span text:style-name="v">13</text:span><text:span> huro yavo iguva rakashama; nendimi dzavo vakanyengera; uturu hwemhungu </text:span><text:span text:style-name="add">huri</text:span><text:span> pasi pemiromo yavo;</text:span><text:span> </text:span><text:span text:style-name="v">14</text:span><text:span> vemuromo wavo uzere nekutuka nekuvava;</text:span><text:span> </text:span><text:span text:style-name="v">15</text:span><text:span> tsoka dzavo dzinokurumidza kuteura ropa;</text:span><text:span> </text:span><text:span text:style-name="v">16</text:span><text:span> kuparadza nekutambudzika </text:span><text:span text:style-name="add">zviri</text:span><text:span> munzira dzavo,</text:span><text:span> </text:span><text:span text:style-name="v">17</text:span><text:span> uye nzira yerugare havana kuiziva;</text:span><text:span> </text:span><text:span text:style-name="v">18</text:span><text:span> kutya Mwari hakupo pamberi pemeso avo.</text:span><text:span> </text:span><text:span text:style-name="v">19</text:span><text:span> Zvino tinoziva kuti zvese murairo zvaunoreva, unozvireva kune vari pasi pemurairo; kuti muromo umwe neumwe udzivirwe, nenyika yese ive nemhosva kuna Mwari;</text:span><text:span> </text:span><text:span text:style-name="v">20</text:span><text:span> naizvozvo nemabasa emurairo hakuna nyama ichanzi yakarurama pamberi pake; nokuti nemurairo kune ruzivo rwechivi.</text:span><text:span> </text:span><text:span text:style-name="v">21</text:span><text:span> Asi ikozvino kururama kwaMwari kwakaratidzwa kunze kwemurairo, kuchipupurwa nemurairo nevaporofita;</text:span><text:span> </text:span><text:span text:style-name="v">22</text:span><text:span> ikowo kururama kwaMwari kubudikidza nerutendo rwaJesu Kristu kune vese nepamusoro pevese vanotenda; nokuti hapana musiyano;</text:span><text:span> </text:span><text:span text:style-name="v">23</text:span><text:span> nokuti vese vakatadza vakataira pakubwinya kwaMwari,</text:span><text:span> </text:span><text:span text:style-name="v">24</text:span><text:span> vachinzi vakarurama pachena nenyasha dzake kubudikidza nerudzikunuro rwuri muna Kristu Jesu;</text:span><text:span> </text:span><text:span text:style-name="v">25</text:span><text:span> iye Mwari waakagadza </text:span><text:span text:style-name="add">kuva</text:span><text:span> muripo wekuyananisa, nerutendo muropa rake, kuva chiratidzo chekururama kwake, nekusarangarira zvivi zvakaitwa kare mukuva nemoyo murefu kwaMwari;</text:span><text:span> </text:span><text:span text:style-name="v">26</text:span><text:span> kuti chive chiratidzo chekururama kwake panguva yaikozvino, kuti ave wakarurama uye kururamisa werutendo rwaJesu.</text:span><text:span> </text:span><text:span text:style-name="v">27</text:span><text:span> Naizvozvo kuzvikudza kuripi? Kwavharirwa kunze. Nemurairo upi? Wemabasa here? Kwete, asi nemurairo werutendo.</text:span><text:span> </text:span><text:span text:style-name="v">28</text:span><text:span> Naizvozvo tinogura kuti munhu anonzi wakarurama nerutendo, kunze kwemabasa emurairo.</text:span><text:span> </text:span><text:span text:style-name="v">29</text:span><text:span> Kuti </text:span><text:span text:style-name="add">ndi</text:span><text:span>Mwari weVaJudha vega here? Haasi wevahedheniwo here? Hongu wevahedheniwo;</text:span><text:span> </text:span><text:span text:style-name="v">30</text:span><text:span> Mwari zvaari zvirokwazvo mumwe, achati kudzingiswa kwakarurama kubva parutendo, nevasina kudzingiswa nerutendo.</text:span><text:span> </text:span><text:span text:style-name="v">31</text:span><text:span> Naizvozvo tinoshayisa maturo murairo nerutendo here? Ngazvisadaro! Asi tinosimbisa murairo.</text:span></text:p>
      <text:h text:style-name="Heading_20_1" text:outline-level="1">VAROMA 4</text:h>
      <text:p text:style-name="s"><text:span>Abhurahama wakanzi wakarurama nerutendo</text:span></text:p>
      <text:p text:style-name="p_c1"><text:span>4</text:span><text:span>Ko zvino tichati Abhurahama baba vedu wakawanei panyama?</text:span><text:span> </text:span><text:span text:style-name="v">2</text:span><text:span> Nokuti kana Abhurahama akanzi wakarurama nemabasa, ane kuzvikudza, asi kwete pamberi paMwari.</text:span><text:span> </text:span><text:span text:style-name="v">3</text:span><text:span> Nokuti rugwaro rwunoti kudini? </text:span><text:span text:style-name="add">Rwunoti</text:span><text:span>: Abhurahama wakatenda kuna Mwari, zvikaverengwa kwaari kuti kururama.</text:span><text:span> </text:span><text:span text:style-name="v">4</text:span><text:span> Asi kune anoshanda mubairo hauverengwi sewenyasha, asi sewengava.</text:span><text:span> </text:span><text:span text:style-name="v">5</text:span><text:span> Asi kune asingashandi, asi anotenda kuna iye anoshaisa mhosva asingadi Mwari, rutendo rwake rwunoverengerwa kuti kururama.</text:span><text:span> </text:span><text:span text:style-name="v">6</text:span><text:span> Uye sezvo Dhavhidhi achitsanangura kuropafadzwa kwemunhu, Mwari waanoverengera kururama kunze kwemabasa, </text:span><text:span text:style-name="add">achiti</text:span><text:span>:</text:span><text:span> </text:span><text:span text:style-name="v">7</text:span><text:span> Vakaropafadzwa vane kudarika kwakakanganwirwa, uye vane zvivi zvakafukidzirwa.</text:span><text:span> </text:span><text:span text:style-name="v">8</text:span><text:span> Wakaropafadzwa munhu Ishe waasingatongoverengeri chivi.</text:span><text:span> </text:span><text:span text:style-name="v">9</text:span><text:span> Naizvozvo kuropafadzwa uku </text:span><text:span text:style-name="add">kuri</text:span><text:span> pamusoro pekudzingiswa here, kana pamusoro pekusadzingiswawo? Nokuti tinoti: Rutendo rwakaverengwa kuna Abhurahama kuti kururama.</text:span><text:span> </text:span><text:span text:style-name="v">10</text:span><text:span> Ko kwakaverengwa sei? Paakange ari mukudzingiswa here, kana mukusadzingiswa? Kwete mukudzingiswa, asi mukusadzingiswa.</text:span><text:span> </text:span><text:span text:style-name="v">11</text:span><text:span> Zvino wakagamuchira chiratidzo chekudzingiswa, mucherechedzo wekururama kwerutendo, </text:span><text:span text:style-name="add">rwaakange anarwo</text:span><text:span> mukusadzingiswa; kuti ave baba vevese vanotenda mukusadzingiswa, kuti kururama kuverengerwe kwavariwo;</text:span><text:span> </text:span><text:span text:style-name="v">12</text:span><text:span> uye baba vekudzingiswa kune avo vasiri vanobva mukudzingiswa chete, asi vanofambawo mumakwara erutendo rwababa vedu Abhurahama </text:span><text:span text:style-name="add">kwavaiva nako</text:span><text:span> mukusadzingiswa.</text:span><text:span> </text:span><text:span text:style-name="v">13</text:span><text:span> Nokuti chivimbiso hachina kuva kuna Abhurahama kana kumbeu yake kubudikidza nemurairo, chekuva mugari wenhaka yenyika, asi nekururama kwerutendo.</text:span><text:span> </text:span><text:span text:style-name="v">14</text:span><text:span> Nokuti kana ivo vanobva pamurairo </text:span><text:span text:style-name="add">vari</text:span><text:span> vagari venhaka, rutendo rwunoshaiswa maturo, nechivimbiso chinokoneswa;</text:span><text:span> </text:span><text:span text:style-name="v">15</text:span><text:span> nokuti murairo unouisa kutsamwa; nokuti pasina murairo, ha</text:span><text:span text:style-name="add">pana</text:span><text:span> kudarikawo.</text:span><text:span> </text:span><text:span text:style-name="v">16</text:span><text:span> Naizvozvo </text:span><text:span text:style-name="add">nde</text:span><text:span>zverutendo, kuti </text:span><text:span text:style-name="add">zvive</text:span><text:span> zvenyasha, kuti chivimbiso chisimbiswe kumbeu yese; isati iri yemurairo chete asi neiyo yerutendo rwaAbhurahama, anova baba vedu tese,</text:span><text:span> </text:span><text:span text:style-name="v">17</text:span><text:span> (sezvazvakanyorwa zvichinzi: Ndakakugadza </text:span><text:span text:style-name="add">uve</text:span><text:span> baba vemarudzi mazhinji) pamberi paiye waakatenda, </text:span><text:span text:style-name="add">iye</text:span><text:span> Mwari, anoraramisa vakafa, neanodana zvisipo sekunge zviripo.</text:span><text:span> </text:span><text:span text:style-name="v">18</text:span><text:span> Iye achipokana netariro wakatenda kutariro, kuti achava baba vemarudzi mazhinji, sezvakange zvataurwa </text:span><text:span text:style-name="add">kuti:</text:span><text:span> Ichaita saizvozvo mbeu yako.</text:span><text:span> </text:span><text:span text:style-name="v">19</text:span><text:span> Uye haana kushaiwa simba parutendo, haana kurangarira muviri wake womene wakange watofa, ava nemakore anenge zana, uye kufa kwechizvaro chaSara;</text:span><text:span> </text:span><text:span text:style-name="v">20</text:span><text:span> asi haana kuva nechokwadi nechivimbiso chaMwari nekusatenda, asi wakasimbiswa parutendo, achipa rumbidzo kuna Mwari,</text:span><text:span> </text:span><text:span text:style-name="v">21</text:span><text:span> achipwisa zvakazara kuti icho chaakavimbisa, wakange achigonawo kuchiita.</text:span><text:span> </text:span><text:span text:style-name="v">22</text:span><text:span> Zvino naizvozvo zvakaverengerwa kwaari kuti kururama.</text:span><text:span> </text:span><text:span text:style-name="v">23</text:span><text:span> Asi zvakange zvisina kunyorwa nekuda kwake ega, kuti zvakaverengerwa kwaari;</text:span><text:span> </text:span><text:span text:style-name="v">24</text:span><text:span> asi nekuda kweduwo, tichaverengerwa icho, tinotenda kune wakamutsa Jesu Ishe wedu kubva kuvakafa,</text:span><text:span> </text:span><text:span text:style-name="v">25</text:span><text:span> wakatengeswa nekuda kwezvitadzo zvedu, akamutswazve nekuda kwekunzi takarurama.</text:span></text:p>
      <text:h text:style-name="Heading_20_1" text:outline-level="1">VAROMA 5</text:h>
      <text:p text:style-name="s"><text:span>Mibairo yekururama</text:span></text:p>
      <text:p text:style-name="p_c1"><text:span>5</text:span><text:span>Naizvozvo zvatakanzi takarurama nerutendo, tine rugare kuna Mwari kubudikidza naIshe wedu Jesu Kristu,</text:span><text:span> </text:span><text:span text:style-name="v">2</text:span><text:span> watine mapindirowo naye nerutendo munyasha idzi dzatinomira madziri, tichizvikudza mutariro yekubwinya kwaMwari.</text:span><text:span> </text:span><text:span text:style-name="v">3</text:span><text:span> Zvisati zviri </text:span><text:span text:style-name="add">izvo</text:span><text:span> chetewo, asi tichizvikudzawo mumatambudziko, tichiziva kuti dambudziko rinouisa kutsungirira,</text:span><text:span> </text:span><text:span text:style-name="v">4</text:span><text:span> uye kutsungirira kutsiga, nekutsiga tariro;</text:span><text:span> </text:span><text:span text:style-name="v">5</text:span><text:span> uye tariro hainyadzisi, nokuti rudo rwaMwari rwakadirwa mumoyo yedu neMweya Mutsvene wakapiwa kwatiri.</text:span><text:span> </text:span><text:span text:style-name="v">6</text:span><text:span> Nokuti tichiri pakushaiwa simba, Kristu panguva yakafanira wakafira vasingadi Mwari.</text:span><text:span> </text:span><text:span text:style-name="v">7</text:span><text:span> Nokuti zvinorema kuti umwe afire wakarurama; nokuti zvimwe kungavapo kunyange angatsunga kufira wakanaka.</text:span><text:span> </text:span><text:span text:style-name="v">8</text:span><text:span> Asi Mwari anosimbisa rudo rwake amene kwatiri, kuti tichiri vatadzi Kristu wakatifira.</text:span><text:span> </text:span><text:span text:style-name="v">9</text:span><text:span> Naizvozvo zvikurusa, ikozvino zvatinonzi takarurama muropa rake, tichaponeswa naye pahasha.</text:span><text:span> </text:span><text:span text:style-name="v">10</text:span><text:span> Nokuti kana pataiva vavengi takayananiswa naMwari nerufu rweMwanakomana wake, kunyanya zvatakayananiswa tichaponeswa muupenyu hwake;</text:span><text:span> </text:span><text:span text:style-name="v">11</text:span><text:span> zvisati zviri </text:span><text:span text:style-name="add">izvozvo</text:span><text:span>wo chete, asi tinozvikudzawo muna Mwari kubudikidza naIshe wedu Jesu Kristu, watakagamuchira ikozvino naye chiyananiso.</text:span></text:p>
      <text:p text:style-name="s"><text:span>Adhamu naKristu vanofananidzwa</text:span></text:p>
      <text:p text:style-name="p"><text:span text:style-name="v">12</text:span><text:span> Naizvozvo, chivi sezvachakapinda munyika nemunhu umwe, nerufu </text:span><text:span text:style-name="add">rukapinda</text:span><text:span> nechivi, uye saizvozvo rufu rwakapfuurira kuvanhu vese, nokuti vese vakatadza;</text:span><text:span> </text:span><text:span text:style-name="v">13</text:span><text:span> nokuti kusvika murairo </text:span><text:span text:style-name="add">wavapo</text:span><text:span> chivi chakange chiripo panyika; nokuti chivi hachiverengerwi, pasina murairo,</text:span><text:span> </text:span><text:span text:style-name="v">14</text:span><text:span> asi rufu rwakabata ushe kubva kuna Adhamu kusvikira kuna Mozisi, kunyange pamusoro pevakange vasina kutadza zvakafanana sekudarika kwaAdhamu, anova mufananidzo waiye wakange achizouya.</text:span><text:span> </text:span><text:span text:style-name="v">15</text:span><text:span> Asi kwete sekudarika, zvakaitawo chipo chenyasha. Nokuti kana nekudarika kweumwe vazhinji vakafa, kunyanya kazhinji nyasha dzaMwari nechipo zvakawandira vazhinji nenyasha dzemunhu umwe, Jesu Kristu.</text:span><text:span> </text:span><text:span text:style-name="v">16</text:span><text:span> Uye chipo hachina kuita seumwe wakatadza; nokuti kutongwa kwakabva kuneumwe kuchienda mukupiwa mhosva, asi chipo chenyasha chinobva pazvitadzo zvizhinji chichienda mukushaiswa mhosva.</text:span><text:span> </text:span><text:span text:style-name="v">17</text:span><text:span> Nokuti kana nekudarika kweumwe rufu rwakatonga naiyeyu ega, kunyanya ivo vanogamuchira kuwanda kwenyasha nekwechipo chekururama vachatonga paupenyu naiyeyu umwe, Jesu Kristu.</text:span><text:span> </text:span><text:span text:style-name="v">18</text:span><text:span> Naizvozvo sezvo nekudarika kweumwe </text:span><text:span text:style-name="add">kutonga kwakauya</text:span><text:span> kuvanhu vese, mukupiwa mhosva, saizvozvowo nekururama kweumwe, </text:span><text:span text:style-name="add">nyasha</text:span><text:span> </text:span><text:span text:style-name="add">dzakauya</text:span><text:span> kuvanhu vese mukusapiwa mhosva kweupenyu.</text:span><text:span> </text:span><text:span text:style-name="v">19</text:span><text:span> Nokuti sezvo nekusateerera kwemunhu umwe vazhinji vakaitwa vatadzi, saizvozvowo nekuteerera kweumwe, vazhinji vachaitwa vakarurama.</text:span><text:span> </text:span><text:span text:style-name="v">20</text:span><text:span> Asi murairo wakapinda ukawedzera, kuti kudarika kuwande; asi chivi pachakawanda, nyasha dzakawanda nekupfuurisa;</text:span><text:span> </text:span><text:span text:style-name="v">21</text:span><text:span> kuti chivi sezvachakatonga murufu, saizvozvo nenyasha dzitonge nekururama kusvika kuupenyu husingaperi, naJesu Kristu Ishe wedu.</text:span></text:p>
      <text:h text:style-name="Heading_20_1" text:outline-level="1">VAROMA 6</text:h>
      <text:p text:style-name="s"><text:span>Kufa kuzvivi neupenyu utsva muna Kristu</text:span></text:p>
      <text:p text:style-name="p_c1"><text:span>6</text:span><text:span>Zvino tichatii? Ticharambira muchivi kuti nyasha dziwande here?</text:span><text:span> </text:span><text:span text:style-name="v">2</text:span><text:span> Ngazvisadaro! Isu takafa kuchivi, ticharamba tichirarama sei machiri?</text:span><text:span> </text:span><text:span text:style-name="v">3</text:span><text:span> Kana hamuzivi here kuti isu tese takabhabhatidzwa muna Kristu Jesu, takabhabhatidzwa murufu rwake?</text:span><text:span> </text:span><text:span text:style-name="v">4</text:span><text:span> Naizvozvo takavigwa pamwe naye murufu nerubhabhatidzo; kuti sezvo Kristu akamutswa kubva kuvakafa nekubwinya kwaBaba, saizvozvo isuwo tifambe pautsva hweupenyu.</text:span><text:span> </text:span><text:span text:style-name="v">5</text:span><text:span> Nokuti kana takadzvarwa pamwe pakufanana kwerufu rwake, asi tichadarowo pakumuka </text:span><text:span text:style-name="add">kwake</text:span><text:span>;</text:span><text:span> </text:span><text:span text:style-name="v">6</text:span><text:span> tichiziva izvi, kuti munhu wedu wekare wakarovererwa pamwe </text:span><text:span text:style-name="add">naye</text:span><text:span>, kuti muviri wechivi uparadzwe, kuti isu tisachishumira chivi;</text:span><text:span> </text:span><text:span text:style-name="v">7</text:span><text:span> nokuti uyo wakafa wakasunungurwa pachivi.</text:span><text:span> </text:span><text:span text:style-name="v">8</text:span><text:span> Zvino kana takafa pamwe naKristu, tinotenda kuti tichararamawo pamwe naye;</text:span><text:span> </text:span><text:span text:style-name="v">9</text:span><text:span> tichiziva kuti Kristu amutswa kubva kuvakafa haafizve; rufu haruchina simba pamusoro pake.</text:span><text:span> </text:span><text:span text:style-name="v">10</text:span><text:span> Nokuti pakuti wakafa, wakafa kamwe kuchivi; zvino pakuti anorarama, anorarama kuna Mwari.</text:span><text:span> </text:span><text:span text:style-name="v">11</text:span><text:span> Saizvozvo nemwi zviverengei semakafa zvirokwazvo kuchivi, asi munorarama kuna Mwari naKristu Jesu Ishe wedu.</text:span><text:span> </text:span><text:span text:style-name="v">12</text:span><text:span> Naizvozvo chivi ngachirege kutonga mumuviri wenyu unofa, kuti muchiteerere kuchiva kwacho;</text:span><text:span> </text:span><text:span text:style-name="v">13</text:span><text:span> uye musapa mitezo yenyu </text:span><text:span text:style-name="add">ive</text:span><text:span> midziyo yekusarurama kuchivi; asi muzvipe imwi kuna Mwari sevapenyu kubva kuvakafa, nemitezo yenyu </text:span><text:span text:style-name="add">ive</text:span><text:span> midziyo yekururama kuna Mwari.</text:span><text:span> </text:span><text:span text:style-name="v">14</text:span><text:span> Nokuti chivi hachizotongi pamusoro penyu; nokuti hamusi pasi pemurairo, asi pasi penyasha.</text:span><text:span> </text:span><text:span text:style-name="v">15</text:span><text:span> Ko zvino? Tichatadza here, nokuti hatisi pasi pemurairo, asi pasi penyasha? Ngazvisadaro!</text:span><text:span> </text:span><text:span text:style-name="v">16</text:span><text:span> Hamuzivi here kuti uyo wamunozvipa kwaari </text:span><text:span text:style-name="add">muve</text:span><text:span> varanda veku</text:span><text:span text:style-name="add">mu</text:span><text:span>teerera, muri varanda vaiye wamunoteerera; kana vechivi chinoisa kurufu, kana vekuteerera kunoisa kukururama?</text:span><text:span> </text:span><text:span text:style-name="v">17</text:span><text:span> Asi Mwari ngaavongwe, kuti maiva varanda vechivi, asi mava kuteerera kubva pamoyo muenzaniso wedzidziso wamakakumikidzwa kwauri;</text:span><text:span> </text:span><text:span text:style-name="v">18</text:span><text:span> uye masunungurwa kubva pachivi, makaitwa varanda vekururama.</text:span><text:span> </text:span><text:span text:style-name="v">19</text:span><text:span> Ndinotaura nenzira yevanhu nekuda kweutera hwenyama yenyu; nokuti sezvamakapa mitezo yenyu </text:span><text:span text:style-name="add">kuva</text:span><text:span> varanda kutsvina neuipi </text:span><text:span text:style-name="add">zvinoisa</text:span><text:span> kune zvakaipa, saizvozvo ikozvino ipai mitezo yenyu </text:span><text:span text:style-name="add">kuva</text:span><text:span> varanda vekururama </text:span><text:span text:style-name="add">kunoisa</text:span><text:span> kuutsvene.</text:span><text:span> </text:span><text:span text:style-name="v">20</text:span><text:span> Nokuti pamaiva varanda vechivi, makange makasununguka pakururama.</text:span><text:span> </text:span><text:span text:style-name="v">21</text:span><text:span> Naizvozvo maiva nechibereko chei panguva iyo pazvinhu izvo zvamava kunyadziswa nazvo ikozvino? Nokuti mugumo wezvinhu izvo rufu.</text:span><text:span> </text:span><text:span text:style-name="v">22</text:span><text:span> Asi ikozvino zvamakasunungurwa pachivi, mukaitwa varanda kuna Mwari, mune chibereko chenyu </text:span><text:span text:style-name="add">chinoisa</text:span><text:span> kuutsvene, uye mugumo upenyu husingaperi.</text:span><text:span> </text:span><text:span text:style-name="v">23</text:span><text:span> Nokuti mubairo wechivi rufu, asi chipo chenyasha chaMwari upenyu husingaperi muna Kristu Jesu Ishe wedu.</text:span></text:p>
      <text:h text:style-name="Heading_20_1" text:outline-level="1">VAROMA 7</text:h>
      <text:p text:style-name="s"><text:span>Kusununguka pamurairo</text:span></text:p>
      <text:p text:style-name="p_c1"><text:span>7</text:span><text:span>Hamuzivi here, hama (nokuti ndinotaura kuna avo vanoziva murairo), kuti murairo unotonga munhu nguva yese yaanenge ari mupenyu?</text:span><text:span> </text:span><text:span text:style-name="v">2</text:span><text:span> Nokuti mukadzi akawanikwa wakasungwa nemurairo kumurume anorarama; asi kana murume afa, wasunungurwa pamurairo wemurume.</text:span><text:span> </text:span><text:span text:style-name="v">3</text:span><text:span> Naizvozvo zvino kana murume ari mupenyu, achanzi chifeve kana akava weumwe murume; asi kana murume afa, wasununguka pamurairo, kuti asava chifeve, kana akava wemumwe murume.</text:span><text:span> </text:span><text:span text:style-name="v">4</text:span><text:span> Naizvozvo, hama dzangu, nemwi makaitwa vakafa kumurairo nemuviri waKristu, kuti muve veumwe, kuna iye wakamutswa kubva kuvakafa, kuti tiberekere Mwari zvibereko.</text:span><text:span> </text:span><text:span text:style-name="v">5</text:span><text:span> Nokuti pataiva munyama, kuchiva kwezvivi zvaiva kubidikidza nemurairo kwakabata mumitezo yedu kubereka zvibereko </text:span><text:span text:style-name="add">zvinoisa</text:span><text:span> kurufu.</text:span><text:span> </text:span><text:span text:style-name="v">6</text:span><text:span> Asi zvino takasunungurwa pamurairo, takafa kune zvatakange takabatwa nazvo, kuti tishumire muutsva hwemweya, kwete neutsaru hwerugwaro.</text:span><text:span> </text:span><text:span text:style-name="v">7</text:span><text:span> Ko zvino tichatii? Murairo chivi here? Ngazvisadaro! Asi handisaiziva chivi, kunze kwekubudikidza nemurairo; nokuti handisaizivawo ruchiva, kana murairo wakange usina kureva </text:span><text:span text:style-name="add">kuti</text:span><text:span>: Usachiva.</text:span><text:span> </text:span><text:span text:style-name="v">8</text:span><text:span> Asi chivi, chawana mukana nemurairo, chikaita mandiri ruchiva rwese; nokuti kunze kwemurairo chivi chakafa.</text:span><text:span> </text:span><text:span text:style-name="v">9</text:span><text:span> Ini ndakambova mupenyu kunze kwemurairo, asi murairo pawakasvika, chivi chakava chipenyuzve, neni ndikafa;</text:span><text:span> </text:span><text:span text:style-name="v">10</text:span><text:span> uye murairo waiva weupenyu, iwo wakawanikwa neni wava werufu;</text:span><text:span> </text:span><text:span text:style-name="v">11</text:span><text:span> nokuti chivi, chawana mukana nemurairo, chakandinyengera chikandiuraya nawo.</text:span><text:span> </text:span><text:span text:style-name="v">12</text:span><text:span> Naizvozvo mutemo mutsvene, nemurairo mutsvene, uye wakarurama, uye wakanaka.</text:span><text:span> </text:span><text:span text:style-name="v">13</text:span><text:span> Naizvozvo zvakanaka zvakava rufu mandiri here? Ngazvisadaro! Asi chivi, kuti chiratidzwe </text:span><text:span text:style-name="add">kuti</text:span><text:span> chivi, chinobata rufu mandiri nezvakanaka; kuti chivi nemurairo chive chakaipa kwazvo-kwazvo.</text:span><text:span> </text:span><text:span text:style-name="v">14</text:span><text:span> Nokuti tinoziva kuti murairo ndewemweya; asi ini ndiri wenyama, ndakatengeswa pasi pechivi.</text:span><text:span> </text:span><text:span text:style-name="v">15</text:span><text:span> Nokuti icho chandinoita, handichizivi; nokuti chandinoda, ndicho chandisingaiti; asi chandinovenga, ndicho chandinoita.</text:span><text:span> </text:span><text:span text:style-name="v">16</text:span><text:span> Zvino kana ndichiita icho chandisingadi, ndinobvumirana nemurairo kuti wakanaka.</text:span><text:span> </text:span><text:span text:style-name="v">17</text:span><text:span> Asi ikozvinowo handisisiri ini ndinochiita, asi chivi chinogara mandiri.</text:span><text:span> </text:span><text:span text:style-name="v">18</text:span><text:span> Nokuti ndinoziva kuti mandiri, ndiko kuti munyama yangu, hamugari chakanaka; nokuti kuda kurimo mandiri, asi kuita chakanaka handikuwani.</text:span><text:span> </text:span><text:span text:style-name="v">19</text:span><text:span> Nokuti chakanaka chandinoda, handiiti; asi chakaipa chandisingadi, ndicho chandinoita.</text:span><text:span> </text:span><text:span text:style-name="v">20</text:span><text:span> Zvino kana ndichiita icho chandisingadi ini, handisisiri ini ndinochiita, asi chivi chinogara mandiri.</text:span><text:span> </text:span><text:span text:style-name="v">21</text:span><text:span> Naizvozvo ndinowana murairo wekuti kana ndichida kuita chakanaka, chakaipa chiripo pandiri.</text:span><text:span> </text:span><text:span text:style-name="v">22</text:span><text:span> Nokuti ndinofara mumurairo waMwari zvinoenderana nemunhu wemukati;</text:span><text:span> </text:span><text:span text:style-name="v">23</text:span><text:span> asi ndinoona umwe murairo mumitezo yangu unorwa nemurairo wemurangariro wangu, uye uchanditapira kumurairo wechivi uri mumitezo yangu.</text:span><text:span> </text:span><text:span text:style-name="v">24</text:span><text:span> Ini munhu anosuruvara! Ndiani achandisunungura pamuviri werufu urwu?</text:span><text:span> </text:span><text:span text:style-name="v">25</text:span><text:span> Ndinotenda Mwari kubudikidza naJesu Kristu Ishe wedu. Naizvozvo zvino nemurangariro ini ndomene ndinoshumira murairo waMwari, asi nenyama murairo wechivi.</text:span></text:p>
      <text:h text:style-name="Heading_20_1" text:outline-level="1">VAROMA 8</text:h>
      <text:p text:style-name="s"><text:span>Upenyu hweMweya</text:span></text:p>
      <text:p text:style-name="p_c1"><text:span>8</text:span><text:span>Naizvozvo ikozvino ha</text:span><text:span text:style-name="add">kuna</text:span><text:span> kupiwa mhosva kune vari muna Kristu Jesu vasingafambi maererano nenyama, asi maererano neMweya.</text:span><text:span> </text:span><text:span text:style-name="v">2</text:span><text:span> Nokuti murairo weMweya weupenyu muna Kristu Jesu wakandisunungura kubva pamurairo wechivi newerufu.</text:span><text:span> </text:span><text:span text:style-name="v">3</text:span><text:span> Nokuti zvakange zvisingagoneki nemurairo, pakuti wakange une utera nekuda kwenyama, Mwari achituma Mwanakomana wake mumufananidzo wenyama yezvivi, uye nekuda kwechivi, wakapa mhosva chivi munyama;</text:span><text:span> </text:span><text:span text:style-name="v">4</text:span><text:span> kuti kururama kwemurairo kuzadziswe matiri, tisingafambi maererano nenyama, asi maererano neMweya.</text:span><text:span> </text:span><text:span text:style-name="v">5</text:span><text:span> Nokuti avo vepanyama vanofunganya zvinhu zvenyama; asi vari paMweya zvinhu zveMweya.</text:span><text:span> </text:span><text:span text:style-name="v">6</text:span><text:span> Nokuti kufunganya kwenyama rufu; asi kufunganya kweMweya upenyu nerugare;</text:span><text:span> </text:span><text:span text:style-name="v">7</text:span><text:span> nokuti kufunganya kwenyama ruvengo kuna Mwari; nokuti hakuzviisi pasi pemurairo waMwari; nokuti hakugoniwo;</text:span><text:span> </text:span><text:span text:style-name="v">8</text:span><text:span> neavo vari munyama havagoni kufadza Mwari.</text:span><text:span> </text:span><text:span text:style-name="v">9</text:span><text:span> Asi imwi hamusi munyama, asi muMweya, kana zvirokwazvo Mweya waMwari achingogara mamuri. Asi kana umwe asina Mweya waKristu, uyu haasi wake.</text:span><text:span> </text:span><text:span text:style-name="v">10</text:span><text:span> Asi kana Kristu </text:span><text:span text:style-name="add">ari</text:span><text:span> mamuri, muviri wakafa nekuda kwechivi, asi mweya upenyu nekuda kwekururama.</text:span><text:span> </text:span><text:span text:style-name="v">11</text:span><text:span> Zvino kana Mweya waiye wakamutsa Jesu kubva kuvakafa achigara mamuri, iye wakamutsa Kristu kubva kuvakafa achararamisawo miviri yenyu inofa neMweya wake anogara mamuri.</text:span><text:span> </text:span><text:span text:style-name="v">12</text:span><text:span> Naizvozvo zvino, hama, tine ngava, kwete kunyama, kuti tirarame maererano nenyama;</text:span><text:span> </text:span><text:span text:style-name="v">13</text:span><text:span> nokuti kana muchirarama maererano nenyama, muchafa; asi kana muchiuraya mabasa emuviri neMweya, muchararama.</text:span><text:span> </text:span><text:span text:style-name="v">14</text:span><text:span> Nokuti vese vanotungamirirwa neMweya waMwari, ndivo vana vaMwari.</text:span><text:span> </text:span><text:span text:style-name="v">15</text:span><text:span> Nokuti hamuna kugamuchira mweya weuranda kuti mutyezve, asi makagamuchira mweya wekuitwa vana, watinodana nawo </text:span><text:span text:style-name="add">tichiti</text:span><text:span>: Abha*, Baba.</text:span><text:span> </text:span><text:span text:style-name="v">16</text:span><text:span> Mweya amene unopupurirana nemweya wedu, kuti tiri vana vaMwari;</text:span><text:span> </text:span><text:span text:style-name="v">17</text:span><text:span> zvino kana </text:span><text:span text:style-name="add">tiri</text:span><text:span> vana, </text:span><text:span text:style-name="add">tiri</text:span><text:span> vadyi venhakawo; vadyi venhaka vaMwari, nevadyi venhaka pamwe naKristu; kana zvirokwazvo tichitambudzika </text:span><text:span text:style-name="add">naye</text:span><text:span>, kuti tikudzwewo pamwe </text:span><text:span text:style-name="add">naye</text:span><text:span>.</text:span><text:span> </text:span><text:span text:style-name="v">18</text:span><text:span> Nokuti ndinoona kuti matambudziko enguva yaikozvino haana kufanira kuenzaniswa nekubwinya kuchazoratidzwa kwatiri.</text:span><text:span> </text:span><text:span text:style-name="v">19</text:span><text:span> Nokuti tarisiro huru yechisikwa inomirira kubudiswa pachena kwevana vaMwari.</text:span><text:span> </text:span><text:span text:style-name="v">20</text:span><text:span> Nokuti chisikwa chakaiswa pasi pekushaiwa maturo, kwete nekuda, asi nekuda kwaiye waka</text:span><text:span text:style-name="add">chi</text:span><text:span>isa pasi; mutariro</text:span><text:span> </text:span><text:span text:style-name="v">21</text:span><text:span> kuti chisikwa pachachowo chichasunungurwa kubva pauranda hwekuora, </text:span><text:span text:style-name="add">chiiswe</text:span><text:span> parusununguko rwekubwinya kwevana vaMwari.</text:span><text:span> </text:span><text:span text:style-name="v">22</text:span><text:span> Nokuti tinoziva kuti chisikwa chese chinogomera pamwe nekurwadziwa pamwe chete kusvikira ikozvino.</text:span><text:span> </text:span><text:span text:style-name="v">23</text:span><text:span> Zvisati zviri </text:span><text:span text:style-name="add">izvo</text:span><text:span> chete, asi nesu tomene, tine chibereko chekutanga cheMweya, nesu tomene tinogomera mukati medu, tichimirira kuitwa vana, rudzikunuro rwemuviri wedu.</text:span><text:span> </text:span><text:span text:style-name="v">24</text:span><text:span> Nokuti tinoponeswa netariro; asi tariro inoonekwa haisi tariro; nokuti izvo munhu zvaanoona, achazvitaririreizve?</text:span><text:span> </text:span><text:span text:style-name="v">25</text:span><text:span> Asi kana tichitarisira chatisingaoni, tino</text:span><text:span text:style-name="add">chi</text:span><text:span>mirira nemoyo murefu.</text:span><text:span> </text:span><text:span text:style-name="v">26</text:span><text:span> Saizvozvo neMweyawo unobatsira utera hwedu; nokuti hatizivi chatinofanira kunyengeterera sezvinofanira, asi Mweya amene anotireverera nekugomera kusingatauriki;</text:span><text:span> </text:span><text:span text:style-name="v">27</text:span><text:span> zvino iye anonzvera moyo anoziva fungwa yeMweya kuti chii, nokuti anoreverera vatsvene maererano naMwari.</text:span><text:span> </text:span><text:span text:style-name="v">28</text:span><text:span> Uye tinoziva kuti zvinhu zvese zvinobata pamwe kuti zvinakire avo vanoda Mwari, avo vakadanwa maererano nezano </text:span><text:span text:style-name="add">rake</text:span><text:span>.</text:span><text:span> </text:span><text:span text:style-name="v">29</text:span><text:span> Nokuti vaakagara aziva, wakagarawo avatemera kuti vafanane nechimiro cheMwanakomana wake, kuti iye ave dangwe pakati pehama zhinji;</text:span><text:span> </text:span><text:span text:style-name="v">30</text:span><text:span> neavo vaakagara atemera, ndivo vaakadanawo; nevaakadana, ndivo vaakaruramisawo; nevaakaruramisa, ndivo vaakakudzawo.</text:span><text:span> </text:span><text:span text:style-name="v">31</text:span><text:span> Ko zvino tichatii kuzvinhu izvi? Kana Mwari </text:span><text:span text:style-name="add">ari</text:span><text:span> kwatiri, ndiani achatirwisa?</text:span><text:span> </text:span><text:span text:style-name="v">32</text:span><text:span> Iye asina kutongoramba neMwanakomana wake pachake, asi wakamukumikidza nekuda kwedu tese, angarega sei kutipa zvese pachena pamwe nayewo?</text:span><text:span> </text:span><text:span text:style-name="v">33</text:span><text:span> Ndiani achapa mhosva pavasanangurwa vaMwari? </text:span><text:span text:style-name="add">Ndi</text:span><text:span>Mwari anoti </text:span><text:span text:style-name="add">va</text:span><text:span>karurama;</text:span><text:span> </text:span><text:span text:style-name="v">34</text:span><text:span> ndiani anopa mhosva? </text:span><text:span text:style-name="add">Ndi</text:span><text:span>Kristu wakafa, uye zvikuru wakamutswawo, uye ari kuruoko rwerudyi rwaMwari, uye anotireverera.</text:span><text:span> </text:span><text:span text:style-name="v">35</text:span><text:span> Ndiani achatiparadzanisa nerudo rwaKristu? Kutambudzika, kana kumanikidzika, kana kushushwa, kana nzara, kana kushama, kana njodzi, kana munondo here?</text:span><text:span> </text:span><text:span text:style-name="v">36</text:span><text:span> Sezvazvakanyorwa kuti: Nekuda kwenyu tinourawa zuva rese; tinoverengwa semakwai ekubaiwa.</text:span><text:span> </text:span><text:span text:style-name="v">37</text:span><text:span> Asi pazvinhu izvi zvese tiri vakundi nekupfuurisa naiye wakatida.</text:span><text:span> </text:span><text:span text:style-name="v">38</text:span><text:span> Nokuti ndine chokwadi kuti harwusi rufu kana upenyu kana vatumwa kana utungamiriri kana masimba kana zvinhu zviripo kana zvinhu zvinouya</text:span><text:span> </text:span><text:span text:style-name="v">39</text:span><text:span> kana urefu kana udzamu kana chimwe chisikwa chipi zvacho chingagona kutiparadzanisa nerudo rwaMwari rwuri muna Kristu Jesu Ishe wedu.</text:span></text:p>
      <text:h text:style-name="Heading_20_1" text:outline-level="1">VAROMA 9</text:h>
      <text:p text:style-name="s"><text:span>Kusatenda kweVaJudha nekuraswa kwavo</text:span></text:p>
      <text:p text:style-name="p_c1"><text:span>9</text:span><text:span>Ndinotaura chokwadi muna Kristu, handinyepi, hana yangu ichipupurirana neni muMweya Mutsvene,</text:span><text:span> </text:span><text:span text:style-name="v">2</text:span><text:span> kuti ndinoshushikana kwazvo, neshungu dzisingaperi mumoyo mangu.</text:span><text:span> </text:span><text:span text:style-name="v">3</text:span><text:span> Nokuti ndaishuva kuti ini ndomene nditukwe kuna Kristu nekuda kwehama dzangu, verudzi rwangu panyama;</text:span><text:span> </text:span><text:span text:style-name="v">4</text:span><text:span> vari VaIsraeri, vane kuitwa vana, nekubwinya, nesungano, nekupiwa kwemurairo, neushumiri hwaMwari, nezvivimbiso,</text:span><text:span> </text:span><text:span text:style-name="v">5</text:span><text:span> madzibaba ndeavo, naKristu wakabva kwavari panyama, ari pamusoro pezvese, Mwari anokudzwa narinhi. Ameni.</text:span><text:span> </text:span><text:span text:style-name="v">6</text:span><text:span> Asi kwete shoko raMwari serakakundikana. Nokuti havasi vese vakabva kuna Israeri, vari VaIsraeri;</text:span><text:span> </text:span><text:span text:style-name="v">7</text:span><text:span> kwete nokuti imbeu yaAbhurahama, vese vana; asi </text:span><text:span text:style-name="add">zvinonzi</text:span><text:span>: Kuna Isaka ndiko kuchadanwa mbeu yako.</text:span><text:span> </text:span><text:span text:style-name="v">8</text:span><text:span> Ndiko kuti, havasi vana venyama, ivo vari vana vaMwari; asi vana vechivimbiso vanoverengerwa kumbeu.</text:span><text:span> </text:span><text:span text:style-name="v">9</text:span><text:span> Nokuti iri ishoko rechivimbiso </text:span><text:span text:style-name="add">rinoti</text:span><text:span>: Nenguva ino ndichauya, uye Sara achava nemwanakomana.</text:span><text:span> </text:span><text:span text:style-name="v">10</text:span><text:span> Handizvo chete, asi naRibheka wakati ava nemimba neumwe, Isaka baba vedu;</text:span><text:span> </text:span><text:span text:style-name="v">11</text:span><text:span> nokuti </text:span><text:span text:style-name="add">vana</text:span><text:span> vasati vaberekwa, kana kumboita chakanaka kana chakaipa, kuti zano raMwari maererano nesananguro rigare, kwete kubva pamabasa, asi kubva kune anodana,</text:span><text:span> </text:span><text:span text:style-name="v">12</text:span><text:span> zvakataurwa kwaari kuti: Mukuru achashumira mudiki,</text:span><text:span> </text:span><text:span text:style-name="v">13</text:span><text:span> sezvazvakanyorwa </text:span><text:span text:style-name="add">zvichinzi</text:span><text:span>: Jakobho ndakamuda, asi Esau ndakamuvenga.</text:span><text:span> </text:span><text:span text:style-name="v">14</text:span><text:span> Ko zvino tichatii? Kusarurama </text:span><text:span text:style-name="add">kuriko</text:span><text:span> kuna Mwari here? Ngazvisadaro!</text:span><text:span> </text:span><text:span text:style-name="v">15</text:span><text:span> Nokuti anoti kuna Mozisi: Ndichava netsitsi kune wandine tsitsi naye, ndichanzwira ngoni wandinonzwira ngoni.</text:span><text:span> </text:span><text:span text:style-name="v">16</text:span><text:span> Naizvozvo zvakadaro ha</text:span><text:span text:style-name="add">zvi</text:span><text:span>si zveanoda, kana zveanomhanya, asi zvaMwari anonzwira tsitsi.</text:span><text:span> </text:span><text:span text:style-name="v">17</text:span><text:span> Nokuti rugwaro rwunoti kuna Farao: Ndizvozvi zvandakakumutsira, kuti ndiratidze simba rangu mauri, uye kuti zita rangu riparidzwe panyika yese.</text:span><text:span> </text:span><text:span text:style-name="v">18</text:span><text:span> Naizvozvo zvino anonzwira tsitsi iye waanoda; uye anowomesa moyo </text:span><text:span text:style-name="add">we</text:span><text:span>waanoda.</text:span><text:span> </text:span><text:span text:style-name="v">19</text:span><text:span> Zvino iwe uchati kwandiri: </text:span><text:span text:style-name="add">Iye</text:span><text:span> achiri kuwanirei mhosva? Nokuti ndiani angapikisa kuda kwake?</text:span><text:span> </text:span><text:span text:style-name="v">20</text:span><text:span> Haiwa, iwe munhu ndiwe ani anokakavadza Mwari? Chakaumbiwa chingati here kune wakaumba: Wakandiitirei sezvizvi?</text:span><text:span> </text:span><text:span text:style-name="v">21</text:span><text:span> Kana muumbi haana simba pamusoro pevhu here, kuti nebundu rimwe aite mudziyo umwe unokudzwa, neumwe unozvidzwa?</text:span><text:span> </text:span><text:span text:style-name="v">22</text:span><text:span> Uye kana Mwari achida kuratidza hasha, nekuzivisa simba rake, wakatakura nemoyo murefu kwazvo midziyo yehasha yakagadzirirwa kuparadzwa;</text:span><text:span> </text:span><text:span text:style-name="v">23</text:span><text:span> uye kuti azivise fuma yekubwinya kwake pamidziyo yetsitsi, yaakagara agadzirira kubwinya,</text:span><text:span> </text:span><text:span text:style-name="v">24</text:span><text:span> nesu, vaakadana, </text:span><text:span text:style-name="add">yatiri</text:span><text:span> isu, kusiri kuVaJudha chete, asi nekuvahedheni?</text:span><text:span> </text:span><text:span text:style-name="v">25</text:span><text:span> Sezvaanorevawo muna Hosiya </text:span><text:span text:style-name="add">achiti</text:span><text:span>: Ndichavaidza vanhu vangu </text:span><text:span text:style-name="add">ivo </text:span><text:span>vasiri vanhu vangu; naiye wakange asingadikanwi mudikanwi;</text:span><text:span> </text:span><text:span text:style-name="v">26</text:span><text:span> zvino zvichaitika </text:span><text:span text:style-name="add">kuti,</text:span><text:span> panzvimbo pazvakanzi kwavari: Hamusi vanhu vangu imwi, ipapo vachaidzwa vana vaMwari mupenyu.</text:span><text:span> </text:span><text:span text:style-name="v">27</text:span><text:span> Isaya anodanidzirawo maererano naIsraeri </text:span><text:span text:style-name="add">achiti</text:span><text:span>: Kunyange uwandu hwevana vaIsraeri hukaita sejecha regungwa, vakasara vachaponeswa;</text:span><text:span> </text:span><text:span text:style-name="v">28</text:span><text:span> nokuti achapedza basa neku</text:span><text:span text:style-name="add">ri</text:span><text:span>gurisira mukururama; nokuti Ishe achagurisira basa panyika.</text:span><text:span> </text:span><text:span text:style-name="v">29</text:span><text:span> Uye Isaya sezvaakagara areva </text:span><text:span text:style-name="add">achiti</text:span><text:span>: Dai Ishe wehondo asina kutisiira mbeu, tingadai takava seSodhoma, uye takaitwa takafanana neGomora.</text:span><text:span> </text:span><text:span text:style-name="v">30</text:span><text:span> Ko tichatii? Kuti vahedheni vasingatsvaki kururama, vakabata kururama, iko kururama kunobva parutendo;</text:span><text:span> </text:span><text:span text:style-name="v">31</text:span><text:span> asi Israeri, achitsvaka murairo wekururama, haana kusvika pamurairo wekururama.</text:span><text:span> </text:span><text:span text:style-name="v">32</text:span><text:span> Nekuda kwei? Nokuti havana </text:span><text:span text:style-name="add">kutsvaka</text:span><text:span> nerutendo, asi nezvainge namabasa emurairo; nokuti vakagumburwa pabwe rekugumbura.</text:span><text:span> </text:span><text:span text:style-name="v">33</text:span><text:span> Sezvazvakanyorwa </text:span><text:span text:style-name="add">zvichinzi</text:span><text:span>: Tarira, ndinoisa paZiyoni ibwe rekugumbura nedombo rechipinganidzo; uye ani nani anotenda kwaari haanganyadziswi.</text:span></text:p>
      <text:h text:style-name="Heading_20_1" text:outline-level="1">VAROMA 10</text:h>
      <text:p text:style-name="nb_c2"><text:span>10</text:span><text:span>Hama, chishuwo chemoyo wangu nemukumbiro kuna Mwari pamusoro paIsraeri ndiko kuti </text:span><text:span text:style-name="add">va</text:span><text:span>poneswe.</text:span><text:span> </text:span><text:span text:style-name="v">2</text:span><text:span> Nokuti ndinovapupurira kuti vanoshingairira Mwari, asi kwete paruzivo;</text:span><text:span> </text:span><text:span text:style-name="v">3</text:span><text:span> nokuti vasingazivi kururama kwaMwari, uye vachitsvaka kumisa kururama kwavo pachavo, vakasazviisa pasi pekururama kwaMwari.</text:span><text:span> </text:span><text:span text:style-name="v">4</text:span><text:span> Nokuti Kristu mugumo wemurairo mukururama kuna ani nani anotenda.</text:span><text:span> </text:span><text:span text:style-name="v">5</text:span><text:span> Nokuti Mozisi anonyora kururama kuri kwemurairo, kuti munhu anoita zvinhu izvi achararama nazvo.</text:span><text:span> </text:span><text:span text:style-name="v">6</text:span><text:span> Asi kururama kunobva parutendo kunotaura sezvizvi: Usati mumoyo mako: Ndiani achakwira kudenga? Ndiko kuti kuburusa Kristu;</text:span><text:span> </text:span><text:span text:style-name="v">7</text:span><text:span> kana </text:span><text:span text:style-name="add">kuti</text:span><text:span>: Ndiani achaburukira mukudzika? Ndiko kuti kukwidza Kristu kubva kuvakafa.</text:span><text:span> </text:span><text:span text:style-name="v">8</text:span><text:span> Asi kunoti kudini? Shoko riri pedo newe, mumuromo mako nemumoyo mako; iri ishoko rerutendo ratinoparidza;</text:span><text:span> </text:span><text:span text:style-name="v">9</text:span><text:span> kuti kana iwe ukabvuma nemuromo wako Ishe Jesu, uye ukatenda mumoyo mako kuti Mwari wakamumutsa kubva kuvakafa, uchaponeswa;</text:span><text:span> </text:span><text:span text:style-name="v">10</text:span><text:span> nokuti nemoyo </text:span><text:span text:style-name="add">umwe</text:span><text:span> anotenda mukururama, uye nemuromo anobvuma mukuponeswa.</text:span><text:span> </text:span><text:span text:style-name="v">11</text:span><text:span> Nokuti rugwaro rwunoti: Ani nani anotenda kwaari haangazonyadziswi.</text:span><text:span> </text:span><text:span text:style-name="v">12</text:span><text:span> Nokuti hapana musiyano pakati pemuJudha nemuGiriki; nokuti Ishe ndeumwe wevese, wakafuma kune vese vanodana kwaari.</text:span><text:span> </text:span><text:span text:style-name="v">13</text:span><text:span> Nokuti wese ani nani achadana kuzita raIshe achaponeswa.</text:span><text:span> </text:span><text:span text:style-name="v">14</text:span><text:span> Zvino vachadana sei wavasina kutenda kwaari? Uye vachatenda sei wavasina kunzwa nezvake? Uye vachanzwa sei vasina anoparidza?</text:span><text:span> </text:span><text:span text:style-name="v">15</text:span><text:span> Zvino vachaparidza sei kana vasina kutumwa? Sezvazvakanyorwa </text:span><text:span text:style-name="add">zvichinzi</text:span><text:span>: Dzakanaka sei tsoka dzevanoparidza evhangeri yerugare, dzevanoparidza evhangeri yezvakanaka?</text:span><text:span> </text:span><text:span text:style-name="v">16</text:span><text:span> Asi vese havana kuteerera evhangeri. Nokuti Isaya anoti: Ishe, ndiani wakatenda zvatakasuma?</text:span><text:span> </text:span><text:span text:style-name="v">17</text:span><text:span> Naizvozvo rutendo rwunobva mukunzwa, nekunzwa neshoko raMwari.</text:span><text:span> </text:span><text:span text:style-name="v">18</text:span><text:span> Asi ndinoti: Havana kunzwa here? Hongu zvirokwazvo, inzwi ravo rakabuda kunyika yese, nemashoko avo kumigumo yenyika.</text:span><text:span> </text:span><text:span text:style-name="v">19</text:span><text:span> Asi ndinoti: Israeri haana kunzwisisa here? Pakutanga Mozisi anoti: Ini ndichakumutsirai godo nevasiri rudzi, nerudzi rusingafungi ndichakutsamwisai.</text:span><text:span> </text:span><text:span text:style-name="v">20</text:span><text:span> NaIsaya akashinga anotiwo: Ndakawanikwa nevasina kunditsvaka, ndakaonekwa kune vasina kundibvunza.</text:span><text:span> </text:span><text:span text:style-name="v">21</text:span><text:span> Asi kuna Israeri anoti: Zuva rese ndakatandavadza maoko angu kuvanhu vasingateereri nevanokakavara.</text:span></text:p>
      <text:h text:style-name="Heading_20_1" text:outline-level="1">VAROMA 11</text:h>
      <text:p text:style-name="s"><text:span>VaIsraeri vakasanangurwa naMwari vachaponeswa</text:span></text:p>
      <text:p text:style-name="p_c2"><text:span>11</text:span><text:span>Naizvozvo ndinoti: Mwari wakarasa vanhu vake here? Ngazvisadaro! Nokuti iniwo ndiri muIsraeri, kubva pambeu yaAbhurahama, werudzi rwaBhenjamini.</text:span><text:span> </text:span><text:span text:style-name="v">2</text:span><text:span> Mwari haana kurasa vanhu vake vaakagara aziva. Kana hamuzivi kuti rugwaro rwunoti kudini kuna Eria here? Kuti anoreverera sei kuna Mwari achipesana neVaIsraeri, achiti:</text:span><text:span> </text:span><text:span text:style-name="v">3</text:span><text:span> Ishe, vakauraya vaporofita venyu, uye vakaputsa aritari dzenyu; zvino ini ndasara ndega, uye vanotsvaka upenyu hwangu.</text:span><text:span> </text:span><text:span text:style-name="v">4</text:span><text:span> Asi mhinduro yaMwari inoti kudii kwaari? </text:span><text:span text:style-name="add">Inoti</text:span><text:span>: Ndakazvisiira zvuru zvinomwe zvevarume, vasina kufugamira ibvi kuna Bhaari.</text:span><text:span> </text:span><text:span text:style-name="v">5</text:span><text:span> Zvino saizvozvo nemunguva yaikozvino variko vakasara maererano nesananguro yenyasha.</text:span><text:span> </text:span><text:span text:style-name="v">6</text:span><text:span> Asi kana zviri zvenyasha, hazvichabvi pamabasa; kana zvisakadaro, nyasha hadzisisiri nyasha. Asi kana zvichibva pamabasa, hadzisati dzichiri nyasha; kana zvisakadaro basa harisati richiri basa.</text:span><text:span> </text:span><text:span text:style-name="v">7</text:span><text:span> Ko zvino? Israeri zvaakange achitsvaka, haana kuzviwana, asi vasanangurwa vakazviwana, vamwewo vakaomeswa;</text:span><text:span> </text:span><text:span text:style-name="v">8</text:span><text:span> sezvazvakanyorwa, </text:span><text:span text:style-name="add">zvichinzi</text:span><text:span>: Mwari wakavapa mweya wehope huru, meso kuti varege kuona, nenzeve kuti varege kunzwa, kusvikira zuva ranhasi.</text:span><text:span> </text:span><text:span text:style-name="v">9</text:span><text:span> NaDhavhidhi anoti: Tafura yavo ngaiitwe rudzingi nemusungo, nechigumbuso nekutsiva kwavari;</text:span><text:span> </text:span><text:span text:style-name="v">10</text:span><text:span> meso avo ngaasvibirwe kuti varege kuona, uye mukotamise musana wavo narinhi.</text:span><text:span> </text:span><text:span text:style-name="v">11</text:span><text:span> Naizvozvo ndinoti: Vakagumbuswa kuti vawe here? Ngazvisadaro! Asi nekudarika kwavo ruponeso </text:span><text:span text:style-name="add">rwakasvika</text:span><text:span> kuvahedheni, kuvamutsira godo.</text:span><text:span> </text:span><text:span text:style-name="v">12</text:span><text:span> Zvino kana kudarika kwavo </text:span><text:span text:style-name="add">kuri</text:span><text:span> fuma yenyika, nekukundikana kwavo ifuma yevahedheni, zvikuru sei kuzara kwavo?</text:span><text:span> </text:span><text:span text:style-name="v">13</text:span><text:span> Nokuti ndinotaura kwamuri vahedheni; sezvo ndiri ini muapositori wevahedheni, ndinokudza ushumiri hwangu;</text:span><text:span> </text:span><text:span text:style-name="v">14</text:span><text:span> kuti zvimwe ndingamutsira godo </text:span><text:span text:style-name="add">ve</text:span><text:span>nyama yangu, uye ndiponese vamwe vavo.</text:span><text:span> </text:span><text:span text:style-name="v">15</text:span><text:span> Nokuti kana kuraswa kwavo </text:span><text:span text:style-name="add">kuri</text:span><text:span> kuyananiswa kwenyika, kugamuchirwa ku</text:span><text:span text:style-name="add">cha</text:span><text:span>veiko, kunze kwekuti upenyu hunobva kuvakafa?</text:span><text:span> </text:span><text:span text:style-name="v">16</text:span><text:span> Zvino kana chibereko chekutanga </text:span><text:span text:style-name="add">chiri</text:span><text:span> chitsvene, bunduwo </text:span><text:span text:style-name="add">rakadaro</text:span><text:span>; uye kana mudzi </text:span><text:span text:style-name="add">uri</text:span><text:span> mutsvene, nematavi </text:span><text:span text:style-name="add">akadaro.</text:span><text:span> </text:span><text:span text:style-name="v">17</text:span><text:span> Asi kana mamwe ematavi akavhuniwa, newe uri muorivhi wekudondo ukabatanidzwa pakati pawo, ukava mugovani pamwe nawo pamudzi nepamafuta emuorivhi,</text:span><text:span> </text:span><text:span text:style-name="v">18</text:span><text:span> usazvikudza pamusoro pematavi; asi kana uchizvikudza, hausi iwe anotakura mudzi, asi mudzi </text:span><text:span text:style-name="add">unokutakura</text:span><text:span> iwe.</text:span><text:span> </text:span><text:span text:style-name="v">19</text:span><text:span> Zvino uchati: Matavi akavhuniwa, kuti ini ndibatanidzwe.</text:span><text:span> </text:span><text:span text:style-name="v">20</text:span><text:span> Zvakanaka; nekusatenda vakavhuniwa, iwe umire nerutendo. Usazvikudza, asi itya;</text:span><text:span> </text:span><text:span text:style-name="v">21</text:span><text:span> nokuti kana Mwari asina kurega matavi echisikirwo, zvimwe haangakuregi iwewo.</text:span><text:span> </text:span><text:span text:style-name="v">22</text:span><text:span> Zvino tarira unyoro nekuomarara kwaMwari; kune vanowa, kuomarara; asi kwauri, unyoro, kana uchigara paunyoro </text:span><text:span text:style-name="add">hwake</text:span><text:span>; kana zvikasadaro newe ungatemwa.</text:span><text:span> </text:span><text:span text:style-name="v">23</text:span><text:span> Naivowo, kana vasingagari pakusatenda, vachabatanidzwa, nokuti Mwari anogona kuvabatanidzazve.</text:span><text:span> </text:span><text:span text:style-name="v">24</text:span><text:span> Nokuti kana iwe wakatemwa kumuorivhi uri wedondo pachisikirwo, ukabatanidzwa zvinopesana nechisikirwo pamuorivhi wakasimwa, vangabatanidzwa zvikuru sei avo vari </text:span><text:span text:style-name="add">matavi</text:span><text:span> echisikirwo pamuorivhi wekwavo?</text:span><text:span> </text:span><text:span text:style-name="v">25</text:span><text:span> Nokuti handidi kuti musaziva, hama, zvechakavanzika ichi, kuti murege kuzviita vakangwara, kuti kuomeswa kwemoyo kwakawira Israeri muchidimbu kusvikira kwapinda kuzara kwavahedheni;</text:span><text:span> </text:span><text:span text:style-name="v">26</text:span><text:span> saizvozvowo Israeri wese achaponeswa; sezvazvakanyorwa </text:span><text:span text:style-name="add">zvichinzi</text:span><text:span>: PaZiyoni pachabva Musununguri achabvisa kusada Mwari kuna Jakobho.</text:span><text:span> </text:span><text:span text:style-name="v">27</text:span><text:span> Uye iyi isungano yangu kwavari, pandichabvisa zvivi zvavo.</text:span><text:span> </text:span><text:span text:style-name="v">28</text:span><text:span> Maererano neevhangeri vavengi nekuda kwenyu; asi maererano nekusanangura vadikanwi nekuda kwemadzibaba;</text:span><text:span> </text:span><text:span text:style-name="v">29</text:span><text:span> nokuti zvipo nekudana kwaMwari hazvishanduki.</text:span><text:span> </text:span><text:span text:style-name="v">30</text:span><text:span> Nokuti semwiwo kare musina kuteerera Mwari, asi zvino makanzwirwa tsitsi nekusateerera kwavo;</text:span><text:span> </text:span><text:span text:style-name="v">31</text:span><text:span> saizvozvo naivava ikozvino havana kuteerera, kuti netsitsi dzenyu naivo vanzwirwe tsitsi;</text:span><text:span> </text:span><text:span text:style-name="v">32</text:span><text:span> nokuti Mwari wakavapfigira vese mukusateera, kuti ave netsitsi kwavari vese.</text:span><text:span> </text:span><text:span text:style-name="v">33</text:span><text:span> Haiwa kudzika kwefuma, zvese yeuchenjeri neruzivo rwaMwari! Kutonga kwake hakunzverwi zvakadini, nenzira dzake hadzirondwi!</text:span><text:span> </text:span><text:span text:style-name="v">34</text:span><text:span> Nokuti ndiani wakaziva fungwa yaIshe? Kana ndiani wakange ari murairidzi wake?</text:span><text:span> </text:span><text:span text:style-name="v">35</text:span><text:span> Kana ndiani wakatanga kupa kwaari, uye zvichadzorerwa kwaari?</text:span><text:span> </text:span><text:span text:style-name="v">36</text:span><text:span> Nokuti zvese zvinobva kwaari, nemaari, </text:span><text:span text:style-name="add">zvi</text:span><text:span>noenda kwaari; kubwinya </text:span><text:span text:style-name="add">ngakuve</text:span><text:span> kwaari kusvika narinhi. Ameni.</text:span></text:p>
      <text:h text:style-name="Heading_20_1" text:outline-level="1">VAROMA 12</text:h>
      <text:p text:style-name="s"><text:span>Kuzvipa kuna Mwari</text:span></text:p>
      <text:p text:style-name="p_c2"><text:span>12</text:span><text:span>Naizvozvo ndinokukumbirisai, hama, netsitsi dzaMwari, mupire miviri yenyu, </text:span><text:span text:style-name="add">chive</text:span><text:span> chibairo chipenyu, chitsvene, chinogamuchirika kuna Mwari, </text:span><text:span text:style-name="add">ndiko</text:span><text:span> kunamata kwenyu kunonzwisisika.</text:span><text:span> </text:span><text:span text:style-name="v">2</text:span><text:span> Uye musazvifananidza nenyika ino, asi mushandurwe nekuvandudzwa kwefungwa yenyu, kuti muidze chiri chido chaMwari chakanaka uye chinogamuchirika uye chakazara.</text:span></text:p>
      <text:p text:style-name="s"><text:span>Zvipo zvaMwari nerudo kune vamwe</text:span></text:p>
      <text:p text:style-name="p"><text:span text:style-name="v">3</text:span><text:span> Nokuti ndinoti, nenyasha dzakapiwa kwandiri, kune umwe neumwe ari pakati penyu, arege kuzvifunga kuti mukuru kupfuura paanofanira kufunga </text:span><text:span text:style-name="add">napo</text:span><text:span>; asi afunge neuchenjeri, Mwari sezvaakagovera umwe neumwe chiyero cherutendo.</text:span><text:span> </text:span><text:span text:style-name="v">4</text:span><text:span> Nokuti sezvatine mitezo mizhinji pamuviri umwe, asi mitezo yese haina basa rakafanana;</text:span><text:span> </text:span><text:span text:style-name="v">5</text:span><text:span> saizvozvo </text:span><text:span text:style-name="add">tiri</text:span><text:span> vazhinji, tiri muviri umwe muna Kristu, uye umwe neumwe tiri mitezo weumwe kune umwe.</text:span><text:span> </text:span><text:span text:style-name="v">6</text:span><text:span> Uye tine zvipo zvakasiyana maererano nenyasha dzinopiwa kwatiri; kungava kuporofita, </text:span><text:span text:style-name="add">ngatiporofite</text:span><text:span> nechiyero cherutendo;</text:span><text:span> </text:span><text:span text:style-name="v">7</text:span><text:span> kana ushumiri, </text:span><text:span text:style-name="add">ngatishande</text:span><text:span> paushumiri; kana anodzidzisa, pakudzidzisa;</text:span><text:span> </text:span><text:span text:style-name="v">8</text:span><text:span> kana anoraira, pakuraira; anopa, </text:span><text:span text:style-name="add">ngaape</text:span><text:span> nemoyo wese; anotonga, </text:span><text:span text:style-name="add">ngaatonge</text:span><text:span> nekushingaira; anoitira tsitsi, nemufaro.</text:span><text:span> </text:span><text:span text:style-name="v">9</text:span><text:span> Rudo </text:span><text:span text:style-name="add">ngaruve</text:span><text:span> rwechokwadi. Semai zvakaipa, makanamatira zvakanaka.</text:span><text:span> </text:span><text:span text:style-name="v">10</text:span><text:span> Dananai zvikuru nerudo rwehama; pakukudza muchitangirana.</text:span><text:span> </text:span><text:span text:style-name="v">11</text:span><text:span> Musava neusimbe pakushingaira; mupise pamweya; muchishumira Ishe;</text:span><text:span> </text:span><text:span text:style-name="v">12</text:span><text:span> muchifara mutariro; muchitsungirira padambudziko; muchirambira mumunyengetero;</text:span><text:span> </text:span><text:span text:style-name="v">13</text:span><text:span> muchigovera pakushaiwa kwevatsvene; muchishingirira kugamuchira vaeni.</text:span><text:span> </text:span><text:span text:style-name="v">14</text:span><text:span> Ropafadzai vanokushushai; ropafadzai, musatuka.</text:span><text:span> </text:span><text:span text:style-name="v">15</text:span><text:span> Farai nevanofara, uye chemai nevanochema.</text:span><text:span> </text:span><text:span text:style-name="v">16</text:span><text:span> </text:span><text:span text:style-name="add">Ivai</text:span><text:span> vemoyo umwe, umwe kune umwe. Musafunganya zvinhu zvakakwirira, asi mufambidzane navanozvininipisa. Musazviidza vakachenjera.</text:span><text:span> </text:span><text:span text:style-name="v">17</text:span><text:span> Musatsiva ani zvake chakaipa nechakaipa. Muchirangarirai zvakarurama pamberi pevanhu vese.</text:span><text:span> </text:span><text:span text:style-name="v">18</text:span><text:span> Kana zvichigona, </text:span><text:span text:style-name="add">se</text:span><text:span>zvinobva kwamuri, garai nerugare nevanhu vese.</text:span><text:span> </text:span><text:span text:style-name="v">19</text:span><text:span> Vadikanwi, musazvitsivira, asi ipai hasha nzvimbo; nokuti kwakanyorwa </text:span><text:span text:style-name="add">kuchinzi</text:span><text:span>: Kutsiva ndekwangu, ini ndicharipira, anodaro Ishe.</text:span><text:span> </text:span><text:span text:style-name="v">20</text:span><text:span> Naizvozvo kana muvengi wako ane nzara, mupe kudya; kana ane nyota, munwise; nokuti mukuita izvozvo, uchadurikidza mazimbe emoto pamusoro wake.</text:span><text:span> </text:span><text:span text:style-name="v">21</text:span><text:span> Usakundwa nechakaipa, asi kunda chakaipa nechakanaka.</text:span></text:p>
      <text:h text:style-name="Heading_20_1" text:outline-level="1">VAROMA 13</text:h>
      <text:p text:style-name="s"><text:span>Kuteerera madzimambo</text:span></text:p>
      <text:p text:style-name="p_c2"><text:span>13</text:span><text:span>Mweya umwe neumwe ngauzviise pasi pemasimba epamusoro; nokuti hakuna simba kunze kwerakabva kuna Mwari; masimba aripo akagadzwa naMwari.</text:span><text:span> </text:span><text:span text:style-name="v">2</text:span><text:span> Naizvozvo anopikisa simba anopikisa chimiso chaMwari; zvino ivo vanopikisa vanozvigamuchirira kuraswa.</text:span><text:span> </text:span><text:span text:style-name="v">3</text:span><text:span> Nokuti vatongi havasi chityiso kumabasa akanaka, asi kune akaipa. Zvino unoda kusatya simba here? Ita zvakanaka, zvino uchava nerumbidzo kubva kwariri;</text:span><text:span> </text:span><text:span text:style-name="v">4</text:span><text:span> nokuti ndiro muranda waMwari kuti zvikunakire. Asi kana uchiita zvakaipa, itya; nokuti harina kubatira munondo pasina; nokuti muranda waMwari, mutsivi pahasha kune anoita zvakaipa.</text:span><text:span> </text:span><text:span text:style-name="v">5</text:span><text:span> Naizvozvo zvakafanira kuzviisa pasi, kwete nekuda kwehasha chete, asi nekuda kwehanawo.</text:span><text:span> </text:span><text:span text:style-name="v">6</text:span><text:span> Nokuti nekuda kwezvizvi munoterawo; nokuti varanda vaMwari, vanoramba vachibatirira chinhu ichochi.</text:span><text:span> </text:span><text:span text:style-name="v">7</text:span><text:span> Naizvozvo ripirai vese zvakafanira: Mutero kuna </text:span><text:span text:style-name="add">vanofanira</text:span><text:span> mutero; mubhadharo kune </text:span><text:span text:style-name="add">vanofanira</text:span><text:span> mubhadharo; kutyiwa kune </text:span><text:span text:style-name="add">vanofanira</text:span><text:span> kutyiwa; rukudzo kune </text:span><text:span text:style-name="add">vanofanira</text:span><text:span> rukudzo.</text:span></text:p>
      <text:p text:style-name="s"><text:span>Rudo rwunozadzisa murairo</text:span></text:p>
      <text:p text:style-name="p"><text:span text:style-name="v">8</text:span><text:span> Musava nengava nemunhu, kunze kwerekudanana; nokuti anoda umwe, wazadzisa murairo.</text:span><text:span> </text:span><text:span text:style-name="v">9</text:span><text:span> Nokuti izvi </text:span><text:span text:style-name="add">zvekuti</text:span><text:span>: Usapomba, usauraya, usaba, usapupura nhema, usachiva, kana kune murairowo upi neupi, zvakasanganiswa pashoko iri, rekuti: Ude wekwako sezvaunozvi</text:span><text:span text:style-name="add">da</text:span><text:span> iwe.</text:span><text:span> </text:span><text:span text:style-name="v">10</text:span><text:span> Rudo haruiti zvakaipa kune wekwako; naizvozvo rudo kuzadzisika kwemurairo.</text:span></text:p>
      <text:p text:style-name="s"><text:span>Tinofanira kurinda</text:span></text:p>
      <text:p text:style-name="p"><text:span text:style-name="v">11</text:span><text:span> Uye izvi, muchiziva nguva, kuti ratova awa rekuti timuke pahope; nokuti ikozvino ruponeso rwedu rwava pedo kupfuura patakatenda.</text:span><text:span> </text:span><text:span text:style-name="v">12</text:span><text:span> Usiku hwaenda, uye zuva rava pedo; naizvozvo ngatibvise mabasa erima, uye ngatishonge zvombo zvechiedza.</text:span><text:span> </text:span><text:span text:style-name="v">13</text:span><text:span> Ngatifambe zvakafanira, sapamasikati, kwete mumitambo yemafaro akaipa nekuraradza, kwete pamabonde nekunyangadza, kwete mugakava negodo.</text:span><text:span> </text:span><text:span text:style-name="v">14</text:span><text:span> Asi pfekai Ishe Jesu Kristu, musafunganyira nyama, mukuchiva.</text:span></text:p>
      <text:h text:style-name="Heading_20_1" text:outline-level="1">VAROMA 14</text:h>
      <text:p text:style-name="s"><text:span>Nzira yekubata vane utera parutendo</text:span></text:p>
      <text:p text:style-name="p_c2"><text:span>14</text:span><text:span>Zvino ane utera parutendo mugamuchirei, kwete negakava pamaonero.</text:span><text:span> </text:span><text:span text:style-name="v">2</text:span><text:span> Umwe anotenda kudya zvese, asi ane utera anodya miriwo.</text:span><text:span> </text:span><text:span text:style-name="v">3</text:span><text:span> Anodya ngaarege kuzvidza asingadyi, uye asingadyi ngaarege kutonga anodya; nokuti Mwari wakamugamuchira.</text:span><text:span> </text:span><text:span text:style-name="v">4</text:span><text:span> Iwe ndiwe ani anotonga muranda weumwe? Anomira kana kuwa kuna ishe wake pachake. Achamiswa zvirokwazvo; nokuti Mwari anogona kumumisa.</text:span><text:span> </text:span><text:span text:style-name="v">5</text:span><text:span> Umwe anotemera zuva kupfuura </text:span><text:span text:style-name="add">rimwe </text:span><text:span>zuva; umwe anotemera zuva rimwe nerimwe </text:span><text:span text:style-name="add">zvakafanana</text:span><text:span>. Umwe neumwe ngaazivisise mumurangariro wake pachake.</text:span><text:span> </text:span><text:span text:style-name="v">6</text:span><text:span> Uyo anorangarira zuva, ano</text:span><text:span text:style-name="add">ri</text:span><text:span>rangarira muna Ishe; neasingarangariri zuva, haarangariri muna Ishe; anodya anodya kuna Ishe, nokuti anovonga Mwari; uye asingadyi haadyi muna Ishe, uye anovonga Mwari.</text:span><text:span> </text:span><text:span text:style-name="v">7</text:span><text:span> Nokuti hakuna umwe kwatiri anozviraramira, uye hakuna anozvifira.</text:span><text:span> </text:span><text:span text:style-name="v">8</text:span><text:span> Nokuti kana tichirarama, tinoraramira Ishe; uye kana tichifa, tinofira Ishe; naizvozvo kana tichirarama, kana tichifa, tiri vaIshe.</text:span><text:span> </text:span><text:span text:style-name="v">9</text:span><text:span> Nokuti naKristu wakafira izvozvi, uye akamuka, akararamazve kuti ave Ishe wevese vakafa nevapenyu.</text:span><text:span> </text:span><text:span text:style-name="v">10</text:span><text:span> Zvino iwe unotongerei hama yako? Kana newe unozvidzirei hama yako? Nokuti isu tese tichamira pamberi pechigaro chekutonga chaKristu.</text:span><text:span> </text:span><text:span text:style-name="v">11</text:span><text:span> Nokuti kwakanyorwa </text:span><text:span text:style-name="add">kuchinzi</text:span><text:span>: Ini ndinorarama, anodaro Ishe; ibvi rimwe nerimwe richandifugamira, nerurimi rumwe nerumwe rwuchabvuma kuna Mwari.</text:span><text:span> </text:span><text:span text:style-name="v">12</text:span><text:span> Naizvozvo zvino umwe neumwe wedu achazvidavirira pachake kuna Mwari.</text:span><text:span> </text:span><text:span text:style-name="v">13</text:span><text:span> Naizvozvo ngatirege kuva tichatongana; asi zviri nani mutonge izvi, kuti tisaisira hama chigumbuso kana chipinganidzo.</text:span><text:span> </text:span><text:span text:style-name="v">14</text:span><text:span> Ndinoziva uye ndine chokwadi muna Ishe Jesu, kuti ha</text:span><text:span text:style-name="add">kuna</text:span><text:span> chinhu chakasviba pachacho; asi kune uyo anofunga kuti chakasviba, kwaari chakasviba.</text:span><text:span> </text:span><text:span text:style-name="v">15</text:span><text:span> Asi kana hama yako ichishungurudzwa nekudya, hauchafambi maererano nerudo. Usamuparadza nekudya kwako, uyo Kristu waakafira.</text:span><text:span> </text:span><text:span text:style-name="v">16</text:span><text:span> Naizvozvo zvakanaka zvenyu ngazvirege kunyombwa.</text:span><text:span> </text:span><text:span text:style-name="v">17</text:span><text:span> Nokuti ushe hwaMwari hahusi kudya nechinwiwa, asi kururama nerugare nemufaro muMweya Mutsvene.</text:span><text:span> </text:span><text:span text:style-name="v">18</text:span><text:span> Nokuti anoshumira Kristu pazvinhu izvi, anogamuchirika kuna Mwari, uye anotendwa kuvanhu.</text:span><text:span> </text:span><text:span text:style-name="v">19</text:span><text:span> Naizvozvo zvino ngatitsvakisise zvinhu zverugare, nezvinhu zvekuvakana.</text:span><text:span> </text:span><text:span text:style-name="v">20</text:span><text:span> Rega kuparadza basa raMwari nekuda kwekudya. Zvese zvakachena, asi zvakaipa kumunhu anodya nechigumbuso.</text:span><text:span> </text:span><text:span text:style-name="v">21</text:span><text:span> Zvakanaka kusadya nyama, kana kunwa waini, kana </text:span><text:span text:style-name="add">chimwe</text:span><text:span> hama yako chaingagumburwa nacho kana kukanganiswa kana kushaiwa simba.</text:span><text:span> </text:span><text:span text:style-name="v">22</text:span><text:span> Iwe une rutendo here? Iva na</text:span><text:span text:style-name="add">rwo</text:span><text:span> pachako pamberi paMwari. Wakaropafadzwa asingazvitongi pachinhu chaanotendera.</text:span><text:span> </text:span><text:span text:style-name="v">23</text:span><text:span> Asi asina chokwadi, kana achidya, wava nemhosva, nokuti haa</text:span><text:span text:style-name="add">dyi</text:span><text:span> nerutendo; uye chese chisingabvi parutendo, chivi.</text:span></text:p>
      <text:h text:style-name="Heading_20_1" text:outline-level="1">VAROMA 15</text:h>
      <text:p text:style-name="s"><text:span>Gamuchirai vamwe sezvamakagamuchirwa naKristu</text:span></text:p>
      <text:p text:style-name="p_c2"><text:span>15</text:span><text:span>Zvino isu tine simba tinofanira kutakura utera hwevasina simba, uye tisingazvifadzi isu.</text:span><text:span> </text:span><text:span text:style-name="v">2</text:span><text:span> Naizvozvo umwe neumwe wedu ngaafadze umwe wake pane zvakanaka paku</text:span><text:span text:style-name="add">mu</text:span><text:span>vaka.</text:span><text:span> </text:span><text:span text:style-name="v">3</text:span><text:span> Nokuti naKristu haana kuzvifadza iye, asi, sezvazvakanyorwa </text:span><text:span text:style-name="add">zvichinzi</text:span><text:span>: Kutuka kwevakakutukai kwakawira pamusoro pangu.</text:span><text:span> </text:span><text:span text:style-name="v">4</text:span><text:span> Nokuti zvese zvakagara zvanyorwa, zvakagara zvanyorerwa kudzidza kwedu, kuti nemoyo murefu uye nekunyaradza kwemagwaro tive netariro.</text:span><text:span> </text:span><text:span text:style-name="v">5</text:span><text:span> Asi dai Mwari wemoyo murefu newenyaradzo apa kwamuri kuva nemoyo umwe pakati penyu maererano naKristu Jesu;</text:span><text:span> </text:span><text:span text:style-name="v">6</text:span><text:span> kuti nemoyo umwe nemuromo umwe mukudze Mwari, ivo Baba vaIshe wedu Jesu Kristu.</text:span><text:span> </text:span><text:span text:style-name="v">7</text:span><text:span> Naizvozvo gamuchiranai, Kristu sezvaakatigamuchirawo, ruve rukudzo rwaMwari.</text:span><text:span> </text:span><text:span text:style-name="v">8</text:span><text:span> Zvino ndinoti, Jesu Kristu wakava muranda wedzingiso nekuda kwechokwadi chaMwari, kuti asimbise zvivimbiso zvemadzibaba;</text:span><text:span> </text:span><text:span text:style-name="v">9</text:span><text:span> uye vahedheni vakudze Mwari nekuda kwetsitsi; sezvazvakanyorwa </text:span><text:span text:style-name="add">zvichinzi</text:span><text:span>: Nekuda kweizvozvi ndichakureururai pakati pevahedheni, nekuimbira zita renyu rumbidzo.</text:span><text:span> </text:span><text:span text:style-name="v">10</text:span><text:span> Uyezve anoti: Farai, vahedheni, pamwe nevanhu vake.</text:span><text:span> </text:span><text:span text:style-name="v">11</text:span><text:span> Uyezve: Rumbidzai Ishe imwi vahedheni vese; mumukudzewo imwi vanhu vese.</text:span><text:span> </text:span><text:span text:style-name="v">12</text:span><text:span> Uyezve Isaya anoti: Uchavapo mudzi waJese, neachasimukira kutonga vahedheni; vahedheni vachavimba kwaari.</text:span><text:span> </text:span><text:span text:style-name="v">13</text:span><text:span> Daiwo Mwari wetariro akuzadzai nemufaro wese uye nerugare muchitenda, kuti muwedzere patariro, nesimba reMweya Mutsvene.</text:span></text:p>
      <text:p text:style-name="s"><text:span>Vuapositori hwaPauro</text:span></text:p>
      <text:p text:style-name="p"><text:span text:style-name="v">14</text:span><text:span> Zvino ini ndomene ndinozivisisa nezvenyu, hama dzangu, kuti nemwi pachenyu muzere nekunaka, makazadzwa neruzivo rwese, munogonawo kurairana.</text:span><text:span> </text:span><text:span text:style-name="v">15</text:span><text:span> Asi, hama, ndinokunyorerai ndakatsunga zvikuru, neimwe nzira, ndichiita sendinokuyeuchidzai, nekuda kwenyasha dzandakapiwa naMwari,</text:span><text:span> </text:span><text:span text:style-name="v">16</text:span><text:span> kuti ndive mushumiri waJesu Kristu kuvahedheni, ndichishumira evhangeri yaMwari, kuti chibairo chevahedheni chigamuchirike, chichiitwa chitsvene neMweya Mutsvene.</text:span><text:span> </text:span><text:span text:style-name="v">17</text:span><text:span> Naizvozvo ndine kuzvikudza muna Kristu Jesu pazvinhu zvemaererano naMwari;</text:span><text:span> </text:span><text:span text:style-name="v">18</text:span><text:span> nokuti handingashingi kutaura chero chinhu chaizvo Kristu zvaasina kuita kubudikidza neni, kuti vahedheni vateerereswe, neshoko uye nebasa,</text:span><text:span> </text:span><text:span text:style-name="v">19</text:span><text:span> musimba rezviratidzo nezvishamiso, musimba reMweya waMwari; naizvozvo kubva paJerusarema nekwakapoteredza kusvikira Iririkumu ndaka</text:span><text:span text:style-name="add">paridza</text:span><text:span> zvakazara evhangeri yaKristu;</text:span><text:span> </text:span><text:span text:style-name="v">20</text:span><text:span> nokudaro ndakashingaira kuparidza evhangeri, kwete paka</text:span><text:span text:style-name="add">mbo</text:span><text:span>danwa Kristu, kuti ndirege kuvaka pamusoro penheyo dzeumwe;</text:span><text:span> </text:span><text:span text:style-name="v">21</text:span><text:span> asi, sezvazvakanyorwa </text:span><text:span text:style-name="add">zvichinzi</text:span><text:span>: Vasina kuudzwa zvake, vachaona, nevasina kunzwa, vachanzwisisa.</text:span><text:span> </text:span><text:span text:style-name="v">22</text:span><text:span> Nekuda kweizvozviwo ndakadzivirirwa kazhinji kuuya kwamuri;</text:span><text:span> </text:span><text:span text:style-name="v">23</text:span><text:span> asi ikozvino zvandisisina nzvimbo pamatunhu awa, uye ndine chishuwo chikuru kwemakore mazhinji chekuuya kwamuri;</text:span><text:span> </text:span><text:span text:style-name="v">24</text:span><text:span> saizvozvo kana ndichaenda kuSipania, ndichauya kwamuri; nokuti ndinovimba kukuonai parwendo rwangu, nekuperekedzwa nemwi ikoko, kana ndatanga ndambogutswa muchikamu ndinemwi.</text:span><text:span> </text:span><text:span text:style-name="v">25</text:span><text:span> Asi ikozvinowo ndinoenda kuJerusarema, ndichishumira vatsvene.</text:span><text:span> </text:span><text:span text:style-name="v">26</text:span><text:span> Nokuti zvakavafadza Makedhonia neAkaya kupa chimwe chipo varombo vevatsvene vari paJerusarema.</text:span><text:span> </text:span><text:span text:style-name="v">27</text:span><text:span> Nokuti zvakavafadza, uye vane ngava navo. Nokuti kana vahedheni vakaisawo ruoko pazvinhu zvavo zvemweya, vane ngavawo rekuvashandira pazvinhu zvenyama.</text:span><text:span> </text:span><text:span text:style-name="v">28</text:span><text:span> Naizvozvo kana ndapedza </text:span><text:span text:style-name="add">chinhu</text:span><text:span> ichi, ndaisa mucherechedzo chibereko ichi kwavari, ndichabva ndiende kuSipania ndichipfuura nekwenyu.</text:span><text:span> </text:span><text:span text:style-name="v">29</text:span><text:span> Uye ndinoziva kuti kana ndichiuya kwamuri ndichauya pakuzara kwemaropafadzo eevhangeri yaKristu.</text:span><text:span> </text:span><text:span text:style-name="v">30</text:span><text:span> Zvino ndinokukumbirisai, hama, nekuda kwaIshe wedu Jesu Kristu, uye nekuda kwerudo rweMweya, kuti murwise pamwe neni paminyengetero kuna Mwari pamusoro pangu;</text:span><text:span> </text:span><text:span text:style-name="v">31</text:span><text:span> kuti ndisunungurwe kune vasingatendi muJudhiya, uye kuti basa rangu reJerusarema rigamuchirike kuvatsvene;</text:span><text:span> </text:span><text:span text:style-name="v">32</text:span><text:span> kuti ndiuye kwamuri nemufaro nechido chaMwari, ndivandudzwe pamwe nemwi.</text:span><text:span> </text:span><text:span text:style-name="v">33</text:span><text:span> Zvino Mwari werugare </text:span><text:span text:style-name="add">ngaave</text:span><text:span> nemwi mese. Ameni.</text:span></text:p>
      <text:h text:style-name="Heading_20_1" text:outline-level="1">VAROMA 16</text:h>
      <text:p text:style-name="s"><text:span>Wonekano</text:span></text:p>
      <text:p text:style-name="p_c2"><text:span>16</text:span><text:span>Ndinorumbidza kwamuri Febhe hanzvadzi yedu, anova murandakadzi wekereke iri paKenikireya;</text:span><text:span> </text:span><text:span text:style-name="v">2</text:span><text:span> kuti mumugamuchire muna Ishe sezvinofanira vatsvene, uye kuti mumubatsire panhau ipi neipi yaangashaiwa kwamuri; nokuti iyewo wakava mubatsiri wevazhinji, newangu ndomene.</text:span><text:span> </text:span><text:span text:style-name="v">3</text:span><text:span> Kwazisai Prisira naAkwira vashandi pamwe neni muna Kristu Jesu.</text:span><text:span> </text:span><text:span text:style-name="v">4</text:span><text:span> Ivo nekuda kweupenyu hwangu vakaradzika mutsipa wavo pachavo, vandisingavongi ini ndega, asi nemakereke ese evahedheni;</text:span><text:span> </text:span><text:span text:style-name="v">5</text:span><text:span> </text:span><text:span text:style-name="add">kwazisai</text:span><text:span>wo kereke iri paimba yavo. Kwazisai Epaeneto mudikanwi wangu, anova chibereko chekutanga cheAkaya muna Kristu.</text:span><text:span> </text:span><text:span text:style-name="v">6</text:span><text:span> Kwazisai Maria, wakatishandira zvikuru.</text:span><text:span> </text:span><text:span text:style-name="v">7</text:span><text:span> Kwazisai Andoroniko naJunia hama dzangu nevakasungwa pamwe neni, vane mbiri pakati pevaapositori, vakanditangirawo kuva muna Kristu.</text:span><text:span> </text:span><text:span text:style-name="v">8</text:span><text:span> Kwazisai Amupiriyasi mudikanwi wangu muna Ishe.</text:span><text:span> </text:span><text:span text:style-name="v">9</text:span><text:span> Kwazisai Obhano mushandi pamwe nesu muna Kristu, naStako mudikanwi wangu.</text:span><text:span> </text:span><text:span text:style-name="v">10</text:span><text:span> Kwazisai Apere anotendwa muna Kristu. Kwazisai vekwaArisitobhuro.</text:span><text:span> </text:span><text:span text:style-name="v">11</text:span><text:span> Kwazisai Herodhio hama yangu. Kwazisai vekwaNakiso, vari muna Ishe.</text:span><text:span> </text:span><text:span text:style-name="v">12</text:span><text:span> Kwazisai Trufaina naTrufosa </text:span><text:span text:style-name="add">vakadzi</text:span><text:span> vanoshanda muna Ishe. Kwazisai Perisisi </text:span><text:span text:style-name="add">mukadzi</text:span><text:span> anodikanwa, wakashanda zvikuru muna Ishe.</text:span><text:span> </text:span><text:span text:style-name="v">13</text:span><text:span> Kwazisai Rufosi wakasanangurwa muna Ishe, namai vake vari vanguwo.</text:span><text:span> </text:span><text:span text:style-name="v">14</text:span><text:span> Kwazisai Asingirita, Firegoni, Herimasi, Patrobhasi, Herimesi, nehama dzinavo.</text:span><text:span> </text:span><text:span text:style-name="v">15</text:span><text:span> Kwazisai Firorogosi naJuria, Nerusi nehanzvadzi yake, naOrimba, nevatsvene vese vanavo.</text:span><text:span> </text:span><text:span text:style-name="v">16</text:span><text:span> Kwazisanai nekutsvoda kutsvene. Makereke aKristu anokukwazisai.</text:span><text:span> </text:span><text:span text:style-name="v">17</text:span><text:span> Zvino ndinokukumbirisai, hama, ngwarirai avo vanoita mhesaniso uye zvigumbuso, zvinopesana nedzidziso yamakadzidza imwi, uye muvanzvenge.</text:span><text:span> </text:span><text:span text:style-name="v">18</text:span><text:span> Nokuti vakadaro havashandiri Ishe wedu Jesu Kristu, asi dumbu ravo; uye neshoko rakanaka nekutaura kwakanaka vanonyengera moyo yevasina mhosva.</text:span><text:span> </text:span><text:span text:style-name="v">19</text:span><text:span> Nokuti kuteerera kwenyu kwakasvika kune vese. Naizvozvo ndinofara pamusoro penyu; asi ndinoda kuti muve vakachenjera kune chakanaka, asi vakachena kune chakaipa.</text:span><text:span> </text:span><text:span text:style-name="v">20</text:span><text:span> Zvino Mwari werugare achakurumidza kupwanya Satani pasi petsoka dzenyu. Nyasha dzaIshe wedu Jesu Kristu </text:span><text:span text:style-name="add">ngadzive</text:span><text:span> nemwi. Ameni.</text:span><text:span> </text:span><text:span text:style-name="v">21</text:span><text:span> Timotio, mushandi pamwe neni, naRukio naJasoni naSosipatro hama dzangu vanokukwazisai.</text:span><text:span> </text:span><text:span text:style-name="v">22</text:span><text:span> Ini Tetiosi, anonyora tsamba, ndinokukwazisai muna Ishe.</text:span><text:span> </text:span><text:span text:style-name="v">23</text:span><text:span> Gayosi, mugamuchiri wangu nekereke yese, anokukwazisai. Erastosi muchengeti wemari yeguta anokukwazisai, naKwaritosi hama.</text:span><text:span> </text:span><text:span text:style-name="v">24</text:span><text:span> Nyasha dzaIshe wedu Jesu Kristu </text:span><text:span text:style-name="add">ngadzive</text:span><text:span> nemwi mese. Ameni.</text:span><text:span> </text:span><text:span text:style-name="v">25</text:span><text:span> Zvino kune ane simba rekukusimbisai sezvinoreva evhangeri yangu nekuparidzwa kwaJesu Kristu, zvichienderana nekuzarurwa kwezvakavanzika, zvisina kutaurwa zvakavanzwa nguva dzakare,</text:span><text:span> </text:span><text:span text:style-name="v">26</text:span><text:span> asi ikozvino zvinoratidzwa, uye nemagwaro evaporofita semurairo waMwari wekusingaperi, wakaziviswa kumarudzi ese pakuteerera kwerutendo,</text:span><text:span> </text:span><text:span text:style-name="v">27</text:span><text:span> kuna Mwari iye wakachenjera ega </text:span><text:span text:style-name="add">ngakuve</text:span><text:span> nekurumbidzwa naJesu Kristu, kusvika narinh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superscript" style:family="text">
      <style:text-properties style:text-position="super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add" style:display-name="add" style:family="text">
      <style:text-properties fo:font-style="italic" fo:font-style-asian="italic" fo:font-style-complex="italic"/>
    </style:style>
    <style:style style:name="v" style:display-name="v" style:family="text">
      <style:text-properties style:text-position="super"/>
    </style:style>
    <style:style style:name="nb" style:display-name="nb" style:family="paragraph">
      <style:paragraph-properties fo:text-align="justify" style:justify-single-word="false" fo:margin-top="0mm" fo:margin-bottom="0mm" fo:margin-left="0mm" fo:margin-right="0mm" fo:text-indent="0mm"/>
      <style:text-properties fo:font-size="12pt" fo:font-size-asian="12pt" fo:font-size-complex="12pt"/>
    </style:style>
    <style:style style:name="nb_c2" style:display-name="nb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  <style:style style:name="p_c2" style:display-name="p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