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"><text:span>MABASA AVAAPOSITORI</text:span></text:p>
      <text:h text:style-name="Heading_20_1" text:outline-level="1">MABASA AVAAPOSITORI 1</text:h>
      <text:p text:style-name="s"><text:span>Kukwira kwaJesu kudenga</text:span></text:p>
      <text:p text:style-name="p_c1"><text:span>1</text:span><text:span>Rondedzero yekutanga ndakaiita, haiwa Teofiro, pamusoro pezvese Jesu zvaakatanga kuita uyewo kudzidzisa,</text:span><text:span> </text:span><text:span text:style-name="v">2</text:span><text:span> kusvikira zuva raakakwidzwa, amboraira neMweya Mutsvene kuvaapositori vaakange asarudza;</text:span><text:span> </text:span><text:span text:style-name="v">3</text:span><text:span> vaakazviratidzawo kwavari ari mupenyu shure kwekutambudzika kwake neuchapupu uzhinji hunopwisa, achionekwa navo kwemazuva makumi mana, achitaura zvinhu zveushe hwaMwari.</text:span><text:span> </text:span><text:span text:style-name="v">4</text:span><text:span> Zvino aungana navo, akavaraira kuti varege kubva muJerusarema asi vamirire chivimbiso chaBaba, chamakanzwa neni;</text:span><text:span> </text:span><text:span text:style-name="v">5</text:span><text:span> nokuti Johwani zvirokwazvo wakabhabhatidza nemvura, asi imwi muchabhabhatidzwa neMweya Mutsvene pasina mazuva mazhinji kubva ikozvino.</text:span></text:p>
      <text:p text:style-name="p"><text:span text:style-name="v">6</text:span><text:span> Naizvozvo ivo vakati vaungana vakamubvunza vachiti: Ishe, muchadzosera ushe kuna Israeri nenguva ino here?</text:span><text:span> </text:span><text:span text:style-name="v">7</text:span><text:span> Zvino akati kwavari: Hazvisi zvenyu kuziva nguva kana misi Baba yavakatara nesimba ravo pachavo;</text:span><text:span> </text:span><text:span text:style-name="v">8</text:span><text:span> asi muchagamuchira simba, Mweya Mutsvene asvika pamusoro penyu; uye muchava zvapupu zvangu zvese paJerusarema nemuJudhiya mese nemuSamaria, kusvikirawo kumugumo wenyika.</text:span></text:p>
      <text:p text:style-name="p"><text:span text:style-name="v">9</text:span><text:span> Zvino wakati areva zvinhu izvi, akakwidzwa vakatarira, negore rikamubvisa pameso avo.</text:span><text:span> </text:span><text:span text:style-name="v">10</text:span><text:span> Zvino vachakatarisisa kudenga, achikwira, zvino tarira, varume vaviri vakamira navo nenguvo chena;</text:span><text:span> </text:span><text:span text:style-name="v">11</text:span><text:span> ivowo vakati: Varume veGarirea, makamirirei makatarisisa kudenga? Iyeyu Jesu, anobviswa kwamuri achikwidzwa kudenga, achauya saizvozvo sezvamunomuona achienda kudenga.</text:span></text:p>
      <text:p text:style-name="s"><text:span>Vadzidzi vanogarira Mweya</text:span></text:p>
      <text:p text:style-name="p"><text:span text:style-name="v">12</text:span><text:span> Zvino vakadzokera kuJerusarema vachibva pagomo rinonzi reMiorivhi riri pedo neJerusarema, </text:span><text:span text:style-name="add">chinhambwe</text:span><text:span> cherwendo rwesabata.</text:span><text:span> </text:span><text:span text:style-name="v">13</text:span><text:span> Vakati vapinda, vakakwira mukamuri yepamusoro apo paigara vese Petro naJakobho naJohwani naAndiriya, Firipi naTomasi, Bhatironomiyo naMatewu, Jakobho waArifio naSimoni muZiroti, naJudhasi waJakobho.</text:span><text:span> </text:span><text:span text:style-name="v">14</text:span><text:span> Ava vese vakatsungirira nemoyo umwe mumunyengetero nemukumbiro, pamwe nevakadzi, naMaria mai vaJesu, uye nevanin'ina vake.</text:span></text:p>
      <text:p text:style-name="s"><text:span>Vanosanangura Matiasi panzvimbo yaJudhasi</text:span></text:p>
      <text:p text:style-name="p"><text:span text:style-name="v">15</text:span><text:span> Zvino mumazuva iwayo Petro wakasimuka pakati pevadzidzi akati (kwaiva nechaunga nevanhu pamwe vanenge zana nemakumi maviri):</text:span><text:span> </text:span><text:span text:style-name="v">16</text:span><text:span> Varume hama, zvakafanira kuti rugwaro urwu rwuzadziswe, Mweya Mutsvene zvawakagara wataura nemuromo waDhavhidhi pamusoro paJudhasi, wakange ari mutungamiriri wevaya vakabata Jesu,</text:span><text:span> </text:span><text:span text:style-name="v">17</text:span><text:span> nokuti wakange achiverengwa pamwe nesu, akagamuchira mugove weushumiri uhu.</text:span><text:span> </text:span><text:span text:style-name="v">18</text:span><text:span> Zvino uyu wakawana munda nemubairo wezvakaipa, akawa nemusoro, akaparuka nepakati, ura hwake hwese hukabvajukira kunze.</text:span><text:span> </text:span><text:span text:style-name="v">19</text:span><text:span> Zvikanzwikwa kuvagari vese paJerusarema, zvekuti munda uyo watumidzwa nerurimi rwavo pachavo </text:span><text:span text:style-name="add">kuti</text:span><text:span> Akeridhama, ndiko kuti: Munda weropa.</text:span><text:span> </text:span><text:span text:style-name="v">20</text:span><text:span> Nokuti zvakanyorwa mubhuku reMapisarema </text:span><text:span text:style-name="add">zvichinzi</text:span><text:span>: Musha wake ngauve dongo, uye kurege kuva neanogara mauri; uye: Utariri hwake, umwe ngaatore.</text:span><text:span> </text:span><text:span text:style-name="v">21</text:span><text:span> Naizvozvo zvakafanira pavarume ava vaifamba nesu munguva yese, apo Ishe Jesu aipinda nekubuda pakati pedu,</text:span><text:span> </text:span><text:span text:style-name="v">22</text:span><text:span> kutanga parubhabhatidzo rwaJohwani, kusvikira pazuva raakwidzwa kubva kwatiri, umwe wavo ngaave chapupu pamwe nesu chekumuka kwake.</text:span><text:span> </text:span><text:span text:style-name="v">23</text:span><text:span> Zvino vakamisa vaviri: Josefa wainzi Bharisabhasi, wakatumidzwawo Jusito, naMatiasi.</text:span><text:span> </text:span><text:span text:style-name="v">24</text:span><text:span> Vakanyengetera vachiti: Imwi Ishe, imwi muzivi wemoyo yevese, taridzai umwe pavaviri ava wamasarudza,</text:span><text:span> </text:span><text:span text:style-name="v">25</text:span><text:span> kugamuchira mugove paushumiri nevuapositori, Judhasi hwaakatsauka pahuri, kuti aende panzvimbo yake pachake.</text:span><text:span> </text:span><text:span text:style-name="v">26</text:span><text:span> Zvino vakavapa mijenya yavo, mujenya ukawira pana Matiasi; akaverengwa pamwe nevaapositori vanegumi neumwe.</text:span></text:p>
      <text:h text:style-name="Heading_20_1" text:outline-level="1">MABASA AVAAPOSITORI 2</text:h>
      <text:p text:style-name="s"><text:span>Kuuya kweMweya Mutsvene</text:span></text:p>
      <text:p text:style-name="p_c1"><text:span>2</text:span><text:span>Zvino zuva rePendekosita* rakati razadzisika, vese vakange vari pamwe nemoyo umwe.</text:span><text:span> </text:span><text:span text:style-name="v">2</text:span><text:span> Pakarepo kwakauya mutinhiro kubva kudenga sewemhepo inovhuvhuta nesimba, ndokuzadza imba yese mavakange vagere.</text:span><text:span> </text:span><text:span text:style-name="v">3</text:span><text:span> Zvino kwakaonekwa kwavari ndimi dzakaparadzaniswa sedzemoto, ndokugara pamusoro peumwe neumwe wavo.</text:span><text:span> </text:span><text:span text:style-name="v">4</text:span><text:span> Zvino vese vakazadzwa neMweya Mutsvene, ndokutanga kutaura nedzimwe ndimi, Mweya sezvaakavapa kududza.</text:span></text:p>
      <text:p text:style-name="p"><text:span text:style-name="v">5</text:span><text:span> Zvino kwaigara paJerusarema VaJudha, varume vaitya Mwari, vaibva kurudzi rwese rwevari pasi pedenga.</text:span><text:span> </text:span><text:span text:style-name="v">6</text:span><text:span> Zvino mutinhiro uyu wakati waitika, chaunga chikaungana chikavhiringidzwa, nokuti umwe neumwe wakavanzwa vachitaura nerurimi rwekwake.</text:span><text:span> </text:span><text:span text:style-name="v">7</text:span><text:span> Zvino vakakatyamara vese vakashamisika vakataurirana </text:span><text:span text:style-name="add">vachiti</text:span><text:span>: Tarirai, ava vese vanotaura havasi VaGarirea here?</text:span><text:span> </text:span><text:span text:style-name="v">8</text:span><text:span> Zvino isu tinonzwa sei umwe neumwe nerurimi rwekwedu, rwatakaberekwa narwo?</text:span><text:span> </text:span><text:span text:style-name="v">9</text:span><text:span> VaPatia neVaMedhia neVaEramu, nevagari veMesopotamia, neveJudhiya neveKapadhokiasi, vePonto neveAsia,</text:span><text:span> </text:span><text:span text:style-name="v">10</text:span><text:span> neveFrigia nevePamufiriya, veEgipita nevemativi eRibhia pedo neKurini, nevaeni veRoma, vese VaJudha nevakatendeukira kuVaJudha,</text:span><text:span> </text:span><text:span text:style-name="v">11</text:span><text:span> VaKrete neVaArabhiya, tinovanzwa vachitaura nendimi dzedu mabasa makuru aMwari.</text:span><text:span> </text:span><text:span text:style-name="v">12</text:span><text:span> Zvino vakakatyamara vese, vakashamiswa vachiti umwe kune umwe: Ichi chingava chii?</text:span><text:span> </text:span><text:span text:style-name="v">13</text:span><text:span> Asi vamwe vakatsvinya vachiti: Vararadza waini inotapira.</text:span></text:p>
      <text:p text:style-name="s"><text:span>Mharidzo yaPetro</text:span></text:p>
      <text:p text:style-name="p"><text:span text:style-name="v">14</text:span><text:span> Zvino Petro amire nevanegumi neumwe, wakasimudza inzwi rake, ndokuti kwavari: Varume VaJudha, nevese vagere muJerusarema, chinhu ichi ngachizikanwe kwamuri, uye muteerere kumashoko angu.</text:span><text:span> </text:span><text:span text:style-name="v">15</text:span><text:span> Nokuti ava havana kuraradza sezvamunofunga imwi; nokuti iawa rechitatu rezuva;</text:span><text:span> </text:span><text:span text:style-name="v">16</text:span><text:span> asi ichi ndicho chakataurwa nemuporofita Joweri </text:span><text:span text:style-name="add">achiti</text:span><text:span>:</text:span><text:span> </text:span><text:span text:style-name="v">17</text:span><text:span> Zvino zvichava mumazuva ekupedzisira, anodaro Mwari, ndichadurura zveMweya wangu pamusoro penyama yese; nevanakomana venyu nevanasikana venyu vachaporofita, uye majaya enyu achaona zviratidzo, nevatana venyu vacharota hope;</text:span><text:span> </text:span><text:span text:style-name="v">18</text:span><text:span> uye nepamusoro pevaranda vangu nepamusoro pevarandakadzi vangu, nemazuva iwayo ndichadurura zveMweya wangu, uye vachaporofita.</text:span><text:span> </text:span><text:span text:style-name="v">19</text:span><text:span> Zvino ndichaita zvishamiso kudenga kumusoro, nezviratidzo panyika pasi, ropa, nemoto, nemhute yeutsi.</text:span><text:span> </text:span><text:span text:style-name="v">20</text:span><text:span> Zuva richashandurwa kuva rima, nemwedzi kuva ropa, risati rasvika zuva raIshe guru uye rinobwinya;</text:span><text:span> </text:span><text:span text:style-name="v">21</text:span><text:span> zvino zvichava </text:span><text:span text:style-name="add">kuti</text:span><text:span> ani nani anodana zita raIshe achaponeswa.</text:span><text:span> </text:span><text:span text:style-name="v">22</text:span><text:span> Varume VaIsraeri, inzwai mashoko awa: Jesu weNazareta, murume wakapupurirwa naMwari pakati penyu nemabasa esimba nezvishamiso nezviratidzo Mwari zvaakaita pakati penyu kubudikidza naye, sezvamunozivawo imwi momene,</text:span><text:span> </text:span><text:span text:style-name="v">23</text:span><text:span> iye wakakumikidzwa nezano rakamiswa nekuziva zviri mberi kwaMwari, mukamutora, nemaoko evasina murairo mukaroverera pamuchinjikwa mukauraya;</text:span><text:span> </text:span><text:span text:style-name="v">24</text:span><text:span> iye Mwari waakamutsa, asunungura marwadzo erufu, nokuti zvakange zvisingagoneki kuti abatwe narwo.</text:span><text:span> </text:span><text:span text:style-name="v">25</text:span><text:span> Nokuti Dhavhidhi wakataura maererano naye: Ndaiona Ishe pamberi pangu nguva dzese; nokuti ari kuruoko rwerudyi rwangu, kuti ndirege kuzununguswa.</text:span><text:span> </text:span><text:span text:style-name="v">26</text:span><text:span> Naizvozvo moyo wangu wakafara, nerurimi rwangu rwakafarisisa; uyezve nenyama yangu ichazorora mutariro.</text:span><text:span> </text:span><text:span text:style-name="v">27</text:span><text:span> Nokuti hamuzosii mweya wangu mugehena, kana kutendera Mutsvene wenyu kuti aone kuora.</text:span><text:span> </text:span><text:span text:style-name="v">28</text:span><text:span> Makandizivisa nzira dzeupenyu; muchandizadza nemufaro nechiso chenyu.</text:span><text:span> </text:span><text:span text:style-name="v">29</text:span><text:span> Varume hama, regai </text:span><text:span text:style-name="add">ndi</text:span><text:span>taure kwamuri pachena zvateteguru Dhavhidhi, kuti zvese vakafa uye vakavigwa, neguva ravo riri pakati pedu kusvikira zuva rino.</text:span><text:span> </text:span><text:span text:style-name="v">30</text:span><text:span> Naizvozvo ari muporofita, uye achiziva kuti Mwari wakapika nemhiko kwaari kuti kuchibereko chechiuno chake panyama achasimudza Kristu kuti agare pachigaro chake cheushe,</text:span><text:span> </text:span><text:span text:style-name="v">31</text:span><text:span> aona zviri mberi, wakareva zvekumuka kwaKristu, kuti mweya wake hauna kusiiwa mugehena, kana nyama yake kuona kuora.</text:span><text:span> </text:span><text:span text:style-name="v">32</text:span><text:span> Uyu Jesu Mwari wakamumutsa, watiri zvapupu zvazvo tese.</text:span><text:span> </text:span><text:span text:style-name="v">33</text:span><text:span> Naizvozvo asimudzirwa kuruoko rwerudyi rwaMwari, agamuchira kuna Baba chivimbiso cheMweya Mutsvene, wadurura izvi imwi zvamunoona nezvamunonzwa ikozvino.</text:span><text:span> </text:span><text:span text:style-name="v">34</text:span><text:span> Nokuti Dhavhidhi haana kukwira kumatenga, asi anoti amene: Ishe wakati kuna Ishe wangu: Gara kuruoko rwangu rwerudyi,</text:span><text:span> </text:span><text:span text:style-name="v">35</text:span><text:span> kusvikira ndichiita vavengi vako chitsiko chetsoka dzako.</text:span><text:span> </text:span><text:span text:style-name="v">36</text:span><text:span> Naizvozvo imba yese yaIsraeri ngaizive kwazvo, kuti Mwari wakamuita zvese Ishe naKristu, iyeyu Jesu wamakaroverera pamuchinjikwa imwi.</text:span></text:p>
      <text:p text:style-name="p"><text:span text:style-name="v">37</text:span><text:span> Zvino vakati vachinzwa </text:span><text:span text:style-name="add">izvi</text:span><text:span> vakabaiwa pamoyo, ndokuti kuna Petro nevamwe vaapositori: Varume hama, tichaitei?</text:span><text:span> </text:span><text:span text:style-name="v">38</text:span><text:span> Petro ndokuti kwavari: Tendeukai mubhabhatidzwe umwe neumwe wenyu muzita raJesu Kristu, kuitira kanganwiro yezvivi, uye muchagamuchira chipo cheMweya Mutsvene.</text:span><text:span> </text:span><text:span text:style-name="v">39</text:span><text:span> Nokuti chivimbiso ndechenyu, nechevana venyu, nechevese vari kure, uwandu Ishe Mwari wedu sehwevaanodana.</text:span><text:span> </text:span><text:span text:style-name="v">40</text:span><text:span> Uye nemamwe mashoko mazhinji, akapupura akakurudzira, achiti: Muzviponese pazera iri rakashonyoroka.</text:span><text:span> </text:span><text:span text:style-name="v">41</text:span><text:span> Zvino avo vakagamuchira nemufaro shoko rake vakabhabhatidzwa; uye nezuva iro vakawedzerwa mweya inenge zvuru zvitatu.</text:span></text:p>
      <text:p text:style-name="p"><text:span text:style-name="v">42</text:span><text:span> Vakarambira padzidziso yevaapositori nepakuwadzana, nepakumedura chingwa nepaminyengetero.</text:span><text:span> </text:span><text:span text:style-name="v">43</text:span><text:span> Uye kutya kukawira pamusoro pemweya wega-wega; uye zvishamiso zvizhinji nezviratidzo zvikaitwa nevaapositori.</text:span><text:span> </text:span><text:span text:style-name="v">44</text:span><text:span> Nevaitenda vese vaiva pamwe, uye vakava nezvinhu zvese panhu pamwe,</text:span><text:span> </text:span><text:span text:style-name="v">45</text:span><text:span> ndokutengesa zva</text:span><text:span text:style-name="add">va</text:span><text:span>iva nazvo nenhumbi, vakazvigovana vese, umwe neumwe paaishaiwa napo.</text:span><text:span> </text:span><text:span text:style-name="v">46</text:span><text:span> Zuva rimwe nerimwe vakange vachitsungirira mutembere nemoyo umwe, uye vaimedura chingwa paimba neimba, vachidya kudya nemufaro nemoyo wakachena,</text:span><text:span> </text:span><text:span text:style-name="v">47</text:span><text:span> vachirumbidza Mwari, vachifarirwa nevanhu vese. Ishe akawedzera kukereke zuva rimwe nerimwe avo vanoponeswa.</text:span></text:p>
      <text:h text:style-name="Heading_20_1" text:outline-level="1">MABASA AVAAPOSITORI 3</text:h>
      <text:p text:style-name="s"><text:span>Petro anoporesa chirema</text:span></text:p>
      <text:p text:style-name="p_c1"><text:span>3</text:span><text:span>Zvino Petro naJohwani vakakwira pamwe kuenda kutembere paawa rekunyengetera repfumbamwe.</text:span><text:span> </text:span><text:span text:style-name="v">2</text:span><text:span> Zvino kwaitakurwa umwe murume waiva chirema kubva mudumbu ramai vake; wavaiisa zuva rimwe nerimwe pamusuwo wetembere unonzi Wakanaka, kuti akumbire chipo kune vaipinda mutembere.</text:span><text:span> </text:span><text:span text:style-name="v">3</text:span><text:span> Iye wakati achiona Petro naJohwani voda kupinda mutembere, akakumbira chipo.</text:span><text:span> </text:span><text:span text:style-name="v">4</text:span><text:span> Zvino Petro akamudzvokora anaJohwani, akati: Titarire!</text:span><text:span> </text:span><text:span text:style-name="v">5</text:span><text:span> Akavacherekedza, achitarisira kugamuchira chinhu kwavari.</text:span><text:span> </text:span><text:span text:style-name="v">6</text:span><text:span> Petro ndokuti: Sirivheri negoridhe handina; asi icho chandinacho ndinokupa: Muzita raJesu Kristu muNazareta, simuka ufambe.</text:span><text:span> </text:span><text:span text:style-name="v">7</text:span><text:span> Akamubata ruoko rwerudyi aka</text:span><text:span text:style-name="add">mu</text:span><text:span>simudza; zvino pakarepo tsoka nezviziso zvetsoka dzake zvikasimbiswa.</text:span><text:span> </text:span><text:span text:style-name="v">8</text:span><text:span> Zvino akauruka akamira ndokufamba, ndokupinda navo mutembere, achifamba nekuuruka nekurumbidza Mwari.</text:span><text:span> </text:span><text:span text:style-name="v">9</text:span><text:span> Uye vanhu vese vakamuona achifamba, nekurumbidza Mwari.</text:span><text:span> </text:span><text:span text:style-name="v">10</text:span><text:span> Vakamuziva kuti ndiye waigarira chipo pamukova Wakanaka wetembere; vakazadzwa nekushamisika nekukatyamara nezvakange zvaitika kwaari.</text:span></text:p>
      <text:p text:style-name="s"><text:span>Kuparidza kwaPetro</text:span></text:p>
      <text:p text:style-name="p"><text:span text:style-name="v">11</text:span><text:span> Zvino waikamhina wakange aporeswa achakabatira Petro naJohwani, vanhu vese vakamhanyira pamwe kwavari paberere rinonzi raSoromoni, vachishamisika zvikuru.</text:span><text:span> </text:span><text:span text:style-name="v">12</text:span><text:span> Zvino Petro wakati a</text:span><text:span text:style-name="add">chizvi</text:span><text:span>ona akapindura kuvanhu </text:span><text:span text:style-name="add">achiti</text:span><text:span>: Varume VaIsraeri, mashamisika sei pamusoro pezvizvi, kana munotidzvokora sei, sezvinonzi nesimba kana utsvene hwedu pachedu taita uyu kuti afambe?</text:span><text:span> </text:span><text:span text:style-name="v">13</text:span><text:span> Mwari waAbhurahama newaIsaka newaJakobho, Mwari wemadzibaba edu, wakudza Mwanakomana wake Jesu; wamakakumikidza imwi </text:span><text:span text:style-name="add">kuvatongi</text:span><text:span> nekumuramba pamberi pechiso chaPirato, iye agura ku</text:span><text:span text:style-name="add">mu</text:span><text:span>sunungura.</text:span><text:span> </text:span><text:span text:style-name="v">14</text:span><text:span> Asi imwi makaramba Mutsvene neWakarurama, mukakumbira murume mhondi kuti ipiwe kwamuri,</text:span><text:span> </text:span><text:span text:style-name="v">15</text:span><text:span> mukauraya Muvambi weupenyu; iye Mwari waakamutsa kubva kuvakafa; zvatiri zvapupu zvazvo isu.</text:span><text:span> </text:span><text:span text:style-name="v">16</text:span><text:span> Uye nerutendo kuzita rake, uyu wamunoona uye wamunoziva, zita rake ramusimbisa; nerutendo rwuri nemaari rwamupa kuporeswa uku kwakazara pamberi penyu mese.</text:span><text:span> </text:span><text:span text:style-name="v">17</text:span><text:span> Uye ikozvino, hama, ndinoziva kuti makaita nekusaziva, sevatongi venyuwo.</text:span><text:span> </text:span><text:span text:style-name="v">18</text:span><text:span> Asi Mwari zvaakagara areva nemuromo wevaporofita vake vese, kuti Kristu achatambudzika, wakazvizadzisa saizvozvi.</text:span><text:span> </text:span><text:span text:style-name="v">19</text:span><text:span> Naizvozvo tendeukai mudzoke, kuti zvivi zvenyu zvidzimwe, kuti nguva dzekufefeterwa dzinobva pachiso chaIshe dzisvike,</text:span><text:span> </text:span><text:span text:style-name="v">20</text:span><text:span> uye achatuma Jesu Kristu, wakagara aparidzirwa kwamuri;</text:span><text:span> </text:span><text:span text:style-name="v">21</text:span><text:span> wakafanira kuti denga rimugamuchire kusvikira nguva dzekuvandudzwa kwezvinhu zvese, Mwari dzaakareva nemuromo wevaporofita vake vatsvene vese kubva panguva dzakare.</text:span><text:span> </text:span><text:span text:style-name="v">22</text:span><text:span> Nokuti Mozisi zvirokwazvo wakati kumadzibaba: Ishe Mwari wenyu achakumutsirai muporofita pahama dzenyu, </text:span><text:span text:style-name="add">waka</text:span><text:span>ita seni; iye muchamuteerera pazvese zvaachataura kwamuri.</text:span><text:span> </text:span><text:span text:style-name="v">23</text:span><text:span> Uye zvichaitika, mweya umwe neumwe ucharega kuteerera muporofita uyo uchaparadzwa kubva pavanhu.</text:span><text:span> </text:span><text:span text:style-name="v">24</text:span><text:span> Uye nevaporofita vese kubva kuna Samueri nevakatevera, vese vakataura, vakagara vaparidzawo </text:span><text:span text:style-name="add">zve</text:span><text:span>mazuva awa.</text:span><text:span> </text:span><text:span text:style-name="v">25</text:span><text:span> Imwi muri vana vevaporofita, nevesungano Mwari yaakaita nemadzibaba edu, achiti kuna Abhurahama: Nemumbeu yako marudzi ese enyika acharopafadzwa.</text:span><text:span> </text:span><text:span text:style-name="v">26</text:span><text:span> Mwari amutsa Mwanakomana wake Jesu, wakamutuma kwamuri pakutanga kukuropafadzai, pakudzora umwe neumwe pazvakaipa zvenyu.</text:span></text:p>
      <text:h text:style-name="Heading_20_1" text:outline-level="1">MABASA AVAAPOSITORI 4</text:h>
      <text:p text:style-name="s"><text:span>Kusungwa kwaPetro naJohwani</text:span></text:p>
      <text:p text:style-name="p_c1"><text:span>4</text:span><text:span>Zvino vakati vachataura kuvanhu, vapristi nemutungamiriri wetembere neVaSadhusi vakavasvikira,</text:span><text:span> </text:span><text:span text:style-name="v">2</text:span><text:span> vachishungurudzika nokuti vanodzidzisa vanhu, nekuparidza kumuka kubva kuvakafa munaJesu.</text:span><text:span> </text:span><text:span text:style-name="v">3</text:span><text:span> Zvino vakaisa maoko pavari ndokuisa muchitokisi kusvikira mangwana; nokuti akange atova madekwani.</text:span><text:span> </text:span><text:span text:style-name="v">4</text:span><text:span> Asi vazhinji vevakanzwa shoko vakatenda; neuwandu hwevarume hwaiva zvuru zvinenge zvishanu.</text:span></text:p>
      <text:p text:style-name="p"><text:span text:style-name="v">5</text:span><text:span> Zvino zvakaitika kuchiidza kuti kwakaungana vatungamiriri nevakuru nevanyori vavo paJerusarema,</text:span><text:span> </text:span><text:span text:style-name="v">6</text:span><text:span> naAnasi mupristi mukuru, naKayafasi, naJohwani, naArekizandira, nevese vaiva vehama dzemupristi mukuru.</text:span><text:span> </text:span><text:span text:style-name="v">7</text:span><text:span> Zvino vakati vavamisa pakati, vakabvunza </text:span><text:span text:style-name="add">vachiti</text:span><text:span>: Izvi imwi mazviita nesimba ripi kana nezita ripi?</text:span><text:span> </text:span><text:span text:style-name="v">8</text:span><text:span> Ipapo Petro azedzwe neMweya Mutsvene wakati kwavari: Vatongi vevanhu, nevakuru VaIsraeri;</text:span><text:span> </text:span><text:span text:style-name="v">9</text:span><text:span> kana isu tichibvunzurudzwa nhasi pamusoro pebasa rakanaka kumunhu asina simba, </text:span><text:span text:style-name="add">kuti</text:span><text:span> iye waponeswa nei,</text:span><text:span> </text:span><text:span text:style-name="v">10</text:span><text:span> ngazvizikanwe kwamuri mese, nekuvanhu vese veIsraeri, kuti nezita raJesu Kristu muNazareta, wamakaroverera pamuchinjikwa imwi, Mwari waakamutsa kubva kuvakafa, naye munhu uyu amire pano pamberi penyu apora.</text:span><text:span> </text:span><text:span text:style-name="v">11</text:span><text:span> Uyu ndiye ibwe rakazvidzwa nemwi vavaki, razova musoro wekona.</text:span><text:span> </text:span><text:span text:style-name="v">12</text:span><text:span> Uye hakuna ruponeso kune umwezve; nokuti hakuna rimwe zita pasi pedenga rakapiwa pakati pevanhu, ratinofanira kuponeswa naro.</text:span></text:p>
      <text:p text:style-name="p"><text:span text:style-name="v">13</text:span><text:span> Zvino vakati vachiona kusatya kwaPetro naJohwani, uye vachinzwisisa kuti vaiva vanhu vasina kudzidza uye vasina ruzivo, vakashamisika; ndokuvaziva kuti vaiva naJesu.</text:span><text:span> </text:span><text:span text:style-name="v">14</text:span><text:span> Asi vachiona munhu wakange aporeswa amire navo, vakashaiwa chavangapikisa.</text:span><text:span> </text:span><text:span text:style-name="v">15</text:span><text:span> Zvino vakati vavaraira kuti vabude kunze kwedare remakurukota, vakarangana pakati pavo,</text:span><text:span> </text:span><text:span text:style-name="v">16</text:span><text:span> vachiti: Tichaitei kuvanhu ava? Nokuti zviri pachena kune vese vagere Jerusarema kuti chiratidzo chinozikanwa chaitwa navo, uye hatigoni ku</text:span><text:span text:style-name="add">zvi</text:span><text:span>ramba.</text:span><text:span> </text:span><text:span text:style-name="v">17</text:span><text:span> Asi kuti zvirege kunyanya kuparadzirwa pakati pevanhu, ngativayambirei zvikuru kuti varege kuchizotaura nemunhu upi neupi muzita iri.</text:span><text:span> </text:span><text:span text:style-name="v">18</text:span><text:span> Vakabva vavadana, vakavaraira kuti varege kutongotaura kana kudzidzisa muzita raJesu.</text:span><text:span> </text:span><text:span text:style-name="v">19</text:span><text:span> Asi Petro naJohwani vakapindura vakati kwavari: Gurai, kana zvakarurama pamberi paMwari kuteerera imwi kupfuura Mwari.</text:span><text:span> </text:span><text:span text:style-name="v">20</text:span><text:span> Nokuti isu hatigoni kusataura zvatakaona nekunzwa.</text:span><text:span> </text:span><text:span text:style-name="v">21</text:span><text:span> Zvino vakati vawedzera ku</text:span><text:span text:style-name="add">va</text:span><text:span>vhundudzira, vakavaregedza, vasingawani chinhu kuti vangavaranga sei nekuda kwevanhu; nokuti vese vairumbidza Mwari pamusoro pezvakaitika.</text:span><text:span> </text:span><text:span text:style-name="v">22</text:span><text:span> Nokuti munhu wakange apfuura makore makumi mana wakange aitirwa chiratidzo ichi chekuporesa.</text:span></text:p>
      <text:p text:style-name="p"><text:span text:style-name="v">23</text:span><text:span> Vakati varegedzwa vakaenda kune vekwavo, vakanopira zvese vapristi vakuru nevakuru zvavakange vataura kwavari.</text:span><text:span> </text:span><text:span text:style-name="v">24</text:span><text:span> Zvino ivo vakati vanzwa vakasimudzira inzwi kuna Mwari nemoyo umwe, vakati: Tenzi, imwi Mwari makaita denga nenyika negungwa nezvese zviri mazviri;</text:span><text:span> </text:span><text:span text:style-name="v">25</text:span><text:span> makareva nemuromo waDhavhidhi, muranda wenyu </text:span><text:span text:style-name="add">muchiti</text:span><text:span>: Nemhaka yei vahedheni vachiita bope, nevanhu vachifunga zvisina maturo?</text:span><text:span> </text:span><text:span text:style-name="v">26</text:span><text:span> Madzimambo enyika akasimuka, nevatungamiriri vakaungana pamwe chete kumirisana naIshe nekumirisana naKristu wake.</text:span><text:span> </text:span><text:span text:style-name="v">27</text:span><text:span> Nokuti zvirokwazvo vakaungana vakamirisana neMwanakomana wenyu mutsvene Jesu, wamakazodza, vese Herodhe naPondiyo Pirato pamwe nevahedheni, nevanhu vekwaIsraeri,</text:span><text:span> </text:span><text:span text:style-name="v">28</text:span><text:span> kuti vaite zvese ruoko rwenyu nezano renyu zvamakagara matema kuti zviitike.</text:span><text:span> </text:span><text:span text:style-name="v">29</text:span><text:span> Uye ikozvino Ishe, tarirai kuvhundudzira kwavo, mupe varanda venyu kuti vataure shoko renyu nekusatya kwese,</text:span><text:span> </text:span><text:span text:style-name="v">30</text:span><text:span> pakuti mutandavadze ruoko rwenyu pakuporesa, nezviratidzo nezvishamiso zviitwe nezita reMwanakomana wenyu mutsvene Jesu.</text:span><text:span> </text:span><text:span text:style-name="v">31</text:span><text:span> Zvino vakati vanyengetera nzvimbo yavakange vakaungana pairi yakazununguswa; zvino vakazadzwa vese neMweya Mutsvene, ndokutaura shoko raMwari nekusatya.</text:span></text:p>
      <text:p text:style-name="s"><text:span>Kunzwana kwevatendi</text:span></text:p>
      <text:p text:style-name="p"><text:span text:style-name="v">32</text:span><text:span> Zvino chaunga chevaitenda chaiva nemoyo nemweya umwe; uye kwakange kusina umwe waiti chimwe chezvaaiva nazvo ndechake, asi vakadyidzana zvinhu zvese.</text:span><text:span> </text:span><text:span text:style-name="v">33</text:span><text:span> Uye nesimba guru vaapositori vakapa uchapupu hwekumuka kwaIshe Jesu; nenyasha huru dzikava pamusoro pavo vese.</text:span><text:span> </text:span><text:span text:style-name="v">34</text:span><text:span> Nokuti pakange pasina umwe pakati pavo waishaiwa, nokuti vese vaiva vene veminda kana dzimba, vakazvitengesa, vakauisa mutengo wezvinhu zvakatengeswa,</text:span><text:span> </text:span><text:span text:style-name="v">35</text:span><text:span> vakaisa patsoka dzevaapositori; uye zvikagoverwa kune umwe neumwe zvichienderana nekushaiwa kwaaiva nako.</text:span><text:span> </text:span><text:span text:style-name="v">36</text:span><text:span> NaJose, wakatumidzwa nevaapositori Bhanabhasi, ndokuti kana zvichishandurwa, mwanakomana wenyaradzo, muRevhi weSaipuresi parudzi,</text:span><text:span> </text:span><text:span text:style-name="v">37</text:span><text:span> ane munda, wakatengesa, akauisa mari akaisa patsoka dzevaapositori.</text:span></text:p>
      <text:h text:style-name="Heading_20_1" text:outline-level="1">MABASA AVAAPOSITORI 5</text:h>
      <text:p text:style-name="s"><text:span>Ananiasi naSafira</text:span></text:p>
      <text:p text:style-name="p_c1"><text:span>5</text:span><text:span>Asi umwe murume wainzi Ananiasi, naSafira mukadzi wake, wakatengesa nhumbi </text:span><text:span text:style-name="add">dzake</text:span><text:span>,</text:span><text:span> </text:span><text:span text:style-name="v">2</text:span><text:span> akazvisiira pamutengo, mukadzi wake achizivawo, akauya nechimwe chikamu, ndokuisa patsoka dzevaapositori.</text:span><text:span> </text:span><text:span text:style-name="v">3</text:span><text:span> Asi Petro wakati: Ananiasi, Satani wazadzirei moyo wako kuti ureve nhema kuMweya Mutsvene, nekuzvisiira pamutengo wemunda?</text:span><text:span> </text:span><text:span text:style-name="v">4</text:span><text:span> Uchiripo hauna kuramba uri wako here, watengeswa wakange usi musimba rako here? Sei waisa mumoyo mako chiito ichi? Hauna kureva nhema kuvanhu, asi kuna Mwari.</text:span><text:span> </text:span><text:span text:style-name="v">5</text:span><text:span> Zvino Ananiasi achinzwa mashoko awa, wakawira pasi, akapera; kutya kukuru ndokuwira pamusoro pevese vakanzwa zvinhu izvi.</text:span><text:span> </text:span><text:span text:style-name="v">6</text:span><text:span> Nemajaya akasimuka akamuputira ndokutakurira kunze vaka</text:span><text:span text:style-name="add">mu</text:span><text:span>viga.</text:span></text:p>
      <text:p text:style-name="p"><text:span text:style-name="v">7</text:span><text:span> Zvino zvakaitika maawa anenge matatu apfuura, kuti mukadzi wake asingazivi zvaitika wakapinda.</text:span><text:span> </text:span><text:span text:style-name="v">8</text:span><text:span> Petro ndokumupindura </text:span><text:span text:style-name="add">akati</text:span><text:span>: Ndiudze kana matengesa munda nezvakadai? Ndokuti: Hongu, nezvakadai.</text:span><text:span> </text:span><text:span text:style-name="v">9</text:span><text:span> Petro ndokuti kwaari: Sei matenderana kuedza Mweya waIshe? Tarira, tsoka dzevaviga murume wako pamukova, newe vachakutakurira kunze.</text:span><text:span> </text:span><text:span text:style-name="v">10</text:span><text:span> Ipapo akawira pasi pakarepo patsoka dzake, akapera; majaya akapinda akamuwana afa, aka</text:span><text:span text:style-name="add">mu</text:span><text:span>takurira kunze ndokuviga nechepamurume wake.</text:span><text:span> </text:span><text:span text:style-name="v">11</text:span><text:span> Kutya kukuru ndokuwira pamusoro pekereke yese nepamusoro pevese vakanzwa zvinhu izvi.</text:span></text:p>
      <text:p text:style-name="p"><text:span text:style-name="v">12</text:span><text:span> Uye nemaoko evaapositori kwakaitwa zviratidzo nezvishamiso zvizhinji pakati pevanhu; uye vese vaiva nemoyo umwe muberere raSoromoni.</text:span><text:span> </text:span><text:span text:style-name="v">13</text:span><text:span> Asi pavamwe kwakange kusina munhu wakashinga kuzvisanganisa kwavari; asi vanhu vaivakudza.</text:span><text:span> </text:span><text:span text:style-name="v">14</text:span><text:span> Uye vatendi vakanyanya kuwedzerwa kuna Ishe, zvaunga zvinoti zvevarume zvikati zvevakadzi.</text:span><text:span> </text:span><text:span text:style-name="v">15</text:span><text:span> Zvekuti vatakurira kunze varwere munzira dzemuguta, uye vakaradzika pamibhedha ne</text:span><text:span text:style-name="add">pa</text:span><text:span>nhovo, kuti kana Petro achiuya, kunyange mumvuri udzikatire umwe wavo.</text:span><text:span> </text:span><text:span text:style-name="v">16</text:span><text:span> Zvino kwakaunganawo chaunga chemaguta akapoteredza kuJerusarema, vachitakura varwere, nevaitambudzwa nemweya yetsvina, vakaporeswa vese.</text:span></text:p>
      <text:p text:style-name="s"><text:span>Vaapositori vanobudiswa mutirongo</text:span></text:p>
      <text:p text:style-name="p"><text:span text:style-name="v">17</text:span><text:span> Zvino mupristi mukuru akasimuka, nevese vaiva naye vari sangano reVaSadhusi, vakazara negodo,</text:span><text:span> </text:span><text:span text:style-name="v">18</text:span><text:span> vakaisa maoko avo pavaapositori vakavaisa mutirongo revanhu vese.</text:span><text:span> </text:span><text:span text:style-name="v">19</text:span><text:span> Asi mutumwa waIshe neusiku wakazarura mikova yetirongo akavabudisa akati:</text:span><text:span> </text:span><text:span text:style-name="v">20</text:span><text:span> Endai, mugomira muchitaura mutembere kuvanhu ese mashoko eupenyu uhu.</text:span><text:span> </text:span><text:span text:style-name="v">21</text:span><text:span> Zvino vakati vanzwa, vakapinda mutembere mangwanani-ngwanani vakadzidzisa. Asi mupristi mukuru wakasvika nevaiva naye, vakakokera dare remakurukota pamwe neungano yese yedare revakuru revana vaIsraeri, vakatumira </text:span><text:span text:style-name="add">mapurisa</text:span><text:span> kutirongo kuti vauiswe.</text:span><text:span> </text:span><text:span text:style-name="v">22</text:span><text:span> Asi mapurisa akati achisvika, akasavawana mutirongo; akadzoka akapira </text:span><text:span text:style-name="add">shoko</text:span><text:span>,</text:span><text:span> </text:span><text:span text:style-name="v">23</text:span><text:span> achiti: Tirongo zvirokwazvo takawana rakavharwa nekuchengetedzwa kwese, nevarindi vamire panze pamberi pemikova; asi tati tazarura, mukati hatina kuwana munhu.</text:span><text:span> </text:span><text:span text:style-name="v">24</text:span><text:span> Zvino mupristi nemutungamiriri wetembere nevapristi vakuru vakati vanzwa mashoko iwayo, vakasava nechokwadi pamusoro pavo, kuti izvi zvichazovei.</text:span><text:span> </text:span><text:span text:style-name="v">25</text:span><text:span> Zvino kwakasvika umwe akavaudza achiti: Tarirai, varume vamakaisa mutirongo vamire mutembere vachidzidzisa vanhu.</text:span><text:span> </text:span><text:span text:style-name="v">26</text:span><text:span> Zvino mutungamiriri nemapurisa vakaenda vakauya navo kwete nesimba, nokuti vaitya vanhu kuti vasatakwa nemabwe.</text:span></text:p>
      <text:p text:style-name="p"><text:span text:style-name="v">27</text:span><text:span> Vakati vavauisa vaka</text:span><text:span text:style-name="add">va</text:span><text:span>misa pamberi pedare remakurukota. Mupristi mukuru ndokuvabvunza,</text:span><text:span> </text:span><text:span text:style-name="v">28</text:span><text:span> achiti: Hatina kukurairisai kuti musadzidzisa nezita iri here? Zvino tarirai, mazadza Jerusarema nedzidziso yenyu, uye muchishuva kuuisa ropa remunhu uyu pamusoro pedu.</text:span><text:span> </text:span><text:span text:style-name="v">29</text:span><text:span> Zvino Petro nevaapositori vakapindura vakati: Zvakafanira kuteerera Mwari kupfuura vanhu.</text:span><text:span> </text:span><text:span text:style-name="v">30</text:span><text:span> Mwari wemadzibaba edu wakamutsa Jesu, iye wamakauraya imwi, mukaremberedza pamuti.</text:span><text:span> </text:span><text:span text:style-name="v">31</text:span><text:span> Iye uyu Mwari wakamusimudza neruoko rwake rwerudyi, </text:span><text:span text:style-name="add">ave</text:span><text:span> Muvambi neMuponesi, kupa Israeri kutendeuka nekanganwiro yezvivi.</text:span><text:span> </text:span><text:span text:style-name="v">32</text:span><text:span> Uye isu tiri zvapupu zvake zvezvinhu izvi, neMweya Mutsvenewo, Mwari waakapa avo vanomuteerera.</text:span></text:p>
      <text:p text:style-name="p"><text:span text:style-name="v">33</text:span><text:span> Zvino vakati vanzwa vakashatirwa kwazvo, vakarangana kuvauraya.</text:span><text:span> </text:span><text:span text:style-name="v">34</text:span><text:span> Ipapo kukasimuka umwe padare remakurukota, muFarisi wainzi Gamarieri, mudzidzisi wemurairo, waikudzwa nevanhu vese, akaraira kuti vaapositori vabudiswe chinguva chidiki.</text:span><text:span> </text:span><text:span text:style-name="v">35</text:span><text:span> Ndokuti kwavari: Varume VaIsraeri, zvichenjererei maererano nevanhu ava, zvamoda kuita.</text:span><text:span> </text:span><text:span text:style-name="v">36</text:span><text:span> Nokuti mazuva ano asati asvika kwakamuka Tudhasi, achiti iye pachake wakange ari munhu, uwandu hwevanhu hunenge mazana mana vakazvisanganisa naye; iye wakaurawa, nevese vaimuteerera neuwandu hwavo vakaparadzirwa, vakava pasina.</text:span><text:span> </text:span><text:span text:style-name="v">37</text:span><text:span> Shure kweuyu kukamuka Judhasi muGarirea, pamazuva ekuverengwa, akakwevera vanhu vazhinji shure kwake; iyewo wakaparara, nevese vakamuteerera neuwandu hwavo vakaparadzirwa.</text:span><text:span> </text:span><text:span text:style-name="v">38</text:span><text:span> Zvino ikozvino ndinoti kwamuri: Sudurukai kuvanhu ava, muvarege, nokuti kana zano iri kana basa iri riri revanhu, richaparadzwa.</text:span><text:span> </text:span><text:span text:style-name="v">39</text:span><text:span> Asi kana zviri zvaMwari, hamugoni kuzviparadza; kuti zvimwe muwanikwe muchirwa naMwariwo.</text:span><text:span> </text:span><text:span text:style-name="v">40</text:span><text:span> Vakamuteerera; uye vakati vadanira vaapositori kwavari vaka</text:span><text:span text:style-name="add">va</text:span><text:span>rova, vaka</text:span><text:span text:style-name="add">va</text:span><text:span>raira kusataura muzita raJesu, vakavaregedza.</text:span><text:span> </text:span><text:span text:style-name="v">41</text:span><text:span> Naizvozvo vakabva pazviso zvedare remakurukota, vachifara kuti vakafanirwa nekuzvidzwa nekuda kwezita rake.</text:span><text:span> </text:span><text:span text:style-name="v">42</text:span><text:span> Uye mazuva ese mutembere nepaimba imwe neimwe havana kumira kudzidzisa nekuparidza Jesu Kristu.</text:span></text:p>
      <text:h text:style-name="Heading_20_1" text:outline-level="1">MABASA AVAAPOSITORI 6</text:h>
      <text:p text:style-name="s"><text:span>Kusarudzwa kwemadhikoni manomwe</text:span></text:p>
      <text:p text:style-name="p_c1"><text:span>6</text:span><text:span>Zvino nemazuva iwayo, vadzidzi vachiwanda, kwakamuka kunyunyuta kwemaHerenisiti* akanangana neVaHebheru, nokuti chirikadzi dzavo dzaiva dzisingatariswi pakushandirwa kwemusi umwe neumwe.</text:span><text:span> </text:span><text:span text:style-name="v">2</text:span><text:span> Zvino vanegumi nevaviri vakadanira kwavari chaunga chevadzidzi, vakati: Hazvina kufanira kuti isu tisiye shoko raMwari, tishande matafura.</text:span><text:span> </text:span><text:span text:style-name="v">3</text:span><text:span> Naizvozvo, hama, tarirai pakati penyu varume vanomwe vanopupurirwa zvakanaka, vazere neMweya Mutsvene nenjere, vatingagadza pabasa rakafanira iri.</text:span><text:span> </text:span><text:span text:style-name="v">4</text:span><text:span> Asi isu tichatsungirira pamunyengetero neushumiri hweshoko.</text:span><text:span> </text:span><text:span text:style-name="v">5</text:span><text:span> Zvino shoko rikafadza pamberi pechaunga chese; uye vakasarudza Sitefano, murume azere nerutendo uye neMweya Mutsvene, naFiripi, naProkoro, naNikanori, naTimoni, naPamenasi, naNikoraosi weAndiyokiya wakatendeukira kuVaJudha,</text:span><text:span> </text:span><text:span text:style-name="v">6</text:span><text:span> vavakagadza pamberi pevaapositori; uye vakati vanyengetera vakaisa maoko pamusoro pavo.</text:span><text:span> </text:span><text:span text:style-name="v">7</text:span><text:span> Zvino shoko raMwari rikakura, uye uwandu hwevadzidzi hukapamhidzira muJerusarema zvikurusa, nechaunga chikuru chevapristi chakateerera rutendo.</text:span></text:p>
      <text:p text:style-name="s"><text:span>Sitefano anourawa</text:span></text:p>
      <text:p text:style-name="p"><text:span text:style-name="v">8</text:span><text:span> Zvino Sitefano azere nerutendo nesimba wakaita zvishamiso nezviratidzo zvikuru pakati pevanhu.</text:span><text:span> </text:span><text:span text:style-name="v">9</text:span><text:span> Zvino kwakamuka vamwe vesinagoge rinonzi reVakasununguka, neVaKureni, neVaAreksandiria, nereavo vaibva Kirikia neAsia, vachikakavadzana naSitefano.</text:span><text:span> </text:span><text:span text:style-name="v">10</text:span><text:span> Asi vakange vasingagoni kupikisa uchenjeri neMweya waaitaura nawo.</text:span><text:span> </text:span><text:span text:style-name="v">11</text:span><text:span> Ipapo vakamutsa varume vaiti: Tamunzwa achitaura mashoko anonyomba akanangana naMozisi naMwari.</text:span><text:span> </text:span><text:span text:style-name="v">12</text:span><text:span> Zvino vakamutsa vanhu nevakuru nevanyori, vaka</text:span><text:span text:style-name="add">mu</text:span><text:span>svikira vakamubata vaka</text:span><text:span text:style-name="add">mu</text:span><text:span>uisa kudare remakurukota,</text:span><text:span> </text:span><text:span text:style-name="v">13</text:span><text:span> ndokuisapo zvapupu zvenhema zvakati: Munhu uyu haamiri kutaura mashoko anomhura achipokana nenzvimbo iyi tsvene nemurairo,</text:span><text:span> </text:span><text:span text:style-name="v">14</text:span><text:span> nokuti tamunzwa achiti uyu Jesu muNazareta achaparadza nzvimbo iyi, uye achashandura tsika Mozisi dzaakatikumikidza.</text:span><text:span> </text:span><text:span text:style-name="v">15</text:span><text:span> Zvino vese vakange vagere padare remakurukota vakamudzvokora, vakaona chiso chake sechainge chiso chemutumwa.</text:span></text:p>
      <text:h text:style-name="Heading_20_1" text:outline-level="1">MABASA AVAAPOSITORI 7</text:h>
      <text:p text:style-name="s"><text:span>Kuzvidavirira kwaSitefano</text:span></text:p>
      <text:p text:style-name="p_c1"><text:span>7</text:span><text:span>Zvino mupristi mukuru akati: Ko zvinhu izvi zvakadai here?</text:span><text:span> </text:span><text:span text:style-name="v">2</text:span><text:span> Zvino akati: Varume, hama nemadzibaba, teererai. Mwari wekubwinya wakaonekwa kuna baba vedu Abhurahama vari muMesopotamia, vasati vagara Harani,</text:span><text:span> </text:span><text:span text:style-name="v">3</text:span><text:span> akati kwaari: Buda munyika yako nekuhama dzako, uuye kunyika yandichakuratidza.</text:span><text:span> </text:span><text:span text:style-name="v">4</text:span><text:span> Zvino vakabuda munyika yeVaKaradhia, vakagara muHarani; zvino kubva ipapo shure kwekufa kwababa vavo, wakavabvisira kunyika iyi yamunogara imwi ikozvino;</text:span><text:span> </text:span><text:span text:style-name="v">5</text:span><text:span> asi haana kuvapa nhaka mairi, kwete kunyange chitsiko chetsoka, asi wakavimbisa kuvapa iyo ive yavo, neyembeu yavo shure kwavo, vasati vava nemwana.</text:span><text:span> </text:span><text:span text:style-name="v">6</text:span><text:span> Mwari ndokutaura seizvi, kuti mbeu yavo ichava mutorwa kunyika yeumweni, uye vachaiita nhapwa neku</text:span><text:span text:style-name="add">i</text:span><text:span>bata zvakaipa makore mazana mana;</text:span><text:span> </text:span><text:span text:style-name="v">7</text:span><text:span> asi rudzi urwo rwavachava varanda kwarwuri ndicharwutonga ini, wakadaro Mwari; uye shure kweizvozvo vachabuda vagondishumira panzvimbo ino.</text:span><text:span> </text:span><text:span text:style-name="v">8</text:span><text:span> Zvino akavapa sungano yedzingiso, naizvozvowo vakabereka Isaka, vakamudzingisa zuva rerusere; naIsaka </text:span><text:span text:style-name="add">wakabereka</text:span><text:span> Jakobho; naJakobho mateteguru gumi nemaviri.</text:span><text:span> </text:span><text:span text:style-name="v">9</text:span><text:span> Mateteguru akagodoka, vakatengesa Josefa kuEgipita; asi Mwari waiva naye.</text:span><text:span> </text:span><text:span text:style-name="v">10</text:span><text:span> Akamusunungura pamatambudziko ake ese, akamupa nyasha nenjere pamberi paFarao mambo weEgipita; ndokumuita mutungamiriri pamusoro peEgipita neimba yake yese.</text:span><text:span> </text:span><text:span text:style-name="v">11</text:span><text:span> Zvino kwakauya nzara panyika yese yeEgipita neKenani, nedambudziko guru; madzibaba edu akasawana kudya.</text:span><text:span> </text:span><text:span text:style-name="v">12</text:span><text:span> Asi Jakobho wakati anzwa kuti kwaiva nezviyo kuEgipita, wakatuma madzibaba edu kwekutanga.</text:span><text:span> </text:span><text:span text:style-name="v">13</text:span><text:span> Zvino kwechipiri Josefa wakaziviswa kuvanakomana vababa vake; uye rudzi rwaJosefa rwukaziviswa kuna Farao.</text:span><text:span> </text:span><text:span text:style-name="v">14</text:span><text:span> Zvino Josefa akatumira akadana baba vake Jakobho nehama dzake dzese, iri mweya makumi manomwe nemishanu.</text:span><text:span> </text:span><text:span text:style-name="v">15</text:span><text:span> Zvino Jakobho akaburukira Egipita, ndokufa iye nemadzibaba edu;</text:span><text:span> </text:span><text:span text:style-name="v">16</text:span><text:span> uye vakatakurirwa Shekemi, vakaradzikwa paguva Abhurahama raakange atenga nemutengo wesirivheri kuvanakomana vaEmori weShekemi.</text:span><text:span> </text:span><text:span text:style-name="v">17</text:span><text:span> Zvino nguva yechivimbiso yakati yaswedera Mwari chaakange apikira kuna Abhurahama, vanhu vakakura, vakawanda muEgipita,</text:span><text:span> </text:span><text:span text:style-name="v">18</text:span><text:span> kusvikira umwe mambo amuka wakange asingazivi Josefa.</text:span><text:span> </text:span><text:span text:style-name="v">19</text:span><text:span> Ndiye wakabata rudzi rwedu nemano-mano, akatambudza madzibaba edu, achivarasisa vacheche vavo kuti varege kurarama.</text:span><text:span> </text:span><text:span text:style-name="v">20</text:span><text:span> Munguva iyoyo Mozisi wakaberekwa, uye wakange akanaka kuna Mwari; ndokurerwa mumba mababa vake mwedzi mitatu.</text:span><text:span> </text:span><text:span text:style-name="v">21</text:span><text:span> Zvino wakati araswa, mukunda waFarao akamunonga, akazvirerera iye kuti ave mwanakomana </text:span><text:span text:style-name="add">wake</text:span><text:span>.</text:span><text:span> </text:span><text:span text:style-name="v">22</text:span><text:span> Mozisi akadzidziswa muuchenjeri hwese hweVaEgipita; akava nesimba pamashoko nepamabasa.</text:span><text:span> </text:span><text:span text:style-name="v">23</text:span><text:span> Zvino makore makumi mana akati asvika kwaari, zvakasvika mumoyo make kushanyira hama dzake, vana vaIsraeri.</text:span><text:span> </text:span><text:span text:style-name="v">24</text:span><text:span> Zvino achiona umwe achiitirwa zvisakarurama, aka</text:span><text:span text:style-name="add">mu</text:span><text:span>rwira ndokutsivira wakange achitambudzwa, akarova muEgipita;</text:span><text:span> </text:span><text:span text:style-name="v">25</text:span><text:span> zvino waifunga kuti hama dzake dzichanzwisisa kuti Mwari anovapa ruponeso neruoko rwake; asi havana kunzwisisa.</text:span><text:span> </text:span><text:span text:style-name="v">26</text:span><text:span> Zvino zuva raitevera wakazvionesa kwavari vachirwa, akavayananisa nesimba achiti: Varume, imwi muri hama; munoitiranirei zvisakarurama?</text:span><text:span> </text:span><text:span text:style-name="v">27</text:span><text:span> Zvino iye wakange achiitira umwe wake zvakaipa wakamusundidzira achiti: Ndiani wakuita mutungamiriri nemutongi pamusoro pedu?</text:span><text:span> </text:span><text:span text:style-name="v">28</text:span><text:span> Iwe unoda kundiuraya, sezvo wakauraya muEgipita zuro here?</text:span><text:span> </text:span><text:span text:style-name="v">29</text:span><text:span> Zvino neshoko iri Mozisi wakatiza, ndokuva mutorwa munyika yeMidhiani, kwaakabereka vanakomana vaviri.</text:span><text:span> </text:span><text:span text:style-name="v">30</text:span><text:span> Zvino makore makumi mana akati azadziswa, kwakaonekwa kwaari murenje regomo Sinai mutumwa waIshe mumurazvo wemoto we</text:span><text:span text:style-name="add">mu</text:span><text:span>gwenzi.</text:span><text:span> </text:span><text:span text:style-name="v">31</text:span><text:span> Mozisi wakati aona, akashamisika nechionekwa ichi; zvino paaiswedera kunocherekedza, inzwi raIshe rikasvika kwaari </text:span><text:span text:style-name="add">richiti</text:span><text:span>:</text:span><text:span> </text:span><text:span text:style-name="v">32</text:span><text:span> Ndini Mwari wemadzibaba ako, Mwari waAbhurahama, naMwari waIsaka, naMwari waJakobho. Zvino Mozisi akadedera akasashinga kucherekedza.</text:span><text:span> </text:span><text:span text:style-name="v">33</text:span><text:span> Zvino Ishe akati kwaari: Kurura shangu patsoka dzako, nokuti nzvimbo yaumire pairi ivhu dzvene.</text:span><text:span> </text:span><text:span text:style-name="v">34</text:span><text:span> Ndaonesesa dambudziko revanhu vangu vari muEgipita, ndikanzwa kugomera kwavo, zvino ndaburuka kuzovasunungura; ikozvino uya, ndichakutuma kuEgipita.</text:span><text:span> </text:span><text:span text:style-name="v">35</text:span><text:span> Uyu Mozisi wavakaramba vachiti: Ndiani wakakuita mutungamiri nemutongi? Ndiye Mwari waakatuma </text:span><text:span text:style-name="add">kuva </text:span><text:span>mutungamiriri nemudzukunuri neruoko rwemutumwa, wakaonekwa kwaari mugwenzi.</text:span><text:span> </text:span><text:span text:style-name="v">36</text:span><text:span> Iye akavabudisa, aita zvishamiso nezviratidzo munyika yeEgipita nemuGungwa Dzvuku, nemurenje makore makumi mana.</text:span><text:span> </text:span><text:span text:style-name="v">37</text:span><text:span> Ndiye uyu Mozisi wakati kuvana vaIsraeri: Ishe Mwari wenyu achakumutsirai Muporofita pahama dzenyu, wakafanana neni; muchamunzwa iye.</text:span><text:span> </text:span><text:span text:style-name="v">38</text:span><text:span> Uyu ndiye wakange ari mukereke murenje, ane mutumwa wakataura naye mugomo Sinai ane madzibaba edu; wakagamuchira mashoko mapenyu kuti atipe.</text:span><text:span> </text:span><text:span text:style-name="v">39</text:span><text:span> Ndiye madzibaba edu wavakange vasingadi kuteerera; asi vaka</text:span><text:span text:style-name="add">mu</text:span><text:span>sundidzira parutivi, vakadzokera kuEgipita mumoyo yavo.</text:span><text:span> </text:span><text:span text:style-name="v">40</text:span><text:span> Vachiti kuna Aroni: Tiitire vamwari vachatitungamirira; nokuti Mozisi uyu wakatibudisa munyika yeEgipita, hatizivi zvamuwira.</text:span><text:span> </text:span><text:span text:style-name="v">41</text:span><text:span> Zvino vakaita mhuru mumazuva ayo, vakauisa chibairo kuchifananidzo, vakafara nemabasa emaoko avo.</text:span><text:span> </text:span><text:span text:style-name="v">42</text:span><text:span> Zvino Mwari akafuratira, akavakumikidza kuti vashumire hondo yekudenga, sezvakanyorwa mubhuku revaporofita, </text:span><text:span text:style-name="add">zvichinzi</text:span><text:span>: Ko makauisa kwandiri here zvibairo nezvipo makore makumi mana murenje, imwi imba yaIsraeri?</text:span><text:span> </text:span><text:span text:style-name="v">43</text:span><text:span> Uye makatakura tabhenakeri yaMoroki, nenyeredzi yamwari wenyu Remifani, zvifananidzo zvamakaita kuti muzvinamate; uye ndichakutamisirai mberi kweBhabhironi.</text:span><text:span> </text:span><text:span text:style-name="v">44</text:span><text:span> Madzibaba edu aiva netabhenakeri yeuchapupu murenje, sekuraira kwaiye wakataura naMozisi kuti aiite nemufananidzo waakange aona;</text:span><text:span> </text:span><text:span text:style-name="v">45</text:span><text:span> yakatiwo madzibaba edu aitevera aigamuchira, akaipinza pamwe naJoshua munhumbi dzevahedheni, Mwari vaakadzinga pamberi pechiso chemadzibaba edu, kusvika kumazuva aDhavhidhi;</text:span><text:span> </text:span><text:span text:style-name="v">46</text:span><text:span> wakawana nyasha pamberi paMwari, akakumbira kuwanira Mwari waJakobho tabhenakeri.</text:span><text:span> </text:span><text:span text:style-name="v">47</text:span><text:span> Asi Soromoni wakamuvakira imba.</text:span><text:span> </text:span><text:span text:style-name="v">48</text:span><text:span> Asi Wekumusoro-soro haagari mutembere dzakaitwa nemaoko, sezvinoreva muporofita </text:span><text:span text:style-name="add">achiti</text:span><text:span>:</text:span><text:span> </text:span><text:span text:style-name="v">49</text:span><text:span> Denga chigaro changu cheushe, nenyika chitsiko chetsoka dzangu; muchandivakira imba yakadini? </text:span><text:span text:style-name="add">ndizvo</text:span><text:span> zvinoreva Ishe; kana nzvimbo yezororo rangu ndeipi?</text:span><text:span> </text:span><text:span text:style-name="v">50</text:span><text:span> Ruoko rwangu haruna kuita zvinhu izvi zvese here?</text:span><text:span> </text:span><text:span text:style-name="v">51</text:span><text:span> Imwi vemitsipa mikukutu uye vasina kudzingiswa pamoyo nenzeve, imwi munogara muchipikisa Mweya Mutsvene; semadzibaba enyu saizvozvo imwi.</text:span><text:span> </text:span><text:span text:style-name="v">52</text:span><text:span> Ndeupi wevaporofita madzibaba enyu wavasina kushusha? Vakauraya avo vaifanozivisa nezvekuuya kweWakarurama, iye ikozvino wamava vatengesi nevaurayi vake.</text:span><text:span> </text:span><text:span text:style-name="v">53</text:span><text:span> Imwi vakagamuchira murairo neurongwa hwevatumwa, asi mukasa</text:span><text:span text:style-name="add">u</text:span><text:span>chengeta.</text:span></text:p>
      <text:p text:style-name="p"><text:span text:style-name="v">54</text:span><text:span> Zvino vanzwa zvinhu izvi vakabaiwa pamoyo yavo, vakamugedera-gedera meno.</text:span><text:span> </text:span><text:span text:style-name="v">55</text:span><text:span> Asi azere neMweya Mutsvene wakatarisisa kudenga, akaona kubwinya kwaMwari, naJesu amire kuruoko rwerudyi rwaMwari,</text:span><text:span> </text:span><text:span text:style-name="v">56</text:span><text:span> akati: Tarirai, ndinoona matenga akazaruka, neMwanakomana wemunhu amire kuruoko rwerudyi rwaMwari.</text:span><text:span> </text:span><text:span text:style-name="v">57</text:span><text:span> Zvino vakadanidzira nenzwi guru, vakadzivira nzeve dzavo, vakamhanyira paari nemoyo umwe;</text:span><text:span> </text:span><text:span text:style-name="v">58</text:span><text:span> vaka</text:span><text:span text:style-name="add">mu</text:span><text:span>budisira kunze kweguta, ndoku</text:span><text:span text:style-name="add">mu</text:span><text:span>taka nemabwe; nezvapupu zvikaisa nguvo dzazvo patsoka dzejaya rainzi Sauro.</text:span><text:span> </text:span><text:span text:style-name="v">59</text:span><text:span> Zvino vakataka Sitefano nemabwe, achidana achiti: Ishe Jesu, gamuchirai mweya wangu.</text:span><text:span> </text:span><text:span text:style-name="v">60</text:span><text:span> Zvino wakafugama, akadanidzira nenzwi guru, </text:span><text:span text:style-name="add">achiti</text:span><text:span>: Ishe, musavaverengera chivi ichi. Zvino wakati areva izvi, akarara.</text:span></text:p>
      <text:h text:style-name="Heading_20_1" text:outline-level="1">MABASA AVAAPOSITORI 8</text:h>
      <text:p text:style-name="s"><text:span>Sauro anoshusha vatendi</text:span></text:p>
      <text:p text:style-name="p_c1"><text:span>8</text:span><text:span>Zvino Sauro wakange achitenderana nerufu rwake. Zvino pazuva iro kwamuka kushushwa kukuru kwakanangana nekereke yaiva paJerusarema; vese ndokuparadzirwa kunyika dzese dzeJudhiya neSamaria, kunze kwevaapositori.</text:span><text:span> </text:span><text:span text:style-name="v">2</text:span><text:span> Varume vaitya Mwari vakaviga Sitefano, vakamuchema zvikuru.</text:span><text:span> </text:span><text:span text:style-name="v">3</text:span><text:span> Asi Sauro wakaparadza kereke, achipinda muimba imwe neimwe, achikakata varume nevakadzi nekukumikidza mutirongo.</text:span></text:p>
      <text:p text:style-name="s"><text:span>Firipi anoparidza paSamaria</text:span></text:p>
      <text:p text:style-name="p"><text:span text:style-name="v">4</text:span><text:span> Naizvozvo avo vakange vaparadzirwa vakagura vachiparidza shoko.</text:span><text:span> </text:span><text:span text:style-name="v">5</text:span><text:span> Firipi ndokuburukira kuguta reSamaria, akaparidza Kristu kwavari.</text:span><text:span> </text:span><text:span text:style-name="v">6</text:span><text:span> Zvaunga ndokuteerera nemoyo umwe kuzvinhu zvinotaurwa naFiripi, pavakanzwa nekuona zviratidzo zvaaiita.</text:span><text:span> </text:span><text:span text:style-name="v">7</text:span><text:span> Nokuti mweya yetsvina yakabuda kuvazhinji vaiva vakabatwa, ichidanidzira nenzwi guru; nevazhinji vakange vakafa mitezo nevaikamhina vakaporeswa.</text:span><text:span> </text:span><text:span text:style-name="v">8</text:span><text:span> Zvino kwakava nemufaro mukuru muguta iro.</text:span></text:p>
      <text:p text:style-name="s"><text:span>Simoni n'anga</text:span></text:p>
      <text:p text:style-name="p"><text:span text:style-name="v">9</text:span><text:span> Zvino umwe murume, wainzi Simoni, waimboita un'anga paguta, achishamisa rudzi rweSamaria, achizviti munhu mukuru;</text:span><text:span> </text:span><text:span text:style-name="v">10</text:span><text:span> wavaiteerera vese kubva kumudiki kusvika kumukuru, vachiti: Uyu isimba guru raMwari.</text:span><text:span> </text:span><text:span text:style-name="v">11</text:span><text:span> Zvino vaimuteerera, nokuti wakange avashamisa neun'anga nguva refu.</text:span><text:span> </text:span><text:span text:style-name="v">12</text:span><text:span> Zvino vakati vatenda Firipi achiparidza mashoko akanaka nezveushe hwaMwari uye nezvezita raJesu Kristu, vakabhabhatidzwa vese varume nevakadzi.</text:span><text:span> </text:span><text:span text:style-name="v">13</text:span><text:span> NaSimoniwo pachake wakatenda, zvino wakati abhabhatidzwa, wakagara naFiripi; akashamisika, achiona mabasa esimba nezviratidzo zvaiitwa.</text:span><text:span> </text:span><text:span text:style-name="v">14</text:span><text:span> Zvino vaapositori vaiva paJerusarema vakati vanzwa kuti Samaria yagamuchira shoko raMwari, vakatumira kwavari Petro naJohwani;</text:span><text:span> </text:span><text:span text:style-name="v">15</text:span><text:span> ivo vakati vaburukira</text:span><text:span text:style-name="add">ko</text:span><text:span> vakavanyengeterera, kuti vagamuchire Mweya Mutsvene;</text:span><text:span> </text:span><text:span text:style-name="v">16</text:span><text:span> nokuti wakange asati aburukira pamusoro peumwe wavo, asi vakange vabhabhatidzwa muzita raIshe Jesu chete.</text:span><text:span> </text:span><text:span text:style-name="v">17</text:span><text:span> Ipapo vakaisa maoko pamusoro pavo, zvino vakagamuchira Mweya Mutsvene.</text:span><text:span> </text:span><text:span text:style-name="v">18</text:span><text:span> Zvino Simoni wakati aona kuti nekuiswa kwemaoko evaapositori Mweya Mutsvene waipiwa, akavavigira mari,</text:span><text:span> </text:span><text:span text:style-name="v">19</text:span><text:span> achiti: Ndipei neni simba iri, kuti pana ani nani wandinoisa maoko pamusoro, agamuchire Mweya Mutsvene.</text:span><text:span> </text:span><text:span text:style-name="v">20</text:span><text:span> Asi Petro wakati kwaari: Sirivheri yako pamwe newe ngazvive zvekuparadzwa, nokuti wafunga kuti chipo chaMwari chingawanikwa nemari.</text:span><text:span> </text:span><text:span text:style-name="v">21</text:span><text:span> Hauna mugove kana nhaka pashoko iri. Nokuti moyo wako hauna kururama pamberi paMwari.</text:span><text:span> </text:span><text:span text:style-name="v">22</text:span><text:span> Naizvozvo tendeuka pakuipa kwako uku, ukumbirise Mwari, kuti zvimwe murangariro wemoyo wako uukanganwirwe.</text:span><text:span> </text:span><text:span text:style-name="v">23</text:span><text:span> Nokuti ndinoona kuti uri munduru inovava, uye musungo weuipi.</text:span><text:span> </text:span><text:span text:style-name="v">24</text:span><text:span> Zvino Simoni akapindura akati: Ndikumbirirei imwi kuna Ishe, kuti pasava nechimwe chezvinhu zvamataura chingawira pamusoro pangu.</text:span><text:span> </text:span><text:span text:style-name="v">25</text:span><text:span> Naizvozvo vakati vapupura nekutaura shoko raIshe, vakadzokera kuJerusarema, uye vakaparidza evhangeri mumisha mizhinji yeVaSamaria.</text:span></text:p>
      <text:p text:style-name="s"><text:span>Firipi nemuranda waKandase</text:span></text:p>
      <text:p text:style-name="p"><text:span text:style-name="v">26</text:span><text:span> Zvino mutumwa waIshe wakataura kuna Firipi, achiti: Simuka, upfuurire kuchamhembe kunzira inoburuka kubva kuJerusarema ichienda kuGaza; iyo irenje.</text:span><text:span> </text:span><text:span text:style-name="v">27</text:span><text:span> Zvino wakasimuka akaenda; zvino tarira murume weEtiopia, mutenwa, gurukota guru raKandase mambokadzi weVaEtiopia, waiona nezvefuma yake yese, uye wakange auya kuJerusarema kuzonamata,</text:span><text:span> </text:span><text:span text:style-name="v">28</text:span><text:span> wakange achidzokera uye agere mungoro yake, achiverenga muporofita Isaya.</text:span><text:span> </text:span><text:span text:style-name="v">29</text:span><text:span> Mweya ndokuti kuna Firipi: Swedera unamatire pangoro iyi.</text:span><text:span> </text:span><text:span text:style-name="v">30</text:span><text:span> Firipi ndokumhanyirako, akamunzwa achiverenga muporofita Isaya, ndokuti: Zvino unonzwisisa zvaunoverenga here?</text:span><text:span> </text:span><text:span text:style-name="v">31</text:span><text:span> Iye ndokuti: Zvino ndingagona sei, kunze kwekuti umwe munhu andirairira? Zvino akakumbira Firipi kuti akwire agare naye.</text:span><text:span> </text:span><text:span text:style-name="v">32</text:span><text:span> Zvino ndima yerugwaro yaaiverenga yaiva iyi: Wakatungamirirwa segwai </text:span><text:span text:style-name="add">rinoenda</text:span><text:span> kunobaiwa; uye segwayana rinyerere pamberi pemuvevuri waro, saizvozvo haana kushamisa muromo wake.</text:span><text:span> </text:span><text:span text:style-name="v">33</text:span><text:span> Mukuninipiswa kwake mutongo wake wakabviswa, zvino ndiani acharondedzera zera rake? Nokuti upenyu hwake hunobviswa panyika.</text:span><text:span> </text:span><text:span text:style-name="v">34</text:span><text:span> Mutenwa ndokupindura Firipi akati: Ndinokukumbirisa, muporofita anoreva izvi maererano nani? Nezvake amene kana nezveumwewo?</text:span><text:span> </text:span><text:span text:style-name="v">35</text:span><text:span> Firipi ndokuzarura muromo wake; akatanga parugwaro irworwo, ndokumuparidzira Jesu.</text:span><text:span> </text:span><text:span text:style-name="v">36</text:span><text:span> Zvino pavaifamba munzira, vakasvika pane imwe mvura; mutenwa ndokuti: Heyi mvura; chii chinondidzivirira kubhabhatidzwa?</text:span><text:span> </text:span><text:span text:style-name="v">37</text:span><text:span> Firipi ndokuti: Kana uchitenda nemoyo wese, zvinotenderwa. Akapindura ndokuti: Ndinotenda kuti Jesu Kristu Mwanakomana waMwari.</text:span><text:span> </text:span><text:span text:style-name="v">38</text:span><text:span> Zvino akaraira ngoro kuti imire; ndokuburukira mumvura vari vaviri, Firipi nemutenwa; ndokumubhabhatidza.</text:span><text:span> </text:span><text:span text:style-name="v">39</text:span><text:span> Zvino vakati vakwira kubva mumvura, Mweya waIshe wakabvuta Firipi; mutenwa ndokusazomuonazve; nokuti wakafamba nenzira yake achifara.</text:span><text:span> </text:span><text:span text:style-name="v">40</text:span><text:span> Asi Firipi wakawanikwa paAzota; uye achipfuura wakaparidza evhangeri kumaguta ese, kusvikira asvika paKesariya.</text:span></text:p>
      <text:h text:style-name="Heading_20_1" text:outline-level="1">MABASA AVAAPOSITORI 9</text:h>
      <text:p text:style-name="s"><text:span>Kutendeuka kwaSauro</text:span></text:p>
      <text:p text:style-name="p_c1"><text:span>9</text:span><text:span>Zvino Sauro, achiri kufema kutyisa nekuuraya akamirisana nevadzidzi vaIshe, wakaenda kumupristi mukuru,</text:span><text:span> </text:span><text:span text:style-name="v">2</text:span><text:span> akakumbira kwaari magwaro ekuenda Dhamasiko kumasinagoge, kuti kana awana chero venzira iyo vese varume nevakadzi, avauise vakasungwa kuJerusarema.</text:span><text:span> </text:span><text:span text:style-name="v">3</text:span><text:span> Zvino pakufamba, wakaswedera kuDhamasiko; zvino kamwe-kamwe kwakapenya kwakamupoteredza chiedza kubva kudenga;</text:span><text:span> </text:span><text:span text:style-name="v">4</text:span><text:span> zvino wakawira pasi, akanzwa inzwi richiti kwaari: Sauro, Sauro, unondishushirei?</text:span><text:span> </text:span><text:span text:style-name="v">5</text:span><text:span> Zvino akati: Ndimwi ani, Ishe? Ishe ndokuti: Ndini Jesu waunoshusha iwe; zvinokuremera kukavana nezvibayo.</text:span><text:span> </text:span><text:span text:style-name="v">6</text:span><text:span> Achidederawo nekushamisika wakati: Ishe, chii chamunoda kuti ndiite? Ishe ndoku</text:span><text:span text:style-name="add">ti </text:span><text:span>kwaari: Simuka upinde muguta, zvino uchaudzwa zvaunofanira kuita.</text:span><text:span> </text:span><text:span text:style-name="v">7</text:span><text:span> Zvino varume vaifamba naye vakamira vasina remuromo, vachinzwa inzwi, asi vasingaoni munhu.</text:span><text:span> </text:span><text:span text:style-name="v">8</text:span><text:span> Zvino Sauro akasimuka kubva pasi; asi meso ake azarurwa, haana kuona munhu. Zvino vakamubata ruoko, vakamuuisa kuDhamasiko.</text:span><text:span> </text:span><text:span text:style-name="v">9</text:span><text:span> Akava nemazuva matatu asingaoni, uye asingadyi kana kunwa.</text:span></text:p>
      <text:p text:style-name="p"><text:span text:style-name="v">10</text:span><text:span> Zvino pakange pane umwe mudzidzi paDhamasiko wainzi Ananiasi; Ishe ndokuti kwaari muchiratidzo: Ananiasi! Zvino akati: Tarirai ndiri </text:span><text:span text:style-name="add">pano</text:span><text:span> Ishe.</text:span><text:span> </text:span><text:span text:style-name="v">11</text:span><text:span> Ishe ndoku</text:span><text:span text:style-name="add">ti</text:span><text:span> kwaari: Simuka uende munzira yemuguta inonzi Yakarurama, ugobvunza mumba maJudhasi </text:span><text:span text:style-name="add">munhu</text:span><text:span> anonzi Sauro, weTaso; nokuti tarira anonyengetera,</text:span><text:span> </text:span><text:span text:style-name="v">12</text:span><text:span> uye waona muchiratidzo murume anonzi Ananiasi achipinda nekuisa ruoko paari, kuti aonezve.</text:span><text:span> </text:span><text:span text:style-name="v">13</text:span><text:span> Asi Ananiasi wakapindura </text:span><text:span text:style-name="add">akati</text:span><text:span>: Ishe, ndakanzwa nevazhinji zvemurume uyu, zvakakura sei zvakaipa zvaakaitira vatsvene venyu paJerusarema;</text:span><text:span> </text:span><text:span text:style-name="v">14</text:span><text:span> uye pano ane simba kubva kuvapristi vakuru, kusunga vese vanodana zita renyu.</text:span><text:span> </text:span><text:span text:style-name="v">15</text:span><text:span> Asi Ishe wakati kwaari: Enda, nokuti iye mudziyo wakasarudzwa kwandiri, kutakurira zita rangu pamberi pevahedheni nemadzimambo, nevana vaIsraeri;</text:span><text:span> </text:span><text:span text:style-name="v">16</text:span><text:span> nokuti ini ndichamuratidza kuti anofanira kutambura zvakadini nekuda kwezita rangu.</text:span><text:span> </text:span><text:span text:style-name="v">17</text:span><text:span> Zvino Ananiasi wakaenda ndokupinda mumba, ndokuisa maoko pamusoro pake akati: Sauro hama, Ishe wandituma, Jesu wakaonekwa kwauri munzira yawakauya nayo, kuti uonezve uye uzadzwe neMweya Mutsvene.</text:span><text:span> </text:span><text:span text:style-name="v">18</text:span><text:span> Zvino pakarepo kwakawa mumeso ake zvinenge mafunurwa, akaonazve pakarepo, uye asimuka wakabhabhatidzwa.</text:span><text:span> </text:span><text:span text:style-name="v">19</text:span><text:span> Zvino wakati agamuchira kudya akawana simba. Sauro wakavawo nevadzidzi vaiva paDhamasiko mamwe mazuva.</text:span></text:p>
      <text:p text:style-name="p"><text:span text:style-name="v">20</text:span><text:span> Zvino pakarepo wakaparidza Kristu mumasinagoge, kuti iye Mwanakomana waMwari.</text:span><text:span> </text:span><text:span text:style-name="v">21</text:span><text:span> Asi vese vaka</text:span><text:span text:style-name="add">zvi</text:span><text:span>nzwa vakashamisika ndokuti: Ko uyu haasi iye waiparadza avo vaidana zita iri muJerusarema here, uye akauyira izvozvo pano, kuti avatinhire vakasungwa kuvapristi vakuru?</text:span><text:span> </text:span><text:span text:style-name="v">22</text:span><text:span> Asi Sauro wakaramba achisimbiswa, akavhiringidza VaJudha vaigara paDhamasiko, achibudisa pachena kuti uyu ndiye Kristu.</text:span></text:p>
      <text:p text:style-name="s"><text:span>Sauro anodzingwa paDhamasiko neJerusarema</text:span></text:p>
      <text:p text:style-name="p"><text:span text:style-name="v">23</text:span><text:span> Zvino mazuva mazhinji akati azadziswa, VaJudha vakarangana pamwe chete kuti vamuuraye;</text:span><text:span> </text:span><text:span text:style-name="v">24</text:span><text:span> asi zano ravo rakazikanwa kuna Sauro. Vakarindawo masuwo masikati neusiku, kuti vamuuraye;</text:span><text:span> </text:span><text:span text:style-name="v">25</text:span><text:span> asi vadzidzi vakamutora usiku, vaka</text:span><text:span text:style-name="add">mu</text:span><text:span>burusa neparusvingo vachi</text:span><text:span text:style-name="add">mu</text:span><text:span>burusa </text:span><text:span text:style-name="add">ari</text:span><text:span> mudengu.</text:span></text:p>
      <text:p text:style-name="p"><text:span text:style-name="v">26</text:span><text:span> Zvino Sauro wakati asvika kuJerusarema, akaidza kuzvibatanidza kuvadzidzi; asi vese vaimutya, vasingatendi kuti mudzidzi.</text:span><text:span> </text:span><text:span text:style-name="v">27</text:span><text:span> Asi Bhanabhasi wakamutora aka</text:span><text:span text:style-name="add">mu</text:span><text:span>uisa kuvaapositori, ndokurondedzera kwavari kuti wakaona Ishe sei munzira, uye kuti wakange ataura kwaari, uye kuti wakataura akashinga sei paDhamasiko muzita raJesu.</text:span><text:span> </text:span><text:span text:style-name="v">28</text:span><text:span> Zvino wakava navo achipinda nekubuda paJerusarema,</text:span><text:span> </text:span><text:span text:style-name="v">29</text:span><text:span> ndokutaura akashinga muzita raIshe Jesu, akataura achipikisa VaHerenisiti*; asi vakaidza kumuuraya.</text:span><text:span> </text:span><text:span text:style-name="v">30</text:span><text:span> Asi hama dzakati dza</text:span><text:span text:style-name="add">zvi</text:span><text:span>ziva dzikamuburusira Kesariya, ndokumutumira kuTaso.</text:span></text:p>
      <text:p text:style-name="p"><text:span text:style-name="v">31</text:span><text:span> Naizvozvo kereke paJudhiya yese neGarirea neSamaria dzikava nerugare, dzikavakwa, dzikawedzerwa, dzichifamba mukutya Ishe nemunyaradzo yeMweya Mutsvene.</text:span></text:p>
      <text:p text:style-name="s"><text:span>Kuporeswa kwaEneasi</text:span></text:p>
      <text:p text:style-name="p"><text:span text:style-name="v">32</text:span><text:span> Zvino zvakaitika Petro achigura </text:span><text:span text:style-name="add">nzvimbo</text:span><text:span> dzese, akaburukirawo kuvatsvene vakange vagere paRidha.</text:span><text:span> </text:span><text:span text:style-name="v">33</text:span><text:span> Akawanapo umwe munhu wainzi Eneasi, wakange arere panhovo makore masere, akafa mitezo.</text:span><text:span> </text:span><text:span text:style-name="v">34</text:span><text:span> Petro ndokuti kwaari: Eneasi, Jesu Kristu anokuporesa; simuka, uzviwaridzire. Zvino akasimuka pakarepo.</text:span><text:span> </text:span><text:span text:style-name="v">35</text:span><text:span> Zvino vese vakange vagere Ridha neSaroni vakamuona, vakatendeukira kuna Ishe.</text:span></text:p>
      <text:p text:style-name="s"><text:span>Kumutswa kwaTabhita parufu</text:span></text:p>
      <text:p text:style-name="p"><text:span text:style-name="v">36</text:span><text:span> Zvino paivapo paJopa umwe mudzidzikadzi wainzi Tabhita, ndiko kuti Dhokasi kana zvichitsanangurwa; uyo wakange azere nemabasa akanaka nemabasa erudo aaiita.</text:span><text:span> </text:span><text:span text:style-name="v">37</text:span><text:span> Zvino zvakaitika mumazuva iwayo kuti iye akarwara ndokufa; vakati vamushambidza, vakamuradzika mukamuri yekumusoro.</text:span><text:span> </text:span><text:span text:style-name="v">38</text:span><text:span> Zvino Ridha zvarakange riri pedo neJopa, vadzidzi vakange vanzwa kuti Petro wakange aripo, vakatumira kwaari varume vaviri, vachikumbira zvikuru kuti asanonoka kuuya kwavari.</text:span><text:span> </text:span><text:span text:style-name="v">39</text:span><text:span> Zvino Petro wakasimuka akaenda navo; akati asvika vakamuisa kuimba yekumusoro, uye chirikadzi dzese dzikamirapo naye dzichichema dzichiratidza nguvo refu nezvipfeko Dhokasi zvaakange aita achiri navo.</text:span><text:span> </text:span><text:span text:style-name="v">40</text:span><text:span> Asi Petro wakavabudisira panze vese akafugama akanyengetera; ndokutendeukira kumutumbi, akati: Tabhita, muka! Akazarura meso ake; zvino wakati achiona Petro, akagara.</text:span><text:span> </text:span><text:span text:style-name="v">41</text:span><text:span> Zvino wakamupa ruoko, akamusimudza; ndokuti adana vatsvene nechirikadzi, akamuisa pamberi </text:span><text:span text:style-name="add">pavo</text:span><text:span> achirarama.</text:span><text:span> </text:span><text:span text:style-name="v">42</text:span><text:span> Zvino zvikazikanwa paJopa yese; vazhinji ndokutenda kuna Ishe.</text:span><text:span> </text:span><text:span text:style-name="v">43</text:span><text:span> Zvino zvikaitika kuti wakagara mazuva mazhinji paJopa neumwe Simoni musuki wematehwe.</text:span></text:p>
      <text:h text:style-name="Heading_20_1" text:outline-level="1">MABASA AVAAPOSITORI 10</text:h>
      <text:p text:style-name="s"><text:span>Chiratidzo chaKoneriyo</text:span></text:p>
      <text:p text:style-name="p_c2"><text:span>10</text:span><text:span>Kwakange kune umwewo murume muKesariya wainzi Koneriyo, mukuru wezana wehondo yainzi yeItaria,</text:span><text:span> </text:span><text:span text:style-name="v">2</text:span><text:span> wakazvipira uye anotya Mwari pamwe neimba yake yese, waiita mabasa erudo mazhinji kuvanhu, nekunyengetera kuna Mwari nguva yese;</text:span><text:span> </text:span><text:span text:style-name="v">3</text:span><text:span> akaona muchiratidzo pachena, neawa rinenge repfumbamwe rezuva, mutumwa waMwari achipinda kwaari, achiti kwaari: Koneriyo!</text:span><text:span> </text:span><text:span text:style-name="v">4</text:span><text:span> Zvino wakati amutarisisa akatya, akati: Chii, Ishe? Zvino akati kwaari: Minyengetero yako nemabasa ako erudo zvakwira kuva chirangaridzo pamberi paMwari.</text:span><text:span> </text:span><text:span text:style-name="v">5</text:span><text:span> Zvino ikozvino tuma varume kuJopa, udane Simoni anonzi Petro;</text:span><text:span> </text:span><text:span text:style-name="v">6</text:span><text:span> anogara neumwe Simoni musuki wematehwe, imba yake iri parutivi rwegungwa; iye achakuudza zvaunofanira kuita.</text:span><text:span> </text:span><text:span text:style-name="v">7</text:span><text:span> Zvino mutumwa wakange ataura naKoneriyo wakati abva, wakadana vaviri vevaranda vake vemumba nemurwi wakatendeka pane vaimumirira nguva dzese,</text:span><text:span> </text:span><text:span text:style-name="v">8</text:span><text:span> zvino wakati arondedzera zvinhu zvese kwavari, akavatuma kuJopa.</text:span></text:p>
      <text:p text:style-name="p"><text:span text:style-name="v">9</text:span><text:span> Zvino chifume ivo vachiri kufamba voswedera muguta, Petro wakakwira pamusoro pedenga reimba kunonyengetera, neawa rinenge rechitanhatu.</text:span><text:span> </text:span><text:span text:style-name="v">10</text:span><text:span> Akava nenzara kwazvo, akashuva kudya; asi ivo vakati vachagadzirira, chiyeverwa chikamuwira;</text:span><text:span> </text:span><text:span text:style-name="v">11</text:span><text:span> ndokuona denga rakazaruka, neumwe mudziyo uchiburukira kwaari, semucheka mukuru, wakasungwa makona mana uchiburusirwa pasi.</text:span><text:span> </text:span><text:span text:style-name="v">12</text:span><text:span> Maiva nemhuka dzese dzemakumbo mana dzenyika nemhuka dzesango nezvinokambaira neshiri dzedenga.</text:span><text:span> </text:span><text:span text:style-name="v">13</text:span><text:span> Zvino inzwi rikauya kwaari </text:span><text:span text:style-name="add">richiti</text:span><text:span>: Simuka, Petro, baya udye.</text:span><text:span> </text:span><text:span text:style-name="v">14</text:span><text:span> Asi Petro wakati: Aiwa kwete, Ishe; nokuti handina kutongodya chero chinhu chisakachena kana chine tsvina.</text:span><text:span> </text:span><text:span text:style-name="v">15</text:span><text:span> Zvino inzwi </text:span><text:span text:style-name="add">rikauya</text:span><text:span>zve kwaari rwechipiri </text:span><text:span text:style-name="add">richiti</text:span><text:span>: Mwari chaanatsa, iwe usati chakasviba.</text:span><text:span> </text:span><text:span text:style-name="v">16</text:span><text:span> Zvino izvi zvakaitwa kusvikira katatu; mudziyo ndokukwidzwazve kudenga.</text:span><text:span> </text:span><text:span text:style-name="v">17</text:span><text:span> Zvino Petro wakati achakashamiswa maari kuti chiratidzo chaakange aona chairevei, zvino tarira, varume vakange vatumwa kubva kuna Koneriyo, vabvunza imba yaSimoni, vakamira pasuwo,</text:span><text:span> </text:span><text:span text:style-name="v">18</text:span><text:span> vakadanidzira vachibvunza kana Simoni, anonzi Petro achigarapo.</text:span><text:span> </text:span><text:span text:style-name="v">19</text:span><text:span> Zvino Petro achafunga nezvechiratidzo, Mweya wakati kwaari: Tarira, varume vatatu vanokutsvaka.</text:span><text:span> </text:span><text:span text:style-name="v">20</text:span><text:span> Naizvozvo simuka uburuke, uende navo usiri asina chokwadi nechinhu; nokuti ndini ndavatuma.</text:span><text:span> </text:span><text:span text:style-name="v">21</text:span><text:span> Petro ndokuburukira kuvarume vakange vatumwa kwaari kubva kuna Koneriyo, akati: Tarirai, ndini wamunotsvaka; chikonzeroi chamauyira?</text:span><text:span> </text:span><text:span text:style-name="v">22</text:span><text:span> Zvino vakati: Koneriyo mukuru wezana, murume wakarurama neanotya Mwari, anopupurirwa nerudzi rwese rweVaJudha, wakayambirwa naMwari nemutumwa mutsvene kuti akudanirei kumba kwake, uye kuti anzwe mashoko kwamuri.</text:span><text:span> </text:span><text:span text:style-name="v">23</text:span><text:span> Ipapo akavadanira mukati, aka</text:span><text:span text:style-name="add">va</text:span><text:span>garisa</text:span><text:span text:style-name="add">po</text:span><text:span>. Zvino chifume Petro wakabuda akaenda navo, nedzimwe dzehama dzaibva paJopa dzikamuperekedza.</text:span></text:p>
      <text:p text:style-name="p"><text:span text:style-name="v">24</text:span><text:span> Zvino chifume vapinda Kesariya. NaKoneriyo wakange akavamirira, uye akadanira pamwe chete hama dzake neshamwari dzepedo.</text:span><text:span> </text:span><text:span text:style-name="v">25</text:span><text:span> Zvino zvakaitika kuti Petro apinda, Koneriyo akamuchingamidza, akawira patsoka </text:span><text:span text:style-name="add">dzake</text:span><text:span>, aka</text:span><text:span text:style-name="add">mu</text:span><text:span>namata.</text:span><text:span> </text:span><text:span text:style-name="v">26</text:span><text:span> Asi Petro wakamusimudza, achiti: Simuka; ini pachangu ndiri munhuwo.</text:span><text:span> </text:span><text:span text:style-name="v">27</text:span><text:span> Zvino wakati achataura naye akapinda, akawana vazhinji vakaungana,</text:span><text:span> </text:span><text:span text:style-name="v">28</text:span><text:span> ndokuti kwavari: Imwi munoziva kuti hazvisi pamutemo kumurume ari muJudha kufambidzana kana kuuya ku</text:span><text:span text:style-name="add">munhu</text:span><text:span> werumwe rudzi; asi Mwari wandiratidza kuti ndirege kuti munhu haana kunaka kana kuchena;</text:span><text:span> </text:span><text:span text:style-name="v">29</text:span><text:span> naizvozvowo ndauya ndisingapikisi zvandangodanwa. Naizvozvo ndinobvunza, kuti mandidanira chinangwai?</text:span><text:span> </text:span><text:span text:style-name="v">30</text:span><text:span> Koneriyo ndokuti: Mazuva mana apfuura kusvikira paawa rino ndakange ndichitsanya, neawa repfumbamwe ndakange ndichinyengetera mumba mangu; zvino tarira, murume wakamira pamberi pangu ane nguvo dzinopenya,</text:span><text:span> </text:span><text:span text:style-name="v">31</text:span><text:span> ndokuti: Koneriyo, munyengetero wako wanzwikwa, nemabasa ako erudo arangarirwa pamberi paMwari.</text:span><text:span> </text:span><text:span text:style-name="v">32</text:span><text:span> Tumira naizvozvo kuJopa, uye udane Simoni anonzi Petro; iye anogara mumba maSimoni musuki wematehwe parutivi rwegungwa; iye kana auya achataura newe.</text:span><text:span> </text:span><text:span text:style-name="v">33</text:span><text:span> Naizvozvo pakarepo ndatuma kwamuri; zvino imwi maita zvakanaka kuti mauya. Naizvozvo ikozvino tese tiripo pamberi paMwari, kuti tinzwe zvinhu zvese zvamakarairwa naIshe.</text:span></text:p>
      <text:p text:style-name="p"><text:span text:style-name="v">34</text:span><text:span> Zvino Petro wakashamisa muromo, akati: Zvirokwazvo ndinonzwisisa kuti Mwari haasi musaruri wevanhu;</text:span><text:span> </text:span><text:span text:style-name="v">35</text:span><text:span> asi parudzi rupi nerupi uyo anomutya achiita kururama anogamuchirika kwaari.</text:span><text:span> </text:span><text:span text:style-name="v">36</text:span><text:span> Shoko raakatuma kuvana vaIsraeri achiparidza rugare naJesu Kristu (iye ndiIshe wevese).</text:span><text:span> </text:span><text:span text:style-name="v">37</text:span><text:span> Imwi munoziva shoko rakaitika paJudhiya rese, kutanga paGarirea, shure kwerubhabhatidzo Johwani rwaakaparidza;</text:span><text:span> </text:span><text:span text:style-name="v">38</text:span><text:span> </text:span><text:span text:style-name="add">ra</text:span><text:span>Jesu weNazareta, kuti Mwari wakamuzodza sei neMweya Mutsvene nesimba, waipfuura, achiita zvakanaka uye achiporesa vese vakamanikidzwa nadhiabhorosi, nokuti Mwari waiva naye.</text:span><text:span> </text:span><text:span text:style-name="v">39</text:span><text:span> Nesu tiri zvapupu zvezvinhu zvese zvaakaita, zvese munyika yeVaJudha nemuJerusarema; iye wavakauraya, nekuremberedza pamuti.</text:span><text:span> </text:span><text:span text:style-name="v">40</text:span><text:span> Iye Mwari waakamutsa nezuva retatu, akamupa kuti aonekwe,</text:span><text:span> </text:span><text:span text:style-name="v">41</text:span><text:span> kwete kuvanhu vese, asi kuzvapupu zvakagara zvasarudzwa naMwari, kwatiri taidya nekunwa naye, mushure mekunge amuka kubva kuvakafa.</text:span><text:span> </text:span><text:span text:style-name="v">42</text:span><text:span> Zvino wakatiraira kuti tiparidze kuvanhu, nekupupura kwazvo kuti ndiye wakagadzwa naMwari </text:span><text:span text:style-name="add">kuva</text:span><text:span> mutongi wevapenyu nevakafa.</text:span><text:span> </text:span><text:span text:style-name="v">43</text:span><text:span> Vaporofita vese vanopupura nezvake, kuti nezita rake ani nani anotenda maari achagamuchira kanganwiro yezvivi.</text:span></text:p>
      <text:p text:style-name="p"><text:span text:style-name="v">44</text:span><text:span> Petro wakati achataura mashoko awa, Mweya Mutsvene wakaburukira pamusoro pavo vese vakanzwa shoko.</text:span><text:span> </text:span><text:span text:style-name="v">45</text:span><text:span> Zvino vekudzingiswa vaitenda vakashamisika, vese vakange vauya naPetro, nokuti nepamusoro pevahedheni chipo cheMweya Mutsvene chakange chadururwa;</text:span><text:span> </text:span><text:span text:style-name="v">46</text:span><text:span> nokuti vakavanzwa vachitaura nendimi, vachikudza Mwari. Ipapo Petro akapindura </text:span><text:span text:style-name="add">akati</text:span><text:span>:</text:span><text:span> </text:span><text:span text:style-name="v">47</text:span><text:span> Kune munhu anogona kurambidza mvura here, kuti ava vasabhabhatidzwa, vakagamuchira Mweya Mutsvene sesuwo?</text:span><text:span> </text:span><text:span text:style-name="v">48</text:span><text:span> Zvino akaraira kuti vabhabhatidzwe muzita raIshe. Ipapo vakamukumbira kuti agare mamwe mazuva.</text:span></text:p>
      <text:h text:style-name="Heading_20_1" text:outline-level="1">MABASA AVAAPOSITORI 11</text:h>
      <text:p text:style-name="s"><text:span>Petro anotsanangura nezvaKoneriyo paJerusarema</text:span></text:p>
      <text:p text:style-name="p_c2"><text:span>11</text:span><text:span>Zvino vaapositori nehama dzaiva paJudhiya vakanzwa kuti vahedheni vagamuchirawo shoko raMwari.</text:span><text:span> </text:span><text:span text:style-name="v">2</text:span><text:span> Zvino Petro wakati akwira kuJerusarema, vekudzingiswa vakapokana naye,</text:span><text:span> </text:span><text:span text:style-name="v">3</text:span><text:span> vachiti: Wakapinda muvarume vasina kudzingiswa, ukadya navo.</text:span><text:span> </text:span><text:span text:style-name="v">4</text:span><text:span> Asi Petro atanga wakavarondedzera zvichitevedzana achiti:</text:span><text:span> </text:span><text:span text:style-name="v">5</text:span><text:span> Ini ndakange ndiri muguta reJopa ndichinyengetera, zvino muchiyeverwa ndakaona chiratidzo, umwe mudziyo wakaburuka, semucheka mukuru unoburuswa kubva kudenga nemakona mana, ndokusvika kwandiri;</text:span><text:span> </text:span><text:span text:style-name="v">6</text:span><text:span> wandakati ndatarisisa ndacherekedza, zvino ndakaona mhuka dzine makumbo mana dzenyika nemhuka dzesango nezvinokambaira neshiri dzedenga.</text:span><text:span> </text:span><text:span text:style-name="v">7</text:span><text:span> Zvino ndakanzwa inzwi richiti kwandiri: Simuka, Petro, baya udye.</text:span><text:span> </text:span><text:span text:style-name="v">8</text:span><text:span> Asi ndakati: Aiwa kwete Ishe; nokuti hakuna chisakachena kana chine tsvina chakatongopinda mumuromo mangu.</text:span><text:span> </text:span><text:span text:style-name="v">9</text:span><text:span> Asi inzwi rakandipindura rwechipiri richibva kudenga </text:span><text:span text:style-name="add">richiti</text:span><text:span>: Mwari chaachenesa, iwe usati chakasviba.</text:span><text:span> </text:span><text:span text:style-name="v">10</text:span><text:span> Uye izvi zvakaitika kusvikira katatu, zvese ndokukweverwazve kumusoro kudenga.</text:span><text:span> </text:span><text:span text:style-name="v">11</text:span><text:span> Zvino tarira, pakarepo varume vatatu vamire pamberi pemba yandakange ndiri, vatumwa kwandiri kubva kuKesariya.</text:span><text:span> </text:span><text:span text:style-name="v">12</text:span><text:span> Mweya ndokuti kwandiri ndiende navo, ndisiri asina chokwadi nechinhu; nehama idzi nhanhatuwo dzakaenda neni, zvino takapinda mumba memurume </text:span><text:span text:style-name="add">uyu;</text:span><text:span> </text:span><text:span text:style-name="v">13</text:span><text:span> iye akatipira kuti wakaona sei mutumwa amire mumba make, achiti kwaari: Tumira varume kuJopa, ugodana Simoni, anonzi Petro,</text:span><text:span> </text:span><text:span text:style-name="v">14</text:span><text:span> achakuudza mashoko, auchaponeswa nawo iwe nemhuri yako yese.</text:span><text:span> </text:span><text:span text:style-name="v">15</text:span><text:span> Zvino ndakati ndichatanga kutaura, Mweya Mutsvene wakaburukira pamusoro pavowo, sezva</text:span><text:span text:style-name="add">zvakaita</text:span><text:span> pamusoro pedu pakutanga.</text:span><text:span> </text:span><text:span text:style-name="v">16</text:span><text:span> Zvino ndakarangarira shoko raIshe, kuti wakataura sei </text:span><text:span text:style-name="add">achiti</text:span><text:span>: Johwani zvirokwazvo wakabhabhatidza nemvura, asi imwi muchabhabhatidzwa neMweya Mutsvene.</text:span><text:span> </text:span><text:span text:style-name="v">17</text:span><text:span> Naizvozvo kana Mwari avapa chipo chakafanana ne</text:span><text:span text:style-name="add">chaakapa</text:span><text:span> kwatiriwo, takatenda kuna Ishe Jesu Kristu, ini ndaiva ani waigona kudzivisa Mwari?</text:span><text:span> </text:span><text:span text:style-name="v">18</text:span><text:span> Zvino vakati vanzwa zvinhu izvozvi vakanyarara, vakarumbidza Mwari, vachiti: Naizvozvo Mwari wakapawo kuvahedheni kutendeukira kuupenyu.</text:span></text:p>
      <text:p text:style-name="s"><text:span>Bhanabhasi naSauro vanoparidza paAndiyokiya</text:span></text:p>
      <text:p text:style-name="p"><text:span text:style-name="v">19</text:span><text:span> Zvino avo vakapararira nekushushwa kwakaitika pamusoro paSitefano vakagura kusvikira paFenikia neSaipuresi neAndiyokiya, vasingatauri shoko kuna ani asi kuVaJudha chete.</text:span><text:span> </text:span><text:span text:style-name="v">20</text:span><text:span> Asi kwaiva nevamwe vavo, varume VaSaipuresi neVaSairini vakati vasvika kuAndiyokiya, vakataura kuVaHerenisiti*, vachiparidza mashoko akanaka </text:span><text:span text:style-name="add">a</text:span><text:span>Ishe Jesu.</text:span><text:span> </text:span><text:span text:style-name="v">21</text:span><text:span> Neruoko rwaIshe rwaiva navo; uye uwandu ukuru hwakatenda hukatendeukira kuna Ishe.</text:span><text:span> </text:span><text:span text:style-name="v">22</text:span><text:span> Zvino shoko pamusoro pavo rikanzwikwa munzeve dzekereke yaiva paJerusarema; zvino vakatuma Bhanabhasi kuti agure kunosvika Andiyokiya;</text:span><text:span> </text:span><text:span text:style-name="v">23</text:span><text:span> iye asvika ndokuona nyasha dzaMwari akafara, akavakurudzira vese kuti varambire panaIshe nekuzvipira kwemoyo;</text:span><text:span> </text:span><text:span text:style-name="v">24</text:span><text:span> nokuti waiva murume wakanaka, uye azere neMweya Mutsvene uye nekutenda; chaunga chikuru ndokuwedzerwa kuna Ishe.</text:span><text:span> </text:span><text:span text:style-name="v">25</text:span><text:span> Bhanabhasi ndokubuda akaenda kuTaso kunotsvaka Sauro.</text:span><text:span> </text:span><text:span text:style-name="v">26</text:span><text:span> Zvino wakati amuwana akamuuisa kuAndiyokiya. Zvino zvikaitika kuti gore rese vakaungana mukereke vakadzidzisa chaunga chikuru; uye vadzidzi vakatanga kunzi vaKristu paAndiyokiya.</text:span><text:span> </text:span><text:span text:style-name="v">27</text:span><text:span> Zvino nemazuva iwayo, vaporofita vakaburukira kuAndiyokiya vachibva kuJerusarema.</text:span><text:span> </text:span><text:span text:style-name="v">28</text:span><text:span> Zvino kwakasimuka umwe wavo wainzi Agabhusi, ndokuratidza neMweya kuti nzara huru ichavapo panyika yese; yakaitikawo panguva yaKiraudhio Kesari.</text:span><text:span> </text:span><text:span text:style-name="v">29</text:span><text:span> Uye vadzidzi vakazvipira kuti chero ani paaigona napo, umwe neumwe wavo atume zvinobatsira kuhama dzigere muJudhiya;</text:span><text:span> </text:span><text:span text:style-name="v">30</text:span><text:span> zvavakaitawo, vakatumira kuvakuru neruoko rwaBhanabhasi naSauro.</text:span></text:p>
      <text:h text:style-name="Heading_20_1" text:outline-level="1">MABASA AVAAPOSITORI 12</text:h>
      <text:p text:style-name="s"><text:span>Petro anosungwa naHerodhe ndokubudiswa nemutumwa waIshe</text:span></text:p>
      <text:p text:style-name="p_c2"><text:span>12</text:span><text:span>Nenguva iyoyo Herodhe mambo wakaisa maoko kuti atambudze vamwe kubva mukereke.</text:span><text:span> </text:span><text:span text:style-name="v">2</text:span><text:span> Ndokuuraya Jakobho mukoma waJohwani nemunondo.</text:span><text:span> </text:span><text:span text:style-name="v">3</text:span><text:span> Zvino wakati achiona kuti zvinofadza VaJudha, wakapfuurira mberi akabata Petrowo; zvino aiva mazuva ezvingwa zvisina mbiriso;</text:span><text:span> </text:span><text:span text:style-name="v">4</text:span><text:span> akati amubatawo akaisa mutirongo, aka</text:span><text:span text:style-name="add">mu</text:span><text:span>kumikidza kumapoka mana evanhu vana emauto kuti vamurinde, achida kumuisa kuvanhu mushure mepasika.</text:span><text:span> </text:span><text:span text:style-name="v">5</text:span><text:span> Naizvozvo Petro wakachengetwa mutirongo; asi munyengetero wakaenderera mberi uchiitwa nekereke kuna Mwari uchiitirwa iye.</text:span><text:span> </text:span><text:span text:style-name="v">6</text:span><text:span> Zvino Herodhe wakati oda kumubudisa, usiku ihwohwo Petro wakange arere pakati pemauto maviri, akasungwa nemaketani maviri; nevarindi pamberi pemusuwo vakarinda tirongo.</text:span><text:span> </text:span><text:span text:style-name="v">7</text:span><text:span> Zvino tarira, mutumwa waIshe wakamirapo, chiedza ndokupenya muchitokisi; zvino akarova rutivi rwaPetro, akamumutsa achiti: Simuka nekukurumidza. Zvino maketani ake akawa pamaoko </text:span><text:span text:style-name="add">ake</text:span><text:span>.</text:span><text:span> </text:span><text:span text:style-name="v">8</text:span><text:span> Mutumwa ndokuti kwaari: Zvisunge chiuno, uye sunga manyatera ako. Ndokuita saizvozvo. Zvino akati kwaari: Monera nguvo yako, unditevere.</text:span><text:span> </text:span><text:span text:style-name="v">9</text:span><text:span> Zvino wakabuda akamutevera; uye asingazivi kuti ichokwadi chinoitwa nemutumwa, asi waifunga kuti anoona chiratidzo.</text:span><text:span> </text:span><text:span text:style-name="v">10</text:span><text:span> Zvino vakati vapfuura chirindo chekutanga nechepiri, vakasvika pasuwo reutare raipinda muguta; iro rakavazarukira rega; zvino vakabuda, vakapfuura nzira imwe yemumusha, pakarepo mutumwa ndokubva kwaari.</text:span><text:span> </text:span><text:span text:style-name="v">11</text:span><text:span> Zvino Petro, wakati apengenuka, akati: Zvino ndinoziva zvirokwazvo kuti Ishe watuma mutumwa wake, uye wandisunungura paruoko rwaHerodhe netarisiro yese yevanhu veVaJudha.</text:span><text:span> </text:span><text:span text:style-name="v">12</text:span><text:span> Zvino wakati arangarira akaenda kumba kwaMaria mai vaJohwani wainzi Mariko, vazhinji pavakange vakaungana vachinyengetera.</text:span><text:span> </text:span><text:span text:style-name="v">13</text:span><text:span> Zvino Petro wakati agogodza pagonhi resuwo, murandakadzi wakauya kuzoteerera, wainzi Rodha.</text:span><text:span> </text:span><text:span text:style-name="v">14</text:span><text:span> Zvino wakati achiziva inzwi raPetro, haana kuzarura suwo nekuda kwemufaro, asi wakamhanyira mukati akavaudza kuti Petro amire pamberi pesuwo.</text:span><text:span> </text:span><text:span text:style-name="v">15</text:span><text:span> Asi vakati kwaari: Unopenga. Asi wakaramba achisimbisa kuti zvaiva zvakadaro. Ivo ndokuti: Mutumwa wake.</text:span><text:span> </text:span><text:span text:style-name="v">16</text:span><text:span> Asi Petro wakaramba achigogodza; zvino vakati vazarura vakamuona, vakashamisika.</text:span><text:span> </text:span><text:span text:style-name="v">17</text:span><text:span> Zvino wakavaninira neruoko kuti vanyarare, akavarondedzera kuti Ishe wakamubudisa sei mutirongo, akati: Pirai kuna Jakobho nekuhama zvinhu izvi. Zvino akabuda akaenda kune imwe nzvimbo.</text:span></text:p>
      <text:p text:style-name="p"><text:span text:style-name="v">18</text:span><text:span> Zvino kwakati kwaedza, bongozozo risati riri diki rikavapo pakati pemauto, kuti chii chakawira Petro.</text:span><text:span> </text:span><text:span text:style-name="v">19</text:span><text:span> Zvino Herodhe wakati amutsvaka akasa</text:span><text:span text:style-name="add">mu</text:span><text:span>wana, wakabvunzisisa varindi, akaraira kuti vabviswe. Zvino akabva Judhiya akaburukira Kesariya akagara</text:span><text:span text:style-name="add">ko</text:span><text:span>.</text:span></text:p>
      <text:p text:style-name="s"><text:span>Kufa kwaHerodhe</text:span></text:p>
      <text:p text:style-name="p"><text:span text:style-name="v">20</text:span><text:span> Zvino Herodhe wakatsamwira zvikuru veTire neVaSidhoni; asi vakauya kwaari nemoyo umwe, vakashamwaridzana naBhurasto mutariri weimba yekurara yamambo, vakakumbira rugare, nokuti nyika yavo yaipiwa kudya ne</text:span><text:span text:style-name="add">nyika</text:span><text:span> yamambo.</text:span><text:span> </text:span><text:span text:style-name="v">21</text:span><text:span> Zvino nezuva rakatarwa Herodhe wakapfeka nguvo dzeumambo, akagara pachigaro chekutonga, akaita nhaurwa kwavari.</text:span><text:span> </text:span><text:span text:style-name="v">22</text:span><text:span> Vanhu ndokudanidzira </text:span><text:span text:style-name="add">vachiti</text:span><text:span>: Inzwi raMwari, uye kwete remunhu.</text:span><text:span> </text:span><text:span text:style-name="v">23</text:span><text:span> Zvino pakarepo mutumwa waIshe wakamurova, nokuti haana kupa Mwari rukudzo; ndokudyiwa nehonye, akapera.</text:span></text:p>
      <text:p text:style-name="p"><text:span text:style-name="v">24</text:span><text:span> Asi shoko raMwari rakakura rikawanda.</text:span><text:span> </text:span><text:span text:style-name="v">25</text:span><text:span> Zvino Bhanabhasi naSauro vakadzoka vachibva kuJerusarema, vapedzisa basa, vakaenda naJohwaniwo wainzi Mariko.</text:span></text:p>
      <text:h text:style-name="Heading_20_1" text:outline-level="1">MABASA AVAAPOSITORI 13</text:h>
      <text:p text:style-name="s"><text:span>Rwendo rwaSauro rwekutanga. Kutumwa kwaSauro naBhanabhasi</text:span></text:p>
      <text:p text:style-name="p_c2"><text:span>13</text:span><text:span>Zvino paivapo muAndiyokiya, mukereke ipapo vamwe vaporofita nevadzidzisi, Bhanabhasi naSimioniwo wainzi Nigeri, naRukio muKurini, naManaeni wakange arerwa pamwe naHerodhe umwe wevatungamiriri vana, naSauro.</text:span><text:span> </text:span><text:span text:style-name="v">2</text:span><text:span> Vakati vachishumira kuna Ishe nekutsanya, Mweya Mutsvene akati: Nditsaurirei Bhanabhasi pamwe naSauro pabasa randakavadanira.</text:span><text:span> </text:span><text:span text:style-name="v">3</text:span><text:span> Ipapo vatsanya nekunyengetera nekuisa maoko pamusoro pavo, vakavaendesa.</text:span></text:p>
      <text:p text:style-name="s"><text:span>Vanodziviswa naErimasi paPafosi</text:span></text:p>
      <text:p text:style-name="p"><text:span text:style-name="v">4</text:span><text:span> Naizvozvo zvirokwazvo ivo vakati vatumwa naMweya Mutsvene, vakaburukira Serukia, vakabvapowo vakaenda kuSaipuresi nechikepe.</text:span><text:span> </text:span><text:span text:style-name="v">5</text:span><text:span> Zvino vasvika paSarami, vakaparidza shoko raMwari mumasinagoge eVaJudha; uye vakange vanaJohwaniwo mubatsiri.</text:span><text:span> </text:span><text:span text:style-name="v">6</text:span><text:span> Zvino vakati vagura nemuchiwi kusvikira paPafosi, vakawana imwe n'anga, muporofita wenhema, muJudha, wainzi Bhari-Jesu.</text:span><text:span> </text:span><text:span text:style-name="v">7</text:span><text:span> Wainge ane mutungamiriri Sejiyo Pauro, murume wakachenjera. Iye wakadanira kwaari Bhanabhasi naSauro akatsvaka kunzwa shoko raMwari.</text:span><text:span> </text:span><text:span text:style-name="v">8</text:span><text:span> Asi Erimasi n'anga, nokuti ndiro zita rake kana zvichishandurwa, akavapikisa, achitsvaka kutsausa mutungamiriri parutendo.</text:span><text:span> </text:span><text:span text:style-name="v">9</text:span><text:span> Asi Sauro, ndiye Paurowo, azadzwa neMweya Mutsvene, uye amutarisisa,</text:span><text:span> </text:span><text:span text:style-name="v">10</text:span><text:span> wakati: Iwe uzere nekubiridzira kwese nekunyengera kwese, mwanakomana wadhiabhorosi, muvengi wekururama kwese, haugumi here kutsausa nzira dzakarurama dzaIshe?</text:span><text:span> </text:span><text:span text:style-name="v">11</text:span><text:span> Uye ikozvino tarira, ruoko rwaIshe </text:span><text:span text:style-name="add">rwuri</text:span><text:span> pamusoro pako, uye uchava bofu, usingaoni zuva kwenguva. Pakarepo mhute nerima zvakamuwira, akatenderera achitsvaka vanga</text:span><text:span text:style-name="add">mu</text:span><text:span>tungamirira neruoko.</text:span><text:span> </text:span><text:span text:style-name="v">12</text:span><text:span> Panguva iyo mutungamiriri wakati aona zvakaitika akatenda, achishamiswa nedzidziso yaIshe.</text:span></text:p>
      <text:p text:style-name="s"><text:span>Pauro anoparidza paAndiyokiya paPisidhiya</text:span></text:p>
      <text:p text:style-name="p"><text:span text:style-name="v">13</text:span><text:span> Zvino Pauro nevaiva naye vakabva Pafosi nechikepe vakasvika paPega muPamufiriya. Asi Johwani wakabva kwavari akadzokera kuJerusarema.</text:span><text:span> </text:span><text:span text:style-name="v">14</text:span><text:span> Asi ivo vakati vagura vachibva paPega, vakasvika kuAndiyokiya muPisidhiya; vakapinda musinagoge nezuva resabata, vakagara pasi.</text:span><text:span> </text:span><text:span text:style-name="v">15</text:span><text:span> Zvino shure kwekuverengwa kwemurairo nevaporofita, vakuru vesinagoge vakatumira kwavari, vachiti: Varume hama, kana kune shoko mukati menyu rekurudziro kuvanhu, taurai.</text:span><text:span> </text:span><text:span text:style-name="v">16</text:span><text:span> Zvino Pauro wakasimuka, ndokuninira neruoko, akati: Varume VaIsraeri, nemwi munotya Mwari, teererai.</text:span><text:span> </text:span><text:span text:style-name="v">17</text:span><text:span> Mwari werudzi urwu rwaIsraeri wakasarudza madzibaba edu, akakudza vanhu vachiri vatorwa munyika yeEgipita, uye neruoko rwakakwirira akavabudisa mairi.</text:span><text:span> </text:span><text:span text:style-name="v">18</text:span><text:span> Uye akava nemoyo murefu nemaitiro avo nguva inenge makore makumi mana murenje.</text:span><text:span> </text:span><text:span text:style-name="v">19</text:span><text:span> Zvino wakati aparadza marudzi manomwe munyika yeKenani, akavagovera nyika yavo nemujenya.</text:span><text:span> </text:span><text:span text:style-name="v">20</text:span><text:span> Zvino shure kweizvozvo, makore anenge mazana mana nemakumi mashanu, waka</text:span><text:span text:style-name="add">va</text:span><text:span>pa vatongi kusvikira kuna Samueri muporofita.</text:span><text:span> </text:span><text:span text:style-name="v">21</text:span><text:span> Uye kubvira ipapo vakakumbira mambo; Mwari ndokuvapa Sauro mwanakomana waKishi, murume werudzi rwaBhenjamini, makore makumi mana.</text:span><text:span> </text:span><text:span text:style-name="v">22</text:span><text:span> Zvino wakati amubvisa, wakavamutsira Dhavhidhi kuva mambo, waakapupurirawo akati: Ndawana Dhavhidhi waJese, murume anoenderana nemoyo wangu, achaita chido changu chese.</text:span><text:span> </text:span><text:span text:style-name="v">23</text:span><text:span> Pambeu yeuyu sechivimbiso, Mwari wakamutsira Israeri Muponesi Jesu;</text:span><text:span> </text:span><text:span text:style-name="v">24</text:span><text:span> iye asati asvika Johwani wakaparidza pakutanga rubhabhatidzo rwekutendeuka kuvanhu vese VaIsraeri.</text:span><text:span> </text:span><text:span text:style-name="v">25</text:span><text:span> Zvino Johwani wakati azadzisa rwendo, akati: Munofunga kuti ndini ani? Ini handisi </text:span><text:span text:style-name="add">iye</text:span><text:span>, asi tarirai, shure kwangu anouya, wandisakafanira kusunungura shangu dzetsoka </text:span><text:span text:style-name="add">dzake</text:span><text:span>.</text:span><text:span> </text:span><text:span text:style-name="v">26</text:span><text:span> Varume hama, vana verudzi rwaAbhurahama, neavo pakati penyu vanotya Mwari, shoko reruponeso urwu ratumirwa kwamuri.</text:span><text:span> </text:span><text:span text:style-name="v">27</text:span><text:span> Nokuti avo vanogara muJerusarema nevatungamiriri vavo havana kumuziva uyu, uye manzwi evaporofita anoverengwa sabata rimwe nerimwe, vaka</text:span><text:span text:style-name="add">a</text:span><text:span>zadzisa paku</text:span><text:span text:style-name="add">mu</text:span><text:span>rasa;</text:span><text:span> </text:span><text:span text:style-name="v">28</text:span><text:span> uye kunyange vasina kuwana mhosva yerufu, vakakumbira kuna Pirato kuti aurawe.</text:span><text:span> </text:span><text:span text:style-name="v">29</text:span><text:span> Zvino vakati vapedza zvese zvakanyorwa pamusoro pake, vaka</text:span><text:span text:style-name="add">mu</text:span><text:span>turura pamuti, vaka</text:span><text:span text:style-name="add">mu</text:span><text:span>radzika muguva.</text:span><text:span> </text:span><text:span text:style-name="v">30</text:span><text:span> Asi Mwari wakamumutsa kubva kuvakafa;</text:span><text:span> </text:span><text:span text:style-name="v">31</text:span><text:span> iye wakaonekwa kwemazuva mazhinji neavo vakange vakwira naye kuJerusarema vachibva Garirea, vari zvapupu zvake kuvanhu.</text:span><text:span> </text:span><text:span text:style-name="v">32</text:span><text:span> Nesu tinoparidza kwamuri mashoko akanaka echivimbiso chakaitwa kumadzibaba,</text:span><text:span> </text:span><text:span text:style-name="v">33</text:span><text:span> kuti Mwari wakazadzisa ichi kwatiri, isu vana vavo, pakuti wakamutsa Jesu; sezvazvakanyorwawo mupisarema rechipiri </text:span><text:span text:style-name="add">kuti</text:span><text:span>: Iwe uri Mwanakomana wangu, nhasi ini ndakubereka.</text:span><text:span> </text:span><text:span text:style-name="v">34</text:span><text:span> Zvino zvekuti wakamumutsa kubva kuvakafa, asadzokerazve kukuora, wakareva sezvizvi: Ndichakupai maropafadzo matsvene anovimbika aDhavhidhi.</text:span><text:span> </text:span><text:span text:style-name="v">35</text:span><text:span> Naizvozvowo anoti pane imwe </text:span><text:span text:style-name="add">nzvimbo</text:span><text:span>: Hamungapi Mutsvene wenyu kuti aone kuora.</text:span><text:span> </text:span><text:span text:style-name="v">36</text:span><text:span> Nokuti Dhavhidhi, ashumira zano raMwari pazera rake pachake wakarara, uye wakaradzikwa kumadzibaba ake, ndokuona kuora;</text:span><text:span> </text:span><text:span text:style-name="v">37</text:span><text:span> asi Mwari waakamutsa, haana kuona kuora.</text:span><text:span> </text:span><text:span text:style-name="v">38</text:span><text:span> Naizvozvo ngazvizikanwe kwamuri, varume hama, kuti neuyu kanganwiro yezvivi inoparidzirwa imwi;</text:span><text:span> </text:span><text:span text:style-name="v">39</text:span><text:span> uye neuyu ani nani anotenda anonzi wakarurama pazvinhu zvese zvamakange musingagoni kunzi makarurama pazviri nemurairo waMozisi.</text:span><text:span> </text:span><text:span text:style-name="v">40</text:span><text:span> Naizvozvo onai kuti zvirege kuwira pamusoro penyu zvakarehwa muvaporofita, </text:span><text:span text:style-name="add">zvinoti</text:span><text:span>:</text:span><text:span> </text:span><text:span text:style-name="v">41</text:span><text:span> Tarirai, imwi vazvidzi, uye mushamisike, nekuparadzwa; nokuti ini ndinobata basa pamazuva enyu, basa ramusingatombotendi, kunyange umwe achikurondedzerai.</text:span></text:p>
      <text:p text:style-name="p"><text:span text:style-name="v">42</text:span><text:span> Zvino pakubuda kweVaJudha musinagoge, vahedheni vakakumbira kuti mashoko awa ataurwe kwavari pasabata raitevera.</text:span><text:span> </text:span><text:span text:style-name="v">43</text:span><text:span> Zvino </text:span><text:span text:style-name="add">ve</text:span><text:span>sinagoge vakati vapera, vazhinji veVaJudha nevakatendeukira kuVaJudha vainamata vakatevera Pauro naBhanabhasi; ivo vakataura kwavari, vachivagombedzera kuti varambire munyasha dzaMwari.</text:span><text:span> </text:span><text:span text:style-name="v">44</text:span><text:span> Zvino nesabata rakatevera guta rinenge rese rakaungana kuzonzwa shoko raMwari.</text:span><text:span> </text:span><text:span text:style-name="v">45</text:span><text:span> Zvino VaJudha vakati vachiona zvaunga vakazadzwa negodo, vakapikisa zvinhu zvakarehwa naPauro, vachipikisa uye vachinyomba.</text:span><text:span> </text:span><text:span text:style-name="v">46</text:span><text:span> Asi Pauro naBhanabhasi vachitaura vakashinga vakati: Zvakange zvakafanira kuti shoko raMwari ritaurirwe kwamuri pakutanga; asi zvamarininira </text:span><text:span text:style-name="add">kure</text:span><text:span>, uye mazvitongera kusafanira upenyu husingaperi, tarirai, tinotendeukira kuvahedheni.</text:span><text:span> </text:span><text:span text:style-name="v">47</text:span><text:span> Nokuti Ishe wakatiraira saizvozvo </text:span><text:span text:style-name="add">achiti</text:span><text:span>: Ndakakugadza kuva chiedza chevahedheni, kuti uve weruponeso kusvikira kumugumo wenyika.</text:span></text:p>
      <text:p text:style-name="p"><text:span text:style-name="v">48</text:span><text:span> Zvino vahedheni vakati vachinzwa </text:span><text:span text:style-name="add">izvi</text:span><text:span> vakafara, uye vakakudza shoko raIshe, neuwandu hwe</text:span><text:span text:style-name="add">vese</text:span><text:span> vakange vatarirwa upenyu husingaperi vakatenda;</text:span><text:span> </text:span><text:span text:style-name="v">49</text:span><text:span> uye shoko raIshe rikaparadzirwa kudunhu rese.</text:span><text:span> </text:span><text:span text:style-name="v">50</text:span><text:span> Asi VaJudha vakamutsa vakadzi vaishumira vaikudzwa, nevakuru veguta, vakamutsira Pauro naBhanabhasi rushusho, vakavadzinga kubva kumiganhu yavo.</text:span><text:span> </text:span><text:span text:style-name="v">51</text:span><text:span> Asi ivo vakavazuzira guruva retsoka dzavo, vakasvika Ikonio.</text:span><text:span> </text:span><text:span text:style-name="v">52</text:span><text:span> Zvino vadzidzi vakazadzwa nemufaro neMweya Mutsvene.</text:span></text:p>
      <text:h text:style-name="Heading_20_1" text:outline-level="1">MABASA AVAAPOSITORI 14</text:h>
      <text:p text:style-name="s"><text:span>Pauro anoparidza paIkonio</text:span></text:p>
      <text:p text:style-name="p_c2"><text:span>14</text:span><text:span>Zvino zvakaitika paIkonio, vakapinda pamwe musinagoge reVaJudha, vakataura kudai zvekuti chaunga chikuru cheVaJudha necheVaGirikiwo chakatenda.</text:span><text:span> </text:span><text:span text:style-name="v">2</text:span><text:span> Asi VaJudha vasingatendi vakamutsa nekuipisa moyo yevahedheni kuvapesanisa nehama.</text:span><text:span> </text:span><text:span text:style-name="v">3</text:span><text:span> Naizvozvo vakagara nguva refu vachitaura vakashinga muna Ishe anopupurira shoko renyasha dzake, uye ano</text:span><text:span text:style-name="add">va</text:span><text:span>pa kuti kuitwe zviratidzo nezvishamiso nemaoko avo.</text:span><text:span> </text:span><text:span text:style-name="v">4</text:span><text:span> Asi chaunga cheguta chakakamurwa; vamwe ndokuva neVaJudha, vamwewo nevaapositori.</text:span><text:span> </text:span><text:span text:style-name="v">5</text:span><text:span> Zvino kwakati kwava nekushushwa kwevahedheni nekweVaJudhawo nevatungamiriri vavo, ku</text:span><text:span text:style-name="add">va</text:span><text:span>bata zvakaipa nekuvataka nemabwe,</text:span><text:span> </text:span><text:span text:style-name="v">6</text:span><text:span> vakati </text:span><text:span text:style-name="add">vazvi</text:span><text:span>ziva, vakatizira kumaguta eRikaonia, Ristra neDhebhe, nekudunhu rakapoteredza;</text:span><text:span> </text:span><text:span text:style-name="v">7</text:span><text:span> neipapo vakaparidza evhangeri.</text:span></text:p>
      <text:p text:style-name="p"><text:span text:style-name="v">8</text:span><text:span> Zvino paRistra paigara umwe murume wakange asina simba patsoka, ari chirema kubva padumbu ramai vake, asina kutongofamba.</text:span><text:span> </text:span><text:span text:style-name="v">9</text:span><text:span> Uyu wakanzwa Pauro achitaura; iye akamutarisisa, akaona kuti ane rutendo kuti aporeswe,</text:span><text:span> </text:span><text:span text:style-name="v">10</text:span><text:span> akati nenzwi guru: Simuka, uti tasa netsoka dzako. Zvino akakwakuka akafamba.</text:span><text:span> </text:span><text:span text:style-name="v">11</text:span><text:span> Zvino zvaunga, zvakati zvaona Pauro zvaakange aita, zvakasimudza manzwi azvo zvichiti nechiRikaonia: Vamwari vaburukira kwatiri vakafanana nevanhu.</text:span><text:span> </text:span><text:span text:style-name="v">12</text:span><text:span> Bhanabhasi vakamutumidzawo Zeusi, naPauro Herimesi, nokuti ndiye waiva mutungamiriri wekutaura.</text:span><text:span> </text:span><text:span text:style-name="v">13</text:span><text:span> Zvino mupristi waZeusi waiva pamberi peguta ravo, wakauisa nzombe nezvishongo pamisuwo, achida kubaira pamwe nezvaunga.</text:span><text:span> </text:span><text:span text:style-name="v">14</text:span><text:span> Asi vaapositori Bhanabhasi naPauro vakati vanzwa, vakabvarura nguvo dzavo, vakamhanyira pakati pechaunga, vachidanidzira,</text:span><text:span> </text:span><text:span text:style-name="v">15</text:span><text:span> ndokuti: Varume, munoitirei zvinhu izvi? Isuwo tiri vanhu vane manzwiro mamwe nemwi, tinokuparidzirai mashoko akanaka kuti pane izvozvi zvisina maturo mutendeukire kuna Mwari mupenyu, wakaita denga nenyika negungwa nezvinhu zvese zviri mazviri.</text:span><text:span> </text:span><text:span text:style-name="v">16</text:span><text:span> Iye pamazera akapfuura wakatendera vahedheni vese kufamba nenzira dzavo.</text:span><text:span> </text:span><text:span text:style-name="v">17</text:span><text:span> Zvakadaro haana kuzvisiya asina uchapupu, pakuti wakaita zvakanaka akatipa mvura kubva kudenga nenguva dzezvibereko, achizadza moyo yedu nekudya nemufaro.</text:span><text:span> </text:span><text:span text:style-name="v">18</text:span><text:span> Zvino vachitaura zvinhu izvi, zvairema kugumisa zvaunga kuti vasabaira kwavari.</text:span></text:p>
      <text:p text:style-name="p"><text:span text:style-name="v">19</text:span><text:span> Asi kwakasvika VaJudha vakabva Andiyokiya neIkonio, vanyengetedza zvaunga, zvino vataka Pauro nemabwe, vaka</text:span><text:span text:style-name="add">mu</text:span><text:span>kwevera kunze kweguta, vachifunga kuti wafa.</text:span><text:span> </text:span><text:span text:style-name="v">20</text:span><text:span> Asi vadzidzi vakati vamukomba, akasimuka akapinda muguta; zvino chifume akabuda naBhanabhasi akaenda kuDhebhe.</text:span><text:span> </text:span><text:span text:style-name="v">21</text:span><text:span> Vakati vaparidzawo evhangeri kuguta iro, uye vaita vazhinji vadzidzi, vakadzokera kuRistra neIkonio neAndiyokiya,</text:span><text:span> </text:span><text:span text:style-name="v">22</text:span><text:span> vachisimbisa mweya yevadzidzi, vachi</text:span><text:span text:style-name="add">va</text:span><text:span>kurudzira kurambira parutendo, uye kuti tinofanira kupinda muushe hwaMwari nemumatambudziko mazhinji.</text:span><text:span> </text:span><text:span text:style-name="v">23</text:span><text:span> Zvino vakati vavagadzira vakuru pakereke imwe neimwe, vanyengetera nekutsanya, vakavakumikidza kuna Ishe, wavaitenda kwaari.</text:span><text:span> </text:span><text:span text:style-name="v">24</text:span><text:span> Zvino vakati vagura nePisidhiya vakasvika Pamufiriya.</text:span><text:span> </text:span><text:span text:style-name="v">25</text:span><text:span> Uye vakati vaparidza shoko paPega, vakaburukira Ataria;</text:span><text:span> </text:span><text:span text:style-name="v">26</text:span><text:span> vakabvapo nechikepe vakaenda kuAndiyokiya, apo pavakange vakumikidzwa munyasha dzaMwari pabasa ravakange vapedzisa.</text:span><text:span> </text:span><text:span text:style-name="v">27</text:span><text:span> Vakatiwo vasvika vakaunganidza kereke, vakarondedzera zvese Mwari zvaakange aita navo, uye kuti wakange azarurira vahedheni mukova werutendo.</text:span><text:span> </text:span><text:span text:style-name="v">28</text:span><text:span> Ipapo vakagara nguva isati iri pfupi nevadzidzi.</text:span></text:p>
      <text:h text:style-name="Heading_20_1" text:outline-level="1">MABASA AVAAPOSITORI 15</text:h>
      <text:p text:style-name="s"><text:span>Dare paJerusarema pamusoro pekudzingiswa nekuchengeta murairo waMozisi</text:span></text:p>
      <text:p text:style-name="p_c2"><text:span>15</text:span><text:span>Zvino vamwe vakaburuka kubva kuJudhiya, vakadzidzisa hama kuti: Kana musingadzingiswi netsika yaMozisi, hamugoni kuponeswa.</text:span><text:span> </text:span><text:span text:style-name="v">2</text:span><text:span> Naizvozvo, kwakati kwava nekupesana nekupikisana kusati kuri kudiki kwaPauro naBhanabhasi navo, vakaronga kuti Pauro naBhanabhasi nevamwezve vavo vakwire kuJerusarema kuvaapositori nevakuru, pamusoro peshoko iri.</text:span><text:span> </text:span><text:span text:style-name="v">3</text:span><text:span> Naizvozvo vakati vachiperekedzwa nekereke, vakagura neFenike neSamaria, vachirondedzera </text:span><text:span text:style-name="add">zve</text:span><text:span>kutendeuka kwevahedheni; vakaitira hama dzese mufaro mukuru.</text:span><text:span> </text:span><text:span text:style-name="v">4</text:span><text:span> Zvino vakati vasvika kuJerusarema, vakagamuchirwa nekereke nevaapositori nevakuru, vakarondedzera zvese Mwari zvaakaita navo.</text:span><text:span> </text:span><text:span text:style-name="v">5</text:span><text:span> Asi kwakamuka vamwe vebato reVaFarisi vaitenda, vachiti: Zvinofanira kuvadzingisa, neku</text:span><text:span text:style-name="add">va</text:span><text:span>raira kuchengeta murairo waMozisi.</text:span></text:p>
      <text:p text:style-name="p"><text:span text:style-name="v">6</text:span><text:span> Vaapositori nevakuru vakaungana pamwe kuti vaongorore zveshoko iri.</text:span><text:span> </text:span><text:span text:style-name="v">7</text:span><text:span> Zvino kwakava nekukakavadzana kukuru, Petro wakasimuka akati kwavari: Varume hama, imwi munoziva kuti kubva </text:span><text:span text:style-name="add">pa</text:span><text:span>mazuva akare Mwari wakasarudza pakati pedu, kuti nemuromo wangu vahedheni vanzwe shoko reevhangeri, uye vatende.</text:span><text:span> </text:span><text:span text:style-name="v">8</text:span><text:span> Uye Mwari muzivi wemoyo wakapupura kwavari, achivapa Mweya Mutsvene, sekwatiriwo;</text:span><text:span> </text:span><text:span text:style-name="v">9</text:span><text:span> uye haana kuisa mutsauko pakati pedu navo, achichenura moyo yavo nerutendo.</text:span><text:span> </text:span><text:span text:style-name="v">10</text:span><text:span> Naizvozvo ikozvino munoidzirei Mwari, kuisa joko pamutsipa wevadzidzi, ratisina kugona kutakura kana madzibaba edu kana isu?</text:span><text:span> </text:span><text:span text:style-name="v">11</text:span><text:span> Asi nenyasha dzaIshe Jesu Kristu tinotenda kuti tinoponeswa, nenzira imwe savowo.</text:span><text:span> </text:span><text:span text:style-name="v">12</text:span><text:span> Chaunga chese ndokunyarara; ndokuteerera Bhanabhasi naPauro vachirondedzera kuti zvikuru sei zviratidzo nezvishamiso Mwari zvaakaita navo pakati pevahedheni.</text:span><text:span> </text:span><text:span text:style-name="v">13</text:span><text:span> Zvino ivo vakati vanyarara, Jakobho akapindura achiti: Varume hama, nditeererei:</text:span><text:span> </text:span><text:span text:style-name="v">14</text:span><text:span> Simioni warondedzera kuti Mwari wakashanyira vahedheni sei pakutanga kuti atorere zita rake vanhu kwa</text:span><text:span text:style-name="add">vari</text:span><text:span>.</text:span><text:span> </text:span><text:span text:style-name="v">15</text:span><text:span> Nemashoko evaporofita anobvumirana neizvi, sezvazvakanyorwa </text:span><text:span text:style-name="add">zvichinzi</text:span><text:span>:</text:span><text:span> </text:span><text:span text:style-name="v">16</text:span><text:span> Shure kweizvi ndichadzoka, uye ndichavakazve tabhenakeri yaDhavhidhi yakawa; uye ndichavakazve matongo aro, uye ndicharimisazve;</text:span><text:span> </text:span><text:span text:style-name="v">17</text:span><text:span> kuti vakasara vevanhu vatsvake Ishe, nevechirudzi vese, pavanodanwa nezita rangu, </text:span><text:span text:style-name="add">ndizvo</text:span><text:span> zvinoreva Ishe anoita zvinhu izvi zvese.</text:span><text:span> </text:span><text:span text:style-name="v">18</text:span><text:span> Anozikanwa kuna Mwari mabasa ake ese kubva pakusingaperi.</text:span><text:span> </text:span><text:span text:style-name="v">19</text:span><text:span> Naizvozvi ini ndinogura kuti tirege kutambudza vakabva kuvahedheni vakatendeukira kuna Mwari;</text:span><text:span> </text:span><text:span text:style-name="v">20</text:span><text:span> asi tivanyorere kuti vabve pazvakashatiswa zvezvifananidzo neupombwe nezvakadzipwa neropa.</text:span><text:span> </text:span><text:span text:style-name="v">21</text:span><text:span> Nokuti Mozisi anavo kubva pamazera akare vanomuparidza paguta rimwe nerimwe, achiverengwa mumasinagoge sabata rimwe nerimwe.</text:span></text:p>
      <text:p text:style-name="p"><text:span text:style-name="v">22</text:span><text:span> Ipapo zvikaonekwa zvakanaka kuvaapositori nevakuru vane kereke yese, kuti vatume varume vakasarudzwa pakati pavo kuAndiyokiya pamwe naPauro naBhanabhasi: Judhasi wainzi Bharisabhasi, naSirasi, varume vatungamiriri pakati pehama,</text:span><text:span> </text:span><text:span text:style-name="v">23</text:span><text:span> vakanyora </text:span><text:span text:style-name="add">se</text:span><text:span>izvi neruoko rwavo: Vaapositori nevakuru nehama, kuhama dzekuvahedheni paAndiyokiya neSiriya neKirikia, kwaziwai;</text:span><text:span> </text:span><text:span text:style-name="v">24</text:span><text:span> sezvatakanzwa kuti vamwe vakabuda kwatiri vakakutambudzai nemashoko, vachikanganisa mweya yenyu, vachiti mudzingiswe nekuchengeta murairo, </text:span><text:span text:style-name="add">ivo</text:span><text:span> vatisina kuraira;</text:span><text:span> </text:span><text:span text:style-name="v">25</text:span><text:span> zvaonekwa zvakanaka kwatiri tava nemoyo umwe, kutuma kwamuri varume vakasarudzwa, pamwe nevadikanwi vedu Bhanabhasi naPauro,</text:span><text:span> </text:span><text:span text:style-name="v">26</text:span><text:span> vanhu vakazvipira upenyu hwavo nekuda kwezita raIshe wedu Jesu Kristu.</text:span><text:span> </text:span><text:span text:style-name="v">27</text:span><text:span> Naizvozvo tatuma Judhasi naSirasi, ivo vachataurawo zvimwe chete neshoko </text:span><text:span text:style-name="add">remuromo</text:span><text:span>.</text:span><text:span> </text:span><text:span text:style-name="v">28</text:span><text:span> Nokuti zvakaonekwa zvakanaka kuMweya Mutsvene, nekwatiri, kuti tirege kuchikutakudzai mutoro mukuru, kunze kwezvinhu izvi zvakafanira:</text:span><text:span> </text:span><text:span text:style-name="v">29</text:span><text:span> Kuti mubve pazvakabairwa zvifananidzo neropa nechakadzipwa neupombwe; kana mukazvisunungura pazviri, muchaita zvakanaka. Sarai zvakanaka.</text:span></text:p>
      <text:p text:style-name="p"><text:span text:style-name="v">30</text:span><text:span> Zvino vakati vaendeswa vakasvika kuAndiyokiya; vakati vaunganidza chaunga, vakakumikidza tsamba.</text:span><text:span> </text:span><text:span text:style-name="v">31</text:span><text:span> Zvino vakati vaverenga, vakafara pamusoro pekukurudzirwa.</text:span><text:span> </text:span><text:span text:style-name="v">32</text:span><text:span> Judhasiwo naSirasi, vaiva vaporofitawo pachavo, vakakurudzira hama nenhaurwa zhinji, neku</text:span><text:span text:style-name="add">va</text:span><text:span>simbisa.</text:span><text:span> </text:span><text:span text:style-name="v">33</text:span><text:span> Vakati vagara kwenguva, vakaendeswa nehama murugare kuvaapositori,</text:span><text:span> </text:span><text:span text:style-name="v">34</text:span><text:span> asi zvakaonekwa zvakanaka kuna Sirasi kuti asarepo.</text:span><text:span> </text:span><text:span text:style-name="v">35</text:span><text:span> Paurowo naBhanabhasi vakasara muAndiyokiya vachidzidzisa nekuparidza shoko raIshe, nevamwewo vazhinji.</text:span></text:p>
      <text:p text:style-name="s"><text:span>Pauro naBhanabhasi vanoparadzana</text:span></text:p>
      <text:p text:style-name="p"><text:span text:style-name="v">36</text:span><text:span> Zvino shure kwemamwe mazuva Pauro wakati kuna Bhanabhasi: Ngatidzokere ikozvino tishanyire hama dzedu muguta rimwe nerimwe, matakaparidza shoko raIshe, </text:span><text:span text:style-name="add">tione</text:span><text:span> kuti vakadini.</text:span><text:span> </text:span><text:span text:style-name="v">37</text:span><text:span> Zvino Bhanabhasi wakange aronga kutora Johwani wainzi Mariko, kuti afambe na</text:span><text:span text:style-name="add">vo</text:span><text:span>.</text:span><text:span> </text:span><text:span text:style-name="v">38</text:span><text:span> Asi Pauro wakafunga kuti zvakanaka kusamutora afambe navo uyu wakavasiya kubva paPamufiriya, akasaenda navo kubasa.</text:span><text:span> </text:span><text:span text:style-name="v">39</text:span><text:span> Zvino kwakauya kukakavadzana kukuru, zvekuti vakaparadzana, umwe kubva kune umwe; Bhanabhasi ndokutora Mariko kufamba naye, akaenda kuSaipuresi nechikepe;</text:span><text:span> </text:span><text:span text:style-name="v">40</text:span><text:span> asi Pauro wakasarudza Sirasi akabuda akaenda, akumikidzwa nehama panyasha dzaMwari.</text:span><text:span> </text:span><text:span text:style-name="v">41</text:span><text:span> Ndokugura neSiriya neKirikia, achisimbisa makereke.</text:span></text:p>
      <text:h text:style-name="Heading_20_1" text:outline-level="1">MABASA AVAAPOSITORI 16</text:h>
      <text:p text:style-name="s"><text:span>Rwendo rwaPauro rwechipiri</text:span></text:p>
      <text:p text:style-name="p_c2"><text:span>16</text:span><text:span>Zvino wakasvika kuDhebhe neRistra; zvino tarira, ipapo paiva neumwe mudzidzi, wainzi Timotio, mwanakomana weumwe mukadzi muJudhakadzi waitenda, asi wababa muGiriki;</text:span><text:span> </text:span><text:span text:style-name="v">2</text:span><text:span> waipupurirwa zvakanaka nehama dzepaRistra neIkonio.</text:span><text:span> </text:span><text:span text:style-name="v">3</text:span><text:span> Uyu Pauro wakada kuti abude naye, ndokumutora aka</text:span><text:span text:style-name="add">mu</text:span><text:span>dzingisa nekuda kweVaJudha vaiva kunzvimbo idzo; nokuti vese vakange vachiziva baba vake, kuti muGiriki.</text:span><text:span> </text:span><text:span text:style-name="v">4</text:span><text:span> Zvino vakati vachigura nemumaguta, vakavakumikidza zviga zvakatemwa nevaapositori nevakuru vaiva paJerusarema kuti vachengete.</text:span><text:span> </text:span><text:span text:style-name="v">5</text:span><text:span> Naizvozvo makereke akasimbiswa parutendo, ndokuwedzera pauwandu zuva nezuva.</text:span></text:p>
      <text:p text:style-name="p"><text:span text:style-name="v">6</text:span><text:span> Zvino vakati vagura Frigia nedunhu reGaratia, vadziviswa neMweya Mutsvene kutaura shoko paAsia,</text:span><text:span> </text:span><text:span text:style-name="v">7</text:span><text:span> vakati vasvika pakatarisana neMisia vakaidza kuenda kuBhitiniasi; asi Mweya haana kuvatendera;</text:span><text:span> </text:span><text:span text:style-name="v">8</text:span><text:span> zvino vakati vapfuura paMisia vakaburukira kuTroasi.</text:span><text:span> </text:span><text:span text:style-name="v">9</text:span><text:span> Chiratidzo ndokuonekwa kuna Pauro usiku; umwe murume muMakedhonia wakange amirepo, achimukumbira zvikuru achiti: Yambukira kuMakedhonia, utibatsire.</text:span><text:span> </text:span><text:span text:style-name="v">10</text:span><text:span> Zvino wakati achiona chiratidzo, pakarepo tikatsvaka kubuda tiende kuMakedhonia, tapedza tichiti Ishe watidana kunoparidza evhangeri kwavari.</text:span></text:p>
      <text:p text:style-name="s"><text:span>Pauro naSirasi paFiripi</text:span></text:p>
      <text:p text:style-name="p"><text:span text:style-name="v">11</text:span><text:span> Naizvozvo takabva Troasi nechikepe, tikaruramira kuSamotirasi, fumewo kuNeapori,</text:span><text:span> </text:span><text:span text:style-name="v">12</text:span><text:span> ndokubvapo </text:span><text:span text:style-name="add">tikaenda</text:span><text:span> kuFiripi, rinova guta rekutanga redunhu reMakedhonia, raitongwa neimwe nyika; uye takagara mamwe mazuva muguta iri.</text:span><text:span> </text:span><text:span text:style-name="v">13</text:span><text:span> Zvino nezuva resabata tikabuda kunze kweguta kurutivi rwerwizi, paifanira kuitirwa munyengetero; zvino takagara pasi tikataura nevakadzi vakange vaungana</text:span><text:span text:style-name="add">po</text:span><text:span>.</text:span><text:span> </text:span><text:span text:style-name="v">14</text:span><text:span> Zvino umwe mukadzi wainzi Ridhia, mutengesikadzi wemicheka yeruvara rwehute weguta reTiatira, wainamata Mwari, waka</text:span><text:span text:style-name="add">ti</text:span><text:span>nzwa; moyo wake Ishe waakazarura, kuti ateerere zvinhu zvinotaurwa naPauro.</text:span><text:span> </text:span><text:span text:style-name="v">15</text:span><text:span> Zvino wakati abhabhatidzwa, neimba yake, akakumbira achiti: Kana matonga kuti ndakatendeka kuna Ishe, pindai mumba mangu mugare. Zvino akatigombedzera.</text:span></text:p>
      <text:p text:style-name="p"><text:span text:style-name="v">16</text:span><text:span> Zvino takati pataipinda kumunyengetero, umwe murandasikana waiva nemweya wekuuka wakasangana nesu, waivigira vatenzi vake mubairo muzhinji nekuuka.</text:span><text:span> </text:span><text:span text:style-name="v">17</text:span><text:span> Uyu wakatevera Pauro nesu, achidanidzira achiti: Vanhu ava varanda vaMwari Wekumusoro-soro, vanotiparidzira nzira yeruponeso.</text:span><text:span> </text:span><text:span text:style-name="v">18</text:span><text:span> Zvino izvi wakazviita mazuva mazhinji. Pauro wakati asemburwa, akatendeuka, akati kumweya: Ndinokuraira muzita raJesu Kristu kuti ubude kwaari. Zvino ukabuda nenguva iyoyo.</text:span><text:span> </text:span><text:span text:style-name="v">19</text:span><text:span> Vatenzi vake vakati vaona kuti tariro yemubairo yavo yaenda, vakabata Pauro naSirasi, vaka</text:span><text:span text:style-name="add">va</text:span><text:span>kakatira kudare pamberi pevakuru,</text:span><text:span> </text:span><text:span text:style-name="v">20</text:span><text:span> vakati vavauisa kuvatungamiriri vakati: Vanhu ava vanovhiringidza guta redu, vari VaJudha,</text:span><text:span> </text:span><text:span text:style-name="v">21</text:span><text:span> uye vanoparidza tsika dzisiri pamutemo kwatiri kugamuchira kana kuita, tiri vanhu VaRoma.</text:span><text:span> </text:span><text:span text:style-name="v">22</text:span><text:span> Zvino chaunga chikavamukira pamwe, uye vatungamiriri vakavabvarurira nguvo vakaraira kuti va</text:span><text:span text:style-name="add">va</text:span><text:span>rove netsvimbo.</text:span><text:span> </text:span><text:span text:style-name="v">23</text:span><text:span> Vakati vaisa mavanga mazhinji pamusoro pavo vaka</text:span><text:span text:style-name="add">va</text:span><text:span>kanda mutirongo, vakaraira murindi wetirongo kuti avachengete kwazvo;</text:span><text:span> </text:span><text:span text:style-name="v">24</text:span><text:span> iye, agamuchira murairo wakadaro, wakavakanda mutirongo remukati, akasimbisa tsoka dzavo mudanda.</text:span><text:span> </text:span><text:span text:style-name="v">25</text:span><text:span> Zvino panenge pakati peusiku Pauro naSirasi vakange vachinyengetera nekuimba nziyo dzekurumbidza kuna Mwari, uye vasungwa vaivanzwa;</text:span><text:span> </text:span><text:span text:style-name="v">26</text:span><text:span> zvino pakarepo kwakavapo kudengenyeka kwenyika kukuru, zvekuti nheyo dzetirongo dzakazununguswa; zvino pakarepo mikova yese ikazarurwa, nezvisungo zvevese zvikasunungurwa.</text:span><text:span> </text:span><text:span text:style-name="v">27</text:span><text:span> Murindi wetirongo wakati apepuka, uye aona mikova yetirongo yakazarurwa, akavhomora munondo, oda kuzviuraya, achifunga kuti vasungwa vatiza.</text:span><text:span> </text:span><text:span text:style-name="v">28</text:span><text:span> Asi Pauro wakadanidzira nenzwi guru, achiti: Usazvikuvadza; nokuti tiri muno tese.</text:span><text:span> </text:span><text:span text:style-name="v">29</text:span><text:span> Zvino wakakumbira mwenje akasvetukiramo, ndokusvika achibvunda akawira pasi pamberi paPauro naSirasi,</text:span><text:span> </text:span><text:span text:style-name="v">30</text:span><text:span> zvino akati avabudisira kunze akati: Madzishe, ndinofanira kuitei kuti ndiponeswe?</text:span><text:span> </text:span><text:span text:style-name="v">31</text:span><text:span> Zvino vakati: Tenda kuna Ishe Jesu Kristu, zvino uchaponeswa iwe neimba yako.</text:span><text:span> </text:span><text:span text:style-name="v">32</text:span><text:span> Zvino vakataura kwaari shoko raIshe, nekune vese vaiva mumba make.</text:span><text:span> </text:span><text:span text:style-name="v">33</text:span><text:span> Ndokuvatora nenguva iyoyo yeusiku aka</text:span><text:span text:style-name="add">va</text:span><text:span>shambidza pamavanga, ndokubhabhatidzwa pakarepo iye nevake vese.</text:span><text:span> </text:span><text:span text:style-name="v">34</text:span><text:span> Zvino wakati avaisa mumba make ndokugadzika tafura pamberi </text:span><text:span text:style-name="add">pavo</text:span><text:span>, akafara neimba yake yese achitenda kuna Mwari.</text:span><text:span> </text:span><text:span text:style-name="v">35</text:span><text:span> Zvino kwakati kwaedza vatungamiriri vakatuma mapurisa vachiti: Sunungurai vanhu avo.</text:span><text:span> </text:span><text:span text:style-name="v">36</text:span><text:span> Murindi wetirongo ndokuudza Pauro mashoko iwayo, achiti: Vatungamiriri vatuma </text:span><text:span text:style-name="add">shoko,</text:span><text:span> kuti musunungurwe; naizvozvo budai ikozvino muende murugare.</text:span><text:span> </text:span><text:span text:style-name="v">37</text:span><text:span> Asi Pauro wakati kwavari: Vakatirova pachena tisina kubatwa mhosva tiri vanhu VaRoma, vaka</text:span><text:span text:style-name="add">ti</text:span><text:span>kanda mutirongo, zvino ikozvino votikanda panze chinyararire here? Haiwa, kwete! Asi vanofanira kuuya vamene vatibudise.</text:span><text:span> </text:span><text:span text:style-name="v">38</text:span><text:span> Mapurisa ndokuudza vatungamiriri mashoko iwayo; zvino vakatya pavakanzwa kuti VaRoma,</text:span><text:span> </text:span><text:span text:style-name="v">39</text:span><text:span> ndokuuya vakavakumbira, zvino vakavabudisa vakakumbira kuti vabude muguta.</text:span><text:span> </text:span><text:span text:style-name="v">40</text:span><text:span> Zvino vakabuda mutirongo vakapinda kwaRidhia; ndokuti vaona hama, vakavanyaradza, vakabva ndokuenda.</text:span></text:p>
      <text:h text:style-name="Heading_20_1" text:outline-level="1">MABASA AVAAPOSITORI 17</text:h>
      <text:p text:style-name="s"><text:span>Pauro naSirasi paTesaronika</text:span></text:p>
      <text:p text:style-name="p_c2"><text:span>17</text:span><text:span>Zvino vakati vagura nemuAmufipori neAporonia, vakasvika paTesaronika, paiva nesinagoge reVaJudha;</text:span><text:span> </text:span><text:span text:style-name="v">2</text:span><text:span> zvino setsika yaPauro wakapinda kwavari, uye kwemasabata matatu akataurirana navo kubva mumagwaro,</text:span><text:span> </text:span><text:span text:style-name="v">3</text:span><text:span> achizarura nekuratidza kuti Kristu waifanira kutambudzika nekumuka kubva kuvakafa, uye kuti: Uyu Jesu, ini wandinoparidza kwamuri, ndiye Kristu.</text:span><text:span> </text:span><text:span text:style-name="v">4</text:span><text:span> Zvino vamwe vavo vakatenda, vakazvibatanidza naPauro naSirasi, nechaunga chikuru cheVaGiriki vaishumira, nekuvakadzi vaikudzwa vasiri vashoma.</text:span><text:span> </text:span><text:span text:style-name="v">5</text:span><text:span> Asi VaJudha vasingatendi vakaita godo, vakatora vamwe varume vakaipa dzaiva simbe dzepamusika, vakaita chaunga, vakamutsira guta bongozozo; vakawira imba yaJasoni, vachitsvaka kuvabudisira kuvanhu;</text:span><text:span> </text:span><text:span text:style-name="v">6</text:span><text:span> asi vakati vasingavawani, vakakakatira Jasoni nedzimwe hama kuvatungamiriri veguta, vachidanidzira vachiti: Ava vakanyonganisa nyika, ivo vasvika panowo,</text:span><text:span> </text:span><text:span text:style-name="v">7</text:span><text:span> avo Jasoni vaakagamuchira; uye ava vese vanoita zvinopesana nezviga zvaKesari, vachiti umwe mambo ariko, </text:span><text:span text:style-name="add">anonzi</text:span><text:span> Jesu.</text:span><text:span> </text:span><text:span text:style-name="v">8</text:span><text:span> Uye vakanyonganisa chaunga nevatungamiriri veguta vachinzwa zvinhu izvi.</text:span><text:span> </text:span><text:span text:style-name="v">9</text:span><text:span> Zvino vakati vatora rubatso kuna Jasoni nekuvamwe, vakavaregedza.</text:span></text:p>
      <text:p text:style-name="s"><text:span>Pauro naSirasi paBheriya</text:span></text:p>
      <text:p text:style-name="p"><text:span text:style-name="v">10</text:span><text:span> Zvino pakarepo hama dzikatuma Pauro naSirasi kuBheriya neusiku; vakati vachisvika vakabva vakaenda musinagoge reVaJudha.</text:span><text:span> </text:span><text:span text:style-name="v">11</text:span><text:span> Ava vakange vakanaka kukunda veTesaronika, vakagamuchira shoko nechido chese, vachinzvera magwaro zuva rimwe nerimwe, kana zvinhu izvi zvaiva zvakadaro.</text:span><text:span> </text:span><text:span text:style-name="v">12</text:span><text:span> Naizvozvo vazhinji vavo vakatenda, nevevakadzi vaikudzwa veVaGiriki, nevevarume vasiri vashoma.</text:span><text:span> </text:span><text:span text:style-name="v">13</text:span><text:span> Asi VaJudha veTesaronika vakati vachiziva kuti shoko raMwari rinoparidzwa naPauro paBheriyawo, vakasvikapowo vakabvongodza zvaunga.</text:span><text:span> </text:span><text:span text:style-name="v">14</text:span><text:span> Zvino nenguva iyoyo pakarepo hama dzakatuma Pauro seanoenda kugungwa; asi Sirasi naTimotio vakasarapo.</text:span><text:span> </text:span><text:span text:style-name="v">15</text:span><text:span> Zvino avo vakaperekedza Pauro, vakamusvitsa kuAtene; ndokuti vagamuchira kuraira kuna Sirasi naTimotio kuti vakurumidzise kuuya kwaari, vakabva vaenda.</text:span></text:p>
      <text:p text:style-name="s"><text:span>Pauro paAtene</text:span></text:p>
      <text:p text:style-name="p"><text:span text:style-name="v">16</text:span><text:span> Zvino Pauro achakavagarira paAtene, mweya wake wakabvongonyodzeka maari, achiona guta rizere zvifananidzo.</text:span><text:span> </text:span><text:span text:style-name="v">17</text:span><text:span> Naizvozvo wakapikisana neVaJudha musinagoge nevainamata Mwari, nepamusika zuva rimwe nerimwe nevanenge varipo.</text:span><text:span> </text:span><text:span text:style-name="v">18</text:span><text:span> Zvino dzimwe nyanzvi dzekufunga dzeVaEpikuro nedzeVaStoiko dzakaita nharo naye. Vamwe ndokuti: Uyu mubvotomoki anoda kurevei? Asi vamwe </text:span><text:span text:style-name="add">vakati</text:span><text:span>: Anenge muparidzi wevamwari vekumwe; nokuti neevhangeri wakavaparidzira Jesu nekumuka.</text:span><text:span> </text:span><text:span text:style-name="v">19</text:span><text:span> Zvino vakamubata, vakamuisa paAreopago vachiti: Tingaziva here kuti dzidziso iyi itsva inotaurwa newe chii?</text:span><text:span> </text:span><text:span text:style-name="v">20</text:span><text:span> Nokuti unouisa zvimwe zvinhu zvinoshamisa panzeve dzedu; naizvozvo tinoda kuziva kuti zvinhu izvi zvinoda kuva zvii?</text:span><text:span> </text:span><text:span text:style-name="v">21</text:span><text:span> Nokuti vese VaAtene nevatorwa vaigarapo vakashandisa nguva yavo kwete pane chimwe chinhu, asi kunzwa kana kutaura chinhu chitsva.</text:span><text:span> </text:span><text:span text:style-name="v">22</text:span><text:span> Zvino Pauro amira pakati peAreopago, wakati: Varume VaAtene, pazvinhu zvese ndinoona kuti semune chitendero chikuru.</text:span><text:span> </text:span><text:span text:style-name="v">23</text:span><text:span> Nokuti ndati ndichipfuura nekucherekedza zvinhu zvenyu zvamunonamata, ndawana aritariwo yakanyorwa </text:span><text:span text:style-name="add">kuti</text:span><text:span>: KUNA MWARI ASINGAZIKANWI. Naizvozvo uyo wamunonamata musingazivi, ndiye ini wandinokuparidzirai.</text:span><text:span> </text:span><text:span text:style-name="v">24</text:span><text:span> Mwari wakaita nyika nezvinhu zvese zviri mairi, iye ari Ishe wedenga nepasi, haagari mutembere dzakaitwa nemaoko,</text:span><text:span> </text:span><text:span text:style-name="v">25</text:span><text:span> uye haashumirwi nemaoko evanhu, </text:span><text:span text:style-name="add">se</text:span><text:span>anoshaiwa chinhu, nokuti iye anopa vese upenyu nekufema nezvinhu zvese;</text:span><text:span> </text:span><text:span text:style-name="v">26</text:span><text:span> uye wakaita kubva paropa rimwe marudzi ese evanhu, kuti agare pachiso chese chenyika, atara nguva dzakagara dzatemwa uye miganhu yeugaro hwavo;</text:span><text:span> </text:span><text:span text:style-name="v">27</text:span><text:span> kuti vatsvake Ishe, zvimwe zvirokwazvo vamutsvangadzire va</text:span><text:span text:style-name="add">mu</text:span><text:span>wane, kunyange asiri kure neumwe neumwe wedu.</text:span><text:span> </text:span><text:span text:style-name="v">28</text:span><text:span> Nokuti maari tinorarama uye tinofamba uye tiripo; sezvo vamwewo vanyanduri vekwenyu vakati: Nokuti tiri zvizvarwa zvakewo.</text:span><text:span> </text:span><text:span text:style-name="v">29</text:span><text:span> Naizvozvo zvatiri zvizvarwa zvaMwari, hatifaniri kufunga kuti uMwari hwakafanana negoridhe kana sirivheri kana ibwe, zvakavezwa neumhizha kana murangariro wemunhu.</text:span><text:span> </text:span><text:span text:style-name="v">30</text:span><text:span> Naizvozvo nguva dzekusaziva Mwari wakarega kurangarira, ikozvino anoraira vanhu vese kwese-kwese kuti vatendeuke.</text:span><text:span> </text:span><text:span text:style-name="v">31</text:span><text:span> Nokuti wakatara zuva, raachatonga nyika mukururama, nemurume waakagadza, akasimbisa kune vese, pakumumutsa kubva kuvakafa.</text:span><text:span> </text:span><text:span text:style-name="v">32</text:span><text:span> Zvino vakati vanzwa zvekumuka kwevakafa, vamwe vakasveveredza, asi vamwe vakati: Tichazokunzwazve pamusoro paizvozvi.</text:span><text:span> </text:span><text:span text:style-name="v">33</text:span><text:span> Zvino nokudaro Pauro wakabuda pakati pavo.</text:span><text:span> </text:span><text:span text:style-name="v">34</text:span><text:span> Asi vamwe varume vakamunamatira, vakatenda; pakati pavo Dhionisiowo muAreopago, nemukadzi wainzi Dhamarisi, nevamwe vanavo.</text:span></text:p>
      <text:h text:style-name="Heading_20_1" text:outline-level="1">MABASA AVAAPOSITORI 18</text:h>
      <text:p text:style-name="s"><text:span>Pauro paKorinde neEfeso</text:span></text:p>
      <text:p text:style-name="p_c2"><text:span>18</text:span><text:span>Shure kwezvinhu izvi Pauro wakabva paAtene akauya kuKorinde.</text:span><text:span> </text:span><text:span text:style-name="v">2</text:span><text:span> Zvino akawana umwe muJudha wainzi Akwira, wePonto pakuberekwa (achangosvika kubva kuItaria), naPrisira mukadzi wake, nekuda kwekuraira kwaKiraudhio kuti VaJudha vese vabve kuRoma, akaenda kwavari;</text:span><text:span> </text:span><text:span text:style-name="v">3</text:span><text:span> zvino nokuti vakange vari vebasa rimwe, wakagara navo ndokushanda; nokuti vaiva vagadziri vematende pabasa.</text:span><text:span> </text:span><text:span text:style-name="v">4</text:span><text:span> Zvino waiparidza sabata rimwe nerimwe musinagoge, achigombedzera VaJudha neVaGiriki.</text:span><text:span> </text:span><text:span text:style-name="v">5</text:span><text:span> Zvino Sirasi naTimotio vakati vachiburuka kubva kuMakedhonia, Pauro wakamanikidzwa neMweya, akapupura kuVaJudha </text:span><text:span text:style-name="add">kuti</text:span><text:span> Jesu ndiye Kristu.</text:span><text:span> </text:span><text:span text:style-name="v">6</text:span><text:span> Zvino vakati vachi</text:span><text:span text:style-name="add">mu</text:span><text:span>pikisa nekutuka, akazunza nguvo, akati kwavari: Ropa renyu </text:span><text:span text:style-name="add">ngarive</text:span><text:span> pamusoro penyu; ini ndakachena; kubva ikozvino ndichaenda kuvahedheni.</text:span><text:span> </text:span><text:span text:style-name="v">7</text:span><text:span> Zvino wakabva ipapo akaenda kumba kweumwe wainzi Jusito, wainamata Mwari, imba yake yaiva yakabatana nesinagoge.</text:span><text:span> </text:span><text:span text:style-name="v">8</text:span><text:span> NaKrisipo mutungamiriri wesinagoge wakatenda kuna Ishe neimba yake yese; nevazhinji veVaKorinde vakanzwa vakatenda uye vakabhabhatidzwa.</text:span><text:span> </text:span><text:span text:style-name="v">9</text:span><text:span> Zvino Ishe wakataura kuna Pauro pausiku nechiratidzo: Usatya, asi taura uye usanyarara;</text:span><text:span> </text:span><text:span text:style-name="v">10</text:span><text:span> nokuti ini ndinewe, uye hapana angakumukira kuti akukuvadze; nokuti ndine vanhu vazhinji muguta rino.</text:span><text:span> </text:span><text:span text:style-name="v">11</text:span><text:span> Zvino wakagara gore nemwedzi mitanhatu, achidzidzisa shoko raMwari pakati pavo.</text:span></text:p>
      <text:p text:style-name="p"><text:span text:style-name="v">12</text:span><text:span> Zvino Gario wakati ava mutungamiriri weAkaya, VaJudha vakamukira Pauro nemoyo umwe, vakamuuisa pamberi pechigaro chekutonga,</text:span><text:span> </text:span><text:span text:style-name="v">13</text:span><text:span> vachiti: Uyu anogombedzera vanhu kunamata Mwari zvinopesana nemurairo.</text:span><text:span> </text:span><text:span text:style-name="v">14</text:span><text:span> Zvino Pauro wakati oda kushamisa muromo, Gario akati kuVaJudha: Naizvozvo dai chaiva chinhu chezvisakarurama kana mhosva yakaipa, haiwa VaJudha, nechikonzero </text:span><text:span text:style-name="add">ichi</text:span><text:span> ndaikuitirai nemoyo murefu;</text:span><text:span> </text:span><text:span text:style-name="v">15</text:span><text:span> asi kana dziri nharo pamusoro peshoko nemazita, nemurairo wenyu pachenyu, zvionerei imwi; nokuti ini handidi kuva mutongi weizvozvo.</text:span><text:span> </text:span><text:span text:style-name="v">16</text:span><text:span> Ndokuvadzinga pachigaro chekutonga.</text:span><text:span> </text:span><text:span text:style-name="v">17</text:span><text:span> Zvino VaGiriki vese vakabata Sositeni mutungamiriri wesinagoge, vaka</text:span><text:span text:style-name="add">mu</text:span><text:span>rova pamberi pechigaro chekutonga. Asi Gario haana kuva nehanya nechinhu chimwe cheizvozvo.</text:span><text:span> </text:span><text:span text:style-name="v">18</text:span><text:span> Pauro wakati achigere mazuva mazhinji, akaonekana nehama, akabvapo nechikepe akaenda kuSiriya, uye Prisira naAkwira vanaye, aveura musoro paKenikirea, nokuti wakange ane mhiko.</text:span><text:span> </text:span><text:span text:style-name="v">19</text:span><text:span> Zvino wakasvika muEfeso, akavasiyapo; asi iye wakapinda musinagoge akataurirana neVaJudha.</text:span><text:span> </text:span><text:span text:style-name="v">20</text:span><text:span> Zvino vakati vamukumbira kugara navo nguva yakati rebei, haana kutenda;</text:span><text:span> </text:span><text:span text:style-name="v">21</text:span><text:span> asi wakavaoneka achiti: Ndinofanira nenzira dzese kuchengetedza mutambo unouya muJerusarema; asi ndichadzokazve kwamuri, kana Mwari achida. Akabva paEfeso nechikepe.</text:span><text:span> </text:span><text:span text:style-name="v">22</text:span><text:span> Zvino wakati asvika Kesariya, ndokukwira akakwazisa kereke, akaburukira kuAndiyokiya.</text:span></text:p>
      <text:p text:style-name="s"><text:span>Rwendo rwechitatu rwaPauro</text:span></text:p>
      <text:p text:style-name="p"><text:span text:style-name="v">23</text:span><text:span> Zvino wakati ambopedza nguva, akabva, akagura nedunhu reGaratia neFrigia achitevedzanisa, achisimbisa vadzidzi vese.</text:span><text:span> </text:span><text:span text:style-name="v">24</text:span><text:span> Zvino umwe muJudha wainzi Aporo, muAreksandiria nekuberekwa, murume nyanzvi yekutaura, ane simba pamagwaro, wakasvika paEfeso.</text:span><text:span> </text:span><text:span text:style-name="v">25</text:span><text:span> Uyu wakange adzidziswa nzira yaIshe, uye waishingaira mumweya, achitaura nekunyatsodzidzisa zvinhu zvaIshe, achiziva rubhabhatidzo rwaJohwani chete;</text:span><text:span> </text:span><text:span text:style-name="v">26</text:span><text:span> iye ndokutanga kutaura asingatyi musinagoge. Zvino Prisira naAkwira vakati vamunzwa, vakamutora, vakanyatsomududzira nzira yaMwari nemazvo.</text:span><text:span> </text:span><text:span text:style-name="v">27</text:span><text:span> Zvino wakati achida kuyambukira kuAkaya, hama dzakanyora dzichisimbisa vadzidzi kuti vamugamuchire; iye wakati achisvika akabatsira zvikuru avo vakatenda nenyasha;</text:span><text:span> </text:span><text:span text:style-name="v">28</text:span><text:span> nokuti wakapwisa VaJudha nesimba pachena, achiratidza nemagwaro kuti Jesu ndiye Kristu.</text:span></text:p>
      <text:h text:style-name="Heading_20_1" text:outline-level="1">MABASA AVAAPOSITORI 19</text:h>
      <text:p text:style-name="s"><text:span>Pauro paEfeso</text:span></text:p>
      <text:p text:style-name="p_c2"><text:span>19</text:span><text:span>Zvino zvakaitika, Aporo achiri paKorinde, Pauro wakati agura nemativi ekumusoro akasvika paEfeso; akawana vamwe vadzidzi,</text:span><text:span> </text:span><text:span text:style-name="v">2</text:span><text:span> akati kwavari: Makagamuchira Mweya Mutsvene here pamakatenda? Zvino vakati kwaari: Asi hatina kutongonzwa kana kune Mweya Mutsvene.</text:span><text:span> </text:span><text:span text:style-name="v">3</text:span><text:span> Zvino akati kwavari: Ko makabhabhatidzwa mune zvipi? Zvino vakati: Murubhabhatidzo rwaJohwani.</text:span><text:span> </text:span><text:span text:style-name="v">4</text:span><text:span> Zvino Pauro wakati: Johwani zvirokwazvo wakabhabhatidza nerubhabhatidzo rwekutendeuka, achiudza vanhu kuti vatende kuna iye anouya shure kwake, ndiko kuti, kuna Kristu Jesu.</text:span><text:span> </text:span><text:span text:style-name="v">5</text:span><text:span> Zvino vakati vanzwa, vakabhabhatidzwa muzita raIshe Jesu.</text:span><text:span> </text:span><text:span text:style-name="v">6</text:span><text:span> Zvino Pauro wakati aisa maoko pamusoro pavo, Mweya Mutsvene akauya pamusoro pavo; vakataura nendimi, ndokuporofita.</text:span><text:span> </text:span><text:span text:style-name="v">7</text:span><text:span> Zvino varume vese vainge gumi nevaviri.</text:span><text:span> </text:span><text:span text:style-name="v">8</text:span><text:span> Zvino wakapinda musinagoge akataura akashinga, kwemwedzi mitatu achiparidza achipwisa pazvinhu zveushe hwaMwari.</text:span><text:span> </text:span><text:span text:style-name="v">9</text:span><text:span> Asi vamwe vakati vachiomesa moyo uye vasingatendi, vachitaura zvakaipa pamusoro penzira iyo pamberi pechaunga, akabva kwavari akatsaura vadzidzi, akaparidza zuva rimwe nerimwe muchikoro cheumwe Tiranosi.</text:span><text:span> </text:span><text:span text:style-name="v">10</text:span><text:span> Zvino izvi zvakaitika kwemakore maviri, zvekuti vese vakange vagere paAsia vakanzwa shoko raIshe Jesu, vese VaJudha neVaGiriki.</text:span><text:span> </text:span><text:span text:style-name="v">11</text:span><text:span> Mwari ndokuita mabasa esimba asina kujairika nemaoko aPauro,</text:span><text:span> </text:span><text:span text:style-name="v">12</text:span><text:span> zvekuti kunyange kuvarwere kwaiiswa micheka yekumeso kana mafasikoti zvaibva pamuviri wake, hosha dzikabva kwavari, nemweya yakaipa ikabuda kwavari.</text:span><text:span> </text:span><text:span text:style-name="v">13</text:span><text:span> Zvino vamwe VaJudha vambeyi vadzingi vemweya yakaipa, vakaidza kudana zita raIshe Jesu pamusoro pevaiva nemweya yakaipa, vachiti: Ndinokupikirai naJesu Pauro waanoparidza.</text:span><text:span> </text:span><text:span text:style-name="v">14</text:span><text:span> Zvino paiva nevamwe vanakomana vanomwe vaSikevha muJudha mupristi mukuru vaiita izvi.</text:span><text:span> </text:span><text:span text:style-name="v">15</text:span><text:span> Mweya wakaipa ndokupindura ukati: Jesu ndinomuziva, naPauro ndinoziva nezvake; asi imwi ndimwi vana ani?</text:span><text:span> </text:span><text:span text:style-name="v">16</text:span><text:span> Zvino munhu mweya wakaipa wawaiva paari akavakwakukira, akavakurira, akavakunda, zvekuti vakatiza mumba umo vasina nguvo vakuvadzwa.</text:span><text:span> </text:span><text:span text:style-name="v">17</text:span><text:span> Zvino izvi zvikazikanwa kune vese VaJudha neVaGirikiwo vakange vagere paEfeso; kutya ndokuvawira vese; zita raIshe Jesu ndokukudzwa.</text:span><text:span> </text:span><text:span text:style-name="v">18</text:span><text:span> Zvino vazhinji vevakange vatenda vakauya, vakareurura, nekurondedzera mabasa avo.</text:span><text:span> </text:span><text:span text:style-name="v">19</text:span><text:span> Zvino vazhinji vevaiita zveun'anga vakaunganidza mabhuku pamwe vakaapisa pamberi pevese; ndokuverenga mutengo wawo, zvino vakawana masirivheri zvuru makumi mashanu.</text:span><text:span> </text:span><text:span text:style-name="v">20</text:span><text:span> Naizvozvo shoko raIshe rakakura nesimba rikakunda.</text:span><text:span> </text:span><text:span text:style-name="v">21</text:span><text:span> Zvino izvi zvakati zvapera, Pauro wakazvipira mumweya, ambogura nepaMakedhonia neAkaya, kuenda kuJerusarema, achiti: Shure kwekuva kwangu ikoko, ndinofanirawo kunoona Roma.</text:span><text:span> </text:span><text:span text:style-name="v">22</text:span><text:span> Zvino akatumira kuMakedhonia vaviri vevaimushandira, Timotio naErasto, iye akagara muAsia kwenguva.</text:span></text:p>
      <text:p text:style-name="s"><text:span>Bongozozo rakamutswa naDhemetrio</text:span></text:p>
      <text:p text:style-name="p"><text:span text:style-name="v">23</text:span><text:span> Zvino nenguva iyoyo nyonga-nyonga isati iri diki ikavapo pamusoro penzira </text:span><text:span text:style-name="add">iyo</text:span><text:span>.</text:span><text:span> </text:span><text:span text:style-name="v">24</text:span><text:span> Nokuti umwe, wainzi Dhemetrio, mupfuri wesirivheri, waiita </text:span><text:span text:style-name="add">zvi</text:span><text:span>tembere zvaDhiana zvesirivheri, waiuisa mubairo usati uri mudiki kumhizha;</text:span><text:span> </text:span><text:span text:style-name="v">25</text:span><text:span> wakadziunganidza pamwe nevamwe vebasa rakadaro, akati: Varume, munoziva kuti nebasa iri tine upfumi hwedu.</text:span><text:span> </text:span><text:span text:style-name="v">26</text:span><text:span> Zvino munoona nekunzwa kuti pasati pari paEfeso chete, asi panenge paAsia yese, Pauro uyu wakagombedzera nekutsausa chaunga chikuru, achiti vakaitwa nemaoko havasi vamwari.</text:span><text:span> </text:span><text:span text:style-name="v">27</text:span><text:span> Zvino hazvisi izvi chete kuti chikamu chedu chisvike panjodzi yekuzvidzwa, asi netembere yamwarikadzi mukuru Dhiana ichaitwa chinhu pasina neukuru-kuru hwake huchaderedzwa, iye Asia nenyika yese wavanonamata.</text:span><text:span> </text:span><text:span text:style-name="v">28</text:span><text:span> Zvino vakati vachi</text:span><text:span text:style-name="add">zvi</text:span><text:span>nzwa vakazara nekutsamwa, vakadanidzira vachiti: Mukuru Dhiana weVaEfeso!</text:span><text:span> </text:span><text:span text:style-name="v">29</text:span><text:span> Zvino guta rese rakazadzwa nenyonga-nyonga; vakamhanyira nemoyo umwe panhandare, vakakweva Gayo naArisitako VaMakedhonia, vaperekedzi vaPauro.</text:span><text:span> </text:span><text:span text:style-name="v">30</text:span><text:span> Zvino Pauro akada kupinda muchaunga, vadzidzi havana kumutendera.</text:span><text:span> </text:span><text:span text:style-name="v">31</text:span><text:span> Uye nevamwe vevakuru veAsia, vaiva shamwari dzake, vakatuma </text:span><text:span text:style-name="add">shoko</text:span><text:span> kwaari, vachikumbira zvikuru kwaari kuti arege kuzvipinza panhandare.</text:span><text:span> </text:span><text:span text:style-name="v">32</text:span><text:span> Zvino vamwe vakadanidzira chimwe </text:span><text:span text:style-name="add">vamwe</text:span><text:span> chimwe; nokuti ungano yakange yanyonganiswa, uye vazhinji vasingazivi zvavakaunganira.</text:span><text:span> </text:span><text:span text:style-name="v">33</text:span><text:span> Zvino vakabudisira Arekisandiro kunze kubva muchaunga, VaJudha vachimusundira mberi. Zvino Arekisandiro akaninira neruoko, achida kuzvidavirira kuvanhu.</text:span><text:span> </text:span><text:span text:style-name="v">34</text:span><text:span> Asi pavakaziva kuti muJudha, inzwi rimwe rakamuka kune vese, vakadanidzira maawa anenge maviri </text:span><text:span text:style-name="add">vachiti</text:span><text:span>: Mukuru Dhiana weVaEfeso!</text:span><text:span> </text:span><text:span text:style-name="v">35</text:span><text:span> Zvino munyori wakati anyaradza vanhu akati: Varume veEfeso, nokuti munhu ndeupi aripo asingazivi kuti guta reVaEfeso ndiro muchengetedzi wetembere yamwarikadzi mukuru Dhiana newechakawa kubva kudenga.</text:span><text:span> </text:span><text:span text:style-name="v">36</text:span><text:span> Naizvozvo zvinhu izvi zvazvisingagoni kurambwa, munofanira kunyarara musingaiti chinhu nekumhanyirira.</text:span><text:span> </text:span><text:span text:style-name="v">37</text:span><text:span> Nokuti mauisa varume ava, vasiri makororo edzitembere kana vamhuri vamwarikadzi wenyu.</text:span><text:span> </text:span><text:span text:style-name="v">38</text:span><text:span> Naizvozvo kana Dhemetrio nemhizha dzinaye vane mhosva neumwe, matare emhosva akazarurwa, nevatongi varipo; ngavakwirirane.</text:span><text:span> </text:span><text:span text:style-name="v">39</text:span><text:span> Asi kana muchitsvaka chimwe chinhu maererano nezvimwe zvinhu, zvingatemwa paungano iri pamutemo.</text:span><text:span> </text:span><text:span text:style-name="v">40</text:span><text:span> Nokuti tiri munjodziwo yekupiwa mhosva yebongozozo ranhasi zvapasina chikonzero chatingapa nacho rondedzero yenyongano iyi.</text:span><text:span> </text:span><text:span text:style-name="v">41</text:span><text:span> Zvino wakati ataura izvozvi, akaparadza ungano.</text:span></text:p>
      <text:h text:style-name="Heading_20_1" text:outline-level="1">MABASA AVAAPOSITORI 20</text:h>
      <text:p text:style-name="s"><text:span>Pauro anoendazve kunyika yeMakedhonia neGirisi</text:span></text:p>
      <text:p text:style-name="p_c2"><text:span>20</text:span><text:span>Shure kwekuguma kwemhirizhonga, Pauro akadanira kwaari vadzidzi, aka</text:span><text:span text:style-name="add">va</text:span><text:span>mbundikira, akabuda kuti aende kuMakedhonia.</text:span><text:span> </text:span><text:span text:style-name="v">2</text:span><text:span> Zvino wakati agura nemativi iwawo, avakurudzira nemashoko mazhinji, akasvika kuGirisi,</text:span><text:span> </text:span><text:span text:style-name="v">3</text:span><text:span> akati agara mwedzi mitatu, rangano yaitwa neVaJudha pamusoro pake, ava kuda kuenda kuSiriya nechikepe, akazvipira kudzokera nemuMakedhonia.</text:span><text:span> </text:span><text:span text:style-name="v">4</text:span><text:span> Zvino Sopatro weBheriya wakamuperekedza kusvika kuAsia, neveVaTesaronika, Arisitako naSekundo, naGayo weDhebhe, naTimotio, uye Tikiko naTrofimo VaAsia.</text:span><text:span> </text:span><text:span text:style-name="v">5</text:span><text:span> Ava vakatungamira vakatimirira paTroasi.</text:span><text:span> </text:span><text:span text:style-name="v">6</text:span><text:span> Asi isu takabva Firipi nechikepe mushure memazuva ezvingwa zvisina mbiriso, zvino takasvika kwavari paTroasi mumazuva mashanu, patakagara mazuva manomwe.</text:span><text:span> </text:span><text:span text:style-name="v">7</text:span><text:span> Zvino ne</text:span><text:span text:style-name="add">musi </text:span><text:span>wekutanga wevhiki, vadzidzi vakaungana kumedura chingwa, Pauro akaparidza kwavari, achida kubva chifume, akaredzva nhaurwa kusvikira pakati peusiku.</text:span><text:span> </text:span><text:span text:style-name="v">8</text:span><text:span> Zvino kwakange kune mwenje mizhinji mukamuri yekumusoro mavakange vakaungana.</text:span><text:span> </text:span><text:span text:style-name="v">9</text:span><text:span> Zvino pahwindo pakange pagere rimwe jaya rainzi Yutikosi, rikabatwa nehope kwazvo, Pauro wakati achiparidza nguva refu, iro rikakundwa nehope, rikawira pasi, kubva panhurikwa yechitatu, ndokunongwa rafa.</text:span><text:span> </text:span><text:span text:style-name="v">10</text:span><text:span> Zvino Pauro akaburuka akazviwisira pamusoro paro, aka</text:span><text:span text:style-name="add">ri</text:span><text:span>mbundikira akati: Musazvinetsa; nokuti mweya waro uri mariri.</text:span><text:span> </text:span><text:span text:style-name="v">11</text:span><text:span> Wakati akwirazve ndokumedura chingwa ndokudya, akataura navo nguva refu kusvikira kuchiedza, saizvozvo wakaenda.</text:span><text:span> </text:span><text:span text:style-name="v">12</text:span><text:span> Zvino vakauya nemukomana ari mupenyu, vakanyaradzwa zvisati zviri zvishoma.</text:span><text:span> </text:span><text:span text:style-name="v">13</text:span><text:span> Asi isu, takatungamira kuchikepe, tikaenda nechikepe kuAso, takananga kukwidza Pauro ipapo; nokuti wakange aronga saizvozvo, iye achitarisira kufamba netsoka.</text:span><text:span> </text:span><text:span text:style-name="v">14</text:span><text:span> Zvino wakati asangana nesu paAso, tikamukwidza tikasvika kuMitirene,</text:span><text:span> </text:span><text:span text:style-name="v">15</text:span><text:span> tikabva ipapo nechikepe, chifume tikasvika pakatarisana neKiyo; chifume tikasvika paSamo; ndokugara paTrogiriamu, chifume tikasvika Mireto.</text:span><text:span> </text:span><text:span text:style-name="v">16</text:span><text:span> Nokuti Pauro wakange akazvipira kupfuura Efeso nechikepe, kuti asapedza nguva paAsia; nokuti waimhanya, kana zvichibvira kwaari, ave paJerusarema nezuva rePendekosita.</text:span></text:p>
      <text:p text:style-name="s"><text:span>Pauro anoraira vakuru veEfeso</text:span></text:p>
      <text:p text:style-name="p"><text:span text:style-name="v">17</text:span><text:span> Zvino ari paMireto wakatumira kuEfeso akadanira vakuru vekereke kwaari.</text:span><text:span> </text:span><text:span text:style-name="v">18</text:span><text:span> Zvino vakati vasvika kwaari, akati kwavari: Imwi munoziva kubva pazuva rekutanga randakasvika muAsia, kuti ndakava nemwi sei nguva dzese,</text:span><text:span> </text:span><text:span text:style-name="v">19</text:span><text:span> ndichibatira Ishe nekuzvininipisa kwese uye nemisodzi mizhinji, nemiedzo yakandiwira nerangano dzeVaJudha;</text:span><text:span> </text:span><text:span text:style-name="v">20</text:span><text:span> kuti handina sei kuvanza zvezvingabatsira, kusakuparidzirai nekukudzidzisai pachena uye muimba neimba,</text:span><text:span> </text:span><text:span text:style-name="v">21</text:span><text:span> ndichipupura zvese kuVaJudha nekuVaGiriki kutendeukira kuna Mwari, nerutendo kuna Ishe wedu Jesu Kristu.</text:span><text:span> </text:span><text:span text:style-name="v">22</text:span><text:span> Zvino ikozvino tarirai, ini ndinoenda kuJerusarema ndakasungwa neMweya, ndisingazivi zvichandiwira mariri,</text:span><text:span> </text:span><text:span text:style-name="v">23</text:span><text:span> kunze kwekuti Mweya Mutsvene anopupura muguta rimwe nerimwe achiti zvisungo nenhamo zvakandigarira.</text:span><text:span> </text:span><text:span text:style-name="v">24</text:span><text:span> Asi handirangariri chinhu pane izvi, uye handiverengeri upenyu hwangu kuti chinhu chinokosha kwandiri kuti ndipedze rwendo rwangu nemufaro nebasa randakagamuchira kuna Ishe Jesu rekupupura evhangeri yenyasha dzaMwari.</text:span><text:span> </text:span><text:span text:style-name="v">25</text:span><text:span> Zvino ikozvino tarirai, ini ndinoziva kuti imwi mese, vandakafamba pakati penyu ndichiparidza ushe hwaMwari, hamuchazooni chiso changu.</text:span><text:span> </text:span><text:span text:style-name="v">26</text:span><text:span> Naizvozvo ndinopupura kwamuri nezuva ranhasi, kuti ini ndakachena paropa revese;</text:span><text:span> </text:span><text:span text:style-name="v">27</text:span><text:span> nokuti handina kuvanza kwekusakuparidzirai zano rese raMwari.</text:span><text:span> </text:span><text:span text:style-name="v">28</text:span><text:span> Naizvozvo zvichenjererei imwi, neboka rese Mweya Mutsvene paakakugadzai vatariri pamusoro paro, kuti mufudze kereke yaMwari, yaakatenga neropa rake amene.</text:span><text:span> </text:span><text:span text:style-name="v">29</text:span><text:span> Nokuti ini ndinoziva izvi, kuti shure kwekuenda kwangu mapumhi anorura achapinda pakati penyu, asingaregi boka;</text:span><text:span> </text:span><text:span text:style-name="v">30</text:span><text:span> uye kubva pamuri imwi momene pachamuka varume vachataura zvinhu zvinotsausa, kuti vakwezve vadzidzi vavatevere.</text:span><text:span> </text:span><text:span text:style-name="v">31</text:span><text:span> Naizvozvo rindai, murangarire kuti kwemakore matatu handina kuguma siku nesikati kuyambira umwe neumwe nemisodzi.</text:span><text:span> </text:span><text:span text:style-name="v">32</text:span><text:span> Uye ikozvino hama, ndinokukumikidzai kuna Mwari nekushoko renyasha dzake, iye anogona kukuvakai, nekukupai nhaka pakati pevese vakaitwa vatsvene.</text:span><text:span> </text:span><text:span text:style-name="v">33</text:span><text:span> Handina kuchiva sirivheri kana goridhe kana nguvo yemunhu.</text:span><text:span> </text:span><text:span text:style-name="v">34</text:span><text:span> Imwiwo momene munoziva kuti maoko awa akabatira kushaiwa kwangu nekwevaiva neni.</text:span><text:span> </text:span><text:span text:style-name="v">35</text:span><text:span> Pazvinhu zvese ndakakuratidzai, kuti muchibata saizvozvi munofanira kubatsira vane utera, nekurangarira mashoko aIshe Jesu, kuti iye wakati: Kwakaropafadzwa kupa kupfuura kugamuchira.</text:span><text:span> </text:span><text:span text:style-name="v">36</text:span><text:span> Zvino wakati ataura zvinhu izvi, akafugama, akanyengetera navo vese.</text:span><text:span> </text:span><text:span text:style-name="v">37</text:span><text:span> Kukava nekuchema kwavo vese kukuru; vakawira pamutsipa waPauro vakamutsvoda,</text:span><text:span> </text:span><text:span text:style-name="v">38</text:span><text:span> vachishungurudzika zvikuru neshoko raakataura, kuti havachazooni chiso chake. Zvino vakamuperekedza kuchikepe.</text:span></text:p>
      <text:h text:style-name="Heading_20_1" text:outline-level="1">MABASA AVAAPOSITORI 21</text:h>
      <text:p text:style-name="s"><text:span>Pauro anosvika kuJerusarema kwaanobatwa mutembere</text:span></text:p>
      <text:p text:style-name="p_c2"><text:span>21</text:span><text:span>Zvino zvakaitika kuti tichibva nechikepe taparadzana navo, takafamba nenzira yakarurama tikasvika muKose, neraitevera muRodhe, tikabvapo tikasvika Patara;</text:span><text:span> </text:span><text:span text:style-name="v">2</text:span><text:span> ndokuti tawana chikepe chaiyambukira kuFonisiya, takapinda tikaenda nechikepe.</text:span><text:span> </text:span><text:span text:style-name="v">3</text:span><text:span> Takati tabudikira Saipuresi, ndokuisiya kuruoko rweruboshwe, tikaenda kuSiriya nechikepe, tikamhara paTire; nokuti chikepe chaifanira kututunura mutoro ipapo;</text:span><text:span> </text:span><text:span text:style-name="v">4</text:span><text:span> zvino takati tawana vadzidzi, tikagarapo mazuva manomwe; ivo vakati neMweya kuna Pauro, arege kukwira kuJerusarema.</text:span><text:span> </text:span><text:span text:style-name="v">5</text:span><text:span> Zvino zvakaitika kuti takapedza mazuva, tikabva tikaenda, vese vakatiperekedza nevakadzi nevana kusvikira kunze kweguta; zvino takafugama nemabvi pamahombekombe tikanyengetera.</text:span><text:span> </text:span><text:span text:style-name="v">6</text:span><text:span> Zvino tawonekana, takapinda muchikepe, asi ivo vakadzokera kwavo.</text:span></text:p>
      <text:p text:style-name="p"><text:span text:style-name="v">7</text:span><text:span> Asi isu takati tapedza rwendo nechikepe kubva kuTire, takasvika kuPitoremai, tikakwazisa hama tikagara navo zuva rimwe.</text:span><text:span> </text:span><text:span text:style-name="v">8</text:span><text:span> Chifume isu taiva naPauro takabva tikasvika kuKesariya; ndokupinda mumba maFiripi muevhangeri, waiva </text:span><text:span text:style-name="add">umwe</text:span><text:span> wevanomwe, tikagara naye.</text:span><text:span> </text:span><text:span text:style-name="v">9</text:span><text:span> Uyuwo wakange ane vakunda vana, mhandara dzaiporofita.</text:span><text:span> </text:span><text:span text:style-name="v">10</text:span><text:span> Zvino takati tagara mazuva mazhinji, kwakaburuka kubva kuJudhiya umwe muporofita wainzi Agabhusi,</text:span><text:span> </text:span><text:span text:style-name="v">11</text:span><text:span> ndokusvika kwatiri, akatora bhanhire raPauro, akazvisunga maoko nemakumbo ake, akati: Mweya Mutsvene anoreva izvi: Murume bhanhire iri riri rake, VaJudha paJerusarema vachamusunga saizvozvi, neku</text:span><text:span text:style-name="add">mu</text:span><text:span>kumikidza mumaoko evahedheni.</text:span><text:span> </text:span><text:span text:style-name="v">12</text:span><text:span> Zvino takati tanzwa zvinhu izvi tese isu nevenzvimbo iyo tikakumbirisa kuti arege kukwira kuJerusarema.</text:span><text:span> </text:span><text:span text:style-name="v">13</text:span><text:span> Asi Pauro wakapindura </text:span><text:span text:style-name="add">akati:</text:span><text:span> Munoitei muchichema nekuputsa moyo wangu? Nokuti ini ndakagadzirira, kwete kusungwa chete, asi nekufa paJerusarema nekuda kwezita raIshe Jesu.</text:span><text:span> </text:span><text:span text:style-name="v">14</text:span><text:span> Zvino wakati asingapwiswi, takanyarara tikati: Chido chaIshe ngachiitwe.</text:span><text:span> </text:span><text:span text:style-name="v">15</text:span><text:span> Zvino shure kwemazuva iwayo takarongedza, tikakwira kuJerusarema.</text:span><text:span> </text:span><text:span text:style-name="v">16</text:span><text:span> Ne</text:span><text:span text:style-name="add">vamwe</text:span><text:span>wo vevadzidzi veKesariya vakaenda nesu, vakauya neumwe Minasoni weSaipuresi, mudzidzi wekare, watainogara naye.</text:span><text:span> </text:span><text:span text:style-name="v">17</text:span><text:span> Zvino takati tichisvika kuJerusarema, hama dzakatigamuchira nemufaro.</text:span></text:p>
      <text:p text:style-name="p"><text:span text:style-name="v">18</text:span><text:span> Chifume Pauro wakapinda nesu kuna Jakobho, nevakuru vese vakange varipo.</text:span><text:span> </text:span><text:span text:style-name="v">19</text:span><text:span> Zvino wakati avakwazisa, wakarondedzera chimwe nechimwe chezvinhu Mwari chaakaita pakati pevahedheni neshumiro yake.</text:span><text:span> </text:span><text:span text:style-name="v">20</text:span><text:span> Ivo vakati vachi</text:span><text:span text:style-name="add">zvi</text:span><text:span>nzwa, vakakudza Ishe; vakati kwaari: Unoona, hama, kuti zvuru zvingani zveVaJudha vanotenda; uye vese vanoshingairira murairo;</text:span><text:span> </text:span><text:span text:style-name="v">21</text:span><text:span> zvino vakaudzwa nezvako, kuti unodzidzisa VaJudha vese vari pakati pevahedheni kuti vasiye Mozisi, uchiti varege kudzingisa vana, kana kufamba netsika.</text:span><text:span> </text:span><text:span text:style-name="v">22</text:span><text:span> Ko zvino chii? Zvirokwazvo zvakafanira kuti chaunga chiungane; nokuti vachanzwa kuti wasvika.</text:span><text:span> </text:span><text:span text:style-name="v">23</text:span><text:span> Naizvozvo ita izvi zvatinoreva kwauri; tine varume vana vane mhiko pamusoro pavo;</text:span><text:span> </text:span><text:span text:style-name="v">24</text:span><text:span> vatore pamwe newe, uzvichenure pamwe navo, uye uripe muripo wavo, kuti vaveure musoro, kuti vese vazive kuti zvavakaudzwa maererano newe hapana zviripo, asi iwewo pachako unofamba zvakarurama uchichengeta murairo.</text:span><text:span> </text:span><text:span text:style-name="v">25</text:span><text:span> Asi maererano nevahedheni vanotenda isu tanyora, tikatema kuti vasachengeta chinhu chakadai, kunze kwekuti vazvidzore pane zvakabairwa zvifananidzo, neropa nezvakadzipwa neupombwe.</text:span><text:span> </text:span><text:span text:style-name="v">26</text:span><text:span> Ipapo Pauro wakatora varume avo, zuva raitevera akazvichenura pamwe navo, akapinda mutembere kupira kupera kwemazuva ekunatswa, kusvikira kwabairwa chibairo cheumwe neumwe wavo.</text:span></text:p>
      <text:p text:style-name="p"><text:span text:style-name="v">27</text:span><text:span> Zvino mazuva manomwe akati opera, VaJudha vaibva kuAsia pavakamuona mutembere, vakamutsa chaunga chese, ndokuisa maoko kwaari.</text:span><text:span> </text:span><text:span text:style-name="v">28</text:span><text:span> Vakadanidzira, </text:span><text:span text:style-name="add">vachiti</text:span><text:span>: Varume VaIsraeri, batsirai! Uyu ndiye munhu anodzidzisa vese kwese-kwese zvinopesana nevanhu, nemurairo, nenzvimbo ino; pamusoro pazvo anouisa VaGirikiwo mutembere, ndokusvibisa nzvimbo ino tsvene.</text:span><text:span> </text:span><text:span text:style-name="v">29</text:span><text:span> Nokuti vakange vamboona Trofimo muEfeso anaye muguta, wavaifunga kuti Pauro wamupinza mutembere.</text:span><text:span> </text:span><text:span text:style-name="v">30</text:span><text:span> Neguta rese rakanyonganiswa; vanhu vakamhanyira pamwe; vakabata Pauro, vakamukwevera kunze kwetembere; mikova ikazarirwa pakarepo.</text:span><text:span> </text:span><text:span text:style-name="v">31</text:span><text:span> Zvino vakati vachitsvaka kumuuraya, shoko rikakwira kumukuru wechuru wehondo, kuti Jerusarema rese ranyonganiswa.</text:span><text:span> </text:span><text:span text:style-name="v">32</text:span><text:span> Iye pakarepo akatora mauto nevakuru vezana, akaburuka achimhanyira kwavari; ivo vakati vachiona mukuru wechuru chemazana nemauto, vakarega kurova Pauro.</text:span><text:span> </text:span><text:span text:style-name="v">33</text:span><text:span> Zvino mukuru wechuru chemazana wakaswedera, akamubata, ndokuraira kuti asungwe nemaketani maviri, akabvunza kuti waiva ani, uye kuti waitei.</text:span><text:span> </text:span><text:span text:style-name="v">34</text:span><text:span> Zvino vamwe pakati pevazhinji vakadanidzira chimwe </text:span><text:span text:style-name="add">vamwe</text:span><text:span> chimwewo; zvino asingagoni kuziva chokwadi nekuda kwenyonga-nyonga, wakaraira kuti aiswe kuimba yemauto.</text:span><text:span> </text:span><text:span text:style-name="v">35</text:span><text:span> Zvino wakati asvika pamitanho, zvakaitika kuti atakurwe nemauto nekuda kwemhirizhonga yechaunga;</text:span><text:span> </text:span><text:span text:style-name="v">36</text:span><text:span> nokuti chaunga chevanhu chakatevera chichidanidzira </text:span><text:span text:style-name="add">chichiti</text:span><text:span>: Mubvise!</text:span></text:p>
      <text:p text:style-name="p"><text:span text:style-name="v">37</text:span><text:span> Pauro wakati oda kupinzwa muimba yemauto akati kumukuru wechuru: Zvinotenderwa here kuti nditaure chinhu kwauri? Iye ndokuti: Unoziva chiGiriki here?</text:span><text:span> </text:span><text:span text:style-name="v">38</text:span><text:span> Ko iwe hausi uya muEgipita wakamutsa bongozozo mazuva ano asati asvika here, akatungamirira kurenje zvuru zvina zvevarume vaiva mhondi?</text:span><text:span> </text:span><text:span text:style-name="v">39</text:span><text:span> Asi Pauro wakati: Ini ndiri munhu muJudha, weTaso yeKirikia, mugari weguta risina kureruka. Zvino ndinokukumbirai, nditenderei kutaura kuvanhu.</text:span><text:span> </text:span><text:span text:style-name="v">40</text:span><text:span> Zvino wakati amutendera, Pauro wakamira pamitanho akaninira kuvanhu neruoko; zvino kwakati kwanyarara kwazvo, akataura kwavari nerurimi rwechiHebheru achiti:</text:span></text:p>
      <text:h text:style-name="Heading_20_1" text:outline-level="1">MABASA AVAAPOSITORI 22</text:h>
      <text:p text:style-name="s"><text:span>Pauro anozvidavirira pamberi pevanhu</text:span></text:p>
      <text:p text:style-name="p_c2"><text:span>22</text:span><text:span>Varume, hama, nemadzibaba, inzwai kuzvidavirira kwangu ikozvino kwamuri.</text:span><text:span> </text:span><text:span text:style-name="v">2</text:span><text:span> Vakati vachinzwa kuti anotaura nerurimi rwechiHebheru kwavari, vakanyanya kunyarara, zvino akati:</text:span><text:span> </text:span><text:span text:style-name="v">3</text:span><text:span> Ini ndiri zvirokwazvo murume muJudha, wakaberekerwa muTaso yeKirikia, akarerwa muguta rino pamakumbo aGamarieri, ndikadzidziswa zvakasimba maererano nemurairo wemadzibaba, mushingairiri waMwari, sezvamuri mese nhasi;</text:span><text:span> </text:span><text:span text:style-name="v">4</text:span><text:span> waishusha nzira iyi kusvikira parufu, ndichisunga nekukumikidza mutirongo vese varume nevakadzi,</text:span><text:span> </text:span><text:span text:style-name="v">5</text:span><text:span> nemupristi mukuru sezvaanondipupurira, nedare rese remakurukota evakuru, kwandakagamuchirawo kwavari tsamba kuhama, ndikaenda kuDhamasiko kuti ndiuise kuJerusarema avo vaivapowo vakasungwa, kuti varangwe.</text:span><text:span> </text:span><text:span text:style-name="v">6</text:span><text:span> Zvino zvakaitika kuti ndichifamba ndoswedera Dhamasiko, anenge masikati, pakarepo kwakapenya kubva kudenga chiedza chikuru chakandipoteredza.</text:span><text:span> </text:span><text:span text:style-name="v">7</text:span><text:span> Zvino ndakawira pasi, ndokunzwa inzwi richiti kwandiri: Sauro, Sauro, unondishushirei?</text:span><text:span> </text:span><text:span text:style-name="v">8</text:span><text:span> Ini ndikapindura, </text:span><text:span text:style-name="add">ndikati</text:span><text:span>: Ndimwi ani, Ishe? Akati kwandiri: Ndini Jesu weNazareta waunoshusha iwe.</text:span><text:span> </text:span><text:span text:style-name="v">9</text:span><text:span> Zvino avo vaiva neni vakaona chiedza, uye vakatya; asi havana kunzwisisa inzwi rewakataura neni.</text:span><text:span> </text:span><text:span text:style-name="v">10</text:span><text:span> Zvino ndikati: Ndoita chii, Ishe? Ishe ndokuti kwandiri: Simuka uende kuDhamasiko; uye ikoko uchaudzwa maererano nezvinhu zvese zvakatarirwa iwe kuti uite.</text:span><text:span> </text:span><text:span text:style-name="v">11</text:span><text:span> Zvino zvandakange ndisingaoni nekubwinya kwechiedza icho, ndakatungamirirwa neruoko nevaiva neni, ndikasvika kuDhamasiko.</text:span><text:span> </text:span><text:span text:style-name="v">12</text:span><text:span> Zvino umwe Ananiasi, murume waishingaira pakunamata zvinoenderana nemurairo, waipupurirwa zvakanaka neVaJudha vese vakange vagere</text:span><text:span text:style-name="add">po</text:span><text:span>,</text:span><text:span> </text:span><text:span text:style-name="v">13</text:span><text:span> akauya kwandiri ndokumira padivi </text:span><text:span text:style-name="add">pangu</text:span><text:span> akati kwandiri: Sauro hama, chionazve. Neni nenguva iyo ndikamuona.</text:span><text:span> </text:span><text:span text:style-name="v">14</text:span><text:span> Zvino akati: Mwari wemadzibaba edu wakagara akusarudza kuti uzive chido chake, nekuona Wakarurama, uye unzwe inzwi rinobva mumuromo wake.</text:span><text:span> </text:span><text:span text:style-name="v">15</text:span><text:span> Nokuti uchava chapupu chake kuvanhu vese chezvawakaona nekunzwa.</text:span><text:span> </text:span><text:span text:style-name="v">16</text:span><text:span> Zvino ikozvino uchanonokerei? Simuka ubhabhatidzwe uye usukwe zvivi zvako, uchidana zita raIshe.</text:span><text:span> </text:span><text:span text:style-name="v">17</text:span><text:span> Zvino zvakaitika kuti ndadzokera kuJerusarema, uye ndichinyengetera mutembere, ndikaita chiyeverwa chemweya,</text:span><text:span> </text:span><text:span text:style-name="v">18</text:span><text:span> ndokumuona achiti kwandiri: Kurumidza uye ubude muJerusarema ikozvino-zvino; nokuti havagamuchiri uchapupu hwako maererano neni.</text:span><text:span> </text:span><text:span text:style-name="v">19</text:span><text:span> Ini ndikati: Ishe, ivo vanoziva kuti ini ndaiisa mutirongo nekurova musinagoge rega-rega avo vaitenda kwamuri;</text:span><text:span> </text:span><text:span text:style-name="v">20</text:span><text:span> uye pakadururwa ropa raSitefano chapupu chenyu, neni ndakange ndimirepo ndichibvumirana nekuurawa kwake, uye ndakachengeta nguvo dzevaimuuraya.</text:span><text:span> </text:span><text:span text:style-name="v">21</text:span><text:span> Zvino akati kwandiri: Enda, nokuti ini ndichakutuma kure kuvahedheni.</text:span></text:p>
      <text:p text:style-name="p"><text:span text:style-name="v">22</text:span><text:span> Vakamuteerera kusvikira pashoko iri, ndokusimudza inzwi ravo vachiti: Wakadai ngaabviswe panyika; nokuti hazvina kufanira kuti ararame.</text:span><text:span> </text:span><text:span text:style-name="v">23</text:span><text:span> Zvino vachidanidzira, nekurasa nguvo, vachikushira guruva mumhepo,</text:span><text:span> </text:span><text:span text:style-name="v">24</text:span><text:span> mukuru wechuru wakaraira kuti aiswe kuimba yemauto achiti abvunzurudzwe nekurohwa netyava, kuti azive kuti chikonzeroi chavaidanidzira kudai pamusoro pake.</text:span><text:span> </text:span><text:span text:style-name="v">25</text:span><text:span> Zvino vakati vamutandavadzira mberi nemakashu, Pauro akati kumukuru wezana wakange amirepo: Zviri pamutemo here kwamuri kurova netyava munhu </text:span><text:span text:style-name="add">ari</text:span><text:span> muRoma uye asina kupiwa mhosva?</text:span><text:span> </text:span><text:span text:style-name="v">26</text:span><text:span> Zvino mukuru wezana wakati achi</text:span><text:span text:style-name="add">zvi</text:span><text:span>nzwa, akaswedera akaudza mukuru wechuru achiti: Chenjerai zvamoda kuita; nokuti munhu uyu muRoma.</text:span><text:span> </text:span><text:span text:style-name="v">27</text:span><text:span> Zvino mukuru wechuru akaswedera akati kwaari: Ndiudze, iwe uri muRoma here? Iye akati: Hongu.</text:span><text:span> </text:span><text:span text:style-name="v">28</text:span><text:span> Mukuru wechuru ndokupindura </text:span><text:span text:style-name="add">akati</text:span><text:span>: Nemutengo mukuru ini ndakawana ugaro uhu. Pauro akati: Asi neni ndakaberekwa </text:span><text:span text:style-name="add">nahwo</text:span><text:span>.</text:span><text:span> </text:span><text:span text:style-name="v">29</text:span><text:span> Naizvozvo pakarepo vakabva kwaari ivo vaiva vomubvunzurudza. Nemukuru wechuru wakatyawo aziva kuti iye muRoma, uye nokuti wakange amusunga.</text:span><text:span> </text:span><text:span text:style-name="v">30</text:span><text:span> Zvino chifume achida kuziva chokwadi, kuti nemhosva yei aipomerwa neVaJudha, wakamusunungura pazvisungo, akaraira kuti vapristi vakuru nedare ravo remakurukota rese vauye, akaburusira Pauro ndokugadzika pamberi pavo.</text:span></text:p>
      <text:h text:style-name="Heading_20_1" text:outline-level="1">MABASA AVAAPOSITORI 23</text:h>
      <text:p text:style-name="s"><text:span>Pauro pamberi pedare remakurukota</text:span></text:p>
      <text:p text:style-name="p_c2"><text:span>23</text:span><text:span>Zvino Pauro wakati achitarisisa dare remakurukota akati: Varume hama, ini ndakafamba pamberi paMwari nehana yese yakanaka, kusvikira zuva rino.</text:span><text:span> </text:span><text:span text:style-name="v">2</text:span><text:span> Asi mupristi mukuru Ananiasi wakaraira vakange vamire naye kuti vamurove muromo.</text:span><text:span> </text:span><text:span text:style-name="v">3</text:span><text:span> Ipapo Pauro akati kwaari: Mwari achakurova, madziro akadzudzurwa akacheneswa; nokuti iwe ugere kuti unditonge maererano nemurairo, zvino unoraira kuti ndirohwe zvinopesana nemurairo here?</text:span><text:span> </text:span><text:span text:style-name="v">4</text:span><text:span> Zvino vakange vamirepo vakati: Unotuka mupristi mukuru waMwari here?</text:span><text:span> </text:span><text:span text:style-name="v">5</text:span><text:span> Pauro ndokuti: Ndanga ndisingazivi, hama, kuti mupristi mukuru; nokuti kwakanyorwa </text:span><text:span text:style-name="add">kuchinzi</text:span><text:span>: Usataura zvakaipa pamusoro pemutungamiriri wevanhu vekwako.</text:span><text:span> </text:span><text:span text:style-name="v">6</text:span><text:span> Zvino Pauro wakati aziva kuti rimwe divi ndereVaSadhusi uye rimwe ndereVaFarisi, akadanidzira kudare remakurukota, </text:span><text:span text:style-name="add">akati</text:span><text:span>: Varume hama, ini ndiri muFarisi, mwanakomana wemuFarisi; ini ndinotongwa pamusoro petariro nekumuka kwevakafa.</text:span><text:span> </text:span><text:span text:style-name="v">7</text:span><text:span> Wakati areva izvi, kupesana kukauya pakati peVaFarisi neVaSadhusi, chaunga ndokukamukana.</text:span><text:span> </text:span><text:span text:style-name="v">8</text:span><text:span> Nokuti VaSadhusi vanoti hakuna kumuka, kana mutumwa, kana mweya; asi VaFarisi vanobvuma zviri zviviri.</text:span><text:span> </text:span><text:span text:style-name="v">9</text:span><text:span> Zvino mhere-mhere huru ikamuka; vanyori vekudivi reVaFarisi vakasimuka vachipikisa zvikuru vachiti: Hatiwani chinhu chakaipa kumunhu uyu; asi kana mweya akataura naye kana mutumwa, hatingarwisani naMwari.</text:span><text:span> </text:span><text:span text:style-name="v">10</text:span><text:span> Zvino kupesana kukuru kwakati kwauya, mukuru wechuru akatya kuti Pauro angabvamburwa navo, akaraira mauto kuti aburuke amubvute pakati pavo, amuise kuimba yemauto.</text:span><text:span> </text:span><text:span text:style-name="v">11</text:span><text:span> Zvino usiku hwakatevera Ishe wakamira naye akati: Tsunga moyo Pauro; nokuti sezvawakapupura zvinhu maererano neni paJerusarema, saizvozvo zvakafanirawo kuti upupure kuRoma.</text:span></text:p>
      <text:p text:style-name="s"><text:span>Vamwe VaJudha vanozvisunga kuuraya Pauro</text:span></text:p>
      <text:p text:style-name="p"><text:span text:style-name="v">12</text:span><text:span> Zvino kwakati kwaedza, vamwe veVaJudha vakaita rangano, vakazvisunga nemhiko, vachiti havangadyi kana kunwa kusvikira vauraya Pauro.</text:span><text:span> </text:span><text:span text:style-name="v">13</text:span><text:span> Zvino vaipfuura makumi mana vakange vaita mhiko iyi pamwe chete;</text:span><text:span> </text:span><text:span text:style-name="v">14</text:span><text:span> ava vakaenda kuvapristi vakuru nevakuru vakati: Tazvisunga nemhiko huru, kuti hatidyi chinhu kusvikira tauraya Pauro.</text:span><text:span> </text:span><text:span text:style-name="v">15</text:span><text:span> Naizvozvo ikozvino imwi nedare remakurukota taridzai kumukuru wechuru, kuti amuburusire kwamuri mangwana, sezvinonzi munoda kunyatsobvunzisisa zviri maererano naye; asi isu asati aswedera, tazvigadzira kumuuraya.</text:span><text:span> </text:span><text:span text:style-name="v">16</text:span><text:span> Zvino mwanakomana wehanzvadzi yaPauro akanzwa zvekuvandira, akauya akapinda mumba memauto, akaudza Pauro.</text:span><text:span> </text:span><text:span text:style-name="v">17</text:span><text:span> Pauro ndokudanira kwaari umwe wevakuru vezana akati: Isa jaya iri kumukuru wechuru; nokuti rine chekutaura kwaari.</text:span><text:span> </text:span><text:span text:style-name="v">18</text:span><text:span> Zvino ndokumutora, aka</text:span><text:span text:style-name="add">mu</text:span><text:span>uisa kumukuru wechuru, ndokuti: Pauro musungwa wandidanira kwaari akakumbira kuti ndiuise jaya iri kwamuri, rine chekutaura kwamuri.</text:span><text:span> </text:span><text:span text:style-name="v">19</text:span><text:span> Mukuru wechuru akabata ruoko rwaro, akaenda </text:span><text:span text:style-name="add">naro</text:span><text:span> parutivi vari vega, akabvunza </text:span><text:span text:style-name="add">akati</text:span><text:span>: Chii chaunacho chekundiudza?</text:span><text:span> </text:span><text:span text:style-name="v">20</text:span><text:span> Iye akati: VaJudha vatenderana kukukumbirai, kuti muburusire Pauro kudare remakurukota mangwana, sevanoda kunyatsobvunzisisa chimwe chinhu maererano naye.</text:span><text:span> </text:span><text:span text:style-name="v">21</text:span><text:span> Naizvozvo imwi musatendeswa navo; nokuti vakamuvandira pakati pavo varume vanopfuura makumi mana, vakazvisunga nemhiko kuti havangadyi kana kunwa kusvikira vamuuraya; zvino ikozvino vakagadzirira vachimirira chivimbiso kubva kwamuri.</text:span><text:span> </text:span><text:span text:style-name="v">22</text:span><text:span> Naizvozvo mukuru wechuru wakaregera jaya richienda, a</text:span><text:span text:style-name="add">ri</text:span><text:span>raira </text:span><text:span text:style-name="add">achiti</text:span><text:span>: Usaudza munhu kuti wandizivisa zvinhu izvi.</text:span></text:p>
      <text:p text:style-name="p"><text:span text:style-name="v">23</text:span><text:span> Zvino akadanira kwaari vamwe vaviri vevakuru vezana, akati: Gadzirirai mauto mazana maviri kuti afambe kusvikira Kesariya, nevatasvi vemabhiza makumi manomwe, nevemapfumo mazana maviri, kubva paawa rechitatu reusiku;</text:span><text:span> </text:span><text:span text:style-name="v">24</text:span><text:span> mu</text:span><text:span text:style-name="add">va</text:span><text:span>wanisewo zvipfuwo, kuti vatasvise Pauro vamuise akachengeteka kumutungamiriri Ferikisi;</text:span><text:span> </text:span><text:span text:style-name="v">25</text:span><text:span> akanyora tsamba yakatakura zvemukati izvi:</text:span><text:span> </text:span><text:span text:style-name="v">26</text:span><text:span> Kiraudhio Risia kuna Ferikisi mutungamiriri changamire, kwaziwai.</text:span><text:span> </text:span><text:span text:style-name="v">27</text:span><text:span> Uyu murume wakabatwa neVaJudha, uye angadai akaurawa navo, ndikasvika nemauto ndikamununura, ndanzwa kuti muRoma.</text:span><text:span> </text:span><text:span text:style-name="v">28</text:span><text:span> Zvino ndakati ndichida kuziva chikonzero chavaimupomera nacho, ndikamuburusira kudare ravo remakurukota;</text:span><text:span> </text:span><text:span text:style-name="v">29</text:span><text:span> ndikawana achipomerwa pamusoro pemashoko emurairo wavo, asi asingapomerwi chinhu chingafanira rufu kana zvisungo.</text:span><text:span> </text:span><text:span text:style-name="v">30</text:span><text:span> Zvino ndakati ndaziviswa kuti kwakange koda kuva nekuvandirwa kwemurume uyu neVaJudha, ndika</text:span><text:span text:style-name="add">mu</text:span><text:span>tumira kwamuri pakarepo, ndikarairawo vano</text:span><text:span text:style-name="add">mu</text:span><text:span>mhan'arira kuti vataure pamberi penyu zvavanopesana naye. Chisarai.</text:span><text:span> </text:span><text:span text:style-name="v">31</text:span><text:span> Zvino mauto, sezvaakarairwa akatora Pauro, akamuisa kuAntipatiri neusiku.</text:span><text:span> </text:span><text:span text:style-name="v">32</text:span><text:span> Zvino chifume, vakarega vatasvi vemabhiza kuti vaende naye, vakadzokera kuimba yemauto;</text:span><text:span> </text:span><text:span text:style-name="v">33</text:span><text:span> ivo vakati vasvika kuKesariya, vakakumikidza tsamba kumutungamiriri, vakaisawo Pauro pamberi pake.</text:span><text:span> </text:span><text:span text:style-name="v">34</text:span><text:span> Zvino mutungamiriri wakati averenga, akabvunza kuti ndewedunhu ripi; zvino aziva kuti ndeweKirikia,</text:span><text:span> </text:span><text:span text:style-name="v">35</text:span><text:span> akati: Ndichakunzwa, kana vanokupomera mhosva vasvikawo; akaraira kuti achengetwe mumba maHerodhe mekutongera.</text:span></text:p>
      <text:h text:style-name="Heading_20_1" text:outline-level="1">MABASA AVAAPOSITORI 24</text:h>
      <text:p text:style-name="s"><text:span>Pauro anozvidavirira pamberi paFerikisi</text:span></text:p>
      <text:p text:style-name="p_c2"><text:span>24</text:span><text:span>Zvino mushure memazuva mashanu Ananiasi mupristi mukuru wakaburuka nevakuru neumwe mumiririri </text:span><text:span text:style-name="add">wainzi</text:span><text:span> Teturo; vakamhan'arira Pauro kumutungamiriri.</text:span><text:span> </text:span><text:span text:style-name="v">2</text:span><text:span> Zvino wakati adanwa, Teturo akatanga ku</text:span><text:span text:style-name="add">mu</text:span><text:span>pa mhosva achiti: Rugare rukuru tinorwuwana nemwi, nemabasa akanaka akaitika murudzi rwuno neurongwa hwenyu,</text:span><text:span> </text:span><text:span text:style-name="v">3</text:span><text:span> tino</text:span><text:span text:style-name="add">zvi</text:span><text:span>gamuchira nemitoo yese nepanzvimbo dzese, changamire Ferikisi, nekuvonga kwese.</text:span><text:span> </text:span><text:span text:style-name="v">4</text:span><text:span> Asi kuti ndisaramba ndichikubatirirai, ndino</text:span><text:span text:style-name="add">ku</text:span><text:span>kumbirai zvikuru kuti netsitsi dzenyu mutinzwe muchidimbu.</text:span><text:span> </text:span><text:span text:style-name="v">5</text:span><text:span> Nokuti takawana murume uyu ari hosha huru, anomutsa bongozozo pakati peVaJudha vese panyika yese, ari mutungamiriri weboka reVaNazareta.</text:span><text:span> </text:span><text:span text:style-name="v">6</text:span><text:span> Iye wakaidzawo kushatisa tembere; watakabatawo tichida kumutonga maererano nemurairo wedu,</text:span><text:span> </text:span><text:span text:style-name="v">7</text:span><text:span> zvino mukuru wehondo Risiasi wakauya ndoku</text:span><text:span text:style-name="add">mu</text:span><text:span>tora nechisimba chikuru mumaoko edu,</text:span><text:span> </text:span><text:span text:style-name="v">8</text:span><text:span> akaraira vaimupa mhosva kuti vauye kwamuri; wamunogona kuti muku</text:span><text:span text:style-name="add">mu</text:span><text:span>bvunzisisa momene muchawana ruzivo rwezvinhu izvi zvese isu zvatinomupira mhosva.</text:span><text:span> </text:span><text:span text:style-name="v">9</text:span><text:span> NeVaJudha vakabvumawo, vachiti zvinhu izvi zvakadaro.</text:span></text:p>
      <text:p text:style-name="p"><text:span text:style-name="v">10</text:span><text:span> Zvino Pauro wakapindura, mutungamiriri amuninira kuti ataure, </text:span><text:span text:style-name="add">akati</text:span><text:span>: Nokuti ndinoziva kuti mava wemakore mazhinji muri mutongi kurudzi urwu, ndinozvidavirira nemufaro mukuru zviri maererano neni,</text:span><text:span> </text:span><text:span text:style-name="v">11</text:span><text:span> sezvo mungagona kuziva kuti mazuva achi</text:span><text:span text:style-name="add">gere</text:span><text:span> kupfuura gumi nemaviri kwandiri, kubvira pandakakwira kuJerusarema kunonamata;</text:span><text:span> </text:span><text:span text:style-name="v">12</text:span><text:span> uye havana kundiwana mutembere ndichiita nharo nemunhu, kana kumutsira chaunga bongozozo, kunyange mumasinagoge kana muguta rese;</text:span><text:span> </text:span><text:span text:style-name="v">13</text:span><text:span> uye havagoni kupa uchapupu pamusoro pezvinhu zvavanondimhan'arira ikozvino.</text:span><text:span> </text:span><text:span text:style-name="v">14</text:span><text:span> Asi ndinobvuma izvi kwamuri, kuti nenzira yavanoti kutsauka, saizvozvo ndinoshumira Mwari wemadzibaba, ndichitenda zvinhu zvese zvakanyorwa pamurairo wese nepavaporofita;</text:span><text:span> </text:span><text:span text:style-name="v">15</text:span><text:span> ndine tariro kuna Mwari, iyo yavanomirirawo vamene, kuti kuchava nekumuka kwevakafa, kwevakarurama pamwe nevasakarurama.</text:span><text:span> </text:span><text:span text:style-name="v">16</text:span><text:span> Uye pachinhu ichi ini ndinoidza, kuti nguva dzese ndive nehana isina mhosva kuna Mwari nekuvanhu.</text:span><text:span> </text:span><text:span text:style-name="v">17</text:span><text:span> Zvino shure kwemakore mazhinji ndakasvika kuzopa zvipo zvenyasha kurudzi rwangu nezvibairo;</text:span><text:span> </text:span><text:span text:style-name="v">18</text:span><text:span> ndiri pane izvozvi vamwe VaJudha vakabva Asia vakandiwana ndakanatswa mutembere, pasina chaunga, pasina bongozozo;</text:span><text:span> </text:span><text:span text:style-name="v">19</text:span><text:span> vanofanira kuva pano pamberi penyu va</text:span><text:span text:style-name="add">ndi</text:span><text:span>pe mhosva kana vane chekupokana neni;</text:span><text:span> </text:span><text:span text:style-name="v">20</text:span><text:span> kana ivo pachavo ngavareve vamene, kuti vakawana chii chisakarurama mandiri, pandakamira pamberi pedare remakurukota,</text:span><text:span> </text:span><text:span text:style-name="v">21</text:span><text:span> kunze kweshoko iri rimwe, randakadanidzira ndimire pakati pavo rekuti: Maererano nekumuka kwevakafa ini ndinotongwa nemwi nhasi.</text:span></text:p>
      <text:p text:style-name="p"><text:span text:style-name="v">22</text:span><text:span> Asi Ferikisi wakati anzwa zvinhu izvi achiziva zvakanyanya zvenzira iyo akambovamisa, achiti: Kana Risiasi mutungamiri wechuru aburukira </text:span><text:span text:style-name="add">pano</text:span><text:span>, ndichanyatsoongorora zviri maererano nemwi;</text:span><text:span> </text:span><text:span text:style-name="v">23</text:span><text:span> ndokuraira mukuru wezana kuti achengete Pauro, uye ave nerusununguko, uye kuti varege kudzivisa umwe wevekwake kushumira kana kumushanyira.</text:span><text:span> </text:span><text:span text:style-name="v">24</text:span><text:span> Zvino shure kwemamwe mazuva, Ferikisi wakasvika nemukadzi wake Drusira muJudhakadzi, akatuma kunodana Pauro, akamunzwa pamusoro perutendo kuna Kristu.</text:span><text:span> </text:span><text:span text:style-name="v">25</text:span><text:span> Zvino wakati achataura zvekururama nezvekuzvidzora uye zvekutonga kunouya, Ferikisi akatya akapindura </text:span><text:span text:style-name="add">akati</text:span><text:span>: Enda zvaikozvino; kana ndikazova nenguva yakafanira, ndichakudana;</text:span><text:span> </text:span><text:span text:style-name="v">26</text:span><text:span> panguva iyoyo waitarisirawo kuti mari ichapiwa kwaari naPauro, kuti amusunungure; naizvozvo wakamudanawo kazhinji achitaura naye.</text:span><text:span> </text:span><text:span text:style-name="v">27</text:span><text:span> Asi makore maviri akati azadziswa, Ferikisi akagamuchira waimutevera Pokio Fesitasi; Ferikisi akada kufadza VaJudha akasiya Pauro akasungwa.</text:span></text:p>
      <text:h text:style-name="Heading_20_1" text:outline-level="1">MABASA AVAAPOSITORI 25</text:h>
      <text:p text:style-name="s"><text:span>Pauro pamberi paFesitasi</text:span></text:p>
      <text:p text:style-name="p_c2"><text:span>25</text:span><text:span>Zvino Fesitasi wakati asvika padunhu iro, shure kwemazuva matatu akakwira kuJerusarema achibva Kesariya.</text:span><text:span> </text:span><text:span text:style-name="v">2</text:span><text:span> Zvino mupristi mukuru nevakuru veVaJudha vakamhan'arira Pauro kwaari, vakamukumbirisa,</text:span><text:span> </text:span><text:span text:style-name="v">3</text:span><text:span> vachikumbira nyasha dzinopikisana naye, kuti amudanire kuJerusarema, vakavandira kuti vamuuraye panzira.</text:span><text:span> </text:span><text:span text:style-name="v">4</text:span><text:span> Asi Fesitasi wakapindura, kuti Pauro wakachengetwa paKesariya, uye kuti iye amene wakange okurumidza kuenda</text:span><text:span text:style-name="add">ko</text:span><text:span>.</text:span><text:span> </text:span><text:span text:style-name="v">5</text:span><text:span> Akati: Naizvozvo avo vanokwanisa pakati penyu ngavaburuke ne</text:span><text:span text:style-name="add">ni</text:span><text:span>; kana pane chisina kururama kumurume uyu, ngaamupe mhosva.</text:span></text:p>
      <text:p text:style-name="p"><text:span text:style-name="v">6</text:span><text:span> Wakati agara pakati pavo mazuva anopfuura gumi, wakaburukira Kesariya; chifume agara pachigaro chekutonga akaraira kuti Pauro auiswe.</text:span><text:span> </text:span><text:span text:style-name="v">7</text:span><text:span> Zvino wakati asvika, VaJudha vakaburuka vachibva kuJerusarema vakamira vaka</text:span><text:span text:style-name="add">mu</text:span><text:span>komba, vachiuisa mhosva zhinji uye dzinorema pana Pauro, dzavakange vasingagoni kusimbisa,</text:span><text:span> </text:span><text:span text:style-name="v">8</text:span><text:span> iye achizvidavirira akati: Kumurairo weVaJudha, kana kutembere, kana kuna Kesari handina kutadza chinhu.</text:span><text:span> </text:span><text:span text:style-name="v">9</text:span><text:span> Asi Fesitasi achida kufadza VaJudha, wakapindura Pauro akati: Unoda here kukwira kuJerusarema, unotongwako pamusoro pezvinhu izvi pamberi pangu?</text:span><text:span> </text:span><text:span text:style-name="v">10</text:span><text:span> Asi Pauro akati: Ndimire pamberi pechigaro chekutonga chaKesari, pandinofanira kutongwa; kuVaJudha handina kuita zvisakarurama, sezvamunozivisisa imwiwo.</text:span><text:span> </text:span><text:span text:style-name="v">11</text:span><text:span> Nokuti kana ndakatadza uye ndakaita chinhu chakafanira rufu, handirambi kufa; asi kana pasina chinhu chezvinhu zvavanondipira mhosva ivo, hakuna munhu anogona kundikumikidza kwavari pachena. Ndinoikwidza kuna Kesari.</text:span><text:span> </text:span><text:span text:style-name="v">12</text:span><text:span> Ipapo Fesitasi ataurirana nedare remakurukota, akapindura </text:span><text:span text:style-name="add">akati</text:span><text:span>: Waikwidza kuna Kesari? Kuna Kesari uchaenda.</text:span></text:p>
      <text:p text:style-name="s"><text:span>Pauro pamberi paAgripa</text:span></text:p>
      <text:p text:style-name="p"><text:span text:style-name="v">13</text:span><text:span> Zvino mamwe mazuva akati apfuura, mambo Agripa naBhenike vakasvika kuKesariya kuzokwazisa Fesitasi.</text:span><text:span> </text:span><text:span text:style-name="v">14</text:span><text:span> Vakati vagarako mazuva mazhinji, Fesitasi akarondedzera zviri maererano naPauro kuna mambo, achiti: Kune umwe murume wakasiiwa naFerikisi ari musungwa,</text:span><text:span> </text:span><text:span text:style-name="v">15</text:span><text:span> wandakati pandakange ndiri kuJerusarema, vapristi vakuru nevakuru veVaJudha vakamumhan'arira, vachikumbira mutongo unopokana naye.</text:span><text:span> </text:span><text:span text:style-name="v">16</text:span><text:span> Vandakapindura, kuti haisi tsika yeVaRoma kukumikidza pachena chero munhu kurufu, uyo anopiwa mhosva asati ambotarisana nevanomupa mhosva, akagamuchira mukana wekuzvipindurira maererano nemhosva.</text:span><text:span> </text:span><text:span text:style-name="v">17</text:span><text:span> Naizvozvo vakati vaungana pano, pasina kunonoka, ne</text:span><text:span text:style-name="add">zuva</text:span><text:span> raitevera ndakagara pachigaro chekutonga, ndikaraira kuti murume auiswe.</text:span><text:span> </text:span><text:span text:style-name="v">18</text:span><text:span> Vamhan'ari vaka</text:span><text:span text:style-name="add">mu</text:span><text:span>simukira vakasamupa mhosva yezvandaifungira ini,</text:span><text:span> </text:span><text:span text:style-name="v">19</text:span><text:span> asi vaiva nezvimwe zvavaimupikisa maererano nechitendero chavo, uye zveumwe Jesu wakange afa, Pauro waaiti mupenyu.</text:span><text:span> </text:span><text:span text:style-name="v">20</text:span><text:span> Zvino ini zvandakange ndisina chokwadzi maererano negakava rakadai, ndakati anoda kuenda kuJerusasrema here, anotongwa ikoko pamusoro pezvinhu izvi.</text:span><text:span> </text:span><text:span text:style-name="v">21</text:span><text:span> Pauro wakati aikwidza kuti achengeterwe mutongo wamambo mukuru, ndakaraira kuti achengetwe, kusvikira ndichimutumira kuna Kesari.</text:span><text:span> </text:span><text:span text:style-name="v">22</text:span><text:span> Agripa ndokuti kuna Fesitasi: Neni ndinoda kunzwa munhu uyu. Iye akati: Mangwana muchamunzwa.</text:span></text:p>
      <text:p text:style-name="p"><text:span text:style-name="v">23</text:span><text:span> Naizvozvo chifume, Agripa wakati asvika naBhenike, vachionekera kwazvo, vakapinda mumba mekutambira mhosva, nevatungamiriri vezvuru, nevarume vakuru veguta, Fesitasi araira, vakauya naPauro.</text:span><text:span> </text:span><text:span text:style-name="v">24</text:span><text:span> Zvino Fesitasi akati: Mambo Agripa, nevarume vese vari pano nesu, munoona uyu, chaunga chese cheVaJudha wachakandikumbira zvese paJerusarema nepano, vachidanidzira kuti haafaniri kuramba achirarama.</text:span><text:span> </text:span><text:span text:style-name="v">25</text:span><text:span> Asi ini ndakati ndawana kuti haana kuita chinhu chakafanira rufu, uye kuti iye pachake waikwidza kuna mambo mukuru, ndagura kumutumira.</text:span><text:span> </text:span><text:span text:style-name="v">26</text:span><text:span> Asi handina chinhu chakasimba chandinganyorera ishe pamusoro pake. Naizvozvo ndauya naye pamberi penyu, uye zvikuru pamberi penyu, mambo Agripa, kuti </text:span><text:span text:style-name="add">ma</text:span><text:span>muongorora, ndingava nechandinganyora.</text:span><text:span> </text:span><text:span text:style-name="v">27</text:span><text:span> Nokuti ndinoona zvisina musoro kutuma musungwa, pasina kutaridzwawo mhosva dzakanangana naye.</text:span></text:p>
      <text:h text:style-name="Heading_20_1" text:outline-level="1">MABASA AVAAPOSITORI 26</text:h>
      <text:p text:style-name="s"><text:span>Pauro pamberi paAgripa naFesitasi</text:span></text:p>
      <text:p text:style-name="p_c2"><text:span>26</text:span><text:span>Zvino Agripa akati kuna Pauro: Unotenderwa kuzvitaurira. Ipapo Pauro akatandavadza ruoko, akazvipindurira </text:span><text:span text:style-name="add">achiti</text:span><text:span>:</text:span><text:span> </text:span><text:span text:style-name="v">2</text:span><text:span> Pane zvese zvandakamhan'arirwa neVaJudha, mambo Agripa, ndinoona ndichifara kuti ndodozvidavirira pamberi penyu nhasi;</text:span><text:span> </text:span><text:span text:style-name="v">3</text:span><text:span> zvikuru nokuti ndinoziva kuti mune ruzivo rwetsika dzese nemakakava ari pakati peVaJudha; naizvozvo ndinokukumbirai, kuti mundinzwe nemoyo murefu.</text:span><text:span> </text:span><text:span text:style-name="v">4</text:span><text:span> Naizvozvo mufambiro wangu kubva paudiki, waiva kubva pakutanga pakati perudzi rwangu paJerusarema, VaJudha vese vanoziva,</text:span><text:span> </text:span><text:span text:style-name="v">5</text:span><text:span> vaindiziva kubva pakutanga kana vachida kupupura, kuti nenzira yakasimba yeboka rechitendero chedu ndairarama ndiri muFarisi.</text:span><text:span> </text:span><text:span text:style-name="v">6</text:span><text:span> Uye ikozvino ndimire ndichitongwa nekuda kwetariro yechivimbiso chakaitwa naMwari kumadzibaba,</text:span><text:span> </text:span><text:span text:style-name="v">7</text:span><text:span> marudzi edu gumi nemaviri achishumira akasimba siku nesikati vachitarisira kusvika pachiri. Nekuda kwetariro iyi, mambo Agripa, ndinopiwa mhosva neVaJudha.</text:span><text:span> </text:span><text:span text:style-name="v">8</text:span><text:span> Sei zvichifungwa kuti zvinhu zvisingatendeseki kwamuri, kana Mwari achimutsa vakafa?</text:span><text:span> </text:span><text:span text:style-name="v">9</text:span><text:span> Naizvozvo ini ndaifunga ndomene kuti ndinofanira kuita zvinhu zvizhinji zvinopesana nezita raJesu weNazareta;</text:span><text:span> </text:span><text:span text:style-name="v">10</text:span><text:span> neni zvandakaita muJerusarema, uye ini ndakapfigira vazhinji vevatsvene mumatirongo, ndagamuchira simba kubva kuvapristi vakuru; nepavaiurawa ndai</text:span><text:span text:style-name="add">zvi</text:span><text:span>sarudza.</text:span><text:span> </text:span><text:span text:style-name="v">11</text:span><text:span> Uye ndaivaranga kazhinji mumasinagoge ese, ndichi</text:span><text:span text:style-name="add">va</text:span><text:span>roverera kuti vanyombe; zvino ndichinyanya kuvapengera, ndaka</text:span><text:span text:style-name="add">va</text:span><text:span>shusha kusvikira nekumaguta ekunze.</text:span><text:span> </text:span><text:span text:style-name="v">12</text:span><text:span> Ndipo neni ndichienda kuDhamasiko nesimba uye nekutumwa kubva kuvapristi vakuru,</text:span><text:span> </text:span><text:span text:style-name="v">13</text:span><text:span> pamasikati makuru, mambo, ndakaona munzira chiedza chichibva kudenga, chaikunda kupenya kwezuva, chichipenya chakandipoteredza nevaifamba neni.</text:span><text:span> </text:span><text:span text:style-name="v">14</text:span><text:span> Zvino takati tese tawira pasi pavhu, ndakanzwa izwi richitaura kwandiri richiti nerurimi rwechiHebheru: Sauro, Sauro, unondishushirei? Zvinokuremera kukavana nezvibayo.</text:span><text:span> </text:span><text:span text:style-name="v">15</text:span><text:span> Zvino ini ndikati: Ndimwi ani, Ishe? Akatiwo: Ndini Jesu waunoshusha iwe.</text:span><text:span> </text:span><text:span text:style-name="v">16</text:span><text:span> Asi simuka, uye umire netsoka dzako; nokuti ndazviratidzira izvi kwauri, ndikuite mushumiri nechapupu zvese chezvinhu zvawakaona nezvandichazviratidza nazvo kwauri,</text:span><text:span> </text:span><text:span text:style-name="v">17</text:span><text:span> ndichikununura kuvanhu nevahedheni, vandinokutumira kwavari ikozvino,</text:span><text:span> </text:span><text:span text:style-name="v">18</text:span><text:span> kusvinudza meso avo, neku</text:span><text:span text:style-name="add">va</text:span><text:span>tendeusa kubva murima </text:span><text:span text:style-name="add">vaende</text:span><text:span> kuchiedza, nepasimba raSatani </text:span><text:span text:style-name="add">vaende</text:span><text:span> kuna Mwari, kuti vagamuchire kanganwiro yezvivi, uye nhaka pakati pevakaitwa vatsvene nerutendo rwuri mandiri.</text:span><text:span> </text:span><text:span text:style-name="v">19</text:span><text:span> Naizvozvo, mambo Agripa, handina kuramba kuteerera chiratidzo chekudenga;</text:span><text:span> </text:span><text:span text:style-name="v">20</text:span><text:span> asi ndakaparidza kutanga kune veDhamasiko neveJerusarema, nekudunhu rese reJudhiya, nekuvahedheni, kuti vatendeuke, uye vadzokere kuna Mwari, vaite mabasa akafanira kutendeuka.</text:span><text:span> </text:span><text:span text:style-name="v">21</text:span><text:span> Nekuda kwezvinhu izvi VaJudha vakandibata mutembere, vakaidza ku</text:span><text:span text:style-name="add">ndi</text:span><text:span>uraya.</text:span><text:span> </text:span><text:span text:style-name="v">22</text:span><text:span> Naizvozvo ndawana rubatsiro kubva kuna Mwari, ndakamira kusvikira zuva rino, ndichipupura kuvadiki nevakuru, ndisingarevi zvimwe zvinhu kunze kweizvo vaporofita naMozisi zvavakataura kuti zvichaitika,</text:span><text:span> </text:span><text:span text:style-name="v">23</text:span><text:span> kuti Kristu wakafanira kutambudzika, </text:span><text:span text:style-name="add">uye</text:span><text:span> kuti ari wekutanga kumuka kuvakafa, achaparidza chiedza kuvanhu ava nekuvahedheni.</text:span></text:p>
      <text:p text:style-name="p"><text:span text:style-name="v">24</text:span><text:span> Zvino wakati achazvidavirira zvinhu izvi, Fesitasi akati nenzwi guru: Pauro, unopenga; kudzidza kukuru kunokupenza.</text:span><text:span> </text:span><text:span text:style-name="v">25</text:span><text:span> Asi wakati: Handipengi, Fesitasi changamire; asi ndinodanidzira mashoko echokwadi uye euchenjeri.</text:span><text:span> </text:span><text:span text:style-name="v">26</text:span><text:span> Nokuti mambo vanoziva zvezvinhu izvi </text:span><text:span text:style-name="add">ivo</text:span><text:span> vandinotaura pamberi pavowo ndisingatyi; nokuti ndine chokwadi kuti hapana chimwe chezvinhu izvi chakavanzika kwavari, nokuti chinhu ichi hachina kuitwa pachikona.</text:span><text:span> </text:span><text:span text:style-name="v">27</text:span><text:span> Mambo Agripa, munotenda vaporofita here? Ndinoziva kuti munotenda.</text:span><text:span> </text:span><text:span text:style-name="v">28</text:span><text:span> Agripa ndokuti kuna Pauro: Wasara padiki wandipwisa kuva muKristu.</text:span><text:span> </text:span><text:span text:style-name="v">29</text:span><text:span> Pauro ndokuti: Ndinoshuva kuna Mwari, kunyange nediki uye nehuru musava imwi mega, asi nevese vanondinzwa nhasi, vave vakadai sezvandiri ini, kunze kwezvisungo izvi.</text:span><text:span> </text:span><text:span text:style-name="v">30</text:span><text:span> Zvino wakati ataura zvinhu izvi, mambo akasimuka, nemutungamiriri, naBhenike, nevakange vagere navo;</text:span><text:span> </text:span><text:span text:style-name="v">31</text:span><text:span> vakati vabuda vakataurirana, vachiti: Munhu uyu haaiti chinhu chakafanira rufu kana zvisungo.</text:span><text:span> </text:span><text:span text:style-name="v">32</text:span><text:span> Agripa ndokuti kuna Fesitasi: Munhu uyu ungadai asunungurwa dai asina kuikwidza kuna Kesari.</text:span></text:p>
      <text:h text:style-name="Heading_20_1" text:outline-level="1">MABASA AVAAPOSITORI 27</text:h>
      <text:p text:style-name="s"><text:span>Pauro anoenda kuRoma</text:span></text:p>
      <text:p text:style-name="p_c2"><text:span>27</text:span><text:span>Zvino kwakati kwatemwa kuti tiende kuItaria nechikepe, vakakumikidza Pauro nevamwewo vasungwa kumukuru wezana wainzi Juriasi, wehondo yamambo mukuru.</text:span><text:span> </text:span><text:span text:style-name="v">2</text:span><text:span> Zvino takati tapinda muchikepe cheAdhiramitiyamu, chaiva choda kuenda nemugungwa tichitevedza nzvimbo dzeAsia, tikatanga kufamba nechikepe, Arisitako muMakedhonia weTesaronika anesu.</text:span><text:span> </text:span><text:span text:style-name="v">3</text:span><text:span> Chifume tikasvika paSidhoni; Juriasi akabata Pauro zvakanaka, aka</text:span><text:span text:style-name="add">mu</text:span><text:span>tendera kuti aende kushamwari, kuti abatsirwe.</text:span><text:span> </text:span><text:span text:style-name="v">4</text:span><text:span> Takati tabva ipapo nechikepe tikapfuura takadzikatirwa neSaipuresi, nokuti mhepo yai</text:span><text:span text:style-name="add">ti</text:span><text:span>pikisa,</text:span><text:span> </text:span><text:span text:style-name="v">5</text:span><text:span> tikati tayambuka gungwa rakatevedza Kirikia nePamufiriya, takasvika paMaira yeRisia.</text:span><text:span> </text:span><text:span text:style-name="v">6</text:span><text:span> Ipapo mukuru wezana akawana chikepe cheAreksandiria chinoenda kuItaria, ndokutipinza machiri.</text:span><text:span> </text:span><text:span text:style-name="v">7</text:span><text:span> Zvino takati tananaira nechikepe mazuva mazhinji, tikasvika pakatarisana neKinido nemutsutsururu, mhepo isingatitenderi, tikaburuka takatevedza Kirete, kwakatarisana neSarimoni;</text:span><text:span> </text:span><text:span text:style-name="v">8</text:span><text:span> tikapapfuura nemutsutsururu tikasvika pane imwe nzvimbo panonzi Zororo Rakanaka; pedo naro paiva neguta Rasea.</text:span></text:p>
      <text:p text:style-name="p"><text:span text:style-name="v">9</text:span><text:span> Zvino nguva huru yakati yapfuura, nekufamba nechikepe ikozvino kwava nenjodzi, nokuti kutsanyawo kwakange kwatopfuura, Pauro aka</text:span><text:span text:style-name="add">va</text:span><text:span>yambira,</text:span><text:span> </text:span><text:span text:style-name="v">10</text:span><text:span> achiti kwavari: Varume, ndinoona kuti rwendo rwuchava nekukuvara nekurasikirwa kuzhinji, zvisati zviri zvemutoro nechikepe chete, asi nekweupenyu hwedu.</text:span><text:span> </text:span><text:span text:style-name="v">11</text:span><text:span> Asi mukuru wezana wakatenda mufambisi wechikepe nemwene wechikepe kupfuura zvinhu zvakarehwa naPauro.</text:span><text:span> </text:span><text:span text:style-name="v">12</text:span><text:span> Zvino sezvo zororo rakange risina kunaka kugarwa muchando, vazhinji vakayambira kuti pabviwe, zvimwe vangagona kusvika kuFenikisi vagare</text:span><text:span text:style-name="add">ko</text:span><text:span> muchando, ndiro zororo reKirete, rakange rakatarira kuchamhembe kwakadziva kumavirira nekumaodzanyemba akadziva kumavirira.</text:span></text:p>
      <text:p text:style-name="p"><text:span text:style-name="v">13</text:span><text:span> Zvino mhepo yechamhembe yakati ichifefetera, vakafunga kuti vawana vavariro </text:span><text:span text:style-name="add">yavo</text:span><text:span>, vakabvisa zvipingo </text:span><text:span text:style-name="add">zvechikepe</text:span><text:span>, vakatevedza pedo neKirete nechikepe.</text:span><text:span> </text:span><text:span text:style-name="v">14</text:span><text:span> Asi pasina kupfuura </text:span><text:span text:style-name="add">nguva</text:span><text:span> huru mhepo ine simba yainzi Yurokiridhoni, yakachirova;</text:span><text:span> </text:span><text:span text:style-name="v">15</text:span><text:span> zvino chikepe chakati chabatwa, chisingagoni kumirisana nemhepo, tikarega tikakukurwa.</text:span><text:span> </text:span><text:span text:style-name="v">16</text:span><text:span> Zvino takatevedza zasi kwechimwe chiwi chidiki chinonzi Kraudha, tikakwanisa kubata chikepe nemutsutsururu;</text:span><text:span> </text:span><text:span text:style-name="v">17</text:span><text:span> chavakati vachisimudza, vakashandisa zvibatsiro, vachisunga chikepe nepasi; vachitya kuti vacharasikira paSetisi, vakaderedza seiri, ndokukukurwa saizvozvo.</text:span><text:span> </text:span><text:span text:style-name="v">18</text:span><text:span> Zvino tichatambudzwa kwazvo nedutu remhepo, chifume vakabudisa nhumbi kunze;</text:span><text:span> </text:span><text:span text:style-name="v">19</text:span><text:span> uye pa</text:span><text:span text:style-name="add">zuva</text:span><text:span> retatu, takarasa zvombo zvechikepe nemaoko edu pachedu.</text:span><text:span> </text:span><text:span text:style-name="v">20</text:span><text:span> Zvino kwakati kusina kuonekwa zuva kana nyeredzi kwemazuva mazhinji, nedutu risati riri diki remhepo richisimba, kubva ipapo tariro yese yekuti tichaponeswa ikatorwa.</text:span></text:p>
      <text:p text:style-name="p"><text:span text:style-name="v">21</text:span><text:span> Zvino yakati yava nguva refu vasingadyi, ipapo Pauro akamira pakati pavo, akati: Haiwa, varume, mungadai makanditeerera mukasabva paKirete, mukapukunyuka kukuvara uku nekurasikirwa.</text:span><text:span> </text:span><text:span text:style-name="v">22</text:span><text:span> Asi ikozvino ndinokukurudzirai kuti mutsunge moyo; nokuti hakungavi nekurasikirwa neupenyu pakati penyu, asi kwechikepe.</text:span><text:span> </text:span><text:span text:style-name="v">23</text:span><text:span> Nokuti usiku huno kwakamira neni mutumwa waMwari, wandiri wake, newandinoshumira,</text:span><text:span> </text:span><text:span text:style-name="v">24</text:span><text:span> achiti: Usatya Pauro; unofanira kumira pamberi paKesari; zvino tarira, Mwari wakupa vese vanofamba newe muchikepe.</text:span><text:span> </text:span><text:span text:style-name="v">25</text:span><text:span> Naizvozvo varume tsungai moyo; nokuti ndinotenda kuna Mwari kuti zvichava saizvozvi senzira yandakaudzwa nayo.</text:span><text:span> </text:span><text:span text:style-name="v">26</text:span><text:span> Asi tinofanira kurasirwa pane chimwe chiwi.</text:span></text:p>
      <text:p text:style-name="p"><text:span text:style-name="v">27</text:span><text:span> Zvino usiku hwegumi neuna hwakati hwasvika, tichangomveeswa muAdhira, panenge pakati peusiku, vafambisi vechikepe vakafunga kuti imwe nyika yoswedera kwavari;</text:span><text:span> </text:span><text:span text:style-name="v">28</text:span><text:span> vakakanda gavi rekuyera kudzika vakawana mafadomi* makumi maviri; vakati vapfuura zvishoma, vakakandazve gavi rekuyera kudzika, vakawana mafadomi gumi nemashanu;</text:span><text:span> </text:span><text:span text:style-name="v">29</text:span><text:span> zvino vakatya kuti zvimwe tichawira pamabwe, vakakanda zvipingo zvina neshure kwechikepe, vakashuva kuedza.</text:span><text:span> </text:span><text:span text:style-name="v">30</text:span><text:span> Zvino vafambisi vechikepe vakati vachitsvaka kutiza muchikepe, vaburusira igwa mugungwa, vachiita sevanenge vokanda zvipingo mberi kwechikepe,</text:span><text:span> </text:span><text:span text:style-name="v">31</text:span><text:span> Pauro akati kumukuru wezana nekumauto: Kana ava vakasagara muchikepe, imwi hamugoni kuponeswa.</text:span><text:span> </text:span><text:span text:style-name="v">32</text:span><text:span> Ipapo mauto akagura mabote egwa, ndokurirega rikawa.</text:span></text:p>
      <text:p text:style-name="p"><text:span text:style-name="v">33</text:span><text:span> Zvino kwakati koedza, Pauro akakumbirisa vese kuti vadye, achiti: Nhasi izuva regumi nechina ramakagarira muchitsanya, musingadyi chinhu.</text:span><text:span> </text:span><text:span text:style-name="v">34</text:span><text:span> Saka ndinokukumbirisai kuti mudye; nokuti ndezveruponeso rwenyu; nokuti hakuna ruvhudzi rwuchawa pamusoro weumwe wenyu.</text:span><text:span> </text:span><text:span text:style-name="v">35</text:span><text:span> Wakati areva zvinhu izvi, atora chingwa, akavonga kuna Mwari pamberi pavo vese, akati a</text:span><text:span text:style-name="add">chi</text:span><text:span>medura akatanga kudya.</text:span><text:span> </text:span><text:span text:style-name="v">36</text:span><text:span> Zvino vakatsunga moyo vese, uye ivo vakadya.</text:span><text:span> </text:span><text:span text:style-name="v">37</text:span><text:span> Zvino isu, mweya yese yaiva muchikepe, taiva mazana maviri nemakumi manomwe nevatanhatu.</text:span><text:span> </text:span><text:span text:style-name="v">38</text:span><text:span> Zvino vakati vaguta kudya vakarerusa chikepe, vachikanda zviyo kunze mugungwa.</text:span></text:p>
      <text:p text:style-name="p"><text:span text:style-name="v">39</text:span><text:span> Kwakati kwaedza, vakasaziva nyika; asi vakaona rimwe mhenderekedzo rekuzorora raiva nemahombekombe ejecha, vakarangana kana vaigona, kuti vasundire chikepe pariri.</text:span><text:span> </text:span><text:span text:style-name="v">40</text:span><text:span> Zvino vakagura zvipingo, vaka</text:span><text:span text:style-name="add">zvi</text:span><text:span>siya mugungwa, nenguva iyoyo vakasunungura zvisungo, vakasimudzira seiri repamberi kumhepo, vakaruramira kumahombekombe.</text:span><text:span> </text:span><text:span text:style-name="v">41</text:span><text:span> Zvino vakati vachiwira panzvimbo pamasanganirano emakungwa, vakagumhirisa chikepe pasi; muromo ukabatira ndokurambira usingazununguki, asi rutivi rweshure rukavhunika nesimba remafungu.</text:span><text:span> </text:span><text:span text:style-name="v">42</text:span><text:span> Zvino zano remauto rekuti vauraye vasungwa, kuti zvimwe vamwe vangashambira vakatiza.</text:span><text:span> </text:span><text:span text:style-name="v">43</text:span><text:span> Asi mukuru wezana achida kuponesa Pauro, akavadzivisa pazvinangwa </text:span><text:span text:style-name="add">zvavo</text:span><text:span>, akaraira kuti vanogona kushambira vatange kuzviwisira mugungwa, vaende kunyika;</text:span><text:span> </text:span><text:span text:style-name="v">44</text:span><text:span> uye vakasara, vamwe pamatanda, vamwe pane zvimwe </text:span><text:span text:style-name="add">zvipenga</text:span><text:span> zvechikepe. Saizvozvowo zvakaitika kuti vese vakasvika kunyika vari vapenyu.</text:span></text:p>
      <text:h text:style-name="Heading_20_1" text:outline-level="1">MABASA AVAAPOSITORI 28</text:h>
      <text:p text:style-name="s"><text:span>Vana Pauro vanogamuchirwa zvakanaka paMerita</text:span></text:p>
      <text:p text:style-name="p_c2"><text:span>28</text:span><text:span>Zvino vakati vapona, ipapo vakaziva kuti chiwi chinonzi Merita.</text:span><text:span> </text:span><text:span text:style-name="v">2</text:span><text:span> Zvino vatorwa vakatiitira unyoro husina kujairika; nokuti vakavesa moto, vakatigamuchira tese, nekuda kwemvura yaitanga uye nekuda kwechando.</text:span><text:span> </text:span><text:span text:style-name="v">3</text:span><text:span> Zvino Pauro wakati aunganidza svinga rehuni, akaisa pamoto, kwakabuda chiva kubva murudziyira, chikakwinyira paruoko rwake.</text:span><text:span> </text:span><text:span text:style-name="v">4</text:span><text:span> Zvino vatorwa vakati vachiona chikara chakaremberera paruoko rwake, vakataurirana </text:span><text:span text:style-name="add">vachiti</text:span><text:span>: Zvirokwazvo munhu uyu imhondi, iye kunyange apukunyuka gungwa, kururama hakumutenderi kurarama.</text:span><text:span> </text:span><text:span text:style-name="v">5</text:span><text:span> Iye ndokuzuzira chikara mumoto, akasambokuvara.</text:span><text:span> </text:span><text:span text:style-name="v">6</text:span><text:span> Zvino vakatarisira kuti iye achazvimba, kana kuwira pasi pakarepo akafa; asi vakati vatarira nguva refu, vakaona pasina chinhu chisina kujairika chaitika kwaari, vakashandura fungwa dzavo voti iye ndimwari.</text:span></text:p>
      <text:p text:style-name="p"><text:span text:style-name="v">7</text:span><text:span> Zvino panharaunda yenzvimbo iyo paiva neminda yemukuru wechiwi wainzi Pubhirio; iye wakatigamuchira akatigarisa zvakanaka mazuva matatu.</text:span><text:span> </text:span><text:span text:style-name="v">8</text:span><text:span> Zvino zvakaitika kuti baba vaPubhirio vakange varere vakabatwa nefivhiri nemudumbu weropa; kwavari Pauro kwaakapinda, akanyengetera, akaisa maoko pamusoro pavo, akavaporesa.</text:span><text:span> </text:span><text:span text:style-name="v">9</text:span><text:span> Naizvozvo izvi zvakati zvaitika, vamwewo vaiva nezvirwere pachiwi vakaswedera ndokuporeswa;</text:span><text:span> </text:span><text:span text:style-name="v">10</text:span><text:span> ivo vakatikudzawo nerukudzo ruzhinji, uye toenda nechikepe, vakakwidza zvinhu zvaidikanwa.</text:span></text:p>
      <text:p text:style-name="s"><text:span>Pauro anoenda kuRoma kwaanogara makore maviri</text:span></text:p>
      <text:p text:style-name="p"><text:span text:style-name="v">11</text:span><text:span> Zvino shure kwemwedzi mitatu takabva nechikepe cheArekizandiria, chakange chagara muchando pachiwi, chaiva nechiratidzo </text:span><text:span text:style-name="add">chekuti</text:span><text:span> Dhiosikuri*.</text:span><text:span> </text:span><text:span text:style-name="v">12</text:span><text:span> Zvino tasvika paSirakuse takagara mazuva matatu.</text:span><text:span> </text:span><text:span text:style-name="v">13</text:span><text:span> Tabvapo tikatenderera tikasvika kuRegiomu; zvino shure kwezuva rimwe mhepo yechamhembe ikasimuka, zuva repiri tikasvika muPuteori;</text:span><text:span> </text:span><text:span text:style-name="v">14</text:span><text:span> matakawana hama, tikakumbirwa kugara nadzo mazuva manomwe; saizvozvowo takaenda kuRoma.</text:span><text:span> </text:span><text:span text:style-name="v">15</text:span><text:span> Zvino kubva ipapo hama dzakati dzanzwa nezvedu, dzikabuda kuzotichingamidza kudzamara Apio Foramu ne</text:span><text:span text:style-name="add">pa</text:span><text:span>Dzimba Dzevaeni Nhatu; ivo Pauro vaakati achiona, akavonga Mwari, akatsunga moyo.</text:span><text:span> </text:span><text:span text:style-name="v">16</text:span><text:span> Zvino takati tasvika kuRoma, mukuru wezana akakumikidza vasungwa kumutungamiriri wevarindi; asi Pauro wakatenderwa kugara ari ega, nemuuto anomurinda.</text:span></text:p>
      <text:p text:style-name="p"><text:span text:style-name="v">17</text:span><text:span> Zvino zvikaitika shure kwemazuva matatu, kuti Pauro wakadanira vaiva vakuru veVaJudha pamwe; zvino vakati vaungana, akati kwavari: Varume hama, ini ndisina kuita chinhu chinopesana nerudzi kana tsika dzemadzibaba, ndiri musungwa ndabva kuJerusarema ndakumikidzwa pamaoko eVaRoma;</text:span><text:span> </text:span><text:span text:style-name="v">18</text:span><text:span> ivo vakati vandiongorora vakada ku</text:span><text:span text:style-name="add">ndi</text:span><text:span>sunungura, nokuti pakange pasina chikonzero cherufu kwandiri.</text:span><text:span> </text:span><text:span text:style-name="v">19</text:span><text:span> Asi VaJudha vakaramba, ndikarovererwa kuikwidza kuna Kesari, kwete kuti ndaiva nechinhu chekumhan'arira rudzi rwangu.</text:span><text:span> </text:span><text:span text:style-name="v">20</text:span><text:span> Naizvozvo nekuda kwechikonzero ichi ndakudanai kuti ndi</text:span><text:span text:style-name="add">ku</text:span><text:span>one</text:span><text:span text:style-name="add">i</text:span><text:span>, nditaure ne</text:span><text:span text:style-name="add">mwi;</text:span><text:span> nokuti ndakamoneredzwa neketani iyi nekuda kwetariro yaIsraeri.</text:span><text:span> </text:span><text:span text:style-name="v">21</text:span><text:span> Zvino vakati kwaari: Isu hatina kugamuchira tsamba kubva kuJudhiya pamusoro pako, uye hakuna umwe wehama, wakati asvika, akatipira kana kutaura chinhu chakaipa pamusoro pako.</text:span><text:span> </text:span><text:span text:style-name="v">22</text:span><text:span> Asi tinoda kunzwa newe zvaunofunga; nokuti maererano nebato iri tinoziva kuti rinopikiswa kwese-kwese.</text:span><text:span> </text:span><text:span text:style-name="v">23</text:span><text:span> Zvino vakati vamutarira zuva, vazhinji vakauya kwaari kuimba yevaenzi; akavadudzira achivapupurira ushe hwaMwari, akavagombedzera zviri maererano naJesu, zvese kubva pamurairo waMozisi nevaporofita, kubva mangwanani kusvikira madekwani.</text:span><text:span> </text:span><text:span text:style-name="v">24</text:span><text:span> Zvino vamwe vakatenda zvinhu zvakataurwa, asi vamwe vakasatenda.</text:span><text:span> </text:span><text:span text:style-name="v">25</text:span><text:span> Zvino zvavakange vasingawirirani pachavo, vakaenda, Pauro ataura shoko rimwe chete rekuti: Mweya Mutsvene wakataura zvakanaka naIsaya muporofita kumadzibaba edu,</text:span><text:span> </text:span><text:span text:style-name="v">26</text:span><text:span> achiti: Enda kurudzi urwu ugoti: Nekunzwa muchanzwa, uye hamungatongonzwisisi; nekuona muchaona, uye hamungatongoonesesi.</text:span><text:span> </text:span><text:span text:style-name="v">27</text:span><text:span> Nokuti moyo wevanhu ava wakasindimadzwa, uye nenzeve vanonzwa nemutsutsururu, nemeso avo vakavhara; </text:span><text:span text:style-name="add">kuti</text:span><text:span> zvimwe vangaona nemeso, nekunzwa nenzeve, nekunzwisisa nemoyo, zvino vatendeuke, ndigovaporesa.</text:span><text:span> </text:span><text:span text:style-name="v">28</text:span><text:span> Naizvozvo ngazvizikanwe kwamuri, kuti ruponeso rwaMwari rwunotumirwa kuvahedheni, ivo vachanzwawo.</text:span><text:span> </text:span><text:span text:style-name="v">29</text:span><text:span> Zvino wakati ataura zvinhu izvi, VaJudha vakaenda, vachiita nharo huru pakati pavo.</text:span></text:p>
      <text:p text:style-name="p"><text:span text:style-name="v">30</text:span><text:span> Pauro akagara makore maviri agere muimba yake pachake yaairipira mari, uye akagamuchira vese vaipinda kwaari,</text:span><text:span> </text:span><text:span text:style-name="v">31</text:span><text:span> achiparidza ushe hwaMwari, nekudzidzisa zviri maererano naIshe Jesu Kristu, neushingi hwese, pasina kudzivisw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v" style:display-name="v" style:family="text">
      <style:text-properties style:text-position="super"/>
    </style:style>
    <style:style style:name="add" style:display-name="add" style:family="text">
      <style:text-properties fo:font-style="italic" fo:font-style-asian="italic" fo:font-style-complex="italic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