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EVHANGERI YAKANYORWA</text:span></text:p>
      <text:p text:style-name="mt"><text:span>NAJOHWANI</text:span></text:p>
      <text:h text:style-name="Heading_20_1" text:outline-level="1">JOHWANI 1</text:h>
      <text:p text:style-name="s"><text:span>Jesu ndiye Shoko</text:span></text:p>
      <text:p text:style-name="p_c1"><text:span>1</text:span><text:span>Pakutanga wakange aripo Shoko, uye Shoko wakange ana Mwari, uye Shoko wakange ari Mwari.</text:span><text:span> </text:span><text:span text:style-name="v">2</text:span><text:span> Iye uyu wakange ana Mwari pakutanga.</text:span><text:span> </text:span><text:span text:style-name="v">3</text:span><text:span> Zvinhu zvese zvakaitwa naye, uye kunze kwake hakuna kuitwa chinhu chimwe chakaitwa.</text:span><text:span> </text:span><text:span text:style-name="v">4</text:span><text:span> Maari maiva neupenyu, uye upenyu hwaiva chiedza chevanhu,</text:span><text:span> </text:span><text:span text:style-name="v">5</text:span><text:span> uye chiedza chinovhenekera murima, asi rima harina kuchigamuchira.</text:span></text:p>
      <text:p text:style-name="p"><text:span text:style-name="v">6</text:span><text:span> Kwakauya munhu wakatumwa kubva kuna Mwari, zita rake riri Johwani.</text:span><text:span> </text:span><text:span text:style-name="v">7</text:span><text:span> Iye wakauyira uchapupu, kuti apupure zvechiedza, kuti vese vatende naye.</text:span><text:span> </text:span><text:span text:style-name="v">8</text:span><text:span> Iye wakange asiri icho chiedza, asi </text:span><text:span text:style-name="add">wakatumwa</text:span><text:span> kuti apupure pamusoro pechiedza.</text:span></text:p>
      <text:p text:style-name="p"><text:span text:style-name="v">9</text:span><text:span> Chaiva chiedza chechokwadi, chinovhenekera munhu umwe neumwe anouya panyika.</text:span><text:span> </text:span><text:span text:style-name="v">10</text:span><text:span> Wakange ari munyika, nenyika yakaitwa naye, asi nyika haina kumuziva.</text:span><text:span> </text:span><text:span text:style-name="v">11</text:span><text:span> Wakauya kune zvake, asi vake havana kumugamuchira.</text:span><text:span> </text:span><text:span text:style-name="v">12</text:span><text:span> Asi vese vakamugamuchira, wakavapa kodzero kuti vave vana vaMwari, ivo vanotenda kuzita rake;</text:span><text:span> </text:span><text:span text:style-name="v">13</text:span><text:span> vakaberekwa kwete neropa, kana nechido chenyama, kana nechido chemurume, asi naMwari.</text:span></text:p>
      <text:p text:style-name="p"><text:span text:style-name="v">14</text:span><text:span> Shoko ndokuzova nyama, akagara pakati pedu, uye takaona kubwinya kwake, kubwinya sekwewakaberekwa umwe ega waBaba, azere nenyasha nechokwadi.</text:span><text:span> </text:span><text:span text:style-name="v">15</text:span><text:span> Johwani wakapupura pamusoro pake, akadanidzira achiti: Uyu ndiye wandaireva </text:span><text:span text:style-name="add">ndichiti:</text:span><text:span> Uyu anouya shure kwangu wakanditangira; nokuti wakange aripo mberi kwangu.</text:span><text:span> </text:span><text:span text:style-name="v">16</text:span><text:span> Nepakuzara kwake isu tese takagamuchira, uye nyasha nenyasha.</text:span><text:span> </text:span><text:span text:style-name="v">17</text:span><text:span> Nokuti murairo wakapiwa naMozisi, nyasha nechokwadi zvakauya naJesu Kristu.</text:span><text:span> </text:span><text:span text:style-name="v">18</text:span><text:span> Hakuna wakatongoona Mwari; Mwanakomana wakaberekwa umwe ega, ari pachifuva chaBaba, ndiye waka</text:span><text:span text:style-name="add">mu</text:span><text:span>zivisa.</text:span></text:p>
      <text:p text:style-name="s"><text:span>Uchapupu hwaJohwani Mubhabhatidzi</text:span></text:p>
      <text:p text:style-name="p"><text:span text:style-name="v">19</text:span><text:span> Uye uhu ndihwo uchapupu hwaJohwani, apo VaJudha vakatuma vapristi neVaRevhi kubva kuJerusarema kuti vanomubvunza </text:span><text:span text:style-name="add">kuti</text:span><text:span>: Iwe ndiwe ani?</text:span><text:span> </text:span><text:span text:style-name="v">20</text:span><text:span> Akabvuma, uye haana kuramba; ndokubvuma achiti: Ini handisi Kristu.</text:span><text:span> </text:span><text:span text:style-name="v">21</text:span><text:span> Zvino vakamubvunza </text:span><text:span text:style-name="add">vachiti</text:span><text:span>: Saka kudini? Iwe uri Erija here? Akati: Handisi. Iwe uri uya muporofita here? Akapindura </text:span><text:span text:style-name="add">akati</text:span><text:span>: Kwete.</text:span><text:span> </text:span><text:span text:style-name="v">22</text:span><text:span> Naizvozvo vakati kwaari: Ndiwe ani? Kuti tipe mhinduro vatituma; unoti kudini pamusoro pako?</text:span><text:span> </text:span><text:span text:style-name="v">23</text:span><text:span> Akati: Ini ndini inzwi reanodanidzira murenje: Ruramisai nzira yaIshe; sezvakareva Isaya muporofita.</text:span></text:p>
      <text:p text:style-name="p"><text:span text:style-name="v">24</text:span><text:span> Ava vakange vatumwa vaibva kuVaFarisi.</text:span><text:span> </text:span><text:span text:style-name="v">25</text:span><text:span> Zvino vakamubvunza, vakati kwaari: Unogobhabhatidzirei, kana iwe usiri Kristu, kana Eria, kana muporofita uya?</text:span><text:span> </text:span><text:span text:style-name="v">26</text:span><text:span> Johwani akavapindura, achiti: Ini ndinobhabhatidza nemvura; asi pakati penyu pamire wamusingazivi imwi;</text:span><text:span> </text:span><text:span text:style-name="v">27</text:span><text:span> ndiye anouya shure kwangu, ari mberi kwangu, wandisina kufanira ini kuti ndisunungure rukanda rweshangu yake.</text:span><text:span> </text:span><text:span text:style-name="v">28</text:span><text:span> Izvozvi zvakaitika paBhetabhara, mhiri kwaJoridhani, kwaibhabhatidza Johwani.</text:span></text:p>
      <text:p text:style-name="p"><text:span text:style-name="v">29</text:span><text:span> Ava mangwana Johwani wakaona Jesu achiuya kwaari, akati: Tarirai, Gwayana raMwari, rinobvisa rotakura chivi chenyika.</text:span><text:span> </text:span><text:span text:style-name="v">30</text:span><text:span> Uyu ndiye ini wandaitaura nezvake </text:span><text:span text:style-name="add">ndichiti</text:span><text:span>: Shure kwangu kunouya murume, wakanditangira, nokuti wakange ariko mberi kwangu.</text:span><text:span> </text:span><text:span text:style-name="v">31</text:span><text:span> Neni ndakange ndisingamuzivi; asi kuti aziviswe kuna Israeri, nekuda kweizvozvo ini ndakauya ndichibhabhatidza nemvura.</text:span><text:span> </text:span><text:span text:style-name="v">32</text:span><text:span> Johwani ndokupupura, achiti: Ndakaona Mweya achiburuka kudenga senjiva, akagara pamusoro pake.</text:span><text:span> </text:span><text:span text:style-name="v">33</text:span><text:span> Neni ndakange ndisingamuzivi; asi wakandituma kubhabhatidza nemvura, ndiye wakati kwandiri: Uyo waunoona Mweya achiburukira pamusoro pake nekugara pamusoro pake, ndiye anobhabhatidza neMweya Mutsvene.</text:span><text:span> </text:span><text:span text:style-name="v">34</text:span><text:span> Zvino ini ndakaona ndikapupura kuti uyu Mwanakomana waMwari.</text:span></text:p>
      <text:p text:style-name="s"><text:span>Vadzidzi vekutanga</text:span></text:p>
      <text:p text:style-name="p"><text:span text:style-name="v">35</text:span><text:span> Ava mangwanazve Johwani wakange amire, nevaviri vevadzidzi vake;</text:span><text:span> </text:span><text:span text:style-name="v">36</text:span><text:span> zvino wakatarisa Jesu achifamba-famba, akati: Tarirai Gwayana raMwari.</text:span><text:span> </text:span><text:span text:style-name="v">37</text:span><text:span> Vadzidzi vaviri ndokumunzwa achitaura, ndokutevera Jesu.</text:span><text:span> </text:span><text:span text:style-name="v">38</text:span><text:span> Zvino Jesu atendeuka wakavaona vachitevera, akati kwavari: Munotsvakei? Vakati kwaari: Rabhi* (ndokuti kana zvichishandurwa, Mudzidzisi) munogarepi?</text:span><text:span> </text:span><text:span text:style-name="v">39</text:span><text:span> Akati kwavari: Uyai muone. Vakauya vakaona paaigara; ndokugara naye zuva iroro; rakange riri awa rinenge regumi.</text:span><text:span> </text:span><text:span text:style-name="v">40</text:span><text:span> Andiriya munin'ina waSimoni Petro waiva umwe wevaviri vakange va</text:span><text:span text:style-name="add">zvi</text:span><text:span>nzwa naJohwani vakamutevera.</text:span></text:p>
      <text:p text:style-name="p"><text:span text:style-name="v">41</text:span><text:span> Iye wakatanga kuwana mukoma wake chaiye Simoni, akati kwaari: Tamuwana Mesiasi; ndiko kuti kana zvichishandurwa, Kristu.</text:span><text:span> </text:span><text:span text:style-name="v">42</text:span><text:span> Zvino akamuisa kuna Jesu. Jesu ndokuti amutarira akati: Iwe uri Simoni mwanakomana waJona; iwe uchanzi Kefasi (zvinoshandurwa </text:span><text:span text:style-name="add">kunzi</text:span><text:span> Petro).</text:span></text:p>
      <text:p text:style-name="p"><text:span text:style-name="v">43</text:span><text:span> Ava mangwana Jesu akada kubudira kuGarirea, ndokuwana Firipi, ndokuti kwaari: Nditevere.</text:span><text:span> </text:span><text:span text:style-name="v">44</text:span><text:span> Zvino Firipi wakange ari weBhetisaidha, muguta raAndiriya naPetro.</text:span><text:span> </text:span><text:span text:style-name="v">45</text:span><text:span> Firipi akawana Nataniyeri, ndokuti kwaari: Tamuwana Mozisi waakanyora nezvake pamurairo nevaporofita, Jesu weNazareta, mwanakomana waJosefa.</text:span><text:span> </text:span><text:span text:style-name="v">46</text:span><text:span> Nataniyeri ndokuti kwaari: Chinhu chakanaka chinogona kubva muNazareta here? Firipi akati kwaari: Uya uone.</text:span><text:span> </text:span><text:span text:style-name="v">47</text:span><text:span> Jesu wakaona Nataniyeri achiuya kwaari, ndokuti pamusoro pake: Tarira muIsraeri wechokwadi, musina kunyengera maari.</text:span><text:span> </text:span><text:span text:style-name="v">48</text:span><text:span> Nataniyeri akati kwaari: Mandizivirepi? Jesu akapindura, akati kwaari: Firipi asati akudana, pawanga uri munyasi memuonde, ndakuona.</text:span><text:span> </text:span><text:span text:style-name="v">49</text:span><text:span> Nataniyeri akapindura ndokuti kwaari: Rabhi, imwi muri Mwanakomana waMwari, imwi muri Mambo waIsraeri.</text:span><text:span> </text:span><text:span text:style-name="v">50</text:span><text:span> Jesu akapindura ndokuti kwaari: Unotenda nokuti ndati kwauri: Ndakuona munyasi memuonde. Uchaona zvinhu zvikuru kune izvi.</text:span><text:span> </text:span><text:span text:style-name="v">51</text:span><text:span> Zvino akati kwaari: Zvirokwazvo, zvirokwazvo, ndinoti kwamuri: Kubva ikozvino muchaona denga razaruka, nevatumwa vaMwari vachikwira nekuburukira pamusoro peMwanakomana wemunhu.</text:span></text:p>
      <text:h text:style-name="Heading_20_1" text:outline-level="1">JOHWANI 2</text:h>
      <text:p text:style-name="s"><text:span>Jesu anoita chishamiso chekutanga</text:span></text:p>
      <text:p text:style-name="p_c1"><text:span>2</text:span><text:span>Zvino nezuva retatu kwakava nemuchato muKana yeGarirea; namai vaJesu vakange varipo.</text:span><text:span> </text:span><text:span text:style-name="v">2</text:span><text:span> NaJesuwo wakange akokwa </text:span><text:span text:style-name="add">pamwe</text:span><text:span> nevadzidzi vake kumuchato.</text:span><text:span> </text:span><text:span text:style-name="v">3</text:span><text:span> Waini yakati ichishaikwa, mai vaJesu vakati kwaari: Havana waini.</text:span><text:span> </text:span><text:span text:style-name="v">4</text:span><text:span> Jesu akati kwavari: Mukadzi, ndinei newe? Nguva yangu haisati yasvika.</text:span><text:span> </text:span><text:span text:style-name="v">5</text:span><text:span> Mai vake vakati kuvaranda: Chipi nechipi chaanokuudzai, itai.</text:span><text:span> </text:span><text:span text:style-name="v">6</text:span><text:span> Zvino kwakange kwakaiswapo zvirongo zvitanhatu zvemabwe semachenuriro emaJudha, chimwe nechimwe chaipinda zviyero zviviri kana zvitatu.</text:span><text:span> </text:span><text:span text:style-name="v">7</text:span><text:span> Jesu akati kwavari: Zadzai zvirongo nemvura. Vakazvizadza kusvikira pamuromo.</text:span><text:span> </text:span><text:span text:style-name="v">8</text:span><text:span> Ndokubva ati kwavari: Cherai ikozvino, mutakurire kumubati wekudya. Vakazvitakura.</text:span><text:span> </text:span><text:span text:style-name="v">9</text:span><text:span> Mubati wekudya wakati aravira mvura ikava waini, asingazivi kwainobva (asi varanda vakange vachera mvura vaiziva), mubati wekudya akadana muwani,</text:span><text:span> </text:span><text:span text:style-name="v">10</text:span><text:span> ndokuti kwaari: Munhu umwe neumwe pakutanga anoisa waini yakanaka, kana vanyatsonwa, isina kunyatso</text:span><text:span text:style-name="add">naka</text:span><text:span>; iwe wachengeta waini yakanaka kusvikira zvino.</text:span></text:p>
      <text:p text:style-name="p"><text:span text:style-name="v">11</text:span><text:span> Uku kutanga kwezviratidzo kwakaita Jesu paKana yeGarirea, akaratidza kubwinya kwake; vadzidzi vake vakatenda kwaari.</text:span></text:p>
      <text:p text:style-name="p"><text:span text:style-name="v">12</text:span><text:span> Shure kweizvozvo wakaburukira kuKapenaume, iye, namai vake, nevanin'ina vake, nevadzidzi vake; vakagarako mazuva asiri mazvinji.</text:span></text:p>
      <text:p text:style-name="s"><text:span>Jesu anonatsa tembere</text:span></text:p>
      <text:p text:style-name="p"><text:span text:style-name="v">13</text:span><text:span> Zvino pasika yeVaJudha yakange yaswedera, Jesu ndokukwira kuJerusarema.</text:span></text:p>
      <text:p text:style-name="p"><text:span text:style-name="v">14</text:span><text:span> Akawanawo mutembere avo vanotengesa nzombe nemakwai nenjiva, nevatsinhanisi vemari vagere.</text:span><text:span> </text:span><text:span text:style-name="v">15</text:span><text:span> Zvino wakati aita tyava yerwonzi, akavadzinga vese mutembere, nemakwai nenzombe; akateura mari yevatsinhanisi, ndokupidigura matafura.</text:span><text:span> </text:span><text:span text:style-name="v">16</text:span><text:span> Akati kune vaitengesa njiva: Bvisai zvinhu izvi pano; musaita imba yaBaba vangu imba yekutengeserana.</text:span><text:span> </text:span><text:span text:style-name="v">17</text:span><text:span> Vadzidzi vake ndokurangarira kuti kwakanyorwa </text:span><text:span text:style-name="add">kuchinzi</text:span><text:span>: Kushingairira imba yenyu kwandidya kukandipedza.</text:span></text:p>
      <text:p text:style-name="p"><text:span text:style-name="v">18</text:span><text:span> Naizvozvo VaJudha vakapindura, vakati kwaari: Unotiratidza chiratidzo chei, chekuti unoita zvinhu izvi?</text:span><text:span> </text:span><text:span text:style-name="v">19</text:span><text:span> Jesu akapindura akati kwavari: Pazai tembere iyi, uye mumazuva matatu ndichaimutsa.</text:span><text:span> </text:span><text:span text:style-name="v">20</text:span><text:span> Naizvozvo VaJudha vakati: Makore makumi mana nematanhatu tembere iyi ichivakwa, zvino iwe ungaimutsa nemazuva matatu here?</text:span><text:span> </text:span><text:span text:style-name="v">21</text:span><text:span> Asi iye waireva zvetembere yemuviri wake.</text:span><text:span> </text:span><text:span text:style-name="v">22</text:span><text:span> Naizvozvo wakati amuka kubva kuvakafa, vadzidzi vake vakarangarira kuti wakange areva izvi kwavari; ndokutenda rugwaro, neshoko Jesu raakange areva.</text:span></text:p>
      <text:p text:style-name="p"><text:span text:style-name="v">23</text:span><text:span> Zvino wakati ava muJerusarema papasika, pamutambo, vazhinji vakatenda kuzita rake pavakaona zviratidzo zvaaiita.</text:span><text:span> </text:span><text:span text:style-name="v">24</text:span><text:span> Asi Jesu pachake haana kuzvikumikidza kwavari, nokuti wakange achivaziva vese.</text:span><text:span> </text:span><text:span text:style-name="v">25</text:span><text:span> Uye nokuti wakange asingatsvaki kuti ani nani apupure zvemunhu; nokuti wakange achiziva pachake zvakange zviri mumunhu.</text:span></text:p>
      <text:h text:style-name="Heading_20_1" text:outline-level="1">JOHWANI 3</text:h>
      <text:p text:style-name="s"><text:span>Jesu anotaura naNikodhimo</text:span></text:p>
      <text:p text:style-name="p_c1"><text:span>3</text:span><text:span>Kwaiva nemunhu wekuVaFarisi, Nikodhimo riri zita rake, mutungamiriri weVaJudha.</text:span><text:span> </text:span><text:span text:style-name="v">2</text:span><text:span> Uyu wakauya kuna Jesu usiku, akati kwaari: Rabhi*, tinoziva kuti muri Mudzidzisi wakabva kuna Mwari; nokuti hakuna anogona kuita zviratidzo izvi zvamunoita imwi, kana Mwari asinaye.</text:span><text:span> </text:span><text:span text:style-name="v">3</text:span><text:span> Jesu akapindura ndokuti kwaari: Zvirokwazvo, zvirokwazvo, ndinoti kwauri: Kunze kwekuti munhu aberekwa kutsva, haagoni kuona ushe hwaMwari.</text:span><text:span> </text:span><text:span text:style-name="v">4</text:span><text:span> Nikodhimo akati kwaari: Munhu anogona kuberekwa sei ava mukuru? Anogona kupinda rwechipiri mudumbu ramai vake agoberekwa here?</text:span><text:span> </text:span><text:span text:style-name="v">5</text:span><text:span> Jesu akapindura </text:span><text:span text:style-name="add">akati</text:span><text:span>: Zvirokwazvo, zvirokwazvo, ndinoti kwauri: Kana munhu asina kuberekwa nemvura neMweya, haagoni kupinda muushe hwaMwari.</text:span><text:span> </text:span><text:span text:style-name="v">6</text:span><text:span> Icho chakaberekwa nenyama inyama; nechakaberekwa neMweya, mweya.</text:span><text:span> </text:span><text:span text:style-name="v">7</text:span><text:span> Usashamisika kuti ndati kwauri: Zvakafanira kuti muberekwe kutsva.</text:span><text:span> </text:span><text:span text:style-name="v">8</text:span><text:span> Mhepo inovhuvhuta painoda, uye unonzwa inzwi rayo, asi hauzivi painobva nepainoenda; wakadaro wese wakaberekwa neMweya.</text:span><text:span> </text:span><text:span text:style-name="v">9</text:span><text:span> Nikodhimo akapindura ndokuti kwaari: Zvinhu izvi zvinogona kuitika sei?</text:span><text:span> </text:span><text:span text:style-name="v">10</text:span><text:span> Jesu akapindura, ndokuti kwaari: Iwe uri mudzidzisi waIsraeri, asi haunzwisisi zvinhu izvi here?</text:span><text:span> </text:span><text:span text:style-name="v">11</text:span><text:span> Zvirokwazvo, zvirokwazvo, ndinoti kwauri: Tinotaura zvatinoziva, tichipupura zvatakaona; asi hamugamuchiri uchapupu hwedu.</text:span><text:span> </text:span><text:span text:style-name="v">12</text:span><text:span> Kana ndakakuudzai zvinhu zvenyika uye mukasatenda, muchatenda sei kana ndichikuudzai zvinhu zvekudenga?</text:span><text:span> </text:span><text:span text:style-name="v">13</text:span><text:span> Uye hakuna munhu wakakwira kudenga, kunze kwewakaburuka kudenga, Mwanakomana wemunhu ari kudenga.</text:span><text:span> </text:span><text:span text:style-name="v">14</text:span><text:span> Uye Mozisi sezvaakasimudza nyoka murenje, saizvozvowo Mwanakomana wemunhu anofanira kusimudzwa;</text:span><text:span> </text:span><text:span text:style-name="v">15</text:span><text:span> kuti ani nani anotenda maari arege kuparara asi ave neupenyu husingaperi.</text:span><text:span> </text:span><text:span text:style-name="v">16</text:span><text:span> Nokuti Mwari wakada nyika zvakadai, kuti wakapa Mwanakomana wake wakaberekwa umwe ega, kuti ani nani anotenda kwaari arege kuparara, asi ave neupenyu husingaperi.</text:span><text:span> </text:span><text:span text:style-name="v">17</text:span><text:span> Nokuti Mwari haana kutuma Mwanakomana wake munyika kuti ape nyika mhosva, asi kuti nyika iponeswe naye.</text:span><text:span> </text:span><text:span text:style-name="v">18</text:span><text:span> Anotenda kwaari haapiwi mhosva; asi asingatendi watopiwa mhosva, nokuti haana kutenda kuzita reMwanakomana waMwari wakaberekwa umwe ega.</text:span><text:span> </text:span><text:span text:style-name="v">19</text:span><text:span> Uku ndiko kupiwa mhosva, kuti chiedza chakasvika panyika, asi vanhu vakada rima pane chiedza; nokuti mabasa avo akange akaipa.</text:span><text:span> </text:span><text:span text:style-name="v">20</text:span><text:span> Nokuti umwe neumwe anoita zvakaipa anovenga chiedza, uye haauyi pachiedza, kuti mabasa ake arege kutsiurwa.</text:span><text:span> </text:span><text:span text:style-name="v">21</text:span><text:span> Asi anoita chokwadi anouya pachiedza, kuti mabasa ake aratidzwe, kuti akaitwa muna Mwari.</text:span></text:p>
      <text:p text:style-name="s"><text:span>Kupupura kwaJohwani Mubhabhatidzi</text:span></text:p>
      <text:p text:style-name="p"><text:span text:style-name="v">22</text:span><text:span> Shure kwezvinhu izvi wakauya Jesu nevadzidzi vake munyika yeJudhiya; zvino akagarako navo, uye akabhabhatidza.</text:span></text:p>
      <text:p text:style-name="p"><text:span text:style-name="v">23</text:span><text:span> NaJohwaniwo wakange achibhabhatidza muAinoni pedo neSarimi, nokuti paiva nemvura zhinji ipapo; uye vaiuyapo vachibhabhatidzwa.</text:span><text:span> </text:span><text:span text:style-name="v">24</text:span><text:span> Nokuti Johwani wakange asati akandwa mutirongo.</text:span></text:p>
      <text:p text:style-name="p"><text:span text:style-name="v">25</text:span><text:span> Zvino gakava rikamuka pakati pe</text:span><text:span text:style-name="add">vamwe</text:span><text:span> vevadzidzi vaJohwani neVaJudha pamusoro pekuchenura.</text:span><text:span> </text:span><text:span text:style-name="v">26</text:span><text:span> Zvino vakauya kuna Johwani vakati kwaari: Rabhi, uya waiva nemwi mhiri kwaJoridhani, wamaipupura nezvake, tarirai, iye anobhabhatidza, uye vanouya kwaari vese.</text:span><text:span> </text:span><text:span text:style-name="v">27</text:span><text:span> Johwani akapindura ndoti: Munhu haagoni kugamuchira chinhu, kunze kwekuti achipiwa kubva kudenga.</text:span><text:span> </text:span><text:span text:style-name="v">28</text:span><text:span> Imwi momene munopupura nezvangu kuti ndakati: Handisi Kristu ini, asi kuti ndakatumwa mberi kwake.</text:span><text:span> </text:span><text:span text:style-name="v">29</text:span><text:span> Uyo ane mwenga muwani; asi shamwari yemuwani, imire ichimunzwa, inofara nemufaro nekuda kwenzwi remuwani. Naizvozvo mufaro wangu uyu wazadziswa.</text:span><text:span> </text:span><text:span text:style-name="v">30</text:span><text:span> Iye anofanira kukura, asi ini kuderedzwa.</text:span></text:p>
      <text:p text:style-name="p"><text:span text:style-name="v">31</text:span><text:span> Anobva kumusoro ari pamusoro pezvese. Anobva panyika anobva panyika, uye anotaura achibva panyika; anobva kudenga ari pamusoro pezvese.</text:span><text:span> </text:span><text:span text:style-name="v">32</text:span><text:span> Uye zvaakaona nezvaakanzwa, ndizvo zvaanopupura; asi hakuna munhu anogamuchira uchapupu hwake.</text:span><text:span> </text:span><text:span text:style-name="v">33</text:span><text:span> Anogamuchira uchapupu hwake anoisa mucherechedzo kuti Mwari ndewechokwadi.</text:span><text:span> </text:span><text:span text:style-name="v">34</text:span><text:span> Nokuti uyo Mwari waakatuma, anotaura mashoko aMwari; nokuti Mwari anopa Mweya kwete nechiyero.</text:span><text:span> </text:span><text:span text:style-name="v">35</text:span><text:span> Baba vanoda Mwanakomana, uye vakapa zvinhu zvese muruoko rwake.</text:span><text:span> </text:span><text:span text:style-name="v">36</text:span><text:span> Iye anotenda kuMwanakomana ane upenyu husingaperi; asi iye asingatendi kuMwanakomana, haazooni upenyu, asi kutsamwa kwaMwari kunogara pamusoro pake.</text:span></text:p>
      <text:h text:style-name="Heading_20_1" text:outline-level="1">JOHWANI 4</text:h>
      <text:p text:style-name="s"><text:span>Jesu nemukadzi weSamaria</text:span></text:p>
      <text:p text:style-name="p_c1"><text:span>4</text:span><text:span>Naizvozvo Ishe paakaziva kuti VaFarisi vakange vanzwa kuti Jesu anoita nekubhabhatidza vadzidzi vakawanda kupfuura Johwani,</text:span><text:span> </text:span><text:span text:style-name="v">2</text:span><text:span> kunyange Jesu pachake wakange asingabhabhatidzi, asi vadzidzi vake,</text:span><text:span> </text:span><text:span text:style-name="v">3</text:span><text:span> akabva Judhiya, akaendazve muGarirea.</text:span></text:p>
      <text:p text:style-name="p"><text:span text:style-name="v">4</text:span><text:span> Asi wakange achifanira kugura neSamaria.</text:span><text:span> </text:span><text:span text:style-name="v">5</text:span><text:span> Zvino wakasvika paguta reSamaria rinonzi Sikari, pedo nedunhu Jakobho raakange apa Josefa mwanakomana wake.</text:span><text:span> </text:span><text:span text:style-name="v">6</text:span><text:span> Zvino chitubu chaJakobho chakange chiripo. Naizvozvo Jesu aneta nerwendo wakagara saizvozvo pachitubu. Raiva awa rinenge rechitanhatu.</text:span><text:span> </text:span><text:span text:style-name="v">7</text:span><text:span> Kwakasvika mukadzi achibva muSamaria kuzochera mvura; Jesu akati kwaari: Ndipe ndinwe.</text:span><text:span> </text:span><text:span text:style-name="v">8</text:span><text:span> (Nokuti vadzidzi vake vakange vaenda muguta kunotenga kudya).</text:span><text:span> </text:span><text:span text:style-name="v">9</text:span><text:span> Naizvozvo mukadzi ari muSamaria wakati kwaari: Sei iwe uri muJudha uchikumbira kunwa kwandiri, mukadzi muSamaria? Nokuti VaJudha havadyidzani neVaSamaria.</text:span><text:span> </text:span><text:span text:style-name="v">10</text:span><text:span> Jesu akapindura akati kwaari: Dai waiziva chipo chaMwari, uye kuti ndiani anoti kwauri: Ndipe ndinwe; ungadai waikumbira kwaari, uye ungadai akupa mvura mhenyu.</text:span><text:span> </text:span><text:span text:style-name="v">11</text:span><text:span> Mukadzi akati kwaari: Ishe, hamuna chinhu chekucheresa, uye tsime rakadzika; zvino munoitora kupi mvura mhenyu?</text:span><text:span> </text:span><text:span text:style-name="v">12</text:span><text:span> Imwi muri mukuru kuna baba vedu Jakobho, vakatipa tsime, vakanwa pariri ivo, nevana vavo, nezvipfuwo zvavo here?</text:span><text:span> </text:span><text:span text:style-name="v">13</text:span><text:span> Jesu akapindura ndokuti kwaari: Ani nani anonwa pamvura iyi, achava nenyotazve;</text:span><text:span> </text:span><text:span text:style-name="v">14</text:span><text:span> asi ani nani anonwa pamvura yandichamupa ini, haachatongozovi nenyota nekusingaperi; asi mvura yandichamupa ichava maari chitubu chemvura, inodzutukira kuupenyu husingaperi.</text:span><text:span> </text:span><text:span text:style-name="v">15</text:span><text:span> Mukadzi akati kwaari: Ishe, ndipei mvura iyi, kuti ndirege kuva nenyota, kana kuuya pano kuzochera.</text:span><text:span> </text:span><text:span text:style-name="v">16</text:span><text:span> Jesu akati kwaari: Enda, unodana murume wako, ugouya pano.</text:span><text:span> </text:span><text:span text:style-name="v">17</text:span><text:span> Mukadzi akapindura ndokuti: Handina murume. Jesu akati kwaari: Wareva zvakanaka kuti: Handina murume.</text:span><text:span> </text:span><text:span text:style-name="v">18</text:span><text:span> Nokuti wakava nevarume vashanu, uyo waunaye ikozvino haasi murume wako; apa wareva chokwadi.</text:span><text:span> </text:span><text:span text:style-name="v">19</text:span><text:span> Mukadzi akati kwaari: Ishe, ndinoona kuti imwi muri muporofita.</text:span><text:span> </text:span><text:span text:style-name="v">20</text:span><text:span> Madzibaba edu ainamata mugomo iri; asi imwi munoti muJerusarema ndimo munzvimbo </text:span><text:span text:style-name="add">munhu</text:span><text:span> yaanofanira kunamatapo.</text:span><text:span> </text:span><text:span text:style-name="v">21</text:span><text:span> Jesu akati kwaari: Mukadzi, nditende, kuti awa rinouya, ramuchashumira Baba musiri mugomo iri, kana paJerusarema.</text:span><text:span> </text:span><text:span text:style-name="v">22</text:span><text:span> Imwi munonamata chamusingazivi; isu tinoshumira chatinoziva; nokuti ruponeso rwunobva kuVaJudha.</text:span><text:span> </text:span><text:span text:style-name="v">23</text:span><text:span> Asi awa rinouya, uye ratova iro, apo vanamati vechokwadi vachanamata Baba mumweya nemuchokwadi; nokutiwo Baba vanotsvaka vakadaro kuti vavanamate.</text:span><text:span> </text:span><text:span text:style-name="v">24</text:span><text:span> Mwari Mweya; neavo vanomunamata vanofanira kunamata mumweya nemuchokwadi.</text:span><text:span> </text:span><text:span text:style-name="v">25</text:span><text:span> Mukadzi akati kwaari: Ndinoziva kuti Mesiasi anouya anonzi Kristu; kana iye asvika, achatiudza zvinhu zvese.</text:span><text:span> </text:span><text:span text:style-name="v">26</text:span><text:span> Jesu akati kwaari: Ini ndinotaura kwauri, ndini.</text:span></text:p>
      <text:p text:style-name="p"><text:span text:style-name="v">27</text:span><text:span> Zvino nenguva iyi vadzidzi vake vakasvika, vakashamisika kuti anotaura nemukadzi; asi hakuna umwe wakati: Munotsvakei? Kana: Munotaurirei naye?</text:span><text:span> </text:span><text:span text:style-name="v">28</text:span><text:span> Naizvozvo mukadzi akasiya chirongo chake, ndokubva oenda muguta, akati kuvanhu:</text:span><text:span> </text:span><text:span text:style-name="v">29</text:span><text:span> Uyai, muone munhu, wandiudza zvinhu zvese zvandakaita; ko uyu haasi iye Kristu here?</text:span><text:span> </text:span><text:span text:style-name="v">30</text:span><text:span> Naizvozvo vakabuda muguta, vakauya kwaari.</text:span></text:p>
      <text:p text:style-name="p"><text:span text:style-name="v">31</text:span><text:span> Zvichakadaro vadzidzi vakamunyengetedza vachiti: Rabhi*, idyai.</text:span><text:span> </text:span><text:span text:style-name="v">32</text:span><text:span> Asi iye wakati kwavari: Ini ndine kudya kwekudya kwamusingazivi imwi.</text:span><text:span> </text:span><text:span text:style-name="v">33</text:span><text:span> Naizvozvo vadzidzi vakataurirana </text:span><text:span text:style-name="add">vachiti</text:span><text:span>: Kuti pane umwe wamuvigira zvekudya?</text:span><text:span> </text:span><text:span text:style-name="v">34</text:span><text:span> Jesu akati kwavari: Zvekudya zvangu ndizvo kuti ndiite chido chewakandituma, nekupedza basa rake.</text:span><text:span> </text:span><text:span text:style-name="v">35</text:span><text:span> Imwi hamutauri here kuti: Kuchine mwedzi mina, zvino kukohwa kunosvika? Tarirai, ndinoti kwamuri: Simudzai meso enyu, muone minda, kuti yatochenera kukohwa.</text:span><text:span> </text:span><text:span text:style-name="v">36</text:span><text:span> Zvino anokohwa anogamuchira mubairo, uye anounganidza zvibereko muupenyu husingaperi; kuti vaviri anokusha neanokohwa vafare pamwe.</text:span><text:span> </text:span><text:span text:style-name="v">37</text:span><text:span> Nokuti pane izvi shumo ndeyechokwadi inoti: Umwe anokusha, uye umwe anokohwa.</text:span><text:span> </text:span><text:span text:style-name="v">38</text:span><text:span> Ini ndakakutumai kukohwa zvamusakashandira; vamwe vakashanda, zvino imwi mapinda pabasa ravo.</text:span></text:p>
      <text:p text:style-name="p"><text:span text:style-name="v">39</text:span><text:span> Zvino vazhinji veVaSamaria kubva muguta iro vakatenda kwaari nekuda kweshoko remukadzi, rakapupura richiti: Wandiudza zvese zvandakaita.</text:span><text:span> </text:span><text:span text:style-name="v">40</text:span><text:span> Zvino VaSamaria vakati vachisvika kwaari, vakamunyengetedza kuti agare navo; ndokugarapo mazuva maviri.</text:span><text:span> </text:span><text:span text:style-name="v">41</text:span><text:span> Vazhinji vakawedzerwa vakatenda nekuda kweshoko rake.</text:span><text:span> </text:span><text:span text:style-name="v">42</text:span><text:span> Zvino vakati kumukadzi: Hatichatendi nekuda kwekureva kwako; nokuti tazvinzwira, uye tinoziva kuti uyu ndiye zvirokwazvo Muponesi wenyika, Kristu.</text:span><text:span> </text:span><text:span text:style-name="v">43</text:span><text:span> Zvino shure kwemazuva maviri wakabvapo, ndokuenda kuGarirea;</text:span><text:span> </text:span><text:span text:style-name="v">44</text:span><text:span> nokuti Jesu amene wakapupura kuti muporofita haana rukudzo munyika yekwake.</text:span><text:span> </text:span><text:span text:style-name="v">45</text:span><text:span> Zvino wakati asvika kuGarirea, VaGarirea vakamugamuchira, vaona zvinhu zvese zvaakaita paJerusarema pamabiko, nokuti naivo vakange vaenda kumabiko.</text:span></text:p>
      <text:p text:style-name="s"><text:span>Jesu anoporesa mwanakomana wemutariri waishe</text:span></text:p>
      <text:p text:style-name="p"><text:span text:style-name="v">46</text:span><text:span> Zvino Jesu wakasvikazve paKana yeGarirea, paakange aita mvura </text:span><text:span text:style-name="add">ive</text:span><text:span> waini. Zvino pakange pane rimwe jinda, mwanakomana waro wakange achirwara paKapenaume.</text:span><text:span> </text:span><text:span text:style-name="v">47</text:span><text:span> Iro rakati richinzwa kuti Jesu wabva Judhiya akasvika kuGarirea, rikaenda kwaari, rikamugombedzera kuti aburukire aporese mwanakomana waro; nokuti wakange odofa.</text:span><text:span> </text:span><text:span text:style-name="v">48</text:span><text:span> Naizvozvo Jesu akati kwariri: Kunze kwekuti maona zviratidzo nezvishamiso, hamungatongotendi.</text:span><text:span> </text:span><text:span text:style-name="v">49</text:span><text:span> Jinda rikati kwaari: Ishe, burukai mwana wangu asati afa.</text:span><text:span> </text:span><text:span text:style-name="v">50</text:span><text:span> Jesu akati kwaari: Enda, mwanakomana wako anorarama. Munhu ndokutenda shoko Jesu raakareva kwaari, akaenda.</text:span><text:span> </text:span><text:span text:style-name="v">51</text:span><text:span> Zvino wakati oburuka, varanda vake vakamuchingamidza, vaka</text:span><text:span text:style-name="add">mu</text:span><text:span>udza vachiti: Mwana wenyu anorarama.</text:span><text:span> </text:span><text:span text:style-name="v">52</text:span><text:span> Zvino akavabvunza awa raakatanga kunaya. Zvino vakati kwaari: Zuro neawa rechinomwe fivhiri yakamuregedza.</text:span><text:span> </text:span><text:span text:style-name="v">53</text:span><text:span> Naizvozvo baba vakaziva kuti maiva imo muawa Jesu maakati kwaari: Mwanakomana wako anorarama; zvino akatenda iye neimba yake yese.</text:span><text:span> </text:span><text:span text:style-name="v">54</text:span><text:span> Ichizve chiratidzo chechipiri Jesu chaakaita, abva Judhiya asvika Garirea.</text:span></text:p>
      <text:h text:style-name="Heading_20_1" text:outline-level="1">JOHWANI 5</text:h>
      <text:p text:style-name="s"><text:span>Jesu anoporesa munhu padziva reBhetisaidha</text:span></text:p>
      <text:p text:style-name="p_c1"><text:span>5</text:span><text:span>Shure kwezvinhu izvi kwakava nemutambo weVaJudha; Jesu ndokukwira kuJerusarema.</text:span></text:p>
      <text:p text:style-name="p"><text:span text:style-name="v">2</text:span><text:span> Zvino paJerusarema pedo </text:span><text:span text:style-name="add">nesuwo</text:span><text:span> regwai pane dziva rinonzi Bhetisaidha nechiHebheru, rine maberere mashanu.</text:span><text:span> </text:span><text:span text:style-name="v">3</text:span><text:span> Mukati mawo makange murere chaunga chikuru chevarwere, chemapofu, chezvirema, chevakawonyana, vakamirira kubvongodzwa kwemvura.</text:span><text:span> </text:span><text:span text:style-name="v">4</text:span><text:span> Nokuti mutumwa waiburukira pane imwe nguva mudziva iro, achibvongodza mvura; koti anotanga kupinda shure kwekubvongodzwa kwemvura, waiporeswa, pachirwere chipi zvacho chaainge akabatwa </text:span><text:span text:style-name="add">nacho</text:span><text:span>.</text:span><text:span> </text:span><text:span text:style-name="v">5</text:span><text:span> Zvino kwaivapo umwe munhu waiva nemakore makumi matatu nemasere ane chifo.</text:span><text:span> </text:span><text:span text:style-name="v">6</text:span><text:span> Jesu wakati amuona arere, achiziva kuti ikozvino wakange ava nenguva refu, akati kwaari: Unoda kuporeswa here?</text:span><text:span> </text:span><text:span text:style-name="v">7</text:span><text:span> Murwere akamupindura </text:span><text:span text:style-name="add">akati</text:span><text:span>: Ishe, handina munhu anondikanda mudziva, kana mvura ichibvongodzwa; asi kana ini ndichiuya, umwe anoburukira mberi kwangu.</text:span><text:span> </text:span><text:span text:style-name="v">8</text:span><text:span> Jesu akati kwaari: Simuka, simudza nhovo yako, ufambe.</text:span><text:span> </text:span><text:span text:style-name="v">9</text:span><text:span> Zvino pakarepo munhu uyu akaporeswa, ndokusimudza nhovo yake akafamba. Zvino raiva sabata nemusi iwoyo.</text:span><text:span> </text:span><text:span text:style-name="v">10</text:span><text:span> Naizvozvo VaJudha vakati kune wakaporeswa: Isabata; hazvisi pamutemo kuti utakure nhovo.</text:span><text:span> </text:span><text:span text:style-name="v">11</text:span><text:span> Akavapindura </text:span><text:span text:style-name="add">akati</text:span><text:span>: Uyo wandiporesa, ndiye wati kwandiri: Simudza nhovo yako ufambe.</text:span><text:span> </text:span><text:span text:style-name="v">12</text:span><text:span> Saka vakamubvunza </text:span><text:span text:style-name="add">vachiti</text:span><text:span>: Ndiani munhu uyo wati kwauri: Simudza nhovo yako ufambe?</text:span><text:span> </text:span><text:span text:style-name="v">13</text:span><text:span> Zvino wakange aporeswa wakange asingazivi kuti ndiani; nokuti Jesu wakange asvova, zvakwaiva nechaunga panzvimbo iyo.</text:span><text:span> </text:span><text:span text:style-name="v">14</text:span><text:span> Shure kwezvinhu izvi Jesu akamuwana mutembere, akati kwaari: Tarira waporeswa; usatadzazve, zvimwe chimwe chakanyanya kuipa chingaitika kwauri.</text:span><text:span> </text:span><text:span text:style-name="v">15</text:span><text:span> Munhu akabva, akaudza VaJudha kuti ndiJesu wakamuporesa.</text:span><text:span> </text:span><text:span text:style-name="v">16</text:span><text:span> Zvino nekuda kweizvozvo VaJudha vakashusha Jesu, ndokutsvaka kumuuraya, nokuti wakaita zvinhu izvi nesabata.</text:span></text:p>
      <text:p text:style-name="p"><text:span text:style-name="v">17</text:span><text:span> Asi Jesu wakavapindura </text:span><text:span text:style-name="add">akati</text:span><text:span>: Baba vangu vanoshanda kusvikira ikozvino, neni ndinoshanda.</text:span><text:span> </text:span><text:span text:style-name="v">18</text:span><text:span> Naizvozvo nekuda kweizvi VaJudha vakanyanya kutsvaka kumuuraya, nokuti wakange asingadariki sabata chete, asi wakatiwo Mwari ndiBaba vake vomene, achizvienzanisa naMwari.</text:span></text:p>
      <text:p text:style-name="p"><text:span text:style-name="v">19</text:span><text:span> Zvino Jesu akapindura akati kwavari: Zvirokwazvo, zvirokwazvo, ndinoti kwamuri: Mwanakomana haagoni kuita pachake, kunze kwezvaanoona Baba vachichiita; nokuti chero icho chavanoita, ndizvowo saizvozvo Mwanakomanawo zvaanoita.</text:span><text:span> </text:span><text:span text:style-name="v">20</text:span><text:span> Nokuti Baba vanoda Mwanakomana, uye vanomuratidza zvinhu zvese zvavanoita ivo; vachamuratidzawo mabasa makuru anopfuura awa, kuti imwi mushamisike.</text:span><text:span> </text:span><text:span text:style-name="v">21</text:span><text:span> Nokuti Baba sezvavanomutsa vakafa vachi</text:span><text:span text:style-name="add">va</text:span><text:span>raramisa, saizvozvo Mwanakomana anoraramisawo vaanoda.</text:span><text:span> </text:span><text:span text:style-name="v">22</text:span><text:span> Nokuti naBaba havatongi munhu, asi vakapa Mwanakomana kutonga kwese;</text:span><text:span> </text:span><text:span text:style-name="v">23</text:span><text:span> kuti vese vakudze Mwanakomana sezvavanokudza Baba. Asingakudzi Mwanakomana, haakudzi Baba vakamutuma.</text:span></text:p>
      <text:p text:style-name="p"><text:span text:style-name="v">24</text:span><text:span> Zvirokwazvo, zvirokwazvo, ndinoti kwamuri: Anonzwa shoko rangu, nekutenda kune wakandituma, ane upenyu husingaperi; uye haasviki mukupiwa mhosva, asi wapfuura kubva murufu akaenda muupenyu.</text:span><text:span> </text:span><text:span text:style-name="v">25</text:span><text:span> Zvirokwazvo, zvirokwazvo, ndinoti kwamuri: Awa rinouya, nazvino ravapo, apo vakafa vachanzwa inzwi reMwanakomana waMwari, uye vanonzwa vachararama.</text:span><text:span> </text:span><text:span text:style-name="v">26</text:span><text:span> Nokuti Baba sezvavane upenyu mavari pachavo, saizvozvo vakapa kuMwanakomanawo kuti ave neupenyu maari pachake;</text:span><text:span> </text:span><text:span text:style-name="v">27</text:span><text:span> uye vakamupa simba rekutongawo, nokuti Mwanakomana wemunhu.</text:span><text:span> </text:span><text:span text:style-name="v">28</text:span><text:span> Musashamisika nezvizvi; nokuti awa rinouya, apo vese vari mumakuva vachanzwa inzwi rake,</text:span><text:span> </text:span><text:span text:style-name="v">29</text:span><text:span> zvino vachabuda, avo vakaita zvakanaka, mukumuka kweupenyu; neavo vakaita zvakaipa, mukumuka kwekupiwa mhosva.</text:span></text:p>
      <text:p text:style-name="p"><text:span text:style-name="v">30</text:span><text:span> Ini handigoni kuita chinhu pachangu; sekunzwa kwangu, ndinotonga; uye kutonga kwangu kwakarurama, nokuti handitsvaki chido changu, asi chido chaBaba vakandituma.</text:span></text:p>
      <text:p text:style-name="p"><text:span text:style-name="v">31</text:span><text:span> Kana ini ndichipupura nezvangu, uchapupu hwangu hahusi hwechokwadi.</text:span><text:span> </text:span><text:span text:style-name="v">32</text:span><text:span> Aripo umwe anopupura nezvangu; uye ndinoziva kuti uchapupu hwaanopupura nezvangu ndehwechokwadi.</text:span><text:span> </text:span><text:span text:style-name="v">33</text:span><text:span> Imwi makatumira kuna Johwani, uye akapupurira chokwadi.</text:span><text:span> </text:span><text:span text:style-name="v">34</text:span><text:span> Asi ini handigamuchiri uchapupu hunobva kumunhu, asi ndinoreva zvinhu izvi kuti imwi muponeswe.</text:span><text:span> </text:span><text:span text:style-name="v">35</text:span><text:span> Iye wakange ari mwenje unopfuta neunovhenekera, nemwi makange muchishuva kufara kwazvo kwechinguvana muchiedza chake.</text:span></text:p>
      <text:p text:style-name="p"><text:span text:style-name="v">36</text:span><text:span> Asi ini ndine uchapupu ukuru kune hwaJohwani; nokuti mabasa Baba avakandipa kuti ndimapedze, mabasa pachawo ini andinoita, anopupura nezvangu kuti Baba vakandituma.</text:span><text:span> </text:span><text:span text:style-name="v">37</text:span><text:span> NaBaba vakandituma, ivo vakapupura nezvangu. Hamuna chero nguva kunzwa inzwi rake, kana kuona chimiro chake.</text:span><text:span> </text:span><text:span text:style-name="v">38</text:span><text:span> Uye hamuna shoko rake rinogara mamuri, nokuti iye waakatuma, uyu imwi hamuna kumutenda.</text:span><text:span> </text:span><text:span text:style-name="v">39</text:span><text:span> Nzverai magwaro, nokuti imwi munofunga kuti mune upenyu husingaperi maari, uye ndiwo anopupura nezvangu.</text:span><text:span> </text:span><text:span text:style-name="v">40</text:span><text:span> Asi hamudi kuuya kwandiri, kuti muve neupenyu.</text:span></text:p>
      <text:p text:style-name="p"><text:span text:style-name="v">41</text:span><text:span> Handigamuchiri rukudzo kuvanhu;</text:span><text:span> </text:span><text:span text:style-name="v">42</text:span><text:span> asi ndinokuzivai imwi, kuti hamuna rudo rwaMwari mamuri.</text:span><text:span> </text:span><text:span text:style-name="v">43</text:span><text:span> Ini ndauya muzita raBaba vangu, asi hamuna kundigamuchira; kana umwe akauya muzita rake pachake, muchamugamuchira iye.</text:span><text:span> </text:span><text:span text:style-name="v">44</text:span><text:span> Munogona kutenda sei imwi munogamuchira rukudzo umwe kune umwe, asi musingatsvaki rukudzo rwunobva kuna Mwari ega?</text:span></text:p>
      <text:p text:style-name="p"><text:span text:style-name="v">45</text:span><text:span> Musafunga kuti ini ndichakupai mhosva kuna Baba; ariko anokupai mhosva, </text:span><text:span text:style-name="add">ndiye</text:span><text:span> Mozisi wamunovimba naye imwi.</text:span><text:span> </text:span><text:span text:style-name="v">46</text:span><text:span> Nokuti dai maitenda Mozisi, maitenda ini; nokuti iye wakanyora nezvangu.</text:span><text:span> </text:span><text:span text:style-name="v">47</text:span><text:span> Asi kana musingatendi magwaro ake, muchatenda sei mashoko angu?</text:span></text:p>
      <text:h text:style-name="Heading_20_1" text:outline-level="1">JOHWANI 6</text:h>
      <text:p text:style-name="s"><text:span>Zvuru zvishanu zvinogutswa naJesu</text:span></text:p>
      <text:p text:style-name="p_c1"><text:span>6</text:span><text:span>Shure kwezvinhu izvi Jesu wakabva akaenda mhiri kwegungwa reGarirea, rinova reTibheriasi.</text:span><text:span> </text:span><text:span text:style-name="v">2</text:span><text:span> Zvino chaunga chikuru chikamutevera, nokuti vakaona zviratidzo zvake zvaaiita kune avo vairwara.</text:span><text:span> </text:span><text:span text:style-name="v">3</text:span><text:span> Jesu ndokukwira mugomo, akagarapo nevadzidzi vake.</text:span><text:span> </text:span><text:span text:style-name="v">4</text:span><text:span> Zvino pasika, mutambo weVaJudha, wakange waswedera.</text:span></text:p>
      <text:p text:style-name="p"><text:span text:style-name="v">5</text:span><text:span> Zvino Jesu paakasimudza meso, ndokuona kuti chaunga chikuru chinouya kwaari, akati kuna Firipi: Tichatengepi zvingwa, kuti ava vadye?</text:span><text:span> </text:span><text:span text:style-name="v">6</text:span><text:span> Wakareva izvozvo achimuedza, nokuti iye waiziva zvaaizoita.</text:span><text:span> </text:span><text:span text:style-name="v">7</text:span><text:span> Firipi akamupindura </text:span><text:span text:style-name="add">achiti</text:span><text:span>: Zvingwa zvemadhenario* mazana maviri hazvivakwani, kuti umwe neumwe wavo atore chidiki.</text:span><text:span> </text:span><text:span text:style-name="v">8</text:span><text:span> Umwe wevadzidzi vake, Andiriya munin'ina waSimoni Petro, akati kwaari:</text:span><text:span> </text:span><text:span text:style-name="v">9</text:span><text:span> Pane kamukomana pano kane zvingwa zvishanu zvebhari* nehove diki mbiri; asi zvii kuvazhinji vakadai?</text:span><text:span> </text:span><text:span text:style-name="v">10</text:span><text:span> Asi Jesu wakati: Garisai vanhu pasi. Zvino kwakange kune uswa uzhinji panzvimbo iyo. Naizvozvo varume vakagara pasi, muuwandu vachinge zvuru zvishanu.</text:span><text:span> </text:span><text:span text:style-name="v">11</text:span><text:span> Zvino Jesu wakatora zvingwa, avonga akagovera kuvadzidzi, vadzidzi </text:span><text:span text:style-name="add">vakagovera</text:span><text:span> avo vakange vagere pasi; saizvozvowo zvehove diki zvakawanda sezvavaida.</text:span><text:span> </text:span><text:span text:style-name="v">12</text:span><text:span> Zvino vakati vaguta, akati kuvadzidzi vake: Unganidzai zvimedu zvasara, kuti kurege kurasika chinhu.</text:span><text:span> </text:span><text:span text:style-name="v">13</text:span><text:span> Naizvozvo vakaunganidza, vakazadza matengu gumi nemaviri nezvimedu zvezvingwa zvishanu zvebhari, zvakasara kune avo vakadya.</text:span><text:span> </text:span><text:span text:style-name="v">14</text:span><text:span> Kuzoti vanhu avo vaona chiratidzo Jesu chaakaita, vakati: Zvirokwazvo uyu ndiye muporofita achauya panyika.</text:span><text:span> </text:span><text:span text:style-name="v">15</text:span><text:span> Naizvozvo Jesu aziva kuti voda kuuya nekumubata nesimba, kumuita mambo, akasuduruka akaendazve mugomo ari ega.</text:span></text:p>
      <text:p text:style-name="s"><text:span>Jesu anofamba pamusoro pemvura</text:span></text:p>
      <text:p text:style-name="p"><text:span text:style-name="v">16</text:span><text:span> Zvino ava madekwani, vadzidzi vake vakaburukira kugungwa,</text:span><text:span> </text:span><text:span text:style-name="v">17</text:span><text:span> zvino vapinda muchikepe, vakayambuka gungwa kuuya kuKapenaume. Zvino kwakange kwatosviba, asi Jesu wakange asati asvika kwavari.</text:span><text:span> </text:span><text:span text:style-name="v">18</text:span><text:span> Gungwa ndokumuka nokuti mhepo huru yaivhuvhuta.</text:span><text:span> </text:span><text:span text:style-name="v">19</text:span><text:span> Zvino vakati vakwasva masitadhiya* anenge makumi maviri nemashanu kana makumi matatu, vakaona Jesu achifamba pamusoro pegungwa, achiswedera pachikepe; zvino vakatya.</text:span><text:span> </text:span><text:span text:style-name="v">20</text:span><text:span> Asi wakati kwavari: Ndini, musatya.</text:span><text:span> </text:span><text:span text:style-name="v">21</text:span><text:span> Zvino vakada kumugamuchira muchikepe; pakarepo chikepe chikasvika kunyika kwavakange vachienda.</text:span></text:p>
      <text:p text:style-name="s"><text:span>Jesu chingwa cheupenyu</text:span></text:p>
      <text:p text:style-name="p"><text:span text:style-name="v">22</text:span><text:span> Chifume chaunga chakange chimire kune rumwe rutivi rwegungwa, chichiona kuti pakange pasina rimwe igwa ipapo kunze kweriri rimwe makange mapinda vadzidzi vake mariri, uye kuti Jesu haana kupinda nevadzidzi vake mugwa, asi vadzidzi vake vakange vaenda vega,</text:span><text:span> </text:span><text:span text:style-name="v">23</text:span><text:span> (asi kwakasvika mamwe magwa aibva Tibheriyasi pedo nenzvimbo pavakadya chingwa, Ishe avonga);</text:span><text:span> </text:span><text:span text:style-name="v">24</text:span><text:span> naizvozvo chaunga chakati chaona kuti Jesu wakange asipo kana vadzidzi vake, ivo vakapindawo mumagwa, vakasvika kuKapenaume, vachitsvaka Jesu.</text:span><text:span> </text:span><text:span text:style-name="v">25</text:span><text:span> Zvino vamuwana mhiri kwegungwa, vakati kwaari: Rabhi*, masvika pano rinhi?</text:span><text:span> </text:span><text:span text:style-name="v">26</text:span><text:span> Jesu akavapindura akati: Zvirokwazvo, zvirokwazvo, ndinoti kwamuri: Munonditsvaka, kwete nokuti makaona zviratidzo, asi nokuti makadya zvezvingwa mukaguta.</text:span><text:span> </text:span><text:span text:style-name="v">27</text:span><text:span> Musashandira kudya kunoparara, asi kudya kunogara kusvika kuupenyu husingaperi, Mwanakomana wemunhu kwaachakupai; nokuti Mwari Baba vakaisa pane uyu mucherechedzo.</text:span><text:span> </text:span><text:span text:style-name="v">28</text:span><text:span> Naizvozvo vakati kwaari: Tichaitei, kuti tishande mabasa aMwari?</text:span><text:span> </text:span><text:span text:style-name="v">29</text:span><text:span> Jesu akapindura akati kwavari: Iri ndiro basa raMwari, kuti mutende kune waakatuma iye.</text:span></text:p>
      <text:p text:style-name="p"><text:span text:style-name="v">30</text:span><text:span> Naizvozvo vakati kwaari: Ko imwi munoita chiratidzo chipi kuti tione tikutendei? Munoshandei?</text:span><text:span> </text:span><text:span text:style-name="v">31</text:span><text:span> Madzibaba edu akadya mana* murenje, sezvazvakanyorwa </text:span><text:span text:style-name="add">zvichinzi</text:span><text:span>: Wakavapa chingwa chakabva kudenga kuti vadye.</text:span><text:span> </text:span><text:span text:style-name="v">32</text:span><text:span> Naizvozvo Jesu akati kwavari: Zvirokwazvo, zvirokwazvo, ndinoti kwamuri: Mozisi haana kukupai chingwa chakabva kudenga; asi Baba vangu vanokupai chingwa chechokwadi chinobva kudenga.</text:span><text:span> </text:span><text:span text:style-name="v">33</text:span><text:span> Nokuti chingwa chaMwari ndiye anoburuka achibva kudenga achipa upenyu kunyika.</text:span><text:span> </text:span><text:span text:style-name="v">34</text:span><text:span> Zvino vakati kwaari: Ishe, tipei chingwa ichi nguva dzese.</text:span><text:span> </text:span><text:span text:style-name="v">35</text:span><text:span> Jesu ndokuti kwavari: Ndini chingwa cheupenyu; uyo anouya kwandiri, haangatongovi nenzara; neanotenda kwandiri haangatongovi nenyota.</text:span></text:p>
      <text:p text:style-name="p"><text:span text:style-name="v">36</text:span><text:span> Asi ndakati kwamuri: Nemwi makandiona, asi hamuna kutenda.</text:span><text:span> </text:span><text:span text:style-name="v">37</text:span><text:span> Wese Baba wavanondipa achauya kwandiri; neanouya kwandiri, handingatongomurasiri kunze.</text:span><text:span> </text:span><text:span text:style-name="v">38</text:span><text:span> Nokuti ndakaburuka kudenga, kwete kuti ndiite chido changu, asi chido chaiye wakandituma.</text:span><text:span> </text:span><text:span text:style-name="v">39</text:span><text:span> Zvino ichi ndicho chido chaBaba vakandituma, kuti chese chavakandipa, ndisarasikirwa </text:span><text:span text:style-name="add">nechinhu</text:span><text:span> pachiri, asi ndichimutse nezuva rekupedzisira.</text:span><text:span> </text:span><text:span text:style-name="v">40</text:span><text:span> Uye ichi ndicho chido chewakandituma, kuti wese anoona Mwanakomana uye achitenda kwaari, ave neupenyu husingaperi, uye ini ndichamumutsa nezuva rekupedzisira.</text:span></text:p>
      <text:p text:style-name="p"><text:span text:style-name="v">41</text:span><text:span> Zvino VaJudha vakagunun'una pamusoro pake, nokuti wakati: Ndini chingwa chakaburuka kubva kudenga.</text:span><text:span> </text:span><text:span text:style-name="v">42</text:span><text:span> Ndokuti: Uyu haasi Jesu Mwanakomana waJosefa, baba namai vake vatinoziva isu here? Zvino iye anogoti sei: Ndakaburuka kubva kudenga?</text:span><text:span> </text:span><text:span text:style-name="v">43</text:span><text:span> Naizvozvo Jesu akapindura akati kwavari: Musagunun'una pakati penyu.</text:span><text:span> </text:span><text:span text:style-name="v">44</text:span><text:span> Hakuna munhu anogona kuuya kwandiri, kunze kwekuti Baba vakandituma vamukweva, uye ini ndichamumutsa nezuva rekupedzisira.</text:span><text:span> </text:span><text:span text:style-name="v">45</text:span><text:span> Zvakanyorwa muvaporofita </text:span><text:span text:style-name="add">zvichinzi</text:span><text:span>: Uye vachadzidziswa vese naMwari. Wese naizvozvo wakanzwa naBaba akadzidza, anouya kwandiri.</text:span><text:span> </text:span><text:span text:style-name="v">46</text:span><text:span> Kwete kuti kune wakaona Baba, kunze kweuyu anobva kuna Mwari, uyu wakaona Baba.</text:span><text:span> </text:span><text:span text:style-name="v">47</text:span><text:span> Zvirokwazvo, zvirokwazvo, ndinoti kwamuri: Anotenda kwandiri, ane upenyu husingaperi.</text:span><text:span> </text:span><text:span text:style-name="v">48</text:span><text:span> Ini ndiri chingwa cheupenyu.</text:span><text:span> </text:span><text:span text:style-name="v">49</text:span><text:span> Madzibaba enyu akadya mana* murenje, asi akafa.</text:span><text:span> </text:span><text:span text:style-name="v">50</text:span><text:span> Ichi chingwa chinoburuka kubva kudenga, kuti munhu adye pachiri agorega kufa.</text:span><text:span> </text:span><text:span text:style-name="v">51</text:span><text:span> Ini ndini chingwa chipenyu, chakaburuka kubva kudenga; kana munhu achidya zvechingwa ichi, achararama nekusingaperi. Uye chingwa ini chandichapa, inyama yangu, ini yandichapira upenyu hwenyika.</text:span></text:p>
      <text:p text:style-name="p"><text:span text:style-name="v">52</text:span><text:span> Naizvozvo VaJudha vakakakavadzana vachiti: Uyu anogona kutipa sei nyama </text:span><text:span text:style-name="add">yake</text:span><text:span> tidye?</text:span><text:span> </text:span><text:span text:style-name="v">53</text:span><text:span> Naizvozvo Jesu wakati kwavari: Zvirokwazvo, zvirokwazvo, ndinoti kwamuri: Kunze kwekuti mudye nyama yeMwanakomana wemunhu nekunwa ropa rake, hamuna upenyu mamuri.</text:span><text:span> </text:span><text:span text:style-name="v">54</text:span><text:span> Anodya nyama yangu nekunwa ropa rangu, ane upenyu husingaperi, uye ini ndichamumutsa nezuva rekupedzisira.</text:span><text:span> </text:span><text:span text:style-name="v">55</text:span><text:span> Nokuti nyama yangu kudya zvirokwazvo, neropa rangu chinwiwa zvirokwazvo.</text:span><text:span> </text:span><text:span text:style-name="v">56</text:span><text:span> Anodya nyama yangu nekunwa ropa rangu, anogara mandiri, neni maari.</text:span><text:span> </text:span><text:span text:style-name="v">57</text:span><text:span> Baba vapenyu sezvavakandituma, neni ndinorarama naBaba; naizvozvo anondidya, naiye achararama neni.</text:span><text:span> </text:span><text:span text:style-name="v">58</text:span><text:span> Ichi chingwa chakaburuka kubva kudenga; hazvina kuita semadzibaba enyu akadya mana* akafa; anodya chingwa ichi, achararama nekusingaperi.</text:span></text:p>
      <text:p text:style-name="p"><text:span text:style-name="v">59</text:span><text:span> Zvinhu izvi wakazvireva musinagoge achidzidzisa paKapenaume.</text:span></text:p>
      <text:p text:style-name="s"><text:span>Vadzidzi vaJesu vazhinji vanomusiya</text:span></text:p>
      <text:p text:style-name="p"><text:span text:style-name="v">60</text:span><text:span> Naizvozvo vazhinji vevadzidzi vake vakati vachinzwa, vakati: Iri shoko igukutu; ndiani anogona kurinzwa?</text:span><text:span> </text:span><text:span text:style-name="v">61</text:span><text:span> Asi Jesu aziva mukati make kuti vadzidzi vake vanogunun'una neizvi, wakati kwavari: Izvi zvinokugumbusai kanhi?</text:span><text:span> </text:span><text:span text:style-name="v">62</text:span><text:span> Ko </text:span><text:span text:style-name="add">muchagodini</text:span><text:span> kana muchiona Mwanakomana wemunhu achikwira kwaaiva pakutanga?</text:span><text:span> </text:span><text:span text:style-name="v">63</text:span><text:span> Mweya ndiye anoraramisa, nyama haibatsiri chinhu; mashoko ini andinotaura kwamuri, mweya uye upenyu.</text:span><text:span> </text:span><text:span text:style-name="v">64</text:span><text:span> Asi variko vamwe venyu vasingatendi. Nokuti Jesu wakange achiziva kubva pakutanga, kuti ndivana ani vaisatenda, uye kuti ndiani waizomutengesa.</text:span><text:span> </text:span><text:span text:style-name="v">65</text:span><text:span> Akati: Nekuda kwaizvozvi ndati kwamuri: Hakuna munhu anogona kuuya kwandiri, kunze kwekuti azvipiwa naBaba vangu.</text:span></text:p>
      <text:p text:style-name="p"><text:span text:style-name="v">66</text:span><text:span> Kubva ipapo vazhinji vevadzidzi vake vakadzokera shure, vakasazofambazve naye.</text:span><text:span> </text:span><text:span text:style-name="v">67</text:span><text:span> Naizvozvo Jesu wakati kune vanegumi nevaviri: Imwiwo hamudi kuenda here?</text:span><text:span> </text:span><text:span text:style-name="v">68</text:span><text:span> Zvino Simoni Petro akamupindura, </text:span><text:span text:style-name="add">akati</text:span><text:span>: Ishe, tichaenda kuna ani? </text:span><text:span text:style-name="add">Imwi</text:span><text:span> mune mashoko eupenyu husingaperi,</text:span><text:span> </text:span><text:span text:style-name="v">69</text:span><text:span> uye isu tinotenda, uye tinoziva kuti ndimwi Kristu Mwanakomana waMwari mupenyu.</text:span><text:span> </text:span><text:span text:style-name="v">70</text:span><text:span> Jesu akavapindura </text:span><text:span text:style-name="add">akati</text:span><text:span>: Ini handina kukusanangurai imwi vanegumi nevaviri here, asi umwe wenyu ndidhiabhorosi?</text:span><text:span> </text:span><text:span text:style-name="v">71</text:span><text:span> Waireva Judhasi Isikariyoti waSimoni; nokuti ndiye waizomutengesa, ari umwe wevanegumi nevaviri.</text:span></text:p>
      <text:h text:style-name="Heading_20_1" text:outline-level="1">JOHWANI 7</text:h>
      <text:p text:style-name="s"><text:span>Kusatenda kwevanin'ina vaJesu</text:span></text:p>
      <text:p text:style-name="p_c1"><text:span>7</text:span><text:span>Shure kwezvinhu izvi Jesu wakafamba-famba muGarirea; nokuti wakange asingadi kufamba-famba muJudhiya, nokuti VaJudha vakange vachitsvaka kumuuraya.</text:span></text:p>
      <text:p text:style-name="p"><text:span text:style-name="v">2</text:span><text:span> Zvino mutambo weVaJudha, mutambo wematende wakange waswedera.</text:span><text:span> </text:span><text:span text:style-name="v">3</text:span><text:span> Naizvozvo vanin'ina vake vakati kwaari: Ibvai pano muende muJudhiya, kuti vadzidzi venyuwo vaone mabasa enyu amunoita.</text:span><text:span> </text:span><text:span text:style-name="v">4</text:span><text:span> Nokuti hakuna umwe anoita chinhu muchivande iye amene achitsvakawo kuva pachena. Kana uchiita zvinhu izvi, zviratidze kunyika.</text:span><text:span> </text:span><text:span text:style-name="v">5</text:span><text:span> Nokuti kunyange vanin'ina vake vaiva vasingatendi kwaari.</text:span><text:span> </text:span><text:span text:style-name="v">6</text:span><text:span> Naizvozvo Jesu akati kwavari: Nguva yangu haisati yasvika, asi nguva yenyu inogara yakagadzirwa.</text:span><text:span> </text:span><text:span text:style-name="v">7</text:span><text:span> Nyika haigoni kukuvengai; asi ini inondivenga, nokuti ini ndinopupura nezvayo, kuti mabasa ayo akaipa.</text:span><text:span> </text:span><text:span text:style-name="v">8</text:span><text:span> Kwirai imwi kumutambo uyu; ini handisati ndokwira kumutambo uyu, nokuti nguva yangu haisati yazadzisika.</text:span><text:span> </text:span><text:span text:style-name="v">9</text:span><text:span> Wakati areva zvinhu izvi kwavari, akagara muGarirea.</text:span></text:p>
      <text:p text:style-name="s"><text:span>Jesu pamutambo wematumba</text:span></text:p>
      <text:p text:style-name="p"><text:span text:style-name="v">10</text:span><text:span> Asi vanin'ina vake vakati vakwira, naiye akabva okwira kumutambo, kwete pachena, asi panenge sepachivande.</text:span><text:span> </text:span><text:span text:style-name="v">11</text:span><text:span> Zvino VaJudha vakamutsvaka pamutambo, vakati: Aripi uya?</text:span><text:span> </text:span><text:span text:style-name="v">12</text:span><text:span> Kwakavapo kun'un'una kwakawanda pakati pezvaunga pamusoro pake; vamwe vachiti: Wakanaka. Asi vamwe vachiti: Kwete, asi anotsausa chaunga.</text:span><text:span> </text:span><text:span text:style-name="v">13</text:span><text:span> Kunyange zvakadaro kwakange kusina munhu wakataura pachena pamusoro pake nekutya VaJudha.</text:span></text:p>
      <text:p text:style-name="p"><text:span text:style-name="v">14</text:span><text:span> Zvino pava pakati pemutambo, Jesu akakwira kutembere, akadzidzisa.</text:span><text:span> </text:span><text:span text:style-name="v">15</text:span><text:span> Zvino VaJudha vakashamisika vachiti: Uyu anoziva sei magwaro asina kudzidza?</text:span><text:span> </text:span><text:span text:style-name="v">16</text:span><text:span> Jesu akavapindura akati: Dzidziso yangu haisi yangu, asi yake wakandituma.</text:span><text:span> </text:span><text:span text:style-name="v">17</text:span><text:span> Kana munhu achida kuita chido chake, achaziva zvedzidziso kana ichibva kuna Mwari, kana kuti ini ndinotaura zvangu.</text:span><text:span> </text:span><text:span text:style-name="v">18</text:span><text:span> Anozvitaurira zvake, anotsvaka rumbidzo yake pachake; asi anotsvaka rumbidzo yewakamutuma, ndiye wechokwadi, uye hapana kusarurama maari.</text:span></text:p>
      <text:p text:style-name="p"><text:span text:style-name="v">19</text:span><text:span> Mozisi haana kukupai murairo here? Asi hakuna wenyu anoita murairo. Munotsvakirei kundiuraya?</text:span><text:span> </text:span><text:span text:style-name="v">20</text:span><text:span> Chaunga chikapindura chikati: Une dhimoni; ndiani anotsvaka kukuuraya?</text:span><text:span> </text:span><text:span text:style-name="v">21</text:span><text:span> Jesu akapindura akati kwavari: Ndakaita basa rimwe, uye munoshamisika mese.</text:span><text:span> </text:span><text:span text:style-name="v">22</text:span><text:span> Naizvozvo Mozisi wakakupai dzingiso (kusiri kuti yakabva kuna Mozisi, asi kumadzibaba), zvino nesabata munodzingisa munhu.</text:span><text:span> </text:span><text:span text:style-name="v">23</text:span><text:span> Kana munhu nesabata achigamuchira dzingiso, kuti murairo waMozisi urege kutyorwa, munonditsamwira nokuti ndaporesa munhu zvakaperera nesabata here?</text:span><text:span> </text:span><text:span text:style-name="v">24</text:span><text:span> Musatonga nezvinoonekwa, asi tongai kutonga kwakarurama.</text:span></text:p>
      <text:p text:style-name="p"><text:span text:style-name="v">25</text:span><text:span> Vamwe veveJerusarema ndokuti: Uyu haasiye wavanotsvaka kuuraya here?</text:span><text:span> </text:span><text:span text:style-name="v">26</text:span><text:span> Asi tarira, anotaura pachena, asi havarevi chinhu kwaari. Kuti vatungamiriri vanoziva zvechokwadi here kuti ndiye Kristu chaiye?</text:span><text:span> </text:span><text:span text:style-name="v">27</text:span><text:span> Asi uyu tinoziva kwaanobva; asi Kristu kana achisvika, hakuna angaziva kwaanobva.</text:span><text:span> </text:span><text:span text:style-name="v">28</text:span><text:span> Naizvozvo Jesu wakadanidzira mutembere achidzidzisa achiti: Nemwi munoziva ini, uye munoziva kwandakabva; uye handina kuzviuira, asi wakandituma ndewechokwadi, wamusingazivi imwi.</text:span><text:span> </text:span><text:span text:style-name="v">29</text:span><text:span> Asi ini ndinomuziva, nokuti ndinobva kwaari, uye iye wakandituma.</text:span></text:p>
      <text:p text:style-name="p"><text:span text:style-name="v">30</text:span><text:span> Naizvozvo vakatsvaka kumubata, asi hakuna wakaisa ruoko paari, nokuti awa rake rakange risati rasvika.</text:span></text:p>
      <text:p text:style-name="p"><text:span text:style-name="v">31</text:span><text:span> Asi vazhinji vechaunga vakatenda kwaari, vakati: Kana Kristu achisvika, achaita zviratidzo zvizhinji kune izvi uyu zvaaita here?</text:span><text:span> </text:span><text:span text:style-name="v">32</text:span><text:span> VaFarisi vakanzwa chaunga chichin'un'una zvinhu izvi pamusoro pake; VaFarisi nevapristi vakuru ndokutuma vabatsiri kuti vamubate.</text:span><text:span> </text:span><text:span text:style-name="v">33</text:span><text:span> Naizvozvo Jesu akati kwavari: Ndichinemwi chinguvana, ndoenda kune wakandituma.</text:span><text:span> </text:span><text:span text:style-name="v">34</text:span><text:span> Muchanditsvaka mukasa</text:span><text:span text:style-name="add">ndi</text:span><text:span>wana; uye apo pandiri ini, imwi hamugoni kuuya.</text:span><text:span> </text:span><text:span text:style-name="v">35</text:span><text:span> Naizvozvo VaJudha vakataurirana </text:span><text:span text:style-name="add">vachiti</text:span><text:span>: Uyu oda kuendepi kuti isu tisamuwana? Achaenda kune vakapararira veVaGiriki, adzidzise VaGiriki here?</text:span><text:span> </text:span><text:span text:style-name="v">36</text:span><text:span> Ishokoi iri raanoti: Muchanditsvaka, asi hamunga</text:span><text:span text:style-name="add">ndi</text:span><text:span>wani; nere</text:span><text:span text:style-name="add">kuti:</text:span><text:span> Pandiri ini, imwi hamugoni kuuya?</text:span></text:p>
      <text:p text:style-name="p"><text:span text:style-name="v">37</text:span><text:span> Zvino nezuva rekupedzisira, iro guru remutambo Jesu wakasimuka akadanidzira achiti: Kana ani nani ane nyota, ngaauye kwandiri anwe.</text:span><text:span> </text:span><text:span text:style-name="v">38</text:span><text:span> Anotenda kwandiri, rugwaro sezvarwakareva, nzizi dzemvura mhenyu dzichaerera kubva mudumbu rake.</text:span><text:span> </text:span><text:span text:style-name="v">39</text:span><text:span> Asi izvi wakareva zveMweya wavaizogamuchira vanotenda kwaari; nokuti Mweya Mutsvene wakange asati </text:span><text:span text:style-name="add">avapo</text:span><text:span>, nokuti Jesu wakange asati akudzwa.</text:span></text:p>
      <text:p text:style-name="p"><text:span text:style-name="v">40</text:span><text:span> Naizvozvo vazhinji vechaunga vakati vachinzwa shoko iri vakati: Zvirokwazvo uyu ndiye muporofita.</text:span><text:span> </text:span><text:span text:style-name="v">41</text:span><text:span> Vamwe vakati: Uyu ndiye Kristu. Asi vamwe vakati: Ko Kristu angabva Garirea here?</text:span><text:span> </text:span><text:span text:style-name="v">42</text:span><text:span> Rugwaro haruna kureva here kuti Kristu achabva kumbeu yaDhavhidhi, nepamusha weBhetirehemu paiva naDhavhidhi?</text:span><text:span> </text:span><text:span text:style-name="v">43</text:span><text:span> Naizvozvo pakava nekupesana pakati pechaunga pamusoro pake.</text:span><text:span> </text:span><text:span text:style-name="v">44</text:span><text:span> Zvino vamwe vavo vakada kumubata, asi hakuna wakaisa maoko kwaari.</text:span></text:p>
      <text:p text:style-name="p"><text:span text:style-name="v">45</text:span><text:span> Zvino vabatsiri vakaenda kuvapristi vakuru neVaFarisi; ivo vakati kwavari: Nemhaka yei musina kumuuisa?</text:span><text:span> </text:span><text:span text:style-name="v">46</text:span><text:span> Vabatsiri vakapindura </text:span><text:span text:style-name="add">vakati</text:span><text:span>: Hakuna kumbotaura munhu seizvi, semunhu uyu.</text:span><text:span> </text:span><text:span text:style-name="v">47</text:span><text:span> Zvino VaFarisi vakavapindura </text:span><text:span text:style-name="add">vakati</text:span><text:span>: Nemwi matsauswa kanhi?</text:span><text:span> </text:span><text:span text:style-name="v">48</text:span><text:span> Aripo here wakatenda kwaari kuvatungamiriri kana kuVaFarisi?</text:span><text:span> </text:span><text:span text:style-name="v">49</text:span><text:span> Asi chaunga ichi chisingazivi murairo chakatukwa.</text:span><text:span> </text:span><text:span text:style-name="v">50</text:span><text:span> Nikodhimo, uya akauya kwaari usiku, ari umwe wavo, akati kwavari:</text:span><text:span> </text:span><text:span text:style-name="v">51</text:span><text:span> Murairo wedu unotonga munhu here, kunze kwekuti wambomunzwa nekuziva chaanoita?</text:span><text:span> </text:span><text:span text:style-name="v">52</text:span><text:span> Vakapindura vakati kwaari: Ko iwewo uri weGarirea here? Nzvera uone kuti hakuna kumuka muporofita kuGarirea.</text:span><text:span> </text:span><text:span text:style-name="v">53</text:span><text:span> Umwe neumwe ndokuenda kumba kwake.</text:span></text:p>
      <text:h text:style-name="Heading_20_1" text:outline-level="1">JOHWANI 8</text:h>
      <text:p text:style-name="s"><text:span>Mukadzi wakabatwa achifeva</text:span></text:p>
      <text:p text:style-name="p_c1"><text:span>8</text:span><text:span>Asi Jesu wakaenda kugomo reMiorivhi.</text:span></text:p>
      <text:p text:style-name="p"><text:span text:style-name="v">2</text:span><text:span> Zvino mangwanani-ngwanani wakauyazve kutembere, vanhu vese ndokuuya kwaari; iye ndokugara pasi akavadzidzisa.</text:span><text:span> </text:span><text:span text:style-name="v">3</text:span><text:span> Zvino vanyori neVaFarisi vakauya kwaari nemukadzi wakabatwa mukufeva, vakati vamumisa pakati,</text:span><text:span> </text:span><text:span text:style-name="v">4</text:span><text:span> vakati kwaari: Mudzidzisi, mukadzi uyu wabatwa achifeva, pachiitiko chaipo;</text:span><text:span> </text:span><text:span text:style-name="v">5</text:span><text:span> zvino Mozisi pamurairo wakatiraira kuti vakadaro vatakwe nemabwe; naizvozvo imwi munoti kudini?</text:span><text:span> </text:span><text:span text:style-name="v">6</text:span><text:span> Asi izvozvi vakareva vachimuedza, kuti vave nechavangamupomera. Asi Jesu wakakotamira pasi, akanyora pasi nemunwe, seasina ku</text:span><text:span text:style-name="add">vanzwa</text:span><text:span>.</text:span><text:span> </text:span><text:span text:style-name="v">7</text:span><text:span> Zvino vakati vachiramba vachimubvunza, akatasamuka akati kwavari: Asina chivi pakati penyu, ngaatange kukanda ibwe kwaari.</text:span><text:span> </text:span><text:span text:style-name="v">8</text:span><text:span> Zvino akakotamirazve pasi, akanyora pasi.</text:span><text:span> </text:span><text:span text:style-name="v">9</text:span><text:span> Zvino ivo vanzwa, vachipiwa mhosva nehana </text:span><text:span text:style-name="add">yavo</text:span><text:span>, vakabuda umwe-umwe, kutanga kuvakuru kusvikira kune vekupedzisira; Jesu akasara ari ega, nemukadzi amire pakati.</text:span><text:span> </text:span><text:span text:style-name="v">10</text:span><text:span> Jesu wakati atasamuka, akasaona munhu asi mukadzi, akati kwaari: Mai, varipi vaya vapomeri vako? Hakuna wakupa mhosva here?</text:span><text:span> </text:span><text:span text:style-name="v">11</text:span><text:span> Iye ndokuti: Hakuna, Ishe. Jesu ndokuti kwaari: Neni handikupi mhosva. Enda, usachitadzazve.</text:span></text:p>
      <text:p text:style-name="s"><text:span>Jesu chiedza chenyika</text:span></text:p>
      <text:p text:style-name="p"><text:span text:style-name="v">12</text:span><text:span> Naizvozvo Jesu wakataurazve kwavari, achiti: Ini ndiri chiedza chenyika; anonditevera haangatongofambi murima, asi achava nechiedza cheupenyu.</text:span><text:span> </text:span><text:span text:style-name="v">13</text:span><text:span> Naizvozvo VaFarisi vakati kwaari: Iwe unopupura nezvako; uchapupu hwako hahuna chokwadi.</text:span><text:span> </text:span><text:span text:style-name="v">14</text:span><text:span> Jesu akapindura akati kwavari: Kunyange ndichipupura nezvangu ini, uchapupu hwangu ndehwechokwadi; nokuti ndinoziva kwandakabva, uye kwandinoenda; asi imwi hamuzivi kwandakabva, uye kwandinoenda.</text:span><text:span> </text:span><text:span text:style-name="v">15</text:span><text:span> Imwi munotonga maererano nenyama; ini handitongi munhu.</text:span><text:span> </text:span><text:span text:style-name="v">16</text:span><text:span> Asi kunyange ini ndichitonga, kutonga kwangu ndekwechokwadi; nokuti handisi ndega, asi ini naBaba vakandituma.</text:span><text:span> </text:span><text:span text:style-name="v">17</text:span><text:span> Uye mumurairo wenyu makanyorwa kuti uchapupu hwevanhu vaviri ndehwechokwadi.</text:span><text:span> </text:span><text:span text:style-name="v">18</text:span><text:span> Ndini ndinopupura nezvangu, naBaba vakandituma vanopupura nezvangu.</text:span><text:span> </text:span><text:span text:style-name="v">19</text:span><text:span> Naizvozvo vakati kwaari: Baba vako varipi? Jesu akapindura </text:span><text:span text:style-name="add">akati</text:span><text:span>: Hamuzivi ini, kana Baba vangu. Dai maindiziva ini, mungadai maiziva Baba vanguwo.</text:span><text:span> </text:span><text:span text:style-name="v">20</text:span><text:span> Jesu wakataura mashoko awa muchivigiro chezvipo, achidzidzisa mutembere; asi hakuna munhu wakamubata, nokuti awa rake rakange risati rasvika.</text:span></text:p>
      <text:p text:style-name="p"><text:span text:style-name="v">21</text:span><text:span> Naizvozvo Jesu wakatizve kwavari: Ini ndinoenda, uye muchanditsvaka, mukafira muzvivi zvenyu; ini pandinoenda, imwi hamugoni kuuyapo.</text:span><text:span> </text:span><text:span text:style-name="v">22</text:span><text:span> Naizvozvo VaJudha vakati: Achazviuraya kanhi? Nokuti anoti: Pandinoenda ini, imwi hamugoni kuuyapo?</text:span><text:span> </text:span><text:span text:style-name="v">23</text:span><text:span> Zvino akati kwavari: Imwi munobva pasi, ini ndinobva kumusoro; imwi munobva panyika ino, ini handibvi panyika ino.</text:span><text:span> </text:span><text:span text:style-name="v">24</text:span><text:span> Naizvozvo ndareva kwamuri kuti muchafira muzvivi zvenyu; nokuti kana musinganditendi kuti ndini </text:span><text:span text:style-name="add">iye</text:span><text:span>, muchafira muzvivi zvenyu.</text:span><text:span> </text:span><text:span text:style-name="v">25</text:span><text:span> Naizvozvo vakati kwaari: Ndiwe ani? Jesu ndokuti kwavari: Ndizvo zvandakuudzaiwo kubva pakutanga.</text:span><text:span> </text:span><text:span text:style-name="v">26</text:span><text:span> Ndine zvinhu zvizhinji zvekutaura nekutonga pamusoro penyu; asi wakandituma ndewechokwadi, uye izvo zvandakanzwa ini kwaari ndizvo zvandinotaura kunyika.</text:span><text:span> </text:span><text:span text:style-name="v">27</text:span><text:span> Havana kunzwisisa kuti anotaura kwavari zvaBaba.</text:span><text:span> </text:span><text:span text:style-name="v">28</text:span><text:span> Naizvozvo Jesu wakati kwavari: Kana masimudza Mwanakomana wemunhu, ipapo muchaziva kuti ndini </text:span><text:span text:style-name="add">iye</text:span><text:span>, uye handiiti chinhu pachangu, asi Baba vangu sezvavakandidzidzisa, ndinotaura zvinhu izvi.</text:span><text:span> </text:span><text:span text:style-name="v">29</text:span><text:span> Zvino iye wakandituma aneni; Baba havana kundisiya ndega, nokuti ini ndinoita nguva dzese zvinovafadza.</text:span></text:p>
      <text:p text:style-name="p"><text:span text:style-name="v">30</text:span><text:span> Achiri kutaura izvi vazhinji vakatenda kwaari.</text:span><text:span> </text:span><text:span text:style-name="v">31</text:span><text:span> Naizvozvo Jesu wakati kuVaJudha vakatenda kwaari: Kana imwi muchirambira mushoko rangu, muri vadzidzi vangu zvirokwazvo;</text:span><text:span> </text:span><text:span text:style-name="v">32</text:span><text:span> uye muchaziva chokwadi, uye chokwadi chichakusunungurai.</text:span><text:span> </text:span><text:span text:style-name="v">33</text:span><text:span> Vakamupindura </text:span><text:span text:style-name="add">vakati</text:span><text:span>: Tiri mbeu yaAbhurahama, uye hatina kutongova varanda vemunhu; iwe unoreva sei kuti: Muchava vakasunungurwa?</text:span><text:span> </text:span><text:span text:style-name="v">34</text:span><text:span> Jesu akavapindura </text:span><text:span text:style-name="add">akati</text:span><text:span>: Zvirokwazvo, zvirokwazvo, ndinoti kwamuri: Ani nani anoita chivi muranda wechivi.</text:span><text:span> </text:span><text:span text:style-name="v">35</text:span><text:span> Uye muranda haagari mumba nekusingaperi; mwanakomana anogara nekusingaperi.</text:span><text:span> </text:span><text:span text:style-name="v">36</text:span><text:span> Naizvozvo kana Mwanakomana achikusunungurai, muchava vakasununguka zvirokwazvo.</text:span></text:p>
      <text:p text:style-name="p"><text:span text:style-name="v">37</text:span><text:span> Ndinoziva kuti muri mbeu yaAbhurahama; asi munotsvaka kundiuraya, nokuti shoko rangu harina nzvimbo mamuri.</text:span><text:span> </text:span><text:span text:style-name="v">38</text:span><text:span> Ini ndinotaura izvo zvandakaona kuna Baba vangu; naizvozvo nemwi munoita izvo zvamakaona kuna baba venyu.</text:span><text:span> </text:span><text:span text:style-name="v">39</text:span><text:span> Vakapindura vakati kwaari: Baba vedu ndiAbhurahama. Jesu akati kwavari: Dai maiva vana vaAbhurahama, maiita mabasa aAbhurahama.</text:span><text:span> </text:span><text:span text:style-name="v">40</text:span><text:span> Asi ikozvino munotsvaka kundiuraya, munhu wakakuudzai chokwadi, chandakanzwa kuna Mwari; izvo Abhurahama haana kuzviita.</text:span><text:span> </text:span><text:span text:style-name="v">41</text:span><text:span> Imwi munoita mabasa ababa venyu. Naizvozvo vakati kwaari: Hatina kuberekwa neupombwe isu; tina Baba vamwe, Mwari.</text:span><text:span> </text:span><text:span text:style-name="v">42</text:span><text:span> Jesu akati kwavari: Dai Mwari aiva Baba venyu, maindida; nokuti ini ndakabuda ndichibva kuna Mwari; nokuti handina kuzviuyira, asi iye wakandituma.</text:span><text:span> </text:span><text:span text:style-name="v">43</text:span><text:span> Sei musinganzwisisi nhaurwa yangu? Nokuti hamugoni kunzwa shoko rangu.</text:span><text:span> </text:span><text:span text:style-name="v">44</text:span><text:span> Imwi muri vababa </text:span><text:span text:style-name="add">venyu</text:span><text:span> dhiabhorosi, munoda kuita zvishuvo zvababa venyu. Iye wakange ari mhondi kubva pakutanga, asingagari muchokwadi, nokuti maari hamuna chokwadi. Kana achitaura nhema, anotaura pachake; nokuti mutauri wenhema uye baba vadzo.</text:span><text:span> </text:span><text:span text:style-name="v">45</text:span><text:span> Asi nokuti ini ndinoreva chokwadi, hamunditendi.</text:span><text:span> </text:span><text:span text:style-name="v">46</text:span><text:span> Ndiani kwamuri angandipomera pamusoro pechivi? Uye kana ndichireva chokwadi, imwi munoregerei kunditenda?</text:span><text:span> </text:span><text:span text:style-name="v">47</text:span><text:span> Uyo anobva kuna Mwari anonzwa mashoko aMwari; naizvozvo imwi hamunzwi, nokuti hamubvi kuna Mwari.</text:span></text:p>
      <text:p text:style-name="p"><text:span text:style-name="v">48</text:span><text:span> Naizvozvo VaJudha vakapindura vakati kwaari: Isu hatina kureva kwazvo here kuti iwe uri muSamaria, uye une dhimoni?</text:span><text:span> </text:span><text:span text:style-name="v">49</text:span><text:span> Jesu akapindura, </text:span><text:span text:style-name="add">akati</text:span><text:span>: Ini handina dhimoni, asi ndinokudza Baba vangu; asi imwi munondizvidza.</text:span><text:span> </text:span><text:span text:style-name="v">50</text:span><text:span> Asi ini handitsvaki rumbidzo yangu; ariko anotsvaka nekutonga.</text:span><text:span> </text:span><text:span text:style-name="v">51</text:span><text:span> Zvirokwazvo, zvirokwazvo, ndinoti kwamuri: Kana munhu akachengeta shoko rangu, haangatongooni rufu nekusingaperi.</text:span><text:span> </text:span><text:span text:style-name="v">52</text:span><text:span> Naizvozvo VaJudha vakati kwaari: Ikozvino toziva kuti une dhimoni; Abhurahama wakafa, nevaporofita, asi iwe unoti: Kana munhu akachengeta shoko rangu, haangatongoraviri rufu nekusingaperi.</text:span><text:span> </text:span><text:span text:style-name="v">53</text:span><text:span> Iwe uri mukuru kuna baba vedu Abhurahama, vakafa? Nevaporofita vakafa; iwe unozviita ani?</text:span><text:span> </text:span><text:span text:style-name="v">54</text:span><text:span> Jesu akapindura </text:span><text:span text:style-name="add">akati</text:span><text:span>: Kana ini ndichizvikudza, rukudzo rwangu harwusi chinhu; ndiBaba vangu vanondikudza, avo imwi vamunoti ndiMwari wenyu.</text:span><text:span> </text:span><text:span text:style-name="v">55</text:span><text:span> Uye hamuna kuvaziva; asi ini ndinovaziva, uye kana ndikati handivazivi, ndichava murevi wenhema semwi; asi ndinovaziva, ndinochengeta shoko ravo.</text:span><text:span> </text:span><text:span text:style-name="v">56</text:span><text:span> Baba venyu Abhurahama vakafara kuona zuva rangu, uye vaka</text:span><text:span text:style-name="add">ri</text:span><text:span>ona vakapembera.</text:span><text:span> </text:span><text:span text:style-name="v">57</text:span><text:span> Naizvozvo VaJudha vakati kwaari: Hausati wava nemakore makumi mashanu, zvino wakaona Abhurahama here?</text:span><text:span> </text:span><text:span text:style-name="v">58</text:span><text:span> Jesu akati kwavari: Zvirokwazvo, zvirokwazvo, ndinoti kwamuri: Abhurahama asati avapo, ini ndiripo.</text:span><text:span> </text:span><text:span text:style-name="v">59</text:span><text:span> Ipapo vakanonga mabwe kuti vaposhere kwaari; asi Jesu wakazvivanza, akabuda mutembere, achigura nepakati pavo; akapfuura saizvozvo.</text:span></text:p>
      <text:h text:style-name="Heading_20_1" text:outline-level="1">JOHWANI 9</text:h>
      <text:p text:style-name="s"><text:span>Jesu anoporesa munhu wakaberekwa riri bofu</text:span></text:p>
      <text:p text:style-name="p_c1"><text:span>9</text:span><text:span>Wakati achipfuura, akaona munhu bofu kubva pakuberekwa.</text:span><text:span> </text:span><text:span text:style-name="v">2</text:span><text:span> Vadzidzi vake ndokumubvunza, vachiti: Rabhi*, ndiani wakatadza, uyu kana vabereki vake, kuti aberekwe ari bofu?</text:span><text:span> </text:span><text:span text:style-name="v">3</text:span><text:span> Jesu akapindura </text:span><text:span text:style-name="add">akati</text:span><text:span>: Uyu haana kutadza, kana vabereki vake; asi kuti mabasa aMwari aoneswe maari.</text:span><text:span> </text:span><text:span text:style-name="v">4</text:span><text:span> Ndinofanira kushanda mabasa ewakandituma achiri masikati; usiku hunouya, apo pasina munhu angagona kushanda.</text:span><text:span> </text:span><text:span text:style-name="v">5</text:span><text:span> Kana ndichiri panyika, ndiri chiedza chenyika.</text:span><text:span> </text:span><text:span text:style-name="v">6</text:span><text:span> Wakati areva izvi, akapfira pasi, akaita dope nemate, akazodza dope pameso ebofu,</text:span><text:span> </text:span><text:span text:style-name="v">7</text:span><text:span> akati kwaari: Enda </text:span><text:span text:style-name="add">uno</text:span><text:span>shamba mudziva reSiroami (zvinoshandurwa </text:span><text:span text:style-name="add">kuti</text:span><text:span>: Wakatumwa). Naizvozvo wakaenda akashamba, akadzoka achiona.</text:span></text:p>
      <text:p text:style-name="p"><text:span text:style-name="v">8</text:span><text:span> Naizvozvo vavakidzani nevaimuona pakutanga kuti wakange ari bofu, vakati: Haasi iye uyu waigara achipemha here?</text:span><text:span> </text:span><text:span text:style-name="v">9</text:span><text:span> Vamwe vakati: Uyu ndiye; asi vamwe </text:span><text:span text:style-name="add">vakati</text:span><text:span>: Wakaita saiye. Iye akati: Ndini.</text:span><text:span> </text:span><text:span text:style-name="v">10</text:span><text:span> Naizvozvo vakati kwaari: Meso ako akazarurwa sei?</text:span><text:span> </text:span><text:span text:style-name="v">11</text:span><text:span> Akapindura izvo akati: Munhu anonzi Jesu wakaita dope, akazodza meso angu, akati kwandiri: Enda kudziva reSiroami unoshamba. Zvino ndikaenda ndikashamba, ndikaonazve.</text:span><text:span> </text:span><text:span text:style-name="v">12</text:span><text:span> Naizvozvo vakati kwaari: Iye aripi? Akati: Handizivi.</text:span></text:p>
      <text:p text:style-name="p"><text:span text:style-name="v">13</text:span><text:span> Vakamuisa kuVaFarisi, iye waimbova bofu.</text:span><text:span> </text:span><text:span text:style-name="v">14</text:span><text:span> Zvino raiva sabata apo Jesu akaita dope, akasvinudza meso ake.</text:span><text:span> </text:span><text:span text:style-name="v">15</text:span><text:span> Naizvozvo zvekare VaFarisi vakamubvunzawo, kuti wakaonazve sei. Akati kwavari: Waisa dope pameso angu ndikashamba, ndava kuona.</text:span><text:span> </text:span><text:span text:style-name="v">16</text:span><text:span> Naizvozvo vamwe veVaFarisi vakati: Munhu uyu haabvi kuna Mwari, nokuti haachengeti sabata. Vamwe vakati: Munhu ari mutadzi angaita sei zviratidzo zvakadai? Kukava nekupesana pakati pavo.</text:span><text:span> </text:span><text:span text:style-name="v">17</text:span><text:span> Vakatizve kubofu: Iwe unoti kudini pamusoro pake, sezvo asvinudza meso ako? Akati: Muporofita.</text:span></text:p>
      <text:p text:style-name="p"><text:span text:style-name="v">18</text:span><text:span> Zvino VaJudha havana kutenda pamusoro pake, kuti wakange ari bofu, akaonazve, kusvikira vadana vabereki vewakaonazve,</text:span><text:span> </text:span><text:span text:style-name="v">19</text:span><text:span> zvino vakavabvunza, vachiti: Uyu mwanakomana wenyu imwi wamunoti wakaberekwa ari bofu here? Naizvozvo ikozvino woona sei?</text:span><text:span> </text:span><text:span text:style-name="v">20</text:span><text:span> Vabereki vake vakavapindura vakati: Tinoziva kuti uyu mwanakomana wedu, uye kuti wakaberekwa ari bofu;</text:span><text:span> </text:span><text:span text:style-name="v">21</text:span><text:span> asi kuti ikozvino woona sei, hatizivi; kana ndiani wasvinudza meso ake, isu hatizivi; iye wayaruka, mubvunzei, iye pachake achazvitaurira.</text:span><text:span> </text:span><text:span text:style-name="v">22</text:span><text:span> Vabereki vake vakareva izvi, nokuti vaitya VaJudha; nokuti VaJudha vakange vatotenderana kuti kana ani nani anobvuma kuti ndiye Kristu, abudiswe musinagoge.</text:span><text:span> </text:span><text:span text:style-name="v">23</text:span><text:span> Naizvozvo vabereki vake vakati: Wayaruka, mubvunzei.</text:span></text:p>
      <text:p text:style-name="p"><text:span text:style-name="v">24</text:span><text:span> Naizvozvo vakadana rwechipiri uyo munhu wakange ari bofu, vakati kwaari: Ipa Mwari rumbidzo; isu tinoziva kuti munhu uyu mutadzi.</text:span><text:span> </text:span><text:span text:style-name="v">25</text:span><text:span> Naizvozvo iye akapindura achiti: Kana ari mutadzi handizivi; chinhu chimwe chandinoziva, kuti ndaiva bofu, ikozvino ndoona.</text:span><text:span> </text:span><text:span text:style-name="v">26</text:span><text:span> Zvino vakati kwaarizve: Wakaitei kwauri? Wakasvinudza meso ako sei?</text:span><text:span> </text:span><text:span text:style-name="v">27</text:span><text:span> Akavapindura, </text:span><text:span text:style-name="add">akati</text:span><text:span>: Ndadokuudzai, asi hamuna kunzwa, munodirei kunzwa zvekare? Nemwi munoda kuva vadzidzi vake kanhi?</text:span><text:span> </text:span><text:span text:style-name="v">28</text:span><text:span> Naizvozvo vakamutuka, vakati: Ndiwe mudzidzi wake; asi isu tiri vadzidzi vaMozisi.</text:span><text:span> </text:span><text:span text:style-name="v">29</text:span><text:span> Isu tinoziva kuti Mwari wakataura kuna Mozisi; asi uyu hatizivi kwaanobva.</text:span><text:span> </text:span><text:span text:style-name="v">30</text:span><text:span> Munhu akapindura akati kwavari: Nokuti pachinhu ichi pane chinoshamisa, kuti imwi hamuzivi kwaanobva, asi wasvinudza meso angu.</text:span><text:span> </text:span><text:span text:style-name="v">31</text:span><text:span> Zvino tinoziva kuti Mwari haanzwi vatadzi; asi kana munhu ari mushumiri waMwari, achiita chido chake, uyu anomunzwa.</text:span><text:span> </text:span><text:span text:style-name="v">32</text:span><text:span> Kubvira rinhi hakuna ku</text:span><text:span text:style-name="add">mbo</text:span><text:span>nzwika kuti umwe wakasvinudza meso ewakaberekwa ari bofu.</text:span><text:span> </text:span><text:span text:style-name="v">33</text:span><text:span> Dai uyu anga asingabvi kuna Mwari, haasaigona kuita chinhu.</text:span><text:span> </text:span><text:span text:style-name="v">34</text:span><text:span> Vakapindura vakati kwaari: Iwe zvachese wakaberekerwa muzvivi, zvino iwe wotidzidzisa here? Vakamudzingira kunze.</text:span></text:p>
      <text:p text:style-name="p"><text:span text:style-name="v">35</text:span><text:span> Jesu akanzwa kuti vamudzingira kunze; akati amuwana, akati kwaari: Iwe unotenda kuMwanakomana waMwari here?</text:span><text:span> </text:span><text:span text:style-name="v">36</text:span><text:span> Iye akapindura akati: Ndiani, Ishe, kuti nditende kwaari?</text:span><text:span> </text:span><text:span text:style-name="v">37</text:span><text:span> Jesu ndokuti kwaari: Newe wamuona, uye anotaura newe, ndiye.</text:span><text:span> </text:span><text:span text:style-name="v">38</text:span><text:span> Zvino akati: Ishe ndinotenda; akamunamata.</text:span></text:p>
      <text:p text:style-name="p"><text:span text:style-name="v">39</text:span><text:span> Jesu ndokuti: Kutonga ndiko ini kwandakauira panyika ino, kuti vasingaoni vaone; nevanoona vave mapofu.</text:span><text:span> </text:span><text:span text:style-name="v">40</text:span><text:span> Uye avo veVaFarisi vaiva naye vakanzwa zvinhu izvi, vakati kwaari: Nesu tiri mapofu here?</text:span><text:span> </text:span><text:span text:style-name="v">41</text:span><text:span> Jesu akati kwavari: Dai maiva mapofu, mungadai musina chivi. Asi ikozvino munoti: Tinoona; naizvozvo chivi chenyu chinogara.</text:span></text:p>
      <text:h text:style-name="Heading_20_1" text:outline-level="1">JOHWANI 10</text:h>
      <text:p text:style-name="s"><text:span>Mufudzi wakanaka</text:span></text:p>
      <text:p text:style-name="p_c2"><text:span>10</text:span><text:span>Zvirokwazvo, zvirokwazvo, ndinoti kwamuri: Asingapindi napamukova mudanga remakwai, asi anokwira nekumwe, ndiye mbavha negororo.</text:span><text:span> </text:span><text:span text:style-name="v">2</text:span><text:span> Zvino anopinda nepamukova mufudzi wemakwai.</text:span><text:span> </text:span><text:span text:style-name="v">3</text:span><text:span> Murindi wemukova anomuzarurira, nemakwai anonzwa inzwi rake, uye anodana makwai ake nezita, nekuatungamirira kunze.</text:span><text:span> </text:span><text:span text:style-name="v">4</text:span><text:span> Uye kana abudisa makwai ake, anoatungamirira; nemakwai anomutevera, nokuti anoziva inzwi rake.</text:span><text:span> </text:span><text:span text:style-name="v">5</text:span><text:span> Asi mweni haangatongomuteveri, asi anomutiza; nokuti haazivi inzwi revaeni.</text:span><text:span> </text:span><text:span text:style-name="v">6</text:span><text:span> Jesu wakareva dimikira iri kwavari; asi ivo havana kunzwisisa, kuti zvinhui zvaakataura kwavari.</text:span></text:p>
      <text:p text:style-name="p"><text:span text:style-name="v">7</text:span><text:span> Zvino Jesu akati kwavarizve: Zvirokwazvo, zvirokwazvo, ndinoti kwamuri: Ini ndiri mukova wemakwai;</text:span><text:span> </text:span><text:span text:style-name="v">8</text:span><text:span> vese vakanditangira kuuya imbavha nemakororo, asi makwai haana kuvanzwa.</text:span><text:span> </text:span><text:span text:style-name="v">9</text:span><text:span> Ini ndiri mukova; kana munhu achipinda neni, achaponeswa, achapinda nekubuda, nekuwana mafuro.</text:span><text:span> </text:span><text:span text:style-name="v">10</text:span><text:span> Mbavha haiui asi kungozoba nekuuraya nekuparadza; ini ndakauya, kuti vave neupenyu, uye vave ne</text:span><text:span text:style-name="add">hu</text:span><text:span>nopfachukira.</text:span></text:p>
      <text:p text:style-name="p"><text:span text:style-name="v">11</text:span><text:span> Ini ndiri mufudzi wakanaka. Mufudzi wakanaka anoradzikira pasi makwai upenyu hwake.</text:span><text:span> </text:span><text:span text:style-name="v">12</text:span><text:span> Asi muricho, asati ari mufudzi, makwai asati ari ake pachake, anoona bumhi richiuya, akasiya makwai, ndokutiza; bumhi rinoabata, nekuparadzira makwai.</text:span><text:span> </text:span><text:span text:style-name="v">13</text:span><text:span> Muricho anotiza nokuti muricho, uye haana hanya nemakwai.</text:span></text:p>
      <text:p text:style-name="p"><text:span text:style-name="v">14</text:span><text:span> Ini ndiri mufudzi wakanaka, uye ndinoziva angu, ndinozikanwa neangu.</text:span><text:span> </text:span><text:span text:style-name="v">15</text:span><text:span> Baba sezvavanondiziva, neni ndinoziva Baba; zvino ndinoradzikira pasi makwai upenyu hwangu.</text:span><text:span> </text:span><text:span text:style-name="v">16</text:span><text:span> Nemamwe makwai ndinawo, asati ari edanga rino. Naiwo ndinofanira kuuya nawo, achanzwa inzwi rangu; uye rive boka rimwe mufudzi umwe.</text:span></text:p>
      <text:p text:style-name="p"><text:span text:style-name="v">17</text:span><text:span> Nekuda kwaizvozvo Baba vanondida, nokuti ini ndinoradzika upenyu hwangu pasi, kuti ndihutorezve.</text:span><text:span> </text:span><text:span text:style-name="v">18</text:span><text:span> Hakuna angahutora kubva kwandiri, asi ini ndinohuradzika pasi pachangu. Simba ndinaro rekuhuradzika pasi, uye simba ndinaro rekuhutorazve. Uyu murairo ndakaugamuchira kuna Baba vangu.</text:span></text:p>
      <text:p text:style-name="p"><text:span text:style-name="v">19</text:span><text:span> Naizvozvo kukavapozve kupesana pakati peVaJudha nekuda kwemashoko awa.</text:span><text:span> </text:span><text:span text:style-name="v">20</text:span><text:span> Vazhinji vavo vakati: Ane dhimoni uye anopenga; munomuteererei?</text:span><text:span> </text:span><text:span text:style-name="v">21</text:span><text:span> Vamwe vakati: Mashoko awa haasi eane dhimoni; ko dhimoni ringagona kusvinudza meso emapofu here?</text:span></text:p>
      <text:p text:style-name="s"><text:span>Jesu anoudza VaJudha kuti ndiye Kristu</text:span></text:p>
      <text:p text:style-name="p"><text:span text:style-name="v">22</text:span><text:span> Zvino paiva nemutambo wekuvandudza paJerusarema, chaiva chando;</text:span><text:span> </text:span><text:span text:style-name="v">23</text:span><text:span> Jesu ndokufamba-famba mutembere muberere raSoromoni.</text:span><text:span> </text:span><text:span text:style-name="v">24</text:span><text:span> Zvino VaJudha vakamukomba, vakati kwaari: Kusvikira rinhi uchigara wakaremberedza mweya wedu? Kana uri Kristu iwe, tiudze pachena.</text:span><text:span> </text:span><text:span text:style-name="v">25</text:span><text:span> Jesu akavapindura </text:span><text:span text:style-name="add">akati</text:span><text:span>: Ndakakuudzai, asi hamuna kutenda; mabasa andinoita ini muzita raBaba vangu ndiwo anopupura nezvangu;</text:span><text:span> </text:span><text:span text:style-name="v">26</text:span><text:span> asi imwi hamutendi; nokuti hamusi vemakwai angu, sezvandakareva kwamuri.</text:span><text:span> </text:span><text:span text:style-name="v">27</text:span><text:span> Makwai angu anonzwa inzwi rangu, neni ndinoaziva, uye anonditevera;</text:span><text:span> </text:span><text:span text:style-name="v">28</text:span><text:span> uye ini ndinoapa upenyu husingaperi; uye haachatongoparari nekusingaperi, uye hakuna umwe achaabvuta muruoko rwangu.</text:span><text:span> </text:span><text:span text:style-name="v">29</text:span><text:span> Baba vangu vakandipa </text:span><text:span text:style-name="add">iwo</text:span><text:span> vakuru kune vese; uye hakuna anogona ku</text:span><text:span text:style-name="add">a</text:span><text:span>bvuta muruoko rwaBaba vangu.</text:span><text:span> </text:span><text:span text:style-name="v">30</text:span><text:span> Ini naBaba tiri umwe.</text:span></text:p>
      <text:p text:style-name="p"><text:span text:style-name="v">31</text:span><text:span> Naizvozvo VaJudha vakanongazve mabwe, kuti vamutake.</text:span><text:span> </text:span><text:span text:style-name="v">32</text:span><text:span> Jesu akavapindura </text:span><text:span text:style-name="add">akati</text:span><text:span>: Ndakakuratidzai mabasa mazhinji akanaka kubva kuna Baba vangu; nderipi remabasa awa ramunonditakira?</text:span><text:span> </text:span><text:span text:style-name="v">33</text:span><text:span> VaJudha vakamupindura vachiti: Hatikutakiri basa rakanaka, asi kunyomba; uye nokuti iwe uri munhu unozviita Mwari.</text:span><text:span> </text:span><text:span text:style-name="v">34</text:span><text:span> Jesu akavapindura </text:span><text:span text:style-name="add">akati</text:span><text:span>: Hazvina kunyorwa here mumurairo wenyu, </text:span><text:span text:style-name="add">zvichinzi</text:span><text:span>: Ini ndakati: Muri vamwari?</text:span><text:span> </text:span><text:span text:style-name="v">35</text:span><text:span> Kana akavaidza vamwari, ivo shoko raMwari rakasvika kwavari, uye rugwaro harwugoni kuputswa;</text:span><text:span> </text:span><text:span text:style-name="v">36</text:span><text:span> imwi munoti kune uyo Baba vakamuita mutsvene vakamutuma panyika: Unonyomba, nokuti ndati: Ndiri Mwanakomana waMwari?</text:span><text:span> </text:span><text:span text:style-name="v">37</text:span><text:span> Kana ndisingaiti mabasa aBaba vangu, musanditenda.</text:span><text:span> </text:span><text:span text:style-name="v">38</text:span><text:span> Asi kana ndichi</text:span><text:span text:style-name="add">a</text:span><text:span>ita, kunyange musingatendi ini, tendai mabasa; kuti muzive nekutenda kuti Baba </text:span><text:span text:style-name="add">vari</text:span><text:span> mandiri, neni mavari.</text:span><text:span> </text:span><text:span text:style-name="v">39</text:span><text:span> Zvino vakatsvakazve kumubata; asi wakabuda paruoko rwavo.</text:span></text:p>
      <text:p text:style-name="s"><text:span>Jesu anondogara mhiri kwaJoridhani</text:span></text:p>
      <text:p text:style-name="p"><text:span text:style-name="v">40</text:span><text:span> Zvino akaendazve mhiri kwaJoridhani kunzvimbo Johwani kwaaibhabhatidza pakutanga; ndokugarapo.</text:span><text:span> </text:span><text:span text:style-name="v">41</text:span><text:span> Zvino vazhinji vakauya kwaari vakati: Johwani haana kuita chiratidzo, asi chese Johwani chaakareva pamusoro peuyu chaiva chokwadi.</text:span><text:span> </text:span><text:span text:style-name="v">42</text:span><text:span> Vazhinji ndokutenda kwaari ipapo.</text:span></text:p>
      <text:h text:style-name="Heading_20_1" text:outline-level="1">JOHWANI 11</text:h>
      <text:p text:style-name="s"><text:span>Jesu anomutsa Razaro</text:span></text:p>
      <text:p text:style-name="p_c2"><text:span>11</text:span><text:span>Kwaiva neumwe wairwara, </text:span><text:span text:style-name="add">wainzi</text:span><text:span> Razaro weBhetaniya, mumusha waMaria nemukoma wake Marita.</text:span><text:span> </text:span><text:span text:style-name="v">2</text:span><text:span> Waiva iye Maria wakazodza Ishe nemafuta, akapusika tsoka dzake nevhudzi rake, hanzvadzi yake Razaro wakange achirwara.</text:span><text:span> </text:span><text:span text:style-name="v">3</text:span><text:span> Naizvozvo hanzvadzi dzakatumira kwaari dzichiti: Ishe, tarirai uyo wamunoda anorwara.</text:span><text:span> </text:span><text:span text:style-name="v">4</text:span><text:span> Jesu wakati anzwa akati: Ukosha uhu hahusviki murufu, asi ndehwembiri yaMwari, kuti Mwanakomana waMwari arumbidzwe nahwo.</text:span><text:span> </text:span><text:span text:style-name="v">5</text:span><text:span> Zvino Jesu wakange achida Marita nemunin'ina wake naRazaro.</text:span><text:span> </text:span><text:span text:style-name="v">6</text:span><text:span> Naizvozvo wakati anzwa kuti anorwara, ipapo akagara mazuva maviri panzvimbo paakange ari.</text:span><text:span> </text:span><text:span text:style-name="v">7</text:span><text:span> Shure kweizvozvo wakati kuvadzidzi: Hendeizve kuJudhiya.</text:span><text:span> </text:span><text:span text:style-name="v">8</text:span><text:span> Vadzidzi vakati kwaari: Rabhi*, VaJudha vachangobva kutsvaka kukutakai nemabwe; zvino moendazve ikoko here?</text:span><text:span> </text:span><text:span text:style-name="v">9</text:span><text:span> Jesu akapindura </text:span><text:span text:style-name="add">akati</text:span><text:span>: Hapana maawa gumi nemaviri masikati here? Kana munhu achifamba masikati, haagumburwi, nokuti anoona chiedza chenyika ino.</text:span><text:span> </text:span><text:span text:style-name="v">10</text:span><text:span> Asi kana munhu achifamba usiku, anogumburwa, nokuti hamuna chiedza maari.</text:span></text:p>
      <text:p text:style-name="p"><text:span text:style-name="v">11</text:span><text:span> Wakataura zvinhu izvi, shure kweizvozvo ndokuti kwavari: Shamwari yedu Razaro yarara; asi ndinoenda kuti ndimumutse.</text:span><text:span> </text:span><text:span text:style-name="v">12</text:span><text:span> Naizvozvo vadzidzi vake vakati: Ishe, kana arere, achanaya.</text:span><text:span> </text:span><text:span text:style-name="v">13</text:span><text:span> Asi Jesu wakareva zverufu rwake; asi ivo vakafunga kuti anoreva kuzorora kwehope.</text:span><text:span> </text:span><text:span text:style-name="v">14</text:span><text:span> Naizvozvo ipapo Jesu akavaudza pachena: Razaro wafa.</text:span><text:span> </text:span><text:span text:style-name="v">15</text:span><text:span> Zvino ndinofara nekuda kwenyu kuti ndakange ndisipo, kuti mugotenda; asi hendei kwaari.</text:span><text:span> </text:span><text:span text:style-name="v">16</text:span><text:span> Naizvozvo Tomasi, wainzi Dhidhimo, wakati kuvadzidzi pamwe naye: Hendei isuwo kuti tinofa naye.</text:span></text:p>
      <text:p text:style-name="p"><text:span text:style-name="v">17</text:span><text:span> Zvino Jesu wakati achisvika, akawana atova muguva mazuva mana.</text:span><text:span> </text:span><text:span text:style-name="v">18</text:span><text:span> Zvino Bhetaniya rakange riri pedo neJerusarema, masitadhiya* anenge gumi nemashanu kubva </text:span><text:span text:style-name="add">ipapo</text:span><text:span>;</text:span><text:span> </text:span><text:span text:style-name="v">19</text:span><text:span> nevazhinji veVaJudha vakange vauya kuna Marita naMaria, kuti vavanyaradze pamusoro pehanzvadzi yavo.</text:span><text:span> </text:span><text:span text:style-name="v">20</text:span><text:span> Zvino Marita wakati anzwa kuti Jesu wouya, akaenda kunomuchingamidza; asi Maria wakagara mumba.</text:span><text:span> </text:span><text:span text:style-name="v">21</text:span><text:span> Marita ndokuti kuna Jesu: Ishe, dai maiva pano, hanzvadzi yangu ingadai isina kufa.</text:span><text:span> </text:span><text:span text:style-name="v">22</text:span><text:span> Asi naikozvino ndinoziva kuti zvipi zvazvo zvamunokumbira kuna Mwari, Mwari achakupai.</text:span><text:span> </text:span><text:span text:style-name="v">23</text:span><text:span> Jesu akati kwaari: Hanzvadzi yako ichamukazve.</text:span><text:span> </text:span><text:span text:style-name="v">24</text:span><text:span> Marita akati kwaari: Ndinoziva kuti achamukazve pakumuka nezuva rekupedzisira.</text:span><text:span> </text:span><text:span text:style-name="v">25</text:span><text:span> Jesu akati kwaari: Ndini kumuka neupenyu; anotenda kwandiri, kunyange akafa, achararama;</text:span><text:span> </text:span><text:span text:style-name="v">26</text:span><text:span> uye umwe neumwe anorarama uye anotenda kwandiri, haangatongofi nekusingaperi. Unotenda izvi here?</text:span><text:span> </text:span><text:span text:style-name="v">27</text:span><text:span> Akati kwaari: Hongu, Ishe; ini ndinotenda kuti ndimwi Kristu, Mwanakomana waMwari, waizouya panyika.</text:span></text:p>
      <text:p text:style-name="p"><text:span text:style-name="v">28</text:span><text:span> Zvino wakati areva izvi akaenda, akanodana Maria munin'ina wake pachivande, akati: Mudzidzisi wasvika, anokudana.</text:span><text:span> </text:span><text:span text:style-name="v">29</text:span><text:span> Iye wakati achingo</text:span><text:span text:style-name="add">zvi</text:span><text:span>nzwa, akakurumidza kusimuka akaenda kwaari.</text:span><text:span> </text:span><text:span text:style-name="v">30</text:span><text:span> Zvino Jesu wakange asati asvika pamusha, asi wakange achiri panzvimbo Marita paakamuchingamidza.</text:span><text:span> </text:span><text:span text:style-name="v">31</text:span><text:span> Naizvozvo VaJudha vakange vanaye mumba vachimunyaradza, vakati vachiona Maria kuti wakasimuka nekukurumidza achibuda, vakamutevera vachiti: Anoenda kuguva kuti acheme ikoko.</text:span></text:p>
      <text:p text:style-name="p"><text:span text:style-name="v">32</text:span><text:span> Zvino Maria, wakati achisvika pakange pana Jesu, achimuona, akawira patsoka dzake, achiti kwaari: Ishe, dai maiva pano, hanzvadzi yangu ingadai isina kufa.</text:span><text:span> </text:span><text:span text:style-name="v">33</text:span><text:span> Naizvozvo Jesu wakati achimuona achichema, VaJudhawo vachichema vakange vauya naye, akagomera mumweya, akazvitambudza,</text:span><text:span> </text:span><text:span text:style-name="v">34</text:span><text:span> akati: Mamuradzikepi? Vakati kwaari: Ishe, uyai muone.</text:span><text:span> </text:span><text:span text:style-name="v">35</text:span><text:span> Jesu akachema misodzi.</text:span><text:span> </text:span><text:span text:style-name="v">36</text:span><text:span> Zvino VaJudha vakati: Tarirai kuti waimuda sei.</text:span><text:span> </text:span><text:span text:style-name="v">37</text:span><text:span> Asi vamwe vavo vakati: Uyu wakasvinudza meso ebofu, haagoni kuita here kuti uyuwo asafa?</text:span></text:p>
      <text:p text:style-name="p"><text:span text:style-name="v">38</text:span><text:span> Naizvozvo Jesu wakagomerazve mukati make asvika paguva. Zvino raiva bako, nebwe rakange rakaradzikwa pamusoro paro.</text:span><text:span> </text:span><text:span text:style-name="v">39</text:span><text:span> Jesu akati: Bvisai ibwe. Marita hanzvadzi yewakafa akati kwaari: Ishe, wotonhuhwa; nokuti ane mazuva mana.</text:span><text:span> </text:span><text:span text:style-name="v">40</text:span><text:span> Jesu akati kwaari: Handina kutaura here kwauri, kuti kana ukatenda, uchaona kubwinya kwaMwari?</text:span><text:span> </text:span><text:span text:style-name="v">41</text:span><text:span> Naizvozvo vakabvisa ibwe, pakange paradzikwa wakafa. Jesu ndokusimudzira meso kumusoro, ndokuti: Baba, ndinokuvongai nokuti mandinzwa.</text:span><text:span> </text:span><text:span text:style-name="v">42</text:span><text:span> Asi ini ndanga ndichiziva kuti munondinzwa nguva dzese; asi nekuda kwechaunga chakakomberedza ndareva, kuti vatende kuti imwi makandituma.</text:span><text:span> </text:span><text:span text:style-name="v">43</text:span><text:span> Zvino wakati areva izvozvi, akadanidzira nenzwi guru, </text:span><text:span text:style-name="add">akati</text:span><text:span>: Razaro, buda!</text:span><text:span> </text:span><text:span text:style-name="v">44</text:span><text:span> Uyo wakange afa ndokubuda, akasungwa makumbo nemaoko nemicheka yeguva, nechiso chake chakapombwa nemucheka wekumeso. Jesu akati kwavari: Musunungurei, mumurege aende.</text:span></text:p>
      <text:p text:style-name="p"><text:span text:style-name="v">45</text:span><text:span> Naizvozvo vazhinji veVaJudha, vakange vauya kuna Maria vakati vaona Jesu zvaakaita, vakatenda kwaari.</text:span><text:span> </text:span><text:span text:style-name="v">46</text:span><text:span> Asi vamwe vavo vakaenda kuVaFarisi, ndokuvaudza zvinhu Jesu zvaakange aita.</text:span></text:p>
      <text:p text:style-name="p"><text:span text:style-name="v">47</text:span><text:span> Naizvozvo vapristi vakuru neVaFarisi vakaunganidza dare remakurukota, vakati: Todini? Nokuti uyu munhu anoita zviratidzo zvizhinji.</text:span><text:span> </text:span><text:span text:style-name="v">48</text:span><text:span> Kana tikamurega akadaro, vese vachatenda kwaari; neVaRoma vachauya vakatora zviri zviviri nzvimbo nerudzi rwedu.</text:span><text:span> </text:span><text:span text:style-name="v">49</text:span><text:span> Asi umwe wavo, Kayafasi, wakange ari mupristi mukuru gore iroro, akati kwavari: Hamuzivi chinhu imwi,</text:span><text:span> </text:span><text:span text:style-name="v">50</text:span><text:span> uye hamurangariri kuti zvakatinakira kuti munhu umwe afire vanhu, uye rudzi rwese rurege kuparara.</text:span><text:span> </text:span><text:span text:style-name="v">51</text:span><text:span> Asi haana kureva izvi pachake, asi zvaakange ari mupristi mukuru gore iro, wakaporofita kuti Jesu waizofira rudzi urwo,</text:span><text:span> </text:span><text:span text:style-name="v">52</text:span><text:span> uye kwete rudzi urwo rwega, asi kutiwo aunganidze vana vaMwari vakapararira vave umwe.</text:span><text:span> </text:span><text:span text:style-name="v">53</text:span><text:span> Zvino kubva pazuva iro vakarangana kuti vamuuraye.</text:span></text:p>
      <text:p text:style-name="p"><text:span text:style-name="v">54</text:span><text:span> Naizvozvo Jesu haana kuzombofamba pachena pakati peVaJudha, asi wakabvapo akaenda kunyika iri pedo nerenje, kuguta rainzi Efuremu, ndokugarako nevadzidzi vake.</text:span></text:p>
      <text:p text:style-name="p"><text:span text:style-name="v">55</text:span><text:span> Zvino pasika yeVaJudha yakange yaswedera; vazhinji ndokubuda mumaruwa vakakwira kuJerusarema pasika isati yasvika, kuti vazvichenure.</text:span><text:span> </text:span><text:span text:style-name="v">56</text:span><text:span> Naizvozvo vakatsvaka Jesu, vakataurirana vamire mutembere, </text:span><text:span text:style-name="add">vachiti</text:span><text:span>: Munofungei? Kuti haangatongouyi kumutambo here?</text:span><text:span> </text:span><text:span text:style-name="v">57</text:span><text:span> Zvino vese vapristi vakuru neVaFarisi vakange vapa murairo kuti kana kune anoziva kwaari, azivise, kuti vamubate.</text:span></text:p>
      <text:h text:style-name="Heading_20_1" text:outline-level="1">JOHWANI 12</text:h>
      <text:p text:style-name="s"><text:span>Maria anozodza tsoka dzaJesu nemafuta</text:span></text:p>
      <text:p text:style-name="p_c2"><text:span>12</text:span><text:span>Zvino mazuva matanhatu pasika isati </text:span><text:span text:style-name="add">yasvika</text:span><text:span> Jesu wakasvika Bhetaniya, paiva naRazaro wakange afa, waakamutsa kubva kuvakafa.</text:span><text:span> </text:span><text:span text:style-name="v">2</text:span><text:span> Naizvozvo vakamuitira chirairo ipapo, uye Marita waishandira; naRazaro wakange ari umwe wevakange vagere naye pakudya.</text:span></text:p>
      <text:p text:style-name="p"><text:span text:style-name="v">3</text:span><text:span> Zvino Maria akatora paundi* yemafuta enadhi* amene, ane mutengo mukuru, akazodza tsoka dzaJesu, akapusika tsoka dzake nevhudzi rake; imba ikazadzwa nekunhuhwira kwemafuta.</text:span><text:span> </text:span><text:span text:style-name="v">4</text:span><text:span> Naizvozvo umwe wevadzidzi vake, Judhasi Isikariyoti waSimoni wakange achazomutengesa, akati:</text:span><text:span> </text:span><text:span text:style-name="v">5</text:span><text:span> Mafuta awa aregerei kutengeswa nemadhenario* mazana matatu, akapiwa varombo?</text:span><text:span> </text:span><text:span text:style-name="v">6</text:span><text:span> Wakarevawo izvi, kwete kuti wakava nehanya nevarombo, asi nokuti waiva mbavha, uye waiva nechikwama, achitakura zvaiiswa</text:span><text:span text:style-name="add">mo</text:span><text:span>.</text:span><text:span> </text:span><text:span text:style-name="v">7</text:span><text:span> Naizvozvo Jesu wakati: Muregei; wamachengetedzera zuva rekuvigwa kwangu.</text:span><text:span> </text:span><text:span text:style-name="v">8</text:span><text:span> Nokuti varombo munavo nguva dzese, asi ini hamuneni nguva dzese.</text:span></text:p>
      <text:p text:style-name="p"><text:span text:style-name="v">9</text:span><text:span> Naizvozvo chaunga chikuru cheVaJudha chakaziva kuti aripo; ndokuuya kwete nekuda kwaJesu chete, asi kuti vaonewo Razaro, waakange amutsa kubva kuvakafa.</text:span><text:span> </text:span><text:span text:style-name="v">10</text:span><text:span> Asi vapristi vakuru vakarangana kuti vauraye Razarowo;</text:span><text:span> </text:span><text:span text:style-name="v">11</text:span><text:span> nokuti nekuda kwake vazhinji veVaJudha vaibva, vachitenda kuna Jesu.</text:span></text:p>
      <text:p text:style-name="s"><text:span>Jesu anogamuchirwa paJerusarema</text:span></text:p>
      <text:p text:style-name="p"><text:span text:style-name="v">12</text:span><text:span> Chifume chaunga chikuru chakange chauya kumutambo, chakati chanzwa kuti Jesu anouya kuJerusarema,</text:span><text:span> </text:span><text:span text:style-name="v">13</text:span><text:span> vakatora matavi emichindwe, vakabuda ku</text:span><text:span text:style-name="add">no</text:span><text:span>muchingamidza, vakadanidzira </text:span><text:span text:style-name="add">vachiti</text:span><text:span>: Hosana*! Wakaropafadzwa anouya muzita raIshe, Mambo waIsraeri.</text:span><text:span> </text:span><text:span text:style-name="v">14</text:span><text:span> Zvino Jesu awana dhongwana, akagara pamusoro paro, sezvazvakanyorwa </text:span><text:span text:style-name="add">zvichinzi</text:span><text:span>:</text:span><text:span> </text:span><text:span text:style-name="v">15</text:span><text:span> Usatya, mukunda weZiyoni; tarira, Mambo wako anouya, agere pamusoro pedhongwana rembongoro.</text:span><text:span> </text:span><text:span text:style-name="v">16</text:span><text:span> Vadzidzi vake havana kunzwisisa zvinhu izvi pakutanga; asi Jesu wakati akudzwa, ipapo vakazorangarira kuti zvinhu izvi zvakange zvakanyorwa pamusoro pake, uye vakange vamuitira zvinhu izvi.</text:span><text:span> </text:span><text:span text:style-name="v">17</text:span><text:span> Naizvozvo chaunga chaiva naye paakadana Razaro kuti abude muguva, nekumumutsa kubva kuvakafa, chakapupura.</text:span><text:span> </text:span><text:span text:style-name="v">18</text:span><text:span> Saka chaunga chakamuchingamidzawo, nokuti vakange vanzwa kuti wakaita chiratidzo ichochi.</text:span><text:span> </text:span><text:span text:style-name="v">19</text:span><text:span> Naizvozvo VaFarisi vakataurirana, </text:span><text:span text:style-name="add">vachiti</text:span><text:span>: Munoona kuti hamubatsiri chinhu; tarirai nyika inomutevera.</text:span></text:p>
      <text:p text:style-name="s"><text:span>Jesu anovaudza zverufu rwake nekukudzwa kwake</text:span></text:p>
      <text:p text:style-name="p"><text:span text:style-name="v">20</text:span><text:span> Zvino kwaiva nevamwe VaGiriki pakati pevakange vakwira kuti vanonamata kumutambo;</text:span><text:span> </text:span><text:span text:style-name="v">21</text:span><text:span> ava ndokuuya kuna Firipi weBhetisaidha reGarirea, vakamukumbira vachiti: Ishe, tinoda kuona Jesu.</text:span><text:span> </text:span><text:span text:style-name="v">22</text:span><text:span> Firipi akasvika akaudza Andiriya; uye Andiriya naFiripi vakaudzazve Jesu.</text:span><text:span> </text:span><text:span text:style-name="v">23</text:span><text:span> Jesu ndokuvapindura achiti: Awa rasvika rekuti Mwanakomana wemunhu akudzwe.</text:span><text:span> </text:span><text:span text:style-name="v">24</text:span><text:span> Zvirokwazvo, zvirokwazvo, ndinoti kwamuri: Kunze kwekuti tsanga yegorosi yawira muvhu ikafa, iyo inogara iri yega; asi kana ikafa, inobereka chibereko chakawanda.</text:span><text:span> </text:span><text:span text:style-name="v">25</text:span><text:span> Anoda upenyu hwake acharasikirwa nahwo; neanovenga upenyu hwake panyika ino achahuchengetedza kusvikira kuupenyu husingaperi.</text:span><text:span> </text:span><text:span text:style-name="v">26</text:span><text:span> Kana munhu achindishandira, ngaanditevere; nepandiri ini, achavapowo muranda wangu. Uye kana munhu achindishandira, Baba vachamukudza.</text:span></text:p>
      <text:p text:style-name="p"><text:span text:style-name="v">27</text:span><text:span> Ikozvino mweya wangu unotambudzika; zvino ndichatii? Baba, ndiponesei paawa rino. Asi nekuda kweizvi ndasvika paawa rino.</text:span><text:span> </text:span><text:span text:style-name="v">28</text:span><text:span> Baba, kudzai zita renyu. Naizvozvo inzwi rakauya richibva kudenga, </text:span><text:span text:style-name="add">richiti</text:span><text:span>: Nda</text:span><text:span text:style-name="add">ri</text:span><text:span>kudzawo, uye ndicha</text:span><text:span text:style-name="add">ri</text:span><text:span>kudzazve.</text:span><text:span> </text:span><text:span text:style-name="v">29</text:span><text:span> Naizvozvo chaunga chakange chimire chichi</text:span><text:span text:style-name="add">zvi</text:span><text:span>nzwa chakati: Kwatinhira. Vamwe vakati: Mutumwa wataura naye.</text:span><text:span> </text:span><text:span text:style-name="v">30</text:span><text:span> Jesu akapindura akati: Inzwi iri harina kuuya nekuda kwangu, asi nekuda kwenyu.</text:span><text:span> </text:span><text:span text:style-name="v">31</text:span><text:span> Ikozvino pane mutongo wenyika ino; ikozvino mutungamiriri wenyika ino achadzingirwa panze.</text:span><text:span> </text:span><text:span text:style-name="v">32</text:span><text:span> Neni, kana ndasimudzwa panyika, ndichakwevera vese kwandiri.</text:span><text:span> </text:span><text:span text:style-name="v">33</text:span><text:span> Wakarevawo izvi achiratidza kuti waizofa nerufu rwakadini.</text:span></text:p>
      <text:p text:style-name="p"><text:span text:style-name="v">34</text:span><text:span> Chaunga chakamupindura </text:span><text:span text:style-name="add">chichiti</text:span><text:span>: Isu takanzwa pamurairo kuti Kristu achagara nekusingaperi; zvino imwi moreva sei kuti: Mwanakomana wemunhu anofanira kusimudzwa? Ndiani uyu Mwanakomana wemunhu?</text:span><text:span> </text:span><text:span text:style-name="v">35</text:span><text:span> Naizvozvo Jesu wakati kwavari: Pachine chinguvana chiedza chichinemwi. Fambai muchine chiedza, zvimwe rima ringakukundai; uye anofamba murima haazivi kwaanoenda.</text:span><text:span> </text:span><text:span text:style-name="v">36</text:span><text:span> Muchine chiedza, tendai kuchiedza, kuti muve vana vechiedza. Jesu wakareva zvinhu izvi, akabva, akazvivanza kwavari.</text:span></text:p>
      <text:p text:style-name="p"><text:span text:style-name="v">37</text:span><text:span> Kunyange akange aita zviratidzo zvizhinji kudai pamberi pavo, havana kutenda kwaari;</text:span><text:span> </text:span><text:span text:style-name="v">38</text:span><text:span> kuti shoko raIsaya muporofita rizadziswe, raakareva </text:span><text:span text:style-name="add">achiti</text:span><text:span>: Ishe, ndiani wakatenda mharidzo yedu? Neruoko rwaIshe rwakazarurirwa kuna ani?</text:span><text:span> </text:span><text:span text:style-name="v">39</text:span><text:span> Naizvozvo vakange vasingagoni kutenda, nokuti Isaya wakatizve:</text:span><text:span> </text:span><text:span text:style-name="v">40</text:span><text:span> Wakapofumadza meso avo, akaomesa moyo wavo; kuti varege kuona nemeso kana kunzwisisa nemoyo, vagotendeuka, ndigovaporesa.</text:span><text:span> </text:span><text:span text:style-name="v">41</text:span><text:span> Isaya wakareva zvinhu izvi, paakaona kubwinya kwake, ndokutaura pamusoro pake.</text:span><text:span> </text:span><text:span text:style-name="v">42</text:span><text:span> Asi kunyange zvakadaro, vazhinji vevatongiwo vakatenda kwaari; asi nekuda kweVaFarisi vakange vasingabvumi, kuti varege kubudiswa musinagoge;</text:span><text:span> </text:span><text:span text:style-name="v">43</text:span><text:span> nokuti vakada rukudzo rwevanhu kupfuura rukudzo rwaMwari.</text:span></text:p>
      <text:p text:style-name="p"><text:span text:style-name="v">44</text:span><text:span> Zvino Jesu wakadanidzira akati: Anotenda kwandiri, haatendi kwandiri, asi kune wakandituma.</text:span><text:span> </text:span><text:span text:style-name="v">45</text:span><text:span> Neanoona ini, anoona wakandituma.</text:span><text:span> </text:span><text:span text:style-name="v">46</text:span><text:span> Ini ndakauya ndiri chiedza panyika, kuti ani nani anotenda kwandiri arege kugara murima.</text:span><text:span> </text:span><text:span text:style-name="v">47</text:span><text:span> Uye kana ani nani achinzwa mashoko angu akasatenda, handimutongi ini; nokuti handina kuuya kuti nditonge nyika, asi kuti ndiponese nyika.</text:span><text:span> </text:span><text:span text:style-name="v">48</text:span><text:span> Uyo anondiramba asingagamuchiri mashoko angu, ane anomutonga; shoko randakareva, ndiro richamutonga nezuva rekupedzisira.</text:span><text:span> </text:span><text:span text:style-name="v">49</text:span><text:span> Nokuti ini handina kureva zvemusoro wangu, asi Baba vakandituma, ndivo vakandipa murairo, zvandichareva nezvandichataura.</text:span><text:span> </text:span><text:span text:style-name="v">50</text:span><text:span> Uye ndinoziva kuti murairo wavo upenyu husingaperi; naizvozvo ini zvandinotaura, saBaba zvavakataura kwandiri, saizvozvo ndinotaura.</text:span></text:p>
      <text:h text:style-name="Heading_20_1" text:outline-level="1">JOHWANI 13</text:h>
      <text:p text:style-name="s"><text:span>Jesu anoshambidza tsoka dzevadzidzi vake</text:span></text:p>
      <text:p text:style-name="p_c2"><text:span>13</text:span><text:span>Zvino mutambo wepasika usati wasvika, Jesu woziva kuti awa rake rasvika kuti abve munyika ino, aende kuna Baba, ada vake vari munyika, wakavada kusvikira pamagumo.</text:span><text:span> </text:span><text:span text:style-name="v">2</text:span><text:span> Zvino chirairo chakati chaitika, dhiabhorosi atoisa mumoyo maJudhasi Isikariyoti, waSimoni, kuti amutengese,</text:span><text:span> </text:span><text:span text:style-name="v">3</text:span><text:span> Jesu achiziva kuti Baba vakapa zvinhu zvese mumaoko, uye kuti wakabva kuna Mwari uye anoenda kuna Mwari,</text:span><text:span> </text:span><text:span text:style-name="v">4</text:span><text:span> akasimuka kubva pachirairo, akabvisa nguvo, akatora mucheka akazvimonera.</text:span><text:span> </text:span><text:span text:style-name="v">5</text:span><text:span> Shure kwaizvozvi wakadira mvura mundiro, ndokutanga kushambidza tsoka dzevadzidzi, nekupusika nemucheka waakange akamonerwa nawo.</text:span><text:span> </text:span><text:span text:style-name="v">6</text:span><text:span> Naizvozvo wakasvika kuna Simoni Petro; iye ndokuti kwaari: Ishe, imwi moshambidza tsoka dzangu here?</text:span><text:span> </text:span><text:span text:style-name="v">7</text:span><text:span> Jesu akapindura ndokuti kwaari: Chandinoita ini, iwe hauzivi ikozvino; asi uchaziva shure kweizvi.</text:span><text:span> </text:span><text:span text:style-name="v">8</text:span><text:span> Petro akati kwaari: Hamungatongoshambidzi tsoka dzangu nekusingaperi. Jesu akamupindura </text:span><text:span text:style-name="add">akati</text:span><text:span>: Kana ndisingakushambidzi, hauna mugove neni.</text:span><text:span> </text:span><text:span text:style-name="v">9</text:span><text:span> Simoni Petro akati kwaari: Ishe, kwete tsoka dzangu dzega, asi maokowo nemusoro.</text:span><text:span> </text:span><text:span text:style-name="v">10</text:span><text:span> Jesu akati kwaari: Wakashambidzwa haashaiwi </text:span><text:span text:style-name="add">chinhu</text:span><text:span> kunze kwekushamba tsoka, asi wakachena chose; uye imwi makachena asi kwete mese.</text:span><text:span> </text:span><text:span text:style-name="v">11</text:span><text:span> Nokuti wakange achiziva uyo waizomutengesa; nekuda kwaizvozvi wakati: Hamuna kuchena mese.</text:span></text:p>
      <text:p text:style-name="p"><text:span text:style-name="v">12</text:span><text:span> Naizvozvo ashambidza tsoka dzavo, wakatora nguvo dzake, agarazve pakudya, akati kwavari: Munoziva zvandaita kwamuri here?</text:span><text:span> </text:span><text:span text:style-name="v">13</text:span><text:span> Imwi munondidaidza </text:span><text:span text:style-name="add">kuti</text:span><text:span> Mudzidzisi, uye Ishe; uye munoreva zvakanaka, nokuti ndini iye.</text:span><text:span> </text:span><text:span text:style-name="v">14</text:span><text:span> Zvino kana ini, Ishe neMudzidzisi, ndashambidza tsoka dzenyu, imwiwo munofanira kushambidzana tsoka dzenyu.</text:span><text:span> </text:span><text:span text:style-name="v">15</text:span><text:span> Nokuti ndakupai muenzaniso, kuti nemwi muite ini sezvandaita kwamuri.</text:span><text:span> </text:span><text:span text:style-name="v">16</text:span><text:span> Zvirokwazvo, zvirokwazvo, ndinoti kwamuri: Muranda haasi mukuru kuna ishe wake, uye wakatumwa haasi mukuru kune wakamutuma.</text:span><text:span> </text:span><text:span text:style-name="v">17</text:span><text:span> Kana muchiziva zvinhu izvi, makaropafadzwa kana muchizviita.</text:span></text:p>
      <text:p text:style-name="p"><text:span text:style-name="v">18</text:span><text:span> Handitauri maererano nemwi mese; ini ndinoziva vandakasarudza; asi kuti rugwaro ruzadziswe, </text:span><text:span text:style-name="add">rwunoti</text:span><text:span>: Anodya chingwa neni wakandisimudzira chitsitsinho chake.</text:span><text:span> </text:span><text:span text:style-name="v">19</text:span><text:span> Kubva ikozvino ndinokuudzai zvisati zvaitika, kuti, kana zvichiitika, mugotenda kuti ndini.</text:span><text:span> </text:span><text:span text:style-name="v">20</text:span><text:span> Zvirokwazvo, zvirokwazvo, ndinoti kwamuri: Anogamuchira ani nani wandinotuma, anogamuchira ini; neanogamuchira ini, anogamuchira wakandituma.</text:span></text:p>
      <text:p text:style-name="s"><text:span>Jesu anovaudza kuti Judhasi achamutengesa</text:span></text:p>
      <text:p text:style-name="p"><text:span text:style-name="v">21</text:span><text:span> Jesu wakati areva izvi akatambudzika mumweya, akapupura akati: Zvirokwazvo, zvirokwazvo, ndinoti kwamuri: Umwe wenyu achanditengesa.</text:span><text:span> </text:span><text:span text:style-name="v">22</text:span><text:span> Naizvozvo vadzidzi vakatarirana, vasina chokwadi kuti wataura pamusoro paani.</text:span><text:span> </text:span><text:span text:style-name="v">23</text:span><text:span> Zvino kwakange kugere pakudya pachifuva chaJesu umwe wevadzidzi vake, Jesu waaida;</text:span><text:span> </text:span><text:span text:style-name="v">24</text:span><text:span> naizvozvo Simoni Petro akamuninira, kubvunza kuti ndiani waanotaura pamusoro pake.</text:span><text:span> </text:span><text:span text:style-name="v">25</text:span><text:span> Iyewo achizendamira pachifuva chaJesu, akati kwaari: Ishe, ndiani?</text:span><text:span> </text:span><text:span text:style-name="v">26</text:span><text:span> Jesu akapindura </text:span><text:span text:style-name="add">akati</text:span><text:span>: Ndiye ini wandichapa chimedu kana ndaseva. Zvino aseva chimedu, akapa Judhasi Isikariyoti waSimoni.</text:span><text:span> </text:span><text:span text:style-name="v">27</text:span><text:span> Zvino shure kwechimedu, ipapo Satani akapinda maari. Jesu ndokuti kwaari: Zvaunoita, ita uchikurumidza.</text:span><text:span> </text:span><text:span text:style-name="v">28</text:span><text:span> Asi hakuna kune vakange vagere pakudya wakaziva kuti wakareverei izvi kwaari.</text:span><text:span> </text:span><text:span text:style-name="v">29</text:span><text:span> Nokuti vamwe vakafunga kuti, sezvo Judhasi aiva nechikwama, Jesu wakati kwaari: Tenga zvatinoda pamutambo; kana kuti ape varombo chimwe chinhu.</text:span><text:span> </text:span><text:span text:style-name="v">30</text:span><text:span> Naizvozvo iye akati agamuchira chimedu, akabuda pakarepo; zvino hwakange huri usiku.</text:span></text:p>
      <text:p text:style-name="p"><text:span text:style-name="v">31</text:span><text:span> Naizvozvo wakati abuda, Jesu akati: Ikozvino Mwanakomana wemunhu wakudzwa, naMwari wakudzwa maari.</text:span><text:span> </text:span><text:span text:style-name="v">32</text:span><text:span> Kana Mwari akudzwa maari, Mwari achamukudzawo maari pachake, zvino achamukudza pakarepo.</text:span><text:span> </text:span><text:span text:style-name="v">33</text:span><text:span> Vana vadiki, ndichinemwi chinguva chidiki. Muchanditsvaka, asi sezvandakareva kuVaJudha, kuti: Ini kwandinoenda, imwi hamugoni kuuyako, ndinorevawo kwamuri ikozvino.</text:span><text:span> </text:span><text:span text:style-name="v">34</text:span><text:span> Murairo mutsva ndinopa kwamuri, kuti mudanane; sezvandakakudai, kuti imwi mudananewo.</text:span><text:span> </text:span><text:span text:style-name="v">35</text:span><text:span> Pane izvi vese vachaziva kuti muri vadzidzi vangu, kana mune rudo umwe kune umwe.</text:span></text:p>
      <text:p text:style-name="p"><text:span text:style-name="v">36</text:span><text:span> Simoni Petro akati kwaari: Ishe, munoenda kupi? Jesu akamupindura, </text:span><text:span text:style-name="add">akati</text:span><text:span>: Kwandinoenda, haungagoni kunditevera ikozvino; asi uchanditevera pashure.</text:span><text:span> </text:span><text:span text:style-name="v">37</text:span><text:span> Petro akati kwaari: Ishe, handigoni kukuteverai ikozvino nei? Ndichakuradzikirai upenyu hwangu pasi.</text:span><text:span> </text:span><text:span text:style-name="v">38</text:span><text:span> Jesu akamupindura, </text:span><text:span text:style-name="add">akati</text:span><text:span>: Ucharadzikira upenyu hwako pasi ini here? Zvirokwazvo, zvirokwazvo, ndinoti kwauri: Jongwe haringatongoriri kusvikira wandiramba katatu.</text:span></text:p>
      <text:h text:style-name="Heading_20_1" text:outline-level="1">JOHWANI 14</text:h>
      <text:p text:style-name="s"><text:span>Jesu anooneka vadzidzi vake</text:span></text:p>
      <text:p text:style-name="p_c2"><text:span>14</text:span><text:span>Moyo wenyu ngaurege kutambudzika; munotenda kuna Mwari, tendaiwo kwandiri.</text:span><text:span> </text:span><text:span text:style-name="v">2</text:span><text:span> Mumusha maBaba vangu mune dzimba zhinji dzekugara; dai zvisina ku</text:span><text:span text:style-name="add">daro</text:span><text:span>, ndingadai ndakakuudzai. Ndinoenda kunokugadzirirai nzvimbo.</text:span><text:span> </text:span><text:span text:style-name="v">3</text:span><text:span> Zvino ndikanokugadzirirai nzvimbo, ndichauyazve ndikugamuchirei kwandiri; kuti apo ini pandiri, imwi muve</text:span><text:span text:style-name="add">po</text:span><text:span>wo.</text:span><text:span> </text:span><text:span text:style-name="v">4</text:span><text:span> Uye ini pandinoenda munoziva, nenzira munoziva.</text:span></text:p>
      <text:p text:style-name="p"><text:span text:style-name="v">5</text:span><text:span> Tomasi akati kwaari: Ishe, hatizivi kwamunoenda; ko tinogona kuziva sei nzira?</text:span><text:span> </text:span><text:span text:style-name="v">6</text:span><text:span> Jesu akati kwaari: Ini ndiri nzira, nechokwadi, neupenyu; hapana anouya kuna Baba, asi nekwandiri.</text:span><text:span> </text:span><text:span text:style-name="v">7</text:span><text:span> Dai maindiziva, maiziva Baba vanguwo; uye kubva ikozvino munovaziva, uye makavaona.</text:span></text:p>
      <text:p text:style-name="p"><text:span text:style-name="v">8</text:span><text:span> Firipi akati kwaari: Ishe, tiratidzei Baba, uye zvakatikwanira.</text:span><text:span> </text:span><text:span text:style-name="v">9</text:span><text:span> Jesu akati kwaari: Ndava nemwi nguva refu yakadai, hausati wandiziva here, Firipi? Waona ini, waona Baba; zvino unoreva sei </text:span><text:span text:style-name="add">uchiti</text:span><text:span>: Tiratidzei Baba?</text:span><text:span> </text:span><text:span text:style-name="v">10</text:span><text:span> Hautendi here kuti ini ndiri muna Baba, naBaba vari mandiri? Mashoko andinotaura kwamuri ini, handiatauri pachangu; asi Baba, vanogara mandiri, ndivo vanoita mabasa.</text:span><text:span> </text:span><text:span text:style-name="v">11</text:span><text:span> Nditendei kuti ndiri muna Baba, naBaba </text:span><text:span text:style-name="add">vari</text:span><text:span> mandiri; kana zvisa</text:span><text:span text:style-name="add">kadaro</text:span><text:span> nditendei nekuda kwemabasa amene.</text:span></text:p>
      <text:p text:style-name="p"><text:span text:style-name="v">12</text:span><text:span> Zvirokwazvo, zvirokwazvo, ndinoti kwamuri: Anotenda kwandiri, mabasa ini andinoita iye achaaitawo, uye makuru kune awa achaaita; nokuti ini ndinoenda kuna Baba vangu.</text:span><text:span> </text:span><text:span text:style-name="v">13</text:span><text:span> Uye chero chipi chamunokumbira muzita rangu, icho ndichachiita, kuti Baba varumbidzwe muMwanakomana.</text:span><text:span> </text:span><text:span text:style-name="v">14</text:span><text:span> Kana muchikumbira chero chipi muzita rangu, ini ndicha</text:span><text:span text:style-name="add">chi</text:span><text:span>ita.</text:span><text:span> </text:span><text:span text:style-name="v">15</text:span><text:span> Kana muchindida, chengetai mirairo yangu.</text:span></text:p>
      <text:p text:style-name="p"><text:span text:style-name="v">16</text:span><text:span> Neni ndichakumbira Baba, naivo vachakupai umwe Munyaradzi, kuti agare nemwi nekusingaperi,</text:span><text:span> </text:span><text:span text:style-name="v">17</text:span><text:span> Mweya wechokwadi, iyo nyika yausingagoni kugamuchira, nokuti haimuoni, kana kumuziva. Asi imwi munomuziva, nokuti ugere nemwi, uchava mukati menyu.</text:span><text:span> </text:span><text:span text:style-name="v">18</text:span><text:span> Handingakusii muri nherera; ndichauya kwamuri.</text:span><text:span> </text:span><text:span text:style-name="v">19</text:span><text:span> Kuchine chinguvana, nenyika haichazondioni; asi imwi muchandiona; nokuti ini ndinorarama, imwiwo muchararama.</text:span><text:span> </text:span><text:span text:style-name="v">20</text:span><text:span> Nezuva iro imwi muchaziva kuti ndiri muna Baba vangu, nemwi mandiri, neni mamuri.</text:span><text:span> </text:span><text:span text:style-name="v">21</text:span><text:span> Ane mirairo yangu achiichengeta, ndiye anondida; uye anondida achadikanwa naBaba vangu; neni ndichamuda, uye ndichazviratidza kwaari.</text:span></text:p>
      <text:p text:style-name="p"><text:span text:style-name="v">22</text:span><text:span> Judhasi, kwete Isikariyoti, akati kwaari: Ishe, chii kuti munozozviratidza kwatiri, asi kwete kunyika?</text:span><text:span> </text:span><text:span text:style-name="v">23</text:span><text:span> Jesu akapindura akati kwaari: Kana munhu achindida, achachengeta shoko rangu, naBaba vangu vachamuda, uye tichauya kwaari, tikaita ugaro naye.</text:span><text:span> </text:span><text:span text:style-name="v">24</text:span><text:span> Asingandidi, haachengeti mashoko angu; neshoko ramunonzwa harisi rangu, asi raBaba vakandituma.</text:span></text:p>
      <text:p text:style-name="p"><text:span text:style-name="v">25</text:span><text:span> Zvinhu izvozvi ndazvitaura kwamuri ndigere nemwi.</text:span><text:span> </text:span><text:span text:style-name="v">26</text:span><text:span> Asi Munyaradzi, Mweya Mutsvene, iwo Baba wavachatuma muzita rangu, iye achakudzidzisai zvinhu zvese, uye akuyeudzirei zvese zvandakataura kwamuri.</text:span></text:p>
      <text:p text:style-name="p"><text:span text:style-name="v">27</text:span><text:span> Rugare ndinosiya kwamuri; rugare rwangu ndinopa kwamuri; kwete nyika sezvainopa, ini ndinopa kwamuri. Moyo wenyu ngaurege kutambudzika, kana kutya.</text:span><text:span> </text:span><text:span text:style-name="v">28</text:span><text:span> Manzwa kuti ini ndati kwamuri: Ndinoenda, uye ndichauya kwamuri. Kana maindida, maifara, nokuti ndati: Ndinoenda kuna Baba; nokuti Baba vangu vakuru kwandiri.</text:span><text:span> </text:span><text:span text:style-name="v">29</text:span><text:span> Uye ikozvino ndakuudzai zvisati zvaitika; kuti kana zvoitika mungatenda.</text:span><text:span> </text:span><text:span text:style-name="v">30</text:span><text:span> Handichazotaurizve zvizhinji nemwi; nokuti mutongi wenyika ino anouya, asi haana chinhu kwandiri;</text:span><text:span> </text:span><text:span text:style-name="v">31</text:span><text:span> asi kuti nyika izive kuti ndinoda Baba, uye Baba sezvavakandiraira, ndinoita saizvozvo. Simukai, ngatibve pano.</text:span></text:p>
      <text:h text:style-name="Heading_20_1" text:outline-level="1">JOHWANI 15</text:h>
      <text:p text:style-name="s"><text:span>Muzambiringa nematavi</text:span></text:p>
      <text:p text:style-name="p_c2"><text:span>15</text:span><text:span>Ini ndiri muzambiringa wechokwadi, uye Baba vangu murimi.</text:span><text:span> </text:span><text:span text:style-name="v">2</text:span><text:span> Davi rimwe nerimwe </text:span><text:span text:style-name="add">riri</text:span><text:span> mandiri risingabereki chibereko, vanoribvisa; uye rimwe nerimwe rinobereka chibereko, vanorichekerera, kuti riwedzere kubereka chibereko.</text:span><text:span> </text:span><text:span text:style-name="v">3</text:span><text:span> Imwi matochena neshoko randataura kwamuri.</text:span><text:span> </text:span><text:span text:style-name="v">4</text:span><text:span> Garai mandiri, neni mamuri. Sedavi risingagoni kubereka chibereko pacharo, kana risingagari mumuzambiringa, saizvozvo nemwi kwete, kana musingagari mandiri.</text:span><text:span> </text:span><text:span text:style-name="v">5</text:span><text:span> Ini ndiri muzambiringa, imwi matavi. Anogara mandiri, neni maari, ndiye anobereka chibereko chakawanda; nokuti kunze kwangu hamugoni kuita chinhu.</text:span><text:span> </text:span><text:span text:style-name="v">6</text:span><text:span> Kana munhu asingagari mandiri, anoraswa kunze sedavi, ndokusvava, vanoaunganidza, ndokukandira mumoto, apiswe.</text:span><text:span> </text:span><text:span text:style-name="v">7</text:span><text:span> Kana muchigara mandiri, nemashoko angu achigara mamuri, muchakumbira chero zvamunoda, uye muchazviitirwa.</text:span><text:span> </text:span><text:span text:style-name="v">8</text:span><text:span> Baba vangu vanokudzwa neizvi, kuti mubereke chibereko chakawanda; uye muchava vadzidzi vangu.</text:span></text:p>
      <text:p text:style-name="p"><text:span text:style-name="v">9</text:span><text:span> Baba sezvavakandida, iniwo ndakakudai; garai murudo rwangu.</text:span><text:span> </text:span><text:span text:style-name="v">10</text:span><text:span> Kana muchichengeta mirairo yangu, muchagara murudo rwangu, seni ndakachengeta mirairo yaBaba vangu, ndinogara murudo rwavo.</text:span><text:span> </text:span><text:span text:style-name="v">11</text:span><text:span> Zvinhu izvi ndazvitaura kwamuri, kuti mufaro wangu ugare mamuri, uye mufaro wenyu uzare.</text:span></text:p>
      <text:p text:style-name="p"><text:span text:style-name="v">12</text:span><text:span> Uyu ndiwo murairo wangu, kuti mudanane, sezvandakakudai.</text:span><text:span> </text:span><text:span text:style-name="v">13</text:span><text:span> Hakuna ane rudo rukuru kune urwu, kuti munhu anoradzikira pasi shamwari dzake upenyu hwake.</text:span><text:span> </text:span><text:span text:style-name="v">14</text:span><text:span> Imwi muri shamwari dzangu, kana muchiita chipi nechipi ini chandinokurairai.</text:span><text:span> </text:span><text:span text:style-name="v">15</text:span><text:span> Handichakuidziizve varanda, nokuti muranda haazivi ishe wake chaanoita; asi ndakuidzai shamwari; nokuti zvese zvandakanzwa naBaba vangu, ndakakuzivisai.</text:span><text:span> </text:span><text:span text:style-name="v">16</text:span><text:span> Imwi hamuna kundisarudza, asi ini ndakakusarudzai, ndikakugadzai, kuti imwi muende mubereke chibereko, uye chibereko chenyu chigare; kuti chipi nechipi chamunokumbira kuna Baba muzita rangu, vakupei.</text:span><text:span> </text:span><text:span text:style-name="v">17</text:span><text:span> Izvi zvinhu ndinokurairai, kuti mudanane.</text:span></text:p>
      <text:p text:style-name="p"><text:span text:style-name="v">18</text:span><text:span> Kana nyika ichikuvengai, muzive kuti yavenga ini isati </text:span><text:span text:style-name="add">yakuvengai</text:span><text:span> imwi.</text:span><text:span> </text:span><text:span text:style-name="v">19</text:span><text:span> Dai maiva venyika, nyika yaida zvayo pachayo; asi nokuti hamusi venyika, asi ini ndakakusarudzai kubva panyika, naizvozvo nyika inokuvengai.</text:span><text:span> </text:span><text:span text:style-name="v">20</text:span><text:span> Rangarirai shoko ini randakareva kwamuri: Muranda haasi mukuru kuna ishe wake. Kana vakashusha ini, vachashusha imwiwo; kana vakachengeta shoko rangu vachachengeta renyuwo.</text:span><text:span> </text:span><text:span text:style-name="v">21</text:span><text:span> Asi izvi zvese vachakuitirai nekuda kwezita rangu, nokuti havamuzivi wakandituma.</text:span><text:span> </text:span><text:span text:style-name="v">22</text:span><text:span> Dai ndisina kuuya ndikataura kwavari, vangadai vasina chivi; asi ikozvino havana manzvengero pachivi chavo.</text:span><text:span> </text:span><text:span text:style-name="v">23</text:span><text:span> Anondivenga, anovenga Baba vanguwo.</text:span><text:span> </text:span><text:span text:style-name="v">24</text:span><text:span> Dai ndisina kuita pakati pavo mabasa asina umwe wakaaita, vangadai vasina chivi; asi ikozvino vakaona ndokuvenga zvese ini naBaba vangu.</text:span><text:span> </text:span><text:span text:style-name="v">25</text:span><text:span> Asi kuti shoko rizadziswe rakanyorwa pamurairo wavo, rinoti: Vakandivenga pasina chikonzero.</text:span></text:p>
      <text:p text:style-name="p"><text:span text:style-name="v">26</text:span><text:span> Asi kana Munyaradzi auya, ini wandichatumira kwamuri kubva kuna Baba, Mweya wechokwadi, unobuda kuna Baba, uyu achapupura nezvangu.</text:span><text:span> </text:span><text:span text:style-name="v">27</text:span><text:span> Nemwiwo muchapupura, nokuti maiva neni kubva pakutanga.</text:span></text:p>
      <text:h text:style-name="Heading_20_1" text:outline-level="1">JOHWANI 16</text:h>
      <text:p text:style-name="s"><text:span>Jesu anovaudza nezvematambudziko anouya</text:span></text:p>
      <text:p text:style-name="p_c2"><text:span>16</text:span><text:span>Zvinhu izvi ndataura kwamuri, kuti murege kugumburwa.</text:span><text:span> </text:span><text:span text:style-name="v">2</text:span><text:span> Vachakubudisai mumasinagoge; hongu nguva inouya, apo umwe neumwe anokuurayai achafunga kuti anoitira Mwari basa.</text:span><text:span> </text:span><text:span text:style-name="v">3</text:span><text:span> Uye zvinhu izvi vachazviita kwamuri, nokuti havana kuziva Baba kana ini.</text:span><text:span> </text:span><text:span text:style-name="v">4</text:span><text:span> Asi zvinhu izvi ndataura kwamuri, kuti kana nguva yasvika, muzvirangarire kuti ini ndakakuudzai. Asi zvinhu izvi handina kuzvireva kwamuri kubva pakutanga, nokuti ndaiva nemwi.</text:span></text:p>
      <text:p text:style-name="p"><text:span text:style-name="v">5</text:span><text:span> Asi ikozvino ndinoenda kune wakandituma, uye hakuna umwe wenyu anondibvunza, </text:span><text:span text:style-name="add">achiti</text:span><text:span>: Munoenda kupi?</text:span><text:span> </text:span><text:span text:style-name="v">6</text:span><text:span> Asi nokuti ndareva zvinhu izvi kwamuri, kusuruvara kwazadza moyo wenyu.</text:span><text:span> </text:span><text:span text:style-name="v">7</text:span><text:span> Asi ini ndinokuudzai chokwadi: Zvakanaka kwamuri kuti ini ndiende; nokuti kana ndisingaendi, Munyaradzi haazouyi kwamuri; asi kana ndikaenda, ndichamutumira kwamuri.</text:span><text:span> </text:span><text:span text:style-name="v">8</text:span><text:span> Zvino kana asvika, iye achapwisa nyika nezvechivi, uye nezvekururama, uye nezvemutongo;</text:span><text:span> </text:span><text:span text:style-name="v">9</text:span><text:span> zvechivi, nokuti havatendi kwandiri;</text:span><text:span> </text:span><text:span text:style-name="v">10</text:span><text:span> uye zvekururama, nokuti ndinoenda kuna Baba vangu, uye hamuchazondionizve;</text:span><text:span> </text:span><text:span text:style-name="v">11</text:span><text:span> uye zvemutongo, nokuti mutungamiriri wenyika ino watongwa.</text:span></text:p>
      <text:p text:style-name="p"><text:span text:style-name="v">12</text:span><text:span> Ndichine zvinhu zvizhinji zvekutaura kwamuri, asi hamugoni kuzvitakura ikozvino;</text:span><text:span> </text:span><text:span text:style-name="v">13</text:span><text:span> asi kana iye asvika, Mweya wechokwadi, achakutungamirirai kuchokwadi chese; nokuti haazozvitauriri pachake, asi chega chega chaanonzwa achataura, uye achakuzivisai zvinhu zvinouya.</text:span><text:span> </text:span><text:span text:style-name="v">14</text:span><text:span> Iye achandirumbidza, nokuti achatora pane zvangu, uye acha</text:span><text:span text:style-name="add">zvi</text:span><text:span>zivisa kwamuri.</text:span><text:span> </text:span><text:span text:style-name="v">15</text:span><text:span> Zvese Baba zvavanazvo, ndezvangu; ndokusaka ndichiti achatora pane zvangu, agozivisa kwamuri.</text:span></text:p>
      <text:p text:style-name="p"><text:span text:style-name="v">16</text:span><text:span> Kwechinguvana uye hamuchandioni, uye </text:span><text:span text:style-name="add">kwe</text:span><text:span>chinguvanazve muchandiona, nokuti ini ndinoenda kuna Baba.</text:span><text:span> </text:span><text:span text:style-name="v">17</text:span><text:span> Zvino </text:span><text:span text:style-name="add">vamwe</text:span><text:span> vevadzidzi vake vakataurirana </text:span><text:span text:style-name="add">vachiti</text:span><text:span>: Chii ichi chaanoreva kwatiri: Kwechinguvana, hamuchandioni; uyezve kwechinguvana muchandiona; uye: Nokuti ini ndinoenda kuna Baba?</text:span><text:span> </text:span><text:span text:style-name="v">18</text:span><text:span> Naizvozvo vakati: Chii ichi chaanoreva: Chinguvana? Hatizivi chaanoreva.</text:span></text:p>
      <text:p text:style-name="p"><text:span text:style-name="v">19</text:span><text:span> Zvino Jesu waiziva kuti vakange vachishuva kumubvunza, akati kwavari: Munobvunzana pamusoro pezvizvi here kuti ndati: Kwechinguvana hamuchandioni, uyezve kwechinguvana muchandiona?</text:span><text:span> </text:span><text:span text:style-name="v">20</text:span><text:span> Zvirokwazvo, zvirokwazvo, ndinoti kwamuri: Imwi muchachema nekurira, asi nyika ichafara; uye imwi muchava nekusuruvara, asi kusuruvara kwenyu kuchava mufaro.</text:span><text:span> </text:span><text:span text:style-name="v">21</text:span><text:span> Mukadzi kana achisununguka ane marwadzo, nokuti awa rake rasvika; asi kana angopona mucheche, haacharangaririzve marwadzo, nekufara kuti munhu waponwa panyika.</text:span><text:span> </text:span><text:span text:style-name="v">22</text:span><text:span> Naizvozvo nemwi ikozvino mune kusuruvara; asi ndichazokuonaizve, nemoyo wenyu uchafara; uye hakuna munhu anokutorerai mufaro wenyu.</text:span></text:p>
      <text:p text:style-name="p"><text:span text:style-name="v">23</text:span><text:span> Zvino nezuva iro hamuchazondibvunzi chinhu. Zvirokwazvo, zvirokwazvo, ndinoti kwamuri: Chipi nechipi chamuchakumbira kuna Baba muzita rangu vachakupai.</text:span><text:span> </text:span><text:span text:style-name="v">24</text:span><text:span> Kusvikira ikozvino hamuna kukumbira chinhu muzita rangu; kumbirai, uye muchagamuchira, kuti mufaro wenyu uzadzwe.</text:span><text:span> </text:span><text:span text:style-name="v">25</text:span><text:span> Zvinhu izvi ndataura kwamuri mumadimikira; nguva inouya apo ndisingazotaurizve kwamuri nemadimikira, asi ndichakuudzai pachena nezvaBaba.</text:span></text:p>
      <text:p text:style-name="p"><text:span text:style-name="v">26</text:span><text:span> Pazuva iro muchakumbira muzita rangu; uye handirevi kwamuri kuti ini ndichakukumbirirai kuna Baba;</text:span><text:span> </text:span><text:span text:style-name="v">27</text:span><text:span> nokuti Baba pachavo vanokudai, nokuti imwi makandida, mukatenda kuti ini ndakabuda kuna Mwari.</text:span><text:span> </text:span><text:span text:style-name="v">28</text:span><text:span> Ndakabuda kuna Baba, uye ndakauya panyika; ndinobvazve panyika, uye ndinoenda kuna Baba.</text:span></text:p>
      <text:p text:style-name="p"><text:span text:style-name="v">29</text:span><text:span> Vadzidzi vake vakati kwaari: Tarirai ikozvino motaura pachena, uye munotaura pasina dimikira.</text:span><text:span> </text:span><text:span text:style-name="v">30</text:span><text:span> Zvino tinoziva kuti munoziva zvinhu zvese, uye hamutsvaki kuti munhu akubvunzei; neizvozvi tinotenda kuti makabuda kuna Mwari.</text:span><text:span> </text:span><text:span text:style-name="v">31</text:span><text:span> Jesu akavapindura </text:span><text:span text:style-name="add">akati</text:span><text:span>: Ikozvino munotenda here?</text:span><text:span> </text:span><text:span text:style-name="v">32</text:span><text:span> Tarirai, awa rinouya, hongu ikozvino rasvika, rekuti muchaparadzirwa, umwe neumwe kune zvake, uye mundisiye ndega; izvo handisi ndega, nokuti Baba vaneni.</text:span><text:span> </text:span><text:span text:style-name="v">33</text:span><text:span> Ndareva zvinhu izvi kwamuri, kuti muve nerugare mandiri. Munyika muchava nedambudziko; asi tsungai moyo, ini ndakakunda nyika.</text:span></text:p>
      <text:h text:style-name="Heading_20_1" text:outline-level="1">JOHWANI 17</text:h>
      <text:p text:style-name="s"><text:span>Munyengetero waJesu</text:span></text:p>
      <text:p text:style-name="p_c2"><text:span>17</text:span><text:span>Jesu wakataura zvinhu izvi, ndokusimudzira meso ake kudenga, akati: Baba, awa rasvika; kudzai Mwanakomana wenyu, kuti Mwanakomana wenyuwo akukudzei;</text:span><text:span> </text:span><text:span text:style-name="v">2</text:span><text:span> sezvo makamupa simba pamusoro penyama yese, kuti vese vamakamupa, avape upenyu husingaperi.</text:span><text:span> </text:span><text:span text:style-name="v">3</text:span><text:span> Uye uhu upenyu husingaperi, kuti vakuzivei imwi Mwari wega wechokwadi, naJesu Kristu wamakatuma.</text:span><text:span> </text:span><text:span text:style-name="v">4</text:span><text:span> Ini ndakakukudzai panyika; ndapedza basa ramakandipa kuti ndiite;</text:span><text:span> </text:span><text:span text:style-name="v">5</text:span><text:span> uye ikozvino ndikudzei, imwi Baba, kwamuri pachenyu nerukudzo rwandaiva narwo </text:span><text:span text:style-name="add">ndi</text:span><text:span>nemwi nyika isati yavapo.</text:span></text:p>
      <text:p text:style-name="p"><text:span text:style-name="v">6</text:span><text:span> Ndaratidza zita renyu kuvanhu vamakandipa kubva munyika; vakange vari venyu, uye makavapa ini; uye vakachengeta shoko renyu.</text:span><text:span> </text:span><text:span text:style-name="v">7</text:span><text:span> Ikozvino voziva kuti zvese-zvese zvamakandipa, zvinobva kwamuri;</text:span><text:span> </text:span><text:span text:style-name="v">8</text:span><text:span> nokuti ndakapa kwavari mashoko amakandipa; uye ivo vakagamuchira, vakaziva zvirokwazvo kuti ndakabuda kwamuri, uye vakatenda kuti imwi makandituma.</text:span></text:p>
      <text:p text:style-name="p"><text:span text:style-name="v">9</text:span><text:span> Ini ndinokumbirira ivo; handikumbiriri nyika, asi avo vamakandipa, nokuti ndevenyu;</text:span><text:span> </text:span><text:span text:style-name="v">10</text:span><text:span> uye zvese zvangu ndezvenyu, nezvenyu ndezvangu; uye ndakakudzwa mavari.</text:span><text:span> </text:span><text:span text:style-name="v">11</text:span><text:span> Uye handichisiri munyika, asi ava vari munyika; uye ini ndinouya kwamuri. Baba vatsvene, vachengetei muzita renyu vamakandipa, kuti vave vamwe, sesu.</text:span><text:span> </text:span><text:span text:style-name="v">12</text:span><text:span> Pandaiva navo munyika, ini ndaivachengeta muzita renyu; avo vamakandipa, ndikachengetedza, uye hapana umwe wavo wakarasika, kunze kwemwanakomana wekuraswa, kuti rugwaro rwuzadziswe.</text:span><text:span> </text:span><text:span text:style-name="v">13</text:span><text:span> Asi ikozvino ndinouya kwamuri, uye zvinhu izvi ndinotaura munyika, kuti vave nemufaro wangu wakazadziswa mavari.</text:span><text:span> </text:span><text:span text:style-name="v">14</text:span><text:span> Ini ndakavapa shoko renyu, uye nyika yakavavenga, nokuti havasi venyika, seni ndisiri wenyika.</text:span><text:span> </text:span><text:span text:style-name="v">15</text:span><text:span> Handikumbiri kuti muvabvise panyika, asi kuti muvachengete pane wakaipa.</text:span><text:span> </text:span><text:span text:style-name="v">16</text:span><text:span> Havasi venyika, seni ndisiri wenyika.</text:span><text:span> </text:span><text:span text:style-name="v">17</text:span><text:span> Vaitei vatsvene muchokwadi chenyu; shoko renyu ichokwadi.</text:span><text:span> </text:span><text:span text:style-name="v">18</text:span><text:span> Sezvamakandituma munyika, neniwo ndavatuma munyika.</text:span><text:span> </text:span><text:span text:style-name="v">19</text:span><text:span> Uye ini ndinozviita mutsvene nekuda kwavo, kuti ivowo vaitwe vatsvene muchokwadi.</text:span></text:p>
      <text:p text:style-name="p"><text:span text:style-name="v">20</text:span><text:span> Uye handikumbiriri ava chete, asi naivo vachatenda kwandiri neshoko ravo;</text:span><text:span> </text:span><text:span text:style-name="v">21</text:span><text:span> kuti vese vave umwe; semwi, Baba, mandiri, neni mamuri; kuti ivowo vave umwe matiri; kuti nyika itende kuti imwi makandituma.</text:span><text:span> </text:span><text:span text:style-name="v">22</text:span><text:span> Nekubwinya kwamakandipa, ini ndakavapa, kuti vave umwe, sesu tiri umwe.</text:span><text:span> </text:span><text:span text:style-name="v">23</text:span><text:span> Ini mavari, nemwi mandiri, kuti vapedzeredzwe vave umwe; uye kuti nyika izive kuti imwi makandituma, uye makavada, sezvamakandida.</text:span></text:p>
      <text:p text:style-name="p"><text:span text:style-name="v">24</text:span><text:span> Baba, ndinoda kuti ivowo vamakandipa, vave neni apo pandiri ini, kuti vaone kubwinya kwangu, kwamakandipa, nokuti makandida mavambo enyika asati avapo.</text:span><text:span> </text:span><text:span text:style-name="v">25</text:span><text:span> Baba vakarurama, nenyika haina kukuzivai, asi ini ndakakuzivai, neava vakaziva kuti imwi makandituma;</text:span><text:span> </text:span><text:span text:style-name="v">26</text:span><text:span> uye ndakazivisa kwavari zita renyu, uye ndicha</text:span><text:span text:style-name="add">ri</text:span><text:span>zivisa, kuti rudo rwamakandida narwo ruve mavari, neni mavari.</text:span></text:p>
      <text:h text:style-name="Heading_20_1" text:outline-level="1">JOHWANI 18</text:h>
      <text:p text:style-name="s"><text:span>Kusungwa kwaJesu</text:span></text:p>
      <text:p text:style-name="p_c2"><text:span>18</text:span><text:span>Jesu areva zvinhu izvi wakabudira mhiri kwerukova Kedhironi nevadzidzi vake, paiva nebindu, maakapinda iye nevadzidzi vake.</text:span></text:p>
      <text:p text:style-name="p"><text:span text:style-name="v">2</text:span><text:span> NaJudhasiwo, wakamutengesa, wakange achiziva nzvimbo iyi; nokuti Jesu kazhinji waiunganapo nevadzidzi vake.</text:span><text:span> </text:span><text:span text:style-name="v">3</text:span><text:span> Naizvozvo Judhasi, atora boka remauto, nemapurisa kubva kuvapristi vakuru neVaFarisi, wakauyapo nemwenje nemarambi nezvombo.</text:span><text:span> </text:span><text:span text:style-name="v">4</text:span><text:span> Naizvozvo Jesu, achiziva zvinhu zvese zvaizomuwira, wakabuda akati kwavari: Ndiani wamunotsvaka?</text:span><text:span> </text:span><text:span text:style-name="v">5</text:span><text:span> Vakamupindura </text:span><text:span text:style-name="add">vakati</text:span><text:span>: Jesu muNazareta. Jesu akati kwavari: Ndini. NaJudhasiwo wakamutengesa wakange amire navo.</text:span><text:span> </text:span><text:span text:style-name="v">6</text:span><text:span> Zvino wakati achiti kwavari: Ndini; vakasudurukira shure, vakawira pasi.</text:span><text:span> </text:span><text:span text:style-name="v">7</text:span><text:span> Zvino akavabvunzazve </text:span><text:span text:style-name="add">achiti</text:span><text:span>: Ndiani wamunotsvaka? Ivo vakati: Jesu muNazareta.</text:span><text:span> </text:span><text:span text:style-name="v">8</text:span><text:span> Jesu akapindura </text:span><text:span text:style-name="add">achiti</text:span><text:span>: Ndakuudzai kuti ndini iye; naizvozvo kana muchitsvaka ini, regai ava vaende;</text:span><text:span> </text:span><text:span text:style-name="v">9</text:span><text:span> kuti shoko rizadziswe raakareva rekuti: Vamakapa kwandiri, handina kurasa umwe wavo.</text:span><text:span> </text:span><text:span text:style-name="v">10</text:span><text:span> Naizvozvo Simoni Petro ane munondo wakauvhomora ndokutema muranda wemupristi mukuru, ndokugura nzeve yake yerudyi. Uye zita remuranda uyo raiva Marikosi.</text:span><text:span> </text:span><text:span text:style-name="v">11</text:span><text:span> Naizvozvo Jesu wakati kuna Petro: Isa munondo wako mumuhara; mukombe Baba wavakandipa, handingatongounwi here?</text:span></text:p>
      <text:p text:style-name="s"><text:span>Jesu anoiswa kuna Anasi</text:span></text:p>
      <text:p text:style-name="p"><text:span text:style-name="v">12</text:span><text:span> Zvino boka remauto nemukuru wechuru nemapurisa eVaJudha vakabata Jesu, vakamusunga,</text:span><text:span> </text:span><text:span text:style-name="v">13</text:span><text:span> ndokutanga kumuendesa kuna Anasi; nokuti wakange ari mukarahwa waKayafasi, waiva mupristi mukuru gore iroro.</text:span><text:span> </text:span><text:span text:style-name="v">14</text:span><text:span> Zvino Kayafasi ndiye wakange araira VaJudha, kuti zvakanaka kuti munhu umwe afire rudzi.</text:span></text:p>
      <text:p text:style-name="s"><text:span>Kuramba kwaPetro</text:span></text:p>
      <text:p text:style-name="p"><text:span text:style-name="v">15</text:span><text:span> Zvino Simoni Petro wakatevera Jesu, neumwe mudzidzi. Mudzidzi uyu waizikanwa nemupristi mukuru, akapinda naJesu muchivanze chemupristi mukuru;</text:span><text:span> </text:span><text:span text:style-name="v">16</text:span><text:span> asi Petro wakange amire pamukova panze. Naizvozvo kwakabuda umwe mudzidzi waizikanwa nemupristi mukuru, akataura nemurindikadzi wemukova, ndokupinza Petro.</text:span><text:span> </text:span><text:span text:style-name="v">17</text:span><text:span> Zvino murandakadzi murindi wemukova akati kuna Petro: Iwewo hausi umwe wevadzidzi vemunhu uyu here? Iye akati: Handisi.</text:span><text:span> </text:span><text:span text:style-name="v">18</text:span><text:span> Zvino varanda nemapurisa vakange vamire vavesa moto wemazimbe, nokuti kwaitonhora, uye vaidziya. Petrowo akamira navo achidziya.</text:span></text:p>
      <text:p text:style-name="p"><text:span text:style-name="v">19</text:span><text:span> Naizvozvo mupristi mukuru wakabvunza Jesu nezvevadzidzi vake, nezvedzidziso yake.</text:span><text:span> </text:span><text:span text:style-name="v">20</text:span><text:span> Jesu akamupindura </text:span><text:span text:style-name="add">akati</text:span><text:span>: Ini ndakataura pachena kunyika; ini ndaidzidzisa nguva dzese musinagoge nemutembere, panoungana VaJudha nguva dzese, uye handina kureva chinhu pakavanda.</text:span><text:span> </text:span><text:span text:style-name="v">21</text:span><text:span> Unobvunzirei ini? Bvunza avo vainzwa, zvandaitaura kwavari; tarira, ndivo vanoziva ini zvandakareva.</text:span><text:span> </text:span><text:span text:style-name="v">22</text:span><text:span> Wakati areva zvinhu izvi, umwe wemapurisa wakange amirepo akarova Jesu nembama, achiti: Ko unopindura mupristi mukuru saizvozvo?</text:span><text:span> </text:span><text:span text:style-name="v">23</text:span><text:span> Jesu akamupindura </text:span><text:span text:style-name="add">akati</text:span><text:span>: Kana ndareva zvakaipa, pupura zvezvakaipa </text:span><text:span text:style-name="add">zvacho</text:span><text:span>; asi kana zvakanaka, wandiroverei?</text:span><text:span> </text:span><text:span text:style-name="v">24</text:span><text:span> Zvino Anasi akamutumira akasungwa kuna Kayafasi mupristi mukuru.</text:span><text:span> </text:span><text:span text:style-name="v">25</text:span><text:span> Zvino Simoni Petro wakange amire achidziya </text:span><text:span text:style-name="add">moto</text:span><text:span>; naizvozvo vakati kwaari: Hausi iwewo </text:span><text:span text:style-name="add">umwe</text:span><text:span> wevadzidzi vake here? Iye akaramba, akati: Handisi.</text:span></text:p>
      <text:p text:style-name="p"><text:span text:style-name="v">26</text:span><text:span> Umwe wevaranda vemupristi mukuru, ari hama yewenzeve Petro yaakagura akati: Ini handina kukuona mubindu unaye here?</text:span><text:span> </text:span><text:span text:style-name="v">27</text:span><text:span> Naizvozvo Petro akarambazve; zvino pakarepo jongwe rakarira.</text:span></text:p>
      <text:p text:style-name="s"><text:span>Jesu pamberi paPirato</text:span></text:p>
      <text:p text:style-name="p"><text:span text:style-name="v">28</text:span><text:span> Zvino vakabvisa Jesu kuna Kayafasi vakamuisa kuimba yemutungamiriri; uye aiva mambakwedza, asi ivo havana kupinda mumba memutungamiriri, kuti varege kusvibiswa, asi kuti vadye pasika.</text:span><text:span> </text:span><text:span text:style-name="v">29</text:span><text:span> Naizvozvo Pirato akabudira kwavari, akati: Imhosva yei yamunoisa pamunhu uyu?</text:span><text:span> </text:span><text:span text:style-name="v">30</text:span><text:span> Vakapindura vakati kwaari: Dai uyu asaiva anoita zvakaipa, tingadai tisina kumukumikidza kwamuri.</text:span><text:span> </text:span><text:span text:style-name="v">31</text:span><text:span> Naizvozvo Pirato wakati kwavari: Mutorei imwi, mumutonge zvinoenderana nemurairo wenyu. Naizvozvo VaJudha vakati kwaari: Hazvisi pamutemo kwatiri kuti tiuraye munhu;</text:span><text:span> </text:span><text:span text:style-name="v">32</text:span><text:span> kuti shoko raJesu rizadziswe raakareva, achiratidza </text:span><text:span text:style-name="add">kuti</text:span><text:span> kufa rudzii kwaaifanira kufa nako.</text:span></text:p>
      <text:p text:style-name="p"><text:span text:style-name="v">33</text:span><text:span> Naizvozvo Pirato wakapindazve mumba memutungamiriri, akadana Jesu, akati kwaari: Ndiwe mambo weVaJudha here?</text:span><text:span> </text:span><text:span text:style-name="v">34</text:span><text:span> Jesu akamupindura </text:span><text:span text:style-name="add">akati</text:span><text:span>: Unozvireva izvi pachako here, kana vamwe vakuudza pamusoro pangu?</text:span><text:span> </text:span><text:span text:style-name="v">35</text:span><text:span> Pirato akapindura, </text:span><text:span text:style-name="add">akati</text:span><text:span>: Ini ndiri muJudha here? Rudzi rwako nevapristi vakuru vakukumikidza kwandiri; waitei?</text:span><text:span> </text:span><text:span text:style-name="v">36</text:span><text:span> Jesu akapindura </text:span><text:span text:style-name="add">akati</text:span><text:span>: Ushe hwangu hahuzi hwenyika ino; kana ushe hwangu hwaiva hwenyika ino, varanda vangu vangadai vairwa, kuti ndirege kukumikidzwa kuVaJudha; asi zvino ushe hwangu hahusi hwepano.</text:span><text:span> </text:span><text:span text:style-name="v">37</text:span><text:span> Naizvozvo Pirato wakati kwaari: Saka uri iwe mambo here? Jesu akapindura </text:span><text:span text:style-name="add">akati</text:span><text:span>: Unoreva iwe, kuti ini ndiri mambo. Ini ndakaberekerwa izvi, uye ndakauira izvi munyika kuti ndipupurire chokwadi. Umwe neumwe wechokwadi anonzwa inzwi rangu.</text:span><text:span> </text:span><text:span text:style-name="v">38</text:span><text:span> Pirato akati kwaari: Chokwadi chii? Zvino wakati areva izvi, akabudirazve kuVaJudha, akati kwavari: Ini handiwani mhosva kwaari.</text:span><text:span> </text:span><text:span text:style-name="v">39</text:span><text:span> Asi mune tsika, kuti ndikusunungurirei umwe papasika; naizvozvo munoda kuti ndikusunungurirei Mambo weVaJudha here?</text:span><text:span> </text:span><text:span text:style-name="v">40</text:span><text:span> Ipapo vakadanidzirazve vese, vachiti: Kwete uyu, asi Bharabhasi; zvino Bharabhasi wakange ari gororo.</text:span></text:p>
      <text:h text:style-name="Heading_20_1" text:outline-level="1">JOHWANI 19</text:h>
      <text:p text:style-name="s"><text:span>Jesu anotongerwa rufu</text:span></text:p>
      <text:p text:style-name="p_c2"><text:span>19</text:span><text:span>Naizvozvo ipapo Pirato wakatora Jesu, aka</text:span><text:span text:style-name="add">mu</text:span><text:span>rova netyava.</text:span><text:span> </text:span><text:span text:style-name="v">2</text:span><text:span> Zvino mauto akaruka korona yeminzwa akaisa pamusoro wake, ndokumupfekedza nguvo ine ruvara rwehute.</text:span><text:span> </text:span><text:span text:style-name="v">3</text:span><text:span> Vakati: Hekanhi, Mambo weVaJudha! Ndokumurova nembama.</text:span><text:span> </text:span><text:span text:style-name="v">4</text:span><text:span> Naizvozvo Pirato akabudazve panze, ndokuti kwavari: Tarirai, ndinomubudisira kwamuri, kuti muzive kuti handiwani mhosva maari.</text:span><text:span> </text:span><text:span text:style-name="v">5</text:span><text:span> Naizvozvo Jesu wakabuda panze, akapfeka korona yeminzwa, nenguvo ine ruvara rwehute. </text:span><text:span text:style-name="add">Pirato</text:span><text:span> ndokuti kwavari: Tarirai munhu uyu!</text:span></text:p>
      <text:p text:style-name="p"><text:span text:style-name="v">6</text:span><text:span> Naizvozvo vapristi vakuru nemapurisa pavakamuona, vakadanidzira vachiti: Roverera pamuchinjikwa, roverera pamuchinjikwa! Pirato akati kwavari: Mutorei imwi, muroverere pamuchinjikwa; nokuti ini handiwani mhosva kwaari.</text:span><text:span> </text:span><text:span text:style-name="v">7</text:span><text:span> VaJudha vakamupindura </text:span><text:span text:style-name="add">vakati</text:span><text:span>: Isu tine murairo, uye nemurairo wedu anofanira kufa, nokuti wakazviita Mwanakomana waMwari.</text:span><text:span> </text:span><text:span text:style-name="v">8</text:span><text:span> Naizvozvo Pirato paakanzwa shoko iri, wakanyanya kutya.</text:span><text:span> </text:span><text:span text:style-name="v">9</text:span><text:span> Akapindazve mumba memutungamiriri, ndokuti kuna Jesu: Unobvepi iwe? Asi Jesu haana kumupa mhinduro.</text:span><text:span> </text:span><text:span text:style-name="v">10</text:span><text:span> Pirato akati kwaari: Hautauri neni here? Hauzivi here kuti ndine simba rekukuroverera pamuchinjikwa uye ndine simba rekukusunungura?</text:span><text:span> </text:span><text:span text:style-name="v">11</text:span><text:span> Jesu akapindura </text:span><text:span text:style-name="add">akati</text:span><text:span>: Haungatongovi nesimba pamusoro pangu, dai usina kuripiwa kubva kumusoro; naizvozvo anondikumikidza kwauri ane chivi chikuru.</text:span><text:span> </text:span><text:span text:style-name="v">12</text:span><text:span> Kubva ipapo Pirato akatsvaka kumusunungura. Asi VaJudha vakadanidzira, vachiti: Kana mukasunungura uyu, hamusi shamwari yaKesari; umwe neumwe anozviita mambo, anopikisana naKesari.</text:span><text:span> </text:span><text:span text:style-name="v">13</text:span><text:span> Naizvozvo Pirato anzwa shoko iri wakabudisa Jesu panze, akagara pachigaro chekutonga, panzvimbo inonzi Pakarongwa neMabwe, asi nechiHebheru Gabhata.</text:span><text:span> </text:span><text:span text:style-name="v">14</text:span><text:span> Zvino raiva gadziriro repasika, uye raiva awa rinenge rechitanhatu; ndokuti kuVaJudha: Tarirai Mambo wenyu!</text:span><text:span> </text:span><text:span text:style-name="v">15</text:span><text:span> Asi vakadanidzira </text:span><text:span text:style-name="add">vachiti</text:span><text:span>: Bvisai, bvisai, murovererei pamuchinjikwa! Pirato akati kwavari: Ndoroverera pamuchinjikwa Mambo wenyu here? Vapristi vakuru vakapindura </text:span><text:span text:style-name="add">vachiti</text:span><text:span>: Hatina mambo kunze kwaKesari.</text:span><text:span> </text:span><text:span text:style-name="v">16</text:span><text:span> Naizvozvo ipapo akamukumikidza kwavari, kuti arovererwe pamuchinjikwa. Zvino vakatora Jesu vaka</text:span><text:span text:style-name="add">mu</text:span><text:span>tinha.</text:span></text:p>
      <text:p text:style-name="s"><text:span>Jesu anorovererwa pamuchinjikwa</text:span></text:p>
      <text:p text:style-name="p"><text:span text:style-name="v">17</text:span><text:span> Zvino wakatakura muchinjikwa wake akabuda akaenda kunzvimbo yainzi yeDehenya, ichinzi nechiHebheru Gorogota,</text:span><text:span> </text:span><text:span text:style-name="v">18</text:span><text:span> pavakamuroverera pamuchinjikwa nevamwe vaviri naye, parutivi neparutivi, naJesu pakati.</text:span><text:span> </text:span><text:span text:style-name="v">19</text:span><text:span> Pirato ndokunyorawo chiziviso akaisa pamuchinjikwa; chakange chakanyorwa </text:span><text:span text:style-name="add">kuti</text:span><text:span>: JESU MUNAZARETA MAMBO WEVAJUDHA.</text:span><text:span> </text:span><text:span text:style-name="v">20</text:span><text:span> Naizvozvo vazhinji veVaJudha vakaverenga chiziviso ichi; nokuti nzvimbo pakange pakarovererwa Jesu pamuchinjikwa yaiva pedo neguta; uye pakange pakanyorwa nechiHebheru, nechiGiriki, nechiRoma.</text:span><text:span> </text:span><text:span text:style-name="v">21</text:span><text:span> Naizvozvo vapristi vakuru veVaJudha vakati kuna Pirato: Musanyora </text:span><text:span text:style-name="add">muchiti</text:span><text:span>: Mambo weVaJudha; asi kuti uyo wakati: Ndiri mambo weVaJudha.</text:span><text:span> </text:span><text:span text:style-name="v">22</text:span><text:span> Pirato akapindura </text:span><text:span text:style-name="add">akati</text:span><text:span>: Zvandanyora, ndanyora.</text:span></text:p>
      <text:p text:style-name="p"><text:span text:style-name="v">23</text:span><text:span> Naizvozvo mauto akati aroverera Jesu pamuchinjikwa, akatora nguvo dzake, akaita migove mina, kumuuto umwe neumwe mugove; neshatiwo; asi shati iyi yakange isina musono, yakange yakarukwa yese kubva kumusoro.</text:span><text:span> </text:span><text:span text:style-name="v">24</text:span><text:span> Naizvozvo vakataurirana </text:span><text:span text:style-name="add">vachiti</text:span><text:span>: Ngatirege kuibvarura, asi tiikandire mijenya, </text:span><text:span text:style-name="add">kuti</text:span><text:span> ichava yaani; kuti rugwaro ruzadziswe rwunoti: Vakagovana nguvo dzangu pakati pavo, vakakandawo mujenya pamusoro pechekupfeka changu. Naizvozvo mauto akaita zvinhu izvi.</text:span></text:p>
      <text:p text:style-name="p"><text:span text:style-name="v">25</text:span><text:span> Zvino pamuchinjikwa waJesu pakange pamire mai vake, nemunin'ina wamai vake, Maria </text:span><text:span text:style-name="add">mukadzi</text:span><text:span> waKiropasi, naMaria Magidharini.</text:span><text:span> </text:span><text:span text:style-name="v">26</text:span><text:span> Naizvozvo Jesu wakati achiona mai </text:span><text:span text:style-name="add">vake</text:span><text:span>, nemudzidzi waaida amirepo, akati kuna mai vake: Mukadzi, tarira mwanakomana wako.</text:span><text:span> </text:span><text:span text:style-name="v">27</text:span><text:span> Shure kweizvozvo wakati kumudzidzi: Tarira mai vako. Zvino kubva paawa iro mudzidzi wakavatora akavaisa </text:span><text:span text:style-name="add">kumba</text:span><text:span> kwake.</text:span></text:p>
      <text:p text:style-name="p"><text:span text:style-name="v">28</text:span><text:span> Shure kwaizvozvi, Jesu achiziva kuti zvinhu zvese zvatopedzwa, kuti rugwaro rwuzadziswe, akati: Ndine nyota.</text:span><text:span> </text:span><text:span text:style-name="v">29</text:span><text:span> Zvino pakange pakagadzikwa hari izere nevhiniga; zvino vakazadza chipanje nevhiniga vakaisa parutanda rwehisopi*, vakaisa kumuromo wake.</text:span><text:span> </text:span><text:span text:style-name="v">30</text:span><text:span> Naizvozvo Jesu agamuchira vhiniga, wakati: Zvapedzwa! Akakotamisa musoro, akapa mweya </text:span><text:span text:style-name="add">wake</text:span><text:span>.</text:span></text:p>
      <text:p text:style-name="p"><text:span text:style-name="v">31</text:span><text:span> Naizvozvo VaJudha nokuti rakange riri gadziriro, kuti mitumbi isagara pamuchinjikwa nesabata (nokuti zuva resabata iro raiva guru), vakakumbira Pirato kuti makumbo avo avhuniwe, uye vabviswe.</text:span><text:span> </text:span><text:span text:style-name="v">32</text:span><text:span> Naizvozvo mauto akauya, akavhuna makumbo ewekutanga, neeumwe wakange arovererwa pamuchinjikwa pamwe naye;</text:span><text:span> </text:span><text:span text:style-name="v">33</text:span><text:span> asi vasvika kuna Jesu, pavakaona kuti watofa, havana kuvhuna makumbo ake;</text:span><text:span> </text:span><text:span text:style-name="v">34</text:span><text:span> asi umwe wemauto wakabaya rutivi rwake nepfumo, pakarepo kukabuda ropa nemvura.</text:span><text:span> </text:span><text:span text:style-name="v">35</text:span><text:span> Uye iye wakaona wakapupura, uye kupupura kwake ichokwadi; uye iye anoziva kuti anoreva chokwadi, kuti imwi mutende.</text:span><text:span> </text:span><text:span text:style-name="v">36</text:span><text:span> Nokuti zvinhu izvi zvakaitwa kuti rugwaro rwuzadziswe </text:span><text:span text:style-name="add">rwunoti</text:span><text:span>: Fupa rake haringavhunwi.</text:span><text:span> </text:span><text:span text:style-name="v">37</text:span><text:span> Uyezve rumwe rugwaro rwunoti: Vachamutarira wavakabvovora.</text:span></text:p>
      <text:p text:style-name="s"><text:span>Kuvigwa kwaJesu</text:span></text:p>
      <text:p text:style-name="p"><text:span text:style-name="v">38</text:span><text:span> Shure kweizvozvi Josefa weArimatia, ari mudzidzi waJesu, asi pachivande nekutya VaJudha, wakakumbira kuna Pirato kuti abvise mutumbi waJesu. Zvino Pirato aka</text:span><text:span text:style-name="add">mu</text:span><text:span>tendera. Naizvozvo akauya akabvisa mutumbi waJesu.</text:span><text:span> </text:span><text:span text:style-name="v">39</text:span><text:span> Kwakauyawo Nikodhimo, wakauya pakutanga kuna Jesu usiku, akatakura musanganiswa wemura* nearosi* mapaundi anenge zana.</text:span><text:span> </text:span><text:span text:style-name="v">40</text:span><text:span> Ipapo vakatora mutumbi waJesu, vakamuputira nemicheka yerineni nezvinonhuhwira, seyaiva tsika yeVaJudha yekuviga.</text:span><text:span> </text:span><text:span text:style-name="v">41</text:span><text:span> Zvino panzvimbo iyo paakarovererwa pamuchinjikwa pakange pane bindu, uye mubindu mune guva idzva, makange musina kumboradzikwa munhu.</text:span><text:span> </text:span><text:span text:style-name="v">42</text:span><text:span> Naizvozvo vakaradzika Jesu ipapo nekuda kwegadziriro yeVaJudha, nokuti guva rakange riri pedo.</text:span></text:p>
      <text:h text:style-name="Heading_20_1" text:outline-level="1">JOHWANI 20</text:h>
      <text:p text:style-name="s"><text:span>Kumuka kwaJesu</text:span></text:p>
      <text:p text:style-name="p_c2"><text:span>20</text:span><text:span>Zvino newekutanga wevhiki Maria Magidharini wakasvika mangwanani-ngwanani paguva, kuchakasviba, akaona ibwe rabviswa kubva paguva.</text:span><text:span> </text:span><text:span text:style-name="v">2</text:span><text:span> Naizvozvo wakamhanya akauya kuna Simoni Petro nekune umwe mudzidzi Jesu waaida, ndokuti kwavari: Vabvisa Ishe muguva, uye hatizivi pavamuradzika.</text:span><text:span> </text:span><text:span text:style-name="v">3</text:span><text:span> Zvino Petro akabuda neumwe mudzidzi, vakasvika kuguva.</text:span><text:span> </text:span><text:span text:style-name="v">4</text:span><text:span> Zvino vakamhanya vari vaviri pamwe chete; zvino umwe mudzidzi akamhanya kusiya Petro, akatanga kusvika paguva.</text:span><text:span> </text:span><text:span text:style-name="v">5</text:span><text:span> Zvino akotama achidongorera, wakaona micheka yerineni yakawaridzwa, asi haana kupinda.</text:span><text:span> </text:span><text:span text:style-name="v">6</text:span><text:span> Zvino Simoni Petro akasvika achimutevera, akapinda muguva, akaona micheka yerineni yakawaridzwa,</text:span><text:span> </text:span><text:span text:style-name="v">7</text:span><text:span> nemucheka wekumeso wakange uri mumusoro make, usina kuwaridzwa nemicheka yerineni, asi wakapetwa uri pane imwe nzvimbo wega.</text:span><text:span> </text:span><text:span text:style-name="v">8</text:span><text:span> Naizvozvo ipapo umwe mudzidzi wakatanga kusvika paguva akapindawo, akaona, akatenda;</text:span><text:span> </text:span><text:span text:style-name="v">9</text:span><text:span> nokuti vakange vachigere kunzwisisisa rugwaro, kuti anofanira kumuka kubva kuvakafa.</text:span><text:span> </text:span><text:span text:style-name="v">10</text:span><text:span> Naizvozvo vadzidzi vakabva vakaendazve kwavo.</text:span></text:p>
      <text:p text:style-name="s"><text:span>Jesu anozviratidza kuna Maria</text:span></text:p>
      <text:p text:style-name="p"><text:span text:style-name="v">11</text:span><text:span> Asi Maria wakamira kunze paguva achichema; zvino wakati achichema akakotama akadongorera muguva,</text:span><text:span> </text:span><text:span text:style-name="v">12</text:span><text:span> akaona vatumwa vaviri vane </text:span><text:span text:style-name="add">nguvo</text:span><text:span> chena vagere, umwe kumusoro, neumwe kutsoka, ipapo paka</text:span><text:span text:style-name="add">mbe</text:span><text:span>nge parere mutumbi waJesu.</text:span><text:span> </text:span><text:span text:style-name="v">13</text:span><text:span> Ivo ndokuti kwaari: Mukadzi, unochemei? Akati kwavari: Nokuti vakabvisa Ishe wangu, zvino handizivi kwavakamuradzika.</text:span><text:span> </text:span><text:span text:style-name="v">14</text:span><text:span> Zvino wakati areva zvinhu izvi akatendeukira kumashure, akaona Jesu amire, asi haana kuziva kuti ndiJesu.</text:span><text:span> </text:span><text:span text:style-name="v">15</text:span><text:span> Jesu akati kwaari: Mukadzi, unochemei? Unotsvaka ani? Iye achifunga kuti ndiye murimi wemunda, akati kwaari: Ishe, kana imwi mamubvisa, ndiudzei pamamuradzika, uye ini ndichanomutora.</text:span><text:span> </text:span><text:span text:style-name="v">16</text:span><text:span> Jesu akati kwaari: Maria! Iye akatendeuka akati kwaari: Rabhoni! ndiko kuti: Mudzidzisi.</text:span><text:span> </text:span><text:span text:style-name="v">17</text:span><text:span> Jesu akati kwaari: Usandibata, nokuti ndichigere kukwira kuna Baba vangu; asi enda kuvanin'ina vangu, uti kwavari: Ndinokwira kuna Baba vangu naBaba venyu, naMwari wangu naMwari wenyu.</text:span><text:span> </text:span><text:span text:style-name="v">18</text:span><text:span> Maria Magidharini akauya ndokuudza vadzidzi kuti waona Ishe, uye wamuudza zvinhu izvi.</text:span></text:p>
      <text:p text:style-name="s"><text:span>Jesu anozviratidza kuvadzidzi Tomasi asipo</text:span></text:p>
      <text:p text:style-name="p"><text:span text:style-name="v">19</text:span><text:span> Zvino ava madekwani nezuva iroro rekutanga revhiki, mikova yapfigwa pakange pakaungana vadzidzi nekutya VaJudha, Jesu akauya akamira pakati, akati kwavari: Rugare kwamuri.</text:span><text:span> </text:span><text:span text:style-name="v">20</text:span><text:span> Zvino wakati ataura izvi akavaratidza zvanza nerutivi rwake. Naizvozvo vadzidzi vakafara vachiona Ishe.</text:span><text:span> </text:span><text:span text:style-name="v">21</text:span><text:span> Naizvozvo Jesu akatizve kwavari: Rugare kwamuri; Baba sezvavakandituma, neni ndinokutumai.</text:span><text:span> </text:span><text:span text:style-name="v">22</text:span><text:span> Zvino wakati areva izvi akafuridzira kwa</text:span><text:span text:style-name="add">vari</text:span><text:span>, ndokuti kwavari: Gamuchirai Mweya Mutsvene.</text:span><text:span> </text:span><text:span text:style-name="v">23</text:span><text:span> Ani nani wamunokanganwira zvivi, vazvikanganwirwa; vese vamunobata zvavo zvabatwa.</text:span></text:p>
      <text:p text:style-name="s"><text:span>Jesu anozviratidza kuvadzidzi Tomasi avapo</text:span></text:p>
      <text:p text:style-name="p"><text:span text:style-name="v">24</text:span><text:span> Asi Tomasi, umwe wevanegumi nevaviri, wainzi Dhidhimo, wakange asipo navo Jesu paakauya.</text:span><text:span> </text:span><text:span text:style-name="v">25</text:span><text:span> Naizvozvo vamwe vadzidzi vakati kwaari: Taona Ishe. Asi iye wakati kwavari: Kana ndisingaoni vanga rembambo muzvanza zvake, nekuisa munwe wangu muvanga rembambo, nekuisa ruoko rwangu murutivi rwake, handingatongotendi.</text:span><text:span> </text:span><text:span text:style-name="v">26</text:span><text:span> Zvino mushure memazuva masere vadzidzi vake vakange vari mukatizve, naTomasi anavo. Jesu akauya, mikova yakapfigwa, ndokumira pakati akati: Rugare kwamuri.</text:span><text:span> </text:span><text:span text:style-name="v">27</text:span><text:span> Ipapo akati kuna Tomasi: Uisa munwe wako pano uone zvanza zangu; uuise ruoko rwako uise murutivi rwangu, usava usingatendi, asi unotenda.</text:span><text:span> </text:span><text:span text:style-name="v">28</text:span><text:span> Zvino Tomasi akapindura, akati kwaari: Ishe wangu naMwari wangu!</text:span><text:span> </text:span><text:span text:style-name="v">29</text:span><text:span> Jesu akati kwaari: Nokuti wandiona, Tomasi, watenda; vakaropafadzwa vasina kuona asi vatenda.</text:span><text:span> </text:span><text:span text:style-name="v">30</text:span><text:span> Zvino zvirokwazvo Jesu wakaita zvimwe zviratidzo zvizhinji pamberi pevadzidzi vake, zvisina kunyorwa mubhuku iri.</text:span><text:span> </text:span><text:span text:style-name="v">31</text:span><text:span> Asi izvi zvakanyorwa, kuti mutende kuti Jesu ndiKristu, Mwanakomana waMwari, uye kuti muchitenda muve neupenyu muzita rake.</text:span></text:p>
      <text:h text:style-name="Heading_20_1" text:outline-level="1">JOHWANI 21</text:h>
      <text:p text:style-name="s"><text:span>Jesu anozviratidza kuvadzidzi vake pagungwa reTibheriasi</text:span></text:p>
      <text:p text:style-name="p_c2"><text:span>21</text:span><text:span>Shure kwezvinhu izvi Jesu wakazviratidzazve kuvadzidzi pagungwa reTibheriasi; uye wakazviratidza sezvizvi:</text:span><text:span> </text:span><text:span text:style-name="v">2</text:span><text:span> Vaiva pamwe Simoni Petro, naTomasi anonzi Dhidhimo, naNatanieri waibva Kana yeGarirea, ne</text:span><text:span text:style-name="add">vanakomana</text:span><text:span> vaZebhedhi, nevamwe vaviri vevadzidzi vake.</text:span><text:span> </text:span><text:span text:style-name="v">3</text:span><text:span> Simoni Petro akati kwavari: Ndoenda kunobata hove. Vakati kwaari: Nesu toenda newe. Vakabuda ndokupinda muchikepe pakarepo, asi usiku uhwo havana kubata chinhu.</text:span><text:span> </text:span><text:span text:style-name="v">4</text:span><text:span> Zvino kwakati kwatova mambakwedza, Jesu akamira pamahombekombe, asi vadzidzi havana kuziva kuti ndiJesu.</text:span><text:span> </text:span><text:span text:style-name="v">5</text:span><text:span> Naizvozvo Jesu wakati kwavari: Vana vadiki, mune chero usavi here? Vakamupindura, </text:span><text:span text:style-name="add">vachiti</text:span><text:span>: Kwete.</text:span><text:span> </text:span><text:span text:style-name="v">6</text:span><text:span> Ndokuti kwavari: Kandai mumbure kurutivi rwerudyi rwechikepe, uye muchawana. Naizvozvo vakakanda, zvino vakasazogonazve kuukweva nekuwanda kwehove.</text:span><text:span> </text:span><text:span text:style-name="v">7</text:span><text:span> Naizvozvo mudzidzi uya Jesu waaida wakati kuna Petro: NdiIshe. Ipapo Simoni Petro anzwa kuti ndiIshe, wakamonera nguvo yake yekunze (nokuti wakange akashama), akazviwisira mugungwa.</text:span><text:span> </text:span><text:span text:style-name="v">8</text:span><text:span> Asi vamwe vadzidzi vakauya nechikepe chidiki, vachikweva mumbure une hove, nokuti vakange vasiri kure nenyika, asi mbimbi dzinenge mazana maviri.</text:span><text:span> </text:span><text:span text:style-name="v">9</text:span><text:span> Zvino vakati vachisvika panyika, vakaona moto wemazimbe wakaiswa</text:span><text:span text:style-name="add">po</text:span><text:span>, nehove yakaradzikwa pamusoro pawo, nechingwa.</text:span><text:span> </text:span><text:span text:style-name="v">10</text:span><text:span> Jesu akati kwavari: Uisai </text:span><text:span text:style-name="add">dzimwe</text:span><text:span> dzehove dzamabata ikozvino.</text:span><text:span> </text:span><text:span text:style-name="v">11</text:span><text:span> Simoni Petro akakwira, akakwevera mumbure panyika, uzere nehove huru, zana nemakumi mashanu nenhatu; uye kunyange dzaiva zhinji dzakadai, mumbure hauna kubvaruka.</text:span><text:span> </text:span><text:span text:style-name="v">12</text:span><text:span> Jesu akati kwavari: Uyai mudye. Asi hakuna kuvadzidzi wakatsunga kumubvunza </text:span><text:span text:style-name="add">kuti</text:span><text:span>: Ndimwi ani imwi? vachiziva kuti ndiIshe.</text:span><text:span> </text:span><text:span text:style-name="v">13</text:span><text:span> Naizvozvo Jesu wakauya, ndokutora chingwa, akavapa, nehove saizvozvo.</text:span><text:span> </text:span><text:span text:style-name="v">14</text:span><text:span> Urwu rwatova rwechitatu Jesu achizviratidza kuvadzidzi vake, amutswa kubva kuvakafa.</text:span><text:span> </text:span><text:span text:style-name="v">15</text:span><text:span> Zvino vakati vadya, Jesu akati kuna Simoni Petro: Simoni waJona, unondida kupfuura ava here? Akati kwaari: Hongu Ishe; imwi munoziva kuti ndinokudai. Akati kwaari: Chedza makwayana angu.</text:span><text:span> </text:span><text:span text:style-name="v">16</text:span><text:span> Akati kwaarizve rwechipiri: Simoni waJona, unondida here? Akati kwaari: Hongu Ishe; imwi munoziva kuti ndinokudai. Akati kwaari: Fudza makwai angu.</text:span><text:span> </text:span><text:span text:style-name="v">17</text:span><text:span> Akati kwaari rwechitatu: Simoni waJona, unondida here? Petro akarwadziwa nokuti wakati kwaari rwechitatu: Unondida here? Akati kwaari: Ishe, imwi munoziva zvinhu zvese; imwi munoziva kuti ndinokudai. Jesu akati kwaari: Chedza makwai angu.</text:span><text:span> </text:span><text:span text:style-name="v">18</text:span><text:span> Zvirokwazvo, zvirokwazvo, ndinoti kwauri: Pawaiva mudiki, waizvisunga bhande, uchifamba kwawaida; asi kana wakwegura, uchatandavadza maoko ako, uye umwe achakusunga bhande, achi</text:span><text:span text:style-name="add">ku</text:span><text:span>isa kwausingadi.</text:span><text:span> </text:span><text:span text:style-name="v">19</text:span><text:span> Wakareva izvi, achiratidza </text:span><text:span text:style-name="add">kuti</text:span><text:span> mafiro rudzii aaizokudza Mwari nawo. Zvino wakati areva izvi, akati kwaari: Nditevere.</text:span><text:span> </text:span><text:span text:style-name="v">20</text:span><text:span> Petro achitendeuka wakaona mudzidzi Jesu waaida achitevera, ndiyewo wakazendamira pachifuva chake pachirairo, akati: Ishe, ndiani achakutengesai?</text:span><text:span> </text:span><text:span text:style-name="v">21</text:span><text:span> Petro wakati achimuona akati kuna Jesu: Ishe, ko uyu?</text:span><text:span> </text:span><text:span text:style-name="v">22</text:span><text:span> Jesu akati kwaari: Kana ndikada kuti agare kusvikira ndichiuya, unei nazvo? Nditevere iwe.</text:span><text:span> </text:span><text:span text:style-name="v">23</text:span><text:span> Zvino shoko iri rakabudira pakati pehama, kuti mudzidzi uyu haazofi; asi Jesu haana kureva kwaari, kuti haazofi; asi </text:span><text:span text:style-name="add">wakati</text:span><text:span>: Kana ndichida kuti agare kusvikira ndichiuya, unei nazvo?</text:span><text:span> </text:span><text:span text:style-name="v">24</text:span><text:span> Ndiyeyu mudzidzi anopupura zvezvinhu izvi, nekunyora zvinhu izvi; uye tinoziva kuti uchapupu hwake ichokwadi.</text:span><text:span> </text:span><text:span text:style-name="v">25</text:span><text:span> Uyewo zvimwe zvizhinji zviriko Jesu zvaakaita; kana zvainyorwa chimwe nechimwe, ndinofunga kuti kunyange nyika pachayo haizaiva nenzvimbo yemabhuku anganyorwa.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superscript" style:family="text">
      <style:text-properties style:text-position="super"/>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