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EVHANGERI YAKANYORWA</text:span></text:p>
      <text:p text:style-name="mt"><text:span>NARUKA</text:span></text:p>
      <text:h text:style-name="Heading_20_1" text:outline-level="1">RUKA 1</text:h>
      <text:p text:style-name="s"><text:span>Shoko rekuvamba</text:span></text:p>
      <text:p text:style-name="p_c1"><text:span>1</text:span><text:span>Sezvo vazhinji vakabata kuronga nhoroondo yezvinhu zvakavimbika zvizere pakati pedu,</text:span><text:span> </text:span><text:span text:style-name="v">2</text:span><text:span> sezvavakapa kwatiri ivo kubva pakutanga vakazvionera, uye vari varanda veshoko,</text:span><text:span> </text:span><text:span text:style-name="v">3</text:span><text:span> zvakaonekwa zvakanaka kwandiriwo, ndanyatsoongorora zvinhu zvese kubva pakutanga, kuti ndikunyorerei nekutevedzanisa, imwi Teofiro changamire,</text:span><text:span> </text:span><text:span text:style-name="v">4</text:span><text:span> kuti muzive chokwadi chezvinhu zvamakadzidziswa.</text:span></text:p>
      <text:p text:style-name="s"><text:span>Zakaria anoziviswa kuberekwa kwaJohwani Mubhabhatidzi</text:span></text:p>
      <text:p text:style-name="p"><text:span text:style-name="v">5</text:span><text:span> Kwaivapo nemazuva aHerodhe mambo weJudhiya umwe mupristi wainzi Zakaria, weboka raAbhiya; nemukadzi wake waibva kuvanasikana vaAroni, nezita rake riri Erizabheti.</text:span><text:span> </text:span><text:span text:style-name="v">6</text:span><text:span> Uye vari vaviri vakange vakarurama pamberi paMwari, vachifamba nemirairo yese nezviga zvaIshe, vasina chavangapomerwa.</text:span><text:span> </text:span><text:span text:style-name="v">7</text:span><text:span> Uye vakange vasina mwana, nokuti Erizabheti wakange ari mhanje, uye vakange vaenda pamakore vari vaviri.</text:span></text:p>
      <text:p text:style-name="p"><text:span text:style-name="v">8</text:span><text:span> Zvino zvakaitika kuti wakati achiita ushumiri hweupristi pamberi paMwari, pachidanho cheboka rake,</text:span><text:span> </text:span><text:span text:style-name="v">9</text:span><text:span> maererano netsika yeushumiri hweupristi, wakabatwa nemujenya kuti apise zvipfungaidzo zvinonhuhwira apinda mutembere yaIshe.</text:span><text:span> </text:span><text:span text:style-name="v">10</text:span><text:span> Zvino chaunga chese chevanhu chakange chichinyengetera kunze nenguva yezvipfungaidzo zvinonhuhwira.</text:span><text:span> </text:span><text:span text:style-name="v">11</text:span><text:span> Zvino kwakaonekwa kwaari mutumwa waIshe, amire kurutivi rwerudyi rwearitari yezvipfungaidzo zvinonhuhwira.</text:span><text:span> </text:span><text:span text:style-name="v">12</text:span><text:span> Zvino Zakaria wakati achi</text:span><text:span text:style-name="add">mu</text:span><text:span>ona akanetseka, kutya kukamuwira.</text:span><text:span> </text:span><text:span text:style-name="v">13</text:span><text:span> Asi mutumwa wakati kwaari: Usatya Zakaria; nokuti munyengetero wako wanzwikwa, nemukadzi wako Erizabheti achakuberekera mwanakomana, ugotumidza zita rake Johwani.</text:span><text:span> </text:span><text:span text:style-name="v">14</text:span><text:span> Uye uchava nemufaro nekupembera, nevazhinji vachafarira kuberekwa kwake.</text:span><text:span> </text:span><text:span text:style-name="v">15</text:span><text:span> Nokuti achava mukuru pamberi paIshe, haangatongonwi waini kana zvinodhaka; uye achazadzwa neMweya Mutsvene kunyange kubva padumbu ramai vake.</text:span><text:span> </text:span><text:span text:style-name="v">16</text:span><text:span> Nevazhinji vevana vaIsraeri achatendeusira kuna Ishe Mwari wavo;</text:span><text:span> </text:span><text:span text:style-name="v">17</text:span><text:span> uye iye achafamba pamberi pake mumweya nesimba raEria, kutendeusira moyo yemadzibaba kuvana, nevasingateereri kuuchenjeri hwevakarurama, kugadzirira Ishe vanhu vakagadzirwa.</text:span><text:span> </text:span><text:span text:style-name="v">18</text:span><text:span> Zakaria akati kumutumwa: Izvozvi ndichazviziva nei? Nokuti ini ndava mukweguru, nemukadzi wangu waenda pamazuva ake.</text:span><text:span> </text:span><text:span text:style-name="v">19</text:span><text:span> Mutumwa achipindura akati kwaari: Ini ndini Gabhirieri, anomira pamberi paMwari; ndatumwa kuti nditaure kwauri, ndikuparidzire mashoko awa akanaka.</text:span><text:span> </text:span><text:span text:style-name="v">20</text:span><text:span> Zvino tarira, uchava chimumumu, usingagoni kutaura, kusvikira zuva rinoitika zvinhu izvi, nokuti hauna kutenda mashoko angu, achazadziswa nenguva yawo.</text:span></text:p>
      <text:p text:style-name="p"><text:span text:style-name="v">21</text:span><text:span> Vanhu vakange vakamirira Zakaria, vakashamisika nekunonoka kwake mutembere.</text:span><text:span> </text:span><text:span text:style-name="v">22</text:span><text:span> Zvino wakati abuda, akakonewa kutaura kwavari; vakaziva kuti akange aona chiratidzo mutembere; iye akavaninira nemaoko, akaramba ari chimumumu.</text:span><text:span> </text:span><text:span text:style-name="v">23</text:span><text:span> Zvino zvakaitika kuti mazuva okushumira kwake akati achangopera, akaenda kumba kwake.</text:span></text:p>
      <text:p text:style-name="p"><text:span text:style-name="v">24</text:span><text:span> Zvino shure kwemazuva iwayo, mukadzi wake Erizabheti akatora mimba, akazvivanza mwedzi mishanu, achiti:</text:span><text:span> </text:span><text:span text:style-name="v">25</text:span><text:span> Ishe wandiitira saizvozvi nemazuva aaka</text:span><text:span text:style-name="add">ndi</text:span><text:span>tarira, kuti abvise ruzvidzo rwangu pakati pevanhu.</text:span></text:p>
      <text:p text:style-name="s"><text:span>Maria anoziviswa kuti achabereka Jesu</text:span></text:p>
      <text:p text:style-name="p"><text:span text:style-name="v">26</text:span><text:span> Zvino nemwedzi wechitanhatu mutumwa Gabhirieri wakatumwa naMwari kuguta reGarirea rinonzi Nazareta,</text:span><text:span> </text:span><text:span text:style-name="v">27</text:span><text:span> kumhandara, yakange yatsidza kuwanikwa nemurume zita rake raiva Josefa, weimba yaDhavhidhi; uye zita remhandara riri Maria.</text:span><text:span> </text:span><text:span text:style-name="v">28</text:span><text:span> Mutumwa akapinda kwaari akati: Hekanhi, iwe une nyasha! Ishe anewe, wakaropafadzwa iwe pakati pevakadzi.</text:span><text:span> </text:span><text:span text:style-name="v">29</text:span><text:span> Iye wakati achi</text:span><text:span text:style-name="add">mu</text:span><text:span>ona akanetseka neshoko rake, akafunganya </text:span><text:span text:style-name="add">kuti</text:span><text:span> uku kukwazisa rudzii kwakadai.</text:span><text:span> </text:span><text:span text:style-name="v">30</text:span><text:span> Zvino mutumwa akati kwaari: Usatya Maria; nokuti wawana nyasha kuna Mwari.</text:span><text:span> </text:span><text:span text:style-name="v">31</text:span><text:span> Zvino tarira, uchava nemimba, ugozvara mwanakomana, uchatumidza zita rake </text:span><text:span text:style-name="add">kuti</text:span><text:span> Jesu.</text:span><text:span> </text:span><text:span text:style-name="v">32</text:span><text:span> Iye achava mukuru, achanzi Mwanakomana weWekumusoro-soro; Ishe Mwari achapa kwaari chigaro cheushe chababa vake Dhavhidhi.</text:span><text:span> </text:span><text:span text:style-name="v">33</text:span><text:span> Achatonga pamusoro peimba yaJakobho kusvikira narinhi, neushe hwake hahungavi nemugumo.</text:span><text:span> </text:span><text:span text:style-name="v">34</text:span><text:span> Maria ndokuti kumutumwa: Izvi zvingava sei, nokuti handizivi murume?</text:span><text:span> </text:span><text:span text:style-name="v">35</text:span><text:span> Mutumwa akapindura akati kwaari: Mweya Mutsvene uchauya pamusoro pako, nesimba reWekumusoro-soro richakudzikatira; naizvozvo icho chitsvene chichaberekwa newe chichanzi Mwanakomana waMwari.</text:span><text:span> </text:span><text:span text:style-name="v">36</text:span><text:span> Uye tarira, Erizabheti hama yako, iyewo wava nemimba yemwanakomana pakuchembera kwake; nemwedzi uno wava wechitanhatu kuna iye wainzi mhanje.</text:span><text:span> </text:span><text:span text:style-name="v">37</text:span><text:span> Nokuti naMwari hakuna chinhu chisingazogoneki.</text:span><text:span> </text:span><text:span text:style-name="v">38</text:span><text:span> Maria ndokuti: Tarirai, murandakadzi waIshe; ngazvive kwandiri seshoko renyu. Mutumwa ndokubva kwaari.</text:span></text:p>
      <text:p text:style-name="s"><text:span>Maria anondoshanyira Erizabheti</text:span></text:p>
      <text:p text:style-name="p"><text:span text:style-name="v">39</text:span><text:span> Zvino Maria akasimuka nemazuva iwayo akaenda kunyika yezvikomo nekukurumidza, kuguta raJudha;</text:span><text:span> </text:span><text:span text:style-name="v">40</text:span><text:span> akapinda mumba maZakaria, akakwazisa Erizabheti.</text:span><text:span> </text:span><text:span text:style-name="v">41</text:span><text:span> Zvino zvakaitika kuti Erizabheti wakati achinzwa kukwazisa kwaMaria, mwana akatamba mudumbu rake; naErizabheti akazadzwa neMweya Mutsvene,</text:span><text:span> </text:span><text:span text:style-name="v">42</text:span><text:span> akadanidzira nenzwi guru, akati: Wakaropafadzwa iwe pakati pevakadzi, uye chakaropafadzwa chibereko chedumbu rako!</text:span><text:span> </text:span><text:span text:style-name="v">43</text:span><text:span> Ko zvandibvira nepi, kuti mai vaIshe wangu vauye kwandiri?</text:span><text:span> </text:span><text:span text:style-name="v">44</text:span><text:span> Nokuti tarira, inzwi rekukwazisa kwako rangoti richisvika munzeve dzangu, mwana watamba mudumbu rangu nemufaro.</text:span><text:span> </text:span><text:span text:style-name="v">45</text:span><text:span> Uye wakaropafadzwa anotenda, nokuti zvakataurwa naIshe kwaari zvichazadziswa.</text:span></text:p>
      <text:p text:style-name="s"><text:span>Rwiyo rwaMaria rwekurumbidza</text:span></text:p>
      <text:p text:style-name="p"><text:span text:style-name="v">46</text:span><text:span> Maria akati: Moyo wangu unokudza Ishe,</text:span><text:span> </text:span><text:span text:style-name="v">47</text:span><text:span> nemweya wangu unofara muna Mwari Muponesi wangu;</text:span><text:span> </text:span><text:span text:style-name="v">48</text:span><text:span> nokuti wakatarira kuninipiswa kwemurandakadzi wake; nokuti tarira, kubva zvino mazera ese achati ndakaropafadzwa.</text:span><text:span> </text:span><text:span text:style-name="v">49</text:span><text:span> Nokuti ane masimba wakandiitira zvinhu zvikuru; nezita rake idzvene.</text:span><text:span> </text:span><text:span text:style-name="v">50</text:span><text:span> Netsitsi dzake dziri kuna avo vanomutya kubva kumazera kusvika kumazera.</text:span><text:span> </text:span><text:span text:style-name="v">51</text:span><text:span> Wakaita zvine simba neruoko rwake; wakaparadzira vanozvikudza mundangariro dzemoyo yavo.</text:span><text:span> </text:span><text:span text:style-name="v">52</text:span><text:span> Wakaburusa vane masimba pazvigaro zvoushe, akasimudza vakaderera.</text:span><text:span> </text:span><text:span text:style-name="v">53</text:span><text:span> Vane nzara wakavagutsa nezvinhu zvakanaka, asi vafumi wakavaendesa vasina chinhu.</text:span><text:span> </text:span><text:span text:style-name="v">54</text:span><text:span> Wakabatsira Israeri muranda wake kuti arangarire tsitsi,</text:span><text:span> </text:span><text:span text:style-name="v">55</text:span><text:span> sezvaakataura kumadzibaba edu, kuna Abhurahama nekumbeu yake kusvikira rinhi narinhi.</text:span><text:span> </text:span><text:span text:style-name="v">56</text:span><text:span> Maria akagara naye mwedzi inenge mitatu, akadzokera kumba kwake.</text:span></text:p>
      <text:p text:style-name="s"><text:span>Kuberekwa kwaJohwani Mubhabhatidzi</text:span></text:p>
      <text:p text:style-name="p"><text:span text:style-name="v">57</text:span><text:span> Zvino nguva yaErizabheti yekusununguka kwake yakazara; akabereka mwanakomana.</text:span><text:span> </text:span><text:span text:style-name="v">58</text:span><text:span> Zvino vavakidzani nehama dzake vakati vanzwa kuti Ishe wakange amuitira tsitsi dzake huru, vakafara naye.</text:span><text:span> </text:span><text:span text:style-name="v">59</text:span><text:span> Zvino zvakaitika kuti nezuva rerusere vakauya kuzodzingisa mucheche, vakamutumidza maererano nezita rababa vake Zakaria.</text:span><text:span> </text:span><text:span text:style-name="v">60</text:span><text:span> Asi mai vake vakapindura vakati: Kwete, asi achanzi Johwani.</text:span><text:span> </text:span><text:span text:style-name="v">61</text:span><text:span> Vakati kwaari: Hakuna munhu kuhama dzako anodaidzwa nezita iri.</text:span><text:span> </text:span><text:span text:style-name="v">62</text:span><text:span> Vakataura nemaoko kuna baba vake, kuti vanoda kuti anzi ani.</text:span><text:span> </text:span><text:span text:style-name="v">63</text:span><text:span> Vakakumbira chinyorero, vakanyora vachiti: NdiJohwani zita rake; vakashamisika vese.</text:span><text:span> </text:span><text:span text:style-name="v">64</text:span><text:span> Muromo wake ukazarurwa pakarepo, nerurimi rwake </text:span><text:span text:style-name="add">rukasununguka</text:span><text:span>, akataura, achirumbidza Mwari.</text:span><text:span> </text:span><text:span text:style-name="v">65</text:span><text:span> Kutya kukawira vese vaigara vakavakomba; nemashoko awa ese akataurwa kunyika yese yezvikomo yeJudhiya.</text:span><text:span> </text:span><text:span text:style-name="v">66</text:span><text:span> Zvino vese vakanzwa, vaka</text:span><text:span text:style-name="add">zvi</text:span><text:span>isa mumoyo mavo, vachiti: Mucheche uyu achazova ani? Uye ruoko rwaIshe rwakava naye.</text:span></text:p>
      <text:p text:style-name="s"><text:span>Kuporofita kwaZakaria</text:span></text:p>
      <text:p text:style-name="p"><text:span text:style-name="v">67</text:span><text:span> Zvino Zakaria baba vake vakazadzwa neMweya Mutsvene, vakaporofita, vachiti:</text:span><text:span> </text:span><text:span text:style-name="v">68</text:span><text:span> Ngaarumbidzwe Ishe Mwari waIsraeri, nokuti wakashanyira nekuita rudzikunuro kuvanhu vake;</text:span><text:span> </text:span><text:span text:style-name="v">69</text:span><text:span> akatisimudzira runyanga rweruponeso mumba maDhavhidhi muranda wake;</text:span><text:span> </text:span><text:span text:style-name="v">70</text:span><text:span> sezvaakataura nemuromo wevaporofita vake vatsvene, vakange varipo kubva pasichigare;</text:span><text:span> </text:span><text:span text:style-name="v">71</text:span><text:span> ruponeso pamhandu dzedu, neparuoko rwavese vanotivenga;</text:span><text:span> </text:span><text:span text:style-name="v">72</text:span><text:span> kuitira madzibaba edu tsitsi, nekurangarira sungano yake tsvene,</text:span><text:span> </text:span><text:span text:style-name="v">73</text:span><text:span> mhiko yaakapika kuna Abhurahama baba vedu;</text:span><text:span> </text:span><text:span text:style-name="v">74</text:span><text:span> kutipa, kuti tasunungurwa muruoko rwevavengi vedu, timushumire tisingatyi;</text:span><text:span> </text:span><text:span text:style-name="v">75</text:span><text:span> muutsvene nekururama pamberi pake mazuva ese eupenyu hwedu.</text:span><text:span> </text:span><text:span text:style-name="v">76</text:span><text:span> Newe mucheche, uchanzi muporofita weWekumusoro-soro, nokuti uchatungamira pamberi pechiso chaIshe, kugadzirira nzira dzake;</text:span><text:span> </text:span><text:span text:style-name="v">77</text:span><text:span> kupa ruzivo rweruponeso kuvanhu vake mukanganwiro yezvivi zvavo;</text:span><text:span> </text:span><text:span text:style-name="v">78</text:span><text:span> netsitsi dzemoyo dzaMwari wedu, mauri mambakwedza anobva kumusoro anotishanyira;</text:span><text:span> </text:span><text:span text:style-name="v">79</text:span><text:span> kuvhenekera vagere murima nemumvuri worufu, </text:span><text:span text:style-name="add">ne</text:span><text:span>kururamisa tsoka dzedu munzira yerugare.</text:span></text:p>
      <text:p text:style-name="p"><text:span text:style-name="v">80</text:span><text:span> Mucheche akakura, akasimba mumweya, akava mumarenje, kusvikira zuva rekuratidzwa kwake kuna Israeri.</text:span></text:p>
      <text:h text:style-name="Heading_20_1" text:outline-level="1">RUKA 2</text:h>
      <text:p text:style-name="s"><text:span>Kuberekwa kwaJesu Kristu</text:span></text:p>
      <text:p text:style-name="p_c1"><text:span>2</text:span><text:span>Zvino zvakaitika nemazuva iwayo, chisungo chakabuda kubva kuna Kesari Agasto, kuti nyika yese inyorwe.</text:span><text:span> </text:span><text:span text:style-name="v">2</text:span><text:span> Kunyorwa uku kwaiva kwekutanga kwakaitwa Kuriniosi ari mutungamiriri weSiriya.</text:span><text:span> </text:span><text:span text:style-name="v">3</text:span><text:span> Vese ndokuenda kunonyorwa, umwe neumwe kuguta rekwake.</text:span><text:span> </text:span><text:span text:style-name="v">4</text:span><text:span> NaJosefawo akakwira achibva Garirea muguta Nazareta, akaenda Judhiya kuguta raDhavhidhi, rinonzi Bhetirehemu, nokuti waiva weimba nedzinza raDhavhidhi,</text:span><text:span> </text:span><text:span text:style-name="v">5</text:span><text:span> ku</text:span><text:span text:style-name="add">no</text:span><text:span>nyorwa naMaria mukadzi wakange atsidzira kuwanikwa naye, ava nemimba.</text:span><text:span> </text:span><text:span text:style-name="v">6</text:span><text:span> Zvakaitika kuti vachipo, mazuva ekusununguka kwake akazadzisika;</text:span><text:span> </text:span><text:span text:style-name="v">7</text:span><text:span> ndokuzvara mwanakomana wake wedangwe, akamuputira nemicheka, akamuvanzarika muchidyiro, nokuti makange musina nzvimbo yavo muimba yevaeni.</text:span></text:p>
      <text:p text:style-name="s"><text:span>Vafudzi veBhetirehemu</text:span></text:p>
      <text:p text:style-name="p"><text:span text:style-name="v">8</text:span><text:span> Zvino kwakange kune vafudzi munyika iyoyo vaigara kuuragu vachichengetedza nguva dzekurinda boka ravo usiku.</text:span><text:span> </text:span><text:span text:style-name="v">9</text:span><text:span> Zvino tarira, mutumwa waIshe akamira pedo navo, nekubwinya kwaIshe kukapenya kwakavakomba; vakatya nekutya kukuru.</text:span><text:span> </text:span><text:span text:style-name="v">10</text:span><text:span> Zvino mutumwa akati kwavari: Musatya; nokuti tarirai, ndinokuparidzirai mashoko akanaka emufaro mukuru, uchava kuvanhu vese;</text:span><text:span> </text:span><text:span text:style-name="v">11</text:span><text:span> nokuti mazvarirwa nhasi Muponesi, anova Kristu Ishe, muguta raDhavhidhi.</text:span><text:span> </text:span><text:span text:style-name="v">12</text:span><text:span> Zvino ichi chiratidzo kwamuri: Muchawana mucheche akaputirwa nemicheka, arere muchidyiro.</text:span><text:span> </text:span><text:span text:style-name="v">13</text:span><text:span> Uye pakarepo kukavapo pamwe nemutumwa chaunga chehondo yekudenga vachirumbidza Mwari, vachiti:</text:span><text:span> </text:span><text:span text:style-name="v">14</text:span><text:span> Rumbidzo kuna Mwari kumusoro-soro, nerugare panyika; chishuwo chakanaka kuvanhu.</text:span></text:p>
      <text:p text:style-name="p"><text:span text:style-name="v">15</text:span><text:span> Zvino kwakaitika kuti vatumwa vabva kwavari vaenda kudenga, vanhu vafudzi vakataurirana, </text:span><text:span text:style-name="add">vachiti</text:span><text:span>: Ngatiende ikozvino Bhetirehemu, tinoona chinhu ichi chakaitika, Ishe chaatizivisa.</text:span><text:span> </text:span><text:span text:style-name="v">16</text:span><text:span> Zvino vakakurumidza kusvika, vakawana vese Maria naJosefa, nemucheche arere muchidyiro.</text:span><text:span> </text:span><text:span text:style-name="v">17</text:span><text:span> Vakati vaona, vakazivisa kwese shoko ravakange vaudzwa maererano nemucheche uyu.</text:span><text:span> </text:span><text:span text:style-name="v">18</text:span><text:span> Zvino vese vakanzwa vakashamisika nezvinhu zvakange zvataurwa kwavari nevafudzi.</text:span><text:span> </text:span><text:span text:style-name="v">19</text:span><text:span> Asi Maria wakachengeta zvinhu izvi zvese, achifungisisa mumoyo make.</text:span><text:span> </text:span><text:span text:style-name="v">20</text:span><text:span> Zvino vafudzi vakadzokera, vachikudza nekurumbidza Mwari pamusoro pezvinhu zvese zvavakange vanzwa nekuona, sezvakange zvataurwa kwavari.</text:span></text:p>
      <text:p text:style-name="s"><text:span>Jesu anoiswa mutembere, Simioni naAna</text:span></text:p>
      <text:p text:style-name="p"><text:span text:style-name="v">21</text:span><text:span> Mazuva masere akati apera kuti mucheche adzingiswe, zita rake ndokunzi Jesu, raakange atumidzwa nemutumwa asati agamuchirwa mudumbu.</text:span></text:p>
      <text:p text:style-name="p"><text:span text:style-name="v">22</text:span><text:span> Zvino mazuva ekunatswa kwake nemurairo waMozisi akati apera, vakauya naye kuJerusarema, kuti va</text:span><text:span text:style-name="add">mu</text:span><text:span>kumikidze kuna Ishe,</text:span><text:span> </text:span><text:span text:style-name="v">23</text:span><text:span> (sezvazvakanyorwa pamurairo waIshe kuti: Chirume chese chinozarura chizvaro, chichanzi chitsvene kuna Ishe),</text:span><text:span> </text:span><text:span text:style-name="v">24</text:span><text:span> uye vabaire chibairo sezvazvakarehwa pamurairo waIshe, njiva mbiri, kana vana vaviri vehangaiwa.</text:span></text:p>
      <text:p text:style-name="p"><text:span text:style-name="v">25</text:span><text:span> Zvino tarira, kwakange kune munhu muJerusarema, zita rake raiva Simioni, ndiyewo munhu waiva akarurama akazvipira kushumira Mwari, akamirira kunyaradzwa kwaIsraeri, neMweya Mutsvene wakange uri pamusoro pake.</text:span><text:span> </text:span><text:span text:style-name="v">26</text:span><text:span> Zvino zvakange zvaratidzwa kwaari neMweya Mutsvene, kuti haangaoni rufu asati aona Kristu waIshe.</text:span><text:span> </text:span><text:span text:style-name="v">27</text:span><text:span> Wakapinda mutembere neMweya; zvino vabereki vakati vachiuisa mucheche Jesu mukati, kuti vaite pamusoro pake netsika yemurairo,</text:span><text:span> </text:span><text:span text:style-name="v">28</text:span><text:span> iye akamutora mumaoko ake, akarumbidza Mwari, achiti:</text:span><text:span> </text:span><text:span text:style-name="v">29</text:span><text:span> Tenzi, ikozvino regai muranda wenyu aende nerugare, seshoko renyu;</text:span><text:span> </text:span><text:span text:style-name="v">30</text:span><text:span> nokuti meso angu aona ruponeso rwenyu,</text:span><text:span> </text:span><text:span text:style-name="v">31</text:span><text:span> rwamakagadzirira pamberi pezviso zvevanhu vese;</text:span><text:span> </text:span><text:span text:style-name="v">32</text:span><text:span> chiedza chekuzarurira vahedheni, nekubwinya kwerudzi rwenyu Israeri.</text:span><text:span> </text:span><text:span text:style-name="v">33</text:span><text:span> Josefa namai vake vakashamisika nezvinhu zvakarehwa pamusoro pake.</text:span><text:span> </text:span><text:span text:style-name="v">34</text:span><text:span> Zvino Simioni akavaropafadza, akati kuna Maria mai vake: Tarira, uyu wakaisirwa kuwa nekumuka kwevazhinji muna Israeri, nekuva chiratidzo chichapikiswa;</text:span><text:span> </text:span><text:span text:style-name="v">35</text:span><text:span> uye newe, munondo uchagura nemumweya wako pachako; kuti ndangariro dzemoyo mizhinji dzifukurwe.</text:span></text:p>
      <text:p text:style-name="p"><text:span text:style-name="v">36</text:span><text:span> Zvino kwakange kuna Ana muporofitakadzi, mukunda waFanueri, wedzinza raAsheri; wakange akwegura kwazvo, wakararama nemurume makore manomwe kubvira paumhandara hwake.</text:span><text:span> </text:span><text:span text:style-name="v">37</text:span><text:span> Uye ari chirikadzi yemakore angava makumi masere nemana, wakange asingabvi mutembere, achishumira nemitsanyo neminyengetero usiku nemasikati.</text:span><text:span> </text:span><text:span text:style-name="v">38</text:span><text:span> Naiye wakati achisvika nenguva iyoyo akatenda Mwari, akataura pamusoro pake kuna vese vakange vachitarisira kusunungurwa muJerusarema.</text:span></text:p>
      <text:p text:style-name="p"><text:span text:style-name="v">39</text:span><text:span> Zvino vakati vapedza zvinhu zvese zvaienderana nemurairo waIshe, vakadzokera Garirea kuguta ravo Nazareta.</text:span><text:span> </text:span><text:span text:style-name="v">40</text:span><text:span> Mucheche akakura, akasimba mumweya, akazara nenjere; nenyasha dzaMwari dzakange dziri pamusoro pake.</text:span></text:p>
      <text:p text:style-name="s"><text:span>Jesu ane makore gumi nemaviri pakati pevadzidzisi vakuru</text:span></text:p>
      <text:p text:style-name="p"><text:span text:style-name="v">41</text:span><text:span> Zvino vabereki vake vaienda kuJerusarema makore ese pamutambo wepasika.</text:span><text:span> </text:span><text:span text:style-name="v">42</text:span><text:span> Zvino wakati ava nemakore gumi nemaviri, vakakwira kuJerusarema zvichienderana netsika yemutambo,</text:span><text:span> </text:span><text:span text:style-name="v">43</text:span><text:span> vakati vapedza mazuva, pakudzoka kwavo, mwana Jesu akasara kuJerusarema, asi Josefa namai vake vasingazvizivi,</text:span><text:span> </text:span><text:span text:style-name="v">44</text:span><text:span> asi vaimufungira kuva mune vamwe vevakange vachifamba navo, vakafamba mufambo wezuva, vakazomutsvaka pakati pehama nekuvazikanwi.</text:span><text:span> </text:span><text:span text:style-name="v">45</text:span><text:span> Asi vakati vasingamuwani, vakadzokera kuJerusarema vachimutsvaka.</text:span><text:span> </text:span><text:span text:style-name="v">46</text:span><text:span> Zvino zvakaitika shure kwemazuva matatu, vakamuwana mutembere, agere pakati pevadzidzisi, achivateerera, achivabvunza.</text:span><text:span> </text:span><text:span text:style-name="v">47</text:span><text:span> Vese vakange vachimunzwa vakashamiswa nekunzwisisa nemhinduro dzake.</text:span><text:span> </text:span><text:span text:style-name="v">48</text:span><text:span> Zvino vakati vamuona vakakatyamara; mai vake vakati kwaari: Mwana, waitirei zvakadai kwatiri? Tarira, baba vako neni tanga tichikutsvaka tichirwadziwa.</text:span><text:span> </text:span><text:span text:style-name="v">49</text:span><text:span> Akati kwavari: Mainditsvakirei? Manga musingazivi kuti ndinofanira kuva pazvinhu zvaBaba vangu here?</text:span><text:span> </text:span><text:span text:style-name="v">50</text:span><text:span> Asi ivo havana kunzwisisa shoko raakataura kwavari.</text:span><text:span> </text:span><text:span text:style-name="v">51</text:span><text:span> Zvino akaburuka navo, akasvika Nazareta; akazviisa pasi pavo. Asi mai vake vakachengeta mashoko awa ese mumoyo mavo.</text:span><text:span> </text:span><text:span text:style-name="v">52</text:span><text:span> Jesu akawedzera panjere nekukura, nepakudiwa naMwari nevanhu.</text:span></text:p>
      <text:h text:style-name="Heading_20_1" text:outline-level="1">RUKA 3</text:h>
      <text:p text:style-name="s"><text:span>Johwani Mubhabhatidzi anoparidza rubhabhatidzo rwekutendeuka</text:span></text:p>
      <text:p text:style-name="p_c1"><text:span>3</text:span><text:span>Zvino negore regumi nemashanu rekutonga kwaTibherio Kesari, Pondiyo Pirato ari mutungamiriri weJudhiya, Herodhe ari umwe wevatongi vana weGarirea, Firipi munin'ina wake ari umwe wevatongi vana weIturea nedunhu reTrakoniti, Risanio ari umwe wevatongi vana weAbhirene,</text:span><text:span> </text:span><text:span text:style-name="v">2</text:span><text:span> Anasi naKayafasi vari vapristi vakuru, shoko raMwari rakasvika kuna Johwani mwanakomana waZakaria murenje.</text:span><text:span> </text:span><text:span text:style-name="v">3</text:span><text:span> Akasvika munyika yese yakapoteredza yaJoridhani, achiparidza rubhabhatidzo rwekutendeuka kuve kukanganwirwa kwezvivi;</text:span><text:span> </text:span><text:span text:style-name="v">4</text:span><text:span> sezvazvakanyorwa mubhuku remashoko aIsaya muporofita zvichinzi: Inzwi reanodana murenje </text:span><text:span text:style-name="add">richiti</text:span><text:span>: Gadzirai nzira yaIshe; ruramisai migwagwa yake.</text:span><text:span> </text:span><text:span text:style-name="v">5</text:span><text:span> Mupata wese uchafusirwa, negomo rega-rega nechikomo zvichaderedzwa; zvakakombama zvicharuramiswa, uye makwiringwindi ave nzira dzakaenzana;</text:span><text:span> </text:span><text:span text:style-name="v">6</text:span><text:span> uye nyama yese ichaona ruponeso rwaMwari.</text:span></text:p>
      <text:p text:style-name="p"><text:span text:style-name="v">7</text:span><text:span> Naizvozvo wakati kuzvaunga zvaibudira kuzobhabhatidzwa naye: Imwi zvizvarwa zvenyoka, ndiani wakakutaridzirai kutiza hasha dzinouya?</text:span><text:span> </text:span><text:span text:style-name="v">8</text:span><text:span> Naizvozvo berekai zvibereko zvakafanira kutendeuka; uye musatanga kuti mukati menyu: Tina Abhurahama anova baba; nokuti ndinoti kwamuri: Mwari anogona kubva pamabwe awa kumutsira Abhurahama vana.</text:span><text:span> </text:span><text:span text:style-name="v">9</text:span><text:span> Ikozvino sanhuwo ratoiswa pamudzi wemiti; naizvozvo muti umwe neumwe usingabereki chibereko chakanaka unotemerwa pasi, ugokandirwa mumoto.</text:span></text:p>
      <text:p text:style-name="p"><text:span text:style-name="v">10</text:span><text:span> Zvaunga zvikamubvunza, zvichiti: Zvino tichaitei?</text:span><text:span> </text:span><text:span text:style-name="v">11</text:span><text:span> Akapindura akati kwavari: Ane nguvo refu mbiri, ngaagovane neasina; neane kudya ngaaite saizvozvo.</text:span><text:span> </text:span><text:span text:style-name="v">12</text:span><text:span> Zvino kwakauyawo vateresi kuzobhabhatidzwa, vakati kwaari: Mudzidzisi, tichaitei?</text:span><text:span> </text:span><text:span text:style-name="v">13</text:span><text:span> Akati kwavari: Musateresa kupfuura pamakatemerwa napo.</text:span><text:span> </text:span><text:span text:style-name="v">14</text:span><text:span> Nemautowo akamubvunza, achiti: Ko isu tichaitei? Akati kwaari: Musatyityidzira munhu kana kupomera nhema; uye mugutsikane nemibairo yenyu.</text:span></text:p>
      <text:p text:style-name="p"><text:span text:style-name="v">15</text:span><text:span> Zvino vanhu vakati vachatarisira, vese vachirangarira mumoyo mavo pamusoro paJohwani, kuti zvimwe iye angava Kristu,</text:span><text:span> </text:span><text:span text:style-name="v">16</text:span><text:span> Johwani akapindura kune vese achiti: Ini zvirokwazvo ndinokubhabhatidzai nemvura; asi ane simba kupfuura ini anouya, wandisina kufanira kusunungura rukanda rweshangu dzake; iye achakubhabhatidzai neMweya Mutsvene nemoto;</text:span><text:span> </text:span><text:span text:style-name="v">17</text:span><text:span> werusero rwake rwuri muruoko rwake; achachenesa kwazvo buriro rake; uye achaunganidza zviyo mudura rake, asi hundi achaipisa nemoto usingadzimiki.</text:span></text:p>
      <text:p text:style-name="p"><text:span text:style-name="v">18</text:span><text:span> Naizvozvo achikurudzira nezvimwe zvinhu zvizhinji, akaparidzira vanhu evhangeri.</text:span><text:span> </text:span><text:span text:style-name="v">19</text:span><text:span> Asi Herodhe umwe wevatongi vana, wakati atsiurwa naye pamusoro paHerodhiasi, mukadzi waFiripi munin'ina wake, nezvakaipa zvese Herodhe zvaakange aita,</text:span><text:span> </text:span><text:span text:style-name="v">20</text:span><text:span> wakawedzerazve ichi pamusoro pazvo zvese, kuti wakapfigira Johwani mutirongo.</text:span></text:p>
      <text:p text:style-name="s"><text:span>Kubhabhatidzwa kwaJesu</text:span></text:p>
      <text:p text:style-name="p"><text:span text:style-name="v">21</text:span><text:span> Zvino zvakaitika kuti vanhu vese vabhabhatidzwa, Jesuwo abhabhatidzwa, achinyengetera, denga rakazarurwa.</text:span><text:span> </text:span><text:span text:style-name="v">22</text:span><text:span> Mweya Mutsvene ndokuburukira pamusoro pake nechimiro chemuviri sewenjiva, inzwi ndokubva kudenga, richiti: Iwe uri Mwanakomana wangu anodikanwa, ndinofara mauri kwazvo.</text:span></text:p>
      <text:p text:style-name="s"><text:span>Rudzi rwaJesu Kristu</text:span></text:p>
      <text:p text:style-name="p"><text:span text:style-name="v">23</text:span><text:span> Zvino iye Jesu wakange achitanga kuva </text:span><text:span text:style-name="add">ne</text:span><text:span>makore anenge makumi matatu, ari (sezvaifungidzirwa) mwanakomana waJosefa, waHeri,</text:span><text:span> </text:span><text:span text:style-name="v">24</text:span><text:span> waMatati, waRevhi, waMeriki, waJanai, waJosefa,</text:span><text:span> </text:span><text:span text:style-name="v">25</text:span><text:span> waMatatiasi, waAmosi, waNaumi, waEsiri, waNagai,</text:span><text:span> </text:span><text:span text:style-name="v">26</text:span><text:span> waMaati, waMatatiasi, waSimeyi, waJosefa, waJudha,</text:span><text:span> </text:span><text:span text:style-name="v">27</text:span><text:span> waJohwana, waResa, waZerubhabheri, waSaratieri, waNeri,</text:span><text:span> </text:span><text:span text:style-name="v">28</text:span><text:span> waMeriki, waAdhi, waKosamu, waErimodhamu, waEri,</text:span><text:span> </text:span><text:span text:style-name="v">29</text:span><text:span> waJose, waEriezeri, waJorimu, waMatati, waRevhi,</text:span><text:span> </text:span><text:span text:style-name="v">30</text:span><text:span> waSimioni, waJudha, waJosefa, waJonanu, waEriakimu,</text:span><text:span> </text:span><text:span text:style-name="v">31</text:span><text:span> waMerea, waMenani, waMatata, waNatani, waDhavhidhi,</text:span><text:span> </text:span><text:span text:style-name="v">32</text:span><text:span> waJese, waObhedhi, waBhowazi, waSarimoni, waNaashoni,</text:span><text:span> </text:span><text:span text:style-name="v">33</text:span><text:span> waAminadhabhi, waAramu, waEsiromi, waFaresi, waJudha,</text:span><text:span> </text:span><text:span text:style-name="v">34</text:span><text:span> waJakobho, waIsaka, waAbhurahama, waTera, waNahori,</text:span><text:span> </text:span><text:span text:style-name="v">35</text:span><text:span> waSerugi, waRagau, waFareki, waEberi, waSara,</text:span><text:span> </text:span><text:span text:style-name="v">36</text:span><text:span> waKainani, waArifakisadhi, waSemu, waNowa, waRameki,</text:span><text:span> </text:span><text:span text:style-name="v">37</text:span><text:span> waMatusara, waEnoki, waJaredhi, waMarereeri, waKainani,</text:span><text:span> </text:span><text:span text:style-name="v">38</text:span><text:span> waEnosi, waSeti, waAdhamu, waMwari.</text:span></text:p>
      <text:h text:style-name="Heading_20_1" text:outline-level="1">RUKA 4</text:h>
      <text:p text:style-name="s"><text:span>Kuedzwa kwaJesu</text:span></text:p>
      <text:p text:style-name="p_c1"><text:span>4</text:span><text:span>Zvino Jesu azere neMweya Mutsvene wakadzoka achibva paJoridhani, akatungamirirwa neMweya kurenje,</text:span><text:span> </text:span><text:span text:style-name="v">2</text:span><text:span> achiidzwa nadhiabhorosi mazuva makumi mana. Uye wakange asingadyi chinhu nemazuva iwayo; zvino akati apera pakupedzisira akazonzwa nzara.</text:span><text:span> </text:span><text:span text:style-name="v">3</text:span><text:span> Zvino dhiabhorosi akati kwaari: Kana uri Mwanakomana waMwari, udza ibwe iri kuti rive chingwa.</text:span><text:span> </text:span><text:span text:style-name="v">4</text:span><text:span> Jesu akamupindura, achiti: Kwakanyorwa kuti: Munhu haangararami nechingwa chete, asi neshoko rimwe nerimwe raMwari.</text:span></text:p>
      <text:p text:style-name="p"><text:span text:style-name="v">5</text:span><text:span> Dhiabhorosi ndokumutungamidza pagomo refu, akamuratidza ushe hwese hwenyika nenguva diki-diki.</text:span><text:span> </text:span><text:span text:style-name="v">6</text:span><text:span> Dhiabhorosi ndokuti kwaari: Simba iri rese ndichakupa nekukudzwa kwahwo, nokuti ndakaripiwa ini, uye ndinoripa ani nani wandinoda.</text:span><text:span> </text:span><text:span text:style-name="v">7</text:span><text:span> Naizvozvo iwe kana uka</text:span><text:span text:style-name="add">ndi</text:span><text:span>namata pamberi pangu, zvese zvichava zvako.</text:span><text:span> </text:span><text:span text:style-name="v">8</text:span><text:span> Jesu akapindura akati kwaari: Ibva shure kwangu, Satani; nokuti kwakanyorwa </text:span><text:span text:style-name="add">kuchinzi</text:span><text:span>: Uchanamata Ishe, Mwari wako, uye umushumire iye ega.</text:span></text:p>
      <text:p text:style-name="p"><text:span text:style-name="v">9</text:span><text:span> Akamutungamirira kuJerusarema, akamuisa pachiruvu chetembere, akati kwaari: Kana uri Mwanakomana waMwari, zviwisire pasi uchibva pano;</text:span><text:span> </text:span><text:span text:style-name="v">10</text:span><text:span> nokuti kwakanyorwa kuchinzi: Acharaira vatumwa vake pamusoro pako, kuti vakuchengete;</text:span><text:span> </text:span><text:span text:style-name="v">11</text:span><text:span> uye: Pamaoko vachakugamha, zvimwe ungagumbusa rutsoka rwako pabwe.</text:span><text:span> </text:span><text:span text:style-name="v">12</text:span><text:span> Jesu achipindura, akati kwaari: Kwakanzi: Usaidza Ishe Mwari wako.</text:span></text:p>
      <text:p text:style-name="p"><text:span text:style-name="v">13</text:span><text:span> Dhiabhorosi akati apedza muedzo wese, akabva kwaari kusvikira pane </text:span><text:span text:style-name="add">imwe</text:span><text:span> nguva.</text:span></text:p>
      <text:p text:style-name="s"><text:span>Vanhu vanoramba Jesu paNazareta</text:span></text:p>
      <text:p text:style-name="p"><text:span text:style-name="v">14</text:span><text:span> Zvino Jesu wakadzokera kuGarirea nesimba reMweya; mukurumbira maererano naye ukabudira kudunhu rese rakapoteredza.</text:span><text:span> </text:span><text:span text:style-name="v">15</text:span><text:span> Iye ndokudzidzisa mumasinagoge avo, achikudzwa nevese.</text:span></text:p>
      <text:p text:style-name="p"><text:span text:style-name="v">16</text:span><text:span> Akasvika paNazareta, paakange arerwa; netsika yake wakapinda musinagoge nemusi wesabata, akasimuka kuti averenge.</text:span><text:span> </text:span><text:span text:style-name="v">17</text:span><text:span> Akapiwa rugwaro rwemuporofita Isaya. Zvino wakati azarura rugwaro, akawana nzvimbo pakange pakanyorwa </text:span><text:span text:style-name="add">kuti</text:span><text:span>:</text:span><text:span> </text:span><text:span text:style-name="v">18</text:span><text:span> Mweya waIshe uri pamusoro pangu, naizvozvo wakandizodza, kuti ndiparidzire evhangeri kuvarombo; wakandituma kuti ndiporese vakaputsika pamoyo, kuparidza kusunungurwa kuna vakatapwa, nekuona kumapofu, ndisunungure vakatsikirirwa,</text:span><text:span> </text:span><text:span text:style-name="v">19</text:span><text:span> kudanidzira gore rakanaka raIshe.</text:span><text:span> </text:span><text:span text:style-name="v">20</text:span><text:span> Akapeta rugwaro, akadzosera kumuranda, akagara pasi; meso avese vaiva musinagoge akamutarisisa.</text:span><text:span> </text:span><text:span text:style-name="v">21</text:span><text:span> Zvino akatanga kuti kwavari: Nhasi rugwaro urwu rwazadziswa munzeve dzenyu.</text:span></text:p>
      <text:p text:style-name="p"><text:span text:style-name="v">22</text:span><text:span> Vese vakamupupurira, vakashamisika nemashoko enyasha akabuda mumuromo make, vakati: Uyu haasi mwanakomana waJosefa here?</text:span><text:span> </text:span><text:span text:style-name="v">23</text:span><text:span> Akati kwavari: Zvirokwazvo muchataura kwandiri dimikira iri: Murapi, zvirape iwe; zvese zvatakanzwa zvakaitwa paKapenaume, zviitewo muno munyika yekwako.</text:span><text:span> </text:span><text:span text:style-name="v">24</text:span><text:span> Iye ndokuti: Zvirokwazvo, ndinoti kwamuri: Hakuna muporofita anogamuchirwa munyika yekwake.</text:span><text:span> </text:span><text:span text:style-name="v">25</text:span><text:span> Asi chokwadi ndinoti kwamuri: Chirikadzi zhinji dzaivako kuna Israeri pamazuva aEria, apo denga rakavharwa kwemakore matatu nemwedzi mitanhatu, zvekuti kwakava nenzara huru panyika yese;</text:span><text:span> </text:span><text:span text:style-name="v">26</text:span><text:span> asi Eria haana kutumwa kune umwe wavo, kunze kwekuSarepita yeSidhoni, kumukadzi chirikadzi.</text:span><text:span> </text:span><text:span text:style-name="v">27</text:span><text:span> Uye vane maperembudzi vazhinji vaivako kuna Israeri panguva yemuporofita Erisha; asi hakuna umwe wavo wakanatswa, kunze kwaNaamani muSiriya.</text:span><text:span> </text:span><text:span text:style-name="v">28</text:span><text:span> Ipapo vese vakange vari musinagoge vakazara nehasha, vachinzwa zvinhu izvi.</text:span><text:span> </text:span><text:span text:style-name="v">29</text:span><text:span> Ndokusimuka, vakamusundidzira kunze kweguta, vakauya naye kusvika pamawere pegomo, pakange pakavakwa guta ravo, kuti vamuposhere pasi.</text:span><text:span> </text:span><text:span text:style-name="v">30</text:span><text:span> Asi iye wakapfuura nepakati pavo akaenda.</text:span></text:p>
      <text:p text:style-name="s"><text:span>Jesu anoporesa munhu waiva nedhimoni paKapenaume</text:span></text:p>
      <text:p text:style-name="p"><text:span text:style-name="v">31</text:span><text:span> Wakabva aburukira Kapenaume, guta reGarirea; uye aivadzidzisa nemasabata.</text:span><text:span> </text:span><text:span text:style-name="v">32</text:span><text:span> Vakashamisika nedzidziso yake, nokuti shoko rake rakange rine simba.</text:span></text:p>
      <text:p text:style-name="p"><text:span text:style-name="v">33</text:span><text:span> Zvino musinagoge makange mune munhu aiva ane mweya wedhimoni retsvina; ukadanidzira nenzwi guru,</text:span><text:span> </text:span><text:span text:style-name="v">34</text:span><text:span> ukati: Regai! Tinei nemwi Jesu muNazareta? Mauya kuzotiparadza here? Ndinokuzivai kuti ndimwi ani: Mutsvene waMwari.</text:span><text:span> </text:span><text:span text:style-name="v">35</text:span><text:span> Zvino Jesu akautsiura, achiti: Nyarara, ubude kwaari! Dhimoni rakati ramuwisira pakati, rikabuda kwaari, risina kumukuvadza.</text:span><text:span> </text:span><text:span text:style-name="v">36</text:span><text:span> Kushamisika kukavasvikira vese, vakataurirana pachavo, vachiti: Ishoko ripi iri? Nokuti nesimba nechikuriri anoraira mweya yetsvina, ikabuda.</text:span><text:span> </text:span><text:span text:style-name="v">37</text:span><text:span> Mukurumbira maererano naye ukabuda kunzvimbo dzese dzedunhu rakapoteredza.</text:span></text:p>
      <text:p text:style-name="s"><text:span>Jesu anoporesa mai vemukadzi waPetro nevamwe</text:span></text:p>
      <text:p text:style-name="p"><text:span text:style-name="v">38</text:span><text:span> Zvino wakasimuka akabuda musinagoge, akapinda mumba maSimoni; zvino mai vemukadzi waSimoni vakange vakabatwa nefivhiri huru; vakamukumbirira kwaari.</text:span><text:span> </text:span><text:span text:style-name="v">39</text:span><text:span> Zvino akakotamira pamusoro pavo, akatsiura fivhiri, ikavarega; uye pakarepo vakasimuka vakavashandira.</text:span></text:p>
      <text:p text:style-name="p"><text:span text:style-name="v">40</text:span><text:span> Zvino zuva rakati rovira, vese vaiva nevarwere vezvirwere zvakasiyana-siyana vakavauisa kwaari; akaisa maoko pamusoro peumwe neumwe wavo akavaporesa.</text:span><text:span> </text:span><text:span text:style-name="v">41</text:span><text:span> Nemadhimoni akabuda kuvazhinji, achidanidzira achiti: Imwi muri Kristu Mwanakomana waMwari. Aka</text:span><text:span text:style-name="add">a</text:span><text:span>tsiura akasaatendera kutaura, nokuti akange achiziva kuti ndiKristu.</text:span></text:p>
      <text:p text:style-name="p"><text:span text:style-name="v">42</text:span><text:span> Zvino kwakati kwaedza, akabuda, akaenda kunzvimbo yerenje, zvaunga zvikamutsvaka, zvikauya kwaari, zvikamudzivirira kuti arege kubva kwazviri.</text:span><text:span> </text:span><text:span text:style-name="v">43</text:span><text:span> Asi wakati kwavari: Ndinofanira kuparidzira evhangeri yeushe hwaMwari kumamwe magutawo; nokuti ndizvo zvandakatumirwa.</text:span><text:span> </text:span><text:span text:style-name="v">44</text:span><text:span> Akasiparidza mumasinagoge eGarirea.</text:span></text:p>
      <text:h text:style-name="Heading_20_1" text:outline-level="1">RUKA 5</text:h>
      <text:p text:style-name="s"><text:span>Kudanwa kwaPetro nevamwe</text:span></text:p>
      <text:p text:style-name="p_c1"><text:span>5</text:span><text:span>Zvino zvakaitika kuti chaunga chakati chichimumbandidzira kuti vanzwe shoko raMwari, iye akamira parutivi rwegungwa reGenesareti;</text:span><text:span> </text:span><text:span text:style-name="v">2</text:span><text:span> akaona zvikepe zviviri zvimire parutivi rwegungwa; asi varedzi vakange vabuda mazviri vachisuka mimbure.</text:span><text:span> </text:span><text:span text:style-name="v">3</text:span><text:span> Akapinda mune chimwe chezvikepe chaiva chaSimoni, akakumbira kwaari kuti abve pavhu zvishoma. Ndokubva agara pasi, akadzidzisa zvaunga ari muchikepe.</text:span></text:p>
      <text:p text:style-name="p"><text:span text:style-name="v">4</text:span><text:span> Zvino wakati amira kutaura, akati kuna Simoni: Pinda kwakadzika udzikise mimbure yenyu kuti ubate.</text:span><text:span> </text:span><text:span text:style-name="v">5</text:span><text:span> Simoni akapindura, akati kwaari: Tenzi, tafondoka usiku hwese, tikasabata chinhu, asi zvamadaro, ndichadzikisa mumbure.</text:span><text:span> </text:span><text:span text:style-name="v">6</text:span><text:span> Vakati vaita izvozvi, vakakomba dutu rehove zhinji; mumbure wavo ukange wobvaruka.</text:span><text:span> </text:span><text:span text:style-name="v">7</text:span><text:span> Vakaninira vamwe vavo vakange vari mune chimwe chikepe, kuti vauye vazovabatsira; vakauya vakazadza zvikepe zviri zviviri, zvekuti zvakatanga kunyura.</text:span><text:span> </text:span><text:span text:style-name="v">8</text:span><text:span> Zvino Simoni Petro wakati achiona, akawira pasi pamabvi aJesu, achiti: Ibvai kwandiri, Ishe, nokuti ndiri munhu mutadzi.</text:span><text:span> </text:span><text:span text:style-name="v">9</text:span><text:span> Nokuti kushamisika kwakange kwamubata, nevese vakange vanaye, nekubatwa kwehove dzavakange vabata;</text:span><text:span> </text:span><text:span text:style-name="v">10</text:span><text:span> saizvozvowo Jakobho naJohwani, vanakomana vaZebhedhi, vaiva vadyidzani naSimoni. Jesu ndokuti kuna Simoni: Usatya, kubva zvino ucharedza vanhu.</text:span><text:span> </text:span><text:span text:style-name="v">11</text:span><text:span> Zvino, vakati vaisa zvikepe kunyika, vakasiya zvese vakamutevera.</text:span></text:p>
      <text:p text:style-name="s"><text:span>Jesu anoporesa munhu unamaperembudzi</text:span></text:p>
      <text:p text:style-name="p"><text:span text:style-name="v">12</text:span><text:span> Zvino zvakaitika, ari kune rimwe remaguta, tarira, murume azere maperembudzi; wakati achiona Jesu akawa nechiso, ndokumugombetedza, achiti: Ishe, kana muchida, munogona kundinatsa.</text:span><text:span> </text:span><text:span text:style-name="v">13</text:span><text:span> Ndokubva atandavadza ruoko, akamubata, achiti: Ndinoda, chinatswa. Pakarepo maperembudzi akabva kwaari.</text:span><text:span> </text:span><text:span text:style-name="v">14</text:span><text:span> Iye akamuraira kuti asaudza munhu; </text:span><text:span text:style-name="add">akati</text:span><text:span>: Asi enda unozviratidza kumupristi, ubaire pakunatswa kwako, Mozisi sezvaakaraira, chive chapupu kwavari.</text:span><text:span> </text:span><text:span text:style-name="v">15</text:span><text:span> Asi shoko pamusoro pake rakanyanya kupararira; zvaunga zvikuru zvikaungana kuzonzwa, nekuporeswa naye pazvifo zvavo.</text:span><text:span> </text:span><text:span text:style-name="v">16</text:span><text:span> Asi iye waienda kumarenje achinonyengetera.</text:span></text:p>
      <text:p text:style-name="s"><text:span>Jesu anoporesa munhu wakafa mitezo</text:span></text:p>
      <text:p text:style-name="p"><text:span text:style-name="v">17</text:span><text:span> Zvino zvakaitika nerimwe remazuva, iye paakange achidzidzisa; zvino VaFarisi nevadzidzisi vemurairo vakange vagere</text:span><text:span text:style-name="add">po</text:span><text:span>, vaibva kumisha yese yeGarirea neJudhiya neJerusarema; nesimba raIshe rakange riri</text:span><text:span text:style-name="add">po</text:span><text:span> kuvaporesa.</text:span><text:span> </text:span><text:span text:style-name="v">18</text:span><text:span> Uye tarira, varume vakange vakatakura munhu pahwanyanza wakange akafa mitezo; vakatsvaka kumupinza vaise pamberi pake.</text:span><text:span> </text:span><text:span text:style-name="v">19</text:span><text:span> Zvino, vakati vachishaiwa pavangamupinza napo nekuda kwechaunga, vakakwira padenga peimba, vakamuburusira pasi nemumapfuriro pamwe nehwanyanza </text:span><text:span text:style-name="add">hwake</text:span><text:span>, pakati pamberi paJesu.</text:span><text:span> </text:span><text:span text:style-name="v">20</text:span><text:span> Iye wakati aona rutendo rwavo, akati kwaari: Munhu, zvivi zvako wazvikanganwirwa.</text:span><text:span> </text:span><text:span text:style-name="v">21</text:span><text:span> Zvino vanyori neVaFarisi vakatanga kufunga, vachiti: Ndiani uyu anotaura kunyomba? Ndiani anogona kukanganwira zvivi, kunze kwaMwari ega?</text:span><text:span> </text:span><text:span text:style-name="v">22</text:span><text:span> Zvino Jesu paakaziva mifungo yavo, akapindura, akati kwavari: Munofungei mumoyo yenyu?</text:span><text:span> </text:span><text:span text:style-name="v">23</text:span><text:span> Chii chakareruka, kuti: Zvivi zvako wazviregererwa; kana kuti: Simuka, ufambe?</text:span><text:span> </text:span><text:span text:style-name="v">24</text:span><text:span> Asi kuti muzive kuti Mwanakomana wemunhu ane simba panyika rekuregerera zvivi (akati kune wakange akafa mitezo): Ndinoti kwauri: Simuka, utore hwanyanza hwako, uende kumba kwako.</text:span><text:span> </text:span><text:span text:style-name="v">25</text:span><text:span> Pakarepo akasimuka pamberi pavo, akatora chaakange arere pachiri, akaenda kumba kwake, achirumbidza Mwari.</text:span><text:span> </text:span><text:span text:style-name="v">26</text:span><text:span> Kuvhiringidzika kukabata vese, vakarumbidza Mwari, vakazadzwa nekutya, vachiti: Taona chisionekwe nhasi.</text:span></text:p>
      <text:p text:style-name="s"><text:span>Kudanwa kwaRevhi</text:span></text:p>
      <text:p text:style-name="p"><text:span text:style-name="v">27</text:span><text:span> Zvino shure kwezvinhu izvi wakabuda, akaona muteresi, wainzi Revhi, agere paimba yemutero, akati kwaari: Nditevere.</text:span><text:span> </text:span><text:span text:style-name="v">28</text:span><text:span> Ndokubva asiya zvese, akasimuka akamutevera.</text:span><text:span> </text:span><text:span text:style-name="v">29</text:span><text:span> Revhi ndokumuitira mabiko makuru mumba make; kukavapo chaunga chikuru chevateresi nevamwe vakange vagere navo pakudya.</text:span><text:span> </text:span><text:span text:style-name="v">30</text:span><text:span> Asi vanyori vavo neVaFarisi vakanyunyutira vadzidzi vake, vachiti: Nemhaka yei muchidya nekunwa nevateresi nevatadzi?</text:span><text:span> </text:span><text:span text:style-name="v">31</text:span><text:span> Jesu achipindura akati kwavari: Vatano havadi murapi, asi avo vanorwara.</text:span><text:span> </text:span><text:span text:style-name="v">32</text:span><text:span> Handina kuuya kuzodana vakarurama, asi vatadzi vauye mukutendeuka.</text:span></text:p>
      <text:p text:style-name="s"><text:span>Kutsanya</text:span></text:p>
      <text:p text:style-name="p"><text:span text:style-name="v">33</text:span><text:span> Zvino vakati kwaari: Nemhaka yei vadzidzi vaJohwani vachitsanya kazhinji, vachiita minyengetero, uye saizvozvo veVaFarisi, asi venyu vanodya nekunwa?</text:span><text:span> </text:span><text:span text:style-name="v">34</text:span><text:span> Asi wakati kwavari: Munogona kutsanyisa vana veimba yemuchato muwani achiri kwavari here?</text:span><text:span> </text:span><text:span text:style-name="v">35</text:span><text:span> Asi mazuva achasvika, apo muwani achabviswa kwavari, ipapo vachatsanya nemazuva iwayo.</text:span></text:p>
      <text:p text:style-name="p"><text:span text:style-name="v">36</text:span><text:span> Akataurawo mufananidzo kwavari, akati: Hakuna munhu anoisa chigamba chemucheka mutsva panguvo sharu; kana zvikasadaro naichowo chitsva chinobvarura, nechigamba che</text:span><text:span text:style-name="add">mucheka</text:span><text:span> mutsva hachipindirani nesharu.</text:span><text:span> </text:span><text:span text:style-name="v">37</text:span><text:span> Uye hakuna munhu anodira waini itsva muhombodo sharu; kana zvikasadaro, waini itsva ichaparusa hombodo iyo ikateuka, uye hombodo dzikaparara.</text:span><text:span> </text:span><text:span text:style-name="v">38</text:span><text:span> Asi waini itsva inofanira kuiswa muhombodo itsva, zvichengetedzeke zviri zviviri.</text:span><text:span> </text:span><text:span text:style-name="v">39</text:span><text:span> Uye hakuna munhu anoti anwa </text:span><text:span text:style-name="add">waini</text:span><text:span> sharu pakarepo akashuva itsva; nokuti anoti: Sharu iri nani.</text:span></text:p>
      <text:h text:style-name="Heading_20_1" text:outline-level="1">RUKA 6</text:h>
      <text:p text:style-name="s"><text:span>Jesu Ishe wesabata</text:span></text:p>
      <text:p text:style-name="p_c1"><text:span>6</text:span><text:span>Zvino zvakaitika nesabata rechipiri shure kwerekutanga, achigura nemuminda yezviyo, vadzidzi vake vatanha hura, vakadya, vachi</text:span><text:span text:style-name="add">dzi</text:span><text:span>pukuta nemaoko.</text:span><text:span> </text:span><text:span text:style-name="v">2</text:span><text:span> Asi vamwe veVaFarisi vakati kwavari: Munoitirei zvisiri pamutemo kuita nemasabata?</text:span><text:span> </text:span><text:span text:style-name="v">3</text:span><text:span> Zvino Jesu achivapindura, wakati: Hamuna kuverenga izvo kunyange Dhavhidhi zvaakaita, paakange ava nenzara iye nevakange vanaye,</text:span><text:span> </text:span><text:span text:style-name="v">4</text:span><text:span> kuti wakapinda sei mumba maMwari, akatora akadya zvingwa zvekuratidza, akapa nevakange vanaye; izvo zvisiri pamutemo kudyiwa asi nevapristi vega?</text:span><text:span> </text:span><text:span text:style-name="v">5</text:span><text:span> Ndokuti kwavari: Mwanakomana wemunhu ndiIshe wesabatawo.</text:span></text:p>
      <text:p text:style-name="s"><text:span>Jesu anoporesa munhu waiva neruoko rwakawonyana</text:span></text:p>
      <text:p text:style-name="p"><text:span text:style-name="v">6</text:span><text:span> Zvino zvakaitikawo nerimwe sabata kuti wakapinda musinagoge, akadzidzisa; zvino kwakange kune munhu ipapo uye ruoko rwake rwerudyi rwakange rwakawonyana.</text:span><text:span> </text:span><text:span text:style-name="v">7</text:span><text:span> Vanyori neVaFarisi vakamutarisisa, </text:span><text:span text:style-name="add">kuona</text:span><text:span> kana angaporesa nesabata, kuti vawane mhosva yavangamupomera.</text:span><text:span> </text:span><text:span text:style-name="v">8</text:span><text:span> Asi iye wakaziva mifungo yavo, akati kumunhu wakange ane ruoko rwakawonyana: Simuka, uende unomira pakati. Akasimuka akamira.</text:span><text:span> </text:span><text:span text:style-name="v">9</text:span><text:span> Zvino Jesu akati kwavari: Ndichakubvunzai </text:span><text:span text:style-name="add">chimwe</text:span><text:span> chinhu: Zviri pamutemo here nemasabata kuita zvakanaka kana kuita zvakaipa? Kuponesa upenyu kana kuparadza?</text:span><text:span> </text:span><text:span text:style-name="v">10</text:span><text:span> Zvino akaringa-ringa kwavari vese, akati kumunhu: Tandavadza ruoko rwako. Akaita saizvozvo. Ruoko rwake rwukaporeswa ndokugwinya serumwe.</text:span><text:span> </text:span><text:span text:style-name="v">11</text:span><text:span> Ivo vakazara neupengo; vakataurirana umwe neumwe, kuti vangamuitei Jesu.</text:span></text:p>
      <text:p text:style-name="s"><text:span>Jesu anodana vadzidzi vake</text:span></text:p>
      <text:p text:style-name="p"><text:span text:style-name="v">12</text:span><text:span> Zvino zvakaitika nemazuva iwayo kuti wakabuda akaenda kugomo kunonyengetera; agara usiku hwese mukunyengetera kuna Mwari.</text:span><text:span> </text:span><text:span text:style-name="v">13</text:span><text:span> Zvino kwakati kwaedza, akadanira vadzidzi vake kwaari; akasanangura kwavari gumi nevaviri, vaakatumidzawo </text:span><text:span text:style-name="add">kuti</text:span><text:span> vaapositori;</text:span><text:span> </text:span><text:span text:style-name="v">14</text:span><text:span> Simoni, waakatumidzawo Petro, naAndiriya munin'ina wake, Jakobho naJohwani, Firipi naBhatoromiyo,</text:span><text:span> </text:span><text:span text:style-name="v">15</text:span><text:span> Matewu naTomasi, Jakobho waArifiyosi, naSimoni wainzi Ziroti;</text:span><text:span> </text:span><text:span text:style-name="v">16</text:span><text:span> Judhasi waJakobho, naJudhasi Isikariyoti, wakavawo mutengesi.</text:span></text:p>
      <text:p text:style-name="p"><text:span text:style-name="v">17</text:span><text:span> Akaburuka navo, akamira panzvimbo pakaenzana, nechaunga chevadzidzi vake, nechaunga chikuru chevanhu vaibva Judhiya rese neJerusarema, nepagungwa reTire neSidhoni, vakauya kuzomunzwa, nekuporeswa pazvifo zvavo;</text:span><text:span> </text:span><text:span text:style-name="v">18</text:span><text:span> nevakange vachitambudziwa nemweya yetsvina, vakaporeswa.</text:span><text:span> </text:span><text:span text:style-name="v">19</text:span><text:span> Chaunga chese chikatsvaka kumubata; nokuti kwakabuda simba kwaari rikaporesa vese.</text:span></text:p>
      <text:p text:style-name="s"><text:span>Mharidzo yaJesu</text:span></text:p>
      <text:p text:style-name="p"><text:span text:style-name="v">20</text:span><text:span> Ndokusimudzira meso ake kuvadzidzi vake, akati: Makaropafadzwa varombo, nokuti ushe hwaMwari ndohwenyu.</text:span><text:span> </text:span><text:span text:style-name="v">21</text:span><text:span> Makaropafadzwa imwi mune nzara zvino, nokuti muchagutiswa. Makaropafadzwa imwi munochema ikozvino, nokuti muchaseka.</text:span><text:span> </text:span><text:span text:style-name="v">22</text:span><text:span> Makaropafadzwa, kana vanhu vachikuvengai, uye kana vachikusarurai, vachikunyombai, vachirasa zita renyu serakashata, nekuda kweMwanakomana wemunhu.</text:span><text:span> </text:span><text:span text:style-name="v">23</text:span><text:span> Farai nezuva iro, muuruke nemufaro; nokuti tarirai, mubairo wenyu mukuru kudenga; nokuti zvakaita madzibaba avo saizvozvo kuvaporofita.</text:span><text:span> </text:span><text:span text:style-name="v">24</text:span><text:span> Asi mune nhamo imwi vakafuma! Nokuti magamuchira nyaradzo yenyu.</text:span><text:span> </text:span><text:span text:style-name="v">25</text:span><text:span> Mune nhamo imwi munoguta! Nokuti muchanzwa nzara. Mune nhamo imwi munoseka zvino! Nokuti muchachema nekuwungudza.</text:span><text:span> </text:span><text:span text:style-name="v">26</text:span><text:span> Mune nhamo kana vanhu vese vachitaura zvakanaka pamusoro penyu! Nokuti madzibaba avo akaita saizvozvo kuvaporofita venhema.</text:span><text:span> </text:span><text:span text:style-name="v">27</text:span><text:span> Asi ndinoti kwamuri munonzwa: Idai mhandu dzenyu, itai zvakanaka kune vanokuvengai,</text:span><text:span> </text:span><text:span text:style-name="v">28</text:span><text:span> ropafadzai vanokutukai, munyengeterere vanokubatai zvakaipa.</text:span><text:span> </text:span><text:span text:style-name="v">29</text:span><text:span> Kune anokurova padama, umupe rimwewo; anokutorera nguvo, usarambidza neshati.</text:span><text:span> </text:span><text:span text:style-name="v">30</text:span><text:span> Asi upe umwe neumwe anokumbira kwauri; neanokutorera zvako, usazvirevazve.</text:span><text:span> </text:span><text:span text:style-name="v">31</text:span><text:span> Uye sezvamunoda kuti vanhu vaite kwamuri, imwi muvaitirewo saizvozvo.</text:span><text:span> </text:span><text:span text:style-name="v">32</text:span><text:span> Uye kana muchida avo vanokudai, mune kuvongwa kwakadini? Nokuti vatadziwo vanoda vanovada.</text:span><text:span> </text:span><text:span text:style-name="v">33</text:span><text:span> Uye kana muchiitira zvakanaka kune avo vanokuitirai zvakanaka, mune kuvongwa kwakadini? Nokuti vatadzi vanoitawo izvozvo.</text:span><text:span> </text:span><text:span text:style-name="v">34</text:span><text:span> Uye kana muchikweretesa vamunotarisira kugamuchira kwavari, mune kuvongwa kwakadini? Nokuti vatadzi vanokweretesawo vatadzi, kuti vagamuchirezve zvakaenzana nazvo.</text:span><text:span> </text:span><text:span text:style-name="v">35</text:span><text:span> Asi idai vavengi venyu, muite zvakanaka, mukweretese musingatarisirizve chinhu; zvino mubairo wenyu uchava mukuru, mugova vana veWekumusoro-soro; nokuti iye ane moyo munyoro kune vasingavongi nevakaipa.</text:span><text:span> </text:span><text:span text:style-name="v">36</text:span><text:span> Naizvozvo ivai netsitsi, sababa venyuwo vane tsitsi.</text:span><text:span> </text:span><text:span text:style-name="v">37</text:span><text:span> Musatonga, uye hamungazotongwi; musapa mhosva, uye hamungazopiwi mhosva; regererai, mugoregererwawo.</text:span><text:span> </text:span><text:span text:style-name="v">38</text:span><text:span> Ipai, nemwi muchapiwa; chiyero chakanaka, chakatsikirirwa, nekuzunguzirwa, chinopfachukira vachakupai pachifuva chenyu. Nokuti nechiyero ichocho chamunoyera nacho muchayerwa nacho zvekare.</text:span></text:p>
      <text:p text:style-name="p"><text:span text:style-name="v">39</text:span><text:span> Akataura mufananidzo kwavari </text:span><text:span text:style-name="add">akati</text:span><text:span>: Ko bofu ringatungamirira bofu here? Ko haangawiri mugomba ari maviri here?</text:span><text:span> </text:span><text:span text:style-name="v">40</text:span><text:span> Mudzidzi haasi pamusoro pemudzidzisi wake; asi umwe neumwe kana apedzeredzwa achava semudzidzisi wake.</text:span></text:p>
      <text:p text:style-name="p"><text:span text:style-name="v">41</text:span><text:span> Uye unotarirei rubanzu rwuri muziso reumwe wako, asi danda riri muziso rako pachako haurinanzereri?</text:span><text:span> </text:span><text:span text:style-name="v">42</text:span><text:span> Kana unogona kureva sei kune umwe wako, </text:span><text:span text:style-name="add">uchiti</text:span><text:span>: Umwe wangu, rega ndibudise rubanzu rwuri muziso rako, iwe pachako usingaoni danda riri muziso rako? Iwe munyepedzeri, budisa pakutanga danda kubva muziso rako, zvino ipapo uchaona zvakanaka kubudisa rubanzu rwuri muziso reumwe wako.</text:span></text:p>
      <text:p text:style-name="p"><text:span text:style-name="v">43</text:span><text:span> Nokuti hausi muti wakanaka unobereka chibereko chakaipa; kana muti wakaipa unobereka chibereko chakanaka.</text:span><text:span> </text:span><text:span text:style-name="v">44</text:span><text:span> Nokuti muti umwe neumwe unozikanwa nechibereko chawo pachawo. Nokuti paminzwa, havatanhi maonde, kana parukato kutanha mazambiringa.</text:span><text:span> </text:span><text:span text:style-name="v">45</text:span><text:span> Munhu wakanaka kubva pafuma yakanaka yemoyo wake anobudisa zvakanaka, nemunhu wakaipa kubva pafuma yakaipa yemoyo wake anobudisa zvakaipa; nokuti kubva pazvizere mumoyo muromo wake anotaura.</text:span></text:p>
      <text:p text:style-name="s"><text:span>Mufananidzo weimba yakavakwa paruware</text:span></text:p>
      <text:p text:style-name="p"><text:span text:style-name="v">46</text:span><text:span> Zvino munondiidzirei Ishe, Ishe, musingaiti zvinhu zvandinoreva?</text:span><text:span> </text:span><text:span text:style-name="v">47</text:span><text:span> Ani nani anouya kwandiri akanzwa mashoko angu akaaita, ndichakuratidzai kuti wakafanana nani;</text:span><text:span> </text:span><text:span text:style-name="v">48</text:span><text:span> wakafanana nemunhu wakavaka imba, akachera akadzikisa, akateya nheyo paruware; zvino mafashame akati auya, rukova rukarova zvine simba paimba iyo, rukasagona kuizunungusa; nokuti yakange yakateyiwa paruware.</text:span><text:span> </text:span><text:span text:style-name="v">49</text:span><text:span> Asi anonzwa asingaiti, wakafanana nemunhu wakavaka imba pavhu isina nheyo; ipo rukova rwakarova nesimba, pakarepo ikawa, kuwa kweimba iyo kukava kukuru.</text:span></text:p>
      <text:h text:style-name="Heading_20_1" text:outline-level="1">RUKA 7</text:h>
      <text:p text:style-name="s"><text:span>Jesu anoporesa muranda wemukuru wezana</text:span></text:p>
      <text:p text:style-name="p_c1"><text:span>7</text:span><text:span>Zvino wakati apedza mashoko ake ese munzeve dzevanhu, akapinda muKapenaume.</text:span><text:span> </text:span><text:span text:style-name="v">2</text:span><text:span> Zvino muranda weumwe mukuru wezana, waiva akakosha kwaari, wakange achirwara, achitandadza.</text:span><text:span> </text:span><text:span text:style-name="v">3</text:span><text:span> Zvino wakati anzwa zvaJesu, akatuma kwaari vakuru veVaJudha, achikumbira kuti auye aporese muranda wake.</text:span><text:span> </text:span><text:span text:style-name="v">4</text:span><text:span> Zvino ivo vakati vachisvika kuna Jesu, vakamukumbirisa zvikuru, vachiti: Wakafanira kuti mumuitire izvozvi;</text:span><text:span> </text:span><text:span text:style-name="v">5</text:span><text:span> nokuti anoda rudzi rwedu, uye ndiye wakativakira sinagoge.</text:span><text:span> </text:span><text:span text:style-name="v">6</text:span><text:span> Zvino Jesu akaenda navo. Zvino apo akange asisiri kure neimba, mukuru wezana akatuma shamwari kwaari, achiti kwaari: Ishe, musazvitambudza; nokuti handina kufanira kuti mupinde pasi pedenga reimba yangu;</text:span><text:span> </text:span><text:span text:style-name="v">7</text:span><text:span> naizvozvo handina kutongofunga ini pachangu ndakafanira kuuya kwamuri; asi taurai neshoko, muranda wangu achaporeswa.</text:span><text:span> </text:span><text:span text:style-name="v">8</text:span><text:span> Nokuti iniwo ndiri munhu wakaiswa pasi pesimba, ndine mauto pasi pangu; ndinoti kune uyu: Enda, anoenda; uye kune umwe: Uya, anouya; nekumuranda wangu: Ita ichi, achiita.</text:span><text:span> </text:span><text:span text:style-name="v">9</text:span><text:span> Jesu wakati anzwa zvinhu izvi, akashamisika naye, akatendeuka, akati kuchaunga chaimutevera: Ndinoti kwamuri: Handina kuwana rutendo rukuru rwakadai kunyange pakati paIsraeri.</text:span><text:span> </text:span><text:span text:style-name="v">10</text:span><text:span> Zvino avo vakange vatumwa vodzokera kumba vakawana muranda airwara ava mutano.</text:span></text:p>
      <text:p text:style-name="s"><text:span>Jesu anomutsa mwanakomana wechirikadzi paNaini</text:span></text:p>
      <text:p text:style-name="p"><text:span text:style-name="v">11</text:span><text:span> Zvino zvakaitika </text:span><text:span text:style-name="add">zuva</text:span><text:span> raitevera, kuti wakaenda kuguta rainzi Naini; zvino vazhinji vevadzidzi vake nechaunga chikuru vakaenda naye.</text:span><text:span> </text:span><text:span text:style-name="v">12</text:span><text:span> Zvino, wakati achiswedera pasuwo reguta, zvino tarira, mushakabvu achibudiswa kunze, mwanakomana umwe wega wamai vake, uye ivo vaiva chirikadzi; nechaunga chikuru cheguta chakange chinaye.</text:span><text:span> </text:span><text:span text:style-name="v">13</text:span><text:span> Zvino Ishe wakati amuona, akamunzwira tsitsi, akati kwaari: Usachema.</text:span><text:span> </text:span><text:span text:style-name="v">14</text:span><text:span> Zvino akaswedera akabata hwanyanza; zvino vatakuri vakamira; akati: Jaya, ndinoti kwauri: Muka!</text:span><text:span> </text:span><text:span text:style-name="v">15</text:span><text:span> Mushakabvu akamuka ndokugara, akatanga kutaura; akamupa kuna mai vake.</text:span><text:span> </text:span><text:span text:style-name="v">16</text:span><text:span> Kutya ndokubata vese; vakarumbidza Mwari, vachiti: Muporofita mukuru wamuka pakati pedu; nekuti: Mwari washanyira vanhu vake.</text:span><text:span> </text:span><text:span text:style-name="v">17</text:span><text:span> Zvino iri shoko maererano naye rikabudira muJudhiya rese nenharaunda yese yakapoteredza.</text:span></text:p>
      <text:p text:style-name="s"><text:span>Johwani Mubhabhatidzi anotuma vadzidzi kunobvunza Jesu</text:span></text:p>
      <text:p text:style-name="p"><text:span text:style-name="v">18</text:span><text:span> Vadzidzi vaJohwani ndokumupira zvezvinhu izvozvi zvese.</text:span><text:span> </text:span><text:span text:style-name="v">19</text:span><text:span> Johwani akadanira kwaari vamwe vaviri vevadzidzi vake, aka</text:span><text:span text:style-name="add">va</text:span><text:span>tuma kuna Jesu achiti: Imwi ndimwi anouya here, kana tichakataririra umwe?</text:span><text:span> </text:span><text:span text:style-name="v">20</text:span><text:span> Zvino varume vakati vasvika kwaari, vakati: Johwani Mubhabhatidzi watituma kwamuri achiti: Imwi ndimwi anouya here, kana titaririre umwe?</text:span><text:span> </text:span><text:span text:style-name="v">21</text:span><text:span> Zvino munguva iyoyo akaporesa vazhinji pazvifo neurwere, nepamweya yakaipa; nekumapofu mazhinji akapa kuona.</text:span><text:span> </text:span><text:span text:style-name="v">22</text:span><text:span> Zvino Jesu achipindura akati kwavari: Endai munoudza Johwani zvamakaona nezvamakanzwa; zvekuti, mapofu anoonazve, vanokamhina vanofamba, vane maperembudzi vanonatsva, matsi dzinonzwa, vakafa vanomutswa, varombo vanoparidzirwa evhangeri.</text:span><text:span> </text:span><text:span text:style-name="v">23</text:span><text:span> Uye wakaropafadzwa ani nani asingagumbuswi neni.</text:span></text:p>
      <text:p text:style-name="p"><text:span text:style-name="v">24</text:span><text:span> Zvino vatumwa vaJohwani vakati vabva, wakatanga kutaura kuzvaunga pamusoro paJohwani, </text:span><text:span text:style-name="add">achiti</text:span><text:span>: Makabudira kurenje kunoonei? Rutsanga rwunozununguswa nemhepo here?</text:span><text:span> </text:span><text:span text:style-name="v">25</text:span><text:span> Asi makange mabuda kunoonei? Munhu wakapfeka nguvo dzakapfava here? Tarirai, vari munguvo dzinobwinya, vachirarama zvakanaka, vari mudzimba dzemadzimambo.</text:span><text:span> </text:span><text:span text:style-name="v">26</text:span><text:span> Asi makange mabuda kunoonei? Muporofita here? Hongu, ndinoti kwamuri: Kunyange anopfuura zvikuru muporofita.</text:span><text:span> </text:span><text:span text:style-name="v">27</text:span><text:span> Uyu ndiye wakanyorwa pamusoro pake, </text:span><text:span text:style-name="add">zvichinzi</text:span><text:span>: Tarira, ini ndinotuma mutumwa wangu pamberi pechiso chako, achagadzira nzira yako pamberi pako.</text:span></text:p>
      <text:p text:style-name="p"><text:span text:style-name="v">28</text:span><text:span> Nokuti ndinoti kwamuri: Pakati pevakaberekwa nevakadzi, hakuna muporofita mukuru kuna Johwani Mubhabhatidzi; asi mudikisa muushe hwaMwari mukuru kwaari.</text:span></text:p>
      <text:p text:style-name="p"><text:span text:style-name="v">29</text:span><text:span> Zvino vanhu vese nevateresi vakati vachizvinzwa vakati Mwari wakarurama, zvavakange vabhabhatidzwa nerubhabhatidzo rwaJohwani.</text:span><text:span> </text:span><text:span text:style-name="v">30</text:span><text:span> Asi VaFarisi nenyanzvi dzemutemo vakaramba zano raMwari vachizvipikisa, vakasabhabhatidzwa naye.</text:span></text:p>
      <text:p text:style-name="p"><text:span text:style-name="v">31</text:span><text:span> Asi Ishe akati: Zvino vanhu vezera iri ndichavafananidza nei? Vakafanana nei?</text:span><text:span> </text:span><text:span text:style-name="v">32</text:span><text:span> Vakafanana nevana vadiki vagere pamisika vachidanidzirana vachiti: Takakuridzirai nyere asi hamuna kutamba, takakuririrai asi hamuna kuchema.</text:span><text:span> </text:span><text:span text:style-name="v">33</text:span><text:span> Nokuti Johwani Mubhabhatidzi akauya asingadyi chingwa kana kunwa waini, zvino moti: Ane dhimoni;</text:span><text:span> </text:span><text:span text:style-name="v">34</text:span><text:span> Mwanakomana wemunhu wauya achidya, achinwa, zvino moti: Tarirai munhu wemakaro nemunwi wewaini, shamwari yevateresi nevatadzi.</text:span><text:span> </text:span><text:span text:style-name="v">35</text:span><text:span> Asi uchenjeri hunonzi hwakarurama nevana vahwo vese.</text:span></text:p>
      <text:p text:style-name="s"><text:span>Mukadzi mutadzi anozodza makumbo aJesu</text:span></text:p>
      <text:p text:style-name="p"><text:span text:style-name="v">36</text:span><text:span> Zvino umwe weVaFarisi wakamukumbira kuti adye naye; akapinda mumba memuFarisi, akagara pakudya.</text:span><text:span> </text:span><text:span text:style-name="v">37</text:span><text:span> Zvino tarira, mukadzi muguta iro, waiva mutadzi, wakati aziva kuti agere pakudya mumba memuFarisi, akauya nechinu chearibhasiteri* chechizoro.</text:span><text:span> </text:span><text:span text:style-name="v">38</text:span><text:span> Akamira patsoka dzake mushure </text:span><text:span text:style-name="add">make</text:span><text:span> achichema, akatanga kunyorovesa tsoka dzake nemisodzi, akapukuta nevhudzi remusoro wake, ndokutsvoda tsoka dzake ndoku</text:span><text:span text:style-name="add">dzi</text:span><text:span>zodza nechizoro.</text:span><text:span> </text:span><text:span text:style-name="v">39</text:span><text:span> Zvino muFarisi wakange amudana wakati achi</text:span><text:span text:style-name="add">zvi</text:span><text:span>ona, akataura mukati make, achiti: Uyu dai aiva muporofita, angadai aiziva kuti ndiani, uye ndewakadini mukadzi anomubata, nokuti mutadzi.</text:span><text:span> </text:span><text:span text:style-name="v">40</text:span><text:span> Jesu ndokupindura akati kwaari: Simoni, ndine chekutaura kwauri. Iye ndokuti: Mudzidzisi, revai.</text:span><text:span> </text:span><text:span text:style-name="v">41</text:span><text:span> Kwakange kune vakwereti vaviri kune umwe mukweretesi; umwe wakange ane chikwereti chamadhenario* mazana mashanu, uye umwe makumi mashanu.</text:span><text:span> </text:span><text:span text:style-name="v">42</text:span><text:span> Vakati vasina chekuripisa, akavakanganwira vari vaviri. Naizvozvo ndeupi wavo, taura, achamuda kupfuura </text:span><text:span text:style-name="add">umwe</text:span><text:span>?</text:span><text:span> </text:span><text:span text:style-name="v">43</text:span><text:span> Simoni akapindura akati: Ndinofunga ndouyo waakakanganwira kupfuura </text:span><text:span text:style-name="add">umwe</text:span><text:span>. Akati kwaari: Watonga zvakarurama.</text:span><text:span> </text:span><text:span text:style-name="v">44</text:span><text:span> Zvino akatendeukira kumukadzi, akati kuna Simoni: Unoona mukadzi uyu here? Ndapinda mumba mako, mvura yetsoka dzangu hauna kundipa; asi uyu wanyorevesa tsoka dzangu nemisodzi, akapusika nevhudzi remusoro wake.</text:span><text:span> </text:span><text:span text:style-name="v">45</text:span><text:span> Hauna kunditsvoda, asi iye chinguri chandapinda, haana kumira kutsvoda tsoka dzangu.</text:span><text:span> </text:span><text:span text:style-name="v">46</text:span><text:span> Nemafuta musoro wangu hauna kuuzodza; asi iye wazodza tsoka dzangu nechizoro.</text:span><text:span> </text:span><text:span text:style-name="v">47</text:span><text:span> Naizvozvo, ndinoti kwauri: Zvivi zvake zvizhinji zvakanganwirwa, nokuti wada zvikuru; asi anokanganwirwa zvishoma, anoda zvishoma.</text:span><text:span> </text:span><text:span text:style-name="v">48</text:span><text:span> Zvino akati kwaari: Zvivi zvako zvakanganwirwa.</text:span><text:span> </text:span><text:span text:style-name="v">49</text:span><text:span> Zvino avo vakange vagere pakudya naye vakatanga kureva mukati mavo, </text:span><text:span text:style-name="add">vachiti</text:span><text:span>: Ndiani uyu anokanganwirawo zvivi?</text:span><text:span> </text:span><text:span text:style-name="v">50</text:span><text:span> Akati kumukadzi: Rutendo rwako rwakuponesa; enda nerugare.</text:span></text:p>
      <text:h text:style-name="Heading_20_1" text:outline-level="1">RUKA 8</text:h>
      <text:p text:style-name="s"><text:span>Vakadzi vaishandira Jesu nenhumbi dzavo</text:span></text:p>
      <text:p text:style-name="p_c1"><text:span>8</text:span><text:span>Zvino zvakaitika shure kweizvozvo, kuti iye wakagura nemuguta nemusha umwe neumwe, achidanidzira nekuparidza mashoko akanaka eushe hwaMwari; nevanegumi nevaviri vanaye,</text:span><text:span> </text:span><text:span text:style-name="v">2</text:span><text:span> nevamwe vakadzi vakange vaporeswa pamweya yakaipa neurwere, Maria anonzi Magidharini, maari makabuda madhimoni manomwe,</text:span><text:span> </text:span><text:span text:style-name="v">3</text:span><text:span> naJohwana mukadzi waKuza mutariri waHerodhe, naSusana, nevamwe vazhinji, vaimubatsira nenhumbi dzavo.</text:span></text:p>
      <text:p text:style-name="s"><text:span>Mufananidzo wemukushi</text:span></text:p>
      <text:p text:style-name="p"><text:span text:style-name="v">4</text:span><text:span> Zvino chaunga chikuru chakati chaungana, uye vaibva kuguta ripi neripi vachiuya kwaari, akataura nemufananidzo </text:span><text:span text:style-name="add">akati</text:span><text:span>:</text:span><text:span> </text:span><text:span text:style-name="v">5</text:span><text:span> Mukushi wakabuda kunokusha mbeu yake; zvino pakukusha kwake, imwe yakawira kurutivi rwenzira, ndokutsikwa netsoka, shiri dzekudenga dzikaidya dzikaipedza.</text:span><text:span> </text:span><text:span text:style-name="v">6</text:span><text:span> Uye imwe ikawira paruware; zvino yakamera, ikawoma, nokuti yakashaiwa unyoro.</text:span><text:span> </text:span><text:span text:style-name="v">7</text:span><text:span> Neimwe ikawira pakati peminzwa, minzwa ikakura nayo, ikaivhunga.</text:span><text:span> </text:span><text:span text:style-name="v">8</text:span><text:span> Uye imwe yakawira muvhu rakanaka, ikamera, ikabereka zvibereko zvinezana. Wakati ataura zvinhu izvi, akadanidzira </text:span><text:span text:style-name="add">achiti</text:span><text:span>: Ane nzeve dzekunzwa, ngaanzwe.</text:span></text:p>
      <text:p text:style-name="p"><text:span text:style-name="v">9</text:span><text:span> Vadzidzi vake ndokumubvunza vachiti: Mufananidzo uyu ungavei?</text:span><text:span> </text:span><text:span text:style-name="v">10</text:span><text:span> Ndokubva ati: Kwamuri kwakapiwa kuziva zvakavanzika zveushe hwaMwari; asi kune vamwe </text:span><text:span text:style-name="add">zviri</text:span><text:span> mumifananidzo, kuti vachiona vasaona; uye vachinzwa vasanzwisisa.</text:span></text:p>
      <text:p text:style-name="p"><text:span text:style-name="v">11</text:span><text:span> Zvino mufananidzo ndiwoyu: Mbeu ishoko raMwari.</text:span><text:span> </text:span><text:span text:style-name="v">12</text:span><text:span> Avo vaparutivi rwenzira ndivo vanonzwa, ipapo dhiabhorosi anouya ndokubvisa shoko pamoyo wavo, kuti varege kutenda, vaponeswe.</text:span><text:span> </text:span><text:span text:style-name="v">13</text:span><text:span> Nevaparuware ndevaya, vanoti kana vanzwa, vanogamuchira shoko nemufaro; asi ava havana mudzi, vanotenda kwenguva, asi nenguva yemuedzo vanowa.</text:span><text:span> </text:span><text:span text:style-name="v">14</text:span><text:span> Neyakawira paminzwa, ndevaya kana vanzwa, zvino vanoenda ndokuvhungwa nekufunganya nefuma nemafaro eupenyu, vakasasvitsa zvibereko.</text:span><text:span> </text:span><text:span text:style-name="v">15</text:span><text:span> Asi iri muvhu rakanaka, ndevaya vanoti vanzwa shoko, vano</text:span><text:span text:style-name="add">ri</text:span><text:span>chengeta mumoyo wakarurama nowakanaka, vachibereka zvibereko nekutsungirira.</text:span></text:p>
      <text:p text:style-name="s"><text:span>Mufananidzo wemwenje</text:span></text:p>
      <text:p text:style-name="p"><text:span text:style-name="v">16</text:span><text:span> Hakuna munhu anoti kana atungidza mwenje, anoufukidzira nemudziyo, kana kuisa pasi pemubhedha; asi anouisa pachigadziko chemwenje, kuti avo vanopinda vaone chiedza.</text:span><text:span> </text:span><text:span text:style-name="v">17</text:span><text:span> Nokuti hakuna chakavanzika, chisingazovi pachena, kana chakavigwa, chisingazozikanwi nekubuda pachena.</text:span></text:p>
      <text:p text:style-name="p"><text:span text:style-name="v">18</text:span><text:span> Naizvozvo chenjerai, kuti munonzwa sei; nokuti ani nani anazvo, achapiwa; asi ani nani asina, achatorerwa kunyange icho chaanofunga kuti anacho.</text:span></text:p>
      <text:p text:style-name="s"><text:span>Ukama naJesu</text:span></text:p>
      <text:p text:style-name="p"><text:span text:style-name="v">19</text:span><text:span> Zvino kwakauya kwaari mai nevanin'ina vake, vakasagona kusvika kwaari nekuda kwechaunga.</text:span><text:span> </text:span><text:span text:style-name="v">20</text:span><text:span> Akaudzwa </text:span><text:span text:style-name="add">nevamwe</text:span><text:span> vakati: Mai venyu nevanin'ina venyu vamire panze, vanoda kukuonai.</text:span><text:span> </text:span><text:span text:style-name="v">21</text:span><text:span> Asi wakapindura akati kwavari: Mai vangu nevanin'ina vangu ndeava vanonzwa shoko raMwari vachiriita.</text:span></text:p>
      <text:p text:style-name="s"><text:span>Jesu anonyaradza dutu remhepo</text:span></text:p>
      <text:p text:style-name="p"><text:span text:style-name="v">22</text:span><text:span> Zvino zvakaitika nerimwe remazuva kuti wakapinda muchikepe iye nevadzidzi vake, akati kwavari: Ngatiyambukire kune rumwe rutivi rwegungwa; vakasimuka nechikepe.</text:span><text:span> </text:span><text:span text:style-name="v">23</text:span><text:span> Zvino vakati vachienda nechikepe, akarara hope; kukauya dutu guru remhepo padziva; vakazarirwa </text:span><text:span text:style-name="add">nemvura</text:span><text:span>, vakava munjodzi.</text:span><text:span> </text:span><text:span text:style-name="v">24</text:span><text:span> Vakaswedera vakamumutsa, vachiti: Tenzi, tenzi, toparara! Ipapo akamuka, akatsiura mhepo nemafungu emvura; zvikaguma, kukava nekudzikama.</text:span><text:span> </text:span><text:span text:style-name="v">25</text:span><text:span> Ndokubva ati kwavari: Rutendo rwenyu rwuripi? Asi vachitya vakashamisika, vakataurirana </text:span><text:span text:style-name="add">vachiti</text:span><text:span>: Ko ndeupi uyu, kuti anoraira kunyange nemhepo nemvura, zvichimuteerera?</text:span></text:p>
      <text:p text:style-name="s"><text:span>Jesu anobudisa mweya yetsvina panyika yeVaGadharini</text:span></text:p>
      <text:p text:style-name="p"><text:span text:style-name="v">26</text:span><text:span> Zvino vakaenda nechikepe kunyika yeVaGadharini, yakatarisana neGarirea.</text:span><text:span> </text:span><text:span text:style-name="v">27</text:span><text:span> Wakati achibudira panyika, akamuchingamidza umwe murume achibva muguta, wakange ane madhimoni kwenguva refu, uye asingapfeki nguvo, asingagari mumba, asi kumarinda.</text:span><text:span> </text:span><text:span text:style-name="v">28</text:span><text:span> Wakati achiona Jesu, akadanidzira ndokuwira pasi pamberi pake, akati nenzwi guru: Ndinei nemwi, Jesu, Mwanakomana waMwari Wekumusoro-soro? Ndinokukumbirisai, musanditambudza.</text:span><text:span> </text:span><text:span text:style-name="v">29</text:span><text:span> Nokuti wakange araira mweya wetsvina kuti ubude kumunhu; nokuti wakange wamubata nguva zhinji uye waichengetwa akasungwa nemaketani nemabote; asi akadambura zvisungo, achitinhirwa kumarenje nedhimoni.</text:span><text:span> </text:span><text:span text:style-name="v">30</text:span><text:span> Jesu ndokumubvunza achiti: Zita rako ndiani? Akati: Regiyoni; nokuti madhimoni mazhinji akange apinda maari.</text:span><text:span> </text:span><text:span text:style-name="v">31</text:span><text:span> Akamukumbirisa kuti arege kumaraira kuti aende kugomba risina chigadziko.</text:span><text:span> </text:span><text:span text:style-name="v">32</text:span><text:span> Zvino kwakange kuripo ipapo boka renguruve zhinji dzaifura mugomo; akamukumbirisa kuti amatendere kupinda madziri. Akamatendera.</text:span><text:span> </text:span><text:span text:style-name="v">33</text:span><text:span> Zvino madhimoni akabuda kumunhu, akapinda munguruve; boka ndokupitirikira kumawere richienda kudziva, rikabitirirwa.</text:span><text:span> </text:span><text:span text:style-name="v">34</text:span><text:span> Zvino vai</text:span><text:span text:style-name="add">dzi</text:span><text:span>fudza vachiona zvaitika, vakatiza, vakaenda kunotaura muguta nemumaruwa.</text:span><text:span> </text:span><text:span text:style-name="v">35</text:span><text:span> Zvino vakabuda kunoona zvaitika; vakasvika kuna Jesu, vakawana munhu, wakange abuda madhimoni maari agere patsoka dzaJesu, akapfeka uye akakwana mupfungwa; vakatya.</text:span><text:span> </text:span><text:span text:style-name="v">36</text:span><text:span> Vakange va</text:span><text:span text:style-name="add">zvi</text:span><text:span>onawo vakavaudza kuti akaponeswa sei aiva nemadhimoni.</text:span><text:span> </text:span><text:span text:style-name="v">37</text:span><text:span> Zvino chaunga chese chedunhu rakapoteredza VaGadharini chakakumbirisa kwaari kuti abve kwavari, nokuti vabatwa nekutya kukuru; akapinda muchikepe, akadzokera.</text:span><text:span> </text:span><text:span text:style-name="v">38</text:span><text:span> Asi murume wakange abuda madhimoni maari, wakakumbirisa kwaari kuti ave naye. Asi Jesu wakamurega achienda, achiti:</text:span><text:span> </text:span><text:span text:style-name="v">39</text:span><text:span> Dzokera kumba kwako, unotaura kuti zvikuru sei Mwari zvaaita kwauri. Akaenda, akaparidza muguta rese kuti zvikuru sei Jesu zvaakamuitira.</text:span></text:p>
      <text:p text:style-name="s"><text:span>Jesu anoporesa mukadzi waiva nekubuda ropa, uye anomutsa mukunda waJairosi</text:span></text:p>
      <text:p text:style-name="p"><text:span text:style-name="v">40</text:span><text:span> Zvino zvakaitika kuti pakudzoka kwaJesu, chaunga chakamugamuchira; nokuti vese vakange vakamurindira.</text:span><text:span> </text:span><text:span text:style-name="v">41</text:span><text:span> Zvino tarira, kwakasvika murume, zita rake </text:span><text:span text:style-name="add">rainzi</text:span><text:span> Jairosi, iye wakange ari mukuru wesinagoge, ndokuwira patsoka dzaJesu, akamukumbirisa kuti apinde mumba make;</text:span><text:span> </text:span><text:span text:style-name="v">42</text:span><text:span> nokuti wakange ane mukunda wakaberekwa umwe wega wemakore anenge gumi nemaviri, uye iye wakange achitandadza. Zvino wakati achaenda, zvaunga zvikamumbandidzira.</text:span><text:span> </text:span><text:span text:style-name="v">43</text:span><text:span> Uye mukadzi, waiva nekubuda ropa kwemakore gumi nemaviri, wakange apedzera zvese zveupenyu hwake kuvarapi, asingagoni kurapwa kwete neumwe.</text:span><text:span> </text:span><text:span text:style-name="v">44</text:span><text:span> Akauya mushure make, akabata mupendero wenguvo yake; pakarepo kubuda kweropa kwake kukaguma.</text:span><text:span> </text:span><text:span text:style-name="v">45</text:span><text:span> Jesu ndokuti: Ndiani wandibata? Zvino vese vakati vachiramba, Petro nevaiva naye vakati: Tenzi, zvaunga zvinokumbandidzirai neku</text:span><text:span text:style-name="add">ku</text:span><text:span>tsikirira</text:span><text:span text:style-name="add">i</text:span><text:span> zvino moti: Ndiani wandibata?</text:span><text:span> </text:span><text:span text:style-name="v">46</text:span><text:span> Asi Jesu wakati: Aripo wandibata; nokuti ini ndaziva kuti simba rabuda kwandiri.</text:span><text:span> </text:span><text:span text:style-name="v">47</text:span><text:span> Zvino mukadzi wakati achiona kuti haana kuvanzika, akauya achibvunda, akawira pasi pamberi pake, akarondedzera kwaari pamberi pevanhu vese kuti wakamubata nechikonzero chipi, uye kuti wakaporeswa pakarepo sei.</text:span><text:span> </text:span><text:span text:style-name="v">48</text:span><text:span> Zvino akati kwaari: Mukunda, tsunga moyo, rutendo rwako rwakuponesa; enda nerugare.</text:span><text:span> </text:span><text:span text:style-name="v">49</text:span><text:span> Wakati achataura, kwakauya umwe achibva </text:span><text:span text:style-name="add">kumba</text:span><text:span> kwemukuru wesinagoge, achiti kwaari: Mukunda wenyu wafa; musatambudza Mudzidzisi.</text:span><text:span> </text:span><text:span text:style-name="v">50</text:span><text:span> Asi Jesu wakati achinzwa, akamupindura, achiti: Usatya, tenda chete, uye achaponeswa.</text:span><text:span> </text:span><text:span text:style-name="v">51</text:span><text:span> Zvino wakati apinda mumba, haana kutendera munhu kupinda, kunze kwaPetro, naJakobho, naJohwani, nababa vemusikana, namai.</text:span><text:span> </text:span><text:span text:style-name="v">52</text:span><text:span> Uye vese vakachema, vachimuririra. Asi wakati: Musachema, haana kufa, asi arere.</text:span><text:span> </text:span><text:span text:style-name="v">53</text:span><text:span> Vakamuseka nekumhura, vachiziva kuti wafa.</text:span><text:span> </text:span><text:span text:style-name="v">54</text:span><text:span> Asi wakavabudisira vese panze, akamubata ruoko, akadanidzira, achiti: Musikana, muka!</text:span><text:span> </text:span><text:span text:style-name="v">55</text:span><text:span> Mweya wake ukadzoka, akamuka pakarepo; akaraira kuti apiwe kudya.</text:span><text:span> </text:span><text:span text:style-name="v">56</text:span><text:span> Zvino vabereki vake vakavhiringidzika; asi wakavaraira kuti varege kuudza munhu zvakaitika.</text:span></text:p>
      <text:h text:style-name="Heading_20_1" text:outline-level="1">RUKA 9</text:h>
      <text:p text:style-name="s"><text:span>Gumi nevaviri vanotumwa kunoparidza nekuporesa</text:span></text:p>
      <text:p text:style-name="p_c1"><text:span>9</text:span><text:span>Zvino wakadanira pamwe vadzidzi vake gumi nevaviri, akavapa simba nechikuriri pamusoro pemadhimoni ese, nekuporesa zvirwere.</text:span><text:span> </text:span><text:span text:style-name="v">2</text:span><text:span> Akavatuma kuparidza ushe hwaMwari nekuporesa varwere.</text:span><text:span> </text:span><text:span text:style-name="v">3</text:span><text:span> Zvino akati kwavari: Musatakura chinhu cherwendo, kana mudonzvo, kana nhava, kana chingwa, kana mari; uye musava nenguvo refu mbiri umwe neumwe.</text:span><text:span> </text:span><text:span text:style-name="v">4</text:span><text:span> Uye imba ipi neipi yamunopinda mairi, garaimo, mugobvamo.</text:span><text:span> </text:span><text:span text:style-name="v">5</text:span><text:span> Uye ani nani asingakugamuchirii, kana mobuda paguta iro, zuzai kunyange guruva patsoka dzenyu, huve uchapupu hunopikisana navo.</text:span><text:span> </text:span><text:span text:style-name="v">6</text:span><text:span> Zvino vakabva vakaenda vachigura nemumisha yese, vachiparidza evhangeri, nekuporesa pese-pese.</text:span></text:p>
      <text:p text:style-name="s"><text:span>Herodhe anokanganiswa pamusoro paJohwani Mubhabhatidzi</text:span></text:p>
      <text:p text:style-name="p"><text:span text:style-name="v">7</text:span><text:span> Zvino Herodhe, umwe wevatongi vana, wakanzwa zvese zvakaitwa naye; akakanganisika, nokuti zvairehwa nevamwe kuti Johwani wakange amuka kubva kuvakafa;</text:span><text:span> </text:span><text:span text:style-name="v">8</text:span><text:span> nevamwe kuti Eria waonekwa; nevamwe kuti umwe muporofita wevekare wamuka.</text:span><text:span> </text:span><text:span text:style-name="v">9</text:span><text:span> Asi Herodhe wakati: Johwani ndakagura musoro ini; asi ndiani uyu, ini wandinonzwa zvinhu zvakadai pamusoro pake? Akatsvaka kumuona.</text:span></text:p>
      <text:p text:style-name="s"><text:span>Vanhu zvuru zvishanu vanopiwa kudya naJesu</text:span></text:p>
      <text:p text:style-name="p"><text:span text:style-name="v">10</text:span><text:span> Zvino vaapositori vakati vadzoka, vakamurondedzera zvese zvavakange vaita. Akavatora, akaenda navo vari vega kunzvimbo yerenje reguta rinonzi Bhetisaidha.</text:span><text:span> </text:span><text:span text:style-name="v">11</text:span><text:span> Zvino zvaunga zvakati zva</text:span><text:span text:style-name="add">zvi</text:span><text:span>ziva, zvikamutevera; akavagamuchira, akataura kwavari zveushe hwaMwari, akaporesa vakange vachida kuporeswa.</text:span></text:p>
      <text:p text:style-name="p"><text:span text:style-name="v">12</text:span><text:span> Zuva raiva rotanga kuvira; vanegumi nevaviri vakaswedera vakati kwaari: Regai chaunga chiende, kuti vaende kumisha nekuruwa rwakapoteredza, vagare, vawane kudya; nokuti pano patiri panzvimbo yerenje.</text:span><text:span> </text:span><text:span text:style-name="v">13</text:span><text:span> Asi wakati kwavari: Vapei imwi ivo kuti vadye. Vakati: Hatina zvinopfuura zvingwa zvishanu, nehove mbiri, kunze kwekuti isu taenda kunotengera vanhu ava vese kudya.</text:span><text:span> </text:span><text:span text:style-name="v">14</text:span><text:span> Nokuti vaiva varume vanenge zvuru zvishanu. Akati kuvadzidzi vake: Vagarisei pasi mumapoka, rimwe nerimwe makumi mashanu.</text:span><text:span> </text:span><text:span text:style-name="v">15</text:span><text:span> Vakaita saizvozvo, vakavagarisa vese pasi.</text:span><text:span> </text:span><text:span text:style-name="v">16</text:span><text:span> Zvino akatora zvingwa zvishanu nehove mbiri, akatarira kumusoro kudenga, akazviropafadza, aka</text:span><text:span text:style-name="add">zvi</text:span><text:span>medura, ndokupa vadzidzi kuti vagadzike pamberi pechaunga.</text:span><text:span> </text:span><text:span text:style-name="v">17</text:span><text:span> Vakadya, vakaguta vese; kukanongwa zvimedu zvakasara kwavari, matengu gumi nemaviri.</text:span></text:p>
      <text:p text:style-name="s"><text:span>Petro anopupura kuti Jesu ndiye Kristu</text:span></text:p>
      <text:p text:style-name="p"><text:span text:style-name="v">18</text:span><text:span> Zvino zvakaitika ari ega achinyengetera, vadzidzi vakange vanaye; akavabvunza, achiti: Zvaunga zvinoti ndini ani?</text:span><text:span> </text:span><text:span text:style-name="v">19</text:span><text:span> Ivo vakapindura vakati: Johwani Mubhabhatidzi; asi vamwe: Eria; nevamwe vakati: Umwe muporofita wevekare wamuka.</text:span><text:span> </text:span><text:span text:style-name="v">20</text:span><text:span> Akati kwavari: Ko imwi munoti ndini ani? Petro akapindura akati: Kristu waMwari.</text:span><text:span> </text:span><text:span text:style-name="v">21</text:span><text:span> Akavayambirisa, akaraira kuti varege kuudza munhu izvi;</text:span><text:span> </text:span><text:span text:style-name="v">22</text:span><text:span> achiti: Mwanakomana wemunhu anofanira kutambudzika zvikuru, nekurambwa nevakuru nevapristi vakuru nevanyori, nekuurawa, nekumutswa zuva retatu.</text:span></text:p>
      <text:p text:style-name="s"><text:span>Kutevera Jesu</text:span></text:p>
      <text:p text:style-name="p"><text:span text:style-name="v">23</text:span><text:span> Zvino wakati kune vese: Kana munhu achida kuuya shure kwangu, ngaazvirambe, atakure muchinjikwa wake zuva rimwe nerimwe, anditevere.</text:span><text:span> </text:span><text:span text:style-name="v">24</text:span><text:span> Nokuti ani nani anoda kuponesa upenyu hwake, acharasikirwa nahwo; asi ani nani anorasikirwa neupenyu hwake nekuda kwangu, iye achahuponesa.</text:span><text:span> </text:span><text:span text:style-name="v">25</text:span><text:span> Nokuti munhu angabatsirwa nei, kana akawana nyika yese, asi iye pachake azvitadzire kana kurasikirwa?</text:span><text:span> </text:span><text:span text:style-name="v">26</text:span><text:span> Nokuti ani nani anonyara pamusoro pangu nepamashoko angu, Mwanakomana wemunhu achanyara pamusoro pake paanouya mukubwinya kwake nekwaBaba nekwevatumwa vatsvene.</text:span><text:span> </text:span><text:span text:style-name="v">27</text:span><text:span> Asi ndinokuudzai zvechokwadi: Varipo vamwe vevamire pano vasingazoraviri rufu, kusvikira vaona ushe hwaMwari.</text:span></text:p>
      <text:p text:style-name="s"><text:span>Kubwinya kwaJesu pagomo</text:span></text:p>
      <text:p text:style-name="p"><text:span text:style-name="v">28</text:span><text:span> Zvino zvakaitika mazuva anenge masere mushure memashoko awa, kuti wakatora Petro naJohwani naJakobho, akakwira mugomo kunonyengetera.</text:span><text:span> </text:span><text:span text:style-name="v">29</text:span><text:span> Zvino zvakaitika mukunyengetera kwake, chimiro chechiso chake chikashanduka, uye nguvo yake </text:span><text:span text:style-name="add">ika</text:span><text:span>chena, </text:span><text:span text:style-name="add">ika</text:span><text:span>penya.</text:span><text:span> </text:span><text:span text:style-name="v">30</text:span><text:span> Zvino tarira, varume vaviri vakataura naye, vaiva Mozisi naEria.</text:span><text:span> </text:span><text:span text:style-name="v">31</text:span><text:span> Vakaonekwa mukubwinya, vakataura zvekubva kwake kwaakange achinopedzisa paJerusarema.</text:span><text:span> </text:span><text:span text:style-name="v">32</text:span><text:span> Asi Petro nevaiva naye vakange varemerwa nehope; asi vakati vapepuka, vakaona kubwinya kwake, nevarume vaviri vaiva vamire naye.</text:span><text:span> </text:span><text:span text:style-name="v">33</text:span><text:span> Zvino zvakaitika pakubva kwavo paari, Petro akati kuna Jesu: Tenzi, zvakanaka kuti tive pano; zvino ngatiite matende matatu, rimwe renyu, nerimwe raMozisi, nerimwe raEria, asingazivi zvaanoreva.</text:span><text:span> </text:span><text:span text:style-name="v">34</text:span><text:span> Wakati achitaura izvi, kwakauya gore rikavadzikatira; vakatya pakupinda kwavo mugore.</text:span><text:span> </text:span><text:span text:style-name="v">35</text:span><text:span> Zvino kwakabuda inzwi mugore, richiti: Uyu Mwanakomana wangu anodikanwa; inzwai iye.</text:span><text:span> </text:span><text:span text:style-name="v">36</text:span><text:span> Zvino inzwi rakati raitika, Jesu akawanikwa ari ega. Asi ivo vakanyarara, vakasaudza munhu mumazuva iwayo chimwe chezvinhu zvavakange vaona.</text:span></text:p>
      <text:p text:style-name="s"><text:span>Jesu anoporesa mukomana ane zvipusha</text:span></text:p>
      <text:p text:style-name="p"><text:span text:style-name="v">37</text:span><text:span> Zvino zvakaitika kuti nezuva raitevera, vaburuka mugomo, chaunga chikuru chikamuchingamidza.</text:span><text:span> </text:span><text:span text:style-name="v">38</text:span><text:span> Zvino tarira, murume muchaunga wakadanidzira, achiti: Mudzidzisi, ndinokukumbirisai, tarirai mwanakomana wangu nokuti </text:span><text:span text:style-name="add">ndiye</text:span><text:span> wakaberekwa umwe wega wangu;</text:span><text:span> </text:span><text:span text:style-name="v">39</text:span><text:span> zvino tarirai, mweya unomubata, pakarepo woridza mhere, uye unomugwinhisa achipupuma furo, unorema kubva paari, asi uchimusvuura.</text:span><text:span> </text:span><text:span text:style-name="v">40</text:span><text:span> Zvino ndakakumbirisa vadzidzi venyu kuti vaubudise, asi vakasagona.</text:span><text:span> </text:span><text:span text:style-name="v">41</text:span><text:span> Jesu achipindura akati: Haiwa zera risina rutendo rakatsauka, ndichava nemwi kusvikira rinhi, ndichikuitirai moyo murefu? Uisa mwanakomana wako pano.</text:span><text:span> </text:span><text:span text:style-name="v">42</text:span><text:span> Zvino wakati achaswedera, dhimoni rikamudambura, rikamugwinhisa zvikuru; asi Jesu akatsiura mweya wetsvina, akaporesa mwana, akamudzosera kuna baba vake.</text:span></text:p>
      <text:p text:style-name="s"><text:span>Jesu anotaura zverufu rwake nekumuka kwake</text:span></text:p>
      <text:p text:style-name="p"><text:span text:style-name="v">43</text:span><text:span> Vese ndokushamiswa zvikuru neukuru hwaMwari. Zvino vese va</text:span><text:span text:style-name="add">cha</text:span><text:span>kashamisika nezvese Jesu zvaakaita, akati kuvadzidzi vake:</text:span><text:span> </text:span><text:span text:style-name="v">44</text:span><text:span> Imwi isai mashoko awa munzeve dzenyu: Nokuti Mwanakomana wemunhu achakumikidzwa mumaoko evanhu.</text:span><text:span> </text:span><text:span text:style-name="v">45</text:span><text:span> Asi havana kuziva chirevo ichi, uye chakange chakavanzika kwavari, kuti vasachinzwisisa; vakatya kumubvunza pamusoro pechirevo ichi.</text:span></text:p>
      <text:p text:style-name="s"><text:span>Mukuru paushe hwekudenga</text:span></text:p>
      <text:p text:style-name="p"><text:span text:style-name="v">46</text:span><text:span> Zvino kwakamuka nharo pakati pavo, kuti ndiani angava mukurusa kwavari.</text:span><text:span> </text:span><text:span text:style-name="v">47</text:span><text:span> Asi Jesu wakati achiona kufunga kwemoyo wavo, akatora mucheche, akamuisa parutivi rwake,</text:span><text:span> </text:span><text:span text:style-name="v">48</text:span><text:span> akati kwavari: Ani nani anogamuchira mucheche uyu muzita rangu, anogamuchira ini, uye ani nani anogamuchira ini anogamuchira wakandituma; nokuti mudikisa pakati penyu mese, ndiye achava mukuru.</text:span></text:p>
      <text:p text:style-name="p"><text:span text:style-name="v">49</text:span><text:span> Johwani akapindura akati: Tenzi, taona umwe achibudisa madhimoni muzita renyu, tikamudzivisa, nokuti haateverani nesu.</text:span><text:span> </text:span><text:span text:style-name="v">50</text:span><text:span> Asi Jesu akati kwaari: Musa</text:span><text:span text:style-name="add">mu</text:span><text:span>dzivisa, nokuti uyo asingatipikisi, ndewedu.</text:span></text:p>
      <text:p text:style-name="s"><text:span>VaSamaria vanoramba kugamuchira Jesu</text:span></text:p>
      <text:p text:style-name="p"><text:span text:style-name="v">51</text:span><text:span> Zvino zvakaitika pakupera kwemazuva ekukwidzwa kwake, kuti iye akarinzira chiso chake kuenda kuJerusarema,</text:span><text:span> </text:span><text:span text:style-name="v">52</text:span><text:span> akatuma vatumwa pamberi pechiso chake; vakaenda, vakapinda mumusha weVaSamaria, kunomugadzirira.</text:span><text:span> </text:span><text:span text:style-name="v">53</text:span><text:span> Asi havana kumugamuchira, nokuti chiso chake chaienda kuJerusarema.</text:span><text:span> </text:span><text:span text:style-name="v">54</text:span><text:span> Zvino vadzidzi vake, Jakobho naJohwani, vakati vachi</text:span><text:span text:style-name="add">zvi</text:span><text:span>ona vakati: Ishe, munoda kuti tiraire moto uburuke kubva kudenga, uvapedze, Eria sezvaakaitawo here?</text:span><text:span> </text:span><text:span text:style-name="v">55</text:span><text:span> Asi wakatendeuka akavatsiura akati: Hamuzivi kuti imwi muri vemweya wakadii.</text:span><text:span> </text:span><text:span text:style-name="v">56</text:span><text:span> Nokuti Mwanakomana wemunhu haana kuuya kuzoparadza upenyu hwevanhu asi ku</text:span><text:span text:style-name="add">hu</text:span><text:span>ponesa. Ndokuenda kune umwe musha.</text:span></text:p>
      <text:p text:style-name="s"><text:span>Kutevera Jesu</text:span></text:p>
      <text:p text:style-name="p"><text:span text:style-name="v">57</text:span><text:span> Zvino zvakaitika vachifamba munzira, umwe wakati kwaari: Ishe, ndichakuteverai kupi zvako kwamunoenda.</text:span><text:span> </text:span><text:span text:style-name="v">58</text:span><text:span> Jesu akati kwaari: Makava ane mwena, neshiri dzedenga matendere; asi Mwanakomana wemunhu haana paanotsamhidza musoro.</text:span><text:span> </text:span><text:span text:style-name="v">59</text:span><text:span> Akati kune umwe: Nditevere. Asi iye akati: Ishe, nditenderei ndiende kunoviga baba vangu pakutanga.</text:span><text:span> </text:span><text:span text:style-name="v">60</text:span><text:span> Asi Jesu wakati kwaari: Rega vakafa vavige vakafa vavo; asi iwe enda unoparidza ushe hwaMwari.</text:span><text:span> </text:span><text:span text:style-name="v">61</text:span><text:span> Umwezve akati: Ndichakuteverai Ishe, asi nditenderei kutanga kuti ndinovawoneka ivo vari mumba mangu.</text:span><text:span> </text:span><text:span text:style-name="v">62</text:span><text:span> Asi Jesu akati kwaari: Hakuna ungati kana aisa ruoko rwake pagejo, akacheukira kuzvinhu zviri shure, wakafanira ushe hwaMwari.</text:span></text:p>
      <text:h text:style-name="Heading_20_1" text:outline-level="1">RUKA 10</text:h>
      <text:p text:style-name="s"><text:span>Vanhu makumi manomwe vanotumwa kunoparidza nekuporesa</text:span></text:p>
      <text:p text:style-name="p_c2"><text:span>10</text:span><text:span>Shure kwezvinhu izvi, Ishe akagadza vamwe makumi manomwewo, akavatuma vaviri vaviri pamberi pechiso chake muguta rimwe nerimwe nenzvimbo </text:span><text:span text:style-name="add">imwe neimwe</text:span><text:span> iye kwaakange achizoenda.</text:span><text:span> </text:span><text:span text:style-name="v">2</text:span><text:span> Naizvozvo wakati kwavari: Goho zvirokwazvo iguru, asi vashandi vashoma. Naizvozvo kumbirai Ishe wegoho kuti abudisire vashandi pagoho rake.</text:span><text:span> </text:span><text:span text:style-name="v">3</text:span><text:span> Endai; tarirai, ini ndinokutumai semakwayana pakati pemapumhi.</text:span><text:span> </text:span><text:span text:style-name="v">4</text:span><text:span> Musatakura chikwama, kana nhava, kana manyatera; uye musakwazisa munhu panzira.</text:span><text:span> </text:span><text:span text:style-name="v">5</text:span><text:span> Zvino paimba ipi neipi yamunopinda, tangai kuti: Rugare kuimba ino.</text:span><text:span> </text:span><text:span text:style-name="v">6</text:span><text:span> Uye kana mwanakomana werugare ari ipapo, rugare rwenyu ruchazorora pamusoro payo; kana zvisakadaro, ruchadzokera kwamuri.</text:span><text:span> </text:span><text:span text:style-name="v">7</text:span><text:span> Garai muimba iyo, muchidya nekunwa zvinobva kwavari; nokuti mushandi wakafanirwa nemubairo wake; musapota-pota nedzimba.</text:span><text:span> </text:span><text:span text:style-name="v">8</text:span><text:span> Muguta ripi neripi mamunopinda vakakugamuchirai, idyai zvinoiswa mberi kwenyu,</text:span><text:span> </text:span><text:span text:style-name="v">9</text:span><text:span> muporese varwere varimo, muchiti kwavari: Ushe hwaMwari hwaswedera kwamuri.</text:span><text:span> </text:span><text:span text:style-name="v">10</text:span><text:span> Asi muguta ripi neripi ramunopinda, vakasakugamuchirayi, budirai munzira dzaro, muti:</text:span><text:span> </text:span><text:span text:style-name="v">11</text:span><text:span> Kunyange guruva reguta renyu rakatinamatira, tinorikuhumurira kwamuri; asi muzive chinhu ichi, kuti ushe hwaMwari hwaswedera kwamuri.</text:span><text:span> </text:span><text:span text:style-name="v">12</text:span><text:span> Asi ndinoti kwamuri: Zvichava nani kuSodhoma nezuva iro, kupfuura guta iro.</text:span></text:p>
      <text:p text:style-name="s"><text:span>Kutukwa kwemaguta asina kutendeuka</text:span></text:p>
      <text:p text:style-name="p"><text:span text:style-name="v">13</text:span><text:span> Une nhamo, Korazini! Une nhamo, Bhetisaidha! Nokuti dai akaitwa muTire neSidhoni mabasa esimba akaitwa mamuri, vangadai vatendeuka kare, vakagara vakapfeka masaga nedota.</text:span><text:span> </text:span><text:span text:style-name="v">14</text:span><text:span> Asi zvichava nani kuTire neSidhoni pakutongwa, kupfuura imwi.</text:span><text:span> </text:span><text:span text:style-name="v">15</text:span><text:span> Newe Kapenaume, wakasimudzirwa kudenga, uchawisirwa pasi kuhadhesi*.</text:span></text:p>
      <text:p text:style-name="p"><text:span text:style-name="v">16</text:span><text:span> Anokunzwai imwi anondinzwa ini; neanokurambai imwi anondiramba ini; neanondiramba ini anomuramba wakandituma.</text:span></text:p>
      <text:p text:style-name="s"><text:span>Kudzoka kwevanhu makumi manomwe</text:span></text:p>
      <text:p text:style-name="p"><text:span text:style-name="v">17</text:span><text:span> Vanemakumi manomwe vakadzoka nemufaro, vachiti: Ishe, nemadhimoni anozviisa pasi pedu muzita renyu.</text:span><text:span> </text:span><text:span text:style-name="v">18</text:span><text:span> Zvino akati kwavari: Ndakaona Satani semheni achiwa achibva kudenga.</text:span><text:span> </text:span><text:span text:style-name="v">19</text:span><text:span> Tarirai, ndinopa kwamuri simba rekutsika pamusoro penyoka nezvinyavada, nepamusoro pesimba rese remuvengi; hakuna chinhu chingatongokukuvadzai.</text:span><text:span> </text:span><text:span text:style-name="v">20</text:span><text:span> Asi musafara nechinhu ichi kuti mweya inozviisa pasi penyu; asi zvikuru mufare kuti mazita enyu akanyorwa kumatenga.</text:span></text:p>
      <text:p text:style-name="s"><text:span>Jesu anovonga Baba</text:span></text:p>
      <text:p text:style-name="p"><text:span text:style-name="v">21</text:span><text:span> Neawa iro Jesu wakafara mumweya, akati: Ndinokuvongai, Baba, Ishe wekudenga nenyika, kuti makavanza zvinhu izvi kune vakachenjera nevanonzwisisa, mukazvizarurira vacheche; hongu, Baba, nokuti saizvozvo zvakava zvakanaka pamberi penyu.</text:span><text:span> </text:span><text:span text:style-name="v">22</text:span><text:span> Zvese zvakakumikidzwa kwandiri naBaba vangu; uye hakuna anoziva kuti Mwanakomana ndiani, kunze kwaBaba, uye kuti Baba ndiani, kunze kweMwanakomana, uye ani nani Mwanakomana waanoda kuzarurira.</text:span></text:p>
      <text:p text:style-name="p"><text:span text:style-name="v">23</text:span><text:span> Zvino akatendeukira kuvadzidzi vari vega akati: Akaropafadzwa meso anoona zvamunoona.</text:span><text:span> </text:span><text:span text:style-name="v">24</text:span><text:span> Nokuti ndinoti kwamuri: Vaporofita vazhinji nemadzimambo vaishuva kuona zvinhu zvamunoona imwi, asi havana ku</text:span><text:span text:style-name="add">zvi</text:span><text:span>ona, nekunzwa zvinhu zvamunonzwa, asi havana ku</text:span><text:span text:style-name="add">zvi</text:span><text:span>nzwa.</text:span></text:p>
      <text:p text:style-name="s"><text:span>Murairo mukuru</text:span></text:p>
      <text:p text:style-name="p"><text:span text:style-name="v">25</text:span><text:span> Zvino tarira, imwe nyanzvi yemutemo yakasimuka, ichimuidza, ichiti: Mudzidzisi, ndingaitei kuti ndigare nhaka yeupenyu husingaperi?</text:span><text:span> </text:span><text:span text:style-name="v">26</text:span><text:span> Ndokuti kwaari: Pamurairo pakanyorwei? Unoverenga sei?</text:span><text:span> </text:span><text:span text:style-name="v">27</text:span><text:span> Uye achipindura, akati: Ude Ishe Mwari wako, nemoyo wako wese, uye nemweya wako wese, uye nesimba rako rese, uye nefungwa dzako dzese; neumwe wako sezvaunozvi</text:span><text:span text:style-name="add">da iwe</text:span><text:span>.</text:span><text:span> </text:span><text:span text:style-name="v">28</text:span><text:span> Akati kwaari: Wapindura zvakarurama; ita izvi, ugorarama.</text:span></text:p>
      <text:p text:style-name="s"><text:span>Mufananidzo wemuSamaria ane tsitsi</text:span></text:p>
      <text:p text:style-name="p"><text:span text:style-name="v">29</text:span><text:span> Iye, achida kuzviruramisa, wakati kuna Jesu: Zvino ndiani umwe wangu?</text:span><text:span> </text:span><text:span text:style-name="v">30</text:span><text:span> Jesu akapindura akati: Umwe munhu wakaburuka kubva kuJerusarema achienda kuJeriko; akawira pakati pemakororo, akamukururawo akamupa mavanga akaenda, ndokusiya oda kufa.</text:span><text:span> </text:span><text:span text:style-name="v">31</text:span><text:span> Zvakangoitikawo kuti umwe mupristi wakange achiburuka nenzira iyo; akati achimuona, akapfuura neparutivi rwakapesa.</text:span><text:span> </text:span><text:span text:style-name="v">32</text:span><text:span> Saizvozvowo muRevhi asvika panzvimbo iyo, aka</text:span><text:span text:style-name="add">mu</text:span><text:span>ona, akapfuura neparutivi rwakapesa.</text:span><text:span> </text:span><text:span text:style-name="v">33</text:span><text:span> Zvino umwe muSamaria, wakange achifamba wakasvika paaiva, akati achimuona akanzwa tsitsi,</text:span><text:span> </text:span><text:span text:style-name="v">34</text:span><text:span> akaswedera ndokupomba mavanga ake, achidira mafuta newaini; akamugadza pachipfuwo chake pachake, ndokumuisa kuimba yevafambi, ndokumuchengeta.</text:span><text:span> </text:span><text:span text:style-name="v">35</text:span><text:span> Zvino pamangwana oenda, wakabudisa madhenario* maviri akapa kumwene weimba, akati kwaari: Muchengete; uye zvese zvaunoshandisa kupfuura </text:span><text:span text:style-name="add">izvi</text:span><text:span>, ini ndichakupazve, kana ndichidzoka.</text:span><text:span> </text:span><text:span text:style-name="v">36</text:span><text:span> Naizvozvo ndeupi wevatatu ava waunofunga kuti waiva umwe waiye wakawira pakati pemakororo?</text:span><text:span> </text:span><text:span text:style-name="v">37</text:span><text:span> Akati: Ndiye wakamuitira tsitsi. Ipapo Jesu akati kwaari: Enda, newe unoita saizvozvo.</text:span></text:p>
      <text:p text:style-name="s"><text:span>Marita naMaria</text:span></text:p>
      <text:p text:style-name="p"><text:span text:style-name="v">38</text:span><text:span> Zvino zvakaitika pakufamba kwavo, kuti iye wakapinda mune umwe musha; umwe mukadzi wainzi Marita akamugamuchira mumba make.</text:span><text:span> </text:span><text:span text:style-name="v">39</text:span><text:span> Uye iye wakange ane munin'inawo wainzi Maria, wakagarawo pamakumbo aJesu, akanzwa shoko rake.</text:span><text:span> </text:span><text:span text:style-name="v">40</text:span><text:span> Asi Marita wakange akabatikana kwazvo nekushanda kukuru, akaswedera akati: Ishe, hamuna hanya here nokuti munin'ina wangu wandisiya ndega ndichishanda? Naizvozvo muudzei kuti andibatsire.</text:span><text:span> </text:span><text:span text:style-name="v">41</text:span><text:span> Jesu akapindura akati kwaari: Marita, Marita, unozvidya moyo nekutambudzika nezvinhu zvizhinji;</text:span><text:span> </text:span><text:span text:style-name="v">42</text:span><text:span> asi chinhu chimwe chinodikanwa; asi Maria wasanangura mugove wakanaka, waasingazotorerwi.</text:span></text:p>
      <text:h text:style-name="Heading_20_1" text:outline-level="1">RUKA 11</text:h>
      <text:p text:style-name="s"><text:span>Jesu anodzidzisa kunyengetera</text:span></text:p>
      <text:p text:style-name="p_c2"><text:span>11</text:span><text:span>Zvino zvakaitika achinyengetera pane imwe nzvimbo, apo amira, umwe wevadzidzi vake akati kwaari: Ishe, tidzidzisei kunyengetera, Johwani sezvaakadzidzisawo vadzidzi vake.</text:span><text:span> </text:span><text:span text:style-name="v">2</text:span><text:span> Ndokuti kwavari: Kana muchinyengetera, muti: Baba vedu vari kumatenga, zita renyu ngariitwe dzvene. Ushe hwenyu ngahuuye. Chido chenyu ngachiitwe, panyikawo se</text:span><text:span text:style-name="add">zvachinoitwa</text:span><text:span> kudenga.</text:span><text:span> </text:span><text:span text:style-name="v">3</text:span><text:span> Mutipei zuva rimwe nerimwe kudya kwedu kwemazuva ese.</text:span><text:span> </text:span><text:span text:style-name="v">4</text:span><text:span> Uye mutikanganwire zvivi zvedu, nokuti isuwo tinokanganwira ani nani ane ngava kwatiri. Uye musatipinza pakuedzwa, asi mutisunungure pakuipa.</text:span></text:p>
      <text:p text:style-name="s"><text:span>Mufananidzo weshamwari yakatsungirira</text:span></text:p>
      <text:p text:style-name="p"><text:span text:style-name="v">5</text:span><text:span> Akati kwavari: Ndeupi wenyu ane shamwari, uye anoenda kwaari pakati peusiku, akati kwaari: Shamwari, ndikwerete zvingwa zvitatu,</text:span><text:span> </text:span><text:span text:style-name="v">6</text:span><text:span> nokuti shamwari yangu yasvika kwandiri ichibva parwendo, asi handina chinhu chandingamuperekera;</text:span><text:span> </text:span><text:span text:style-name="v">7</text:span><text:span> uye uyo ari mukati akapindura akati: Usandinetsa; ikozvino mukova wapfigwa, nevana vangu vadiki vaneni pamubhedha; handigoni kumuka ndikakupa.</text:span><text:span> </text:span><text:span text:style-name="v">8</text:span><text:span> Ndinoti kwamuri: Kunyange akasamuka akamupa, nekuda kwekuva shamwari yake, asi nekuda kwekutsungirira kwake achamuka akamupa zvese zvaanoshaiwa.</text:span><text:span> </text:span><text:span text:style-name="v">9</text:span><text:span> Zvino ini ndinoti kwamuri: Kumbirai, muchapiwa; tsvakai, muchawana; gogodzai, muchazarurirwa.</text:span><text:span> </text:span><text:span text:style-name="v">10</text:span><text:span> Nokuti wese anokumbira anogamuchira; neanotsvaka anowana; neanogogodza anozarurirwa.</text:span><text:span> </text:span><text:span text:style-name="v">11</text:span><text:span> Kuti ndeupi wenyu ari baba, kana mwanakomana achikumbira chingwa, angazomupa ibwe? Kanawo hove, angazomupa nyoka panzvimbo yehove here?</text:span><text:span> </text:span><text:span text:style-name="v">12</text:span><text:span> Kanawo kuti akakumbira zai, angazomupa chinyavada here?</text:span><text:span> </text:span><text:span text:style-name="v">13</text:span><text:span> Naizvozvo kana imwi makaipa muchiziva kupa zvipo zvakanaka vana venyu, Baba vari kudenga vachapa zvikuru sei Mweya Mutsvene vanovakumbira.</text:span></text:p>
      <text:p text:style-name="s"><text:span>Jesu anobudisa dhimoni</text:span></text:p>
      <text:p text:style-name="p"><text:span text:style-name="v">14</text:span><text:span> Zvino wakange achibudisa dhimoni iro raiva chimumumu. Zvino zvakaitika kuti dhimoni rabuda, chimumumu chikataura; zvaunga zvikashamisika.</text:span><text:span> </text:span><text:span text:style-name="v">15</text:span><text:span> Asi vamwe vavo vakati: Anobudisa madhimoni naBheerizebhuri mukuru wemadhimoni.</text:span><text:span> </text:span><text:span text:style-name="v">16</text:span><text:span> Uye vamwe vachiidza, vakatsvaka kwaari chiratidzo chinobva kudenga.</text:span><text:span> </text:span><text:span text:style-name="v">17</text:span><text:span> Asi iye achiziva mifungo yavo wakati kwavari: Ushe hwese hunopesana huchizvipikisa hunoparadzwa; neimba inopikisana neimba inowa.</text:span><text:span> </text:span><text:span text:style-name="v">18</text:span><text:span> Kana Sataniwo achipesana achizvipikisa, ushe hwake hungazomira sei? Nokuti munoti, ndinobudisa madhimoni naBheerizebhuri.</text:span><text:span> </text:span><text:span text:style-name="v">19</text:span><text:span> Asi kana ini ndichibudisa madhimoni naBheerizebhuri, vanakomana venyu vanobudisa nani? Naizvozvo ivo vachava vatongi venyu.</text:span><text:span> </text:span><text:span text:style-name="v">20</text:span><text:span> Asi kana ndichibudisa madhimoni nemunwe waMwari, naizvozvo ushe hwaMwari hwasvika kwamuri.</text:span><text:span> </text:span><text:span text:style-name="v">21</text:span><text:span> Kana chikakarara chashonga zvombo chichirinda chivanze chacho, nhumbi dzacho dziri murugare;</text:span><text:span> </text:span><text:span text:style-name="v">22</text:span><text:span> asi kana wakasimba kuchipfuura aka</text:span><text:span text:style-name="add">chi</text:span><text:span>rwisa, akachikunda, anotora nhumbi dzacho dzese dzekurwa dzachange chichivimba nadzo, ndokugovera zvaapamba zvacho.</text:span><text:span> </text:span><text:span text:style-name="v">23</text:span><text:span> Asina ini anopesana neni; neasingaunganidzi neni anoparadzira.</text:span></text:p>
      <text:p text:style-name="s"><text:span>Kutendeuka kusingaperi</text:span></text:p>
      <text:p text:style-name="p"><text:span text:style-name="v">24</text:span><text:span> Kana mweya wetsvina wabuda mumunhu, unofamba uchigura nemunzvimbo dzakawoma, uchitsvaka zororo; asi uchishaiwa unoti: Ndichadzokera kuimba yangu kwandakabuda.</text:span><text:span> </text:span><text:span text:style-name="v">25</text:span><text:span> Zvino kana wasvika unowana yatsvairwa nekurongedzwa.</text:span><text:span> </text:span><text:span text:style-name="v">26</text:span><text:span> Ipapo unoenda ndokutora pamwe naye imwe mweya minomwe yakaipa kuupfuura, ndokupinda ndokugaramo; uye kuguma kwemunhu uyo kwakaipa kupfuura kutanga.</text:span></text:p>
      <text:p text:style-name="p"><text:span text:style-name="v">27</text:span><text:span> Zvino zvakaitika pakutaura kwake zvinhu izvozvi, umwe mukadzi pakati pechaunga akasimudza inzwi, akati kwaari: Rakaropafadzwa dumbu rakakutakurai, nemazamu amakayamwa.</text:span><text:span> </text:span><text:span text:style-name="v">28</text:span><text:span> Asi iye akati: Hongu, asi zvikuru vakaropafadzwa vanonzwa shoko raMwari vachirichengeta.</text:span></text:p>
      <text:p text:style-name="s"><text:span>Chiratidzo chemuporofita Jona</text:span></text:p>
      <text:p text:style-name="p"><text:span text:style-name="v">29</text:span><text:span> Zvino kwakati kwaungana zvaunga zvakatsikirirana, akatanga kuti: Zera iri rakaipa; rinotsvaka chiratidzo, asi hakuna chiratidzo chichapiwa kwariri, kunze kwechiratidzo chaJona muporofita.</text:span><text:span> </text:span><text:span text:style-name="v">30</text:span><text:span> Nokuti Jona sezvaakava chiratidzo kuVaNinivhi, saizvozvowo zvichaita Mwanakomana wemunhu kuzera iri.</text:span><text:span> </text:span><text:span text:style-name="v">31</text:span><text:span> Mambokadzi wechamhembe achasimuka pakutongwa pamwe nevarume vezera iri akavapa mhosva; nokuti wakabva pamigumo yenyika kuzonzwa uchenjeri hwaSoromoni, zvino tarirai, mukuru kuna Soromoni ari pano.</text:span><text:span> </text:span><text:span text:style-name="v">32</text:span><text:span> Varume veNinivhi vachasimuka pakutonga nezera iri, vakaripa mhosva, nokuti vakatendeuka pakuparidza kwaJona; zvino tarira, mukuru kuna Jona ari pano.</text:span></text:p>
      <text:p text:style-name="s"><text:span>Mufananidzo wemwenje</text:span></text:p>
      <text:p text:style-name="p"><text:span text:style-name="v">33</text:span><text:span> Hakuna munhu anoti kana atungidza mwenje anoisa pakavanda, kana pasi pedengu, asi pachigadziko chemwenje, kuti avo vanopinda vaone chiedza.</text:span></text:p>
      <text:p text:style-name="p"><text:span text:style-name="v">34</text:span><text:span> Mwenje wemuviri iziso; naizvozvo kana ziso rako riri benyu, muviri wakowo wese uzere nechiedza; asi kana rakaipa, muviri wakowo une rima.</text:span><text:span> </text:span><text:span text:style-name="v">35</text:span><text:span> Naizvozvo chenjera kuti chiedza chiri mukati mako chisava rima.</text:span><text:span> </text:span><text:span text:style-name="v">36</text:span><text:span> Naizvozvo kana muviri wako wese uzere nechiedza, pasina rumwe rutivi rwune rima, uchazara nechiedza wese, sepaya mwenje uchikuvhenekera nekupenya.</text:span></text:p>
      <text:p text:style-name="s"><text:span>Jesu anotuka VaFarisi nenyanzvi dzemutemo</text:span></text:p>
      <text:p text:style-name="p"><text:span text:style-name="v">37</text:span><text:span> Wakati achitaura, umwe muFarisi akamukumbira kuti adye naye; akapinda, akagara pakudya.</text:span><text:span> </text:span><text:span text:style-name="v">38</text:span><text:span> Zvino muFarisi wakati achiona, akashamisika kuti wakange asina kutanga ashamba asati </text:span><text:span text:style-name="add">adya </text:span><text:span>chisvusvuro.</text:span><text:span> </text:span><text:span text:style-name="v">39</text:span><text:span> Ishe ndokuti kwaari: Ikozvino imwi VaFarisi munonatsa kunze kwemukombe nekwendiro, asi mukati menyu muzere neupambi neuipi.</text:span><text:span> </text:span><text:span text:style-name="v">40</text:span><text:span> Imwi mapenzi, heya wakaita kunze, haana kuita mukatiwo?</text:span><text:span> </text:span><text:span text:style-name="v">41</text:span><text:span> Asi ipai sechipo kuvarombo izvo zvinhu zvemukati; zvino tarirai, zvese zvichava zvakachena kwamuri.</text:span></text:p>
      <text:p text:style-name="p"><text:span text:style-name="v">42</text:span><text:span> Asi mune nhamo VaFarisi! Nokuti munopa chegumi cheminte* neruyi* nemiriwo yese, uye muchidarika mutongo nerudo rwaMwari; maifanira kuita izvi, nekusarega zvimwe.</text:span></text:p>
      <text:p text:style-name="p"><text:span text:style-name="v">43</text:span><text:span> Mune nhamo VaFarisi! Nokuti munoda zvigaro zvepamusoro mumasinagoge, nekwaziso pamisika.</text:span></text:p>
      <text:p text:style-name="p"><text:span text:style-name="v">44</text:span><text:span> Mune nhamo, vanyori neVaFarisi, vanyepedzeri! Nokuti makafanana nemarinda asingaonekwi, uye vanhu vanofamba pamusoro pawo vasingazivi.</text:span><text:span> </text:span><text:span text:style-name="v">45</text:span><text:span> Zvino umwe wenyanzvi dzemutemo wakapindura akati kwaari: Mudzidzisi, kana muchitaura izvi munotuka isuwo.</text:span><text:span> </text:span><text:span text:style-name="v">46</text:span><text:span> Asi akati: Mune nhamowo imwi nyanzvi dzemutemo! Nokuti munoremedza vanhu nemitoro inorema kutakurwa, asi imwi momene hamubati mitoro </text:span><text:span text:style-name="add">iyi</text:span><text:span> neumwe weminwe yenyu.</text:span></text:p>
      <text:p text:style-name="p"><text:span text:style-name="v">47</text:span><text:span> Mune nhamo! Nokuti munovaka marinda evaporofita, uye madzibaba enyu akavauraya.</text:span><text:span> </text:span><text:span text:style-name="v">48</text:span><text:span> Naizvozvo munopupura kuti munotenderana nemabasa emadzibaba enyu; nokuti ivo vakavauraya zvirokwazvo, imwiwo munovaka marinda avo.</text:span><text:span> </text:span><text:span text:style-name="v">49</text:span><text:span> Naizvozvo uchenjeri hwaMwari hunotiwo: Ndichavatumira vaporofita nevaapositori, </text:span><text:span text:style-name="add">vamwe</text:span><text:span> vavo vachauraya nekushusha;</text:span><text:span> </text:span><text:span text:style-name="v">50</text:span><text:span> kuti ropa revaporofita vese rakateurwa kubva pakuvambwa kwenyika ritsvakwe pazera iri,</text:span><text:span> </text:span><text:span text:style-name="v">51</text:span><text:span> kubva paropa raAberi kusvikira paropa raZakaria wakaparara pakati pearitari neimba </text:span><text:span text:style-name="add">yaMwari</text:span><text:span>; hongu, ndinoti kwamuri: Richatsvakwa pazera iri.</text:span></text:p>
      <text:p text:style-name="p"><text:span text:style-name="v">52</text:span><text:span> Mune nhamo, nyanzvi dzemutemo! Nokuti makabvisa kiyi yeruzivo; hamuna kupinda momene, nevaipinda makavadzivirira.</text:span><text:span> </text:span><text:span text:style-name="v">53</text:span><text:span> Wakati achitaura zvinhu izvi kwavari, vanyori neVaFarisi vakatanga kuita daka naye zvikurusa, nekumubvunzisisa pamusoro pezvizhinji,</text:span><text:span> </text:span><text:span text:style-name="v">54</text:span><text:span> vachimuteya, nekutsvaka kubata chinhu chinobuda mumuromo make, vagomupa mhosva.</text:span></text:p>
      <text:h text:style-name="Heading_20_1" text:outline-level="1">RUKA 12</text:h>
      <text:p text:style-name="s"><text:span>Jesu anoyambira vadzidzi vake</text:span></text:p>
      <text:p text:style-name="p_c2"><text:span>12</text:span><text:span>Zvichakadaro makumi ezvuru zvechaunga akati aungana, zvekuti vaitsikana, akatanga kutaura kuvadzidzi vake pakutanga </text:span><text:span text:style-name="add">achiti</text:span><text:span>: Imwi chenjerai mbiriso yeVaFarisi, inova unyepedzeri.</text:span></text:p>
      <text:p text:style-name="p"><text:span text:style-name="v">2</text:span><text:span> Uye hakuna chinhu chakafukidzwa, chisingazopenengurwi, nechakavigwa, chisingazozikanwi.</text:span><text:span> </text:span><text:span text:style-name="v">3</text:span><text:span> Naizvozvo zvese zvamakataura murima zvichanzwikwa muchiedza; neizvo zvamakataura munzeve mudzimba dzemukati zvichaparidzwa pamusoro pematenga edzimba.</text:span></text:p>
      <text:p text:style-name="s"><text:span>Vanofanira kutyiwa</text:span></text:p>
      <text:p text:style-name="p"><text:span text:style-name="v">4</text:span><text:span> Uye ndinoti kwamuri shamwari dzangu: Musatya vanouraya muviri, asi shure kweizvozvo vasingazogoni kuita chimwe chinhu.</text:span><text:span> </text:span><text:span text:style-name="v">5</text:span><text:span> Asi ndichakuratidzai wamunofanira kutya: Ityai iye anoti shure kwekuuraya ane simba rekukanda mugehena; hongu, ndinoti kwamuri: Ityai iye.</text:span><text:span> </text:span><text:span text:style-name="v">6</text:span><text:span> Ko tushiri tushanu hatutengeswi nemakobiri maviri here? Hakuna kamwe kadzo kanokanganikwa pamberi paMwari.</text:span><text:span> </text:span><text:span text:style-name="v">7</text:span><text:span> Asi kunyange nevhudzi remusoro wenyu rakaverengwa rese. Musatya naizvozvo, munopfuura tushiri tuzhinji.</text:span></text:p>
      <text:p text:style-name="p"><text:span text:style-name="v">8</text:span><text:span> Ndinotiwo kwamuri: Umwe neumwe anondibvuma pamberi pevanhu, Mwanakomana wemunhu achamubvumawo pamberi pevatumwa vaMwari;</text:span><text:span> </text:span><text:span text:style-name="v">9</text:span><text:span> asi anondiramba pamberi pevanhu, acharambwa pamberi pevatumwa vaMwari.</text:span></text:p>
      <text:p text:style-name="p"><text:span text:style-name="v">10</text:span><text:span> Uye umwe neumwe anoreva shoko achipikisa Mwanakomana wemunhu, achakanganwirwa; asi uyo anonyomba Mweya Mutsvene haazokanganwirwi.</text:span></text:p>
      <text:p text:style-name="p"><text:span text:style-name="v">11</text:span><text:span> Kana vachikuisai kumasinagoge nevatongi nevane simba, musafunganya kuti muchapindura sei kana chii, kana muchataurei;</text:span><text:span> </text:span><text:span text:style-name="v">12</text:span><text:span> nokuti Mweya Mutsvene achakudzidzisai neawa iro zva</text:span><text:span text:style-name="add">mu</text:span><text:span>nofanira kutaura.</text:span></text:p>
      <text:p text:style-name="s"><text:span>Mufananidzo wemufumi benzi</text:span></text:p>
      <text:p text:style-name="p"><text:span text:style-name="v">13</text:span><text:span> Zvino umwe wechaunga wakati kwaari: Mudzidzisi, udzai mwanakomana wamai vangu agovane nhaka neni.</text:span><text:span> </text:span><text:span text:style-name="v">14</text:span><text:span> Asi wakati kwaari: Iwe munhu, ndiani wakandigadza </text:span><text:span text:style-name="add">kuva</text:span><text:span> mutongi kana mugoveri pamusoro penyu?</text:span><text:span> </text:span><text:span text:style-name="v">15</text:span><text:span> Akati kwavari: Ngwarirai muchenjerere ruchiva, nokuti upenyu hwemunhu hahusi mukuwanda kwezvinhu zvaanazvo.</text:span></text:p>
      <text:p text:style-name="p"><text:span text:style-name="v">16</text:span><text:span> Akataura mufananidzo kwavari, achiti: Munda weumwe munhu mufumi wakabereka kwazvo;</text:span><text:span> </text:span><text:span text:style-name="v">17</text:span><text:span> akafunga mukati make, achiti: Ndichaitei? Nokuti handina nzvimbo pandingaunganidzira zvibereko zvangu.</text:span><text:span> </text:span><text:span text:style-name="v">18</text:span><text:span> Ndokuti: Ndichaita izvi: Ndichaputsa matura angu, ndivake makuru, ndiunganidzire zvirimwa zvangu zvese ipapo, nenhumbi dzangu,</text:span><text:span> </text:span><text:span text:style-name="v">19</text:span><text:span> ndigoti kumweya wangu: Mweya, une zvinhu zvakawanda zvakanaka, zvakachengeterwa makore mazhinji; zorora, idya, inwa, fara.</text:span><text:span> </text:span><text:span text:style-name="v">20</text:span><text:span> Asi Mwari akati kwaari: Dununu, usiku huno mweya wako uchadikanwa kubva kwauri; ko izvo zvawagadzirira, zvichava zvaani?</text:span><text:span> </text:span><text:span text:style-name="v">21</text:span><text:span> Zvakadaro </text:span><text:span text:style-name="add">kune</text:span><text:span> anozviunganidzira fuma, asi asina kufuma kuna Mwari.</text:span></text:p>
      <text:p text:style-name="s"><text:span>Baba vanoziva zvatinoshaiwa</text:span></text:p>
      <text:p text:style-name="p"><text:span text:style-name="v">22</text:span><text:span> Zvino wakati kuvadzidzi vake: Naizvozvo ndinoti kwamuri: Musafunganya pamusoro peupenyu hwenyu, kuti muchadyei; kana muviri, kuti muchapfekei.</text:span><text:span> </text:span><text:span text:style-name="v">23</text:span><text:span> Upenyu hunopfuura kudya, nemuviri zvipfeko.</text:span><text:span> </text:span><text:span text:style-name="v">24</text:span><text:span> Fungai makunguvo, kuti haadzvari, kana kukohwa, haana tsapi kana dura; asi Mwari anoafunda. Imwi munokunda zvikuru sei shiri?</text:span><text:span> </text:span><text:span text:style-name="v">25</text:span><text:span> Ndiani kwamuri nekufunganya angagona kuwedzera mbimbi imwe paurefu hwake?</text:span><text:span> </text:span><text:span text:style-name="v">26</text:span><text:span> Naizvozvo kana musingagoni kuita chinhu chidikisa, munofunganyirei pamusoro pezvimwe?</text:span><text:span> </text:span><text:span text:style-name="v">27</text:span><text:span> Fungai midovatova, </text:span><text:span text:style-name="add">kuti</text:span><text:span> inokura sei; haishingairi, hairuki; asi ndinoti kwamuri: NaSoromoni mukubwinya kwake kwese, haana kupfekedzwa seumwe wayo.</text:span><text:span> </text:span><text:span text:style-name="v">28</text:span><text:span> Zvino kana Mwari achipfekedza saizvozvo uswa huri panyika nhasi, mangwana hwokandirwa muchoto, </text:span><text:span text:style-name="add">ucha</text:span><text:span>ku</text:span><text:span text:style-name="add">pfekedza</text:span><text:span>i nekupfuurisa sei, imwi verutendo rudiki?</text:span><text:span> </text:span><text:span text:style-name="v">29</text:span><text:span> Zvino imwi musatsvaka zvamuchadya kana zvamuchamwa; uye musazvidya moyo.</text:span><text:span> </text:span><text:span text:style-name="v">30</text:span><text:span> Nokuti zvinhu izvi zvese marudzi enyika anozvitsvaka; asi Baba venyu vanoziva kuti munoshaiwa izvozvi.</text:span><text:span> </text:span><text:span text:style-name="v">31</text:span><text:span> Asi tsvakai ushe hwaMwari, naizvozvi zvese zvichawedzerwa kwamuri.</text:span><text:span> </text:span><text:span text:style-name="v">32</text:span><text:span> Musatya boka diki; nokuti Baba venyu vanofara kukupai ushe.</text:span></text:p>
      <text:p text:style-name="p"><text:span text:style-name="v">33</text:span><text:span> Tengesai izvo zvamunazvo mupe varombo zvipo. Muzviitire zvikwama zvisingashakari, fuma kumatenga isingaperi, pasina mbavha ingasvika kana zvifusi zvingaodza.</text:span><text:span> </text:span><text:span text:style-name="v">34</text:span><text:span> Nokuti pane fuma yenyu, ndipo pachavawo nemoyo wenyu.</text:span></text:p>
      <text:p text:style-name="s"><text:span>Mufananidzo wemuranda wakarindira ishe wake</text:span></text:p>
      <text:p text:style-name="p"><text:span text:style-name="v">35</text:span><text:span> Zviuno zvenyu ngazvigare zvakasungwa, nemwenje ichipfuta.</text:span><text:span> </text:span><text:span text:style-name="v">36</text:span><text:span> Nemwi muve sevanhu vakarindira ishe wavo, pakudzoka kwake kumuchato, kuti kana achisvika akagogodza, vangamuzarurira pakarepo.</text:span><text:span> </text:span><text:span text:style-name="v">37</text:span><text:span> Vakaropafadzwa varanda avo, vanoti kana ishe achisvika anovawana vakarindira; zvirokwazvo ndinoti kwamuri: Achazvisunga, akavagarisa pakudya, akaswedera akavashandira.</text:span><text:span> </text:span><text:span text:style-name="v">38</text:span><text:span> Kana akasvika nenguva yekurindira yechipiri, kana kusvika nenguva yekurindira yechitatu, akawana </text:span><text:span text:style-name="add">va</text:span><text:span>kadaro, vakaropafadzwa varanda ivavo.</text:span><text:span> </text:span><text:span text:style-name="v">39</text:span><text:span> Asi muzive izvi, kuti dai mwene weimba aiziva nderipi awa mbavha rainouya, angadai akarinda, akasatendera imba yake kuti ipazwe.</text:span><text:span> </text:span><text:span text:style-name="v">40</text:span><text:span> Naizvozvo imwiwo ivai makazvigadzirira; nokuti neawa ramusingafungiri Mwanakomana wemunhu anouya.</text:span></text:p>
      <text:p text:style-name="p"><text:span text:style-name="v">41</text:span><text:span> Petro ndokuti kwaari: Ishe, munoutaura mufananidzo uyu kwatiri, kana kune vesewo?</text:span><text:span> </text:span><text:span text:style-name="v">42</text:span><text:span> Ishe ndokuti: Ko ndiani zvino mutariri wakatendeka uye wakachenjera, ishe waachagadza pamusoro pevaranda vake, kuti ape mugove wekudya nenguva yakafanira?</text:span><text:span> </text:span><text:span text:style-name="v">43</text:span><text:span> Wakaropafadzwa muranda uyo, unoti kana ishe wake achisvika, amuwane achiita saizvozvo.</text:span><text:span> </text:span><text:span text:style-name="v">44</text:span><text:span> Zvirokwazvo ndinoti kwamuri: Achamugadza pamusoro pezvese zvaanazvo.</text:span><text:span> </text:span><text:span text:style-name="v">45</text:span><text:span> Asi kana muranda uyo akati mumoyo make: Ishe wangu wanonoka kuuya; akatanga kurova varandarume nevarandakadzi, nekudya, nekunwa, nekuraradza;</text:span><text:span> </text:span><text:span text:style-name="v">46</text:span><text:span> ishe wemuranda uyo achasvika pazuva raasingatarisiri, uye paawa raasingazivi, akamugura nepakati, akagura mugove wake pamwe nevasakatendeka.</text:span></text:p>
      <text:p text:style-name="p"><text:span text:style-name="v">47</text:span><text:span> Muranda uyo waiziva chido chaishe wake, akasagadzirira, kana kuita zvinoenderana nechido chake, acharohwa ne</text:span><text:span text:style-name="add">shamhu</text:span><text:span> zhinji.</text:span><text:span> </text:span><text:span text:style-name="v">48</text:span><text:span> Asi wakange asingazivi, akaita zvakafanira kurohwa, acharohwa ne</text:span><text:span text:style-name="add">shamhu</text:span><text:span> shoma. Uye wese wakapiwa zvizhinji, zvizhinji zvichatsvakwa kwaari; neanobatiswa zvizhinji, vachareva zvinopfuurisa kwaari.</text:span></text:p>
      <text:p text:style-name="s"><text:span>Zviratidzo zvenguva</text:span></text:p>
      <text:p text:style-name="p"><text:span text:style-name="v">49</text:span><text:span> Ndakauya kuzokanda moto panyika, zvino ndichadei kana watobatidzwa?</text:span><text:span> </text:span><text:span text:style-name="v">50</text:span><text:span> Asi ndine rubhabhatidzo rwandichabhabhatidzwa narwo, zvino ndinomanikidzwa sei kusvikira rwuchipedziswa.</text:span><text:span> </text:span><text:span text:style-name="v">51</text:span><text:span> Munofunga kuti ndakauya kuzopa rugare panyika here? Kwete, ndinoti kwamuri, asi kutozopesanisa.</text:span><text:span> </text:span><text:span text:style-name="v">52</text:span><text:span> Nokuti kubva zvino vashanu muimba imwe vachapesana, vatatu vachipikisana nevaviri, uye vaviri vachipikisana nevatatu,</text:span><text:span> </text:span><text:span text:style-name="v">53</text:span><text:span> vachapesana, baba vachipikisana nemwanakomana, nemwanakomana achipikisana nababa; mai vachipikisana nemukunda, nemukunda achipikisana namai; vamwene vachipikisana nemuroora wavo, nemuroora achipikisana navamwene vake.</text:span></text:p>
      <text:p text:style-name="p"><text:span text:style-name="v">54</text:span><text:span> Akatiwo kuzvaunga: Kana muchiona gore richisimuka kubva kumavirira, pakarepo munoti: Mvura inouya; zvodaro.</text:span><text:span> </text:span><text:span text:style-name="v">55</text:span><text:span> Uye kana </text:span><text:span text:style-name="add">muchiona</text:span><text:span> mhepo yechamhembe ichivhuvhuta munoti: Kuchapisa; zvoitika.</text:span><text:span> </text:span><text:span text:style-name="v">56</text:span><text:span> Vanyepedzeri! Munoziva kuongorora zvimiro zvekudenga nezvenyika, asi hamuongorori sei nguva ino?</text:span></text:p>
      <text:p text:style-name="p"><text:span text:style-name="v">57</text:span><text:span> Ko asi munoregerei nemwi kuzvitongera momene zvakarurama?</text:span><text:span> </text:span><text:span text:style-name="v">58</text:span><text:span> Nokuti kana uchienda kumutungamiriri nemudzivisi wako, ita zvakanaka kuti usunungurwe kubva kwaari muri munzira; kuti arege kukukwevera kumutongi, mutongi akukumikidze kumupurisa, mupurisa akukande mutirongo.</text:span><text:span> </text:span><text:span text:style-name="v">59</text:span><text:span> Ndinoti kwauri: Haungatongobudimo, kusvikira waripa kunyange kamari kekupedzisira.</text:span></text:p>
      <text:h text:style-name="Heading_20_1" text:outline-level="1">RUKA 13</text:h>
      <text:p text:style-name="s"><text:span>Jesu anodzidzisa zvekutendeuka</text:span></text:p>
      <text:p text:style-name="p_c2"><text:span>13</text:span><text:span>Zvino panguva iyo kwakange kune vamwe vakamuudza zveVaGarirea, ropa ravo Pirato raakange avhenganisa nezvibairo zvavo.</text:span><text:span> </text:span><text:span text:style-name="v">2</text:span><text:span> Zvino Jesu achipindura wakati kwavari: Munofunga kuti VaGarirea ava vaiva vatadzi kupfuura VaGarirea vese here, nokuti vakatambudzika zvinhu zvakadai?</text:span><text:span> </text:span><text:span text:style-name="v">3</text:span><text:span> Ndinoti kwamuri: Kwete, asi kana musingatendeuki, mese muchaparara saizvozvo.</text:span><text:span> </text:span><text:span text:style-name="v">4</text:span><text:span> Kana vaya gumi nevasere, shongwe payakawira pamusoro pavo muSiroami ikavauraya, munofunga kuti ivo vakange vane ngava kukunda vanhu vese vaigara muJerusarema here?</text:span><text:span> </text:span><text:span text:style-name="v">5</text:span><text:span> Ndinoti kwamuri: Kwete, asi kana musingatendeuki, mese muchaparara saizvozvo.</text:span></text:p>
      <text:p text:style-name="s"><text:span>Muonde usingabereki</text:span></text:p>
      <text:p text:style-name="p"><text:span text:style-name="v">6</text:span><text:span> Zvino wakataura mufananidzo uyu </text:span><text:span text:style-name="add">akati</text:span><text:span>: Umwe wakange ane muonde wakange wakasimwa mumunda wake wemizambiringa; akasvika achitsvaka chibereko kwauri, asi wakashaiwa.</text:span><text:span> </text:span><text:span text:style-name="v">7</text:span><text:span> Zvino wakati kumurimi wemunda wemizambiringa: Tarira, makore matatu ndichiuya ndichitsvaka chibereko pamuonde uyu, ndikashaiwa; uteme, unourayirei kunyange ivhu?</text:span><text:span> </text:span><text:span text:style-name="v">8</text:span><text:span> Iye achipindura wakati kwaari: Ishe, muregei gore rinowo, kusvikira nditimbe ndichiupoteredza, nekuuisa mupfudze;</text:span><text:span> </text:span><text:span text:style-name="v">9</text:span><text:span> zvino kana ukabereka chibereko, </text:span><text:span text:style-name="add">zvakanaka</text:span><text:span>; asi kana zvikasa</text:span><text:span text:style-name="add">daro</text:span><text:span>, shure kweizvozvo mungazoutema.</text:span></text:p>
      <text:p text:style-name="s"><text:span>Jesu anoporesa mukadzi nesabata</text:span></text:p>
      <text:p text:style-name="p"><text:span text:style-name="v">10</text:span><text:span> Zvino waiva achidzidzisa mune rimwe remasinagoge nesabata;</text:span><text:span> </text:span><text:span text:style-name="v">11</text:span><text:span> zvino tarira, kwaiva kune mukadzi waiva nemweya weundonda makore gumi nemasere, wakange akakombama </text:span><text:span text:style-name="add">musana</text:span><text:span>, asingagoni kutasamuka zvizere.</text:span><text:span> </text:span><text:span text:style-name="v">12</text:span><text:span> Zvino Jesu wakati achimuona, aka</text:span><text:span text:style-name="add">mu</text:span><text:span>danira kwaari, akati kwaari: Mukadzi, wasunungurwa paundonda hwako.</text:span><text:span> </text:span><text:span text:style-name="v">13</text:span><text:span> Ndokuisa maoko pamusoro pake; pakarepo akatasanudzwa, akarumbidza Mwari.</text:span><text:span> </text:span><text:span text:style-name="v">14</text:span><text:span> Asi mutungamiriri wesinagoge wakapindura akatsamwa nokuti Jesu wakaporesa nesabata, akati kuchaunga: Pane mazuva matanhatu anofanira kubatwa nawo; naizvozvo uyai naiwayo muporeswe, asi kwete nemusi wesabata.</text:span><text:span> </text:span><text:span text:style-name="v">15</text:span><text:span> Naizvozvo Ishe wakamupindura, akati: Munyepedzeri, umwe neumwe wenyu haangasununguri nzombe yake kana mbongoro pachidyiro nesabata akaitungamidza kunoinwisa here?</text:span><text:span> </text:span><text:span text:style-name="v">16</text:span><text:span> Zvino uyu, ari mukunda waAbhurahama, Satani waakange akasunga, tarira, makore gumi nemasere, hazvina kufanira kuti asunungurwe pachisungo ichi nezuva resabata here?</text:span><text:span> </text:span><text:span text:style-name="v">17</text:span><text:span> Zvino achireva zvinhu izvi, vapikisi vake vese vakanyadziswa; asi chaunga chese chakafara nezvinhu zvese zvinorumbidzwa zvakaitwa naye.</text:span></text:p>
      <text:p text:style-name="s"><text:span>Mufananidzo wembeu yemasitadha nembiriso</text:span></text:p>
      <text:p text:style-name="p"><text:span text:style-name="v">18</text:span><text:span> Zvino akati: Ushe hwaMwari hwakaita sei? Uye ndichahufananidza nei?</text:span><text:span> </text:span><text:span text:style-name="v">19</text:span><text:span> Hwakaita setsanga yemasitadha, munhu yaakatora akakanda mubindu rake; ikakura, ikaita muti mukuru, neshiri dzekudenga dzikavaka matendere pamatavi awo.</text:span><text:span> </text:span><text:span text:style-name="v">20</text:span><text:span> Akatizve: Ndichahufananidza nei ushe hwaMwari?</text:span><text:span> </text:span><text:span text:style-name="v">21</text:span><text:span> Hwakaita sembiriso, mukadzi yaakatora akaiisa muzviyero zvitatu zveupfu, kusvikira hwese hwaviriswa.</text:span></text:p>
      <text:p text:style-name="s"><text:span>Suwo rakamanikana</text:span></text:p>
      <text:p text:style-name="p"><text:span text:style-name="v">22</text:span><text:span> Zvino wakafamba achipfuura mumaguta nemisha achidzidzisa, ari munzira kuenda kuJerusarema.</text:span><text:span> </text:span><text:span text:style-name="v">23</text:span><text:span> Umwe ndokuti kwaari: Ishe, vachaponeswa vashoma here? Akati kwavari:</text:span><text:span> </text:span><text:span text:style-name="v">24</text:span><text:span> Rwisai kupinda nesuwo rakamanikana; nokuti vazhinji, ndinoti kwamuri, vachatsvaka kupinda, asi havangagoni.</text:span><text:span> </text:span><text:span text:style-name="v">25</text:span><text:span> Shure kwekunge mwene weimba asimuka avhara mukova, zvino mukatanga kumira kunze nekugogodza pamukova, muchiti: Ishe, Ishe, tizarurirei; iye agopindura achiti kwamuri: Handikuziviyi kwamunobva.</text:span><text:span> </text:span><text:span text:style-name="v">26</text:span><text:span> Ipapo muchatanga kuti: Takadya nekunwa pamberi penyu, uye makadzidzisa panzira dzekwedu.</text:span><text:span> </text:span><text:span text:style-name="v">27</text:span><text:span> Asi achati: Ndinoti kwamuri: Handikuziviyi kwamunobva; ibvai kwandiri imwi mese vaiti vezvakaipa.</text:span><text:span> </text:span><text:span text:style-name="v">28</text:span><text:span> Apo pachava nekuchema nekugeda-geda kwemeno, kana moona Abhurahama naIsaka naJakobho nevaporofita vese muushe hwaMwari, asi imwi marasirwa kunze.</text:span><text:span> </text:span><text:span text:style-name="v">29</text:span><text:span> Uye vachabva kumabvazuva nemavirira, uye kubva kumaodzanyemba nechamhembe, vachagara pakudya muushe hwaMwari.</text:span><text:span> </text:span><text:span text:style-name="v">30</text:span><text:span> Zvino tarirai, varipo vekupedzisira vachava vekutanga, uye varipo vekutanga vachava vekupedzisira.</text:span></text:p>
      <text:p text:style-name="s"><text:span>Jesu anochema pamusoro peJerusarema</text:span></text:p>
      <text:p text:style-name="p"><text:span text:style-name="v">31</text:span><text:span> Nezuva iroro kwakasvika vamwe VaFarisi, vachiti kwaari: Budai mubve pano, nokuti Herodhe anoda kukuurayai.</text:span><text:span> </text:span><text:span text:style-name="v">32</text:span><text:span> Akati kwavari: Endai, munoudza gava iro, </text:span><text:span text:style-name="add">muti</text:span><text:span>: Tarira, ndinobudisa madhimoni nekuita kuporesa nhasi namangwana, neretatu ndinopedzeredza.</text:span><text:span> </text:span><text:span text:style-name="v">33</text:span><text:span> Asi zvakafanira kuti ndifambe nhasi namangwana nerinotevera, nokuti hazvigoneki kuti muporofita apararire kunze kweJerusarema.</text:span><text:span> </text:span><text:span text:style-name="v">34</text:span><text:span> Jerusarema, Jerusarema, iwe anouraya vaporofita, nekutaka nemabwe avo vanotumwa kwauri! Ndakange ndichida kazhinji sei kuunganidza vana vako semhambo hukwana dzayo pasi pemapapiro, asi hamuna kuda.</text:span><text:span> </text:span><text:span text:style-name="v">35</text:span><text:span> Tarirai, imba yenyu yasiiwa kwamuri riri dongo; asi zvirokwazvo ndinoti kwamuri: Hamuchatongondioni, kusvikira zvasvika kuti muti: Ngaarumbidzwe iye anouya nezita raIshe!</text:span></text:p>
      <text:h text:style-name="Heading_20_1" text:outline-level="1">RUKA 14</text:h>
      <text:p text:style-name="s"><text:span>Jesu anoporesa munhu ane rukandwe</text:span></text:p>
      <text:p text:style-name="p_c2"><text:span>14</text:span><text:span>Zvino zvakaitika pakupinda kwake mumba meumwe wevakuru kuVaFarisi kuzodya chingwa nesabata, kuti ivo vakamucherekedza.</text:span><text:span> </text:span><text:span text:style-name="v">2</text:span><text:span> Zvino tarira, kwakange kune umwe munhu pamberi pake waiva nerukandwe.</text:span><text:span> </text:span><text:span text:style-name="v">3</text:span><text:span> Jesu ndokupindura akataura kunyanzvi dzemutemo neVaFarisi, achiti: Zviri pamutemo here kuporesa nesabata?</text:span><text:span> </text:span><text:span text:style-name="v">4</text:span><text:span> Asi vakanyarara. Zvino aka</text:span><text:span text:style-name="add">mu</text:span><text:span>bata akamuporesa ndokurega achienda.</text:span><text:span> </text:span><text:span text:style-name="v">5</text:span><text:span> Akavapindura achiti: Ndiani wenyu, ungati ane mbongoro kana nzombe ikawira mugomba, akasaisimudza pakarepo nezuva resabata?</text:span><text:span> </text:span><text:span text:style-name="v">6</text:span><text:span> Vakasagona kumupindurazve pamusoro pezvinhu izvi.</text:span></text:p>
      <text:p text:style-name="s"><text:span>Kuzvininipisa</text:span></text:p>
      <text:p text:style-name="p"><text:span text:style-name="v">7</text:span><text:span> Zvino wakataura mufananidzo kune vakakokwa, achiona kuti vanosarudza sei zvigaro zvepamusoro, akati kwavari:</text:span><text:span> </text:span><text:span text:style-name="v">8</text:span><text:span> Kana wakokwa neumwe munhu kumuchato, usagara pachigaro chepamusoro; zvimwe umwe anokudzwa kupfuura iwe wakokwa naye,</text:span><text:span> </text:span><text:span text:style-name="v">9</text:span><text:span> zvino wakakukoka iwe naiye asvike ati kwauri: Dziurira uyu; ipapo uchatanga kutora nzvimbo yepasisa nenyadzi.</text:span><text:span> </text:span><text:span text:style-name="v">10</text:span><text:span> Asi kana wakokwa, enda ugare panzvimbo yepasisa, kuti kana uyo wakakukoka achisvika, angati kwauri: Shamwari, kwira kumusoro; zvino uchava nerukudzo pamberi pevagere pakudya newe.</text:span><text:span> </text:span><text:span text:style-name="v">11</text:span><text:span> Nokuti ani nani anozvikwiridzira, achaninipiswa; neanozvininipisa achakwiridzirwa.</text:span></text:p>
      <text:p text:style-name="p"><text:span text:style-name="v">12</text:span><text:span> Ipapo akatiwo kune wakamukoka: Kana waita chisvusvuro kana chirairo, usadana shamwari dzako, kana vanakomana vamai vako, kana hama dzako, kana vavakidzani vafumi, zvimwe ivowo vangazokukokazve, ugoripirwa.</text:span><text:span> </text:span><text:span text:style-name="v">13</text:span><text:span> Asi kana waita mabiko, dana varombo, vanokamhina, mhetamakumbo, mapofu;</text:span><text:span> </text:span><text:span text:style-name="v">14</text:span><text:span> uye ucharopafadzwa, nokuti havana zvokukuripira nazvo, nokuti ucharipirwa pakumuka kwevakarurama.</text:span></text:p>
      <text:p text:style-name="s"><text:span>Mufananidzo wechirairo chikuru</text:span></text:p>
      <text:p text:style-name="p"><text:span text:style-name="v">15</text:span><text:span> Umwe wevakange vagere naye pakudya wakati achinzwa zvinhu izvi, akati kwaari: Wakaropafadzwa uyo achadya chingwa paushe hwaMwari.</text:span></text:p>
      <text:p text:style-name="p"><text:span text:style-name="v">16</text:span><text:span> Asi akati kwaari: Umwe munhu wakaita chirairo chikuru, akakokera vazhinji.</text:span><text:span> </text:span><text:span text:style-name="v">17</text:span><text:span> Akatuma muranda wake nenguva yekuraira kuti ati kune vakange vakakokwa: Uyai, nokuti zvese zvagadzirwa zvino.</text:span><text:span> </text:span><text:span text:style-name="v">18</text:span><text:span> Zvino vese vakatanga umwe neumwe kuzvikumbirira ruregerero. Wekutanga akati kwaari: Ndatenga munda, ndinofanira kuenda ndinomuona; ndinokukumbira, ini undiregerere.</text:span><text:span> </text:span><text:span text:style-name="v">19</text:span><text:span> Uye umwe akati: Ndatenga zvipani zvishanu zvenzombe, ndinoenda kunodziidza; ndinokumbira, ini undiregerere.</text:span><text:span> </text:span><text:span text:style-name="v">20</text:span><text:span> Uye umwe akati: Ndawana mukadzi, naizvozvo handigoni kuuya.</text:span><text:span> </text:span><text:span text:style-name="v">21</text:span><text:span> Zvino muranda uyo wakauya akapira zvinhu izvi ishe wake. Ipapo mwene weimba akatsamwa, akati kumuranda wake: Buda nekukurumidza uende kumigwagwa nemunzira dzemuguta, upinze pano varombo, nevanokamhina, nemhetamakumbo, nemapofu.</text:span><text:span> </text:span><text:span text:style-name="v">22</text:span><text:span> Muranda ndokuti: Ishe, zvaitwa sezvamaraira, asi nzvimbo ichipo.</text:span><text:span> </text:span><text:span text:style-name="v">23</text:span><text:span> Ishe akati kumuranda: Buda kumigwagwa nekuuzhowa, ugombedzere vapinde, kuti imba yangu izadzwe.</text:span><text:span> </text:span><text:span text:style-name="v">24</text:span><text:span> Nokuti ndinoti kwamuri: Hakuna umwe kune varume avo vakakokwa acharavira chirairo changu.</text:span></text:p>
      <text:p text:style-name="s"><text:span>Kutevera Jesu</text:span></text:p>
      <text:p text:style-name="p"><text:span text:style-name="v">25</text:span><text:span> Zvino zvaunga zvikuru zvaifamba naye; akatendeuka akati kwavari:</text:span><text:span> </text:span><text:span text:style-name="v">26</text:span><text:span> Kana ani nani achiuya kwandiri, akasavenga baba vake namai, nemukadzi, nevana, nevanin'ina nemadzikoma, nehanzvadzi, hongu, kunyange neupenyu hwake, haagoni kuva mudzidzi wangu.</text:span><text:span> </text:span><text:span text:style-name="v">27</text:span><text:span> Zvino ani nani asingatakuri muchinjikwa wake akanditevera, haagoni kuva mudzidzi wangu.</text:span></text:p>
      <text:p text:style-name="p"><text:span text:style-name="v">28</text:span><text:span> Nokuti ndiani wenyu, anoti achida kuvaka shongwe, asingatangi agara pasi, akaverenga madhuriro, kana ane zvekupedzesa?</text:span><text:span> </text:span><text:span text:style-name="v">29</text:span><text:span> Kuti zvimwe ateya nheyo akasagona kupedza, vese vanoona vanotanga kumuseka,</text:span><text:span> </text:span><text:span text:style-name="v">30</text:span><text:span> vachiti: Uyu munhu akatanga kuvaka, asi akakoniwa kupedzisa.</text:span><text:span> </text:span><text:span text:style-name="v">31</text:span><text:span> Kana ndeupi mambo, kana achienda kuhondo akamirisana neumwe mambo, asingatangi agara pasi, akafungisisa kuti angagona here nezvuru gumi kusangana neanouya akapikisana naye nezvuru makumi maviri?</text:span><text:span> </text:span><text:span text:style-name="v">32</text:span><text:span> Asi kana zvisa</text:span><text:span text:style-name="add">kadaro</text:span><text:span>, iye achiri kure, anotuma nhume, akumbire zverugare.</text:span><text:span> </text:span><text:span text:style-name="v">33</text:span><text:span> Saka saizvozvo, ani nani kwamuri asingasii zvese zvaanazvo, haagoni kuva mudzidzi wangu.</text:span></text:p>
      <text:p text:style-name="p"><text:span text:style-name="v">34</text:span><text:span> Munyu wakanaka; asi kana munyu warasa kuvava, ucharungwa nei?</text:span><text:span> </text:span><text:span text:style-name="v">35</text:span><text:span> Hauchina kufanira kunyange pamunda, kana padutu remupfudze; vanourasira kunze. Ane nzeve dzekunzwa, ngaanzwe.</text:span></text:p>
      <text:h text:style-name="Heading_20_1" text:outline-level="1">RUKA 15</text:h>
      <text:p text:style-name="s"><text:span>Mufananidzo wegwai rakarasika</text:span></text:p>
      <text:p text:style-name="p_c2"><text:span>15</text:span><text:span>Zvino kwakaswedera kwaari vateresi nevatadzi vese, kuzomunzwa.</text:span><text:span> </text:span><text:span text:style-name="v">2</text:span><text:span> VaFarisi nevanyori vakatsutsumwa vachiti: Uyu anogamuchira vatadzi, achidya navo.</text:span></text:p>
      <text:p text:style-name="p"><text:span text:style-name="v">3</text:span><text:span> Zvino wakavaudza mufananidzo uyu, achiti:</text:span><text:span> </text:span><text:span text:style-name="v">4</text:span><text:span> Ndeupi munhu kwamuri angati ane makwai zana, kana arasikirwa nerimwe rawo, asingasii makumi mapfumbamwe nemapfumbamwe murenje, akatevera rakarasika kusvikira ariwana?</text:span><text:span> </text:span><text:span text:style-name="v">5</text:span><text:span> Uye kana a</text:span><text:span text:style-name="add">ri</text:span><text:span>wana, ano</text:span><text:span text:style-name="add">ri</text:span><text:span>isa pamafudzi ake achifara.</text:span><text:span> </text:span><text:span text:style-name="v">6</text:span><text:span> Zvino kana asvika kumusha, anodana pamwe shamwari nevavakidzani, achiti kwavari: Farai neni, nokuti ndawana gwai rangu rakange rarasika.</text:span><text:span> </text:span><text:span text:style-name="v">7</text:span><text:span> Ndinoti kwamuri: Saizvozvo mufaro uchava kudenga pamusoro pemutadzi umwe anotendeuka, kupfuura pamusoro pevakarurama makumi mapfumbamwe nevapfumbamwe, vasingatsvaki kutendeuka.</text:span></text:p>
      <text:p text:style-name="s"><text:span>Mufananidzo wekobiri rakarasika</text:span></text:p>
      <text:p text:style-name="p"><text:span text:style-name="v">8</text:span><text:span> Kana ndeupi mukadzi ane makobiri gumi, kana arasikirwa nekobiri rimwe, asingatungidzi mwenje, akatsvaira imba, akatsvakisisa kusvikira a</text:span><text:span text:style-name="add">ri</text:span><text:span>wana?</text:span><text:span> </text:span><text:span text:style-name="v">9</text:span><text:span> Uye kana a</text:span><text:span text:style-name="add">ri</text:span><text:span>wana, anodana shamwari nevavakidzani pamwe, achiti: Farai neni, nokuti ndawana kobiri randanga ndarasikirwa naro.</text:span><text:span> </text:span><text:span text:style-name="v">10</text:span><text:span> Saizvozvo, ndinokutaurirai, </text:span><text:span text:style-name="add">kuti</text:span><text:span> mufaro uripo pamberi pevatumwa vaMwari pamusoro pemutadzi umwe anotendeuka.</text:span></text:p>
      <text:p text:style-name="s"><text:span>Mufananidzo wemwanakomana wakarasika</text:span></text:p>
      <text:p text:style-name="p"><text:span text:style-name="v">11</text:span><text:span> Zvino wakati: Umwe munhu aiva ane vanakomana vaviri;</text:span><text:span> </text:span><text:span text:style-name="v">12</text:span><text:span> mudiki wavo ndokuti kuna baba: Baba, ndipei mugove wenhumbi wakanangana </text:span><text:span text:style-name="add">neni</text:span><text:span>. Akavagovera nhumbi </text:span><text:span text:style-name="add">dzake</text:span><text:span>.</text:span><text:span> </text:span><text:span text:style-name="v">13</text:span><text:span> Pasina kupfuura mazuva mazhinji, mwanakomana mudiki wakaunganidza zvese pamwe, akasimuka akaenda kunyika iri kure; uye akaparadza ikoko nhaka yake, achirarama neunzenza.</text:span><text:span> </text:span><text:span text:style-name="v">14</text:span><text:span> Zvino wakati aparadza zvese, kwakauya nzara huru panyika iyo, iye akatanga kushaiwa.</text:span><text:span> </text:span><text:span text:style-name="v">15</text:span><text:span> Zvino wakaenda, akanozvibatanidza neumwe wezvizvarwa zvenyika iyo; akamutumira kuminda yake kunofudza nguruve.</text:span><text:span> </text:span><text:span text:style-name="v">16</text:span><text:span> Wakange achishuva kugutsa dumbu rake nemateko nguruve adzaidya; asi hakuna munhu waimupa.</text:span><text:span> </text:span><text:span text:style-name="v">17</text:span><text:span> Zvino wakati apengenuka, akati: Varikichi vazhinji sei vababa vangu vane zvingwa zvakawandisisa, asi ini ndofa nenzara.</text:span><text:span> </text:span><text:span text:style-name="v">18</text:span><text:span> Ndichasimuka ndiende kuna baba vangu, ndigoti kwavari: Baba, ndakatadzira kudenga, nepamberi penyu;</text:span><text:span> </text:span><text:span text:style-name="v">19</text:span><text:span> uye handichafaniri kunzi mwanakomana wenyu; ndiitei seumwe wevarikichi venyu.</text:span><text:span> </text:span><text:span text:style-name="v">20</text:span><text:span> Akasimuka akaenda kuna baba vake. Asi wakati achiri kure, baba vake vakamuona, vakanzwa tsitsi, vakamhanya ndokuwira pahuro pake, nekumutsvoda.</text:span><text:span> </text:span><text:span text:style-name="v">21</text:span><text:span> Zvino mwanakomana akati kwavari: Baba, ndakatadzira kudenga nepamberi penyu, uye handichafaniri kunzi mwanakomana wenyu.</text:span><text:span> </text:span><text:span text:style-name="v">22</text:span><text:span> Asi baba vakati kuvaranda vavo: Budai nenguvo refu yakanakisisa mumupfekedze, muise mhete paruoko rwake, nemanyatera patsoka;</text:span><text:span> </text:span><text:span text:style-name="v">23</text:span><text:span> muuye nemhuru yakakodzwa, mubaye, uye ngatidye tifare;</text:span><text:span> </text:span><text:span text:style-name="v">24</text:span><text:span> nokuti uyu mwanakomana wangu wakange afa, zvino wararamazve; wakange arasika, asi wawanikwa; zvino vakatanga kufara.</text:span><text:span> </text:span><text:span text:style-name="v">25</text:span><text:span> Zvino mwanakomana wake mukuru wakange ari kumunda; zvino wakati achisvika, oswedera paimba, akanzwa mumhanzi nekutamba.</text:span><text:span> </text:span><text:span text:style-name="v">26</text:span><text:span> Zvino wakadanira kwaari umwe wevaranda, akabvunza kuti izvi zvinorevei.</text:span><text:span> </text:span><text:span text:style-name="v">27</text:span><text:span> Zvino akati kwaari: Munin'ina wako wasvika; zvino baba vako vabaya mhuru yakakodzwa, nokuti vamugamuchira ari mutano.</text:span><text:span> </text:span><text:span text:style-name="v">28</text:span><text:span> Asi wakatsamwa, akasada kupinda; naizvozvo baba vake vakabuda, vakamukumbirisa.</text:span><text:span> </text:span><text:span text:style-name="v">29</text:span><text:span> Asi iye wakapindura akati kuna baba: Tarirai, makore mazhinji akadai ndakakubatirai, handina kutongodarika murairo wenyu, asi hamuna kutongondipa mbudzana, kuti ndifare neshamwari dzangu.</text:span><text:span> </text:span><text:span text:style-name="v">30</text:span><text:span> Asi mangoti mwanakomana wenyu uyu wakaparadza nhumbi dzenyu nezvifeve achisvika, mamubaira mhuru yakakodzwa.</text:span><text:span> </text:span><text:span text:style-name="v">31</text:span><text:span> Vakati kwaari: Mwana, iwe uneni nguva dzese, uye zvese zvangu ndezvako.</text:span><text:span> </text:span><text:span text:style-name="v">32</text:span><text:span> Asi kwaifanira kuti kupemberwe nekufarwa, nokuti munin'ina wako uyu wakange afa, wararamazve; wakange arasika, wawanikwa.</text:span></text:p>
      <text:h text:style-name="Heading_20_1" text:outline-level="1">RUKA 16</text:h>
      <text:p text:style-name="s"><text:span>Mutariri asakarurama</text:span></text:p>
      <text:p text:style-name="p_c2"><text:span>16</text:span><text:span>Zvino wakataurawo kuvadzidzi vake </text:span><text:span text:style-name="add">achiti</text:span><text:span>: Kwakange kune umwe munhu mufumi, waiva nemutariri; iye wakapomerwa kwaari seanoparadza nhumbi dzake.</text:span><text:span> </text:span><text:span text:style-name="v">2</text:span><text:span> Zvino wakamudana akati kwaari: Chii ichi chandinonzwa nezvako? Rondedzera nezveutariri hwako; nokuti hauchazogoni kuva mutariri.</text:span><text:span> </text:span><text:span text:style-name="v">3</text:span><text:span> Zvino mutariri wakati mukati make: Ndichaitei, sezvo ishe wangu wonditorera utariri? Handigoni kuchera, kupemha ndinonyara.</text:span><text:span> </text:span><text:span text:style-name="v">4</text:span><text:span> Ndaziva zvandichaita, kuti kana ndabudiswa pautariri, vandigamuchire mudzimba dzavo.</text:span><text:span> </text:span><text:span text:style-name="v">5</text:span><text:span> Zvino wakadanira kwaari umwe neumwe wavakange vane chikwereti kuna ishe wake, akati kune wekutanga: Une chikwereti chakadini kuna ishe wangu?</text:span><text:span> </text:span><text:span text:style-name="v">6</text:span><text:span> Iye ndokuti: Zviyero zana zvemafuta. Ndokuti kwaari: Tora rugwaro rwako, ugare pasi nekukurumidza unyore makumi mashanu.</text:span><text:span> </text:span><text:span text:style-name="v">7</text:span><text:span> Ndokuti kune umwe: Newe, une chikwereti chakadini? Iye ndokuti: Zviyero zana zvezviyo. Akati kwaari: Tora rugwaro rwako, unyore makumi masere.</text:span><text:span> </text:span><text:span text:style-name="v">8</text:span><text:span> Zvino ishe wakarumbidza mutariri asakarurama, nokuti wakange aita nekuchenjera; nokuti vana venyika ino vakachenjera pazera ravo kukunda vana vechiedza.</text:span><text:span> </text:span><text:span text:style-name="v">9</text:span><text:span> Neni ndinoti kwamuri: Muzviitire shamwari nafuma wekusakarurama, kuti kana musingachagoni, vakugamuchirei mudzimba dzekusingaperi.</text:span></text:p>
      <text:p text:style-name="p"><text:span text:style-name="v">10</text:span><text:span> Wakatendeka pachidikisa wakatendekawo pachikuru, neusakarurama pachidikisa haana kururamawo pachikuru.</text:span><text:span> </text:span><text:span text:style-name="v">11</text:span><text:span> Naizvozvo kana musina kutendeka pana fuma usakarurama, ndiani achakubatisai chinhu chechokwadi?</text:span><text:span> </text:span><text:span text:style-name="v">12</text:span><text:span> Uye kana musina kutendeka pane cheumwe, ndiani achakupai chenyu?</text:span></text:p>
      <text:p text:style-name="p"><text:span text:style-name="v">13</text:span><text:span> Hakuna muranda anogona kubatira madzitenzi maviri; nokuti zvimwe achavenga umwe, ndokuda umwe; kana kuti achanamatira kune umwe, agozvidza umwe. Hamugoni kubatira Mwari nafuma.</text:span></text:p>
      <text:p text:style-name="s"><text:span>Jesu unomhura VaFarisi</text:span></text:p>
      <text:p text:style-name="p"><text:span text:style-name="v">14</text:span><text:span> Zvino neVaFarisi vakange vari vadi vemari, vakanzwa zvinhu izvi zvese, vakamuseka.</text:span><text:span> </text:span><text:span text:style-name="v">15</text:span><text:span> Zvino wakati kwavari: Imwi ndimwi vanozviruramisa pamberi pevanhu, asi Mwari anoziva moyo yenyu; nokuti icho chinokwiridzirwa pakati pevanhu, chinyangadzo pamberi paMwari.</text:span></text:p>
      <text:p text:style-name="p"><text:span text:style-name="v">16</text:span><text:span> Murairo nevaporofita </text:span><text:span text:style-name="add">zvaivapo</text:span><text:span> kusvikira kuna Johwani; kubva ipapo ushe hwaMwari hunoparidzwa, uye umwe neumwe anosenerera mahuri.</text:span><text:span> </text:span><text:span text:style-name="v">17</text:span><text:span> Asi zvakareruka kuti denga nenyika zvipfuure, pakuti chidodzi chimwe chemurairo chiwe.</text:span></text:p>
      <text:p text:style-name="p"><text:span text:style-name="v">18</text:span><text:span> Ani nani anoramba mukadzi wake akawana umwe anoita upombwe; uye ani nani anowana wakarambwa kumurume anoita upombwe.</text:span></text:p>
      <text:p text:style-name="s"><text:span>Mufananidzo wemufumi naRazaro</text:span></text:p>
      <text:p text:style-name="p"><text:span text:style-name="v">19</text:span><text:span> Kwakange kune umwe munhu mufumi, waipfeka zvine ruvara rwehute nemicheka yakaisvonaka, nekufara paumbozha mazuva ese.</text:span><text:span> </text:span><text:span text:style-name="v">20</text:span><text:span> Zvino kwakange kune umwe mupemhi wainzi Razaro, wakange akaiswa pasuwo rake azere maronda,</text:span><text:span> </text:span><text:span text:style-name="v">21</text:span><text:span> uye waishuva kugutswa nezvimedu zvaiwa patafura yemufumi; asi kunyange imbwa dzaiuya dzichinanzva maronda ake.</text:span><text:span> </text:span><text:span text:style-name="v">22</text:span><text:span> Zvino zvakaitika kuti mupemhi wakafa, akatakurirwa nevatumwa kuchifuva chaAbhurahama; mufumi akafawo, akavigwa.</text:span><text:span> </text:span><text:span text:style-name="v">23</text:span><text:span> Zvino ari muhadhesi* wakasimudza meso ake, ari pamarwadzo, akaona Abhurahama ari kure, naRazaro ari pachifuva chake.</text:span><text:span> </text:span><text:span text:style-name="v">24</text:span><text:span> Iye ndokudanidzira akati: Baba Abhurahama, ndinzwirei tsitsi, mutume Razaro, kuti anyike muromo wemunwe wake mumvura, atonhodze rurimi rwangu; nokuti ndinorwadziswa mumurazvo uyu.</text:span><text:span> </text:span><text:span text:style-name="v">25</text:span><text:span> Asi Abhurahama wakati: Mwana, rangarira kuti iwe muupenyu hwako wakagamuchira zvakanaka zvako, saizvozvo naRazaro zvakaipa; asi zvino iye anonyaradzwa, uye iwe unorwadziwa.</text:span><text:span> </text:span><text:span text:style-name="v">26</text:span><text:span> Uye pamusoro peizvi zvese, pakati pedu nemwi pane mukaha mukuru wakaiswa, kuti vanoda kuyambuka kubva kuno vachiuya kwamuri vakonewe, neveko varege kuyambukira kwatiri.</text:span><text:span> </text:span><text:span text:style-name="v">27</text:span><text:span> Iye ndokuti: Naizvozvo ndinokukumbirisai, baba, kuti mumutumire kuimba yababa vangu,</text:span><text:span> </text:span><text:span text:style-name="v">28</text:span><text:span> nokuti ndine vanakomana vamai vangu vashanu, kuti anyatsovapupurira, zvimwe ivowo vangauya panzvimbo ino yemarwadzo.</text:span><text:span> </text:span><text:span text:style-name="v">29</text:span><text:span> Abhurahama akati kwaari: Mozisi nevaporofita vanavo; ngavanzwe ivo.</text:span><text:span> </text:span><text:span text:style-name="v">30</text:span><text:span> Iye ndokuti: Kwete, baba Abhurahama; asi kana umwe akaenda kwavari kubva kuvakafa, vachatendeuka.</text:span><text:span> </text:span><text:span text:style-name="v">31</text:span><text:span> Asi wakati kwaari: Kana vasingateereri Mozisi nevaporofita, havangatendiswi kunyange kana umwe akamuka kubva kuvakafa.</text:span></text:p>
      <text:h text:style-name="Heading_20_1" text:outline-level="1">RUKA 17</text:h>
      <text:p text:style-name="s"><text:span>Zvigumbuso nekukanganwirana</text:span></text:p>
      <text:p text:style-name="p_c2"><text:span>17</text:span><text:span>Zvino wakati kuvadzidzi: Hazvigoneki kuti zvigumbuso zvisauya; asi ane nhamo wazvinouya kubudikidza naye.</text:span><text:span> </text:span><text:span text:style-name="v">2</text:span><text:span> Zvaiva nani kwaari kuti guyo rinorema risungirirwe kupoteredza mutsipa wake, ndokukandirwa mugungwa, pakuti agumbuse umwe wevadiki ava.</text:span><text:span> </text:span><text:span text:style-name="v">3</text:span><text:span> Muzvichenjerere imwi. Zvino kana umwe wako akakutadzira, mutsiure; uye kana akatendeuka, mukanganwire.</text:span><text:span> </text:span><text:span text:style-name="v">4</text:span><text:span> Uye kana akutadzira kanomwe pazuva, akadzoka kwauri kanomwe pazuva, achiti: Ndatendeuka; uchamukanganwira.</text:span></text:p>
      <text:p text:style-name="s"><text:span>Simba rekutenda; varanda pasina</text:span></text:p>
      <text:p text:style-name="p"><text:span text:style-name="v">5</text:span><text:span> Zvino vaapositori vakati kuna Ishe: Wedzerai kwatiri rutendo.</text:span><text:span> </text:span><text:span text:style-name="v">6</text:span><text:span> Ishe ndokuti: Kana maiva nerutendo </text:span><text:span text:style-name="add">rwakaita</text:span><text:span> setsanga yemasitadha, maiti kumuhabhurosi uyu: Dzurwa, usimwe mugungwa; uye waikuteererai.</text:span></text:p>
      <text:p text:style-name="p"><text:span text:style-name="v">7</text:span><text:span> Asi ndeupi kwamuri ane muranda anorima kana kufudza, achati pakarepo achipinda achibva kumunda: Swedera ugare pakudya?</text:span><text:span> </text:span><text:span text:style-name="v">8</text:span><text:span> Asi angarega here kuti kwaari: Gadzira zvandingaraira, uye uzvisunge chiuno, undishandire, kusvikira ndadya, ndikanwa; zvino mushure meizvozvi iwe udye nekunwa?</text:span><text:span> </text:span><text:span text:style-name="v">9</text:span><text:span> Anotenda muranda uyo nokuti wakaita zvarairwa here? Handifungi.</text:span><text:span> </text:span><text:span text:style-name="v">10</text:span><text:span> Saizvozvo nemwi, kana maita zvese zvamakarairwa, muti: Tiri varanda pasina, nokuti taita zvataifanira kuita.</text:span></text:p>
      <text:p text:style-name="s"><text:span>Jesu anoporesa vane maperembudzi gumi</text:span></text:p>
      <text:p text:style-name="p"><text:span text:style-name="v">11</text:span><text:span> Zvino zvakaitika pakuenda kwake kuJerusarema, kuti iye wakapfuura nepakati peSamaria neGarirea.</text:span></text:p>
      <text:p text:style-name="p"><text:span text:style-name="v">12</text:span><text:span> Zvino wakati achipinda mune umwe musha, varume gumi vaiva nemaperembudzi vakasangana naye, vamire kure.</text:span><text:span> </text:span><text:span text:style-name="v">13</text:span><text:span> Zvino ivo vakasimudza inzwi, vachiti: Jesu, Tenzi, tinzwirei tsitsi!</text:span><text:span> </text:span><text:span text:style-name="v">14</text:span><text:span> Zvino wakati achi</text:span><text:span text:style-name="add">va</text:span><text:span>ona, akati kwavari: Endai munozviratidza kuvapristi. Zvino zvakaitika kuti vachienda, vakanatswa.</text:span><text:span> </text:span><text:span text:style-name="v">15</text:span><text:span> Zvino umwe wavo paakaona kuti aporeswa, wakadzoka achikudza Mwari nenzwi guru;</text:span><text:span> </text:span><text:span text:style-name="v">16</text:span><text:span> ndokuwira pasi nechiso patsoka dzake, achimuvonga; zvino iye wakange ari muSamaria.</text:span><text:span> </text:span><text:span text:style-name="v">17</text:span><text:span> Asi Jesu wakapindura akati: Vanga vasiri gumi here vanatswa? Ko vapfumbamwe varipi?</text:span><text:span> </text:span><text:span text:style-name="v">18</text:span><text:span> Hapana kuwanikwa vadzokera kuzopa Mwari rukudzo, kunze kweuyu mutorwa.</text:span><text:span> </text:span><text:span text:style-name="v">19</text:span><text:span> Zvino akati kwaari: Simuka, enda; rutendo rwako rwakuponesa.</text:span></text:p>
      <text:p text:style-name="s"><text:span>Ushe hwaMwari nekudzoka kwaIshe</text:span></text:p>
      <text:p text:style-name="p"><text:span text:style-name="v">20</text:span><text:span> Zvino wakati achibvunzwa neVaFarisi, kuti ushe hwaMwari hunosvika rinhi, akavapindura akati: Ushe hwaMwari hahuuyi nekuonekwa;</text:span><text:span> </text:span><text:span text:style-name="v">21</text:span><text:span> uye havangati: Tarirai pano; kana: Tarira uko. Nokuti tarirai, ushe hwaMwari huri mukati menyu.</text:span></text:p>
      <text:p text:style-name="p"><text:span text:style-name="v">22</text:span><text:span> Zvino wakati kuvadzidzi: Mazuva achasvika amuchashuva kuona rimwe ramazuva eMwanakomana wemunhu, asi hamunga</text:span><text:span text:style-name="add">ri</text:span><text:span>oni.</text:span><text:span> </text:span><text:span text:style-name="v">23</text:span><text:span> Zvino vachati kwamuri: Tarirai pano; kana: Tarirai uko; regai kuenda, kana kutevera.</text:span><text:span> </text:span><text:span text:style-name="v">24</text:span><text:span> Nokuti semheni inopenya ichibva kune rumwe </text:span><text:span text:style-name="add">rutivi</text:span><text:span> pasi pedenga ichivhenekera kusvikira kune rumwe </text:span><text:span text:style-name="add">rutivi</text:span><text:span> pasi pedenga, saizvozvo zvichaitawo Mwanakomana wemunhu nezuva rake.</text:span><text:span> </text:span><text:span text:style-name="v">25</text:span><text:span> Asi kutanga anofanira kutambudzika zvinhu zvizhinji, nekurambwa nezera iri.</text:span><text:span> </text:span><text:span text:style-name="v">26</text:span><text:span> Uye sezvazvakange zvakaita mumazuva aNowa, ndizvo zvazvichavawo mumazuva eMwanakomana wemunhu.</text:span><text:span> </text:span><text:span text:style-name="v">27</text:span><text:span> Vaidya, vainwa, vaiwana, vachiwaniswa, kusvikira zuva iro Nowa raakapinda naro muareka, mafashame akasvika, ndokuvaparadza vese.</text:span><text:span> </text:span><text:span text:style-name="v">28</text:span><text:span> Saizvozvowo sezvazvakange zvakaita mumazuva aRoti; vaidya, vainwa, vaitenga, vaitengesa, vaidzvara, vaivaka;</text:span><text:span> </text:span><text:span text:style-name="v">29</text:span><text:span> asi nemusi Roti waakabuda muSodhoma, kwakanaya moto nesarufa zvichibva kudenga, zvikaparadza vese.</text:span><text:span> </text:span><text:span text:style-name="v">30</text:span><text:span> Zvichava seizvi nezuva Mwanakomana wemunhu raachabudiswa pachena naro.</text:span><text:span> </text:span><text:span text:style-name="v">31</text:span><text:span> Muzuva iro, uyo achava pamusoro pedenga reimba, nenhumbi dzake dziri mumba, ngaarege kuburuka ku</text:span><text:span text:style-name="add">ndo</text:span><text:span>dzitora; neari kumunda saizvozvo ngaarege kudzokera zvinhu zviri shure.</text:span><text:span> </text:span><text:span text:style-name="v">32</text:span><text:span> Yeukai mukadzi waRoti.</text:span><text:span> </text:span><text:span text:style-name="v">33</text:span><text:span> Ani nani anotsvaka kuponesa upenyu hwake acharasikirwa nahwo, uye ani nani anorasikirwa nahwo achahuraramisa.</text:span><text:span> </text:span><text:span text:style-name="v">34</text:span><text:span> Ndinoti kwamuri: Muusiku uhwo kuchava nevaviri pamubhedha umwe; umwe achatorwa, uye umwe achasiiwa.</text:span><text:span> </text:span><text:span text:style-name="v">35</text:span><text:span> Vaviri vachava vachikuya pamwe, umwe achatorwa, uye umwe achasiiwa.</text:span><text:span> </text:span><text:span text:style-name="v">36</text:span><text:span> Vaviri vachava mumunda; umwe achatorwa, uye umwe asiiwe.</text:span><text:span> </text:span><text:span text:style-name="v">37</text:span><text:span> Zvino vakapindura vakati kwaari: Kupi Ishe? Ndokuti kwavari: Pane mutumbi, ndipo pachaunganidzwa magora.</text:span></text:p>
      <text:h text:style-name="Heading_20_1" text:outline-level="1">RUKA 18</text:h>
      <text:p text:style-name="s"><text:span>Mufananidzo wechirikadzi yakatsungirira</text:span></text:p>
      <text:p text:style-name="p_c2"><text:span>18</text:span><text:span>Zvino wakavaudzawo mufananidzo kuti vanofanira kunyengetera nguva dzese, uye vasaora moyo,</text:span><text:span> </text:span><text:span text:style-name="v">2</text:span><text:span> achiti: Kwaiva mune rimwe guta neumwe mutongi, wakange asingatyi Mwari, uye asingaremekedzi munhu;</text:span><text:span> </text:span><text:span text:style-name="v">3</text:span><text:span> zvino kwakange kune chirikadzi muguta iro, yakange ichiuya kwaari, ichiti: Ndiruramisirei kumuvengi wangu.</text:span><text:span> </text:span><text:span text:style-name="v">4</text:span><text:span> Asi wakange asingadi kwenguva; asi pashure pezvinhu izvi wakati mukati make: Kunyange ndisingatyi Mwari, uye ndisingaremekedzi munhu;</text:span><text:span> </text:span><text:span text:style-name="v">5</text:span><text:span> asi nokuti chirikadzi iyi inonditambudza, ndichairuramisira, zvimwe pakupedzisira ingasvika pakunditsamwisa kwazvo.</text:span><text:span> </text:span><text:span text:style-name="v">6</text:span><text:span> Ishe ndokuti: Inzwai mutongi asakarurama zvaanoreva.</text:span><text:span> </text:span><text:span text:style-name="v">7</text:span><text:span> Ko Mwari haangaruramisiri here vakasanangurwa vake, vanodana kwaari masikati neusiku, kunyange achivanonokera?</text:span><text:span> </text:span><text:span text:style-name="v">8</text:span><text:span> Ndinoti kwamuri: Achakurumidza kuvaruramisira. Asi kana Mwanakomana wemunhu achisvika, achawana rutendo panyika here?</text:span></text:p>
      <text:p text:style-name="s"><text:span>Mufananidzo wemuFarisi nemuteresi</text:span></text:p>
      <text:p text:style-name="p"><text:span text:style-name="v">9</text:span><text:span> Zvino wakareva mufananidzo uyu kune vamwewo vaizvivimba kuti vakarurama, vachizvidza vamwe, </text:span><text:span text:style-name="add">akati</text:span><text:span>:</text:span><text:span> </text:span><text:span text:style-name="v">10</text:span><text:span> Vanhu vaviri vakakwira kutembere kunonyengetera; umwe muFarisi, uye umwe muteresi.</text:span><text:span> </text:span><text:span text:style-name="v">11</text:span><text:span> MuFarisi wakamira akazvinyengeterera zvinhu izvi, </text:span><text:span text:style-name="add">akati</text:span><text:span>: Mwari, ndinokutendai kuti handina kufanana nevamwe vanhu, makororo, vasakarurama, mhombwe, kana kunyange semuteresi uyu.</text:span><text:span> </text:span><text:span text:style-name="v">12</text:span><text:span> Ndinotsanya kaviri pavhiki, ndinopa chegumi chezvese zvandinowana.</text:span><text:span> </text:span><text:span text:style-name="v">13</text:span><text:span> Asi muteresi amire kure wakasada kunyange kusimudzira meso kudenga, asi wakarova pachifuva chake, achiti: Mwari, ndinzwirei tsitsi ini mutadzi.</text:span><text:span> </text:span><text:span text:style-name="v">14</text:span><text:span> Ndinoti kwamuri: Uyu wakaburukira kumba kwake anzi wakarurama pane uya; nokuti umwe neumwe anozvikwiridzira achaninipiswa, uye anozvininipisa achakwiridzirwa.</text:span></text:p>
      <text:p text:style-name="s"><text:span>Jesu anogamuchira vanana</text:span></text:p>
      <text:p text:style-name="p"><text:span text:style-name="v">15</text:span><text:span> Zvino vakauisa kwaari vachechewo, kuti avabate; asi vadzidzi vakati vachi</text:span><text:span text:style-name="add">zvi</text:span><text:span>ona, vakavatsiura.</text:span><text:span> </text:span><text:span text:style-name="v">16</text:span><text:span> Asi Jesu wakadanira ivo </text:span><text:span text:style-name="add">vacheche</text:span><text:span> kwaari akati: Tenderai vacheche vauye kwandiri, musavadzivisa, nokuti ushe hwaMwari ndehwevakadai.</text:span><text:span> </text:span><text:span text:style-name="v">17</text:span><text:span> Zvirokwazvo ndinoti kwamuri: Ani nani asingagamuchiri ushe hwaMwari semucheche, haangatongopindi mahuri.</text:span></text:p>
      <text:p text:style-name="s"><text:span>Jaya mufumi</text:span></text:p>
      <text:p text:style-name="p"><text:span text:style-name="v">18</text:span><text:span> Zvino umwe mutungamiriri wakamubvunza, achiti: Mudzidzisi wakanaka, ndiitei kuti ndigare nhaka yeupenyu husingaperi?</text:span><text:span> </text:span><text:span text:style-name="v">19</text:span><text:span> Jesu ndokuti kwaari: Unondiidzirei wakanaka? Hakuna wakanaka, kunze kweumwe, Mwari.</text:span><text:span> </text:span><text:span text:style-name="v">20</text:span><text:span> Mirairo unoiziva, </text:span><text:span text:style-name="add">inoti</text:span><text:span>: Usaita upombwe, usauraya, usaba, usapupura nhema, kudza baba vako namai vako.</text:span><text:span> </text:span><text:span text:style-name="v">21</text:span><text:span> Iye ndokuti: Izvi zvese ndakazvichengeta kubva paudiki hwangu.</text:span><text:span> </text:span><text:span text:style-name="v">22</text:span><text:span> Zvino Jesu wakati achinzwa zvinhu izvi akati kwaari: Uchiri kushaiwa chinhu chimwe; tengesa zvese zvaunazvo, ugovere varombo, uye uchava nefuma yakakosha kudenga; ugouya pano wonditevera.</text:span><text:span> </text:span><text:span text:style-name="v">23</text:span><text:span> Zvino wakati anzwa zvinhu izvi, akashungurudzika zvikuru; nokuti wakange akafuma zvikuru.</text:span></text:p>
      <text:p text:style-name="p"><text:span text:style-name="v">24</text:span><text:span> Zvino Jesu wakati achiona kuti washungurudzika zvikuru akati: Zvicharemera sei vane fuma kupinda muushe hwaMwari.</text:span><text:span> </text:span><text:span text:style-name="v">25</text:span><text:span> Nokuti zvakareruka kuti kamera ripinde richidarika nemuburi retsono, kumufumi kupinda muushe hwaMwari.</text:span><text:span> </text:span><text:span text:style-name="v">26</text:span><text:span> Zvino avo vakanzwa, vakati: Zvino ndiani anogona kuponeswa?</text:span><text:span> </text:span><text:span text:style-name="v">27</text:span><text:span> Asi iye akati: Zvinhu zvisingagoneki nevanhu, zvinogoneka naMwari.</text:span></text:p>
      <text:p text:style-name="s"><text:span>Mubairo wokuzvipira</text:span></text:p>
      <text:p text:style-name="p"><text:span text:style-name="v">28</text:span><text:span> Petro ndokuti: Tarirai, isu takasiya zvese, tikakuteverai.</text:span><text:span> </text:span><text:span text:style-name="v">29</text:span><text:span> Zvino akati kwavari: Zvirokwazvo ndinoti kwamuri: Hakuna munhu wakasiya imba, kana vabereki, kana madzikoma nevanin'ina, kana mukadzi, kana vana, nekuda kweushe hwaMwari,</text:span><text:span> </text:span><text:span text:style-name="v">30</text:span><text:span> asingazogamuchiri zvakapetwa kazhinji nenguva ino, nemunguva inouya upenyu husingaperi.</text:span></text:p>
      <text:p text:style-name="s"><text:span>Jesu anovaudza zvorufu rwake nekumuka kwake</text:span></text:p>
      <text:p text:style-name="p"><text:span text:style-name="v">31</text:span><text:span> Zvino wakatora vanegumi nevaviri, akati kwavari: Tarirai, tinokwira kuJerusarema, uye zvinhu zvese zvakanyorwa nevaporofita maererano neMwanakomana wemunhu zvichazadziswa.</text:span><text:span> </text:span><text:span text:style-name="v">32</text:span><text:span> Nokuti achakumikidzwa kune vechirudzi, agosekwa, nekuitirwa zvakaipa, nekupfirwa,</text:span><text:span> </text:span><text:span text:style-name="v">33</text:span><text:span> uye vacha</text:span><text:span text:style-name="add">mu</text:span><text:span>rova netyava </text:span><text:span text:style-name="add">uye</text:span><text:span> vachamuuraya; uye pazuva retatu achamukazve.</text:span><text:span> </text:span><text:span text:style-name="v">34</text:span><text:span> Asi ivo havana kunzwisisa chinhu chimwe cheizvozvi, uye shoko iri rakange rakavanzwa kwavari, uye havana kunzwisisa zvinhu zvakarehwa.</text:span></text:p>
      <text:p text:style-name="s"><text:span>Jesu anosvinudza bofu paJeriko</text:span></text:p>
      <text:p text:style-name="p"><text:span text:style-name="v">35</text:span><text:span> Zvino zvakaitika oswedera Jeriko, rimwe bofu raigara padivi penzira richipemha;</text:span><text:span> </text:span><text:span text:style-name="v">36</text:span><text:span> rakati richinzwa chaunga chichipfuura, rikabvunza kuti chinyi ichi.</text:span><text:span> </text:span><text:span text:style-name="v">37</text:span><text:span> Zvino vakariudza kuti: Jesu weNazareta anopfuura.</text:span><text:span> </text:span><text:span text:style-name="v">38</text:span><text:span> Zvino rakadanidzira richiti: Jesu Mwanakomana waDhavhidhi, ndinzwirei tsitsi!</text:span><text:span> </text:span><text:span text:style-name="v">39</text:span><text:span> Zvino vakange vakatungamira vakaritsiura kuti rinyarare; asi iro rakanyanyisa kudanidzira, </text:span><text:span text:style-name="add">richiti</text:span><text:span>: Mwanakomana waDhavidhi, ndinzwirei tsitsi!</text:span><text:span> </text:span><text:span text:style-name="v">40</text:span><text:span> Zvino Jesu wakamira, akaraira kuti riuyiswe kwaari; zvino rakati raswedera akaribvunza,</text:span><text:span> </text:span><text:span text:style-name="v">41</text:span><text:span> achiti: Unoda kuti ndikuitirei? Zvino rakati: Ishe, kuti ndionezve.</text:span><text:span> </text:span><text:span text:style-name="v">42</text:span><text:span> Jesu ndokuti kwaari: Chionazve! Rutendo rwako rwakuponesa.</text:span><text:span> </text:span><text:span text:style-name="v">43</text:span><text:span> Pakarepo rikaonazve, rikamutevera, richirumbidza Mwari; vanhu vese vakati vachi</text:span><text:span text:style-name="add">zvi</text:span><text:span>ona vakarumbidza Mwari.</text:span></text:p>
      <text:h text:style-name="Heading_20_1" text:outline-level="1">RUKA 19</text:h>
      <text:p text:style-name="s"><text:span>Jesu anosangana naZakewu</text:span></text:p>
      <text:p text:style-name="p_c2"><text:span>19</text:span><text:span>Zvino </text:span><text:span text:style-name="add">Jesu</text:span><text:span> wakapinda, akagura muJeriko.</text:span><text:span> </text:span><text:span text:style-name="v">2</text:span><text:span> Zvino tarira, murume wainzi Zakewu nezita; iye wakange ari mutungamiriri wevateresi, uye iye waiva mufumi;</text:span><text:span> </text:span><text:span text:style-name="v">3</text:span><text:span> uye wakatsvaka kuona Jesu kuti ndiani; asi wakange asingagoni nekuda kwechaunga, nokuti wakange ane chimiro chifupi.</text:span><text:span> </text:span><text:span text:style-name="v">4</text:span><text:span> Zvino wakamhanyira mberi, akakwira mumuonde wemusikamori kuti amuone; nokuti wakange achizopfuura ne</text:span><text:span text:style-name="add">nzira</text:span><text:span> iyo.</text:span><text:span> </text:span><text:span text:style-name="v">5</text:span><text:span> Zvino Jesu wakati achisvika panzvimbo iyo, wakatarira kumusoro, akamuona, akati kwaari: Zakewu, kurumidza uburuke; nokuti nhasi ndinofanira kugara mumba mako.</text:span><text:span> </text:span><text:span text:style-name="v">6</text:span><text:span> Zvino wakakurumidza kuburuka, akamugamuchira achifara.</text:span><text:span> </text:span><text:span text:style-name="v">7</text:span><text:span> Zvino vakati va</text:span><text:span text:style-name="add">zvi</text:span><text:span>ona vakan'un'una vese vachiti: Wapinda kunogara nemurume mutadzi.</text:span><text:span> </text:span><text:span text:style-name="v">8</text:span><text:span> Asi Zakewu wakamira, akati kuna Ishe: Tarirai, hafu yefuma yangu, Ishe, ndinopa kuvarombo, uye kana ndakatora chinhu kune umwe munhu nekunyengera, ndinodzosera runa.</text:span><text:span> </text:span><text:span text:style-name="v">9</text:span><text:span> Jesu akati kwaari: Nhasi ruponeso rwasvika mumba muno; nokuti iyewo mwanakomana waAbhurahama.</text:span><text:span> </text:span><text:span text:style-name="v">10</text:span><text:span> Nokuti Mwanakomana wemunhu wakauya kuzotsvaka nekuponesa chakarasika.</text:span></text:p>
      <text:p text:style-name="s"><text:span>Mufananidzo wepondo</text:span></text:p>
      <text:p text:style-name="p"><text:span text:style-name="v">11</text:span><text:span> Vakati vanzwa zvinhu izvi, wakawedzera akataura mufananidzo, nokuti wakange ava pedo neJerusarema, uye </text:span><text:span text:style-name="add">nekuti</text:span><text:span> vaifunga kuti ushe hwaMwari hwobva hwodoonekereswa.</text:span><text:span> </text:span><text:span text:style-name="v">12</text:span><text:span> Naizvozvo wakati: Umwe munhu ane mbiri wakaenda kunyika iri kure, kunozvigamuchirira ushe agodzoka.</text:span><text:span> </text:span><text:span text:style-name="v">13</text:span><text:span> Zvino wakadana varanda vake gumi, ndokuvapa pondo gumi, ndokuti kwavari: Bhindaukai </text:span><text:span text:style-name="add">nayo</text:span><text:span> kusvikira ndichiuya.</text:span><text:span> </text:span><text:span text:style-name="v">14</text:span><text:span> Asi vanhu venyika yake vakange vachimuvenga, vakatuma nhume shure kwake, vachiti: Hatidi uyu kuti atitonge.</text:span><text:span> </text:span><text:span text:style-name="v">15</text:span><text:span> Zvino zvakaitika kuti adzoka agamuchira ushe, wakaraira kuti vaya varanda vaakange apa mari, vadanirwe kwaari, kuti anzwe kuti umwe neumwe wakawana zvakadini nekutengeserana.</text:span><text:span> </text:span><text:span text:style-name="v">16</text:span><text:span> Wekutanga ndokusvika, achiti: Ishe, pondo yenyu yawana pondo gumi.</text:span><text:span> </text:span><text:span text:style-name="v">17</text:span><text:span> Zvino akati kwaari: Zvakanaka, muranda wakanaka; nokuti wakange wakatendeka pachidiki-diki, uve nesimba pamusoro pemaguta gumi.</text:span><text:span> </text:span><text:span text:style-name="v">18</text:span><text:span> Newechipiri wakasvika, achiti: Ishe, pondo yenyu yawana pondo shanu.</text:span><text:span> </text:span><text:span text:style-name="v">19</text:span><text:span> Akati kwaariwo: Newe, uve pamusoro pemaguta mashanu.</text:span><text:span> </text:span><text:span text:style-name="v">20</text:span><text:span> Zvino umwe wakasvika, achiti: Ishe, tarirai pondo yenyu, yandakange ndakachengeta mumucheka wekumeso;</text:span><text:span> </text:span><text:span text:style-name="v">21</text:span><text:span> nokuti ndakange ndichikutyai, nokuti muri munhu wakaoma; munotora zvamusina kuisa, muchikohwa izvo zvamusina kudzvara.</text:span><text:span> </text:span><text:span text:style-name="v">22</text:span><text:span> Zvino wakati kwaari: Ndichakutonga </text:span><text:span text:style-name="add">nezvino</text:span><text:span>buda mumuromo mako, muranda wakaipa; wakange uchiziva kuti ini ndiri munhu wakaoma, ndichitora zvandisakaisa, nekukohwa izvo zvandisina kudzvara;</text:span><text:span> </text:span><text:span text:style-name="v">23</text:span><text:span> naizvozvo sei usina kuisa mari yangu mubhanga, kuti kana ndouya ndigozoitora pamwe nezvibereko.</text:span><text:span> </text:span><text:span text:style-name="v">24</text:span><text:span> Ndokuti kune vakange vamirepo: Mutorerei pondo mupe kune ane pondo gumi.</text:span><text:span> </text:span><text:span text:style-name="v">25</text:span><text:span> Asi vakati kwaari: Ishe, ane pondo gumi.</text:span><text:span> </text:span><text:span text:style-name="v">26</text:span><text:span> Nokuti ndinoti kwamuri: Anazvo achapiwa; uye asina, kwaari kuchatorwa nezvaanazvo.</text:span><text:span> </text:span><text:span text:style-name="v">27</text:span><text:span> Asi vavengi vangu avo, vakange vasingadi kuti nditonge pamusoro pavo, uisai pano, mu</text:span><text:span text:style-name="add">va</text:span><text:span>uraye pamberi pangu.</text:span><text:span> </text:span><text:span text:style-name="v">28</text:span><text:span> Zvino wakati areva zvinhu izvi, akapfuurira mberi, achikwira kuJerusarema.</text:span></text:p>
      <text:p text:style-name="s"><text:span>Jesu anogamuchirwa paJerusarema</text:span></text:p>
      <text:p text:style-name="p"><text:span text:style-name="v">29</text:span><text:span> Zvino zvakaitika oswedera kuBhetifage neBhetaniya pagomo rinonzi reMiorivhi, wakatuma vaviri vevadzidzi vake,</text:span><text:span> </text:span><text:span text:style-name="v">30</text:span><text:span> achiti: Fambai muende mumusha wakatarisana </text:span><text:span text:style-name="add">nemwi</text:span><text:span>; kana muchipinda mauri, muchawana dhongwana rakasungirwa, risina munhu wakamborigara; murisunungure, mugo</text:span><text:span text:style-name="add">ri</text:span><text:span>uisa.</text:span><text:span> </text:span><text:span text:style-name="v">31</text:span><text:span> Zvino kana chero munhu akakubvunzai </text:span><text:span text:style-name="add">achiti</text:span><text:span>: Muno</text:span><text:span text:style-name="add">ri</text:span><text:span>sunungurirei? Muchataura kwaari kudai: Ishe anorida.</text:span><text:span> </text:span><text:span text:style-name="v">32</text:span><text:span> Avo vakatumwa vakaenda vakanowana sezvaakange ataura kwavari.</text:span><text:span> </text:span><text:span text:style-name="v">33</text:span><text:span> Zvino vakati vachisunungura dhongwana, varidzi varo vakati kwavari: Munosunungurirei dhongwana?</text:span><text:span> </text:span><text:span text:style-name="v">34</text:span><text:span> Ivo ndokuti: Ishe anorida.</text:span><text:span> </text:span><text:span text:style-name="v">35</text:span><text:span> Zvino vakariuisa kuna Jesu; ndokukanda nguvo dzavo pamusoro pedhongwana, vakatasvisa Jesu pariri.</text:span><text:span> </text:span><text:span text:style-name="v">36</text:span><text:span> Zvino achifamba, vakawarira nguvo dzavo munzira.</text:span><text:span> </text:span><text:span text:style-name="v">37</text:span><text:span> Zvino wakati oswedera ikozvino pamateru egomo reMiorivhi, chaunga chese chevadzidzi chikatanga kufara chichirumbidza Mwari nenzwi guru pamusoro pamabasa ese esimba avakange vaona,</text:span><text:span> </text:span><text:span text:style-name="v">38</text:span><text:span> vachiti: Wakaropafadzwa mambo anouya muzita raIshe; rugare kudenga, nekubwinya kumusoro-soro.</text:span><text:span> </text:span><text:span text:style-name="v">39</text:span><text:span> Uye vamwe veVaFarisi vari pakati pechaunga vakati kwaari: Mudzidzisi, tsiurai vadzidzi venyu.</text:span><text:span> </text:span><text:span text:style-name="v">40</text:span><text:span> Zvino wakapindura akati kwavari: Ndinokuudzai kuti kana ava vakanyarara, mabwe achadanidzira.</text:span></text:p>
      <text:p text:style-name="s"><text:span>Jesu anochema pamusoro peJerusarema</text:span></text:p>
      <text:p text:style-name="p"><text:span text:style-name="v">41</text:span><text:span> Zvino wakati aswedera, wakaona guta, akachema pamusoro paro,</text:span><text:span> </text:span><text:span text:style-name="v">42</text:span><text:span> achiti: Dai newe waiziva, kunyange pazuva rino rako zvinhu zverugare rwako; asi zvino zvakavanzirwa meso ako.</text:span><text:span> </text:span><text:span text:style-name="v">43</text:span><text:span> Nokuti mazuva achasvika pamusoro pako, apo vavengi vako vachakukandira muchinjiziri wakakupoteredza, vachakukomba, nekukudzvinyidzira pamativi ese,</text:span><text:span> </text:span><text:span text:style-name="v">44</text:span><text:span> uye vachakuputsira pasi iwe nevana vako mukati mako, havangasii mukati mako ibwe pamusoro pebwe; nokuti hauna kuziva nguva yekushanyirwa kwako.</text:span></text:p>
      <text:p text:style-name="s"><text:span>Jesu anonatsa tembere</text:span></text:p>
      <text:p text:style-name="p"><text:span text:style-name="v">45</text:span><text:span> Zvino wakapinda mutembere, akatanga kudzingira panze vakange vachitengesamo nevaitenga,</text:span><text:span> </text:span><text:span text:style-name="v">46</text:span><text:span> achiti kwavari: Kwakanyorwa </text:span><text:span text:style-name="add">kuti</text:span><text:span>: Imba yangu imba yemunyengetero; asi imwi maiita bako remakororo.</text:span></text:p>
      <text:p text:style-name="p"><text:span text:style-name="v">47</text:span><text:span> Zvino waidzidzisa zuva rimwe nerimwe mutembere; asi vapristi vakuru nevanyori nevakuru vevanhu vakatsvaka kumuparadza.</text:span><text:span> </text:span><text:span text:style-name="v">48</text:span><text:span> Asi havana kuwana zvavangaita, nokuti vanhu vese vakamunamatira vachi</text:span><text:span text:style-name="add">mu</text:span><text:span>nzwa.</text:span></text:p>
      <text:h text:style-name="Heading_20_1" text:outline-level="1">RUKA 20</text:h>
      <text:p text:style-name="s"><text:span>Simba raJesu rinobvepi</text:span></text:p>
      <text:p text:style-name="p_c2"><text:span>20</text:span><text:span>Zvino zvakaitika parimwe remazuva iwayo, achidzidzisa vanhu mutembere nekuparidza evhangeri, vapristi vakuru nevanyori vakasvika nevakuru,</text:span><text:span> </text:span><text:span text:style-name="v">2</text:span><text:span> ndokutaura kwaari vachiti: Tiudzei, munoita zvinhu izvi nesimba ripi, kana ndiani iye wakakupai simba iri?</text:span><text:span> </text:span><text:span text:style-name="v">3</text:span><text:span> Zvino wakapindura akati kwavari: Ini ndichakubvunzaiwo shoko rimwe; uye mundiudze:</text:span><text:span> </text:span><text:span text:style-name="v">4</text:span><text:span> Rubhabhatidzo rwaJohwani rwakabva kudenga, kana kuvanhu?</text:span><text:span> </text:span><text:span text:style-name="v">5</text:span><text:span> Zvino vakarangana, vachiti: Kana tikati: Kudenga; achati: Naizvozvo makaregerei kumutenda?</text:span><text:span> </text:span><text:span text:style-name="v">6</text:span><text:span> Asi kana tikati: Kuvanhu; vanhu vese vachatitaka nemabwe; nokuti vaiva nechokwadi kuti Johwani waiva muporofita.</text:span><text:span> </text:span><text:span text:style-name="v">7</text:span><text:span> Vakapindura, </text:span><text:span text:style-name="add">vachiti</text:span><text:span> havazivi kwa</text:span><text:span text:style-name="add">rwa</text:span><text:span>kabva.</text:span><text:span> </text:span><text:span text:style-name="v">8</text:span><text:span> Jesu ndokuti kwavari: Neni handikuudzii kuti ndinoita zvinhu izvi nesimba ripi.</text:span></text:p>
      <text:p text:style-name="s"><text:span>Mufananidzo wevarimi vakaipa</text:span></text:p>
      <text:p text:style-name="p"><text:span text:style-name="v">9</text:span><text:span> Zvino wakatanga kuudza vanhu mufananidzo uyu: Umwe munhu wakasima munda wemizambiringa, akauhaisa kuvarimi, akaenda parwendo nguva refu;</text:span><text:span> </text:span><text:span text:style-name="v">10</text:span><text:span> zvino nenguva yakafanira wakatuma muranda kuvarimi, kuti vamupe zvechibereko chemunda wemizambiringa; asi varimi vakamurova, vaka</text:span><text:span text:style-name="add">mu</text:span><text:span>endesa asina chinhu.</text:span><text:span> </text:span><text:span text:style-name="v">11</text:span><text:span> Zvino wakatumazve umwe muranda; naiye vakamurovawo vaka</text:span><text:span text:style-name="add">mu</text:span><text:span>nyadzisa, vaka</text:span><text:span text:style-name="add">mu</text:span><text:span>endesa asina chinhu.</text:span><text:span> </text:span><text:span text:style-name="v">12</text:span><text:span> Zvino wakatumazve wechitatu; uyuwo ndokumukuvadza, vaka</text:span><text:span text:style-name="add">mu</text:span><text:span>kandira kunze.</text:span><text:span> </text:span><text:span text:style-name="v">13</text:span><text:span> Zvino mwene wemunda wemizambiringa wakati: Ndichaitei? Ndichatuma mwanakomana wangu anodikanwa, zvimwe vakaona iye vacha</text:span><text:span text:style-name="add">mu</text:span><text:span>kudza.</text:span><text:span> </text:span><text:span text:style-name="v">14</text:span><text:span> Asi varimi vakati vachimuona vakarangana, vachiti: Uyu ndiye mugari wenhaka; uyai, ngatimuuraye, kuti nhaka igova yedu.</text:span><text:span> </text:span><text:span text:style-name="v">15</text:span><text:span> Vakamukandira kunze kwemunda wemizambiringa, vaka</text:span><text:span text:style-name="add">mu</text:span><text:span>uraya. Naizvozvo mwene wemunda wemizambiringa achavaitirei?</text:span><text:span> </text:span><text:span text:style-name="v">16</text:span><text:span> Achauya, ndokuparadza varimi ivava, agopa munda wemizambiringa vamwe. Zvino vachinzwa, vakati: Zvisadaro!</text:span><text:span> </text:span><text:span text:style-name="v">17</text:span><text:span> Asi wakavatarisa, akati: Naizvozvo chii ichi chakanyorwa, </text:span><text:span text:style-name="add">chinoti</text:span><text:span>: Ibwe vavaki ravakaramba, ndiro rava musoro wekona?</text:span><text:span> </text:span><text:span text:style-name="v">18</text:span><text:span> Wese anowira pamusoro pebwe iro, achavhuniwa-vhuniwa; asi ani nani warinowira pamusoro richamukuya.</text:span></text:p>
      <text:p text:style-name="s"><text:span>Kuripira Kesari mutero</text:span></text:p>
      <text:p text:style-name="p"><text:span text:style-name="v">19</text:span><text:span> Zvino vapristi vakuru nevanyori neawa iroro vakatsvaka kuisa maoko paari, asi vakatya vanhu; nokuti vakaziva kuti wakareva mufananidzo uyu akanangana navo.</text:span></text:p>
      <text:p text:style-name="p"><text:span text:style-name="v">20</text:span><text:span> Vaka</text:span><text:span text:style-name="add">mu</text:span><text:span>cherekedza, vakatumira vashori vakanyepedzera kuva vakarurama, kuti vamubate pakutaura, kuti vamukumikidze kuushe nesimba remutungamiriri.</text:span><text:span> </text:span><text:span text:style-name="v">21</text:span><text:span> Zvino vakamubvunza, vachiti: Mudzidzisi, tinoziva kuti munotaura nekudzidzisa zvakarurama, uye hamugamuchiri chiso, asi munodzidzisa nzira yaMwari muchokwadi.</text:span><text:span> </text:span><text:span text:style-name="v">22</text:span><text:span> Zviri pamutemo here kwatiri kupa mutero kuna Kesari, kana kwete?</text:span><text:span> </text:span><text:span text:style-name="v">23</text:span><text:span> Asi wakaziva unyengeri hwavo, akati kwavari: Munondiidzirei?</text:span><text:span> </text:span><text:span text:style-name="v">24</text:span><text:span> Ndiratidzei dhenario*; rine mufananidzo nerunyoro rwaani? Vakapindura vakati: ZvaKesari.</text:span><text:span> </text:span><text:span text:style-name="v">25</text:span><text:span> Ndokuti kwavari: Naizvozvo dzorerai kuna Kesari zvinhu zvaKesari, nekuna Mwari zvinhu zvaMwari.</text:span><text:span> </text:span><text:span text:style-name="v">26</text:span><text:span> Vakakoniwa kumubata neshoko </text:span><text:span text:style-name="add">rake</text:span><text:span> pamberi pevanhu; vakashamisika nemhinduro yake; vakanyarara.</text:span></text:p>
      <text:p text:style-name="s"><text:span>Vanobvunza Jesu pamusoro pekumuka kwevakafa</text:span></text:p>
      <text:p text:style-name="p"><text:span text:style-name="v">27</text:span><text:span> Zvino kwakaswedera vamwe veVaSadhusi, vanoramba kuti kune kumuka, ndokumubvunza,</text:span><text:span> </text:span><text:span text:style-name="v">28</text:span><text:span> vachiti: Mudzidzisi, Mozisi wakatinyorera </text:span><text:span text:style-name="add">kuti:</text:span><text:span> Kana mukoma wemunhu akafa ane mukadzi, asi iye akafa asina vana, munin'ina wake atore mukadzi, amutsire mukoma wake mbeu.</text:span><text:span> </text:span><text:span text:style-name="v">29</text:span><text:span> Naizvozvo kwakange kune vanakomana vemunhu umwe vanomwe; wekutanga ndokutora mukadzi, akafa asina mwana;</text:span><text:span> </text:span><text:span text:style-name="v">30</text:span><text:span> newechipiri akatora mukadzi uyo, neuyu akafa asina mwana;</text:span><text:span> </text:span><text:span text:style-name="v">31</text:span><text:span> newechitatu akamutora. Zvikadarowo nevanomwe, uye vakasasiya vana, vakafa.</text:span><text:span> </text:span><text:span text:style-name="v">32</text:span><text:span> Pakupedzisira kwavo vese mukadzi wakafawo.</text:span><text:span> </text:span><text:span text:style-name="v">33</text:span><text:span> Naizvozvo pakumuka, achava mukadzi waani kwavari? Nokuti vanomwe vakava naye semukadzi.</text:span></text:p>
      <text:p text:style-name="p"><text:span text:style-name="v">34</text:span><text:span> Zvino Jesu wakapindura akati kwavari: Vana venyika ino vanowana, vanowaniswa;</text:span><text:span> </text:span><text:span text:style-name="v">35</text:span><text:span> asi avo vachanzi vakafanira kuwana nyika iyo nekumuka kubva kuvakafa havawani kana kuwaniswa;</text:span><text:span> </text:span><text:span text:style-name="v">36</text:span><text:span> nokuti havagoni kufazve; nokuti vakaita sevatumwa, uye vanakomana vaMwari, vari vanakomana vekumuka.</text:span><text:span> </text:span><text:span text:style-name="v">37</text:span><text:span> Asi kuti vakafa vanomutswa, kunyange Mozisi wakaratidza pagwenzi reminzwa, paakaidza Ishe Mwari waAbhurahama, naMwari waIsaka, naMwari waJakobho.</text:span><text:span> </text:span><text:span text:style-name="v">38</text:span><text:span> Nokuti haasi Mwari wevakafa, asi wevapenyu; nokuti vese vanoraramira iye.</text:span></text:p>
      <text:p text:style-name="p"><text:span text:style-name="v">39</text:span><text:span> Zvino vamwe vevanyori vakapindura vakati: Mudzidzisi, mataura zvakanaka.</text:span><text:span> </text:span><text:span text:style-name="v">40</text:span><text:span> Uye havana kuzoshinga kumubvunzazve chinhu.</text:span></text:p>
      <text:p text:style-name="s"><text:span>Kristu Mwanakomana waDhavhidhi</text:span></text:p>
      <text:p text:style-name="p"><text:span text:style-name="v">41</text:span><text:span> Zvino wakati kwavari: Vanoreva sei kuti Kristu Mwanakomana waDavhidhi?</text:span><text:span> </text:span><text:span text:style-name="v">42</text:span><text:span> Nokuti Dhavhidhi pachake wakareva mubhuku reMapisarema </text:span><text:span text:style-name="add">achiti</text:span><text:span>: Ishe wakati kuna Ishe wangu: Gara kuruoko rwangu rwerudyi,</text:span><text:span> </text:span><text:span text:style-name="v">43</text:span><text:span> kusvikira ndaita vavengi vako chitsiko chetsoka dzako.</text:span><text:span> </text:span><text:span text:style-name="v">44</text:span><text:span> Naizvozvo Dhavhidhi anomuidza Ishe, ko Mwanakomana wake sei?</text:span></text:p>
      <text:p text:style-name="s"><text:span>Jesu anonyevera vadzidzi vake</text:span></text:p>
      <text:p text:style-name="p"><text:span text:style-name="v">45</text:span><text:span> Zvino vanhu vese vachakateerera, wakati kuvadzidzi vake:</text:span><text:span> </text:span><text:span text:style-name="v">46</text:span><text:span> Chenjerai vanyori, vanoda kufamba nenguvo refu, uye vanoda kwaziso pamisika, nezvigaro zvepamusorosa mumasinagoge, nezvigaro zvemberi pazvirairo;</text:span><text:span> </text:span><text:span text:style-name="v">47</text:span><text:span> vanodya dzimba dzechirikadzi, vanonyepedzera nekuita minyengetero mirefu; ivavo vachagamuchira mutongo mukuru.</text:span></text:p>
      <text:h text:style-name="Heading_20_1" text:outline-level="1">RUKA 21</text:h>
      <text:p text:style-name="s"><text:span>Jesu anorumbidza chipo chechirikadzi</text:span></text:p>
      <text:p text:style-name="p_c2"><text:span>21</text:span><text:span>Zvino wakati atarira kumusoro akaona vafumi vachikanda zvipo zvavo muchivigiro chezvipo.</text:span><text:span> </text:span><text:span text:style-name="v">2</text:span><text:span> Uye wakaonawo imwe chirikadzi murombo ichikandamo tumari twemhangura tuviri.</text:span><text:span> </text:span><text:span text:style-name="v">3</text:span><text:span> Ndokuti: Zvirokwazvo ndinoti kwamuri: Chirikadzi iyi murombo yakanda kupfuura vese;</text:span><text:span> </text:span><text:span text:style-name="v">4</text:span><text:span> nokuti avo vese vakanda muzvipo zvaMwari pamuraudziro wavo, asi iye, paurombo hwake wakanda chese chaaiva nacho chaairarama </text:span><text:span text:style-name="add">nacho</text:span><text:span>.</text:span></text:p>
      <text:p text:style-name="s"><text:span>Jesu anoporofita kuputswa kweJerusarema nekudzoka kwake</text:span></text:p>
      <text:p text:style-name="p"><text:span text:style-name="v">5</text:span><text:span> Zvino vamwe vachiri kutaura pamusoro petembere, kuti yakange yakashongedzwa nemabwe akanaka nezvipo, wakati:</text:span><text:span> </text:span><text:span text:style-name="v">6</text:span><text:span> Zvinhu izvi zvamunoona, mazuva achasvika okuti ibwe harizosiiwi pamusoro pebwe, risingazoputsirwi pasi.</text:span></text:p>
      <text:p text:style-name="p"><text:span text:style-name="v">7</text:span><text:span> Zvino vakamubvunza, vachiti: Mudzidzisi, ko zvinhu izvi zvichava rinhi? Nechiratidzo chii, kana izvozvi zvoitika?</text:span><text:span> </text:span><text:span text:style-name="v">8</text:span><text:span> Iye ndokuti: Chenjerai kuti musatsauswa; nokuti vazhinji vachauya muzita rangu, vachiti: Ndini </text:span><text:span text:style-name="add">Kristu</text:span><text:span>; uye: Nguva yaswedera. Naizvozvo musavatevera.</text:span><text:span> </text:span><text:span text:style-name="v">9</text:span><text:span> Zvino kana muchinzwa zvehondo nenyonga-nyonga, musavhunduswa; nokuti zvinhu izvi zvinofanira kutanga kuitika; asi kuguma hakuvi</text:span><text:span text:style-name="add">po</text:span><text:span> pakarepo.</text:span></text:p>
      <text:p text:style-name="p"><text:span text:style-name="v">10</text:span><text:span> Ipapo wakati kwavari: Rudzi ruchamukira rudzi, neushe </text:span><text:span text:style-name="add">hucha</text:span><text:span>mukira ushe.</text:span><text:span> </text:span><text:span text:style-name="v">11</text:span><text:span> Uye kudengenyeka kwenyika kukuru kuchava kunzvimbo dzakasiyana-siyana, nenzara nematenda, uye zvinotyisa nezviratidzo zvikuru zvichabva kudenga zvichavapo.</text:span></text:p>
      <text:p text:style-name="p"><text:span text:style-name="v">12</text:span><text:span> Asi mberi kwaizvozvi zvese vachaisa maoko avo pamuri, nekushusha, vachi</text:span><text:span text:style-name="add">ku</text:span><text:span>kumikidzai kumasinagoge nemumatirongo, muchiiswa pamberi pemadzimambo nevabati, nekuda kwezita rangu.</text:span><text:span> </text:span><text:span text:style-name="v">13</text:span><text:span> Uye </text:span><text:span text:style-name="add">izvi</text:span><text:span> zvichashandukira kwamuri kuva uchapupu.</text:span><text:span> </text:span><text:span text:style-name="v">14</text:span><text:span> Naizvozvo zviisei mumoyo menyu, kuti murege kufanofunganya </text:span><text:span text:style-name="add">zva</text:span><text:span>muchazvidavirira.</text:span><text:span> </text:span><text:span text:style-name="v">15</text:span><text:span> Nokuti ini ndichakupai muromo nenjere, vavengi venyu vese zvavachakonewa kupikisa kana kuramba.</text:span><text:span> </text:span><text:span text:style-name="v">16</text:span><text:span> Zvino muchatengeswa kunyange nevabereki, nevanakomana vamai venyu, nehama, neshamwari, uye vachauraya </text:span><text:span text:style-name="add">vamwe</text:span><text:span> venyu.</text:span><text:span> </text:span><text:span text:style-name="v">17</text:span><text:span> Uye muchavengwa nevese nekuda kwezita rangu.</text:span><text:span> </text:span><text:span text:style-name="v">18</text:span><text:span> Asi hakungatongoparari ruvhudzi rwemusoro wenyu.</text:span><text:span> </text:span><text:span text:style-name="v">19</text:span><text:span> Mukutsungirira kwenyu wanai mweya yenyu.</text:span><text:span> </text:span><text:span text:style-name="v">20</text:span><text:span> Zvino kana muchiona Jerusarema rakombwa nemauto, zivai ipapo kuti kuparadzwa kwaro kwaswedera.</text:span><text:span> </text:span><text:span text:style-name="v">21</text:span><text:span> Panguva iyo vari muJudhiya ngavatizire kumakomo; nevari mukati maro ngavabude; nevari kumaruwa ngavarege kupinda mariri.</text:span><text:span> </text:span><text:span text:style-name="v">22</text:span><text:span> Nokuti awa mazuva etsividzo, kuti zvinhu zvese zvakanyorwa zvizadziswe.</text:span><text:span> </text:span><text:span text:style-name="v">23</text:span><text:span> Asi vane nhamo vane mimba nevanonwisa mumazuva iwayo! Nokuti kuchavapo kutambudzika kukuru munyika, nehasha pamusoro perudzi urwu.</text:span><text:span> </text:span><text:span text:style-name="v">24</text:span><text:span> Uye vachawa nemuromo wemunondo, nekutapirwa kumarudzi ese; uye Jerusarema richatsikirwa pasi nevechirudzi, kusvikira nguva dzevechirudzi dzazadziswa.</text:span></text:p>
      <text:p text:style-name="p"><text:span text:style-name="v">25</text:span><text:span> Zvino zviratidzo zvichavapo pazuva nepamwedzi nepanyeredzi; nepanyika kutambudzika kwemarudzi nekukanganiswa; gungwa nemafungu zvichitinhira,</text:span><text:span> </text:span><text:span text:style-name="v">26</text:span><text:span> vanhu vachapera simba nekutya nekutarisira zvinhu izvo zvinouya panyika; nokuti masimba ekumatenga achazungunuswa.</text:span><text:span> </text:span><text:span text:style-name="v">27</text:span><text:span> Zvino ipapo vachaona Mwanakomana wemunhu achiuya mugore ane simba nekubwinya kukuru.</text:span><text:span> </text:span><text:span text:style-name="v">28</text:span><text:span> Zvino kana zvinhu izvi zvichitanga kuitika, itii tasa, uye musimudze misoro yenyu, nokuti rudzikunuro rwenyu rwaswedera.</text:span></text:p>
      <text:p text:style-name="p"><text:span text:style-name="v">29</text:span><text:span> Zvino wakavataurira mufananidzo </text:span><text:span text:style-name="add">achiti</text:span><text:span>: Tarirai muonde nemiti yese;</text:span><text:span> </text:span><text:span text:style-name="v">30</text:span><text:span> kana ikozvino yotunga, munozvionera </text:span><text:span text:style-name="add">ne</text:span><text:span>kuziva kuti zhizha ikozvino rava pedo.</text:span><text:span> </text:span><text:span text:style-name="v">31</text:span><text:span> Saizvozvo imwiwo, kana moona zvinhu izvozvi zvichiitika, zivai kuti ushe hwaMwari hwava pedo.</text:span><text:span> </text:span><text:span text:style-name="v">32</text:span><text:span> Zvirokwazvo ndinoti kwamuri: Zera iri haringatongopfuuri, kusvikira zvese zvaitika.</text:span><text:span> </text:span><text:span text:style-name="v">33</text:span><text:span> Denga nenyika zvichapfuura, asi mashoko angu haangatongopfuuri.</text:span></text:p>
      <text:p text:style-name="p"><text:span text:style-name="v">34</text:span><text:span> Zvino zvichenjererei, kuti moyo yenyu irege kuremedzwa nekudyisa nekuraradza nekufunganya zveupenyu huno, zuva iro rikusvikirei musingafungiri.</text:span><text:span> </text:span><text:span text:style-name="v">35</text:span><text:span> Nokuti seriva richasvika pamusoro pevese vagere pachiso chenyika yese.</text:span><text:span> </text:span><text:span text:style-name="v">36</text:span><text:span> Naizvozvo rindai panguva yese munyengetere kuti muverengwe makafanira kupukunyuka zvinhu izvi zvese zvichaitika, nekumira pamberi peMwanakomana wemunhu.</text:span></text:p>
      <text:p text:style-name="p"><text:span text:style-name="v">37</text:span><text:span> Zvino waidzidzisa masikati mutembere; asi waibuda achipedzera usiku mugomo rinonzi reMiorivhi.</text:span><text:span> </text:span><text:span text:style-name="v">38</text:span><text:span> Vanhu vese ndokuuya kwaari mangwanani-ngwanani mutembere kuti vamunzwe.</text:span></text:p>
      <text:h text:style-name="Heading_20_1" text:outline-level="1">RUKA 22</text:h>
      <text:p text:style-name="s"><text:span>VaJudha vanorangana kuuraya Jesu</text:span></text:p>
      <text:p text:style-name="p_c2"><text:span>22</text:span><text:span>Zvino mabiko ezvingwa zvisina mbiriso akaswedera, anonzi pasika.</text:span><text:span> </text:span><text:span text:style-name="v">2</text:span><text:span> Vapristi vakuru nevanyori ndokutsvaka kuti vangamuuraya sei; nokuti vaitya vanhu.</text:span></text:p>
      <text:p text:style-name="s"><text:span>Judhasi Isikariyoti anotsvaka kutengesa Jesu</text:span></text:p>
      <text:p text:style-name="p"><text:span text:style-name="v">3</text:span><text:span> Zvino wakapinda Satani kuna Judhasi anotumidzwa Isikariyoti, waiverengwa pavanegumi nevaviri.</text:span><text:span> </text:span><text:span text:style-name="v">4</text:span><text:span> Akaenda, akanotaura nevapristi vakuru nevatungamiriri, kuti angamutengesa sei kwavari.</text:span><text:span> </text:span><text:span text:style-name="v">5</text:span><text:span> Zvino vakafara, vakatenderana kumupa mari.</text:span><text:span> </text:span><text:span text:style-name="v">6</text:span><text:span> Zvino wakatenda, akatsvaka mukana wakafanira wekumutengesa kwavari pasina chaunga.</text:span></text:p>
      <text:p text:style-name="s"><text:span>Pasika nechirairo chaIshe</text:span></text:p>
      <text:p text:style-name="p"><text:span text:style-name="v">7</text:span><text:span> Zvino zuva rezvingwa zvisina mbiriso rakasvika, paifanira kubaiwa pasika.</text:span><text:span> </text:span><text:span text:style-name="v">8</text:span><text:span> Zvino wakatuma Petro naJohwani, achiti: Endai munotigadzirira pasika, kuti tidye.</text:span><text:span> </text:span><text:span text:style-name="v">9</text:span><text:span> Zvino vakati kwaari: Ndekupi kwamunoda kuti tigadzirire?</text:span><text:span> </text:span><text:span text:style-name="v">10</text:span><text:span> Zvino wakati kwavari: Tarirai, kana mapinda muguta, munhu achasangana nemwi akatakura chirongo chemvura; mumutevere mumba maanopinda.</text:span><text:span> </text:span><text:span text:style-name="v">11</text:span><text:span> Uye muti kumwene weimba: Mudzidzisi anoti kwauri: Imba yevaeni iripi, mandingadyira pasika nevadzidzi vangu?</text:span><text:span> </text:span><text:span text:style-name="v">12</text:span><text:span> Uye iye achakuratidzai imba huru yekumusoro yakarongedzwa; gadzirirai ipapo.</text:span><text:span> </text:span><text:span text:style-name="v">13</text:span><text:span> Zvino vakaenda vakanowana sezvaakange avaudza; ndokugadzirira pasika.</text:span></text:p>
      <text:p text:style-name="p"><text:span text:style-name="v">14</text:span><text:span> Zvino awa rakati rasvika, akagara pakudya, nevaapositori gumi nevaviri vanaye.</text:span><text:span> </text:span><text:span text:style-name="v">15</text:span><text:span> Ndokuti kwavari: Nechishuwo ndakashuva kudya pasika iyi nemwi ndisati ndatambudzika;</text:span><text:span> </text:span><text:span text:style-name="v">16</text:span><text:span> nokuti ndinoti kwamuri: Handichazodyizve pairi, kusvikira yazadziswa muushe hwaMwari.</text:span><text:span> </text:span><text:span text:style-name="v">17</text:span><text:span> Zvino wakatora mukombe, avonga akati: Torai ichi, mugogovana.</text:span><text:span> </text:span><text:span text:style-name="v">18</text:span><text:span> Nokuti ndinoti kwamuri: Handichatongonwi zvechibereko chemuzambiringa, kusvikira ushe hwaMwari hwasvika.</text:span><text:span> </text:span><text:span text:style-name="v">19</text:span><text:span> Zvino wakatora chingwa, akavonga, akamedura, ndokuvapa, achiti: Uyu muviri wangu, unopiwa pachinzvimbo chenyu; izvi itai kundirangarira.</text:span><text:span> </text:span><text:span text:style-name="v">20</text:span><text:span> Saizvozvowo mukombe shure kwekurayira, achiti: Mukombe uyu isungano itsva muropa rangu, rinoteurirwa imwi.</text:span></text:p>
      <text:p text:style-name="p"><text:span text:style-name="v">21</text:span><text:span> Asi tarirai, ruoko rweanonditengesa rwuneni patafura.</text:span><text:span> </text:span><text:span text:style-name="v">22</text:span><text:span> Zvino zvirokwazvo Mwanakomana wemunhu anoenda sezvazvakatemwa; asi ane nhamo munhu uyo waanotengeswa naye!</text:span><text:span> </text:span><text:span text:style-name="v">23</text:span><text:span> Zvino ivo vakatanga kubvunzana kuti ko ndiani pavari achaita chinhu ichi.</text:span></text:p>
      <text:p text:style-name="s"><text:span>Mukuru ndiani</text:span></text:p>
      <text:p text:style-name="p"><text:span text:style-name="v">24</text:span><text:span> Zvino gakava rakavapowo pakati pavo kuti ndiani kwavari anoverengwa semukurusa.</text:span><text:span> </text:span><text:span text:style-name="v">25</text:span><text:span> Zvino wakati kwavari: Madzimambo evechirudzi anotonga zvakaoma pamusoro pavo, nevatongi vavo vanonzi vabatsiri.</text:span><text:span> </text:span><text:span text:style-name="v">26</text:span><text:span> Asi imwi zvisadaro; asi mukurusa kwamuri ngaave semudiki, nemutungamiriri seanoshandira.</text:span><text:span> </text:span><text:span text:style-name="v">27</text:span><text:span> Nokuti ndiani mukuru, uyo agere pakudya kana anoshandira? Haasi iye agere pakudya here? Asi ini ndiri pakati penyu seanoshandira.</text:span></text:p>
      <text:p text:style-name="p"><text:span text:style-name="v">28</text:span><text:span> Nemwi ndimwi makagara neni pamiedzo yangu;</text:span><text:span> </text:span><text:span text:style-name="v">29</text:span><text:span> zvino ini ndinogadza kwamuri ushe, saBaba vangu vakagadza kwandiri;</text:span><text:span> </text:span><text:span text:style-name="v">30</text:span><text:span> kuti mudye nekunwa patafura yangu muushe hwangu, nekugara pazvigaro zveushe, muchitonga marudzi gumi nemaviri aIsraeri.</text:span></text:p>
      <text:p text:style-name="s"><text:span>Jesu anoudza Petro kuti achamuramba</text:span></text:p>
      <text:p text:style-name="p"><text:span text:style-name="v">31</text:span><text:span> Ishe ndokuti: Simoni, Simoni, tarira, Satani wakukumbirai kuti a</text:span><text:span text:style-name="add">ku</text:span><text:span>zungurei segorosi;</text:span><text:span> </text:span><text:span text:style-name="v">32</text:span><text:span> asi ini ndakunyengeterera, kuti rutendo rwako rwurege kupera; newe kana watendeuka, usimbise hama dzako.</text:span><text:span> </text:span><text:span text:style-name="v">33</text:span><text:span> Asi wakati kwaari: Ishe, ndakagadzirira kuenda nemwi zvese mutirongo nemurufu.</text:span><text:span> </text:span><text:span text:style-name="v">34</text:span><text:span> Asi iye wakati: Ndinokuudza, Petro, jongwe haringatongoriri nhasi, usati waramba katatu kuti unondiziva.</text:span></text:p>
      <text:p text:style-name="p"><text:span text:style-name="v">35</text:span><text:span> Zvino wakati kwavari: Pandakakutumai musina chikwama nehombodo neshangu, makashaiwa chinhu here? Vakati: Hapana.</text:span><text:span> </text:span><text:span text:style-name="v">36</text:span><text:span> Zvino akati kwavari: Asi ikozvino, ane chikwama ngaatore, saizvozvowo nehombodo; neasina, ngaatengese nguvo yake, atenge munondo.</text:span><text:span> </text:span><text:span text:style-name="v">37</text:span><text:span> Nokuti ndinoti kwamuri: Izvi zvakanyorwa zvichakafanira kuzadziswa mandiri, zvinoti: Wakaverengwa pamwe nevadariki; nokuti zvinhu izviwo zviri maererano neni zvine mugumo.</text:span><text:span> </text:span><text:span text:style-name="v">38</text:span><text:span> Zvino vakati: Ishe, tarirai, heyi minondo miviri. Akati kwavari: Zvaringana.</text:span></text:p>
      <text:p text:style-name="s"><text:span>Jesu muGetsemani</text:span></text:p>
      <text:p text:style-name="p"><text:span text:style-name="v">39</text:span><text:span> Zvino wakabuda akaenda sezvaaisiita kugomo reMiorivhi; nevadzidziwo vake vakamutevera.</text:span><text:span> </text:span><text:span text:style-name="v">40</text:span><text:span> Zvino wakati asvika panzvimbo, akati kwavari: Nyengeterai kuti murege kupinda pamuedzo.</text:span><text:span> </text:span><text:span text:style-name="v">41</text:span><text:span> Zvino iye wakasuduruka kwavari, chingava </text:span><text:span text:style-name="add">chinhambwe</text:span><text:span> chingaposherwa ibwe; ndokufugama akanyengetera,</text:span><text:span> </text:span><text:span text:style-name="v">42</text:span><text:span> achiti: Baba, kana muchida, bvisai mukombe uyu kwandiri; asi chisava chido changu, asi chenyu ngachiitwe.</text:span><text:span> </text:span><text:span text:style-name="v">43</text:span><text:span> Zvino kwakaonekwa mutumwa kwaari wakabva kudenga achimusimbisa.</text:span><text:span> </text:span><text:span text:style-name="v">44</text:span><text:span> Zvino, ari pakurwadziwa kukuru, wakanyanya kunyengetera. Zvino ziya rake rikaita semazidomwe eropa achiwira pasi.</text:span><text:span> </text:span><text:span text:style-name="v">45</text:span><text:span> Zvino wakati asimuka pamunyengetero, akauya kuvadzidzi vake, akavawana varara neshungu.</text:span><text:span> </text:span><text:span text:style-name="v">46</text:span><text:span> Ndokuti kwavari: Mararirei? Mukai munyengetere, kuti murege kupinda pamuedzo.</text:span></text:p>
      <text:p text:style-name="s"><text:span>Kusungwa kwaJesu</text:span></text:p>
      <text:p text:style-name="p"><text:span text:style-name="v">47</text:span><text:span> Zvino wakati achataura, tarira, chaunga, naiye wainzi Judhasi, umwe wevanegumi nevaviri, akavatungamirira, ndokuswedera kuna Jesu, kuti amutsvode.</text:span><text:span> </text:span><text:span text:style-name="v">48</text:span><text:span> Asi Jesu wakati kwaari: Judhasi, unotengesa Mwanakomana wemunhu netsvodo here?</text:span><text:span> </text:span><text:span text:style-name="v">49</text:span><text:span> Zvino avo vaiva vakamukomba pavakaona zvaizoitika vakati kwaari: Ishe, tichatema nemunondo here?</text:span><text:span> </text:span><text:span text:style-name="v">50</text:span><text:span> Zvino umwe wavo wakatema muranda wemupristi mukuru, akagura nzeve yake yerudyi.</text:span><text:span> </text:span><text:span text:style-name="v">51</text:span><text:span> Asi Jesu wakapindura akati: Regai zvisvike ipapa. Ndokubata nzeve yake, akamuporesa.</text:span></text:p>
      <text:p text:style-name="p"><text:span text:style-name="v">52</text:span><text:span> Zvino Jesu wakati kuvapristi vakuru nevatungamiriri vetembere nevakuru vakange vauya kwaari: Mabuda semakanangana negororo neminondo netsvimbo here?</text:span><text:span> </text:span><text:span text:style-name="v">53</text:span><text:span> Ndaiva nemwi mutembere zuva nezuva mukasatandavadzira ruoko kwandiri; asi zvino iawa renyu, nesimba rerima.</text:span></text:p>
      <text:p text:style-name="s"><text:span>Kuramba kwaPetro</text:span></text:p>
      <text:p text:style-name="p"><text:span text:style-name="v">54</text:span><text:span> Zvino vakamutora, vaka</text:span><text:span text:style-name="add">mu</text:span><text:span>tungamidza, vakapinda naye mumba memupristi mukuru. Petro ndokutevera ari kure.</text:span><text:span> </text:span><text:span text:style-name="v">55</text:span><text:span> Zvino vakati vavesa moto pakati pechivanze, ndokugara pasi pamwe, Petro akagara pakati pavo.</text:span><text:span> </text:span><text:span text:style-name="v">56</text:span><text:span> Zvino umwe murandakadzi wakamuona agere pamoto, ndokumutarisisa, akati: Uyuwo wakange anaye.</text:span><text:span> </text:span><text:span text:style-name="v">57</text:span><text:span> Asi iye wakamurambira, achiti: Mukadzi, handimuzivi.</text:span><text:span> </text:span><text:span text:style-name="v">58</text:span><text:span> Uye shure kwechinguvana, umwe wakamuona akati: Iwewo uri umwe wavo. Petro ndokuti: </text:span><text:span text:style-name="add">Iwe</text:span><text:span> munhu, handisi.</text:span><text:span> </text:span><text:span text:style-name="v">59</text:span><text:span> Zvino nguva inenge awa rimwe yakati yapfuura, umwezve wakasimbisa ane chokwadi, achiti: Zvirokwazvo uyuwo wakange anaye; nokuti muGarireawo.</text:span><text:span> </text:span><text:span text:style-name="v">60</text:span><text:span> Zvino Petro wakati: </text:span><text:span text:style-name="add">Iwe </text:span><text:span>munhu, handizivi zvaunoreva. Pakarepo achataura jongwe rakarira.</text:span><text:span> </text:span><text:span text:style-name="v">61</text:span><text:span> Ishe ndokutendeuka akatarira Petro. Petro ndokurangarira shoko raIshe, kuti akamuudza sei, achiti: Jongwe risati rarira, uchandiramba katatu.</text:span><text:span> </text:span><text:span text:style-name="v">62</text:span><text:span> Zvino Petro wakabuda panze akachema zvinorwadza.</text:span></text:p>
      <text:p text:style-name="p"><text:span text:style-name="v">63</text:span><text:span> Zvino varume vakange vakabata Jesu, vakamuseka, vaka</text:span><text:span text:style-name="add">mu</text:span><text:span>rova.</text:span><text:span> </text:span><text:span text:style-name="v">64</text:span><text:span> Uye vakati vamuvhara kumeso, vakamurova chiso, ndokumubvunza vachiti: Porofita! Ndiani wakurova?</text:span><text:span> </text:span><text:span text:style-name="v">65</text:span><text:span> Nezvimwe zvinhu zvizhinji vakareva kwaari, vachituka.</text:span></text:p>
      <text:p text:style-name="s"><text:span>Jesu pamberi pevapristi nevakuru</text:span></text:p>
      <text:p text:style-name="p"><text:span text:style-name="v">66</text:span><text:span> Zvino kwakati kuchingoedza, dare revatariri vevanhu nevapristi vakuru nevanyori vakaungana, vakamuisa kudare ravo remakurukota vachiti:</text:span><text:span> </text:span><text:span text:style-name="v">67</text:span><text:span> Kana iwe uri Kristu, tiudze. Zvino akati kwavari: Kana ndikakuudzai, hamutongotendi;</text:span><text:span> </text:span><text:span text:style-name="v">68</text:span><text:span> uyewo kana ndikabvunza, hamumbondipinduri, kana ku</text:span><text:span text:style-name="add">ndi</text:span><text:span>sunungura.</text:span><text:span> </text:span><text:span text:style-name="v">69</text:span><text:span> Kubva ikozvino Mwanakomana wemunhu achagara kuruoko rwerudyi rwesimba rwaMwari.</text:span><text:span> </text:span><text:span text:style-name="v">70</text:span><text:span> Vese ndokuti: Naizvozvo iwe uri Mwanakomana waMwari kanhi? Iye ndokuti kwavari: Imwi mareva kuti ndini.</text:span><text:span> </text:span><text:span text:style-name="v">71</text:span><text:span> Zvino vakati: Tichadirei uchapupu? Nokuti tomene tanzwa pamuromo wake.</text:span></text:p>
      <text:h text:style-name="Heading_20_1" text:outline-level="1">RUKA 23</text:h>
      <text:p text:style-name="s"><text:span>Jesu pamberi paPirato naHerodhe</text:span></text:p>
      <text:p text:style-name="p_c2"><text:span>23</text:span><text:span>Zvino chaunga chavo chese chakasimuka, chikamutungamidza kuna Pirato.</text:span></text:p>
      <text:p text:style-name="p"><text:span text:style-name="v">2</text:span><text:span> Zvino vakatanga kumupomera, vachiti: Tawana uyu achitsausa rudzi, nekudzivisa kupa mitero kuna Kesari, achiti iye pachake ndiKristu Mambo.</text:span><text:span> </text:span><text:span text:style-name="v">3</text:span><text:span> Zvino Pirato wakamubvunza achiti: Iwe uri Mambo weVaJudha here? Ndokumupindura, akati: Unoreva iwe.</text:span><text:span> </text:span><text:span text:style-name="v">4</text:span><text:span> Pirato ndokuti kuvapristi vakuru nezvaunga: Handiwani mhosva kumunhu uyu.</text:span><text:span> </text:span><text:span text:style-name="v">5</text:span><text:span> Asi vakasimbisa, vachiti: Unonyonganisa vanhu, achidzidzisa muJudhiya rese, kutanga paGarirea kusvikira pano.</text:span></text:p>
      <text:p text:style-name="p"><text:span text:style-name="v">6</text:span><text:span> Pirato wakati anzwa zveGarirea, akabvunza kana munhu uyu ari muGarirea.</text:span><text:span> </text:span><text:span text:style-name="v">7</text:span><text:span> Zvino paakangoziva kuti ndeweushe hwaHerodhe, wakamutumira kuna Herodhe, iye waivawo muJerusarema pamazuva iwayo.</text:span></text:p>
      <text:p text:style-name="p"><text:span text:style-name="v">8</text:span><text:span> Zvino Herodhe paakaona Jesu wakafara zvikurusa; nokuti waishuva kumuona kwe</text:span><text:span text:style-name="add">nguva</text:span><text:span> refu, nokuti wakange anzwa zvinhu zvizhinji pamusoro pake; uye wakatarisira kuona chimwe chiratidzo chichiitwa naye.</text:span><text:span> </text:span><text:span text:style-name="v">9</text:span><text:span> Ndokumubvunza nemashoko mazhinji; asi iye haana kumupindura chinhu.</text:span><text:span> </text:span><text:span text:style-name="v">10</text:span><text:span> Zvino vapristi vakuru nevanyori vakamira vakamupomera zvine simba.</text:span><text:span> </text:span><text:span text:style-name="v">11</text:span><text:span> NaHerodhe nemauto ake wakamuzvidza, nekuseka akamupfekedza nguvo refu inobwinya, akamudzosera kuna Pirato.</text:span><text:span> </text:span><text:span text:style-name="v">12</text:span><text:span> Nemusi iwoyo Pirato naHerodhe vakava shamwari neshamwari; nokuti paimbova neruvengo pakati pavo.</text:span></text:p>
      <text:p text:style-name="p"><text:span text:style-name="v">13</text:span><text:span> Zvino Pirato wakati adanira pamwe vapristi vakuru nevatungamiriri nevanhu,</text:span><text:span> </text:span><text:span text:style-name="v">14</text:span><text:span> akati kwavari: Mauisa munhu uyu kwandiri seanotsausa vanhu; zvino tarirai ini ndaongorora pamberi penyu, handina kuwana mhosva kumunhu uyu yezvinhu zvamunomupomera;</text:span><text:span> </text:span><text:span text:style-name="v">15</text:span><text:span> kwete, kunyange Herodhe; nokuti ndinokutumai kwaari; zvino tarirai, hapana chakafanira rufu chakaitwa naye.</text:span><text:span> </text:span><text:span text:style-name="v">16</text:span><text:span> Naizvozvo ndichamurova ndigo</text:span><text:span text:style-name="add">mu</text:span><text:span>sunungura.</text:span><text:span> </text:span><text:span text:style-name="v">17</text:span><text:span> Nokuti zvaiva zvakafanira kuti avasunungurire umwe pamutambo.</text:span></text:p>
      <text:p text:style-name="p"><text:span text:style-name="v">18</text:span><text:span> Asi vese vakadanidzira pamwe vachiti: Kure neuyu, asi mutisunungurire Bharabhasi.</text:span><text:span> </text:span><text:span text:style-name="v">19</text:span><text:span> Iye wakange akandirwa mutirongo nemhaka yerimwe bongozozo rakange raitika muguta uye neumhondi.</text:span><text:span> </text:span><text:span text:style-name="v">20</text:span><text:span> Naizvozvo Pirato achida kusunungura Jesu, wakataurazve kwa</text:span><text:span text:style-name="add">vari</text:span><text:span>.</text:span><text:span> </text:span><text:span text:style-name="v">21</text:span><text:span> Asi vakadanidzira, vachiti: Roverera pamuchinjikwa, muroverere pamuchinjikwa!</text:span><text:span> </text:span><text:span text:style-name="v">22</text:span><text:span> Akati kwavari rwechitatu: Nemhaka yei, iye waita chakaipa chipi? Handina kuwana mhosva yerufu maari; naizvozvo ndichamurova ndigo</text:span><text:span text:style-name="add">mu</text:span><text:span>sunungura.</text:span><text:span> </text:span><text:span text:style-name="v">23</text:span><text:span> Asi vakasimbisa nemanzwi makuru, vachikumbira kuti arovererwe pamuchinjikwa. Manzwi avo neevapristi vakuru akabudirira.</text:span></text:p>
      <text:p text:style-name="p"><text:span text:style-name="v">24</text:span><text:span> Zvino Pirato wakatema kuti chikumbiro chavo chiitike.</text:span><text:span> </text:span><text:span text:style-name="v">25</text:span><text:span> Akavasunungurira uyo wavakakumbira, wakange akandwa mutirongo nekuda kwebongozozo neumhondi; asi akakumikidza Jesu kuchido chavo.</text:span></text:p>
      <text:p text:style-name="s"><text:span>Jesu anorovererwa pamuchinjikwa</text:span></text:p>
      <text:p text:style-name="p"><text:span text:style-name="v">26</text:span><text:span> Zvino vakati vachimutungamidza, vakabata umwe Simoni muKurini achibva kuruwa, vakamutakudza muchinjikwa, kuti atakure shure kwaJesu.</text:span></text:p>
      <text:p text:style-name="p"><text:span text:style-name="v">27</text:span><text:span> Zvino kwakatevera kwaari chaunga chikuru chevanhu, nevakadzi vairirawo nekumuchema.</text:span><text:span> </text:span><text:span text:style-name="v">28</text:span><text:span> Asi Jesu wakatendeukira kwavari akati: Vakunda veJerusarema, musachemera ini, asi muzvichemere imwi nevana venyu;</text:span><text:span> </text:span><text:span text:style-name="v">29</text:span><text:span> nokuti tarirai, mazuva anouya avachati nawo: Dzakaropafadzwa mhanje, nezvizvaro zvisina kubereka, nemazamu asina kunwisa.</text:span><text:span> </text:span><text:span text:style-name="v">30</text:span><text:span> Ipapo vachatanga kuti kumakomo: Wirai pamusoro pedu; nekuzvikomo: Tifukidzei.</text:span><text:span> </text:span><text:span text:style-name="v">31</text:span><text:span> Nokuti kana vachiita zvinhu izvi kumuti munyoro, chii chichaitika kune wakawoma?</text:span></text:p>
      <text:p text:style-name="p"><text:span text:style-name="v">32</text:span><text:span> Zvino kwakatungamidzwawo vamwe vaiti vezvakaipa vaviri, kuti vaurawe pamwe naye.</text:span></text:p>
      <text:p text:style-name="p"><text:span text:style-name="v">33</text:span><text:span> Zvino vakati vasvika panzvimbo inonzi Dehenya, ipapo vakamuroverera pamuchinjikwa, nevaiti vezvakaipa, umwe kuruoko rwerudyi, neumwe kuruboshwe.</text:span><text:span> </text:span><text:span text:style-name="v">34</text:span><text:span> Jesu ndokuti: Baba, vakanganwirei; nokuti havazivi chavanoita. Zvino vakagovana nguvo dzake, vakakanda mujenya.</text:span><text:span> </text:span><text:span text:style-name="v">35</text:span><text:span> Vanhu ndokumira vakatarira. Nevatongiwo pamwe navo vaka</text:span><text:span text:style-name="add">mu</text:span><text:span>seka, vachiti: Wakaponesa vamwe, ngaazviponese, kana iye ari Kristu, musanangurwa waMwari.</text:span></text:p>
      <text:p text:style-name="p"><text:span text:style-name="v">36</text:span><text:span> Nemautowo akamuseka, achimuvigira vhiniga,</text:span><text:span> </text:span><text:span text:style-name="v">37</text:span><text:span> uye vachiti: Kana iwe uri Mambo weVaJudha, zviponese.</text:span><text:span> </text:span><text:span text:style-name="v">38</text:span><text:span> Zvino kwakange kune rugwarowo rwakanyorwa pamusoro pake nemavara echiGiriki nechiRoma nechiHebheru, </text:span><text:span text:style-name="add">rwaiti</text:span><text:span>: UYU NDIMAMBO WEVAJUDHA.</text:span></text:p>
      <text:p text:style-name="p"><text:span text:style-name="v">39</text:span><text:span> Uye umwe wevaiti vezvakaipa vakange vakaremberedzwa wakamutuka achiti: Kana iwe uri Kristu, zviponese iwe nesu.</text:span><text:span> </text:span><text:span text:style-name="v">40</text:span><text:span> Asi umwe wakapindura achimutsiura, achiti: Iwe hautyi Mwari kanhi, zvauri pakutongwa kumwe?</text:span><text:span> </text:span><text:span text:style-name="v">41</text:span><text:span> Isu zvirokwazvo zvakarurama, nokuti tinogamuchira zvakafanira zvatakaita; asi uyu haana kuita chinhu chisakafanira.</text:span><text:span> </text:span><text:span text:style-name="v">42</text:span><text:span> Zvino akati kuna Jesu: Ishe mundirangarire kana masvika muushe hwenyu.</text:span><text:span> </text:span><text:span text:style-name="v">43</text:span><text:span> Jesu ndokuti kwaari: Zvirokwazvo ndinoti kwauri: Nhasi uchava neni muParadhiso.</text:span></text:p>
      <text:p text:style-name="p"><text:span text:style-name="v">44</text:span><text:span> Zvino rakange rava awa rinenge rechitanhatu; kukavapo rima pamusoro penyika yese, kusvikira paawa repfumbamwe.</text:span><text:span> </text:span><text:span text:style-name="v">45</text:span><text:span> Nezuva rakadzikatirwa, uye vheiri retembere rakabvarurwa nepakati.</text:span><text:span> </text:span><text:span text:style-name="v">46</text:span><text:span> Zvino Jesu wakati adanidzira nenzwi guru achiti: Baba, mumaoko enyu ndinokumikidza mweya wangu; akati areva izvozvi, akapa mweya.</text:span></text:p>
      <text:p text:style-name="p"><text:span text:style-name="v">47</text:span><text:span> Zvino mukuru wezana wakati aona zvakaitika, akarumbidza Mwari, achiti: Zvirokwazvo munhu uyu wakange akarurama.</text:span><text:span> </text:span><text:span text:style-name="v">48</text:span><text:span> Nezvaunga zvese zvakange zvakaungana kuzoona izvozvi, zvakati zvichiona zvakaitika, zvikadzokera zvichizvirova zvifuva.</text:span><text:span> </text:span><text:span text:style-name="v">49</text:span><text:span> Nevazikanwi vake vese, nevakadzi vaimutevera vachibva Garirea, vakamira kure, vachiona zvinhu izvi.</text:span></text:p>
      <text:p text:style-name="s"><text:span>Kuvigwa kwaJesu</text:span></text:p>
      <text:p text:style-name="p"><text:span text:style-name="v">50</text:span><text:span> Zvino tarira, murume wainzi Josefa, nhengo yedare, murume wakanaka uye wakarurama;</text:span><text:span> </text:span><text:span text:style-name="v">51</text:span><text:span> iye wakange asina kutenderana nezano nechiito chavo; </text:span><text:span text:style-name="add">waiva</text:span><text:span> weArimatia, guta reVaJudha, naiyewo wakange achimirira ushe hwaMwari.</text:span><text:span> </text:span><text:span text:style-name="v">52</text:span><text:span> Iye wakaenda kuna Pirato akakukumbira mutumbi waJesu.</text:span><text:span> </text:span><text:span text:style-name="v">53</text:span><text:span> Zvino wakauburusa, akauputira nemucheka werineni, ndokuuradzika muguva rakange rakacherwa pabwe, makange musina kumboradzikwa munhu.</text:span><text:span> </text:span><text:span text:style-name="v">54</text:span><text:span> Zvino waiva musi wegadziriro, uye sabata roswedera.</text:span><text:span> </text:span><text:span text:style-name="v">55</text:span><text:span> Nevakadziwo, vakange vauya naye vachibva Garirea, vakatevera mumashure, vakaona guva, nokuti mutumbi wake waradzikwa sei.</text:span><text:span> </text:span><text:span text:style-name="v">56</text:span><text:span> Uye vakadzokera, vakagadzirira zvinonhuhwira nezvizoro. Zvino vakazorora nesabata zvichienderana nemurairo.</text:span></text:p>
      <text:h text:style-name="Heading_20_1" text:outline-level="1">RUKA 24</text:h>
      <text:p text:style-name="s"><text:span>Kumuka kwaJesu</text:span></text:p>
      <text:p text:style-name="p_c2"><text:span>24</text:span><text:span>Zvino ne</text:span><text:span text:style-name="add">mu</text:span><text:span>si wekutanga wevhiki, mambakwedza, vakauya kuguva, vakatakura zvinonhuhwira zvavakange vagadzirira, nevamwe vanavo.</text:span><text:span> </text:span><text:span text:style-name="v">2</text:span><text:span> Zvino vakawana ibwe rakakunguruswa kubva paguva.</text:span><text:span> </text:span><text:span text:style-name="v">3</text:span><text:span> Vakabva vapinda vakasawana mutumbi waIshe Jesu.</text:span><text:span> </text:span><text:span text:style-name="v">4</text:span><text:span> Zvino vakati vakakanganiswa kwazvo nazvo, zvino tarira, varume vaviri vakamira navo vakapfeka nguvo dzinopenya;</text:span><text:span> </text:span><text:span text:style-name="v">5</text:span><text:span> zvino vachiri kutya, ndokukotamisa zviso pasi, </text:span><text:span text:style-name="add">varume</text:span><text:span> vakati kwavari: Munotsvakirei mupenyu pavakafa?</text:span><text:span> </text:span><text:span text:style-name="v">6</text:span><text:span> Haasi pano, asi wamuka; rangarirai kuti wakataura sei kwamuri achiri muGarirea,</text:span><text:span> </text:span><text:span text:style-name="v">7</text:span><text:span> achiti: Mwanakomana wemunhu anofanira kukumikidzwa mumaoko evanhu vezvivi, nekurovererwa pamuchinjikwa, uye pazuva retatu amukezve.</text:span><text:span> </text:span><text:span text:style-name="v">8</text:span><text:span> Zvino vakarangarira mashoko ake.</text:span></text:p>
      <text:p text:style-name="p"><text:span text:style-name="v">9</text:span><text:span> Zvino vakadzoka vachibva kuguva, vakaudza zvinhu izvi zvese kuvanegumi neumwe nekune vamwe vese.</text:span><text:span> </text:span><text:span text:style-name="v">10</text:span><text:span> Vaiva Maria Magidharini naJohwana naMaria </text:span><text:span text:style-name="add">mai</text:span><text:span> vaJakobho, nevamwe vavaiva navo, vakaudza vaapositori zvinhu izvi.</text:span><text:span> </text:span><text:span text:style-name="v">11</text:span><text:span> Zvino mashoko avo akaonekera sekutaura kusina maturo pamberi pavo, uye havana kuvatenda.</text:span><text:span> </text:span><text:span text:style-name="v">12</text:span><text:span> Asi Petro wakasimuka akamhanyira kuguva; akakotama ndokutarira, akaona micheka yerineni yakaradzikwa yega; ndokuenda, ashamisika mukati make nezvakange zvaitika.</text:span></text:p>
      <text:p text:style-name="s"><text:span>Jesu anosangana nevaviri vanoenda Emausi</text:span></text:p>
      <text:p text:style-name="p"><text:span text:style-name="v">13</text:span><text:span> Zvino tarira, pazuva iroro vaviri vavo vaifamba vachienda kumusha wainzi Emausi, wakange uri masitadhia* makumi matanhatu kubva kuJerusarema.</text:span><text:span> </text:span><text:span text:style-name="v">14</text:span><text:span> Zvino ivo vaitaurirana pamusoro pezvinhu izvi zvese zvakange zvaitika.</text:span><text:span> </text:span><text:span text:style-name="v">15</text:span><text:span> Zvino zvakaitika kuti vachitaurirana nekubvunzana, Jesu amene wakaswedera akafamba navo,</text:span><text:span> </text:span><text:span text:style-name="v">16</text:span><text:span> asi meso avo akange abatwa kuti vasamuziva.</text:span><text:span> </text:span><text:span text:style-name="v">17</text:span><text:span> Zvino wakati kwavari: Mashoko ei awa amunokurukurirana muchifamba, uye makasuruvara?</text:span><text:span> </text:span><text:span text:style-name="v">18</text:span><text:span> Umwe, wainzi Kiriyopasi, ndokupindura akati kwaari: Ndiwe wega mutorwa muJerusarema, uye hauziva zvakaitikamo mumazuva ano here?</text:span><text:span> </text:span><text:span text:style-name="v">19</text:span><text:span> Zvino akati kwavari: Zvinhui? Ivo vakati kwaari: Zviri maererano naJesu weNazareta, waiva murume muporofita ane simba pachiito nepashoko pamberi paMwari nevanhu vese;</text:span><text:span> </text:span><text:span text:style-name="v">20</text:span><text:span> uye kuti vapristi vakuru nevatongi vedu vakamukumikidza sei kuti atongerwe rufu, uye vakamuroverera pamuchinjikwa.</text:span><text:span> </text:span><text:span text:style-name="v">21</text:span><text:span> Asi isu taivimba kuti ndiye waizodzikunura Israeri. Asiwo kunze kweizvi zvese, nhasi izuva retatu kubva zvaitika zvinhu izvi.</text:span><text:span> </text:span><text:span text:style-name="v">22</text:span><text:span> Asi vamwewo vakadzi vekwedu vatishamisa, vanga vafumira kuguva;</text:span><text:span> </text:span><text:span text:style-name="v">23</text:span><text:span> zvino vati vasingawani mutumbi wake, vauya vachiti vaona chiratidzo chevatumwawo, vati mupenyu.</text:span><text:span> </text:span><text:span text:style-name="v">24</text:span><text:span> Uye vamwe vevaiva nesu vaenda kuguva, vakawanawo zvakadaro vakadziwo sezvavakange vareva; asi iye havana kumuona.</text:span><text:span> </text:span><text:span text:style-name="v">25</text:span><text:span> Zvino iye akati kwavari: Haiwa imwi vekusanzwisisa, uye mune moyo ine chinono kutenda zvese vaporofita zvavakataura!</text:span><text:span> </text:span><text:span text:style-name="v">26</text:span><text:span> Ko Kristu wakange asingafaniri kutambudzika </text:span><text:span text:style-name="add">ne</text:span><text:span>zvinhu izvi, ndokupinda pakubwinya kwake here?</text:span><text:span> </text:span><text:span text:style-name="v">27</text:span><text:span> Ndokutanga kuna Mozisi nekuvaporofita vese, akadudzira kwavari mumagwaro ese zvinhu zviri maererano naye.</text:span></text:p>
      <text:p text:style-name="p"><text:span text:style-name="v">28</text:span><text:span> Zvino vakaswedera kumusha kwavakange vachienda; iye ndokuita sewopfuurira.</text:span><text:span> </text:span><text:span text:style-name="v">29</text:span><text:span> Asi vakamumanikidza, vachiti: Garai nesu, nokuti koda kuvira, uye zuva ranyura. Ndokupinda kunogara navo.</text:span><text:span> </text:span><text:span text:style-name="v">30</text:span><text:span> Zvino zvakaitika agere navo pakudya, wakatora chingwa akaropafadza, akamedura ndokupa kwavari.</text:span><text:span> </text:span><text:span text:style-name="v">31</text:span><text:span> Zvino meso avo ndokuzarurwa, ndokumuziva; iye ndokunyangarika kwavari.</text:span><text:span> </text:span><text:span text:style-name="v">32</text:span><text:span> Zvino vakataurirana </text:span><text:span text:style-name="add">vachiti</text:span><text:span>: Moyo wedu wanga usingapisi mukati medu here paanga achitaura nesu munzira, nepaanga achitizarurira magwaro?</text:span></text:p>
      <text:p text:style-name="p"><text:span text:style-name="v">33</text:span><text:span> Zvino vakasimuka neawa iroro, vakadzokera kuJerusarema, vakawana vanegumi neumwe vakaungana nevaiva navo,</text:span><text:span> </text:span><text:span text:style-name="v">34</text:span><text:span> vachiti: Ishe wamuka zvirokwazvo, waonekwa naSimoni.</text:span><text:span> </text:span><text:span text:style-name="v">35</text:span><text:span> Ivo vakarondedzera zvinhu </text:span><text:span text:style-name="add">zvakaitika</text:span><text:span> munzira, uye kuti wakazikanwa navo sei pakumedura chingwa.</text:span></text:p>
      <text:p text:style-name="p"><text:span text:style-name="v">36</text:span><text:span> Zvino vakati vachataura zvinhu izvozvi, Jesu amene wakamira pakati pavo, akati kwavari: Rugare kwamuri.</text:span><text:span> </text:span><text:span text:style-name="v">37</text:span><text:span> Asi vakavhunduswa, vakatya, vakafunga kuti vaona mweya.</text:span><text:span> </text:span><text:span text:style-name="v">38</text:span><text:span> Zvino akati kwavari: Munonetsekerei, uye mifungo inomukirei mumoyo yenyu?</text:span><text:span> </text:span><text:span text:style-name="v">39</text:span><text:span> Tarirai maoko angu netsoka dzangu, kuti ndini ndomene. Ndibatei, muone, nokuti mweya hauna nyama nemafupa, sezvamunoona ndinazvo.</text:span><text:span> </text:span><text:span text:style-name="v">40</text:span><text:span> Zvino wakati areva izvi akavaratidza maoko netsoka.</text:span><text:span> </text:span><text:span text:style-name="v">41</text:span><text:span> Zvino vakati vachigere kutenda nekuda kwekufara vachishamisika, akati kwavari: Mune chinodyika pano here?</text:span><text:span> </text:span><text:span text:style-name="v">42</text:span><text:span> Zvino vakamupa nhindi yehove yakagochwa neyezinga reuchi.</text:span><text:span> </text:span><text:span text:style-name="v">43</text:span><text:span> Iye ndokutora akadya pamberi pavo.</text:span></text:p>
      <text:p text:style-name="p"><text:span text:style-name="v">44</text:span><text:span> Zvino wakati kwavari: Awa mashoko andakataura kwamuri ndichiri nemwi, kuti zvinhu zvese zvinofanira kuzadziswa, zvakanyorwa pamurairo waMozisi, ne</text:span><text:span text:style-name="add">pa</text:span><text:span>vaporofita ne</text:span><text:span text:style-name="add">pa</text:span><text:span>Mapisarema maererano neni.</text:span><text:span> </text:span><text:span text:style-name="v">45</text:span><text:span> Ipapo akazarura kunzwisisa kwavo, kuti vanzwisise magwaro.</text:span><text:span> </text:span><text:span text:style-name="v">46</text:span><text:span> Ndokuti kwavari: Zvakanyorwa saizvozvi, saizvozvowo zvakafanira Kristu kutambudzika, nekumuka kubva kuvakafa zuva retatu,</text:span><text:span> </text:span><text:span text:style-name="v">47</text:span><text:span> uye kuti kutendeuka nekanganwiro yezvivi zviparidzirwe marudzi ese muzita rake, kutanga paJerusarema.</text:span><text:span> </text:span><text:span text:style-name="v">48</text:span><text:span> Uye imwi muri zvapupu zvezvinhu izvi.</text:span><text:span> </text:span><text:span text:style-name="v">49</text:span><text:span> Zvino tarirai, ini ndinotuma chivimbiso chaBaba vangu pamusoro penyu; asi imwi garai muguta reJerusarema, kusvikira mafukidzwa nesimba rinobva kumusoro.</text:span></text:p>
      <text:p text:style-name="s"><text:span>Kukwira kwaJesu</text:span></text:p>
      <text:p text:style-name="p"><text:span text:style-name="v">50</text:span><text:span> Zvino akavatungamirira kunze kusvikira Bhetaniya, ndokusimudza maoko ake akavaropafadza.</text:span><text:span> </text:span><text:span text:style-name="v">51</text:span><text:span> Zvino zvakaitika achavaropafadza, akaparadzana navo, akakwidzwa kudenga.</text:span><text:span> </text:span><text:span text:style-name="v">52</text:span><text:span> Zvino vakamunamata, vakadzokera kuJerusarema vane mufaro mukuru;</text:span><text:span> </text:span><text:span text:style-name="v">53</text:span><text:span> uye vakagara nguva dzese mutembere, vachirumbidza nekutenda Mwari.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superscript" style:family="text">
      <style:text-properties style:text-position="super"/>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