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EVHANGERI YAKANYORWA</text:span></text:p>
      <text:p text:style-name="mt"><text:span>NAMARIKO</text:span></text:p>
      <text:h text:style-name="Heading_20_1" text:outline-level="1">MARKO 1</text:h>
      <text:p text:style-name="s"><text:span>Johwani Mubhabhatidzi anoparidza kuuya kwaJesu</text:span></text:p>
      <text:p text:style-name="p_c1"><text:span>1</text:span><text:span>Kutanga kweevhangeri yaJesu Kristu, Mwanakomana waMwari;</text:span><text:span> </text:span><text:span text:style-name="v">2</text:span><text:span> sezvazvakanyorwa muvaporofita </text:span><text:span text:style-name="add">zvichinzi</text:span><text:span>: Tarira, ini ndinotuma mutumwa wangu pamberi pechiso chako, achagadzira nzira yako pamberi pako.</text:span><text:span> </text:span><text:span text:style-name="v">3</text:span><text:span> Inzwi reanodanidzira murenje, </text:span><text:span text:style-name="add">richiti</text:span><text:span>: Gadzirai mugwagwa waIshe; ruramisai nzira dzake.</text:span><text:span> </text:span><text:span text:style-name="v">4</text:span><text:span> Johwani wakati achibhabhatidza murenje, achiparidza rubhabhatidzo rwekutendeukira kukanganwiro yezvivi;</text:span><text:span> </text:span><text:span text:style-name="v">5</text:span><text:span> zvino kwakabudira kwaari nyika yese yeJudhiya, naivo veJerusarema, ndokubhabhatidzwa vese naye murwizi rweJoridhani vachireurura zvivi zvavo.</text:span><text:span> </text:span><text:span text:style-name="v">6</text:span><text:span> Uye Johwani wakange akapfeka makushe ekamera, nebhanhire rechikumba rakapoteredza chiuno chake, waidya mhashu neuchi hwedondo.</text:span></text:p>
      <text:p text:style-name="p"><text:span text:style-name="v">7</text:span><text:span> Akaparidza, achiti: Kunouya ane simba kupfuura ini shure kwangu, wandisina kufanira kukotama kuti ndisunungure tambo yeshangu dzake.</text:span><text:span> </text:span><text:span text:style-name="v">8</text:span><text:span> Ini zvirokwazvo ndakubhabhatidzai nemvura; asi iye achakubhabhatidzai neMweya Mutsvene.</text:span></text:p>
      <text:p text:style-name="s"><text:span>Kubhabhatidzwa kwaJesu</text:span></text:p>
      <text:p text:style-name="p"><text:span text:style-name="v">9</text:span><text:span> Zvino zvakaitika nemazuva ayo </text:span><text:span text:style-name="add">kuti</text:span><text:span> Jesu wakabva Nazareta yeGarirea, akabhabhatidzwa naJohwani muna Joridhani.</text:span><text:span> </text:span><text:span text:style-name="v">10</text:span><text:span> Pakarepo achibuda mumvura, wakaona matenga akazarurwa, neMweya senjiva achiburukira pamusoro pake.</text:span><text:span> </text:span><text:span text:style-name="v">11</text:span><text:span> Zvino kwakaitika inzwi richibva kumatenga </text:span><text:span text:style-name="add">richiti</text:span><text:span>: Iwe uri Mwanakomana wangu anodikanwa, wandinofara maari kwazvo.</text:span></text:p>
      <text:p text:style-name="s"><text:span>Kuedzwa kwaJesu</text:span></text:p>
      <text:p text:style-name="p"><text:span text:style-name="v">12</text:span><text:span> Zvino pakarepo Mweya wakamutinhira kurenje.</text:span><text:span> </text:span><text:span text:style-name="v">13</text:span><text:span> Akavako murenje mazuva makumi mana achiidzwa naSatani, uye wakange ane mhuka dzesango, vatumwa vachimushandira.</text:span></text:p>
      <text:p text:style-name="s"><text:span>Jesu anodana vadzidzi vekutanga</text:span></text:p>
      <text:p text:style-name="p"><text:span text:style-name="v">14</text:span><text:span> Zvino shure kwekukumikidzwa kwaJohwani, Jesu wakasvika muGarirea, achiparidza evhangeri yeushe hwaMwari,</text:span><text:span> </text:span><text:span text:style-name="v">15</text:span><text:span> achiti: Nguva yazadziswa, uye ushe hwaMwari hwaswedera; tendeukai, mutende evhangeri.</text:span></text:p>
      <text:p text:style-name="p"><text:span text:style-name="v">16</text:span><text:span> Wakati achifamba-famba parutivi rwegungwa reGarirea, akaona Simoni naAndiriya munin'ina wake vachikandira mumbure mugungwa; nokuti vakange vari varedzi.</text:span><text:span> </text:span><text:span text:style-name="v">17</text:span><text:span> Jesu akati kwavari: Nditeverei, ndichakuitai muve varedzi vevanhu.</text:span><text:span> </text:span><text:span text:style-name="v">18</text:span><text:span> Pakarepo vakasiya mimbure yavo, ndokumutevera.</text:span><text:span> </text:span><text:span text:style-name="v">19</text:span><text:span> Wakati apfuura zvishoma ipapo, akaona Jakobho waZebhedhi naJohwani munin'ina wake, naivo vari muchikepe vachigadzira mimbure.</text:span><text:span> </text:span><text:span text:style-name="v">20</text:span><text:span> Pakarepo akavadana; ndokusiya baba vavo Zebhedhi muchikepe nevarikichi, vakamutevera.</text:span></text:p>
      <text:p text:style-name="s"><text:span>Jesu anoporesa munhu waiva nedhimoni paKapenaume</text:span></text:p>
      <text:p text:style-name="p"><text:span text:style-name="v">21</text:span><text:span> Zvino vakapinda muKapenaume; zvino pakarepo nesabata wakapinda musinagoge, akadzidzisa.</text:span><text:span> </text:span><text:span text:style-name="v">22</text:span><text:span> Vakashamisika nedzidziso yake; nokuti wakavadzidzisa seane simba, kwete sevanyori.</text:span></text:p>
      <text:p text:style-name="p"><text:span text:style-name="v">23</text:span><text:span> Zvino kwaiva musinagoge ravo nemunhu wakange ane mweya wetsvina, akadanidzira,</text:span><text:span> </text:span><text:span text:style-name="v">24</text:span><text:span> achiti: Regai, tinei nemwi, Jesu weNazareta? Mauya kuzotiparadza here? Ndinokuzivai kuti ndimwi ani: Mutsvene waMwari.</text:span><text:span> </text:span><text:span text:style-name="v">25</text:span><text:span> Jesu ndokumutsiura achiti: Nyarara, ubude maari!</text:span><text:span> </text:span><text:span text:style-name="v">26</text:span><text:span> Zvino mweya wetsvina wakati amugwinhisa, ndokudanidzira nenzwi guru, akabuda kwaari.</text:span><text:span> </text:span><text:span text:style-name="v">27</text:span><text:span> Vakashamisika vese, kusvikira vabvunzana, vachiti: Chii ichi? Idzidziso itsva yei iyi? Nokuti nesimba anoraira kunyange mweya yetsvina, uye inomuteerera.</text:span><text:span> </text:span><text:span text:style-name="v">28</text:span><text:span> Zvino pakarepo shoko rake rikabudira panyika yese yakapoteredza Garirea.</text:span></text:p>
      <text:p text:style-name="s"><text:span>Jesu anoporesa mai vemukadzi waPetro nevamwe</text:span></text:p>
      <text:p text:style-name="p"><text:span text:style-name="v">29</text:span><text:span> Zvino pakarepo vakati vachibuda musinagoge, vakapinda mumba maSimoni naAndiriya vana Jakobho naJohwani.</text:span><text:span> </text:span><text:span text:style-name="v">30</text:span><text:span> Asi mai vemukadzi waSimoni vakange varere vane fivhiri, pakarepo vakamuudza nezvavo;</text:span><text:span> </text:span><text:span text:style-name="v">31</text:span><text:span> akaswedera, akavabata ruoko, akavamutsa; fivhiri ikavarega pakarepo, vakavashandira.</text:span></text:p>
      <text:p text:style-name="p"><text:span text:style-name="v">32</text:span><text:span> Zvino ava madekwani, zuva rovira, vakauisa kwaari vese vakange vachirwara nevakange vane madhimoni.</text:span><text:span> </text:span><text:span text:style-name="v">33</text:span><text:span> Zvino guta rese rakange rakaungana pamukova.</text:span><text:span> </text:span><text:span text:style-name="v">34</text:span><text:span> Akaporesa vazhinji vakange vachirwara nezvirwere zvakasiyana-siyana, nekubudisa madhimoni mazhinji; uye haana kutendera madhimoni kutaura, nokuti aimuziva.</text:span></text:p>
      <text:p text:style-name="p"><text:span text:style-name="v">35</text:span><text:span> Zvino mangwanani kuchine rima guru, wakasimuka, akabuda, akaenda kunzvimbo murenje, akanonyengeterapo.</text:span><text:span> </text:span><text:span text:style-name="v">36</text:span><text:span> Simoni nevakange vanaye vakamutsvakisisa.</text:span><text:span> </text:span><text:span text:style-name="v">37</text:span><text:span> Zvino vakati vamuwana vakati kwaari: Vese vanokutsvakai.</text:span><text:span> </text:span><text:span text:style-name="v">38</text:span><text:span> Ndokubva ati kwavari: Ngatiende kumisha iri pedo, kuti ndinoparidzawo ikoko, nokuti ndizvo zvandakabudira.</text:span><text:span> </text:span><text:span text:style-name="v">39</text:span><text:span> Akabva aparidza mumasinagoge avo paGarirea rese, achibudisa madhimoni.</text:span></text:p>
      <text:p text:style-name="s"><text:span>Jesu anoporesa munhu ane maperembudzi</text:span></text:p>
      <text:p text:style-name="p"><text:span text:style-name="v">40</text:span><text:span> Zvino kwakauya kwaari ane maperembudzi, achimukumbirisa, ndokumufugamira achiti kwaari: Kana muchida munogona kundinatsa.</text:span><text:span> </text:span><text:span text:style-name="v">41</text:span><text:span> Jesu akanzwa tsitsi, akatandavadza ruoko, akamubata akati kwaari: Ndinoda, natswa;</text:span><text:span> </text:span><text:span text:style-name="v">42</text:span><text:span> achangotaura, maperembudzi akabva kwaari pakarepo, akanatswa.</text:span><text:span> </text:span><text:span text:style-name="v">43</text:span><text:span> Zvino akamuraira zvikuru, akamurega achienda pakarepo,</text:span><text:span> </text:span><text:span text:style-name="v">44</text:span><text:span> akati kwaari: Ona kuti urege kuudza munhu chinhu; asi enda, uzviratidze kumupristi, ubaire pamusoro pekunatswa kwako Mozisi zvaakaraira, chive chapupu kwavari.</text:span><text:span> </text:span><text:span text:style-name="v">45</text:span><text:span> Asi iye wakabuda akatanga kuparidza zvikuru nekuvavaza kunze shoko </text:span><text:span text:style-name="add">iro</text:span><text:span>, zvekuti wakange asingachagoni kupinda muguta pachena, asi wakange ari kunze kunzvimbo dzerenje. Vakauya kwaari vachibva kumativi ese.</text:span></text:p>
      <text:h text:style-name="Heading_20_1" text:outline-level="1">MARKO 2</text:h>
      <text:p text:style-name="s"><text:span>Jesu anoporesa munhu wakafa mitezo</text:span></text:p>
      <text:p text:style-name="p_c1"><text:span>2</text:span><text:span>Zvino wakapindazve muKapenaume pashure pemazuva; zvikanzwikwa kuti ari mumba.</text:span><text:span> </text:span><text:span text:style-name="v">2</text:span><text:span> Zvino pakarepo vazhinji vakaungana zvekuti pakange pasisina nzvimbo, kunyange pamukova; akataura shoko kwavari.</text:span><text:span> </text:span><text:span text:style-name="v">3</text:span><text:span> Vakauya kwaari, vakauisa wakange akafa mitezo, akatakurwa ne</text:span><text:span text:style-name="add">vanhu</text:span><text:span> vana.</text:span><text:span> </text:span><text:span text:style-name="v">4</text:span><text:span> Zvino vakati vasingagoni kusvika pedo naye nekuda kwechaunga, vakapfurunyura denga paakange ari, vakati va</text:span><text:span text:style-name="add">ri</text:span><text:span>dzura vakaburusira hwanyanza hwaakange arere pahuri iye wakange akafa mitezo.</text:span><text:span> </text:span><text:span text:style-name="v">5</text:span><text:span> Jesu wakati aona rutendo rwavo akati kune wakange akafa mitezo: Mwana, zvivi zvako zvakanganwirwa kwauri.</text:span><text:span> </text:span><text:span text:style-name="v">6</text:span><text:span> Zvino vamwe vevanyori vakange vagerepo, vakafunga mumoyo yavo </text:span><text:span text:style-name="add">vachiti</text:span><text:span>:</text:span><text:span> </text:span><text:span text:style-name="v">7</text:span><text:span> Uyu anotaurirei kunyomba sezvizvi? Ndiani anogona kukanganwira zvivi kunze kweumwe chete, Mwari?</text:span><text:span> </text:span><text:span text:style-name="v">8</text:span><text:span> Zvino pakarepo Jesu achiziva mumweya wake kuti vanofunga saizvozvo mukati mavo wakati kwavari: Munofungirei zvinhu izvi mumoyo yenyu?</text:span><text:span> </text:span><text:span text:style-name="v">9</text:span><text:span> Chii chakareruka zvikuru, kuti kune wakafa mitezo: Zvivi </text:span><text:span text:style-name="add">zvako</text:span><text:span> zvakanganwirwa kwauri; kana kuti: Simuka, utore hwanyanza hwako, ufambe?</text:span><text:span> </text:span><text:span text:style-name="v">10</text:span><text:span> Asi kuti muzive kuti Mwanakomana wemunhu ane simba panyika rekukanganwira zvivi (akati kune wakange akafa mitezo):</text:span><text:span> </text:span><text:span text:style-name="v">11</text:span><text:span> Ndinoti kwauri: Simuka utore hwanyanza hwako, uende kumba kwako.</text:span><text:span> </text:span><text:span text:style-name="v">12</text:span><text:span> Zvino pakarepo wakasimuka, akatora hwanyanza, ndokubuda pamberi pavo vese; zvekuti vese vakashamisika, vakarumbidza Mwari, vachiti: Hatina kumbozviona zvakadai.</text:span></text:p>
      <text:p text:style-name="s"><text:span>Kudanwa kwaRevhi</text:span></text:p>
      <text:p text:style-name="p"><text:span text:style-name="v">13</text:span><text:span> Wakabudazve parutivi rwegungwa, chaunga chese chikauya kwaari, akavadzidzisa.</text:span><text:span> </text:span><text:span text:style-name="v">14</text:span><text:span> Wakati achipfuura, akaona Revhi waArifiyosi agere paimba yemutero, akati kwaari: Nditevere. Akasimuka akamutevera.</text:span></text:p>
      <text:p text:style-name="p"><text:span text:style-name="v">15</text:span><text:span> Zvino zvakaitika agere pakudya mumba make, kuti vateresi vazhinji nevatadzi vakagarawo pamwe naJesu nevadzidzi vake; nokuti vakange vari vazhinji vakamutevera.</text:span><text:span> </text:span><text:span text:style-name="v">16</text:span><text:span> Zvino vanyori neVaFarisi vakati vamuona achidya nevateresi nevatadzi, vakati kuvadzidzi vake: Nemhaka yei achidya nekunwa nevateresi nevatadzi?</text:span><text:span> </text:span><text:span text:style-name="v">17</text:span><text:span> Jesu wakati achi</text:span><text:span text:style-name="add">zvi</text:span><text:span>nzwa akati kwavari: Vatano havadi chiremba, asi vanorwara. Handina kuuya kuzodana vakarurama, asi vatadzi mukutendeuka.</text:span></text:p>
      <text:p text:style-name="s"><text:span>Kutsanya</text:span></text:p>
      <text:p text:style-name="p"><text:span text:style-name="v">18</text:span><text:span> Uye vadzidzi vaJohwani neveVaFarisi vaitsanya; vakauya vakati kwaari: Nemhaka yeyi vadzidzi vaJohwani neveVaFarisi vachitsanya asi vadzidzi venyu havatsanyi?</text:span><text:span> </text:span><text:span text:style-name="v">19</text:span><text:span> Jesu akati kwavari: Vana veimba yemuchato vanogona kutsanya muwani achiri kwavari here? Kana vachingova nemuwani kwavari, havagoni kutsanya;</text:span><text:span> </text:span><text:span text:style-name="v">20</text:span><text:span> asi mazuva achasvika apo muwani achabviswa kwavari, ipapo mumazuva ayo vachatsanya.</text:span><text:span> </text:span><text:span text:style-name="v">21</text:span><text:span> Uye hakuna anosonera chigamba chemucheka usakaunyana panguvo sharu; kana zvikasadaro chinoiswa chinobvaruka kubva pachiri, chitsva kubva pane chakasakara, buri rikanyanya.</text:span><text:span> </text:span><text:span text:style-name="v">22</text:span><text:span> Uye hakuna anodira waini itsva muhombodo sharu; kana zvikasadaro waini itsva inoparusa hombodo, waini ikateuka nehombodo ikaparara; asi waini itsva inofanira kudirwa muhombodo itsva.</text:span></text:p>
      <text:p text:style-name="s"><text:span>Jesu Ishe wesabata</text:span></text:p>
      <text:p text:style-name="p"><text:span text:style-name="v">23</text:span><text:span> Zvino zvakaitika kuti achigura nemuminda yezviyo nesabata, vadzidzi vake ndokutanga kutanha hura vachifamba.</text:span><text:span> </text:span><text:span text:style-name="v">24</text:span><text:span> VaFarisi ndokuti kwaari: Tarira, vanoitirei nesabata izvo zvisiri pamutemo?</text:span><text:span> </text:span><text:span text:style-name="v">25</text:span><text:span> Iye akati kwavari: Hamuna kutomboverenga here Dhavhidhi zvaakaita, paakange ashaiwa, ava nenzara, iye nevakange vanaye?</text:span><text:span> </text:span><text:span text:style-name="v">26</text:span><text:span> Kuti wakapinda sei mumba maMwari nenguva yaAbhiatari mupristi mukuru, akadya zvingwa zvekuratidza zvakange zvisiri pamutemo kudyiwa, kunze nevapristi, akapawo kwavari vaiva naye?</text:span><text:span> </text:span><text:span text:style-name="v">27</text:span><text:span> Akati kwavari: Sabata rakaitirwa munhu, kwete munhu </text:span><text:span text:style-name="add">kuitirwa</text:span><text:span> sabata.</text:span><text:span> </text:span><text:span text:style-name="v">28</text:span><text:span> Naizvozvo Mwanakomana wemunhu ndiIshe kunyange wesabata.</text:span></text:p>
      <text:h text:style-name="Heading_20_1" text:outline-level="1">MARKO 3</text:h>
      <text:p text:style-name="s"><text:span>Jesu anoporesa munhu waiva noruoko rwakawonyana</text:span></text:p>
      <text:p text:style-name="p_c1"><text:span>3</text:span><text:span>Zvino wakapindazve musinagoge, zvino kwakange kune munhuko wakange ane ruoko rwakawonyana.</text:span><text:span> </text:span><text:span text:style-name="v">2</text:span><text:span> Zvino vakamutarisisa </text:span><text:span text:style-name="add">kuona</text:span><text:span> kana angamuporesa nesabata, kuti vamupomere.</text:span><text:span> </text:span><text:span text:style-name="v">3</text:span><text:span> Zvino akati kumunhu waiva neruoko rwakawonyana: Simuka uende pakati.</text:span><text:span> </text:span><text:span text:style-name="v">4</text:span><text:span> Akati kwavari: Zviri pamutemo here kuita zvakanaka nemasabata, kana kuita zvakaipa? Kuponesa upenyu, kana kuuraya? Asi vakanyarara.</text:span><text:span> </text:span><text:span text:style-name="v">5</text:span><text:span> Zvino wakati aringa-ringa kwavari, nekutsamwa, ane shungu nekuda kwekuoma kwemoyo wavo, akati kumunhu: Tandavadza ruoko rwako, ndokutandavadza, ruoko rwake ndokuporeswa rwukagwinya serumwe.</text:span><text:span> </text:span><text:span text:style-name="v">6</text:span><text:span> VaFarisi vakabuda pakarepo vakarangana neVaHerodhe vachimupikisa kuti vangamuparadza sei.</text:span></text:p>
      <text:p text:style-name="s"><text:span>Jesu anoporesa vazhinji</text:span></text:p>
      <text:p text:style-name="p"><text:span text:style-name="v">7</text:span><text:span> Zvino Jesu akabva nevadzidzi vake </text:span><text:span text:style-name="add">vakaenda</text:span><text:span> kugungwa; chaunga chikuru chikamutevera chichibva kuGarirea, nekuJudhiya,</text:span><text:span> </text:span><text:span text:style-name="v">8</text:span><text:span> nekuJerusarema, nekuIdhumeya, nemhiri kwaJoridhani, nevakapoteredza Tire neSidhoni, chaunga chikuru, vakati vanzwa makuriro ezvinhu zvaanoita vakauya kwaari.</text:span><text:span> </text:span><text:span text:style-name="v">9</text:span><text:span> Akataura kuvadzidzi vake kuti igwa diki rimugarire nekuda kwechaunga, kuti varege kumutsikirira.</text:span><text:span> </text:span><text:span text:style-name="v">10</text:span><text:span> Nokuti wakange aporesa vazhinji zvekuti vaiwira pamusoro pake kuti vamubate vese vakange vane zvirwere.</text:span><text:span> </text:span><text:span text:style-name="v">11</text:span><text:span> Nemweya yetsvina, payakamuona yakawira pasi pamberi pake, ikadanidzira ichiti: Imwi muri Mwanakomana waMwari.</text:span><text:span> </text:span><text:span text:style-name="v">12</text:span><text:span> Akairairisa zvikuru kuti irege kumubudisa pachena.</text:span></text:p>
      <text:p text:style-name="s"><text:span>Jesu anodana vadzidzi vake</text:span></text:p>
      <text:p text:style-name="p"><text:span text:style-name="v">13</text:span><text:span> Zvino wakakwira mugomo, akadanira kwaari vaakange achida iye; vakauya kwaari.</text:span><text:span> </text:span><text:span text:style-name="v">14</text:span><text:span> Akagadza gumi nevaviri, kuti vave naye, nokuti avatume kunoparidza,</text:span><text:span> </text:span><text:span text:style-name="v">15</text:span><text:span> uye vave nesimba rekuporesa zvirwere nekubudisa madhimoni.</text:span><text:span> </text:span><text:span text:style-name="v">16</text:span><text:span> NaSimoni akamutumidza zita </text:span><text:span text:style-name="add">rinonzi</text:span><text:span> Petro,</text:span><text:span> </text:span><text:span text:style-name="v">17</text:span><text:span> naJakobho waZebhedhi, naJohwani munin'ina waJakobho; akavatumidza mazita </text:span><text:span text:style-name="add">anonzi</text:span><text:span> Bowanegesi, ndokuti, vanakomana vekutinhira;</text:span><text:span> </text:span><text:span text:style-name="v">18</text:span><text:span> naAndiriya, naFiripi, naBhatoromiyo, naMatewu, naTomasi, naJakobho waArifiyosi, naTadhiyo, naSimoni muKenani,</text:span><text:span> </text:span><text:span text:style-name="v">19</text:span><text:span> naJudhasi Isikariyoti, iye wakamutengesawo. Ndokubva vapinda mumba.</text:span></text:p>
      <text:p text:style-name="s"><text:span>Kumhura Mweya Mutsvene</text:span></text:p>
      <text:p text:style-name="p"><text:span text:style-name="v">20</text:span><text:span> Chaunga chikaunganazve zvekuti vakange vasingagoni kunyange kudya chingwa.</text:span><text:span> </text:span><text:span text:style-name="v">21</text:span><text:span> Vekwake vakati vachi</text:span><text:span text:style-name="add">zvi</text:span><text:span>nzwa vakabuda kunomubata; nokuti vakati: Anopenga.</text:span><text:span> </text:span><text:span text:style-name="v">22</text:span><text:span> Nevanyori vakaburuka vachibva kuJerusarema vakati: Ana Bheerizebhuri, uye kuti: Anobudisa madhimoni nemutungamiriri wemadhimoni.</text:span><text:span> </text:span><text:span text:style-name="v">23</text:span><text:span> Zvino akavadanira kwaari, akati kwavari nemifananidzo: Satani angagona kubudisa Satani sei?</text:span><text:span> </text:span><text:span text:style-name="v">24</text:span><text:span> Kana ushe hwakapesana huchizvipikisa, ushe uhwo hahungagoni kumira.</text:span><text:span> </text:span><text:span text:style-name="v">25</text:span><text:span> Kana imba yakapesana ichizvipikisa, imba iyo haigoni kumira.</text:span><text:span> </text:span><text:span text:style-name="v">26</text:span><text:span> Uye kana Satani achizvimukira, akapesana, haangagoni kumira, asi anoguma.</text:span><text:span> </text:span><text:span text:style-name="v">27</text:span><text:span> Hakuna angagona kupinda mumba mechikakarara, akapamba nhumbi dzacho, kunze kwekuti atanga kusunga chikakarara, ndokuzopamba imba yacho.</text:span></text:p>
      <text:p text:style-name="p"><text:span text:style-name="v">28</text:span><text:span> Zvirokwazvo ndinoti kwamuri: Zvivi zvese zvichakanganwirwa kuvanakomana vevanhu, nekunyomba kwese kwavanonyomba nako;</text:span><text:span> </text:span><text:span text:style-name="v">29</text:span><text:span> asi ani nani anonyomba achipikisa Mweya Mutsvene haana kanganwiro kusvikira narinhi asi ane mhosva yekutongwa kusingaperi.</text:span><text:span> </text:span><text:span text:style-name="v">30</text:span><text:span> Nokuti vakati: Ane mweya wetsvina.</text:span></text:p>
      <text:p text:style-name="s"><text:span>Ukama naJesu</text:span></text:p>
      <text:p text:style-name="p"><text:span text:style-name="v">31</text:span><text:span> Zvino kwakauya vanin'ina namai vake, vakamira kunze, vakatumira </text:span><text:span text:style-name="add">nhume</text:span><text:span> kwaari vachimudana.</text:span><text:span> </text:span><text:span text:style-name="v">32</text:span><text:span> Chaunga chakange chigere chakamukomba; vakati kwaari: Tarirai, mai venyu nevanin'ina venyu </text:span><text:span text:style-name="add">vari</text:span><text:span> panze vanokutsvakai.</text:span><text:span> </text:span><text:span text:style-name="v">33</text:span><text:span> Akavapindura achiti: Mai vangu ndiani kana vanin'ina vangu?</text:span><text:span> </text:span><text:span text:style-name="v">34</text:span><text:span> Zvino akaringa-ringa kupoteredza avo vakange vagere vakamukomba akati: Tarirai mai vangu nevanin'ina vangu.</text:span><text:span> </text:span><text:span text:style-name="v">35</text:span><text:span> Nokuti ani nani anoita kuda kwaMwari, ndiye munin'ina wangu nehanzvadzi yangu namai.</text:span></text:p>
      <text:h text:style-name="Heading_20_1" text:outline-level="1">MARKO 4</text:h>
      <text:p text:style-name="s"><text:span>Mufananidzo wemukushi</text:span></text:p>
      <text:p text:style-name="p_c1"><text:span>4</text:span><text:span>Zvino wakatangazve kudzidzisa parutivi rwegungwa; kukaungana kwaari chaunga chikuru zvekuti wakapinda muchikepe akagara mugungwa; uye chaunga chese chakange chiri pagungwa panyika.</text:span></text:p>
      <text:p text:style-name="p"><text:span text:style-name="v">2</text:span><text:span> Akavadzidzisa zvinhu zvizhinji nemifananidzo, akati kwavari padzidziso yake:</text:span><text:span> </text:span><text:span text:style-name="v">3</text:span><text:span> Inzwai; tarirai, mukushi wakabuda kunokusha.</text:span><text:span> </text:span><text:span text:style-name="v">4</text:span><text:span> Zvino zvakaitika pakukusha, imwe yakawira parutivi rwenzira; shiri dzekudenga dzikauya dzikaidya dzikaipedza.</text:span><text:span> </text:span><text:span text:style-name="v">5</text:span><text:span> Asi imwe yakawira panzvimbo dzine mabwe, payakange isina ivhu zhinji; pakarepo ikamera, nokuti yakange isina udziku hwevhu;</text:span><text:span> </text:span><text:span text:style-name="v">6</text:span><text:span> asi zuva rakati rabuda, yakapiswa, uye nokuti yakange isina mudzi, yakasvava.</text:span><text:span> </text:span><text:span text:style-name="v">7</text:span><text:span> Uye imwe yakawira paminzwa, minzwa ikakura ikaivhunga, ikasabereka chibereko.</text:span><text:span> </text:span><text:span text:style-name="v">8</text:span><text:span> Uye imwe yakawira muvhu rakanaka; ikabereka chibereko chakakura ikawedzera, ikabereka, imwe makumi matatu, neimwe makumi matanhatu, neimwe zana.</text:span><text:span> </text:span><text:span text:style-name="v">9</text:span><text:span> Ndokuti kwavari: Ane nzeve dzekunzwa, ngaanzwe.</text:span><text:span> </text:span><text:span text:style-name="v">10</text:span><text:span> Zvino wakati ava ega, vakange vakamukomba nevanegumi nevaviri vakamubvunza zvemufananidzo.</text:span><text:span> </text:span><text:span text:style-name="v">11</text:span><text:span> Uye akati kwavari: Kwamuri kwakapiwa kuziva chakavanzika cheushe hwaMwari; asi kune avo vari kunze, zvese zvinoitwa nemifananidzo;</text:span><text:span> </text:span><text:span text:style-name="v">12</text:span><text:span> kuti vachiona vaone asi varege kuonesesa, vachinzwa vanzwe asi vasinganzwisisi, zvimwe chero nguva varege kutendeuka, vakanganwirwe zvivi.</text:span></text:p>
      <text:p text:style-name="p"><text:span text:style-name="v">13</text:span><text:span> Zvino akati kwavari: Hamuzivi mufananidzo uyu here? Zvino muchaziva sei mifananidzo yese?</text:span><text:span> </text:span><text:span text:style-name="v">14</text:span><text:span> Mukushi unokusha shoko.</text:span><text:span> </text:span><text:span text:style-name="v">15</text:span><text:span> Zvino ava ndivo veparutivi rwenzira, apo panokushwa shoko, uye kana vachirinzwa, pakarepo Satani anouya ndokubvisa shoko rakakushwa mumoyo yavo.</text:span><text:span> </text:span><text:span text:style-name="v">16</text:span><text:span> Uye saizvozvo ava ndivo vakakushwa panzvimbo dzine mabwe, ivo kana vanzwa shoko, pakarepo vanorigamuchira nemufaro,</text:span><text:span> </text:span><text:span text:style-name="v">17</text:span><text:span> asi havana mudzi mavari, asi ndevenguva; pashure kana matambudziko kana kushushwa zvichiuya nekuda kweshoko, pakarepo vanogumburwa.</text:span><text:span> </text:span><text:span text:style-name="v">18</text:span><text:span> Zvino ava ndivo vanokushwa muminzwa, vanonzwa shoko,</text:span><text:span> </text:span><text:span text:style-name="v">19</text:span><text:span> asi kufunganya kwenyika ino nekunyengera kwefuma neruchiva pamusoro pezvimwe zvinhu zvichipinda, zvichivhunga shoko, rova risingabereki.</text:span><text:span> </text:span><text:span text:style-name="v">20</text:span><text:span> Naava ndivo vakakushwa muvhu rakanaka, ndivo vanonzwa shoko, ndokugamuchira, vagobereka chibereko, umwe makumi matatu, uye umwe makumi matanhatu, uye umwe zana.</text:span></text:p>
      <text:p text:style-name="s"><text:span>Mufananidzo wemwenje</text:span></text:p>
      <text:p text:style-name="p"><text:span text:style-name="v">21</text:span><text:span> Zvino wakati kwavari: Mwenje unouiswa kuti uiswe pasi pedengu kana pasi pemubhedha here? Kwete kuti uiswe pachigadziko chemwenje here?</text:span><text:span> </text:span><text:span text:style-name="v">22</text:span><text:span> Nokuti hapana chakavigwa chisingazovhundunurwi, kana chakachengetwa chakavanda, asi kuti zvibude pachena.</text:span><text:span> </text:span><text:span text:style-name="v">23</text:span><text:span> Kana munhu ane nzeve dzekunzwa, ngaanzwe.</text:span><text:span> </text:span><text:span text:style-name="v">24</text:span><text:span> Zvino wakati kwavari: Chenjererai zvamunonzwa; nechiyero chamunoyera nacho chichayerwa kwamuri, nekwamuri imwi munonzwa, chichawedzerwa.</text:span><text:span> </text:span><text:span text:style-name="v">25</text:span><text:span> Nokuti ani nani anacho achapiwa; asi asina achatorerwa kunyange nechaanacho.</text:span></text:p>
      <text:p text:style-name="s"><text:span>Kukura kweushe hwekudenga</text:span></text:p>
      <text:p text:style-name="p"><text:span text:style-name="v">26</text:span><text:span> Zvino akati: Hwakadaro ushe hwaMwari, sezvinonzi munhu anokusha mbeu muvhu.</text:span><text:span> </text:span><text:span text:style-name="v">27</text:span><text:span> Zvino orara nekumuka usiku nemasikati, mbeu inomera ichikura iye asingazivi kuti sei.</text:span><text:span> </text:span><text:span text:style-name="v">28</text:span><text:span> Nokuti ivhu rinozviberekera chibereko pacharo, pakutanga chipande, pashure hura, pashure zviyo zvakakora pahura.</text:span><text:span> </text:span><text:span text:style-name="v">29</text:span><text:span> Asi kana chibereko chaibva, pakarepo anotuma jeko nokuti kukohwa kwasvika.</text:span></text:p>
      <text:p text:style-name="s"><text:span>Mufananidzo wetsanga yemasitadha*</text:span></text:p>
      <text:p text:style-name="p"><text:span text:style-name="v">30</text:span><text:span> Zvino wakati: Tichafananidza nei ushe hwaMwari? Kana tingahuenzanisa nemuenzaniso upi?</text:span><text:span> </text:span><text:span text:style-name="v">31</text:span><text:span> Setsanga yemasitadha*, iyo kana ichidzvarwa muvhu, idikisa kumbeu dzese dzepanyika;</text:span><text:span> </text:span><text:span text:style-name="v">32</text:span><text:span> asi kana yadzvarwa, inokura ichiva huru kumiriwo yese, ichiita matavi makuru zvekuti shiri dzekudenga dzinogona kuvakira pasi pemumvuri wawo.</text:span></text:p>
      <text:p text:style-name="p"><text:span text:style-name="v">33</text:span><text:span> Zvino nemifananidzo mizhinji yakadaro wakataura shoko kwavari, sepavaigona kunzwa napo.</text:span><text:span> </text:span><text:span text:style-name="v">34</text:span><text:span> Asi kunze kwemufananidzo haana kutaura kwavari; asi vava vega, wakadudzira vadzidzi vake zvese.</text:span></text:p>
      <text:p text:style-name="s"><text:span>Jesu anonyaradza dutu remhepo</text:span></text:p>
      <text:p text:style-name="p"><text:span text:style-name="v">35</text:span><text:span> Zvino nezuva iro ava madekwani, wakati kwavari: Ngatiyambukire mhiri.</text:span><text:span> </text:span><text:span text:style-name="v">36</text:span><text:span> Vakarega chaunga chichienda, vakaenda naye akangodaro muchikepe. Zvino kwaivawo nemamwe magwa naye.</text:span><text:span> </text:span><text:span text:style-name="v">37</text:span><text:span> Zvino kwakamuka dutu guru remhepo, mafungu akazvirovera muchikepe, zvekuti chakange zvino chozadzwa.</text:span><text:span> </text:span><text:span text:style-name="v">38</text:span><text:span> Asi iye wakange ari shure muchikepe arere pamutsago; vakamumutsa, vakati kwaari: Mudzidzisi, hamuna hanya kuti toparara here?</text:span><text:span> </text:span><text:span text:style-name="v">39</text:span><text:span> Akamuka akatsiura mhepo, akati kugungwa: Nyarara, gadzikana! Mhepo ikamira, kukava nekudzikama kukuru.</text:span><text:span> </text:span><text:span text:style-name="v">40</text:span><text:span> Ndokuti kwavari: Munotyirei zvakadaro? Hamuna rutendo sei?</text:span><text:span> </text:span><text:span text:style-name="v">41</text:span><text:span> Vakatya nekutya kukuru, vakati umwe kune umwe: Zvino ndiani uyu, kuti kunyange mhepo negungwa zvinomuteerera?</text:span></text:p>
      <text:h text:style-name="Heading_20_1" text:outline-level="1">MARKO 5</text:h>
      <text:p text:style-name="s"><text:span>Jesu anobudisa mweya yetsvina</text:span></text:p>
      <text:p text:style-name="p_c1"><text:span>5</text:span><text:span>Vakasvika mhiri kwegungwa, kunyika yeVaGadharini.</text:span><text:span> </text:span><text:span text:style-name="v">2</text:span><text:span> Zvino wakati abuda muchikepe, pakarepo munhu akamuchingamidza achibva kumarinda ane mweya wetsvina,</text:span><text:span> </text:span><text:span text:style-name="v">3</text:span><text:span> uyo wakange ane ugaro kumarinda, uye kwakange kusina wakange achigona kumusunga kunyange nemaketani,</text:span><text:span> </text:span><text:span text:style-name="v">4</text:span><text:span> nokuti kazhinji waisungwa nezvisungo zvemakumbo nemaketani, asi maketani aigurwa nepakati naye, nezvisungo zvemakumbo zvaigurwa kuita zvidimbu; uye kwakange kusina waigona kumupingudza.</text:span><text:span> </text:span><text:span text:style-name="v">5</text:span><text:span> Zvino nguva dzese, usiku nemasikati, waiva mumakomo nemumarinda achidanidzira, achizvicheka nemabwe.</text:span><text:span> </text:span><text:span text:style-name="v">6</text:span><text:span> Zvino wakati achiona Jesu ari kure, akamhanya ndokumunamata;</text:span><text:span> </text:span><text:span text:style-name="v">7</text:span><text:span> akadanidzira nenzwi guru akati: Ndinei nemwi Jesu, Mwanakomana waMwari Wekumusoro-soro? Ndinokupikirai naMwari, murege kundirwadzisa.</text:span><text:span> </text:span><text:span text:style-name="v">8</text:span><text:span> Nokuti wakati kwaari: Buda mumunhu, mweya wetsvina.</text:span><text:span> </text:span><text:span text:style-name="v">9</text:span><text:span> Ndokumubvunza </text:span><text:span text:style-name="add">akati</text:span><text:span>: Zita rako ndiani? Akapindura achiti: Zita rangu </text:span><text:span text:style-name="add">rinonzi</text:span><text:span> Regiyoni, nokuti tiri vazhinji.</text:span><text:span> </text:span><text:span text:style-name="v">10</text:span><text:span> Akamukumbirisa zvikuru kuti arege kuvaendesa kunze kwenyika.</text:span><text:span> </text:span><text:span text:style-name="v">11</text:span><text:span> Zvino kwakange kuripo pedo nemakomo boka guru renguruve dzichifura.</text:span><text:span> </text:span><text:span text:style-name="v">12</text:span><text:span> Nemadhimoni ese akamukumbira zvikuru achiti: Titumirei kunguruve kuti tipinde madziri.</text:span><text:span> </text:span><text:span text:style-name="v">13</text:span><text:span> Pakarepo Jesu akaatendera. Mweya yetsvina ikabuda ikapinda munguruve; boka rikapitirikira kumawere kuenda kugungwa, dzinenge dzaiva zvuru zviviri, dzikabitirirwa mugungwa.</text:span></text:p>
      <text:p text:style-name="p"><text:span text:style-name="v">14</text:span><text:span> Zvino vaifudza nguruve vakatiza, vakanoreva muguta neparuwa. Vakabuda kuzoona kuti chii chainge chaitwa.</text:span><text:span> </text:span><text:span text:style-name="v">15</text:span><text:span> Vakasvika kuna Jesu, vakaona wakange ane madhimoni, iye waiva neRegiyoni agere, akapfeka ari munhu kwaye; vakatya.</text:span><text:span> </text:span><text:span text:style-name="v">16</text:span><text:span> Uye avo vakange va</text:span><text:span text:style-name="add">zvi</text:span><text:span>ona, vakavarondedzera kuti zvakaitika sei kune wakange ane madhimoni nepamusoro penguruve.</text:span><text:span> </text:span><text:span text:style-name="v">17</text:span><text:span> Vakatanga kumukumbirisa kuti abve mudunhu mavo.</text:span></text:p>
      <text:p text:style-name="p"><text:span text:style-name="v">18</text:span><text:span> Zvino wakati achipinda muchikepe, iye waiva nemadhimoni akamukumbirisa kuti ave naye.</text:span><text:span> </text:span><text:span text:style-name="v">19</text:span><text:span> Asi Jesu haana kumutendera, asi wakati kwaari: Enda kumba kwako, kune vekwako, unovaudza kuti zvikuru sei Ishe zvaakuitira, nekukuitira tsitsi.</text:span><text:span> </text:span><text:span text:style-name="v">20</text:span><text:span> Akabva ndokuenda akatanga kuparidza muDhekapori kukura kwezvinhu Jesu zvaakamuitira; vese vakashamisika.</text:span></text:p>
      <text:p text:style-name="s"><text:span>Jesu anoporesa mukadzi ane kubuda ropa uye anomutsa mukunda waJairosi</text:span></text:p>
      <text:p text:style-name="p"><text:span text:style-name="v">21</text:span><text:span> Jesu wakati ayambukazve nechikepe kune rimwe divi, chaunga chikuru chikaunganira kwaari, uye wakange ava parutivi rwegungwa.</text:span><text:span> </text:span><text:span text:style-name="v">22</text:span><text:span> Zvino tarira, kwakasvika umwe wevakuru vesinagoge, wainzi Jairosi; zvino wakati amuona, akawira patsoka dzake.</text:span><text:span> </text:span><text:span text:style-name="v">23</text:span><text:span> Akamukumbirisa zvikuru achiti: Mukunda wangu mudiki wotandadza, dai mauya muise maoko pamusoro pake kuti aponeswe uye achararama.</text:span><text:span> </text:span><text:span text:style-name="v">24</text:span><text:span> Akaenda naye; chaunga chikuru chikamutevera, chikamutsimbirira.</text:span></text:p>
      <text:p text:style-name="p"><text:span text:style-name="v">25</text:span><text:span> Zvino umwe mukadzi waiva nekubuda ropa makore gumi nemaviri,</text:span><text:span> </text:span><text:span text:style-name="v">26</text:span><text:span> wakange atambura zvikuru kuvarapi vazhinji, wakange apedza zvese zvaakange anazvo, asina kutongobatsirika, asi pachinhambo cheizvi ainyanyisa,</text:span><text:span> </text:span><text:span text:style-name="v">27</text:span><text:span> wakati anzwa zvaJesu, akauya nepakati pechaunga neshure, akabata nguvo yake.</text:span><text:span> </text:span><text:span text:style-name="v">28</text:span><text:span> Nokuti wakati: Kana ndikabata nguvo dzake chete, ndichaponeswa.</text:span><text:span> </text:span><text:span text:style-name="v">29</text:span><text:span> Zvino pakarepo chitubu cheropa rake chikapwa, akanzwa mumuviri kuti waporeswa pachifo.</text:span><text:span> </text:span><text:span text:style-name="v">30</text:span><text:span> Zvino pakarepo Jesu achiziva mukati make kuti simba rabuda maari, akatendeuka pachaunga akati: Ndiani wabata nguvo dzangu?</text:span><text:span> </text:span><text:span text:style-name="v">31</text:span><text:span> Vadzidzi vake vakati kwaari: Munoona chaunga chinokutsimbirirai, zvino moti: Ndiani wandibata?</text:span><text:span> </text:span><text:span text:style-name="v">32</text:span><text:span> Zvino wakaringa-ringa kuona uyo wakange aita ichi.</text:span><text:span> </text:span><text:span text:style-name="v">33</text:span><text:span> Asi mukadzi achitya, nekubvunda, achiziva zvakange zvaitika maari, akauya ndokuwira pamberi pake, ndokumuudza chokwadi chese.</text:span><text:span> </text:span><text:span text:style-name="v">34</text:span><text:span> Ndokuti kwaari: Mukunda, rutendo rwako rwakuponesa, enda nerugare, poreswa pachifo chako.</text:span></text:p>
      <text:p text:style-name="p"><text:span text:style-name="v">35</text:span><text:span> Wakati achataura, kwakasvika </text:span><text:span text:style-name="add">vamwe</text:span><text:span> vemukuru wesinagoge vakati: Mukunda wenyu wafa, muchiri kutambudzirei Mudzidzisi?</text:span><text:span> </text:span><text:span text:style-name="v">36</text:span><text:span> Pakarepo Jesu achinzwa shoko rakataurwa akati kumukuru wesinagoge: Usatya, tenda chete.</text:span><text:span> </text:span><text:span text:style-name="v">37</text:span><text:span> Akasatendera munhu kumutevera, kunze kwaPetro, naJakobho, naJohwani munin'ina waJakobho.</text:span><text:span> </text:span><text:span text:style-name="v">38</text:span><text:span> Zvino wakasvika mumba memukuru wesinagoge, akaona mhere-mhere nevaichema nekurira zvikuru.</text:span><text:span> </text:span><text:span text:style-name="v">39</text:span><text:span> Zvino wakati apinda akati kwavari: Munoitirei mhere-mhere muchichema? Mwana haana kufa, asi arere.</text:span><text:span> </text:span><text:span text:style-name="v">40</text:span><text:span> Vakamuseka. Asi iye wakati avabudisa vese panze, akatora baba vemwana namai nevakange vanaye, akapinda makange murere mwana.</text:span><text:span> </text:span><text:span text:style-name="v">41</text:span><text:span> Akabata ruoko rwemwana, akati kwaari: "Tarita kumi"; ndokuti kana zvichishandurwa: Musikana mudiki, ndinoti kwauri, muka.</text:span><text:span> </text:span><text:span text:style-name="v">42</text:span><text:span> Pakarepo musikana wakasimuka, akafamba; nokuti waiva wemakore gumi nemaviri; vakashamisika nekushamisika kukuru.</text:span><text:span> </text:span><text:span text:style-name="v">43</text:span><text:span> Akavaraira zvikuru kuti kusava nemunhu anoziva izvi; akati apiwe kudya.</text:span></text:p>
      <text:h text:style-name="Heading_20_1" text:outline-level="1">MARKO 6</text:h>
      <text:p text:style-name="s"><text:span>Jesu anoshovorwa paNazareta</text:span></text:p>
      <text:p text:style-name="p_c1"><text:span>6</text:span><text:span>Zvino wakabvapo, akasvika kunyika yekwake; vadzidzi vake vakamutevera.</text:span><text:span> </text:span><text:span text:style-name="v">2</text:span><text:span> Zvino rava sabata, akatanga kudzidzisa musinagoge; vazhinji vaka</text:span><text:span text:style-name="add">mu</text:span><text:span>nzwa, vakashamisika vachiti: Izvi zvinobvepi kwaari? Injere dzipi dzakapiwa kwaari, kuti nemabasa esimba akadai anoitwa nemaoko ake?</text:span><text:span> </text:span><text:span text:style-name="v">3</text:span><text:span> Uyu haasi muvezi here, mwanakomana waMaria, nemukoma waJakobho, naJose, naJudha, naSimoni? Nehanzvadzi dzake hadzisi pano nesu here? Vakagumburwa naye.</text:span><text:span> </text:span><text:span text:style-name="v">4</text:span><text:span> Asi Jesu akati kwavari: Muporofita haangashaiwi kukudzwa, kunze kwemunyika yekwake, nepakati pehama, nemumba make.</text:span><text:span> </text:span><text:span text:style-name="v">5</text:span><text:span> Akasagona kubata chero basa resimba ipapo, kunze kwekuti wakaisa maoko pamusoro pevairwara vashoma, akaporesa.</text:span><text:span> </text:span><text:span text:style-name="v">6</text:span><text:span> Akashamisika nekusatenda kwavo. Uye akapota-pota nemisha achidzidzisa.</text:span></text:p>
      <text:p text:style-name="s"><text:span>Vanegumi nevaviri vanotumwa kunoparidza nekuporesa</text:span></text:p>
      <text:p text:style-name="p"><text:span text:style-name="v">7</text:span><text:span> Zvino wakadanira kwaari vanegumi nevaviri, akatanga kuvatuma vaviri-vaviri, akavapa simba pamusoro pemweya yetsvina.</text:span><text:span> </text:span><text:span text:style-name="v">8</text:span><text:span> Akavaraira kuti varege kutora chinhu cherwendo kunze kwemudonzvo chete; kwete chikwama, kwete chingwa, kwete mari mubhanhire.</text:span><text:span> </text:span><text:span text:style-name="v">9</text:span><text:span> Asi vapfeke manyatera, varege kupfeka nguvo refu mbiri.</text:span><text:span> </text:span><text:span text:style-name="v">10</text:span><text:span> Zvino akati kwavari: Pese pamunopinda mumba, mugaremo kusvikira muchibvapo.</text:span><text:span> </text:span><text:span text:style-name="v">11</text:span><text:span> Asi vese vasingakugamuchiriyi kana kukunzwai, kana muchibvapo, zuzai guruva riri pasi petsoka dzenyu, chive chapupu kwavari. Zvirokwazvo ndinoti kwamuri: Zvichava nani kuSodhoma kana Gomora nezuva rekutongwa kupfuura guta iro.</text:span><text:span> </text:span><text:span text:style-name="v">12</text:span><text:span> Vakati vabuda, vakaparidza kuti vatendeuke;</text:span><text:span> </text:span><text:span text:style-name="v">13</text:span><text:span> zvino vakabudisa madhimoni mazhinji, vakazodza nemafuta vazhinji vairwara, vachiporesa.</text:span></text:p>
      <text:p text:style-name="s"><text:span>Kuurawa kwaJohwani Mubhabhatidzi</text:span></text:p>
      <text:p text:style-name="p"><text:span text:style-name="v">14</text:span><text:span> Mambo Herodhe ndoku</text:span><text:span text:style-name="add">zvi</text:span><text:span>nzwa, nokuti zita rake rakava pachena, akati: Johwani anobhabhatidza akamutswa kubva kuvakafa, naizvozvo masimba anobata maari.</text:span><text:span> </text:span><text:span text:style-name="v">15</text:span><text:span> Vamwe vakati: NdiEria; nevamwe vakati: Muporofita, kana </text:span><text:span text:style-name="add">wakaita</text:span><text:span> seumwe wevaporofita.</text:span><text:span> </text:span><text:span text:style-name="v">16</text:span><text:span> Asi Herodhe wakati anzwa, akati: Uyu ndiJohwani uya wandakagura ini musoro; iye wamuka kubva kuvakafa.</text:span></text:p>
      <text:p text:style-name="p"><text:span text:style-name="v">17</text:span><text:span> Nokuti Herodhe pachake wakange atuma </text:span><text:span text:style-name="add">vanhu</text:span><text:span> akabata Johwani, akamusunga mutirongo nekuda kwaHerodhiasi, mukadzi waFiripi, munin'ina wake; nokuti </text:span><text:span text:style-name="add">Herodhe</text:span><text:span> wakange amuwana.</text:span><text:span> </text:span><text:span text:style-name="v">18</text:span><text:span> Nokuti Johwani wakange ati kuna Herodhe: Hauna kutenderwa kuti uve nemukadzi wemunin'ina wako.</text:span><text:span> </text:span><text:span text:style-name="v">19</text:span><text:span> Herodhiasi akamuvenga nechemumoyo, akada kumuuraya, asi wakakonewa;</text:span><text:span> </text:span><text:span text:style-name="v">20</text:span><text:span> nokuti Herodhe aitya Johwani, achiziva kuti murume wakarurama, mutsvene, akamuchengetedza. Zvino paakamunzwa akaita zvinhu zvakawanda, akamunzwa nemufaro.</text:span></text:p>
      <text:p text:style-name="p"><text:span text:style-name="v">21</text:span><text:span> Asi zuva rakafanira rakati rasvika, Herodhe nezuva rekuberekwa kwake akaitira chirairo madzishe ake nevatungamiriri vezvuru nevatungamiriri veGarirea,</text:span><text:span> </text:span><text:span text:style-name="v">22</text:span><text:span> zvino mukunda waHerodhiasi uyo paakapinda akatamba, akafadza Herodhe nevakange vagere pakudya naye; mambo akati kumusikana: Kumbira kwandiri chipi zvacho chaunoda ndigokupa.</text:span><text:span> </text:span><text:span text:style-name="v">23</text:span><text:span> Zvino akamupikira </text:span><text:span text:style-name="add">achiti</text:span><text:span>: Chero chipi chaunokumbira kwandiri ndichakupa, kusvikira pahafu yeushe hwangu.</text:span><text:span> </text:span><text:span text:style-name="v">24</text:span><text:span> Akabuda akati kuna mai vake: Ndichakumbirei? Vakati: Musoro waJohwani Mubhabhatidzi.</text:span><text:span> </text:span><text:span text:style-name="v">25</text:span><text:span> Pakarepo akakurumidza kupinda kuna mambo, akakumbira achiti: Ndinoda kuti mundipe mundiro ikozvino musoro waJohwani Mubhabhatidzi.</text:span><text:span> </text:span><text:span text:style-name="v">26</text:span><text:span> Mambo akashungurudzika zvikuru, </text:span><text:span text:style-name="add">asi </text:span><text:span>nekuda kwemhiko, nekwevakange vagere naye pakudya, wakange asingadi kumurambira.</text:span><text:span> </text:span><text:span text:style-name="v">27</text:span><text:span> Pakarepo mambo akatuma muurai, akaraira kuti musoro wake uuyiswe. Akaenda, akamugura musoro mutirongo,</text:span><text:span> </text:span><text:span text:style-name="v">28</text:span><text:span> akauya nemusoro wake mundiro, akaupa kumusikana, musikana ndokuupa mai vake.</text:span><text:span> </text:span><text:span text:style-name="v">29</text:span><text:span> Vadzidzi vake vakati vachi</text:span><text:span text:style-name="add">zvi</text:span><text:span>nzwa, vakauya vakatora chitunha chake, vakachiisa muguva.</text:span></text:p>
      <text:p text:style-name="s"><text:span>Vanezvuru zvishanu vanopiwa kudya naJesu</text:span></text:p>
      <text:p text:style-name="p"><text:span text:style-name="v">30</text:span><text:span> Zvino vaapositori vakaunganira kuna Jesu, vakamuudza zvese, nezvavakange vaita, nezvavakange vadzidzisa.</text:span><text:span> </text:span><text:span text:style-name="v">31</text:span><text:span> Akati kwavari: Uyai imwi pachenyu mega kunzvimbo yerenje, muzorore zvishoma. Nokuti vaiva vazhinji vaiuya nekuenda, vakasava nemukana kunyange wekudya.</text:span><text:span> </text:span><text:span text:style-name="v">32</text:span><text:span> Vakaenda nechikepe kunzvimbo yerenje vari vega.</text:span><text:span> </text:span><text:span text:style-name="v">33</text:span><text:span> Zvaunga zvikavaona vachienda, uye vazhinji vakamuziva, vakamhanyirako pamwe chete netsoka vachibva pamaguta ese, vakavatangira, vakasangana kwaari.</text:span></text:p>
      <text:p text:style-name="p"><text:span text:style-name="v">34</text:span><text:span> Zvino Jesu wakati achibuda, akaona chaunga chikuru, ndokuvanzwira tsitsi, nokuti vakange vakaita semakwai asina mufudzi; akatanga kuvadzidzisa zvinhu zvizhinji.</text:span></text:p>
      <text:p text:style-name="p"><text:span text:style-name="v">35</text:span><text:span> Zvino nguva yakati yaenda zvikuru, vadzidzi vake vakauya kwaari vakati: Iyi inzvimbo yerenje, uye nguva yatoenda;</text:span><text:span> </text:span><text:span text:style-name="v">36</text:span><text:span> varegei, kuti vaende kuruwa rwakapoteredza nemisha vanozvitengera zvingwa; nokuti havana chavangadya.</text:span><text:span> </text:span><text:span text:style-name="v">37</text:span><text:span> Akapindura akati kwavari: Vapei imwi kuti vadye. Vakati kwaari: Tingaenda here tinotenga zvingwa zvemadhenario* mazana maviri, tivape vadye?</text:span><text:span> </text:span><text:span text:style-name="v">38</text:span><text:span> Akati kwavari: Mune zvingwa zvingani? Endai munoona. Vakati vaziva vakati: Zvishanu, nehove mbiri.</text:span><text:span> </text:span><text:span text:style-name="v">39</text:span><text:span> Zvino akavaraira kuti vavagarise vese pasi nemapoka-mapoka pauswa unyoro.</text:span><text:span> </text:span><text:span text:style-name="v">40</text:span><text:span> Zvino vakagara pasi nemapoka-mapoka nemazana uye nemakumi mashanu.</text:span><text:span> </text:span><text:span text:style-name="v">41</text:span><text:span> Zvino wakati atora zvingwa zvishanu nehove mbiri, akatarira kumusoro kudenga, akavonga, akamedura zvingwa, akapa kuvadzidzi vake, kuti vazvigadzike pamberi pavo; nehove mbiri akavagovera vese.</text:span><text:span> </text:span><text:span text:style-name="v">42</text:span><text:span> Zvino vakadya vese, vakaguta.</text:span><text:span> </text:span><text:span text:style-name="v">43</text:span><text:span> Vakanunga matengu gumi nemaviri azere nezvimedu, nezvehove.</text:span><text:span> </text:span><text:span text:style-name="v">44</text:span><text:span> Zvino avo vakadya zvingwa vaiva varume vanenge zvuru zvishanu.</text:span></text:p>
      <text:p text:style-name="s"><text:span>Jesu anofamba pamusoro pemvura</text:span></text:p>
      <text:p text:style-name="p"><text:span text:style-name="v">45</text:span><text:span> Pakarepo akamanikidza vadzidzi vake kupinda muchikepe, vatungamire kuenda mhiri kuBhetisaidha, iye achirega chaunga chichienda.</text:span><text:span> </text:span><text:span text:style-name="v">46</text:span><text:span> Akati avaoneka, akabva akaenda mugomo kunonyengetera.</text:span><text:span> </text:span><text:span text:style-name="v">47</text:span><text:span> Zvino ava madekwani chikepe chakange chiri pakati pegungwa, iye ari ega panyika.</text:span><text:span> </text:span><text:span text:style-name="v">48</text:span><text:span> Zvino wakavaona vachirwadziwa nekukwasva, nokuti mhepo yakange ichipesana navo; akauya kwavari nenguva inenge seyechina yekurinda yeusiku, achifamba pamusoro pegungwa; ndokuda kuvapfuura.</text:span><text:span> </text:span><text:span text:style-name="v">49</text:span><text:span> Zvino vakati vachimuona achifamba pamusoro pegungwa, vakafunga kuti chipoko, vakaridza mhere.</text:span><text:span> </text:span><text:span text:style-name="v">50</text:span><text:span> Nokuti vese vakamuona, vakavhunduka; asi pakarepo akataura navo, akati kwavari: Tsungai moyo, ndini, musatya.</text:span><text:span> </text:span><text:span text:style-name="v">51</text:span><text:span> Akakwira kwavari muchikepe, mhepo ikanyarara; vakakatyamara zvikuru mukati mavo zvisingaverengeki, vakashamisika.</text:span><text:span> </text:span><text:span text:style-name="v">52</text:span><text:span> Nokuti vakange vasina kunzwisisa zvezvingwa, nokuti moyo wavo wakange uri mukukutu.</text:span></text:p>
      <text:p text:style-name="s"><text:span>Jesu anoporesa vanhu paGenesareti</text:span></text:p>
      <text:p text:style-name="p"><text:span text:style-name="v">53</text:span><text:span> Vakati vayambuka, vakasvika kunyika yeGenesareti, vakasungira chikepe pamahombekombe.</text:span><text:span> </text:span><text:span text:style-name="v">54</text:span><text:span> Vakati vabuda muchikepe, pakarepo vakamuziva,</text:span><text:span> </text:span><text:span text:style-name="v">55</text:span><text:span> vakamhanyira munharaunda iyo yese yakapoteredza, vakatanga kutenderera vakatakura vairwara pahwanyanza, kwavainzwa kuti ndiko kwaari.</text:span><text:span> </text:span><text:span text:style-name="v">56</text:span><text:span> Zvino pese paakapinda pamisha kana pamaguta kana paruwa, vakaradzika varwere pamisika, vakamukumbira zvikuru kuti vabate mupendero wenguvo yake chete; uye vese vakamubata vakaponeswa.</text:span></text:p>
      <text:h text:style-name="Heading_20_1" text:outline-level="1">MARKO 7</text:h>
      <text:p text:style-name="s"><text:span>Jesu anotuka VaFarisi nevanyori pamusoro petsika dzavo</text:span></text:p>
      <text:p text:style-name="p_c1"><text:span>7</text:span><text:span>Zvino kwakaunganira kwaari VaFarisi nevamwe vevanyori vaibva kuJerusarema;</text:span><text:span> </text:span><text:span text:style-name="v">2</text:span><text:span> vakati vaona vamwe vevadzidzi vake vachidya zvingwa nemaoko ane tsvina, ndiko kuti asina kushambwa, vakasvora.</text:span><text:span> </text:span><text:span text:style-name="v">3</text:span><text:span> Nokuti VaFarisi, neVaJudha vese, havadyi kunze kwekuti vashamba maoko kwazvo, vachibatirira tsika dzevakuru.</text:span><text:span> </text:span><text:span text:style-name="v">4</text:span><text:span> Kana vachibva pamusika, kunze kwekuti vashamba, havadyi; nezvimwe zvinhu zvizhinji zviripo zvavakange vagamuchira kuti vazvichengete, </text:span><text:span text:style-name="add">zvinoti</text:span><text:span>: Kusuka mikombe, nehari, nemidziyo yendarira, nenhovo.</text:span><text:span> </text:span><text:span text:style-name="v">5</text:span><text:span> Ipapo VaFarisi nevanyori vakamubvunza, </text:span><text:span text:style-name="add">vachiti</text:span><text:span>: Nemhaka yei vadzidzi venyu vasingafambi netsika yevakuru, asi vanodya chingwa nemaoko asina kushambwa?</text:span></text:p>
      <text:p text:style-name="p"><text:span text:style-name="v">6</text:span><text:span> Asi wakapindura akati kwavari: Isaya wakaporofita zvakanaka pamusoro penyu imwi vanyepedzeri, sezvazvakanyorwa, </text:span><text:span text:style-name="add">zvichinzi</text:span><text:span>: Rudzi urwu rwunondikudza nemiromo, asi moyo wavo uri kure neni.</text:span><text:span> </text:span><text:span text:style-name="v">7</text:span><text:span> Asi vanondinamata pasina, vachidzidzisa dzidziso, </text:span><text:span text:style-name="add">dziri</text:span><text:span> mirairo yevanhu.</text:span><text:span> </text:span><text:span text:style-name="v">8</text:span><text:span> Nokuti munosiya murairo waMwari, muchibatirira tsika yevanhu, </text:span><text:span text:style-name="add">se</text:span><text:span>kusuka hari nemikombe, nezvimwe zvizhinji zvakadaro munozviita.</text:span><text:span> </text:span><text:span text:style-name="v">9</text:span><text:span> Zvino akati kwavari: Munoramba nemazvo murairo waMwari, kuti muchengete tsika yenyu.</text:span><text:span> </text:span><text:span text:style-name="v">10</text:span><text:span> Nokuti Mozisi wakati: Kudza baba vako namai vako; uye: Anotuka baba kana mai, anofanira kufa rufu.</text:span><text:span> </text:span><text:span text:style-name="v">11</text:span><text:span> Asi imwi munoti: Kana munhu achiti kuna baba kana mai: Chinhu chipi nechipi chamunobatsirwa nacho neni "iKorbani*", ndokuti chipo </text:span><text:span text:style-name="add">kuna Mwari;</text:span><text:span> </text:span><text:span text:style-name="v">12</text:span><text:span> hamuchamutenderi kuitira baba vake kana mai vake chinhu,</text:span><text:span> </text:span><text:span text:style-name="v">13</text:span><text:span> muchishayisa shoko raMwari maturo netsika yenyu yamunogamuchidzana; nezvinhu zvizhinji zvakadaro munozviita.</text:span></text:p>
      <text:p text:style-name="p"><text:span text:style-name="v">14</text:span><text:span> Zvino wakati adanira kwaari chaunga chese akati kwavari: Nditeererei mese, munzwisise.</text:span><text:span> </text:span><text:span text:style-name="v">15</text:span><text:span> Hapana chinhu chinobva kunze kwemunhu chinopinda maari chingamusvibisa; asi zvinhu zvinobuda maari, ndizvo zvinosvibisa munhu.</text:span><text:span> </text:span><text:span text:style-name="v">16</text:span><text:span> Kana aripo ane nzeve dzekunzwa, ngaanzwe.</text:span></text:p>
      <text:p text:style-name="p"><text:span text:style-name="v">17</text:span><text:span> Zvino wakati apinda mumba achibva kuchaunga, vadzidzi vake vakamubvunza pamusoro pemufananidzo.</text:span><text:span> </text:span><text:span text:style-name="v">18</text:span><text:span> Akati kwavari: Saizvozvo nemwi muri vasina kunzwisisa here? Hamunzwisisi here kuti chese chinobva kunze chichipinda mumunhu hachigoni kumusvibisa?</text:span><text:span> </text:span><text:span text:style-name="v">19</text:span><text:span> Nokuti hachipindi mumoyo make, asi mudumbu; chichibuda kunze, achinatsa kudya kwese.</text:span><text:span> </text:span><text:span text:style-name="v">20</text:span><text:span> Ndokubva ati: Icho chinobuda mumunhu, ndicho chinosvibisa munhu.</text:span><text:span> </text:span><text:span text:style-name="v">21</text:span><text:span> Nokuti kubva mukati mumoyo wevanhu inobuda mifungo yakaipa, upombwe, ufeve, umhondi,</text:span><text:span> </text:span><text:span text:style-name="v">22</text:span><text:span> umbavha, ruchiva, kuipa, kunyengera, meso-meso, ziso rakaipa, kunyomba, kuzvikudza, upenzi;</text:span><text:span> </text:span><text:span text:style-name="v">23</text:span><text:span> zvese zvinhu izvi zvakaipa zvinobva mukati, zvichisvibisa munhu.</text:span></text:p>
      <text:p text:style-name="s"><text:span>Jesu anoporesa mwanakomana wemukadzi weSirofenike</text:span></text:p>
      <text:p text:style-name="p"><text:span text:style-name="v">24</text:span><text:span> Zvino kubva ipapo wakasimuka akaenda kumiganhu yeTire neSidhoni; akapinda mumba, asingadi kuti pave neanozviziva, asi akakoniwa kuvanzika.</text:span><text:span> </text:span><text:span text:style-name="v">25</text:span><text:span> Nokuti mukadzi waiva nemukunda mudiki akange ane mweya wetsvina, akanzwa nezvake, akauya akawira patsoka dzake.</text:span><text:span> </text:span><text:span text:style-name="v">26</text:span><text:span> Uye mukadzi waiva muGiriki, muSirofenike pachizvarwa; akamukumbirisa kuti abudise dhimoni pamukunda wake.</text:span><text:span> </text:span><text:span text:style-name="v">27</text:span><text:span> Asi Jesu akati kwaari: Regai vana vatange kuguta, nokuti hazvina kunaka kutora chingwa chevana, ndokukandira kuimbwanana.</text:span><text:span> </text:span><text:span text:style-name="v">28</text:span><text:span> Akapindura akati kwaari: Hongu, Ishe; nokuti kunyange imbwanana </text:span><text:span text:style-name="add">dziri </text:span><text:span>pasi petafura dzinodya zvezvimedu zvevana.</text:span><text:span> </text:span><text:span text:style-name="v">29</text:span><text:span> Akati kwaari: Nekuda kweshoko iri, enda; dhimoni rabuda pamukunda wako.</text:span><text:span> </text:span><text:span text:style-name="v">30</text:span><text:span> Akabva akaenda kumba kwake, akawana dhimoni rabuda, mukunda arere panhovo.</text:span></text:p>
      <text:p text:style-name="s"><text:span>Jesu anoporesa munhu wematsi panyika yeDhekapori</text:span></text:p>
      <text:p text:style-name="p"><text:span text:style-name="v">31</text:span><text:span> Zvino wakatizve achibva kumiganhu yeTire neSidhoni, akauya kugungwa reGarirea, nepakati pemiganhu yeDhekapori.</text:span><text:span> </text:span><text:span text:style-name="v">32</text:span><text:span> Zvino vakauisa kwaari matsi yaikakamira, vakamukumbirisa kuti aise ruoko pamusoro pake.</text:span><text:span> </text:span><text:span text:style-name="v">33</text:span><text:span> Akamutora ari ega kubva pachaunga, akapinza mimwe yake munzeve dzake, akapfira, ndokubata rurimi rwake.</text:span><text:span> </text:span><text:span text:style-name="v">34</text:span><text:span> Atarira kumusoro kudenga, akatura befu, akati kwaari: "Efata"; ndiko kuti: Zarurwa!</text:span><text:span> </text:span><text:span text:style-name="v">35</text:span><text:span> Pakarepo nzeve dzake dzakazarurwa, chisungo cherurimi rwake chikasunungurwa, akataura zvakarurama.</text:span><text:span> </text:span><text:span text:style-name="v">36</text:span><text:span> Ndokuvaraira, kuti varege kuudza munhu; asi paainyanya kuvaraira, vakanyanya zvikuru kuparidza </text:span><text:span text:style-name="add">izvozvo</text:span><text:span>.</text:span><text:span> </text:span><text:span text:style-name="v">37</text:span><text:span> Vakashamisika zvikuru kwazvo, vachiti: Wakaita zvese zvakanaka; wakaita matsi kuti dzinzwe, nezvimumumu kuti zvitaure.</text:span></text:p>
      <text:h text:style-name="Heading_20_1" text:outline-level="1">MARKO 8</text:h>
      <text:p text:style-name="s"><text:span>Vanezvuru zvina vanogutswa nekudya naJesu</text:span></text:p>
      <text:p text:style-name="p_c1"><text:span>8</text:span><text:span>Nemazuva iwayo zvakwakange kune chaunga chikuru kwazvo, vasina chavangadya, Jesu akadanira vadzidzi vake kwaari, akati kwavari:</text:span><text:span> </text:span><text:span text:style-name="v">2</text:span><text:span> Ndine tsitsi nechaunga; nokuti chadogara neni mazuva matatu vasina zvavangadya.</text:span><text:span> </text:span><text:span text:style-name="v">3</text:span><text:span> Kana ndikavarega vaende kumba kwavo nenzara, vachaziya panzira; nokuti vamwe vavo vanobva kure.</text:span><text:span> </text:span><text:span text:style-name="v">4</text:span><text:span> Vadzidzi vake vakamupindura, </text:span><text:span text:style-name="add">vakati</text:span><text:span>: Zvingabvepi zvingwa munhu zvaangagutsa nazvo ava murenje muno?</text:span><text:span> </text:span><text:span text:style-name="v">5</text:span><text:span> Akavabvunza, </text:span><text:span text:style-name="add">akati</text:span><text:span>: Mune zvingwa zvingani? Vakati: Zvinomwe.</text:span><text:span> </text:span><text:span text:style-name="v">6</text:span><text:span> Zvino akaraira chaunga kuti chigare pasi pavhu; akatora zvingwa zvinomwe, akavonga, aka</text:span><text:span text:style-name="add">zvi</text:span><text:span>medura, ndokupa vadzidzi vake, kuti vaise pamberi </text:span><text:span text:style-name="add">pavo</text:span><text:span>; vakazviisa pamberi pechaunga.</text:span><text:span> </text:span><text:span text:style-name="v">7</text:span><text:span> Uye vakange vane hove diki shoma; zvino aka</text:span><text:span text:style-name="add">dzi</text:span><text:span>ropafadza, akati vadziisewo pamberi </text:span><text:span text:style-name="add">pavo</text:span><text:span>.</text:span><text:span> </text:span><text:span text:style-name="v">8</text:span><text:span> Vakadya, vakaguta; ndokununga zvimedu zvakasara, matengu manomwe.</text:span><text:span> </text:span><text:span text:style-name="v">9</text:span><text:span> Avo vakange vadya vainge vaiva zvuru zvina; akavarega vachienda.</text:span></text:p>
      <text:p text:style-name="p"><text:span text:style-name="v">10</text:span><text:span> Pakarepo akapinda muchikepe nevadzidzi vake, akauya kumativi eDharimanuta.</text:span></text:p>
      <text:p text:style-name="s"><text:span>Jesu anoramba kuratidza chiratidzo</text:span></text:p>
      <text:p text:style-name="p"><text:span text:style-name="v">11</text:span><text:span> Zvino VaFarisi vakabuda, vakatanga kupikisana naye, vachitsvaka kwaari chiratidzo chinobva kudenga, vachimuidza.</text:span><text:span> </text:span><text:span text:style-name="v">12</text:span><text:span> Akagomera zvikuru pamweya wake akati: Zera iri rinotsvakirei chiratidzo? Zvirokwazvo ndinoti kwamuri: Hakuna chiratidzo chichapiwa kuzera iri.</text:span><text:span> </text:span><text:span text:style-name="v">13</text:span><text:span> Ndokubva avasiya, akapindazve muchikepe, akabva akayambukira kumhiri.</text:span></text:p>
      <text:p text:style-name="s"><text:span>Jesu anodudzira shoko rembiriso yeVaFarisi neVaSadhusi</text:span></text:p>
      <text:p text:style-name="p"><text:span text:style-name="v">14</text:span><text:span> Zvino vadzidzi vakange vakanganwa kutora zvingwa; uye vakange vasina navo </text:span><text:span text:style-name="add">chinhu</text:span><text:span> muchikepe kunze kwechingwa chimwe chete.</text:span><text:span> </text:span><text:span text:style-name="v">15</text:span><text:span> Zvino akavaraira, achiti: Ngwarirai, muchenjere mbiriso yeVaFarisi nembiriso yaHerodhe.</text:span><text:span> </text:span><text:span text:style-name="v">16</text:span><text:span> Vakarangana pakati pavo vachiti: Nokuti hatina zvingwa.</text:span><text:span> </text:span><text:span text:style-name="v">17</text:span><text:span> Zvino Jesu wakati achi</text:span><text:span text:style-name="add">zvi</text:span><text:span>ziva akati kwavari: Munorangana sei kuti hamuna zvingwa? Hamusati maziva, kana kunzwisisa here? Muchine moyo mukukutu here?</text:span><text:span> </text:span><text:span text:style-name="v">18</text:span><text:span> Mune meso hamuoni here? Uye mune nzeve, hamunzwi here? Uye hamurangariri here?</text:span><text:span> </text:span><text:span text:style-name="v">19</text:span><text:span> Pandakamedurira vanezvuru zvishanu zvingwa zvishanu, matengu mangani azere nezvimedu amakanonga? Vakati kwaari: Gumi nemaviri.</text:span><text:span> </text:span><text:span text:style-name="v">20</text:span><text:span> Uye pazvinomwe pavanezvuru zvina, matengu mangani azere nezvimedu amakanonga? Ivo ndokuti: Manomwe.</text:span><text:span> </text:span><text:span text:style-name="v">21</text:span><text:span> Ndokubva ati kwavari: Sei musinganzwisisi?</text:span></text:p>
      <text:p text:style-name="s"><text:span>Jesu anosvinudza bofu paBhetisaidha</text:span></text:p>
      <text:p text:style-name="p"><text:span text:style-name="v">22</text:span><text:span> Zvino wakasvika kuBhetisaidha; vakauisa bofu kwaari, vakamukumbirisa kuti aribate.</text:span><text:span> </text:span><text:span text:style-name="v">23</text:span><text:span> Akabata ruoko rwebofu, akaribudisira kunze kwemusha; akati apfira meso aro, akaisa maoko pamusoro paro, akaribvunza kana richiona chinhu.</text:span><text:span> </text:span><text:span text:style-name="v">24</text:span><text:span> Ndokutarira kumusoro rikati: Ndinoona vanhu vakaita semiti vachifamba.</text:span><text:span> </text:span><text:span text:style-name="v">25</text:span><text:span> Mushure maizvozvo akaisazve maoko pamusoro pameso aro akaritaridza kumusoro, rikaporeswa, rikaona vese zvakajeka.</text:span><text:span> </text:span><text:span text:style-name="v">26</text:span><text:span> Akariendesa kumba kwaro, achiti: Usapinda mumusha uye usaudza ani nani mumusha.</text:span></text:p>
      <text:p text:style-name="s"><text:span>Petro anopupura kuti Jesu ndiye Kristu</text:span></text:p>
      <text:p text:style-name="p"><text:span text:style-name="v">27</text:span><text:span> Zvino Jesu akabuda nevadzidzi vake vakaenda kumisha yeKesariya yeFiripi; vari munzira akabvunza vadzidzi vake achiti kwavari: Vanhu vanoti ndini ani?</text:span><text:span> </text:span><text:span text:style-name="v">28</text:span><text:span> Vakapindura </text:span><text:span text:style-name="add">vachiti</text:span><text:span>: Johwani Mubhabhatidzi; asi vamwe: Eria; vamwezve: Umwe wevaporofita.</text:span><text:span> </text:span><text:span text:style-name="v">29</text:span><text:span> Iye akati kwavari: Ko imwi munoti ndini ani? Petro akapindura akati kwaari: Imwi muri Kristu.</text:span><text:span> </text:span><text:span text:style-name="v">30</text:span><text:span> Akavaraira zvikuru kuti varege kuudza munhu pamusoro pake.</text:span></text:p>
      <text:p text:style-name="p"><text:span text:style-name="v">31</text:span><text:span> Zvino akatanga kuvadzidzisa kuti Mwanakomana wemunhu anofanira kutambudzika zvinhu zvizhinji nekurambwa nevakuru, nevapristi vakuru, nevanyori, agourawa, uye mushure memazuva matatu amukezve.</text:span><text:span> </text:span><text:span text:style-name="v">32</text:span><text:span> Akataura shoko iro pachena. Zvino Petro akamutorera parutivi, akatanga kumutsiura.</text:span><text:span> </text:span><text:span text:style-name="v">33</text:span><text:span> Asi iye atendeuka, ndokutarira vadzidzi vake, akatsiura Petro achiti: Ibva shure kwangu, Satani; nokuti haurangariri zvinhu zvaMwari, asi zvinhu zvevanhu.</text:span></text:p>
      <text:p text:style-name="s"><text:span>Kutevera Jesu</text:span></text:p>
      <text:p text:style-name="p"><text:span text:style-name="v">34</text:span><text:span> Zvino wakati adanira kwaari chaunga pamwe nevadzidzi vake, akati kwavari: Ani nani anoda kuuya shure kwangu, ngaazvirambe, atakure muchinjikwa wake, anditevere.</text:span><text:span> </text:span><text:span text:style-name="v">35</text:span><text:span> Nokuti ani nani anoda kuponesa upenyu hwake, acharasikirwa nahwo, asi ani nani acharasikirwa neupenyu hwake nekuda kwangu nekweevhangeri, uyu achahuponesa.</text:span><text:span> </text:span><text:span text:style-name="v">36</text:span><text:span> Nokuti zvinobatsirei munhu, kana akawana nyika yese akarasikirwa nemweya wake?</text:span><text:span> </text:span><text:span text:style-name="v">37</text:span><text:span> Kana kuti munhu achapei kuti chive muripo wemweya wake?</text:span><text:span> </text:span><text:span text:style-name="v">38</text:span><text:span> Nokuti ani nani anonyara pamusoro pangu nepamashoko angu pazera iri reupombwe nekutadza, Mwanakomana wemhunhu achanyarawo pamusoro pake, paanouya mukubwinya kwaBaba vake ane vatumwa vatsvene.</text:span></text:p>
      <text:h text:style-name="Heading_20_1" text:outline-level="1">MARKO 9</text:h>
      <text:p text:style-name="s"><text:span>Kubwinya kwaJesu pagomo</text:span></text:p>
      <text:p text:style-name="p_c1"><text:span>9</text:span><text:span>Zvino wakati kwavari: Zvirokwazvo ndinoti kwamuri: Vamwe varipo kune vamire pano, vasingazoraviri rufu, kusvikira vaona ushe hwaMwari huchiuya nesimba.</text:span></text:p>
      <text:p text:style-name="p"><text:span text:style-name="v">2</text:span><text:span> Zvino shure kwemazuva matanhatu, Jesu akatora Petro, naJakobho, naJohwani, akavatungamidza mugomo refu, pachavo vari vega; akashandurwa chimiro pamberi pavo.</text:span><text:span> </text:span><text:span text:style-name="v">3</text:span><text:span> Zvipfeko zvake zvikapenya, zvikachenesesa zvikuru semagada echando; hakuna musuki panyika, angagona kuzvichenesa zvikadaro.</text:span><text:span> </text:span><text:span text:style-name="v">4</text:span><text:span> Zvino kwakaonekwa kwavari Eria naMozisi, uye vaitaurirana naJesu.</text:span><text:span> </text:span><text:span text:style-name="v">5</text:span><text:span> Petro akapindura akati kuna Jesu: Rabhi*, zvakanaka kuti tiri pano; ngativake matende matatu, rimwe renyu, uye rimwe raMozisi, uye rimwe raEria.</text:span><text:span> </text:span><text:span text:style-name="v">6</text:span><text:span> Nokuti wakange asingazivi chekutaura; nokuti vaitya zvikuru.</text:span><text:span> </text:span><text:span text:style-name="v">7</text:span><text:span> Zvino kwakava negore rakavadzikatira, inzwi rikabuda mugore, richiti: Uyu Mwanakomana wangu anodikanwa, inzwai iye.</text:span><text:span> </text:span><text:span text:style-name="v">8</text:span><text:span> Kamwe-kamwe, vakati varinga-ringa, havana kuzochaona munhu, asi Jesu chete anavo.</text:span></text:p>
      <text:p text:style-name="p"><text:span text:style-name="v">9</text:span><text:span> Zvino vakati vachiburuka mugomo, akavaraira kuti varege kuudza munhu zvavakange vaona kusvikira Mwanakomana wemunhu amuka kubva kuvakafa.</text:span></text:p>
      <text:p text:style-name="p"><text:span text:style-name="v">10</text:span><text:span> Vakachengeta shoko iro mukati mavo, vachibvunzana kuti kumuka kwevakafa chii.</text:span></text:p>
      <text:p text:style-name="p"><text:span text:style-name="v">11</text:span><text:span> Vakamubvunza, vachiti: Vanyori vanoreverei kuti Eria anofanira kutanga kuuya?</text:span><text:span> </text:span><text:span text:style-name="v">12</text:span><text:span> Akapindura, akati kwavari: Eria zvirokwazvo anotanga kuuya, avandudze zvinhu zvese; kwakagonyorwa sei zveMwanakomana wemunhu, kuti achatambudzika zvinhu zvizhinji nekuzvidzwa?</text:span><text:span> </text:span><text:span text:style-name="v">13</text:span><text:span> Asi ndinoreva kwamuri kuti Eriawo wakasvika, vakamuitira zvese zvavaida, sezvazvakanyorwa pamusoro pake.</text:span></text:p>
      <text:p text:style-name="s"><text:span>Jesu anoporesa mukomana ane zvipusha</text:span></text:p>
      <text:p text:style-name="p"><text:span text:style-name="v">14</text:span><text:span> Zvino wakati asvika kuvadzidzi, akaona chaunga chikuru chakavakomba, nevanyori vachipikisana navo.</text:span><text:span> </text:span><text:span text:style-name="v">15</text:span><text:span> Pakarepo chaunga chese chakati chichimuona chikashamisika zvikuru, ndoku</text:span><text:span text:style-name="add">mu</text:span><text:span>mhanyira, chikamukwazisa.</text:span><text:span> </text:span><text:span text:style-name="v">16</text:span><text:span> Akabvunza vanyori </text:span><text:span text:style-name="add">akati</text:span><text:span>: Munopikisanei navo?</text:span><text:span> </text:span><text:span text:style-name="v">17</text:span><text:span> Umwe wechaunga akapindura akati: Mudzidzisi, ndauisa kwamuri mwanakomana wangu, ane mweya wechimumumu;</text:span><text:span> </text:span><text:span text:style-name="v">18</text:span><text:span> pangava papi paunomubata, unomubvambura; opupuma furo, nekugeda-geda meno ake, uye anooma; zvino ndakataura nevadzidzi venyu kuti vaubudise, vakasagona.</text:span><text:span> </text:span><text:span text:style-name="v">19</text:span><text:span> Akamupindura akati: Haiwa zera risina rutendo, ndichava nemwi kusvikira rinhi? Ndichakuitirai moyo murefu kusvikira rinhi? Muuyisei kwandiri.</text:span><text:span> </text:span><text:span text:style-name="v">20</text:span><text:span> Vakamuuisa kwaari; wakati achimuona, pakarepo mweya ukamubvambura; akawira pasi, akaumburuka achipupuma furo.</text:span><text:span> </text:span><text:span text:style-name="v">21</text:span><text:span> Ndokubva abvunza baba vake </text:span><text:span text:style-name="add">akati</text:span><text:span>: Yava nguva yakadini kubvira izvozvi zvichiitika kwaari? Akati: Kubva paupwere.</text:span><text:span> </text:span><text:span text:style-name="v">22</text:span><text:span> Kazhinji wakamuwisira nemumoto nemumvura, kuti umuparadze; asi kana muchigona kuita chinhu, mutinzwire tsitsi, mutibatsire.</text:span><text:span> </text:span><text:span text:style-name="v">23</text:span><text:span> Jesu ndokuti kwaari: Kana uchigona kutenda, zvinhu zvese zvinogoneka kune anotenda.</text:span><text:span> </text:span><text:span text:style-name="v">24</text:span><text:span> Uye pakarepo baba vemwana vakadanidzira nemisodzi vakati: Ndinotenda, Ishe, batsirai pakusatenda kwangu.</text:span><text:span> </text:span><text:span text:style-name="v">25</text:span><text:span> Jesu wakati achiona kuti chaunga chinouya chichimhanyirana, akatsiura mweya wetsina, akati kwauri: </text:span><text:span text:style-name="add">Iwe</text:span><text:span>, mweya wechimumumu nematsi, ini ndinokuraira: Buda maari, urege kupindazve maari.</text:span><text:span> </text:span><text:span text:style-name="v">26</text:span><text:span> Zvino </text:span><text:span text:style-name="add">mweya</text:span><text:span> ukadanidzira, ukamubvundisa zvikuru ukabuda; akaita sewakafa, nokudaro vazhinji vakati: Wafa.</text:span><text:span> </text:span><text:span text:style-name="v">27</text:span><text:span> Asi Jesu wakabata ruoko rwake akamusimudza; akasimuka.</text:span></text:p>
      <text:p text:style-name="p"><text:span text:style-name="v">28</text:span><text:span> Zvino wakati apinda mumba, vadzidzi vake vakamubvunza vari vega </text:span><text:span text:style-name="add">vachiti</text:span><text:span>: Sei isu takange tisingagoni kuubudisa?</text:span><text:span> </text:span><text:span text:style-name="v">29</text:span><text:span> Ndokubva ati kwavari: Zera iri harigoni kubuda nechinhu, kunze nekunyengetera nekutsanya.</text:span></text:p>
      <text:p text:style-name="s"><text:span>Jesu anotaura zverufu rwake nekumuka kwake</text:span></text:p>
      <text:p text:style-name="p"><text:span text:style-name="v">30</text:span><text:span> Vakabva ipapo, vakagura neGarirea, akange asingadi kuti chero ani azvizive.</text:span><text:span> </text:span><text:span text:style-name="v">31</text:span><text:span> Nokuti aidzidzisa vadzidzi vake, achiti kwavari: Mwanakomana wemunhu achakumikidzwa mumaoko evanhu, uye vachamuuraya; kana aurawa achamuka nezuva retatu.</text:span><text:span> </text:span><text:span text:style-name="v">32</text:span><text:span> Asi havana kunzwisisa shoko iro, vachitya kumubvunza.</text:span></text:p>
      <text:p text:style-name="s"><text:span>Mukuru paushe hwekudenga, nezvigumbuso</text:span></text:p>
      <text:p text:style-name="p"><text:span text:style-name="v">33</text:span><text:span> Zvino wakasvika muKapenaume; akati ava mumba, akavabvunza, </text:span><text:span text:style-name="add">achiti</text:span><text:span>: Manga muchikakavadzana chii munzira?</text:span><text:span> </text:span><text:span text:style-name="v">34</text:span><text:span> Asi vakanyarara, nokuti munzira vakange vakakavadzana </text:span><text:span text:style-name="add">kuti</text:span><text:span> mukurusa ndiani.</text:span><text:span> </text:span><text:span text:style-name="v">35</text:span><text:span> Zvino akagara pasi, akadana vanegumi nevaviri, akati kwavari: Kana munhu achida kuva wekutanga, achava wekupedzisira kune vese nemushandi wevese.</text:span><text:span> </text:span><text:span text:style-name="v">36</text:span><text:span> Ndokutora mucheche, akamumisa pakati pavo; akati amugumbatira, akati kwavari:</text:span><text:span> </text:span><text:span text:style-name="v">37</text:span><text:span> Ani nani anogamuchira umwe wevacheche vakadai muzita rangu, anogamuchira ini; uye ani nani anogamuchira ini, haagamuchiri ini, asi uyo wakandituma.</text:span></text:p>
      <text:p text:style-name="p"><text:span text:style-name="v">38</text:span><text:span> Zvino Johwani akamupindura, achiti: Mudzidzisi, takaona umwe asingatiteveri achibudisa madhimoni muzita renyu; tikamudzivisa, nokuti haana kutitevera.</text:span><text:span> </text:span><text:span text:style-name="v">39</text:span><text:span> Asi Jesu wakati: Musamudzivisa, nokuti hakuna munhu angaita basa resimba muzita rangu, anogona kukurumidza kutaura zvakaipa pamusoro pangu.</text:span><text:span> </text:span><text:span text:style-name="v">40</text:span><text:span> Nokuti asingapikisani nesu, ndewedu.</text:span></text:p>
      <text:p text:style-name="p"><text:span text:style-name="v">41</text:span><text:span> Nokuti ani nani anokupai mukombe wemvura kuti munwe muzita rangu, nokuti muri vaKristu, zvirokwazvo ndinoti kwamuri: Haangamborasikirwi nemubairo wake.</text:span></text:p>
      <text:p text:style-name="p"><text:span text:style-name="v">42</text:span><text:span> Uye ani nani anogumbusa umwe wevadiki ava vanotenda kwandiri, zviri nani kwaari kuti guyo guru risungirirwe kupoteredza pamutsipa wake, akandirwe mugungwa.</text:span><text:span> </text:span><text:span text:style-name="v">43</text:span><text:span> Uye kana ruoko rwako ruchikugumbusa, rugure; zviri nani kwauri kupinda muupenyu uri chirema, pane kuti une maoko maviri uende mugehena, mumoto usingadzimiki,</text:span><text:span> </text:span><text:span text:style-name="v">44</text:span><text:span> apo pasingafi honye yavo, nemoto usingadzimi.</text:span><text:span> </text:span><text:span text:style-name="v">45</text:span><text:span> Uye kana rutsoka rwako ruchikugumbusa, rugure; zviri nani kwauri kupinda muupenyu uchikamhina, pane kuti une tsoka mbiri ukandirwe mugehena, mumoto usingadzimiki,</text:span><text:span> </text:span><text:span text:style-name="v">46</text:span><text:span> apo pasingafi honye yavo, nemoto usingadzimi.</text:span><text:span> </text:span><text:span text:style-name="v">47</text:span><text:span> Zvino kana ziso rako richikugumbusa, ridzure; zviri nani kwauri kupinda muushe hwaMwari une ziso rimwe, pakuti une maziso maviri, ukandirwe mugehena remoto,</text:span><text:span> </text:span><text:span text:style-name="v">48</text:span><text:span> apo pasingafi honye yavo, nemoto usingadzimi.</text:span></text:p>
      <text:p text:style-name="p"><text:span text:style-name="v">49</text:span><text:span> Nokuti wese acharungwa nemoto uye chibairo chese chicharungwa nemunyu.</text:span><text:span> </text:span><text:span text:style-name="v">50</text:span><text:span> Munyu wakanaka; asi kana munyu warasa kuvava, mungaurunga nei? Ivai nemunyu mamuri, mugarisane nerugare.</text:span></text:p>
      <text:h text:style-name="Heading_20_1" text:outline-level="1">MARKO 10</text:h>
      <text:p text:style-name="s"><text:span>Kurambana kwemurume nemukadzi</text:span></text:p>
      <text:p text:style-name="p_c2"><text:span>10</text:span><text:span>Zvino wakati asimukapo, akauya kumiganhu yeJudhiya, achigura nemhiri kwaJoridhani; zvaunga ndokuunganirazve kwaari; zvino sezvaakange ajaira, akavadzidzisa zvekare.</text:span></text:p>
      <text:p text:style-name="p"><text:span text:style-name="v">2</text:span><text:span> VaFarisi vakauya kwaari, vakamubvunza </text:span><text:span text:style-name="add">vachiti</text:span><text:span>: Zvinotenderwa here kuti murume arambe mukadzi? vachimuidza.</text:span><text:span> </text:span><text:span text:style-name="v">3</text:span><text:span> Akapindura, akati kwavari: Mozisi wakakurairai chii?</text:span><text:span> </text:span><text:span text:style-name="v">4</text:span><text:span> Zvino vakati: Mozisi wakatendera kunyora rugwaro rwerambano, neku</text:span><text:span text:style-name="add">mu</text:span><text:span>ramba.</text:span><text:span> </text:span><text:span text:style-name="v">5</text:span><text:span> Jesu akapindura akati kwavari: Nekuda kweukukutu hwemoyo wenyu, wakakunyorerai murairo uyu.</text:span><text:span> </text:span><text:span text:style-name="v">6</text:span><text:span> Asi kubva pakutanga kwezvisikwa, Mwari wakavaita murume nemukadzi.</text:span><text:span> </text:span><text:span text:style-name="v">7</text:span><text:span> Nekuda kweizvozvo munhu achasiya baba namai vake, anamatire mukadzi wake;</text:span><text:span> </text:span><text:span text:style-name="v">8</text:span><text:span> zvino ava vaviri vachava nyama imwe. Naizvozvo havasichiri vaviri, asi nyama imwe.</text:span><text:span> </text:span><text:span text:style-name="v">9</text:span><text:span> Naizvozvo Mwari zvaakabatanidza, ngapasava nemunhu anoparadzanisa.</text:span></text:p>
      <text:p text:style-name="p"><text:span text:style-name="v">10</text:span><text:span> Mumba vadzidzi vake vakapamha kumubvunza pamusoro pazvo.</text:span><text:span> </text:span><text:span text:style-name="v">11</text:span><text:span> Zvino akati kwavari: Ani nani anoramba mukadzi wake, akawana umwe, anoita upombwe kwaari.</text:span><text:span> </text:span><text:span text:style-name="v">12</text:span><text:span> Uye kana mukadzi achiramba murume wake, achiwanikwa neumwe, anoita upombwe.</text:span></text:p>
      <text:p text:style-name="s"><text:span>Jesu anoropafadza vanana</text:span></text:p>
      <text:p text:style-name="p"><text:span text:style-name="v">13</text:span><text:span> Zvino vakauya nevana vadiki kwaari, kuti avabate; asi vadzidzi vakatsiura avo vaiuya na</text:span><text:span text:style-name="add">vo.</text:span><text:span> </text:span><text:span text:style-name="v">14</text:span><text:span> Zvino Jesu wakati achi</text:span><text:span text:style-name="add">zvi</text:span><text:span>ona, akatsamwa zvikuru, akati kwavari: Tenderai vana vadiki kuuya kwandiri, uye musavadzivisa, nokuti ushe hwaMwari ndohwevakadai.</text:span><text:span> </text:span><text:span text:style-name="v">15</text:span><text:span> Zvirokwazvo ndinoti kwamuri: Ani nani asingagamuchiri ushe hwaMwari semucheche, haangatongopindi mahuri.</text:span><text:span> </text:span><text:span text:style-name="v">16</text:span><text:span> Uye akavagumbatira, achiisa maoko pamusoro pavo, akavaropafadza.</text:span></text:p>
      <text:p text:style-name="s"><text:span>Jaya mufumi</text:span></text:p>
      <text:p text:style-name="p"><text:span text:style-name="v">17</text:span><text:span> Zvino wakati achibudira kunzira, umwe wakamumhanyira, akamufugamira akamubvunza, </text:span><text:span text:style-name="add">achiti</text:span><text:span>: Mudzidzisi wakanaka, ndingaitei kuti ndigare nhaka yeupenyu husingaperi?</text:span><text:span> </text:span><text:span text:style-name="v">18</text:span><text:span> Jesu akati kwaari: Unondiidzirei wakanaka? Hakuna wakanaka, kunze kweumwe, </text:span><text:span text:style-name="add">iye</text:span><text:span> Mwari.</text:span><text:span> </text:span><text:span text:style-name="v">19</text:span><text:span> Unoiziva mirairo </text:span><text:span text:style-name="add">inoti</text:span><text:span>: Usaita upombwe, usauraya, usaba, usapupura nhema, usabiridzira, kudza baba namai vako.</text:span><text:span> </text:span><text:span text:style-name="v">20</text:span><text:span> Zvino akapindura akati kwaari: Mudzidzisi, izvi zvese ndakazvichengeta kubva paudiki hwangu.</text:span><text:span> </text:span><text:span text:style-name="v">21</text:span><text:span> Jesu ndokumutarira akamuda, akati kwaari: Chinhu chimwe chaunoshaiwa; enda, utengese zvese zvaunazvo, upe varombo, zvino uchava nefuma kudenga; ugouya utakure muchinjikwa, unditevere.</text:span><text:span> </text:span><text:span text:style-name="v">22</text:span><text:span> Asi asuwa neshoko iro, wakaenda neshungu, nokuti wakange ane nhumbi zhinji.</text:span></text:p>
      <text:p text:style-name="p"><text:span text:style-name="v">23</text:span><text:span> Ipapo Jesu akaringa-ringa, akati kuvadzidzi vake: Vacharemerwa sei vane fuma kupinda muushe hwaMwari!</text:span><text:span> </text:span><text:span text:style-name="v">24</text:span><text:span> Vadzidzi vakashamisika nemashoko ake. Asi Jesu wakapindurazve, akati kwavari: Vana, zvinorema sei kune vanovimba nefuma kupinda muushe hwaMwari;</text:span><text:span> </text:span><text:span text:style-name="v">25</text:span><text:span> zvingarerukira kamera kudarika nemuburi retsono, pane kuti mufumi apinde muushe hwaMwari.</text:span><text:span> </text:span><text:span text:style-name="v">26</text:span><text:span> Ipapo vakashamisika zvisingaverengeki, vachitaurirana </text:span><text:span text:style-name="add">vachiti</text:span><text:span>: Ndiani zvino angagoponeswa?</text:span><text:span> </text:span><text:span text:style-name="v">27</text:span><text:span> Zvino Jesu wakati achivatarira, akati: Kuvanhu hazvibviri, asi kwete kuna Mwari; nokuti kuna Mwari zvinhu zvese zvinobvira.</text:span></text:p>
      <text:p text:style-name="p"><text:span text:style-name="v">28</text:span><text:span> Petro akatanga kuti kwaari: Tarirai, isu takasiya zvese tikakuteverai.</text:span><text:span> </text:span><text:span text:style-name="v">29</text:span><text:span> Jesu akapindura akati: Zvirokwazvo ndinoti kwamuri: Hakuna munhu wakasiya imba, kana vanin'ina nemadzikoma, kana hanzvadzi, kana baba, kana mai, kana mukadzi, kana vana, kana minda, nekuda kwangu nekweevhangeri,</text:span><text:span> </text:span><text:span text:style-name="v">30</text:span><text:span> asingazogamuchiri kane zana ikozvino nenguva ino, dzimba, nevanin'ina nemadzikoma, nehanzvadzi, nanamai, nevana, neminda, pamwe nekushushwa, neupenyu husingaperi munguva inouya.</text:span><text:span> </text:span><text:span text:style-name="v">31</text:span><text:span> Asi vazhinji vekutanga vachava vekupedzisira, nevekupedzisira vekutanga.</text:span></text:p>
      <text:p text:style-name="s"><text:span>Jesu anovaudza zverufu rwake nekumuka kwake</text:span></text:p>
      <text:p text:style-name="p"><text:span text:style-name="v">32</text:span><text:span> Zvino vachiri munzira vachikwira kuJerusarema; Jesu akavatungamirira; vakashamisika; zvino pavaitevera, vaitya. Akatorazve vanegumi nevaviri, akatanga kuvaudza zvinhu zvakange zvichizoitika kwaari,</text:span><text:span> </text:span><text:span text:style-name="v">33</text:span><text:span> achiti: Tarirai, tinokwira kuJerusarema, uye Mwanakomana wemunhu achakumikidzwa kuvapristi vakuru nekuvanyori, uye vachamutongera rufu, nekumukumikidza kuvahedheni,</text:span><text:span> </text:span><text:span text:style-name="v">34</text:span><text:span> vachamusveveredza, vachamurova netyava, nekumupfira, nekumuuraya; zvino nezuva retatu achamukazve.</text:span></text:p>
      <text:p text:style-name="s"><text:span>Vana vaZebhedhi vanokumbira kuva vakuru</text:span></text:p>
      <text:p text:style-name="p"><text:span text:style-name="v">35</text:span><text:span> Zvino Jakobho naJohwani, vanakomana vaZebhedhi, vakauya kwaari vachiti: Mudzidzisi, tinoda kuti mutiitire chero chatichakumbira.</text:span><text:span> </text:span><text:span text:style-name="v">36</text:span><text:span> Akati kwavari: Chii chamunoda kuti ndikuitirei?</text:span><text:span> </text:span><text:span text:style-name="v">37</text:span><text:span> Vakati kwaari: Tipei kuti tigare, umwe kuruoko rwenyu rwerudyi, uye umwe kuruboshwe rwenyu mukubwinya kwenyu.</text:span><text:span> </text:span><text:span text:style-name="v">38</text:span><text:span> Asi Jesu wakati kwavari: Hamuzivi chamunokumbira. Mungagona kunwa mukombe wandinonwa ini here, nekubhabhatidzwa norubhabhatidzo rwandinobhabhatidzwa narwo ini here?</text:span><text:span> </text:span><text:span text:style-name="v">39</text:span><text:span> Vakati kwaari: Tingagona. Jesu akati kwavari: Muchanwa zvirokwazvo mukombe wandinonwa ini, nekubhabhatidzwa norubhabhatidzo rwandinobhabhatidzwa narwo ini;</text:span><text:span> </text:span><text:span text:style-name="v">40</text:span><text:span> asi kugara kuruoko rwangu rwerudyi nekuruboshwe rwangu, hazvisi zvangu kupa, asi zvevakazvigadzirirwa.</text:span></text:p>
      <text:p text:style-name="p"><text:span text:style-name="v">41</text:span><text:span> Vanegumi vakati vachi</text:span><text:span text:style-name="add">zvi</text:span><text:span>nzwa, vakatanga kutsamwira zvikuru Jakobho naJohwani.</text:span><text:span> </text:span><text:span text:style-name="v">42</text:span><text:span> Asi Jesu akavadanira kwaari akati kwavari: Munoziva kuti avo vanonzi machinda evahedheni anovadzvinyirira, nevakuru vavo vanoshandisa simba pamusoro pavo.</text:span><text:span> </text:span><text:span text:style-name="v">43</text:span><text:span> Zvino hazvingadaro pakati penyu; asi ani nani anoda kuva mukuru pakati penyu, achava mushandiri wenyu;</text:span><text:span> </text:span><text:span text:style-name="v">44</text:span><text:span> ani nani wenyu anoda kuva wekutanga, achava mushandi wevese.</text:span><text:span> </text:span><text:span text:style-name="v">45</text:span><text:span> Nokuti kunyange Mwanakomana wemunhu haana kuuya kuzoshumirwa, asi kushumira, nekupa upenyu hwake </text:span><text:span text:style-name="add">ruve</text:span><text:span> rudzikunuro rwevazhinji.</text:span></text:p>
      <text:p text:style-name="s"><text:span>Jesu anosvinudza Bhatimio paJeriko</text:span></text:p>
      <text:p text:style-name="p"><text:span text:style-name="v">46</text:span><text:span> Vakasvika kuJeriko; zvino wakati achibuda Jeriko nevadzidzi vake nechaunga chikuru, Bhatimio bofu, mwanakomana waTimio, akange agere padivi penzira achipemha.</text:span><text:span> </text:span><text:span text:style-name="v">47</text:span><text:span> Wakati anzwa kuti ndiJesu weNazareta, akatanga kudanidzira, nekuti: Jesu Mwanakomana waDhavhidhi, ndinzwirei tsitsi!</text:span><text:span> </text:span><text:span text:style-name="v">48</text:span><text:span> Vazhinji vakamutsiura kuti anyarare; asi iye wakanyanya kudanidzira kwazvo, </text:span><text:span text:style-name="add">achiti:</text:span><text:span> Mwanakomana waDhavhidhi, ndinzwirei tsitsi!</text:span><text:span> </text:span><text:span text:style-name="v">49</text:span><text:span> Jesu ndokumira, akati adanwe; vakadana bofu vachiti kwariri: Tsunga moyo; simuka, anokudana.</text:span><text:span> </text:span><text:span text:style-name="v">50</text:span><text:span> Ipapo rikarasa nguvo yaro rikasimuka, rikauya kuna Jesu.</text:span><text:span> </text:span><text:span text:style-name="v">51</text:span><text:span> Jesu akapindura, akati kwariri: Unoda kuti ndikuitirei? Bofu rikati kwaari: Rabhoni*, kuti ndionezve.</text:span><text:span> </text:span><text:span text:style-name="v">52</text:span><text:span> Jesu akati kwariri: Enda; rutendo rwako rwakuponesa. Pakarepo rikaonazve, rikatevera Jesu munzira.</text:span></text:p>
      <text:h text:style-name="Heading_20_1" text:outline-level="1">MARKO 11</text:h>
      <text:p text:style-name="s"><text:span>Jesu anogamuchirwa paJerusarema</text:span></text:p>
      <text:p text:style-name="p_c2"><text:span>11</text:span><text:span>Vakati vasvika pedo neJerusarema, paBhetifage neBhetaniya, pagomo reMiorivhi, akatuma vaviri vevadzidzi vake,</text:span><text:span> </text:span><text:span text:style-name="v">2</text:span><text:span> akati kwavari: Fambai muende kumusha wakatarisana nemwi; pakarepo kana muchipinda mauri, muchawana dhongwana rakasungirwa, risina munhu wakamborigara; murisunugure, mugouya </text:span><text:span text:style-name="add">naro</text:span><text:span>.</text:span><text:span> </text:span><text:span text:style-name="v">3</text:span><text:span> Kana munhu akati kwamuri: Munoitirei izvi? Muti: Ishe anorida. Pakarepo acharitumira pano.</text:span><text:span> </text:span><text:span text:style-name="v">4</text:span><text:span> Vakaenda, vakanowana dhongwana rakasungirwa pamukova kunze, panzira yemumusha; vakarisunungura.</text:span><text:span> </text:span><text:span text:style-name="v">5</text:span><text:span> Vamwe vevakange vamirepo vakati kwavari: Munoitei muchisunungura dhongwana?</text:span><text:span> </text:span><text:span text:style-name="v">6</text:span><text:span> Vakavaudza Jesu sezvaakaraira; vakavarega vachienda.</text:span><text:span> </text:span><text:span text:style-name="v">7</text:span><text:span> Zvino vakauya nedhongwana kuna Jesu, vakakandira nguvo dzavo pamusoro paro, akagara pamusoro paro.</text:span><text:span> </text:span><text:span text:style-name="v">8</text:span><text:span> Nevazhinji vakawarira nguvo dzavo munzira, nevamwe vakatema masanzu kubva pamiti vakawarira munzira.</text:span><text:span> </text:span><text:span text:style-name="v">9</text:span><text:span> Zvino avo vakange vachitungamira nevakange vachitevera vakadanidzira, vachiti: Hosana*! Wakaropafadzwa anouya muzita raIshe;</text:span><text:span> </text:span><text:span text:style-name="v">10</text:span><text:span> hwakaropafadzwa ushe hwababa vedu Dhavhidhi, hunouya muzita raIshe! Hosana kumusoro-soro!</text:span></text:p>
      <text:p text:style-name="p"><text:span text:style-name="v">11</text:span><text:span> Jesu ndokupinda muJerusarema, nemutembere; akati aringa-ringa zvinhu zvese, yava nguva yemadekwani, akabuda, akaenda kuBhetaniya nevanegumi nevaviri.</text:span></text:p>
      <text:p text:style-name="s"><text:span>Jesu anotuka muonde wakange usingabereki</text:span></text:p>
      <text:p text:style-name="p"><text:span text:style-name="v">12</text:span><text:span> Uye mangwana vachibuda kubva Bhetaniya, akanzwa nzara.</text:span><text:span> </text:span><text:span text:style-name="v">13</text:span><text:span> Wakati achiona muonde uri kure, une mashizha, akaenda</text:span><text:span text:style-name="add">ko</text:span><text:span> achiti zvimwe angawana chinhu pauri; asi asvika pauri haana kuwana chinhu kunze kwemashizha; nokuti yakange isiri nguva yemaonde.</text:span><text:span> </text:span><text:span text:style-name="v">14</text:span><text:span> Zvino Jesu akapindura, akati kwauri: Kusava nemunhu anozodyazve zvibereko pauri kusvika kusingaperi. Vadzidzi vake vaka</text:span><text:span text:style-name="add">zvi</text:span><text:span>nzwa.</text:span></text:p>
      <text:p text:style-name="s"><text:span>Jesu anonatsa tembere</text:span></text:p>
      <text:p text:style-name="p"><text:span text:style-name="v">15</text:span><text:span> Vakasvika kuJerusarema; Jesu akapinda mutembere, akatanga kudzingira panze avo vaitengesa nevaitenga mutembere; akapidigura matafura evaitsinhanisa mari, nezvigaro zvaivo vaitengesa njiva.</text:span><text:span> </text:span><text:span text:style-name="v">16</text:span><text:span> Zvino akasatendera kuti munhu atakure nhumbi achipfuura nemutembere.</text:span></text:p>
      <text:p text:style-name="p"><text:span text:style-name="v">17</text:span><text:span> Akadzidzisa, achiti kwavari: Hakuna kunyorwa here kuchinzi: Imba yangu ichanzi imba yekunyengetera nemarudzi ese? Asi imwi makaiita bako remakororo.</text:span></text:p>
      <text:p text:style-name="p"><text:span text:style-name="v">18</text:span><text:span> Zvino vanyori nevapristi vakuru vaka</text:span><text:span text:style-name="add">zvi</text:span><text:span>nzwa, vakatsvaka kuti vangamuparadza sei; nokuti vakange vachimutya, nokuti chaunga chese chakashamisika nedzidziso yake.</text:span></text:p>
      <text:p text:style-name="p"><text:span text:style-name="v">19</text:span><text:span> Zvino ava madekwani, wakabuda kunze kweguta.</text:span></text:p>
      <text:p text:style-name="p"><text:span text:style-name="v">20</text:span><text:span> Zvino mangwanani-ngwanani vakati vachipfuura, vakaona muonde waoma kubva pamidzi.</text:span><text:span> </text:span><text:span text:style-name="v">21</text:span><text:span> Petro akarangarira akati kwaari: Rabhi*, tarirai muonde wamakatuka waoma.</text:span><text:span> </text:span><text:span text:style-name="v">22</text:span><text:span> Jesu akapindura akati kwavari: Ivai nerutendo kuna Mwari.</text:span><text:span> </text:span><text:span text:style-name="v">23</text:span><text:span> Nokuti zvirokwazvo ndinoti kwamuri: Ani nani anoti kugomo iri: Simudzwa, ukandwe mugungwa, uye asiri asina chokwadi mumoyo make, asi achitenda kuti zvinhu zvaanoreva zvichaitika, zvichaitika kwaari chero zvaanoreva.</text:span><text:span> </text:span><text:span text:style-name="v">24</text:span><text:span> Naizvozvo ndinoti kwamuri: Zvinhu zvese chero zvamunokumbira muchinyengetera, tendai kuti muchagamuchira, uye zvichava zvenyu.</text:span><text:span> </text:span><text:span text:style-name="v">25</text:span><text:span> Kana mumire muchinyengetera, kanganwirai kana mune chakanangana neumwe; kuti Baba venyuwo vari kumatenga vakukanganwirei kudarika kwenyu.</text:span><text:span> </text:span><text:span text:style-name="v">26</text:span><text:span> Asi kana imwi musingakanganwiri, Baba venyu vari kumatenga havakanganwiriwo kudarika kwenyu.</text:span></text:p>
      <text:p text:style-name="s"><text:span>Simba raJesu rinobvepi</text:span></text:p>
      <text:p text:style-name="p"><text:span text:style-name="v">27</text:span><text:span> Vakasvikazve kuJerusarema; zvino wakati achifamba mutembere, vapristi vakuru nevanyori nevakuru vakauya kwaari,</text:span><text:span> </text:span><text:span text:style-name="v">28</text:span><text:span> zvino vakati kwaari: Unoita zvinhu izvozvi nesimba ripi; ndiani wakakupa simba iri, kuti unoita zvinhu izvi?</text:span><text:span> </text:span><text:span text:style-name="v">29</text:span><text:span> Jesu akapindura akati kwavari: Iniwo ndichakubvunzai mubvunzo umwe, mundipindure, neni ndichakuudzai kuti ndinoita zvinhu izvozvi nesimba ripi.</text:span><text:span> </text:span><text:span text:style-name="v">30</text:span><text:span> Rubhabhatidzo rwaJohwani rwakabva kudenga, kana kuvanhu? Ndipindurei.</text:span><text:span> </text:span><text:span text:style-name="v">31</text:span><text:span> Vakaonesana, vachiti: Kana tikati: Kudenga, achati: Makagoregerei kumutenda?</text:span><text:span> </text:span><text:span text:style-name="v">32</text:span><text:span> Asi kana tikati: Kuvanhu; vakange vachitya vanhu; nokuti vese vakange vachiverenga Johwani kuti muporofita zvirokwazvo.</text:span><text:span> </text:span><text:span text:style-name="v">33</text:span><text:span> Vakapindura vachiti kuna Jesu: Hatizivi. Jesu akapindura akati kwavari: Ini handingakuudziyiwo kuti ndinoita zvinhu izvi nesimba ripi.</text:span></text:p>
      <text:h text:style-name="Heading_20_1" text:outline-level="1">MARKO 12</text:h>
      <text:p text:style-name="s"><text:span>Mufananidzo wevarimi vakaipa</text:span></text:p>
      <text:p text:style-name="p_c2"><text:span>12</text:span><text:span>Zvino wakatanga kutaura kwavari nemifananidzo, </text:span><text:span text:style-name="add">achiti</text:span><text:span>: Munhu wakasima munda wemizambiringa, akaisa ruzhowa rwakaukomberedza, akachera pekusvinira waini, akavaka shongwe, akauhaisa* kuvarimi, ndokuenda parwendo.</text:span><text:span> </text:span><text:span text:style-name="v">2</text:span><text:span> Nenguva yakafanira, wakatumira muranda kuvarimi, kuti agamuchire kubva kuvarimi zvechibereko chemunda wemizambiringa.</text:span><text:span> </text:span><text:span text:style-name="v">3</text:span><text:span> Vakamubata vakarova, vaka</text:span><text:span text:style-name="add">mu</text:span><text:span>endesa asina chinhu.</text:span><text:span> </text:span><text:span text:style-name="v">4</text:span><text:span> Akatumazve kwavari umwe muranda; uyu vakamuposhera mabwe, vaka</text:span><text:span text:style-name="add">mu</text:span><text:span>kuvadza mumusoro, vaka</text:span><text:span text:style-name="add">mu</text:span><text:span>endesa </text:span><text:span text:style-name="add">a</text:span><text:span>nyadziswa.</text:span><text:span> </text:span><text:span text:style-name="v">5</text:span><text:span> Zvino wakatumazve umwe; uyu vakamuurayawo; nevamwe vazhinji, vachirova vamwe, nekuuraya vamwe.</text:span><text:span> </text:span><text:span text:style-name="v">6</text:span><text:span> Naizvozvo wakange achine mwanakomana umwe mudikanwi wake, akamutumirawo kwavari pakupedzisira, achiti: Vachakudza mwanakomana wangu.</text:span><text:span> </text:span><text:span text:style-name="v">7</text:span><text:span> Asi varimi ivavo vakataurirana, vachiti: Uyu ndiye mugari wenhaka; uyai ngatimuurayei, nhaka ichava yedu.</text:span><text:span> </text:span><text:span text:style-name="v">8</text:span><text:span> Vakamutora vakauraya, vakaposhera kunze kwemunda wemizambiringa.</text:span><text:span> </text:span><text:span text:style-name="v">9</text:span><text:span> Naizvozvo mwene wemunda wemizambiringa achaitei? Achauya akaparadza varimi, akapa munda wemizambiringa kune vamwe.</text:span><text:span> </text:span><text:span text:style-name="v">10</text:span><text:span> Ko hamuna kuverenga here rugwaro urwu </text:span><text:span text:style-name="add">rwunoti</text:span><text:span>: Ibwe vavaki ravakarasa, ndiro rava musoro wekona;</text:span><text:span> </text:span><text:span text:style-name="v">11</text:span><text:span> izvi zvakaitwa naIshe, uye zvinoshamisa pameso edu?</text:span><text:span> </text:span><text:span text:style-name="v">12</text:span><text:span> Zvino vakatsvaka kumubata, asi vakatya chaunga; nokuti vaiziva kuti wakange ataura mufananidzo uyu akanangana navo. Vakamusiya vakaenda.</text:span></text:p>
      <text:p text:style-name="s"><text:span>Kuripira Kesari mutero</text:span></text:p>
      <text:p text:style-name="p"><text:span text:style-name="v">13</text:span><text:span> Vakati vatuma kwaari vamwe veVaFarisi neveVaHerodhe, kuti vamubate pakutaura.</text:span><text:span> </text:span><text:span text:style-name="v">14</text:span><text:span> Zvino vakati vauya, vakati kwaari: Mudzidzisi, tinoziva kuti ndimwi wechokwadi, hamuna hanya nemunhu; nokuti hamutariri chimiro chemunhu, asi munodzidzisa nzira yaMwari muchokwadi: Zviri pamutemo kupa Kesari mutero here, kana kwete?</text:span><text:span> </text:span><text:span text:style-name="v">15</text:span><text:span> Tipe here, kana tirege kupa? Asi iye wakaziva unyepedzeri hwavo, akati kwavari: Munondiidzirei? Ndivigirei dhenario*, kuti ndione.</text:span><text:span> </text:span><text:span text:style-name="v">16</text:span><text:span> Vaka</text:span><text:span text:style-name="add">ri</text:span><text:span>uisa. Akati kwavari: Mufananidzo uyu nerunyoro urwu ndezvani? Vakati kwaari: ZvaKesari.</text:span><text:span> </text:span><text:span text:style-name="v">17</text:span><text:span> Jesu akapindura akati kwavari: Dzoserai kuna Kesari zvinhu zvaKesari, nekuna Mwari zvinhu zvaMwari. Vakashamisika naye.</text:span></text:p>
      <text:p text:style-name="s"><text:span>Vanobvunza Jesu pamusoro pekumuka kwevakafa</text:span></text:p>
      <text:p text:style-name="p"><text:span text:style-name="v">18</text:span><text:span> Zvino kwakauya kwaari VaSadhusi, vanoti hakuna kumuka, vakamubvunza vachiti:</text:span><text:span> </text:span><text:span text:style-name="v">19</text:span><text:span> Mudzidzisi, Mozisi wakatinyorera kuti: Kana mukoma wemunhu akafa, akasiya mukadzi, akasasiya vana, kuti munin'ina wake atore mukadzi wake, amutsire mukoma wake mbeu.</text:span><text:span> </text:span><text:span text:style-name="v">20</text:span><text:span> Zvino kwakange kune vanakomana vanomwe vemunhu umwe; wekutanga akawana mukadzi, akafa akasasiya mbeu.</text:span><text:span> </text:span><text:span text:style-name="v">21</text:span><text:span> Wechipiri akamutora, akafa, iyewo akasasiya mbeu; newechitatu saizvozvo.</text:span><text:span> </text:span><text:span text:style-name="v">22</text:span><text:span> Nevanomwe vakamutora, vakasasiya mbeu; shure kwevese mukadzi akafawo.</text:span><text:span> </text:span><text:span text:style-name="v">23</text:span><text:span> Naizvozvo pakumuka, kana vachimuka, achava mukadzi wani kwavari? Nokuti vanomwe vakava naye </text:span><text:span text:style-name="add">kuita</text:span><text:span> mukadzi.</text:span><text:span> </text:span><text:span text:style-name="v">24</text:span><text:span> Jesu akapindura akati kwavari: Hamuna kurasika here neizvozvi, nokuti hamuzivi magwaro kana simba raMwari?</text:span><text:span> </text:span><text:span text:style-name="v">25</text:span><text:span> Nokuti kana vachimuka kubva kuvakafa, havawanani, kana kuwaniswa, asi vakaita sevatumwa vari kumatenga.</text:span><text:span> </text:span><text:span text:style-name="v">26</text:span><text:span> Zvino maererano nevakafa, kuti vanomutswa, hamuna kurava here mubhuku raMozisi, </text:span><text:span text:style-name="add">kuti</text:span><text:span> Mwari wakataura naye sei mugwenzi reminzwa, achiti: Ndiri Mwari waAbhurahama, naMwari waIsaka, naMwari waJakobho?</text:span><text:span> </text:span><text:span text:style-name="v">27</text:span><text:span> Haasi Mwari wevakafa, asi Mwari wevapenyu; imwi naizvozvo marasika kwazvo.</text:span></text:p>
      <text:p text:style-name="s"><text:span>Murairo mukuru</text:span></text:p>
      <text:p text:style-name="p"><text:span text:style-name="v">28</text:span><text:span> Zvino umwe wevanyori wakasvika, wakati anzwa vachirangana, achiziva kuti wakange avapindura zvakanaka, akamubvunza </text:span><text:span text:style-name="add">achiti</text:span><text:span>: Ndeupi murairo wekutanga kune yese?</text:span><text:span> </text:span><text:span text:style-name="v">29</text:span><text:span> Jesu akamupindura, achiti: Wekutanga kumirairo yese </text:span><text:span text:style-name="add">ndiwoyu</text:span><text:span>: Inzwa Israeri, Ishe Mwari wedu, ndiIshe umwe chete!</text:span><text:span> </text:span><text:span text:style-name="v">30</text:span><text:span> Uye ida Ishe Mwari wako nemoyo wako wese, uye nemweya wako wese, uye nefungwa dzako dzese, uye nesimba rako rese. Uyu murairo wekutanga.</text:span><text:span> </text:span><text:span text:style-name="v">31</text:span><text:span> Newechipiri wakadai ndeuyu: Ida umwe wako sezvauno</text:span><text:span text:style-name="add">zvida</text:span><text:span>. Hakuna umwe murairo mukuru kune iyi.</text:span><text:span> </text:span><text:span text:style-name="v">32</text:span><text:span> Zvino munyori akati kwaari: Zvakanaka, Mudzidzisi, mareva zvirokwazvo kuti kuna Mwari umwe chete, uye hakuna umwe kunze kwake;</text:span><text:span> </text:span><text:span text:style-name="v">33</text:span><text:span> nekumuda nemoyo wese, uye nefungwa dzese, uye nemweya wese, uye nesimba rese, nekuda wekwako sezvauno</text:span><text:span text:style-name="add">zvida</text:span><text:span>, zvinopfuura zvipiriso zvese zvinopiswa nezvibairo.</text:span><text:span> </text:span><text:span text:style-name="v">34</text:span><text:span> Zvino Jesu wakati achimuona kuti wapindura nenjere, akati kwaari: Hausi kure neushe hwaMwari. Kukasazova nemunhu wakatsunga kumubvunza.</text:span></text:p>
      <text:p text:style-name="s"><text:span>Kristu Mwanakomana waDhavhidhi</text:span></text:p>
      <text:p text:style-name="p"><text:span text:style-name="v">35</text:span><text:span> Zvino Jesu wakati achidzidzisa mutembere, akapindura akati: Vanyori vanoreva sei kuti Kristu Mwanakomana waDhavhidhi?</text:span><text:span> </text:span><text:span text:style-name="v">36</text:span><text:span> Nokuti Dhavhidhi amene wakati neMweya Mutsvene: Ishe wakati kuna Ishe wangu: Gara kuruoko rwangu rwerudyi, kusvikira ndaita vavengi vako chitsiko chetsoka dzako.</text:span><text:span> </text:span><text:span text:style-name="v">37</text:span><text:span> Naizvozvo Dhavhidhi amene anomuidza Ishe, ko Mwanakomana wake papi? Chaunga chikuru chikamunzwa nemufaro.</text:span></text:p>
      <text:p text:style-name="s"><text:span>Jesu anonyevera vadzidzi vake</text:span></text:p>
      <text:p text:style-name="p"><text:span text:style-name="v">38</text:span><text:span> Zvino wakati kwavari padzidziso yake: Chenjerai vanyori, vanoda kufamba nenguvo refu, nekwaziso pamisika,</text:span><text:span> </text:span><text:span text:style-name="v">39</text:span><text:span> nezvigaro zvemberi mumasinagoge, nezvinzvimbo zvakakwirira pazvirairo;</text:span><text:span> </text:span><text:span text:style-name="v">40</text:span><text:span> vanodya dzimba dzechirikadzi, uye nekunyepedzera vachiita minyengetero mirefu; ivava vachagamuchira kuraswa kukuru kwazvo.</text:span></text:p>
      <text:p text:style-name="s"><text:span>Jesu anorumbidza chipo chechirikadzi</text:span></text:p>
      <text:p text:style-name="p"><text:span text:style-name="v">41</text:span><text:span> Jesu akagara pasi akatarisana nechivigiro chezvipo, akatarira kuti chaunga chinokanda sei mari muchivigiro; zvino vafumi vazhinji vakange vachikanda zvizhinji.</text:span><text:span> </text:span><text:span text:style-name="v">42</text:span><text:span> Zvino kwakasvika imwe chirikadzi murombo, ikakanda tumari twemhangura tuviri, ndiro kobiri.</text:span><text:span> </text:span><text:span text:style-name="v">43</text:span><text:span> Akadanira vadzidzi vake kwaari, akati kwavari: Zvirokwazvo ndinoti kwamuri: Chirikadzi iyi murombo yakanda zvizhinji kupfuura vese vakanda muchivigiro chezvipo;</text:span><text:span> </text:span><text:span text:style-name="v">44</text:span><text:span> nokuti vese vakanda pamuraudziro wavo; asi iye paurombo hwake wakanda zvese zvaanazvo, zvese zveupenyu hwake.</text:span></text:p>
      <text:h text:style-name="Heading_20_1" text:outline-level="1">MARKO 13</text:h>
      <text:p text:style-name="s"><text:span>Jesu anoporofita kuputswa kweJerusarema nekudzoka kwake</text:span></text:p>
      <text:p text:style-name="p_c2"><text:span>13</text:span><text:span>Zvino wakati achibuda mutembere, umwe wevadzidzi vake wakati kwaari: Mudzidzisi, tarirai mabwe rudzii, nezvivakwa rudzii!</text:span><text:span> </text:span><text:span text:style-name="v">2</text:span><text:span> Jesu achipindura akati kwaari: Unoona zvivakwa izvi zvikuru here? Hakungatongosiiwi ibwe pamusoro pebwe, risingatongoputsirwi pasi.</text:span></text:p>
      <text:p text:style-name="p"><text:span text:style-name="v">3</text:span><text:span> Zvino wakati agara pagomo reMiorivhi, pakatarisana netembere, Petro, naJakobho, naJohwani, naAndiriya vakamubvunza vari vega, </text:span><text:span text:style-name="add">vachiti</text:span><text:span>:</text:span><text:span> </text:span><text:span text:style-name="v">4</text:span><text:span> Tiudzei, izvozvi zvichava rinhi? Nechiratidzo chii kana izvozvi zvese zvozadziswa?</text:span><text:span> </text:span><text:span text:style-name="v">5</text:span><text:span> Zvino Jesu achivapindura akatanga kuti: Chenjerai kusava neanokutsausai.</text:span><text:span> </text:span><text:span text:style-name="v">6</text:span><text:span> Nokuti vazhinji vachauya muzita rangu, vachiti: Ndini </text:span><text:span text:style-name="add">Kristu</text:span><text:span>, vachatsausa vazhinji.</text:span><text:span> </text:span><text:span text:style-name="v">7</text:span><text:span> Asi kana muchinzwa zvehondo, nerunyerekupe rwehondo, musakanganiswa; nokuti zvinofanira kuitika; asi kuguma kuchigere.</text:span><text:span> </text:span><text:span text:style-name="v">8</text:span><text:span> Nokuti rudzi ruchamukira rudzi; neushe </text:span><text:span text:style-name="add">huchamukira</text:span><text:span> ushe; uye kuchava nekudengenyeka kwenyika kunzvimbo dzakasiyana-siyana, uye kuchava nenzara, nematambudziko; izvi kutanga kwekurwadziwa.</text:span></text:p>
      <text:p text:style-name="p"><text:span text:style-name="v">9</text:span><text:span> Zvichenjererei imwi, nokuti vachakukumikidzai kumatare emakurukota, uye mumasinagoge mucharohwa, uye muchauyiswa pamberi pevatongi nemadzimambo nekuda kwangu, chive chapupu kwavari.</text:span><text:span> </text:span><text:span text:style-name="v">10</text:span><text:span> Uye evhangeri inofanira kutanga kuparidzirwa kumarudzi ese.</text:span><text:span> </text:span><text:span text:style-name="v">11</text:span><text:span> Asi kana vachi</text:span><text:span text:style-name="add">ku</text:span><text:span>uisai vachikutengesai, musafunganya pakutanga zvamuchataura, uye musafanorangarira, asi chero zvamunenge mapiwa nenguva iyo taurai izvozvo; nokuti hamusi imwi munotaura, asi Mweya Mutsvene.</text:span><text:span> </text:span><text:span text:style-name="v">12</text:span><text:span> Zvino mukoma achatengesera munin'ina kurufu, nababa mwanakomana; nevana vachamukira vabereki nekuvauraya;</text:span><text:span> </text:span><text:span text:style-name="v">13</text:span><text:span> uye muchavengwa nevese nekuda kwezita rangu; asi anotsungirira kusvikira pakuguma, ndiye achaponeswa.</text:span></text:p>
      <text:p text:style-name="p"><text:span text:style-name="v">14</text:span><text:span> Zvino kana muchiona nyangadzi yekuparadza yakataurwa naDhanyeri muporofita, imire paisingafaniri (anorava ngaanzwisise), zvino vari muJudhiya ngavatizire kumakomo;</text:span><text:span> </text:span><text:span text:style-name="v">15</text:span><text:span> neari pamusoro pedenga reimba ngaarege kuburukira mumba, kana kupinda kunotora chinhu mumba make.</text:span><text:span> </text:span><text:span text:style-name="v">16</text:span><text:span> Neari mumunda ngaarege kutendeukira shure kunotora nguvo yake.</text:span><text:span> </text:span><text:span text:style-name="v">17</text:span><text:span> Asi vane nhamo avo vane mimba neavo vanonwisa nemazuva iwayo!</text:span></text:p>
      <text:p text:style-name="p"><text:span text:style-name="v">18</text:span><text:span> Asi nyengeterai kuti kutiza kwenyu kurege kuva muchando.</text:span><text:span> </text:span><text:span text:style-name="v">19</text:span><text:span> Nokuti </text:span><text:span text:style-name="add">mu</text:span><text:span>mazuva iwayo kuchavapo kutambudzika, kwakadaro kusati kwakavapo kubva pakutanga kwezvisikwa Mwari zvaakasika kusvikira zvino, uye hakuchatongovipo.</text:span><text:span> </text:span><text:span text:style-name="v">20</text:span><text:span> Dai Ishe asina kuatapudza mazuva, hakuna chero nyama yaiponeswa; asi nekuda kwevasanangurwa, vaakasanangura, wakaatapudza mazuva.</text:span></text:p>
      <text:p text:style-name="p"><text:span text:style-name="v">21</text:span><text:span> Uye ipapo kana munhu achiti kwamuri: Tarirai, Kristu pano; kana: Tarirai apo; musatenda;</text:span><text:span> </text:span><text:span text:style-name="v">22</text:span><text:span> nokuti vana Kristu venhema nevaporofita venhema vachamuka, vagoratidza zviratidzo nezvishamiso, kuti vatsause, kana zvichibvira, kunyange vasanangurwa.</text:span><text:span> </text:span><text:span text:style-name="v">23</text:span><text:span> Asi chenjerai imwi; tarirai, ndagara ndakuudzai zvinhu zvese.</text:span></text:p>
      <text:p text:style-name="p"><text:span text:style-name="v">24</text:span><text:span> Asi nemazuva iwayo, shure kwekutambudzika ikoko, zuva richasvibiswa, nemwedzi hauchazopi chiedza chawo,</text:span><text:span> </text:span><text:span text:style-name="v">25</text:span><text:span> nenyeredzi dzekudenga dzichawa, nemasimba ari kumatenga achazungunuswa.</text:span><text:span> </text:span><text:span text:style-name="v">26</text:span><text:span> Ipapo vachaona Mwanakomana wemunhu achiuya mumakore ane simba guru nekubwinya,</text:span><text:span> </text:span><text:span text:style-name="v">27</text:span><text:span> ipapo achatuma vatumwa vake, vagounganidza pamwe vasanangurwa vake kubva kumhepo ina, kubva kumugumo wenyika kusvikira kumugumo wedenga.</text:span></text:p>
      <text:p text:style-name="p"><text:span text:style-name="v">28</text:span><text:span> Zvino dzidzai mufananidzo kubva pamuonde; kana davi rawo rava ikozvino nyoro, richitunga mashizha, munoziva kuti zhizha raswedera.</text:span><text:span> </text:span><text:span text:style-name="v">29</text:span><text:span> Saizvozvo imwiwo, kana muchiona zvinhu izvi zvichiitika, zivai kuti zvava pedo wava pamukova.</text:span></text:p>
      <text:p text:style-name="p"><text:span text:style-name="v">30</text:span><text:span> Zvirokwazvo ndinoti kwamuri: Zera iri haringatongopfuuri, kusvikira zvinhu izvi zvese zvaitika.</text:span><text:span> </text:span><text:span text:style-name="v">31</text:span><text:span> Denga nenyika zvichapfuura; asi mashoko angu haangatongopfuuri.</text:span></text:p>
      <text:p text:style-name="p"><text:span text:style-name="v">32</text:span><text:span> Asi zvezuva iro neawa, hakuna anoziva, kunyange vatumwa vari kudenga, kunyange Mwanakomana, kunze kwaBaba.</text:span><text:span> </text:span><text:span text:style-name="v">33</text:span><text:span> Chenjerai, murinde, munyengetere; nokuti hamuzivi kuti nguva ndeyarinhi.</text:span><text:span> </text:span><text:span text:style-name="v">34</text:span><text:span> Semunhu wakafamba rwendo, akasiya imba yake, akapa simba kuvaranda vake, kune umwe neumwe basa rake, akarairawo murindi wemukova kuti arinde.</text:span><text:span> </text:span><text:span text:style-name="v">35</text:span><text:span> Naizvozvo rindai; nokuti hamuzivi kuti mwene weimba anouya rinhi, manheru, kana pakati peusiku, kana pakurira kwejongwe, kana mangwanani;</text:span><text:span> </text:span><text:span text:style-name="v">36</text:span><text:span> kuti arege kuuya kamwe kamwe, akakuwanai murere.</text:span><text:span> </text:span><text:span text:style-name="v">37</text:span><text:span> Nezvandinotaura kwamuri, ndinotaurira vese: Rindai.</text:span></text:p>
      <text:h text:style-name="Heading_20_1" text:outline-level="1">MARKO 14</text:h>
      <text:p text:style-name="s"><text:span>VaJudha vanorangana kuuraya Jesu</text:span></text:p>
      <text:p text:style-name="p_c2"><text:span>14</text:span><text:span>Shure kwemazuva maviri kwaiva nepasika n</text:span><text:span text:style-name="add">emutambo </text:span><text:span>wechingwa chisina mbiriso; vapristi vakuru nevanyori ndokutsvaka kuti vangamubata sei nekunyengera va</text:span><text:span text:style-name="add">mu</text:span><text:span>uraye.</text:span><text:span> </text:span><text:span text:style-name="v">2</text:span><text:span> Asi vakati: Kwete pamutambo, zvimwe kungava nebongozozo revanhu.</text:span></text:p>
      <text:p text:style-name="s"><text:span>Jesu anozodzwa nemukadzi paBhetaniya</text:span></text:p>
      <text:p text:style-name="p"><text:span text:style-name="v">3</text:span><text:span> Zvino wakati ari paBhetaniya, mumba maSimoni wemaperembudzi, agere pakudya, kwakauya mukadzi, ane chinu chearibhasiteri* chechizoro chenaridho* chaiyo chakakosha zvikuru; akaputsa chinu chearibhasiteri, akachidurura pamusoro wake.</text:span><text:span> </text:span><text:span text:style-name="v">4</text:span><text:span> Asi kwaiva nevamwe vakatsamwa mukati mavo, vakati: Kutambisa ikoku kwechizoro kwaitirwei?</text:span><text:span> </text:span><text:span text:style-name="v">5</text:span><text:span> Nokuti ichi chingadai chatengeswa nemadhenario* anopfuura mazana matatu, akapiwa varombo. Vakamutsiura nehasha.</text:span><text:span> </text:span><text:span text:style-name="v">6</text:span><text:span> Asi Jesu wakati: Musiyei; munomutambudzirei? Waitira ini basa rakanaka.</text:span><text:span> </text:span><text:span text:style-name="v">7</text:span><text:span> Nokuti varombo munavo nguva dzese, uye nguva ipi neipi yamunoda, munogona kuvaitira zvakanaka; asi ini hamuneni nguva dzese.</text:span><text:span> </text:span><text:span text:style-name="v">8</text:span><text:span> Waita zvaanogona; wakagara azodzera muviri wangu kuvigwa.</text:span><text:span> </text:span><text:span text:style-name="v">9</text:span><text:span> Zvirokwazvo ndinoti kwamuri: Kwese-kwese kuchaparidzirwa evhangeri iyi panyika yese, zvaakaitawo zvicharehwa, chive chirangaridzo chake.</text:span></text:p>
      <text:p text:style-name="s"><text:span>Judhasi Isikariyoti anotsvaka kutengesa Jesu</text:span></text:p>
      <text:p text:style-name="p"><text:span text:style-name="v">10</text:span><text:span> Zvino Judhasi Isikariyoti, umwe wevanegumi nevaviri, wakaenda kuvapristi vakuru, kuti amutengese kwavari.</text:span><text:span> </text:span><text:span text:style-name="v">11</text:span><text:span> Uye vakati vachi</text:span><text:span text:style-name="add">zvi</text:span><text:span>nzwa, vakafara, vakavimbisa kumupa mari. Akatsvaka kuti angamutengesa sei panguva yakafanira.</text:span></text:p>
      <text:p text:style-name="p"><text:span text:style-name="v">12</text:span><text:span> Nezuva rekutanga rechingwa chisina mbiriso, pavaibaya pasika, vadzidzi vake vakati kwaari: Ndekupi kwamunoda kuti tiende kunogadzirira kuti mudye pasika?</text:span><text:span> </text:span><text:span text:style-name="v">13</text:span><text:span> Akatuma vaviri vevadzidzi vake, akati kwavari: Endai muguta, zvino munhu achasangana nemwi akatakura chirongo chemvura; mumutevere,</text:span><text:span> </text:span><text:span text:style-name="v">14</text:span><text:span> uye chero paanenge apinda, muti kumwene weimba: Mudzidzisi wati: Imba yevaeni iripi, pandichadyira pasika nevadzidzi vangu?</text:span><text:span> </text:span><text:span text:style-name="v">15</text:span><text:span> Uye iye achakutaridzai imba huru yekumusoro yakarongedzwa, yakagadzirwa; tigadzirirei ipapo.</text:span><text:span> </text:span><text:span text:style-name="v">16</text:span><text:span> Vadzidzi vake vakabuda, vakasvika muguta, vakawana sezvaakange areva kwavari; vakagadzirira pasika.</text:span></text:p>
      <text:p text:style-name="p"><text:span text:style-name="v">17</text:span><text:span> Kuzoti ava madekwani wakasvika nevanegumi nevaviri.</text:span><text:span> </text:span><text:span text:style-name="v">18</text:span><text:span> Zvino vakati vagara vachidya, Jesu akati: Zvirokwazvo ndinoti kwamuri: Umwe wenyu anodya neni achanditengesa.</text:span><text:span> </text:span><text:span text:style-name="v">19</text:span><text:span> Ndokubva vatanga kushungurudzika, umwe neumwe akati kwaari: Zvirokwazvo handisi ini, ndizvo here? Neumwe: Zvirokwazvo handisi ini, ndizvo here?</text:span><text:span> </text:span><text:span text:style-name="v">20</text:span><text:span> Asi wakapindura akati kwavari: Umwe wevanegumi nevaviri, anoseva neni mundiro.</text:span><text:span> </text:span><text:span text:style-name="v">21</text:span><text:span> Mwanakomana wemunhu anoenda zvirokwazvo, sezvazvakanyorwa pamusoro pake; asi ane nhamo munhu uyo, Mwanakomana wemunhu waanotengeswa naye! Zvaiva nani kwaari kana munhu uyo aiva asina kuzvarwa.</text:span></text:p>
      <text:p text:style-name="p"><text:span text:style-name="v">22</text:span><text:span> Zvino vakati vachidya, Jesu akatora chingwa, akaropafadza, akamedura, ndokupa kwavari, akati: Torai, idyai, ichi ndicho muviri wangu.</text:span><text:span> </text:span><text:span text:style-name="v">23</text:span><text:span> Akatora mukombe, akati avonga akapa kwavari, vakanwa vese pauri.</text:span><text:span> </text:span><text:span text:style-name="v">24</text:span><text:span> Zvino akati kwavari: Iri iropa rangu, iro resungano itsva, rinoteurirwa vazhinji.</text:span><text:span> </text:span><text:span text:style-name="v">25</text:span><text:span> Zvirokwazvo ndinoti kwamuri: Handichazotongonwi zvechibereko chemuzambiringa, kusvikira zuva iro randichazochinwa naro chava chitsva muushe hwaMwari.</text:span><text:span> </text:span><text:span text:style-name="v">26</text:span><text:span> Zvino vakati vaimba rwiyo rwekurumbidza vakabuda vakaenda kugomo reMiorivhi.</text:span></text:p>
      <text:p text:style-name="s"><text:span>Jesu anoudza Petro kuti achamuramba</text:span></text:p>
      <text:p text:style-name="p"><text:span text:style-name="v">27</text:span><text:span> Zvino Jesu akati kwavari: Mese muchagumburwa nekuda kwangu usiku huno, nokuti kwakanyorwa </text:span><text:span text:style-name="add">kuchinzi</text:span><text:span>: Ndicharova mufudzi, makwai agopararira.</text:span><text:span> </text:span><text:span text:style-name="v">28</text:span><text:span> Asi shure kwekumutswa kwangu, ndichakutungamirirai kuenda kuGarirea.</text:span><text:span> </text:span><text:span text:style-name="v">29</text:span><text:span> Asi Petro wakati kwaari: Kunyange vese vakagumburwa, asi kwete ini.</text:span><text:span> </text:span><text:span text:style-name="v">30</text:span><text:span> Jesu ndokuti kwaari: Zvirokwazvo ndinoti kwauri: Nhasi, neusiku huno, jongwe risati rarira kaviri, uchandiramba katatu.</text:span><text:span> </text:span><text:span text:style-name="v">31</text:span><text:span> Asi iye wakareva zvakanyanya kusimba, </text:span><text:span text:style-name="add">achiti</text:span><text:span>: Kunyange ndikatofanira kufa nemwi, handingatongokurambiyi. Nevesewo vakadaro.</text:span></text:p>
      <text:p text:style-name="s"><text:span>Jesu muGetsemani</text:span></text:p>
      <text:p text:style-name="p"><text:span text:style-name="v">32</text:span><text:span> Zvino vakasvika panzvimbo yainzi Getsemani; akati kuvadzidzi vake: Garai pano, ndichi</text:span><text:span text:style-name="add">no</text:span><text:span>nyengetera.</text:span><text:span> </text:span><text:span text:style-name="v">33</text:span><text:span> Akatora pamwe naye Petro naJakobho naJohwani, akatanga kuvhunduka nekunetseka zvikuru.</text:span><text:span> </text:span><text:span text:style-name="v">34</text:span><text:span> Akati kwavari: Mweya wangu unoshungurudzika kwazvo kusvikira pakufa; garai pano murinde.</text:span><text:span> </text:span><text:span text:style-name="v">35</text:span><text:span> Akapfuura zvishoma, akawira pasi, akanyengetera, kuti kana zvaibvira, nguva ipfuure kwaari.</text:span><text:span> </text:span><text:span text:style-name="v">36</text:span><text:span> Zvino akati: Abha*, Baba, zvinhu zvese zvinogoneka kwamuri. Bvisai mukombe uyu kwandiri, asi kwete zvandinoda ini, asi zva</text:span><text:span text:style-name="add">munoda</text:span><text:span> imwi.</text:span><text:span> </text:span><text:span text:style-name="v">37</text:span><text:span> Zvino akasvika, akavawana varere; akati kuna Petro: Simoni, urere here? Wakonewa kurinda awa rimwe here?</text:span><text:span> </text:span><text:span text:style-name="v">38</text:span><text:span> Rindai munyengetere, kuti murege kupinda mumuedzo. Mweya unoda hawo, asi nyama ine utera.</text:span><text:span> </text:span><text:span text:style-name="v">39</text:span><text:span> Akaendazve, akanyengetera achireva mashoko mamwechete.</text:span><text:span> </text:span><text:span text:style-name="v">40</text:span><text:span> Zvino paakadzoka, akavawana vararazve, nokuti meso avo akange orema; vakasaziva zvavangamupindura.</text:span><text:span> </text:span><text:span text:style-name="v">41</text:span><text:span> Akauya rwechitatu, akati kwavari: Chirambai murere zvino muzorore. Zvaringana; nguva yasvika; tarirai, Mwanakomana wemunhu wokumikidzwa mumaoko avatadzi.</text:span><text:span> </text:span><text:span text:style-name="v">42</text:span><text:span> Simukai, tiende; tarirai, wonditengesa wava pedo.</text:span></text:p>
      <text:p text:style-name="s"><text:span>Kusungwa kwaJesu</text:span></text:p>
      <text:p text:style-name="p"><text:span text:style-name="v">43</text:span><text:span> Pakarepo achataura, Judhasi wakasvika, umwe wevanegumi nevaviri, chaunga chikuru chinaye chine minondo netsvimbo, chichibva kuvapristi vakuru nevanyori nevakuru.</text:span><text:span> </text:span><text:span text:style-name="v">44</text:span><text:span> Zvino iye wakamutengesa wakange avapa chiratidzo, achiti: Uyo wandinongotsvoda ndiye; mumutore muende naye maka</text:span><text:span text:style-name="add">mu</text:span><text:span>chengetedza.</text:span><text:span> </text:span><text:span text:style-name="v">45</text:span><text:span> Zvino wakati asvika, pakarepo akaswedera kwaari akati: Rabhi*! Rabhi! Akamutsvoda.</text:span><text:span> </text:span><text:span text:style-name="v">46</text:span><text:span> Vakabva vaisa maoko avo kwaari, vakamubata.</text:span><text:span> </text:span><text:span text:style-name="v">47</text:span><text:span> Zvino umwe wevakange vamirepo wakavhomora munondo akatema muranda wemupristi mukuru, akagura nzeve yake.</text:span></text:p>
      <text:p text:style-name="p"><text:span text:style-name="v">48</text:span><text:span> Zvino Jesu akapindura akati kwavari: Mabuda semakanangana negororo neminondo netsvimbo kuzondibata here?</text:span><text:span> </text:span><text:span text:style-name="v">49</text:span><text:span> Ndakange ndinemwi mutembere zuva nezuva ndichidzidzisa, asi hamuna kundibata, asi </text:span><text:span text:style-name="add">izvi zvaitwa</text:span><text:span> kuti magwaro azadziswe.</text:span><text:span> </text:span><text:span text:style-name="v">50</text:span><text:span> Vese ndokumusiya vakatiza.</text:span><text:span> </text:span><text:span text:style-name="v">51</text:span><text:span> Zvino rimwe jaya rakamutevera, rakamonera mucheka werineni rakashama. Majaya akaribata;</text:span><text:span> </text:span><text:span text:style-name="v">52</text:span><text:span> ndokubva rasiya mucheka werineni, rikavatiza rakashama.</text:span></text:p>
      <text:p text:style-name="s"><text:span>Jesu pamberi pemupristi mukuru nevakuru</text:span></text:p>
      <text:p text:style-name="p"><text:span text:style-name="v">53</text:span><text:span> Zvino vakaendesa Jesu kumupristi mukuru; vakaunganira kwaari vapristi vakuru vese nevakuru nevanyori.</text:span><text:span> </text:span><text:span text:style-name="v">54</text:span><text:span> Petro akamutevera ari kure kusvikira mukati mechivanze chemupristi mukuru; akange agere pamwe nevaranda, achidziya moto.</text:span></text:p>
      <text:p text:style-name="p"><text:span text:style-name="v">55</text:span><text:span> Zvino vapristi vakuru nedare rese remakurukota vakatsvaka uchapupu hwakanangana naJesu, kuti vamuuraye; asi havana kuhuwana.</text:span><text:span> </text:span><text:span text:style-name="v">56</text:span><text:span> Nokuti vazhinji vaimupupurira nhema, asi uchapupu hauna kupindirana.</text:span><text:span> </text:span><text:span text:style-name="v">57</text:span><text:span> Ndokubva kwasimuka vamwe vakamupupurira nhema vachiti:</text:span><text:span> </text:span><text:span text:style-name="v">58</text:span><text:span> Isu takamunzwa achiti: Ini ndichaputsa tembere iyi yakaitwa nemaoko, uye mumazuva matatu ndichavaka imwe isina kuitwa nemaoko.</text:span><text:span> </text:span><text:span text:style-name="v">59</text:span><text:span> Asi kunyange zvakadaro uchapupu hwavo hauna kupindirana.</text:span><text:span> </text:span><text:span text:style-name="v">60</text:span><text:span> Zvino mupristi mukuru wakasimuka pakati </text:span><text:span text:style-name="add">pavo</text:span><text:span>, akabvunza Jesu, achiti: Haupinduri chinhu here? Vanopupurei ava chakanangana newe?</text:span><text:span> </text:span><text:span text:style-name="v">61</text:span><text:span> Asi wakanyarara, akasapindura chinhu. Mupristi mukuru akamubvunzazve, akati kwaari: Iwe uri Kristu, Mwanakomana weWakaropafadzwa here?</text:span><text:span> </text:span><text:span text:style-name="v">62</text:span><text:span> Jesu akati: Ndini iye. Uye muchaona Mwanakomana wemunhu agere kuruoko rwerudyi rwesimba, achiuya nemakore ekudenga.</text:span><text:span> </text:span><text:span text:style-name="v">63</text:span><text:span> Mupristi mukuru ndokubvarura nguvo dzake akati: Tichiri kudirei zvapupu?</text:span><text:span> </text:span><text:span text:style-name="v">64</text:span><text:span> Manzwa kunyomba; munofungei? Zvino vese vakamurasa kuti ave nemhosva yerufu.</text:span></text:p>
      <text:p text:style-name="p"><text:span text:style-name="v">65</text:span><text:span> Vamwe vakatanga kumupfira, nekufukidza chiso chake, nekumurova netsiva, nokuti kwaari: Porofita! Varanda vakamurova nembama dzamaoko.</text:span></text:p>
      <text:p text:style-name="s"><text:span>Kuramba kwaPetro</text:span></text:p>
      <text:p text:style-name="p"><text:span text:style-name="v">66</text:span><text:span> Zvino Petro achiri pachivanze pasi, kwakasvika umwe wevarandakadzi vemupristi mukuru;</text:span><text:span> </text:span><text:span text:style-name="v">67</text:span><text:span> achiona Petro achidziya </text:span><text:span text:style-name="add">moto</text:span><text:span>, akamutarira akati: Iwewo wakange una Jesu weNazareta.</text:span><text:span> </text:span><text:span text:style-name="v">68</text:span><text:span> Asi wakaramba, achiti: Handizivi kana kunzwisisa zvaunoreva. Akabuda panze akaenda kumusuwo; jongwe rikarira.</text:span></text:p>
      <text:p text:style-name="p"><text:span text:style-name="v">69</text:span><text:span> Zvino murandakadzi akamuonazve, akatanga kuti kuna vakange vamirepo: Uyu ndewavo.</text:span><text:span> </text:span><text:span text:style-name="v">70</text:span><text:span> Asi wakarambazve. Zvino shure kwechinguvana, vakange vamirepo vakatizve kuna Petro: Zvirokwazvo, uri wavo, nokuti newe uri muGarirea nemutauro wako unotenderana </text:span><text:span text:style-name="add">nazvo</text:span><text:span>.</text:span><text:span> </text:span><text:span text:style-name="v">71</text:span><text:span> Akatanga kutuka nekupika, achiti: Handimuzivi munhu uyu wamunoreva.</text:span><text:span> </text:span><text:span text:style-name="v">72</text:span><text:span> Zvino jongwe rikarira rwechipiri. Petro ndokurangarira shoko Jesu raakange areva kwaari rekuti: Jongwe risati rarira kaviri, uchandiramba katatu. Zvino wakati achifunga izvozvo akachema.</text:span></text:p>
      <text:h text:style-name="Heading_20_1" text:outline-level="1">MARKO 15</text:h>
      <text:p text:style-name="s"><text:span>Jesu pamberi paPirato</text:span></text:p>
      <text:p text:style-name="p_c2"><text:span>15</text:span><text:span>Zvino pakarepo mangwanani-ngwanani vapristi vakuru vakaita zano nevakuru nevanyori nedare remakurukota rese, vakasunga Jesu, vaka</text:span><text:span text:style-name="add">mu</text:span><text:span>takura, vaka</text:span><text:span text:style-name="add">mu</text:span><text:span>kumikidza kuna Pirato.</text:span><text:span> </text:span><text:span text:style-name="v">2</text:span><text:span> Pirato ndokumubvunza </text:span><text:span text:style-name="add">achiti</text:span><text:span>: Iwe uri Mambo weVaJudha here? Akapindura, akati kwaari: Unoreva iwe.</text:span><text:span> </text:span><text:span text:style-name="v">3</text:span><text:span> Vapristi vakuru vakamupomera zvinhu zvizhinji, asi iye haana kupindura chinhu.</text:span><text:span> </text:span><text:span text:style-name="v">4</text:span><text:span> Pirato akamubvunzazve achiti: Haupinduri chinhu here? Tarira, zvinhu zvingani zvavanokupupurira!</text:span><text:span> </text:span><text:span text:style-name="v">5</text:span><text:span> Asi Jesu haana kuzopindurazve chinhu, zvekuti Pirato wakashamisika.</text:span></text:p>
      <text:p text:style-name="p"><text:span text:style-name="v">6</text:span><text:span> Zvino pamabiko waivasunungurira musungwa umwe, chero upi wavanenge vakumbira.</text:span><text:span> </text:span><text:span text:style-name="v">7</text:span><text:span> Zvino kwakange kune wainzi Bharabhasi, akasungwa </text:span><text:span text:style-name="add">pamwe</text:span><text:span> nevakange vamutsa mhirizhonga naye, vakange vaita umhondi pamhirizhonga iyoyo.</text:span><text:span> </text:span><text:span text:style-name="v">8</text:span><text:span> Zvino chaunga chakadanidzira, vakatanga kukumbira kuti </text:span><text:span text:style-name="add">aite</text:span><text:span> sezvaaigarovaitira.</text:span><text:span> </text:span><text:span text:style-name="v">9</text:span><text:span> Asi Pirato akavapindura, achiti: Munoda kuti ndikusunungurirei Mambo weVaJudha here?</text:span><text:span> </text:span><text:span text:style-name="v">10</text:span><text:span> Nokuti wakange achiziva kuti vapristi vakuru vakange vamutengesa negodo.</text:span><text:span> </text:span><text:span text:style-name="v">11</text:span><text:span> Asi vapristi vakuru vakamutsa chaunga, kuti zviri nani avasunungurire Bharabhasi.</text:span><text:span> </text:span><text:span text:style-name="v">12</text:span><text:span> Pirato akapindura akatizve kwavari: Naizvozvo munoda kuti ndi</text:span><text:span text:style-name="add">mu</text:span><text:span>itirei, wamunoti ndiMambo weVaJudha?</text:span><text:span> </text:span><text:span text:style-name="v">13</text:span><text:span> Vakadanidzirazve </text:span><text:span text:style-name="add">vachiti</text:span><text:span>: Murovere pamuchinjikwa!</text:span><text:span> </text:span><text:span text:style-name="v">14</text:span><text:span> Asi Pirato akati kwavari: Nemhaka yei? Wakaita chakaipa chei? Vakanyanyisa kudanidzira </text:span><text:span text:style-name="add">vachiti</text:span><text:span>: Muroverere pamuchinjikwa!</text:span></text:p>
      <text:p text:style-name="p"><text:span text:style-name="v">15</text:span><text:span> Zvino Pirato, achida kuti agutse chaunga, akavasunungurira Bharabhasi; ndokukumikidza Jesu </text:span><text:span text:style-name="add">kwavari</text:span><text:span>, a</text:span><text:span text:style-name="add">mu</text:span><text:span>rova netyava, kuti arovererwe pamuchinjikwa.</text:span></text:p>
      <text:p text:style-name="s"><text:span>Jesu anodadirwa nemauto</text:span></text:p>
      <text:p text:style-name="p"><text:span text:style-name="v">16</text:span><text:span> Zvino mauto akamuisa mukati mechivanze, chinova imba yemutungamiriri, akadanira hondo yese pamwe;</text:span><text:span> </text:span><text:span text:style-name="v">17</text:span><text:span> vakamupfekedza zvine ruvara rwehute, vakaruka korona yeminzwa, vakaisa paari.</text:span><text:span> </text:span><text:span text:style-name="v">18</text:span><text:span> Vakatanga kumukwazisa, </text:span><text:span text:style-name="add">vachiti</text:span><text:span>: Hekanhi, Mambo weVaJudha!</text:span><text:span> </text:span><text:span text:style-name="v">19</text:span><text:span> Vakamurova musoro nerutsanga, vakamupfira, vakafugama mabvi, vakamunamata.</text:span><text:span> </text:span><text:span text:style-name="v">20</text:span><text:span> Zvino vakati vamuseka, vakamubvisa zveruvara rwehute, ndokumupfekedza nguvo dzake pachake, vakabuda naye kunomuroverera pamuchinjikwa.</text:span></text:p>
      <text:p text:style-name="s"><text:span>Jesu anorovererwa pamuchinjikwa</text:span></text:p>
      <text:p text:style-name="p"><text:span text:style-name="v">21</text:span><text:span> Vakamanikidza umwe waipfuura </text:span><text:span text:style-name="add">wainzi</text:span><text:span> Simoni muKurini, achibva kuruwa, baba vaArekizandiro naRufo, kuti atakure muchinjikwa wake.</text:span></text:p>
      <text:p text:style-name="p"><text:span text:style-name="v">22</text:span><text:span> Vakamuisa kunzvimbo </text:span><text:span text:style-name="add">yainzi</text:span><text:span> Gorogota, ndokuti kana zvichishandurwa: Nzvimbo yedehenya.</text:span><text:span> </text:span><text:span text:style-name="v">23</text:span><text:span> Vakamupa waini yakavhenganiswa nemura kuti anwe, asi haana kugamuchira.</text:span><text:span> </text:span><text:span text:style-name="v">24</text:span><text:span> Zvino vakati vamuroverera pamuchinjikwa, vakagovana nguvo dzake, vachikanda mujenya pamusoro padzo, kuti umwe neumwe achatorei.</text:span><text:span> </text:span><text:span text:style-name="v">25</text:span><text:span> Rakange rava awa rechitatu, vakabva vamuroverera pamuchinjikwa.</text:span><text:span> </text:span><text:span text:style-name="v">26</text:span><text:span> Nerugwaro rwemhosva yake rwakange rwakanyorwa pamusoro, </text:span><text:span text:style-name="add">rwuchiti</text:span><text:span>: MAMBO WEVAJUDHA.</text:span></text:p>
      <text:p text:style-name="p"><text:span text:style-name="v">27</text:span><text:span> Pamwe naye vakaroverera pamuchinjikwa makororo maviri, umwe kuruoko rwerudyi, neumwe kuruboshwe rwake.</text:span><text:span> </text:span><text:span text:style-name="v">28</text:span><text:span> Rugwaro rukazadzisika, rwunoti: Wakaverengwa pamwe nevasina murairo.</text:span></text:p>
      <text:p text:style-name="p"><text:span text:style-name="v">29</text:span><text:span> Nevaipfuura vakamutuka, vachidzungudza misoro yavo, vachiti: Ehe-e, iwe unoputsa tembere, neku</text:span><text:span text:style-name="add">i</text:span><text:span>vaka nemazuva matatu,</text:span><text:span> </text:span><text:span text:style-name="v">30</text:span><text:span> zviponese, uburuke pamuchinjikwa!</text:span><text:span> </text:span><text:span text:style-name="v">31</text:span><text:span> Saizvozvo vapristiwo vakuru vakamuseka pamwe nevanyori pakati pavo, vachiti: Wakaponesa vamwe, haagoni kuzviponesa.</text:span><text:span> </text:span><text:span text:style-name="v">32</text:span><text:span> Kristu Mambo waIsraeri ngaaburuke ikozvino pamuchinjikwa, kuti tione titende. Nevakange varovererwa pamuchinjikwa pamwe naye vakamunyomba.</text:span><text:span> </text:span><text:span text:style-name="v">33</text:span><text:span> Zvino awa rechitanhatu rakati rasvika, rima rikavapo panyika yese kusvikira paawa repfumbamwe.</text:span><text:span> </text:span><text:span text:style-name="v">34</text:span><text:span> Zvino neawa repfumbamwe, Jesu akadana nenzwi guru, achiti: "Eroi, Eroi, rama sabhakitani!" Ndokuti, kana zvichishandurwa: Mwari wangu, Mwari wangu, mandisiirei?</text:span><text:span> </text:span><text:span text:style-name="v">35</text:span><text:span> Vamwe vevakange vamirepo vakati vachi</text:span><text:span text:style-name="add">zvi</text:span><text:span>nzwa, vakati: Tarirai, anodana Eria.</text:span><text:span> </text:span><text:span text:style-name="v">36</text:span><text:span> Ipapo umwe wakamhanya, akazadza chipanje nevhiniga, akaisa parutsanga, akamupa kuti anwe, achiti: Regai, tione kana Eria achiuya kumuburusa.</text:span><text:span> </text:span><text:span text:style-name="v">37</text:span><text:span> Ipapo Jesu akadanidzira nenzwi guru akapa mweya.</text:span></text:p>
      <text:p text:style-name="p"><text:span text:style-name="v">38</text:span><text:span> Vheiri retembere rikabvaruka kuita </text:span><text:span text:style-name="add">mapandi</text:span><text:span> maviri, kubva kumusoro kusvikira pasi.</text:span><text:span> </text:span><text:span text:style-name="v">39</text:span><text:span> Zvino mukuru wezana wakange amirepo pakatarisana naye, wakati achiona kuti wadanidzira zvakadaro akapa mweya, akati: Zvirokwazvo, munhu uyu wanga ari Mwanakomana waMwari.</text:span></text:p>
      <text:p text:style-name="p"><text:span text:style-name="v">40</text:span><text:span> Uye kwakange kune vakadziwo vakatarira vari kure, pakati pavo pakange pana Maria Magidhariniwo, naMaria mai vaJakobho mudiki naJose, naSarome,</text:span><text:span> </text:span><text:span text:style-name="v">41</text:span><text:span> (avowo vaimutevera achiri muGarirea, vachimushandira), nevamwe vakadzi vazhinji vakange vakwira kuJerusarema naye.</text:span></text:p>
      <text:p text:style-name="s"><text:span>Kuvigwa kwaJesu</text:span></text:p>
      <text:p text:style-name="p"><text:span text:style-name="v">42</text:span><text:span> Zvino atova manheru, zvarakange riri gadziriro, ndokuti zuva rinotangira sabata,</text:span><text:span> </text:span><text:span text:style-name="v">43</text:span><text:span> Josefa waiva weArimatia, nhengo yedare yairemekedzwa, wakange akamirirawo pachake ushe hwaMwari; wakauya akapinda kuna Pirato akatsunga, akakumbira chitunha chaJesu.</text:span><text:span> </text:span><text:span text:style-name="v">44</text:span><text:span> Pirato akashamisika nokuti wakange atofa; akadanira kwaari mukuru wezana, akamubvunza kana akange ava nenguva afa.</text:span><text:span> </text:span><text:span text:style-name="v">45</text:span><text:span> Zvino wakati a</text:span><text:span text:style-name="add">zvi</text:span><text:span>nzwa nemukuru wezana, akapa Josefa chitunha.</text:span><text:span> </text:span><text:span text:style-name="v">46</text:span><text:span> Akatenga mucheka wakaisvonaka, akamuburusa, akamuputira nemucheka wakapfava, ndokumuradzika muguva rakange rakacherwa muruware, ndokukungurusira ibwe pamukova weguva.</text:span><text:span> </text:span><text:span text:style-name="v">47</text:span><text:span> Zvino Maria Magidharini, naMaria </text:span><text:span text:style-name="add">mai</text:span><text:span> vaJose, vakaona paakaradzikwa.</text:span></text:p>
      <text:h text:style-name="Heading_20_1" text:outline-level="1">MARKO 16</text:h>
      <text:p text:style-name="s"><text:span>Kumuka kwaJesu nekuzviratidza kwake</text:span></text:p>
      <text:p text:style-name="p_c2"><text:span>16</text:span><text:span>Sabata rakati rapfuura, Maria Magidharini, naMaria </text:span><text:span text:style-name="add">mai</text:span><text:span> vaJakobho, naSarome vakatenga zvinonhuhwira, kuti vauye kunomuzodza.</text:span><text:span> </text:span><text:span text:style-name="v">2</text:span><text:span> Mangwanani-ngwanani kwazvo no</text:span><text:span text:style-name="add">musi</text:span><text:span> wekutanga wevhiki vakauya kuguva, zuva robuda.</text:span><text:span> </text:span><text:span text:style-name="v">3</text:span><text:span> Vakati pakati pavo: Ndiani achatikungurusira ibwe kubva pamukova weguva?</text:span><text:span> </text:span><text:span text:style-name="v">4</text:span><text:span> Zvino vakati vachitarira, vakaona kuti ibwe rakange rakunguruswa, nokuti raiva guru-guru.</text:span></text:p>
      <text:p text:style-name="p"><text:span text:style-name="v">5</text:span><text:span> Zvino vakati vachipinda muguva, vakaona jaya rakange rigere kurudyi, rakapfeka nguvo refu chena; vakavhunduka;</text:span><text:span> </text:span><text:span text:style-name="v">6</text:span><text:span> asi rakati kwavari: Musavhunduka; munotsvaka Jesu muNazareta wakarovererwa pamuchinjikwa; wamuka, haasi pano; tarirai panzvimbo pavakange vamuradzika.</text:span><text:span> </text:span><text:span text:style-name="v">7</text:span><text:span> Asi endai, munoudza vadzidzi vake naPetro kuti anokutungamirirai kuGarirea, muchanomuonako sezvaakakuudzai.</text:span></text:p>
      <text:p text:style-name="p"><text:span text:style-name="v">8</text:span><text:span> Zvino vakabuda nekukurumidza vakatiza paguva; uyezve kudedera nekuvhunduka kwakavabata; vakasataura chinhu kuna ani zvake, nokuti vakange vachitya.</text:span><text:span> </text:span><text:span text:style-name="v">9</text:span><text:span> Zvino </text:span><text:span text:style-name="add">Jesu</text:span><text:span> wakati amuka mangwanani-ngwanani newekutanga wevhiki, wakaonekwa pakutanga kuna Maria Magidharini, waakabudisa kwaari madhimoni manomwe.</text:span><text:span> </text:span><text:span text:style-name="v">10</text:span><text:span> Uyo akaenda akaudza avo vaiva naye, pavaichema vachirira.</text:span><text:span> </text:span><text:span text:style-name="v">11</text:span><text:span> Neava vanzwa kuti mupenyu, uye kuti wakange aonekwa naye, havana kutenda.</text:span></text:p>
      <text:p text:style-name="p"><text:span text:style-name="v">12</text:span><text:span> Shure kweizvozvo wakazviratidza nechimwe chimiro kuvaviri vavo vachifamba, vachienda muruwa.</text:span><text:span> </text:span><text:span text:style-name="v">13</text:span><text:span> Zvino avawo vakaenda vakaudza vakange vasara; naavo vakasavatenda.</text:span></text:p>
      <text:p text:style-name="p"><text:span text:style-name="v">14</text:span><text:span> Pashure wakazviratidza kune vanegumi neumwe vagere pakudya, akatsiura kusatenda kwavo neukukutu hwemoyo, nokuti havana kutenda vaya vakange vamuona amuka.</text:span><text:span> </text:span><text:span text:style-name="v">15</text:span><text:span> Akati kwavari: Endai munyika yese muparidze evhangeri kuchisikwa chega-chega.</text:span><text:span> </text:span><text:span text:style-name="v">16</text:span><text:span> Uyo anotenda akabhabhatidzwa achaponeswa; asi asingatendi achapiwa mhosva.</text:span><text:span> </text:span><text:span text:style-name="v">17</text:span><text:span> Zviratidzo izvi zvichavatevera vanotenda: Muzita rangu vachabudisa madhimoni, vachataura nendimi itsva;</text:span><text:span> </text:span><text:span text:style-name="v">18</text:span><text:span> vachanonga nyoka; kunyange vakanwa chero chinhu chinouraya, hachingatongovakuvadzi; vachaisa maoko pavarwere, vakapora.</text:span></text:p>
      <text:p text:style-name="s"><text:span>Kukwira kwaJesu</text:span></text:p>
      <text:p text:style-name="p"><text:span text:style-name="v">19</text:span><text:span> Naizvozvo Ishe shure kwekunge ataura kwavari, akagamuchirwa kumusoro kudenga, akagara kuruoko rwerudyi rwaMwari.</text:span><text:span> </text:span><text:span text:style-name="v">20</text:span><text:span> Avo vakabuda, vakaparidza kwese-kwese, Ishe achibata </text:span><text:span text:style-name="add">navo</text:span><text:span>, achisimbisa shoko nezviratidzo zvaitevera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