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EVHANGERI YAKANYORWA</text:span></text:p>
      <text:p text:style-name="mt"><text:span>NAMATEWU</text:span></text:p>
      <text:h text:style-name="Heading_20_1" text:outline-level="1">MATEWU 1</text:h>
      <text:p text:style-name="s"><text:span>Madzitateguru aJesu Kristu</text:span></text:p>
      <text:p text:style-name="p_c1"><text:span>1</text:span><text:span>Bhuku redzinza raJesu Kristu, Mwanakomana waDhavhidhi, mwanakomana waAbhurahama.</text:span><text:span> </text:span><text:span text:style-name="v">2</text:span><text:span> Abhurahama wakabereka Isaka; Isaka ndokubereka Jakobho; Jakobho ndokubereka Judha nevanakomana vababa vake;</text:span><text:span> </text:span><text:span text:style-name="v">3</text:span><text:span> Judha ndokubereka Faresi naZara kuna Tamari; Faresi ndokubereka Esiromi; Esiromi ndokubereka Arami;</text:span><text:span> </text:span><text:span text:style-name="v">4</text:span><text:span> Arami ndokubereka Aminadhabhi; Aminadhabhi ndokubereka Naashoni; Naashoni ndokubereka Sarimoni;</text:span><text:span> </text:span><text:span text:style-name="v">5</text:span><text:span> Sarimoni ndokubereka Bhowazi kuna Rahabhi; Bhowazi ndokubereka Obhedhi kuna Rute; Obhedhi ndokubereka Jese;</text:span><text:span> </text:span><text:span text:style-name="v">6</text:span><text:span> Jese ndokubereka Dhavhidhi mambo; Dhavhidhi mambo ndokubereka Soromoni ku</text:span><text:span text:style-name="add">mukadzi</text:span><text:span> </text:span><text:span text:style-name="add">waiva</text:span><text:span> waUria;</text:span><text:span> </text:span><text:span text:style-name="v">7</text:span><text:span> Soromoni ndokubereka Robhoami; Robhoami ndokubereka Abhiya; Abhiya ndokubereka Asa;</text:span><text:span> </text:span><text:span text:style-name="v">8</text:span><text:span> Asa ndokubereka Josafati; Josafati ndokubereka Joramu; Joramu ndokubereka Oziasi;</text:span><text:span> </text:span><text:span text:style-name="v">9</text:span><text:span> Oziasi ndokubereka Jotamu; Jotamu ndokubereka Akazi; Akazi ndokubereka Hezekia;</text:span><text:span> </text:span><text:span text:style-name="v">10</text:span><text:span> Hezekia ndokubereka Manase; Manase ndokubereka Amoni; Amoni ndokubereka Josiyasi;</text:span><text:span> </text:span><text:span text:style-name="v">11</text:span><text:span> Josiyasi ndokubereka Jekoniasi nevanakomana vamai vake nenguva yekutapirwa kuBhabhironi.</text:span><text:span> </text:span><text:span text:style-name="v">12</text:span><text:span> Zvino shure kwekutapirwa kuBhabhironi, Jekoniasi wakabereka Saratieri; Saratieri ndokubereka Zerubhabheri;</text:span><text:span> </text:span><text:span text:style-name="v">13</text:span><text:span> Zerubhabheri ndokubereka Abhiudhi; Abhiudhi ndokubereka Eriakimi; Eriakimi ndokubereka Azori;</text:span><text:span> </text:span><text:span text:style-name="v">14</text:span><text:span> Azori ndokubereka Sadhoki; Sadhoki ndokubereka Akimi; Akimi ndokubereka Eriyudhi;</text:span><text:span> </text:span><text:span text:style-name="v">15</text:span><text:span> Eriyudhi ndokubereka Eriazari; Eriazari ndokubereka Matani; Matani ndokubereka Jakobho;</text:span><text:span> </text:span><text:span text:style-name="v">16</text:span><text:span> Jakobho ndokubereka Josefa murume waMaria, kwakazvarwa kwaari Jesu, anonzi Kristu.</text:span></text:p>
      <text:p text:style-name="p"><text:span text:style-name="v">17</text:span><text:span> Naizvozvo mazera ese kubva kuna Abhurahama kusvikira kuna Dhavhidhi mazera gumi nemana; nekubva kuna Dhavhidhi kusvikira pakutapirwa kuBhabhironi mazera gumi nemana; nekubva pakutapirwa kuBhabhironi kusvikira kuna Kristu mazera gumi nemana.</text:span></text:p>
      <text:p text:style-name="s"><text:span>Kuberekwa kwaJesu Kristu</text:span></text:p>
      <text:p text:style-name="p"><text:span text:style-name="v">18</text:span><text:span> Zvino kuberekwa kwaJesu Kristu kwaiva kwakadai: Nokuti mai vake Maria vakati vatsidzirwa kuroorwa naJosefa, vasati vasangana vakaonekwa vava nemimba kubva kuMweya Mutsvene.</text:span><text:span> </text:span><text:span text:style-name="v">19</text:span><text:span> Zvino Josefa murume wavo zvaakange ari wakarurama, asingadi kuvafumura, waida kuvaramba muchivande.</text:span><text:span> </text:span><text:span text:style-name="v">20</text:span><text:span> Asi zvino wakati acharangarira zvinhu izvozvi, tarira, mutumwa waIshe wakaonekwa kwaari muchiroto achiti: Josefa, mwanakomana waDhavhidhi, usatya kuzvitorera Maria mukadzi wako; nokuti icho chakaumbwa maari ndecheMweya Mutsvene.</text:span><text:span> </text:span><text:span text:style-name="v">21</text:span><text:span> Uye achabereka Mwanakomana, uye uchatumidza zita rake Jesu, nokuti iye achaponesa vanhu vake pazvivi zvavo.</text:span><text:span> </text:span><text:span text:style-name="v">22</text:span><text:span> Zvino zvese izvozvi zvakaitwa kuti zvizadziswe zvakarehwa naIshe kubudikidza nemuporofita achiti:</text:span><text:span> </text:span><text:span text:style-name="v">23</text:span><text:span> Tarira, mhandara ichava nemimba, igobereka Mwanakomana, uye vachatumidza zita rake Emanueri, ndokuti kana zvichishandurwa, Mwari anesu.</text:span><text:span> </text:span><text:span text:style-name="v">24</text:span><text:span> Zvino Josefa amuka pahope akaita sezvakaraira mutumwa waIshe kwaari, akazvitorera mukadzi wake;</text:span><text:span> </text:span><text:span text:style-name="v">25</text:span><text:span> uye haana kumuziva kusvikira azvara Mwanakomana wake wedangwe; akatumidza zita rake JESU.</text:span></text:p>
      <text:h text:style-name="Heading_20_1" text:outline-level="1">MATEWU 2</text:h>
      <text:p text:style-name="s"><text:span>Vachenjeri vemabvazuva vanoshanyira Jesu</text:span></text:p>
      <text:p text:style-name="p_c1"><text:span>2</text:span><text:span>Zvino Jesu wakati aberekwa muBhetirehemu reJudhiya, pamazuva aHerodhe mambo, tarira, kwakauya vachenjeri vachibva kumabvazuva kuJerusarema,</text:span><text:span> </text:span><text:span text:style-name="v">2</text:span><text:span> vachiti: Uripi iye wakazvarwa Mambo weVaJudha? Nokuti taona nyeredzi yake kumabvazuva, tauya kuzomunamata.</text:span><text:span> </text:span><text:span text:style-name="v">3</text:span><text:span> Zvino Herodhe mambo wakati anzwa, akashushikana, neJerusarema rese naye.</text:span><text:span> </text:span><text:span text:style-name="v">4</text:span><text:span> Zvino wakati aunganidza vapristi vakuru vese nevanyori vevanhu, akabvunza kwavari </text:span><text:span text:style-name="add">kuti </text:span><text:span>Kristu uchazvarirwa kupi.</text:span><text:span> </text:span><text:span text:style-name="v">5</text:span><text:span> Zvino vakati kwaari: MuBhetirehemu reJudhiya; nokuti zvakanyorwa saizvozvi nemuporofita </text:span><text:span text:style-name="add">zvichinzi</text:span><text:span>:</text:span><text:span> </text:span><text:span text:style-name="v">6</text:span><text:span> Newe Bhetirehemu nyika yaJudha, hausi mudikisa kuvatongi vaJudha; nokuti kwauri kuchabuda mutungamiriri, achafudza vanhu vangu Israeri.</text:span></text:p>
      <text:p text:style-name="p"><text:span text:style-name="v">7</text:span><text:span> Zvino Herodhe, wakati adana vachenjeri muchivande, akabvunzisisa kwavari nguva yakaonekwa nyeredzi.</text:span><text:span> </text:span><text:span text:style-name="v">8</text:span><text:span> Akavatuma kuBhetirehemu, akati: Endai munobvunzisisa zvemucheche; kana ma</text:span><text:span text:style-name="add">mu</text:span><text:span>wana mundisume, kuti ini ndiuyewo ndimunamate.</text:span></text:p>
      <text:p text:style-name="p"><text:span text:style-name="v">9</text:span><text:span> Vakati vanzwa mambo, vakabva; zvino tarira, nyeredzi yavakaona kumabvazuva yakavatungamirira, kusvikira yasvika ikamira pamusoro pepakange pane mucheche.</text:span><text:span> </text:span><text:span text:style-name="v">10</text:span><text:span> Vakati vaona nyeredzi vakafara nemufaro mukuru kwazvo.</text:span><text:span> </text:span><text:span text:style-name="v">11</text:span><text:span> Vakati vapinda mumba, vakaona mucheche naMaria mai vake, vakawira pasi vakamunamata; zvino vakati vazarura fuma yavo, vakamupemberera nezvipo, goridhe, nezvipfungaidzo zvinonhuhwira, nemura*.</text:span><text:span> </text:span><text:span text:style-name="v">12</text:span><text:span> Vakati vanyeverwa naMwari muchiroto, kuti varege kudzokera kuna Herodhe, vakabva vakaenda kunyika yavo neimwe nzira.</text:span></text:p>
      <text:p text:style-name="s"><text:span>Kutizira kuEgipita</text:span></text:p>
      <text:p text:style-name="p"><text:span text:style-name="v">13</text:span><text:span> Vakati vaenda, tarira, mutumwa waIshe anoonekwa kuna Josefa muchiroto, achiti: Muka utore mucheche namai vake, utizire kuEgipita, uveko kusvikira ndichikuudza; nokuti Herodhe achatsvaka mucheche kuti amuparadze.</text:span><text:span> </text:span><text:span text:style-name="v">14</text:span><text:span> Zvino amuka wakatora mucheche namai vake usiku, akabva akaenda kuEgipita,</text:span><text:span> </text:span><text:span text:style-name="v">15</text:span><text:span> uye wakavako kusvikira pakufa kwaHerodhe; kuti zvizadziswe zvakarehwa naIshe nemuporofita, achiti: Ndakadana mwanakomana wangu abude muEgipita.</text:span></text:p>
      <text:p text:style-name="s"><text:span>Kuurawa kwevana naHerodhe</text:span></text:p>
      <text:p text:style-name="p"><text:span text:style-name="v">16</text:span><text:span> Zvino Herodhe, wakati aona kuti anyengerwa nevachenjeri, akatsamwa zvikuru, akatuma, akauraya vana vese vaiva muBhetirehemu nemumigumo yaro yese, kubvira pamakore maviri </text:span><text:span text:style-name="add">neari </text:span><text:span>pasi, zvichienderana nenguva yaakange abvunzisisa kuvachenjeri.</text:span><text:span> </text:span><text:span text:style-name="v">17</text:span><text:span> Zvino zvakazadziswa zvakarehwa naJeremiya muporofita achiti:</text:span><text:span> </text:span><text:span text:style-name="v">18</text:span><text:span> MuRama rakanzwika inzwi, kuungudza nekuchema nekurira kukuru, Rakeri achichema vana vake asingadi kunyaradzwa, nokuti hava</text:span><text:span text:style-name="add">chi</text:span><text:span>po.</text:span></text:p>
      <text:p text:style-name="s"><text:span>Kudzokera kunyika yaIsraeri</text:span></text:p>
      <text:p text:style-name="p"><text:span text:style-name="v">19</text:span><text:span> Asi Herodhe wakati afa, tarira, mutumwa waIshe wakaonekwa muchiroto kuna Josefa muEgipita,</text:span><text:span> </text:span><text:span text:style-name="v">20</text:span><text:span> achiti: Muka, utore mucheche namai vake, uende kunyika yaIsraeri; nokuti vakafa avo vaitsvaka mweya wemucheche.</text:span><text:span> </text:span><text:span text:style-name="v">21</text:span><text:span> Akasimuka ndokutora mucheche namai vake akasvika kunyika yaIsraeri.</text:span><text:span> </text:span><text:span text:style-name="v">22</text:span><text:span> Asi wakati achinzwa kuti Arikerawo anotonga muJudhiya panzvimbo yababa vake Herodhe, akatya kuendako; asi wakati anyeverwa naMwari muchiroto, akabva akaenda kumativi eGarirea.</text:span><text:span> </text:span><text:span text:style-name="v">23</text:span><text:span> Akasvika akagara muguta rinonzi Nazareta; kuti zvizadziswe zvakarehwa nevaporofita, kuti: Achanzi muNazareta.</text:span></text:p>
      <text:h text:style-name="Heading_20_1" text:outline-level="1">MATEWU 3</text:h>
      <text:p text:style-name="s"><text:span>Kuparidza kwaJohwani Mubhabhatidzi</text:span></text:p>
      <text:p text:style-name="p_c1"><text:span>3</text:span><text:span>Pamazuva iwayo kwakauya Johwani Mubhabhatidzi, achiparidza murenje reJudhiya,</text:span><text:span> </text:span><text:span text:style-name="v">2</text:span><text:span> uye achiti: Tendeukai; nokuti ushe hwematenga hwaswedera.</text:span><text:span> </text:span><text:span text:style-name="v">3</text:span><text:span> Nokuti uyu ndiye wakarehwa nezvake naIsaya muporofita, achiti: Inzwi reanodanidzira murenje: Gadzirirai mugwagwa waIshe, ruramisai nzira dzake.</text:span><text:span> </text:span><text:span text:style-name="v">4</text:span><text:span> Uyuwo Johwani waiva nechipfeko chake chemakushe ekamera nebhanhire rechikumba rakapoteredza chiuno chake; nekudya kwake kwaiva mhashu neuchi hwedondo.</text:span><text:span> </text:span><text:span text:style-name="v">5</text:span><text:span> Zvino kwakabudira kwaari Jerusarema neJudhiya rese nedunhu rese rakapoteredza Joridhani;</text:span><text:span> </text:span><text:span text:style-name="v">6</text:span><text:span> ndokubhabhatidzwa naye muna Joridhani vachireurura zvivi zvavo.</text:span></text:p>
      <text:p text:style-name="p"><text:span text:style-name="v">7</text:span><text:span> Asi wakati achiona vazhinji veVaFarisi neVaSadhusi vachiuya kurubhabhatidzo rwake akati kwavari: Zvizvarwa zvenyoka, ndiani wakakuratidzirai kuti mutize hasha dzinouya?</text:span><text:span> </text:span><text:span text:style-name="v">8</text:span><text:span> Naizvozvo berekai zvibereko zvakafanira kutendeuka.</text:span><text:span> </text:span><text:span text:style-name="v">9</text:span><text:span> Uye musafunga kutaura mukati menyu </text:span><text:span text:style-name="add">muchiti</text:span><text:span>: Tina Abhurahama anova baba; nokuti ndinoti kwamuri: Mwari anokwanisa kubva pamabwe aya kumutsira Abhurahama vana.</text:span><text:span> </text:span><text:span text:style-name="v">10</text:span><text:span> Uye ikozvinowo sanhu ratoiswa pamudzi wemiti, naizvozvo muti umwe neumwe usingaiti chibereko chakanaka unotemwa ugokandirwa mumoto.</text:span><text:span> </text:span><text:span text:style-name="v">11</text:span><text:span> Ini zvirokwazvo ndinokubhabhatidzai nemvura </text:span><text:span text:style-name="add">mupinde</text:span><text:span> mukutendeuka; asi uyo anouya shure kwangu ane simba kupfuura ini, wandisina kufanira kutakura shangu dzake; iye achakubhabhatidzai neMweya Mutsvene nemoto.</text:span><text:span> </text:span><text:span text:style-name="v">12</text:span><text:span> Ane rusero rwuri muruoko rwake, uye achachenesa buriro rake kwazvo, ndokuunganidzira zviyo zvake mudura, asi hundi achaipisa nemoto usingadzimiki.</text:span></text:p>
      <text:p text:style-name="s"><text:span>Kubhabhatidzwa kwaJesu</text:span></text:p>
      <text:p text:style-name="p"><text:span text:style-name="v">13</text:span><text:span> Ipapo Jesu wakabva Garirea akasvika paJoridhani kuna Johwani, kuti abhabhatidzwe naye.</text:span><text:span> </text:span><text:span text:style-name="v">14</text:span><text:span> Asi Johwani wakamurambidza achiti: Ini kunodikanwa </text:span><text:span text:style-name="add">kuti</text:span><text:span> ndibhabhatidzwe nemwi, asi imwi mouya kwandiri?</text:span><text:span> </text:span><text:span text:style-name="v">15</text:span><text:span> Asi Jesu achipindura wakati kwaari: Tenda ikozvino, nokuti saizvozvo zvakatifanira kuti tizadzise kururama kwese. Ipapo akamutendera.</text:span><text:span> </text:span><text:span text:style-name="v">16</text:span><text:span> Asi Jesu, wakati abhabhatidzwa, akakwira pakarepo </text:span><text:span text:style-name="add">achibva</text:span><text:span> mumvura; zvino tarira, matenga akamuzarukira, ndokuona Mweya waMwari achiburuka senjiva, achiuya pamusoro pake.</text:span><text:span> </text:span><text:span text:style-name="v">17</text:span><text:span> Zvino tarira, inzwi richibva kumatenga richiti: Uyu ndiye Mwanakomana wangu anodikanwa, wandinofara maari kwazvo.</text:span></text:p>
      <text:h text:style-name="Heading_20_1" text:outline-level="1">MATEWU 4</text:h>
      <text:p text:style-name="s"><text:span>Kuedzwa kwaJesu</text:span></text:p>
      <text:p text:style-name="p_c1"><text:span>4</text:span><text:span>Zvino Jesu wakatungamirirwa neMweya kurenje kuti anoidzwa nadhiabhorosi.</text:span><text:span> </text:span><text:span text:style-name="v">2</text:span><text:span> Zvino wakati atsanya mazuva makumi mana neusiku makumi mana, akazonzwa nzara.</text:span><text:span> </text:span><text:span text:style-name="v">3</text:span><text:span> Zvino muidzi wakati auya kwaari, akati: Kana uri Mwanakomana waMwari, raira kuti mabwe awa aite zvingwa.</text:span><text:span> </text:span><text:span text:style-name="v">4</text:span><text:span> Asi iye wakapindura akati: Kwakanyorwa </text:span><text:span text:style-name="add">kuchinzi</text:span><text:span>: Munhu haangararami nechingwa chega, asi neshoko rimwe nerimwe rinobuda mumuromo maMwari.</text:span></text:p>
      <text:p text:style-name="p"><text:span text:style-name="v">5</text:span><text:span> Zvino dhiabhorosi wakamutora akamuisa muguta dzvene, akamumisa pachiruvu chetembere,</text:span><text:span> </text:span><text:span text:style-name="v">6</text:span><text:span> ndokuti kwaari: Kana uri Mwanakomana waMwari, zvikandire pasi; nokuti kwakanyorwa kuti: Iye acharaira vatumwa vake pamusoro pako, uye pamaoko vachakugamha, zvimwe ungagumbusa rutsoka rwako pabwe.</text:span><text:span> </text:span><text:span text:style-name="v">7</text:span><text:span> Jesu akati kwaari: Kwakanyorwa zvekare: Usaidza Ishe Mwari wako.</text:span></text:p>
      <text:p text:style-name="p"><text:span text:style-name="v">8</text:span><text:span> Dhiabhorosi akamuisazve pagomo refusa, akamuratidza ushe hwese hwenyika nekubwinya kwahwo.</text:span><text:span> </text:span><text:span text:style-name="v">9</text:span><text:span> Akati kwaari: Zvese zvinhu izvi ndichapa kwauri kana ukawira pasi ukandinamata.</text:span><text:span> </text:span><text:span text:style-name="v">10</text:span><text:span> Ipapo Jesu akati kwaari: Ibva, Satani, nokuti kwakanyorwa </text:span><text:span text:style-name="add">kuchinzi</text:span><text:span>: Uchanamata Ishe Mwari wako, uchashumira iye oga.</text:span><text:span> </text:span><text:span text:style-name="v">11</text:span><text:span> Ipapo dhiabhorosi akamusiya; zvino tarira, vatumwa vakauya vakamushandira.</text:span></text:p>
      <text:p text:style-name="s"><text:span>Jesu anotanga basa paGarirea</text:span></text:p>
      <text:p text:style-name="p"><text:span text:style-name="v">12</text:span><text:span> Zvino Jesu wakati anzwa kuti Johwani wakumikidzwa </text:span><text:span text:style-name="add">mutirongo</text:span><text:span>, akabva akaenda Garirea.</text:span><text:span> </text:span><text:span text:style-name="v">13</text:span><text:span> Zvino wakabva Nazareta, akauya akagara muKapenaume riri pagungwa, mumiganhu yeZebhuruni neNafitarimi;</text:span><text:span> </text:span><text:span text:style-name="v">14</text:span><text:span> kuti zvizadziswe zvakarehwa naIsaya muporofita, achiti:</text:span><text:span> </text:span><text:span text:style-name="v">15</text:span><text:span> Nyika yeZebhuruni nenyika yeNefitarimi, </text:span><text:span text:style-name="add">pa</text:span><text:span>nzira yegungwa, mhiri kwaJoridhani, Garirea revahedheni;</text:span><text:span> </text:span><text:span text:style-name="v">16</text:span><text:span> vanhu vakange vagere murima vakaona chiedza chikuru; nevakange vagere panharaunda nemumumvuri werufu, chiedza chakabudira kwavari.</text:span></text:p>
      <text:p text:style-name="s"><text:span>Jesu anotanga kuparidza</text:span></text:p>
      <text:p text:style-name="p"><text:span text:style-name="v">17</text:span><text:span> Kubvira panguva iyo Jesu wakatanga kuparidza nokuti: Tendeukai, nokuti ushe hwekumatenga hwaswedera.</text:span></text:p>
      <text:p text:style-name="s"><text:span>Kudanwa kwevadzidzi vekutanga</text:span></text:p>
      <text:p text:style-name="p"><text:span text:style-name="v">18</text:span><text:span> Zvino Jesu wakati achifamba-famba parutivi rwegungwa reGarirea akaona vanakomana vemunhu umwe vaviri, Simoni anonzi Petro, naAndiriya munin'ina wake, vachikandira mumbure mugungwa; nokuti vakange vari varedzi.</text:span><text:span> </text:span><text:span text:style-name="v">19</text:span><text:span> Akati kwavari: Nditeverei, ndigokuitai varedzi vevanhu.</text:span><text:span> </text:span><text:span text:style-name="v">20</text:span><text:span> Pakarepo vakasiya mimbure vakamutevera.</text:span><text:span> </text:span><text:span text:style-name="v">21</text:span><text:span> Zvino wakati apfuurira kubva ipapo akaona vamwe vaviri vanakomana vemunhu umwe, Jakobho waZebhedhi naJohwani munin'ina wake muchikepe pamwe naZebhedhi baba vavo, vachigadzira mimbure yavo, akavadana.</text:span><text:span> </text:span><text:span text:style-name="v">22</text:span><text:span> Pakarepo vakasiya chikepe nababa vavo vakamutevera.</text:span></text:p>
      <text:p text:style-name="s"><text:span>Jesu anoshanda munyika yeGarirea</text:span></text:p>
      <text:p text:style-name="p"><text:span text:style-name="v">23</text:span><text:span> Jesu akapota neGarirea rese achidzidzisa mumasinagoge avo, nekuparidza evhangeri yeushe, achiporesa denda rega-rega neurwere hwega-hwega pavanhu.</text:span><text:span> </text:span><text:span text:style-name="v">24</text:span><text:span> Shoko rake rikabudira kuSiriya yese; vakauisa kwaari varwere vese, vakabatwa nehosha dzakasiyana-siyana, nemarwadzo, nevakange vane madhimoni, nevaiva nezvipusha, nevakange vakafa mitezo; akavaporesa.</text:span><text:span> </text:span><text:span text:style-name="v">25</text:span><text:span> Zvino zvaunga zvikuru zvakamutevera, vaibva Garirea, neDhekapori, neJerusarema, neJudhiya, nemhiri kwaJoridhani.</text:span></text:p>
      <text:h text:style-name="Heading_20_1" text:outline-level="1">MATEWU 5</text:h>
      <text:p text:style-name="s"><text:span>Mharidzo yaJesu pagomo</text:span></text:p>
      <text:p text:style-name="p_c1"><text:span>5</text:span><text:span>Zvino wakati achiona zvaunga akakwira mugomo, zvino wakati agara pasi vadzidzi vake vakauya kwaari;</text:span><text:span> </text:span><text:span text:style-name="v">2</text:span><text:span> akashamisa muromo wake, akavadzidzisa achiti:</text:span><text:span> </text:span><text:span text:style-name="v">3</text:span><text:span> Vakaropafadzwa varombo pamweya; nokuti ushe hwekumatenga ndehwavo.</text:span><text:span> </text:span><text:span text:style-name="v">4</text:span><text:span> Vakaropafadzwa vanochema; nokuti ivo vachanyaradzwa.</text:span><text:span> </text:span><text:span text:style-name="v">5</text:span><text:span> Vakaropafadzwa vanyoro; nokuti ivo vachagara nhaka yenyika.</text:span><text:span> </text:span><text:span text:style-name="v">6</text:span><text:span> Vakaropafadzwa vane nzara nenyota yekururama; nokuti ivo vachagutiswa.</text:span><text:span> </text:span><text:span text:style-name="v">7</text:span><text:span> Vakaropafadzwa vane tsitsi; nokuti ivo vachaitirwa tsitsi.</text:span><text:span> </text:span><text:span text:style-name="v">8</text:span><text:span> Vakaropafadzwa vakachena pamoyo; nokuti ivo vachaona Mwari.</text:span><text:span> </text:span><text:span text:style-name="v">9</text:span><text:span> Vakaropafadzwa vanoyananisa; nokuti ivo vachanzi vana vaMwari.</text:span><text:span> </text:span><text:span text:style-name="v">10</text:span><text:span> Vakaropafadzwa vanoshushwa nekuda kwekururama; nokuti ushe hwekumatenga ndehwavo.</text:span><text:span> </text:span><text:span text:style-name="v">11</text:span><text:span> Makaropafadzwa imwi, kana vachikutukai, vachi</text:span><text:span text:style-name="add">ku</text:span><text:span>shusha</text:span><text:span text:style-name="add">i</text:span><text:span>, vachikutaurirai zvakaipa zvese vachireva nhema nekuda kwangu.</text:span><text:span> </text:span><text:span text:style-name="v">12</text:span><text:span> Farai mupembere kwazvo, nokuti mubairo wenyu mukuru mumatenga; nokuti vakashusha saizvozvo vaporofita vakakutangirai.</text:span></text:p>
      <text:p text:style-name="s"><text:span>Munyu nechiedza chenyika</text:span></text:p>
      <text:p text:style-name="p"><text:span text:style-name="v">13</text:span><text:span> Imwi muri munyu wenyika; asi kana munyu warasa kuvava, ucharungwa nei? Hauchabatsiri chinhu, asi kurasirwa kunze, utsikwe-tsikwe nevanhu.</text:span><text:span> </text:span><text:span text:style-name="v">14</text:span><text:span> Imwi muri chiedza chenyika; guta rakamiswa pamusoro pegomo haringavanziki;</text:span><text:span> </text:span><text:span text:style-name="v">15</text:span><text:span> uye mwenje havautungidzi vakauisa pasi pedengu, asi pachigadziko chemwenje, uvhenekere vese vari mumba.</text:span><text:span> </text:span><text:span text:style-name="v">16</text:span><text:span> Saizvozvo chiedza chenyu ngachivhenekere pamberi pevanhu, kuti vaone mabasa enyu akanaka, vagokudza Baba venyu vari kumatenga.</text:span></text:p>
      <text:p text:style-name="s"><text:span>Murairo wakare nemurairo waJesu Kristu</text:span></text:p>
      <text:p text:style-name="p"><text:span text:style-name="v">17</text:span><text:span> Musafunga kuti ndauya kuzoparadza murairo kana vaporofita; handina kuuya kuzoparadza, asi kuzozadzisa.</text:span><text:span> </text:span><text:span text:style-name="v">18</text:span><text:span> Nokuti zvirokwazvo ndinoti kwamuri: Kusvikira denga nenyika zvichipfuura, vara diki rimwe kana chidodzi chimwe kubva pamurairo hazvingatongopfuuri, kusvikira zvese zvaitika.</text:span><text:span> </text:span><text:span text:style-name="v">19</text:span><text:span> Naizvozvo ani nani anotyora umwe wemirairo midikisa iyi, akadzidzisa vanhu saizvozvo, achanzi mudikisa muushe hwekumatenga; asi ani nani anoita akaidzidzisa, iye achanzi mukuru muushe hwekumatenga.</text:span><text:span> </text:span><text:span text:style-name="v">20</text:span><text:span> Nokuti ndinoti kwamuri: Kunze kwekuti kururama kwenyu kukapfuura kwevanyori nekweVaFarisi, hamungatongopindi muushe hwekumatenga.</text:span></text:p>
      <text:p text:style-name="p"><text:span text:style-name="v">21</text:span><text:span> Makanzwa kuti zvakanzi kune vekare: Usauraya; uye ani nani anouraya achava nemhosva yemutongo;</text:span><text:span> </text:span><text:span text:style-name="v">22</text:span><text:span> asi ini ndinoti kwamuri: Ani nani anotsamwira umwe wake pasina chikonzero, achava nemhosva yemutongo; neanoti kune umwe wake: Dununu! achava nemhosva yedare remakurukota; uye anoti: Benzi! achava nemhosva yegehena remoto.</text:span><text:span> </text:span><text:span text:style-name="v">23</text:span><text:span> Naizvozvo kana uchiuisa chipo chako kuaritari, ipapo ukarangarira kuti umwe wako ane chekupikisana newe,</text:span><text:span> </text:span><text:span text:style-name="v">24</text:span><text:span> siya ipapo chipo chako pamberi pearitari, uende umbonotanga wayanana neumwe wako, ugouya wopira chipo chako.</text:span><text:span> </text:span><text:span text:style-name="v">25</text:span><text:span> Tenderana nemudzivisi wako nekukurumidza, uchiri munzira naye, zvimwe mudzivisi angakukumikidza kumutongi, mutongi akukumikidze kumupurisa, ukakandirwa mutirongo.</text:span><text:span> </text:span><text:span text:style-name="v">26</text:span><text:span> Zvirokwazvo ndinoti kwauri: Haungatongobudimo, kusvikira waripa kamari kekupedzisira.</text:span></text:p>
      <text:p text:style-name="p"><text:span text:style-name="v">27</text:span><text:span> Makanzwa kuti zvakanzi kune vekare: Usaita upombwe;</text:span><text:span> </text:span><text:span text:style-name="v">28</text:span><text:span> asi ini ndinoti kwamuri: Wese anotarisa mukadzi kuti amuchive, watoita upombwe naye mumoyo make.</text:span><text:span> </text:span><text:span text:style-name="v">29</text:span><text:span> Uye kana ziso rako rerudyi richikugumbusa, uridzure urase kubva kwauri; nokuti zviri nani kwauri kuti umwe wemitezo yako uparare, kwete kuti muviri wako wese ukandirwe mugehena.</text:span><text:span> </text:span><text:span text:style-name="v">30</text:span><text:span> Zvino kana ruoko rwako rwerudyi ruchikugumbusa, urugure urasire kure newe; nokuti zviri nani kwauri kuti umwe wemitezo yako uparare, kwete kuti muviri wako wese ukandirwe mugehena.</text:span><text:span> </text:span><text:span text:style-name="v">31</text:span><text:span> Zvakanziwo: Ani nani anoramba mukadzi wake, ngaamupe rugwaro rwekurambana;</text:span><text:span> </text:span><text:span text:style-name="v">32</text:span><text:span> asi ini ndinoti kwamuri: Ani nani anoramba mukadzi wake, kunze kwemhosva yeupombwe, anomuitisa upombwe; uye ani nani anowana wakarambwa anoita upombwe.</text:span></text:p>
      <text:p text:style-name="p"><text:span text:style-name="v">33</text:span><text:span> Zvekare makanzwa kuti zvakanzi kune vekare: Usapika nhema, asi uripire Ishe mhiko dzako;</text:span><text:span> </text:span><text:span text:style-name="v">34</text:span><text:span> asi ini ndinoti kwamuri: Musatongopika; kana nedenga, nokuti chigaro chaMwari cheushe;</text:span><text:span> </text:span><text:span text:style-name="v">35</text:span><text:span> kana nenyika, nokuti chitsiko chetsoka dzake; kana neJerusarema, nokuti iguta raMambo mukuru;</text:span><text:span> </text:span><text:span text:style-name="v">36</text:span><text:span> uye usapika nemusoro wako, nokuti haugoni kuita ruvhudzi rumwe ruchena kana rutema.</text:span><text:span> </text:span><text:span text:style-name="v">37</text:span><text:span> Asi shoko renyu ngarive: Hongu, hongu; kwete, kwete; chinopfuura izvi chinobva kune wakaipa.</text:span></text:p>
      <text:p text:style-name="s"><text:span>Kuda vavengi</text:span></text:p>
      <text:p text:style-name="p"><text:span text:style-name="v">38</text:span><text:span> Makanzwa kuti zvakanzi: Ziso neziso, uye zino nezino;</text:span><text:span> </text:span><text:span text:style-name="v">39</text:span><text:span> asi ini ndinoti kwamuri: Musapikisa wakaipa; asi ani nani anokurova padama rako rerudyi, umutendeusire rimwewo.</text:span><text:span> </text:span><text:span text:style-name="v">40</text:span><text:span> Neanoda kukusungisa, nekutora shati yako, umutendere nguvo </text:span><text:span text:style-name="add">yako</text:span><text:span>wo.</text:span><text:span> </text:span><text:span text:style-name="v">41</text:span><text:span> Ani nani anokumanikidza kuenda maira imwe uende naye mbiri.</text:span><text:span> </text:span><text:span text:style-name="v">42</text:span><text:span> Ipa anokumbira kwauri, usafuratira anoda kukwereta kwauri.</text:span></text:p>
      <text:p text:style-name="p"><text:span text:style-name="v">43</text:span><text:span> Makanzwa kuti zvakanzi: Ude umwe wako, uvenge muvengi wako.</text:span><text:span> </text:span><text:span text:style-name="v">44</text:span><text:span> Asi ini ndinoti kwamuri: Idai vavengi venyu, ropafadzai vanokutukai, batai zvakanaka vanokuvengai, munyengeterere vanokubatai zvakaipa vachikushushai.</text:span><text:span> </text:span><text:span text:style-name="v">45</text:span><text:span> Kuti muve vana vaBaba venyu vari kumatenga, nokuti vanobudisira zuva ravo kune vakaipa nevakanaka, nemvura vanoinaisira vakarurama nevasakarurama.</text:span><text:span> </text:span><text:span text:style-name="v">46</text:span><text:span> Nokuti kana muchida vanokudai, mune mubairo wei? Ko, vateresiwo havaiti izvozvo here?</text:span><text:span> </text:span><text:span text:style-name="v">47</text:span><text:span> Uye kana muchikwazisa vamwe venyu chete, munoita zvikuru kupfuura </text:span><text:span text:style-name="add">vamwe</text:span><text:span> nei? Ko, vateresiwo havaiti saizvozvo here?</text:span><text:span> </text:span><text:span text:style-name="v">48</text:span><text:span> Naizvozvo imwi muve vakakwana, saBaba venyu vari kumatenga vakakwana.</text:span></text:p>
      <text:h text:style-name="Heading_20_1" text:outline-level="1">MATEWU 6</text:h>
      <text:p text:style-name="s"><text:span>Mharidzo pagomo: Kupa varombo</text:span></text:p>
      <text:p text:style-name="p_c1"><text:span>6</text:span><text:span>Chenjerai kuti basa renyu rerudo musariita pamberi pevanhu kuti muonekwe navo; kana zvisakadaro hamuna mubairo kuna Baba venyu vari kumatenga.</text:span><text:span> </text:span><text:span text:style-name="v">2</text:span><text:span> Naizvozvo kana uchiita basa rerudo, rega kuridza hwamanda pamberi pako sezvinoita vanyepedzeri mumasinagoge nemunzira dzemumaguta kuti vakudzwe nevanhu. Zvirokwazvo ndinoti kwamuri: Vagamuchira mubairo wavo.</text:span><text:span> </text:span><text:span text:style-name="v">3</text:span><text:span> Asi iwe kana uchiita basa rerudo, ruboshwe rwako ngarurege kuziva zvinoita rudyi rwako.</text:span><text:span> </text:span><text:span text:style-name="v">4</text:span><text:span> Kuti kuita kwako basa rerudo kuve pakavanda; uye Baba vako vanoona pakavanda, ivo vachakuripira pachena.</text:span></text:p>
      <text:p text:style-name="s"><text:span>Kunyengetera</text:span></text:p>
      <text:p text:style-name="p"><text:span text:style-name="v">5</text:span><text:span> Zvino kana uchinyengetera, usava sevanyepedzeri; nokuti vanoda kunyengetera vamire mumasinagoge nepamharadzano dzenzira dzemumaguta kuti vaonekwe nevanhu. Zvirokwazvo ndinoti kwamuri: Vagamuchira mubairo wavo.</text:span><text:span> </text:span><text:span text:style-name="v">6</text:span><text:span> Asi iwe kana uchinyengetera, pinda muimba yako yemukati, ugovhara mukova wako, unyengetere kuna Baba vako vari pakavanda; zvino Baba vako vanoona pakavanda vachakuripira pachena.</text:span><text:span> </text:span><text:span text:style-name="v">7</text:span><text:span> Asi kana muchinyengetera, musapamhidzira-pamhidzira zvisina maturo sevahedheni; nokuti vanofunga kuti vachanzwikwa nekutaura kwavo kuzhinji.</text:span><text:span> </text:span><text:span text:style-name="v">8</text:span><text:span> Naizvozvo musafanana navo; nokuti Baba venyu vanoziva chamunoshaiwa musati mavakumbira.</text:span></text:p>
      <text:p text:style-name="s"><text:span>Jesu anodzidzisa kunyengetera</text:span></text:p>
      <text:p text:style-name="p"><text:span text:style-name="v">9</text:span><text:span> Naizvozvo imwi nyengeterai seizvi: Baba vedu vari kumatenga, zita renyu ngariitwe dzvene;</text:span><text:span> </text:span><text:span text:style-name="v">10</text:span><text:span> ushe hwenyu ngahuuye; chido chenyu ngachiitwe panyikawo se</text:span><text:span text:style-name="add">zvachinoitwa</text:span><text:span> kudenga;</text:span><text:span> </text:span><text:span text:style-name="v">11</text:span><text:span> mutipei nhasi kudya kwedu kwemisi yese;</text:span><text:span> </text:span><text:span text:style-name="v">12</text:span><text:span> uye mutikanganwire mangava edu, isu sezvatinokanganwirawo vane ngava nesu;</text:span><text:span> </text:span><text:span text:style-name="v">13</text:span><text:span> uye musatipinza pakuedzwa, asi mutisunungure pakuipa. Nokuti ushe ndehwenyu nesimba nekubwinya kusvikira rinhi narinhi. Ameni.</text:span><text:span> </text:span><text:span text:style-name="v">14</text:span><text:span> Nokuti kana muchikanganwira vanhu kudarika kwavo, Baba venyu vari kudenga vachakukanganwiraiwo.</text:span><text:span> </text:span><text:span text:style-name="v">15</text:span><text:span> Asi kana musingakanganwiri vanhu kudarika kwavo, Baba venyu havangakanganwiriwo kudarika kwenyu.</text:span></text:p>
      <text:p text:style-name="s"><text:span>Kutsanya</text:span></text:p>
      <text:p text:style-name="p"><text:span text:style-name="v">16</text:span><text:span> Uyezve kana muchitsanya, musava nezviso zvinopunyaira sevanyepedzeri; nokuti vanounyanisa zviso zvavo, kuti vaonekwe nevanhu kuti vanotsanya. Zvirokwazvo ndinoti kwamuri: Vagamuchira mubairo wavo.</text:span><text:span> </text:span><text:span text:style-name="v">17</text:span><text:span> Asi iwe kana uchitsanya, zodza musoro wako, ugeze chiso chako,</text:span><text:span> </text:span><text:span text:style-name="v">18</text:span><text:span> kuti urege kuonekwa kuvanhu kuti unotsanya, asi kuna Baba vako vari pakavanda; zvino Baba vako vanoona pakavanda vachakuripira pachena.</text:span></text:p>
      <text:p text:style-name="s"><text:span>Fuma yenyika neyekudenga</text:span></text:p>
      <text:p text:style-name="p"><text:span text:style-name="v">19</text:span><text:span> Regai kuzviunganidzira fuma panyika, pane chifusi nengura zvinoodza, nepane mbavha dzinopaza dzichiba;</text:span><text:span> </text:span><text:span text:style-name="v">20</text:span><text:span> asi muzviunganidzire fuma kudenga, uko kusina chifusi kana ngura zvinoodza, naapo mbavha padzisingapazi kana kuba.</text:span><text:span> </text:span><text:span text:style-name="v">21</text:span><text:span> Nokuti pane fuma yenyu, ndipo pachavawo nemoyo yenyu.</text:span></text:p>
      <text:p text:style-name="p"><text:span text:style-name="v">22</text:span><text:span> Mwenje wemuviri iziso; naizvozvo kana ziso rako riri benyu, muviri wako wese uchazara nechiedza.</text:span><text:span> </text:span><text:span text:style-name="v">23</text:span><text:span> Asi kana ziso rako rakaipa, muviri wako wese uchazara nerima. Naizvozvo kana chiedza chiri mauri chiri rima, rima iro iguru sei!</text:span></text:p>
      <text:p text:style-name="p"><text:span text:style-name="v">24</text:span><text:span> Hapana angashumira vatenzi vaviri; nokuti achavenga umwe, akada umwe; kana achanamatira umwe, akazvidza umwe. Hamungashumiri Mwari naMamona*.</text:span></text:p>
      <text:p text:style-name="s"><text:span>Kutambudzika nekuvimba naMwari</text:span></text:p>
      <text:p text:style-name="p"><text:span text:style-name="v">25</text:span><text:span> Naizvozvo ndinoti kwamuri: Musafunganya pamusoro peupenyu hwenyu, zvamuchadya kana zvamuchanwa, kana pamusoro pemuviri wenyu, zvamuchapfeka. Upenyu hahupfuuri kudya here, nemuviri chipfeko?</text:span><text:span> </text:span><text:span text:style-name="v">26</text:span><text:span> Tarirai shiri dzedenga, nokuti hadzidzvari kana kukohwa kana kuunganidza mumatura, asi Baba venyu vekudenga vanodzirurira. Imwi hamudzipfuuri zvikuru here?</text:span><text:span> </text:span><text:span text:style-name="v">27</text:span><text:span> Ndiani kwamuri nekufunganya angawedzera mbimbi imwe paurefu hwake?</text:span><text:span> </text:span><text:span text:style-name="v">28</text:span><text:span> Nepamusoro pezvipfeko munofunganyirei? Nyatsorangarirai midovatova yenyika, inokura sei; haishingairi, hairuki;</text:span><text:span> </text:span><text:span text:style-name="v">29</text:span><text:span> asi ndinoti kwamuri: Kunyange Soromoni pakubwinya kwake kwese haana kupfekedzwa seimwe yeiyi.</text:span><text:span> </text:span><text:span text:style-name="v">30</text:span><text:span> Zvino kana Mwari achifukidza saizvozvo uswa hwenyika, huripo nhasi, hunokandirwa muchoto mangwana, haanga</text:span><text:span text:style-name="add">kufukidziyi</text:span><text:span> nekupfuurisa here imwi verutendo rudiki?</text:span><text:span> </text:span><text:span text:style-name="v">31</text:span><text:span> Naizvozvo musafunganya, muchiti: Tichadyei? Kana: Tichanwei? Kana: Tichafukei?</text:span><text:span> </text:span><text:span text:style-name="v">32</text:span><text:span> Nokuti izvozvi zvese vahedheni vanozvitsvaka, nokuti Baba venyu vekudenga vanoziva kuti munoshaiwa izvozvi zvese.</text:span><text:span> </text:span><text:span text:style-name="v">33</text:span><text:span> Asi tangai kutsvaka ushe hwaMwari, nekururama kwake, zvino izvozvi zvese zvichawedzerwa kwamuri.</text:span><text:span> </text:span><text:span text:style-name="v">34</text:span><text:span> Naizvozvo musafunganyira mangwana, nokuti mangwana achazvifunganyira zvinhu zvawo. Zuva rakakwanirwa nezvakaipa zvaro.</text:span></text:p>
      <text:h text:style-name="Heading_20_1" text:outline-level="1">MATEWU 7</text:h>
      <text:p text:style-name="s"><text:span>Kutonga vamwe</text:span></text:p>
      <text:p text:style-name="p_c1"><text:span>7</text:span><text:span>Musatonga, kuti murege kutongwa,</text:span><text:span> </text:span><text:span text:style-name="v">2</text:span><text:span> nokuti muchatongwa nekutonga kwamunotonga nako; uye muchayerwa zvekare nechiyero chamunoyera nacho.</text:span><text:span> </text:span><text:span text:style-name="v">3</text:span><text:span> Unotarisirei rubanzu rwuri muziso reumwe wako, asi usingananzereri danda riri muziso rako?</text:span><text:span> </text:span><text:span text:style-name="v">4</text:span><text:span> Kana ungataura sei kune umwe wako </text:span><text:span text:style-name="add">uchiti</text:span><text:span>: Rega ndivhomore rubanzu muziso rako, asi tarira, danda riri muziso rako?</text:span><text:span> </text:span><text:span text:style-name="v">5</text:span><text:span> Munyepedzeri, tanga kuvhomora danda muziso rako, ugoona kwazvo kuvhomora rubanzu muziso reumwe wako.</text:span></text:p>
      <text:p text:style-name="p"><text:span text:style-name="v">6</text:span><text:span> Musapa chitsvene kuimbwa, kana kukandira maparera* enyu pamberi penguruve, zvimwe dzingaatsika netsoka dzadzo, dzikatendeuka dzikakubvamburai.</text:span></text:p>
      <text:p text:style-name="s"><text:span>Kutsunga pakunyengetera</text:span></text:p>
      <text:p text:style-name="p"><text:span text:style-name="v">7</text:span><text:span> Kumbirai, uye muchapiwa; tsvakai, uye muchawana; gogodzai, uye muchazarurirwa.</text:span><text:span> </text:span><text:span text:style-name="v">8</text:span><text:span> Nokuti umwe neumwe anokumbira anogamuchira, neanotsvaka anowana, neanogogodza anozarurirwa.</text:span><text:span> </text:span><text:span text:style-name="v">9</text:span><text:span> Kana ndeupi munhu kwamuri, iye kana mwanakomana wake akakumbira chingwa, achamupa ibwe?</text:span><text:span> </text:span><text:span text:style-name="v">10</text:span><text:span> Kana kuti akakumbira hove, achamupa nyoka?</text:span><text:span> </text:span><text:span text:style-name="v">11</text:span><text:span> Zvino kana imwi makaipa muchiziva kupa vana venyu zvipo zvakanaka, Baba venyu vari kumatenga vachapfuurisa sei kupa zvinhu zvakanaka ivo vanovakumbira?</text:span><text:span> </text:span><text:span text:style-name="v">12</text:span><text:span> Naizvozvo zvinhu zvese zvamunoda kuti vanhu vakuitirei, imwi muvaitirewo saizvozvo; nokuti uyu ndiwo murairo nevaporofita.</text:span></text:p>
      <text:p text:style-name="s"><text:span>Nzira mbiri</text:span></text:p>
      <text:p text:style-name="p"><text:span text:style-name="v">13</text:span><text:span> Pindai nesuwo rakamanikana; nokuti suwo rakafara nenzira yakapamhamha inoenda kukuparadzwa, uye vazhinji varipo vanopinda naro.</text:span><text:span> </text:span><text:span text:style-name="v">14</text:span><text:span> Nokuti suwo rakamanikana nenzira nhete inoenda kuupenyu, uye vashoma vanoiwana.</text:span></text:p>
      <text:p text:style-name="s"><text:span>Vadzidzisi venhema</text:span></text:p>
      <text:p text:style-name="p"><text:span text:style-name="v">15</text:span><text:span> Asi chenjerai vaporofita venhema, vanouya kwamuri nezvipfeko zvemakwai, asi mukati mapumhi anoparadza.</text:span><text:span> </text:span><text:span text:style-name="v">16</text:span><text:span> Muchavaziva nezvibereko zvavo; vanhu vanotanha mazambiringa paminzwa here, kana maonde parubayambeva?</text:span><text:span> </text:span><text:span text:style-name="v">17</text:span><text:span> Saizvozvo muti umwe neumwe wakanaka unobereka zvibereko zvakanaka, asi muti wakaipa unobereka zvibereko zvakaipa.</text:span><text:span> </text:span><text:span text:style-name="v">18</text:span><text:span> Muti wakanaka haugoni kubereka zvibereko zvakaipa, nemuti wakaipa haubereki zvibereko zvakanaka.</text:span><text:span> </text:span><text:span text:style-name="v">19</text:span><text:span> Muti umwe neumwe usingaiti chibereko chakanaka unotemwa wokandirwa mumoto.</text:span><text:span> </text:span><text:span text:style-name="v">20</text:span><text:span> Naizvozvo kubva pazvibereko zvavo muchavaziva.</text:span></text:p>
      <text:p text:style-name="s"><text:span>Kunzwa nekuita</text:span></text:p>
      <text:p text:style-name="p"><text:span text:style-name="v">21</text:span><text:span> Haasi wese anoti kwandiri: Ishe, Ishe, achapinda muushe hwekumatenga; asi anoita kuda kwaBaba vangu vari kumatenga.</text:span><text:span> </text:span><text:span text:style-name="v">22</text:span><text:span> Vazhinji vachati kwandiri pazuva iro: Ishe, Ishe, hatina kuporofita muzita renyu here, tikabudisa madhimoni muzita renyu, tikaita mabasa esimba mazhinji muzita renyu?</text:span><text:span> </text:span><text:span text:style-name="v">23</text:span><text:span> Zvino ipapo ndichareva kwavari pachena ndichiti: Handina kukuzivai chero nguva; ibvai kwandiri imwi vaiti vezvakaipa.</text:span></text:p>
      <text:p text:style-name="s"><text:span>Mufananidzo wedzimba mbiri</text:span></text:p>
      <text:p text:style-name="p"><text:span text:style-name="v">24</text:span><text:span> Naizvozvo umwe neumwe anonzwa mashoko angu awa uye akaaita, ndichamufananidza nemurume wakachenjera, wakavaka imba yake paruware.</text:span><text:span> </text:span><text:span text:style-name="v">25</text:span><text:span> Zvino mvura ikaturuka, mafashame akauya, mitutu ikavhuvhuta, ikarova paimba iyo, ikasawa; nokuti yakange yakateyiwa paruware.</text:span><text:span> </text:span><text:span text:style-name="v">26</text:span><text:span> Zvino umwe neumwe anonzwa mashoko angu awa, akasaaita, uchafananidzwa nemurume benzi, wakavaka imba yake pajecha;</text:span><text:span> </text:span><text:span text:style-name="v">27</text:span><text:span> zvino mvura ikaturuka, mafashame ndokuuya, mitutu ndokuvhuvhuta, ndokurova paimba iyo, ndokuwa; uye kuwa kwayo kukava kukuru.</text:span></text:p>
      <text:p text:style-name="p"><text:span text:style-name="v">28</text:span><text:span> Zvino zvakaitika kuti Jesu apedza mashoko iwawa, zvaunga zvakashamiswa nedzidziso yake.</text:span><text:span> </text:span><text:span text:style-name="v">29</text:span><text:span> Nokuti wakavadzidzisa seune simba, kwete sevanyori.</text:span></text:p>
      <text:h text:style-name="Heading_20_1" text:outline-level="1">MATEWU 8</text:h>
      <text:p text:style-name="s"><text:span>Jesu anoporesa munhu ane maperembudzi</text:span></text:p>
      <text:p text:style-name="p_c1"><text:span>8</text:span><text:span>Wakati aburuka mugomo, zvaunga zvikuru zvakamutevera.</text:span><text:span> </text:span><text:span text:style-name="v">2</text:span><text:span> Zvino tarira, kwakauya ane maperembudzi, akamunamata achiti: Ishe, kana muchida, munogona kundinatsa.</text:span><text:span> </text:span><text:span text:style-name="v">3</text:span><text:span> Jesu akatandavadza ruoko, akamubata, achiti: Ndinoda, natswa. Pakarepo maperembudzi ake akanatswa.</text:span><text:span> </text:span><text:span text:style-name="v">4</text:span><text:span> Zvino Jesu akati kwaari: Ona kuti usaudza munhu, asi enda unozviratidza kumupristi, ubaire chipo Mozisi chaakaraira, chive uchapupu kwavari.</text:span></text:p>
      <text:p text:style-name="s"><text:span>Jesu anoporesa muranda wemukuru wezana</text:span></text:p>
      <text:p text:style-name="p"><text:span text:style-name="v">5</text:span><text:span> Zvino Jesu wakati apinda muKapenaume, kwakauya kwaari mukuru wezana, achimukumbirisa,</text:span><text:span> </text:span><text:span text:style-name="v">6</text:span><text:span> achiti: Ishe, muranda wangu arere kumba wakafa mitezo, anotambudzika kwazvo.</text:span><text:span> </text:span><text:span text:style-name="v">7</text:span><text:span> Zvino Jesu akati kwaari: Ini ndichauya ndimuporese.</text:span><text:span> </text:span><text:span text:style-name="v">8</text:span><text:span> Mukuru wezana akapindura akati: Ishe, handina kufanira kuti mupinde pasi pedenga rangu remba; asi taurai shoko chete, zvino muranda wangu achaporeswa.</text:span><text:span> </text:span><text:span text:style-name="v">9</text:span><text:span> Nokuti neniwo ndiri munhu ari pasi pesimba, ndine mauto pasi pangu; zvino ndinoti kune uyu: Enda; anoenda; nekune umwe: Uya; anouya; nekumuranda wangu: Ita ichi; anoita.</text:span><text:span> </text:span><text:span text:style-name="v">10</text:span><text:span> Jesu wakati achi</text:span><text:span text:style-name="add">zvi</text:span><text:span>nzwa akashamisika, akati kune vai</text:span><text:span text:style-name="add">mu</text:span><text:span>tevera: Zvirokwazvo ndinoti kwamuri: Handina kuwana rutendo rukuru rwakadai kunyange pakati paIsraeri.</text:span><text:span> </text:span><text:span text:style-name="v">11</text:span><text:span> Zvino ndinoti kwamuri: Vazhinji vachauya vachibva kumabvazuva nemavirira, vachagara pakudya naAbhurahama, naIsaka, naJakobho, muushe hwekumatenga;</text:span><text:span> </text:span><text:span text:style-name="v">12</text:span><text:span> asi vana veushe vachakandirwa kunze kurima rekunze kwekupedzisira; ikoko kuchava nekuchema nekugeda-geda kwemeno.</text:span><text:span> </text:span><text:span text:style-name="v">13</text:span><text:span> Zvino Jesu akati kumukuru wezana: Enda, zviitirwe kwauri sezvawakatenda. Muranda wake akapora nenguva iyoyo.</text:span></text:p>
      <text:p text:style-name="s"><text:span>Jesu anoporesa mai vemukadzi waPetro</text:span></text:p>
      <text:p text:style-name="p"><text:span text:style-name="v">14</text:span><text:span> Jesu wakati apinda mumba maPetro, akaona mai vemukadzi wake vakaradzikwa vane fivhiri.</text:span><text:span> </text:span><text:span text:style-name="v">15</text:span><text:span> Akabata ruoko rwavo, fivhiri ikabva kwavari; vakasimuka vakavashandira.</text:span></text:p>
      <text:p text:style-name="p"><text:span text:style-name="v">16</text:span><text:span> Zvino ava madekwani vakauisa kwaari vazhinji vaiva vakagarwa nemadhimoni; akabudisa mweya neshoko, akaporesa vese vairwara;</text:span><text:span> </text:span><text:span text:style-name="v">17</text:span><text:span> kuti zvizadziswe zvakataurwa naIsaya muporofita achiti: Iye wakatora utera hwedu, akatakura matenda </text:span><text:span text:style-name="add">edu</text:span><text:span>.</text:span></text:p>
      <text:p text:style-name="s"><text:span>Kutevera Jesu</text:span></text:p>
      <text:p text:style-name="p"><text:span text:style-name="v">18</text:span><text:span> Jesu wakati achiona zvaunga zvikuru zvakamukomba, akaraira kuti vabve vaende mhiri.</text:span><text:span> </text:span><text:span text:style-name="v">19</text:span><text:span> Umwe munyori ndokuswedera akati kwaari: Mudzidzisi, ndichakuteverai kwese kwamunoenda.</text:span><text:span> </text:span><text:span text:style-name="v">20</text:span><text:span> Zvino Jesu akati kwaari: Makava ane mwena, neshiri dzedenga matendere; asi Mwanakomana wemunhu haana paangatsamhidza musoro.</text:span><text:span> </text:span><text:span text:style-name="v">21</text:span><text:span> Umwe wevadzidzi vake akati kwaari: Ishe, ndiregei nditange ndaenda ndinoviga baba vangu.</text:span><text:span> </text:span><text:span text:style-name="v">22</text:span><text:span> Asi Jesu wakati kwaari: Nditevere, urege vakafa vavige vakafa vavo.</text:span></text:p>
      <text:p text:style-name="s"><text:span>Jesu anonyaradza dutu remhepo</text:span></text:p>
      <text:p text:style-name="p"><text:span text:style-name="v">23</text:span><text:span> Zvino wakati apinda muchikepe, vadzidzi vake vakamutevera.</text:span><text:span> </text:span><text:span text:style-name="v">24</text:span><text:span> Zvino tarira, dutu guru remhepo rakamuka mugungwa, zvekuti igwa rakange rofukidzwa nemafungu; asi iye wakange arere.</text:span><text:span> </text:span><text:span text:style-name="v">25</text:span><text:span> Zvino vadzidzi vake vakaswedera vakamumutsa vachiti: Ishe, tiponesei, toparara!</text:span><text:span> </text:span><text:span text:style-name="v">26</text:span><text:span> Zvino akati kwavari: Munotyirei, imwi verutendo rudiki? Ndokusimuka, akatsiura mitutu negungwa; kudzikama kukuru kukavapo.</text:span><text:span> </text:span><text:span text:style-name="v">27</text:span><text:span> Asi vanhu vakashamisika vachiti: Uyu </text:span><text:span text:style-name="add">munhu</text:span><text:span> rudzii kuti kunyange mitutu negungwa zvinomuteerera?</text:span></text:p>
      <text:p text:style-name="s"><text:span>Jesu anobudisa madhimoni panyika yevaGerigesi</text:span></text:p>
      <text:p text:style-name="p"><text:span text:style-name="v">28</text:span><text:span> Wakati asvika kune rimwe divi kunyika yeVaGerigesi, vakamuchingamidza vaviri vaiva vakagarwa nemadhimoni, vachibuda kumarinda, vane hasha kwazvo-kwazvo, zvekuti kwakange kusina munhu waigona kupfuura nenzira iyo.</text:span><text:span> </text:span><text:span text:style-name="v">29</text:span><text:span> Zvino tarira, vakadanidzira vachiti: Tinei nemwi, Jesu, Mwanakomana waMwari? Mauya pano kuzotirwadzisa nguva isati yasvika here?</text:span><text:span> </text:span><text:span text:style-name="v">30</text:span><text:span> Zvino kure navo kwakange kune boka renguruve zhinji richifura.</text:span><text:span> </text:span><text:span text:style-name="v">31</text:span><text:span> Madhimoni akamugombetedza achiti: Kana muchitibudisa, titenderei kuti tiende tinopinda muboka renguruve.</text:span><text:span> </text:span><text:span text:style-name="v">32</text:span><text:span> Zvino akati kwaari: Endai. Zvino akati abuda, akapinda muboka renguruve; zvino tarira, boka rese renguruve rakapitirikira kumateru kugungwa, dzikafira mumvura.</text:span><text:span> </text:span><text:span text:style-name="v">33</text:span><text:span> Zvino vaidzifudza vakatiza, vakaenda kuguta, vakapira zvese uye zvevakange vane madhimoni.</text:span><text:span> </text:span><text:span text:style-name="v">34</text:span><text:span> Zvino tarira, guta rese rakabuda kunochingamidza Jesu; zvino vakati vamuona, vakagombetedza kuti abve pamiganhu yavo.</text:span></text:p>
      <text:h text:style-name="Heading_20_1" text:outline-level="1">MATEWU 9</text:h>
      <text:p text:style-name="s"><text:span>Jesu anoporesa munhu wakafa mitezo</text:span></text:p>
      <text:p text:style-name="p_c1"><text:span>9</text:span><text:span>Akabva apinda mugwa, akayambuka ndokusvika muguta rake pachake.</text:span></text:p>
      <text:p text:style-name="p"><text:span text:style-name="v">2</text:span><text:span> Zvino tarira, vakauisa kwaari wakafa mitezo, arere pahwanyanza; zvino Jesu achiona rutendo rwavo akati kune wakafa mitezo: Tsunga moyo, mwana, wakanganwirwa zvivi zvako.</text:span><text:span> </text:span><text:span text:style-name="v">3</text:span><text:span> Zvino tarira, vamwe vevanyori vakati mukati mavo: Uyu unonyomba.</text:span><text:span> </text:span><text:span text:style-name="v">4</text:span><text:span> Asi Jesu achiona mifungo yavo wakati: Imwi munofungirei zvakaipa mumoyo yenyu?</text:span><text:span> </text:span><text:span text:style-name="v">5</text:span><text:span> Nokuti ndechipi chakareruka, kuti: Wakanganwirwa zvivi; kana kuti: Simuka ufambe?</text:span><text:span> </text:span><text:span text:style-name="v">6</text:span><text:span> Asi kuti muzive kuti Mwanakomana wemunhu ane simba panyika rekukanganwira zvivi (wakabva ati kune wakange akafa mitezo): Simuka, tora hwanyanza hwako, uende kumba kwako.</text:span><text:span> </text:span><text:span text:style-name="v">7</text:span><text:span> Akasimuka, akaenda kumba kwake.</text:span><text:span> </text:span><text:span text:style-name="v">8</text:span><text:span> Zvaunga zvakati zvichi</text:span><text:span text:style-name="add">zvi</text:span><text:span>ona zvikashamisika, zvikarumbidza Mwari wakapa simba rakadai kuvanhu.</text:span></text:p>
      <text:p text:style-name="s"><text:span>Kudanwa kwaMatewu</text:span></text:p>
      <text:p text:style-name="p"><text:span text:style-name="v">9</text:span><text:span> Zvino Jesu wakati achipfuurapo akaona munhu anonzi Matewu agere pahofisi yemutero, akati kwaari: Nditevere! Ndokusimuka, akamutevera.</text:span></text:p>
      <text:p text:style-name="p"><text:span text:style-name="v">10</text:span><text:span> Uye zvakaitika agere pakudya mumba, zvino tarira, vateresi vazhinji nevatadzi vakauya vakagara pakudya naJesu nevadzidzi vake.</text:span><text:span> </text:span><text:span text:style-name="v">11</text:span><text:span> Zvino VaFarisi vakati vachi</text:span><text:span text:style-name="add">zvi</text:span><text:span>ona, vakati kuvadzidzi vake: Nemhaka yei Mudzidzisi wenyu achidya nevateresi nevatadzi?</text:span><text:span> </text:span><text:span text:style-name="v">12</text:span><text:span> Asi Jesu wakati anzwa, akati kwavari: Vatano havadi murapi asi vanorwara.</text:span><text:span> </text:span><text:span text:style-name="v">13</text:span><text:span> Asi endai mudzidze kuti zvinorevei </text:span><text:span text:style-name="add">kuti</text:span><text:span>: Ndinoda tsitsi uye kwete chibairo; nokuti handina kuuya kuzodana vakarurama, asi vatadzi vauye mukutendeuka.</text:span></text:p>
      <text:p text:style-name="s"><text:span>Kutsanya</text:span></text:p>
      <text:p text:style-name="p"><text:span text:style-name="v">14</text:span><text:span> Ipapo kwakasvika kwaari vadzidzi vaJohwani, vachiti: Nemhaka yei isu neVaFarisi tichitsanya kazhinji, asi vadzidzi venyu vasingatsanyi?</text:span><text:span> </text:span><text:span text:style-name="v">15</text:span><text:span> Jesu ndokuti kwavari: Vana veimba yemuchato vanogona kuchema here apo muwani anavo? Asi mazuva achasvika pachabviswa muwani kwavari, ipapo vachatsanya.</text:span><text:span> </text:span><text:span text:style-name="v">16</text:span><text:span> Hakuna anoisa chigamba chemucheka usakaunyana panguvo sharu, nokuti icho chinonamirwa pairi chinobvarura panguvo, buri rikanyanya.</text:span><text:span> </text:span><text:span text:style-name="v">17</text:span><text:span> Uye havadiri waini itsva muhombodo tsaru; zvikasadaro hombodo dzinoputika, waini ikateuka, nehombodo dzikaparara; asi vanodira waini itsva muhombodo itsva, zvichengeteke zviri zviviri.</text:span></text:p>
      <text:p text:style-name="s"><text:span>Jesu anoporesa mukadzi waiva nekubuda ropa uye anomutsa mukunda wemutungamiriri kuvakafa</text:span></text:p>
      <text:p text:style-name="p"><text:span text:style-name="v">18</text:span><text:span> Wakati achitaura zvinhu izvozvi kwavari, tarira, kwakasvika umwe mutungamiriri akamunamata, akati: Mukunda wangu achangofa; asi uyai muise ruoko rwenyu pamusoro pake, uye achararama.</text:span><text:span> </text:span><text:span text:style-name="v">19</text:span><text:span> Jesu ndokusimuka akamutevera, nevadzidzi vake.</text:span></text:p>
      <text:p text:style-name="p"><text:span text:style-name="v">20</text:span><text:span> Zvino, tarira, mukadzi waiva nekubuda ropa makore gumi nemaviri, wakaswedera shure </text:span><text:span text:style-name="add">kwake</text:span><text:span>, akabata mupendero wenguvo yake.</text:span><text:span> </text:span><text:span text:style-name="v">21</text:span><text:span> Nokuti wakati mukati make: Kana ndikangobata nguvo yake, ndichaporeswa.</text:span><text:span> </text:span><text:span text:style-name="v">22</text:span><text:span> Asi Jesu wakatendeuka akati amuona, akati: Mukunda, tsunga moyo; rutendo rwako rwakuponesa. Mukadzi ndokuponeswa kubva panguva iyo.</text:span></text:p>
      <text:p text:style-name="p"><text:span text:style-name="v">23</text:span><text:span> Jesu ndokusvika mumba memutungamiriri akaona varidzi venyere nechaunga chichiita mhere-mhere,</text:span><text:span> </text:span><text:span text:style-name="v">24</text:span><text:span> akati kwavari: Ibvai; nokuti musikana haana kufa, asi arere. Ndokumuseka vachimusvavaidza.</text:span><text:span> </text:span><text:span text:style-name="v">25</text:span><text:span> Asi chaunga chakati chabudiswa, akapinda, ndokubata ruoko rwake, musikana ndokumuka.</text:span><text:span> </text:span><text:span text:style-name="v">26</text:span><text:span> Mukurumbira uyu ukabudira kunyika iyo yese.</text:span></text:p>
      <text:p text:style-name="s"><text:span>Jesu anoporesa mapofu maviri nechimumumu</text:span></text:p>
      <text:p text:style-name="p"><text:span text:style-name="v">27</text:span><text:span> Zvino Jesu wakati opfuurapo, mapofu maviri akamutevera, achidanidzira achiti: Tinzwirei tsitsi, Mwanakomana waDhavhidhi!</text:span><text:span> </text:span><text:span text:style-name="v">28</text:span><text:span> Zvino wakati apinda mumba, mapofu akauya kwaari; Jesu akati kwaari: Munotenda kuti ndinogona kuita izvozvi here? Akati kwaari: Hongu, Ishe.</text:span><text:span> </text:span><text:span text:style-name="v">29</text:span><text:span> Ipapo wakabata meso avo achiti: Ngazviitike kwamuri maererano nerutendo rwenyu.</text:span><text:span> </text:span><text:span text:style-name="v">30</text:span><text:span> Zvino meso avo akasvinudzwa; Jesu akavarairisa achiti: Onai kuti hakuna anozviziva.</text:span><text:span> </text:span><text:span text:style-name="v">31</text:span><text:span> Asi vakati vabuda, vakaparidzira mukurumbira wake munyika iyo yese.</text:span></text:p>
      <text:p text:style-name="p"><text:span text:style-name="v">32</text:span><text:span> Zvino vakati vachibuda, tarira, vakauisa kwaari munhu chimumumu waiva akagarwa nedhimoni.</text:span><text:span> </text:span><text:span text:style-name="v">33</text:span><text:span> Zvino dhimoni rakati rabudiswa, chimumumu chikataura; zvaunga zvikashamisika zvikati: Hakuna kumboonekwa zvakadai muna Israeri.</text:span><text:span> </text:span><text:span text:style-name="v">34</text:span><text:span> Asi VaFarisi vakati: Anobudisa madhimoni nemukuru wemadhimoni.</text:span></text:p>
      <text:p text:style-name="p"><text:span text:style-name="v">35</text:span><text:span> Zvino Jesu wakapota nemaguta ese nemisha, achidzidzisa mumasinagoge avo, nekuparidza evhangeri yeushe, nekuporesa denda rese neurwere hwese pakati pevanhu.</text:span><text:span> </text:span><text:span text:style-name="v">36</text:span><text:span> Asi wakati achiona zvaunga, akavanzwira tsitsi, nokuti vakange vaneta, vakapararira semakwai asina mufudzi.</text:span><text:span> </text:span><text:span text:style-name="v">37</text:span><text:span> Ipapo akati kuvadzidzi vake: Zvirokwazvo goho iguru, asi vashandi vashoma;</text:span><text:span> </text:span><text:span text:style-name="v">38</text:span><text:span> naizvozvo kumbirisai kuna Ishe wegoho, kuti atumire vashandi pagoho rake.</text:span></text:p>
      <text:h text:style-name="Heading_20_1" text:outline-level="1">MATEWU 10</text:h>
      <text:p text:style-name="s"><text:span>Vaapositori gumi nevaviri vanotumwa kunoparidza nekuporesa</text:span></text:p>
      <text:p text:style-name="p_c2"><text:span>10</text:span><text:span>Zvino wakadanira kwaari vadzidzi vake gumi nevaviri, akavapa simba pamusoro pemweya yetsvina, kuti vaibudise nekuporesa denda rese neurwere hwese.</text:span></text:p>
      <text:p text:style-name="p"><text:span text:style-name="v">2</text:span><text:span> Zvino mazita evaapositori gumi nevaviri ndiwawa: Wekutanga, Simoni, anonzi Petro, naAndiriya munin'ina wake; Jakobho waZebhedhi, naJohwani munin'ina wake;</text:span><text:span> </text:span><text:span text:style-name="v">3</text:span><text:span> Firipi, naBhatoromeo; Tomasi, naMatewu muteresi; Jakobho waArifiyo, naRebheu wainziwo Tadhiyo;</text:span><text:span> </text:span><text:span text:style-name="v">4</text:span><text:span> Simoni muKenani, naJudhasi Isikariyoti iyewo wakamutengesa.</text:span></text:p>
      <text:p text:style-name="p"><text:span text:style-name="v">5</text:span><text:span> Ava gumi nevaviri Jesu akavatuma, akavaraira, achiti: Musaenda munzira yevahedheni, musapinda muguta reVaSamaria;</text:span><text:span> </text:span><text:span text:style-name="v">6</text:span><text:span> asi zvikuru muende kumakwai akarasika eimba yaIsraeri.</text:span><text:span> </text:span><text:span text:style-name="v">7</text:span><text:span> Zvino pakufamba, muparidze muchiti: Ushe hwekumatenga hwaswedera.</text:span><text:span> </text:span><text:span text:style-name="v">8</text:span><text:span> Poresai vanorwara, natsai vane maperembudzi, mutsai vakafa, budisai madhimoni. Makagamuchira pachena, ipai pachena.</text:span><text:span> </text:span><text:span text:style-name="v">9</text:span><text:span> Musawana goridhe, kana sirivheri, kana ndarira mumabhanhire enyu,</text:span><text:span> </text:span><text:span text:style-name="v">10</text:span><text:span> kana homwe yerwendo, kana nguvo refu mbiri, kana manyatera, kana tsvimbo; nokuti mushandi wakafanira kudya kwake.</text:span><text:span> </text:span><text:span text:style-name="v">11</text:span><text:span> Muguta ripi neripi kana mumusha wamunopinda, bvunzai kuti ndiani mauri wakafanira, mugarepo, kusvikira muchibva.</text:span><text:span> </text:span><text:span text:style-name="v">12</text:span><text:span> Zvino kana muchipinda muimba, muikwazise.</text:span><text:span> </text:span><text:span text:style-name="v">13</text:span><text:span> Uye kana imba yakafanira, rugare rwenyu ngaruuye pamusoro payo; asi kana isingafaniri, rugare rwenyu ngarudzokere kwamuri.</text:span><text:span> </text:span><text:span text:style-name="v">14</text:span><text:span> Uye ani nani usingakugamuchiriyi, kana kuteerera mashoko enyu, kana muchibuda paimba iyo kana paguta iro, zuzai guruva retsoka dzenyu.</text:span><text:span> </text:span><text:span text:style-name="v">15</text:span><text:span> Zvirokwazvo ndinoti kwamuri: Zvichava nani kunyika yeSodhoma neyeGomora nezuva rekutongwa kupfuura guta iro.</text:span></text:p>
      <text:p text:style-name="p"><text:span text:style-name="v">16</text:span><text:span> Tarirai, ini ndinokutumai semakwai pakati pemapumhi; naizvozvo chenjerai senyoka, mururame senjiva.</text:span><text:span> </text:span><text:span text:style-name="v">17</text:span><text:span> Asi svinurirai vanhu; nokuti vachakukumikidzai kumatare emakurukota, uye vachakurovai netyava mumasinagoge avo;</text:span><text:span> </text:span><text:span text:style-name="v">18</text:span><text:span> zvino muchauiswawo pamberi pevatungamiriri nemadzimambo nekuda kwangu, huve uchapupu kwavari nekuvahedheni.</text:span><text:span> </text:span><text:span text:style-name="v">19</text:span><text:span> Asi kana vachikukumikidzai, musafunganya kuti muchataura sei kana chii; nokuti muchapiwa nenguva iyo chamuchataura.</text:span><text:span> </text:span><text:span text:style-name="v">20</text:span><text:span> Nokuti hamusi imwi munotaura, asi Mweya waBaba venyu anotaura mamuri.</text:span><text:span> </text:span><text:span text:style-name="v">21</text:span><text:span> Mwanakomana wamai achakumikidza mwanakomana wamai kurufu, nababa mwana; uye vana vachamukira vabereki nekuvauraya.</text:span><text:span> </text:span><text:span text:style-name="v">22</text:span><text:span> Uye muchavengwa nevese nekuda kwezita rangu; asi anotsungirira kusvika pakuguma, ndiye achaponeswa.</text:span><text:span> </text:span><text:span text:style-name="v">23</text:span><text:span> Asi kana vachikushushai muguta iri, tizirai kune rimwe; nokuti zvirokwazvo ndinoti kwamuri: Hamungatongopedzi maguta aIsraeri, kusvikira Mwanakomana wemunhu asvika.</text:span><text:span> </text:span><text:span text:style-name="v">24</text:span><text:span> Mudzidzi haasi pamusoro pemudzidzisi, kana muranda pamusoro paishe wake.</text:span><text:span> </text:span><text:span text:style-name="v">25</text:span><text:span> Zvakaringanira mudzidzi kuti ave semudzidzisi wake, nemuranda saishe wake. Kana vaidza Ishe weimba </text:span><text:span text:style-name="add">kuti</text:span><text:span> Bheerizebhuri, </text:span><text:span text:style-name="add">vachadaro </text:span><text:span>zvikuru sei veimba yake!</text:span></text:p>
      <text:p text:style-name="s"><text:span>Jesu anoyambira vadzidzi vake</text:span></text:p>
      <text:p text:style-name="p"><text:span text:style-name="v">26</text:span><text:span> Naizvozvo musavatya; nokuti hakuna chakafukidzwa chisingazobvundunurwi, kana chakavanzika chisingazozikanwi.</text:span><text:span> </text:span><text:span text:style-name="v">27</text:span><text:span> Zvandinokuudzai murima, taurai pachiedza, nezvamunonzwa munzeve, paridzirai pamusoro pematenga edzimba.</text:span><text:span> </text:span><text:span text:style-name="v">28</text:span><text:span> Uye musatya vanouraya muviri, asi havagoni kuuraya mweya; asi mutye zvikuru uyo anogona kuparadza zvese mweya nemuviri mugehena.</text:span></text:p>
      <text:p text:style-name="p"><text:span text:style-name="v">29</text:span><text:span> Ko tushiri tuviri hatutengeswi nekobiri here? Asi kamwe kadzo hakangawiri pasi kunze </text:span><text:span text:style-name="add">kwekuda</text:span><text:span> kwaBaba venyu.</text:span><text:span> </text:span><text:span text:style-name="v">30</text:span><text:span> Asi nevhudzi remusoro wenyu rakaverengwa rese.</text:span><text:span> </text:span><text:span text:style-name="v">31</text:span><text:span> Naizvozvo musatya, imwi munopfuura tushiri tuzhinji.</text:span></text:p>
      <text:p text:style-name="p"><text:span text:style-name="v">32</text:span><text:span> Naizvozvo umwe neumwe achandibvuma pamberi pevanhu, ini ndichamubvumawo pamberi paBaba vangu vari kumatenga.</text:span><text:span> </text:span><text:span text:style-name="v">33</text:span><text:span> Asi ani nani anondiramba pamberi pevanhu, neni ndichamuramba pamberi paBaba vangu vari kumatenga.</text:span></text:p>
      <text:p text:style-name="s"><text:span>Zviratidzo zvenguva</text:span></text:p>
      <text:p text:style-name="p"><text:span text:style-name="v">34</text:span><text:span> Musafunga kuti ndakauya kuzoisa rugare panyika; handina kuuya kuzoisa rugare, asi munondo.</text:span><text:span> </text:span><text:span text:style-name="v">35</text:span><text:span> Nokuti ndakauya kuzopesanisa munhu nababa vake, nemukunda namai vake, nemuroora navamwene vake;</text:span><text:span> </text:span><text:span text:style-name="v">36</text:span><text:span> nevavengi vemunhu ndeveimba yake.</text:span><text:span> </text:span><text:span text:style-name="v">37</text:span><text:span> Anoda baba kana mai kupfuura ini haana kufanira ini; neanoda mwanakomana kana mukunda kupfuura ini haana kufanira ini;</text:span><text:span> </text:span><text:span text:style-name="v">38</text:span><text:span> uye asingatori muchinjikwa wake akanditevera, haana kufanira ini.</text:span><text:span> </text:span><text:span text:style-name="v">39</text:span><text:span> Anowana mweya wake acharasikirwa nawo; asi anorasikirwa nemweya wake nekuda kwangu achauwana.</text:span><text:span> </text:span><text:span text:style-name="v">40</text:span><text:span> Uyo anogamuchira imwi anogamuchira ini; neanogamuchira ini anogamuchira iye wakandituma.</text:span></text:p>
      <text:p text:style-name="p"><text:span text:style-name="v">41</text:span><text:span> Anogamuchira muporofita muzita remuporofita achawana mubairo wemuporofita; neanogamuchira wakarurama muzita rewakarurama achawana mubairo wewakarurama.</text:span><text:span> </text:span><text:span text:style-name="v">42</text:span><text:span> Uye ani nani anonwisa umwe wevadiki ava mukombe chete </text:span><text:span text:style-name="add">wemvura</text:span><text:span> inotonhorera muzita remudzidzi, zvirokwazvo ndinoti kwamuri: Haangatongorasikirwi nemubairo wake.</text:span></text:p>
      <text:h text:style-name="Heading_20_1" text:outline-level="1">MATEWU 11</text:h>
      <text:p text:style-name="p_c2"><text:span>11</text:span><text:span>Zvino zvakaitika apo Jesu apedza kuraira vadzidzi vake gumi nevaviri, akabvira ipapo kudzidzisa nekuparidza pamaguta avo.</text:span></text:p>
      <text:p text:style-name="s"><text:span>Johwani Mubhabhatidzi anotuma vadzidzi kunobvunza Jesu</text:span></text:p>
      <text:p text:style-name="p"><text:span text:style-name="v">2</text:span><text:span> Zvino Johwani wakati anzwa </text:span><text:span text:style-name="add">ari</text:span><text:span> mutirongo mabasa aKristu, akatuma vaviri vevadzidzi vake,</text:span><text:span> </text:span><text:span text:style-name="v">3</text:span><text:span> akati kwaari: Imwi ndimwi anouya here, kana titarisire umwe?</text:span><text:span> </text:span><text:span text:style-name="v">4</text:span><text:span> Jesu akapindura akati kwavari: Endai munoudza Johwani zvinhu zvamunonzwa nezvamunoona:</text:span><text:span> </text:span><text:span text:style-name="v">5</text:span><text:span> Mapofu anoonazve, uye mhetamakumbo dzinofamba, vane maperembudzi vanonatswa, nevematsi vanonzwa, vakafa vanomutswa, nevarombo vanoparidzirwa evhangeri;</text:span><text:span> </text:span><text:span text:style-name="v">6</text:span><text:span> wakaropafadzwa ani nani asingagumbuswi neni.</text:span></text:p>
      <text:p text:style-name="p"><text:span text:style-name="v">7</text:span><text:span> Ava vakati vachienda, Jesu akatanga kuudza zvaunga pamusoro paJohwani </text:span><text:span text:style-name="add">akati</text:span><text:span>: Makange mabuda kurenje kunoonei? Rutsanga rwunozungunuswa nemhepo here?</text:span><text:span> </text:span><text:span text:style-name="v">8</text:span><text:span> Asi makange mabuda kunoonei? Munhu wakapfeka nguvo dzakapfava here? Tarirai, vanopfeka zvakapfava vari mudzimba dzemadzimambo.</text:span><text:span> </text:span><text:span text:style-name="v">9</text:span><text:span> Asi makange mabuda kunoonei? Muporofita here? Hongu, ndinoti kwamuri: Kunyange anopfuura kwazvo muporofita;</text:span><text:span> </text:span><text:span text:style-name="v">10</text:span><text:span> nokuti uyu ndiye wakanyorwa pamusoro pake </text:span><text:span text:style-name="add">zvichinzi</text:span><text:span>: Tarira, ini ndinotuma mutumwa wangu pamberi pechiso chako, achagadzira nzira yako pamberi pako.</text:span><text:span> </text:span><text:span text:style-name="v">11</text:span><text:span> Zvirokwazvo ndinoti kwamuri: Hakuna kumuka pakati pevakaberekwa nevakadzi mukuru kuna Johwani Mubhabhatidzi. Asi mudikisa muushe hwekumatenga mukuru kwaari.</text:span><text:span> </text:span><text:span text:style-name="v">12</text:span><text:span> Uye kubva pamazuva aJohwani Mubhabhatidzi kusvikira zvino, ushe hwekumatenga hunopambiwa, nevapambi vanohutora nesimba.</text:span><text:span> </text:span><text:span text:style-name="v">13</text:span><text:span> Nokuti vaporofita vese nemurairo vakaporofita kusvikira kuna Johwani;</text:span><text:span> </text:span><text:span text:style-name="v">14</text:span><text:span> zvino kana muchida ku</text:span><text:span text:style-name="add">zvi</text:span><text:span>gamuchira, uyu ndiye Eria wakange achizouya.</text:span><text:span> </text:span><text:span text:style-name="v">15</text:span><text:span> Une nzeve dzekunzwa, ngaanzwe.</text:span></text:p>
      <text:p text:style-name="p"><text:span text:style-name="v">16</text:span><text:span> Asi ndicharifananidza nei zera iri? Rakafanana nevana vagere pamisika, vachidanidzira kushamwari dzavo,</text:span><text:span> </text:span><text:span text:style-name="v">17</text:span><text:span> vachiti: Takakuridzirai nyere, asi hamuna kutamba; takakuririrai, asi hamuna kuchema.</text:span><text:span> </text:span><text:span text:style-name="v">18</text:span><text:span> Nokuti Johwani wakauya asingadyi kana kunwa, asi vanoti: Ane dhimoni.</text:span><text:span> </text:span><text:span text:style-name="v">19</text:span><text:span> Mwanakomana wemunhu wakauya achidya, achinwa, zvino vanoti: Tarirai munhu anokara uye munwi wewaini, shamwari yevateresi nevatadzi. Asi njere dzinonzi dzakarurama nevana vadzo.</text:span></text:p>
      <text:p text:style-name="s"><text:span>Jesu anotsiura maguta matatu akamuramba</text:span></text:p>
      <text:p text:style-name="p"><text:span text:style-name="v">20</text:span><text:span> Ipapo akatanga kutsiura maguta makange maitwa mabasa ake esimba mazhinji, nokuti haana kutendeuka, </text:span><text:span text:style-name="add">akati</text:span><text:span>:</text:span><text:span> </text:span><text:span text:style-name="v">21</text:span><text:span> Une nhamo, Korazini! Une nhamo, Bhetisaidha! Nokuti dai akaitwa muTire neSidhoni mabasa esimba akaitwa mamuri, vangadai vakatendeuka kare vakapfeka masaga nedota.</text:span><text:span> </text:span><text:span text:style-name="v">22</text:span><text:span> Asi ndinoti kwamuri: Zvichava nani kuTire neSidhoni nezuva rekutongwa kupfuura imwi.</text:span><text:span> </text:span><text:span text:style-name="v">23</text:span><text:span> Newe Kapenaume, wakasimudzirwa kudenga, uchawisirwa pasi muhadhesi; nokuti dai akaitwa muSodhoma mabasa esimba akaitwa mauri, vangadai vachipo kusvikira zuva rino.</text:span><text:span> </text:span><text:span text:style-name="v">24</text:span><text:span> Asi ndinoti kwamuri: Zvichava nani kunyika yeSodhoma nezuva rekutongwa kupfuura iwe.</text:span></text:p>
      <text:p text:style-name="s"><text:span>Jesu anorumbidza Baba</text:span></text:p>
      <text:p text:style-name="p"><text:span text:style-name="v">25</text:span><text:span> Nenguva iyo Jesu akapindura akati: Ndinokutendai, Baba, Ishe wedenga nenyika, nokuti makavanzira zvinhu izvi vakachenjera nevakangwara, mukazvizarurira vacheche.</text:span><text:span> </text:span><text:span text:style-name="v">26</text:span><text:span> Hongu Baba, nokuti zvakadaro zvakava zvakanaka pamberi penyu.</text:span><text:span> </text:span><text:span text:style-name="v">27</text:span><text:span> Zvinhu zvese zvakakumikidzwa kwandiri naBaba vangu; uye hakuna anoziva Mwanakomana kunze kwaBaba; hakunazve anoziva Baba kunze kweMwanakomana, uye ani nani Mwanakomana waanenge achida kuzarurira.</text:span></text:p>
      <text:p text:style-name="s"><text:span>Jesu anokoka vatadzi</text:span></text:p>
      <text:p text:style-name="p"><text:span text:style-name="v">28</text:span><text:span> Uyai kwandiri mese makaneta makaremerwa, uye ini ndichakupai zororo.</text:span><text:span> </text:span><text:span text:style-name="v">29</text:span><text:span> Torai joko rangu </text:span><text:span text:style-name="add">muise</text:span><text:span> pamusoro penyu, mudzidze kwandiri, nokuti ndiri munyoro, ndakaderera mumoyo; uye muchawana zororo pamweya yenyu;</text:span><text:span> </text:span><text:span text:style-name="v">30</text:span><text:span> nokuti joko rangu rakanakisa, nemutoro wangu wakareruka.</text:span></text:p>
      <text:h text:style-name="Heading_20_1" text:outline-level="1">MATEWU 12</text:h>
      <text:p text:style-name="s"><text:span>Jesu Ishe wesabata</text:span></text:p>
      <text:p text:style-name="p_c2"><text:span>12</text:span><text:span>Nenguva iyo Jesu wakagura nemumunda wezviyo nesabata; zvino vadzidzi vake vakange vane nzara, vakatanga kutanha hura ndokudya.</text:span><text:span> </text:span><text:span text:style-name="v">2</text:span><text:span> Asi VaFarisi vakati vachiona vakati kwaari: Tarira, vadzidzi vako vanoita zvisingatenderwi kuitwa nesabata.</text:span><text:span> </text:span><text:span text:style-name="v">3</text:span><text:span> Asi wakati kwavari: Hamuna kuverenga here Dhavhidhi zvaakaita paakange ava nenzara, iye nevakange vanaye;</text:span><text:span> </text:span><text:span text:style-name="v">4</text:span><text:span> kuti wakapinda sei mumba maMwari, akadya zvingwa zvekuratidza, zvaakange asingatenderwi kuzvidya </text:span><text:span text:style-name="add">iye</text:span><text:span> kunyange nevaiva naye, kunze kwevapristi chete?</text:span><text:span> </text:span><text:span text:style-name="v">5</text:span><text:span> Kana hamuna kuverenga here pamurairo, kuti nemasabata vapristi vanosvibisa masabata mutembere asi vasina chavangapomerwa?</text:span><text:span> </text:span><text:span text:style-name="v">6</text:span><text:span> Asi ndinoti kwamuri: Pano pane mukuru kutembere.</text:span><text:span> </text:span><text:span text:style-name="v">7</text:span><text:span> Asi dai maiziva kuti zvinorevei </text:span><text:span text:style-name="add">kuti</text:span><text:span>: Ndinoda tsitsi kwete chibairo, mungadai musina kupa mhosva vasina mhosva.</text:span><text:span> </text:span><text:span text:style-name="v">8</text:span><text:span> Nokuti Mwanakomana wemunhu ndiIshe kunyange wesabata.</text:span></text:p>
      <text:p text:style-name="s"><text:span>Jesu anoporesa munhu aiva neruoko rwakaonyana nesabata</text:span></text:p>
      <text:p text:style-name="p"><text:span text:style-name="v">9</text:span><text:span> Zvino wakati abvapo akapinda musinagoge ravo.</text:span><text:span> </text:span><text:span text:style-name="v">10</text:span><text:span> Zvino tarira, kwakange kune munhu akange ane ruoko rwakawonyana. Vakamubvunza vachiti: Zvakatenderwa kuporesa nemasabata here? kuti vamupe mhosva.</text:span><text:span> </text:span><text:span text:style-name="v">11</text:span><text:span> Asi wakati kwavari: Ndeupi munhu pakati penyu achava negwai rimwe, iro kana rikawira mugomba nemasabata, angarega kuribata akasimudza?</text:span><text:span> </text:span><text:span text:style-name="v">12</text:span><text:span> Naizvozvo munhu anopfuura gwai zvikuru sei! Naizvozvo zvakatenderwa kuita zvakanaka nemasabata.</text:span><text:span> </text:span><text:span text:style-name="v">13</text:span><text:span> Zvino akati kumunhu: Tandavadza ruoko rwako. Akarutandavadza, rwukaporeswa rwukagwinya serumwe.</text:span></text:p>
      <text:p text:style-name="s"><text:span>Muranda wakasanangurwa</text:span></text:p>
      <text:p text:style-name="p"><text:span text:style-name="v">14</text:span><text:span> Zvino VaFarisi vakabuda, vakaita dare pamusoro pake kuti vangamuparadza sei.</text:span><text:span> </text:span><text:span text:style-name="v">15</text:span><text:span> Asi Jesu wakati aziva, akabvapo; zvaunga zvikuru zvikamutevera, akavaporesa vese.</text:span><text:span> </text:span><text:span text:style-name="v">16</text:span><text:span> Akavarairisa kuti varege kumubudisa pachena.</text:span><text:span> </text:span><text:span text:style-name="v">17</text:span><text:span> Kuti zvizadziswe zvakarehwa naIsaya muporofita, achiti:</text:span><text:span> </text:span><text:span text:style-name="v">18</text:span><text:span> Tarira muranda wangu wandakasanangura, mudikanwi wangu, mweya wangu maunofara maari kwazvo. Ndichaisa Mweya wangu pamusoro pake, uye achazivisa vahedheni kutonga.</text:span><text:span> </text:span><text:span text:style-name="v">19</text:span><text:span> Haangarwisi kana kudanidzira, uye hakuna achanzwa inzwi rake munzira dzemumaguta.</text:span><text:span> </text:span><text:span text:style-name="v">20</text:span><text:span> Rutsanga rwakapwanyika haangaruvhuni, netambo yemwenje inopfungaira haangadzimi; kusvikira achituma kutonga mukukunda.</text:span><text:span> </text:span><text:span text:style-name="v">21</text:span><text:span> Uye vahedheni vachavimba muzita rake.</text:span></text:p>
      <text:p text:style-name="s"><text:span>Jesu anobudisa dhimoni ndokudadirwa neVaFarisi</text:span></text:p>
      <text:p text:style-name="p"><text:span text:style-name="v">22</text:span><text:span> Zvino kwakauyiswa kwaari wakagarwa nedhimoni, bofu uye mbeveve; akamuporesa, zvekuti bofu mbeveve rakati kutaura rikati kuona.</text:span><text:span> </text:span><text:span text:style-name="v">23</text:span><text:span> Zvaunga zvese zvikashamisika zvikati: Ko uyu haasi Mwanakomana waDhavhidhi here?</text:span><text:span> </text:span><text:span text:style-name="v">24</text:span><text:span> Asi VaFarisi vakati vachinzwa vakati: Uyu haabudisi madhimoni, kunze naBheerizebhuri mukuru wemadhimoni.</text:span><text:span> </text:span><text:span text:style-name="v">25</text:span><text:span> Zvino Jesu wakaziva ndangariro dzavo, akati kwavari: Ushe humwe nehumwe hwakapesana huchizvipikisa hunoparadzwa, neguta rimwe nerimwe kana imba yakapesana ichizvipikisa haingamiri.</text:span><text:span> </text:span><text:span text:style-name="v">26</text:span><text:span> Uye kana Satani achibudisa Satani, anopesana achizvipikisa; zvino ushe hwake huchamira sei?</text:span><text:span> </text:span><text:span text:style-name="v">27</text:span><text:span> Uye kana ini ndichibudisa madhimoni naBheerizebhuri, vanakomana venyu vano</text:span><text:span text:style-name="add">a</text:span><text:span>budisa nani? Naizvozvo ivo vachava vatongi venyu.</text:span><text:span> </text:span><text:span text:style-name="v">28</text:span><text:span> Asi kana ini ndichibudisa madhimoni neMweya waMwari, saka ushe hwaMwari hwasvika kwamuri.</text:span><text:span> </text:span><text:span text:style-name="v">29</text:span><text:span> Kana munhu angapinda sei mumba mechikakarara akapamba nhumbi dzacho kunze kwekuti atanga kusunga chikakarara? Ipapo achapamba imba yake.</text:span><text:span> </text:span><text:span text:style-name="v">30</text:span><text:span> Uyo asina ini, anopikisana neni, neasingaunganidzi neni, anoparadzira.</text:span></text:p>
      <text:p text:style-name="p"><text:span text:style-name="v">31</text:span><text:span> Naizvozvo ndinoti kwamuri: Vanhu vachakanganwirwa chivi chese nekunyomba, asi kunyomba Mweya hakungakanganwirwi vanhu.</text:span><text:span> </text:span><text:span text:style-name="v">32</text:span><text:span> Uye ani nani anotaura shoko rinopikisa Mwanakomana wemunhu achakanganwirwa; asi ani nani anotaura achipikisa Mweya Mutsvene haangakanganwirwi, kana panguva ino kana kune inouya.</text:span></text:p>
      <text:p text:style-name="p"><text:span text:style-name="v">33</text:span><text:span> Kana itai muti uve wakanaka nechibereko chawo chakanaka, kana itai muti uve wakaipa nechibereko chawo chakaipa, nokuti muti unozikanwa nechibereko.</text:span><text:span> </text:span><text:span text:style-name="v">34</text:span><text:span> Vana venyoka, mungagona sei kutaura zvinhu zvakanaka makaipa? Nokuti muromo unotaura kubva pazvizere mumoyo.</text:span><text:span> </text:span><text:span text:style-name="v">35</text:span><text:span> Munhu wakanaka anobudisa zvinhu zvakanaka pafuma yakanaka yemoyo; nemunhu wakaipa anobudisa zvinhu zvakaipa pafuma yakaipa.</text:span><text:span> </text:span><text:span text:style-name="v">36</text:span><text:span> Asi ndinoti kwamuri: Shoko rimwe nerimwe risina maturo vanhu ravanoreva, vachazvidavirira pamusoro paro nezuva rekutongwa.</text:span><text:span> </text:span><text:span text:style-name="v">37</text:span><text:span> Nokuti nemashoko ako uchanzi wakarurama, uye nemashoko ako uchapiwa mhosva.</text:span></text:p>
      <text:p text:style-name="s"><text:span>Vanokumbira chiratidzo</text:span></text:p>
      <text:p text:style-name="p"><text:span text:style-name="v">38</text:span><text:span> Zvino vamwe vevanyori neveVaFarisi vakapindura vakati: Mudzidzisi, tinoda kuona chiratidzo kubva kwamuri.</text:span><text:span> </text:span><text:span text:style-name="v">39</text:span><text:span> Asi wakapindura akati kwavari: Zera rakaipa rinofeva rinotsvaka chiratidzo; asi hakuna chiratidzo chingapiwa kwariri, kunze kwechiratidzo chaJona muporofita.</text:span><text:span> </text:span><text:span text:style-name="v">40</text:span><text:span> Nokuti Jona sezvaakava mudumbu rehove huru mazuva matatu neusiku utatu, saizvozvo Mwanakomana wemunhu achava mumoyo wenyika mazuva matatu neusiku utatu.</text:span><text:span> </text:span><text:span text:style-name="v">41</text:span><text:span> Varume veNinivhi vachasimuka mukutongwa nezera iri, vacharipa mhosva; nokuti vakatendeuka nemharidzo yaJona; zvino tarirai, mukuru kuna Jona ari pano.</text:span><text:span> </text:span><text:span text:style-name="v">42</text:span><text:span> Mambokadzi wechamhembe achasimuka mukutongwa nezera iri, agoripa mhosva; nokuti wakabva pamagumisiro enyika kuzonzwa uchenjeri hwaSoromoni; zvino tarirai, mukuru kuna Soromoni ari pano.</text:span></text:p>
      <text:p text:style-name="s"><text:span>Kutendeuka kusina kukwana</text:span></text:p>
      <text:p text:style-name="p"><text:span text:style-name="v">43</text:span><text:span> Zvino kana mweya wetsvina wabuda kumunhu, unofamba uchigura nzvimbo dzakawoma, uchitsvaka zororo, asi uchishaiwa.</text:span><text:span> </text:span><text:span text:style-name="v">44</text:span><text:span> Zvino unoti: Ndichadzokera kumba kwangu kwandakabuda; uye uchisvika unoiwana isina chinhu, yakatsvairwa yakarongedzwa.</text:span><text:span> </text:span><text:span text:style-name="v">45</text:span><text:span> Ipapo unoenda ndokutora pamwe naye mimwe mweya minomwe yakaipa kumupfuura pachake, ndokupinda ikagaramo; kugumawo kwemunhu uyu kwakaipa kupfuura kutanga. Zvichava saizvozvowo kuzera iri rakaipa.</text:span></text:p>
      <text:p text:style-name="s"><text:span>Hama dzaJesu dzechokwadi</text:span></text:p>
      <text:p text:style-name="p"><text:span text:style-name="v">46</text:span><text:span> Wakati achataura nezvaunga, tarira, mai nevanin'ina vake vakamira panze, vachitsvaka kutaura naye.</text:span><text:span> </text:span><text:span text:style-name="v">47</text:span><text:span> Umwe ndokuti kwaari: Tarirai, mai venyu nevanin'ina venyu vamire panze, vachitsvaka kutaura nemwi.</text:span><text:span> </text:span><text:span text:style-name="v">48</text:span><text:span> Asi wakapindura akati kuna iye wakamuudza: Mai vangu ndiani? Nevanin'ina vangu ndivana ani?</text:span><text:span> </text:span><text:span text:style-name="v">49</text:span><text:span> Zvino wakatandavadzira ruoko rwake kuvadzidzi vake, akati: Tarirai, mai vangu nevanin'ina vangu.</text:span><text:span> </text:span><text:span text:style-name="v">50</text:span><text:span> Nokuti ani nani unoita kuda kwaBaba vangu vari kumatenga, ndiye munin'ina wangu nehanzvadzi namai.</text:span></text:p>
      <text:h text:style-name="Heading_20_1" text:outline-level="1">MATEWU 13</text:h>
      <text:p text:style-name="s"><text:span>Mufananidzo wemukushi</text:span></text:p>
      <text:p text:style-name="p_c2"><text:span>13</text:span><text:span>Nezuva iro, Jesu wakabuda mumba akagara pasi parutivi rwegungwa.</text:span><text:span> </text:span><text:span text:style-name="v">2</text:span><text:span> Uye zvaunga zvikuru zvakaungana kwaari, kusvikira apinda muchikepe akagara pasi; nechaunga chese chakamira pamahombekombe.</text:span></text:p>
      <text:p text:style-name="p"><text:span text:style-name="v">3</text:span><text:span> Ndokutaura zvinhu zvizhinji kwavari nemifananidzo, achiti: Tarirai, mukushi wakabuda kunokusha.</text:span><text:span> </text:span><text:span text:style-name="v">4</text:span><text:span> Zvino pakukusha kwake, imwe </text:span><text:span text:style-name="add">mbeu</text:span><text:span> yakawira kurutivi rwenzira; shiri dzikasvika dzikaidya.</text:span><text:span> </text:span><text:span text:style-name="v">5</text:span><text:span> Imwe ikawira panzvimbo dzine mabwe, payakange isina ivhu zhinji; ikamera pakarepo, nokuti pakange pasina udziku hwevhu.</text:span><text:span> </text:span><text:span text:style-name="v">6</text:span><text:span> Kuzoti zuva rabuda, yakapiswa, uye nokuti yakange isina mudzi, yakasvava.</text:span><text:span> </text:span><text:span text:style-name="v">7</text:span><text:span> Asi imwe yakawira paminzwa; minzwa ikakura, ikaivhunga.</text:span><text:span> </text:span><text:span text:style-name="v">8</text:span><text:span> Asi imwe yakawira muvhu rakanaka, ikabereka chibereko, imwe zana, neimwe makumi matanhatu, neimwe makumi matatu.</text:span><text:span> </text:span><text:span text:style-name="v">9</text:span><text:span> Ane nzeve dzekunzwa, ngaanzwe.</text:span></text:p>
      <text:p text:style-name="s"><text:span>Mabasa emifananidzo</text:span></text:p>
      <text:p text:style-name="p"><text:span text:style-name="v">10</text:span><text:span> Zvino vadzidzi vakasvika, vakati kwaari: Munotaurirei kwavari nemifananidzo?</text:span><text:span> </text:span><text:span text:style-name="v">11</text:span><text:span> Akapindura akati kwavari: Nokuti kwakapiwa kwamuri kuziva zvakavanzika zveushe hwekumatenga, asi kwavari hakuna kupiwa.</text:span><text:span> </text:span><text:span text:style-name="v">12</text:span><text:span> Nokuti ani nani anazvo achapiwa, uye achava nezvakawanda; asi ani nani asina achatorerwa kunyange nezvaanazvo.</text:span><text:span> </text:span><text:span text:style-name="v">13</text:span><text:span> Naizvozvo ndinotaura kwavari nemifananidzo, kuti vachiona havaoni; uye vachinzwa havanzwi, uye havanzwisisi.</text:span><text:span> </text:span><text:span text:style-name="v">14</text:span><text:span> Uye kwavari kwakazadziswa chiporofita chaIsaya chinoti: Nekunzwa muchanzwa, asi hamungatongonzwisisi; nekuona muchaona, asi hamungatongoonesesi.</text:span><text:span> </text:span><text:span text:style-name="v">15</text:span><text:span> Nokuti moyo wevanhu ava wava mukukutu, uye vanonzwa nenzeve nemutsutsururu, nemeso avo vakaatsinzina; zvimwe varege kuona nemeso, uye vanzwe nenzeve, uye vanzwisise nemoyo, vatendeukewo, ndigovaporesa.</text:span><text:span> </text:span><text:span text:style-name="v">16</text:span><text:span> Asi akaropafadzwa meso enyu, nokuti anoona; nenzeve dzenyu, nokuti dzinonzwa.</text:span><text:span> </text:span><text:span text:style-name="v">17</text:span><text:span> Nokuti zvirokwazvo ndinoti kwamuri: Vaporofita nevakarurama vazhinji vakange vachishuva kuona zvamunoona, asi havana ku</text:span><text:span text:style-name="add">zvi</text:span><text:span>ona; nekunzwa zvamunonzwa, asi havana kunzwa.</text:span></text:p>
      <text:p text:style-name="s"><text:span>Kududzirwa kwemufananidzo wemukushi</text:span></text:p>
      <text:p text:style-name="p"><text:span text:style-name="v">18</text:span><text:span> Naizvozvo imwi inzwai mufananidzo wemukushi.</text:span><text:span> </text:span><text:span text:style-name="v">19</text:span><text:span> Umwe neumwe anonzwa shoko reushe asi asinganzwisisi, wakaipa anosvika ndokubvuta chakakushwa mumoyo make. Uyu ndiye wakakushwa kurutivi rwenzira.</text:span><text:span> </text:span><text:span text:style-name="v">20</text:span><text:span> Asi wakakushwa panzvimbo dzine mabwe, ndiye anonzwa shoko ndokurigamuchira pakarepo nemufaro;</text:span><text:span> </text:span><text:span text:style-name="v">21</text:span><text:span> asi haana mudzi maari, asi anogara kwenguva, uye kana dambudziko kana kushushwa zvichiuya nekuda kweshoko, pakarepo anogumburwa.</text:span><text:span> </text:span><text:span text:style-name="v">22</text:span><text:span> Uye wakakushwa paminzwa, ndiye anonzwa shoko, asi kufunganya kwenyika ino nekunyengera kwefuma zvinovhunga shoko, rova risingabereki.</text:span><text:span> </text:span><text:span text:style-name="v">23</text:span><text:span> Asi wakakushwa muvhu rakanaka, ndiye anonzwa shoko akanzwisisa, anoberekawo zvibereko, achiita, umwe zana, neumwe makumi matanhatu, neumwe makumi matatu.</text:span></text:p>
      <text:p text:style-name="s"><text:span>Mufananidzo wemashawi nezviyo</text:span></text:p>
      <text:p text:style-name="p"><text:span text:style-name="v">24</text:span><text:span> Wakaisa pamberi pavo umwe mufananidzo, achiti: Ushe hwekumatenga hunofananidzwa nemunhu wakakusha mbeu yakanaka mumunda make.</text:span><text:span> </text:span><text:span text:style-name="v">25</text:span><text:span> Asi vanhu vakati varere, muvengi wake wakauya, akakusha mashawi pakati pezviyo, akaenda.</text:span><text:span> </text:span><text:span text:style-name="v">26</text:span><text:span> Asi chipande chakati chamera nekubereka chibereko, zvino mashawi akaonekwawo.</text:span><text:span> </text:span><text:span text:style-name="v">27</text:span><text:span> Zvino varanda vemwene weimba vakaswedera vakati kwaari: Ishe, hamuna kukusha mbeu yakanaka mumunda wenyu here? Zvino wawanepi mashawi?</text:span><text:span> </text:span><text:span text:style-name="v">28</text:span><text:span> Akati kwavari: Muvengi waita izvi. Varanda vakati kwaari: Saka munoda kuti tinoaunganidza here?</text:span><text:span> </text:span><text:span text:style-name="v">29</text:span><text:span> Asi wakati: Kwete, zvimwe kana muchiunganidza mashawi, mungadzura zviyo nawo.</text:span><text:span> </text:span><text:span text:style-name="v">30</text:span><text:span> Regai zvikure pamwe zviri zviviri kusvikira pakukohwa; zvino nenguva yekukohwa ndichati kuvakohwi: Unganidzai pakutanga mashawi, muasunge mwanda kuti muapise; asi muunganidze zviyo mudura rangu.</text:span></text:p>
      <text:p text:style-name="s"><text:span>Mufananidzo wetsanga yemasitadha newembiriso</text:span></text:p>
      <text:p text:style-name="p"><text:span text:style-name="v">31</text:span><text:span> Wakaisa pamberi pavo umwe mufananidzo achiti: Ushe hwekumatenga hwakafanana netsanga yemasitadha*, munhu yaanotora akaidzvara mumunda make.</text:span><text:span> </text:span><text:span text:style-name="v">32</text:span><text:span> Iyo idiki zvirokwazvo pambeu dzese, asi kana yakura ihuru pamiriwo, inova muti, zvekuti shiri dzekudenga dzinouya dzichivaka matendere pamatavi awo.</text:span></text:p>
      <text:p text:style-name="p"><text:span text:style-name="v">33</text:span><text:span> Akataura umwe mufananidzo kwavari </text:span><text:span text:style-name="add">akati</text:span><text:span>: Ushe hwekumatenga hwakafanana nembiriso, mukadzi yaakatora, akaiisa muzviyero zvitatu zveupfu kusvikira hwese hwaviriswa.</text:span></text:p>
      <text:p text:style-name="p"><text:span text:style-name="v">34</text:span><text:span> Izvi zvinhu zvese Jesu wakaudza zvaunga nemifananidzo, uye pasina mufananidzo haana kutaura kwavari;</text:span><text:span> </text:span><text:span text:style-name="v">35</text:span><text:span> kuti chizadziswe chakarehwa nemuporofita, achiti: Ndichazarura muromo wangu nemifananidzo; ndichataura zvinhu zvakange zvakavanzika kubva pamavambo enyika.</text:span></text:p>
      <text:p text:style-name="s"><text:span>Kududzirwa kwemufananidzo wemashawi nezviyo</text:span></text:p>
      <text:p text:style-name="p"><text:span text:style-name="v">36</text:span><text:span> Zvino Jesu wakati arega zvaunga zvichienda, akapinda mumba; vadzidzi vake vakaswedera kwaari, vachiti: Tidudzirei mufananidzo wemashawi emunda.</text:span><text:span> </text:span><text:span text:style-name="v">37</text:span><text:span> Akapindura akati kwavari: Anokusha mbeu yakanaka Mwanakomana wemunhu;</text:span><text:span> </text:span><text:span text:style-name="v">38</text:span><text:span> uye munda inyika; nembeu yakanaka ndivo vana veushe; asi mashawi vana vewakaipa.</text:span><text:span> </text:span><text:span text:style-name="v">39</text:span><text:span> Uye muvengi wakaakusha ndidhiabhorosi; uye kukohwa kuguma kwenyika; nevakohwi vatumwa.</text:span><text:span> </text:span><text:span text:style-name="v">40</text:span><text:span> Naizvozvo mashawi sezvaanounganidzwa achipiswa mumoto, zvichava saizvozvo pakuguma kwenyika ino.</text:span><text:span> </text:span><text:span text:style-name="v">41</text:span><text:span> Mwanakomana wemunhu achatuma vatumwa vake, vagounganidza kubva muushe hwake zvigumbuso zvese nevanoita zvakaipa;</text:span><text:span> </text:span><text:span text:style-name="v">42</text:span><text:span> zvino vachavakandira muvira remoto; ipapo pachava nekuchema nekugeda-geda kwemeno.</text:span><text:span> </text:span><text:span text:style-name="v">43</text:span><text:span> Ipapo vakarurama vachapenya sezuva muushe hwaBaba vavo. Ane nzeve dzekunzwa, ngaanzwe.</text:span></text:p>
      <text:p text:style-name="s"><text:span>Mufananidzo wefuma yakavanzwa</text:span></text:p>
      <text:p text:style-name="p"><text:span text:style-name="v">44</text:span><text:span> Zvekare ushe hwekumatenga hwakafanana nefuma yakavigwa mumunda, inoti kana munhu aiwana, ano</text:span><text:span text:style-name="add">i</text:span><text:span>viga; zvino nemufaro wake anoenda akanotengesa zvese zvaanazvo akatenga munda uyo.</text:span></text:p>
      <text:p text:style-name="s"><text:span>Mufananidzo wemaparera</text:span></text:p>
      <text:p text:style-name="p"><text:span text:style-name="v">45</text:span><text:span> Zvekare ushe hwekumatenga hwakafanana nemushambadzi anotsvaka maparera* akanaka;</text:span><text:span> </text:span><text:span text:style-name="v">46</text:span><text:span> akati awana parera rimwe rine mutengo mukuru, akaenda akanotengesa zvese zvaakange anazvo, akaritenga.</text:span></text:p>
      <text:p text:style-name="s"><text:span>Mufananidzo wemumbure</text:span></text:p>
      <text:p text:style-name="p"><text:span text:style-name="v">47</text:span><text:span> Zvekare ushe hwekumatenga hwakafanana nemumbure wakakandirwa mugungwa, ukaunganidza marudzi ese </text:span><text:span text:style-name="add">ehove</text:span><text:span>.</text:span><text:span> </text:span><text:span text:style-name="v">48</text:span><text:span> Iwo kana wazara, vano</text:span><text:span text:style-name="add">u</text:span><text:span>kwevera pamahombekombe, ndokugara pasi, vakaunganidzira dzakanaka mumidziyo, asi dzakaipa vakadzirasira kunze.</text:span><text:span> </text:span><text:span text:style-name="v">49</text:span><text:span> Zvichava saizvozvo pakuguma kwenguva; vatumwa vachabuda, vachaparadzanisa vakaipa kubva pakati pevakarurama,</text:span><text:span> </text:span><text:span text:style-name="v">50</text:span><text:span> uye vachavakandira muvira remoto; ipapo pachava nekuchema nekugeda-geda kwemeno.</text:span></text:p>
      <text:p text:style-name="p"><text:span text:style-name="v">51</text:span><text:span> Jesu akati kwavari: Manzwisisa izvi zvese here? Vakati kwaari: Hongu Ishe.</text:span><text:span> </text:span><text:span text:style-name="v">52</text:span><text:span> Zvino akati kwavari: Naizvozvo munyori umwe neumwe wakadzidziswa zveushe hwekumatenga wakafanana nemunhu, mwene weimba, anobudisa zvinhu zvitsva nezvisharu pafuma yake.</text:span></text:p>
      <text:p text:style-name="s"><text:span>Jesu unoshovorwa paNazareta</text:span></text:p>
      <text:p text:style-name="p"><text:span text:style-name="v">53</text:span><text:span> Zvino zvakaitika kuti Jesu apedza mifananidzo iyi wakabvapo.</text:span><text:span> </text:span><text:span text:style-name="v">54</text:span><text:span> Uye wakati asvika kunyika yekwake akavadzidzisa musinagoge ravo, kusvikira vashamisika vakati: Kunobvepi kune uyu kuchenjera uku nemabasa esimba?</text:span><text:span> </text:span><text:span text:style-name="v">55</text:span><text:span> Uyu haasi mwanakomana wemuvezi here? Ko mai vake havanzi Maria here, nevanin'ina vake Jakobho naJose naSimoni naJudhasi here?</text:span><text:span> </text:span><text:span text:style-name="v">56</text:span><text:span> Nehanzvadzi dzake hadzisi nesu dzese here? Ko zvinobvepi kune uyu zvinhu izvozvi zvese?</text:span><text:span> </text:span><text:span text:style-name="v">57</text:span><text:span> Vakagumbuswa naye. Asi Jesu akati kwavari: Muporofita haavi asina kukudzwa kunze kwemunyika yekwake nemumba make.</text:span><text:span> </text:span><text:span text:style-name="v">58</text:span><text:span> Uye haana kuita mabasa esimba mazhinji ipapo nekuda kwekusatenda kwavo.</text:span></text:p>
      <text:h text:style-name="Heading_20_1" text:outline-level="1">MATEWU 14</text:h>
      <text:p text:style-name="s"><text:span>Kuurawa kwaJohwani Mubhabhatidzi</text:span></text:p>
      <text:p text:style-name="p_c2"><text:span>14</text:span><text:span>Panguva iyo Herodhe umwe wevatongi vana wakanzwa mukurumbira waJesu,</text:span><text:span> </text:span><text:span text:style-name="v">2</text:span><text:span> akati kuvaranda vake: Uyu ndiJohwani Mubhabhatidzi; iye wakamuka kuvakafa, naizvozvowo mabasa esimba awa anobata maari.</text:span><text:span> </text:span><text:span text:style-name="v">3</text:span><text:span> Nokuti Herodhe wakange abata Johwani akamusunga aka</text:span><text:span text:style-name="add">mu</text:span><text:span>isa mutirongo nekuda kwaHerodhiasi mukadzi waFiripi munin'ina wake.</text:span><text:span> </text:span><text:span text:style-name="v">4</text:span><text:span> Nokuti Johwani wakange ati kwaari: Hazvitenderwi kwauri kuti uve naye.</text:span><text:span> </text:span><text:span text:style-name="v">5</text:span><text:span> Zvino achida kumuuraya, akatya chaunga, nokuti vaimutora semuporofita.</text:span><text:span> </text:span><text:span text:style-name="v">6</text:span><text:span> Asi kwakati kuchichengetedzwa zuva rekuberekwa kwaHerodhe, mukunda waHerodhiasi akatamba pakati </text:span><text:span text:style-name="add">pavo</text:span><text:span>, akafadza Herodhe.</text:span><text:span> </text:span><text:span text:style-name="v">7</text:span><text:span> Naizvozvo wakavimbisa nemhiko kuti achamupa chipi nechipi chaaizokumbira.</text:span><text:span> </text:span><text:span text:style-name="v">8</text:span><text:span> Zvino iye, wakati amborairwa namai vake, akati: Ndipei pano mundiro musoro waJohwani Mubhabhatidzi.</text:span><text:span> </text:span><text:span text:style-name="v">9</text:span><text:span> Mambo akashungurudzika, asi nekuda kwemhiko, uye kwevakange vagere na</text:span><text:span text:style-name="add">ye</text:span><text:span> pakudya, wakaraira kuti </text:span><text:span text:style-name="add">a</text:span><text:span>piwe.</text:span><text:span> </text:span><text:span text:style-name="v">10</text:span><text:span> Akatuma </text:span><text:span text:style-name="add">vanhu,</text:span><text:span> akagura Johwani musoro mutirongo.</text:span><text:span> </text:span><text:span text:style-name="v">11</text:span><text:span> Musoro wake ukauyiswa mundiro, ukapiwa kumusikana, aka</text:span><text:span text:style-name="add">u</text:span><text:span>isa kuna mai vake.</text:span><text:span> </text:span><text:span text:style-name="v">12</text:span><text:span> Vadzidzi vake vakauya vakatora mutumbi vakauviga, vakaenda ndokuudza Jesu.</text:span></text:p>
      <text:p text:style-name="s"><text:span>Zvuru zvishanu zvevanhu zvinopiwa kudya</text:span></text:p>
      <text:p text:style-name="p"><text:span text:style-name="v">13</text:span><text:span> Jesu wakati a</text:span><text:span text:style-name="add">zvi</text:span><text:span>nzwa, akabvapo nechikepe, akaenda kunzvimbo yerenje ari ega; asi zvaunga zvakati zvichi</text:span><text:span text:style-name="add">zvi</text:span><text:span>nzwa zvikamutevera netsoka zvichibva mumaguta.</text:span><text:span> </text:span><text:span text:style-name="v">14</text:span><text:span> Zvino Jesu wakati abuda akaona chaunga chikuru, akavanzwira tsitsi, akaporesa varwere vavo.</text:span></text:p>
      <text:p text:style-name="p"><text:span text:style-name="v">15</text:span><text:span> Zvino ava madekwani, vadzidzi vake vakauya kwaari vachiti: Iyi inzvimbo yerenje, uye ikozvino nguva dzaenda; regai zvaunga zviende, kuti vaende kumisha vanozvitengera kudya.</text:span><text:span> </text:span><text:span text:style-name="v">16</text:span><text:span> Asi Jesu wakati kwavari: Havafaniri kuenda; vapei imwi kuti vadye.</text:span><text:span> </text:span><text:span text:style-name="v">17</text:span><text:span> Asi vakati kwaari: Hatina pano kunze kwezvingwa zvishanu nehove mbiri.</text:span><text:span> </text:span><text:span text:style-name="v">18</text:span><text:span> Iye akati: Uyai nazvo pano pandiri.</text:span><text:span> </text:span><text:span text:style-name="v">19</text:span><text:span> Akaraira zvaunga kuti zvigare pasi pauswa, zvino akatora zvingwa zvishanu nehove mbiri, akatarira kumusoro kudenga, aka</text:span><text:span text:style-name="add">zvi</text:span><text:span>ropafadza, ndokumedura akapa zvingwa kuvadzidzi, vadzidzi ndoku</text:span><text:span text:style-name="add">pa</text:span><text:span> kuzvaunga.</text:span><text:span> </text:span><text:span text:style-name="v">20</text:span><text:span> Vakadya vese, vakaguta; vakanonga zvimedu zvakasara, matengu gumi nemaviri azere.</text:span><text:span> </text:span><text:span text:style-name="v">21</text:span><text:span> Uye vakange vadya vaiva varume vanenge zvuru zvishanu pasina vakadzi nevana.</text:span></text:p>
      <text:p text:style-name="s"><text:span>Jesu anofamba pamusoro pegungwa</text:span></text:p>
      <text:p text:style-name="p"><text:span text:style-name="v">22</text:span><text:span> Pakarepo Jesu wakamanikidza vadzidzi vake kupinda muchikepe, vamutungamirire mhiri, iye acharega zvaunga zvichienda.</text:span><text:span> </text:span><text:span text:style-name="v">23</text:span><text:span> Zvino wakati arega zvaunga zvichienda, akakwira mugomo ari ega kunonyengetera; akati ava madekwani, wakange ari ega ipapo.</text:span><text:span> </text:span><text:span text:style-name="v">24</text:span><text:span> Asi chikepe zvino chakange chava pakati pegungwa chichitambudzwa nemafungu; nokuti mhepo yakange ichipikisa.</text:span><text:span> </text:span><text:span text:style-name="v">25</text:span><text:span> Nenguva yechina yemurindiro yeusiku Jesu akaenda kwavari achifamba pamusoro pegungwa.</text:span><text:span> </text:span><text:span text:style-name="v">26</text:span><text:span> Zvino vadzidzi vakati vachimuona achifamba pamusoro pegungwa, vakavhunduka vachiti: Chipoko; ndokudanidzira nekutya.</text:span><text:span> </text:span><text:span text:style-name="v">27</text:span><text:span> Asi pakarepo Jesu wakataura navo akati: Tsungai moyo; ndini; musatya.</text:span><text:span> </text:span><text:span text:style-name="v">28</text:span><text:span> Petro ndokumupindura akati: Ishe, kana muri imwi, ndirairei ndiuye kwamuri pamusoro pemvura.</text:span><text:span> </text:span><text:span text:style-name="v">29</text:span><text:span> Ndokubva ati: Uya. Petro ndokuburuka muchikepe akafamba pamusoro pemvura, kuenda kuna Jesu.</text:span><text:span> </text:span><text:span text:style-name="v">30</text:span><text:span> Asi wakati achiona mhepo ine simba, akatya; zvino otanga kunyura, akadanidzira, achiti: Ishe, ndiponesei!</text:span><text:span> </text:span><text:span text:style-name="v">31</text:span><text:span> Pakarepo Jesu wakatandavadza ruoko, akamubata, akati kwaari: Iwe werutendo rudiki, unokononei?</text:span><text:span> </text:span><text:span text:style-name="v">32</text:span><text:span> Vakati vapinda muchikepe, mhepo ikanyarara.</text:span><text:span> </text:span><text:span text:style-name="v">33</text:span><text:span> Vakange vari muchikepe ndokuuya vakamunamata vachiti: Zvirokwazvo muri Mwanakomana waMwari.</text:span></text:p>
      <text:p text:style-name="s"><text:span>Jesu anoporesa paGenesareti</text:span></text:p>
      <text:p text:style-name="p"><text:span text:style-name="v">34</text:span><text:span> Vakati vayambuka, vakasvika panyika yeGenesareti.</text:span><text:span> </text:span><text:span text:style-name="v">35</text:span><text:span> Varume venzvimbo iyo vakati vamuziva vakatuma </text:span><text:span text:style-name="add">shoko</text:span><text:span> panyika yese iyo yakapoteredza, vakauisa kwaari vese vairwara.</text:span><text:span> </text:span><text:span text:style-name="v">36</text:span><text:span> Vakakumbirisa kwaari kuti vabate chete mupendero wenguvo yake; uye vese vakabata vakaporeswa.</text:span></text:p>
      <text:h text:style-name="Heading_20_1" text:outline-level="1">MATEWU 15</text:h>
      <text:p text:style-name="s"><text:span>Jesu anotuka vanyori neVaFarisi pamusoro petsika dzavo</text:span></text:p>
      <text:p text:style-name="p_c2"><text:span>15</text:span><text:span>Ipapo kwakauya kuna Jesu vanyori neVaFarisi vachibva kuJerusarema vachiti:</text:span><text:span> </text:span><text:span text:style-name="v">2</text:span><text:span> Sei vadzidzi venyu vachidarika tsika yevakuru? Nokuti havashambi maoko avo kana vachidya chingwa.</text:span><text:span> </text:span><text:span text:style-name="v">3</text:span><text:span> Asi akapindura akati kwavari: Nemhaka yei imwiwo muchidarika murairo waMwari nekuda kwetsika yenyu?</text:span><text:span> </text:span><text:span text:style-name="v">4</text:span><text:span> Nokuti Mwari wakaraira achiti: Kudza baba namai vako; uye </text:span><text:span text:style-name="add">kuti</text:span><text:span>: Anotuka baba kana mai, anofanira kufa rufu.</text:span><text:span> </text:span><text:span text:style-name="v">5</text:span><text:span> Asi imwi munoti: Ani nani anoti kuna baba kana kuna mai: Chipi nechipi chaungabatsirwa neni chibairo,</text:span><text:span> </text:span><text:span text:style-name="v">6</text:span><text:span> naizvozvo haatongokudzi baba vake kana mai vake; naizvozvo mashayisa murairo waMwari maturo netsika yenyu.</text:span><text:span> </text:span><text:span text:style-name="v">7</text:span><text:span> Vanyepedzeri, Isaya wakaporofita zvakanaka pamusoro penyu achiti:</text:span><text:span> </text:span><text:span text:style-name="v">8</text:span><text:span> Vanhu ava vanoswedera kwandiri nemuromo wavo, vachindikudza nemiromo; asi moyo wavo uri kure neni.</text:span><text:span> </text:span><text:span text:style-name="v">9</text:span><text:span> Asi vanondinamata pasina, vachidzidzisa dzidziso dziri mirairo yevanhu.</text:span><text:span> </text:span><text:span text:style-name="v">10</text:span><text:span> Zvino akadanira chaunga kwaari, akati kwavari: Teererai munzwisise.</text:span><text:span> </text:span><text:span text:style-name="v">11</text:span><text:span> Hazvisi zvinopinda mumuromo zvinosvibisa munhu; asi izvo zvinobuda mumuromo, ndizvo zvinosvibisa munhu.</text:span></text:p>
      <text:p text:style-name="p"><text:span text:style-name="v">12</text:span><text:span> Zvino vadzidzi vake vakaswedera vakati kwaari: Munoziva kuti VaFarisi vakati vachinzwa shoko iri vakagumbuka here?</text:span><text:span> </text:span><text:span text:style-name="v">13</text:span><text:span> Asi wakapindura akati: Chinomera chimwe nechimwe Baba vangu vekudenga chavasina kudzvara chichadzurwa.</text:span><text:span> </text:span><text:span text:style-name="v">14</text:span><text:span> Varegei; vatungamiriri vakapofumara vemapofu. Zvino kana bofu richitungamirira bofu, achawira mugomba ari maviri.</text:span></text:p>
      <text:p text:style-name="p"><text:span text:style-name="v">15</text:span><text:span> Petro akapindura akati kwaari: Tidudzirei mufananidzo uyu.</text:span><text:span> </text:span><text:span text:style-name="v">16</text:span><text:span> Zvino Jesu akati: Imwiwo muchiri vasinganzwisisi nhai?</text:span><text:span> </text:span><text:span text:style-name="v">17</text:span><text:span> Nazvino hamunzwisisi here, kuti zvese zvinopinda mumuromo zvinoenda mudumbu, uye zvinoraswa kunze?</text:span><text:span> </text:span><text:span text:style-name="v">18</text:span><text:span> Asi zvinhu zvinobuda mumuromo zvinobva mumoyo; izvo zvinosvibisa munhu.</text:span><text:span> </text:span><text:span text:style-name="v">19</text:span><text:span> Nokuti mumoyo munobuda ndangariro dzakaipa, umhondi, ufeve, upombwe, umbavha, uchapupu hwenhema, kunyomba.</text:span><text:span> </text:span><text:span text:style-name="v">20</text:span><text:span> Izvi ndizvo zvinosvibisa munhu; asi kudya nemaoko asina kushambwa hazvisvibisi munhu.</text:span></text:p>
      <text:p text:style-name="s"><text:span>Jesu anoporesa mukunda wemukadzi weKenani</text:span></text:p>
      <text:p text:style-name="p"><text:span text:style-name="v">21</text:span><text:span> Zvino Jesu wakabvapo akaenda kumiganhu yeTire neSidhoni.</text:span><text:span> </text:span><text:span text:style-name="v">22</text:span><text:span> Zvino tarira, mukadzi muKenani wakabva kumiganhu iyo akadanidzira kwaari achiti: Ndinzwirei tsitsi, Ishe, Mwanakomana waDhavhidhi; mukunda wangu wakabatwa zvakaipa nedhimoni.</text:span><text:span> </text:span><text:span text:style-name="v">23</text:span><text:span> Asi haana kumupindura shoko. Vadzidzi vake ndokuuya kwaari vakamukumbirisa vachiti: Muindisei, nokuti anodanidzira shure kwedu.</text:span><text:span> </text:span><text:span text:style-name="v">24</text:span><text:span> Asi wakapindura akati: Handina kutumwa </text:span><text:span text:style-name="add">zvimwe</text:span><text:span>, kunze kwekumakwai akarasika eimba yaIsraeri.</text:span><text:span> </text:span><text:span text:style-name="v">25</text:span><text:span> Zvino akauya akamunamata achiti: Ishe, ndibatsirei.</text:span><text:span> </text:span><text:span text:style-name="v">26</text:span><text:span> Asi wakapindura akati: Hazvina kunaka kutora chingwa chevana ndokukandira imbwanana.</text:span><text:span> </text:span><text:span text:style-name="v">27</text:span><text:span> Asi iye akati: Hongu, Ishe, asi nembwanana dzinodya zvezvimedu zvinowa patafura yavatenzi vadzo.</text:span><text:span> </text:span><text:span text:style-name="v">28</text:span><text:span> Zvino Jesu akapindura akati kwaari: Haiwa mukadzi, rutendo rwako rukuru! Ngazvive kwauri sezvaunoda. Mukunda wake akaporeswa kubva panguva iyo.</text:span></text:p>
      <text:p text:style-name="s"><text:span>Jesu anoporesa vazhinji</text:span></text:p>
      <text:p text:style-name="p"><text:span text:style-name="v">29</text:span><text:span> Jesu ndokubva ipapo akauya parutivi rwegungwa reGarirea; akakwira mugomo, akagara ipapo.</text:span><text:span> </text:span><text:span text:style-name="v">30</text:span><text:span> Zvino zvaunga zvikuru zvakauya kwaari zvine mhetamakumbo, mapofu, zvimumumu, zvirema, nevamwe vazhinji, vakavakanda patsoka dzaJesu; akavaporesa;</text:span><text:span> </text:span><text:span text:style-name="v">31</text:span><text:span> zvekuti zvaunga zvakashamisika zvichiona zvimumumu zvichitaura, zvirema zvakagwinya, vanokamhina vachifamba, nemapofu achiona; vakarumbidza Mwari waIsraeri.</text:span></text:p>
      <text:p text:style-name="s"><text:span>Vanodarika zvuru zvina vanopiwa kudya naJesu</text:span></text:p>
      <text:p text:style-name="p"><text:span text:style-name="v">32</text:span><text:span> Jesu ndokudanira vadzidzi vake kwaari akati: Ndinonzwa tsitsi nechaunga, nokuti vakagara neni zvino mazuva matatu vasina chinhu chekudya, uye handidi kuvaindisa vasina kudya, zvimwe vangaziya panzira.</text:span><text:span> </text:span><text:span text:style-name="v">33</text:span><text:span> Vadzidzi vake ndokuti kwaari: Ticha</text:span><text:span text:style-name="add">wane</text:span><text:span>pi zvingwa zvakawanda zvakadaro murenje, kuti tigutise chaunga chikuru chakadai?</text:span><text:span> </text:span><text:span text:style-name="v">34</text:span><text:span> Jesu ndokuti kwavari: Mune zvingwa zvingani? Vakati: Zvinomwe, nehove diki shomanene.</text:span><text:span> </text:span><text:span text:style-name="v">35</text:span><text:span> Ndokuraira zvaunga kuti zvigare pasi pavhu.</text:span><text:span> </text:span><text:span text:style-name="v">36</text:span><text:span> Akatora zvingwa zvinomwe nehove, akavonga, akamedura, ndokupa vadzidzi vake, vadzidzi </text:span><text:span text:style-name="add">vakapa</text:span><text:span> chaunga.</text:span><text:span> </text:span><text:span text:style-name="v">37</text:span><text:span> Vakadya vese vakaguta; vakanonga zvimedu zvakasara, matengu manomwe azere.</text:span><text:span> </text:span><text:span text:style-name="v">38</text:span><text:span> Zvino avo vakadya vakange vari varume zvuru zvina pasina vakadzi nevana.</text:span><text:span> </text:span><text:span text:style-name="v">39</text:span><text:span> Zvino wakati aregera zvaunga zvichienda, akapinda muchikepe, akasvika kumiganhu yeMagidhara.</text:span></text:p>
      <text:h text:style-name="Heading_20_1" text:outline-level="1">MATEWU 16</text:h>
      <text:p text:style-name="s"><text:span>Jesu anoramba kuratidza chiratidzo</text:span></text:p>
      <text:p text:style-name="p_c2"><text:span>16</text:span><text:span>VaFarisi neVaSadhusi ndokuuya vachi</text:span><text:span text:style-name="add">mu</text:span><text:span>idza, vakamukumbira kuti avaratidze chiratidzo chinobva kudenga.</text:span><text:span> </text:span><text:span text:style-name="v">2</text:span><text:span> Asi wakapindura akati kwavari: Kana ava madekwani munoti: Kunze kwakanaka; nokuti denga rakatsvuka.</text:span><text:span> </text:span><text:span text:style-name="v">3</text:span><text:span> Uye mangwanani </text:span><text:span text:style-name="add">munoti</text:span><text:span>: Nhasi kunze kwakaipa; nokuti denga rakatsvuka richikwidibira. Vanyepedzeri, munoziva kuparadzanisa mamiriro edenga, asi hamugoni </text:span><text:span text:style-name="add">kuparadzanisa</text:span><text:span> zviratidzo zvenguva here?</text:span><text:span> </text:span><text:span text:style-name="v">4</text:span><text:span> Zera rakaipa uye rinofeva richitsvaka chiratidzo; asi haripiwi chiratidzo, kunze kwechiratidzo chaJona muporofita. Ndokuvasiya, akaenda.</text:span></text:p>
      <text:p text:style-name="s"><text:span>Jesu anodudzira shoko rembiriso yeVaFarisi neVaSadhusi</text:span></text:p>
      <text:p text:style-name="p"><text:span text:style-name="v">5</text:span><text:span> Zvino vadzidzi vakati vasvika mhiri, vakakanganwa kutora zvingwa.</text:span><text:span> </text:span><text:span text:style-name="v">6</text:span><text:span> Zvino Jesu akati kwavari: Onai mungwarire mbiriso yeVaFarisi neVaSadhusi.</text:span><text:span> </text:span><text:span text:style-name="v">7</text:span><text:span> Vakarangana pakati pavo vachiti: </text:span><text:span text:style-name="add">Unodaro</text:span><text:span> nokuti hatina kutora zvingwa.</text:span><text:span> </text:span><text:span text:style-name="v">8</text:span><text:span> Zvino Jesu azviziva akati kwavari: Imwi verutendo rudiki, nemhaka yei muchirangana pakati penyu kuti hamuna kutora zvingwa?</text:span><text:span> </text:span><text:span text:style-name="v">9</text:span><text:span> Muchigere kunzwisisa here, kana kurangarira zvingwa zvishanu zvevanezvuru zvishanu, uye matengu mangani amakanonga?</text:span><text:span> </text:span><text:span text:style-name="v">10</text:span><text:span> Kana zvingwa zvinomwe zvevanezvuru zvina, uye matengu mangani amakanonga?</text:span><text:span> </text:span><text:span text:style-name="v">11</text:span><text:span> Hamunzwisisi sei, kuti handina kutaura kwamuri pamusoro pezvingwa kuti mungwarire mbiriso yeVaFarisi neVaSadhusi?</text:span><text:span> </text:span><text:span text:style-name="v">12</text:span><text:span> Zvino vakanzwisisa kuti haana kutaura kuti vachenjere mbiriso yechingwa, asi dzidziso yeVaFarisi neVaSadhusi.</text:span></text:p>
      <text:p text:style-name="s"><text:span>Petro anopupura kuti Jesu ndiye Kristu</text:span></text:p>
      <text:p text:style-name="p"><text:span text:style-name="v">13</text:span><text:span> Jesu wakati asvika kumativi eKesariya yeFiripi, akabvunza vadzidzi vake, achiti: Vanhu vanoti ini Mwanakomana wemunhu ndini ani?</text:span><text:span> </text:span><text:span text:style-name="v">14</text:span><text:span> Ndokubva vati: Vamwe </text:span><text:span text:style-name="add">vanoti</text:span><text:span> Johwani Mubhabhatidzi, uye vamwe Eria, vamwewo Jeremiya, kana umwe wevaporofita.</text:span><text:span> </text:span><text:span text:style-name="v">15</text:span><text:span> Akati kwavari: Ko imwi munoti ndini ani?</text:span><text:span> </text:span><text:span text:style-name="v">16</text:span><text:span> Zvino Simoni Petro akapindura akati: Ndimwi Kristu, Mwanakomana waMwari mupenyu.</text:span><text:span> </text:span><text:span text:style-name="v">17</text:span><text:span> Jesu akapindura akati kwaari: Wakaropafadzwa, Simoni mwanakomana waJona, nokuti nyama neropa hazvina kukuzarurira </text:span><text:span text:style-name="add">izvozvo</text:span><text:span>, asi Baba vangu vari kumatenga.</text:span><text:span> </text:span><text:span text:style-name="v">18</text:span><text:span> Neni ndinoti kwauri: Ndiwe Petro, uye pamusoro peruware urwu ndichavaka kereke yangu, nemasuwo egehena* haangaikundi.</text:span><text:span> </text:span><text:span text:style-name="v">19</text:span><text:span> Uye ndichapa kwauri kiyi dzeushe hwekumatenga; uye chipi nechipi chauchasunga panyika, chichasungwa kumatenga; nechipi nechipi chauchasunungura panyika, chichasunungurwa kumatenga.</text:span><text:span> </text:span><text:span text:style-name="v">20</text:span><text:span> Ipapo akarairisa vadzidzi vake kuti varege kuudza munhu kuti ndiye Jesu iye Kristu.</text:span></text:p>
      <text:p text:style-name="s"><text:span>Jesu anovaudza zvekutambura kwake nerufu rwake</text:span></text:p>
      <text:p text:style-name="p"><text:span text:style-name="v">21</text:span><text:span> Kubva panguva iyo Jesu wakatanga kuratidza kuvadzidzi vake kuti anofanira kuenda kuJerusarema, uye kutambudzika zvizhinji zvichibva kuvakuru nevapristi vakuru nevanyori, nekuurawa, nekumutswa nezuva retatu.</text:span><text:span> </text:span><text:span text:style-name="v">22</text:span><text:span> Petro akamutora parutivi, akatanga kumutsiura akati: Ngazvirege kutongoitika kwamuri, Ishe; izvi hazvingatongoitiki kwamuri.</text:span><text:span> </text:span><text:span text:style-name="v">23</text:span><text:span> Asi iye wakatendeuka akati kuna Petro: Ibva shure kwangu, Satani! Uri chigumbuso kwandiri; nokuti haurangariri zvinhu zvaMwari, asi zvinhu zvevanhu.</text:span></text:p>
      <text:p text:style-name="s"><text:span>Kutevera Jesu</text:span></text:p>
      <text:p text:style-name="p"><text:span text:style-name="v">24</text:span><text:span> Zvino Jesu akati kuvadzidzi vake: Kana ani nani achida kuuya shure kwangu, ngaazvirambe, atakure muchinjikwa wake, anditevere.</text:span><text:span> </text:span><text:span text:style-name="v">25</text:span><text:span> Nokuti ani nani anoda kuponesa upenyu hwake acharasikirwa nahwo; asi ani nani anorasikirwa neupenyu hwake nekuda kwangu achahuwana.</text:span><text:span> </text:span><text:span text:style-name="v">26</text:span><text:span> Nokuti munhu anobatsirwei kana akawana nyika yese, akarasikirwa nemweya wake? Kana munhu achapei chive muripo wemweya wake?</text:span><text:span> </text:span><text:span text:style-name="v">27</text:span><text:span> Nokuti Mwanakomana wemunhu achauya mukubwinya kwaBaba vake nevatumwa vake, ipapo achapa mubairo umwe neumwe zvichienderana nebasa rake.</text:span><text:span> </text:span><text:span text:style-name="v">28</text:span><text:span> Zvirokwazvo ndinoti kwamuri: Vamwe varipo kune vamire pano, vasingatongoraviri rufu kusvikira vaona Mwanakomana wemunhu achiuya muushe hwake.</text:span></text:p>
      <text:h text:style-name="Heading_20_1" text:outline-level="1">MATEWU 17</text:h>
      <text:p text:style-name="s"><text:span>Kubwinya kwaJesu pagomo</text:span></text:p>
      <text:p text:style-name="p_c2"><text:span>17</text:span><text:span>Zvino shure kwemazuva matanhatu Jesu wakatora Petro naJakobho naJohwani munin'ina wake, akavakwidza mugomo refu vari vega.</text:span><text:span> </text:span><text:span text:style-name="v">2</text:span><text:span> Zvino akashandurwa chimiro pamberi pavo, uye chiso chake chikapenya sezuva, nenguvo dzake dzikachena sechiedza.</text:span><text:span> </text:span><text:span text:style-name="v">3</text:span><text:span> Zvino tarira, kwakaonekwa kwavari Mozisi naEria vachitaura naye.</text:span><text:span> </text:span><text:span text:style-name="v">4</text:span><text:span> Zvino Petro akapindura akati kuna Jesu: Ishe, zvakatinakira kuva pano; kana muchida, ngatiite pano matumba matatu, rimwe renyu, nerimwe raMozisi, nerimwe raEria.</text:span><text:span> </text:span><text:span text:style-name="v">5</text:span><text:span> Wakati achataura, tarira, gore rinopenya rakavadzikatira; uye tarira, inzwi rikabva mugore, richiti: Uyu Mwanakomana wangu anodikanwa, wandinofara maari kwazvo; inzwai iye.</text:span><text:span> </text:span><text:span text:style-name="v">6</text:span><text:span> Vadzidzi vakati vachi</text:span><text:span text:style-name="add">zvi</text:span><text:span>nzwa, vakawa nechiso chavo, vakatya zvikuru.</text:span><text:span> </text:span><text:span text:style-name="v">7</text:span><text:span> Asi Jesu akaswedera akavabata, akati: Simukai, musatya.</text:span><text:span> </text:span><text:span text:style-name="v">8</text:span><text:span> Vakati vachisimudza meso avo, havana kuona munhu, kunze kwaJesu chete.</text:span><text:span> </text:span><text:span text:style-name="v">9</text:span><text:span> Zvino vakati vachiburuka mugomo, Jesu akavaraira, achiti: Musaudza munhu chiratidzo ichi, kusvikira Mwanakomana wemunhu amuka kubva kuvakafa.</text:span><text:span> </text:span><text:span text:style-name="v">10</text:span><text:span> Vadzidzi vake vakamubvunza vachiti: Vanyori vanogotaurirei vachiti Eria anofanira kutanga kuuya?</text:span><text:span> </text:span><text:span text:style-name="v">11</text:span><text:span> Jesu akapindura akati kwavari: Eria achatanga kusvika zvirokwazvo, achavandudza zvinhu zvese.</text:span><text:span> </text:span><text:span text:style-name="v">12</text:span><text:span> Asi ndinotaura kwamuri kuti Eria wakatosvika, asi havana kumuziva, asi vakamuitira zvese zvavakada; saizvozvowo Mwanakomana wemunhu achatambura navo.</text:span><text:span> </text:span><text:span text:style-name="v">13</text:span><text:span> Zvino vadzidzi vakanzwisisa kuti wakataura kwavari zvaJohwani Mubhabhatidzi.</text:span></text:p>
      <text:p text:style-name="s"><text:span>Jesu anoporesa mukomana ane zvipusha</text:span></text:p>
      <text:p text:style-name="p"><text:span text:style-name="v">14</text:span><text:span> Vakati vasvika kuchaunga, kwakauya kwaari munhu, akamufugamira, achiti:</text:span><text:span> </text:span><text:span text:style-name="v">15</text:span><text:span> Ishe, </text:span><text:span text:style-name="add">do</text:span><text:span>nzwirai mwanakomana wangu tsitsi, nokuti ane zvipusha, anotambudzika kwazvo; nokuti kazhinji anowira mumoto, kazhinji mumvura.</text:span><text:span> </text:span><text:span text:style-name="v">16</text:span><text:span> Uye ndakamuuisa kuvadzidzi venyu, asi havana kugona kumuporesa.</text:span><text:span> </text:span><text:span text:style-name="v">17</text:span><text:span> Jesu akapindura akati: Haiwa zera risina rutendo nerakakombama, ndichava nemwi kusvikira rinhi? Ndichakuitirai moyo murefu kusvikira rinhi? Muuisei pano pandiri.</text:span><text:span> </text:span><text:span text:style-name="v">18</text:span><text:span> Zvino Jesu akaritsiura, dhimoni rikabuda kwaari, mwana akaporeswa kubva panguva iyo.</text:span><text:span> </text:span><text:span text:style-name="v">19</text:span><text:span> Zvino vadzidzi vakauya kuna Jesu vari vega, vakati: Isu takange tisingagoni nei kuribudisa?</text:span><text:span> </text:span><text:span text:style-name="v">20</text:span><text:span> Jesu akati kwavari: Nemhaka yekusatenda kwenyu. Nokuti zvirokwazvo ndinoti kwamuri: Kana mune rutendo </text:span><text:span text:style-name="add">rwakaita</text:span><text:span> setsanga yemasitadha, mungati kugomo iri: Ibva pano, enda koko; uye richabva; uye hakuna chinhu chingakukonai.</text:span><text:span> </text:span><text:span text:style-name="v">21</text:span><text:span> Asi zera iri haribudi kunze chete nekunyengetera nekutsanya.</text:span></text:p>
      <text:p text:style-name="s"><text:span>Jesu anotaura zverufu rwake nekumuka kwake</text:span></text:p>
      <text:p text:style-name="p"><text:span text:style-name="v">22</text:span><text:span> Zvino vachakagara muGarirea, Jesu wakati kwavari: Mwanakomana wemunhu obva okumikidzwa mumaoko evanhu,</text:span><text:span> </text:span><text:span text:style-name="v">23</text:span><text:span> uye vachamuuraya, asi nezuva retatu achamutswa. Uye vakashurukirwa zvikuru.</text:span></text:p>
      <text:p text:style-name="s"><text:span>Jesu anoripa mari yetembere</text:span></text:p>
      <text:p text:style-name="p"><text:span text:style-name="v">24</text:span><text:span> Zvino vakati vachisvika Kapenaume, vaigamuchira mutero vakauya kuna Petro, vakati: Mudzidzisi wenyu haateri here?</text:span><text:span> </text:span><text:span text:style-name="v">25</text:span><text:span> Akati: Hongu. Zvino wakati achipinda mumba, Jesu akamutangira achiti: Unofungei Simoni? Madzimambo enyika anotora muripo kana mutero kuna vana ani? Kuvanakomana vavo kana kuvatorwa?</text:span><text:span> </text:span><text:span text:style-name="v">26</text:span><text:span> Petro akati kwaari: Kuvatorwa. Jesu akati kwaari: Saka vanakomana vakasununguka.</text:span><text:span> </text:span><text:span text:style-name="v">27</text:span><text:span> Asi kuti tirege kuvagumbusa, enda kugungwa ukande chiredzo; ubate hove inotanga kubuda; kana washamisa muromo wayo, uchawana mari; uitore uvape, </text:span><text:span text:style-name="add">ive</text:span><text:span> yangu neyako.</text:span></text:p>
      <text:h text:style-name="Heading_20_1" text:outline-level="1">MATEWU 18</text:h>
      <text:p text:style-name="s"><text:span>Mukuru paushe hwekudenga nezvigumbuso</text:span></text:p>
      <text:p text:style-name="p_c2"><text:span>18</text:span><text:span>Nenguva iyo vadzidzi vakauya kuna Jesu vachiti: Ko ndiani mukurusa paushe hwekumatenga?</text:span><text:span> </text:span><text:span text:style-name="v">2</text:span><text:span> Jesu akadanira kwaari mucheche akamumisa pakati pavo.</text:span><text:span> </text:span><text:span text:style-name="v">3</text:span><text:span> Akati: Zvirokwazvo ndinoti kwamuri: Kana musingashandurwi mukava sevacheche, hamungatongopindi muushe hwekumatenga.</text:span><text:span> </text:span><text:span text:style-name="v">4</text:span><text:span> Naizvozvo ani nani anozvininipisa semucheche uyu ndiye mukurusa muushe hwekumatenga.</text:span><text:span> </text:span><text:span text:style-name="v">5</text:span><text:span> Zvino ani nani anogamuchira mucheche umwe wakadai muzita rangu anogamuchira ini.</text:span></text:p>
      <text:p text:style-name="p"><text:span text:style-name="v">6</text:span><text:span> Asi ani nani anogumbusa umwe wevacheche ava vanotenda kwandiri, zvaiva nani kwaari kuti guyo guru risungirirwe kupoteredza pamutsipa wake, anyudzwe mukudzika kwegungwa.</text:span><text:span> </text:span><text:span text:style-name="v">7</text:span><text:span> Ine nhamo nyika nemhaka yezvigumbuso! Nokuti kunodikanwa kuti zvigumbuso zviuye; asi une nhamo munhu uyo chigumbuso wachinouya naye!</text:span><text:span> </text:span><text:span text:style-name="v">8</text:span><text:span> Zvino kana ruoko rwako kana rutsoka rwako zvichikugumbusa, uzvigure urase kubva kwauri; zviri nani kwauri kuti upinde muupenyu uri mhetamakumbo kana uri chirema pakuti une maoko maviri kana tsoka mbiri ukandirwe mumoto wekusingaperi.</text:span><text:span> </text:span><text:span text:style-name="v">9</text:span><text:span> Kana ziso rako richikugumbusa, uridzure urase kubva kwauri; zviri nani kwauri kuti upinde muupenyu une ziso rimwe pakuti une meso maviri ukandirwe mugehena remoto.</text:span></text:p>
      <text:p text:style-name="p"><text:span text:style-name="v">10</text:span><text:span> Chenjerai musazvidza umwe wevadiki ava, nokuti ndinoti kwamuri: Kumatenga vatumwa vavo vanogaroona chiso chaBaba vangu vari kumatenga.</text:span><text:span> </text:span><text:span text:style-name="v">11</text:span><text:span> Nokuti Mwanakomana wemunhu wakauya kuzoponesa chakange chakarasika.</text:span></text:p>
      <text:p text:style-name="s"><text:span>Gwai rakarasika</text:span></text:p>
      <text:p text:style-name="p"><text:span text:style-name="v">12</text:span><text:span> Munofunga sei? Kana umwe munhu ane makwai zana, rimwe rawo rikarasika, haangasii here makumi mapfumbamwe nemapfumbamwe, akaenda kumakomo kunotsvaka rakarasika?</text:span><text:span> </text:span><text:span text:style-name="v">13</text:span><text:span> Kana zvikaitika kuti ariwana, zvirokwazvo ndinoti kwamuri: Anorifarira kupfuura makumi mapfumbamwe nemapfumbamwe asina kurasika.</text:span><text:span> </text:span><text:span text:style-name="v">14</text:span><text:span> Saizvozvo hakusi kuda kwaBaba venyu vari kumatenga, kuti umwe wevadiki ava aparare.</text:span></text:p>
      <text:p text:style-name="s"><text:span>Kutsiura vadariki</text:span></text:p>
      <text:p text:style-name="p"><text:span text:style-name="v">15</text:span><text:span> Asi kana umwe wako akutadzira, enda umudzore pakati pako naye mega; kana akakunzwa, wawana umwe wako.</text:span><text:span> </text:span><text:span text:style-name="v">16</text:span><text:span> Asi kana asinganzwi, tora umwe kana vamwe vaviri newe, kuti nemuromo wezvapupu zviviri kana zvitatu shoko rese risimbiswe.</text:span><text:span> </text:span><text:span text:style-name="v">17</text:span><text:span> Kana asina hanya nekuvanzwa, uudze kereke; asi kana asina hanya nekunzwa kerekewo, ngaave kwauri semuhedheni nemuteresi.</text:span><text:span> </text:span><text:span text:style-name="v">18</text:span><text:span> Zvirokwazvo ndinoti kwamuri: Chipi nechipi chamuchasunga panyika, chichasungwa kudenga; uye chipi nechipi chamunosunungura panyika, chichasunungurwa kudenga.</text:span></text:p>
      <text:p text:style-name="s"><text:span>Kunyengetera pamwe</text:span></text:p>
      <text:p text:style-name="p"><text:span text:style-name="v">19</text:span><text:span> Zvekare ndinoti kwamuri: Kana vaviri venyu vakatenderana panyika pamusoro pechinhu chipi nechipi chavanokumbira, chichaitwa kwavari naBaba vangu vari kumatenga.</text:span><text:span> </text:span><text:span text:style-name="v">20</text:span><text:span> Nokuti apo vaviri kana vatatu vakaungana muzita rangu, ipapo ndiripo pakati pavo.</text:span></text:p>
      <text:p text:style-name="s"><text:span>Mufananidzo wemuranda asina tsitsi</text:span></text:p>
      <text:p text:style-name="p"><text:span text:style-name="v">21</text:span><text:span> Zvino Petro wakauya kwaari akati: Ishe, umwe wangu uchanditadzira kangani, ndichimukanganwira? Kusvikira kanomwe here?</text:span><text:span> </text:span><text:span text:style-name="v">22</text:span><text:span> Jesu akati kwaari: Handiti kwauri: Kusvikira kanomwe; asi: Kusvikira makumi manomwe akapamhidzirwa kanomwe.</text:span></text:p>
      <text:p text:style-name="p"><text:span text:style-name="v">23</text:span><text:span> Naizvozvo ushe hwekumatenga hunofananidzwa neumwe mambo, wakange achida kugadzirisa zvemari nevaranda vake.</text:span><text:span> </text:span><text:span text:style-name="v">24</text:span><text:span> Zvino wakati achitanga kugadzirisa zvemari, umwe akauyiswa kwaari wakange ane chikwereti chematarenda* gumi rezvuru.</text:span><text:span> </text:span><text:span text:style-name="v">25</text:span><text:span> Asi zvaakange asina chaangaripa nacho, ishe wake akaraira kuti atengeswe </text:span><text:span text:style-name="add">pamwe</text:span><text:span> nemukadzi wake nevana, nezvese zvaakange anazvo, kuti muripo uitwe.</text:span><text:span> </text:span><text:span text:style-name="v">26</text:span><text:span> Naizvozvo muranda wakawira pasi, akamunamata, achiti: Ishe, ivai nemoyo murefu neni, ndichakuripirai zvese.</text:span><text:span> </text:span><text:span text:style-name="v">27</text:span><text:span> Zvino ishe wemuranda uyo akamunzwira tsitsi, akamusunungura, akamukanganwira chikwereti.</text:span><text:span> </text:span><text:span text:style-name="v">28</text:span><text:span> Asi muranda uyo wakati achibuda, akawana umwe wevaranda </text:span><text:span text:style-name="add">vaibata</text:span><text:span> pamwe naye, wakange ane ngava kwaari remadhenario* zana; akamubata, aka</text:span><text:span text:style-name="add">mu</text:span><text:span>dzipa, akati: Ndiripe zvaunofanira.</text:span><text:span> </text:span><text:span text:style-name="v">29</text:span><text:span> Zvino muranda </text:span><text:span text:style-name="add">waibata</text:span><text:span> pamwe naye akawira pasi patsoka dzake akamugombetedza achiti: Uve nemoyo murefu neni, ndichakuripira zvese.</text:span><text:span> </text:span><text:span text:style-name="v">30</text:span><text:span> Asi iye haana kuda, asi wakaenda, akamukanda mutirongo, kusvikira aripa chikwereti.</text:span><text:span> </text:span><text:span text:style-name="v">31</text:span><text:span> Zvino varanda </text:span><text:span text:style-name="add">vaibata </text:span><text:span>pamwe naye vakati vachiona zvakange zvaitika, vakashungurudzika kwazvo, vakaenda vakaudza ishe wavo zvese zvakaitika.</text:span><text:span> </text:span><text:span text:style-name="v">32</text:span><text:span> Zvino ishe wake wakati amudanira kwaari akati kwaari: Iwe muranda wakaipa, ndakakukanganwira chikwereti icho chose, nokuti wakandigombetedza.</text:span><text:span> </text:span><text:span text:style-name="v">33</text:span><text:span> Ko newe hausaifanira kunzwira tsitsi here umwe muranda </text:span><text:span text:style-name="add">unobata</text:span><text:span> pamwe newe, seniwo ndakakunzwira tsitsi?</text:span><text:span> </text:span><text:span text:style-name="v">34</text:span><text:span> Zvino ishe wake akatsamwa, akamukumikidza kuvarwadzisi, kusvikira aripa zvese zvakafanira kwaari.</text:span><text:span> </text:span><text:span text:style-name="v">35</text:span><text:span> Saizvozvo Baba vangu vari kudenga vachakuitiraiwo, kana musingakanganwiri umwe neumwe umwe wake zvitadzo zvavo nemoyo yenyu </text:span><text:span text:style-name="add">yese</text:span><text:span>.</text:span></text:p>
      <text:h text:style-name="Heading_20_1" text:outline-level="1">MATEWU 19</text:h>
      <text:p text:style-name="s"><text:span>Kurambana kwemurume nemukadzi</text:span></text:p>
      <text:p text:style-name="p_c2"><text:span>19</text:span><text:span>Zvino zvakaitika apo Jesu apedza mashoko awa, akabva kuGarirea, akasvika kumiganhu yeJudhiya mhiri kweJoridhani.</text:span><text:span> </text:span><text:span text:style-name="v">2</text:span><text:span> Zvaunga zvikuru zvikamutevera, akazviporesapo.</text:span></text:p>
      <text:p text:style-name="p"><text:span text:style-name="v">3</text:span><text:span> VaFarisi vakauyawo kwaari, vachimuidza vachiti kwaari: Zvinotenderwa here kumunhu kuramba mukadzi wake nemhaka ipi neipi?</text:span><text:span> </text:span><text:span text:style-name="v">4</text:span><text:span> Akapindura, akati kwavari: Hamuna kurava here, kuti iye waka</text:span><text:span text:style-name="add">va</text:span><text:span>ita kubva pakutanga wakavaita murume nemukadzi?</text:span><text:span> </text:span><text:span text:style-name="v">5</text:span><text:span> Akati: Nekuda kwaizvozvi munhu achasiya baba namai, uye achanamatira kumukadzi wake; avo vaviri vachava nyama imwe.</text:span><text:span> </text:span><text:span text:style-name="v">6</text:span><text:span> Naizvozvo havachisiri vaviri, asi nyama imwe. Naizvozvo izvo Mwari zvaakabatanidza munhu ngaarege kuparadzanisa.</text:span><text:span> </text:span><text:span text:style-name="v">7</text:span><text:span> Vakati kwaari: Mozisi wakagorairei kupa rugwaro rwekurambana, nekumuramba?</text:span><text:span> </text:span><text:span text:style-name="v">8</text:span><text:span> Akati kwavari: Nekuda kweukukutu hwemoyo yenyu Mozisi wakakutenderai kuramba vakadzi venyu; asi kubva pakutanga zvakange zvisina kudaro.</text:span><text:span> </text:span><text:span text:style-name="v">9</text:span><text:span> Asi ndinoti kwamuri: Ani nani anoramba mukadzi wake, kunze kwemhaka yeupombwe, akawana umwe, anopomba; neanowana wakarambwa anopomba.</text:span></text:p>
      <text:p text:style-name="p"><text:span text:style-name="v">10</text:span><text:span> Vadzidzi vake vakati kwaari: Kana nyaya yemunhu nemukadzi yakadaro, hazvibatsiri kuwana.</text:span><text:span> </text:span><text:span text:style-name="v">11</text:span><text:span> Asi akati kwavari: Vese havagamuchiri shoko iri, kunze kwevakaripiwa.</text:span><text:span> </text:span><text:span text:style-name="v">12</text:span><text:span> Nokuti kune vatenwa, vakaberekwa vakadaro kubva mudumbu ramai; uye kune vatenwa, vakaitwa vatenwa nevanhu; uye kune vatenwa vakazviita vatenwa nekuda kweushe hwekumatenga. Anogona kugamuchira </text:span><text:span text:style-name="add">izvi</text:span><text:span>, ngaagamuchire.</text:span></text:p>
      <text:p text:style-name="s"><text:span>Jesu anoropafadza vanana</text:span></text:p>
      <text:p text:style-name="p"><text:span text:style-name="v">13</text:span><text:span> Zvino kwakauyiswa kwaari vana vadiki, kuti aise maoko pamusoro pavo, anyengetere; asi vadzidzi vakavatsiura.</text:span><text:span> </text:span><text:span text:style-name="v">14</text:span><text:span> Asi Jesu wakati: Tenderai vana vadiki, musavadzivisa kuuya kwandiri; nokuti ushe hwekumatenga ndehwevakadai.</text:span><text:span> </text:span><text:span text:style-name="v">15</text:span><text:span> Akaisa maoko pamusoro pavo, akabvapo.</text:span></text:p>
      <text:p text:style-name="s"><text:span>Jaya mufumi</text:span></text:p>
      <text:p text:style-name="p"><text:span text:style-name="v">16</text:span><text:span> Zvino tarira, kwakaswedera umwe akati kwaari: Mudzidzisi wakanaka, ndingaita chinhu chakanaka chipi kuti ndive neupenyu husingaperi?</text:span><text:span> </text:span><text:span text:style-name="v">17</text:span><text:span> Akati kwaari: Unondiidzirei wakanaka? Hakuna wakanaka, kunze kweumwe, </text:span><text:span text:style-name="add">ndiye</text:span><text:span> Mwari. Asi kana uchida kupinda muupenyu, chengeta mirairo.</text:span><text:span> </text:span><text:span text:style-name="v">18</text:span><text:span> Akati kwaari: Ipi? Jesu ndokuti: Usauraya, usapomba, usaba, usapupura nhema,</text:span><text:span> </text:span><text:span text:style-name="v">19</text:span><text:span> kudza baba vako namai, uye, ude umwe wako se</text:span><text:span text:style-name="add">zvauno</text:span><text:span>zvi</text:span><text:span text:style-name="add">da</text:span><text:span> iwe.</text:span><text:span> </text:span><text:span text:style-name="v">20</text:span><text:span> Jaya rikati kwaari: Izvozvi zvese ndakazvichengeta kubva paudiki hwangu; ndichiri kushaiwei?</text:span><text:span> </text:span><text:span text:style-name="v">21</text:span><text:span> Jesu akati kwariri: Kana uchida kuva wakaperera, enda utengese zvaunazvo upe varombo, uye uchava nefuma kudenga; ugouya pano unditevere.</text:span><text:span> </text:span><text:span text:style-name="v">22</text:span><text:span> Asi jaya rakati ranzwa shoko iro rikaenda richishungurudzika; nokuti rakange rine nhumbi zhinji.</text:span></text:p>
      <text:p text:style-name="p"><text:span text:style-name="v">23</text:span><text:span> Jesu akati kuvadzidzi vake: Zvirokwazvo ndinoti kwamuri: Mufumi ucharemerwa kupinda muushe hwekumatenga.</text:span><text:span> </text:span><text:span text:style-name="v">24</text:span><text:span> Ndinotizve kwamuri: Zvakarerukira kamera kudarika nemuburi retsono, kumufumi kupinda muushe hwaMwari.</text:span><text:span> </text:span><text:span text:style-name="v">25</text:span><text:span> Vadzidzi vake vakati va</text:span><text:span text:style-name="add">zvi</text:span><text:span>nzwa, vakashamisika kwazvo, vachiti: Saka ndiani angagona kuponeswa?</text:span><text:span> </text:span><text:span text:style-name="v">26</text:span><text:span> Asi Jesu wakatarira akati kwavari: Kuvanhu izvi hazvibviri, asi kuna Mwari zvese zvinobvira.</text:span></text:p>
      <text:p text:style-name="p"><text:span text:style-name="v">27</text:span><text:span> Ipapo Petro akapindura, akati kwaari: Tarirai, isu takasiya zvese, tikakuteverai; zvino tichava nei?</text:span><text:span> </text:span><text:span text:style-name="v">28</text:span><text:span> Jesu akati kwavari: Zvirokwazvo ndinoti kwamuri: Imwi makanditevera, pakuberekwa kutsva kana Mwanakomana wemunhu agara pachigaro cheushe chekubwinya kwake, imwiwo muchagara pazvigaro zveushe gumi nezviviri, muchitonga marudzi gumi nemaviri aIsraeri.</text:span><text:span> </text:span><text:span text:style-name="v">29</text:span><text:span> Uye umwe neumwe wakasiya dzimba, kana vanin'ina nemadzikoma, kana hanzvadzi, kana baba, kana mai, kana mukadzi, kana vana, kana minda, nekuda kwezita rangu, uchagamuchira zvine zana, akagara nhaka yeupenyu husingaperi.</text:span><text:span> </text:span><text:span text:style-name="v">30</text:span><text:span> Asi vazhinji vekutanga vachava vekupedzisira, nevekupedzisira vekutanga.</text:span></text:p>
      <text:h text:style-name="Heading_20_1" text:outline-level="1">MATEWU 20</text:h>
      <text:p text:style-name="s"><text:span>Mufananidzo wevabati pamunda</text:span></text:p>
      <text:p text:style-name="p_c2"><text:span>20</text:span><text:span>Nokuti ushe hwekumatenga hwakafanana nemunhu, mwene weimba, wakabuda mangwanani-ngwanani kunopinza basa vashandi mumunda wake wemizambiringa.</text:span><text:span> </text:span><text:span text:style-name="v">2</text:span><text:span> Wakati atenderana nevabati padhenario* pazuva, akavatuma kumunda wake wemizambiringa.</text:span><text:span> </text:span><text:span text:style-name="v">3</text:span><text:span> Akabuda neawa rinenge rechitatu, akaona vamwe vamire pamusika, vasina chekuita;</text:span><text:span> </text:span><text:span text:style-name="v">4</text:span><text:span> akati kwavari: Endai imwiwo mumunda wemizambiringa, ndigokupai chero zvakafanira. Vakaendawo.</text:span><text:span> </text:span><text:span text:style-name="v">5</text:span><text:span> Akabudazve neawa rinenge rechitanhatu nerepfumbamwe, akaita saizvozvo.</text:span><text:span> </text:span><text:span text:style-name="v">6</text:span><text:span> Zvino neawa rinenge regumi nerimwe wakabuda, akawana vamwe vamire vasina chekuita, akati kwavari: Makamirirei pano zuva rese musina chekuita?</text:span><text:span> </text:span><text:span text:style-name="v">7</text:span><text:span> Vakati kwaari: Nokuti hapana munhu wakatipinza basa. Akati kwavari: Endai nemwiwo mumunda wemizambiringa, muchagamuchira chero zvakafanira.</text:span><text:span> </text:span><text:span text:style-name="v">8</text:span><text:span> Kuzoti ava madekwani, mwene wemunda wemizambiringa wakati kumutariri wake: Dana vabati, uvape mubairo, uchitanga kune vekupedzisira, kusvikira kune vekutanga.</text:span><text:span> </text:span><text:span text:style-name="v">9</text:span><text:span> Zvino vakati vachiuya veawa rinenge regumi nerimwe, vakagamuchira umwe neumwe dhenario.</text:span><text:span> </text:span><text:span text:style-name="v">10</text:span><text:span> Asi vekutanga vakati vachiuya, vakafunga kuti vachagamuchira zvakapfuura; asi ivowo vakagamuchira umwe neumwe dhenario.</text:span><text:span> </text:span><text:span text:style-name="v">11</text:span><text:span> Vakati vagamuchira vakagunun'unira mwene weimba,</text:span><text:span> </text:span><text:span text:style-name="v">12</text:span><text:span> vachiti: Ava vekupedzisira vakabata awa rimwe chete, asi mavaenzanisa nesu takatakura mutoro wezuva nekupisa.</text:span><text:span> </text:span><text:span text:style-name="v">13</text:span><text:span> Asi wakapindura akati kune umwe wavo: Shamwari, handikuitiri zvisakarurama; hauna kutenderana here neni padhenario?</text:span><text:span> </text:span><text:span text:style-name="v">14</text:span><text:span> Tora zvako uende; ndinoda kupa kune uyu wekupedzisira sewewo.</text:span><text:span> </text:span><text:span text:style-name="v">15</text:span><text:span> Ko handitenderwi kuita zvandinoda nezvangu here? Ziso rako rakaipa, nokuti ini ndakanaka here?</text:span><text:span> </text:span><text:span text:style-name="v">16</text:span><text:span> Saizvozvo vekupedzisira vachava vekutanga, nevekutanga vekupedzisira; nokuti vazhinji vakadanwa, asi vashoma vachasarudzwa.</text:span></text:p>
      <text:p text:style-name="s"><text:span>Jesu anovaudza zverufu rwake nekumuka kwake</text:span></text:p>
      <text:p text:style-name="p"><text:span text:style-name="v">17</text:span><text:span> Jesu wakati achikwira kuJerusarema akatora vadzidzi gumi nevaviri vari vega munzira, akati kwavari:</text:span><text:span> </text:span><text:span text:style-name="v">18</text:span><text:span> Tarira, tinokwira kuJerusarema, zvino Mwanakomana wemunhu achakumikidzwa kuvapristi vakuru nevanyori, vachamutongera rufu.</text:span><text:span> </text:span><text:span text:style-name="v">19</text:span><text:span> Vachamukumikidza kuvahedheni, kuti vasveveredze, varove netyava, nekuroverera pamuchinjikwa; asi nezuva retatu achamuka.</text:span></text:p>
      <text:p text:style-name="s"><text:span>Vana vaZebhedhi vanokumbira kuva vakuru</text:span></text:p>
      <text:p text:style-name="p"><text:span text:style-name="v">20</text:span><text:span> Zvino kwakauya kwaari mai vevanakomana vaZebhedhi nevanakomana vavo, vakanamata vachikumbira chimwe chinhu kwaari.</text:span><text:span> </text:span><text:span text:style-name="v">21</text:span><text:span> Akati kwavari: Munodei? Vakati kwaari: Taurai kuti vanakomana vangu ava vaviri vagare, umwe kuruoko rwenyu rwerudyi, umwe kuruboshwe, muushe hwenyu.</text:span><text:span> </text:span><text:span text:style-name="v">22</text:span><text:span> Asi Jesu akapindura, akati: Hamuzivi chamunokumbira. Mungagona kunwa mukombe wandava kuzonwa ini here, uye kubhabhatidzwa nerubhabhatidzo rwandinobhabhatidzwa narwo ini? Vakati kwaari: Tinogona.</text:span><text:span> </text:span><text:span text:style-name="v">23</text:span><text:span> Akati kwavari: Muchanwa zvirokwazvo mukombe wangu, nekubhabhatidzwa nerubhabhatidzo rwandinobhabhatidzwa narwo ini; asi kugara kuruoko rwangu rwerudyi, nekuruboshwe rwangu, hazvisi zvangu kuti ndipe, asi ndezvevakazvigadzirirwa naBaba vangu.</text:span></text:p>
      <text:p text:style-name="p"><text:span text:style-name="v">24</text:span><text:span> Vanegumi vakati vanzwa, vakatsamwira avo mukoma nemunin'ina vaviri.</text:span><text:span> </text:span><text:span text:style-name="v">25</text:span><text:span> Asi Jesu akavadanira kwaari, akati: Munoziva kuti vatungamiriri vevahedheni vanovatsikirira, nevakuru vanoratidza simba pamusoro pavo.</text:span><text:span> </text:span><text:span text:style-name="v">26</text:span><text:span> Asi hazvingazodaro pakati penyu; asi ani nani anoda kuva mukuru pakati penyu, ngaave mushandiri wenyu.</text:span><text:span> </text:span><text:span text:style-name="v">27</text:span><text:span> Zvino ani nani anoda kuva wekutanga pakati penyu, ngaave muranda wenyu.</text:span><text:span> </text:span><text:span text:style-name="v">28</text:span><text:span> SeMwanakomana wemunhu haana kuuya kuzoshandirwa, asi kuzoshandira, nekupa upenyu hwake huve rudzikunuro rwevazhinji.</text:span></text:p>
      <text:p text:style-name="s"><text:span>Jesu anosvinudza mapofu maviri paJeriko</text:span></text:p>
      <text:p text:style-name="p"><text:span text:style-name="v">29</text:span><text:span> Vakati vachibuda kubva Jeriko, chaunga chikuru chikamutevera.</text:span><text:span> </text:span><text:span text:style-name="v">30</text:span><text:span> Zvino tarira, mapofu maviri agere parutivi rwenzira, akati achinzwa kuti Jesu wopfuura, akadanidzira, achiti: Tinzwirei tsitsi, Ishe, Mwanakomana waDhavhidhi!</text:span><text:span> </text:span><text:span text:style-name="v">31</text:span><text:span> Chaunga chikaatsiura kuti anyarare; asi akanyanya kudanidzira, achiti: Tinzwirei tsitsi, Ishe, Mwanakomana waDhavhidhi!</text:span><text:span> </text:span><text:span text:style-name="v">32</text:span><text:span> Jesu ndokumira, akaadana, akati: Munoda kuti ndikuitirei?</text:span><text:span> </text:span><text:span text:style-name="v">33</text:span><text:span> Akati kwaari: Ishe, kuti meso edu asvinudzwe.</text:span><text:span> </text:span><text:span text:style-name="v">34</text:span><text:span> Jesu akanzwa tsitsi, akabata meso awo; pakarepo meso awo akaonazve, akamutevera.</text:span></text:p>
      <text:h text:style-name="Heading_20_1" text:outline-level="1">MATEWU 21</text:h>
      <text:p text:style-name="s"><text:span>Jesu anogamuchirwa paJerusarema</text:span></text:p>
      <text:p text:style-name="p_c2"><text:span>21</text:span><text:span>Vakati vachiswedera kuJerusarema, vasvika kuBhetifage pagomo reMiorivhi, ipapo Jesu akatuma vadzidzi vaviri,</text:span><text:span> </text:span><text:span text:style-name="v">2</text:span><text:span> achiti kwavari: Endai kumusha wakatarisana nemwi, pakarepo muchawana mbongoro yakasungirwa, nedhongwana rinayo; sunungurai, muuyise kwandiri.</text:span><text:span> </text:span><text:span text:style-name="v">3</text:span><text:span> Kana ani nani achitaura chinhu kwamuri, muchati: Ishe anozvida; pakarepo achazvitumira.</text:span><text:span> </text:span><text:span text:style-name="v">4</text:span><text:span> Izvozvi zvese zvakaitika, kuti zvizadziswe zvakataurwa nemuporofita, achiti:</text:span><text:span> </text:span><text:span text:style-name="v">5</text:span><text:span> Udzai mukunda weZiyoni: Tarira Mambo wako anouya kwauri, ari munyoro, akatasva mbongoro, nedhongwana, mwana wechipfuwo chemutoro.</text:span></text:p>
      <text:p text:style-name="p"><text:span text:style-name="v">6</text:span><text:span> Vadzidzi vakaenda, vakaita Jesu sezvaakavaraira,</text:span><text:span> </text:span><text:span text:style-name="v">7</text:span><text:span> vakauisa mbongoro nedhongwana, vakaisa nguvo dzavo pamusoro pazvo; vaka</text:span><text:span text:style-name="add">mu</text:span><text:span>gadza pamusoro pazvo.</text:span><text:span> </text:span><text:span text:style-name="v">8</text:span><text:span> Chaunga chikuru kwazvo chikawarira nguvo dzacho munzira; vamwe vakatema matavi pamiti vakawarira munzira.</text:span><text:span> </text:span><text:span text:style-name="v">9</text:span><text:span> Zvaunga zvakange zvakamutungamirira nevakange vachitevera vakadanidzira, vachiti: Hosana* kuMwanakomana waDavhidhi! Wakaropafadzwa iye anouya muzita raIshe! Hosana kumusoro-soro!</text:span></text:p>
      <text:p text:style-name="p"><text:span text:style-name="v">10</text:span><text:span> Wakati apinda muJerusarema, guta rese rikazungunuswa, richiti: Ndiani uyu?</text:span><text:span> </text:span><text:span text:style-name="v">11</text:span><text:span> Zvaunga zvikati: Uyu ndiJesu muporofita weNazareta reGarirea.</text:span></text:p>
      <text:p text:style-name="s"><text:span>Jesu anonatsa tembere</text:span></text:p>
      <text:p text:style-name="p"><text:span text:style-name="v">12</text:span><text:span> Zvino Jesu wakapinda mutembere yaMwari, akadzingira vese vaitengesa nevaitenga mutembere, akapidigura matafura evaitsinhanha mari, nezvigaro zvevaitengesa njiva.</text:span><text:span> </text:span><text:span text:style-name="v">13</text:span><text:span> Akati kwavari: Kwakanyorwa </text:span><text:span text:style-name="add">kuchinzi</text:span><text:span>: Imba yangu ichanzi imba yemunyengetero; asi imwi munoiita bako remakororo.</text:span><text:span> </text:span><text:span text:style-name="v">14</text:span><text:span> Zvino kwakauya kwaari mapofu nevaikamhina mutembere; akavaporesa.</text:span><text:span> </text:span><text:span text:style-name="v">15</text:span><text:span> Asi vapristi vakuru nevanyori vakati vachiona zvinhu zvinoshamisa zvaakange achiita, nevana vachidanidzira mutembere vachiti: Hosana kuMwanakomana waDhavhidhi! vakatsamwa,</text:span><text:span> </text:span><text:span text:style-name="v">16</text:span><text:span> vakati kwaari: Unonzwa zvavanotaura ivava here? Jesu akati kwavari: Hongu, hamuna kutongoverenga here, kuti: Mumuromo mavacheche nevanoyamwa makapedzeredza rumbidzo?</text:span><text:span> </text:span><text:span text:style-name="v">17</text:span><text:span> Akavasiya, akabuda panze peguta, achienda Bhetaniya, ndokurarapo.</text:span></text:p>
      <text:p text:style-name="s"><text:span>Jesu anotuka muonde wakange usingabereki</text:span></text:p>
      <text:p text:style-name="p"><text:span text:style-name="v">18</text:span><text:span> Kuzoti mangwanani-ngwanani wakati achidzokera kuguta, akanzwa nzara.</text:span><text:span> </text:span><text:span text:style-name="v">19</text:span><text:span> Zvino wakati achiona umwe muonde panzira, akaenda kwauri, akasawana chinhu kwauri, asi mashizha chete; akati kwauri: Ngakurege kuva nezvibereko kwauri kusvikira narinhi. Pakarepo muonde ukasvava.</text:span><text:span> </text:span><text:span text:style-name="v">20</text:span><text:span> Vadzidzi vakati vachiona, vakashamisika, vachiti: Muonde wasvava pakarepo sei?</text:span><text:span> </text:span><text:span text:style-name="v">21</text:span><text:span> Jesu akapindura akati kwavari: Zvirokwazvo ndinoti kwamuri: Dai maiva nerutendo, musiri vasina chokwadi, hamungaiti izvi kumuonde chete, asi kunyange kana mukati kugomo iri: Simudzwa ukandirwe mugungwa; zvichaitwa.</text:span><text:span> </text:span><text:span text:style-name="v">22</text:span><text:span> Nezvese zvipi nezvipi zvamunokumbira mumunyengetero, kana muchitenda, muchazvigamuchira.</text:span></text:p>
      <text:p text:style-name="s"><text:span>Simba raJesu rinobvepi</text:span></text:p>
      <text:p text:style-name="p"><text:span text:style-name="v">23</text:span><text:span> Wakati apinda mutembere, vapristi vakuru nevakuru vevanhu vakauya kwaari achidzidzisa, vakati: Munoita zvinhu izvozvi nesimba ripi? Ndiani akakupai simba iri?</text:span><text:span> </text:span><text:span text:style-name="v">24</text:span><text:span> Jesu akapindura akati kwavari: Neni ndichakubvunzai shoko rimwe; kana mukandiudza iro, neni ndichakuudzai kuti ndinoita izvi nesimba ripi.</text:span><text:span> </text:span><text:span text:style-name="v">25</text:span><text:span> Rubhabhatidzo rwaJohwani rwakabvepi? Kudenga here kana kuvanhu? Zvino vakataurirana pakati pavo vachiti: Kana tikati: Kudenga; uchati kwatiri: Saka sei musina kumutenda?</text:span><text:span> </text:span><text:span text:style-name="v">26</text:span><text:span> Asi kana tikati: Kuvanhu; tinotya chaunga; nokuti vese vakatora Johwani semuporofita.</text:span><text:span> </text:span><text:span text:style-name="v">27</text:span><text:span> Vakapindura Jesu vakati: Hatizivi. Iye ndokuti kwavari: Neni handingakuudziyi simba randinoita naro izvi.</text:span></text:p>
      <text:p text:style-name="s"><text:span>Mufananidzo wevana vaviri</text:span></text:p>
      <text:p text:style-name="p"><text:span text:style-name="v">28</text:span><text:span> Zvino munofungei? Munhu waiva nevanakomana vaviri; akauya kune wekutanga, akati: Mwana, enda nhasi unobata mumunda wangu wemizambiringa.</text:span><text:span> </text:span><text:span text:style-name="v">29</text:span><text:span> Iye akapindura akati: Handidi; asi pashure akatendeuka akaenda.</text:span><text:span> </text:span><text:span text:style-name="v">30</text:span><text:span> Akaenda kune wechipiri akataura saizvozvo. Iye akapindura akati: Ndino</text:span><text:span text:style-name="add">enda</text:span><text:span>, ishe; akasaenda.</text:span><text:span> </text:span><text:span text:style-name="v">31</text:span><text:span> Ndeupi pavaviri akaita kuda kwababa? Vakati kwaari: Wekutanga. Jesu akati kwavari: Zvirokwazvo ndinoti kwamuri: Vateresi nezvifeve vanokutangirai kupinda muushe hwaMwari.</text:span><text:span> </text:span><text:span text:style-name="v">32</text:span><text:span> Nokuti Johwani akauya kwamuri nenzira yekururama, mukasamutenda; asi vateresi nezvifeve vakamutenda, asi imwi makati muchiona, hamuna kutendeuka shure kwaizvozvi kuti mumutende.</text:span></text:p>
      <text:p text:style-name="s"><text:span>Mufananidzo wevarimi vakaipa</text:span></text:p>
      <text:p text:style-name="p"><text:span text:style-name="v">33</text:span><text:span> Inzwai umwe mufananidzo. Kwaiva neumwe munhu, mwene weimba, wakasima munda wemizambiringa, akaisa ruzhowa rwakaukomberedza, akachera pekusvinira waini mauri, akavaka shongwe, akauhaisa* kuvarimi, akaenda kunze kwenyika.</text:span><text:span> </text:span><text:span text:style-name="v">34</text:span><text:span> Kuzoti nguva yezvibereko yaswedera, akatuma varanda vake kuvarimi kuti vagamuchire zvibereko zvake.</text:span><text:span> </text:span><text:span text:style-name="v">35</text:span><text:span> Asi varimi vakabata varanda vake, umwe vakarova, umwe vakauraya, umwe vakataka nemabwe.</text:span><text:span> </text:span><text:span text:style-name="v">36</text:span><text:span> Akatumazve vamwe varanda vazhinji kune vekutanga; vakavaitira saizvozvo.</text:span><text:span> </text:span><text:span text:style-name="v">37</text:span><text:span> Asi pakupedzisira akatuma mwanakomana wake kwavari, achiti: Vacharemekedza mwanakomana wangu.</text:span><text:span> </text:span><text:span text:style-name="v">38</text:span><text:span> Asi varimi vakati vachiona mwanakomana, vakataurirana, </text:span><text:span text:style-name="add">vachiti</text:span><text:span>: Uyu ndiye mugari wenhaka; uyai, ngatimuurayeyi tibate nhaka yake.</text:span><text:span> </text:span><text:span text:style-name="v">39</text:span><text:span> Zvino vakamubata vakaposhera panze kunze kwemunda wemizambiringa vaka</text:span><text:span text:style-name="add">mu</text:span><text:span>uraya.</text:span><text:span> </text:span><text:span text:style-name="v">40</text:span><text:span> Naizvozvo kana mwene wemunda wemizambiringa achisvika, uchaitei kuvarimi avo?</text:span><text:span> </text:span><text:span text:style-name="v">41</text:span><text:span> Vakati kwaari: Achaparadza zvakaipa ava vakaipa, akahaisa vamwe varimi munda wemizambiringa, vachamupa zvibereko nenguva dzazvo.</text:span></text:p>
      <text:p text:style-name="p"><text:span text:style-name="v">42</text:span><text:span> Jesu akati kwavari: Hamuna kutongoverenga here pamagwaro </text:span><text:span text:style-name="add">panoti</text:span><text:span>: Ibwe vavaki ravakaramba, ndiro rakava musoro wekona; kubva kuna Ishe izvi zvaitika zvinoshamisa pameso edu?</text:span></text:p>
      <text:p text:style-name="p"><text:span text:style-name="v">43</text:span><text:span> Naizvozvo ndinoti kwamuri: Ushe hwaMwari huchatorwa kubva kwamuri, hukapiwa kurudzi rwunobereka zvibereko zvahwo.</text:span><text:span> </text:span><text:span text:style-name="v">44</text:span><text:span> Uye anowira pamusoro pebwe iri, achavhunikanya; asi pane upi neupi warinowira richamukuya.</text:span></text:p>
      <text:p text:style-name="p"><text:span text:style-name="v">45</text:span><text:span> Vapristi vakuru neVaFarisi vakati vachinzwa mifananidzo yake, vakaziva kuti anotaura nezvavo.</text:span><text:span> </text:span><text:span text:style-name="v">46</text:span><text:span> Zvino vakati vachitsvaka kumubata vakatya zvaunga nokuti vaimutora semuporofita.</text:span></text:p>
      <text:h text:style-name="Heading_20_1" text:outline-level="1">MATEWU 22</text:h>
      <text:p text:style-name="s"><text:span>Mufananidzo wemuchato</text:span></text:p>
      <text:p text:style-name="p_c2"><text:span>22</text:span><text:span>Zvino Jesu wakapindura akataurazve kwavari nemifananidzo, achiti:</text:span><text:span> </text:span><text:span text:style-name="v">2</text:span><text:span> Ushe hwekumatenga hwakafananidzwa neumwe mambo, wakaitira mwanakomana wake mutambo wemuchato;</text:span><text:span> </text:span><text:span text:style-name="v">3</text:span><text:span> akatuma varanda vake kunodana vakange vakokwa kumuchato, asi havana kuda kuuya.</text:span><text:span> </text:span><text:span text:style-name="v">4</text:span><text:span> Akatuma zvekare vamwe varanda, achiti: Udzai vakakokerwa </text:span><text:span text:style-name="add">muti</text:span><text:span>: Tarirai, ndagadzira chisvusvuro changu, nzombe dzangu nezvakakora zvabaiwa, uye zvinhu zvese zvagadzirwa; uyai kumuchato.</text:span><text:span> </text:span><text:span text:style-name="v">5</text:span><text:span> Asi havana kuzvikoshesa, vakaenda, umwe kumunda wake pachake, umwe kukutengeserana kwake;</text:span><text:span> </text:span><text:span text:style-name="v">6</text:span><text:span> vakasara </text:span><text:span text:style-name="add">vavo</text:span><text:span> vakabata varanda vake, vaka</text:span><text:span text:style-name="add">va</text:span><text:span>itira zvakaipa, vaka</text:span><text:span text:style-name="add">va</text:span><text:span>uraya.</text:span><text:span> </text:span><text:span text:style-name="v">7</text:span><text:span> Zvino mambo wakati a</text:span><text:span text:style-name="add">zvi</text:span><text:span>nzwa, wakatsamwa, akatuma hondo dzake, akaparadza mhondi idzo, akapisa guta ravo.</text:span><text:span> </text:span><text:span text:style-name="v">8</text:span><text:span> Zvino akati kuvaranda vake: Muchato wagadzirwa, asi vakange vakokwa vakange vasina kufanira.</text:span><text:span> </text:span><text:span text:style-name="v">9</text:span><text:span> Naizvozvo, endai kumharadzano dzenzira, mukokere kumuchato vese vamunowana.</text:span><text:span> </text:span><text:span text:style-name="v">10</text:span><text:span> Varanda avo vakabudira kunzira, vakaunganidza vese nekuwanda kwevavakawana, zvese vakaipa nevakanaka; imba yemuchato ikazara nevagere pakudya.</text:span><text:span> </text:span><text:span text:style-name="v">11</text:span><text:span> Zvino mambo wakati achipinda kuzoona vagere pakudya, akaona ipapo munhu asina kupfeka chipfeko chemuchato;</text:span><text:span> </text:span><text:span text:style-name="v">12</text:span><text:span> akati kwaari: Shamwari, wapinda sei pano usina chipfeko chemuchato? Akashaya remuromo.</text:span><text:span> </text:span><text:span text:style-name="v">13</text:span><text:span> Zvino mambo akati kuvaranda: Musungei makumbo nemaoko, mumubvise, mukandire kurima rekunze kwekupedzisira; apo pachava nekuchema nekugeda-geda kwemeno.</text:span><text:span> </text:span><text:span text:style-name="v">14</text:span><text:span> Nokuti vazhinji vakadanwa, asi vashoma vanosanangurwa.</text:span></text:p>
      <text:p text:style-name="s"><text:span>Kuripira Kesari mutero</text:span></text:p>
      <text:p text:style-name="p"><text:span text:style-name="v">15</text:span><text:span> Zvino VaFarisi vakaenda vakanorangana kuti vangamuteya sei pakutaura.</text:span><text:span> </text:span><text:span text:style-name="v">16</text:span><text:span> Vakatuma kwaari vadzidzi vavo vane VaHerodhe, vachiti: Mudzidzisi, tinoziva kuti ndimwi wechokwadi, uye munodzidzisa nzira yaMwari muchokwadi, musingarangariri zvemunhu, nokuti hamutariri chimiro chevanhu.</text:span><text:span> </text:span><text:span text:style-name="v">17</text:span><text:span> Naizvozvo tiudzei: Munofungei? Zvinotenderwa kupa Kesari mutero here, kana kwete?</text:span><text:span> </text:span><text:span text:style-name="v">18</text:span><text:span> Asi Jesu wakaziva kuipa kwavo, akati: Munondiidzirei, vanyepedzeri?</text:span><text:span> </text:span><text:span text:style-name="v">19</text:span><text:span> Ndiratidzei mari yemutero. Vakamuvigira dhenario*.</text:span><text:span> </text:span><text:span text:style-name="v">20</text:span><text:span> Zvino akati kwavari: Mufananidzo uyu nechinyorwa ndezvani?</text:span><text:span> </text:span><text:span text:style-name="v">21</text:span><text:span> Vakati kwaari: ZvaKesari. Ipapo akati kwavari: Naizvozvo dzorerai kuna Kesari zvinhu zvaKesari, nekuna Mwari zvinhu zvaMwari.</text:span><text:span> </text:span><text:span text:style-name="v">22</text:span><text:span> Vakati vanzwa vakashamisika, vakamusiya, vakaenda.</text:span></text:p>
      <text:p text:style-name="s"><text:span>Vanobvunza Jesu pamusoro pekumuka kwevakafa</text:span></text:p>
      <text:p text:style-name="p"><text:span text:style-name="v">23</text:span><text:span> Nezuva iro kwakauya kwaari VaSadhusi, avo vanoti hakuna kumuka, vakamubvunza,</text:span><text:span> </text:span><text:span text:style-name="v">24</text:span><text:span> vachiti: Mudzidzisi, Mozisi wakati: Kana munhu akafa asina vana, munin'ina wake achawana mukadzi wake, agomutsira mukoma wake mbeu.</text:span><text:span> </text:span><text:span text:style-name="v">25</text:span><text:span> Paiva pakati pedu nevanakomana vemunhu umwe vanomwe; wekutanga akawana mukadzi, akafa; uye asina mbeu, akasiya mukadzi wake kumunin'ina wake.</text:span><text:span> </text:span><text:span text:style-name="v">26</text:span><text:span> Saizvozvowo wechipiri, newechitatu, kusvikira kune wechinomwe.</text:span><text:span> </text:span><text:span text:style-name="v">27</text:span><text:span> Pakupedzisira kwevese mukadzi akafawo.</text:span><text:span> </text:span><text:span text:style-name="v">28</text:span><text:span> Zvino pakumuka, achava mukadzi waani pavanomwe? Nokuti vese vakava naye.</text:span><text:span> </text:span><text:span text:style-name="v">29</text:span><text:span> Jesu ndokupindura, akati kwavari: Munorasika, musingazivi magwaro, kana simba raMwari;</text:span><text:span> </text:span><text:span text:style-name="v">30</text:span><text:span> nokuti pakumuka havawanani, havawaniswi; asi vakaita sevatumwa vaMwari kudenga.</text:span><text:span> </text:span><text:span text:style-name="v">31</text:span><text:span> Asi maererano nekumuka kwevakafa, hamuna kuverenga here zvakataurwa kwamuri naMwari, achiti:</text:span><text:span> </text:span><text:span text:style-name="v">32</text:span><text:span> Ini ndiri Mwari waAbhurahama, naMwari waIsaka, naMwari waJakobho? Mwari haasi Mwari wevakafa, asi wevapenyu.</text:span><text:span> </text:span><text:span text:style-name="v">33</text:span><text:span> Zvino zvaunga zvichi</text:span><text:span text:style-name="add">zvi</text:span><text:span>nzwa zvakashamisika nedzidziso yake.</text:span></text:p>
      <text:p text:style-name="s"><text:span>Murairo mukuru</text:span></text:p>
      <text:p text:style-name="p"><text:span text:style-name="v">34</text:span><text:span> VaFarisi vakati vachinzwa kuti washaisa VaSadhusi remuromo, vakaungana pamwe.</text:span><text:span> </text:span><text:span text:style-name="v">35</text:span><text:span> Zvino umwe wavo, nyanzvi yemutemo, waka</text:span><text:span text:style-name="add">mu</text:span><text:span>bvunza, achimuidza, ichiti:</text:span><text:span> </text:span><text:span text:style-name="v">36</text:span><text:span> Mudzidzisi, ndeupi mutemo mukuru pamurairo?</text:span><text:span> </text:span><text:span text:style-name="v">37</text:span><text:span> Jesu akati kwaari: Ida Ishe Mwari wako, nemoyo wako wese, uye nemweya wako wese, uye nemurangariro wako umwe neumwe.</text:span><text:span> </text:span><text:span text:style-name="v">38</text:span><text:span> Ndiwo murairo wekutanga uye mukuru.</text:span><text:span> </text:span><text:span text:style-name="v">39</text:span><text:span> Wechipiri unofanana nawo, </text:span><text:span text:style-name="add">ndiwoyu</text:span><text:span>: Ida umwe wako se</text:span><text:span text:style-name="add">zvauno</text:span><text:span>zvi</text:span><text:span text:style-name="add">da</text:span><text:span> iwe.</text:span><text:span> </text:span><text:span text:style-name="v">40</text:span><text:span> Pamirairo iyi miviri, murairo wese nevaporofita zvakaremberedzwa.</text:span></text:p>
      <text:p text:style-name="s"><text:span>Kristu Mwanakomana waDhavhidhi</text:span></text:p>
      <text:p text:style-name="p"><text:span text:style-name="v">41</text:span><text:span> Zvino VaFarisi vachakaungana, Jesu akavabvunza,</text:span><text:span> </text:span><text:span text:style-name="v">42</text:span><text:span> achiti: Munofungei pamusoro paKristu? Mwanakomana waani? Vakati kwaari: WaDhavhidhi.</text:span><text:span> </text:span><text:span text:style-name="v">43</text:span><text:span> Akati kwavari: Ko Dhavhidhi wakagomutumidza sei muMweya </text:span><text:span text:style-name="add">kuti</text:span><text:span> Ishe, achiti:</text:span><text:span> </text:span><text:span text:style-name="v">44</text:span><text:span> Ishe wakati kuna Ishe wangu: Gara kurudyi rwangu, kusvikira ndaita vavengi vako chitsiko chetsoka dzako?</text:span><text:span> </text:span><text:span text:style-name="v">45</text:span><text:span> Zvino kana Dhavhidhi achimuti Ishe, anova mwanakomana wake sei?</text:span><text:span> </text:span><text:span text:style-name="v">46</text:span><text:span> Zvino hakuna akagona kumupindura shoko; uye kwakange kusina munhu kubva pazuva iro wakatsunga kumubvunzazve.</text:span></text:p>
      <text:h text:style-name="Heading_20_1" text:outline-level="1">MATEWU 23</text:h>
      <text:p text:style-name="s"><text:span>Jesu anotsiura vanyori neVaFarisi</text:span></text:p>
      <text:p text:style-name="p_c2"><text:span>23</text:span><text:span>Ipapo Jesu wakataura kuzvaunga nekuvadzidzi vake,</text:span><text:span> </text:span><text:span text:style-name="v">2</text:span><text:span> achiti: Vanyori neVaFarisi vagere pachigaro chaMozisi;</text:span><text:span> </text:span><text:span text:style-name="v">3</text:span><text:span> saka zvese chero zvipi zvavanokuudzai kuti muzvichengete, chengetai nekuita; asi musaita semabasa avo; nokuti vanotaura, asi havaiti.</text:span><text:span> </text:span><text:span text:style-name="v">4</text:span><text:span> Nokuti vanosunga mitoro inorema uye inorwadza kutakura, vachiisa pamafudzi evanhu, asi havadi kuisudurusa nemunwe wavo.</text:span><text:span> </text:span><text:span text:style-name="v">5</text:span><text:span> Asi mabasa avo ese vanoaita kuti vaonekwe nevanhu; nokuti vanofarisa mafirakitera* avo, vanorebesa mipendero yenguvo dzavo;</text:span><text:span> </text:span><text:span text:style-name="v">6</text:span><text:span> vanoda chinzvimbo chakakwirira pazvirairo, nezvigaro zvemberi mumasinagoge,</text:span><text:span> </text:span><text:span text:style-name="v">7</text:span><text:span> nekwaziso pamisika, nekunzi nevanhu: Rabhi*, Rabhi.</text:span></text:p>
      <text:p text:style-name="p"><text:span text:style-name="v">8</text:span><text:span> Asi imwi musaidzwa Rabhi, nokuti umwe ndiye mudzidzisi wenyu, Kristu; imwi mese muri hama.</text:span><text:span> </text:span><text:span text:style-name="v">9</text:span><text:span> Musaidza munhu panyika baba venyu; nokuti umwe ndiBaba venyu, ivo vari kumatenga.</text:span><text:span> </text:span><text:span text:style-name="v">10</text:span><text:span> Musaidzwawo vadzidzisi; nokuti umwe ndiye Mudzidzisi wenyu, iye Kristu.</text:span><text:span> </text:span><text:span text:style-name="v">11</text:span><text:span> Asi mukurusa pamuri achava muranda wenyu.</text:span><text:span> </text:span><text:span text:style-name="v">12</text:span><text:span> Zvino ani nani anozvikwiridzira achaderedzwa; uye ani nani anozvideredza, achakwiridzirwa.</text:span></text:p>
      <text:p text:style-name="p"><text:span text:style-name="v">13</text:span><text:span> Asi mune nhamo, vanyori neVaFarisi, vanyepedzeri! Nokuti munopfigira vanhu ushe hwekumatenga; nokuti imwi hamupindi, zvekare hamutenderi vanopinda kupinda.</text:span><text:span> </text:span><text:span text:style-name="v">14</text:span><text:span> Mune nhamo, vanyori neVaFarisi, vanyepedzeri, nokuti munodya dzimba dzechirikadzi, uye muchiita mano-mano eminyengetero mirefu; naizvozvo muchagamuchira kutongwa nekupfuurisa.</text:span><text:span> </text:span><text:span text:style-name="v">15</text:span><text:span> Mune nhamo, vanyori neVaFarisi, vanyepedzeri, nokuti munopoteredza gungwa nenyika kuzoita umwe atendeuke kuva muJudha; kana ava </text:span><text:span text:style-name="add">saizvozvo</text:span><text:span>, munomuita mwanakomana wegehena kukunda imwi kaviri.</text:span></text:p>
      <text:p text:style-name="p"><text:span text:style-name="v">16</text:span><text:span> Mune nhamo, vatungamiriri vakapofumara, munoti: Ani nani anopika netembere, hachisi chinhu, asi ani nani anopika negoridhe yetembere, ane ngava.</text:span><text:span> </text:span><text:span text:style-name="v">17</text:span><text:span> Mapenzi nemapofu! Nokuti chikuru ndechipi: Goridhe, kana tembere inoita goridhe rive dzvene?</text:span><text:span> </text:span><text:span text:style-name="v">18</text:span><text:span> Uye: Ani nani anopika nearitari, hachisi chinhu; asi ani nani anopika nechipo chiri pamusoro payo, ane ngava.</text:span><text:span> </text:span><text:span text:style-name="v">19</text:span><text:span> Mapenzi nemapofu! Nokuti chikuru ndechipi: Chipo, kana aritari inoita chipo chive chitsvene?</text:span><text:span> </text:span><text:span text:style-name="v">20</text:span><text:span> Naizvozvo anopika nearitari, anopika nayo nezvese zviri pamusoro payo.</text:span><text:span> </text:span><text:span text:style-name="v">21</text:span><text:span> Neanopika netembere, anopika nayo, neanogara mairi.</text:span><text:span> </text:span><text:span text:style-name="v">22</text:span><text:span> Neanopika nedenga, anopika nechigaro cheushe chaMwari, neanogara pamusoro pacho.</text:span></text:p>
      <text:p text:style-name="p"><text:span text:style-name="v">23</text:span><text:span> Mune nhamo, vanyori neVaFarisi, vanyepedzeri, nokuti munopa chegumi cheminte* neadhiri* nekumini*, muchirega zvakakosha zvemurairo </text:span><text:span text:style-name="add">zvinoti</text:span><text:span>: Mutongo netsitsi nekutendeka; izvi zvakafanira kuita nekusarega zvimwe.</text:span><text:span> </text:span><text:span text:style-name="v">24</text:span><text:span> Vatungamiriri vakapofumara, munomimina runyunyu, muchimedza kamera.</text:span><text:span> </text:span><text:span text:style-name="v">25</text:span><text:span> Mune nhamo, vanyori neVaFarisi, vanyepedzeri! Nokuti munonatsa kunze kwemukombe nekwendiro, asi mukati muzere neupambi nekusazvidzora.</text:span><text:span> </text:span><text:span text:style-name="v">26</text:span><text:span> MuFarisi wakapofumara, tanga kunatsa mukati memukombe nendiro, kuti kunze kwazvo kugochenawo.</text:span></text:p>
      <text:p text:style-name="p"><text:span text:style-name="v">27</text:span><text:span> Mune nhamo, vanyori neVaFarisi, vanyepedzeri! Nokuti makafanana nemarinda akadzudzurwa kuitwa machena, anoonekwa akanaka zvirokwazvo kunze, asi mukati muzere nemafupa evakafa netsvina yese.</text:span><text:span> </text:span><text:span text:style-name="v">28</text:span><text:span> Saizvozvo nemwi munoonekwa kunze makarurama kuvanhu, asi mukati muzere neunyepedzeri neuipi.</text:span></text:p>
      <text:p text:style-name="p"><text:span text:style-name="v">29</text:span><text:span> Mune nhamo, vanyori neVaFarisi, vanyepedzeri! Nokuti munovaka marinda evaporofita, nekushongedza makuva evakarurama,</text:span><text:span> </text:span><text:span text:style-name="v">30</text:span><text:span> muchiti: Dai taiva pamazuva emadzibaba edu, tingadai tisina kugoverana navo paropa revaporofita.</text:span><text:span> </text:span><text:span text:style-name="v">31</text:span><text:span> Saka munopupura nezvenyu kuti muri vanakomana vevakauraya vaporofita.</text:span><text:span> </text:span><text:span text:style-name="v">32</text:span><text:span> Nemwi chizadzisai chiyero chemadzibaba enyu!</text:span><text:span> </text:span><text:span text:style-name="v">33</text:span><text:span> </text:span><text:span text:style-name="add">Imwi</text:span><text:span> nyoka, zvizvarwa zvezviva, muchatiza sei kutonga kwegehena?</text:span></text:p>
      <text:p text:style-name="p"><text:span text:style-name="v">34</text:span><text:span> Naizvozvo, tarirai, ini ndinotumira kwamuri vaporofita nevakachenjera nevanyori; </text:span><text:span text:style-name="add">vamwe</text:span><text:span> vavo vamuchauraya nekuvaroverera pamuchinjikwa; </text:span><text:span text:style-name="add">vamwe</text:span><text:span> vavo vamucharova netyava mumasinagoge enyu, nekushusha muguta nemuguta.</text:span><text:span> </text:span><text:span text:style-name="v">35</text:span><text:span> Kuti kuuye pamusoro penyu ropa rese rakarurama, rakateurirwa panyika, kubva paropa raAberi wakarurama, kusvikira paropa raZakaria, mwanakonana waBharakia, wamakauraya pakati petembere nearitari.</text:span><text:span> </text:span><text:span text:style-name="v">36</text:span><text:span> Zvirokwazvo ndinoti kwamuri: Izvi zvese zvichauya pamusoro pezera iri.</text:span></text:p>
      <text:p text:style-name="s"><text:span>Jesu anochema pamusoro peJerusarema</text:span></text:p>
      <text:p text:style-name="p"><text:span text:style-name="v">37</text:span><text:span> Jerusarema! Jerusarema! Iwe unouraya vaporofita, nekutaka nemabwe avo vanotumwa kwauri! Ndakange ndichida kazhinji sei kuunganidza vana vako, semhambo inounganidza hukwana dzayo muzasi memapapiro, asi hamuna kuda.</text:span><text:span> </text:span><text:span text:style-name="v">38</text:span><text:span> Tarirai, imba yenyu yasiiwa kwamuri riri dongo.</text:span><text:span> </text:span><text:span text:style-name="v">39</text:span><text:span> Nokuti ndinoti kwamuri: Hamuchatongondioni kubva zvino, kusvikira muchiti: Wakaropafadzwa anouya muzita raIshe.</text:span></text:p>
      <text:h text:style-name="Heading_20_1" text:outline-level="1">MATEWU 24</text:h>
      <text:p text:style-name="s"><text:span>Jesu anoporofita kuputswa kweJerusarema nekudzoka kwake</text:span></text:p>
      <text:p text:style-name="p_c2"><text:span>24</text:span><text:span>Zvino Jesu wakabuda akabva patembere; vadzidzi vake ndokuswedera kuzomuratidza zvivakwa zvetembere.</text:span><text:span> </text:span><text:span text:style-name="v">2</text:span><text:span> Jesu akati kwavari: Hamuoni zvinhu izvi zvese here? Zvirokwazvo ndinoti kwamuri: Hakungatozongosiiwi pano ibwe pamusoro pebwe risingatongoputsirwi pasi.</text:span></text:p>
      <text:p text:style-name="s"><text:span>Zviratidzo zvenguva yekupedzisira</text:span></text:p>
      <text:p text:style-name="p"><text:span text:style-name="v">3</text:span><text:span> Kuzoti agere pagomo reMiorivhi, vadzidzi vakauya kwaari vari vega vachiti: Tiudzei, zvinhu izvi zvichava rinhi? Nechiratidzo chekuuya kwenyu nechokuguma kwenyika </text:span><text:span text:style-name="add">chichava</text:span><text:span> chipi?</text:span></text:p>
      <text:p text:style-name="p"><text:span text:style-name="v">4</text:span><text:span> Jesu akapindura akati kwavari: Chenjerai kuti kusava neanokutsausai;</text:span><text:span> </text:span><text:span text:style-name="v">5</text:span><text:span> nokuti vazhinji vachauya muzita rangu, vachiti: Ndini Kristu; uye vachatsausa vazhinji.</text:span><text:span> </text:span><text:span text:style-name="v">6</text:span><text:span> Zvino muchanzwa zvehondo nerunyerekupe rwehondo; chenjerai, musakanganiswa; nokuti zvese zvinofanira kuitika; asi kuguma kuchigere.</text:span><text:span> </text:span><text:span text:style-name="v">7</text:span><text:span> Nokuti rudzi ruchamukira rudzi, neushe </text:span><text:span text:style-name="add">hucha</text:span><text:span>mukira ushe, uye kuchava nenzara nematenda nekudengenyeka kwenyika kunzvimbo dzakasiyana-siyana.</text:span><text:span> </text:span><text:span text:style-name="v">8</text:span><text:span> Asi zvese izvi kutanga kwemarwadzo.</text:span></text:p>
      <text:p text:style-name="p"><text:span text:style-name="v">9</text:span><text:span> Ipapo vachakukumikidzai mukutambudzika, uye vachakuurayai; uye muchavengwa nemarudzi ese nekuda kwezita rangu.</text:span><text:span> </text:span><text:span text:style-name="v">10</text:span><text:span> Zvino ipapo vazhinji vachagumbuswa, uye vachatengesana, nekuvengana.</text:span><text:span> </text:span><text:span text:style-name="v">11</text:span><text:span> Uye vaporofita vazhinji venhema vachamuka, vatsause vazhinji.</text:span><text:span> </text:span><text:span text:style-name="v">12</text:span><text:span> Uye nekuda kwekuti uipi huchawanda, rudo rwevazhinji rwuchatonhora.</text:span><text:span> </text:span><text:span text:style-name="v">13</text:span><text:span> Asi anotsungirira kusvikira pakuguma, ndiye achaponeswa.</text:span><text:span> </text:span><text:span text:style-name="v">14</text:span><text:span> Uye evhangeri iyi yeushe ichaparidzwa munyika yese chive uchapupu kumarudzi ese; ipapo kuguma kuchasvika.</text:span></text:p>
      <text:p text:style-name="p"><text:span text:style-name="v">15</text:span><text:span> Naizvozvo kana muchiona nyangadzi yekuparadza yakarehwa naDhanyeri muporofita, imire panzvimbo tsvene (anorava ngaanzwisise),</text:span><text:span> </text:span><text:span text:style-name="v">16</text:span><text:span> zvino vari muJudhiya ngavatizire kumakomo;</text:span><text:span> </text:span><text:span text:style-name="v">17</text:span><text:span> ari pamusoro pedenga reimba ngaarege kuburuka kuzotora chinhu kubva mumba make;</text:span><text:span> </text:span><text:span text:style-name="v">18</text:span><text:span> neari kumunda ngaarege kudzokera shure ku</text:span><text:span text:style-name="add">no</text:span><text:span>tora nguvo dzake.</text:span><text:span> </text:span><text:span text:style-name="v">19</text:span><text:span> Asi mune nhamo vane mimba nevanonwisa nemazuva iwayo!</text:span></text:p>
      <text:p text:style-name="p"><text:span text:style-name="v">20</text:span><text:span> Asi nyengeterai kuti kutiza kwenyu kurege kuva muchando, kana nesabata.</text:span><text:span> </text:span><text:span text:style-name="v">21</text:span><text:span> Nokuti ipapo kuchavapo kutambudzika kukuru, kusati kwakavapo kwakadaro kubva pakutanga kwenyika kusvikira zvino, uye kusingazovipozve.</text:span><text:span> </text:span><text:span text:style-name="v">22</text:span><text:span> Dai mazuva ayo asaipfupiswa, hakuna nyama zvachose yaiponeswa; asi nekuda kwevasanangurwa mazuva ayo achapfupiswa.</text:span></text:p>
      <text:p text:style-name="p"><text:span text:style-name="v">23</text:span><text:span> Zvino kana munhu akati kwamuri: Tarirai, Kristu pano, kana apo, musatenda.</text:span><text:span> </text:span><text:span text:style-name="v">24</text:span><text:span> Nokuti kuchamuka vana kristu venhema nevaporofita venhema, vachaita zviratidzo zvikuru nezvishamiso, zvekuti kana zvichibvira, vatsause nevasanangurwa.</text:span><text:span> </text:span><text:span text:style-name="v">25</text:span><text:span> Tarirai, ndagara ndakuudzai.</text:span><text:span> </text:span><text:span text:style-name="v">26</text:span><text:span> Naizvozvo kana vakati kwamuri: Tarirai, ari murenje, musabuda; tarirai </text:span><text:span text:style-name="add">ari</text:span><text:span> mudzimba dzemukati, musatenda.</text:span><text:span> </text:span><text:span text:style-name="v">27</text:span><text:span> Nokuti semheni inobuda kumabvazuva ichipenya kusvikira kumavirira, kuchava saizvozvo nekuuya kweMwanakomana wemunhu.</text:span><text:span> </text:span><text:span text:style-name="v">28</text:span><text:span> Nokuti pese-pese pane chitunha, ndipo pachaunganidzwa magora.</text:span></text:p>
      <text:p text:style-name="p"><text:span text:style-name="v">29</text:span><text:span> Pakarepo shure kwekutambudzika kwemazuva ayo zuva richasvibiswa, nemwedzi hauzopi chiedza chawo, uye nyeredzi dzichawa kudenga, nemasimba ekumatenga achazungunuswa.</text:span><text:span> </text:span><text:span text:style-name="v">30</text:span><text:span> Uye ipapo kuchaonekwa chiratidzo cheMwanakomana wemunhu kudenga; uye ipapo marudzi ese enyika achachema, uye achaona Mwanakomana wemunhu achiuya pamakore ekudenga nesimba nekubwinya kukuru.</text:span><text:span> </text:span><text:span text:style-name="v">31</text:span><text:span> Uye achatuma vatumwa vake nekurira kukuru kwehwamanda, vachaunganidza vasanangurwa vake kubva kumhepo ina, kubva kumigumo yematenga kusvikira kumigumo yawo.</text:span></text:p>
      <text:p text:style-name="s"><text:span>Anovanyevera kurindira</text:span></text:p>
      <text:p text:style-name="p"><text:span text:style-name="v">32</text:span><text:span> Asi dzidzai mufananidzo kubva pamuonde: Kana davi rawo rava ikozvino nyoro, richitunga mashizha, munoziva kuti zhizha rava pedo.</text:span><text:span> </text:span><text:span text:style-name="v">33</text:span><text:span> Saizvozvo nemwi, kana moona izvozvi zvese, zivai kuti zvava pedo pamikova.</text:span><text:span> </text:span><text:span text:style-name="v">34</text:span><text:span> Zvirokwazvo ndinoti kwamuri: Zera iri haringatongopfuuri kusvikira izvozvi zvese zvaitika.</text:span><text:span> </text:span><text:span text:style-name="v">35</text:span><text:span> Denga nenyika zvichapfuura, asi mashoko angu haangatongopfuuri.</text:span></text:p>
      <text:p text:style-name="p"><text:span text:style-name="v">36</text:span><text:span> Asi zvezuva iro neawa hakuna anozviziva, kwete kunyange vatumwa vekumatenga, asi Baba vangu chete.</text:span></text:p>
      <text:p text:style-name="p"><text:span text:style-name="v">37</text:span><text:span> Asi semazuva aNowa, kuchaita saizvozvowo kuuya kweMwanakomana wemunhu.</text:span><text:span> </text:span><text:span text:style-name="v">38</text:span><text:span> Nokuti sepamazuva akatangira mafashame, vaidya nekunwa, vachiwana nekuwaniswa, kusvikira zuva Nowa raakapinda muareka,</text:span><text:span> </text:span><text:span text:style-name="v">39</text:span><text:span> uye vakange vasingazivi, kusvikira kwasvika mafashame avabvisa vese, kuchaita saizvozvowo kuuya kweMwanakomana wemunhu.</text:span><text:span> </text:span><text:span text:style-name="v">40</text:span><text:span> Ipapo vaviri vachava mumunda; umwe achatorwa, uye umwe achasiiwa.</text:span><text:span> </text:span><text:span text:style-name="v">41</text:span><text:span> Vakadzi vaviri vachikuya paguyo; umwe achatorwa, neumwe achasiiwa.</text:span></text:p>
      <text:p text:style-name="p"><text:span text:style-name="v">42</text:span><text:span> Rindai naizvozvo, nokuti hamuzivi nguva Ishe wenyu yaachauya.</text:span><text:span> </text:span><text:span text:style-name="v">43</text:span><text:span> Asi zivai izvi, kuti dai mwene weimba aiziva kuti inguva yekurinda ipi ichasvika mbavha, angadai airinda, akasatendera imba yake kuti ipazwe.</text:span><text:span> </text:span><text:span text:style-name="v">44</text:span><text:span> Naizvozvo imwiwo ivai makagadzirira; nokuti neawa ramusingafungiri, Mwanakomana wemunhu anouya.</text:span></text:p>
      <text:p text:style-name="p"><text:span text:style-name="v">45</text:span><text:span> Ko ndiani muranda wakatendeka, wakangwara, ishe wake wakamugadza pamusoro pevaranda vake kuti avape kudya nenguva yakafanira?</text:span><text:span> </text:span><text:span text:style-name="v">46</text:span><text:span> Wakaropafadzwa muranda uyo, unoti kana ishe wake achisvika anomuwana achiita saizvozvo.</text:span><text:span> </text:span><text:span text:style-name="v">47</text:span><text:span> Zvirokwazvo ndinoti kwamuri: Achamugadza pamusoro pezvese zvaanazvo.</text:span><text:span> </text:span><text:span text:style-name="v">48</text:span><text:span> Asi kana muranda uyo wakaipa akati mumoyo make: Ishe wangu anonoka kuuya;</text:span><text:span> </text:span><text:span text:style-name="v">49</text:span><text:span> ndokutanga kurova vamwe varanda </text:span><text:span text:style-name="add">vanobata</text:span><text:span> pamwe naye, nekudya nekunwa nevararadzi,</text:span><text:span> </text:span><text:span text:style-name="v">50</text:span><text:span> ishe wemuranda uyo achasvika nezuva raasingatariri neawa raasingazivi,</text:span><text:span> </text:span><text:span text:style-name="v">51</text:span><text:span> akamugura nepakati, agoisa mugove wake pamwe nevanyepedzeri; apo pachava nekuchema nekugeda-geda kwemeno.</text:span></text:p>
      <text:h text:style-name="Heading_20_1" text:outline-level="1">MATEWU 25</text:h>
      <text:p text:style-name="s"><text:span>Mufananidzo wevasikana gumi</text:span></text:p>
      <text:p text:style-name="p_c2"><text:span>25</text:span><text:span>Panguva iyo ushe hwekumatenga huchava hwakafananidzwa nevasikana gumi vakatora marambi avo vakabuda kunochingamidza muwani.</text:span><text:span> </text:span><text:span text:style-name="v">2</text:span><text:span> Zvino vashanu vavo vakange vakachenjera, uye vashanu </text:span><text:span text:style-name="add">vari</text:span><text:span> mapenzi.</text:span><text:span> </text:span><text:span text:style-name="v">3</text:span><text:span> Avo vari mapenzi vakatora marambi avo, vakasatora mafuta pamwe navo.</text:span><text:span> </text:span><text:span text:style-name="v">4</text:span><text:span> Asi vakachenjera vakatora mafuta mumidziyo yavo nemarambi avo.</text:span><text:span> </text:span><text:span text:style-name="v">5</text:span><text:span> Zvino muwani wakati achinonoka, vese vakatsumwaira vakarara.</text:span><text:span> </text:span><text:span text:style-name="v">6</text:span><text:span> Asi pakati peusiku kwakadanidzirwa: Tarirai, muwani ouya, budai munomuchingamidza!</text:span><text:span> </text:span><text:span text:style-name="v">7</text:span><text:span> Zvino vasikana avo vese vakamuka, vakagadzira marambi avo.</text:span><text:span> </text:span><text:span text:style-name="v">8</text:span><text:span> Mapenzi akati kune vakachenjera: Tipei pamafuta enyu nokuti marambi edu odzima.</text:span><text:span> </text:span><text:span text:style-name="v">9</text:span><text:span> Asi vakachenjera vakapindura vachiti: Zvimwe haangakwaniri isu nemwi; asi zviri nani endai kune vanotengesa munozvitengera.</text:span><text:span> </text:span><text:span text:style-name="v">10</text:span><text:span> Vakati vachienda kunotenga, muwani akasvika. Zvino vakange vakagadzirira vakapinda naye mumuchato, mukova ukapfigwa.</text:span><text:span> </text:span><text:span text:style-name="v">11</text:span><text:span> Zvino pashure kwakauyawo vamwe vasikana, vachiti: Ishe, ishe, tizarurirei!</text:span><text:span> </text:span><text:span text:style-name="v">12</text:span><text:span> Asi wakapindura akati: Zvirokwazvo ndinoti kwamuri: Handikuziviyi imwi.</text:span><text:span> </text:span><text:span text:style-name="v">13</text:span><text:span> Naizvozvo rindai, nokuti hamuzivi zuva kana awa Mwanakomana wemunhu raachauya mariri.</text:span></text:p>
      <text:p text:style-name="s"><text:span>Mufananidzo wematarenda*</text:span></text:p>
      <text:p text:style-name="p"><text:span text:style-name="v">14</text:span><text:span> Nokuti </text:span><text:span text:style-name="add">zvakaita</text:span><text:span> semunhu wakafamba rwendo, akadana varanda vake, akavapa zvaaiva nazvo.</text:span><text:span> </text:span><text:span text:style-name="v">15</text:span><text:span> Uye kune umwe wakapa matarenda* mashanu, umwe maviri, umwe rimwe, umwe neumwe zvakakwanirana nesimba rake; pakarepo akafamba rwendo.</text:span><text:span> </text:span><text:span text:style-name="v">16</text:span><text:span> Uye wakagamuchira matarenda mashanu akaenda akaita mhindu nawo, akaita mamwe matarenda mashanu.</text:span><text:span> </text:span><text:span text:style-name="v">17</text:span><text:span> Saizvozvowo wemaviri, iye akawanawo mamwe maviri.</text:span><text:span> </text:span><text:span text:style-name="v">18</text:span><text:span> Asi wakagamuchira rimwe wakaenda akachera pasi, akaviga mari yaishe wake.</text:span><text:span> </text:span><text:span text:style-name="v">19</text:span><text:span> Shure kwenguva refu, ishe wevaranda avo wakasvika, akagadzira zvemari navo.</text:span><text:span> </text:span><text:span text:style-name="v">20</text:span><text:span> Kwakauya wakange agamuchira matarenda mashanu akauisa mamwe matarenda mashanu achiti: Ishe, makandikumikidza matarenda mashanu; tarirai, ndawana pamusoro pawo mamwe matarenda mashanu.</text:span><text:span> </text:span><text:span text:style-name="v">21</text:span><text:span> Ishe wake akati kwaari: Zvakanaka, muranda wakanaka uye wakatendeka, wakange wakatendeka pazvishoma, ndichakuisa pamusoro pezvizhinji; pinda mumufaro waishe wako.</text:span><text:span> </text:span><text:span text:style-name="v">22</text:span><text:span> Wakange agamuchira matarenda maviri akauyawo akati: Ishe, makandikumikidza matarenda maviri; tarirai, ndawana mamwe matarenda maviri pamusoro pawo.</text:span><text:span> </text:span><text:span text:style-name="v">23</text:span><text:span> Ishe wake akati kwaari: Zvakanaka, muranda wakanaka uye wakatendeka, wakange wakatendeka pazvishoma, ndichakuisa pamusoro pezvizhinji; pinda mumufaro waishe wako.</text:span><text:span> </text:span><text:span text:style-name="v">24</text:span><text:span> Asi wakange agamuchira tarenda rimwe naiye wakauya akati: Ishe, ndakange ndichikuzivai imwi kuti muri munhu wakawoma, munokohwa pamusina kudzvara, munounganidza pamusina kukusha;</text:span><text:span> </text:span><text:span text:style-name="v">25</text:span><text:span> zvino ndakatya, ndikaenda ndikanoviga tarenda renyu muvhu; tarirai, mava nechenyu!</text:span><text:span> </text:span><text:span text:style-name="v">26</text:span><text:span> Ishe wake akapindura akati kwaari: Muranda wakaipa une usimbe, wakange uchiziva kuti ndinokohwa pandisina kudzvara, ndichiunganidza pandisina kukusha.</text:span><text:span> </text:span><text:span text:style-name="v">27</text:span><text:span> Saka waifanira kuisa mari yangu kuvatsinhanisi vemari, neni pakusvika ndingadai ndagamuchira zvangu nezvibereko.</text:span><text:span> </text:span><text:span text:style-name="v">28</text:span><text:span> Naizvozvo mutorerei tarenda, mupe kune ane matarenda gumi.</text:span><text:span> </text:span><text:span text:style-name="v">29</text:span><text:span> Nokuti wese anazvo achapiwa ave nezvakawandisa; asi kubva kune asina kuchatorwa nechaanacho.</text:span><text:span> </text:span><text:span text:style-name="v">30</text:span><text:span> Uye muranda pasina murasirei kurima rekunze kwekupedzisira; ipapo pachava nekuchema nekugeda-geda kwemeno.</text:span></text:p>
      <text:p text:style-name="s"><text:span>Kutonga kukuru</text:span></text:p>
      <text:p text:style-name="p"><text:span text:style-name="v">31</text:span><text:span> Zvino kana Mwanakomana wemunhu achiuya mukubwinya kwake, nevatumwa vatsvene vese vanaye, ipapo achagara pachigaro cheushe chekubwinya kwake.</text:span><text:span> </text:span><text:span text:style-name="v">32</text:span><text:span> Zvino pamberi pake pachaunganidzwa ndudzi dzese; uye achadziparadzanisa vamwe kubva kune vamwe, semufudzi anoparadzanisa makwai kubva kumbudzi.</text:span><text:span> </text:span><text:span text:style-name="v">33</text:span><text:span> Achamisa makwai kuruoko rwake rwerudyi, asi mbudzi kuruboshwe.</text:span><text:span> </text:span><text:span text:style-name="v">34</text:span><text:span> Zvino Mambo achati kune vari kuruoko rwake rwerudyi: Uyai, imwi makaropafadzwa naBaba vangu, mugare nhaka yeushe hwakagadzirirwa imwi kubva pakuvamba kwenyika.</text:span><text:span> </text:span><text:span text:style-name="v">35</text:span><text:span> Nokuti ndakange ndine nzara, mukandipa chekudya; ndakange ndine nyota, mukandipa chekunwa; ndakange ndiri mweni, mukandigamuchira;</text:span><text:span> </text:span><text:span text:style-name="v">36</text:span><text:span> </text:span><text:span text:style-name="add">ndaka</text:span><text:span>shama, mukandipfekedza; ndakange ndichirwara, mukandishanyira; ndakange ndiri mutirongo, mukauya kwandiri.</text:span><text:span> </text:span><text:span text:style-name="v">37</text:span><text:span> Ipapo vakarurama vachamupindura vachiti: Ishe, takakuonai rinhi mune nzara, tika</text:span><text:span text:style-name="add">ku</text:span><text:span>pai chekudya, kana mune nyota, tikapa chekunwa?</text:span><text:span> </text:span><text:span text:style-name="v">38</text:span><text:span> Takakuonai rinhi muri mweni, tika</text:span><text:span text:style-name="add">ku</text:span><text:span>gamuchira</text:span><text:span text:style-name="add">i</text:span><text:span>, kana makashama, tikapfekedza?</text:span><text:span> </text:span><text:span text:style-name="v">39</text:span><text:span> Takakuonai rinhi muchirwara, kana mutirongo, tikauya kwamuri?</text:span><text:span> </text:span><text:span text:style-name="v">40</text:span><text:span> Uye Mambo achapindura ati kwavari: Zvirokwazvo ndinoti kwamuri: Sezvamakaitira umwe wehama dzangu idzi mudikisa, makaitira ini.</text:span><text:span> </text:span><text:span text:style-name="v">41</text:span><text:span> Ipapo uchatiwo kune vari kuruoko rweruboshwe: Ibvai kwandiri, imwi makatukwa, </text:span><text:span text:style-name="add">muende</text:span><text:span> kumoto usingaperi, wakagadzirirwa dhiabhorosi nevatumwa vake.</text:span><text:span> </text:span><text:span text:style-name="v">42</text:span><text:span> Nokuti ndakange ndine nzara, mukasandipa chekudya; ndakange ndine nyota, mukasandipa chekunwa;</text:span><text:span> </text:span><text:span text:style-name="v">43</text:span><text:span> ndakange ndiri mweni, mukasandigamuchira; </text:span><text:span text:style-name="add">ndaka</text:span><text:span>shama, mukasandipfekedza; </text:span><text:span text:style-name="add">ndi</text:span><text:span>chirwara, nemutirongo, mukasandishanyira.</text:span><text:span> </text:span><text:span text:style-name="v">44</text:span><text:span> Ipapo avawo vachamupindura vachiti: Ishe, takakuonai rinhi mune nzara, kana mune nyota, kana muri mweni, kana makashama, kana muchirwara, kana muri mutirongo, tikasakushandirai?</text:span><text:span> </text:span><text:span text:style-name="v">45</text:span><text:span> Zvino achavapindura achiti: Zvirokwazvo ndinoti kwamuri: Pamusina kuitira umwe wevadikisa ava, hamuna kuitirawo ini.</text:span><text:span> </text:span><text:span text:style-name="v">46</text:span><text:span> Ava vachaenda kukurangwa kusingaperi; asi vakarurama kuupenyu husingaperi.</text:span></text:p>
      <text:h text:style-name="Heading_20_1" text:outline-level="1">MATEWU 26</text:h>
      <text:p text:style-name="s"><text:span>VaJudha vanorangana kuuraya Jesu</text:span></text:p>
      <text:p text:style-name="p_c2"><text:span>26</text:span><text:span>Zvakaitika Jesu apedza mashoko aya ese, akati kuvadzidzi vake:</text:span><text:span> </text:span><text:span text:style-name="v">2</text:span><text:span> Munoziva kuti mushure memazuva maviri ichava pasika, uye Mwanakomana wemunhu achatengeswa kuti arovererwe pamuchinjikwa.</text:span><text:span> </text:span><text:span text:style-name="v">3</text:span><text:span> Ipapo kwakaungana vapristi vakuru nevanyori nevakuru vevanhu muchivanze chemupristi mukuru wainzi Kayafasi.</text:span><text:span> </text:span><text:span text:style-name="v">4</text:span><text:span> Vakarangana kuti vabate Jesu nemano, vago</text:span><text:span text:style-name="add">mu</text:span><text:span>uraya.</text:span><text:span> </text:span><text:span text:style-name="v">5</text:span><text:span> Asi vakati: Kwete pamutambo, kuti kurege kuva nebongozozo pakati pevanhu.</text:span></text:p>
      <text:p text:style-name="s"><text:span>Jesu anozodzwa nemukadzi paBhetaniya</text:span></text:p>
      <text:p text:style-name="p"><text:span text:style-name="v">6</text:span><text:span> Zvino Jesu wakati ari paBhetaniya mumba maSimoni wemaperembudzi,</text:span><text:span> </text:span><text:span text:style-name="v">7</text:span><text:span> kwakasvika kwaari mukadzi nechinu chearibhasiteri* chechizoro chinokosha zvikuru, akadururira mumusoro wake agere pakudya.</text:span><text:span> </text:span><text:span text:style-name="v">8</text:span><text:span> Asi vadzidzi vake vakati vachiona, vakatsamwa vachiti: Kutambisa uku ndokwei?</text:span><text:span> </text:span><text:span text:style-name="v">9</text:span><text:span> Nokuti chizoro ichi chingadai chatengeswa </text:span><text:span text:style-name="add">nemari</text:span><text:span> zhinji, ikapiwa varombo.</text:span><text:span> </text:span><text:span text:style-name="v">10</text:span><text:span> Asi Jesu aziva wakati kwavari: Munotambudzirei mukadzi? Nokuti aita basa rakanaka kwandiri.</text:span><text:span> </text:span><text:span text:style-name="v">11</text:span><text:span> Nokuti varombo munavo nguva dzese, asi ini hamuneni nguva dzese.</text:span><text:span> </text:span><text:span text:style-name="v">12</text:span><text:span> Nokuti pakundidira chizoro ichi pamuviri wangu, waitira kuvigwa kwangu.</text:span><text:span> </text:span><text:span text:style-name="v">13</text:span><text:span> Zvirokwazvo ndinoti kwamuri: Kwese kunozoparidzirwa evhangeri iyi panyika yese, izvi mukadzi zvaaitawo zvicharehwa, chive chirangaridzo chake.</text:span></text:p>
      <text:p text:style-name="s"><text:span>Judhasi Isikariyoti anotsvaka kutengesa Jesu</text:span></text:p>
      <text:p text:style-name="p"><text:span text:style-name="v">14</text:span><text:span> Ipapo umwe wevanegumi nevaviri, wainzi Judhasi Isikariyoti, wakaenda kuvapristi vakuru,</text:span><text:span> </text:span><text:span text:style-name="v">15</text:span><text:span> akati: Munoda kundipei, ini ndigomukumikidza kwamuri? Vakamutemera masirivheri makumi matatu.</text:span><text:span> </text:span><text:span text:style-name="v">16</text:span><text:span> Uye kubva panguva iyo akatsvaka mukana wakafanira kuti amukumikidze.</text:span></text:p>
      <text:p text:style-name="s"><text:span>Pasika nechirairo chaIshe</text:span></text:p>
      <text:p text:style-name="p"><text:span text:style-name="v">17</text:span><text:span> Nerekutanga rezvingwa zvisina mbiriso vadzidzi vakauya kuna Jesu vachiti kwaari: Ndekupi kwamunoda kuti tikugadzirirei kudya pasika?</text:span><text:span> </text:span><text:span text:style-name="v">18</text:span><text:span> Akati: Endai muguta kune umwe munhu, muti kwaari: Mudzidzisi anoti: Nguva yangu yava pedo; ndichaita pasika kwauri nevadzidzi vangu.</text:span><text:span> </text:span><text:span text:style-name="v">19</text:span><text:span> Vadzidzi vakaita Jesu sezvaakavaraira; vakagadzirira pasika.</text:span><text:span> </text:span><text:span text:style-name="v">20</text:span><text:span> Zvino ava madekwani akagara pakudya nevanegumi nevaviri.</text:span><text:span> </text:span><text:span text:style-name="v">21</text:span><text:span> Vakati vachidya akati: Zvirokwazvo ndinoti kwamuri: Umwe wenyu achanditengesa.</text:span><text:span> </text:span><text:span text:style-name="v">22</text:span><text:span> Zvino vakashungurudzika zvikuru, vakatanga umwe neumwe wavo kuti kwaari: Ishe, zvirokwazvo handisi ini, ndizvo here?</text:span><text:span> </text:span><text:span text:style-name="v">23</text:span><text:span> Ndokupindura akati: Anoseva ruoko neni mundiro ndiye achanditengesa.</text:span><text:span> </text:span><text:span text:style-name="v">24</text:span><text:span> Mwanakomana wemunhu anoenda hake sezvazvakanyorwa pamusoro pake; asi ane nhamo munhu uyo Mwanakomana wemunhu waanotengeswa naye! Zvaiva nani kwaari kana munhu uyo aiva asina kuberekwa.</text:span><text:span> </text:span><text:span text:style-name="v">25</text:span><text:span> Judhasi uyo wakamutengesa ndokupindura akati: Rabhi*, zvirokwazvo handisi ini, ndizvo here? Akati kwaari: Wataura iwe.</text:span></text:p>
      <text:p text:style-name="p"><text:span text:style-name="v">26</text:span><text:span> Zvino vakati vachidya, Jesu akatora chingwa akaropafadza, akamedura ndokupa vadzidzi akati: Torai, idyai, ichi ndiwo muviri wangu.</text:span><text:span> </text:span><text:span text:style-name="v">27</text:span><text:span> Akatora mukombe, akavonga, akapa kwavari, achiti: Inwai mese pauri.</text:span><text:span> </text:span><text:span text:style-name="v">28</text:span><text:span> Nokuti iri iropa rangu, iro resungano itsva, rinoteurirwa vazhinji rekukanganwirwa kwezvivi.</text:span><text:span> </text:span><text:span text:style-name="v">29</text:span><text:span> Asi ndinoti kwamuri: Kubva zvino handichatongonwi zvechibereko ichi chemuzambiringa, kusvikira zuva iro randichazonwa naro nemwi chava chitsva muushe hwaBaba vangu.</text:span><text:span> </text:span><text:span text:style-name="v">30</text:span><text:span> Zvino vakati vaimba rwiyo vakabuda vakaenda kugomo reMiorivhi.</text:span></text:p>
      <text:p text:style-name="s"><text:span>Jesu anoudza Petro kuti achamuramba</text:span></text:p>
      <text:p text:style-name="p"><text:span text:style-name="v">31</text:span><text:span> Ipapo Jesu wakati kwavari: Imwi mese muchagumburwa nekuda kwangu usiku huno; nokuti kwakanyorwa </text:span><text:span text:style-name="add">kuchinzi</text:span><text:span>: Ndicharova mufudzi, uye makwai eboka achaparadzirwa.</text:span><text:span> </text:span><text:span text:style-name="v">32</text:span><text:span> Asi shure kwekunge ndamutswa, ndichakutungamirirai kuGarirea.</text:span><text:span> </text:span><text:span text:style-name="v">33</text:span><text:span> Asi Petro wakapindura akati kwaari: Kunyange vese vakagumburwa nekuda kwenyu, ini handingatongogumburwi.</text:span><text:span> </text:span><text:span text:style-name="v">34</text:span><text:span> Jesu akati kwaari: Zvirokwazvo ndinoti kwauri: Muusiku huno, jongwe risati rarira, uchandiramba katatu.</text:span><text:span> </text:span><text:span text:style-name="v">35</text:span><text:span> Petro akati kwaari: Kunyange zvakandifanira kufa nemwi, handingatongokurambiyi. Vadzidziwo vese vakadaro.</text:span></text:p>
      <text:p text:style-name="s"><text:span>Jesu muGetsemani</text:span></text:p>
      <text:p text:style-name="p"><text:span text:style-name="v">36</text:span><text:span> Zvino Jesu wakasvika navo panzvimbo inonzi Getsemani, akati kuvadzidzi: Garai pano ndichamboenda ndinonyengetera uko.</text:span><text:span> </text:span><text:span text:style-name="v">37</text:span><text:span> Akatora pamwe naye Petro nevanakomana vaviri vaZebhedhi, akatanga kusuruvara nekushungurudzika.</text:span><text:span> </text:span><text:span text:style-name="v">38</text:span><text:span> Ipapo akati kwavari: Mweya wangu unosuruvara kwazvo kusvikira parufu; garai pano murinde neni.</text:span><text:span> </text:span><text:span text:style-name="v">39</text:span><text:span> Akaenda mberi zvishoma, akawa nechiso chake, akanyengetera achiti: Baba vangu, kana zvichibvira, mukombe uyu ngaupfuure kwandiri. Asi kusava sezvandinoda ini asi se</text:span><text:span text:style-name="add">zvamunoda</text:span><text:span> imwi.</text:span><text:span> </text:span><text:span text:style-name="v">40</text:span><text:span> Akauya kuvadzidzi, akavawana varere, akati kuna Petro: Saka hamuna kugona kurinda neni awa rimwe here?</text:span><text:span> </text:span><text:span text:style-name="v">41</text:span><text:span> Rindai munyengetere, kuti musapinda mumuedzo; mweya unoda zvirokwazvo, asi nyama ine utera.</text:span><text:span> </text:span><text:span text:style-name="v">42</text:span><text:span> Akaendazve rwechipiri akanyengetera, achiti: Baba vangu, kana mukombe uyu usingagoni kupfuura kubva kwandiri, kunze kwekuti ndaunwa, kuda kwenyu ngakuitwe.</text:span><text:span> </text:span><text:span text:style-name="v">43</text:span><text:span> Akauya, akavawana vavatazve, nokuti meso avo akange orema.</text:span><text:span> </text:span><text:span text:style-name="v">44</text:span><text:span> Akavasiya, akaendazve akanyengetera rwechitatu, achitaura mashoko iwawo.</text:span><text:span> </text:span><text:span text:style-name="v">45</text:span><text:span> Ndokuuya kuvadzidzi vake ndokuti kwavari: Chirambai murere muzorore; tarirai, awa raswedera, Mwanakomana wemunhu wotengeswa mumaoko evatadzi.</text:span><text:span> </text:span><text:span text:style-name="v">46</text:span><text:span> Simukai, ngatiende, tarirai, wonditengesa wava pedo.</text:span></text:p>
      <text:p text:style-name="s"><text:span>Kusungwa kwaJesu</text:span></text:p>
      <text:p text:style-name="p"><text:span text:style-name="v">47</text:span><text:span> Zvino achataura, tarira, Judhasi umwe wevanegumi nevaviri wakasvika, chaunga chikuru chinaye chine minondo netsvimbo chichibva kuvapristi vakuru nevakuru vevanhu.</text:span><text:span> </text:span><text:span text:style-name="v">48</text:span><text:span> Zvino iye wakamutengesa wakavapa chiratidzo achiti: Uyo wandichatsvoda, ndiye, mumubate.</text:span><text:span> </text:span><text:span text:style-name="v">49</text:span><text:span> Uye pakarepo akasvika kuna Jesu, akati: Hekanhi, Rabhi! Akamutsvoda.</text:span><text:span> </text:span><text:span text:style-name="v">50</text:span><text:span> Jesu akati kwaari: Shamwari, wavingei? Ipapo vakaswedera vakaisa maoko pana Jesu, vakamubata.</text:span><text:span> </text:span><text:span text:style-name="v">51</text:span><text:span> Uye tarira, umwe wevaiva naJesu akatandavadza ruoko, akavhomora munondo wake akatema muranda wemupristi mukuru, akagura nzeve yake.</text:span><text:span> </text:span><text:span text:style-name="v">52</text:span><text:span> Ipapo Jesu akati kwaari: Dzosera munondo wako munzvimbo yawo, nokuti vese vanobata munondo vanoparara nemunondo.</text:span><text:span> </text:span><text:span text:style-name="v">53</text:span><text:span> Kana unofunga here kuti handigoni ikozvino kukumbira kuna Baba vangu, vakandigadzikira mapoka emauto evatumwa anopfuura gumi nemaviri?</text:span><text:span> </text:span><text:span text:style-name="v">54</text:span><text:span> Ko magwaro angazadziswa sei kuti zvinofanira kuva saizvozvo?</text:span><text:span> </text:span><text:span text:style-name="v">55</text:span><text:span> Nenguva iyo Jesu wakati kuzvaunga: Mabuda semunovinga gororo neminondo netsvimbo kuzondibata here? Ndaigara nemwi zuva nezuva ndichidzidzisa mutembere, asi hamuna kundibata.</text:span><text:span> </text:span><text:span text:style-name="v">56</text:span><text:span> Asi izvi zvese zvaitika, kuti magwaro evaporofita azadziswe. Ipapo vadzidzi vese vakamusiya, vakatiza.</text:span></text:p>
      <text:p text:style-name="s"><text:span>Jesu pamberi paKayafasi nevakuru</text:span></text:p>
      <text:p text:style-name="p"><text:span text:style-name="v">57</text:span><text:span> Avo vakange vabata Jesu vaka</text:span><text:span text:style-name="add">mu</text:span><text:span>endesa kuna Kayafasi mupristi mukuru, apo pakange paungana vanyori nevakuru.</text:span><text:span> </text:span><text:span text:style-name="v">58</text:span><text:span> Asi Petro wakamutevera ari kure kusvikira pachivanze chemupristi mukuru, akapinda mukati, akagara nevaranda kuzoona mugumo.</text:span></text:p>
      <text:p text:style-name="p"><text:span text:style-name="v">59</text:span><text:span> Zvino vapristi vakuru nevakuru nedare remakurukota rese vakatsvaka uchapupu hwenhema hunopikisa Jesu kuti vamuuraye.</text:span><text:span> </text:span><text:span text:style-name="v">60</text:span><text:span> Asi havana ku</text:span><text:span text:style-name="add">hu</text:span><text:span>wana, kunyange zvapupu zvenhema zvizhinji zvakauya, zvikasa</text:span><text:span text:style-name="add">hu</text:span><text:span>wana. Pakupedzisira kwakasvika zvapupu zvenhema zviviri,</text:span><text:span> </text:span><text:span text:style-name="v">61</text:span><text:span> zvikati: Uyu wakati: Ndinogona kuputsa tembere yaMwari, nekuivaka nemazuva matatu.</text:span><text:span> </text:span><text:span text:style-name="v">62</text:span><text:span> Zvino mupristi mukuru akasimuka akati kwaari: Haupinduri chinhu here? Ava vanopupurei zvinopikisana newe?</text:span><text:span> </text:span><text:span text:style-name="v">63</text:span><text:span> Asi Jesu wakanyarara. Mupristi mukuru akapindura akati kwaari: Ndinokupikisa naMwari mupenyu kuti utiudze kana iwe uri Kristu, Mwanakomana waMwari.</text:span><text:span> </text:span><text:span text:style-name="v">64</text:span><text:span> Jesu akati kwaari: Wataura iwe; asi ndinoti kwamuri: Kubva zvino muchaona Mwanakomana wemunhu agere kuruoko rwerudyi rwesimba, achiuya pamakore edenga.</text:span><text:span> </text:span><text:span text:style-name="v">65</text:span><text:span> Ipapo mupristi mukuru akabvarura nguvo dzake achiti: Wanyomba; tichiri kudirei zvapupu? Tarirai, ikozvino manzwa kunyomba kwake.</text:span><text:span> </text:span><text:span text:style-name="v">66</text:span><text:span> Munofungei? Vakapindura vakati: Ane mhosva yerufu.</text:span></text:p>
      <text:p text:style-name="p"><text:span text:style-name="v">67</text:span><text:span> Zvino vakamupfira pachiso, vakamurova netsiva; vamwe vaka</text:span><text:span text:style-name="add">mu</text:span><text:span>rova nembama,</text:span><text:span> </text:span><text:span text:style-name="v">68</text:span><text:span> vachiti: Porofita kwatiri, Kristu, ndiani wakurova?</text:span></text:p>
      <text:p text:style-name="s"><text:span>Kuramba kwaPetro</text:span></text:p>
      <text:p text:style-name="p"><text:span text:style-name="v">69</text:span><text:span> Petro wakange agere panze pachivanze; ndokuuya kwaari umwe murandakadzi achiti: Iwewo wakange una Jesu weGarirea.</text:span><text:span> </text:span><text:span text:style-name="v">70</text:span><text:span> Asi iye wakaramba pamberi pevese achiti: Handizivi zvaunoreva.</text:span><text:span> </text:span><text:span text:style-name="v">71</text:span><text:span> Zvino wakati abuda pasuwo, umwe </text:span><text:span text:style-name="add">mukadzi</text:span><text:span> akamuona, akati kune vaivapo: Uyuwo wakange ana Jesu weNazareta.</text:span><text:span> </text:span><text:span text:style-name="v">72</text:span><text:span> Akarambazve nemhiko, kuti: Handizivi munhu uyu.</text:span><text:span> </text:span><text:span text:style-name="v">73</text:span><text:span> Shure kwechinguva chidiki kwakauya vakange vamire</text:span><text:span text:style-name="add">po</text:span><text:span> vachiti kuna Petro: Zvirokwazvo iwewo uri wavo; nokuti kunyange kutaura kwako kunokuratidza.</text:span><text:span> </text:span><text:span text:style-name="v">74</text:span><text:span> Zvino wakatanga kutuka nekupika kuti: Handizivi munhu uyu. Pakarepo jongwe rikarira.</text:span><text:span> </text:span><text:span text:style-name="v">75</text:span><text:span> Petro ndokurangarira shoko raJesu raakati kwaari: Jongwe risati rarira, uchandiramba katatu. Ndokubuda panze akachema zvinorwadza.</text:span></text:p>
      <text:h text:style-name="Heading_20_1" text:outline-level="1">MATEWU 27</text:h>
      <text:p text:style-name="s"><text:span>Jesu anoiswa kuna Pirato</text:span></text:p>
      <text:p text:style-name="p_c2"><text:span>27</text:span><text:span>Kwakati kwaedza, vapristi vakuru vese nevakuru vevanhu vakarangana kupikisa Jesu kuti vamuuraye.</text:span><text:span> </text:span><text:span text:style-name="v">2</text:span><text:span> Vakati vamusunga vaka</text:span><text:span text:style-name="add">mu</text:span><text:span>tungamidza ndokunomukumikidza kuna Pondiyo Pirato mutungamiriri.</text:span></text:p>
      <text:p text:style-name="s"><text:span>Judhasi anozviuraya</text:span></text:p>
      <text:p text:style-name="p"><text:span text:style-name="v">3</text:span><text:span> Zvino Judhasi wakange amutengesa aona kuti wapiwa mhosva, akazvidya moyo akadzosera makobiri esirivheri makumi matatu kuvapristi vakuru nevakuru,</text:span><text:span> </text:span><text:span text:style-name="v">4</text:span><text:span> achiti: Ndatadza, ndatengesa ropa risina mhosva. Vakati: Zvinei nesu? Zvionere iwe.</text:span><text:span> </text:span><text:span text:style-name="v">5</text:span><text:span> Akakanda makobiri esirivheri mutembere, akabva akaenda akanozvisungirira.</text:span><text:span> </text:span><text:span text:style-name="v">6</text:span><text:span> Vapristi vakuru vakatora makobiri esirivheri vakati: Hazvitenderwi kuaisa muchivigiro chezvipo, nokuti mutengo weropa.</text:span><text:span> </text:span><text:span text:style-name="v">7</text:span><text:span> Vakarangana, vakatenga nawo munda wemuumbi wehari, uve wekuviga vatorwa.</text:span><text:span> </text:span><text:span text:style-name="v">8</text:span><text:span> Naizvozvo munda uyo wakanzi munda weropa kusvikira nhasi.</text:span><text:span> </text:span><text:span text:style-name="v">9</text:span><text:span> Zvino zvakazadziswa zvakarehwa naJeremiya muporofita achiti: Vakabva vatora makobiri esirivheri makumi matatu, mutengo waiye wakatarirwa mutengo, iye vana vaIsraeri wavakatarira mutengo;</text:span><text:span> </text:span><text:span text:style-name="v">10</text:span><text:span> vakaaripira munda wemuumbi wehari, saShe zvaakandiraira.</text:span></text:p>
      <text:p text:style-name="s"><text:span>Jesu pamberi paPirato</text:span></text:p>
      <text:p text:style-name="p"><text:span text:style-name="v">11</text:span><text:span> Zvino Jesu wakamira pamberi pemutungamiriri. Mutungamiriri akamubvunza achiti: Iwe uri mambo weVaJudha here? Jesu akati kwaari: Unoreva iwe.</text:span><text:span> </text:span><text:span text:style-name="v">12</text:span><text:span> Asi wakati achipomerwa mhosva nevapristi vakuru nevakuru, haana kupindura chinhu.</text:span><text:span> </text:span><text:span text:style-name="v">13</text:span><text:span> Pirato ndokuti kwaari: Haunzwi </text:span><text:span text:style-name="add">kuti</text:span><text:span> zvinhu zvingani zvavanopupura kupokana newe here?</text:span><text:span> </text:span><text:span text:style-name="v">14</text:span><text:span> Asi haana kumupindura kunyange pashoko rimwe chete, zvekuti mutungamiriri wakashamisika zvikuru.</text:span></text:p>
      <text:p text:style-name="p"><text:span text:style-name="v">15</text:span><text:span> Zvino pamutambo mutungamiriri aiva netsika </text:span><text:span text:style-name="add">ye</text:span><text:span>kusunungurira chaunga musungwa umwe wavanenge vada.</text:span><text:span> </text:span><text:span text:style-name="v">16</text:span><text:span> Uye nenguva iyo vaiva nemusungwa wakakurumbira wainzi Bharabhasi.</text:span><text:span> </text:span><text:span text:style-name="v">17</text:span><text:span> Naizvozvo vakati vaungana, Pirato akati kwavari: Ndeupi wamunoda kuti ndikusunungurirei: Bharabhasi kana Jesu anonzi Kristu?</text:span><text:span> </text:span><text:span text:style-name="v">18</text:span><text:span> Nokuti wakange achiziva kuti vakange vamukumikidza negodo.</text:span></text:p>
      <text:p text:style-name="p"><text:span text:style-name="v">19</text:span><text:span> Zvino wakati agara pachigaro chekutonga, mukadzi wake akatumira kwaari, achiti: Usava nechokuita neuyo wakarurama, nokuti ndatambudzika zvinhu zvizhinji nhasi muchiroto pamusoro pake.</text:span></text:p>
      <text:p text:style-name="p"><text:span text:style-name="v">20</text:span><text:span> Asi vapristi vakuru nevakuru vakakumbirisa zvaunga kuti vakumbire Bharabhasi, vaparadze Jesu.</text:span><text:span> </text:span><text:span text:style-name="v">21</text:span><text:span> Mutungamiriri akapindura akati kwavari: Ndeupi wevaviri wamunoda kuti ndikusunungurirei? Ivo vakati: Bharabhasi.</text:span><text:span> </text:span><text:span text:style-name="v">22</text:span><text:span> Pirato akati kwavari: Ko ndichamuitei Jesu anonzi Kristu? Vese vakati kwaari: Ngaarovererwe pamuchinjikwa.</text:span><text:span> </text:span><text:span text:style-name="v">23</text:span><text:span> Zvino mutungamiriri akati: Nokuti wakaita chii chakaipa? Asi vakanyanya kudanidzira vachiti: Ngaarovererwe pamuchinjikwa!</text:span></text:p>
      <text:p text:style-name="p"><text:span text:style-name="v">24</text:span><text:span> Pirato wakati achiona kuti hazvibatsiri chinhu asi kutoti poita bongozozo, wakatora mvura akageza maoko pamberi pechaunga achiti: Handina mhosva neropa reuyu wakarurama; muchazvionera imwi.</text:span><text:span> </text:span><text:span text:style-name="v">25</text:span><text:span> Vanhu vese ndokupindura vakati: Ropa rake </text:span><text:span text:style-name="add">ngarive</text:span><text:span> pamusoro pedu nepamusoro pevana vedu.</text:span><text:span> </text:span><text:span text:style-name="v">26</text:span><text:span> Zvino akavasunungurira Bharabhasi, asi wakati arova Jesu netyava, aka</text:span><text:span text:style-name="add">mu</text:span><text:span>kumikidza kuti arovererwe pamuchinjikwa.</text:span></text:p>
      <text:p text:style-name="s"><text:span>Jesu anodadirwa nemauto</text:span></text:p>
      <text:p text:style-name="p"><text:span text:style-name="v">27</text:span><text:span> Zvino mauto emutungamiriri akaisa Jesu mumba memutungamiriri, hondo yese ikaunganira kwaari.</text:span><text:span> </text:span><text:span text:style-name="v">28</text:span><text:span> Vakamukurura, vakamupfekedza nguvo tsvuku.</text:span><text:span> </text:span><text:span text:style-name="v">29</text:span><text:span> Vakati varuka korona yeminzwa, ndokupfekedza musoro wake, nerutsanga muruoko rwake rwerudyi. Vakafugama pamberi pake vakamuseka vachiti: Hekanhi, Mambo weVaJudha!</text:span><text:span> </text:span><text:span text:style-name="v">30</text:span><text:span> Vakamupfira, ndokutora rutsanga vakamurova mumusoro wake.</text:span><text:span> </text:span><text:span text:style-name="v">31</text:span><text:span> Vakati vamuseka, vakamukurura nguvo, vakamupfekedza nguvo dzake vakamuendesa kunoroverera pamuchinjikwa.</text:span></text:p>
      <text:p text:style-name="s"><text:span>Jesu anorovererwa pamuchinjikwa</text:span></text:p>
      <text:p text:style-name="p"><text:span text:style-name="v">32</text:span><text:span> Vakati vachibuda, vakawana munhu weKurini, wainzi Simoni. Vakamumanikidza uyu kuti atakure muchinjikwa wake.</text:span></text:p>
      <text:p text:style-name="p"><text:span text:style-name="v">33</text:span><text:span> Vakati vasvika panzvimbo inonzi Gorogota, ndiko kuti, Nzvimbo yedehenya,</text:span><text:span> </text:span><text:span text:style-name="v">34</text:span><text:span> vakamupa vhiniga yakavhenganiswa nenduru kuti anwe; asi wakati aravira akasada kunwa.</text:span><text:span> </text:span><text:span text:style-name="v">35</text:span><text:span> Vakati vamuroverera pamuchinjikwa, vakagovana nguvo dzake vachikanda mujenya, kuti zvizadziswe zvakarehwa nemuporofita </text:span><text:span text:style-name="add">zvinoti</text:span><text:span>: Vakagovana nguvo dzangu pakati pavo, vakakanda mujenya pamusoro pechekupfeka changu.</text:span><text:span> </text:span><text:span text:style-name="v">36</text:span><text:span> Uye vakagara pasi, vakamurindapo.</text:span><text:span> </text:span><text:span text:style-name="v">37</text:span><text:span> Vakaisa pamusoro pemusoro wake </text:span><text:span text:style-name="add">rugwaro rwe</text:span><text:span>mhosva yake rwakanyorwa </text:span><text:span text:style-name="add">kuti</text:span><text:span>: UYU NDIJESU MAMBO WEVAJUDHA.</text:span></text:p>
      <text:p text:style-name="p"><text:span text:style-name="v">38</text:span><text:span> Ndokurovererwa pamuchinjikwa makororo maviri pamwe naye, umwe kuruoko rwerudyi, umwe kuruboshwe.</text:span><text:span> </text:span><text:span text:style-name="v">39</text:span><text:span> Vakange vachipfuura vakamunyomba, vachidzungudza misoro yavo,</text:span><text:span> </text:span><text:span text:style-name="v">40</text:span><text:span> vachiti: Iwe unoputsa tembere neku</text:span><text:span text:style-name="add">i</text:span><text:span>vaka nemazuva matatu, zviponese; kana uri Mwanakomana waMwari, buruka pamuchinjikwa.</text:span><text:span> </text:span><text:span text:style-name="v">41</text:span><text:span> Saizvozvowo vapristi vakuru vachimuseka nevanyori nevakuru vachiti:</text:span><text:span> </text:span><text:span text:style-name="v">42</text:span><text:span> Wakaponesa vamwe, iye haagoni kuzviponesa. Kana ari Mambo waIsraeri, ngaaburuke ikozvino pamuchinjikwa, tigomutenda.</text:span><text:span> </text:span><text:span text:style-name="v">43</text:span><text:span> Waivimba naMwari; ngaachimusunungura ikozvino kana achimuda. Nokuti wakati: Ndiri Mwanakomana waMwari.</text:span></text:p>
      <text:p text:style-name="p"><text:span text:style-name="v">44</text:span><text:span> Makororowo akarovererwa pamuchinjikwa pamwe naye, akamuseka saizvozvo.</text:span></text:p>
      <text:p text:style-name="s"><text:span>Kufa kwaJesu</text:span></text:p>
      <text:p text:style-name="p"><text:span text:style-name="v">45</text:span><text:span> Zvino kubva paawa rechitanhatu kwakava nerima panyika yese kusvikira paawa repfumbamwe.</text:span><text:span> </text:span><text:span text:style-name="v">46</text:span><text:span> Neawa rinenge repfumbamwe Jesu wakadanidzira nenzwi guru achiti: "Eri, Eri rama sabakitani?" Ndiko kuti: Mwari wangu, Mwari wangu, mandisiyirei?</text:span><text:span> </text:span><text:span text:style-name="v">47</text:span><text:span> Vamwe vevakange vamirepo vakati vanzwa vakati: Uyu anodana Eria.</text:span><text:span> </text:span><text:span text:style-name="v">48</text:span><text:span> Pakarepo umwe wavo akamhanya, akatora chipanje, akazadza nevhiniga ndokuisa parutsanga, akamupa kuti anwe.</text:span><text:span> </text:span><text:span text:style-name="v">49</text:span><text:span> Asi vamwe vakati: Regai tione kana Eria achiuya kuzomuponesa.</text:span><text:span> </text:span><text:span text:style-name="v">50</text:span><text:span> Jesu ndokudanidzirazve nenzwi guru akapa mweya.</text:span></text:p>
      <text:p text:style-name="p"><text:span text:style-name="v">51</text:span><text:span> Zvino tarira, vheiri retembere rakabvaruka kuita </text:span><text:span text:style-name="add">mapandi</text:span><text:span> maviri, kubva kumusoro kusvikira pasi. Nyika ikadengenyeka, mabwe akatsemuka.</text:span><text:span> </text:span><text:span text:style-name="v">52</text:span><text:span> Makuva akazarurwa; nemitumbi mizhinji yevatsvene vakange varere ikamutswa.</text:span><text:span> </text:span><text:span text:style-name="v">53</text:span><text:span> Vakati vabuda pamakuva shure kwekumuka kwake vakapinda muguta dzvene, vakaonekwa kuvazhinji.</text:span></text:p>
      <text:p text:style-name="p"><text:span text:style-name="v">54</text:span><text:span> Zvino mukuru wezana nevaiva naye vakarinda Jesu vakati vachiona kudengenyeka kwenyika nezvinhu zvakaitika, vakatya zvikuru vachiti: Zvirokwazvo uyu wakange ari Mwanakomana waMwari.</text:span></text:p>
      <text:p text:style-name="p"><text:span text:style-name="v">55</text:span><text:span> Nevakadzi vazhinji vakange varipo, vakatarira vari kure, vakange vatevera Jesu vachibva Garirea vachimushandira.</text:span><text:span> </text:span><text:span text:style-name="v">56</text:span><text:span> Pakati pavo paiva naMaria Magidharini, naMaria mai vaJakobho naJose, namai vevanakomana vaZebhedhi.</text:span></text:p>
      <text:p text:style-name="s"><text:span>Kuvigwa kwaJesu</text:span></text:p>
      <text:p text:style-name="p"><text:span text:style-name="v">57</text:span><text:span> Zvino ava manheru kukasvika umwe mufumi achibva Arimatiya wainzi Josefa. Iyewo pachake waiva mudzidzi waJesu.</text:span><text:span> </text:span><text:span text:style-name="v">58</text:span><text:span> Uyu wakaenda kuna Pirato akakumbira mutumbi waJesu. Ipapo Pirato akaraira kuti mutumbi aupiwe.</text:span><text:span> </text:span><text:span text:style-name="v">59</text:span><text:span> Josefa wakati atora mutumbi, akauputira nemucheka werineni wakachena.</text:span><text:span> </text:span><text:span text:style-name="v">60</text:span><text:span> Akauradzika muguva rake idzva, raakange achera muruware; akakungurusira ibwe guru pamukova weguva, akabva.</text:span></text:p>
      <text:p text:style-name="p"><text:span text:style-name="v">61</text:span><text:span> Uye ipapo paiva naMaria Magidharini neumwe Maria, vagere pakatarisana neguva.</text:span></text:p>
      <text:p text:style-name="p"><text:span text:style-name="v">62</text:span><text:span> Nezuva raitevera, raitevera zuva rekugadzirira, vapristi vakuru neVaFarisi vakaungana kuna Pirato,</text:span><text:span> </text:span><text:span text:style-name="v">63</text:span><text:span> vachiti: Ishe, tinorangarira kuti munyepedzeri uyo wakati achiri mupenyu: Mushure memazuva matatu ndichamuka.</text:span><text:span> </text:span><text:span text:style-name="v">64</text:span><text:span> Naizvozvo rairai kuti guva richengetwe kusvikira zuva retatu; zvimwe vadzidzi vake vangauya usiku vakamuba, vagoti kuvanhu: Wakamuka kuvakafa; kurasika kwekupedzisira kukazova kwakanyanya pane kwekutanga.</text:span><text:span> </text:span><text:span text:style-name="v">65</text:span><text:span> Pirato akati kwavari: Mune varindi; endai murichengete sezvamunoziva.</text:span><text:span> </text:span><text:span text:style-name="v">66</text:span><text:span> Vakaenda, vakanochengeta guva, vakaisa mucherechedzo pabwe, vane varindi.</text:span></text:p>
      <text:h text:style-name="Heading_20_1" text:outline-level="1">MATEWU 28</text:h>
      <text:p text:style-name="s"><text:span>Kumuka kwaJesu nekuzviratidza kwake</text:span></text:p>
      <text:p text:style-name="p_c2"><text:span>28</text:span><text:span>Zvino pakupera kwesabata kotanga kuedza, koenda ku</text:span><text:span text:style-name="add">musi</text:span><text:span> wekutanga wevhiki, kwakasvika Maria Magidharini neumwe Maria kuzoona guva.</text:span><text:span> </text:span><text:span text:style-name="v">2</text:span><text:span> Zvino tarira, kwakaitika kudengenyeka kwenyika kukuru, nokuti mutumwa waIshe wakaburuka kubva kudenga, akaswedera, akakungurusa ibwe kubva pamukova, akagara pamusoro paro.</text:span><text:span> </text:span><text:span text:style-name="v">3</text:span><text:span> Kuonekwa kwake kwakange kwakaita semheni, nechipfeko chake chaiva chichena semagada echando.</text:span><text:span> </text:span><text:span text:style-name="v">4</text:span><text:span> Zvino varindi vakadedera nekumutya, vakava sevakafa.</text:span><text:span> </text:span><text:span text:style-name="v">5</text:span><text:span> Asi mutumwa akapindura akati kuvakadzi: Musatya imwi; nokuti ndinoziva kuti munotsvaka Jesu wakange arovererwa pamuchinjikwa.</text:span><text:span> </text:span><text:span text:style-name="v">6</text:span><text:span> Haasi pano; nokuti wamuka sezvaakareva. Uyai muone nzvimbo Ishe paakange arere.</text:span><text:span> </text:span><text:span text:style-name="v">7</text:span><text:span> Kurumidzai kuenda munoudza vadzidzi vake kuti wamuka kuvakafa; uye tarirai anokutungamirirai kuGarirea, ikoko muchanomuona; tarirai, ndakuudzai.</text:span></text:p>
      <text:p text:style-name="p"><text:span text:style-name="v">8</text:span><text:span> Ndokubva vakakurumidza kubuda paguva vane kutya nemufaro mukuru, vakamhanyira kunoudza vadzidzi vake.</text:span><text:span> </text:span><text:span text:style-name="v">9</text:span><text:span> Zvino vakati vachienda kunoudza vadzidzi vake, tarira, Jesu wakavachingamidza, achiti: Hekanhi! Vakaswedera vakabata tsoka dzake vakamunamata.</text:span><text:span> </text:span><text:span text:style-name="v">10</text:span><text:span> Zvino Jesu akati kwavari: Musatya; endai, munoudza hama dzangu kuti vaende kuGarirea, uye vachanondionako.</text:span></text:p>
      <text:p text:style-name="p"><text:span text:style-name="v">11</text:span><text:span> Vakati vachifamba, tarira, vamwe vevarindi vakaenda muguta vakapira vapristi vakuru zvese zvakaitika.</text:span><text:span> </text:span><text:span text:style-name="v">12</text:span><text:span> Vakati vaungana nevakuru, vakarangana, vakapa mari zhinji kumauto,</text:span><text:span> </text:span><text:span text:style-name="v">13</text:span><text:span> vachiti: Itii: Vadzidzi vake vakauya usiku vakamuba isu tirere.</text:span><text:span> </text:span><text:span text:style-name="v">14</text:span><text:span> Kana izvi zvikazikanwa kumutungamiriri, isu tichamunyengerera, tikuitei musava mukushungurudzika.</text:span><text:span> </text:span><text:span text:style-name="v">15</text:span><text:span> Ndokubva vatora mari vakaita sezvavakadzidziswa. Shoko iri rikaparadzirwa pakati peVaJudha kusvikira nhasi.</text:span></text:p>
      <text:p text:style-name="p"><text:span text:style-name="v">16</text:span><text:span> Zvino vadzidzi gumi neumwe vakaenda kuGarirea, kugomo Jesu raakavaraira.</text:span><text:span> </text:span><text:span text:style-name="v">17</text:span><text:span> Vakati vachimuona, vakamunamata; asi vamwe vakakonona.</text:span><text:span> </text:span><text:span text:style-name="v">18</text:span><text:span> Jesu ndokuswedera akataura kwavari, achiti: Simba rese rakapiwa kwandiri kudenga nepanyika.</text:span><text:span> </text:span><text:span text:style-name="v">19</text:span><text:span> Endai naizvozvo muite marudzi ese vadzidzi, muchivabhabhatidza muzita raBaba nereMwanakomana nereMweya Mutsvene;</text:span><text:span> </text:span><text:span text:style-name="v">20</text:span><text:span> muchivadzidzisa kuchengeta zvese zvandakakurairai; zvino tarirai, ini ndinemwi mazuva ese kusvikira pakuguma kwenyika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