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t2"><text:span>EVHANGERI YAKANYORWA</text:span></text:p>
      <text:p text:style-name="mt"><text:span>NAMATEWU</text:span></text:p>
      <text:h text:style-name="Heading_20_1" text:outline-level="1">MATEWU 1</text:h>
      <text:p text:style-name="s"><text:span>Madzitateguru aJesu Kristu</text:span></text:p>
      <text:p text:style-name="p"><text:span>1</text:span><text:span>Bhuku redzinza raJesu Kristu, Mwanakomana waDhavhidhi, mwanakomana waAbhurahama.</text:span><text:span> </text:span><text:span text:style-name="v">2</text:span><text:span> Abhurahama wakabereka Isaka; Isaka ndokubereka Jakobho; Jakobho ndokubereka Judha nevanakomana vababa vake;</text:span><text:span> </text:span><text:span text:style-name="v">3</text:span><text:span> Judha ndokubereka Faresi naZara kuna Tamari; Faresi ndokubereka Esiromi; Esiromi ndokubereka Arami;</text:span><text:span> </text:span><text:span text:style-name="v">4</text:span><text:span> Arami ndokubereka Aminadhabhi; Aminadhabhi ndokubereka Naashoni; Naashoni ndokubereka Sarimoni;</text:span><text:span> </text:span><text:span text:style-name="v">5</text:span><text:span> Sarimoni ndokubereka Bhowazi kuna Rahabhi; Bhowazi ndokubereka Obhedhi kuna Rute; Obhedhi ndokubereka Jese;</text:span><text:span> </text:span><text:span text:style-name="v">6</text:span><text:span> Jese ndokubereka Dhavhidhi mambo; Dhavhidhi mambo ndokubereka Soromoni ku</text:span><text:span text:style-name="add">mukadzi</text:span><text:span> </text:span><text:span text:style-name="add">waiva</text:span><text:span> waUria;</text:span><text:span> </text:span><text:span text:style-name="v">7</text:span><text:span> Soromoni ndokubereka Robhoami; Robhoami ndokubereka Abhiya; Abhiya ndokubereka Asa;</text:span><text:span> </text:span><text:span text:style-name="v">8</text:span><text:span> Asa ndokubereka Josafati; Josafati ndokubereka Joramu; Joramu ndokubereka Oziasi;</text:span><text:span> </text:span><text:span text:style-name="v">9</text:span><text:span> Oziasi ndokubereka Jotamu; Jotamu ndokubereka Akazi; Akazi ndokubereka Hezekia;</text:span><text:span> </text:span><text:span text:style-name="v">10</text:span><text:span> Hezekia ndokubereka Manase; Manase ndokubereka Amoni; Amoni ndokubereka Josiyasi;</text:span><text:span> </text:span><text:span text:style-name="v">11</text:span><text:span> Josiyasi ndokubereka Jekoniasi nevanakomana vamai vake nenguva yekutapirwa kuBhabhironi.</text:span><text:span> </text:span><text:span text:style-name="v">12</text:span><text:span> Zvino shure kwekutapirwa kuBhabhironi, Jekoniasi wakabereka Saratieri; Saratieri ndokubereka Zerubhabheri;</text:span><text:span> </text:span><text:span text:style-name="v">13</text:span><text:span> Zerubhabheri ndokubereka Abhiudhi; Abhiudhi ndokubereka Eriakimi; Eriakimi ndokubereka Azori;</text:span><text:span> </text:span><text:span text:style-name="v">14</text:span><text:span> Azori ndokubereka Sadhoki; Sadhoki ndokubereka Akimi; Akimi ndokubereka Eriyudhi;</text:span><text:span> </text:span><text:span text:style-name="v">15</text:span><text:span> Eriyudhi ndokubereka Eriazari; Eriazari ndokubereka Matani; Matani ndokubereka Jakobho;</text:span><text:span> </text:span><text:span text:style-name="v">16</text:span><text:span> Jakobho ndokubereka Josefa murume waMaria, kwakazvarwa kwaari Jesu, anonzi Kristu.</text:span></text:p>
      <text:p text:style-name="p"><text:span text:style-name="v">17</text:span><text:span> Naizvozvo mazera ese kubva kuna Abhurahama kusvikira kuna Dhavhidhi mazera gumi nemana; nekubva kuna Dhavhidhi kusvikira pakutapirwa kuBhabhironi mazera gumi nemana; nekubva pakutapirwa kuBhabhironi kusvikira kuna Kristu mazera gumi nemana.</text:span></text:p>
      <text:p text:style-name="s"><text:span>Kuberekwa kwaJesu Kristu</text:span></text:p>
      <text:p text:style-name="p"><text:span text:style-name="v">18</text:span><text:span> Zvino kuberekwa kwaJesu Kristu kwaiva kwakadai: Nokuti mai vake Maria vakati vatsidzirwa kuroorwa naJosefa, vasati vasangana vakaonekwa vava nemimba kubva kuMweya Mutsvene.</text:span><text:span> </text:span><text:span text:style-name="v">19</text:span><text:span> Zvino Josefa murume wavo zvaakange ari wakarurama, asingadi kuvafumura, waida kuvaramba muchivande.</text:span><text:span> </text:span><text:span text:style-name="v">20</text:span><text:span> Asi zvino wakati acharangarira zvinhu izvozvi, tarira, mutumwa waIshe wakaonekwa kwaari muchiroto achiti: Josefa, mwanakomana waDhavhidhi, usatya kuzvitorera Maria mukadzi wako; nokuti icho chakaumbwa maari ndecheMweya Mutsvene.</text:span><text:span> </text:span><text:span text:style-name="v">21</text:span><text:span> Uye achabereka Mwanakomana, uye uchatumidza zita rake Jesu, nokuti iye achaponesa vanhu vake pazvivi zvavo.</text:span><text:span> </text:span><text:span text:style-name="v">22</text:span><text:span> Zvino zvese izvozvi zvakaitwa kuti zvizadziswe zvakarehwa naIshe kubudikidza nemuporofita achiti:</text:span><text:span> </text:span><text:span text:style-name="v">23</text:span><text:span> Tarira, mhandara ichava nemimba, igobereka Mwanakomana, uye vachatumidza zita rake Emanueri, ndokuti kana zvichishandurwa, Mwari anesu.</text:span><text:span> </text:span><text:span text:style-name="v">24</text:span><text:span> Zvino Josefa amuka pahope akaita sezvakaraira mutumwa waIshe kwaari, akazvitorera mukadzi wake;</text:span><text:span> </text:span><text:span text:style-name="v">25</text:span><text:span> uye haana kumuziva kusvikira azvara Mwanakomana wake wedangwe; akatumidza zita rake JESU.</text:span></text:p>
      <text:h text:style-name="Heading_20_1" text:outline-level="1">MATEWU 2</text:h>
      <text:p text:style-name="s"><text:span>Vachenjeri vemabvazuva vanoshanyira Jesu</text:span></text:p>
      <text:p text:style-name="p"><text:span>2</text:span><text:span>Zvino Jesu wakati aberekwa muBhetirehemu reJudhiya, pamazuva aHerodhe mambo, tarira, kwakauya vachenjeri vachibva kumabvazuva kuJerusarema,</text:span><text:span> </text:span><text:span text:style-name="v">2</text:span><text:span> vachiti: Uripi iye wakazvarwa Mambo weVaJudha? Nokuti taona nyeredzi yake kumabvazuva, tauya kuzomunamata.</text:span><text:span> </text:span><text:span text:style-name="v">3</text:span><text:span> Zvino Herodhe mambo wakati anzwa, akashushikana, neJerusarema rese naye.</text:span><text:span> </text:span><text:span text:style-name="v">4</text:span><text:span> Zvino wakati aunganidza vapristi vakuru vese nevanyori vevanhu, akabvunza kwavari </text:span><text:span text:style-name="add">kuti </text:span><text:span>Kristu uchazvarirwa kupi.</text:span><text:span> </text:span><text:span text:style-name="v">5</text:span><text:span> Zvino vakati kwaari: MuBhetirehemu reJudhiya; nokuti zvakanyorwa saizvozvi nemuporofita </text:span><text:span text:style-name="add">zvichinzi</text:span><text:span>:</text:span><text:span> </text:span><text:span text:style-name="v">6</text:span><text:span> Newe Bhetirehemu nyika yaJudha, hausi mudikisa kuvatongi vaJudha; nokuti kwauri kuchabuda mutungamiriri, achafudza vanhu vangu Israeri.</text:span></text:p>
      <text:p text:style-name="p"><text:span text:style-name="v">7</text:span><text:span> Zvino Herodhe, wakati adana vachenjeri muchivande, akabvunzisisa kwavari nguva yakaonekwa nyeredzi.</text:span><text:span> </text:span><text:span text:style-name="v">8</text:span><text:span> Akavatuma kuBhetirehemu, akati: Endai munobvunzisisa zvemucheche; kana ma</text:span><text:span text:style-name="add">mu</text:span><text:span>wana mundisume, kuti ini ndiuyewo ndimunamate.</text:span></text:p>
      <text:p text:style-name="p"><text:span text:style-name="v">9</text:span><text:span> Vakati vanzwa mambo, vakabva; zvino tarira, nyeredzi yavakaona kumabvazuva yakavatungamirira, kusvikira yasvika ikamira pamusoro pepakange pane mucheche.</text:span><text:span> </text:span><text:span text:style-name="v">10</text:span><text:span> Vakati vaona nyeredzi vakafara nemufaro mukuru kwazvo.</text:span><text:span> </text:span><text:span text:style-name="v">11</text:span><text:span> Vakati vapinda mumba, vakaona mucheche naMaria mai vake, vakawira pasi vakamunamata; zvino vakati vazarura fuma yavo, vakamupemberera nezvipo, goridhe, nezvipfungaidzo zvinonhuhwira, nemura*.</text:span><text:span> </text:span><text:span text:style-name="v">12</text:span><text:span> Vakati vanyeverwa naMwari muchiroto, kuti varege kudzokera kuna Herodhe, vakabva vakaenda kunyika yavo neimwe nzira.</text:span></text:p>
      <text:p text:style-name="s"><text:span>Kutizira kuEgipita</text:span></text:p>
      <text:p text:style-name="p"><text:span text:style-name="v">13</text:span><text:span> Vakati vaenda, tarira, mutumwa waIshe anoonekwa kuna Josefa muchiroto, achiti: Muka utore mucheche namai vake, utizire kuEgipita, uveko kusvikira ndichikuudza; nokuti Herodhe achatsvaka mucheche kuti amuparadze.</text:span><text:span> </text:span><text:span text:style-name="v">14</text:span><text:span> Zvino amuka wakatora mucheche namai vake usiku, akabva akaenda kuEgipita,</text:span><text:span> </text:span><text:span text:style-name="v">15</text:span><text:span> uye wakavako kusvikira pakufa kwaHerodhe; kuti zvizadziswe zvakarehwa naIshe nemuporofita, achiti: Ndakadana mwanakomana wangu abude muEgipita.</text:span></text:p>
      <text:p text:style-name="s"><text:span>Kuurawa kwevana naHerodhe</text:span></text:p>
      <text:p text:style-name="p"><text:span text:style-name="v">16</text:span><text:span> Zvino Herodhe, wakati aona kuti anyengerwa nevachenjeri, akatsamwa zvikuru, akatuma, akauraya vana vese vaiva muBhetirehemu nemumigumo yaro yese, kubvira pamakore maviri </text:span><text:span text:style-name="add">neari </text:span><text:span>pasi, zvichienderana nenguva yaakange abvunzisisa kuvachenjeri.</text:span><text:span> </text:span><text:span text:style-name="v">17</text:span><text:span> Zvino zvakazadziswa zvakarehwa naJeremiya muporofita achiti:</text:span><text:span> </text:span><text:span text:style-name="v">18</text:span><text:span> MuRama rakanzwika inzwi, kuungudza nekuchema nekurira kukuru, Rakeri achichema vana vake asingadi kunyaradzwa, nokuti hava</text:span><text:span text:style-name="add">chi</text:span><text:span>po.</text:span></text:p>
      <text:p text:style-name="s"><text:span>Kudzokera kunyika yaIsraeri</text:span></text:p>
      <text:p text:style-name="p"><text:span text:style-name="v">19</text:span><text:span> Asi Herodhe wakati afa, tarira, mutumwa waIshe wakaonekwa muchiroto kuna Josefa muEgipita,</text:span><text:span> </text:span><text:span text:style-name="v">20</text:span><text:span> achiti: Muka, utore mucheche namai vake, uende kunyika yaIsraeri; nokuti vakafa avo vaitsvaka mweya wemucheche.</text:span><text:span> </text:span><text:span text:style-name="v">21</text:span><text:span> Akasimuka ndokutora mucheche namai vake akasvika kunyika yaIsraeri.</text:span><text:span> </text:span><text:span text:style-name="v">22</text:span><text:span> Asi wakati achinzwa kuti Arikerawo anotonga muJudhiya panzvimbo yababa vake Herodhe, akatya kuendako; asi wakati anyeverwa naMwari muchiroto, akabva akaenda kumativi eGarirea.</text:span><text:span> </text:span><text:span text:style-name="v">23</text:span><text:span> Akasvika akagara muguta rinonzi Nazareta; kuti zvizadziswe zvakarehwa nevaporofita, kuti: Achanzi muNazareta.</text:span></text:p>
      <text:h text:style-name="Heading_20_1" text:outline-level="1">MATEWU 3</text:h>
      <text:p text:style-name="s"><text:span>Kuparidza kwaJohwani Mubhabhatidzi</text:span></text:p>
      <text:p text:style-name="p"><text:span>3</text:span><text:span>Pamazuva iwayo kwakauya Johwani Mubhabhatidzi, achiparidza murenje reJudhiya,</text:span><text:span> </text:span><text:span text:style-name="v">2</text:span><text:span> uye achiti: Tendeukai; nokuti ushe hwematenga hwaswedera.</text:span><text:span> </text:span><text:span text:style-name="v">3</text:span><text:span> Nokuti uyu ndiye wakarehwa nezvake naIsaya muporofita, achiti: Inzwi reanodanidzira murenje: Gadzirirai mugwagwa waIshe, ruramisai nzira dzake.</text:span><text:span> </text:span><text:span text:style-name="v">4</text:span><text:span> Uyuwo Johwani waiva nechipfeko chake chemakushe ekamera nebhanhire rechikumba rakapoteredza chiuno chake; nekudya kwake kwaiva mhashu neuchi hwedondo.</text:span><text:span> </text:span><text:span text:style-name="v">5</text:span><text:span> Zvino kwakabudira kwaari Jerusarema neJudhiya rese nedunhu rese rakapoteredza Joridhani;</text:span><text:span> </text:span><text:span text:style-name="v">6</text:span><text:span> ndokubhabhatidzwa naye muna Joridhani vachireurura zvivi zvavo.</text:span></text:p>
      <text:p text:style-name="p"><text:span text:style-name="v">7</text:span><text:span> Asi wakati achiona vazhinji veVaFarisi neVaSadhusi vachiuya kurubhabhatidzo rwake akati kwavari: Zvizvarwa zvenyoka, ndiani wakakuratidzirai kuti mutize hasha dzinouya?</text:span><text:span> </text:span><text:span text:style-name="v">8</text:span><text:span> Naizvozvo berekai zvibereko zvakafanira kutendeuka.</text:span><text:span> </text:span><text:span text:style-name="v">9</text:span><text:span> Uye musafunga kutaura mukati menyu </text:span><text:span text:style-name="add">muchiti</text:span><text:span>: Tina Abhurahama anova baba; nokuti ndinoti kwamuri: Mwari anokwanisa kubva pamabwe aya kumutsira Abhurahama vana.</text:span><text:span> </text:span><text:span text:style-name="v">10</text:span><text:span> Uye ikozvinowo sanhu ratoiswa pamudzi wemiti, naizvozvo muti umwe neumwe usingaiti chibereko chakanaka unotemwa ugokandirwa mumoto.</text:span><text:span> </text:span><text:span text:style-name="v">11</text:span><text:span> Ini zvirokwazvo ndinokubhabhatidzai nemvura </text:span><text:span text:style-name="add">mupinde</text:span><text:span> mukutendeuka; asi uyo anouya shure kwangu ane simba kupfuura ini, wandisina kufanira kutakura shangu dzake; iye achakubhabhatidzai neMweya Mutsvene nemoto.</text:span><text:span> </text:span><text:span text:style-name="v">12</text:span><text:span> Ane rusero rwuri muruoko rwake, uye achachenesa buriro rake kwazvo, ndokuunganidzira zviyo zvake mudura, asi hundi achaipisa nemoto usingadzimiki.</text:span></text:p>
      <text:p text:style-name="s"><text:span>Kubhabhatidzwa kwaJesu</text:span></text:p>
      <text:p text:style-name="p"><text:span text:style-name="v">13</text:span><text:span> Ipapo Jesu wakabva Garirea akasvika paJoridhani kuna Johwani, kuti abhabhatidzwe naye.</text:span><text:span> </text:span><text:span text:style-name="v">14</text:span><text:span> Asi Johwani wakamurambidza achiti: Ini kunodikanwa </text:span><text:span text:style-name="add">kuti</text:span><text:span> ndibhabhatidzwe nemwi, asi imwi mouya kwandiri?</text:span><text:span> </text:span><text:span text:style-name="v">15</text:span><text:span> Asi Jesu achipindura wakati kwaari: Tenda ikozvino, nokuti saizvozvo zvakatifanira kuti tizadzise kururama kwese. Ipapo akamutendera.</text:span><text:span> </text:span><text:span text:style-name="v">16</text:span><text:span> Asi Jesu, wakati abhabhatidzwa, akakwira pakarepo </text:span><text:span text:style-name="add">achibva</text:span><text:span> mumvura; zvino tarira, matenga akamuzarukira, ndokuona Mweya waMwari achiburuka senjiva, achiuya pamusoro pake.</text:span><text:span> </text:span><text:span text:style-name="v">17</text:span><text:span> Zvino tarira, inzwi richibva kumatenga richiti: Uyu ndiye Mwanakomana wangu anodikanwa, wandinofara maari kwazvo.</text:span></text:p>
      <text:h text:style-name="Heading_20_1" text:outline-level="1">MATEWU 4</text:h>
      <text:p text:style-name="s"><text:span>Kuedzwa kwaJesu</text:span></text:p>
      <text:p text:style-name="p"><text:span>4</text:span><text:span>Zvino Jesu wakatungamirirwa neMweya kurenje kuti anoidzwa nadhiabhorosi.</text:span><text:span> </text:span><text:span text:style-name="v">2</text:span><text:span> Zvino wakati atsanya mazuva makumi mana neusiku makumi mana, akazonzwa nzara.</text:span><text:span> </text:span><text:span text:style-name="v">3</text:span><text:span> Zvino muidzi wakati auya kwaari, akati: Kana uri Mwanakomana waMwari, raira kuti mabwe awa aite zvingwa.</text:span><text:span> </text:span><text:span text:style-name="v">4</text:span><text:span> Asi iye wakapindura akati: Kwakanyorwa </text:span><text:span text:style-name="add">kuchinzi</text:span><text:span>: Munhu haangararami nechingwa chega, asi neshoko rimwe nerimwe rinobuda mumuromo maMwari.</text:span></text:p>
      <text:p text:style-name="p"><text:span text:style-name="v">5</text:span><text:span> Zvino dhiabhorosi wakamutora akamuisa muguta dzvene, akamumisa pachiruvu chetembere,</text:span><text:span> </text:span><text:span text:style-name="v">6</text:span><text:span> ndokuti kwaari: Kana uri Mwanakomana waMwari, zvikandire pasi; nokuti kwakanyorwa kuti: Iye acharaira vatumwa vake pamusoro pako, uye pamaoko vachakugamha, zvimwe ungagumbusa rutsoka rwako pabwe.</text:span><text:span> </text:span><text:span text:style-name="v">7</text:span><text:span> Jesu akati kwaari: Kwakanyorwa zvekare: Usaidza Ishe Mwari wako.</text:span></text:p>
      <text:p text:style-name="p"><text:span text:style-name="v">8</text:span><text:span> Dhiabhorosi akamuisazve pagomo refusa, akamuratidza ushe hwese hwenyika nekubwinya kwahwo.</text:span><text:span> </text:span><text:span text:style-name="v">9</text:span><text:span> Akati kwaari: Zvese zvinhu izvi ndichapa kwauri kana ukawira pasi ukandinamata.</text:span><text:span> </text:span><text:span text:style-name="v">10</text:span><text:span> Ipapo Jesu akati kwaari: Ibva, Satani, nokuti kwakanyorwa </text:span><text:span text:style-name="add">kuchinzi</text:span><text:span>: Uchanamata Ishe Mwari wako, uchashumira iye oga.</text:span><text:span> </text:span><text:span text:style-name="v">11</text:span><text:span> Ipapo dhiabhorosi akamusiya; zvino tarira, vatumwa vakauya vakamushandira.</text:span></text:p>
      <text:p text:style-name="s"><text:span>Jesu anotanga basa paGarirea</text:span></text:p>
      <text:p text:style-name="p"><text:span text:style-name="v">12</text:span><text:span> Zvino Jesu wakati anzwa kuti Johwani wakumikidzwa </text:span><text:span text:style-name="add">mutirongo</text:span><text:span>, akabva akaenda Garirea.</text:span><text:span> </text:span><text:span text:style-name="v">13</text:span><text:span> Zvino wakabva Nazareta, akauya akagara muKapenaume riri pagungwa, mumiganhu yeZebhuruni neNafitarimi;</text:span><text:span> </text:span><text:span text:style-name="v">14</text:span><text:span> kuti zvizadziswe zvakarehwa naIsaya muporofita, achiti:</text:span><text:span> </text:span><text:span text:style-name="v">15</text:span><text:span> Nyika yeZebhuruni nenyika yeNefitarimi, </text:span><text:span text:style-name="add">pa</text:span><text:span>nzira yegungwa, mhiri kwaJoridhani, Garirea revahedheni;</text:span><text:span> </text:span><text:span text:style-name="v">16</text:span><text:span> vanhu vakange vagere murima vakaona chiedza chikuru; nevakange vagere panharaunda nemumumvuri werufu, chiedza chakabudira kwavari.</text:span></text:p>
      <text:p text:style-name="s"><text:span>Jesu anotanga kuparidza</text:span></text:p>
      <text:p text:style-name="p"><text:span text:style-name="v">17</text:span><text:span> Kubvira panguva iyo Jesu wakatanga kuparidza nokuti: Tendeukai, nokuti ushe hwekumatenga hwaswedera.</text:span></text:p>
      <text:p text:style-name="s"><text:span>Kudanwa kwevadzidzi vekutanga</text:span></text:p>
      <text:p text:style-name="p"><text:span text:style-name="v">18</text:span><text:span> Zvino Jesu wakati achifamba-famba parutivi rwegungwa reGarirea akaona vanakomana vemunhu umwe vaviri, Simoni anonzi Petro, naAndiriya munin'ina wake, vachikandira mumbure mugungwa; nokuti vakange vari varedzi.</text:span><text:span> </text:span><text:span text:style-name="v">19</text:span><text:span> Akati kwavari: Nditeverei, ndigokuitai varedzi vevanhu.</text:span><text:span> </text:span><text:span text:style-name="v">20</text:span><text:span> Pakarepo vakasiya mimbure vakamutevera.</text:span><text:span> </text:span><text:span text:style-name="v">21</text:span><text:span> Zvino wakati apfuurira kubva ipapo akaona vamwe vaviri vanakomana vemunhu umwe, Jakobho waZebhedhi naJohwani munin'ina wake muchikepe pamwe naZebhedhi baba vavo, vachigadzira mimbure yavo, akavadana.</text:span><text:span> </text:span><text:span text:style-name="v">22</text:span><text:span> Pakarepo vakasiya chikepe nababa vavo vakamutevera.</text:span></text:p>
      <text:p text:style-name="s"><text:span>Jesu anoshanda munyika yeGarirea</text:span></text:p>
      <text:p text:style-name="p"><text:span text:style-name="v">23</text:span><text:span> Jesu akapota neGarirea rese achidzidzisa mumasinagoge avo, nekuparidza evhangeri yeushe, achiporesa denda rega-rega neurwere hwega-hwega pavanhu.</text:span><text:span> </text:span><text:span text:style-name="v">24</text:span><text:span> Shoko rake rikabudira kuSiriya yese; vakauisa kwaari varwere vese, vakabatwa nehosha dzakasiyana-siyana, nemarwadzo, nevakange vane madhimoni, nevaiva nezvipusha, nevakange vakafa mitezo; akavaporesa.</text:span><text:span> </text:span><text:span text:style-name="v">25</text:span><text:span> Zvino zvaunga zvikuru zvakamutevera, vaibva Garirea, neDhekapori, neJerusarema, neJudhiya, nemhiri kwaJoridhani.</text:span></text:p>
      <text:h text:style-name="Heading_20_1" text:outline-level="1">MATEWU 5</text:h>
      <text:p text:style-name="s"><text:span>Mharidzo yaJesu pagomo</text:span></text:p>
      <text:p text:style-name="p"><text:span>5</text:span><text:span>Zvino wakati achiona zvaunga akakwira mugomo, zvino wakati agara pasi vadzidzi vake vakauya kwaari;</text:span><text:span> </text:span><text:span text:style-name="v">2</text:span><text:span> akashamisa muromo wake, akavadzidzisa achiti:</text:span><text:span> </text:span><text:span text:style-name="v">3</text:span><text:span> Vakaropafadzwa varombo pamweya; nokuti ushe hwekumatenga ndehwavo.</text:span><text:span> </text:span><text:span text:style-name="v">4</text:span><text:span> Vakaropafadzwa vanochema; nokuti ivo vachanyaradzwa.</text:span><text:span> </text:span><text:span text:style-name="v">5</text:span><text:span> Vakaropafadzwa vanyoro; nokuti ivo vachagara nhaka yenyika.</text:span><text:span> </text:span><text:span text:style-name="v">6</text:span><text:span> Vakaropafadzwa vane nzara nenyota yekururama; nokuti ivo vachagutiswa.</text:span><text:span> </text:span><text:span text:style-name="v">7</text:span><text:span> Vakaropafadzwa vane tsitsi; nokuti ivo vachaitirwa tsitsi.</text:span><text:span> </text:span><text:span text:style-name="v">8</text:span><text:span> Vakaropafadzwa vakachena pamoyo; nokuti ivo vachaona Mwari.</text:span><text:span> </text:span><text:span text:style-name="v">9</text:span><text:span> Vakaropafadzwa vanoyananisa; nokuti ivo vachanzi vana vaMwari.</text:span><text:span> </text:span><text:span text:style-name="v">10</text:span><text:span> Vakaropafadzwa vanoshushwa nekuda kwekururama; nokuti ushe hwekumatenga ndehwavo.</text:span><text:span> </text:span><text:span text:style-name="v">11</text:span><text:span> Makaropafadzwa imwi, kana vachikutukai, vachi</text:span><text:span text:style-name="add">ku</text:span><text:span>shusha</text:span><text:span text:style-name="add">i</text:span><text:span>, vachikutaurirai zvakaipa zvese vachireva nhema nekuda kwangu.</text:span><text:span> </text:span><text:span text:style-name="v">12</text:span><text:span> Farai mupembere kwazvo, nokuti mubairo wenyu mukuru mumatenga; nokuti vakashusha saizvozvo vaporofita vakakutangirai.</text:span></text:p>
      <text:p text:style-name="s"><text:span>Munyu nechiedza chenyika</text:span></text:p>
      <text:p text:style-name="p"><text:span text:style-name="v">13</text:span><text:span> Imwi muri munyu wenyika; asi kana munyu warasa kuvava, ucharungwa nei? Hauchabatsiri chinhu, asi kurasirwa kunze, utsikwe-tsikwe nevanhu.</text:span><text:span> </text:span><text:span text:style-name="v">14</text:span><text:span> Imwi muri chiedza chenyika; guta rakamiswa pamusoro pegomo haringavanziki;</text:span><text:span> </text:span><text:span text:style-name="v">15</text:span><text:span> uye mwenje havautungidzi vakauisa pasi pedengu, asi pachigadziko chemwenje, uvhenekere vese vari mumba.</text:span><text:span> </text:span><text:span text:style-name="v">16</text:span><text:span> Saizvozvo chiedza chenyu ngachivhenekere pamberi pevanhu, kuti vaone mabasa enyu akanaka, vagokudza Baba venyu vari kumatenga.</text:span></text:p>
      <text:p text:style-name="s"><text:span>Murairo wakare nemurairo waJesu Kristu</text:span></text:p>
      <text:p text:style-name="p"><text:span text:style-name="v">17</text:span><text:span> Musafunga kuti ndauya kuzoparadza murairo kana vaporofita; handina kuuya kuzoparadza, asi kuzozadzisa.</text:span><text:span> </text:span><text:span text:style-name="v">18</text:span><text:span> Nokuti zvirokwazvo ndinoti kwamuri: Kusvikira denga nenyika zvichipfuura, vara diki rimwe kana chidodzi chimwe kubva pamurairo hazvingatongopfuuri, kusvikira zvese zvaitika.</text:span><text:span> </text:span><text:span text:style-name="v">19</text:span><text:span> Naizvozvo ani nani anotyora umwe wemirairo midikisa iyi, akadzidzisa vanhu saizvozvo, achanzi mudikisa muushe hwekumatenga; asi ani nani anoita akaidzidzisa, iye achanzi mukuru muushe hwekumatenga.</text:span><text:span> </text:span><text:span text:style-name="v">20</text:span><text:span> Nokuti ndinoti kwamuri: Kunze kwekuti kururama kwenyu kukapfuura kwevanyori nekweVaFarisi, hamungatongopindi muushe hwekumatenga.</text:span></text:p>
      <text:p text:style-name="p"><text:span text:style-name="v">21</text:span><text:span> Makanzwa kuti zvakanzi kune vekare: Usauraya; uye ani nani anouraya achava nemhosva yemutongo;</text:span><text:span> </text:span><text:span text:style-name="v">22</text:span><text:span> asi ini ndinoti kwamuri: Ani nani anotsamwira umwe wake pasina chikonzero, achava nemhosva yemutongo; neanoti kune umwe wake: Dununu! achava nemhosva yedare remakurukota; uye anoti: Benzi! achava nemhosva yegehena remoto.</text:span><text:span> </text:span><text:span text:style-name="v">23</text:span><text:span> Naizvozvo kana uchiuisa chipo chako kuaritari, ipapo ukarangarira kuti umwe wako ane chekupikisana newe,</text:span><text:span> </text:span><text:span text:style-name="v">24</text:span><text:span> siya ipapo chipo chako pamberi pearitari, uende umbonotanga wayanana neumwe wako, ugouya wopira chipo chako.</text:span><text:span> </text:span><text:span text:style-name="v">25</text:span><text:span> Tenderana nemudzivisi wako nekukurumidza, uchiri munzira naye, zvimwe mudzivisi angakukumikidza kumutongi, mutongi akukumikidze kumupurisa, ukakandirwa mutirongo.</text:span><text:span> </text:span><text:span text:style-name="v">26</text:span><text:span> Zvirokwazvo ndinoti kwauri: Haungatongobudimo, kusvikira waripa kamari kekupedzisira.</text:span></text:p>
      <text:p text:style-name="p"><text:span text:style-name="v">27</text:span><text:span> Makanzwa kuti zvakanzi kune vekare: Usaita upombwe;</text:span><text:span> </text:span><text:span text:style-name="v">28</text:span><text:span> asi ini ndinoti kwamuri: Wese anotarisa mukadzi kuti amuchive, watoita upombwe naye mumoyo make.</text:span><text:span> </text:span><text:span text:style-name="v">29</text:span><text:span> Uye kana ziso rako rerudyi richikugumbusa, uridzure urase kubva kwauri; nokuti zviri nani kwauri kuti umwe wemitezo yako uparare, kwete kuti muviri wako wese ukandirwe mugehena.</text:span><text:span> </text:span><text:span text:style-name="v">30</text:span><text:span> Zvino kana ruoko rwako rwerudyi ruchikugumbusa, urugure urasire kure newe; nokuti zviri nani kwauri kuti umwe wemitezo yako uparare, kwete kuti muviri wako wese ukandirwe mugehena.</text:span><text:span> </text:span><text:span text:style-name="v">31</text:span><text:span> Zvakanziwo: Ani nani anoramba mukadzi wake, ngaamupe rugwaro rwekurambana;</text:span><text:span> </text:span><text:span text:style-name="v">32</text:span><text:span> asi ini ndinoti kwamuri: Ani nani anoramba mukadzi wake, kunze kwemhosva yeupombwe, anomuitisa upombwe; uye ani nani anowana wakarambwa anoita upombwe.</text:span></text:p>
      <text:p text:style-name="p"><text:span text:style-name="v">33</text:span><text:span> Zvekare makanzwa kuti zvakanzi kune vekare: Usapika nhema, asi uripire Ishe mhiko dzako;</text:span><text:span> </text:span><text:span text:style-name="v">34</text:span><text:span> asi ini ndinoti kwamuri: Musatongopika; kana nedenga, nokuti chigaro chaMwari cheushe;</text:span><text:span> </text:span><text:span text:style-name="v">35</text:span><text:span> kana nenyika, nokuti chitsiko chetsoka dzake; kana neJerusarema, nokuti iguta raMambo mukuru;</text:span><text:span> </text:span><text:span text:style-name="v">36</text:span><text:span> uye usapika nemusoro wako, nokuti haugoni kuita ruvhudzi rumwe ruchena kana rutema.</text:span><text:span> </text:span><text:span text:style-name="v">37</text:span><text:span> Asi shoko renyu ngarive: Hongu, hongu; kwete, kwete; chinopfuura izvi chinobva kune wakaipa.</text:span></text:p>
      <text:p text:style-name="s"><text:span>Kuda vavengi</text:span></text:p>
      <text:p text:style-name="p"><text:span text:style-name="v">38</text:span><text:span> Makanzwa kuti zvakanzi: Ziso neziso, uye zino nezino;</text:span><text:span> </text:span><text:span text:style-name="v">39</text:span><text:span> asi ini ndinoti kwamuri: Musapikisa wakaipa; asi ani nani anokurova padama rako rerudyi, umutendeusire rimwewo.</text:span><text:span> </text:span><text:span text:style-name="v">40</text:span><text:span> Neanoda kukusungisa, nekutora shati yako, umutendere nguvo </text:span><text:span text:style-name="add">yako</text:span><text:span>wo.</text:span><text:span> </text:span><text:span text:style-name="v">41</text:span><text:span> Ani nani anokumanikidza kuenda maira imwe uende naye mbiri.</text:span><text:span> </text:span><text:span text:style-name="v">42</text:span><text:span> Ipa anokumbira kwauri, usafuratira anoda kukwereta kwauri.</text:span></text:p>
      <text:p text:style-name="p"><text:span text:style-name="v">43</text:span><text:span> Makanzwa kuti zvakanzi: Ude umwe wako, uvenge muvengi wako.</text:span><text:span> </text:span><text:span text:style-name="v">44</text:span><text:span> Asi ini ndinoti kwamuri: Idai vavengi venyu, ropafadzai vanokutukai, batai zvakanaka vanokuvengai, munyengeterere vanokubatai zvakaipa vachikushushai.</text:span><text:span> </text:span><text:span text:style-name="v">45</text:span><text:span> Kuti muve vana vaBaba venyu vari kumatenga, nokuti vanobudisira zuva ravo kune vakaipa nevakanaka, nemvura vanoinaisira vakarurama nevasakarurama.</text:span><text:span> </text:span><text:span text:style-name="v">46</text:span><text:span> Nokuti kana muchida vanokudai, mune mubairo wei? Ko, vateresiwo havaiti izvozvo here?</text:span><text:span> </text:span><text:span text:style-name="v">47</text:span><text:span> Uye kana muchikwazisa vamwe venyu chete, munoita zvikuru kupfuura </text:span><text:span text:style-name="add">vamwe</text:span><text:span> nei? Ko, vateresiwo havaiti saizvozvo here?</text:span><text:span> </text:span><text:span text:style-name="v">48</text:span><text:span> Naizvozvo imwi muve vakakwana, saBaba venyu vari kumatenga vakakwana.</text:span></text:p>
      <text:h text:style-name="Heading_20_1" text:outline-level="1">MATEWU 6</text:h>
      <text:p text:style-name="s"><text:span>Mharidzo pagomo: Kupa varombo</text:span></text:p>
      <text:p text:style-name="p"><text:span>6</text:span><text:span>Chenjerai kuti basa renyu rerudo musariita pamberi pevanhu kuti muonekwe navo; kana zvisakadaro hamuna mubairo kuna Baba venyu vari kumatenga.</text:span><text:span> </text:span><text:span text:style-name="v">2</text:span><text:span> Naizvozvo kana uchiita basa rerudo, rega kuridza hwamanda pamberi pako sezvinoita vanyepedzeri mumasinagoge nemunzira dzemumaguta kuti vakudzwe nevanhu. Zvirokwazvo ndinoti kwamuri: Vagamuchira mubairo wavo.</text:span><text:span> </text:span><text:span text:style-name="v">3</text:span><text:span> Asi iwe kana uchiita basa rerudo, ruboshwe rwako ngarurege kuziva zvinoita rudyi rwako.</text:span><text:span> </text:span><text:span text:style-name="v">4</text:span><text:span> Kuti kuita kwako basa rerudo kuve pakavanda; uye Baba vako vanoona pakavanda, ivo vachakuripira pachena.</text:span></text:p>
      <text:p text:style-name="s"><text:span>Kunyengetera</text:span></text:p>
      <text:p text:style-name="p"><text:span text:style-name="v">5</text:span><text:span> Zvino kana uchinyengetera, usava sevanyepedzeri; nokuti vanoda kunyengetera vamire mumasinagoge nepamharadzano dzenzira dzemumaguta kuti vaonekwe nevanhu. Zvirokwazvo ndinoti kwamuri: Vagamuchira mubairo wavo.</text:span><text:span> </text:span><text:span text:style-name="v">6</text:span><text:span> Asi iwe kana uchinyengetera, pinda muimba yako yemukati, ugovhara mukova wako, unyengetere kuna Baba vako vari pakavanda; zvino Baba vako vanoona pakavanda vachakuripira pachena.</text:span><text:span> </text:span><text:span text:style-name="v">7</text:span><text:span> Asi kana muchinyengetera, musapamhidzira-pamhidzira zvisina maturo sevahedheni; nokuti vanofunga kuti vachanzwikwa nekutaura kwavo kuzhinji.</text:span><text:span> </text:span><text:span text:style-name="v">8</text:span><text:span> Naizvozvo musafanana navo; nokuti Baba venyu vanoziva chamunoshaiwa musati mavakumbira.</text:span></text:p>
      <text:p text:style-name="s"><text:span>Jesu anodzidzisa kunyengetera</text:span></text:p>
      <text:p text:style-name="p"><text:span text:style-name="v">9</text:span><text:span> Naizvozvo imwi nyengeterai seizvi: Baba vedu vari kumatenga, zita renyu ngariitwe dzvene;</text:span><text:span> </text:span><text:span text:style-name="v">10</text:span><text:span> ushe hwenyu ngahuuye; chido chenyu ngachiitwe panyikawo se</text:span><text:span text:style-name="add">zvachinoitwa</text:span><text:span> kudenga;</text:span><text:span> </text:span><text:span text:style-name="v">11</text:span><text:span> mutipei nhasi kudya kwedu kwemisi yese;</text:span><text:span> </text:span><text:span text:style-name="v">12</text:span><text:span> uye mutikanganwire mangava edu, isu sezvatinokanganwirawo vane ngava nesu;</text:span><text:span> </text:span><text:span text:style-name="v">13</text:span><text:span> uye musatipinza pakuedzwa, asi mutisunungure pakuipa. Nokuti ushe ndehwenyu nesimba nekubwinya kusvikira rinhi narinhi. Ameni.</text:span><text:span> </text:span><text:span text:style-name="v">14</text:span><text:span> Nokuti kana muchikanganwira vanhu kudarika kwavo, Baba venyu vari kudenga vachakukanganwiraiwo.</text:span><text:span> </text:span><text:span text:style-name="v">15</text:span><text:span> Asi kana musingakanganwiri vanhu kudarika kwavo, Baba venyu havangakanganwiriwo kudarika kwenyu.</text:span></text:p>
      <text:p text:style-name="s"><text:span>Kutsanya</text:span></text:p>
      <text:p text:style-name="p"><text:span text:style-name="v">16</text:span><text:span> Uyezve kana muchitsanya, musava nezviso zvinopunyaira sevanyepedzeri; nokuti vanounyanisa zviso zvavo, kuti vaonekwe nevanhu kuti vanotsanya. Zvirokwazvo ndinoti kwamuri: Vagamuchira mubairo wavo.</text:span><text:span> </text:span><text:span text:style-name="v">17</text:span><text:span> Asi iwe kana uchitsanya, zodza musoro wako, ugeze chiso chako,</text:span><text:span> </text:span><text:span text:style-name="v">18</text:span><text:span> kuti urege kuonekwa kuvanhu kuti unotsanya, asi kuna Baba vako vari pakavanda; zvino Baba vako vanoona pakavanda vachakuripira pachena.</text:span></text:p>
      <text:p text:style-name="s"><text:span>Fuma yenyika neyekudenga</text:span></text:p>
      <text:p text:style-name="p"><text:span text:style-name="v">19</text:span><text:span> Regai kuzviunganidzira fuma panyika, pane chifusi nengura zvinoodza, nepane mbavha dzinopaza dzichiba;</text:span><text:span> </text:span><text:span text:style-name="v">20</text:span><text:span> asi muzviunganidzire fuma kudenga, uko kusina chifusi kana ngura zvinoodza, naapo mbavha padzisingapazi kana kuba.</text:span><text:span> </text:span><text:span text:style-name="v">21</text:span><text:span> Nokuti pane fuma yenyu, ndipo pachavawo nemoyo yenyu.</text:span></text:p>
      <text:p text:style-name="p"><text:span text:style-name="v">22</text:span><text:span> Mwenje wemuviri iziso; naizvozvo kana ziso rako riri benyu, muviri wako wese uchazara nechiedza.</text:span><text:span> </text:span><text:span text:style-name="v">23</text:span><text:span> Asi kana ziso rako rakaipa, muviri wako wese uchazara nerima. Naizvozvo kana chiedza chiri mauri chiri rima, rima iro iguru sei!</text:span></text:p>
      <text:p text:style-name="p"><text:span text:style-name="v">24</text:span><text:span> Hapana angashumira vatenzi vaviri; nokuti achavenga umwe, akada umwe; kana achanamatira umwe, akazvidza umwe. Hamungashumiri Mwari naMamona*.</text:span></text:p>
      <text:p text:style-name="s"><text:span>Kutambudzika nekuvimba naMwari</text:span></text:p>
      <text:p text:style-name="p"><text:span text:style-name="v">25</text:span><text:span> Naizvozvo ndinoti kwamuri: Musafunganya pamusoro peupenyu hwenyu, zvamuchadya kana zvamuchanwa, kana pamusoro pemuviri wenyu, zvamuchapfeka. Upenyu hahupfuuri kudya here, nemuviri chipfeko?</text:span><text:span> </text:span><text:span text:style-name="v">26</text:span><text:span> Tarirai shiri dzedenga, nokuti hadzidzvari kana kukohwa kana kuunganidza mumatura, asi Baba venyu vekudenga vanodzirurira. Imwi hamudzipfuuri zvikuru here?</text:span><text:span> </text:span><text:span text:style-name="v">27</text:span><text:span> Ndiani kwamuri nekufunganya angawedzera mbimbi imwe paurefu hwake?</text:span><text:span> </text:span><text:span text:style-name="v">28</text:span><text:span> Nepamusoro pezvipfeko munofunganyirei? Nyatsorangarirai midovatova yenyika, inokura sei; haishingairi, hairuki;</text:span><text:span> </text:span><text:span text:style-name="v">29</text:span><text:span> asi ndinoti kwamuri: Kunyange Soromoni pakubwinya kwake kwese haana kupfekedzwa seimwe yeiyi.</text:span><text:span> </text:span><text:span text:style-name="v">30</text:span><text:span> Zvino kana Mwari achifukidza saizvozvo uswa hwenyika, huripo nhasi, hunokandirwa muchoto mangwana, haanga</text:span><text:span text:style-name="add">kufukidziyi</text:span><text:span> nekupfuurisa here imwi verutendo rudiki?</text:span><text:span> </text:span><text:span text:style-name="v">31</text:span><text:span> Naizvozvo musafunganya, muchiti: Tichadyei? Kana: Tichanwei? Kana: Tichafukei?</text:span><text:span> </text:span><text:span text:style-name="v">32</text:span><text:span> Nokuti izvozvi zvese vahedheni vanozvitsvaka, nokuti Baba venyu vekudenga vanoziva kuti munoshaiwa izvozvi zvese.</text:span><text:span> </text:span><text:span text:style-name="v">33</text:span><text:span> Asi tangai kutsvaka ushe hwaMwari, nekururama kwake, zvino izvozvi zvese zvichawedzerwa kwamuri.</text:span><text:span> </text:span><text:span text:style-name="v">34</text:span><text:span> Naizvozvo musafunganyira mangwana, nokuti mangwana achazvifunganyira zvinhu zvawo. Zuva rakakwanirwa nezvakaipa zvaro.</text:span></text:p>
      <text:h text:style-name="Heading_20_1" text:outline-level="1">MATEWU 7</text:h>
      <text:p text:style-name="s"><text:span>Kutonga vamwe</text:span></text:p>
      <text:p text:style-name="p"><text:span>7</text:span><text:span>Musatonga, kuti murege kutongwa,</text:span><text:span> </text:span><text:span text:style-name="v">2</text:span><text:span> nokuti muchatongwa nekutonga kwamunotonga nako; uye muchayerwa zvekare nechiyero chamunoyera nacho.</text:span><text:span> </text:span><text:span text:style-name="v">3</text:span><text:span> Unotarisirei rubanzu rwuri muziso reumwe wako, asi usingananzereri danda riri muziso rako?</text:span><text:span> </text:span><text:span text:style-name="v">4</text:span><text:span> Kana ungataura sei kune umwe wako </text:span><text:span text:style-name="add">uchiti</text:span><text:span>: Rega ndivhomore rubanzu muziso rako, asi tarira, danda riri muziso rako?</text:span><text:span> </text:span><text:span text:style-name="v">5</text:span><text:span> Munyepedzeri, tanga kuvhomora danda muziso rako, ugoona kwazvo kuvhomora rubanzu muziso reumwe wako.</text:span></text:p>
      <text:p text:style-name="p"><text:span text:style-name="v">6</text:span><text:span> Musapa chitsvene kuimbwa, kana kukandira maparera* enyu pamberi penguruve, zvimwe dzingaatsika netsoka dzadzo, dzikatendeuka dzikakubvamburai.</text:span></text:p>
      <text:p text:style-name="s"><text:span>Kutsunga pakunyengetera</text:span></text:p>
      <text:p text:style-name="p"><text:span text:style-name="v">7</text:span><text:span> Kumbirai, uye muchapiwa; tsvakai, uye muchawana; gogodzai, uye muchazarurirwa.</text:span><text:span> </text:span><text:span text:style-name="v">8</text:span><text:span> Nokuti umwe neumwe anokumbira anogamuchira, neanotsvaka anowana, neanogogodza anozarurirwa.</text:span><text:span> </text:span><text:span text:style-name="v">9</text:span><text:span> Kana ndeupi munhu kwamuri, iye kana mwanakomana wake akakumbira chingwa, achamupa ibwe?</text:span><text:span> </text:span><text:span text:style-name="v">10</text:span><text:span> Kana kuti akakumbira hove, achamupa nyoka?</text:span><text:span> </text:span><text:span text:style-name="v">11</text:span><text:span> Zvino kana imwi makaipa muchiziva kupa vana venyu zvipo zvakanaka, Baba venyu vari kumatenga vachapfuurisa sei kupa zvinhu zvakanaka ivo vanovakumbira?</text:span><text:span> </text:span><text:span text:style-name="v">12</text:span><text:span> Naizvozvo zvinhu zvese zvamunoda kuti vanhu vakuitirei, imwi muvaitirewo saizvozvo; nokuti uyu ndiwo murairo nevaporofita.</text:span></text:p>
      <text:p text:style-name="s"><text:span>Nzira mbiri</text:span></text:p>
      <text:p text:style-name="p"><text:span text:style-name="v">13</text:span><text:span> Pindai nesuwo rakamanikana; nokuti suwo rakafara nenzira yakapamhamha inoenda kukuparadzwa, uye vazhinji varipo vanopinda naro.</text:span><text:span> </text:span><text:span text:style-name="v">14</text:span><text:span> Nokuti suwo rakamanikana nenzira nhete inoenda kuupenyu, uye vashoma vanoiwana.</text:span></text:p>
      <text:p text:style-name="s"><text:span>Vadzidzisi venhema</text:span></text:p>
      <text:p text:style-name="p"><text:span text:style-name="v">15</text:span><text:span> Asi chenjerai vaporofita venhema, vanouya kwamuri nezvipfeko zvemakwai, asi mukati mapumhi anoparadza.</text:span><text:span> </text:span><text:span text:style-name="v">16</text:span><text:span> Muchavaziva nezvibereko zvavo; vanhu vanotanha mazambiringa paminzwa here, kana maonde parubayambeva?</text:span><text:span> </text:span><text:span text:style-name="v">17</text:span><text:span> Saizvozvo muti umwe neumwe wakanaka unobereka zvibereko zvakanaka, asi muti wakaipa unobereka zvibereko zvakaipa.</text:span><text:span> </text:span><text:span text:style-name="v">18</text:span><text:span> Muti wakanaka haugoni kubereka zvibereko zvakaipa, nemuti wakaipa haubereki zvibereko zvakanaka.</text:span><text:span> </text:span><text:span text:style-name="v">19</text:span><text:span> Muti umwe neumwe usingaiti chibereko chakanaka unotemwa wokandirwa mumoto.</text:span><text:span> </text:span><text:span text:style-name="v">20</text:span><text:span> Naizvozvo kubva pazvibereko zvavo muchavaziva.</text:span></text:p>
      <text:p text:style-name="s"><text:span>Kunzwa nekuita</text:span></text:p>
      <text:p text:style-name="p"><text:span text:style-name="v">21</text:span><text:span> Haasi wese anoti kwandiri: Ishe, Ishe, achapinda muushe hwekumatenga; asi anoita kuda kwaBaba vangu vari kumatenga.</text:span><text:span> </text:span><text:span text:style-name="v">22</text:span><text:span> Vazhinji vachati kwandiri pazuva iro: Ishe, Ishe, hatina kuporofita muzita renyu here, tikabudisa madhimoni muzita renyu, tikaita mabasa esimba mazhinji muzita renyu?</text:span><text:span> </text:span><text:span text:style-name="v">23</text:span><text:span> Zvino ipapo ndichareva kwavari pachena ndichiti: Handina kukuzivai chero nguva; ibvai kwandiri imwi vaiti vezvakaipa.</text:span></text:p>
      <text:p text:style-name="s"><text:span>Mufananidzo wedzimba mbiri</text:span></text:p>
      <text:p text:style-name="p"><text:span text:style-name="v">24</text:span><text:span> Naizvozvo umwe neumwe anonzwa mashoko angu awa uye akaaita, ndichamufananidza nemurume wakachenjera, wakavaka imba yake paruware.</text:span><text:span> </text:span><text:span text:style-name="v">25</text:span><text:span> Zvino mvura ikaturuka, mafashame akauya, mitutu ikavhuvhuta, ikarova paimba iyo, ikasawa; nokuti yakange yakateyiwa paruware.</text:span><text:span> </text:span><text:span text:style-name="v">26</text:span><text:span> Zvino umwe neumwe anonzwa mashoko angu awa, akasaaita, uchafananidzwa nemurume benzi, wakavaka imba yake pajecha;</text:span><text:span> </text:span><text:span text:style-name="v">27</text:span><text:span> zvino mvura ikaturuka, mafashame ndokuuya, mitutu ndokuvhuvhuta, ndokurova paimba iyo, ndokuwa; uye kuwa kwayo kukava kukuru.</text:span></text:p>
      <text:p text:style-name="p"><text:span text:style-name="v">28</text:span><text:span> Zvino zvakaitika kuti Jesu apedza mashoko iwawa, zvaunga zvakashamiswa nedzidziso yake.</text:span><text:span> </text:span><text:span text:style-name="v">29</text:span><text:span> Nokuti wakavadzidzisa seune simba, kwete sevanyori.</text:span></text:p>
      <text:h text:style-name="Heading_20_1" text:outline-level="1">MATEWU 8</text:h>
      <text:p text:style-name="s"><text:span>Jesu anoporesa munhu ane maperembudzi</text:span></text:p>
      <text:p text:style-name="p"><text:span>8</text:span><text:span>Wakati aburuka mugomo, zvaunga zvikuru zvakamutevera.</text:span><text:span> </text:span><text:span text:style-name="v">2</text:span><text:span> Zvino tarira, kwakauya ane maperembudzi, akamunamata achiti: Ishe, kana muchida, munogona kundinatsa.</text:span><text:span> </text:span><text:span text:style-name="v">3</text:span><text:span> Jesu akatandavadza ruoko, akamubata, achiti: Ndinoda, natswa. Pakarepo maperembudzi ake akanatswa.</text:span><text:span> </text:span><text:span text:style-name="v">4</text:span><text:span> Zvino Jesu akati kwaari: Ona kuti usaudza munhu, asi enda unozviratidza kumupristi, ubaire chipo Mozisi chaakaraira, chive uchapupu kwavari.</text:span></text:p>
      <text:p text:style-name="s"><text:span>Jesu anoporesa muranda wemukuru wezana</text:span></text:p>
      <text:p text:style-name="p"><text:span text:style-name="v">5</text:span><text:span> Zvino Jesu wakati apinda muKapenaume, kwakauya kwaari mukuru wezana, achimukumbirisa,</text:span><text:span> </text:span><text:span text:style-name="v">6</text:span><text:span> achiti: Ishe, muranda wangu arere kumba wakafa mitezo, anotambudzika kwazvo.</text:span><text:span> </text:span><text:span text:style-name="v">7</text:span><text:span> Zvino Jesu akati kwaari: Ini ndichauya ndimuporese.</text:span><text:span> </text:span><text:span text:style-name="v">8</text:span><text:span> Mukuru wezana akapindura akati: Ishe, handina kufanira kuti mupinde pasi pedenga rangu remba; asi taurai shoko chete, zvino muranda wangu achaporeswa.</text:span><text:span> </text:span><text:span text:style-name="v">9</text:span><text:span> Nokuti neniwo ndiri munhu ari pasi pesimba, ndine mauto pasi pangu; zvino ndinoti kune uyu: Enda; anoenda; nekune umwe: Uya; anouya; nekumuranda wangu: Ita ichi; anoita.</text:span><text:span> </text:span><text:span text:style-name="v">10</text:span><text:span> Jesu wakati achi</text:span><text:span text:style-name="add">zvi</text:span><text:span>nzwa akashamisika, akati kune vai</text:span><text:span text:style-name="add">mu</text:span><text:span>tevera: Zvirokwazvo ndinoti kwamuri: Handina kuwana rutendo rukuru rwakadai kunyange pakati paIsraeri.</text:span><text:span> </text:span><text:span text:style-name="v">11</text:span><text:span> Zvino ndinoti kwamuri: Vazhinji vachauya vachibva kumabvazuva nemavirira, vachagara pakudya naAbhurahama, naIsaka, naJakobho, muushe hwekumatenga;</text:span><text:span> </text:span><text:span text:style-name="v">12</text:span><text:span> asi vana veushe vachakandirwa kunze kurima rekunze kwekupedzisira; ikoko kuchava nekuchema nekugeda-geda kwemeno.</text:span><text:span> </text:span><text:span text:style-name="v">13</text:span><text:span> Zvino Jesu akati kumukuru wezana: Enda, zviitirwe kwauri sezvawakatenda. Muranda wake akapora nenguva iyoyo.</text:span></text:p>
      <text:p text:style-name="s"><text:span>Jesu anoporesa mai vemukadzi waPetro</text:span></text:p>
      <text:p text:style-name="p"><text:span text:style-name="v">14</text:span><text:span> Jesu wakati apinda mumba maPetro, akaona mai vemukadzi wake vakaradzikwa vane fivhiri.</text:span><text:span> </text:span><text:span text:style-name="v">15</text:span><text:span> Akabata ruoko rwavo, fivhiri ikabva kwavari; vakasimuka vakavashandira.</text:span></text:p>
      <text:p text:style-name="p"><text:span text:style-name="v">16</text:span><text:span> Zvino ava madekwani vakauisa kwaari vazhinji vaiva vakagarwa nemadhimoni; akabudisa mweya neshoko, akaporesa vese vairwara;</text:span><text:span> </text:span><text:span text:style-name="v">17</text:span><text:span> kuti zvizadziswe zvakataurwa naIsaya muporofita achiti: Iye wakatora utera hwedu, akatakura matenda </text:span><text:span text:style-name="add">edu</text:span><text:span>.</text:span></text:p>
      <text:p text:style-name="s"><text:span>Kutevera Jesu</text:span></text:p>
      <text:p text:style-name="p"><text:span text:style-name="v">18</text:span><text:span> Jesu wakati achiona zvaunga zvikuru zvakamukomba, akaraira kuti vabve vaende mhiri.</text:span><text:span> </text:span><text:span text:style-name="v">19</text:span><text:span> Umwe munyori ndokuswedera akati kwaari: Mudzidzisi, ndichakuteverai kwese kwamunoenda.</text:span><text:span> </text:span><text:span text:style-name="v">20</text:span><text:span> Zvino Jesu akati kwaari: Makava ane mwena, neshiri dzedenga matendere; asi Mwanakomana wemunhu haana paangatsamhidza musoro.</text:span><text:span> </text:span><text:span text:style-name="v">21</text:span><text:span> Umwe wevadzidzi vake akati kwaari: Ishe, ndiregei nditange ndaenda ndinoviga baba vangu.</text:span><text:span> </text:span><text:span text:style-name="v">22</text:span><text:span> Asi Jesu wakati kwaari: Nditevere, urege vakafa vavige vakafa vavo.</text:span></text:p>
      <text:p text:style-name="s"><text:span>Jesu anonyaradza dutu remhepo</text:span></text:p>
      <text:p text:style-name="p"><text:span text:style-name="v">23</text:span><text:span> Zvino wakati apinda muchikepe, vadzidzi vake vakamutevera.</text:span><text:span> </text:span><text:span text:style-name="v">24</text:span><text:span> Zvino tarira, dutu guru remhepo rakamuka mugungwa, zvekuti igwa rakange rofukidzwa nemafungu; asi iye wakange arere.</text:span><text:span> </text:span><text:span text:style-name="v">25</text:span><text:span> Zvino vadzidzi vake vakaswedera vakamumutsa vachiti: Ishe, tiponesei, toparara!</text:span><text:span> </text:span><text:span text:style-name="v">26</text:span><text:span> Zvino akati kwavari: Munotyirei, imwi verutendo rudiki? Ndokusimuka, akatsiura mitutu negungwa; kudzikama kukuru kukavapo.</text:span><text:span> </text:span><text:span text:style-name="v">27</text:span><text:span> Asi vanhu vakashamisika vachiti: Uyu </text:span><text:span text:style-name="add">munhu</text:span><text:span> rudzii kuti kunyange mitutu negungwa zvinomuteerera?</text:span></text:p>
      <text:p text:style-name="s"><text:span>Jesu anobudisa madhimoni panyika yevaGerigesi</text:span></text:p>
      <text:p text:style-name="p"><text:span text:style-name="v">28</text:span><text:span> Wakati asvika kune rimwe divi kunyika yeVaGerigesi, vakamuchingamidza vaviri vaiva vakagarwa nemadhimoni, vachibuda kumarinda, vane hasha kwazvo-kwazvo, zvekuti kwakange kusina munhu waigona kupfuura nenzira iyo.</text:span><text:span> </text:span><text:span text:style-name="v">29</text:span><text:span> Zvino tarira, vakadanidzira vachiti: Tinei nemwi, Jesu, Mwanakomana waMwari? Mauya pano kuzotirwadzisa nguva isati yasvika here?</text:span><text:span> </text:span><text:span text:style-name="v">30</text:span><text:span> Zvino kure navo kwakange kune boka renguruve zhinji richifura.</text:span><text:span> </text:span><text:span text:style-name="v">31</text:span><text:span> Madhimoni akamugombetedza achiti: Kana muchitibudisa, titenderei kuti tiende tinopinda muboka renguruve.</text:span><text:span> </text:span><text:span text:style-name="v">32</text:span><text:span> Zvino akati kwaari: Endai. Zvino akati abuda, akapinda muboka renguruve; zvino tarira, boka rese renguruve rakapitirikira kumateru kugungwa, dzikafira mumvura.</text:span><text:span> </text:span><text:span text:style-name="v">33</text:span><text:span> Zvino vaidzifudza vakatiza, vakaenda kuguta, vakapira zvese uye zvevakange vane madhimoni.</text:span><text:span> </text:span><text:span text:style-name="v">34</text:span><text:span> Zvino tarira, guta rese rakabuda kunochingamidza Jesu; zvino vakati vamuona, vakagombetedza kuti abve pamiganhu yavo.</text:span></text:p>
      <text:h text:style-name="Heading_20_1" text:outline-level="1">MATEWU 9</text:h>
      <text:p text:style-name="s"><text:span>Jesu anoporesa munhu wakafa mitezo</text:span></text:p>
      <text:p text:style-name="p"><text:span>9</text:span><text:span>Akabva apinda mugwa, akayambuka ndokusvika muguta rake pachake.</text:span></text:p>
      <text:p text:style-name="p"><text:span text:style-name="v">2</text:span><text:span> Zvino tarira, vakauisa kwaari wakafa mitezo, arere pahwanyanza; zvino Jesu achiona rutendo rwavo akati kune wakafa mitezo: Tsunga moyo, mwana, wakanganwirwa zvivi zvako.</text:span><text:span> </text:span><text:span text:style-name="v">3</text:span><text:span> Zvino tarira, vamwe vevanyori vakati mukati mavo: Uyu unonyomba.</text:span><text:span> </text:span><text:span text:style-name="v">4</text:span><text:span> Asi Jesu achiona mifungo yavo wakati: Imwi munofungirei zvakaipa mumoyo yenyu?</text:span><text:span> </text:span><text:span text:style-name="v">5</text:span><text:span> Nokuti ndechipi chakareruka, kuti: Wakanganwirwa zvivi; kana kuti: Simuka ufambe?</text:span><text:span> </text:span><text:span text:style-name="v">6</text:span><text:span> Asi kuti muzive kuti Mwanakomana wemunhu ane simba panyika rekukanganwira zvivi (wakabva ati kune wakange akafa mitezo): Simuka, tora hwanyanza hwako, uende kumba kwako.</text:span><text:span> </text:span><text:span text:style-name="v">7</text:span><text:span> Akasimuka, akaenda kumba kwake.</text:span><text:span> </text:span><text:span text:style-name="v">8</text:span><text:span> Zvaunga zvakati zvichi</text:span><text:span text:style-name="add">zvi</text:span><text:span>ona zvikashamisika, zvikarumbidza Mwari wakapa simba rakadai kuvanhu.</text:span></text:p>
      <text:p text:style-name="s"><text:span>Kudanwa kwaMatewu</text:span></text:p>
      <text:p text:style-name="p"><text:span text:style-name="v">9</text:span><text:span> Zvino Jesu wakati achipfuurapo akaona munhu anonzi Matewu agere pahofisi yemutero, akati kwaari: Nditevere! Ndokusimuka, akamutevera.</text:span></text:p>
      <text:p text:style-name="p"><text:span text:style-name="v">10</text:span><text:span> Uye zvakaitika agere pakudya mumba, zvino tarira, vateresi vazhinji nevatadzi vakauya vakagara pakudya naJesu nevadzidzi vake.</text:span><text:span> </text:span><text:span text:style-name="v">11</text:span><text:span> Zvino VaFarisi vakati vachi</text:span><text:span text:style-name="add">zvi</text:span><text:span>ona, vakati kuvadzidzi vake: Nemhaka yei Mudzidzisi wenyu achidya nevateresi nevatadzi?</text:span><text:span> </text:span><text:span text:style-name="v">12</text:span><text:span> Asi Jesu wakati anzwa, akati kwavari: Vatano havadi murapi asi vanorwara.</text:span><text:span> </text:span><text:span text:style-name="v">13</text:span><text:span> Asi endai mudzidze kuti zvinorevei </text:span><text:span text:style-name="add">kuti</text:span><text:span>: Ndinoda tsitsi uye kwete chibairo; nokuti handina kuuya kuzodana vakarurama, asi vatadzi vauye mukutendeuka.</text:span></text:p>
      <text:p text:style-name="s"><text:span>Kutsanya</text:span></text:p>
      <text:p text:style-name="p"><text:span text:style-name="v">14</text:span><text:span> Ipapo kwakasvika kwaari vadzidzi vaJohwani, vachiti: Nemhaka yei isu neVaFarisi tichitsanya kazhinji, asi vadzidzi venyu vasingatsanyi?</text:span><text:span> </text:span><text:span text:style-name="v">15</text:span><text:span> Jesu ndokuti kwavari: Vana veimba yemuchato vanogona kuchema here apo muwani anavo? Asi mazuva achasvika pachabviswa muwani kwavari, ipapo vachatsanya.</text:span><text:span> </text:span><text:span text:style-name="v">16</text:span><text:span> Hakuna anoisa chigamba chemucheka usakaunyana panguvo sharu, nokuti icho chinonamirwa pairi chinobvarura panguvo, buri rikanyanya.</text:span><text:span> </text:span><text:span text:style-name="v">17</text:span><text:span> Uye havadiri waini itsva muhombodo tsaru; zvikasadaro hombodo dzinoputika, waini ikateuka, nehombodo dzikaparara; asi vanodira waini itsva muhombodo itsva, zvichengeteke zviri zviviri.</text:span></text:p>
      <text:p text:style-name="s"><text:span>Jesu anoporesa mukadzi waiva nekubuda ropa uye anomutsa mukunda wemutungamiriri kuvakafa</text:span></text:p>
      <text:p text:style-name="p"><text:span text:style-name="v">18</text:span><text:span> Wakati achitaura zvinhu izvozvi kwavari, tarira, kwakasvika umwe mutungamiriri akamunamata, akati: Mukunda wangu achangofa; asi uyai muise ruoko rwenyu pamusoro pake, uye achararama.</text:span><text:span> </text:span><text:span text:style-name="v">19</text:span><text:span> Jesu ndokusimuka akamutevera, nevadzidzi vake.</text:span></text:p>
      <text:p text:style-name="p"><text:span text:style-name="v">20</text:span><text:span> Zvino, tarira, mukadzi waiva nekubuda ropa makore gumi nemaviri, wakaswedera shure </text:span><text:span text:style-name="add">kwake</text:span><text:span>, akabata mupendero wenguvo yake.</text:span><text:span> </text:span><text:span text:style-name="v">21</text:span><text:span> Nokuti wakati mukati make: Kana ndikangobata nguvo yake, ndichaporeswa.</text:span><text:span> </text:span><text:span text:style-name="v">22</text:span><text:span> Asi Jesu wakatendeuka akati amuona, akati: Mukunda, tsunga moyo; rutendo rwako rwakuponesa. Mukadzi ndokuponeswa kubva panguva iyo.</text:span></text:p>
      <text:p text:style-name="p"><text:span text:style-name="v">23</text:span><text:span> Jesu ndokusvika mumba memutungamiriri akaona varidzi venyere nechaunga chichiita mhere-mhere,</text:span><text:span> </text:span><text:span text:style-name="v">24</text:span><text:span> akati kwavari: Ibvai; nokuti musikana haana kufa, asi arere. Ndokumuseka vachimusvavaidza.</text:span><text:span> </text:span><text:span text:style-name="v">25</text:span><text:span> Asi chaunga chakati chabudiswa, akapinda, ndokubata ruoko rwake, musikana ndokumuka.</text:span><text:span> </text:span><text:span text:style-name="v">26</text:span><text:span> Mukurumbira uyu ukabudira kunyika iyo yese.</text:span></text:p>
      <text:p text:style-name="s"><text:span>Jesu anoporesa mapofu maviri nechimumumu</text:span></text:p>
      <text:p text:style-name="p"><text:span text:style-name="v">27</text:span><text:span> Zvino Jesu wakati opfuurapo, mapofu maviri akamutevera, achidanidzira achiti: Tinzwirei tsitsi, Mwanakomana waDhavhidhi!</text:span><text:span> </text:span><text:span text:style-name="v">28</text:span><text:span> Zvino wakati apinda mumba, mapofu akauya kwaari; Jesu akati kwaari: Munotenda kuti ndinogona kuita izvozvi here? Akati kwaari: Hongu, Ishe.</text:span><text:span> </text:span><text:span text:style-name="v">29</text:span><text:span> Ipapo wakabata meso avo achiti: Ngazviitike kwamuri maererano nerutendo rwenyu.</text:span><text:span> </text:span><text:span text:style-name="v">30</text:span><text:span> Zvino meso avo akasvinudzwa; Jesu akavarairisa achiti: Onai kuti hakuna anozviziva.</text:span><text:span> </text:span><text:span text:style-name="v">31</text:span><text:span> Asi vakati vabuda, vakaparidzira mukurumbira wake munyika iyo yese.</text:span></text:p>
      <text:p text:style-name="p"><text:span text:style-name="v">32</text:span><text:span> Zvino vakati vachibuda, tarira, vakauisa kwaari munhu chimumumu waiva akagarwa nedhimoni.</text:span><text:span> </text:span><text:span text:style-name="v">33</text:span><text:span> Zvino dhimoni rakati rabudiswa, chimumumu chikataura; zvaunga zvikashamisika zvikati: Hakuna kumboonekwa zvakadai muna Israeri.</text:span><text:span> </text:span><text:span text:style-name="v">34</text:span><text:span> Asi VaFarisi vakati: Anobudisa madhimoni nemukuru wemadhimoni.</text:span></text:p>
      <text:p text:style-name="p"><text:span text:style-name="v">35</text:span><text:span> Zvino Jesu wakapota nemaguta ese nemisha, achidzidzisa mumasinagoge avo, nekuparidza evhangeri yeushe, nekuporesa denda rese neurwere hwese pakati pevanhu.</text:span><text:span> </text:span><text:span text:style-name="v">36</text:span><text:span> Asi wakati achiona zvaunga, akavanzwira tsitsi, nokuti vakange vaneta, vakapararira semakwai asina mufudzi.</text:span><text:span> </text:span><text:span text:style-name="v">37</text:span><text:span> Ipapo akati kuvadzidzi vake: Zvirokwazvo goho iguru, asi vashandi vashoma;</text:span><text:span> </text:span><text:span text:style-name="v">38</text:span><text:span> naizvozvo kumbirisai kuna Ishe wegoho, kuti atumire vashandi pagoho rake.</text:span></text:p>
      <text:h text:style-name="Heading_20_1" text:outline-level="1">MATEWU 10</text:h>
      <text:p text:style-name="s"><text:span>Vaapositori gumi nevaviri vanotumwa kunoparidza nekuporesa</text:span></text:p>
      <text:p text:style-name="p"><text:span>10</text:span><text:span>Zvino wakadanira kwaari vadzidzi vake gumi nevaviri, akavapa simba pamusoro pemweya yetsvina, kuti vaibudise nekuporesa denda rese neurwere hwese.</text:span></text:p>
      <text:p text:style-name="p"><text:span text:style-name="v">2</text:span><text:span> Zvino mazita evaapositori gumi nevaviri ndiwawa: Wekutanga, Simoni, anonzi Petro, naAndiriya munin'ina wake; Jakobho waZebhedhi, naJohwani munin'ina wake;</text:span><text:span> </text:span><text:span text:style-name="v">3</text:span><text:span> Firipi, naBhatoromeo; Tomasi, naMatewu muteresi; Jakobho waArifiyo, naRebheu wainziwo Tadhiyo;</text:span><text:span> </text:span><text:span text:style-name="v">4</text:span><text:span> Simoni muKenani, naJudhasi Isikariyoti iyewo wakamutengesa.</text:span></text:p>
      <text:p text:style-name="p"><text:span text:style-name="v">5</text:span><text:span> Ava gumi nevaviri Jesu akavatuma, akavaraira, achiti: Musaenda munzira yevahedheni, musapinda muguta reVaSamaria;</text:span><text:span> </text:span><text:span text:style-name="v">6</text:span><text:span> asi zvikuru muende kumakwai akarasika eimba yaIsraeri.</text:span><text:span> </text:span><text:span text:style-name="v">7</text:span><text:span> Zvino pakufamba, muparidze muchiti: Ushe hwekumatenga hwaswedera.</text:span><text:span> </text:span><text:span text:style-name="v">8</text:span><text:span> Poresai vanorwara, natsai vane maperembudzi, mutsai vakafa, budisai madhimoni. Makagamuchira pachena, ipai pachena.</text:span><text:span> </text:span><text:span text:style-name="v">9</text:span><text:span> Musawana goridhe, kana sirivheri, kana ndarira mumabhanhire enyu,</text:span><text:span> </text:span><text:span text:style-name="v">10</text:span><text:span> kana homwe yerwendo, kana nguvo refu mbiri, kana manyatera, kana tsvimbo; nokuti mushandi wakafanira kudya kwake.</text:span><text:span> </text:span><text:span text:style-name="v">11</text:span><text:span> Muguta ripi neripi kana mumusha wamunopinda, bvunzai kuti ndiani mauri wakafanira, mugarepo, kusvikira muchibva.</text:span><text:span> </text:span><text:span text:style-name="v">12</text:span><text:span> Zvino kana muchipinda muimba, muikwazise.</text:span><text:span> </text:span><text:span text:style-name="v">13</text:span><text:span> Uye kana imba yakafanira, rugare rwenyu ngaruuye pamusoro payo; asi kana isingafaniri, rugare rwenyu ngarudzokere kwamuri.</text:span><text:span> </text:span><text:span text:style-name="v">14</text:span><text:span> Uye ani nani usingakugamuchiriyi, kana kuteerera mashoko enyu, kana muchibuda paimba iyo kana paguta iro, zuzai guruva retsoka dzenyu.</text:span><text:span> </text:span><text:span text:style-name="v">15</text:span><text:span> Zvirokwazvo ndinoti kwamuri: Zvichava nani kunyika yeSodhoma neyeGomora nezuva rekutongwa kupfuura guta iro.</text:span></text:p>
      <text:p text:style-name="p"><text:span text:style-name="v">16</text:span><text:span> Tarirai, ini ndinokutumai semakwai pakati pemapumhi; naizvozvo chenjerai senyoka, mururame senjiva.</text:span><text:span> </text:span><text:span text:style-name="v">17</text:span><text:span> Asi svinurirai vanhu; nokuti vachakukumikidzai kumatare emakurukota, uye vachakurovai netyava mumasinagoge avo;</text:span><text:span> </text:span><text:span text:style-name="v">18</text:span><text:span> zvino muchauiswawo pamberi pevatungamiriri nemadzimambo nekuda kwangu, huve uchapupu kwavari nekuvahedheni.</text:span><text:span> </text:span><text:span text:style-name="v">19</text:span><text:span> Asi kana vachikukumikidzai, musafunganya kuti muchataura sei kana chii; nokuti muchapiwa nenguva iyo chamuchataura.</text:span><text:span> </text:span><text:span text:style-name="v">20</text:span><text:span> Nokuti hamusi imwi munotaura, asi Mweya waBaba venyu anotaura mamuri.</text:span><text:span> </text:span><text:span text:style-name="v">21</text:span><text:span> Mwanakomana wamai achakumikidza mwanakomana wamai kurufu, nababa mwana; uye vana vachamukira vabereki nekuvauraya.</text:span><text:span> </text:span><text:span text:style-name="v">22</text:span><text:span> Uye muchavengwa nevese nekuda kwezita rangu; asi anotsungirira kusvika pakuguma, ndiye achaponeswa.</text:span><text:span> </text:span><text:span text:style-name="v">23</text:span><text:span> Asi kana vachikushushai muguta iri, tizirai kune rimwe; nokuti zvirokwazvo ndinoti kwamuri: Hamungatongopedzi maguta aIsraeri, kusvikira Mwanakomana wemunhu asvika.</text:span><text:span> </text:span><text:span text:style-name="v">24</text:span><text:span> Mudzidzi haasi pamusoro pemudzidzisi, kana muranda pamusoro paishe wake.</text:span><text:span> </text:span><text:span text:style-name="v">25</text:span><text:span> Zvakaringanira mudzidzi kuti ave semudzidzisi wake, nemuranda saishe wake. Kana vaidza Ishe weimba </text:span><text:span text:style-name="add">kuti</text:span><text:span> Bheerizebhuri, </text:span><text:span text:style-name="add">vachadaro </text:span><text:span>zvikuru sei veimba yake!</text:span></text:p>
      <text:p text:style-name="s"><text:span>Jesu anoyambira vadzidzi vake</text:span></text:p>
      <text:p text:style-name="p"><text:span text:style-name="v">26</text:span><text:span> Naizvozvo musavatya; nokuti hakuna chakafukidzwa chisingazobvundunurwi, kana chakavanzika chisingazozikanwi.</text:span><text:span> </text:span><text:span text:style-name="v">27</text:span><text:span> Zvandinokuudzai murima, taurai pachiedza, nezvamunonzwa munzeve, paridzirai pamusoro pematenga edzimba.</text:span><text:span> </text:span><text:span text:style-name="v">28</text:span><text:span> Uye musatya vanouraya muviri, asi havagoni kuuraya mweya; asi mutye zvikuru uyo anogona kuparadza zvese mweya nemuviri mugehena.</text:span></text:p>
      <text:p text:style-name="p"><text:span text:style-name="v">29</text:span><text:span> Ko tushiri tuviri hatutengeswi nekobiri here? Asi kamwe kadzo hakangawiri pasi kunze </text:span><text:span text:style-name="add">kwekuda</text:span><text:span> kwaBaba venyu.</text:span><text:span> </text:span><text:span text:style-name="v">30</text:span><text:span> Asi nevhudzi remusoro wenyu rakaverengwa rese.</text:span><text:span> </text:span><text:span text:style-name="v">31</text:span><text:span> Naizvozvo musatya, imwi munopfuura tushiri tuzhinji.</text:span></text:p>
      <text:p text:style-name="p"><text:span text:style-name="v">32</text:span><text:span> Naizvozvo umwe neumwe achandibvuma pamberi pevanhu, ini ndichamubvumawo pamberi paBaba vangu vari kumatenga.</text:span><text:span> </text:span><text:span text:style-name="v">33</text:span><text:span> Asi ani nani anondiramba pamberi pevanhu, neni ndichamuramba pamberi paBaba vangu vari kumatenga.</text:span></text:p>
      <text:p text:style-name="s"><text:span>Zviratidzo zvenguva</text:span></text:p>
      <text:p text:style-name="p"><text:span text:style-name="v">34</text:span><text:span> Musafunga kuti ndakauya kuzoisa rugare panyika; handina kuuya kuzoisa rugare, asi munondo.</text:span><text:span> </text:span><text:span text:style-name="v">35</text:span><text:span> Nokuti ndakauya kuzopesanisa munhu nababa vake, nemukunda namai vake, nemuroora navamwene vake;</text:span><text:span> </text:span><text:span text:style-name="v">36</text:span><text:span> nevavengi vemunhu ndeveimba yake.</text:span><text:span> </text:span><text:span text:style-name="v">37</text:span><text:span> Anoda baba kana mai kupfuura ini haana kufanira ini; neanoda mwanakomana kana mukunda kupfuura ini haana kufanira ini;</text:span><text:span> </text:span><text:span text:style-name="v">38</text:span><text:span> uye asingatori muchinjikwa wake akanditevera, haana kufanira ini.</text:span><text:span> </text:span><text:span text:style-name="v">39</text:span><text:span> Anowana mweya wake acharasikirwa nawo; asi anorasikirwa nemweya wake nekuda kwangu achauwana.</text:span><text:span> </text:span><text:span text:style-name="v">40</text:span><text:span> Uyo anogamuchira imwi anogamuchira ini; neanogamuchira ini anogamuchira iye wakandituma.</text:span></text:p>
      <text:p text:style-name="p"><text:span text:style-name="v">41</text:span><text:span> Anogamuchira muporofita muzita remuporofita achawana mubairo wemuporofita; neanogamuchira wakarurama muzita rewakarurama achawana mubairo wewakarurama.</text:span><text:span> </text:span><text:span text:style-name="v">42</text:span><text:span> Uye ani nani anonwisa umwe wevadiki ava mukombe chete </text:span><text:span text:style-name="add">wemvura</text:span><text:span> inotonhorera muzita remudzidzi, zvirokwazvo ndinoti kwamuri: Haangatongorasikirwi nemubairo wake.</text:span></text:p>
      <text:h text:style-name="Heading_20_1" text:outline-level="1">MATEWU 11</text:h>
      <text:p text:style-name="p"><text:span>11</text:span><text:span>Zvino zvakaitika apo Jesu apedza kuraira vadzidzi vake gumi nevaviri, akabvira ipapo kudzidzisa nekuparidza pamaguta avo.</text:span></text:p>
      <text:p text:style-name="s"><text:span>Johwani Mubhabhatidzi anotuma vadzidzi kunobvunza Jesu</text:span></text:p>
      <text:p text:style-name="p"><text:span text:style-name="v">2</text:span><text:span> Zvino Johwani wakati anzwa </text:span><text:span text:style-name="add">ari</text:span><text:span> mutirongo mabasa aKristu, akatuma vaviri vevadzidzi vake,</text:span><text:span> </text:span><text:span text:style-name="v">3</text:span><text:span> akati kwaari: Imwi ndimwi anouya here, kana titarisire umwe?</text:span><text:span> </text:span><text:span text:style-name="v">4</text:span><text:span> Jesu akapindura akati kwavari: Endai munoudza Johwani zvinhu zvamunonzwa nezvamunoona:</text:span><text:span> </text:span><text:span text:style-name="v">5</text:span><text:span> Mapofu anoonazve, uye mhetamakumbo dzinofamba, vane maperembudzi vanonatswa, nevematsi vanonzwa, vakafa vanomutswa, nevarombo vanoparidzirwa evhangeri;</text:span><text:span> </text:span><text:span text:style-name="v">6</text:span><text:span> wakaropafadzwa ani nani asingagumbuswi neni.</text:span></text:p>
      <text:p text:style-name="p"><text:span text:style-name="v">7</text:span><text:span> Ava vakati vachienda, Jesu akatanga kuudza zvaunga pamusoro paJohwani </text:span><text:span text:style-name="add">akati</text:span><text:span>: Makange mabuda kurenje kunoonei? Rutsanga rwunozungunuswa nemhepo here?</text:span><text:span> </text:span><text:span text:style-name="v">8</text:span><text:span> Asi makange mabuda kunoonei? Munhu wakapfeka nguvo dzakapfava here? Tarirai, vanopfeka zvakapfava vari mudzimba dzemadzimambo.</text:span><text:span> </text:span><text:span text:style-name="v">9</text:span><text:span> Asi makange mabuda kunoonei? Muporofita here? Hongu, ndinoti kwamuri: Kunyange anopfuura kwazvo muporofita;</text:span><text:span> </text:span><text:span text:style-name="v">10</text:span><text:span> nokuti uyu ndiye wakanyorwa pamusoro pake </text:span><text:span text:style-name="add">zvichinzi</text:span><text:span>: Tarira, ini ndinotuma mutumwa wangu pamberi pechiso chako, achagadzira nzira yako pamberi pako.</text:span><text:span> </text:span><text:span text:style-name="v">11</text:span><text:span> Zvirokwazvo ndinoti kwamuri: Hakuna kumuka pakati pevakaberekwa nevakadzi mukuru kuna Johwani Mubhabhatidzi. Asi mudikisa muushe hwekumatenga mukuru kwaari.</text:span><text:span> </text:span><text:span text:style-name="v">12</text:span><text:span> Uye kubva pamazuva aJohwani Mubhabhatidzi kusvikira zvino, ushe hwekumatenga hunopambiwa, nevapambi vanohutora nesimba.</text:span><text:span> </text:span><text:span text:style-name="v">13</text:span><text:span> Nokuti vaporofita vese nemurairo vakaporofita kusvikira kuna Johwani;</text:span><text:span> </text:span><text:span text:style-name="v">14</text:span><text:span> zvino kana muchida ku</text:span><text:span text:style-name="add">zvi</text:span><text:span>gamuchira, uyu ndiye Eria wakange achizouya.</text:span><text:span> </text:span><text:span text:style-name="v">15</text:span><text:span> Une nzeve dzekunzwa, ngaanzwe.</text:span></text:p>
      <text:p text:style-name="p"><text:span text:style-name="v">16</text:span><text:span> Asi ndicharifananidza nei zera iri? Rakafanana nevana vagere pamisika, vachidanidzira kushamwari dzavo,</text:span><text:span> </text:span><text:span text:style-name="v">17</text:span><text:span> vachiti: Takakuridzirai nyere, asi hamuna kutamba; takakuririrai, asi hamuna kuchema.</text:span><text:span> </text:span><text:span text:style-name="v">18</text:span><text:span> Nokuti Johwani wakauya asingadyi kana kunwa, asi vanoti: Ane dhimoni.</text:span><text:span> </text:span><text:span text:style-name="v">19</text:span><text:span> Mwanakomana wemunhu wakauya achidya, achinwa, zvino vanoti: Tarirai munhu anokara uye munwi wewaini, shamwari yevateresi nevatadzi. Asi njere dzinonzi dzakarurama nevana vadzo.</text:span></text:p>
      <text:p text:style-name="s"><text:span>Jesu anotsiura maguta matatu akamuramba</text:span></text:p>
      <text:p text:style-name="p"><text:span text:style-name="v">20</text:span><text:span> Ipapo akatanga kutsiura maguta makange maitwa mabasa ake esimba mazhinji, nokuti haana kutendeuka, </text:span><text:span text:style-name="add">akati</text:span><text:span>:</text:span><text:span> </text:span><text:span text:style-name="v">21</text:span><text:span> Une nhamo, Korazini! Une nhamo, Bhetisaidha! Nokuti dai akaitwa muTire neSidhoni mabasa esimba akaitwa mamuri, vangadai vakatendeuka kare vakapfeka masaga nedota.</text:span><text:span> </text:span><text:span text:style-name="v">22</text:span><text:span> Asi ndinoti kwamuri: Zvichava nani kuTire neSidhoni nezuva rekutongwa kupfuura imwi.</text:span><text:span> </text:span><text:span text:style-name="v">23</text:span><text:span> Newe Kapenaume, wakasimudzirwa kudenga, uchawisirwa pasi muhadhesi; nokuti dai akaitwa muSodhoma mabasa esimba akaitwa mauri, vangadai vachipo kusvikira zuva rino.</text:span><text:span> </text:span><text:span text:style-name="v">24</text:span><text:span> Asi ndinoti kwamuri: Zvichava nani kunyika yeSodhoma nezuva rekutongwa kupfuura iwe.</text:span></text:p>
      <text:p text:style-name="s"><text:span>Jesu anorumbidza Baba</text:span></text:p>
      <text:p text:style-name="p"><text:span text:style-name="v">25</text:span><text:span> Nenguva iyo Jesu akapindura akati: Ndinokutendai, Baba, Ishe wedenga nenyika, nokuti makavanzira zvinhu izvi vakachenjera nevakangwara, mukazvizarurira vacheche.</text:span><text:span> </text:span><text:span text:style-name="v">26</text:span><text:span> Hongu Baba, nokuti zvakadaro zvakava zvakanaka pamberi penyu.</text:span><text:span> </text:span><text:span text:style-name="v">27</text:span><text:span> Zvinhu zvese zvakakumikidzwa kwandiri naBaba vangu; uye hakuna anoziva Mwanakomana kunze kwaBaba; hakunazve anoziva Baba kunze kweMwanakomana, uye ani nani Mwanakomana waanenge achida kuzarurira.</text:span></text:p>
      <text:p text:style-name="s"><text:span>Jesu anokoka vatadzi</text:span></text:p>
      <text:p text:style-name="p"><text:span text:style-name="v">28</text:span><text:span> Uyai kwandiri mese makaneta makaremerwa, uye ini ndichakupai zororo.</text:span><text:span> </text:span><text:span text:style-name="v">29</text:span><text:span> Torai joko rangu </text:span><text:span text:style-name="add">muise</text:span><text:span> pamusoro penyu, mudzidze kwandiri, nokuti ndiri munyoro, ndakaderera mumoyo; uye muchawana zororo pamweya yenyu;</text:span><text:span> </text:span><text:span text:style-name="v">30</text:span><text:span> nokuti joko rangu rakanakisa, nemutoro wangu wakareruka.</text:span></text:p>
      <text:h text:style-name="Heading_20_1" text:outline-level="1">MATEWU 12</text:h>
      <text:p text:style-name="s"><text:span>Jesu Ishe wesabata</text:span></text:p>
      <text:p text:style-name="p"><text:span>12</text:span><text:span>Nenguva iyo Jesu wakagura nemumunda wezviyo nesabata; zvino vadzidzi vake vakange vane nzara, vakatanga kutanha hura ndokudya.</text:span><text:span> </text:span><text:span text:style-name="v">2</text:span><text:span> Asi VaFarisi vakati vachiona vakati kwaari: Tarira, vadzidzi vako vanoita zvisingatenderwi kuitwa nesabata.</text:span><text:span> </text:span><text:span text:style-name="v">3</text:span><text:span> Asi wakati kwavari: Hamuna kuverenga here Dhavhidhi zvaakaita paakange ava nenzara, iye nevakange vanaye;</text:span><text:span> </text:span><text:span text:style-name="v">4</text:span><text:span> kuti wakapinda sei mumba maMwari, akadya zvingwa zvekuratidza, zvaakange asingatenderwi kuzvidya </text:span><text:span text:style-name="add">iye</text:span><text:span> kunyange nevaiva naye, kunze kwevapristi chete?</text:span><text:span> </text:span><text:span text:style-name="v">5</text:span><text:span> Kana hamuna kuverenga here pamurairo, kuti nemasabata vapristi vanosvibisa masabata mutembere asi vasina chavangapomerwa?</text:span><text:span> </text:span><text:span text:style-name="v">6</text:span><text:span> Asi ndinoti kwamuri: Pano pane mukuru kutembere.</text:span><text:span> </text:span><text:span text:style-name="v">7</text:span><text:span> Asi dai maiziva kuti zvinorevei </text:span><text:span text:style-name="add">kuti</text:span><text:span>: Ndinoda tsitsi kwete chibairo, mungadai musina kupa mhosva vasina mhosva.</text:span><text:span> </text:span><text:span text:style-name="v">8</text:span><text:span> Nokuti Mwanakomana wemunhu ndiIshe kunyange wesabata.</text:span></text:p>
      <text:p text:style-name="s"><text:span>Jesu anoporesa munhu aiva neruoko rwakaonyana nesabata</text:span></text:p>
      <text:p text:style-name="p"><text:span text:style-name="v">9</text:span><text:span> Zvino wakati abvapo akapinda musinagoge ravo.</text:span><text:span> </text:span><text:span text:style-name="v">10</text:span><text:span> Zvino tarira, kwakange kune munhu akange ane ruoko rwakawonyana. Vakamubvunza vachiti: Zvakatenderwa kuporesa nemasabata here? kuti vamupe mhosva.</text:span><text:span> </text:span><text:span text:style-name="v">11</text:span><text:span> Asi wakati kwavari: Ndeupi munhu pakati penyu achava negwai rimwe, iro kana rikawira mugomba nemasabata, angarega kuribata akasimudza?</text:span><text:span> </text:span><text:span text:style-name="v">12</text:span><text:span> Naizvozvo munhu anopfuura gwai zvikuru sei! Naizvozvo zvakatenderwa kuita zvakanaka nemasabata.</text:span><text:span> </text:span><text:span text:style-name="v">13</text:span><text:span> Zvino akati kumunhu: Tandavadza ruoko rwako. Akarutandavadza, rwukaporeswa rwukagwinya serumwe.</text:span></text:p>
      <text:p text:style-name="s"><text:span>Muranda wakasanangurwa</text:span></text:p>
      <text:p text:style-name="p"><text:span text:style-name="v">14</text:span><text:span> Zvino VaFarisi vakabuda, vakaita dare pamusoro pake kuti vangamuparadza sei.</text:span><text:span> </text:span><text:span text:style-name="v">15</text:span><text:span> Asi Jesu wakati aziva, akabvapo; zvaunga zvikuru zvikamutevera, akavaporesa vese.</text:span><text:span> </text:span><text:span text:style-name="v">16</text:span><text:span> Akavarairisa kuti varege kumubudisa pachena.</text:span><text:span> </text:span><text:span text:style-name="v">17</text:span><text:span> Kuti zvizadziswe zvakarehwa naIsaya muporofita, achiti:</text:span><text:span> </text:span><text:span text:style-name="v">18</text:span><text:span> Tarira muranda wangu wandakasanangura, mudikanwi wangu, mweya wangu maunofara maari kwazvo. Ndichaisa Mweya wangu pamusoro pake, uye achazivisa vahedheni kutonga.</text:span><text:span> </text:span><text:span text:style-name="v">19</text:span><text:span> Haangarwisi kana kudanidzira, uye hakuna achanzwa inzwi rake munzira dzemumaguta.</text:span><text:span> </text:span><text:span text:style-name="v">20</text:span><text:span> Rutsanga rwakapwanyika haangaruvhuni, netambo yemwenje inopfungaira haangadzimi; kusvikira achituma kutonga mukukunda.</text:span><text:span> </text:span><text:span text:style-name="v">21</text:span><text:span> Uye vahedheni vachavimba muzita rake.</text:span></text:p>
      <text:p text:style-name="s"><text:span>Jesu anobudisa dhimoni ndokudadirwa neVaFarisi</text:span></text:p>
      <text:p text:style-name="p"><text:span text:style-name="v">22</text:span><text:span> Zvino kwakauyiswa kwaari wakagarwa nedhimoni, bofu uye mbeveve; akamuporesa, zvekuti bofu mbeveve rakati kutaura rikati kuona.</text:span><text:span> </text:span><text:span text:style-name="v">23</text:span><text:span> Zvaunga zvese zvikashamisika zvikati: Ko uyu haasi Mwanakomana waDhavhidhi here?</text:span><text:span> </text:span><text:span text:style-name="v">24</text:span><text:span> Asi VaFarisi vakati vachinzwa vakati: Uyu haabudisi madhimoni, kunze naBheerizebhuri mukuru wemadhimoni.</text:span><text:span> </text:span><text:span text:style-name="v">25</text:span><text:span> Zvino Jesu wakaziva ndangariro dzavo, akati kwavari: Ushe humwe nehumwe hwakapesana huchizvipikisa hunoparadzwa, neguta rimwe nerimwe kana imba yakapesana ichizvipikisa haingamiri.</text:span><text:span> </text:span><text:span text:style-name="v">26</text:span><text:span> Uye kana Satani achibudisa Satani, anopesana achizvipikisa; zvino ushe hwake huchamira sei?</text:span><text:span> </text:span><text:span text:style-name="v">27</text:span><text:span> Uye kana ini ndichibudisa madhimoni naBheerizebhuri, vanakomana venyu vano</text:span><text:span text:style-name="add">a</text:span><text:span>budisa nani? Naizvozvo ivo vachava vatongi venyu.</text:span><text:span> </text:span><text:span text:style-name="v">28</text:span><text:span> Asi kana ini ndichibudisa madhimoni neMweya waMwari, saka ushe hwaMwari hwasvika kwamuri.</text:span><text:span> </text:span><text:span text:style-name="v">29</text:span><text:span> Kana munhu angapinda sei mumba mechikakarara akapamba nhumbi dzacho kunze kwekuti atanga kusunga chikakarara? Ipapo achapamba imba yake.</text:span><text:span> </text:span><text:span text:style-name="v">30</text:span><text:span> Uyo asina ini, anopikisana neni, neasingaunganidzi neni, anoparadzira.</text:span></text:p>
      <text:p text:style-name="p"><text:span text:style-name="v">31</text:span><text:span> Naizvozvo ndinoti kwamuri: Vanhu vachakanganwirwa chivi chese nekunyomba, asi kunyomba Mweya hakungakanganwirwi vanhu.</text:span><text:span> </text:span><text:span text:style-name="v">32</text:span><text:span> Uye ani nani anotaura shoko rinopikisa Mwanakomana wemunhu achakanganwirwa; asi ani nani anotaura achipikisa Mweya Mutsvene haangakanganwirwi, kana panguva ino kana kune inouya.</text:span></text:p>
      <text:p text:style-name="p"><text:span text:style-name="v">33</text:span><text:span> Kana itai muti uve wakanaka nechibereko chawo chakanaka, kana itai muti uve wakaipa nechibereko chawo chakaipa, nokuti muti unozikanwa nechibereko.</text:span><text:span> </text:span><text:span text:style-name="v">34</text:span><text:span> Vana venyoka, mungagona sei kutaura zvinhu zvakanaka makaipa? Nokuti muromo unotaura kubva pazvizere mumoyo.</text:span><text:span> </text:span><text:span text:style-name="v">35</text:span><text:span> Munhu wakanaka anobudisa zvinhu zvakanaka pafuma yakanaka yemoyo; nemunhu wakaipa anobudisa zvinhu zvakaipa pafuma yakaipa.</text:span><text:span> </text:span><text:span text:style-name="v">36</text:span><text:span> Asi ndinoti kwamuri: Shoko rimwe nerimwe risina maturo vanhu ravanoreva, vachazvidavirira pamusoro paro nezuva rekutongwa.</text:span><text:span> </text:span><text:span text:style-name="v">37</text:span><text:span> Nokuti nemashoko ako uchanzi wakarurama, uye nemashoko ako uchapiwa mhosva.</text:span></text:p>
      <text:p text:style-name="s"><text:span>Vanokumbira chiratidzo</text:span></text:p>
      <text:p text:style-name="p"><text:span text:style-name="v">38</text:span><text:span> Zvino vamwe vevanyori neveVaFarisi vakapindura vakati: Mudzidzisi, tinoda kuona chiratidzo kubva kwamuri.</text:span><text:span> </text:span><text:span text:style-name="v">39</text:span><text:span> Asi wakapindura akati kwavari: Zera rakaipa rinofeva rinotsvaka chiratidzo; asi hakuna chiratidzo chingapiwa kwariri, kunze kwechiratidzo chaJona muporofita.</text:span><text:span> </text:span><text:span text:style-name="v">40</text:span><text:span> Nokuti Jona sezvaakava mudumbu rehove huru mazuva matatu neusiku utatu, saizvozvo Mwanakomana wemunhu achava mumoyo wenyika mazuva matatu neusiku utatu.</text:span><text:span> </text:span><text:span text:style-name="v">41</text:span><text:span> Varume veNinivhi vachasimuka mukutongwa nezera iri, vacharipa mhosva; nokuti vakatendeuka nemharidzo yaJona; zvino tarirai, mukuru kuna Jona ari pano.</text:span><text:span> </text:span><text:span text:style-name="v">42</text:span><text:span> Mambokadzi wechamhembe achasimuka mukutongwa nezera iri, agoripa mhosva; nokuti wakabva pamagumisiro enyika kuzonzwa uchenjeri hwaSoromoni; zvino tarirai, mukuru kuna Soromoni ari pano.</text:span></text:p>
      <text:p text:style-name="s"><text:span>Kutendeuka kusina kukwana</text:span></text:p>
      <text:p text:style-name="p"><text:span text:style-name="v">43</text:span><text:span> Zvino kana mweya wetsvina wabuda kumunhu, unofamba uchigura nzvimbo dzakawoma, uchitsvaka zororo, asi uchishaiwa.</text:span><text:span> </text:span><text:span text:style-name="v">44</text:span><text:span> Zvino unoti: Ndichadzokera kumba kwangu kwandakabuda; uye uchisvika unoiwana isina chinhu, yakatsvairwa yakarongedzwa.</text:span><text:span> </text:span><text:span text:style-name="v">45</text:span><text:span> Ipapo unoenda ndokutora pamwe naye mimwe mweya minomwe yakaipa kumupfuura pachake, ndokupinda ikagaramo; kugumawo kwemunhu uyu kwakaipa kupfuura kutanga. Zvichava saizvozvowo kuzera iri rakaipa.</text:span></text:p>
      <text:p text:style-name="s"><text:span>Hama dzaJesu dzechokwadi</text:span></text:p>
      <text:p text:style-name="p"><text:span text:style-name="v">46</text:span><text:span> Wakati achataura nezvaunga, tarira, mai nevanin'ina vake vakamira panze, vachitsvaka kutaura naye.</text:span><text:span> </text:span><text:span text:style-name="v">47</text:span><text:span> Umwe ndokuti kwaari: Tarirai, mai venyu nevanin'ina venyu vamire panze, vachitsvaka kutaura nemwi.</text:span><text:span> </text:span><text:span text:style-name="v">48</text:span><text:span> Asi wakapindura akati kuna iye wakamuudza: Mai vangu ndiani? Nevanin'ina vangu ndivana ani?</text:span><text:span> </text:span><text:span text:style-name="v">49</text:span><text:span> Zvino wakatandavadzira ruoko rwake kuvadzidzi vake, akati: Tarirai, mai vangu nevanin'ina vangu.</text:span><text:span> </text:span><text:span text:style-name="v">50</text:span><text:span> Nokuti ani nani unoita kuda kwaBaba vangu vari kumatenga, ndiye munin'ina wangu nehanzvadzi namai.</text:span></text:p>
      <text:h text:style-name="Heading_20_1" text:outline-level="1">MATEWU 13</text:h>
      <text:p text:style-name="s"><text:span>Mufananidzo wemukushi</text:span></text:p>
      <text:p text:style-name="p"><text:span>13</text:span><text:span>Nezuva iro, Jesu wakabuda mumba akagara pasi parutivi rwegungwa.</text:span><text:span> </text:span><text:span text:style-name="v">2</text:span><text:span> Uye zvaunga zvikuru zvakaungana kwaari, kusvikira apinda muchikepe akagara pasi; nechaunga chese chakamira pamahombekombe.</text:span></text:p>
      <text:p text:style-name="p"><text:span text:style-name="v">3</text:span><text:span> Ndokutaura zvinhu zvizhinji kwavari nemifananidzo, achiti: Tarirai, mukushi wakabuda kunokusha.</text:span><text:span> </text:span><text:span text:style-name="v">4</text:span><text:span> Zvino pakukusha kwake, imwe </text:span><text:span text:style-name="add">mbeu</text:span><text:span> yakawira kurutivi rwenzira; shiri dzikasvika dzikaidya.</text:span><text:span> </text:span><text:span text:style-name="v">5</text:span><text:span> Imwe ikawira panzvimbo dzine mabwe, payakange isina ivhu zhinji; ikamera pakarepo, nokuti pakange pasina udziku hwevhu.</text:span><text:span> </text:span><text:span text:style-name="v">6</text:span><text:span> Kuzoti zuva rabuda, yakapiswa, uye nokuti yakange isina mudzi, yakasvava.</text:span><text:span> </text:span><text:span text:style-name="v">7</text:span><text:span> Asi imwe yakawira paminzwa; minzwa ikakura, ikaivhunga.</text:span><text:span> </text:span><text:span text:style-name="v">8</text:span><text:span> Asi imwe yakawira muvhu rakanaka, ikabereka chibereko, imwe zana, neimwe makumi matanhatu, neimwe makumi matatu.</text:span><text:span> </text:span><text:span text:style-name="v">9</text:span><text:span> Ane nzeve dzekunzwa, ngaanzwe.</text:span></text:p>
      <text:p text:style-name="s"><text:span>Mabasa emifananidzo</text:span></text:p>
      <text:p text:style-name="p"><text:span text:style-name="v">10</text:span><text:span> Zvino vadzidzi vakasvika, vakati kwaari: Munotaurirei kwavari nemifananidzo?</text:span><text:span> </text:span><text:span text:style-name="v">11</text:span><text:span> Akapindura akati kwavari: Nokuti kwakapiwa kwamuri kuziva zvakavanzika zveushe hwekumatenga, asi kwavari hakuna kupiwa.</text:span><text:span> </text:span><text:span text:style-name="v">12</text:span><text:span> Nokuti ani nani anazvo achapiwa, uye achava nezvakawanda; asi ani nani asina achatorerwa kunyange nezvaanazvo.</text:span><text:span> </text:span><text:span text:style-name="v">13</text:span><text:span> Naizvozvo ndinotaura kwavari nemifananidzo, kuti vachiona havaoni; uye vachinzwa havanzwi, uye havanzwisisi.</text:span><text:span> </text:span><text:span text:style-name="v">14</text:span><text:span> Uye kwavari kwakazadziswa chiporofita chaIsaya chinoti: Nekunzwa muchanzwa, asi hamungatongonzwisisi; nekuona muchaona, asi hamungatongoonesesi.</text:span><text:span> </text:span><text:span text:style-name="v">15</text:span><text:span> Nokuti moyo wevanhu ava wava mukukutu, uye vanonzwa nenzeve nemutsutsururu, nemeso avo vakaatsinzina; zvimwe varege kuona nemeso, uye vanzwe nenzeve, uye vanzwisise nemoyo, vatendeukewo, ndigovaporesa.</text:span><text:span> </text:span><text:span text:style-name="v">16</text:span><text:span> Asi akaropafadzwa meso enyu, nokuti anoona; nenzeve dzenyu, nokuti dzinonzwa.</text:span><text:span> </text:span><text:span text:style-name="v">17</text:span><text:span> Nokuti zvirokwazvo ndinoti kwamuri: Vaporofita nevakarurama vazhinji vakange vachishuva kuona zvamunoona, asi havana ku</text:span><text:span text:style-name="add">zvi</text:span><text:span>ona; nekunzwa zvamunonzwa, asi havana kunzwa.</text:span></text:p>
      <text:p text:style-name="s"><text:span>Kududzirwa kwemufananidzo wemukushi</text:span></text:p>
      <text:p text:style-name="p"><text:span text:style-name="v">18</text:span><text:span> Naizvozvo imwi inzwai mufananidzo wemukushi.</text:span><text:span> </text:span><text:span text:style-name="v">19</text:span><text:span> Umwe neumwe anonzwa shoko reushe asi asinganzwisisi, wakaipa anosvika ndokubvuta chakakushwa mumoyo make. Uyu ndiye wakakushwa kurutivi rwenzira.</text:span><text:span> </text:span><text:span text:style-name="v">20</text:span><text:span> Asi wakakushwa panzvimbo dzine mabwe, ndiye anonzwa shoko ndokurigamuchira pakarepo nemufaro;</text:span><text:span> </text:span><text:span text:style-name="v">21</text:span><text:span> asi haana mudzi maari, asi anogara kwenguva, uye kana dambudziko kana kushushwa zvichiuya nekuda kweshoko, pakarepo anogumburwa.</text:span><text:span> </text:span><text:span text:style-name="v">22</text:span><text:span> Uye wakakushwa paminzwa, ndiye anonzwa shoko, asi kufunganya kwenyika ino nekunyengera kwefuma zvinovhunga shoko, rova risingabereki.</text:span><text:span> </text:span><text:span text:style-name="v">23</text:span><text:span> Asi wakakushwa muvhu rakanaka, ndiye anonzwa shoko akanzwisisa, anoberekawo zvibereko, achiita, umwe zana, neumwe makumi matanhatu, neumwe makumi matatu.</text:span></text:p>
      <text:p text:style-name="s"><text:span>Mufananidzo wemashawi nezviyo</text:span></text:p>
      <text:p text:style-name="p"><text:span text:style-name="v">24</text:span><text:span> Wakaisa pamberi pavo umwe mufananidzo, achiti: Ushe hwekumatenga hunofananidzwa nemunhu wakakusha mbeu yakanaka mumunda make.</text:span><text:span> </text:span><text:span text:style-name="v">25</text:span><text:span> Asi vanhu vakati varere, muvengi wake wakauya, akakusha mashawi pakati pezviyo, akaenda.</text:span><text:span> </text:span><text:span text:style-name="v">26</text:span><text:span> Asi chipande chakati chamera nekubereka chibereko, zvino mashawi akaonekwawo.</text:span><text:span> </text:span><text:span text:style-name="v">27</text:span><text:span> Zvino varanda vemwene weimba vakaswedera vakati kwaari: Ishe, hamuna kukusha mbeu yakanaka mumunda wenyu here? Zvino wawanepi mashawi?</text:span><text:span> </text:span><text:span text:style-name="v">28</text:span><text:span> Akati kwavari: Muvengi waita izvi. Varanda vakati kwaari: Saka munoda kuti tinoaunganidza here?</text:span><text:span> </text:span><text:span text:style-name="v">29</text:span><text:span> Asi wakati: Kwete, zvimwe kana muchiunganidza mashawi, mungadzura zviyo nawo.</text:span><text:span> </text:span><text:span text:style-name="v">30</text:span><text:span> Regai zvikure pamwe zviri zviviri kusvikira pakukohwa; zvino nenguva yekukohwa ndichati kuvakohwi: Unganidzai pakutanga mashawi, muasunge mwanda kuti muapise; asi muunganidze zviyo mudura rangu.</text:span></text:p>
      <text:p text:style-name="s"><text:span>Mufananidzo wetsanga yemasitadha newembiriso</text:span></text:p>
      <text:p text:style-name="p"><text:span text:style-name="v">31</text:span><text:span> Wakaisa pamberi pavo umwe mufananidzo achiti: Ushe hwekumatenga hwakafanana netsanga yemasitadha*, munhu yaanotora akaidzvara mumunda make.</text:span><text:span> </text:span><text:span text:style-name="v">32</text:span><text:span> Iyo idiki zvirokwazvo pambeu dzese, asi kana yakura ihuru pamiriwo, inova muti, zvekuti shiri dzekudenga dzinouya dzichivaka matendere pamatavi awo.</text:span></text:p>
      <text:p text:style-name="p"><text:span text:style-name="v">33</text:span><text:span> Akataura umwe mufananidzo kwavari </text:span><text:span text:style-name="add">akati</text:span><text:span>: Ushe hwekumatenga hwakafanana nembiriso, mukadzi yaakatora, akaiisa muzviyero zvitatu zveupfu kusvikira hwese hwaviriswa.</text:span></text:p>
      <text:p text:style-name="p"><text:span text:style-name="v">34</text:span><text:span> Izvi zvinhu zvese Jesu wakaudza zvaunga nemifananidzo, uye pasina mufananidzo haana kutaura kwavari;</text:span><text:span> </text:span><text:span text:style-name="v">35</text:span><text:span> kuti chizadziswe chakarehwa nemuporofita, achiti: Ndichazarura muromo wangu nemifananidzo; ndichataura zvinhu zvakange zvakavanzika kubva pamavambo enyika.</text:span></text:p>
      <text:p text:style-name="s"><text:span>Kududzirwa kwemufananidzo wemashawi nezviyo</text:span></text:p>
      <text:p text:style-name="p"><text:span text:style-name="v">36</text:span><text:span> Zvino Jesu wakati arega zvaunga zvichienda, akapinda mumba; vadzidzi vake vakaswedera kwaari, vachiti: Tidudzirei mufananidzo wemashawi emunda.</text:span><text:span> </text:span><text:span text:style-name="v">37</text:span><text:span> Akapindura akati kwavari: Anokusha mbeu yakanaka Mwanakomana wemunhu;</text:span><text:span> </text:span><text:span text:style-name="v">38</text:span><text:span> uye munda inyika; nembeu yakanaka ndivo vana veushe; asi mashawi vana vewakaipa.</text:span><text:span> </text:span><text:span text:style-name="v">39</text:span><text:span> Uye muvengi wakaakusha ndidhiabhorosi; uye kukohwa kuguma kwenyika; nevakohwi vatumwa.</text:span><text:span> </text:span><text:span text:style-name="v">40</text:span><text:span> Naizvozvo mashawi sezvaanounganidzwa achipiswa mumoto, zvichava saizvozvo pakuguma kwenyika ino.</text:span><text:span> </text:span><text:span text:style-name="v">41</text:span><text:span> Mwanakomana wemunhu achatuma vatumwa vake, vagounganidza kubva muushe hwake zvigumbuso zvese nevanoita zvakaipa;</text:span><text:span> </text:span><text:span text:style-name="v">42</text:span><text:span> zvino vachavakandira muvira remoto; ipapo pachava nekuchema nekugeda-geda kwemeno.</text:span><text:span> </text:span><text:span text:style-name="v">43</text:span><text:span> Ipapo vakarurama vachapenya sezuva muushe hwaBaba vavo. Ane nzeve dzekunzwa, ngaanzwe.</text:span></text:p>
      <text:p text:style-name="s"><text:span>Mufananidzo wefuma yakavanzwa</text:span></text:p>
      <text:p text:style-name="p"><text:span text:style-name="v">44</text:span><text:span> Zvekare ushe hwekumatenga hwakafanana nefuma yakavigwa mumunda, inoti kana munhu aiwana, ano</text:span><text:span text:style-name="add">i</text:span><text:span>viga; zvino nemufaro wake anoenda akanotengesa zvese zvaanazvo akatenga munda uyo.</text:span></text:p>
      <text:p text:style-name="s"><text:span>Mufananidzo wemaparera</text:span></text:p>
      <text:p text:style-name="p"><text:span text:style-name="v">45</text:span><text:span> Zvekare ushe hwekumatenga hwakafanana nemushambadzi anotsvaka maparera* akanaka;</text:span><text:span> </text:span><text:span text:style-name="v">46</text:span><text:span> akati awana parera rimwe rine mutengo mukuru, akaenda akanotengesa zvese zvaakange anazvo, akaritenga.</text:span></text:p>
      <text:p text:style-name="s"><text:span>Mufananidzo wemumbure</text:span></text:p>
      <text:p text:style-name="p"><text:span text:style-name="v">47</text:span><text:span> Zvekare ushe hwekumatenga hwakafanana nemumbure wakakandirwa mugungwa, ukaunganidza marudzi ese </text:span><text:span text:style-name="add">ehove</text:span><text:span>.</text:span><text:span> </text:span><text:span text:style-name="v">48</text:span><text:span> Iwo kana wazara, vano</text:span><text:span text:style-name="add">u</text:span><text:span>kwevera pamahombekombe, ndokugara pasi, vakaunganidzira dzakanaka mumidziyo, asi dzakaipa vakadzirasira kunze.</text:span><text:span> </text:span><text:span text:style-name="v">49</text:span><text:span> Zvichava saizvozvo pakuguma kwenguva; vatumwa vachabuda, vachaparadzanisa vakaipa kubva pakati pevakarurama,</text:span><text:span> </text:span><text:span text:style-name="v">50</text:span><text:span> uye vachavakandira muvira remoto; ipapo pachava nekuchema nekugeda-geda kwemeno.</text:span></text:p>
      <text:p text:style-name="p"><text:span text:style-name="v">51</text:span><text:span> Jesu akati kwavari: Manzwisisa izvi zvese here? Vakati kwaari: Hongu Ishe.</text:span><text:span> </text:span><text:span text:style-name="v">52</text:span><text:span> Zvino akati kwavari: Naizvozvo munyori umwe neumwe wakadzidziswa zveushe hwekumatenga wakafanana nemunhu, mwene weimba, anobudisa zvinhu zvitsva nezvisharu pafuma yake.</text:span></text:p>
      <text:p text:style-name="s"><text:span>Jesu unoshovorwa paNazareta</text:span></text:p>
      <text:p text:style-name="p"><text:span text:style-name="v">53</text:span><text:span> Zvino zvakaitika kuti Jesu apedza mifananidzo iyi wakabvapo.</text:span><text:span> </text:span><text:span text:style-name="v">54</text:span><text:span> Uye wakati asvika kunyika yekwake akavadzidzisa musinagoge ravo, kusvikira vashamisika vakati: Kunobvepi kune uyu kuchenjera uku nemabasa esimba?</text:span><text:span> </text:span><text:span text:style-name="v">55</text:span><text:span> Uyu haasi mwanakomana wemuvezi here? Ko mai vake havanzi Maria here, nevanin'ina vake Jakobho naJose naSimoni naJudhasi here?</text:span><text:span> </text:span><text:span text:style-name="v">56</text:span><text:span> Nehanzvadzi dzake hadzisi nesu dzese here? Ko zvinobvepi kune uyu zvinhu izvozvi zvese?</text:span><text:span> </text:span><text:span text:style-name="v">57</text:span><text:span> Vakagumbuswa naye. Asi Jesu akati kwavari: Muporofita haavi asina kukudzwa kunze kwemunyika yekwake nemumba make.</text:span><text:span> </text:span><text:span text:style-name="v">58</text:span><text:span> Uye haana kuita mabasa esimba mazhinji ipapo nekuda kwekusatenda kwavo.</text:span></text:p>
      <text:h text:style-name="Heading_20_1" text:outline-level="1">MATEWU 14</text:h>
      <text:p text:style-name="s"><text:span>Kuurawa kwaJohwani Mubhabhatidzi</text:span></text:p>
      <text:p text:style-name="p"><text:span>14</text:span><text:span>Panguva iyo Herodhe umwe wevatongi vana wakanzwa mukurumbira waJesu,</text:span><text:span> </text:span><text:span text:style-name="v">2</text:span><text:span> akati kuvaranda vake: Uyu ndiJohwani Mubhabhatidzi; iye wakamuka kuvakafa, naizvozvowo mabasa esimba awa anobata maari.</text:span><text:span> </text:span><text:span text:style-name="v">3</text:span><text:span> Nokuti Herodhe wakange abata Johwani akamusunga aka</text:span><text:span text:style-name="add">mu</text:span><text:span>isa mutirongo nekuda kwaHerodhiasi mukadzi waFiripi munin'ina wake.</text:span><text:span> </text:span><text:span text:style-name="v">4</text:span><text:span> Nokuti Johwani wakange ati kwaari: Hazvitenderwi kwauri kuti uve naye.</text:span><text:span> </text:span><text:span text:style-name="v">5</text:span><text:span> Zvino achida kumuuraya, akatya chaunga, nokuti vaimutora semuporofita.</text:span><text:span> </text:span><text:span text:style-name="v">6</text:span><text:span> Asi kwakati kuchichengetedzwa zuva rekuberekwa kwaHerodhe, mukunda waHerodhiasi akatamba pakati </text:span><text:span text:style-name="add">pavo</text:span><text:span>, akafadza Herodhe.</text:span><text:span> </text:span><text:span text:style-name="v">7</text:span><text:span> Naizvozvo wakavimbisa nemhiko kuti achamupa chipi nechipi chaaizokumbira.</text:span><text:span> </text:span><text:span text:style-name="v">8</text:span><text:span> Zvino iye, wakati amborairwa namai vake, akati: Ndipei pano mundiro musoro waJohwani Mubhabhatidzi.</text:span><text:span> </text:span><text:span text:style-name="v">9</text:span><text:span> Mambo akashungurudzika, asi nekuda kwemhiko, uye kwevakange vagere na</text:span><text:span text:style-name="add">ye</text:span><text:span> pakudya, wakaraira kuti </text:span><text:span text:style-name="add">a</text:span><text:span>piwe.</text:span><text:span> </text:span><text:span text:style-name="v">10</text:span><text:span> Akatuma </text:span><text:span text:style-name="add">vanhu,</text:span><text:span> akagura Johwani musoro mutirongo.</text:span><text:span> </text:span><text:span text:style-name="v">11</text:span><text:span> Musoro wake ukauyiswa mundiro, ukapiwa kumusikana, aka</text:span><text:span text:style-name="add">u</text:span><text:span>isa kuna mai vake.</text:span><text:span> </text:span><text:span text:style-name="v">12</text:span><text:span> Vadzidzi vake vakauya vakatora mutumbi vakauviga, vakaenda ndokuudza Jesu.</text:span></text:p>
      <text:p text:style-name="s"><text:span>Zvuru zvishanu zvevanhu zvinopiwa kudya</text:span></text:p>
      <text:p text:style-name="p"><text:span text:style-name="v">13</text:span><text:span> Jesu wakati a</text:span><text:span text:style-name="add">zvi</text:span><text:span>nzwa, akabvapo nechikepe, akaenda kunzvimbo yerenje ari ega; asi zvaunga zvakati zvichi</text:span><text:span text:style-name="add">zvi</text:span><text:span>nzwa zvikamutevera netsoka zvichibva mumaguta.</text:span><text:span> </text:span><text:span text:style-name="v">14</text:span><text:span> Zvino Jesu wakati abuda akaona chaunga chikuru, akavanzwira tsitsi, akaporesa varwere vavo.</text:span></text:p>
      <text:p text:style-name="p"><text:span text:style-name="v">15</text:span><text:span> Zvino ava madekwani, vadzidzi vake vakauya kwaari vachiti: Iyi inzvimbo yerenje, uye ikozvino nguva dzaenda; regai zvaunga zviende, kuti vaende kumisha vanozvitengera kudya.</text:span><text:span> </text:span><text:span text:style-name="v">16</text:span><text:span> Asi Jesu wakati kwavari: Havafaniri kuenda; vapei imwi kuti vadye.</text:span><text:span> </text:span><text:span text:style-name="v">17</text:span><text:span> Asi vakati kwaari: Hatina pano kunze kwezvingwa zvishanu nehove mbiri.</text:span><text:span> </text:span><text:span text:style-name="v">18</text:span><text:span> Iye akati: Uyai nazvo pano pandiri.</text:span><text:span> </text:span><text:span text:style-name="v">19</text:span><text:span> Akaraira zvaunga kuti zvigare pasi pauswa, zvino akatora zvingwa zvishanu nehove mbiri, akatarira kumusoro kudenga, aka</text:span><text:span text:style-name="add">zvi</text:span><text:span>ropafadza, ndokumedura akapa zvingwa kuvadzidzi, vadzidzi ndoku</text:span><text:span text:style-name="add">pa</text:span><text:span> kuzvaunga.</text:span><text:span> </text:span><text:span text:style-name="v">20</text:span><text:span> Vakadya vese, vakaguta; vakanonga zvimedu zvakasara, matengu gumi nemaviri azere.</text:span><text:span> </text:span><text:span text:style-name="v">21</text:span><text:span> Uye vakange vadya vaiva varume vanenge zvuru zvishanu pasina vakadzi nevana.</text:span></text:p>
      <text:p text:style-name="s"><text:span>Jesu anofamba pamusoro pegungwa</text:span></text:p>
      <text:p text:style-name="p"><text:span text:style-name="v">22</text:span><text:span> Pakarepo Jesu wakamanikidza vadzidzi vake kupinda muchikepe, vamutungamirire mhiri, iye acharega zvaunga zvichienda.</text:span><text:span> </text:span><text:span text:style-name="v">23</text:span><text:span> Zvino wakati arega zvaunga zvichienda, akakwira mugomo ari ega kunonyengetera; akati ava madekwani, wakange ari ega ipapo.</text:span><text:span> </text:span><text:span text:style-name="v">24</text:span><text:span> Asi chikepe zvino chakange chava pakati pegungwa chichitambudzwa nemafungu; nokuti mhepo yakange ichipikisa.</text:span><text:span> </text:span><text:span text:style-name="v">25</text:span><text:span> Nenguva yechina yemurindiro yeusiku Jesu akaenda kwavari achifamba pamusoro pegungwa.</text:span><text:span> </text:span><text:span text:style-name="v">26</text:span><text:span> Zvino vadzidzi vakati vachimuona achifamba pamusoro pegungwa, vakavhunduka vachiti: Chipoko; ndokudanidzira nekutya.</text:span><text:span> </text:span><text:span text:style-name="v">27</text:span><text:span> Asi pakarepo Jesu wakataura navo akati: Tsungai moyo; ndini; musatya.</text:span><text:span> </text:span><text:span text:style-name="v">28</text:span><text:span> Petro ndokumupindura akati: Ishe, kana muri imwi, ndirairei ndiuye kwamuri pamusoro pemvura.</text:span><text:span> </text:span><text:span text:style-name="v">29</text:span><text:span> Ndokubva ati: Uya. Petro ndokuburuka muchikepe akafamba pamusoro pemvura, kuenda kuna Jesu.</text:span><text:span> </text:span><text:span text:style-name="v">30</text:span><text:span> Asi wakati achiona mhepo ine simba, akatya; zvino otanga kunyura, akadanidzira, achiti: Ishe, ndiponesei!</text:span><text:span> </text:span><text:span text:style-name="v">31</text:span><text:span> Pakarepo Jesu wakatandavadza ruoko, akamubata, akati kwaari: Iwe werutendo rudiki, unokononei?</text:span><text:span> </text:span><text:span text:style-name="v">32</text:span><text:span> Vakati vapinda muchikepe, mhepo ikanyarara.</text:span><text:span> </text:span><text:span text:style-name="v">33</text:span><text:span> Vakange vari muchikepe ndokuuya vakamunamata vachiti: Zvirokwazvo muri Mwanakomana waMwari.</text:span></text:p>
      <text:p text:style-name="s"><text:span>Jesu anoporesa paGenesareti</text:span></text:p>
      <text:p text:style-name="p"><text:span text:style-name="v">34</text:span><text:span> Vakati vayambuka, vakasvika panyika yeGenesareti.</text:span><text:span> </text:span><text:span text:style-name="v">35</text:span><text:span> Varume venzvimbo iyo vakati vamuziva vakatuma </text:span><text:span text:style-name="add">shoko</text:span><text:span> panyika yese iyo yakapoteredza, vakauisa kwaari vese vairwara.</text:span><text:span> </text:span><text:span text:style-name="v">36</text:span><text:span> Vakakumbirisa kwaari kuti vabate chete mupendero wenguvo yake; uye vese vakabata vakaporeswa.</text:span></text:p>
      <text:h text:style-name="Heading_20_1" text:outline-level="1">MATEWU 15</text:h>
      <text:p text:style-name="s"><text:span>Jesu anotuka vanyori neVaFarisi pamusoro petsika dzavo</text:span></text:p>
      <text:p text:style-name="p"><text:span>15</text:span><text:span>Ipapo kwakauya kuna Jesu vanyori neVaFarisi vachibva kuJerusarema vachiti:</text:span><text:span> </text:span><text:span text:style-name="v">2</text:span><text:span> Sei vadzidzi venyu vachidarika tsika yevakuru? Nokuti havashambi maoko avo kana vachidya chingwa.</text:span><text:span> </text:span><text:span text:style-name="v">3</text:span><text:span> Asi akapindura akati kwavari: Nemhaka yei imwiwo muchidarika murairo waMwari nekuda kwetsika yenyu?</text:span><text:span> </text:span><text:span text:style-name="v">4</text:span><text:span> Nokuti Mwari wakaraira achiti: Kudza baba namai vako; uye </text:span><text:span text:style-name="add">kuti</text:span><text:span>: Anotuka baba kana mai, anofanira kufa rufu.</text:span><text:span> </text:span><text:span text:style-name="v">5</text:span><text:span> Asi imwi munoti: Ani nani anoti kuna baba kana kuna mai: Chipi nechipi chaungabatsirwa neni chibairo,</text:span><text:span> </text:span><text:span text:style-name="v">6</text:span><text:span> naizvozvo haatongokudzi baba vake kana mai vake; naizvozvo mashayisa murairo waMwari maturo netsika yenyu.</text:span><text:span> </text:span><text:span text:style-name="v">7</text:span><text:span> Vanyepedzeri, Isaya wakaporofita zvakanaka pamusoro penyu achiti:</text:span><text:span> </text:span><text:span text:style-name="v">8</text:span><text:span> Vanhu ava vanoswedera kwandiri nemuromo wavo, vachindikudza nemiromo; asi moyo wavo uri kure neni.</text:span><text:span> </text:span><text:span text:style-name="v">9</text:span><text:span> Asi vanondinamata pasina, vachidzidzisa dzidziso dziri mirairo yevanhu.</text:span><text:span> </text:span><text:span text:style-name="v">10</text:span><text:span> Zvino akadanira chaunga kwaari, akati kwavari: Teererai munzwisise.</text:span><text:span> </text:span><text:span text:style-name="v">11</text:span><text:span> Hazvisi zvinopinda mumuromo zvinosvibisa munhu; asi izvo zvinobuda mumuromo, ndizvo zvinosvibisa munhu.</text:span></text:p>
      <text:p text:style-name="p"><text:span text:style-name="v">12</text:span><text:span> Zvino vadzidzi vake vakaswedera vakati kwaari: Munoziva kuti VaFarisi vakati vachinzwa shoko iri vakagumbuka here?</text:span><text:span> </text:span><text:span text:style-name="v">13</text:span><text:span> Asi wakapindura akati: Chinomera chimwe nechimwe Baba vangu vekudenga chavasina kudzvara chichadzurwa.</text:span><text:span> </text:span><text:span text:style-name="v">14</text:span><text:span> Varegei; vatungamiriri vakapofumara vemapofu. Zvino kana bofu richitungamirira bofu, achawira mugomba ari maviri.</text:span></text:p>
      <text:p text:style-name="p"><text:span text:style-name="v">15</text:span><text:span> Petro akapindura akati kwaari: Tidudzirei mufananidzo uyu.</text:span><text:span> </text:span><text:span text:style-name="v">16</text:span><text:span> Zvino Jesu akati: Imwiwo muchiri vasinganzwisisi nhai?</text:span><text:span> </text:span><text:span text:style-name="v">17</text:span><text:span> Nazvino hamunzwisisi here, kuti zvese zvinopinda mumuromo zvinoenda mudumbu, uye zvinoraswa kunze?</text:span><text:span> </text:span><text:span text:style-name="v">18</text:span><text:span> Asi zvinhu zvinobuda mumuromo zvinobva mumoyo; izvo zvinosvibisa munhu.</text:span><text:span> </text:span><text:span text:style-name="v">19</text:span><text:span> Nokuti mumoyo munobuda ndangariro dzakaipa, umhondi, ufeve, upombwe, umbavha, uchapupu hwenhema, kunyomba.</text:span><text:span> </text:span><text:span text:style-name="v">20</text:span><text:span> Izvi ndizvo zvinosvibisa munhu; asi kudya nemaoko asina kushambwa hazvisvibisi munhu.</text:span></text:p>
      <text:p text:style-name="s"><text:span>Jesu anoporesa mukunda wemukadzi weKenani</text:span></text:p>
      <text:p text:style-name="p"><text:span text:style-name="v">21</text:span><text:span> Zvino Jesu wakabvapo akaenda kumiganhu yeTire neSidhoni.</text:span><text:span> </text:span><text:span text:style-name="v">22</text:span><text:span> Zvino tarira, mukadzi muKenani wakabva kumiganhu iyo akadanidzira kwaari achiti: Ndinzwirei tsitsi, Ishe, Mwanakomana waDhavhidhi; mukunda wangu wakabatwa zvakaipa nedhimoni.</text:span><text:span> </text:span><text:span text:style-name="v">23</text:span><text:span> Asi haana kumupindura shoko. Vadzidzi vake ndokuuya kwaari vakamukumbirisa vachiti: Muindisei, nokuti anodanidzira shure kwedu.</text:span><text:span> </text:span><text:span text:style-name="v">24</text:span><text:span> Asi wakapindura akati: Handina kutumwa </text:span><text:span text:style-name="add">zvimwe</text:span><text:span>, kunze kwekumakwai akarasika eimba yaIsraeri.</text:span><text:span> </text:span><text:span text:style-name="v">25</text:span><text:span> Zvino akauya akamunamata achiti: Ishe, ndibatsirei.</text:span><text:span> </text:span><text:span text:style-name="v">26</text:span><text:span> Asi wakapindura akati: Hazvina kunaka kutora chingwa chevana ndokukandira imbwanana.</text:span><text:span> </text:span><text:span text:style-name="v">27</text:span><text:span> Asi iye akati: Hongu, Ishe, asi nembwanana dzinodya zvezvimedu zvinowa patafura yavatenzi vadzo.</text:span><text:span> </text:span><text:span text:style-name="v">28</text:span><text:span> Zvino Jesu akapindura akati kwaari: Haiwa mukadzi, rutendo rwako rukuru! Ngazvive kwauri sezvaunoda. Mukunda wake akaporeswa kubva panguva iyo.</text:span></text:p>
      <text:p text:style-name="s"><text:span>Jesu anoporesa vazhinji</text:span></text:p>
      <text:p text:style-name="p"><text:span text:style-name="v">29</text:span><text:span> Jesu ndokubva ipapo akauya parutivi rwegungwa reGarirea; akakwira mugomo, akagara ipapo.</text:span><text:span> </text:span><text:span text:style-name="v">30</text:span><text:span> Zvino zvaunga zvikuru zvakauya kwaari zvine mhetamakumbo, mapofu, zvimumumu, zvirema, nevamwe vazhinji, vakavakanda patsoka dzaJesu; akavaporesa;</text:span><text:span> </text:span><text:span text:style-name="v">31</text:span><text:span> zvekuti zvaunga zvakashamisika zvichiona zvimumumu zvichitaura, zvirema zvakagwinya, vanokamhina vachifamba, nemapofu achiona; vakarumbidza Mwari waIsraeri.</text:span></text:p>
      <text:p text:style-name="s"><text:span>Vanodarika zvuru zvina vanopiwa kudya naJesu</text:span></text:p>
      <text:p text:style-name="p"><text:span text:style-name="v">32</text:span><text:span> Jesu ndokudanira vadzidzi vake kwaari akati: Ndinonzwa tsitsi nechaunga, nokuti vakagara neni zvino mazuva matatu vasina chinhu chekudya, uye handidi kuvaindisa vasina kudya, zvimwe vangaziya panzira.</text:span><text:span> </text:span><text:span text:style-name="v">33</text:span><text:span> Vadzidzi vake ndokuti kwaari: Ticha</text:span><text:span text:style-name="add">wane</text:span><text:span>pi zvingwa zvakawanda zvakadaro murenje, kuti tigutise chaunga chikuru chakadai?</text:span><text:span> </text:span><text:span text:style-name="v">34</text:span><text:span> Jesu ndokuti kwavari: Mune zvingwa zvingani? Vakati: Zvinomwe, nehove diki shomanene.</text:span><text:span> </text:span><text:span text:style-name="v">35</text:span><text:span> Ndokuraira zvaunga kuti zvigare pasi pavhu.</text:span><text:span> </text:span><text:span text:style-name="v">36</text:span><text:span> Akatora zvingwa zvinomwe nehove, akavonga, akamedura, ndokupa vadzidzi vake, vadzidzi </text:span><text:span text:style-name="add">vakapa</text:span><text:span> chaunga.</text:span><text:span> </text:span><text:span text:style-name="v">37</text:span><text:span> Vakadya vese vakaguta; vakanonga zvimedu zvakasara, matengu manomwe azere.</text:span><text:span> </text:span><text:span text:style-name="v">38</text:span><text:span> Zvino avo vakadya vakange vari varume zvuru zvina pasina vakadzi nevana.</text:span><text:span> </text:span><text:span text:style-name="v">39</text:span><text:span> Zvino wakati aregera zvaunga zvichienda, akapinda muchikepe, akasvika kumiganhu yeMagidhara.</text:span></text:p>
      <text:h text:style-name="Heading_20_1" text:outline-level="1">MATEWU 16</text:h>
      <text:p text:style-name="s"><text:span>Jesu anoramba kuratidza chiratidzo</text:span></text:p>
      <text:p text:style-name="p"><text:span>16</text:span><text:span>VaFarisi neVaSadhusi ndokuuya vachi</text:span><text:span text:style-name="add">mu</text:span><text:span>idza, vakamukumbira kuti avaratidze chiratidzo chinobva kudenga.</text:span><text:span> </text:span><text:span text:style-name="v">2</text:span><text:span> Asi wakapindura akati kwavari: Kana ava madekwani munoti: Kunze kwakanaka; nokuti denga rakatsvuka.</text:span><text:span> </text:span><text:span text:style-name="v">3</text:span><text:span> Uye mangwanani </text:span><text:span text:style-name="add">munoti</text:span><text:span>: Nhasi kunze kwakaipa; nokuti denga rakatsvuka richikwidibira. Vanyepedzeri, munoziva kuparadzanisa mamiriro edenga, asi hamugoni </text:span><text:span text:style-name="add">kuparadzanisa</text:span><text:span> zviratidzo zvenguva here?</text:span><text:span> </text:span><text:span text:style-name="v">4</text:span><text:span> Zera rakaipa uye rinofeva richitsvaka chiratidzo; asi haripiwi chiratidzo, kunze kwechiratidzo chaJona muporofita. Ndokuvasiya, akaenda.</text:span></text:p>
      <text:p text:style-name="s"><text:span>Jesu anodudzira shoko rembiriso yeVaFarisi neVaSadhusi</text:span></text:p>
      <text:p text:style-name="p"><text:span text:style-name="v">5</text:span><text:span> Zvino vadzidzi vakati vasvika mhiri, vakakanganwa kutora zvingwa.</text:span><text:span> </text:span><text:span text:style-name="v">6</text:span><text:span> Zvino Jesu akati kwavari: Onai mungwarire mbiriso yeVaFarisi neVaSadhusi.</text:span><text:span> </text:span><text:span text:style-name="v">7</text:span><text:span> Vakarangana pakati pavo vachiti: </text:span><text:span text:style-name="add">Unodaro</text:span><text:span> nokuti hatina kutora zvingwa.</text:span><text:span> </text:span><text:span text:style-name="v">8</text:span><text:span> Zvino Jesu azviziva akati kwavari: Imwi verutendo rudiki, nemhaka yei muchirangana pakati penyu kuti hamuna kutora zvingwa?</text:span><text:span> </text:span><text:span text:style-name="v">9</text:span><text:span> Muchigere kunzwisisa here, kana kurangarira zvingwa zvishanu zvevanezvuru zvishanu, uye matengu mangani amakanonga?</text:span><text:span> </text:span><text:span text:style-name="v">10</text:span><text:span> Kana zvingwa zvinomwe zvevanezvuru zvina, uye matengu mangani amakanonga?</text:span><text:span> </text:span><text:span text:style-name="v">11</text:span><text:span> Hamunzwisisi sei, kuti handina kutaura kwamuri pamusoro pezvingwa kuti mungwarire mbiriso yeVaFarisi neVaSadhusi?</text:span><text:span> </text:span><text:span text:style-name="v">12</text:span><text:span> Zvino vakanzwisisa kuti haana kutaura kuti vachenjere mbiriso yechingwa, asi dzidziso yeVaFarisi neVaSadhusi.</text:span></text:p>
      <text:p text:style-name="s"><text:span>Petro anopupura kuti Jesu ndiye Kristu</text:span></text:p>
      <text:p text:style-name="p"><text:span text:style-name="v">13</text:span><text:span> Jesu wakati asvika kumativi eKesariya yeFiripi, akabvunza vadzidzi vake, achiti: Vanhu vanoti ini Mwanakomana wemunhu ndini ani?</text:span><text:span> </text:span><text:span text:style-name="v">14</text:span><text:span> Ndokubva vati: Vamwe </text:span><text:span text:style-name="add">vanoti</text:span><text:span> Johwani Mubhabhatidzi, uye vamwe Eria, vamwewo Jeremiya, kana umwe wevaporofita.</text:span><text:span> </text:span><text:span text:style-name="v">15</text:span><text:span> Akati kwavari: Ko imwi munoti ndini ani?</text:span><text:span> </text:span><text:span text:style-name="v">16</text:span><text:span> Zvino Simoni Petro akapindura akati: Ndimwi Kristu, Mwanakomana waMwari mupenyu.</text:span><text:span> </text:span><text:span text:style-name="v">17</text:span><text:span> Jesu akapindura akati kwaari: Wakaropafadzwa, Simoni mwanakomana waJona, nokuti nyama neropa hazvina kukuzarurira </text:span><text:span text:style-name="add">izvozvo</text:span><text:span>, asi Baba vangu vari kumatenga.</text:span><text:span> </text:span><text:span text:style-name="v">18</text:span><text:span> Neni ndinoti kwauri: Ndiwe Petro, uye pamusoro peruware urwu ndichavaka kereke yangu, nemasuwo egehena* haangaikundi.</text:span><text:span> </text:span><text:span text:style-name="v">19</text:span><text:span> Uye ndichapa kwauri kiyi dzeushe hwekumatenga; uye chipi nechipi chauchasunga panyika, chichasungwa kumatenga; nechipi nechipi chauchasunungura panyika, chichasunungurwa kumatenga.</text:span><text:span> </text:span><text:span text:style-name="v">20</text:span><text:span> Ipapo akarairisa vadzidzi vake kuti varege kuudza munhu kuti ndiye Jesu iye Kristu.</text:span></text:p>
      <text:p text:style-name="s"><text:span>Jesu anovaudza zvekutambura kwake nerufu rwake</text:span></text:p>
      <text:p text:style-name="p"><text:span text:style-name="v">21</text:span><text:span> Kubva panguva iyo Jesu wakatanga kuratidza kuvadzidzi vake kuti anofanira kuenda kuJerusarema, uye kutambudzika zvizhinji zvichibva kuvakuru nevapristi vakuru nevanyori, nekuurawa, nekumutswa nezuva retatu.</text:span><text:span> </text:span><text:span text:style-name="v">22</text:span><text:span> Petro akamutora parutivi, akatanga kumutsiura akati: Ngazvirege kutongoitika kwamuri, Ishe; izvi hazvingatongoitiki kwamuri.</text:span><text:span> </text:span><text:span text:style-name="v">23</text:span><text:span> Asi iye wakatendeuka akati kuna Petro: Ibva shure kwangu, Satani! Uri chigumbuso kwandiri; nokuti haurangariri zvinhu zvaMwari, asi zvinhu zvevanhu.</text:span></text:p>
      <text:p text:style-name="s"><text:span>Kutevera Jesu</text:span></text:p>
      <text:p text:style-name="p"><text:span text:style-name="v">24</text:span><text:span> Zvino Jesu akati kuvadzidzi vake: Kana ani nani achida kuuya shure kwangu, ngaazvirambe, atakure muchinjikwa wake, anditevere.</text:span><text:span> </text:span><text:span text:style-name="v">25</text:span><text:span> Nokuti ani nani anoda kuponesa upenyu hwake acharasikirwa nahwo; asi ani nani anorasikirwa neupenyu hwake nekuda kwangu achahuwana.</text:span><text:span> </text:span><text:span text:style-name="v">26</text:span><text:span> Nokuti munhu anobatsirwei kana akawana nyika yese, akarasikirwa nemweya wake? Kana munhu achapei chive muripo wemweya wake?</text:span><text:span> </text:span><text:span text:style-name="v">27</text:span><text:span> Nokuti Mwanakomana wemunhu achauya mukubwinya kwaBaba vake nevatumwa vake, ipapo achapa mubairo umwe neumwe zvichienderana nebasa rake.</text:span><text:span> </text:span><text:span text:style-name="v">28</text:span><text:span> Zvirokwazvo ndinoti kwamuri: Vamwe varipo kune vamire pano, vasingatongoraviri rufu kusvikira vaona Mwanakomana wemunhu achiuya muushe hwake.</text:span></text:p>
      <text:h text:style-name="Heading_20_1" text:outline-level="1">MATEWU 17</text:h>
      <text:p text:style-name="s"><text:span>Kubwinya kwaJesu pagomo</text:span></text:p>
      <text:p text:style-name="p"><text:span>17</text:span><text:span>Zvino shure kwemazuva matanhatu Jesu wakatora Petro naJakobho naJohwani munin'ina wake, akavakwidza mugomo refu vari vega.</text:span><text:span> </text:span><text:span text:style-name="v">2</text:span><text:span> Zvino akashandurwa chimiro pamberi pavo, uye chiso chake chikapenya sezuva, nenguvo dzake dzikachena sechiedza.</text:span><text:span> </text:span><text:span text:style-name="v">3</text:span><text:span> Zvino tarira, kwakaonekwa kwavari Mozisi naEria vachitaura naye.</text:span><text:span> </text:span><text:span text:style-name="v">4</text:span><text:span> Zvino Petro akapindura akati kuna Jesu: Ishe, zvakatinakira kuva pano; kana muchida, ngatiite pano matumba matatu, rimwe renyu, nerimwe raMozisi, nerimwe raEria.</text:span><text:span> </text:span><text:span text:style-name="v">5</text:span><text:span> Wakati achataura, tarira, gore rinopenya rakavadzikatira; uye tarira, inzwi rikabva mugore, richiti: Uyu Mwanakomana wangu anodikanwa, wandinofara maari kwazvo; inzwai iye.</text:span><text:span> </text:span><text:span text:style-name="v">6</text:span><text:span> Vadzidzi vakati vachi</text:span><text:span text:style-name="add">zvi</text:span><text:span>nzwa, vakawa nechiso chavo, vakatya zvikuru.</text:span><text:span> </text:span><text:span text:style-name="v">7</text:span><text:span> Asi Jesu akaswedera akavabata, akati: Simukai, musatya.</text:span><text:span> </text:span><text:span text:style-name="v">8</text:span><text:span> Vakati vachisimudza meso avo, havana kuona munhu, kunze kwaJesu chete.</text:span><text:span> </text:span><text:span text:style-name="v">9</text:span><text:span> Zvino vakati vachiburuka mugomo, Jesu akavaraira, achiti: Musaudza munhu chiratidzo ichi, kusvikira Mwanakomana wemunhu amuka kubva kuvakafa.</text:span><text:span> </text:span><text:span text:style-name="v">10</text:span><text:span> Vadzidzi vake vakamubvunza vachiti: Vanyori vanogotaurirei vachiti Eria anofanira kutanga kuuya?</text:span><text:span> </text:span><text:span text:style-name="v">11</text:span><text:span> Jesu akapindura akati kwavari: Eria achatanga kusvika zvirokwazvo, achavandudza zvinhu zvese.</text:span><text:span> </text:span><text:span text:style-name="v">12</text:span><text:span> Asi ndinotaura kwamuri kuti Eria wakatosvika, asi havana kumuziva, asi vakamuitira zvese zvavakada; saizvozvowo Mwanakomana wemunhu achatambura navo.</text:span><text:span> </text:span><text:span text:style-name="v">13</text:span><text:span> Zvino vadzidzi vakanzwisisa kuti wakataura kwavari zvaJohwani Mubhabhatidzi.</text:span></text:p>
      <text:p text:style-name="s"><text:span>Jesu anoporesa mukomana ane zvipusha</text:span></text:p>
      <text:p text:style-name="p"><text:span text:style-name="v">14</text:span><text:span> Vakati vasvika kuchaunga, kwakauya kwaari munhu, akamufugamira, achiti:</text:span><text:span> </text:span><text:span text:style-name="v">15</text:span><text:span> Ishe, </text:span><text:span text:style-name="add">do</text:span><text:span>nzwirai mwanakomana wangu tsitsi, nokuti ane zvipusha, anotambudzika kwazvo; nokuti kazhinji anowira mumoto, kazhinji mumvura.</text:span><text:span> </text:span><text:span text:style-name="v">16</text:span><text:span> Uye ndakamuuisa kuvadzidzi venyu, asi havana kugona kumuporesa.</text:span><text:span> </text:span><text:span text:style-name="v">17</text:span><text:span> Jesu akapindura akati: Haiwa zera risina rutendo nerakakombama, ndichava nemwi kusvikira rinhi? Ndichakuitirai moyo murefu kusvikira rinhi? Muuisei pano pandiri.</text:span><text:span> </text:span><text:span text:style-name="v">18</text:span><text:span> Zvino Jesu akaritsiura, dhimoni rikabuda kwaari, mwana akaporeswa kubva panguva iyo.</text:span><text:span> </text:span><text:span text:style-name="v">19</text:span><text:span> Zvino vadzidzi vakauya kuna Jesu vari vega, vakati: Isu takange tisingagoni nei kuribudisa?</text:span><text:span> </text:span><text:span text:style-name="v">20</text:span><text:span> Jesu akati kwavari: Nemhaka yekusatenda kwenyu. Nokuti zvirokwazvo ndinoti kwamuri: Kana mune rutendo </text:span><text:span text:style-name="add">rwakaita</text:span><text:span> setsanga yemasitadha, mungati kugomo iri: Ibva pano, enda koko; uye richabva; uye hakuna chinhu chingakukonai.</text:span><text:span> </text:span><text:span text:style-name="v">21</text:span><text:span> Asi zera iri haribudi kunze chete nekunyengetera nekutsanya.</text:span></text:p>
      <text:p text:style-name="s"><text:span>Jesu anotaura zverufu rwake nekumuka kwake</text:span></text:p>
      <text:p text:style-name="p"><text:span text:style-name="v">22</text:span><text:span> Zvino vachakagara muGarirea, Jesu wakati kwavari: Mwanakomana wemunhu obva okumikidzwa mumaoko evanhu,</text:span><text:span> </text:span><text:span text:style-name="v">23</text:span><text:span> uye vachamuuraya, asi nezuva retatu achamutswa. Uye vakashurukirwa zvikuru.</text:span></text:p>
      <text:p text:style-name="s"><text:span>Jesu anoripa mari yetembere</text:span></text:p>
      <text:p text:style-name="p"><text:span text:style-name="v">24</text:span><text:span> Zvino vakati vachisvika Kapenaume, vaigamuchira mutero vakauya kuna Petro, vakati: Mudzidzisi wenyu haateri here?</text:span><text:span> </text:span><text:span text:style-name="v">25</text:span><text:span> Akati: Hongu. Zvino wakati achipinda mumba, Jesu akamutangira achiti: Unofungei Simoni? Madzimambo enyika anotora muripo kana mutero kuna vana ani? Kuvanakomana vavo kana kuvatorwa?</text:span><text:span> </text:span><text:span text:style-name="v">26</text:span><text:span> Petro akati kwaari: Kuvatorwa. Jesu akati kwaari: Saka vanakomana vakasununguka.</text:span><text:span> </text:span><text:span text:style-name="v">27</text:span><text:span> Asi kuti tirege kuvagumbusa, enda kugungwa ukande chiredzo; ubate hove inotanga kubuda; kana washamisa muromo wayo, uchawana mari; uitore uvape, </text:span><text:span text:style-name="add">ive</text:span><text:span> yangu neyako.</text:span></text:p>
      <text:h text:style-name="Heading_20_1" text:outline-level="1">MATEWU 18</text:h>
      <text:p text:style-name="s"><text:span>Mukuru paushe hwekudenga nezvigumbuso</text:span></text:p>
      <text:p text:style-name="p"><text:span>18</text:span><text:span>Nenguva iyo vadzidzi vakauya kuna Jesu vachiti: Ko ndiani mukurusa paushe hwekumatenga?</text:span><text:span> </text:span><text:span text:style-name="v">2</text:span><text:span> Jesu akadanira kwaari mucheche akamumisa pakati pavo.</text:span><text:span> </text:span><text:span text:style-name="v">3</text:span><text:span> Akati: Zvirokwazvo ndinoti kwamuri: Kana musingashandurwi mukava sevacheche, hamungatongopindi muushe hwekumatenga.</text:span><text:span> </text:span><text:span text:style-name="v">4</text:span><text:span> Naizvozvo ani nani anozvininipisa semucheche uyu ndiye mukurusa muushe hwekumatenga.</text:span><text:span> </text:span><text:span text:style-name="v">5</text:span><text:span> Zvino ani nani anogamuchira mucheche umwe wakadai muzita rangu anogamuchira ini.</text:span></text:p>
      <text:p text:style-name="p"><text:span text:style-name="v">6</text:span><text:span> Asi ani nani anogumbusa umwe wevacheche ava vanotenda kwandiri, zvaiva nani kwaari kuti guyo guru risungirirwe kupoteredza pamutsipa wake, anyudzwe mukudzika kwegungwa.</text:span><text:span> </text:span><text:span text:style-name="v">7</text:span><text:span> Ine nhamo nyika nemhaka yezvigumbuso! Nokuti kunodikanwa kuti zvigumbuso zviuye; asi une nhamo munhu uyo chigumbuso wachinouya naye!</text:span><text:span> </text:span><text:span text:style-name="v">8</text:span><text:span> Zvino kana ruoko rwako kana rutsoka rwako zvichikugumbusa, uzvigure urase kubva kwauri; zviri nani kwauri kuti upinde muupenyu uri mhetamakumbo kana uri chirema pakuti une maoko maviri kana tsoka mbiri ukandirwe mumoto wekusingaperi.</text:span><text:span> </text:span><text:span text:style-name="v">9</text:span><text:span> Kana ziso rako richikugumbusa, uridzure urase kubva kwauri; zviri nani kwauri kuti upinde muupenyu une ziso rimwe pakuti une meso maviri ukandirwe mugehena remoto.</text:span></text:p>
      <text:p text:style-name="p"><text:span text:style-name="v">10</text:span><text:span> Chenjerai musazvidza umwe wevadiki ava, nokuti ndinoti kwamuri: Kumatenga vatumwa vavo vanogaroona chiso chaBaba vangu vari kumatenga.</text:span><text:span> </text:span><text:span text:style-name="v">11</text:span><text:span> Nokuti Mwanakomana wemunhu wakauya kuzoponesa chakange chakarasika.</text:span></text:p>
      <text:p text:style-name="s"><text:span>Gwai rakarasika</text:span></text:p>
      <text:p text:style-name="p"><text:span text:style-name="v">12</text:span><text:span> Munofunga sei? Kana umwe munhu ane makwai zana, rimwe rawo rikarasika, haangasii here makumi mapfumbamwe nemapfumbamwe, akaenda kumakomo kunotsvaka rakarasika?</text:span><text:span> </text:span><text:span text:style-name="v">13</text:span><text:span> Kana zvikaitika kuti ariwana, zvirokwazvo ndinoti kwamuri: Anorifarira kupfuura makumi mapfumbamwe nemapfumbamwe asina kurasika.</text:span><text:span> </text:span><text:span text:style-name="v">14</text:span><text:span> Saizvozvo hakusi kuda kwaBaba venyu vari kumatenga, kuti umwe wevadiki ava aparare.</text:span></text:p>
      <text:p text:style-name="s"><text:span>Kutsiura vadariki</text:span></text:p>
      <text:p text:style-name="p"><text:span text:style-name="v">15</text:span><text:span> Asi kana umwe wako akutadzira, enda umudzore pakati pako naye mega; kana akakunzwa, wawana umwe wako.</text:span><text:span> </text:span><text:span text:style-name="v">16</text:span><text:span> Asi kana asinganzwi, tora umwe kana vamwe vaviri newe, kuti nemuromo wezvapupu zviviri kana zvitatu shoko rese risimbiswe.</text:span><text:span> </text:span><text:span text:style-name="v">17</text:span><text:span> Kana asina hanya nekuvanzwa, uudze kereke; asi kana asina hanya nekunzwa kerekewo, ngaave kwauri semuhedheni nemuteresi.</text:span><text:span> </text:span><text:span text:style-name="v">18</text:span><text:span> Zvirokwazvo ndinoti kwamuri: Chipi nechipi chamuchasunga panyika, chichasungwa kudenga; uye chipi nechipi chamunosunungura panyika, chichasunungurwa kudenga.</text:span></text:p>
      <text:p text:style-name="s"><text:span>Kunyengetera pamwe</text:span></text:p>
      <text:p text:style-name="p"><text:span text:style-name="v">19</text:span><text:span> Zvekare ndinoti kwamuri: Kana vaviri venyu vakatenderana panyika pamusoro pechinhu chipi nechipi chavanokumbira, chichaitwa kwavari naBaba vangu vari kumatenga.</text:span><text:span> </text:span><text:span text:style-name="v">20</text:span><text:span> Nokuti apo vaviri kana vatatu vakaungana muzita rangu, ipapo ndiripo pakati pavo.</text:span></text:p>
      <text:p text:style-name="s"><text:span>Mufananidzo wemuranda asina tsitsi</text:span></text:p>
      <text:p text:style-name="p"><text:span text:style-name="v">21</text:span><text:span> Zvino Petro wakauya kwaari akati: Ishe, umwe wangu uchanditadzira kangani, ndichimukanganwira? Kusvikira kanomwe here?</text:span><text:span> </text:span><text:span text:style-name="v">22</text:span><text:span> Jesu akati kwaari: Handiti kwauri: Kusvikira kanomwe; asi: Kusvikira makumi manomwe akapamhidzirwa kanomwe.</text:span></text:p>
      <text:p text:style-name="p"><text:span text:style-name="v">23</text:span><text:span> Naizvozvo ushe hwekumatenga hunofananidzwa neumwe mambo, wakange achida kugadzirisa zvemari nevaranda vake.</text:span><text:span> </text:span><text:span text:style-name="v">24</text:span><text:span> Zvino wakati achitanga kugadzirisa zvemari, umwe akauyiswa kwaari wakange ane chikwereti chematarenda* gumi rezvuru.</text:span><text:span> </text:span><text:span text:style-name="v">25</text:span><text:span> Asi zvaakange asina chaangaripa nacho, ishe wake akaraira kuti atengeswe </text:span><text:span text:style-name="add">pamwe</text:span><text:span> nemukadzi wake nevana, nezvese zvaakange anazvo, kuti muripo uitwe.</text:span><text:span> </text:span><text:span text:style-name="v">26</text:span><text:span> Naizvozvo muranda wakawira pasi, akamunamata, achiti: Ishe, ivai nemoyo murefu neni, ndichakuripirai zvese.</text:span><text:span> </text:span><text:span text:style-name="v">27</text:span><text:span> Zvino ishe wemuranda uyo akamunzwira tsitsi, akamusunungura, akamukanganwira chikwereti.</text:span><text:span> </text:span><text:span text:style-name="v">28</text:span><text:span> Asi muranda uyo wakati achibuda, akawana umwe wevaranda </text:span><text:span text:style-name="add">vaibata</text:span><text:span> pamwe naye, wakange ane ngava kwaari remadhenario* zana; akamubata, aka</text:span><text:span text:style-name="add">mu</text:span><text:span>dzipa, akati: Ndiripe zvaunofanira.</text:span><text:span> </text:span><text:span text:style-name="v">29</text:span><text:span> Zvino muranda </text:span><text:span text:style-name="add">waibata</text:span><text:span> pamwe naye akawira pasi patsoka dzake akamugombetedza achiti: Uve nemoyo murefu neni, ndichakuripira zvese.</text:span><text:span> </text:span><text:span text:style-name="v">30</text:span><text:span> Asi iye haana kuda, asi wakaenda, akamukanda mutirongo, kusvikira aripa chikwereti.</text:span><text:span> </text:span><text:span text:style-name="v">31</text:span><text:span> Zvino varanda </text:span><text:span text:style-name="add">vaibata </text:span><text:span>pamwe naye vakati vachiona zvakange zvaitika, vakashungurudzika kwazvo, vakaenda vakaudza ishe wavo zvese zvakaitika.</text:span><text:span> </text:span><text:span text:style-name="v">32</text:span><text:span> Zvino ishe wake wakati amudanira kwaari akati kwaari: Iwe muranda wakaipa, ndakakukanganwira chikwereti icho chose, nokuti wakandigombetedza.</text:span><text:span> </text:span><text:span text:style-name="v">33</text:span><text:span> Ko newe hausaifanira kunzwira tsitsi here umwe muranda </text:span><text:span text:style-name="add">unobata</text:span><text:span> pamwe newe, seniwo ndakakunzwira tsitsi?</text:span><text:span> </text:span><text:span text:style-name="v">34</text:span><text:span> Zvino ishe wake akatsamwa, akamukumikidza kuvarwadzisi, kusvikira aripa zvese zvakafanira kwaari.</text:span><text:span> </text:span><text:span text:style-name="v">35</text:span><text:span> Saizvozvo Baba vangu vari kudenga vachakuitiraiwo, kana musingakanganwiri umwe neumwe umwe wake zvitadzo zvavo nemoyo yenyu </text:span><text:span text:style-name="add">yese</text:span><text:span>.</text:span></text:p>
      <text:h text:style-name="Heading_20_1" text:outline-level="1">MATEWU 19</text:h>
      <text:p text:style-name="s"><text:span>Kurambana kwemurume nemukadzi</text:span></text:p>
      <text:p text:style-name="p"><text:span>19</text:span><text:span>Zvino zvakaitika apo Jesu apedza mashoko awa, akabva kuGarirea, akasvika kumiganhu yeJudhiya mhiri kweJoridhani.</text:span><text:span> </text:span><text:span text:style-name="v">2</text:span><text:span> Zvaunga zvikuru zvikamutevera, akazviporesapo.</text:span></text:p>
      <text:p text:style-name="p"><text:span text:style-name="v">3</text:span><text:span> VaFarisi vakauyawo kwaari, vachimuidza vachiti kwaari: Zvinotenderwa here kumunhu kuramba mukadzi wake nemhaka ipi neipi?</text:span><text:span> </text:span><text:span text:style-name="v">4</text:span><text:span> Akapindura, akati kwavari: Hamuna kurava here, kuti iye waka</text:span><text:span text:style-name="add">va</text:span><text:span>ita kubva pakutanga wakavaita murume nemukadzi?</text:span><text:span> </text:span><text:span text:style-name="v">5</text:span><text:span> Akati: Nekuda kwaizvozvi munhu achasiya baba namai, uye achanamatira kumukadzi wake; avo vaviri vachava nyama imwe.</text:span><text:span> </text:span><text:span text:style-name="v">6</text:span><text:span> Naizvozvo havachisiri vaviri, asi nyama imwe. Naizvozvo izvo Mwari zvaakabatanidza munhu ngaarege kuparadzanisa.</text:span><text:span> </text:span><text:span text:style-name="v">7</text:span><text:span> Vakati kwaari: Mozisi wakagorairei kupa rugwaro rwekurambana, nekumuramba?</text:span><text:span> </text:span><text:span text:style-name="v">8</text:span><text:span> Akati kwavari: Nekuda kweukukutu hwemoyo yenyu Mozisi wakakutenderai kuramba vakadzi venyu; asi kubva pakutanga zvakange zvisina kudaro.</text:span><text:span> </text:span><text:span text:style-name="v">9</text:span><text:span> Asi ndinoti kwamuri: Ani nani anoramba mukadzi wake, kunze kwemhaka yeupombwe, akawana umwe, anopomba; neanowana wakarambwa anopomba.</text:span></text:p>
      <text:p text:style-name="p"><text:span text:style-name="v">10</text:span><text:span> Vadzidzi vake vakati kwaari: Kana nyaya yemunhu nemukadzi yakadaro, hazvibatsiri kuwana.</text:span><text:span> </text:span><text:span text:style-name="v">11</text:span><text:span> Asi akati kwavari: Vese havagamuchiri shoko iri, kunze kwevakaripiwa.</text:span><text:span> </text:span><text:span text:style-name="v">12</text:span><text:span> Nokuti kune vatenwa, vakaberekwa vakadaro kubva mudumbu ramai; uye kune vatenwa, vakaitwa vatenwa nevanhu; uye kune vatenwa vakazviita vatenwa nekuda kweushe hwekumatenga. Anogona kugamuchira </text:span><text:span text:style-name="add">izvi</text:span><text:span>, ngaagamuchire.</text:span></text:p>
      <text:p text:style-name="s"><text:span>Jesu anoropafadza vanana</text:span></text:p>
      <text:p text:style-name="p"><text:span text:style-name="v">13</text:span><text:span> Zvino kwakauyiswa kwaari vana vadiki, kuti aise maoko pamusoro pavo, anyengetere; asi vadzidzi vakavatsiura.</text:span><text:span> </text:span><text:span text:style-name="v">14</text:span><text:span> Asi Jesu wakati: Tenderai vana vadiki, musavadzivisa kuuya kwandiri; nokuti ushe hwekumatenga ndehwevakadai.</text:span><text:span> </text:span><text:span text:style-name="v">15</text:span><text:span> Akaisa maoko pamusoro pavo, akabvapo.</text:span></text:p>
      <text:p text:style-name="s"><text:span>Jaya mufumi</text:span></text:p>
      <text:p text:style-name="p"><text:span text:style-name="v">16</text:span><text:span> Zvino tarira, kwakaswedera umwe akati kwaari: Mudzidzisi wakanaka, ndingaita chinhu chakanaka chipi kuti ndive neupenyu husingaperi?</text:span><text:span> </text:span><text:span text:style-name="v">17</text:span><text:span> Akati kwaari: Unondiidzirei wakanaka? Hakuna wakanaka, kunze kweumwe, </text:span><text:span text:style-name="add">ndiye</text:span><text:span> Mwari. Asi kana uchida kupinda muupenyu, chengeta mirairo.</text:span><text:span> </text:span><text:span text:style-name="v">18</text:span><text:span> Akati kwaari: Ipi? Jesu ndokuti: Usauraya, usapomba, usaba, usapupura nhema,</text:span><text:span> </text:span><text:span text:style-name="v">19</text:span><text:span> kudza baba vako namai, uye, ude umwe wako se</text:span><text:span text:style-name="add">zvauno</text:span><text:span>zvi</text:span><text:span text:style-name="add">da</text:span><text:span> iwe.</text:span><text:span> </text:span><text:span text:style-name="v">20</text:span><text:span> Jaya rikati kwaari: Izvozvi zvese ndakazvichengeta kubva paudiki hwangu; ndichiri kushaiwei?</text:span><text:span> </text:span><text:span text:style-name="v">21</text:span><text:span> Jesu akati kwariri: Kana uchida kuva wakaperera, enda utengese zvaunazvo upe varombo, uye uchava nefuma kudenga; ugouya pano unditevere.</text:span><text:span> </text:span><text:span text:style-name="v">22</text:span><text:span> Asi jaya rakati ranzwa shoko iro rikaenda richishungurudzika; nokuti rakange rine nhumbi zhinji.</text:span></text:p>
      <text:p text:style-name="p"><text:span text:style-name="v">23</text:span><text:span> Jesu akati kuvadzidzi vake: Zvirokwazvo ndinoti kwamuri: Mufumi ucharemerwa kupinda muushe hwekumatenga.</text:span><text:span> </text:span><text:span text:style-name="v">24</text:span><text:span> Ndinotizve kwamuri: Zvakarerukira kamera kudarika nemuburi retsono, kumufumi kupinda muushe hwaMwari.</text:span><text:span> </text:span><text:span text:style-name="v">25</text:span><text:span> Vadzidzi vake vakati va</text:span><text:span text:style-name="add">zvi</text:span><text:span>nzwa, vakashamisika kwazvo, vachiti: Saka ndiani angagona kuponeswa?</text:span><text:span> </text:span><text:span text:style-name="v">26</text:span><text:span> Asi Jesu wakatarira akati kwavari: Kuvanhu izvi hazvibviri, asi kuna Mwari zvese zvinobvira.</text:span></text:p>
      <text:p text:style-name="p"><text:span text:style-name="v">27</text:span><text:span> Ipapo Petro akapindura, akati kwaari: Tarirai, isu takasiya zvese, tikakuteverai; zvino tichava nei?</text:span><text:span> </text:span><text:span text:style-name="v">28</text:span><text:span> Jesu akati kwavari: Zvirokwazvo ndinoti kwamuri: Imwi makanditevera, pakuberekwa kutsva kana Mwanakomana wemunhu agara pachigaro cheushe chekubwinya kwake, imwiwo muchagara pazvigaro zveushe gumi nezviviri, muchitonga marudzi gumi nemaviri aIsraeri.</text:span><text:span> </text:span><text:span text:style-name="v">29</text:span><text:span> Uye umwe neumwe wakasiya dzimba, kana vanin'ina nemadzikoma, kana hanzvadzi, kana baba, kana mai, kana mukadzi, kana vana, kana minda, nekuda kwezita rangu, uchagamuchira zvine zana, akagara nhaka yeupenyu husingaperi.</text:span><text:span> </text:span><text:span text:style-name="v">30</text:span><text:span> Asi vazhinji vekutanga vachava vekupedzisira, nevekupedzisira vekutanga.</text:span></text:p>
      <text:h text:style-name="Heading_20_1" text:outline-level="1">MATEWU 20</text:h>
      <text:p text:style-name="s"><text:span>Mufananidzo wevabati pamunda</text:span></text:p>
      <text:p text:style-name="p"><text:span>20</text:span><text:span>Nokuti ushe hwekumatenga hwakafanana nemunhu, mwene weimba, wakabuda mangwanani-ngwanani kunopinza basa vashandi mumunda wake wemizambiringa.</text:span><text:span> </text:span><text:span text:style-name="v">2</text:span><text:span> Wakati atenderana nevabati padhenario* pazuva, akavatuma kumunda wake wemizambiringa.</text:span><text:span> </text:span><text:span text:style-name="v">3</text:span><text:span> Akabuda neawa rinenge rechitatu, akaona vamwe vamire pamusika, vasina chekuita;</text:span><text:span> </text:span><text:span text:style-name="v">4</text:span><text:span> akati kwavari: Endai imwiwo mumunda wemizambiringa, ndigokupai chero zvakafanira. Vakaendawo.</text:span><text:span> </text:span><text:span text:style-name="v">5</text:span><text:span> Akabudazve neawa rinenge rechitanhatu nerepfumbamwe, akaita saizvozvo.</text:span><text:span> </text:span><text:span text:style-name="v">6</text:span><text:span> Zvino neawa rinenge regumi nerimwe wakabuda, akawana vamwe vamire vasina chekuita, akati kwavari: Makamirirei pano zuva rese musina chekuita?</text:span><text:span> </text:span><text:span text:style-name="v">7</text:span><text:span> Vakati kwaari: Nokuti hapana munhu wakatipinza basa. Akati kwavari: Endai nemwiwo mumunda wemizambiringa, muchagamuchira chero zvakafanira.</text:span><text:span> </text:span><text:span text:style-name="v">8</text:span><text:span> Kuzoti ava madekwani, mwene wemunda wemizambiringa wakati kumutariri wake: Dana vabati, uvape mubairo, uchitanga kune vekupedzisira, kusvikira kune vekutanga.</text:span><text:span> </text:span><text:span text:style-name="v">9</text:span><text:span> Zvino vakati vachiuya veawa rinenge regumi nerimwe, vakagamuchira umwe neumwe dhenario.</text:span><text:span> </text:span><text:span text:style-name="v">10</text:span><text:span> Asi vekutanga vakati vachiuya, vakafunga kuti vachagamuchira zvakapfuura; asi ivowo vakagamuchira umwe neumwe dhenario.</text:span><text:span> </text:span><text:span text:style-name="v">11</text:span><text:span> Vakati vagamuchira vakagunun'unira mwene weimba,</text:span><text:span> </text:span><text:span text:style-name="v">12</text:span><text:span> vachiti: Ava vekupedzisira vakabata awa rimwe chete, asi mavaenzanisa nesu takatakura mutoro wezuva nekupisa.</text:span><text:span> </text:span><text:span text:style-name="v">13</text:span><text:span> Asi wakapindura akati kune umwe wavo: Shamwari, handikuitiri zvisakarurama; hauna kutenderana here neni padhenario?</text:span><text:span> </text:span><text:span text:style-name="v">14</text:span><text:span> Tora zvako uende; ndinoda kupa kune uyu wekupedzisira sewewo.</text:span><text:span> </text:span><text:span text:style-name="v">15</text:span><text:span> Ko handitenderwi kuita zvandinoda nezvangu here? Ziso rako rakaipa, nokuti ini ndakanaka here?</text:span><text:span> </text:span><text:span text:style-name="v">16</text:span><text:span> Saizvozvo vekupedzisira vachava vekutanga, nevekutanga vekupedzisira; nokuti vazhinji vakadanwa, asi vashoma vachasarudzwa.</text:span></text:p>
      <text:p text:style-name="s"><text:span>Jesu anovaudza zverufu rwake nekumuka kwake</text:span></text:p>
      <text:p text:style-name="p"><text:span text:style-name="v">17</text:span><text:span> Jesu wakati achikwira kuJerusarema akatora vadzidzi gumi nevaviri vari vega munzira, akati kwavari:</text:span><text:span> </text:span><text:span text:style-name="v">18</text:span><text:span> Tarira, tinokwira kuJerusarema, zvino Mwanakomana wemunhu achakumikidzwa kuvapristi vakuru nevanyori, vachamutongera rufu.</text:span><text:span> </text:span><text:span text:style-name="v">19</text:span><text:span> Vachamukumikidza kuvahedheni, kuti vasveveredze, varove netyava, nekuroverera pamuchinjikwa; asi nezuva retatu achamuka.</text:span></text:p>
      <text:p text:style-name="s"><text:span>Vana vaZebhedhi vanokumbira kuva vakuru</text:span></text:p>
      <text:p text:style-name="p"><text:span text:style-name="v">20</text:span><text:span> Zvino kwakauya kwaari mai vevanakomana vaZebhedhi nevanakomana vavo, vakanamata vachikumbira chimwe chinhu kwaari.</text:span><text:span> </text:span><text:span text:style-name="v">21</text:span><text:span> Akati kwavari: Munodei? Vakati kwaari: Taurai kuti vanakomana vangu ava vaviri vagare, umwe kuruoko rwenyu rwerudyi, umwe kuruboshwe, muushe hwenyu.</text:span><text:span> </text:span><text:span text:style-name="v">22</text:span><text:span> Asi Jesu akapindura, akati: Hamuzivi chamunokumbira. Mungagona kunwa mukombe wandava kuzonwa ini here, uye kubhabhatidzwa nerubhabhatidzo rwandinobhabhatidzwa narwo ini? Vakati kwaari: Tinogona.</text:span><text:span> </text:span><text:span text:style-name="v">23</text:span><text:span> Akati kwavari: Muchanwa zvirokwazvo mukombe wangu, nekubhabhatidzwa nerubhabhatidzo rwandinobhabhatidzwa narwo ini; asi kugara kuruoko rwangu rwerudyi, nekuruboshwe rwangu, hazvisi zvangu kuti ndipe, asi ndezvevakazvigadzirirwa naBaba vangu.</text:span></text:p>
      <text:p text:style-name="p"><text:span text:style-name="v">24</text:span><text:span> Vanegumi vakati vanzwa, vakatsamwira avo mukoma nemunin'ina vaviri.</text:span><text:span> </text:span><text:span text:style-name="v">25</text:span><text:span> Asi Jesu akavadanira kwaari, akati: Munoziva kuti vatungamiriri vevahedheni vanovatsikirira, nevakuru vanoratidza simba pamusoro pavo.</text:span><text:span> </text:span><text:span text:style-name="v">26</text:span><text:span> Asi hazvingazodaro pakati penyu; asi ani nani anoda kuva mukuru pakati penyu, ngaave mushandiri wenyu.</text:span><text:span> </text:span><text:span text:style-name="v">27</text:span><text:span> Zvino ani nani anoda kuva wekutanga pakati penyu, ngaave muranda wenyu.</text:span><text:span> </text:span><text:span text:style-name="v">28</text:span><text:span> SeMwanakomana wemunhu haana kuuya kuzoshandirwa, asi kuzoshandira, nekupa upenyu hwake huve rudzikunuro rwevazhinji.</text:span></text:p>
      <text:p text:style-name="s"><text:span>Jesu anosvinudza mapofu maviri paJeriko</text:span></text:p>
      <text:p text:style-name="p"><text:span text:style-name="v">29</text:span><text:span> Vakati vachibuda kubva Jeriko, chaunga chikuru chikamutevera.</text:span><text:span> </text:span><text:span text:style-name="v">30</text:span><text:span> Zvino tarira, mapofu maviri agere parutivi rwenzira, akati achinzwa kuti Jesu wopfuura, akadanidzira, achiti: Tinzwirei tsitsi, Ishe, Mwanakomana waDhavhidhi!</text:span><text:span> </text:span><text:span text:style-name="v">31</text:span><text:span> Chaunga chikaatsiura kuti anyarare; asi akanyanya kudanidzira, achiti: Tinzwirei tsitsi, Ishe, Mwanakomana waDhavhidhi!</text:span><text:span> </text:span><text:span text:style-name="v">32</text:span><text:span> Jesu ndokumira, akaadana, akati: Munoda kuti ndikuitirei?</text:span><text:span> </text:span><text:span text:style-name="v">33</text:span><text:span> Akati kwaari: Ishe, kuti meso edu asvinudzwe.</text:span><text:span> </text:span><text:span text:style-name="v">34</text:span><text:span> Jesu akanzwa tsitsi, akabata meso awo; pakarepo meso awo akaonazve, akamutevera.</text:span></text:p>
      <text:h text:style-name="Heading_20_1" text:outline-level="1">MATEWU 21</text:h>
      <text:p text:style-name="s"><text:span>Jesu anogamuchirwa paJerusarema</text:span></text:p>
      <text:p text:style-name="p"><text:span>21</text:span><text:span>Vakati vachiswedera kuJerusarema, vasvika kuBhetifage pagomo reMiorivhi, ipapo Jesu akatuma vadzidzi vaviri,</text:span><text:span> </text:span><text:span text:style-name="v">2</text:span><text:span> achiti kwavari: Endai kumusha wakatarisana nemwi, pakarepo muchawana mbongoro yakasungirwa, nedhongwana rinayo; sunungurai, muuyise kwandiri.</text:span><text:span> </text:span><text:span text:style-name="v">3</text:span><text:span> Kana ani nani achitaura chinhu kwamuri, muchati: Ishe anozvida; pakarepo achazvitumira.</text:span><text:span> </text:span><text:span text:style-name="v">4</text:span><text:span> Izvozvi zvese zvakaitika, kuti zvizadziswe zvakataurwa nemuporofita, achiti:</text:span><text:span> </text:span><text:span text:style-name="v">5</text:span><text:span> Udzai mukunda weZiyoni: Tarira Mambo wako anouya kwauri, ari munyoro, akatasva mbongoro, nedhongwana, mwana wechipfuwo chemutoro.</text:span></text:p>
      <text:p text:style-name="p"><text:span text:style-name="v">6</text:span><text:span> Vadzidzi vakaenda, vakaita Jesu sezvaakavaraira,</text:span><text:span> </text:span><text:span text:style-name="v">7</text:span><text:span> vakauisa mbongoro nedhongwana, vakaisa nguvo dzavo pamusoro pazvo; vaka</text:span><text:span text:style-name="add">mu</text:span><text:span>gadza pamusoro pazvo.</text:span><text:span> </text:span><text:span text:style-name="v">8</text:span><text:span> Chaunga chikuru kwazvo chikawarira nguvo dzacho munzira; vamwe vakatema matavi pamiti vakawarira munzira.</text:span><text:span> </text:span><text:span text:style-name="v">9</text:span><text:span> Zvaunga zvakange zvakamutungamirira nevakange vachitevera vakadanidzira, vachiti: Hosana* kuMwanakomana waDavhidhi! Wakaropafadzwa iye anouya muzita raIshe! Hosana kumusoro-soro!</text:span></text:p>
      <text:p text:style-name="p"><text:span text:style-name="v">10</text:span><text:span> Wakati apinda muJerusarema, guta rese rikazungunuswa, richiti: Ndiani uyu?</text:span><text:span> </text:span><text:span text:style-name="v">11</text:span><text:span> Zvaunga zvikati: Uyu ndiJesu muporofita weNazareta reGarirea.</text:span></text:p>
      <text:p text:style-name="s"><text:span>Jesu anonatsa tembere</text:span></text:p>
      <text:p text:style-name="p"><text:span text:style-name="v">12</text:span><text:span> Zvino Jesu wakapinda mutembere yaMwari, akadzingira vese vaitengesa nevaitenga mutembere, akapidigura matafura evaitsinhanha mari, nezvigaro zvevaitengesa njiva.</text:span><text:span> </text:span><text:span text:style-name="v">13</text:span><text:span> Akati kwavari: Kwakanyorwa </text:span><text:span text:style-name="add">kuchinzi</text:span><text:span>: Imba yangu ichanzi imba yemunyengetero; asi imwi munoiita bako remakororo.</text:span><text:span> </text:span><text:span text:style-name="v">14</text:span><text:span> Zvino kwakauya kwaari mapofu nevaikamhina mutembere; akavaporesa.</text:span><text:span> </text:span><text:span text:style-name="v">15</text:span><text:span> Asi vapristi vakuru nevanyori vakati vachiona zvinhu zvinoshamisa zvaakange achiita, nevana vachidanidzira mutembere vachiti: Hosana kuMwanakomana waDhavhidhi! vakatsamwa,</text:span><text:span> </text:span><text:span text:style-name="v">16</text:span><text:span> vakati kwaari: Unonzwa zvavanotaura ivava here? Jesu akati kwavari: Hongu, hamuna kutongoverenga here, kuti: Mumuromo mavacheche nevanoyamwa makapedzeredza rumbidzo?</text:span><text:span> </text:span><text:span text:style-name="v">17</text:span><text:span> Akavasiya, akabuda panze peguta, achienda Bhetaniya, ndokurarapo.</text:span></text:p>
      <text:p text:style-name="s"><text:span>Jesu anotuka muonde wakange usingabereki</text:span></text:p>
      <text:p text:style-name="p"><text:span text:style-name="v">18</text:span><text:span> Kuzoti mangwanani-ngwanani wakati achidzokera kuguta, akanzwa nzara.</text:span><text:span> </text:span><text:span text:style-name="v">19</text:span><text:span> Zvino wakati achiona umwe muonde panzira, akaenda kwauri, akasawana chinhu kwauri, asi mashizha chete; akati kwauri: Ngakurege kuva nezvibereko kwauri kusvikira narinhi. Pakarepo muonde ukasvava.</text:span><text:span> </text:span><text:span text:style-name="v">20</text:span><text:span> Vadzidzi vakati vachiona, vakashamisika, vachiti: Muonde wasvava pakarepo sei?</text:span><text:span> </text:span><text:span text:style-name="v">21</text:span><text:span> Jesu akapindura akati kwavari: Zvirokwazvo ndinoti kwamuri: Dai maiva nerutendo, musiri vasina chokwadi, hamungaiti izvi kumuonde chete, asi kunyange kana mukati kugomo iri: Simudzwa ukandirwe mugungwa; zvichaitwa.</text:span><text:span> </text:span><text:span text:style-name="v">22</text:span><text:span> Nezvese zvipi nezvipi zvamunokumbira mumunyengetero, kana muchitenda, muchazvigamuchira.</text:span></text:p>
      <text:p text:style-name="s"><text:span>Simba raJesu rinobvepi</text:span></text:p>
      <text:p text:style-name="p"><text:span text:style-name="v">23</text:span><text:span> Wakati apinda mutembere, vapristi vakuru nevakuru vevanhu vakauya kwaari achidzidzisa, vakati: Munoita zvinhu izvozvi nesimba ripi? Ndiani akakupai simba iri?</text:span><text:span> </text:span><text:span text:style-name="v">24</text:span><text:span> Jesu akapindura akati kwavari: Neni ndichakubvunzai shoko rimwe; kana mukandiudza iro, neni ndichakuudzai kuti ndinoita izvi nesimba ripi.</text:span><text:span> </text:span><text:span text:style-name="v">25</text:span><text:span> Rubhabhatidzo rwaJohwani rwakabvepi? Kudenga here kana kuvanhu? Zvino vakataurirana pakati pavo vachiti: Kana tikati: Kudenga; uchati kwatiri: Saka sei musina kumutenda?</text:span><text:span> </text:span><text:span text:style-name="v">26</text:span><text:span> Asi kana tikati: Kuvanhu; tinotya chaunga; nokuti vese vakatora Johwani semuporofita.</text:span><text:span> </text:span><text:span text:style-name="v">27</text:span><text:span> Vakapindura Jesu vakati: Hatizivi. Iye ndokuti kwavari: Neni handingakuudziyi simba randinoita naro izvi.</text:span></text:p>
      <text:p text:style-name="s"><text:span>Mufananidzo wevana vaviri</text:span></text:p>
      <text:p text:style-name="p"><text:span text:style-name="v">28</text:span><text:span> Zvino munofungei? Munhu waiva nevanakomana vaviri; akauya kune wekutanga, akati: Mwana, enda nhasi unobata mumunda wangu wemizambiringa.</text:span><text:span> </text:span><text:span text:style-name="v">29</text:span><text:span> Iye akapindura akati: Handidi; asi pashure akatendeuka akaenda.</text:span><text:span> </text:span><text:span text:style-name="v">30</text:span><text:span> Akaenda kune wechipiri akataura saizvozvo. Iye akapindura akati: Ndino</text:span><text:span text:style-name="add">enda</text:span><text:span>, ishe; akasaenda.</text:span><text:span> </text:span><text:span text:style-name="v">31</text:span><text:span> Ndeupi pavaviri akaita kuda kwababa? Vakati kwaari: Wekutanga. Jesu akati kwavari: Zvirokwazvo ndinoti kwamuri: Vateresi nezvifeve vanokutangirai kupinda muushe hwaMwari.</text:span><text:span> </text:span><text:span text:style-name="v">32</text:span><text:span> Nokuti Johwani akauya kwamuri nenzira yekururama, mukasamutenda; asi vateresi nezvifeve vakamutenda, asi imwi makati muchiona, hamuna kutendeuka shure kwaizvozvi kuti mumutende.</text:span></text:p>
      <text:p text:style-name="s"><text:span>Mufananidzo wevarimi vakaipa</text:span></text:p>
      <text:p text:style-name="p"><text:span text:style-name="v">33</text:span><text:span> Inzwai umwe mufananidzo. Kwaiva neumwe munhu, mwene weimba, wakasima munda wemizambiringa, akaisa ruzhowa rwakaukomberedza, akachera pekusvinira waini mauri, akavaka shongwe, akauhaisa* kuvarimi, akaenda kunze kwenyika.</text:span><text:span> </text:span><text:span text:style-name="v">34</text:span><text:span> Kuzoti nguva yezvibereko yaswedera, akatuma varanda vake kuvarimi kuti vagamuchire zvibereko zvake.</text:span><text:span> </text:span><text:span text:style-name="v">35</text:span><text:span> Asi varimi vakabata varanda vake, umwe vakarova, umwe vakauraya, umwe vakataka nemabwe.</text:span><text:span> </text:span><text:span text:style-name="v">36</text:span><text:span> Akatumazve vamwe varanda vazhinji kune vekutanga; vakavaitira saizvozvo.</text:span><text:span> </text:span><text:span text:style-name="v">37</text:span><text:span> Asi pakupedzisira akatuma mwanakomana wake kwavari, achiti: Vacharemekedza mwanakomana wangu.</text:span><text:span> </text:span><text:span text:style-name="v">38</text:span><text:span> Asi varimi vakati vachiona mwanakomana, vakataurirana, </text:span><text:span text:style-name="add">vachiti</text:span><text:span>: Uyu ndiye mugari wenhaka; uyai, ngatimuurayeyi tibate nhaka yake.</text:span><text:span> </text:span><text:span text:style-name="v">39</text:span><text:span> Zvino vakamubata vakaposhera panze kunze kwemunda wemizambiringa vaka</text:span><text:span text:style-name="add">mu</text:span><text:span>uraya.</text:span><text:span> </text:span><text:span text:style-name="v">40</text:span><text:span> Naizvozvo kana mwene wemunda wemizambiringa achisvika, uchaitei kuvarimi avo?</text:span><text:span> </text:span><text:span text:style-name="v">41</text:span><text:span> Vakati kwaari: Achaparadza zvakaipa ava vakaipa, akahaisa vamwe varimi munda wemizambiringa, vachamupa zvibereko nenguva dzazvo.</text:span></text:p>
      <text:p text:style-name="p"><text:span text:style-name="v">42</text:span><text:span> Jesu akati kwavari: Hamuna kutongoverenga here pamagwaro </text:span><text:span text:style-name="add">panoti</text:span><text:span>: Ibwe vavaki ravakaramba, ndiro rakava musoro wekona; kubva kuna Ishe izvi zvaitika zvinoshamisa pameso edu?</text:span></text:p>
      <text:p text:style-name="p"><text:span text:style-name="v">43</text:span><text:span> Naizvozvo ndinoti kwamuri: Ushe hwaMwari huchatorwa kubva kwamuri, hukapiwa kurudzi rwunobereka zvibereko zvahwo.</text:span><text:span> </text:span><text:span text:style-name="v">44</text:span><text:span> Uye anowira pamusoro pebwe iri, achavhunikanya; asi pane upi neupi warinowira richamukuya.</text:span></text:p>
      <text:p text:style-name="p"><text:span text:style-name="v">45</text:span><text:span> Vapristi vakuru neVaFarisi vakati vachinzwa mifananidzo yake, vakaziva kuti anotaura nezvavo.</text:span><text:span> </text:span><text:span text:style-name="v">46</text:span><text:span> Zvino vakati vachitsvaka kumubata vakatya zvaunga nokuti vaimutora semuporofita.</text:span></text:p>
      <text:h text:style-name="Heading_20_1" text:outline-level="1">MATEWU 22</text:h>
      <text:p text:style-name="s"><text:span>Mufananidzo wemuchato</text:span></text:p>
      <text:p text:style-name="p"><text:span>22</text:span><text:span>Zvino Jesu wakapindura akataurazve kwavari nemifananidzo, achiti:</text:span><text:span> </text:span><text:span text:style-name="v">2</text:span><text:span> Ushe hwekumatenga hwakafananidzwa neumwe mambo, wakaitira mwanakomana wake mutambo wemuchato;</text:span><text:span> </text:span><text:span text:style-name="v">3</text:span><text:span> akatuma varanda vake kunodana vakange vakokwa kumuchato, asi havana kuda kuuya.</text:span><text:span> </text:span><text:span text:style-name="v">4</text:span><text:span> Akatuma zvekare vamwe varanda, achiti: Udzai vakakokerwa </text:span><text:span text:style-name="add">muti</text:span><text:span>: Tarirai, ndagadzira chisvusvuro changu, nzombe dzangu nezvakakora zvabaiwa, uye zvinhu zvese zvagadzirwa; uyai kumuchato.</text:span><text:span> </text:span><text:span text:style-name="v">5</text:span><text:span> Asi havana kuzvikoshesa, vakaenda, umwe kumunda wake pachake, umwe kukutengeserana kwake;</text:span><text:span> </text:span><text:span text:style-name="v">6</text:span><text:span> vakasara </text:span><text:span text:style-name="add">vavo</text:span><text:span> vakabata varanda vake, vaka</text:span><text:span text:style-name="add">va</text:span><text:span>itira zvakaipa, vaka</text:span><text:span text:style-name="add">va</text:span><text:span>uraya.</text:span><text:span> </text:span><text:span text:style-name="v">7</text:span><text:span> Zvino mambo wakati a</text:span><text:span text:style-name="add">zvi</text:span><text:span>nzwa, wakatsamwa, akatuma hondo dzake, akaparadza mhondi idzo, akapisa guta ravo.</text:span><text:span> </text:span><text:span text:style-name="v">8</text:span><text:span> Zvino akati kuvaranda vake: Muchato wagadzirwa, asi vakange vakokwa vakange vasina kufanira.</text:span><text:span> </text:span><text:span text:style-name="v">9</text:span><text:span> Naizvozvo, endai kumharadzano dzenzira, mukokere kumuchato vese vamunowana.</text:span><text:span> </text:span><text:span text:style-name="v">10</text:span><text:span> Varanda avo vakabudira kunzira, vakaunganidza vese nekuwanda kwevavakawana, zvese vakaipa nevakanaka; imba yemuchato ikazara nevagere pakudya.</text:span><text:span> </text:span><text:span text:style-name="v">11</text:span><text:span> Zvino mambo wakati achipinda kuzoona vagere pakudya, akaona ipapo munhu asina kupfeka chipfeko chemuchato;</text:span><text:span> </text:span><text:span text:style-name="v">12</text:span><text:span> akati kwaari: Shamwari, wapinda sei pano usina chipfeko chemuchato? Akashaya remuromo.</text:span><text:span> </text:span><text:span text:style-name="v">13</text:span><text:span> Zvino mambo akati kuvaranda: Musungei makumbo nemaoko, mumubvise, mukandire kurima rekunze kwekupedzisira; apo pachava nekuchema nekugeda-geda kwemeno.</text:span><text:span> </text:span><text:span text:style-name="v">14</text:span><text:span> Nokuti vazhinji vakadanwa, asi vashoma vanosanangurwa.</text:span></text:p>
      <text:p text:style-name="s"><text:span>Kuripira Kesari mutero</text:span></text:p>
      <text:p text:style-name="p"><text:span text:style-name="v">15</text:span><text:span> Zvino VaFarisi vakaenda vakanorangana kuti vangamuteya sei pakutaura.</text:span><text:span> </text:span><text:span text:style-name="v">16</text:span><text:span> Vakatuma kwaari vadzidzi vavo vane VaHerodhe, vachiti: Mudzidzisi, tinoziva kuti ndimwi wechokwadi, uye munodzidzisa nzira yaMwari muchokwadi, musingarangariri zvemunhu, nokuti hamutariri chimiro chevanhu.</text:span><text:span> </text:span><text:span text:style-name="v">17</text:span><text:span> Naizvozvo tiudzei: Munofungei? Zvinotenderwa kupa Kesari mutero here, kana kwete?</text:span><text:span> </text:span><text:span text:style-name="v">18</text:span><text:span> Asi Jesu wakaziva kuipa kwavo, akati: Munondiidzirei, vanyepedzeri?</text:span><text:span> </text:span><text:span text:style-name="v">19</text:span><text:span> Ndiratidzei mari yemutero. Vakamuvigira dhenario*.</text:span><text:span> </text:span><text:span text:style-name="v">20</text:span><text:span> Zvino akati kwavari: Mufananidzo uyu nechinyorwa ndezvani?</text:span><text:span> </text:span><text:span text:style-name="v">21</text:span><text:span> Vakati kwaari: ZvaKesari. Ipapo akati kwavari: Naizvozvo dzorerai kuna Kesari zvinhu zvaKesari, nekuna Mwari zvinhu zvaMwari.</text:span><text:span> </text:span><text:span text:style-name="v">22</text:span><text:span> Vakati vanzwa vakashamisika, vakamusiya, vakaenda.</text:span></text:p>
      <text:p text:style-name="s"><text:span>Vanobvunza Jesu pamusoro pekumuka kwevakafa</text:span></text:p>
      <text:p text:style-name="p"><text:span text:style-name="v">23</text:span><text:span> Nezuva iro kwakauya kwaari VaSadhusi, avo vanoti hakuna kumuka, vakamubvunza,</text:span><text:span> </text:span><text:span text:style-name="v">24</text:span><text:span> vachiti: Mudzidzisi, Mozisi wakati: Kana munhu akafa asina vana, munin'ina wake achawana mukadzi wake, agomutsira mukoma wake mbeu.</text:span><text:span> </text:span><text:span text:style-name="v">25</text:span><text:span> Paiva pakati pedu nevanakomana vemunhu umwe vanomwe; wekutanga akawana mukadzi, akafa; uye asina mbeu, akasiya mukadzi wake kumunin'ina wake.</text:span><text:span> </text:span><text:span text:style-name="v">26</text:span><text:span> Saizvozvowo wechipiri, newechitatu, kusvikira kune wechinomwe.</text:span><text:span> </text:span><text:span text:style-name="v">27</text:span><text:span> Pakupedzisira kwevese mukadzi akafawo.</text:span><text:span> </text:span><text:span text:style-name="v">28</text:span><text:span> Zvino pakumuka, achava mukadzi waani pavanomwe? Nokuti vese vakava naye.</text:span><text:span> </text:span><text:span text:style-name="v">29</text:span><text:span> Jesu ndokupindura, akati kwavari: Munorasika, musingazivi magwaro, kana simba raMwari;</text:span><text:span> </text:span><text:span text:style-name="v">30</text:span><text:span> nokuti pakumuka havawanani, havawaniswi; asi vakaita sevatumwa vaMwari kudenga.</text:span><text:span> </text:span><text:span text:style-name="v">31</text:span><text:span> Asi maererano nekumuka kwevakafa, hamuna kuverenga here zvakataurwa kwamuri naMwari, achiti:</text:span><text:span> </text:span><text:span text:style-name="v">32</text:span><text:span> Ini ndiri Mwari waAbhurahama, naMwari waIsaka, naMwari waJakobho? Mwari haasi Mwari wevakafa, asi wevapenyu.</text:span><text:span> </text:span><text:span text:style-name="v">33</text:span><text:span> Zvino zvaunga zvichi</text:span><text:span text:style-name="add">zvi</text:span><text:span>nzwa zvakashamisika nedzidziso yake.</text:span></text:p>
      <text:p text:style-name="s"><text:span>Murairo mukuru</text:span></text:p>
      <text:p text:style-name="p"><text:span text:style-name="v">34</text:span><text:span> VaFarisi vakati vachinzwa kuti washaisa VaSadhusi remuromo, vakaungana pamwe.</text:span><text:span> </text:span><text:span text:style-name="v">35</text:span><text:span> Zvino umwe wavo, nyanzvi yemutemo, waka</text:span><text:span text:style-name="add">mu</text:span><text:span>bvunza, achimuidza, ichiti:</text:span><text:span> </text:span><text:span text:style-name="v">36</text:span><text:span> Mudzidzisi, ndeupi mutemo mukuru pamurairo?</text:span><text:span> </text:span><text:span text:style-name="v">37</text:span><text:span> Jesu akati kwaari: Ida Ishe Mwari wako, nemoyo wako wese, uye nemweya wako wese, uye nemurangariro wako umwe neumwe.</text:span><text:span> </text:span><text:span text:style-name="v">38</text:span><text:span> Ndiwo murairo wekutanga uye mukuru.</text:span><text:span> </text:span><text:span text:style-name="v">39</text:span><text:span> Wechipiri unofanana nawo, </text:span><text:span text:style-name="add">ndiwoyu</text:span><text:span>: Ida umwe wako se</text:span><text:span text:style-name="add">zvauno</text:span><text:span>zvi</text:span><text:span text:style-name="add">da</text:span><text:span> iwe.</text:span><text:span> </text:span><text:span text:style-name="v">40</text:span><text:span> Pamirairo iyi miviri, murairo wese nevaporofita zvakaremberedzwa.</text:span></text:p>
      <text:p text:style-name="s"><text:span>Kristu Mwanakomana waDhavhidhi</text:span></text:p>
      <text:p text:style-name="p"><text:span text:style-name="v">41</text:span><text:span> Zvino VaFarisi vachakaungana, Jesu akavabvunza,</text:span><text:span> </text:span><text:span text:style-name="v">42</text:span><text:span> achiti: Munofungei pamusoro paKristu? Mwanakomana waani? Vakati kwaari: WaDhavhidhi.</text:span><text:span> </text:span><text:span text:style-name="v">43</text:span><text:span> Akati kwavari: Ko Dhavhidhi wakagomutumidza sei muMweya </text:span><text:span text:style-name="add">kuti</text:span><text:span> Ishe, achiti:</text:span><text:span> </text:span><text:span text:style-name="v">44</text:span><text:span> Ishe wakati kuna Ishe wangu: Gara kurudyi rwangu, kusvikira ndaita vavengi vako chitsiko chetsoka dzako?</text:span><text:span> </text:span><text:span text:style-name="v">45</text:span><text:span> Zvino kana Dhavhidhi achimuti Ishe, anova mwanakomana wake sei?</text:span><text:span> </text:span><text:span text:style-name="v">46</text:span><text:span> Zvino hakuna akagona kumupindura shoko; uye kwakange kusina munhu kubva pazuva iro wakatsunga kumubvunzazve.</text:span></text:p>
      <text:h text:style-name="Heading_20_1" text:outline-level="1">MATEWU 23</text:h>
      <text:p text:style-name="s"><text:span>Jesu anotsiura vanyori neVaFarisi</text:span></text:p>
      <text:p text:style-name="p"><text:span>23</text:span><text:span>Ipapo Jesu wakataura kuzvaunga nekuvadzidzi vake,</text:span><text:span> </text:span><text:span text:style-name="v">2</text:span><text:span> achiti: Vanyori neVaFarisi vagere pachigaro chaMozisi;</text:span><text:span> </text:span><text:span text:style-name="v">3</text:span><text:span> saka zvese chero zvipi zvavanokuudzai kuti muzvichengete, chengetai nekuita; asi musaita semabasa avo; nokuti vanotaura, asi havaiti.</text:span><text:span> </text:span><text:span text:style-name="v">4</text:span><text:span> Nokuti vanosunga mitoro inorema uye inorwadza kutakura, vachiisa pamafudzi evanhu, asi havadi kuisudurusa nemunwe wavo.</text:span><text:span> </text:span><text:span text:style-name="v">5</text:span><text:span> Asi mabasa avo ese vanoaita kuti vaonekwe nevanhu; nokuti vanofarisa mafirakitera* avo, vanorebesa mipendero yenguvo dzavo;</text:span><text:span> </text:span><text:span text:style-name="v">6</text:span><text:span> vanoda chinzvimbo chakakwirira pazvirairo, nezvigaro zvemberi mumasinagoge,</text:span><text:span> </text:span><text:span text:style-name="v">7</text:span><text:span> nekwaziso pamisika, nekunzi nevanhu: Rabhi*, Rabhi.</text:span></text:p>
      <text:p text:style-name="p"><text:span text:style-name="v">8</text:span><text:span> Asi imwi musaidzwa Rabhi, nokuti umwe ndiye mudzidzisi wenyu, Kristu; imwi mese muri hama.</text:span><text:span> </text:span><text:span text:style-name="v">9</text:span><text:span> Musaidza munhu panyika baba venyu; nokuti umwe ndiBaba venyu, ivo vari kumatenga.</text:span><text:span> </text:span><text:span text:style-name="v">10</text:span><text:span> Musaidzwawo vadzidzisi; nokuti umwe ndiye Mudzidzisi wenyu, iye Kristu.</text:span><text:span> </text:span><text:span text:style-name="v">11</text:span><text:span> Asi mukurusa pamuri achava muranda wenyu.</text:span><text:span> </text:span><text:span text:style-name="v">12</text:span><text:span> Zvino ani nani anozvikwiridzira achaderedzwa; uye ani nani anozvideredza, achakwiridzirwa.</text:span></text:p>
      <text:p text:style-name="p"><text:span text:style-name="v">13</text:span><text:span> Asi mune nhamo, vanyori neVaFarisi, vanyepedzeri! Nokuti munopfigira vanhu ushe hwekumatenga; nokuti imwi hamupindi, zvekare hamutenderi vanopinda kupinda.</text:span><text:span> </text:span><text:span text:style-name="v">14</text:span><text:span> Mune nhamo, vanyori neVaFarisi, vanyepedzeri, nokuti munodya dzimba dzechirikadzi, uye muchiita mano-mano eminyengetero mirefu; naizvozvo muchagamuchira kutongwa nekupfuurisa.</text:span><text:span> </text:span><text:span text:style-name="v">15</text:span><text:span> Mune nhamo, vanyori neVaFarisi, vanyepedzeri, nokuti munopoteredza gungwa nenyika kuzoita umwe atendeuke kuva muJudha; kana ava </text:span><text:span text:style-name="add">saizvozvo</text:span><text:span>, munomuita mwanakomana wegehena kukunda imwi kaviri.</text:span></text:p>
      <text:p text:style-name="p"><text:span text:style-name="v">16</text:span><text:span> Mune nhamo, vatungamiriri vakapofumara, munoti: Ani nani anopika netembere, hachisi chinhu, asi ani nani anopika negoridhe yetembere, ane ngava.</text:span><text:span> </text:span><text:span text:style-name="v">17</text:span><text:span> Mapenzi nemapofu! Nokuti chikuru ndechipi: Goridhe, kana tembere inoita goridhe rive dzvene?</text:span><text:span> </text:span><text:span text:style-name="v">18</text:span><text:span> Uye: Ani nani anopika nearitari, hachisi chinhu; asi ani nani anopika nechipo chiri pamusoro payo, ane ngava.</text:span><text:span> </text:span><text:span text:style-name="v">19</text:span><text:span> Mapenzi nemapofu! Nokuti chikuru ndechipi: Chipo, kana aritari inoita chipo chive chitsvene?</text:span><text:span> </text:span><text:span text:style-name="v">20</text:span><text:span> Naizvozvo anopika nearitari, anopika nayo nezvese zviri pamusoro payo.</text:span><text:span> </text:span><text:span text:style-name="v">21</text:span><text:span> Neanopika netembere, anopika nayo, neanogara mairi.</text:span><text:span> </text:span><text:span text:style-name="v">22</text:span><text:span> Neanopika nedenga, anopika nechigaro cheushe chaMwari, neanogara pamusoro pacho.</text:span></text:p>
      <text:p text:style-name="p"><text:span text:style-name="v">23</text:span><text:span> Mune nhamo, vanyori neVaFarisi, vanyepedzeri, nokuti munopa chegumi cheminte* neadhiri* nekumini*, muchirega zvakakosha zvemurairo </text:span><text:span text:style-name="add">zvinoti</text:span><text:span>: Mutongo netsitsi nekutendeka; izvi zvakafanira kuita nekusarega zvimwe.</text:span><text:span> </text:span><text:span text:style-name="v">24</text:span><text:span> Vatungamiriri vakapofumara, munomimina runyunyu, muchimedza kamera.</text:span><text:span> </text:span><text:span text:style-name="v">25</text:span><text:span> Mune nhamo, vanyori neVaFarisi, vanyepedzeri! Nokuti munonatsa kunze kwemukombe nekwendiro, asi mukati muzere neupambi nekusazvidzora.</text:span><text:span> </text:span><text:span text:style-name="v">26</text:span><text:span> MuFarisi wakapofumara, tanga kunatsa mukati memukombe nendiro, kuti kunze kwazvo kugochenawo.</text:span></text:p>
      <text:p text:style-name="p"><text:span text:style-name="v">27</text:span><text:span> Mune nhamo, vanyori neVaFarisi, vanyepedzeri! Nokuti makafanana nemarinda akadzudzurwa kuitwa machena, anoonekwa akanaka zvirokwazvo kunze, asi mukati muzere nemafupa evakafa netsvina yese.</text:span><text:span> </text:span><text:span text:style-name="v">28</text:span><text:span> Saizvozvo nemwi munoonekwa kunze makarurama kuvanhu, asi mukati muzere neunyepedzeri neuipi.</text:span></text:p>
      <text:p text:style-name="p"><text:span text:style-name="v">29</text:span><text:span> Mune nhamo, vanyori neVaFarisi, vanyepedzeri! Nokuti munovaka marinda evaporofita, nekushongedza makuva evakarurama,</text:span><text:span> </text:span><text:span text:style-name="v">30</text:span><text:span> muchiti: Dai taiva pamazuva emadzibaba edu, tingadai tisina kugoverana navo paropa revaporofita.</text:span><text:span> </text:span><text:span text:style-name="v">31</text:span><text:span> Saka munopupura nezvenyu kuti muri vanakomana vevakauraya vaporofita.</text:span><text:span> </text:span><text:span text:style-name="v">32</text:span><text:span> Nemwi chizadzisai chiyero chemadzibaba enyu!</text:span><text:span> </text:span><text:span text:style-name="v">33</text:span><text:span> </text:span><text:span text:style-name="add">Imwi</text:span><text:span> nyoka, zvizvarwa zvezviva, muchatiza sei kutonga kwegehena?</text:span></text:p>
      <text:p text:style-name="p"><text:span text:style-name="v">34</text:span><text:span> Naizvozvo, tarirai, ini ndinotumira kwamuri vaporofita nevakachenjera nevanyori; </text:span><text:span text:style-name="add">vamwe</text:span><text:span> vavo vamuchauraya nekuvaroverera pamuchinjikwa; </text:span><text:span text:style-name="add">vamwe</text:span><text:span> vavo vamucharova netyava mumasinagoge enyu, nekushusha muguta nemuguta.</text:span><text:span> </text:span><text:span text:style-name="v">35</text:span><text:span> Kuti kuuye pamusoro penyu ropa rese rakarurama, rakateurirwa panyika, kubva paropa raAberi wakarurama, kusvikira paropa raZakaria, mwanakonana waBharakia, wamakauraya pakati petembere nearitari.</text:span><text:span> </text:span><text:span text:style-name="v">36</text:span><text:span> Zvirokwazvo ndinoti kwamuri: Izvi zvese zvichauya pamusoro pezera iri.</text:span></text:p>
      <text:p text:style-name="s"><text:span>Jesu anochema pamusoro peJerusarema</text:span></text:p>
      <text:p text:style-name="p"><text:span text:style-name="v">37</text:span><text:span> Jerusarema! Jerusarema! Iwe unouraya vaporofita, nekutaka nemabwe avo vanotumwa kwauri! Ndakange ndichida kazhinji sei kuunganidza vana vako, semhambo inounganidza hukwana dzayo muzasi memapapiro, asi hamuna kuda.</text:span><text:span> </text:span><text:span text:style-name="v">38</text:span><text:span> Tarirai, imba yenyu yasiiwa kwamuri riri dongo.</text:span><text:span> </text:span><text:span text:style-name="v">39</text:span><text:span> Nokuti ndinoti kwamuri: Hamuchatongondioni kubva zvino, kusvikira muchiti: Wakaropafadzwa anouya muzita raIshe.</text:span></text:p>
      <text:h text:style-name="Heading_20_1" text:outline-level="1">MATEWU 24</text:h>
      <text:p text:style-name="s"><text:span>Jesu anoporofita kuputswa kweJerusarema nekudzoka kwake</text:span></text:p>
      <text:p text:style-name="p"><text:span>24</text:span><text:span>Zvino Jesu wakabuda akabva patembere; vadzidzi vake ndokuswedera kuzomuratidza zvivakwa zvetembere.</text:span><text:span> </text:span><text:span text:style-name="v">2</text:span><text:span> Jesu akati kwavari: Hamuoni zvinhu izvi zvese here? Zvirokwazvo ndinoti kwamuri: Hakungatozongosiiwi pano ibwe pamusoro pebwe risingatongoputsirwi pasi.</text:span></text:p>
      <text:p text:style-name="s"><text:span>Zviratidzo zvenguva yekupedzisira</text:span></text:p>
      <text:p text:style-name="p"><text:span text:style-name="v">3</text:span><text:span> Kuzoti agere pagomo reMiorivhi, vadzidzi vakauya kwaari vari vega vachiti: Tiudzei, zvinhu izvi zvichava rinhi? Nechiratidzo chekuuya kwenyu nechokuguma kwenyika </text:span><text:span text:style-name="add">chichava</text:span><text:span> chipi?</text:span></text:p>
      <text:p text:style-name="p"><text:span text:style-name="v">4</text:span><text:span> Jesu akapindura akati kwavari: Chenjerai kuti kusava neanokutsausai;</text:span><text:span> </text:span><text:span text:style-name="v">5</text:span><text:span> nokuti vazhinji vachauya muzita rangu, vachiti: Ndini Kristu; uye vachatsausa vazhinji.</text:span><text:span> </text:span><text:span text:style-name="v">6</text:span><text:span> Zvino muchanzwa zvehondo nerunyerekupe rwehondo; chenjerai, musakanganiswa; nokuti zvese zvinofanira kuitika; asi kuguma kuchigere.</text:span><text:span> </text:span><text:span text:style-name="v">7</text:span><text:span> Nokuti rudzi ruchamukira rudzi, neushe </text:span><text:span text:style-name="add">hucha</text:span><text:span>mukira ushe, uye kuchava nenzara nematenda nekudengenyeka kwenyika kunzvimbo dzakasiyana-siyana.</text:span><text:span> </text:span><text:span text:style-name="v">8</text:span><text:span> Asi zvese izvi kutanga kwemarwadzo.</text:span></text:p>
      <text:p text:style-name="p"><text:span text:style-name="v">9</text:span><text:span> Ipapo vachakukumikidzai mukutambudzika, uye vachakuurayai; uye muchavengwa nemarudzi ese nekuda kwezita rangu.</text:span><text:span> </text:span><text:span text:style-name="v">10</text:span><text:span> Zvino ipapo vazhinji vachagumbuswa, uye vachatengesana, nekuvengana.</text:span><text:span> </text:span><text:span text:style-name="v">11</text:span><text:span> Uye vaporofita vazhinji venhema vachamuka, vatsause vazhinji.</text:span><text:span> </text:span><text:span text:style-name="v">12</text:span><text:span> Uye nekuda kwekuti uipi huchawanda, rudo rwevazhinji rwuchatonhora.</text:span><text:span> </text:span><text:span text:style-name="v">13</text:span><text:span> Asi anotsungirira kusvikira pakuguma, ndiye achaponeswa.</text:span><text:span> </text:span><text:span text:style-name="v">14</text:span><text:span> Uye evhangeri iyi yeushe ichaparidzwa munyika yese chive uchapupu kumarudzi ese; ipapo kuguma kuchasvika.</text:span></text:p>
      <text:p text:style-name="p"><text:span text:style-name="v">15</text:span><text:span> Naizvozvo kana muchiona nyangadzi yekuparadza yakarehwa naDhanyeri muporofita, imire panzvimbo tsvene (anorava ngaanzwisise),</text:span><text:span> </text:span><text:span text:style-name="v">16</text:span><text:span> zvino vari muJudhiya ngavatizire kumakomo;</text:span><text:span> </text:span><text:span text:style-name="v">17</text:span><text:span> ari pamusoro pedenga reimba ngaarege kuburuka kuzotora chinhu kubva mumba make;</text:span><text:span> </text:span><text:span text:style-name="v">18</text:span><text:span> neari kumunda ngaarege kudzokera shure ku</text:span><text:span text:style-name="add">no</text:span><text:span>tora nguvo dzake.</text:span><text:span> </text:span><text:span text:style-name="v">19</text:span><text:span> Asi mune nhamo vane mimba nevanonwisa nemazuva iwayo!</text:span></text:p>
      <text:p text:style-name="p"><text:span text:style-name="v">20</text:span><text:span> Asi nyengeterai kuti kutiza kwenyu kurege kuva muchando, kana nesabata.</text:span><text:span> </text:span><text:span text:style-name="v">21</text:span><text:span> Nokuti ipapo kuchavapo kutambudzika kukuru, kusati kwakavapo kwakadaro kubva pakutanga kwenyika kusvikira zvino, uye kusingazovipozve.</text:span><text:span> </text:span><text:span text:style-name="v">22</text:span><text:span> Dai mazuva ayo asaipfupiswa, hakuna nyama zvachose yaiponeswa; asi nekuda kwevasanangurwa mazuva ayo achapfupiswa.</text:span></text:p>
      <text:p text:style-name="p"><text:span text:style-name="v">23</text:span><text:span> Zvino kana munhu akati kwamuri: Tarirai, Kristu pano, kana apo, musatenda.</text:span><text:span> </text:span><text:span text:style-name="v">24</text:span><text:span> Nokuti kuchamuka vana kristu venhema nevaporofita venhema, vachaita zviratidzo zvikuru nezvishamiso, zvekuti kana zvichibvira, vatsause nevasanangurwa.</text:span><text:span> </text:span><text:span text:style-name="v">25</text:span><text:span> Tarirai, ndagara ndakuudzai.</text:span><text:span> </text:span><text:span text:style-name="v">26</text:span><text:span> Naizvozvo kana vakati kwamuri: Tarirai, ari murenje, musabuda; tarirai </text:span><text:span text:style-name="add">ari</text:span><text:span> mudzimba dzemukati, musatenda.</text:span><text:span> </text:span><text:span text:style-name="v">27</text:span><text:span> Nokuti semheni inobuda kumabvazuva ichipenya kusvikira kumavirira, kuchava saizvozvo nekuuya kweMwanakomana wemunhu.</text:span><text:span> </text:span><text:span text:style-name="v">28</text:span><text:span> Nokuti pese-pese pane chitunha, ndipo pachaunganidzwa magora.</text:span></text:p>
      <text:p text:style-name="p"><text:span text:style-name="v">29</text:span><text:span> Pakarepo shure kwekutambudzika kwemazuva ayo zuva richasvibiswa, nemwedzi hauzopi chiedza chawo, uye nyeredzi dzichawa kudenga, nemasimba ekumatenga achazungunuswa.</text:span><text:span> </text:span><text:span text:style-name="v">30</text:span><text:span> Uye ipapo kuchaonekwa chiratidzo cheMwanakomana wemunhu kudenga; uye ipapo marudzi ese enyika achachema, uye achaona Mwanakomana wemunhu achiuya pamakore ekudenga nesimba nekubwinya kukuru.</text:span><text:span> </text:span><text:span text:style-name="v">31</text:span><text:span> Uye achatuma vatumwa vake nekurira kukuru kwehwamanda, vachaunganidza vasanangurwa vake kubva kumhepo ina, kubva kumigumo yematenga kusvikira kumigumo yawo.</text:span></text:p>
      <text:p text:style-name="s"><text:span>Anovanyevera kurindira</text:span></text:p>
      <text:p text:style-name="p"><text:span text:style-name="v">32</text:span><text:span> Asi dzidzai mufananidzo kubva pamuonde: Kana davi rawo rava ikozvino nyoro, richitunga mashizha, munoziva kuti zhizha rava pedo.</text:span><text:span> </text:span><text:span text:style-name="v">33</text:span><text:span> Saizvozvo nemwi, kana moona izvozvi zvese, zivai kuti zvava pedo pamikova.</text:span><text:span> </text:span><text:span text:style-name="v">34</text:span><text:span> Zvirokwazvo ndinoti kwamuri: Zera iri haringatongopfuuri kusvikira izvozvi zvese zvaitika.</text:span><text:span> </text:span><text:span text:style-name="v">35</text:span><text:span> Denga nenyika zvichapfuura, asi mashoko angu haangatongopfuuri.</text:span></text:p>
      <text:p text:style-name="p"><text:span text:style-name="v">36</text:span><text:span> Asi zvezuva iro neawa hakuna anozviziva, kwete kunyange vatumwa vekumatenga, asi Baba vangu chete.</text:span></text:p>
      <text:p text:style-name="p"><text:span text:style-name="v">37</text:span><text:span> Asi semazuva aNowa, kuchaita saizvozvowo kuuya kweMwanakomana wemunhu.</text:span><text:span> </text:span><text:span text:style-name="v">38</text:span><text:span> Nokuti sepamazuva akatangira mafashame, vaidya nekunwa, vachiwana nekuwaniswa, kusvikira zuva Nowa raakapinda muareka,</text:span><text:span> </text:span><text:span text:style-name="v">39</text:span><text:span> uye vakange vasingazivi, kusvikira kwasvika mafashame avabvisa vese, kuchaita saizvozvowo kuuya kweMwanakomana wemunhu.</text:span><text:span> </text:span><text:span text:style-name="v">40</text:span><text:span> Ipapo vaviri vachava mumunda; umwe achatorwa, uye umwe achasiiwa.</text:span><text:span> </text:span><text:span text:style-name="v">41</text:span><text:span> Vakadzi vaviri vachikuya paguyo; umwe achatorwa, neumwe achasiiwa.</text:span></text:p>
      <text:p text:style-name="p"><text:span text:style-name="v">42</text:span><text:span> Rindai naizvozvo, nokuti hamuzivi nguva Ishe wenyu yaachauya.</text:span><text:span> </text:span><text:span text:style-name="v">43</text:span><text:span> Asi zivai izvi, kuti dai mwene weimba aiziva kuti inguva yekurinda ipi ichasvika mbavha, angadai airinda, akasatendera imba yake kuti ipazwe.</text:span><text:span> </text:span><text:span text:style-name="v">44</text:span><text:span> Naizvozvo imwiwo ivai makagadzirira; nokuti neawa ramusingafungiri, Mwanakomana wemunhu anouya.</text:span></text:p>
      <text:p text:style-name="p"><text:span text:style-name="v">45</text:span><text:span> Ko ndiani muranda wakatendeka, wakangwara, ishe wake wakamugadza pamusoro pevaranda vake kuti avape kudya nenguva yakafanira?</text:span><text:span> </text:span><text:span text:style-name="v">46</text:span><text:span> Wakaropafadzwa muranda uyo, unoti kana ishe wake achisvika anomuwana achiita saizvozvo.</text:span><text:span> </text:span><text:span text:style-name="v">47</text:span><text:span> Zvirokwazvo ndinoti kwamuri: Achamugadza pamusoro pezvese zvaanazvo.</text:span><text:span> </text:span><text:span text:style-name="v">48</text:span><text:span> Asi kana muranda uyo wakaipa akati mumoyo make: Ishe wangu anonoka kuuya;</text:span><text:span> </text:span><text:span text:style-name="v">49</text:span><text:span> ndokutanga kurova vamwe varanda </text:span><text:span text:style-name="add">vanobata</text:span><text:span> pamwe naye, nekudya nekunwa nevararadzi,</text:span><text:span> </text:span><text:span text:style-name="v">50</text:span><text:span> ishe wemuranda uyo achasvika nezuva raasingatariri neawa raasingazivi,</text:span><text:span> </text:span><text:span text:style-name="v">51</text:span><text:span> akamugura nepakati, agoisa mugove wake pamwe nevanyepedzeri; apo pachava nekuchema nekugeda-geda kwemeno.</text:span></text:p>
      <text:h text:style-name="Heading_20_1" text:outline-level="1">MATEWU 25</text:h>
      <text:p text:style-name="s"><text:span>Mufananidzo wevasikana gumi</text:span></text:p>
      <text:p text:style-name="p"><text:span>25</text:span><text:span>Panguva iyo ushe hwekumatenga huchava hwakafananidzwa nevasikana gumi vakatora marambi avo vakabuda kunochingamidza muwani.</text:span><text:span> </text:span><text:span text:style-name="v">2</text:span><text:span> Zvino vashanu vavo vakange vakachenjera, uye vashanu </text:span><text:span text:style-name="add">vari</text:span><text:span> mapenzi.</text:span><text:span> </text:span><text:span text:style-name="v">3</text:span><text:span> Avo vari mapenzi vakatora marambi avo, vakasatora mafuta pamwe navo.</text:span><text:span> </text:span><text:span text:style-name="v">4</text:span><text:span> Asi vakachenjera vakatora mafuta mumidziyo yavo nemarambi avo.</text:span><text:span> </text:span><text:span text:style-name="v">5</text:span><text:span> Zvino muwani wakati achinonoka, vese vakatsumwaira vakarara.</text:span><text:span> </text:span><text:span text:style-name="v">6</text:span><text:span> Asi pakati peusiku kwakadanidzirwa: Tarirai, muwani ouya, budai munomuchingamidza!</text:span><text:span> </text:span><text:span text:style-name="v">7</text:span><text:span> Zvino vasikana avo vese vakamuka, vakagadzira marambi avo.</text:span><text:span> </text:span><text:span text:style-name="v">8</text:span><text:span> Mapenzi akati kune vakachenjera: Tipei pamafuta enyu nokuti marambi edu odzima.</text:span><text:span> </text:span><text:span text:style-name="v">9</text:span><text:span> Asi vakachenjera vakapindura vachiti: Zvimwe haangakwaniri isu nemwi; asi zviri nani endai kune vanotengesa munozvitengera.</text:span><text:span> </text:span><text:span text:style-name="v">10</text:span><text:span> Vakati vachienda kunotenga, muwani akasvika. Zvino vakange vakagadzirira vakapinda naye mumuchato, mukova ukapfigwa.</text:span><text:span> </text:span><text:span text:style-name="v">11</text:span><text:span> Zvino pashure kwakauyawo vamwe vasikana, vachiti: Ishe, ishe, tizarurirei!</text:span><text:span> </text:span><text:span text:style-name="v">12</text:span><text:span> Asi wakapindura akati: Zvirokwazvo ndinoti kwamuri: Handikuziviyi imwi.</text:span><text:span> </text:span><text:span text:style-name="v">13</text:span><text:span> Naizvozvo rindai, nokuti hamuzivi zuva kana awa Mwanakomana wemunhu raachauya mariri.</text:span></text:p>
      <text:p text:style-name="s"><text:span>Mufananidzo wematarenda*</text:span></text:p>
      <text:p text:style-name="p"><text:span text:style-name="v">14</text:span><text:span> Nokuti </text:span><text:span text:style-name="add">zvakaita</text:span><text:span> semunhu wakafamba rwendo, akadana varanda vake, akavapa zvaaiva nazvo.</text:span><text:span> </text:span><text:span text:style-name="v">15</text:span><text:span> Uye kune umwe wakapa matarenda* mashanu, umwe maviri, umwe rimwe, umwe neumwe zvakakwanirana nesimba rake; pakarepo akafamba rwendo.</text:span><text:span> </text:span><text:span text:style-name="v">16</text:span><text:span> Uye wakagamuchira matarenda mashanu akaenda akaita mhindu nawo, akaita mamwe matarenda mashanu.</text:span><text:span> </text:span><text:span text:style-name="v">17</text:span><text:span> Saizvozvowo wemaviri, iye akawanawo mamwe maviri.</text:span><text:span> </text:span><text:span text:style-name="v">18</text:span><text:span> Asi wakagamuchira rimwe wakaenda akachera pasi, akaviga mari yaishe wake.</text:span><text:span> </text:span><text:span text:style-name="v">19</text:span><text:span> Shure kwenguva refu, ishe wevaranda avo wakasvika, akagadzira zvemari navo.</text:span><text:span> </text:span><text:span text:style-name="v">20</text:span><text:span> Kwakauya wakange agamuchira matarenda mashanu akauisa mamwe matarenda mashanu achiti: Ishe, makandikumikidza matarenda mashanu; tarirai, ndawana pamusoro pawo mamwe matarenda mashanu.</text:span><text:span> </text:span><text:span text:style-name="v">21</text:span><text:span> Ishe wake akati kwaari: Zvakanaka, muranda wakanaka uye wakatendeka, wakange wakatendeka pazvishoma, ndichakuisa pamusoro pezvizhinji; pinda mumufaro waishe wako.</text:span><text:span> </text:span><text:span text:style-name="v">22</text:span><text:span> Wakange agamuchira matarenda maviri akauyawo akati: Ishe, makandikumikidza matarenda maviri; tarirai, ndawana mamwe matarenda maviri pamusoro pawo.</text:span><text:span> </text:span><text:span text:style-name="v">23</text:span><text:span> Ishe wake akati kwaari: Zvakanaka, muranda wakanaka uye wakatendeka, wakange wakatendeka pazvishoma, ndichakuisa pamusoro pezvizhinji; pinda mumufaro waishe wako.</text:span><text:span> </text:span><text:span text:style-name="v">24</text:span><text:span> Asi wakange agamuchira tarenda rimwe naiye wakauya akati: Ishe, ndakange ndichikuzivai imwi kuti muri munhu wakawoma, munokohwa pamusina kudzvara, munounganidza pamusina kukusha;</text:span><text:span> </text:span><text:span text:style-name="v">25</text:span><text:span> zvino ndakatya, ndikaenda ndikanoviga tarenda renyu muvhu; tarirai, mava nechenyu!</text:span><text:span> </text:span><text:span text:style-name="v">26</text:span><text:span> Ishe wake akapindura akati kwaari: Muranda wakaipa une usimbe, wakange uchiziva kuti ndinokohwa pandisina kudzvara, ndichiunganidza pandisina kukusha.</text:span><text:span> </text:span><text:span text:style-name="v">27</text:span><text:span> Saka waifanira kuisa mari yangu kuvatsinhanisi vemari, neni pakusvika ndingadai ndagamuchira zvangu nezvibereko.</text:span><text:span> </text:span><text:span text:style-name="v">28</text:span><text:span> Naizvozvo mutorerei tarenda, mupe kune ane matarenda gumi.</text:span><text:span> </text:span><text:span text:style-name="v">29</text:span><text:span> Nokuti wese anazvo achapiwa ave nezvakawandisa; asi kubva kune asina kuchatorwa nechaanacho.</text:span><text:span> </text:span><text:span text:style-name="v">30</text:span><text:span> Uye muranda pasina murasirei kurima rekunze kwekupedzisira; ipapo pachava nekuchema nekugeda-geda kwemeno.</text:span></text:p>
      <text:p text:style-name="s"><text:span>Kutonga kukuru</text:span></text:p>
      <text:p text:style-name="p"><text:span text:style-name="v">31</text:span><text:span> Zvino kana Mwanakomana wemunhu achiuya mukubwinya kwake, nevatumwa vatsvene vese vanaye, ipapo achagara pachigaro cheushe chekubwinya kwake.</text:span><text:span> </text:span><text:span text:style-name="v">32</text:span><text:span> Zvino pamberi pake pachaunganidzwa ndudzi dzese; uye achadziparadzanisa vamwe kubva kune vamwe, semufudzi anoparadzanisa makwai kubva kumbudzi.</text:span><text:span> </text:span><text:span text:style-name="v">33</text:span><text:span> Achamisa makwai kuruoko rwake rwerudyi, asi mbudzi kuruboshwe.</text:span><text:span> </text:span><text:span text:style-name="v">34</text:span><text:span> Zvino Mambo achati kune vari kuruoko rwake rwerudyi: Uyai, imwi makaropafadzwa naBaba vangu, mugare nhaka yeushe hwakagadzirirwa imwi kubva pakuvamba kwenyika.</text:span><text:span> </text:span><text:span text:style-name="v">35</text:span><text:span> Nokuti ndakange ndine nzara, mukandipa chekudya; ndakange ndine nyota, mukandipa chekunwa; ndakange ndiri mweni, mukandigamuchira;</text:span><text:span> </text:span><text:span text:style-name="v">36</text:span><text:span> </text:span><text:span text:style-name="add">ndaka</text:span><text:span>shama, mukandipfekedza; ndakange ndichirwara, mukandishanyira; ndakange ndiri mutirongo, mukauya kwandiri.</text:span><text:span> </text:span><text:span text:style-name="v">37</text:span><text:span> Ipapo vakarurama vachamupindura vachiti: Ishe, takakuonai rinhi mune nzara, tika</text:span><text:span text:style-name="add">ku</text:span><text:span>pai chekudya, kana mune nyota, tikapa chekunwa?</text:span><text:span> </text:span><text:span text:style-name="v">38</text:span><text:span> Takakuonai rinhi muri mweni, tika</text:span><text:span text:style-name="add">ku</text:span><text:span>gamuchira</text:span><text:span text:style-name="add">i</text:span><text:span>, kana makashama, tikapfekedza?</text:span><text:span> </text:span><text:span text:style-name="v">39</text:span><text:span> Takakuonai rinhi muchirwara, kana mutirongo, tikauya kwamuri?</text:span><text:span> </text:span><text:span text:style-name="v">40</text:span><text:span> Uye Mambo achapindura ati kwavari: Zvirokwazvo ndinoti kwamuri: Sezvamakaitira umwe wehama dzangu idzi mudikisa, makaitira ini.</text:span><text:span> </text:span><text:span text:style-name="v">41</text:span><text:span> Ipapo uchatiwo kune vari kuruoko rweruboshwe: Ibvai kwandiri, imwi makatukwa, </text:span><text:span text:style-name="add">muende</text:span><text:span> kumoto usingaperi, wakagadzirirwa dhiabhorosi nevatumwa vake.</text:span><text:span> </text:span><text:span text:style-name="v">42</text:span><text:span> Nokuti ndakange ndine nzara, mukasandipa chekudya; ndakange ndine nyota, mukasandipa chekunwa;</text:span><text:span> </text:span><text:span text:style-name="v">43</text:span><text:span> ndakange ndiri mweni, mukasandigamuchira; </text:span><text:span text:style-name="add">ndaka</text:span><text:span>shama, mukasandipfekedza; </text:span><text:span text:style-name="add">ndi</text:span><text:span>chirwara, nemutirongo, mukasandishanyira.</text:span><text:span> </text:span><text:span text:style-name="v">44</text:span><text:span> Ipapo avawo vachamupindura vachiti: Ishe, takakuonai rinhi mune nzara, kana mune nyota, kana muri mweni, kana makashama, kana muchirwara, kana muri mutirongo, tikasakushandirai?</text:span><text:span> </text:span><text:span text:style-name="v">45</text:span><text:span> Zvino achavapindura achiti: Zvirokwazvo ndinoti kwamuri: Pamusina kuitira umwe wevadikisa ava, hamuna kuitirawo ini.</text:span><text:span> </text:span><text:span text:style-name="v">46</text:span><text:span> Ava vachaenda kukurangwa kusingaperi; asi vakarurama kuupenyu husingaperi.</text:span></text:p>
      <text:h text:style-name="Heading_20_1" text:outline-level="1">MATEWU 26</text:h>
      <text:p text:style-name="s"><text:span>VaJudha vanorangana kuuraya Jesu</text:span></text:p>
      <text:p text:style-name="p"><text:span>26</text:span><text:span>Zvakaitika Jesu apedza mashoko aya ese, akati kuvadzidzi vake:</text:span><text:span> </text:span><text:span text:style-name="v">2</text:span><text:span> Munoziva kuti mushure memazuva maviri ichava pasika, uye Mwanakomana wemunhu achatengeswa kuti arovererwe pamuchinjikwa.</text:span><text:span> </text:span><text:span text:style-name="v">3</text:span><text:span> Ipapo kwakaungana vapristi vakuru nevanyori nevakuru vevanhu muchivanze chemupristi mukuru wainzi Kayafasi.</text:span><text:span> </text:span><text:span text:style-name="v">4</text:span><text:span> Vakarangana kuti vabate Jesu nemano, vago</text:span><text:span text:style-name="add">mu</text:span><text:span>uraya.</text:span><text:span> </text:span><text:span text:style-name="v">5</text:span><text:span> Asi vakati: Kwete pamutambo, kuti kurege kuva nebongozozo pakati pevanhu.</text:span></text:p>
      <text:p text:style-name="s"><text:span>Jesu anozodzwa nemukadzi paBhetaniya</text:span></text:p>
      <text:p text:style-name="p"><text:span text:style-name="v">6</text:span><text:span> Zvino Jesu wakati ari paBhetaniya mumba maSimoni wemaperembudzi,</text:span><text:span> </text:span><text:span text:style-name="v">7</text:span><text:span> kwakasvika kwaari mukadzi nechinu chearibhasiteri* chechizoro chinokosha zvikuru, akadururira mumusoro wake agere pakudya.</text:span><text:span> </text:span><text:span text:style-name="v">8</text:span><text:span> Asi vadzidzi vake vakati vachiona, vakatsamwa vachiti: Kutambisa uku ndokwei?</text:span><text:span> </text:span><text:span text:style-name="v">9</text:span><text:span> Nokuti chizoro ichi chingadai chatengeswa </text:span><text:span text:style-name="add">nemari</text:span><text:span> zhinji, ikapiwa varombo.</text:span><text:span> </text:span><text:span text:style-name="v">10</text:span><text:span> Asi Jesu aziva wakati kwavari: Munotambudzirei mukadzi? Nokuti aita basa rakanaka kwandiri.</text:span><text:span> </text:span><text:span text:style-name="v">11</text:span><text:span> Nokuti varombo munavo nguva dzese, asi ini hamuneni nguva dzese.</text:span><text:span> </text:span><text:span text:style-name="v">12</text:span><text:span> Nokuti pakundidira chizoro ichi pamuviri wangu, waitira kuvigwa kwangu.</text:span><text:span> </text:span><text:span text:style-name="v">13</text:span><text:span> Zvirokwazvo ndinoti kwamuri: Kwese kunozoparidzirwa evhangeri iyi panyika yese, izvi mukadzi zvaaitawo zvicharehwa, chive chirangaridzo chake.</text:span></text:p>
      <text:p text:style-name="s"><text:span>Judhasi Isikariyoti anotsvaka kutengesa Jesu</text:span></text:p>
      <text:p text:style-name="p"><text:span text:style-name="v">14</text:span><text:span> Ipapo umwe wevanegumi nevaviri, wainzi Judhasi Isikariyoti, wakaenda kuvapristi vakuru,</text:span><text:span> </text:span><text:span text:style-name="v">15</text:span><text:span> akati: Munoda kundipei, ini ndigomukumikidza kwamuri? Vakamutemera masirivheri makumi matatu.</text:span><text:span> </text:span><text:span text:style-name="v">16</text:span><text:span> Uye kubva panguva iyo akatsvaka mukana wakafanira kuti amukumikidze.</text:span></text:p>
      <text:p text:style-name="s"><text:span>Pasika nechirairo chaIshe</text:span></text:p>
      <text:p text:style-name="p"><text:span text:style-name="v">17</text:span><text:span> Nerekutanga rezvingwa zvisina mbiriso vadzidzi vakauya kuna Jesu vachiti kwaari: Ndekupi kwamunoda kuti tikugadzirirei kudya pasika?</text:span><text:span> </text:span><text:span text:style-name="v">18</text:span><text:span> Akati: Endai muguta kune umwe munhu, muti kwaari: Mudzidzisi anoti: Nguva yangu yava pedo; ndichaita pasika kwauri nevadzidzi vangu.</text:span><text:span> </text:span><text:span text:style-name="v">19</text:span><text:span> Vadzidzi vakaita Jesu sezvaakavaraira; vakagadzirira pasika.</text:span><text:span> </text:span><text:span text:style-name="v">20</text:span><text:span> Zvino ava madekwani akagara pakudya nevanegumi nevaviri.</text:span><text:span> </text:span><text:span text:style-name="v">21</text:span><text:span> Vakati vachidya akati: Zvirokwazvo ndinoti kwamuri: Umwe wenyu achanditengesa.</text:span><text:span> </text:span><text:span text:style-name="v">22</text:span><text:span> Zvino vakashungurudzika zvikuru, vakatanga umwe neumwe wavo kuti kwaari: Ishe, zvirokwazvo handisi ini, ndizvo here?</text:span><text:span> </text:span><text:span text:style-name="v">23</text:span><text:span> Ndokupindura akati: Anoseva ruoko neni mundiro ndiye achanditengesa.</text:span><text:span> </text:span><text:span text:style-name="v">24</text:span><text:span> Mwanakomana wemunhu anoenda hake sezvazvakanyorwa pamusoro pake; asi ane nhamo munhu uyo Mwanakomana wemunhu waanotengeswa naye! Zvaiva nani kwaari kana munhu uyo aiva asina kuberekwa.</text:span><text:span> </text:span><text:span text:style-name="v">25</text:span><text:span> Judhasi uyo wakamutengesa ndokupindura akati: Rabhi*, zvirokwazvo handisi ini, ndizvo here? Akati kwaari: Wataura iwe.</text:span></text:p>
      <text:p text:style-name="p"><text:span text:style-name="v">26</text:span><text:span> Zvino vakati vachidya, Jesu akatora chingwa akaropafadza, akamedura ndokupa vadzidzi akati: Torai, idyai, ichi ndiwo muviri wangu.</text:span><text:span> </text:span><text:span text:style-name="v">27</text:span><text:span> Akatora mukombe, akavonga, akapa kwavari, achiti: Inwai mese pauri.</text:span><text:span> </text:span><text:span text:style-name="v">28</text:span><text:span> Nokuti iri iropa rangu, iro resungano itsva, rinoteurirwa vazhinji rekukanganwirwa kwezvivi.</text:span><text:span> </text:span><text:span text:style-name="v">29</text:span><text:span> Asi ndinoti kwamuri: Kubva zvino handichatongonwi zvechibereko ichi chemuzambiringa, kusvikira zuva iro randichazonwa naro nemwi chava chitsva muushe hwaBaba vangu.</text:span><text:span> </text:span><text:span text:style-name="v">30</text:span><text:span> Zvino vakati vaimba rwiyo vakabuda vakaenda kugomo reMiorivhi.</text:span></text:p>
      <text:p text:style-name="s"><text:span>Jesu anoudza Petro kuti achamuramba</text:span></text:p>
      <text:p text:style-name="p"><text:span text:style-name="v">31</text:span><text:span> Ipapo Jesu wakati kwavari: Imwi mese muchagumburwa nekuda kwangu usiku huno; nokuti kwakanyorwa </text:span><text:span text:style-name="add">kuchinzi</text:span><text:span>: Ndicharova mufudzi, uye makwai eboka achaparadzirwa.</text:span><text:span> </text:span><text:span text:style-name="v">32</text:span><text:span> Asi shure kwekunge ndamutswa, ndichakutungamirirai kuGarirea.</text:span><text:span> </text:span><text:span text:style-name="v">33</text:span><text:span> Asi Petro wakapindura akati kwaari: Kunyange vese vakagumburwa nekuda kwenyu, ini handingatongogumburwi.</text:span><text:span> </text:span><text:span text:style-name="v">34</text:span><text:span> Jesu akati kwaari: Zvirokwazvo ndinoti kwauri: Muusiku huno, jongwe risati rarira, uchandiramba katatu.</text:span><text:span> </text:span><text:span text:style-name="v">35</text:span><text:span> Petro akati kwaari: Kunyange zvakandifanira kufa nemwi, handingatongokurambiyi. Vadzidziwo vese vakadaro.</text:span></text:p>
      <text:p text:style-name="s"><text:span>Jesu muGetsemani</text:span></text:p>
      <text:p text:style-name="p"><text:span text:style-name="v">36</text:span><text:span> Zvino Jesu wakasvika navo panzvimbo inonzi Getsemani, akati kuvadzidzi: Garai pano ndichamboenda ndinonyengetera uko.</text:span><text:span> </text:span><text:span text:style-name="v">37</text:span><text:span> Akatora pamwe naye Petro nevanakomana vaviri vaZebhedhi, akatanga kusuruvara nekushungurudzika.</text:span><text:span> </text:span><text:span text:style-name="v">38</text:span><text:span> Ipapo akati kwavari: Mweya wangu unosuruvara kwazvo kusvikira parufu; garai pano murinde neni.</text:span><text:span> </text:span><text:span text:style-name="v">39</text:span><text:span> Akaenda mberi zvishoma, akawa nechiso chake, akanyengetera achiti: Baba vangu, kana zvichibvira, mukombe uyu ngaupfuure kwandiri. Asi kusava sezvandinoda ini asi se</text:span><text:span text:style-name="add">zvamunoda</text:span><text:span> imwi.</text:span><text:span> </text:span><text:span text:style-name="v">40</text:span><text:span> Akauya kuvadzidzi, akavawana varere, akati kuna Petro: Saka hamuna kugona kurinda neni awa rimwe here?</text:span><text:span> </text:span><text:span text:style-name="v">41</text:span><text:span> Rindai munyengetere, kuti musapinda mumuedzo; mweya unoda zvirokwazvo, asi nyama ine utera.</text:span><text:span> </text:span><text:span text:style-name="v">42</text:span><text:span> Akaendazve rwechipiri akanyengetera, achiti: Baba vangu, kana mukombe uyu usingagoni kupfuura kubva kwandiri, kunze kwekuti ndaunwa, kuda kwenyu ngakuitwe.</text:span><text:span> </text:span><text:span text:style-name="v">43</text:span><text:span> Akauya, akavawana vavatazve, nokuti meso avo akange orema.</text:span><text:span> </text:span><text:span text:style-name="v">44</text:span><text:span> Akavasiya, akaendazve akanyengetera rwechitatu, achitaura mashoko iwawo.</text:span><text:span> </text:span><text:span text:style-name="v">45</text:span><text:span> Ndokuuya kuvadzidzi vake ndokuti kwavari: Chirambai murere muzorore; tarirai, awa raswedera, Mwanakomana wemunhu wotengeswa mumaoko evatadzi.</text:span><text:span> </text:span><text:span text:style-name="v">46</text:span><text:span> Simukai, ngatiende, tarirai, wonditengesa wava pedo.</text:span></text:p>
      <text:p text:style-name="s"><text:span>Kusungwa kwaJesu</text:span></text:p>
      <text:p text:style-name="p"><text:span text:style-name="v">47</text:span><text:span> Zvino achataura, tarira, Judhasi umwe wevanegumi nevaviri wakasvika, chaunga chikuru chinaye chine minondo netsvimbo chichibva kuvapristi vakuru nevakuru vevanhu.</text:span><text:span> </text:span><text:span text:style-name="v">48</text:span><text:span> Zvino iye wakamutengesa wakavapa chiratidzo achiti: Uyo wandichatsvoda, ndiye, mumubate.</text:span><text:span> </text:span><text:span text:style-name="v">49</text:span><text:span> Uye pakarepo akasvika kuna Jesu, akati: Hekanhi, Rabhi! Akamutsvoda.</text:span><text:span> </text:span><text:span text:style-name="v">50</text:span><text:span> Jesu akati kwaari: Shamwari, wavingei? Ipapo vakaswedera vakaisa maoko pana Jesu, vakamubata.</text:span><text:span> </text:span><text:span text:style-name="v">51</text:span><text:span> Uye tarira, umwe wevaiva naJesu akatandavadza ruoko, akavhomora munondo wake akatema muranda wemupristi mukuru, akagura nzeve yake.</text:span><text:span> </text:span><text:span text:style-name="v">52</text:span><text:span> Ipapo Jesu akati kwaari: Dzosera munondo wako munzvimbo yawo, nokuti vese vanobata munondo vanoparara nemunondo.</text:span><text:span> </text:span><text:span text:style-name="v">53</text:span><text:span> Kana unofunga here kuti handigoni ikozvino kukumbira kuna Baba vangu, vakandigadzikira mapoka emauto evatumwa anopfuura gumi nemaviri?</text:span><text:span> </text:span><text:span text:style-name="v">54</text:span><text:span> Ko magwaro angazadziswa sei kuti zvinofanira kuva saizvozvo?</text:span><text:span> </text:span><text:span text:style-name="v">55</text:span><text:span> Nenguva iyo Jesu wakati kuzvaunga: Mabuda semunovinga gororo neminondo netsvimbo kuzondibata here? Ndaigara nemwi zuva nezuva ndichidzidzisa mutembere, asi hamuna kundibata.</text:span><text:span> </text:span><text:span text:style-name="v">56</text:span><text:span> Asi izvi zvese zvaitika, kuti magwaro evaporofita azadziswe. Ipapo vadzidzi vese vakamusiya, vakatiza.</text:span></text:p>
      <text:p text:style-name="s"><text:span>Jesu pamberi paKayafasi nevakuru</text:span></text:p>
      <text:p text:style-name="p"><text:span text:style-name="v">57</text:span><text:span> Avo vakange vabata Jesu vaka</text:span><text:span text:style-name="add">mu</text:span><text:span>endesa kuna Kayafasi mupristi mukuru, apo pakange paungana vanyori nevakuru.</text:span><text:span> </text:span><text:span text:style-name="v">58</text:span><text:span> Asi Petro wakamutevera ari kure kusvikira pachivanze chemupristi mukuru, akapinda mukati, akagara nevaranda kuzoona mugumo.</text:span></text:p>
      <text:p text:style-name="p"><text:span text:style-name="v">59</text:span><text:span> Zvino vapristi vakuru nevakuru nedare remakurukota rese vakatsvaka uchapupu hwenhema hunopikisa Jesu kuti vamuuraye.</text:span><text:span> </text:span><text:span text:style-name="v">60</text:span><text:span> Asi havana ku</text:span><text:span text:style-name="add">hu</text:span><text:span>wana, kunyange zvapupu zvenhema zvizhinji zvakauya, zvikasa</text:span><text:span text:style-name="add">hu</text:span><text:span>wana. Pakupedzisira kwakasvika zvapupu zvenhema zviviri,</text:span><text:span> </text:span><text:span text:style-name="v">61</text:span><text:span> zvikati: Uyu wakati: Ndinogona kuputsa tembere yaMwari, nekuivaka nemazuva matatu.</text:span><text:span> </text:span><text:span text:style-name="v">62</text:span><text:span> Zvino mupristi mukuru akasimuka akati kwaari: Haupinduri chinhu here? Ava vanopupurei zvinopikisana newe?</text:span><text:span> </text:span><text:span text:style-name="v">63</text:span><text:span> Asi Jesu wakanyarara. Mupristi mukuru akapindura akati kwaari: Ndinokupikisa naMwari mupenyu kuti utiudze kana iwe uri Kristu, Mwanakomana waMwari.</text:span><text:span> </text:span><text:span text:style-name="v">64</text:span><text:span> Jesu akati kwaari: Wataura iwe; asi ndinoti kwamuri: Kubva zvino muchaona Mwanakomana wemunhu agere kuruoko rwerudyi rwesimba, achiuya pamakore edenga.</text:span><text:span> </text:span><text:span text:style-name="v">65</text:span><text:span> Ipapo mupristi mukuru akabvarura nguvo dzake achiti: Wanyomba; tichiri kudirei zvapupu? Tarirai, ikozvino manzwa kunyomba kwake.</text:span><text:span> </text:span><text:span text:style-name="v">66</text:span><text:span> Munofungei? Vakapindura vakati: Ane mhosva yerufu.</text:span></text:p>
      <text:p text:style-name="p"><text:span text:style-name="v">67</text:span><text:span> Zvino vakamupfira pachiso, vakamurova netsiva; vamwe vaka</text:span><text:span text:style-name="add">mu</text:span><text:span>rova nembama,</text:span><text:span> </text:span><text:span text:style-name="v">68</text:span><text:span> vachiti: Porofita kwatiri, Kristu, ndiani wakurova?</text:span></text:p>
      <text:p text:style-name="s"><text:span>Kuramba kwaPetro</text:span></text:p>
      <text:p text:style-name="p"><text:span text:style-name="v">69</text:span><text:span> Petro wakange agere panze pachivanze; ndokuuya kwaari umwe murandakadzi achiti: Iwewo wakange una Jesu weGarirea.</text:span><text:span> </text:span><text:span text:style-name="v">70</text:span><text:span> Asi iye wakaramba pamberi pevese achiti: Handizivi zvaunoreva.</text:span><text:span> </text:span><text:span text:style-name="v">71</text:span><text:span> Zvino wakati abuda pasuwo, umwe </text:span><text:span text:style-name="add">mukadzi</text:span><text:span> akamuona, akati kune vaivapo: Uyuwo wakange ana Jesu weNazareta.</text:span><text:span> </text:span><text:span text:style-name="v">72</text:span><text:span> Akarambazve nemhiko, kuti: Handizivi munhu uyu.</text:span><text:span> </text:span><text:span text:style-name="v">73</text:span><text:span> Shure kwechinguva chidiki kwakauya vakange vamire</text:span><text:span text:style-name="add">po</text:span><text:span> vachiti kuna Petro: Zvirokwazvo iwewo uri wavo; nokuti kunyange kutaura kwako kunokuratidza.</text:span><text:span> </text:span><text:span text:style-name="v">74</text:span><text:span> Zvino wakatanga kutuka nekupika kuti: Handizivi munhu uyu. Pakarepo jongwe rikarira.</text:span><text:span> </text:span><text:span text:style-name="v">75</text:span><text:span> Petro ndokurangarira shoko raJesu raakati kwaari: Jongwe risati rarira, uchandiramba katatu. Ndokubuda panze akachema zvinorwadza.</text:span></text:p>
      <text:h text:style-name="Heading_20_1" text:outline-level="1">MATEWU 27</text:h>
      <text:p text:style-name="s"><text:span>Jesu anoiswa kuna Pirato</text:span></text:p>
      <text:p text:style-name="p"><text:span>27</text:span><text:span>Kwakati kwaedza, vapristi vakuru vese nevakuru vevanhu vakarangana kupikisa Jesu kuti vamuuraye.</text:span><text:span> </text:span><text:span text:style-name="v">2</text:span><text:span> Vakati vamusunga vaka</text:span><text:span text:style-name="add">mu</text:span><text:span>tungamidza ndokunomukumikidza kuna Pondiyo Pirato mutungamiriri.</text:span></text:p>
      <text:p text:style-name="s"><text:span>Judhasi anozviuraya</text:span></text:p>
      <text:p text:style-name="p"><text:span text:style-name="v">3</text:span><text:span> Zvino Judhasi wakange amutengesa aona kuti wapiwa mhosva, akazvidya moyo akadzosera makobiri esirivheri makumi matatu kuvapristi vakuru nevakuru,</text:span><text:span> </text:span><text:span text:style-name="v">4</text:span><text:span> achiti: Ndatadza, ndatengesa ropa risina mhosva. Vakati: Zvinei nesu? Zvionere iwe.</text:span><text:span> </text:span><text:span text:style-name="v">5</text:span><text:span> Akakanda makobiri esirivheri mutembere, akabva akaenda akanozvisungirira.</text:span><text:span> </text:span><text:span text:style-name="v">6</text:span><text:span> Vapristi vakuru vakatora makobiri esirivheri vakati: Hazvitenderwi kuaisa muchivigiro chezvipo, nokuti mutengo weropa.</text:span><text:span> </text:span><text:span text:style-name="v">7</text:span><text:span> Vakarangana, vakatenga nawo munda wemuumbi wehari, uve wekuviga vatorwa.</text:span><text:span> </text:span><text:span text:style-name="v">8</text:span><text:span> Naizvozvo munda uyo wakanzi munda weropa kusvikira nhasi.</text:span><text:span> </text:span><text:span text:style-name="v">9</text:span><text:span> Zvino zvakazadziswa zvakarehwa naJeremiya muporofita achiti: Vakabva vatora makobiri esirivheri makumi matatu, mutengo waiye wakatarirwa mutengo, iye vana vaIsraeri wavakatarira mutengo;</text:span><text:span> </text:span><text:span text:style-name="v">10</text:span><text:span> vakaaripira munda wemuumbi wehari, saShe zvaakandiraira.</text:span></text:p>
      <text:p text:style-name="s"><text:span>Jesu pamberi paPirato</text:span></text:p>
      <text:p text:style-name="p"><text:span text:style-name="v">11</text:span><text:span> Zvino Jesu wakamira pamberi pemutungamiriri. Mutungamiriri akamubvunza achiti: Iwe uri mambo weVaJudha here? Jesu akati kwaari: Unoreva iwe.</text:span><text:span> </text:span><text:span text:style-name="v">12</text:span><text:span> Asi wakati achipomerwa mhosva nevapristi vakuru nevakuru, haana kupindura chinhu.</text:span><text:span> </text:span><text:span text:style-name="v">13</text:span><text:span> Pirato ndokuti kwaari: Haunzwi </text:span><text:span text:style-name="add">kuti</text:span><text:span> zvinhu zvingani zvavanopupura kupokana newe here?</text:span><text:span> </text:span><text:span text:style-name="v">14</text:span><text:span> Asi haana kumupindura kunyange pashoko rimwe chete, zvekuti mutungamiriri wakashamisika zvikuru.</text:span></text:p>
      <text:p text:style-name="p"><text:span text:style-name="v">15</text:span><text:span> Zvino pamutambo mutungamiriri aiva netsika </text:span><text:span text:style-name="add">ye</text:span><text:span>kusunungurira chaunga musungwa umwe wavanenge vada.</text:span><text:span> </text:span><text:span text:style-name="v">16</text:span><text:span> Uye nenguva iyo vaiva nemusungwa wakakurumbira wainzi Bharabhasi.</text:span><text:span> </text:span><text:span text:style-name="v">17</text:span><text:span> Naizvozvo vakati vaungana, Pirato akati kwavari: Ndeupi wamunoda kuti ndikusunungurirei: Bharabhasi kana Jesu anonzi Kristu?</text:span><text:span> </text:span><text:span text:style-name="v">18</text:span><text:span> Nokuti wakange achiziva kuti vakange vamukumikidza negodo.</text:span></text:p>
      <text:p text:style-name="p"><text:span text:style-name="v">19</text:span><text:span> Zvino wakati agara pachigaro chekutonga, mukadzi wake akatumira kwaari, achiti: Usava nechokuita neuyo wakarurama, nokuti ndatambudzika zvinhu zvizhinji nhasi muchiroto pamusoro pake.</text:span></text:p>
      <text:p text:style-name="p"><text:span text:style-name="v">20</text:span><text:span> Asi vapristi vakuru nevakuru vakakumbirisa zvaunga kuti vakumbire Bharabhasi, vaparadze Jesu.</text:span><text:span> </text:span><text:span text:style-name="v">21</text:span><text:span> Mutungamiriri akapindura akati kwavari: Ndeupi wevaviri wamunoda kuti ndikusunungurirei? Ivo vakati: Bharabhasi.</text:span><text:span> </text:span><text:span text:style-name="v">22</text:span><text:span> Pirato akati kwavari: Ko ndichamuitei Jesu anonzi Kristu? Vese vakati kwaari: Ngaarovererwe pamuchinjikwa.</text:span><text:span> </text:span><text:span text:style-name="v">23</text:span><text:span> Zvino mutungamiriri akati: Nokuti wakaita chii chakaipa? Asi vakanyanya kudanidzira vachiti: Ngaarovererwe pamuchinjikwa!</text:span></text:p>
      <text:p text:style-name="p"><text:span text:style-name="v">24</text:span><text:span> Pirato wakati achiona kuti hazvibatsiri chinhu asi kutoti poita bongozozo, wakatora mvura akageza maoko pamberi pechaunga achiti: Handina mhosva neropa reuyu wakarurama; muchazvionera imwi.</text:span><text:span> </text:span><text:span text:style-name="v">25</text:span><text:span> Vanhu vese ndokupindura vakati: Ropa rake </text:span><text:span text:style-name="add">ngarive</text:span><text:span> pamusoro pedu nepamusoro pevana vedu.</text:span><text:span> </text:span><text:span text:style-name="v">26</text:span><text:span> Zvino akavasunungurira Bharabhasi, asi wakati arova Jesu netyava, aka</text:span><text:span text:style-name="add">mu</text:span><text:span>kumikidza kuti arovererwe pamuchinjikwa.</text:span></text:p>
      <text:p text:style-name="s"><text:span>Jesu anodadirwa nemauto</text:span></text:p>
      <text:p text:style-name="p"><text:span text:style-name="v">27</text:span><text:span> Zvino mauto emutungamiriri akaisa Jesu mumba memutungamiriri, hondo yese ikaunganira kwaari.</text:span><text:span> </text:span><text:span text:style-name="v">28</text:span><text:span> Vakamukurura, vakamupfekedza nguvo tsvuku.</text:span><text:span> </text:span><text:span text:style-name="v">29</text:span><text:span> Vakati varuka korona yeminzwa, ndokupfekedza musoro wake, nerutsanga muruoko rwake rwerudyi. Vakafugama pamberi pake vakamuseka vachiti: Hekanhi, Mambo weVaJudha!</text:span><text:span> </text:span><text:span text:style-name="v">30</text:span><text:span> Vakamupfira, ndokutora rutsanga vakamurova mumusoro wake.</text:span><text:span> </text:span><text:span text:style-name="v">31</text:span><text:span> Vakati vamuseka, vakamukurura nguvo, vakamupfekedza nguvo dzake vakamuendesa kunoroverera pamuchinjikwa.</text:span></text:p>
      <text:p text:style-name="s"><text:span>Jesu anorovererwa pamuchinjikwa</text:span></text:p>
      <text:p text:style-name="p"><text:span text:style-name="v">32</text:span><text:span> Vakati vachibuda, vakawana munhu weKurini, wainzi Simoni. Vakamumanikidza uyu kuti atakure muchinjikwa wake.</text:span></text:p>
      <text:p text:style-name="p"><text:span text:style-name="v">33</text:span><text:span> Vakati vasvika panzvimbo inonzi Gorogota, ndiko kuti, Nzvimbo yedehenya,</text:span><text:span> </text:span><text:span text:style-name="v">34</text:span><text:span> vakamupa vhiniga yakavhenganiswa nenduru kuti anwe; asi wakati aravira akasada kunwa.</text:span><text:span> </text:span><text:span text:style-name="v">35</text:span><text:span> Vakati vamuroverera pamuchinjikwa, vakagovana nguvo dzake vachikanda mujenya, kuti zvizadziswe zvakarehwa nemuporofita </text:span><text:span text:style-name="add">zvinoti</text:span><text:span>: Vakagovana nguvo dzangu pakati pavo, vakakanda mujenya pamusoro pechekupfeka changu.</text:span><text:span> </text:span><text:span text:style-name="v">36</text:span><text:span> Uye vakagara pasi, vakamurindapo.</text:span><text:span> </text:span><text:span text:style-name="v">37</text:span><text:span> Vakaisa pamusoro pemusoro wake </text:span><text:span text:style-name="add">rugwaro rwe</text:span><text:span>mhosva yake rwakanyorwa </text:span><text:span text:style-name="add">kuti</text:span><text:span>: UYU NDIJESU MAMBO WEVAJUDHA.</text:span></text:p>
      <text:p text:style-name="p"><text:span text:style-name="v">38</text:span><text:span> Ndokurovererwa pamuchinjikwa makororo maviri pamwe naye, umwe kuruoko rwerudyi, umwe kuruboshwe.</text:span><text:span> </text:span><text:span text:style-name="v">39</text:span><text:span> Vakange vachipfuura vakamunyomba, vachidzungudza misoro yavo,</text:span><text:span> </text:span><text:span text:style-name="v">40</text:span><text:span> vachiti: Iwe unoputsa tembere neku</text:span><text:span text:style-name="add">i</text:span><text:span>vaka nemazuva matatu, zviponese; kana uri Mwanakomana waMwari, buruka pamuchinjikwa.</text:span><text:span> </text:span><text:span text:style-name="v">41</text:span><text:span> Saizvozvowo vapristi vakuru vachimuseka nevanyori nevakuru vachiti:</text:span><text:span> </text:span><text:span text:style-name="v">42</text:span><text:span> Wakaponesa vamwe, iye haagoni kuzviponesa. Kana ari Mambo waIsraeri, ngaaburuke ikozvino pamuchinjikwa, tigomutenda.</text:span><text:span> </text:span><text:span text:style-name="v">43</text:span><text:span> Waivimba naMwari; ngaachimusunungura ikozvino kana achimuda. Nokuti wakati: Ndiri Mwanakomana waMwari.</text:span></text:p>
      <text:p text:style-name="p"><text:span text:style-name="v">44</text:span><text:span> Makororowo akarovererwa pamuchinjikwa pamwe naye, akamuseka saizvozvo.</text:span></text:p>
      <text:p text:style-name="s"><text:span>Kufa kwaJesu</text:span></text:p>
      <text:p text:style-name="p"><text:span text:style-name="v">45</text:span><text:span> Zvino kubva paawa rechitanhatu kwakava nerima panyika yese kusvikira paawa repfumbamwe.</text:span><text:span> </text:span><text:span text:style-name="v">46</text:span><text:span> Neawa rinenge repfumbamwe Jesu wakadanidzira nenzwi guru achiti: "Eri, Eri rama sabakitani?" Ndiko kuti: Mwari wangu, Mwari wangu, mandisiyirei?</text:span><text:span> </text:span><text:span text:style-name="v">47</text:span><text:span> Vamwe vevakange vamirepo vakati vanzwa vakati: Uyu anodana Eria.</text:span><text:span> </text:span><text:span text:style-name="v">48</text:span><text:span> Pakarepo umwe wavo akamhanya, akatora chipanje, akazadza nevhiniga ndokuisa parutsanga, akamupa kuti anwe.</text:span><text:span> </text:span><text:span text:style-name="v">49</text:span><text:span> Asi vamwe vakati: Regai tione kana Eria achiuya kuzomuponesa.</text:span><text:span> </text:span><text:span text:style-name="v">50</text:span><text:span> Jesu ndokudanidzirazve nenzwi guru akapa mweya.</text:span></text:p>
      <text:p text:style-name="p"><text:span text:style-name="v">51</text:span><text:span> Zvino tarira, vheiri retembere rakabvaruka kuita </text:span><text:span text:style-name="add">mapandi</text:span><text:span> maviri, kubva kumusoro kusvikira pasi. Nyika ikadengenyeka, mabwe akatsemuka.</text:span><text:span> </text:span><text:span text:style-name="v">52</text:span><text:span> Makuva akazarurwa; nemitumbi mizhinji yevatsvene vakange varere ikamutswa.</text:span><text:span> </text:span><text:span text:style-name="v">53</text:span><text:span> Vakati vabuda pamakuva shure kwekumuka kwake vakapinda muguta dzvene, vakaonekwa kuvazhinji.</text:span></text:p>
      <text:p text:style-name="p"><text:span text:style-name="v">54</text:span><text:span> Zvino mukuru wezana nevaiva naye vakarinda Jesu vakati vachiona kudengenyeka kwenyika nezvinhu zvakaitika, vakatya zvikuru vachiti: Zvirokwazvo uyu wakange ari Mwanakomana waMwari.</text:span></text:p>
      <text:p text:style-name="p"><text:span text:style-name="v">55</text:span><text:span> Nevakadzi vazhinji vakange varipo, vakatarira vari kure, vakange vatevera Jesu vachibva Garirea vachimushandira.</text:span><text:span> </text:span><text:span text:style-name="v">56</text:span><text:span> Pakati pavo paiva naMaria Magidharini, naMaria mai vaJakobho naJose, namai vevanakomana vaZebhedhi.</text:span></text:p>
      <text:p text:style-name="s"><text:span>Kuvigwa kwaJesu</text:span></text:p>
      <text:p text:style-name="p"><text:span text:style-name="v">57</text:span><text:span> Zvino ava manheru kukasvika umwe mufumi achibva Arimatiya wainzi Josefa. Iyewo pachake waiva mudzidzi waJesu.</text:span><text:span> </text:span><text:span text:style-name="v">58</text:span><text:span> Uyu wakaenda kuna Pirato akakumbira mutumbi waJesu. Ipapo Pirato akaraira kuti mutumbi aupiwe.</text:span><text:span> </text:span><text:span text:style-name="v">59</text:span><text:span> Josefa wakati atora mutumbi, akauputira nemucheka werineni wakachena.</text:span><text:span> </text:span><text:span text:style-name="v">60</text:span><text:span> Akauradzika muguva rake idzva, raakange achera muruware; akakungurusira ibwe guru pamukova weguva, akabva.</text:span></text:p>
      <text:p text:style-name="p"><text:span text:style-name="v">61</text:span><text:span> Uye ipapo paiva naMaria Magidharini neumwe Maria, vagere pakatarisana neguva.</text:span></text:p>
      <text:p text:style-name="p"><text:span text:style-name="v">62</text:span><text:span> Nezuva raitevera, raitevera zuva rekugadzirira, vapristi vakuru neVaFarisi vakaungana kuna Pirato,</text:span><text:span> </text:span><text:span text:style-name="v">63</text:span><text:span> vachiti: Ishe, tinorangarira kuti munyepedzeri uyo wakati achiri mupenyu: Mushure memazuva matatu ndichamuka.</text:span><text:span> </text:span><text:span text:style-name="v">64</text:span><text:span> Naizvozvo rairai kuti guva richengetwe kusvikira zuva retatu; zvimwe vadzidzi vake vangauya usiku vakamuba, vagoti kuvanhu: Wakamuka kuvakafa; kurasika kwekupedzisira kukazova kwakanyanya pane kwekutanga.</text:span><text:span> </text:span><text:span text:style-name="v">65</text:span><text:span> Pirato akati kwavari: Mune varindi; endai murichengete sezvamunoziva.</text:span><text:span> </text:span><text:span text:style-name="v">66</text:span><text:span> Vakaenda, vakanochengeta guva, vakaisa mucherechedzo pabwe, vane varindi.</text:span></text:p>
      <text:h text:style-name="Heading_20_1" text:outline-level="1">MATEWU 28</text:h>
      <text:p text:style-name="s"><text:span>Kumuka kwaJesu nekuzviratidza kwake</text:span></text:p>
      <text:p text:style-name="p"><text:span>28</text:span><text:span>Zvino pakupera kwesabata kotanga kuedza, koenda ku</text:span><text:span text:style-name="add">musi</text:span><text:span> wekutanga wevhiki, kwakasvika Maria Magidharini neumwe Maria kuzoona guva.</text:span><text:span> </text:span><text:span text:style-name="v">2</text:span><text:span> Zvino tarira, kwakaitika kudengenyeka kwenyika kukuru, nokuti mutumwa waIshe wakaburuka kubva kudenga, akaswedera, akakungurusa ibwe kubva pamukova, akagara pamusoro paro.</text:span><text:span> </text:span><text:span text:style-name="v">3</text:span><text:span> Kuonekwa kwake kwakange kwakaita semheni, nechipfeko chake chaiva chichena semagada echando.</text:span><text:span> </text:span><text:span text:style-name="v">4</text:span><text:span> Zvino varindi vakadedera nekumutya, vakava sevakafa.</text:span><text:span> </text:span><text:span text:style-name="v">5</text:span><text:span> Asi mutumwa akapindura akati kuvakadzi: Musatya imwi; nokuti ndinoziva kuti munotsvaka Jesu wakange arovererwa pamuchinjikwa.</text:span><text:span> </text:span><text:span text:style-name="v">6</text:span><text:span> Haasi pano; nokuti wamuka sezvaakareva. Uyai muone nzvimbo Ishe paakange arere.</text:span><text:span> </text:span><text:span text:style-name="v">7</text:span><text:span> Kurumidzai kuenda munoudza vadzidzi vake kuti wamuka kuvakafa; uye tarirai anokutungamirirai kuGarirea, ikoko muchanomuona; tarirai, ndakuudzai.</text:span></text:p>
      <text:p text:style-name="p"><text:span text:style-name="v">8</text:span><text:span> Ndokubva vakakurumidza kubuda paguva vane kutya nemufaro mukuru, vakamhanyira kunoudza vadzidzi vake.</text:span><text:span> </text:span><text:span text:style-name="v">9</text:span><text:span> Zvino vakati vachienda kunoudza vadzidzi vake, tarira, Jesu wakavachingamidza, achiti: Hekanhi! Vakaswedera vakabata tsoka dzake vakamunamata.</text:span><text:span> </text:span><text:span text:style-name="v">10</text:span><text:span> Zvino Jesu akati kwavari: Musatya; endai, munoudza hama dzangu kuti vaende kuGarirea, uye vachanondionako.</text:span></text:p>
      <text:p text:style-name="p"><text:span text:style-name="v">11</text:span><text:span> Vakati vachifamba, tarira, vamwe vevarindi vakaenda muguta vakapira vapristi vakuru zvese zvakaitika.</text:span><text:span> </text:span><text:span text:style-name="v">12</text:span><text:span> Vakati vaungana nevakuru, vakarangana, vakapa mari zhinji kumauto,</text:span><text:span> </text:span><text:span text:style-name="v">13</text:span><text:span> vachiti: Itii: Vadzidzi vake vakauya usiku vakamuba isu tirere.</text:span><text:span> </text:span><text:span text:style-name="v">14</text:span><text:span> Kana izvi zvikazikanwa kumutungamiriri, isu tichamunyengerera, tikuitei musava mukushungurudzika.</text:span><text:span> </text:span><text:span text:style-name="v">15</text:span><text:span> Ndokubva vatora mari vakaita sezvavakadzidziswa. Shoko iri rikaparadzirwa pakati peVaJudha kusvikira nhasi.</text:span></text:p>
      <text:p text:style-name="p"><text:span text:style-name="v">16</text:span><text:span> Zvino vadzidzi gumi neumwe vakaenda kuGarirea, kugomo Jesu raakavaraira.</text:span><text:span> </text:span><text:span text:style-name="v">17</text:span><text:span> Vakati vachimuona, vakamunamata; asi vamwe vakakonona.</text:span><text:span> </text:span><text:span text:style-name="v">18</text:span><text:span> Jesu ndokuswedera akataura kwavari, achiti: Simba rese rakapiwa kwandiri kudenga nepanyika.</text:span><text:span> </text:span><text:span text:style-name="v">19</text:span><text:span> Endai naizvozvo muite marudzi ese vadzidzi, muchivabhabhatidza muzita raBaba nereMwanakomana nereMweya Mutsvene;</text:span><text:span> </text:span><text:span text:style-name="v">20</text:span><text:span> muchivadzidzisa kuchengeta zvese zvandakakurairai; zvino tarirai, ini ndinemwi mazuva ese kusvikira pakuguma kwenyika. Ameni.</text:span></text:p>
      <text:p text:style-name="Page_20_Break"/>
      <text:p text:style-name="mt2"><text:span>EVHANGERI YAKANYORWA</text:span></text:p>
      <text:p text:style-name="mt"><text:span>NAMARIKO</text:span></text:p>
      <text:h text:style-name="Heading_20_1" text:outline-level="1">MARKO 1</text:h>
      <text:p text:style-name="s"><text:span>Johwani Mubhabhatidzi anoparidza kuuya kwaJesu</text:span></text:p>
      <text:p text:style-name="p"><text:span>1</text:span><text:span>Kutanga kweevhangeri yaJesu Kristu, Mwanakomana waMwari;</text:span><text:span> </text:span><text:span text:style-name="v">2</text:span><text:span> sezvazvakanyorwa muvaporofita </text:span><text:span text:style-name="add">zvichinzi</text:span><text:span>: Tarira, ini ndinotuma mutumwa wangu pamberi pechiso chako, achagadzira nzira yako pamberi pako.</text:span><text:span> </text:span><text:span text:style-name="v">3</text:span><text:span> Inzwi reanodanidzira murenje, </text:span><text:span text:style-name="add">richiti</text:span><text:span>: Gadzirai mugwagwa waIshe; ruramisai nzira dzake.</text:span><text:span> </text:span><text:span text:style-name="v">4</text:span><text:span> Johwani wakati achibhabhatidza murenje, achiparidza rubhabhatidzo rwekutendeukira kukanganwiro yezvivi;</text:span><text:span> </text:span><text:span text:style-name="v">5</text:span><text:span> zvino kwakabudira kwaari nyika yese yeJudhiya, naivo veJerusarema, ndokubhabhatidzwa vese naye murwizi rweJoridhani vachireurura zvivi zvavo.</text:span><text:span> </text:span><text:span text:style-name="v">6</text:span><text:span> Uye Johwani wakange akapfeka makushe ekamera, nebhanhire rechikumba rakapoteredza chiuno chake, waidya mhashu neuchi hwedondo.</text:span></text:p>
      <text:p text:style-name="p"><text:span text:style-name="v">7</text:span><text:span> Akaparidza, achiti: Kunouya ane simba kupfuura ini shure kwangu, wandisina kufanira kukotama kuti ndisunungure tambo yeshangu dzake.</text:span><text:span> </text:span><text:span text:style-name="v">8</text:span><text:span> Ini zvirokwazvo ndakubhabhatidzai nemvura; asi iye achakubhabhatidzai neMweya Mutsvene.</text:span></text:p>
      <text:p text:style-name="s"><text:span>Kubhabhatidzwa kwaJesu</text:span></text:p>
      <text:p text:style-name="p"><text:span text:style-name="v">9</text:span><text:span> Zvino zvakaitika nemazuva ayo </text:span><text:span text:style-name="add">kuti</text:span><text:span> Jesu wakabva Nazareta yeGarirea, akabhabhatidzwa naJohwani muna Joridhani.</text:span><text:span> </text:span><text:span text:style-name="v">10</text:span><text:span> Pakarepo achibuda mumvura, wakaona matenga akazarurwa, neMweya senjiva achiburukira pamusoro pake.</text:span><text:span> </text:span><text:span text:style-name="v">11</text:span><text:span> Zvino kwakaitika inzwi richibva kumatenga </text:span><text:span text:style-name="add">richiti</text:span><text:span>: Iwe uri Mwanakomana wangu anodikanwa, wandinofara maari kwazvo.</text:span></text:p>
      <text:p text:style-name="s"><text:span>Kuedzwa kwaJesu</text:span></text:p>
      <text:p text:style-name="p"><text:span text:style-name="v">12</text:span><text:span> Zvino pakarepo Mweya wakamutinhira kurenje.</text:span><text:span> </text:span><text:span text:style-name="v">13</text:span><text:span> Akavako murenje mazuva makumi mana achiidzwa naSatani, uye wakange ane mhuka dzesango, vatumwa vachimushandira.</text:span></text:p>
      <text:p text:style-name="s"><text:span>Jesu anodana vadzidzi vekutanga</text:span></text:p>
      <text:p text:style-name="p"><text:span text:style-name="v">14</text:span><text:span> Zvino shure kwekukumikidzwa kwaJohwani, Jesu wakasvika muGarirea, achiparidza evhangeri yeushe hwaMwari,</text:span><text:span> </text:span><text:span text:style-name="v">15</text:span><text:span> achiti: Nguva yazadziswa, uye ushe hwaMwari hwaswedera; tendeukai, mutende evhangeri.</text:span></text:p>
      <text:p text:style-name="p"><text:span text:style-name="v">16</text:span><text:span> Wakati achifamba-famba parutivi rwegungwa reGarirea, akaona Simoni naAndiriya munin'ina wake vachikandira mumbure mugungwa; nokuti vakange vari varedzi.</text:span><text:span> </text:span><text:span text:style-name="v">17</text:span><text:span> Jesu akati kwavari: Nditeverei, ndichakuitai muve varedzi vevanhu.</text:span><text:span> </text:span><text:span text:style-name="v">18</text:span><text:span> Pakarepo vakasiya mimbure yavo, ndokumutevera.</text:span><text:span> </text:span><text:span text:style-name="v">19</text:span><text:span> Wakati apfuura zvishoma ipapo, akaona Jakobho waZebhedhi naJohwani munin'ina wake, naivo vari muchikepe vachigadzira mimbure.</text:span><text:span> </text:span><text:span text:style-name="v">20</text:span><text:span> Pakarepo akavadana; ndokusiya baba vavo Zebhedhi muchikepe nevarikichi, vakamutevera.</text:span></text:p>
      <text:p text:style-name="s"><text:span>Jesu anoporesa munhu waiva nedhimoni paKapenaume</text:span></text:p>
      <text:p text:style-name="p"><text:span text:style-name="v">21</text:span><text:span> Zvino vakapinda muKapenaume; zvino pakarepo nesabata wakapinda musinagoge, akadzidzisa.</text:span><text:span> </text:span><text:span text:style-name="v">22</text:span><text:span> Vakashamisika nedzidziso yake; nokuti wakavadzidzisa seane simba, kwete sevanyori.</text:span></text:p>
      <text:p text:style-name="p"><text:span text:style-name="v">23</text:span><text:span> Zvino kwaiva musinagoge ravo nemunhu wakange ane mweya wetsvina, akadanidzira,</text:span><text:span> </text:span><text:span text:style-name="v">24</text:span><text:span> achiti: Regai, tinei nemwi, Jesu weNazareta? Mauya kuzotiparadza here? Ndinokuzivai kuti ndimwi ani: Mutsvene waMwari.</text:span><text:span> </text:span><text:span text:style-name="v">25</text:span><text:span> Jesu ndokumutsiura achiti: Nyarara, ubude maari!</text:span><text:span> </text:span><text:span text:style-name="v">26</text:span><text:span> Zvino mweya wetsvina wakati amugwinhisa, ndokudanidzira nenzwi guru, akabuda kwaari.</text:span><text:span> </text:span><text:span text:style-name="v">27</text:span><text:span> Vakashamisika vese, kusvikira vabvunzana, vachiti: Chii ichi? Idzidziso itsva yei iyi? Nokuti nesimba anoraira kunyange mweya yetsvina, uye inomuteerera.</text:span><text:span> </text:span><text:span text:style-name="v">28</text:span><text:span> Zvino pakarepo shoko rake rikabudira panyika yese yakapoteredza Garirea.</text:span></text:p>
      <text:p text:style-name="s"><text:span>Jesu anoporesa mai vemukadzi waPetro nevamwe</text:span></text:p>
      <text:p text:style-name="p"><text:span text:style-name="v">29</text:span><text:span> Zvino pakarepo vakati vachibuda musinagoge, vakapinda mumba maSimoni naAndiriya vana Jakobho naJohwani.</text:span><text:span> </text:span><text:span text:style-name="v">30</text:span><text:span> Asi mai vemukadzi waSimoni vakange varere vane fivhiri, pakarepo vakamuudza nezvavo;</text:span><text:span> </text:span><text:span text:style-name="v">31</text:span><text:span> akaswedera, akavabata ruoko, akavamutsa; fivhiri ikavarega pakarepo, vakavashandira.</text:span></text:p>
      <text:p text:style-name="p"><text:span text:style-name="v">32</text:span><text:span> Zvino ava madekwani, zuva rovira, vakauisa kwaari vese vakange vachirwara nevakange vane madhimoni.</text:span><text:span> </text:span><text:span text:style-name="v">33</text:span><text:span> Zvino guta rese rakange rakaungana pamukova.</text:span><text:span> </text:span><text:span text:style-name="v">34</text:span><text:span> Akaporesa vazhinji vakange vachirwara nezvirwere zvakasiyana-siyana, nekubudisa madhimoni mazhinji; uye haana kutendera madhimoni kutaura, nokuti aimuziva.</text:span></text:p>
      <text:p text:style-name="p"><text:span text:style-name="v">35</text:span><text:span> Zvino mangwanani kuchine rima guru, wakasimuka, akabuda, akaenda kunzvimbo murenje, akanonyengeterapo.</text:span><text:span> </text:span><text:span text:style-name="v">36</text:span><text:span> Simoni nevakange vanaye vakamutsvakisisa.</text:span><text:span> </text:span><text:span text:style-name="v">37</text:span><text:span> Zvino vakati vamuwana vakati kwaari: Vese vanokutsvakai.</text:span><text:span> </text:span><text:span text:style-name="v">38</text:span><text:span> Ndokubva ati kwavari: Ngatiende kumisha iri pedo, kuti ndinoparidzawo ikoko, nokuti ndizvo zvandakabudira.</text:span><text:span> </text:span><text:span text:style-name="v">39</text:span><text:span> Akabva aparidza mumasinagoge avo paGarirea rese, achibudisa madhimoni.</text:span></text:p>
      <text:p text:style-name="s"><text:span>Jesu anoporesa munhu ane maperembudzi</text:span></text:p>
      <text:p text:style-name="p"><text:span text:style-name="v">40</text:span><text:span> Zvino kwakauya kwaari ane maperembudzi, achimukumbirisa, ndokumufugamira achiti kwaari: Kana muchida munogona kundinatsa.</text:span><text:span> </text:span><text:span text:style-name="v">41</text:span><text:span> Jesu akanzwa tsitsi, akatandavadza ruoko, akamubata akati kwaari: Ndinoda, natswa;</text:span><text:span> </text:span><text:span text:style-name="v">42</text:span><text:span> achangotaura, maperembudzi akabva kwaari pakarepo, akanatswa.</text:span><text:span> </text:span><text:span text:style-name="v">43</text:span><text:span> Zvino akamuraira zvikuru, akamurega achienda pakarepo,</text:span><text:span> </text:span><text:span text:style-name="v">44</text:span><text:span> akati kwaari: Ona kuti urege kuudza munhu chinhu; asi enda, uzviratidze kumupristi, ubaire pamusoro pekunatswa kwako Mozisi zvaakaraira, chive chapupu kwavari.</text:span><text:span> </text:span><text:span text:style-name="v">45</text:span><text:span> Asi iye wakabuda akatanga kuparidza zvikuru nekuvavaza kunze shoko </text:span><text:span text:style-name="add">iro</text:span><text:span>, zvekuti wakange asingachagoni kupinda muguta pachena, asi wakange ari kunze kunzvimbo dzerenje. Vakauya kwaari vachibva kumativi ese.</text:span></text:p>
      <text:h text:style-name="Heading_20_1" text:outline-level="1">MARKO 2</text:h>
      <text:p text:style-name="s"><text:span>Jesu anoporesa munhu wakafa mitezo</text:span></text:p>
      <text:p text:style-name="p"><text:span>2</text:span><text:span>Zvino wakapindazve muKapenaume pashure pemazuva; zvikanzwikwa kuti ari mumba.</text:span><text:span> </text:span><text:span text:style-name="v">2</text:span><text:span> Zvino pakarepo vazhinji vakaungana zvekuti pakange pasisina nzvimbo, kunyange pamukova; akataura shoko kwavari.</text:span><text:span> </text:span><text:span text:style-name="v">3</text:span><text:span> Vakauya kwaari, vakauisa wakange akafa mitezo, akatakurwa ne</text:span><text:span text:style-name="add">vanhu</text:span><text:span> vana.</text:span><text:span> </text:span><text:span text:style-name="v">4</text:span><text:span> Zvino vakati vasingagoni kusvika pedo naye nekuda kwechaunga, vakapfurunyura denga paakange ari, vakati va</text:span><text:span text:style-name="add">ri</text:span><text:span>dzura vakaburusira hwanyanza hwaakange arere pahuri iye wakange akafa mitezo.</text:span><text:span> </text:span><text:span text:style-name="v">5</text:span><text:span> Jesu wakati aona rutendo rwavo akati kune wakange akafa mitezo: Mwana, zvivi zvako zvakanganwirwa kwauri.</text:span><text:span> </text:span><text:span text:style-name="v">6</text:span><text:span> Zvino vamwe vevanyori vakange vagerepo, vakafunga mumoyo yavo </text:span><text:span text:style-name="add">vachiti</text:span><text:span>:</text:span><text:span> </text:span><text:span text:style-name="v">7</text:span><text:span> Uyu anotaurirei kunyomba sezvizvi? Ndiani anogona kukanganwira zvivi kunze kweumwe chete, Mwari?</text:span><text:span> </text:span><text:span text:style-name="v">8</text:span><text:span> Zvino pakarepo Jesu achiziva mumweya wake kuti vanofunga saizvozvo mukati mavo wakati kwavari: Munofungirei zvinhu izvi mumoyo yenyu?</text:span><text:span> </text:span><text:span text:style-name="v">9</text:span><text:span> Chii chakareruka zvikuru, kuti kune wakafa mitezo: Zvivi </text:span><text:span text:style-name="add">zvako</text:span><text:span> zvakanganwirwa kwauri; kana kuti: Simuka, utore hwanyanza hwako, ufambe?</text:span><text:span> </text:span><text:span text:style-name="v">10</text:span><text:span> Asi kuti muzive kuti Mwanakomana wemunhu ane simba panyika rekukanganwira zvivi (akati kune wakange akafa mitezo):</text:span><text:span> </text:span><text:span text:style-name="v">11</text:span><text:span> Ndinoti kwauri: Simuka utore hwanyanza hwako, uende kumba kwako.</text:span><text:span> </text:span><text:span text:style-name="v">12</text:span><text:span> Zvino pakarepo wakasimuka, akatora hwanyanza, ndokubuda pamberi pavo vese; zvekuti vese vakashamisika, vakarumbidza Mwari, vachiti: Hatina kumbozviona zvakadai.</text:span></text:p>
      <text:p text:style-name="s"><text:span>Kudanwa kwaRevhi</text:span></text:p>
      <text:p text:style-name="p"><text:span text:style-name="v">13</text:span><text:span> Wakabudazve parutivi rwegungwa, chaunga chese chikauya kwaari, akavadzidzisa.</text:span><text:span> </text:span><text:span text:style-name="v">14</text:span><text:span> Wakati achipfuura, akaona Revhi waArifiyosi agere paimba yemutero, akati kwaari: Nditevere. Akasimuka akamutevera.</text:span></text:p>
      <text:p text:style-name="p"><text:span text:style-name="v">15</text:span><text:span> Zvino zvakaitika agere pakudya mumba make, kuti vateresi vazhinji nevatadzi vakagarawo pamwe naJesu nevadzidzi vake; nokuti vakange vari vazhinji vakamutevera.</text:span><text:span> </text:span><text:span text:style-name="v">16</text:span><text:span> Zvino vanyori neVaFarisi vakati vamuona achidya nevateresi nevatadzi, vakati kuvadzidzi vake: Nemhaka yei achidya nekunwa nevateresi nevatadzi?</text:span><text:span> </text:span><text:span text:style-name="v">17</text:span><text:span> Jesu wakati achi</text:span><text:span text:style-name="add">zvi</text:span><text:span>nzwa akati kwavari: Vatano havadi chiremba, asi vanorwara. Handina kuuya kuzodana vakarurama, asi vatadzi mukutendeuka.</text:span></text:p>
      <text:p text:style-name="s"><text:span>Kutsanya</text:span></text:p>
      <text:p text:style-name="p"><text:span text:style-name="v">18</text:span><text:span> Uye vadzidzi vaJohwani neveVaFarisi vaitsanya; vakauya vakati kwaari: Nemhaka yeyi vadzidzi vaJohwani neveVaFarisi vachitsanya asi vadzidzi venyu havatsanyi?</text:span><text:span> </text:span><text:span text:style-name="v">19</text:span><text:span> Jesu akati kwavari: Vana veimba yemuchato vanogona kutsanya muwani achiri kwavari here? Kana vachingova nemuwani kwavari, havagoni kutsanya;</text:span><text:span> </text:span><text:span text:style-name="v">20</text:span><text:span> asi mazuva achasvika apo muwani achabviswa kwavari, ipapo mumazuva ayo vachatsanya.</text:span><text:span> </text:span><text:span text:style-name="v">21</text:span><text:span> Uye hakuna anosonera chigamba chemucheka usakaunyana panguvo sharu; kana zvikasadaro chinoiswa chinobvaruka kubva pachiri, chitsva kubva pane chakasakara, buri rikanyanya.</text:span><text:span> </text:span><text:span text:style-name="v">22</text:span><text:span> Uye hakuna anodira waini itsva muhombodo sharu; kana zvikasadaro waini itsva inoparusa hombodo, waini ikateuka nehombodo ikaparara; asi waini itsva inofanira kudirwa muhombodo itsva.</text:span></text:p>
      <text:p text:style-name="s"><text:span>Jesu Ishe wesabata</text:span></text:p>
      <text:p text:style-name="p"><text:span text:style-name="v">23</text:span><text:span> Zvino zvakaitika kuti achigura nemuminda yezviyo nesabata, vadzidzi vake ndokutanga kutanha hura vachifamba.</text:span><text:span> </text:span><text:span text:style-name="v">24</text:span><text:span> VaFarisi ndokuti kwaari: Tarira, vanoitirei nesabata izvo zvisiri pamutemo?</text:span><text:span> </text:span><text:span text:style-name="v">25</text:span><text:span> Iye akati kwavari: Hamuna kutomboverenga here Dhavhidhi zvaakaita, paakange ashaiwa, ava nenzara, iye nevakange vanaye?</text:span><text:span> </text:span><text:span text:style-name="v">26</text:span><text:span> Kuti wakapinda sei mumba maMwari nenguva yaAbhiatari mupristi mukuru, akadya zvingwa zvekuratidza zvakange zvisiri pamutemo kudyiwa, kunze nevapristi, akapawo kwavari vaiva naye?</text:span><text:span> </text:span><text:span text:style-name="v">27</text:span><text:span> Akati kwavari: Sabata rakaitirwa munhu, kwete munhu </text:span><text:span text:style-name="add">kuitirwa</text:span><text:span> sabata.</text:span><text:span> </text:span><text:span text:style-name="v">28</text:span><text:span> Naizvozvo Mwanakomana wemunhu ndiIshe kunyange wesabata.</text:span></text:p>
      <text:h text:style-name="Heading_20_1" text:outline-level="1">MARKO 3</text:h>
      <text:p text:style-name="s"><text:span>Jesu anoporesa munhu waiva noruoko rwakawonyana</text:span></text:p>
      <text:p text:style-name="p"><text:span>3</text:span><text:span>Zvino wakapindazve musinagoge, zvino kwakange kune munhuko wakange ane ruoko rwakawonyana.</text:span><text:span> </text:span><text:span text:style-name="v">2</text:span><text:span> Zvino vakamutarisisa </text:span><text:span text:style-name="add">kuona</text:span><text:span> kana angamuporesa nesabata, kuti vamupomere.</text:span><text:span> </text:span><text:span text:style-name="v">3</text:span><text:span> Zvino akati kumunhu waiva neruoko rwakawonyana: Simuka uende pakati.</text:span><text:span> </text:span><text:span text:style-name="v">4</text:span><text:span> Akati kwavari: Zviri pamutemo here kuita zvakanaka nemasabata, kana kuita zvakaipa? Kuponesa upenyu, kana kuuraya? Asi vakanyarara.</text:span><text:span> </text:span><text:span text:style-name="v">5</text:span><text:span> Zvino wakati aringa-ringa kwavari, nekutsamwa, ane shungu nekuda kwekuoma kwemoyo wavo, akati kumunhu: Tandavadza ruoko rwako, ndokutandavadza, ruoko rwake ndokuporeswa rwukagwinya serumwe.</text:span><text:span> </text:span><text:span text:style-name="v">6</text:span><text:span> VaFarisi vakabuda pakarepo vakarangana neVaHerodhe vachimupikisa kuti vangamuparadza sei.</text:span></text:p>
      <text:p text:style-name="s"><text:span>Jesu anoporesa vazhinji</text:span></text:p>
      <text:p text:style-name="p"><text:span text:style-name="v">7</text:span><text:span> Zvino Jesu akabva nevadzidzi vake </text:span><text:span text:style-name="add">vakaenda</text:span><text:span> kugungwa; chaunga chikuru chikamutevera chichibva kuGarirea, nekuJudhiya,</text:span><text:span> </text:span><text:span text:style-name="v">8</text:span><text:span> nekuJerusarema, nekuIdhumeya, nemhiri kwaJoridhani, nevakapoteredza Tire neSidhoni, chaunga chikuru, vakati vanzwa makuriro ezvinhu zvaanoita vakauya kwaari.</text:span><text:span> </text:span><text:span text:style-name="v">9</text:span><text:span> Akataura kuvadzidzi vake kuti igwa diki rimugarire nekuda kwechaunga, kuti varege kumutsikirira.</text:span><text:span> </text:span><text:span text:style-name="v">10</text:span><text:span> Nokuti wakange aporesa vazhinji zvekuti vaiwira pamusoro pake kuti vamubate vese vakange vane zvirwere.</text:span><text:span> </text:span><text:span text:style-name="v">11</text:span><text:span> Nemweya yetsvina, payakamuona yakawira pasi pamberi pake, ikadanidzira ichiti: Imwi muri Mwanakomana waMwari.</text:span><text:span> </text:span><text:span text:style-name="v">12</text:span><text:span> Akairairisa zvikuru kuti irege kumubudisa pachena.</text:span></text:p>
      <text:p text:style-name="s"><text:span>Jesu anodana vadzidzi vake</text:span></text:p>
      <text:p text:style-name="p"><text:span text:style-name="v">13</text:span><text:span> Zvino wakakwira mugomo, akadanira kwaari vaakange achida iye; vakauya kwaari.</text:span><text:span> </text:span><text:span text:style-name="v">14</text:span><text:span> Akagadza gumi nevaviri, kuti vave naye, nokuti avatume kunoparidza,</text:span><text:span> </text:span><text:span text:style-name="v">15</text:span><text:span> uye vave nesimba rekuporesa zvirwere nekubudisa madhimoni.</text:span><text:span> </text:span><text:span text:style-name="v">16</text:span><text:span> NaSimoni akamutumidza zita </text:span><text:span text:style-name="add">rinonzi</text:span><text:span> Petro,</text:span><text:span> </text:span><text:span text:style-name="v">17</text:span><text:span> naJakobho waZebhedhi, naJohwani munin'ina waJakobho; akavatumidza mazita </text:span><text:span text:style-name="add">anonzi</text:span><text:span> Bowanegesi, ndokuti, vanakomana vekutinhira;</text:span><text:span> </text:span><text:span text:style-name="v">18</text:span><text:span> naAndiriya, naFiripi, naBhatoromiyo, naMatewu, naTomasi, naJakobho waArifiyosi, naTadhiyo, naSimoni muKenani,</text:span><text:span> </text:span><text:span text:style-name="v">19</text:span><text:span> naJudhasi Isikariyoti, iye wakamutengesawo. Ndokubva vapinda mumba.</text:span></text:p>
      <text:p text:style-name="s"><text:span>Kumhura Mweya Mutsvene</text:span></text:p>
      <text:p text:style-name="p"><text:span text:style-name="v">20</text:span><text:span> Chaunga chikaunganazve zvekuti vakange vasingagoni kunyange kudya chingwa.</text:span><text:span> </text:span><text:span text:style-name="v">21</text:span><text:span> Vekwake vakati vachi</text:span><text:span text:style-name="add">zvi</text:span><text:span>nzwa vakabuda kunomubata; nokuti vakati: Anopenga.</text:span><text:span> </text:span><text:span text:style-name="v">22</text:span><text:span> Nevanyori vakaburuka vachibva kuJerusarema vakati: Ana Bheerizebhuri, uye kuti: Anobudisa madhimoni nemutungamiriri wemadhimoni.</text:span><text:span> </text:span><text:span text:style-name="v">23</text:span><text:span> Zvino akavadanira kwaari, akati kwavari nemifananidzo: Satani angagona kubudisa Satani sei?</text:span><text:span> </text:span><text:span text:style-name="v">24</text:span><text:span> Kana ushe hwakapesana huchizvipikisa, ushe uhwo hahungagoni kumira.</text:span><text:span> </text:span><text:span text:style-name="v">25</text:span><text:span> Kana imba yakapesana ichizvipikisa, imba iyo haigoni kumira.</text:span><text:span> </text:span><text:span text:style-name="v">26</text:span><text:span> Uye kana Satani achizvimukira, akapesana, haangagoni kumira, asi anoguma.</text:span><text:span> </text:span><text:span text:style-name="v">27</text:span><text:span> Hakuna angagona kupinda mumba mechikakarara, akapamba nhumbi dzacho, kunze kwekuti atanga kusunga chikakarara, ndokuzopamba imba yacho.</text:span></text:p>
      <text:p text:style-name="p"><text:span text:style-name="v">28</text:span><text:span> Zvirokwazvo ndinoti kwamuri: Zvivi zvese zvichakanganwirwa kuvanakomana vevanhu, nekunyomba kwese kwavanonyomba nako;</text:span><text:span> </text:span><text:span text:style-name="v">29</text:span><text:span> asi ani nani anonyomba achipikisa Mweya Mutsvene haana kanganwiro kusvikira narinhi asi ane mhosva yekutongwa kusingaperi.</text:span><text:span> </text:span><text:span text:style-name="v">30</text:span><text:span> Nokuti vakati: Ane mweya wetsvina.</text:span></text:p>
      <text:p text:style-name="s"><text:span>Ukama naJesu</text:span></text:p>
      <text:p text:style-name="p"><text:span text:style-name="v">31</text:span><text:span> Zvino kwakauya vanin'ina namai vake, vakamira kunze, vakatumira </text:span><text:span text:style-name="add">nhume</text:span><text:span> kwaari vachimudana.</text:span><text:span> </text:span><text:span text:style-name="v">32</text:span><text:span> Chaunga chakange chigere chakamukomba; vakati kwaari: Tarirai, mai venyu nevanin'ina venyu </text:span><text:span text:style-name="add">vari</text:span><text:span> panze vanokutsvakai.</text:span><text:span> </text:span><text:span text:style-name="v">33</text:span><text:span> Akavapindura achiti: Mai vangu ndiani kana vanin'ina vangu?</text:span><text:span> </text:span><text:span text:style-name="v">34</text:span><text:span> Zvino akaringa-ringa kupoteredza avo vakange vagere vakamukomba akati: Tarirai mai vangu nevanin'ina vangu.</text:span><text:span> </text:span><text:span text:style-name="v">35</text:span><text:span> Nokuti ani nani anoita kuda kwaMwari, ndiye munin'ina wangu nehanzvadzi yangu namai.</text:span></text:p>
      <text:h text:style-name="Heading_20_1" text:outline-level="1">MARKO 4</text:h>
      <text:p text:style-name="s"><text:span>Mufananidzo wemukushi</text:span></text:p>
      <text:p text:style-name="p"><text:span>4</text:span><text:span>Zvino wakatangazve kudzidzisa parutivi rwegungwa; kukaungana kwaari chaunga chikuru zvekuti wakapinda muchikepe akagara mugungwa; uye chaunga chese chakange chiri pagungwa panyika.</text:span></text:p>
      <text:p text:style-name="p"><text:span text:style-name="v">2</text:span><text:span> Akavadzidzisa zvinhu zvizhinji nemifananidzo, akati kwavari padzidziso yake:</text:span><text:span> </text:span><text:span text:style-name="v">3</text:span><text:span> Inzwai; tarirai, mukushi wakabuda kunokusha.</text:span><text:span> </text:span><text:span text:style-name="v">4</text:span><text:span> Zvino zvakaitika pakukusha, imwe yakawira parutivi rwenzira; shiri dzekudenga dzikauya dzikaidya dzikaipedza.</text:span><text:span> </text:span><text:span text:style-name="v">5</text:span><text:span> Asi imwe yakawira panzvimbo dzine mabwe, payakange isina ivhu zhinji; pakarepo ikamera, nokuti yakange isina udziku hwevhu;</text:span><text:span> </text:span><text:span text:style-name="v">6</text:span><text:span> asi zuva rakati rabuda, yakapiswa, uye nokuti yakange isina mudzi, yakasvava.</text:span><text:span> </text:span><text:span text:style-name="v">7</text:span><text:span> Uye imwe yakawira paminzwa, minzwa ikakura ikaivhunga, ikasabereka chibereko.</text:span><text:span> </text:span><text:span text:style-name="v">8</text:span><text:span> Uye imwe yakawira muvhu rakanaka; ikabereka chibereko chakakura ikawedzera, ikabereka, imwe makumi matatu, neimwe makumi matanhatu, neimwe zana.</text:span><text:span> </text:span><text:span text:style-name="v">9</text:span><text:span> Ndokuti kwavari: Ane nzeve dzekunzwa, ngaanzwe.</text:span><text:span> </text:span><text:span text:style-name="v">10</text:span><text:span> Zvino wakati ava ega, vakange vakamukomba nevanegumi nevaviri vakamubvunza zvemufananidzo.</text:span><text:span> </text:span><text:span text:style-name="v">11</text:span><text:span> Uye akati kwavari: Kwamuri kwakapiwa kuziva chakavanzika cheushe hwaMwari; asi kune avo vari kunze, zvese zvinoitwa nemifananidzo;</text:span><text:span> </text:span><text:span text:style-name="v">12</text:span><text:span> kuti vachiona vaone asi varege kuonesesa, vachinzwa vanzwe asi vasinganzwisisi, zvimwe chero nguva varege kutendeuka, vakanganwirwe zvivi.</text:span></text:p>
      <text:p text:style-name="p"><text:span text:style-name="v">13</text:span><text:span> Zvino akati kwavari: Hamuzivi mufananidzo uyu here? Zvino muchaziva sei mifananidzo yese?</text:span><text:span> </text:span><text:span text:style-name="v">14</text:span><text:span> Mukushi unokusha shoko.</text:span><text:span> </text:span><text:span text:style-name="v">15</text:span><text:span> Zvino ava ndivo veparutivi rwenzira, apo panokushwa shoko, uye kana vachirinzwa, pakarepo Satani anouya ndokubvisa shoko rakakushwa mumoyo yavo.</text:span><text:span> </text:span><text:span text:style-name="v">16</text:span><text:span> Uye saizvozvo ava ndivo vakakushwa panzvimbo dzine mabwe, ivo kana vanzwa shoko, pakarepo vanorigamuchira nemufaro,</text:span><text:span> </text:span><text:span text:style-name="v">17</text:span><text:span> asi havana mudzi mavari, asi ndevenguva; pashure kana matambudziko kana kushushwa zvichiuya nekuda kweshoko, pakarepo vanogumburwa.</text:span><text:span> </text:span><text:span text:style-name="v">18</text:span><text:span> Zvino ava ndivo vanokushwa muminzwa, vanonzwa shoko,</text:span><text:span> </text:span><text:span text:style-name="v">19</text:span><text:span> asi kufunganya kwenyika ino nekunyengera kwefuma neruchiva pamusoro pezvimwe zvinhu zvichipinda, zvichivhunga shoko, rova risingabereki.</text:span><text:span> </text:span><text:span text:style-name="v">20</text:span><text:span> Naava ndivo vakakushwa muvhu rakanaka, ndivo vanonzwa shoko, ndokugamuchira, vagobereka chibereko, umwe makumi matatu, uye umwe makumi matanhatu, uye umwe zana.</text:span></text:p>
      <text:p text:style-name="s"><text:span>Mufananidzo wemwenje</text:span></text:p>
      <text:p text:style-name="p"><text:span text:style-name="v">21</text:span><text:span> Zvino wakati kwavari: Mwenje unouiswa kuti uiswe pasi pedengu kana pasi pemubhedha here? Kwete kuti uiswe pachigadziko chemwenje here?</text:span><text:span> </text:span><text:span text:style-name="v">22</text:span><text:span> Nokuti hapana chakavigwa chisingazovhundunurwi, kana chakachengetwa chakavanda, asi kuti zvibude pachena.</text:span><text:span> </text:span><text:span text:style-name="v">23</text:span><text:span> Kana munhu ane nzeve dzekunzwa, ngaanzwe.</text:span><text:span> </text:span><text:span text:style-name="v">24</text:span><text:span> Zvino wakati kwavari: Chenjererai zvamunonzwa; nechiyero chamunoyera nacho chichayerwa kwamuri, nekwamuri imwi munonzwa, chichawedzerwa.</text:span><text:span> </text:span><text:span text:style-name="v">25</text:span><text:span> Nokuti ani nani anacho achapiwa; asi asina achatorerwa kunyange nechaanacho.</text:span></text:p>
      <text:p text:style-name="s"><text:span>Kukura kweushe hwekudenga</text:span></text:p>
      <text:p text:style-name="p"><text:span text:style-name="v">26</text:span><text:span> Zvino akati: Hwakadaro ushe hwaMwari, sezvinonzi munhu anokusha mbeu muvhu.</text:span><text:span> </text:span><text:span text:style-name="v">27</text:span><text:span> Zvino orara nekumuka usiku nemasikati, mbeu inomera ichikura iye asingazivi kuti sei.</text:span><text:span> </text:span><text:span text:style-name="v">28</text:span><text:span> Nokuti ivhu rinozviberekera chibereko pacharo, pakutanga chipande, pashure hura, pashure zviyo zvakakora pahura.</text:span><text:span> </text:span><text:span text:style-name="v">29</text:span><text:span> Asi kana chibereko chaibva, pakarepo anotuma jeko nokuti kukohwa kwasvika.</text:span></text:p>
      <text:p text:style-name="s"><text:span>Mufananidzo wetsanga yemasitadha*</text:span></text:p>
      <text:p text:style-name="p"><text:span text:style-name="v">30</text:span><text:span> Zvino wakati: Tichafananidza nei ushe hwaMwari? Kana tingahuenzanisa nemuenzaniso upi?</text:span><text:span> </text:span><text:span text:style-name="v">31</text:span><text:span> Setsanga yemasitadha*, iyo kana ichidzvarwa muvhu, idikisa kumbeu dzese dzepanyika;</text:span><text:span> </text:span><text:span text:style-name="v">32</text:span><text:span> asi kana yadzvarwa, inokura ichiva huru kumiriwo yese, ichiita matavi makuru zvekuti shiri dzekudenga dzinogona kuvakira pasi pemumvuri wawo.</text:span></text:p>
      <text:p text:style-name="p"><text:span text:style-name="v">33</text:span><text:span> Zvino nemifananidzo mizhinji yakadaro wakataura shoko kwavari, sepavaigona kunzwa napo.</text:span><text:span> </text:span><text:span text:style-name="v">34</text:span><text:span> Asi kunze kwemufananidzo haana kutaura kwavari; asi vava vega, wakadudzira vadzidzi vake zvese.</text:span></text:p>
      <text:p text:style-name="s"><text:span>Jesu anonyaradza dutu remhepo</text:span></text:p>
      <text:p text:style-name="p"><text:span text:style-name="v">35</text:span><text:span> Zvino nezuva iro ava madekwani, wakati kwavari: Ngatiyambukire mhiri.</text:span><text:span> </text:span><text:span text:style-name="v">36</text:span><text:span> Vakarega chaunga chichienda, vakaenda naye akangodaro muchikepe. Zvino kwaivawo nemamwe magwa naye.</text:span><text:span> </text:span><text:span text:style-name="v">37</text:span><text:span> Zvino kwakamuka dutu guru remhepo, mafungu akazvirovera muchikepe, zvekuti chakange zvino chozadzwa.</text:span><text:span> </text:span><text:span text:style-name="v">38</text:span><text:span> Asi iye wakange ari shure muchikepe arere pamutsago; vakamumutsa, vakati kwaari: Mudzidzisi, hamuna hanya kuti toparara here?</text:span><text:span> </text:span><text:span text:style-name="v">39</text:span><text:span> Akamuka akatsiura mhepo, akati kugungwa: Nyarara, gadzikana! Mhepo ikamira, kukava nekudzikama kukuru.</text:span><text:span> </text:span><text:span text:style-name="v">40</text:span><text:span> Ndokuti kwavari: Munotyirei zvakadaro? Hamuna rutendo sei?</text:span><text:span> </text:span><text:span text:style-name="v">41</text:span><text:span> Vakatya nekutya kukuru, vakati umwe kune umwe: Zvino ndiani uyu, kuti kunyange mhepo negungwa zvinomuteerera?</text:span></text:p>
      <text:h text:style-name="Heading_20_1" text:outline-level="1">MARKO 5</text:h>
      <text:p text:style-name="s"><text:span>Jesu anobudisa mweya yetsvina</text:span></text:p>
      <text:p text:style-name="p"><text:span>5</text:span><text:span>Vakasvika mhiri kwegungwa, kunyika yeVaGadharini.</text:span><text:span> </text:span><text:span text:style-name="v">2</text:span><text:span> Zvino wakati abuda muchikepe, pakarepo munhu akamuchingamidza achibva kumarinda ane mweya wetsvina,</text:span><text:span> </text:span><text:span text:style-name="v">3</text:span><text:span> uyo wakange ane ugaro kumarinda, uye kwakange kusina wakange achigona kumusunga kunyange nemaketani,</text:span><text:span> </text:span><text:span text:style-name="v">4</text:span><text:span> nokuti kazhinji waisungwa nezvisungo zvemakumbo nemaketani, asi maketani aigurwa nepakati naye, nezvisungo zvemakumbo zvaigurwa kuita zvidimbu; uye kwakange kusina waigona kumupingudza.</text:span><text:span> </text:span><text:span text:style-name="v">5</text:span><text:span> Zvino nguva dzese, usiku nemasikati, waiva mumakomo nemumarinda achidanidzira, achizvicheka nemabwe.</text:span><text:span> </text:span><text:span text:style-name="v">6</text:span><text:span> Zvino wakati achiona Jesu ari kure, akamhanya ndokumunamata;</text:span><text:span> </text:span><text:span text:style-name="v">7</text:span><text:span> akadanidzira nenzwi guru akati: Ndinei nemwi Jesu, Mwanakomana waMwari Wekumusoro-soro? Ndinokupikirai naMwari, murege kundirwadzisa.</text:span><text:span> </text:span><text:span text:style-name="v">8</text:span><text:span> Nokuti wakati kwaari: Buda mumunhu, mweya wetsvina.</text:span><text:span> </text:span><text:span text:style-name="v">9</text:span><text:span> Ndokumubvunza </text:span><text:span text:style-name="add">akati</text:span><text:span>: Zita rako ndiani? Akapindura achiti: Zita rangu </text:span><text:span text:style-name="add">rinonzi</text:span><text:span> Regiyoni, nokuti tiri vazhinji.</text:span><text:span> </text:span><text:span text:style-name="v">10</text:span><text:span> Akamukumbirisa zvikuru kuti arege kuvaendesa kunze kwenyika.</text:span><text:span> </text:span><text:span text:style-name="v">11</text:span><text:span> Zvino kwakange kuripo pedo nemakomo boka guru renguruve dzichifura.</text:span><text:span> </text:span><text:span text:style-name="v">12</text:span><text:span> Nemadhimoni ese akamukumbira zvikuru achiti: Titumirei kunguruve kuti tipinde madziri.</text:span><text:span> </text:span><text:span text:style-name="v">13</text:span><text:span> Pakarepo Jesu akaatendera. Mweya yetsvina ikabuda ikapinda munguruve; boka rikapitirikira kumawere kuenda kugungwa, dzinenge dzaiva zvuru zviviri, dzikabitirirwa mugungwa.</text:span></text:p>
      <text:p text:style-name="p"><text:span text:style-name="v">14</text:span><text:span> Zvino vaifudza nguruve vakatiza, vakanoreva muguta neparuwa. Vakabuda kuzoona kuti chii chainge chaitwa.</text:span><text:span> </text:span><text:span text:style-name="v">15</text:span><text:span> Vakasvika kuna Jesu, vakaona wakange ane madhimoni, iye waiva neRegiyoni agere, akapfeka ari munhu kwaye; vakatya.</text:span><text:span> </text:span><text:span text:style-name="v">16</text:span><text:span> Uye avo vakange va</text:span><text:span text:style-name="add">zvi</text:span><text:span>ona, vakavarondedzera kuti zvakaitika sei kune wakange ane madhimoni nepamusoro penguruve.</text:span><text:span> </text:span><text:span text:style-name="v">17</text:span><text:span> Vakatanga kumukumbirisa kuti abve mudunhu mavo.</text:span></text:p>
      <text:p text:style-name="p"><text:span text:style-name="v">18</text:span><text:span> Zvino wakati achipinda muchikepe, iye waiva nemadhimoni akamukumbirisa kuti ave naye.</text:span><text:span> </text:span><text:span text:style-name="v">19</text:span><text:span> Asi Jesu haana kumutendera, asi wakati kwaari: Enda kumba kwako, kune vekwako, unovaudza kuti zvikuru sei Ishe zvaakuitira, nekukuitira tsitsi.</text:span><text:span> </text:span><text:span text:style-name="v">20</text:span><text:span> Akabva ndokuenda akatanga kuparidza muDhekapori kukura kwezvinhu Jesu zvaakamuitira; vese vakashamisika.</text:span></text:p>
      <text:p text:style-name="s"><text:span>Jesu anoporesa mukadzi ane kubuda ropa uye anomutsa mukunda waJairosi</text:span></text:p>
      <text:p text:style-name="p"><text:span text:style-name="v">21</text:span><text:span> Jesu wakati ayambukazve nechikepe kune rimwe divi, chaunga chikuru chikaunganira kwaari, uye wakange ava parutivi rwegungwa.</text:span><text:span> </text:span><text:span text:style-name="v">22</text:span><text:span> Zvino tarira, kwakasvika umwe wevakuru vesinagoge, wainzi Jairosi; zvino wakati amuona, akawira patsoka dzake.</text:span><text:span> </text:span><text:span text:style-name="v">23</text:span><text:span> Akamukumbirisa zvikuru achiti: Mukunda wangu mudiki wotandadza, dai mauya muise maoko pamusoro pake kuti aponeswe uye achararama.</text:span><text:span> </text:span><text:span text:style-name="v">24</text:span><text:span> Akaenda naye; chaunga chikuru chikamutevera, chikamutsimbirira.</text:span></text:p>
      <text:p text:style-name="p"><text:span text:style-name="v">25</text:span><text:span> Zvino umwe mukadzi waiva nekubuda ropa makore gumi nemaviri,</text:span><text:span> </text:span><text:span text:style-name="v">26</text:span><text:span> wakange atambura zvikuru kuvarapi vazhinji, wakange apedza zvese zvaakange anazvo, asina kutongobatsirika, asi pachinhambo cheizvi ainyanyisa,</text:span><text:span> </text:span><text:span text:style-name="v">27</text:span><text:span> wakati anzwa zvaJesu, akauya nepakati pechaunga neshure, akabata nguvo yake.</text:span><text:span> </text:span><text:span text:style-name="v">28</text:span><text:span> Nokuti wakati: Kana ndikabata nguvo dzake chete, ndichaponeswa.</text:span><text:span> </text:span><text:span text:style-name="v">29</text:span><text:span> Zvino pakarepo chitubu cheropa rake chikapwa, akanzwa mumuviri kuti waporeswa pachifo.</text:span><text:span> </text:span><text:span text:style-name="v">30</text:span><text:span> Zvino pakarepo Jesu achiziva mukati make kuti simba rabuda maari, akatendeuka pachaunga akati: Ndiani wabata nguvo dzangu?</text:span><text:span> </text:span><text:span text:style-name="v">31</text:span><text:span> Vadzidzi vake vakati kwaari: Munoona chaunga chinokutsimbirirai, zvino moti: Ndiani wandibata?</text:span><text:span> </text:span><text:span text:style-name="v">32</text:span><text:span> Zvino wakaringa-ringa kuona uyo wakange aita ichi.</text:span><text:span> </text:span><text:span text:style-name="v">33</text:span><text:span> Asi mukadzi achitya, nekubvunda, achiziva zvakange zvaitika maari, akauya ndokuwira pamberi pake, ndokumuudza chokwadi chese.</text:span><text:span> </text:span><text:span text:style-name="v">34</text:span><text:span> Ndokuti kwaari: Mukunda, rutendo rwako rwakuponesa, enda nerugare, poreswa pachifo chako.</text:span></text:p>
      <text:p text:style-name="p"><text:span text:style-name="v">35</text:span><text:span> Wakati achataura, kwakasvika </text:span><text:span text:style-name="add">vamwe</text:span><text:span> vemukuru wesinagoge vakati: Mukunda wenyu wafa, muchiri kutambudzirei Mudzidzisi?</text:span><text:span> </text:span><text:span text:style-name="v">36</text:span><text:span> Pakarepo Jesu achinzwa shoko rakataurwa akati kumukuru wesinagoge: Usatya, tenda chete.</text:span><text:span> </text:span><text:span text:style-name="v">37</text:span><text:span> Akasatendera munhu kumutevera, kunze kwaPetro, naJakobho, naJohwani munin'ina waJakobho.</text:span><text:span> </text:span><text:span text:style-name="v">38</text:span><text:span> Zvino wakasvika mumba memukuru wesinagoge, akaona mhere-mhere nevaichema nekurira zvikuru.</text:span><text:span> </text:span><text:span text:style-name="v">39</text:span><text:span> Zvino wakati apinda akati kwavari: Munoitirei mhere-mhere muchichema? Mwana haana kufa, asi arere.</text:span><text:span> </text:span><text:span text:style-name="v">40</text:span><text:span> Vakamuseka. Asi iye wakati avabudisa vese panze, akatora baba vemwana namai nevakange vanaye, akapinda makange murere mwana.</text:span><text:span> </text:span><text:span text:style-name="v">41</text:span><text:span> Akabata ruoko rwemwana, akati kwaari: "Tarita kumi"; ndokuti kana zvichishandurwa: Musikana mudiki, ndinoti kwauri, muka.</text:span><text:span> </text:span><text:span text:style-name="v">42</text:span><text:span> Pakarepo musikana wakasimuka, akafamba; nokuti waiva wemakore gumi nemaviri; vakashamisika nekushamisika kukuru.</text:span><text:span> </text:span><text:span text:style-name="v">43</text:span><text:span> Akavaraira zvikuru kuti kusava nemunhu anoziva izvi; akati apiwe kudya.</text:span></text:p>
      <text:h text:style-name="Heading_20_1" text:outline-level="1">MARKO 6</text:h>
      <text:p text:style-name="s"><text:span>Jesu anoshovorwa paNazareta</text:span></text:p>
      <text:p text:style-name="p"><text:span>6</text:span><text:span>Zvino wakabvapo, akasvika kunyika yekwake; vadzidzi vake vakamutevera.</text:span><text:span> </text:span><text:span text:style-name="v">2</text:span><text:span> Zvino rava sabata, akatanga kudzidzisa musinagoge; vazhinji vaka</text:span><text:span text:style-name="add">mu</text:span><text:span>nzwa, vakashamisika vachiti: Izvi zvinobvepi kwaari? Injere dzipi dzakapiwa kwaari, kuti nemabasa esimba akadai anoitwa nemaoko ake?</text:span><text:span> </text:span><text:span text:style-name="v">3</text:span><text:span> Uyu haasi muvezi here, mwanakomana waMaria, nemukoma waJakobho, naJose, naJudha, naSimoni? Nehanzvadzi dzake hadzisi pano nesu here? Vakagumburwa naye.</text:span><text:span> </text:span><text:span text:style-name="v">4</text:span><text:span> Asi Jesu akati kwavari: Muporofita haangashaiwi kukudzwa, kunze kwemunyika yekwake, nepakati pehama, nemumba make.</text:span><text:span> </text:span><text:span text:style-name="v">5</text:span><text:span> Akasagona kubata chero basa resimba ipapo, kunze kwekuti wakaisa maoko pamusoro pevairwara vashoma, akaporesa.</text:span><text:span> </text:span><text:span text:style-name="v">6</text:span><text:span> Akashamisika nekusatenda kwavo. Uye akapota-pota nemisha achidzidzisa.</text:span></text:p>
      <text:p text:style-name="s"><text:span>Vanegumi nevaviri vanotumwa kunoparidza nekuporesa</text:span></text:p>
      <text:p text:style-name="p"><text:span text:style-name="v">7</text:span><text:span> Zvino wakadanira kwaari vanegumi nevaviri, akatanga kuvatuma vaviri-vaviri, akavapa simba pamusoro pemweya yetsvina.</text:span><text:span> </text:span><text:span text:style-name="v">8</text:span><text:span> Akavaraira kuti varege kutora chinhu cherwendo kunze kwemudonzvo chete; kwete chikwama, kwete chingwa, kwete mari mubhanhire.</text:span><text:span> </text:span><text:span text:style-name="v">9</text:span><text:span> Asi vapfeke manyatera, varege kupfeka nguvo refu mbiri.</text:span><text:span> </text:span><text:span text:style-name="v">10</text:span><text:span> Zvino akati kwavari: Pese pamunopinda mumba, mugaremo kusvikira muchibvapo.</text:span><text:span> </text:span><text:span text:style-name="v">11</text:span><text:span> Asi vese vasingakugamuchiriyi kana kukunzwai, kana muchibvapo, zuzai guruva riri pasi petsoka dzenyu, chive chapupu kwavari. Zvirokwazvo ndinoti kwamuri: Zvichava nani kuSodhoma kana Gomora nezuva rekutongwa kupfuura guta iro.</text:span><text:span> </text:span><text:span text:style-name="v">12</text:span><text:span> Vakati vabuda, vakaparidza kuti vatendeuke;</text:span><text:span> </text:span><text:span text:style-name="v">13</text:span><text:span> zvino vakabudisa madhimoni mazhinji, vakazodza nemafuta vazhinji vairwara, vachiporesa.</text:span></text:p>
      <text:p text:style-name="s"><text:span>Kuurawa kwaJohwani Mubhabhatidzi</text:span></text:p>
      <text:p text:style-name="p"><text:span text:style-name="v">14</text:span><text:span> Mambo Herodhe ndoku</text:span><text:span text:style-name="add">zvi</text:span><text:span>nzwa, nokuti zita rake rakava pachena, akati: Johwani anobhabhatidza akamutswa kubva kuvakafa, naizvozvo masimba anobata maari.</text:span><text:span> </text:span><text:span text:style-name="v">15</text:span><text:span> Vamwe vakati: NdiEria; nevamwe vakati: Muporofita, kana </text:span><text:span text:style-name="add">wakaita</text:span><text:span> seumwe wevaporofita.</text:span><text:span> </text:span><text:span text:style-name="v">16</text:span><text:span> Asi Herodhe wakati anzwa, akati: Uyu ndiJohwani uya wandakagura ini musoro; iye wamuka kubva kuvakafa.</text:span></text:p>
      <text:p text:style-name="p"><text:span text:style-name="v">17</text:span><text:span> Nokuti Herodhe pachake wakange atuma </text:span><text:span text:style-name="add">vanhu</text:span><text:span> akabata Johwani, akamusunga mutirongo nekuda kwaHerodhiasi, mukadzi waFiripi, munin'ina wake; nokuti </text:span><text:span text:style-name="add">Herodhe</text:span><text:span> wakange amuwana.</text:span><text:span> </text:span><text:span text:style-name="v">18</text:span><text:span> Nokuti Johwani wakange ati kuna Herodhe: Hauna kutenderwa kuti uve nemukadzi wemunin'ina wako.</text:span><text:span> </text:span><text:span text:style-name="v">19</text:span><text:span> Herodhiasi akamuvenga nechemumoyo, akada kumuuraya, asi wakakonewa;</text:span><text:span> </text:span><text:span text:style-name="v">20</text:span><text:span> nokuti Herodhe aitya Johwani, achiziva kuti murume wakarurama, mutsvene, akamuchengetedza. Zvino paakamunzwa akaita zvinhu zvakawanda, akamunzwa nemufaro.</text:span></text:p>
      <text:p text:style-name="p"><text:span text:style-name="v">21</text:span><text:span> Asi zuva rakafanira rakati rasvika, Herodhe nezuva rekuberekwa kwake akaitira chirairo madzishe ake nevatungamiriri vezvuru nevatungamiriri veGarirea,</text:span><text:span> </text:span><text:span text:style-name="v">22</text:span><text:span> zvino mukunda waHerodhiasi uyo paakapinda akatamba, akafadza Herodhe nevakange vagere pakudya naye; mambo akati kumusikana: Kumbira kwandiri chipi zvacho chaunoda ndigokupa.</text:span><text:span> </text:span><text:span text:style-name="v">23</text:span><text:span> Zvino akamupikira </text:span><text:span text:style-name="add">achiti</text:span><text:span>: Chero chipi chaunokumbira kwandiri ndichakupa, kusvikira pahafu yeushe hwangu.</text:span><text:span> </text:span><text:span text:style-name="v">24</text:span><text:span> Akabuda akati kuna mai vake: Ndichakumbirei? Vakati: Musoro waJohwani Mubhabhatidzi.</text:span><text:span> </text:span><text:span text:style-name="v">25</text:span><text:span> Pakarepo akakurumidza kupinda kuna mambo, akakumbira achiti: Ndinoda kuti mundipe mundiro ikozvino musoro waJohwani Mubhabhatidzi.</text:span><text:span> </text:span><text:span text:style-name="v">26</text:span><text:span> Mambo akashungurudzika zvikuru, </text:span><text:span text:style-name="add">asi </text:span><text:span>nekuda kwemhiko, nekwevakange vagere naye pakudya, wakange asingadi kumurambira.</text:span><text:span> </text:span><text:span text:style-name="v">27</text:span><text:span> Pakarepo mambo akatuma muurai, akaraira kuti musoro wake uuyiswe. Akaenda, akamugura musoro mutirongo,</text:span><text:span> </text:span><text:span text:style-name="v">28</text:span><text:span> akauya nemusoro wake mundiro, akaupa kumusikana, musikana ndokuupa mai vake.</text:span><text:span> </text:span><text:span text:style-name="v">29</text:span><text:span> Vadzidzi vake vakati vachi</text:span><text:span text:style-name="add">zvi</text:span><text:span>nzwa, vakauya vakatora chitunha chake, vakachiisa muguva.</text:span></text:p>
      <text:p text:style-name="s"><text:span>Vanezvuru zvishanu vanopiwa kudya naJesu</text:span></text:p>
      <text:p text:style-name="p"><text:span text:style-name="v">30</text:span><text:span> Zvino vaapositori vakaunganira kuna Jesu, vakamuudza zvese, nezvavakange vaita, nezvavakange vadzidzisa.</text:span><text:span> </text:span><text:span text:style-name="v">31</text:span><text:span> Akati kwavari: Uyai imwi pachenyu mega kunzvimbo yerenje, muzorore zvishoma. Nokuti vaiva vazhinji vaiuya nekuenda, vakasava nemukana kunyange wekudya.</text:span><text:span> </text:span><text:span text:style-name="v">32</text:span><text:span> Vakaenda nechikepe kunzvimbo yerenje vari vega.</text:span><text:span> </text:span><text:span text:style-name="v">33</text:span><text:span> Zvaunga zvikavaona vachienda, uye vazhinji vakamuziva, vakamhanyirako pamwe chete netsoka vachibva pamaguta ese, vakavatangira, vakasangana kwaari.</text:span></text:p>
      <text:p text:style-name="p"><text:span text:style-name="v">34</text:span><text:span> Zvino Jesu wakati achibuda, akaona chaunga chikuru, ndokuvanzwira tsitsi, nokuti vakange vakaita semakwai asina mufudzi; akatanga kuvadzidzisa zvinhu zvizhinji.</text:span></text:p>
      <text:p text:style-name="p"><text:span text:style-name="v">35</text:span><text:span> Zvino nguva yakati yaenda zvikuru, vadzidzi vake vakauya kwaari vakati: Iyi inzvimbo yerenje, uye nguva yatoenda;</text:span><text:span> </text:span><text:span text:style-name="v">36</text:span><text:span> varegei, kuti vaende kuruwa rwakapoteredza nemisha vanozvitengera zvingwa; nokuti havana chavangadya.</text:span><text:span> </text:span><text:span text:style-name="v">37</text:span><text:span> Akapindura akati kwavari: Vapei imwi kuti vadye. Vakati kwaari: Tingaenda here tinotenga zvingwa zvemadhenario* mazana maviri, tivape vadye?</text:span><text:span> </text:span><text:span text:style-name="v">38</text:span><text:span> Akati kwavari: Mune zvingwa zvingani? Endai munoona. Vakati vaziva vakati: Zvishanu, nehove mbiri.</text:span><text:span> </text:span><text:span text:style-name="v">39</text:span><text:span> Zvino akavaraira kuti vavagarise vese pasi nemapoka-mapoka pauswa unyoro.</text:span><text:span> </text:span><text:span text:style-name="v">40</text:span><text:span> Zvino vakagara pasi nemapoka-mapoka nemazana uye nemakumi mashanu.</text:span><text:span> </text:span><text:span text:style-name="v">41</text:span><text:span> Zvino wakati atora zvingwa zvishanu nehove mbiri, akatarira kumusoro kudenga, akavonga, akamedura zvingwa, akapa kuvadzidzi vake, kuti vazvigadzike pamberi pavo; nehove mbiri akavagovera vese.</text:span><text:span> </text:span><text:span text:style-name="v">42</text:span><text:span> Zvino vakadya vese, vakaguta.</text:span><text:span> </text:span><text:span text:style-name="v">43</text:span><text:span> Vakanunga matengu gumi nemaviri azere nezvimedu, nezvehove.</text:span><text:span> </text:span><text:span text:style-name="v">44</text:span><text:span> Zvino avo vakadya zvingwa vaiva varume vanenge zvuru zvishanu.</text:span></text:p>
      <text:p text:style-name="s"><text:span>Jesu anofamba pamusoro pemvura</text:span></text:p>
      <text:p text:style-name="p"><text:span text:style-name="v">45</text:span><text:span> Pakarepo akamanikidza vadzidzi vake kupinda muchikepe, vatungamire kuenda mhiri kuBhetisaidha, iye achirega chaunga chichienda.</text:span><text:span> </text:span><text:span text:style-name="v">46</text:span><text:span> Akati avaoneka, akabva akaenda mugomo kunonyengetera.</text:span><text:span> </text:span><text:span text:style-name="v">47</text:span><text:span> Zvino ava madekwani chikepe chakange chiri pakati pegungwa, iye ari ega panyika.</text:span><text:span> </text:span><text:span text:style-name="v">48</text:span><text:span> Zvino wakavaona vachirwadziwa nekukwasva, nokuti mhepo yakange ichipesana navo; akauya kwavari nenguva inenge seyechina yekurinda yeusiku, achifamba pamusoro pegungwa; ndokuda kuvapfuura.</text:span><text:span> </text:span><text:span text:style-name="v">49</text:span><text:span> Zvino vakati vachimuona achifamba pamusoro pegungwa, vakafunga kuti chipoko, vakaridza mhere.</text:span><text:span> </text:span><text:span text:style-name="v">50</text:span><text:span> Nokuti vese vakamuona, vakavhunduka; asi pakarepo akataura navo, akati kwavari: Tsungai moyo, ndini, musatya.</text:span><text:span> </text:span><text:span text:style-name="v">51</text:span><text:span> Akakwira kwavari muchikepe, mhepo ikanyarara; vakakatyamara zvikuru mukati mavo zvisingaverengeki, vakashamisika.</text:span><text:span> </text:span><text:span text:style-name="v">52</text:span><text:span> Nokuti vakange vasina kunzwisisa zvezvingwa, nokuti moyo wavo wakange uri mukukutu.</text:span></text:p>
      <text:p text:style-name="s"><text:span>Jesu anoporesa vanhu paGenesareti</text:span></text:p>
      <text:p text:style-name="p"><text:span text:style-name="v">53</text:span><text:span> Vakati vayambuka, vakasvika kunyika yeGenesareti, vakasungira chikepe pamahombekombe.</text:span><text:span> </text:span><text:span text:style-name="v">54</text:span><text:span> Vakati vabuda muchikepe, pakarepo vakamuziva,</text:span><text:span> </text:span><text:span text:style-name="v">55</text:span><text:span> vakamhanyira munharaunda iyo yese yakapoteredza, vakatanga kutenderera vakatakura vairwara pahwanyanza, kwavainzwa kuti ndiko kwaari.</text:span><text:span> </text:span><text:span text:style-name="v">56</text:span><text:span> Zvino pese paakapinda pamisha kana pamaguta kana paruwa, vakaradzika varwere pamisika, vakamukumbira zvikuru kuti vabate mupendero wenguvo yake chete; uye vese vakamubata vakaponeswa.</text:span></text:p>
      <text:h text:style-name="Heading_20_1" text:outline-level="1">MARKO 7</text:h>
      <text:p text:style-name="s"><text:span>Jesu anotuka VaFarisi nevanyori pamusoro petsika dzavo</text:span></text:p>
      <text:p text:style-name="p"><text:span>7</text:span><text:span>Zvino kwakaunganira kwaari VaFarisi nevamwe vevanyori vaibva kuJerusarema;</text:span><text:span> </text:span><text:span text:style-name="v">2</text:span><text:span> vakati vaona vamwe vevadzidzi vake vachidya zvingwa nemaoko ane tsvina, ndiko kuti asina kushambwa, vakasvora.</text:span><text:span> </text:span><text:span text:style-name="v">3</text:span><text:span> Nokuti VaFarisi, neVaJudha vese, havadyi kunze kwekuti vashamba maoko kwazvo, vachibatirira tsika dzevakuru.</text:span><text:span> </text:span><text:span text:style-name="v">4</text:span><text:span> Kana vachibva pamusika, kunze kwekuti vashamba, havadyi; nezvimwe zvinhu zvizhinji zviripo zvavakange vagamuchira kuti vazvichengete, </text:span><text:span text:style-name="add">zvinoti</text:span><text:span>: Kusuka mikombe, nehari, nemidziyo yendarira, nenhovo.</text:span><text:span> </text:span><text:span text:style-name="v">5</text:span><text:span> Ipapo VaFarisi nevanyori vakamubvunza, </text:span><text:span text:style-name="add">vachiti</text:span><text:span>: Nemhaka yei vadzidzi venyu vasingafambi netsika yevakuru, asi vanodya chingwa nemaoko asina kushambwa?</text:span></text:p>
      <text:p text:style-name="p"><text:span text:style-name="v">6</text:span><text:span> Asi wakapindura akati kwavari: Isaya wakaporofita zvakanaka pamusoro penyu imwi vanyepedzeri, sezvazvakanyorwa, </text:span><text:span text:style-name="add">zvichinzi</text:span><text:span>: Rudzi urwu rwunondikudza nemiromo, asi moyo wavo uri kure neni.</text:span><text:span> </text:span><text:span text:style-name="v">7</text:span><text:span> Asi vanondinamata pasina, vachidzidzisa dzidziso, </text:span><text:span text:style-name="add">dziri</text:span><text:span> mirairo yevanhu.</text:span><text:span> </text:span><text:span text:style-name="v">8</text:span><text:span> Nokuti munosiya murairo waMwari, muchibatirira tsika yevanhu, </text:span><text:span text:style-name="add">se</text:span><text:span>kusuka hari nemikombe, nezvimwe zvizhinji zvakadaro munozviita.</text:span><text:span> </text:span><text:span text:style-name="v">9</text:span><text:span> Zvino akati kwavari: Munoramba nemazvo murairo waMwari, kuti muchengete tsika yenyu.</text:span><text:span> </text:span><text:span text:style-name="v">10</text:span><text:span> Nokuti Mozisi wakati: Kudza baba vako namai vako; uye: Anotuka baba kana mai, anofanira kufa rufu.</text:span><text:span> </text:span><text:span text:style-name="v">11</text:span><text:span> Asi imwi munoti: Kana munhu achiti kuna baba kana mai: Chinhu chipi nechipi chamunobatsirwa nacho neni "iKorbani*", ndokuti chipo </text:span><text:span text:style-name="add">kuna Mwari;</text:span><text:span> </text:span><text:span text:style-name="v">12</text:span><text:span> hamuchamutenderi kuitira baba vake kana mai vake chinhu,</text:span><text:span> </text:span><text:span text:style-name="v">13</text:span><text:span> muchishayisa shoko raMwari maturo netsika yenyu yamunogamuchidzana; nezvinhu zvizhinji zvakadaro munozviita.</text:span></text:p>
      <text:p text:style-name="p"><text:span text:style-name="v">14</text:span><text:span> Zvino wakati adanira kwaari chaunga chese akati kwavari: Nditeererei mese, munzwisise.</text:span><text:span> </text:span><text:span text:style-name="v">15</text:span><text:span> Hapana chinhu chinobva kunze kwemunhu chinopinda maari chingamusvibisa; asi zvinhu zvinobuda maari, ndizvo zvinosvibisa munhu.</text:span><text:span> </text:span><text:span text:style-name="v">16</text:span><text:span> Kana aripo ane nzeve dzekunzwa, ngaanzwe.</text:span></text:p>
      <text:p text:style-name="p"><text:span text:style-name="v">17</text:span><text:span> Zvino wakati apinda mumba achibva kuchaunga, vadzidzi vake vakamubvunza pamusoro pemufananidzo.</text:span><text:span> </text:span><text:span text:style-name="v">18</text:span><text:span> Akati kwavari: Saizvozvo nemwi muri vasina kunzwisisa here? Hamunzwisisi here kuti chese chinobva kunze chichipinda mumunhu hachigoni kumusvibisa?</text:span><text:span> </text:span><text:span text:style-name="v">19</text:span><text:span> Nokuti hachipindi mumoyo make, asi mudumbu; chichibuda kunze, achinatsa kudya kwese.</text:span><text:span> </text:span><text:span text:style-name="v">20</text:span><text:span> Ndokubva ati: Icho chinobuda mumunhu, ndicho chinosvibisa munhu.</text:span><text:span> </text:span><text:span text:style-name="v">21</text:span><text:span> Nokuti kubva mukati mumoyo wevanhu inobuda mifungo yakaipa, upombwe, ufeve, umhondi,</text:span><text:span> </text:span><text:span text:style-name="v">22</text:span><text:span> umbavha, ruchiva, kuipa, kunyengera, meso-meso, ziso rakaipa, kunyomba, kuzvikudza, upenzi;</text:span><text:span> </text:span><text:span text:style-name="v">23</text:span><text:span> zvese zvinhu izvi zvakaipa zvinobva mukati, zvichisvibisa munhu.</text:span></text:p>
      <text:p text:style-name="s"><text:span>Jesu anoporesa mwanakomana wemukadzi weSirofenike</text:span></text:p>
      <text:p text:style-name="p"><text:span text:style-name="v">24</text:span><text:span> Zvino kubva ipapo wakasimuka akaenda kumiganhu yeTire neSidhoni; akapinda mumba, asingadi kuti pave neanozviziva, asi akakoniwa kuvanzika.</text:span><text:span> </text:span><text:span text:style-name="v">25</text:span><text:span> Nokuti mukadzi waiva nemukunda mudiki akange ane mweya wetsvina, akanzwa nezvake, akauya akawira patsoka dzake.</text:span><text:span> </text:span><text:span text:style-name="v">26</text:span><text:span> Uye mukadzi waiva muGiriki, muSirofenike pachizvarwa; akamukumbirisa kuti abudise dhimoni pamukunda wake.</text:span><text:span> </text:span><text:span text:style-name="v">27</text:span><text:span> Asi Jesu akati kwaari: Regai vana vatange kuguta, nokuti hazvina kunaka kutora chingwa chevana, ndokukandira kuimbwanana.</text:span><text:span> </text:span><text:span text:style-name="v">28</text:span><text:span> Akapindura akati kwaari: Hongu, Ishe; nokuti kunyange imbwanana </text:span><text:span text:style-name="add">dziri </text:span><text:span>pasi petafura dzinodya zvezvimedu zvevana.</text:span><text:span> </text:span><text:span text:style-name="v">29</text:span><text:span> Akati kwaari: Nekuda kweshoko iri, enda; dhimoni rabuda pamukunda wako.</text:span><text:span> </text:span><text:span text:style-name="v">30</text:span><text:span> Akabva akaenda kumba kwake, akawana dhimoni rabuda, mukunda arere panhovo.</text:span></text:p>
      <text:p text:style-name="s"><text:span>Jesu anoporesa munhu wematsi panyika yeDhekapori</text:span></text:p>
      <text:p text:style-name="p"><text:span text:style-name="v">31</text:span><text:span> Zvino wakatizve achibva kumiganhu yeTire neSidhoni, akauya kugungwa reGarirea, nepakati pemiganhu yeDhekapori.</text:span><text:span> </text:span><text:span text:style-name="v">32</text:span><text:span> Zvino vakauisa kwaari matsi yaikakamira, vakamukumbirisa kuti aise ruoko pamusoro pake.</text:span><text:span> </text:span><text:span text:style-name="v">33</text:span><text:span> Akamutora ari ega kubva pachaunga, akapinza mimwe yake munzeve dzake, akapfira, ndokubata rurimi rwake.</text:span><text:span> </text:span><text:span text:style-name="v">34</text:span><text:span> Atarira kumusoro kudenga, akatura befu, akati kwaari: "Efata"; ndiko kuti: Zarurwa!</text:span><text:span> </text:span><text:span text:style-name="v">35</text:span><text:span> Pakarepo nzeve dzake dzakazarurwa, chisungo cherurimi rwake chikasunungurwa, akataura zvakarurama.</text:span><text:span> </text:span><text:span text:style-name="v">36</text:span><text:span> Ndokuvaraira, kuti varege kuudza munhu; asi paainyanya kuvaraira, vakanyanya zvikuru kuparidza </text:span><text:span text:style-name="add">izvozvo</text:span><text:span>.</text:span><text:span> </text:span><text:span text:style-name="v">37</text:span><text:span> Vakashamisika zvikuru kwazvo, vachiti: Wakaita zvese zvakanaka; wakaita matsi kuti dzinzwe, nezvimumumu kuti zvitaure.</text:span></text:p>
      <text:h text:style-name="Heading_20_1" text:outline-level="1">MARKO 8</text:h>
      <text:p text:style-name="s"><text:span>Vanezvuru zvina vanogutswa nekudya naJesu</text:span></text:p>
      <text:p text:style-name="p"><text:span>8</text:span><text:span>Nemazuva iwayo zvakwakange kune chaunga chikuru kwazvo, vasina chavangadya, Jesu akadanira vadzidzi vake kwaari, akati kwavari:</text:span><text:span> </text:span><text:span text:style-name="v">2</text:span><text:span> Ndine tsitsi nechaunga; nokuti chadogara neni mazuva matatu vasina zvavangadya.</text:span><text:span> </text:span><text:span text:style-name="v">3</text:span><text:span> Kana ndikavarega vaende kumba kwavo nenzara, vachaziya panzira; nokuti vamwe vavo vanobva kure.</text:span><text:span> </text:span><text:span text:style-name="v">4</text:span><text:span> Vadzidzi vake vakamupindura, </text:span><text:span text:style-name="add">vakati</text:span><text:span>: Zvingabvepi zvingwa munhu zvaangagutsa nazvo ava murenje muno?</text:span><text:span> </text:span><text:span text:style-name="v">5</text:span><text:span> Akavabvunza, </text:span><text:span text:style-name="add">akati</text:span><text:span>: Mune zvingwa zvingani? Vakati: Zvinomwe.</text:span><text:span> </text:span><text:span text:style-name="v">6</text:span><text:span> Zvino akaraira chaunga kuti chigare pasi pavhu; akatora zvingwa zvinomwe, akavonga, aka</text:span><text:span text:style-name="add">zvi</text:span><text:span>medura, ndokupa vadzidzi vake, kuti vaise pamberi </text:span><text:span text:style-name="add">pavo</text:span><text:span>; vakazviisa pamberi pechaunga.</text:span><text:span> </text:span><text:span text:style-name="v">7</text:span><text:span> Uye vakange vane hove diki shoma; zvino aka</text:span><text:span text:style-name="add">dzi</text:span><text:span>ropafadza, akati vadziisewo pamberi </text:span><text:span text:style-name="add">pavo</text:span><text:span>.</text:span><text:span> </text:span><text:span text:style-name="v">8</text:span><text:span> Vakadya, vakaguta; ndokununga zvimedu zvakasara, matengu manomwe.</text:span><text:span> </text:span><text:span text:style-name="v">9</text:span><text:span> Avo vakange vadya vainge vaiva zvuru zvina; akavarega vachienda.</text:span></text:p>
      <text:p text:style-name="p"><text:span text:style-name="v">10</text:span><text:span> Pakarepo akapinda muchikepe nevadzidzi vake, akauya kumativi eDharimanuta.</text:span></text:p>
      <text:p text:style-name="s"><text:span>Jesu anoramba kuratidza chiratidzo</text:span></text:p>
      <text:p text:style-name="p"><text:span text:style-name="v">11</text:span><text:span> Zvino VaFarisi vakabuda, vakatanga kupikisana naye, vachitsvaka kwaari chiratidzo chinobva kudenga, vachimuidza.</text:span><text:span> </text:span><text:span text:style-name="v">12</text:span><text:span> Akagomera zvikuru pamweya wake akati: Zera iri rinotsvakirei chiratidzo? Zvirokwazvo ndinoti kwamuri: Hakuna chiratidzo chichapiwa kuzera iri.</text:span><text:span> </text:span><text:span text:style-name="v">13</text:span><text:span> Ndokubva avasiya, akapindazve muchikepe, akabva akayambukira kumhiri.</text:span></text:p>
      <text:p text:style-name="s"><text:span>Jesu anodudzira shoko rembiriso yeVaFarisi neVaSadhusi</text:span></text:p>
      <text:p text:style-name="p"><text:span text:style-name="v">14</text:span><text:span> Zvino vadzidzi vakange vakanganwa kutora zvingwa; uye vakange vasina navo </text:span><text:span text:style-name="add">chinhu</text:span><text:span> muchikepe kunze kwechingwa chimwe chete.</text:span><text:span> </text:span><text:span text:style-name="v">15</text:span><text:span> Zvino akavaraira, achiti: Ngwarirai, muchenjere mbiriso yeVaFarisi nembiriso yaHerodhe.</text:span><text:span> </text:span><text:span text:style-name="v">16</text:span><text:span> Vakarangana pakati pavo vachiti: Nokuti hatina zvingwa.</text:span><text:span> </text:span><text:span text:style-name="v">17</text:span><text:span> Zvino Jesu wakati achi</text:span><text:span text:style-name="add">zvi</text:span><text:span>ziva akati kwavari: Munorangana sei kuti hamuna zvingwa? Hamusati maziva, kana kunzwisisa here? Muchine moyo mukukutu here?</text:span><text:span> </text:span><text:span text:style-name="v">18</text:span><text:span> Mune meso hamuoni here? Uye mune nzeve, hamunzwi here? Uye hamurangariri here?</text:span><text:span> </text:span><text:span text:style-name="v">19</text:span><text:span> Pandakamedurira vanezvuru zvishanu zvingwa zvishanu, matengu mangani azere nezvimedu amakanonga? Vakati kwaari: Gumi nemaviri.</text:span><text:span> </text:span><text:span text:style-name="v">20</text:span><text:span> Uye pazvinomwe pavanezvuru zvina, matengu mangani azere nezvimedu amakanonga? Ivo ndokuti: Manomwe.</text:span><text:span> </text:span><text:span text:style-name="v">21</text:span><text:span> Ndokubva ati kwavari: Sei musinganzwisisi?</text:span></text:p>
      <text:p text:style-name="s"><text:span>Jesu anosvinudza bofu paBhetisaidha</text:span></text:p>
      <text:p text:style-name="p"><text:span text:style-name="v">22</text:span><text:span> Zvino wakasvika kuBhetisaidha; vakauisa bofu kwaari, vakamukumbirisa kuti aribate.</text:span><text:span> </text:span><text:span text:style-name="v">23</text:span><text:span> Akabata ruoko rwebofu, akaribudisira kunze kwemusha; akati apfira meso aro, akaisa maoko pamusoro paro, akaribvunza kana richiona chinhu.</text:span><text:span> </text:span><text:span text:style-name="v">24</text:span><text:span> Ndokutarira kumusoro rikati: Ndinoona vanhu vakaita semiti vachifamba.</text:span><text:span> </text:span><text:span text:style-name="v">25</text:span><text:span> Mushure maizvozvo akaisazve maoko pamusoro pameso aro akaritaridza kumusoro, rikaporeswa, rikaona vese zvakajeka.</text:span><text:span> </text:span><text:span text:style-name="v">26</text:span><text:span> Akariendesa kumba kwaro, achiti: Usapinda mumusha uye usaudza ani nani mumusha.</text:span></text:p>
      <text:p text:style-name="s"><text:span>Petro anopupura kuti Jesu ndiye Kristu</text:span></text:p>
      <text:p text:style-name="p"><text:span text:style-name="v">27</text:span><text:span> Zvino Jesu akabuda nevadzidzi vake vakaenda kumisha yeKesariya yeFiripi; vari munzira akabvunza vadzidzi vake achiti kwavari: Vanhu vanoti ndini ani?</text:span><text:span> </text:span><text:span text:style-name="v">28</text:span><text:span> Vakapindura </text:span><text:span text:style-name="add">vachiti</text:span><text:span>: Johwani Mubhabhatidzi; asi vamwe: Eria; vamwezve: Umwe wevaporofita.</text:span><text:span> </text:span><text:span text:style-name="v">29</text:span><text:span> Iye akati kwavari: Ko imwi munoti ndini ani? Petro akapindura akati kwaari: Imwi muri Kristu.</text:span><text:span> </text:span><text:span text:style-name="v">30</text:span><text:span> Akavaraira zvikuru kuti varege kuudza munhu pamusoro pake.</text:span></text:p>
      <text:p text:style-name="p"><text:span text:style-name="v">31</text:span><text:span> Zvino akatanga kuvadzidzisa kuti Mwanakomana wemunhu anofanira kutambudzika zvinhu zvizhinji nekurambwa nevakuru, nevapristi vakuru, nevanyori, agourawa, uye mushure memazuva matatu amukezve.</text:span><text:span> </text:span><text:span text:style-name="v">32</text:span><text:span> Akataura shoko iro pachena. Zvino Petro akamutorera parutivi, akatanga kumutsiura.</text:span><text:span> </text:span><text:span text:style-name="v">33</text:span><text:span> Asi iye atendeuka, ndokutarira vadzidzi vake, akatsiura Petro achiti: Ibva shure kwangu, Satani; nokuti haurangariri zvinhu zvaMwari, asi zvinhu zvevanhu.</text:span></text:p>
      <text:p text:style-name="s"><text:span>Kutevera Jesu</text:span></text:p>
      <text:p text:style-name="p"><text:span text:style-name="v">34</text:span><text:span> Zvino wakati adanira kwaari chaunga pamwe nevadzidzi vake, akati kwavari: Ani nani anoda kuuya shure kwangu, ngaazvirambe, atakure muchinjikwa wake, anditevere.</text:span><text:span> </text:span><text:span text:style-name="v">35</text:span><text:span> Nokuti ani nani anoda kuponesa upenyu hwake, acharasikirwa nahwo, asi ani nani acharasikirwa neupenyu hwake nekuda kwangu nekweevhangeri, uyu achahuponesa.</text:span><text:span> </text:span><text:span text:style-name="v">36</text:span><text:span> Nokuti zvinobatsirei munhu, kana akawana nyika yese akarasikirwa nemweya wake?</text:span><text:span> </text:span><text:span text:style-name="v">37</text:span><text:span> Kana kuti munhu achapei kuti chive muripo wemweya wake?</text:span><text:span> </text:span><text:span text:style-name="v">38</text:span><text:span> Nokuti ani nani anonyara pamusoro pangu nepamashoko angu pazera iri reupombwe nekutadza, Mwanakomana wemhunhu achanyarawo pamusoro pake, paanouya mukubwinya kwaBaba vake ane vatumwa vatsvene.</text:span></text:p>
      <text:h text:style-name="Heading_20_1" text:outline-level="1">MARKO 9</text:h>
      <text:p text:style-name="s"><text:span>Kubwinya kwaJesu pagomo</text:span></text:p>
      <text:p text:style-name="p"><text:span>9</text:span><text:span>Zvino wakati kwavari: Zvirokwazvo ndinoti kwamuri: Vamwe varipo kune vamire pano, vasingazoraviri rufu, kusvikira vaona ushe hwaMwari huchiuya nesimba.</text:span></text:p>
      <text:p text:style-name="p"><text:span text:style-name="v">2</text:span><text:span> Zvino shure kwemazuva matanhatu, Jesu akatora Petro, naJakobho, naJohwani, akavatungamidza mugomo refu, pachavo vari vega; akashandurwa chimiro pamberi pavo.</text:span><text:span> </text:span><text:span text:style-name="v">3</text:span><text:span> Zvipfeko zvake zvikapenya, zvikachenesesa zvikuru semagada echando; hakuna musuki panyika, angagona kuzvichenesa zvikadaro.</text:span><text:span> </text:span><text:span text:style-name="v">4</text:span><text:span> Zvino kwakaonekwa kwavari Eria naMozisi, uye vaitaurirana naJesu.</text:span><text:span> </text:span><text:span text:style-name="v">5</text:span><text:span> Petro akapindura akati kuna Jesu: Rabhi*, zvakanaka kuti tiri pano; ngativake matende matatu, rimwe renyu, uye rimwe raMozisi, uye rimwe raEria.</text:span><text:span> </text:span><text:span text:style-name="v">6</text:span><text:span> Nokuti wakange asingazivi chekutaura; nokuti vaitya zvikuru.</text:span><text:span> </text:span><text:span text:style-name="v">7</text:span><text:span> Zvino kwakava negore rakavadzikatira, inzwi rikabuda mugore, richiti: Uyu Mwanakomana wangu anodikanwa, inzwai iye.</text:span><text:span> </text:span><text:span text:style-name="v">8</text:span><text:span> Kamwe-kamwe, vakati varinga-ringa, havana kuzochaona munhu, asi Jesu chete anavo.</text:span></text:p>
      <text:p text:style-name="p"><text:span text:style-name="v">9</text:span><text:span> Zvino vakati vachiburuka mugomo, akavaraira kuti varege kuudza munhu zvavakange vaona kusvikira Mwanakomana wemunhu amuka kubva kuvakafa.</text:span></text:p>
      <text:p text:style-name="p"><text:span text:style-name="v">10</text:span><text:span> Vakachengeta shoko iro mukati mavo, vachibvunzana kuti kumuka kwevakafa chii.</text:span></text:p>
      <text:p text:style-name="p"><text:span text:style-name="v">11</text:span><text:span> Vakamubvunza, vachiti: Vanyori vanoreverei kuti Eria anofanira kutanga kuuya?</text:span><text:span> </text:span><text:span text:style-name="v">12</text:span><text:span> Akapindura, akati kwavari: Eria zvirokwazvo anotanga kuuya, avandudze zvinhu zvese; kwakagonyorwa sei zveMwanakomana wemunhu, kuti achatambudzika zvinhu zvizhinji nekuzvidzwa?</text:span><text:span> </text:span><text:span text:style-name="v">13</text:span><text:span> Asi ndinoreva kwamuri kuti Eriawo wakasvika, vakamuitira zvese zvavaida, sezvazvakanyorwa pamusoro pake.</text:span></text:p>
      <text:p text:style-name="s"><text:span>Jesu anoporesa mukomana ane zvipusha</text:span></text:p>
      <text:p text:style-name="p"><text:span text:style-name="v">14</text:span><text:span> Zvino wakati asvika kuvadzidzi, akaona chaunga chikuru chakavakomba, nevanyori vachipikisana navo.</text:span><text:span> </text:span><text:span text:style-name="v">15</text:span><text:span> Pakarepo chaunga chese chakati chichimuona chikashamisika zvikuru, ndoku</text:span><text:span text:style-name="add">mu</text:span><text:span>mhanyira, chikamukwazisa.</text:span><text:span> </text:span><text:span text:style-name="v">16</text:span><text:span> Akabvunza vanyori </text:span><text:span text:style-name="add">akati</text:span><text:span>: Munopikisanei navo?</text:span><text:span> </text:span><text:span text:style-name="v">17</text:span><text:span> Umwe wechaunga akapindura akati: Mudzidzisi, ndauisa kwamuri mwanakomana wangu, ane mweya wechimumumu;</text:span><text:span> </text:span><text:span text:style-name="v">18</text:span><text:span> pangava papi paunomubata, unomubvambura; opupuma furo, nekugeda-geda meno ake, uye anooma; zvino ndakataura nevadzidzi venyu kuti vaubudise, vakasagona.</text:span><text:span> </text:span><text:span text:style-name="v">19</text:span><text:span> Akamupindura akati: Haiwa zera risina rutendo, ndichava nemwi kusvikira rinhi? Ndichakuitirai moyo murefu kusvikira rinhi? Muuyisei kwandiri.</text:span><text:span> </text:span><text:span text:style-name="v">20</text:span><text:span> Vakamuuisa kwaari; wakati achimuona, pakarepo mweya ukamubvambura; akawira pasi, akaumburuka achipupuma furo.</text:span><text:span> </text:span><text:span text:style-name="v">21</text:span><text:span> Ndokubva abvunza baba vake </text:span><text:span text:style-name="add">akati</text:span><text:span>: Yava nguva yakadini kubvira izvozvi zvichiitika kwaari? Akati: Kubva paupwere.</text:span><text:span> </text:span><text:span text:style-name="v">22</text:span><text:span> Kazhinji wakamuwisira nemumoto nemumvura, kuti umuparadze; asi kana muchigona kuita chinhu, mutinzwire tsitsi, mutibatsire.</text:span><text:span> </text:span><text:span text:style-name="v">23</text:span><text:span> Jesu ndokuti kwaari: Kana uchigona kutenda, zvinhu zvese zvinogoneka kune anotenda.</text:span><text:span> </text:span><text:span text:style-name="v">24</text:span><text:span> Uye pakarepo baba vemwana vakadanidzira nemisodzi vakati: Ndinotenda, Ishe, batsirai pakusatenda kwangu.</text:span><text:span> </text:span><text:span text:style-name="v">25</text:span><text:span> Jesu wakati achiona kuti chaunga chinouya chichimhanyirana, akatsiura mweya wetsina, akati kwauri: </text:span><text:span text:style-name="add">Iwe</text:span><text:span>, mweya wechimumumu nematsi, ini ndinokuraira: Buda maari, urege kupindazve maari.</text:span><text:span> </text:span><text:span text:style-name="v">26</text:span><text:span> Zvino </text:span><text:span text:style-name="add">mweya</text:span><text:span> ukadanidzira, ukamubvundisa zvikuru ukabuda; akaita sewakafa, nokudaro vazhinji vakati: Wafa.</text:span><text:span> </text:span><text:span text:style-name="v">27</text:span><text:span> Asi Jesu wakabata ruoko rwake akamusimudza; akasimuka.</text:span></text:p>
      <text:p text:style-name="p"><text:span text:style-name="v">28</text:span><text:span> Zvino wakati apinda mumba, vadzidzi vake vakamubvunza vari vega </text:span><text:span text:style-name="add">vachiti</text:span><text:span>: Sei isu takange tisingagoni kuubudisa?</text:span><text:span> </text:span><text:span text:style-name="v">29</text:span><text:span> Ndokubva ati kwavari: Zera iri harigoni kubuda nechinhu, kunze nekunyengetera nekutsanya.</text:span></text:p>
      <text:p text:style-name="s"><text:span>Jesu anotaura zverufu rwake nekumuka kwake</text:span></text:p>
      <text:p text:style-name="p"><text:span text:style-name="v">30</text:span><text:span> Vakabva ipapo, vakagura neGarirea, akange asingadi kuti chero ani azvizive.</text:span><text:span> </text:span><text:span text:style-name="v">31</text:span><text:span> Nokuti aidzidzisa vadzidzi vake, achiti kwavari: Mwanakomana wemunhu achakumikidzwa mumaoko evanhu, uye vachamuuraya; kana aurawa achamuka nezuva retatu.</text:span><text:span> </text:span><text:span text:style-name="v">32</text:span><text:span> Asi havana kunzwisisa shoko iro, vachitya kumubvunza.</text:span></text:p>
      <text:p text:style-name="s"><text:span>Mukuru paushe hwekudenga, nezvigumbuso</text:span></text:p>
      <text:p text:style-name="p"><text:span text:style-name="v">33</text:span><text:span> Zvino wakasvika muKapenaume; akati ava mumba, akavabvunza, </text:span><text:span text:style-name="add">achiti</text:span><text:span>: Manga muchikakavadzana chii munzira?</text:span><text:span> </text:span><text:span text:style-name="v">34</text:span><text:span> Asi vakanyarara, nokuti munzira vakange vakakavadzana </text:span><text:span text:style-name="add">kuti</text:span><text:span> mukurusa ndiani.</text:span><text:span> </text:span><text:span text:style-name="v">35</text:span><text:span> Zvino akagara pasi, akadana vanegumi nevaviri, akati kwavari: Kana munhu achida kuva wekutanga, achava wekupedzisira kune vese nemushandi wevese.</text:span><text:span> </text:span><text:span text:style-name="v">36</text:span><text:span> Ndokutora mucheche, akamumisa pakati pavo; akati amugumbatira, akati kwavari:</text:span><text:span> </text:span><text:span text:style-name="v">37</text:span><text:span> Ani nani anogamuchira umwe wevacheche vakadai muzita rangu, anogamuchira ini; uye ani nani anogamuchira ini, haagamuchiri ini, asi uyo wakandituma.</text:span></text:p>
      <text:p text:style-name="p"><text:span text:style-name="v">38</text:span><text:span> Zvino Johwani akamupindura, achiti: Mudzidzisi, takaona umwe asingatiteveri achibudisa madhimoni muzita renyu; tikamudzivisa, nokuti haana kutitevera.</text:span><text:span> </text:span><text:span text:style-name="v">39</text:span><text:span> Asi Jesu wakati: Musamudzivisa, nokuti hakuna munhu angaita basa resimba muzita rangu, anogona kukurumidza kutaura zvakaipa pamusoro pangu.</text:span><text:span> </text:span><text:span text:style-name="v">40</text:span><text:span> Nokuti asingapikisani nesu, ndewedu.</text:span></text:p>
      <text:p text:style-name="p"><text:span text:style-name="v">41</text:span><text:span> Nokuti ani nani anokupai mukombe wemvura kuti munwe muzita rangu, nokuti muri vaKristu, zvirokwazvo ndinoti kwamuri: Haangamborasikirwi nemubairo wake.</text:span></text:p>
      <text:p text:style-name="p"><text:span text:style-name="v">42</text:span><text:span> Uye ani nani anogumbusa umwe wevadiki ava vanotenda kwandiri, zviri nani kwaari kuti guyo guru risungirirwe kupoteredza pamutsipa wake, akandirwe mugungwa.</text:span><text:span> </text:span><text:span text:style-name="v">43</text:span><text:span> Uye kana ruoko rwako ruchikugumbusa, rugure; zviri nani kwauri kupinda muupenyu uri chirema, pane kuti une maoko maviri uende mugehena, mumoto usingadzimiki,</text:span><text:span> </text:span><text:span text:style-name="v">44</text:span><text:span> apo pasingafi honye yavo, nemoto usingadzimi.</text:span><text:span> </text:span><text:span text:style-name="v">45</text:span><text:span> Uye kana rutsoka rwako ruchikugumbusa, rugure; zviri nani kwauri kupinda muupenyu uchikamhina, pane kuti une tsoka mbiri ukandirwe mugehena, mumoto usingadzimiki,</text:span><text:span> </text:span><text:span text:style-name="v">46</text:span><text:span> apo pasingafi honye yavo, nemoto usingadzimi.</text:span><text:span> </text:span><text:span text:style-name="v">47</text:span><text:span> Zvino kana ziso rako richikugumbusa, ridzure; zviri nani kwauri kupinda muushe hwaMwari une ziso rimwe, pakuti une maziso maviri, ukandirwe mugehena remoto,</text:span><text:span> </text:span><text:span text:style-name="v">48</text:span><text:span> apo pasingafi honye yavo, nemoto usingadzimi.</text:span></text:p>
      <text:p text:style-name="p"><text:span text:style-name="v">49</text:span><text:span> Nokuti wese acharungwa nemoto uye chibairo chese chicharungwa nemunyu.</text:span><text:span> </text:span><text:span text:style-name="v">50</text:span><text:span> Munyu wakanaka; asi kana munyu warasa kuvava, mungaurunga nei? Ivai nemunyu mamuri, mugarisane nerugare.</text:span></text:p>
      <text:h text:style-name="Heading_20_1" text:outline-level="1">MARKO 10</text:h>
      <text:p text:style-name="s"><text:span>Kurambana kwemurume nemukadzi</text:span></text:p>
      <text:p text:style-name="p"><text:span>10</text:span><text:span>Zvino wakati asimukapo, akauya kumiganhu yeJudhiya, achigura nemhiri kwaJoridhani; zvaunga ndokuunganirazve kwaari; zvino sezvaakange ajaira, akavadzidzisa zvekare.</text:span></text:p>
      <text:p text:style-name="p"><text:span text:style-name="v">2</text:span><text:span> VaFarisi vakauya kwaari, vakamubvunza </text:span><text:span text:style-name="add">vachiti</text:span><text:span>: Zvinotenderwa here kuti murume arambe mukadzi? vachimuidza.</text:span><text:span> </text:span><text:span text:style-name="v">3</text:span><text:span> Akapindura, akati kwavari: Mozisi wakakurairai chii?</text:span><text:span> </text:span><text:span text:style-name="v">4</text:span><text:span> Zvino vakati: Mozisi wakatendera kunyora rugwaro rwerambano, neku</text:span><text:span text:style-name="add">mu</text:span><text:span>ramba.</text:span><text:span> </text:span><text:span text:style-name="v">5</text:span><text:span> Jesu akapindura akati kwavari: Nekuda kweukukutu hwemoyo wenyu, wakakunyorerai murairo uyu.</text:span><text:span> </text:span><text:span text:style-name="v">6</text:span><text:span> Asi kubva pakutanga kwezvisikwa, Mwari wakavaita murume nemukadzi.</text:span><text:span> </text:span><text:span text:style-name="v">7</text:span><text:span> Nekuda kweizvozvo munhu achasiya baba namai vake, anamatire mukadzi wake;</text:span><text:span> </text:span><text:span text:style-name="v">8</text:span><text:span> zvino ava vaviri vachava nyama imwe. Naizvozvo havasichiri vaviri, asi nyama imwe.</text:span><text:span> </text:span><text:span text:style-name="v">9</text:span><text:span> Naizvozvo Mwari zvaakabatanidza, ngapasava nemunhu anoparadzanisa.</text:span></text:p>
      <text:p text:style-name="p"><text:span text:style-name="v">10</text:span><text:span> Mumba vadzidzi vake vakapamha kumubvunza pamusoro pazvo.</text:span><text:span> </text:span><text:span text:style-name="v">11</text:span><text:span> Zvino akati kwavari: Ani nani anoramba mukadzi wake, akawana umwe, anoita upombwe kwaari.</text:span><text:span> </text:span><text:span text:style-name="v">12</text:span><text:span> Uye kana mukadzi achiramba murume wake, achiwanikwa neumwe, anoita upombwe.</text:span></text:p>
      <text:p text:style-name="s"><text:span>Jesu anoropafadza vanana</text:span></text:p>
      <text:p text:style-name="p"><text:span text:style-name="v">13</text:span><text:span> Zvino vakauya nevana vadiki kwaari, kuti avabate; asi vadzidzi vakatsiura avo vaiuya na</text:span><text:span text:style-name="add">vo.</text:span><text:span> </text:span><text:span text:style-name="v">14</text:span><text:span> Zvino Jesu wakati achi</text:span><text:span text:style-name="add">zvi</text:span><text:span>ona, akatsamwa zvikuru, akati kwavari: Tenderai vana vadiki kuuya kwandiri, uye musavadzivisa, nokuti ushe hwaMwari ndohwevakadai.</text:span><text:span> </text:span><text:span text:style-name="v">15</text:span><text:span> Zvirokwazvo ndinoti kwamuri: Ani nani asingagamuchiri ushe hwaMwari semucheche, haangatongopindi mahuri.</text:span><text:span> </text:span><text:span text:style-name="v">16</text:span><text:span> Uye akavagumbatira, achiisa maoko pamusoro pavo, akavaropafadza.</text:span></text:p>
      <text:p text:style-name="s"><text:span>Jaya mufumi</text:span></text:p>
      <text:p text:style-name="p"><text:span text:style-name="v">17</text:span><text:span> Zvino wakati achibudira kunzira, umwe wakamumhanyira, akamufugamira akamubvunza, </text:span><text:span text:style-name="add">achiti</text:span><text:span>: Mudzidzisi wakanaka, ndingaitei kuti ndigare nhaka yeupenyu husingaperi?</text:span><text:span> </text:span><text:span text:style-name="v">18</text:span><text:span> Jesu akati kwaari: Unondiidzirei wakanaka? Hakuna wakanaka, kunze kweumwe, </text:span><text:span text:style-name="add">iye</text:span><text:span> Mwari.</text:span><text:span> </text:span><text:span text:style-name="v">19</text:span><text:span> Unoiziva mirairo </text:span><text:span text:style-name="add">inoti</text:span><text:span>: Usaita upombwe, usauraya, usaba, usapupura nhema, usabiridzira, kudza baba namai vako.</text:span><text:span> </text:span><text:span text:style-name="v">20</text:span><text:span> Zvino akapindura akati kwaari: Mudzidzisi, izvi zvese ndakazvichengeta kubva paudiki hwangu.</text:span><text:span> </text:span><text:span text:style-name="v">21</text:span><text:span> Jesu ndokumutarira akamuda, akati kwaari: Chinhu chimwe chaunoshaiwa; enda, utengese zvese zvaunazvo, upe varombo, zvino uchava nefuma kudenga; ugouya utakure muchinjikwa, unditevere.</text:span><text:span> </text:span><text:span text:style-name="v">22</text:span><text:span> Asi asuwa neshoko iro, wakaenda neshungu, nokuti wakange ane nhumbi zhinji.</text:span></text:p>
      <text:p text:style-name="p"><text:span text:style-name="v">23</text:span><text:span> Ipapo Jesu akaringa-ringa, akati kuvadzidzi vake: Vacharemerwa sei vane fuma kupinda muushe hwaMwari!</text:span><text:span> </text:span><text:span text:style-name="v">24</text:span><text:span> Vadzidzi vakashamisika nemashoko ake. Asi Jesu wakapindurazve, akati kwavari: Vana, zvinorema sei kune vanovimba nefuma kupinda muushe hwaMwari;</text:span><text:span> </text:span><text:span text:style-name="v">25</text:span><text:span> zvingarerukira kamera kudarika nemuburi retsono, pane kuti mufumi apinde muushe hwaMwari.</text:span><text:span> </text:span><text:span text:style-name="v">26</text:span><text:span> Ipapo vakashamisika zvisingaverengeki, vachitaurirana </text:span><text:span text:style-name="add">vachiti</text:span><text:span>: Ndiani zvino angagoponeswa?</text:span><text:span> </text:span><text:span text:style-name="v">27</text:span><text:span> Zvino Jesu wakati achivatarira, akati: Kuvanhu hazvibviri, asi kwete kuna Mwari; nokuti kuna Mwari zvinhu zvese zvinobvira.</text:span></text:p>
      <text:p text:style-name="p"><text:span text:style-name="v">28</text:span><text:span> Petro akatanga kuti kwaari: Tarirai, isu takasiya zvese tikakuteverai.</text:span><text:span> </text:span><text:span text:style-name="v">29</text:span><text:span> Jesu akapindura akati: Zvirokwazvo ndinoti kwamuri: Hakuna munhu wakasiya imba, kana vanin'ina nemadzikoma, kana hanzvadzi, kana baba, kana mai, kana mukadzi, kana vana, kana minda, nekuda kwangu nekweevhangeri,</text:span><text:span> </text:span><text:span text:style-name="v">30</text:span><text:span> asingazogamuchiri kane zana ikozvino nenguva ino, dzimba, nevanin'ina nemadzikoma, nehanzvadzi, nanamai, nevana, neminda, pamwe nekushushwa, neupenyu husingaperi munguva inouya.</text:span><text:span> </text:span><text:span text:style-name="v">31</text:span><text:span> Asi vazhinji vekutanga vachava vekupedzisira, nevekupedzisira vekutanga.</text:span></text:p>
      <text:p text:style-name="s"><text:span>Jesu anovaudza zverufu rwake nekumuka kwake</text:span></text:p>
      <text:p text:style-name="p"><text:span text:style-name="v">32</text:span><text:span> Zvino vachiri munzira vachikwira kuJerusarema; Jesu akavatungamirira; vakashamisika; zvino pavaitevera, vaitya. Akatorazve vanegumi nevaviri, akatanga kuvaudza zvinhu zvakange zvichizoitika kwaari,</text:span><text:span> </text:span><text:span text:style-name="v">33</text:span><text:span> achiti: Tarirai, tinokwira kuJerusarema, uye Mwanakomana wemunhu achakumikidzwa kuvapristi vakuru nekuvanyori, uye vachamutongera rufu, nekumukumikidza kuvahedheni,</text:span><text:span> </text:span><text:span text:style-name="v">34</text:span><text:span> vachamusveveredza, vachamurova netyava, nekumupfira, nekumuuraya; zvino nezuva retatu achamukazve.</text:span></text:p>
      <text:p text:style-name="s"><text:span>Vana vaZebhedhi vanokumbira kuva vakuru</text:span></text:p>
      <text:p text:style-name="p"><text:span text:style-name="v">35</text:span><text:span> Zvino Jakobho naJohwani, vanakomana vaZebhedhi, vakauya kwaari vachiti: Mudzidzisi, tinoda kuti mutiitire chero chatichakumbira.</text:span><text:span> </text:span><text:span text:style-name="v">36</text:span><text:span> Akati kwavari: Chii chamunoda kuti ndikuitirei?</text:span><text:span> </text:span><text:span text:style-name="v">37</text:span><text:span> Vakati kwaari: Tipei kuti tigare, umwe kuruoko rwenyu rwerudyi, uye umwe kuruboshwe rwenyu mukubwinya kwenyu.</text:span><text:span> </text:span><text:span text:style-name="v">38</text:span><text:span> Asi Jesu wakati kwavari: Hamuzivi chamunokumbira. Mungagona kunwa mukombe wandinonwa ini here, nekubhabhatidzwa norubhabhatidzo rwandinobhabhatidzwa narwo ini here?</text:span><text:span> </text:span><text:span text:style-name="v">39</text:span><text:span> Vakati kwaari: Tingagona. Jesu akati kwavari: Muchanwa zvirokwazvo mukombe wandinonwa ini, nekubhabhatidzwa norubhabhatidzo rwandinobhabhatidzwa narwo ini;</text:span><text:span> </text:span><text:span text:style-name="v">40</text:span><text:span> asi kugara kuruoko rwangu rwerudyi nekuruboshwe rwangu, hazvisi zvangu kupa, asi zvevakazvigadzirirwa.</text:span></text:p>
      <text:p text:style-name="p"><text:span text:style-name="v">41</text:span><text:span> Vanegumi vakati vachi</text:span><text:span text:style-name="add">zvi</text:span><text:span>nzwa, vakatanga kutsamwira zvikuru Jakobho naJohwani.</text:span><text:span> </text:span><text:span text:style-name="v">42</text:span><text:span> Asi Jesu akavadanira kwaari akati kwavari: Munoziva kuti avo vanonzi machinda evahedheni anovadzvinyirira, nevakuru vavo vanoshandisa simba pamusoro pavo.</text:span><text:span> </text:span><text:span text:style-name="v">43</text:span><text:span> Zvino hazvingadaro pakati penyu; asi ani nani anoda kuva mukuru pakati penyu, achava mushandiri wenyu;</text:span><text:span> </text:span><text:span text:style-name="v">44</text:span><text:span> ani nani wenyu anoda kuva wekutanga, achava mushandi wevese.</text:span><text:span> </text:span><text:span text:style-name="v">45</text:span><text:span> Nokuti kunyange Mwanakomana wemunhu haana kuuya kuzoshumirwa, asi kushumira, nekupa upenyu hwake </text:span><text:span text:style-name="add">ruve</text:span><text:span> rudzikunuro rwevazhinji.</text:span></text:p>
      <text:p text:style-name="s"><text:span>Jesu anosvinudza Bhatimio paJeriko</text:span></text:p>
      <text:p text:style-name="p"><text:span text:style-name="v">46</text:span><text:span> Vakasvika kuJeriko; zvino wakati achibuda Jeriko nevadzidzi vake nechaunga chikuru, Bhatimio bofu, mwanakomana waTimio, akange agere padivi penzira achipemha.</text:span><text:span> </text:span><text:span text:style-name="v">47</text:span><text:span> Wakati anzwa kuti ndiJesu weNazareta, akatanga kudanidzira, nekuti: Jesu Mwanakomana waDhavhidhi, ndinzwirei tsitsi!</text:span><text:span> </text:span><text:span text:style-name="v">48</text:span><text:span> Vazhinji vakamutsiura kuti anyarare; asi iye wakanyanya kudanidzira kwazvo, </text:span><text:span text:style-name="add">achiti:</text:span><text:span> Mwanakomana waDhavhidhi, ndinzwirei tsitsi!</text:span><text:span> </text:span><text:span text:style-name="v">49</text:span><text:span> Jesu ndokumira, akati adanwe; vakadana bofu vachiti kwariri: Tsunga moyo; simuka, anokudana.</text:span><text:span> </text:span><text:span text:style-name="v">50</text:span><text:span> Ipapo rikarasa nguvo yaro rikasimuka, rikauya kuna Jesu.</text:span><text:span> </text:span><text:span text:style-name="v">51</text:span><text:span> Jesu akapindura, akati kwariri: Unoda kuti ndikuitirei? Bofu rikati kwaari: Rabhoni*, kuti ndionezve.</text:span><text:span> </text:span><text:span text:style-name="v">52</text:span><text:span> Jesu akati kwariri: Enda; rutendo rwako rwakuponesa. Pakarepo rikaonazve, rikatevera Jesu munzira.</text:span></text:p>
      <text:h text:style-name="Heading_20_1" text:outline-level="1">MARKO 11</text:h>
      <text:p text:style-name="s"><text:span>Jesu anogamuchirwa paJerusarema</text:span></text:p>
      <text:p text:style-name="p"><text:span>11</text:span><text:span>Vakati vasvika pedo neJerusarema, paBhetifage neBhetaniya, pagomo reMiorivhi, akatuma vaviri vevadzidzi vake,</text:span><text:span> </text:span><text:span text:style-name="v">2</text:span><text:span> akati kwavari: Fambai muende kumusha wakatarisana nemwi; pakarepo kana muchipinda mauri, muchawana dhongwana rakasungirwa, risina munhu wakamborigara; murisunugure, mugouya </text:span><text:span text:style-name="add">naro</text:span><text:span>.</text:span><text:span> </text:span><text:span text:style-name="v">3</text:span><text:span> Kana munhu akati kwamuri: Munoitirei izvi? Muti: Ishe anorida. Pakarepo acharitumira pano.</text:span><text:span> </text:span><text:span text:style-name="v">4</text:span><text:span> Vakaenda, vakanowana dhongwana rakasungirwa pamukova kunze, panzira yemumusha; vakarisunungura.</text:span><text:span> </text:span><text:span text:style-name="v">5</text:span><text:span> Vamwe vevakange vamirepo vakati kwavari: Munoitei muchisunungura dhongwana?</text:span><text:span> </text:span><text:span text:style-name="v">6</text:span><text:span> Vakavaudza Jesu sezvaakaraira; vakavarega vachienda.</text:span><text:span> </text:span><text:span text:style-name="v">7</text:span><text:span> Zvino vakauya nedhongwana kuna Jesu, vakakandira nguvo dzavo pamusoro paro, akagara pamusoro paro.</text:span><text:span> </text:span><text:span text:style-name="v">8</text:span><text:span> Nevazhinji vakawarira nguvo dzavo munzira, nevamwe vakatema masanzu kubva pamiti vakawarira munzira.</text:span><text:span> </text:span><text:span text:style-name="v">9</text:span><text:span> Zvino avo vakange vachitungamira nevakange vachitevera vakadanidzira, vachiti: Hosana*! Wakaropafadzwa anouya muzita raIshe;</text:span><text:span> </text:span><text:span text:style-name="v">10</text:span><text:span> hwakaropafadzwa ushe hwababa vedu Dhavhidhi, hunouya muzita raIshe! Hosana kumusoro-soro!</text:span></text:p>
      <text:p text:style-name="p"><text:span text:style-name="v">11</text:span><text:span> Jesu ndokupinda muJerusarema, nemutembere; akati aringa-ringa zvinhu zvese, yava nguva yemadekwani, akabuda, akaenda kuBhetaniya nevanegumi nevaviri.</text:span></text:p>
      <text:p text:style-name="s"><text:span>Jesu anotuka muonde wakange usingabereki</text:span></text:p>
      <text:p text:style-name="p"><text:span text:style-name="v">12</text:span><text:span> Uye mangwana vachibuda kubva Bhetaniya, akanzwa nzara.</text:span><text:span> </text:span><text:span text:style-name="v">13</text:span><text:span> Wakati achiona muonde uri kure, une mashizha, akaenda</text:span><text:span text:style-name="add">ko</text:span><text:span> achiti zvimwe angawana chinhu pauri; asi asvika pauri haana kuwana chinhu kunze kwemashizha; nokuti yakange isiri nguva yemaonde.</text:span><text:span> </text:span><text:span text:style-name="v">14</text:span><text:span> Zvino Jesu akapindura, akati kwauri: Kusava nemunhu anozodyazve zvibereko pauri kusvika kusingaperi. Vadzidzi vake vaka</text:span><text:span text:style-name="add">zvi</text:span><text:span>nzwa.</text:span></text:p>
      <text:p text:style-name="s"><text:span>Jesu anonatsa tembere</text:span></text:p>
      <text:p text:style-name="p"><text:span text:style-name="v">15</text:span><text:span> Vakasvika kuJerusarema; Jesu akapinda mutembere, akatanga kudzingira panze avo vaitengesa nevaitenga mutembere; akapidigura matafura evaitsinhanisa mari, nezvigaro zvaivo vaitengesa njiva.</text:span><text:span> </text:span><text:span text:style-name="v">16</text:span><text:span> Zvino akasatendera kuti munhu atakure nhumbi achipfuura nemutembere.</text:span></text:p>
      <text:p text:style-name="p"><text:span text:style-name="v">17</text:span><text:span> Akadzidzisa, achiti kwavari: Hakuna kunyorwa here kuchinzi: Imba yangu ichanzi imba yekunyengetera nemarudzi ese? Asi imwi makaiita bako remakororo.</text:span></text:p>
      <text:p text:style-name="p"><text:span text:style-name="v">18</text:span><text:span> Zvino vanyori nevapristi vakuru vaka</text:span><text:span text:style-name="add">zvi</text:span><text:span>nzwa, vakatsvaka kuti vangamuparadza sei; nokuti vakange vachimutya, nokuti chaunga chese chakashamisika nedzidziso yake.</text:span></text:p>
      <text:p text:style-name="p"><text:span text:style-name="v">19</text:span><text:span> Zvino ava madekwani, wakabuda kunze kweguta.</text:span></text:p>
      <text:p text:style-name="p"><text:span text:style-name="v">20</text:span><text:span> Zvino mangwanani-ngwanani vakati vachipfuura, vakaona muonde waoma kubva pamidzi.</text:span><text:span> </text:span><text:span text:style-name="v">21</text:span><text:span> Petro akarangarira akati kwaari: Rabhi*, tarirai muonde wamakatuka waoma.</text:span><text:span> </text:span><text:span text:style-name="v">22</text:span><text:span> Jesu akapindura akati kwavari: Ivai nerutendo kuna Mwari.</text:span><text:span> </text:span><text:span text:style-name="v">23</text:span><text:span> Nokuti zvirokwazvo ndinoti kwamuri: Ani nani anoti kugomo iri: Simudzwa, ukandwe mugungwa, uye asiri asina chokwadi mumoyo make, asi achitenda kuti zvinhu zvaanoreva zvichaitika, zvichaitika kwaari chero zvaanoreva.</text:span><text:span> </text:span><text:span text:style-name="v">24</text:span><text:span> Naizvozvo ndinoti kwamuri: Zvinhu zvese chero zvamunokumbira muchinyengetera, tendai kuti muchagamuchira, uye zvichava zvenyu.</text:span><text:span> </text:span><text:span text:style-name="v">25</text:span><text:span> Kana mumire muchinyengetera, kanganwirai kana mune chakanangana neumwe; kuti Baba venyuwo vari kumatenga vakukanganwirei kudarika kwenyu.</text:span><text:span> </text:span><text:span text:style-name="v">26</text:span><text:span> Asi kana imwi musingakanganwiri, Baba venyu vari kumatenga havakanganwiriwo kudarika kwenyu.</text:span></text:p>
      <text:p text:style-name="s"><text:span>Simba raJesu rinobvepi</text:span></text:p>
      <text:p text:style-name="p"><text:span text:style-name="v">27</text:span><text:span> Vakasvikazve kuJerusarema; zvino wakati achifamba mutembere, vapristi vakuru nevanyori nevakuru vakauya kwaari,</text:span><text:span> </text:span><text:span text:style-name="v">28</text:span><text:span> zvino vakati kwaari: Unoita zvinhu izvozvi nesimba ripi; ndiani wakakupa simba iri, kuti unoita zvinhu izvi?</text:span><text:span> </text:span><text:span text:style-name="v">29</text:span><text:span> Jesu akapindura akati kwavari: Iniwo ndichakubvunzai mubvunzo umwe, mundipindure, neni ndichakuudzai kuti ndinoita zvinhu izvozvi nesimba ripi.</text:span><text:span> </text:span><text:span text:style-name="v">30</text:span><text:span> Rubhabhatidzo rwaJohwani rwakabva kudenga, kana kuvanhu? Ndipindurei.</text:span><text:span> </text:span><text:span text:style-name="v">31</text:span><text:span> Vakaonesana, vachiti: Kana tikati: Kudenga, achati: Makagoregerei kumutenda?</text:span><text:span> </text:span><text:span text:style-name="v">32</text:span><text:span> Asi kana tikati: Kuvanhu; vakange vachitya vanhu; nokuti vese vakange vachiverenga Johwani kuti muporofita zvirokwazvo.</text:span><text:span> </text:span><text:span text:style-name="v">33</text:span><text:span> Vakapindura vachiti kuna Jesu: Hatizivi. Jesu akapindura akati kwavari: Ini handingakuudziyiwo kuti ndinoita zvinhu izvi nesimba ripi.</text:span></text:p>
      <text:h text:style-name="Heading_20_1" text:outline-level="1">MARKO 12</text:h>
      <text:p text:style-name="s"><text:span>Mufananidzo wevarimi vakaipa</text:span></text:p>
      <text:p text:style-name="p"><text:span>12</text:span><text:span>Zvino wakatanga kutaura kwavari nemifananidzo, </text:span><text:span text:style-name="add">achiti</text:span><text:span>: Munhu wakasima munda wemizambiringa, akaisa ruzhowa rwakaukomberedza, akachera pekusvinira waini, akavaka shongwe, akauhaisa* kuvarimi, ndokuenda parwendo.</text:span><text:span> </text:span><text:span text:style-name="v">2</text:span><text:span> Nenguva yakafanira, wakatumira muranda kuvarimi, kuti agamuchire kubva kuvarimi zvechibereko chemunda wemizambiringa.</text:span><text:span> </text:span><text:span text:style-name="v">3</text:span><text:span> Vakamubata vakarova, vaka</text:span><text:span text:style-name="add">mu</text:span><text:span>endesa asina chinhu.</text:span><text:span> </text:span><text:span text:style-name="v">4</text:span><text:span> Akatumazve kwavari umwe muranda; uyu vakamuposhera mabwe, vaka</text:span><text:span text:style-name="add">mu</text:span><text:span>kuvadza mumusoro, vaka</text:span><text:span text:style-name="add">mu</text:span><text:span>endesa </text:span><text:span text:style-name="add">a</text:span><text:span>nyadziswa.</text:span><text:span> </text:span><text:span text:style-name="v">5</text:span><text:span> Zvino wakatumazve umwe; uyu vakamuurayawo; nevamwe vazhinji, vachirova vamwe, nekuuraya vamwe.</text:span><text:span> </text:span><text:span text:style-name="v">6</text:span><text:span> Naizvozvo wakange achine mwanakomana umwe mudikanwi wake, akamutumirawo kwavari pakupedzisira, achiti: Vachakudza mwanakomana wangu.</text:span><text:span> </text:span><text:span text:style-name="v">7</text:span><text:span> Asi varimi ivavo vakataurirana, vachiti: Uyu ndiye mugari wenhaka; uyai ngatimuurayei, nhaka ichava yedu.</text:span><text:span> </text:span><text:span text:style-name="v">8</text:span><text:span> Vakamutora vakauraya, vakaposhera kunze kwemunda wemizambiringa.</text:span><text:span> </text:span><text:span text:style-name="v">9</text:span><text:span> Naizvozvo mwene wemunda wemizambiringa achaitei? Achauya akaparadza varimi, akapa munda wemizambiringa kune vamwe.</text:span><text:span> </text:span><text:span text:style-name="v">10</text:span><text:span> Ko hamuna kuverenga here rugwaro urwu </text:span><text:span text:style-name="add">rwunoti</text:span><text:span>: Ibwe vavaki ravakarasa, ndiro rava musoro wekona;</text:span><text:span> </text:span><text:span text:style-name="v">11</text:span><text:span> izvi zvakaitwa naIshe, uye zvinoshamisa pameso edu?</text:span><text:span> </text:span><text:span text:style-name="v">12</text:span><text:span> Zvino vakatsvaka kumubata, asi vakatya chaunga; nokuti vaiziva kuti wakange ataura mufananidzo uyu akanangana navo. Vakamusiya vakaenda.</text:span></text:p>
      <text:p text:style-name="s"><text:span>Kuripira Kesari mutero</text:span></text:p>
      <text:p text:style-name="p"><text:span text:style-name="v">13</text:span><text:span> Vakati vatuma kwaari vamwe veVaFarisi neveVaHerodhe, kuti vamubate pakutaura.</text:span><text:span> </text:span><text:span text:style-name="v">14</text:span><text:span> Zvino vakati vauya, vakati kwaari: Mudzidzisi, tinoziva kuti ndimwi wechokwadi, hamuna hanya nemunhu; nokuti hamutariri chimiro chemunhu, asi munodzidzisa nzira yaMwari muchokwadi: Zviri pamutemo kupa Kesari mutero here, kana kwete?</text:span><text:span> </text:span><text:span text:style-name="v">15</text:span><text:span> Tipe here, kana tirege kupa? Asi iye wakaziva unyepedzeri hwavo, akati kwavari: Munondiidzirei? Ndivigirei dhenario*, kuti ndione.</text:span><text:span> </text:span><text:span text:style-name="v">16</text:span><text:span> Vaka</text:span><text:span text:style-name="add">ri</text:span><text:span>uisa. Akati kwavari: Mufananidzo uyu nerunyoro urwu ndezvani? Vakati kwaari: ZvaKesari.</text:span><text:span> </text:span><text:span text:style-name="v">17</text:span><text:span> Jesu akapindura akati kwavari: Dzoserai kuna Kesari zvinhu zvaKesari, nekuna Mwari zvinhu zvaMwari. Vakashamisika naye.</text:span></text:p>
      <text:p text:style-name="s"><text:span>Vanobvunza Jesu pamusoro pekumuka kwevakafa</text:span></text:p>
      <text:p text:style-name="p"><text:span text:style-name="v">18</text:span><text:span> Zvino kwakauya kwaari VaSadhusi, vanoti hakuna kumuka, vakamubvunza vachiti:</text:span><text:span> </text:span><text:span text:style-name="v">19</text:span><text:span> Mudzidzisi, Mozisi wakatinyorera kuti: Kana mukoma wemunhu akafa, akasiya mukadzi, akasasiya vana, kuti munin'ina wake atore mukadzi wake, amutsire mukoma wake mbeu.</text:span><text:span> </text:span><text:span text:style-name="v">20</text:span><text:span> Zvino kwakange kune vanakomana vanomwe vemunhu umwe; wekutanga akawana mukadzi, akafa akasasiya mbeu.</text:span><text:span> </text:span><text:span text:style-name="v">21</text:span><text:span> Wechipiri akamutora, akafa, iyewo akasasiya mbeu; newechitatu saizvozvo.</text:span><text:span> </text:span><text:span text:style-name="v">22</text:span><text:span> Nevanomwe vakamutora, vakasasiya mbeu; shure kwevese mukadzi akafawo.</text:span><text:span> </text:span><text:span text:style-name="v">23</text:span><text:span> Naizvozvo pakumuka, kana vachimuka, achava mukadzi wani kwavari? Nokuti vanomwe vakava naye </text:span><text:span text:style-name="add">kuita</text:span><text:span> mukadzi.</text:span><text:span> </text:span><text:span text:style-name="v">24</text:span><text:span> Jesu akapindura akati kwavari: Hamuna kurasika here neizvozvi, nokuti hamuzivi magwaro kana simba raMwari?</text:span><text:span> </text:span><text:span text:style-name="v">25</text:span><text:span> Nokuti kana vachimuka kubva kuvakafa, havawanani, kana kuwaniswa, asi vakaita sevatumwa vari kumatenga.</text:span><text:span> </text:span><text:span text:style-name="v">26</text:span><text:span> Zvino maererano nevakafa, kuti vanomutswa, hamuna kurava here mubhuku raMozisi, </text:span><text:span text:style-name="add">kuti</text:span><text:span> Mwari wakataura naye sei mugwenzi reminzwa, achiti: Ndiri Mwari waAbhurahama, naMwari waIsaka, naMwari waJakobho?</text:span><text:span> </text:span><text:span text:style-name="v">27</text:span><text:span> Haasi Mwari wevakafa, asi Mwari wevapenyu; imwi naizvozvo marasika kwazvo.</text:span></text:p>
      <text:p text:style-name="s"><text:span>Murairo mukuru</text:span></text:p>
      <text:p text:style-name="p"><text:span text:style-name="v">28</text:span><text:span> Zvino umwe wevanyori wakasvika, wakati anzwa vachirangana, achiziva kuti wakange avapindura zvakanaka, akamubvunza </text:span><text:span text:style-name="add">achiti</text:span><text:span>: Ndeupi murairo wekutanga kune yese?</text:span><text:span> </text:span><text:span text:style-name="v">29</text:span><text:span> Jesu akamupindura, achiti: Wekutanga kumirairo yese </text:span><text:span text:style-name="add">ndiwoyu</text:span><text:span>: Inzwa Israeri, Ishe Mwari wedu, ndiIshe umwe chete!</text:span><text:span> </text:span><text:span text:style-name="v">30</text:span><text:span> Uye ida Ishe Mwari wako nemoyo wako wese, uye nemweya wako wese, uye nefungwa dzako dzese, uye nesimba rako rese. Uyu murairo wekutanga.</text:span><text:span> </text:span><text:span text:style-name="v">31</text:span><text:span> Newechipiri wakadai ndeuyu: Ida umwe wako sezvauno</text:span><text:span text:style-name="add">zvida</text:span><text:span>. Hakuna umwe murairo mukuru kune iyi.</text:span><text:span> </text:span><text:span text:style-name="v">32</text:span><text:span> Zvino munyori akati kwaari: Zvakanaka, Mudzidzisi, mareva zvirokwazvo kuti kuna Mwari umwe chete, uye hakuna umwe kunze kwake;</text:span><text:span> </text:span><text:span text:style-name="v">33</text:span><text:span> nekumuda nemoyo wese, uye nefungwa dzese, uye nemweya wese, uye nesimba rese, nekuda wekwako sezvauno</text:span><text:span text:style-name="add">zvida</text:span><text:span>, zvinopfuura zvipiriso zvese zvinopiswa nezvibairo.</text:span><text:span> </text:span><text:span text:style-name="v">34</text:span><text:span> Zvino Jesu wakati achimuona kuti wapindura nenjere, akati kwaari: Hausi kure neushe hwaMwari. Kukasazova nemunhu wakatsunga kumubvunza.</text:span></text:p>
      <text:p text:style-name="s"><text:span>Kristu Mwanakomana waDhavhidhi</text:span></text:p>
      <text:p text:style-name="p"><text:span text:style-name="v">35</text:span><text:span> Zvino Jesu wakati achidzidzisa mutembere, akapindura akati: Vanyori vanoreva sei kuti Kristu Mwanakomana waDhavhidhi?</text:span><text:span> </text:span><text:span text:style-name="v">36</text:span><text:span> Nokuti Dhavhidhi amene wakati neMweya Mutsvene: Ishe wakati kuna Ishe wangu: Gara kuruoko rwangu rwerudyi, kusvikira ndaita vavengi vako chitsiko chetsoka dzako.</text:span><text:span> </text:span><text:span text:style-name="v">37</text:span><text:span> Naizvozvo Dhavhidhi amene anomuidza Ishe, ko Mwanakomana wake papi? Chaunga chikuru chikamunzwa nemufaro.</text:span></text:p>
      <text:p text:style-name="s"><text:span>Jesu anonyevera vadzidzi vake</text:span></text:p>
      <text:p text:style-name="p"><text:span text:style-name="v">38</text:span><text:span> Zvino wakati kwavari padzidziso yake: Chenjerai vanyori, vanoda kufamba nenguvo refu, nekwaziso pamisika,</text:span><text:span> </text:span><text:span text:style-name="v">39</text:span><text:span> nezvigaro zvemberi mumasinagoge, nezvinzvimbo zvakakwirira pazvirairo;</text:span><text:span> </text:span><text:span text:style-name="v">40</text:span><text:span> vanodya dzimba dzechirikadzi, uye nekunyepedzera vachiita minyengetero mirefu; ivava vachagamuchira kuraswa kukuru kwazvo.</text:span></text:p>
      <text:p text:style-name="s"><text:span>Jesu anorumbidza chipo chechirikadzi</text:span></text:p>
      <text:p text:style-name="p"><text:span text:style-name="v">41</text:span><text:span> Jesu akagara pasi akatarisana nechivigiro chezvipo, akatarira kuti chaunga chinokanda sei mari muchivigiro; zvino vafumi vazhinji vakange vachikanda zvizhinji.</text:span><text:span> </text:span><text:span text:style-name="v">42</text:span><text:span> Zvino kwakasvika imwe chirikadzi murombo, ikakanda tumari twemhangura tuviri, ndiro kobiri.</text:span><text:span> </text:span><text:span text:style-name="v">43</text:span><text:span> Akadanira vadzidzi vake kwaari, akati kwavari: Zvirokwazvo ndinoti kwamuri: Chirikadzi iyi murombo yakanda zvizhinji kupfuura vese vakanda muchivigiro chezvipo;</text:span><text:span> </text:span><text:span text:style-name="v">44</text:span><text:span> nokuti vese vakanda pamuraudziro wavo; asi iye paurombo hwake wakanda zvese zvaanazvo, zvese zveupenyu hwake.</text:span></text:p>
      <text:h text:style-name="Heading_20_1" text:outline-level="1">MARKO 13</text:h>
      <text:p text:style-name="s"><text:span>Jesu anoporofita kuputswa kweJerusarema nekudzoka kwake</text:span></text:p>
      <text:p text:style-name="p"><text:span>13</text:span><text:span>Zvino wakati achibuda mutembere, umwe wevadzidzi vake wakati kwaari: Mudzidzisi, tarirai mabwe rudzii, nezvivakwa rudzii!</text:span><text:span> </text:span><text:span text:style-name="v">2</text:span><text:span> Jesu achipindura akati kwaari: Unoona zvivakwa izvi zvikuru here? Hakungatongosiiwi ibwe pamusoro pebwe, risingatongoputsirwi pasi.</text:span></text:p>
      <text:p text:style-name="p"><text:span text:style-name="v">3</text:span><text:span> Zvino wakati agara pagomo reMiorivhi, pakatarisana netembere, Petro, naJakobho, naJohwani, naAndiriya vakamubvunza vari vega, </text:span><text:span text:style-name="add">vachiti</text:span><text:span>:</text:span><text:span> </text:span><text:span text:style-name="v">4</text:span><text:span> Tiudzei, izvozvi zvichava rinhi? Nechiratidzo chii kana izvozvi zvese zvozadziswa?</text:span><text:span> </text:span><text:span text:style-name="v">5</text:span><text:span> Zvino Jesu achivapindura akatanga kuti: Chenjerai kusava neanokutsausai.</text:span><text:span> </text:span><text:span text:style-name="v">6</text:span><text:span> Nokuti vazhinji vachauya muzita rangu, vachiti: Ndini </text:span><text:span text:style-name="add">Kristu</text:span><text:span>, vachatsausa vazhinji.</text:span><text:span> </text:span><text:span text:style-name="v">7</text:span><text:span> Asi kana muchinzwa zvehondo, nerunyerekupe rwehondo, musakanganiswa; nokuti zvinofanira kuitika; asi kuguma kuchigere.</text:span><text:span> </text:span><text:span text:style-name="v">8</text:span><text:span> Nokuti rudzi ruchamukira rudzi; neushe </text:span><text:span text:style-name="add">huchamukira</text:span><text:span> ushe; uye kuchava nekudengenyeka kwenyika kunzvimbo dzakasiyana-siyana, uye kuchava nenzara, nematambudziko; izvi kutanga kwekurwadziwa.</text:span></text:p>
      <text:p text:style-name="p"><text:span text:style-name="v">9</text:span><text:span> Zvichenjererei imwi, nokuti vachakukumikidzai kumatare emakurukota, uye mumasinagoge mucharohwa, uye muchauyiswa pamberi pevatongi nemadzimambo nekuda kwangu, chive chapupu kwavari.</text:span><text:span> </text:span><text:span text:style-name="v">10</text:span><text:span> Uye evhangeri inofanira kutanga kuparidzirwa kumarudzi ese.</text:span><text:span> </text:span><text:span text:style-name="v">11</text:span><text:span> Asi kana vachi</text:span><text:span text:style-name="add">ku</text:span><text:span>uisai vachikutengesai, musafunganya pakutanga zvamuchataura, uye musafanorangarira, asi chero zvamunenge mapiwa nenguva iyo taurai izvozvo; nokuti hamusi imwi munotaura, asi Mweya Mutsvene.</text:span><text:span> </text:span><text:span text:style-name="v">12</text:span><text:span> Zvino mukoma achatengesera munin'ina kurufu, nababa mwanakomana; nevana vachamukira vabereki nekuvauraya;</text:span><text:span> </text:span><text:span text:style-name="v">13</text:span><text:span> uye muchavengwa nevese nekuda kwezita rangu; asi anotsungirira kusvikira pakuguma, ndiye achaponeswa.</text:span></text:p>
      <text:p text:style-name="p"><text:span text:style-name="v">14</text:span><text:span> Zvino kana muchiona nyangadzi yekuparadza yakataurwa naDhanyeri muporofita, imire paisingafaniri (anorava ngaanzwisise), zvino vari muJudhiya ngavatizire kumakomo;</text:span><text:span> </text:span><text:span text:style-name="v">15</text:span><text:span> neari pamusoro pedenga reimba ngaarege kuburukira mumba, kana kupinda kunotora chinhu mumba make.</text:span><text:span> </text:span><text:span text:style-name="v">16</text:span><text:span> Neari mumunda ngaarege kutendeukira shure kunotora nguvo yake.</text:span><text:span> </text:span><text:span text:style-name="v">17</text:span><text:span> Asi vane nhamo avo vane mimba neavo vanonwisa nemazuva iwayo!</text:span></text:p>
      <text:p text:style-name="p"><text:span text:style-name="v">18</text:span><text:span> Asi nyengeterai kuti kutiza kwenyu kurege kuva muchando.</text:span><text:span> </text:span><text:span text:style-name="v">19</text:span><text:span> Nokuti </text:span><text:span text:style-name="add">mu</text:span><text:span>mazuva iwayo kuchavapo kutambudzika, kwakadaro kusati kwakavapo kubva pakutanga kwezvisikwa Mwari zvaakasika kusvikira zvino, uye hakuchatongovipo.</text:span><text:span> </text:span><text:span text:style-name="v">20</text:span><text:span> Dai Ishe asina kuatapudza mazuva, hakuna chero nyama yaiponeswa; asi nekuda kwevasanangurwa, vaakasanangura, wakaatapudza mazuva.</text:span></text:p>
      <text:p text:style-name="p"><text:span text:style-name="v">21</text:span><text:span> Uye ipapo kana munhu achiti kwamuri: Tarirai, Kristu pano; kana: Tarirai apo; musatenda;</text:span><text:span> </text:span><text:span text:style-name="v">22</text:span><text:span> nokuti vana Kristu venhema nevaporofita venhema vachamuka, vagoratidza zviratidzo nezvishamiso, kuti vatsause, kana zvichibvira, kunyange vasanangurwa.</text:span><text:span> </text:span><text:span text:style-name="v">23</text:span><text:span> Asi chenjerai imwi; tarirai, ndagara ndakuudzai zvinhu zvese.</text:span></text:p>
      <text:p text:style-name="p"><text:span text:style-name="v">24</text:span><text:span> Asi nemazuva iwayo, shure kwekutambudzika ikoko, zuva richasvibiswa, nemwedzi hauchazopi chiedza chawo,</text:span><text:span> </text:span><text:span text:style-name="v">25</text:span><text:span> nenyeredzi dzekudenga dzichawa, nemasimba ari kumatenga achazungunuswa.</text:span><text:span> </text:span><text:span text:style-name="v">26</text:span><text:span> Ipapo vachaona Mwanakomana wemunhu achiuya mumakore ane simba guru nekubwinya,</text:span><text:span> </text:span><text:span text:style-name="v">27</text:span><text:span> ipapo achatuma vatumwa vake, vagounganidza pamwe vasanangurwa vake kubva kumhepo ina, kubva kumugumo wenyika kusvikira kumugumo wedenga.</text:span></text:p>
      <text:p text:style-name="p"><text:span text:style-name="v">28</text:span><text:span> Zvino dzidzai mufananidzo kubva pamuonde; kana davi rawo rava ikozvino nyoro, richitunga mashizha, munoziva kuti zhizha raswedera.</text:span><text:span> </text:span><text:span text:style-name="v">29</text:span><text:span> Saizvozvo imwiwo, kana muchiona zvinhu izvi zvichiitika, zivai kuti zvava pedo wava pamukova.</text:span></text:p>
      <text:p text:style-name="p"><text:span text:style-name="v">30</text:span><text:span> Zvirokwazvo ndinoti kwamuri: Zera iri haringatongopfuuri, kusvikira zvinhu izvi zvese zvaitika.</text:span><text:span> </text:span><text:span text:style-name="v">31</text:span><text:span> Denga nenyika zvichapfuura; asi mashoko angu haangatongopfuuri.</text:span></text:p>
      <text:p text:style-name="p"><text:span text:style-name="v">32</text:span><text:span> Asi zvezuva iro neawa, hakuna anoziva, kunyange vatumwa vari kudenga, kunyange Mwanakomana, kunze kwaBaba.</text:span><text:span> </text:span><text:span text:style-name="v">33</text:span><text:span> Chenjerai, murinde, munyengetere; nokuti hamuzivi kuti nguva ndeyarinhi.</text:span><text:span> </text:span><text:span text:style-name="v">34</text:span><text:span> Semunhu wakafamba rwendo, akasiya imba yake, akapa simba kuvaranda vake, kune umwe neumwe basa rake, akarairawo murindi wemukova kuti arinde.</text:span><text:span> </text:span><text:span text:style-name="v">35</text:span><text:span> Naizvozvo rindai; nokuti hamuzivi kuti mwene weimba anouya rinhi, manheru, kana pakati peusiku, kana pakurira kwejongwe, kana mangwanani;</text:span><text:span> </text:span><text:span text:style-name="v">36</text:span><text:span> kuti arege kuuya kamwe kamwe, akakuwanai murere.</text:span><text:span> </text:span><text:span text:style-name="v">37</text:span><text:span> Nezvandinotaura kwamuri, ndinotaurira vese: Rindai.</text:span></text:p>
      <text:h text:style-name="Heading_20_1" text:outline-level="1">MARKO 14</text:h>
      <text:p text:style-name="s"><text:span>VaJudha vanorangana kuuraya Jesu</text:span></text:p>
      <text:p text:style-name="p"><text:span>14</text:span><text:span>Shure kwemazuva maviri kwaiva nepasika n</text:span><text:span text:style-name="add">emutambo </text:span><text:span>wechingwa chisina mbiriso; vapristi vakuru nevanyori ndokutsvaka kuti vangamubata sei nekunyengera va</text:span><text:span text:style-name="add">mu</text:span><text:span>uraye.</text:span><text:span> </text:span><text:span text:style-name="v">2</text:span><text:span> Asi vakati: Kwete pamutambo, zvimwe kungava nebongozozo revanhu.</text:span></text:p>
      <text:p text:style-name="s"><text:span>Jesu anozodzwa nemukadzi paBhetaniya</text:span></text:p>
      <text:p text:style-name="p"><text:span text:style-name="v">3</text:span><text:span> Zvino wakati ari paBhetaniya, mumba maSimoni wemaperembudzi, agere pakudya, kwakauya mukadzi, ane chinu chearibhasiteri* chechizoro chenaridho* chaiyo chakakosha zvikuru; akaputsa chinu chearibhasiteri, akachidurura pamusoro wake.</text:span><text:span> </text:span><text:span text:style-name="v">4</text:span><text:span> Asi kwaiva nevamwe vakatsamwa mukati mavo, vakati: Kutambisa ikoku kwechizoro kwaitirwei?</text:span><text:span> </text:span><text:span text:style-name="v">5</text:span><text:span> Nokuti ichi chingadai chatengeswa nemadhenario* anopfuura mazana matatu, akapiwa varombo. Vakamutsiura nehasha.</text:span><text:span> </text:span><text:span text:style-name="v">6</text:span><text:span> Asi Jesu wakati: Musiyei; munomutambudzirei? Waitira ini basa rakanaka.</text:span><text:span> </text:span><text:span text:style-name="v">7</text:span><text:span> Nokuti varombo munavo nguva dzese, uye nguva ipi neipi yamunoda, munogona kuvaitira zvakanaka; asi ini hamuneni nguva dzese.</text:span><text:span> </text:span><text:span text:style-name="v">8</text:span><text:span> Waita zvaanogona; wakagara azodzera muviri wangu kuvigwa.</text:span><text:span> </text:span><text:span text:style-name="v">9</text:span><text:span> Zvirokwazvo ndinoti kwamuri: Kwese-kwese kuchaparidzirwa evhangeri iyi panyika yese, zvaakaitawo zvicharehwa, chive chirangaridzo chake.</text:span></text:p>
      <text:p text:style-name="s"><text:span>Judhasi Isikariyoti anotsvaka kutengesa Jesu</text:span></text:p>
      <text:p text:style-name="p"><text:span text:style-name="v">10</text:span><text:span> Zvino Judhasi Isikariyoti, umwe wevanegumi nevaviri, wakaenda kuvapristi vakuru, kuti amutengese kwavari.</text:span><text:span> </text:span><text:span text:style-name="v">11</text:span><text:span> Uye vakati vachi</text:span><text:span text:style-name="add">zvi</text:span><text:span>nzwa, vakafara, vakavimbisa kumupa mari. Akatsvaka kuti angamutengesa sei panguva yakafanira.</text:span></text:p>
      <text:p text:style-name="p"><text:span text:style-name="v">12</text:span><text:span> Nezuva rekutanga rechingwa chisina mbiriso, pavaibaya pasika, vadzidzi vake vakati kwaari: Ndekupi kwamunoda kuti tiende kunogadzirira kuti mudye pasika?</text:span><text:span> </text:span><text:span text:style-name="v">13</text:span><text:span> Akatuma vaviri vevadzidzi vake, akati kwavari: Endai muguta, zvino munhu achasangana nemwi akatakura chirongo chemvura; mumutevere,</text:span><text:span> </text:span><text:span text:style-name="v">14</text:span><text:span> uye chero paanenge apinda, muti kumwene weimba: Mudzidzisi wati: Imba yevaeni iripi, pandichadyira pasika nevadzidzi vangu?</text:span><text:span> </text:span><text:span text:style-name="v">15</text:span><text:span> Uye iye achakutaridzai imba huru yekumusoro yakarongedzwa, yakagadzirwa; tigadzirirei ipapo.</text:span><text:span> </text:span><text:span text:style-name="v">16</text:span><text:span> Vadzidzi vake vakabuda, vakasvika muguta, vakawana sezvaakange areva kwavari; vakagadzirira pasika.</text:span></text:p>
      <text:p text:style-name="p"><text:span text:style-name="v">17</text:span><text:span> Kuzoti ava madekwani wakasvika nevanegumi nevaviri.</text:span><text:span> </text:span><text:span text:style-name="v">18</text:span><text:span> Zvino vakati vagara vachidya, Jesu akati: Zvirokwazvo ndinoti kwamuri: Umwe wenyu anodya neni achanditengesa.</text:span><text:span> </text:span><text:span text:style-name="v">19</text:span><text:span> Ndokubva vatanga kushungurudzika, umwe neumwe akati kwaari: Zvirokwazvo handisi ini, ndizvo here? Neumwe: Zvirokwazvo handisi ini, ndizvo here?</text:span><text:span> </text:span><text:span text:style-name="v">20</text:span><text:span> Asi wakapindura akati kwavari: Umwe wevanegumi nevaviri, anoseva neni mundiro.</text:span><text:span> </text:span><text:span text:style-name="v">21</text:span><text:span> Mwanakomana wemunhu anoenda zvirokwazvo, sezvazvakanyorwa pamusoro pake; asi ane nhamo munhu uyo, Mwanakomana wemunhu waanotengeswa naye! Zvaiva nani kwaari kana munhu uyo aiva asina kuzvarwa.</text:span></text:p>
      <text:p text:style-name="p"><text:span text:style-name="v">22</text:span><text:span> Zvino vakati vachidya, Jesu akatora chingwa, akaropafadza, akamedura, ndokupa kwavari, akati: Torai, idyai, ichi ndicho muviri wangu.</text:span><text:span> </text:span><text:span text:style-name="v">23</text:span><text:span> Akatora mukombe, akati avonga akapa kwavari, vakanwa vese pauri.</text:span><text:span> </text:span><text:span text:style-name="v">24</text:span><text:span> Zvino akati kwavari: Iri iropa rangu, iro resungano itsva, rinoteurirwa vazhinji.</text:span><text:span> </text:span><text:span text:style-name="v">25</text:span><text:span> Zvirokwazvo ndinoti kwamuri: Handichazotongonwi zvechibereko chemuzambiringa, kusvikira zuva iro randichazochinwa naro chava chitsva muushe hwaMwari.</text:span><text:span> </text:span><text:span text:style-name="v">26</text:span><text:span> Zvino vakati vaimba rwiyo rwekurumbidza vakabuda vakaenda kugomo reMiorivhi.</text:span></text:p>
      <text:p text:style-name="s"><text:span>Jesu anoudza Petro kuti achamuramba</text:span></text:p>
      <text:p text:style-name="p"><text:span text:style-name="v">27</text:span><text:span> Zvino Jesu akati kwavari: Mese muchagumburwa nekuda kwangu usiku huno, nokuti kwakanyorwa </text:span><text:span text:style-name="add">kuchinzi</text:span><text:span>: Ndicharova mufudzi, makwai agopararira.</text:span><text:span> </text:span><text:span text:style-name="v">28</text:span><text:span> Asi shure kwekumutswa kwangu, ndichakutungamirirai kuenda kuGarirea.</text:span><text:span> </text:span><text:span text:style-name="v">29</text:span><text:span> Asi Petro wakati kwaari: Kunyange vese vakagumburwa, asi kwete ini.</text:span><text:span> </text:span><text:span text:style-name="v">30</text:span><text:span> Jesu ndokuti kwaari: Zvirokwazvo ndinoti kwauri: Nhasi, neusiku huno, jongwe risati rarira kaviri, uchandiramba katatu.</text:span><text:span> </text:span><text:span text:style-name="v">31</text:span><text:span> Asi iye wakareva zvakanyanya kusimba, </text:span><text:span text:style-name="add">achiti</text:span><text:span>: Kunyange ndikatofanira kufa nemwi, handingatongokurambiyi. Nevesewo vakadaro.</text:span></text:p>
      <text:p text:style-name="s"><text:span>Jesu muGetsemani</text:span></text:p>
      <text:p text:style-name="p"><text:span text:style-name="v">32</text:span><text:span> Zvino vakasvika panzvimbo yainzi Getsemani; akati kuvadzidzi vake: Garai pano, ndichi</text:span><text:span text:style-name="add">no</text:span><text:span>nyengetera.</text:span><text:span> </text:span><text:span text:style-name="v">33</text:span><text:span> Akatora pamwe naye Petro naJakobho naJohwani, akatanga kuvhunduka nekunetseka zvikuru.</text:span><text:span> </text:span><text:span text:style-name="v">34</text:span><text:span> Akati kwavari: Mweya wangu unoshungurudzika kwazvo kusvikira pakufa; garai pano murinde.</text:span><text:span> </text:span><text:span text:style-name="v">35</text:span><text:span> Akapfuura zvishoma, akawira pasi, akanyengetera, kuti kana zvaibvira, nguva ipfuure kwaari.</text:span><text:span> </text:span><text:span text:style-name="v">36</text:span><text:span> Zvino akati: Abha*, Baba, zvinhu zvese zvinogoneka kwamuri. Bvisai mukombe uyu kwandiri, asi kwete zvandinoda ini, asi zva</text:span><text:span text:style-name="add">munoda</text:span><text:span> imwi.</text:span><text:span> </text:span><text:span text:style-name="v">37</text:span><text:span> Zvino akasvika, akavawana varere; akati kuna Petro: Simoni, urere here? Wakonewa kurinda awa rimwe here?</text:span><text:span> </text:span><text:span text:style-name="v">38</text:span><text:span> Rindai munyengetere, kuti murege kupinda mumuedzo. Mweya unoda hawo, asi nyama ine utera.</text:span><text:span> </text:span><text:span text:style-name="v">39</text:span><text:span> Akaendazve, akanyengetera achireva mashoko mamwechete.</text:span><text:span> </text:span><text:span text:style-name="v">40</text:span><text:span> Zvino paakadzoka, akavawana vararazve, nokuti meso avo akange orema; vakasaziva zvavangamupindura.</text:span><text:span> </text:span><text:span text:style-name="v">41</text:span><text:span> Akauya rwechitatu, akati kwavari: Chirambai murere zvino muzorore. Zvaringana; nguva yasvika; tarirai, Mwanakomana wemunhu wokumikidzwa mumaoko avatadzi.</text:span><text:span> </text:span><text:span text:style-name="v">42</text:span><text:span> Simukai, tiende; tarirai, wonditengesa wava pedo.</text:span></text:p>
      <text:p text:style-name="s"><text:span>Kusungwa kwaJesu</text:span></text:p>
      <text:p text:style-name="p"><text:span text:style-name="v">43</text:span><text:span> Pakarepo achataura, Judhasi wakasvika, umwe wevanegumi nevaviri, chaunga chikuru chinaye chine minondo netsvimbo, chichibva kuvapristi vakuru nevanyori nevakuru.</text:span><text:span> </text:span><text:span text:style-name="v">44</text:span><text:span> Zvino iye wakamutengesa wakange avapa chiratidzo, achiti: Uyo wandinongotsvoda ndiye; mumutore muende naye maka</text:span><text:span text:style-name="add">mu</text:span><text:span>chengetedza.</text:span><text:span> </text:span><text:span text:style-name="v">45</text:span><text:span> Zvino wakati asvika, pakarepo akaswedera kwaari akati: Rabhi*! Rabhi! Akamutsvoda.</text:span><text:span> </text:span><text:span text:style-name="v">46</text:span><text:span> Vakabva vaisa maoko avo kwaari, vakamubata.</text:span><text:span> </text:span><text:span text:style-name="v">47</text:span><text:span> Zvino umwe wevakange vamirepo wakavhomora munondo akatema muranda wemupristi mukuru, akagura nzeve yake.</text:span></text:p>
      <text:p text:style-name="p"><text:span text:style-name="v">48</text:span><text:span> Zvino Jesu akapindura akati kwavari: Mabuda semakanangana negororo neminondo netsvimbo kuzondibata here?</text:span><text:span> </text:span><text:span text:style-name="v">49</text:span><text:span> Ndakange ndinemwi mutembere zuva nezuva ndichidzidzisa, asi hamuna kundibata, asi </text:span><text:span text:style-name="add">izvi zvaitwa</text:span><text:span> kuti magwaro azadziswe.</text:span><text:span> </text:span><text:span text:style-name="v">50</text:span><text:span> Vese ndokumusiya vakatiza.</text:span><text:span> </text:span><text:span text:style-name="v">51</text:span><text:span> Zvino rimwe jaya rakamutevera, rakamonera mucheka werineni rakashama. Majaya akaribata;</text:span><text:span> </text:span><text:span text:style-name="v">52</text:span><text:span> ndokubva rasiya mucheka werineni, rikavatiza rakashama.</text:span></text:p>
      <text:p text:style-name="s"><text:span>Jesu pamberi pemupristi mukuru nevakuru</text:span></text:p>
      <text:p text:style-name="p"><text:span text:style-name="v">53</text:span><text:span> Zvino vakaendesa Jesu kumupristi mukuru; vakaunganira kwaari vapristi vakuru vese nevakuru nevanyori.</text:span><text:span> </text:span><text:span text:style-name="v">54</text:span><text:span> Petro akamutevera ari kure kusvikira mukati mechivanze chemupristi mukuru; akange agere pamwe nevaranda, achidziya moto.</text:span></text:p>
      <text:p text:style-name="p"><text:span text:style-name="v">55</text:span><text:span> Zvino vapristi vakuru nedare rese remakurukota vakatsvaka uchapupu hwakanangana naJesu, kuti vamuuraye; asi havana kuhuwana.</text:span><text:span> </text:span><text:span text:style-name="v">56</text:span><text:span> Nokuti vazhinji vaimupupurira nhema, asi uchapupu hauna kupindirana.</text:span><text:span> </text:span><text:span text:style-name="v">57</text:span><text:span> Ndokubva kwasimuka vamwe vakamupupurira nhema vachiti:</text:span><text:span> </text:span><text:span text:style-name="v">58</text:span><text:span> Isu takamunzwa achiti: Ini ndichaputsa tembere iyi yakaitwa nemaoko, uye mumazuva matatu ndichavaka imwe isina kuitwa nemaoko.</text:span><text:span> </text:span><text:span text:style-name="v">59</text:span><text:span> Asi kunyange zvakadaro uchapupu hwavo hauna kupindirana.</text:span><text:span> </text:span><text:span text:style-name="v">60</text:span><text:span> Zvino mupristi mukuru wakasimuka pakati </text:span><text:span text:style-name="add">pavo</text:span><text:span>, akabvunza Jesu, achiti: Haupinduri chinhu here? Vanopupurei ava chakanangana newe?</text:span><text:span> </text:span><text:span text:style-name="v">61</text:span><text:span> Asi wakanyarara, akasapindura chinhu. Mupristi mukuru akamubvunzazve, akati kwaari: Iwe uri Kristu, Mwanakomana weWakaropafadzwa here?</text:span><text:span> </text:span><text:span text:style-name="v">62</text:span><text:span> Jesu akati: Ndini iye. Uye muchaona Mwanakomana wemunhu agere kuruoko rwerudyi rwesimba, achiuya nemakore ekudenga.</text:span><text:span> </text:span><text:span text:style-name="v">63</text:span><text:span> Mupristi mukuru ndokubvarura nguvo dzake akati: Tichiri kudirei zvapupu?</text:span><text:span> </text:span><text:span text:style-name="v">64</text:span><text:span> Manzwa kunyomba; munofungei? Zvino vese vakamurasa kuti ave nemhosva yerufu.</text:span></text:p>
      <text:p text:style-name="p"><text:span text:style-name="v">65</text:span><text:span> Vamwe vakatanga kumupfira, nekufukidza chiso chake, nekumurova netsiva, nokuti kwaari: Porofita! Varanda vakamurova nembama dzamaoko.</text:span></text:p>
      <text:p text:style-name="s"><text:span>Kuramba kwaPetro</text:span></text:p>
      <text:p text:style-name="p"><text:span text:style-name="v">66</text:span><text:span> Zvino Petro achiri pachivanze pasi, kwakasvika umwe wevarandakadzi vemupristi mukuru;</text:span><text:span> </text:span><text:span text:style-name="v">67</text:span><text:span> achiona Petro achidziya </text:span><text:span text:style-name="add">moto</text:span><text:span>, akamutarira akati: Iwewo wakange una Jesu weNazareta.</text:span><text:span> </text:span><text:span text:style-name="v">68</text:span><text:span> Asi wakaramba, achiti: Handizivi kana kunzwisisa zvaunoreva. Akabuda panze akaenda kumusuwo; jongwe rikarira.</text:span></text:p>
      <text:p text:style-name="p"><text:span text:style-name="v">69</text:span><text:span> Zvino murandakadzi akamuonazve, akatanga kuti kuna vakange vamirepo: Uyu ndewavo.</text:span><text:span> </text:span><text:span text:style-name="v">70</text:span><text:span> Asi wakarambazve. Zvino shure kwechinguvana, vakange vamirepo vakatizve kuna Petro: Zvirokwazvo, uri wavo, nokuti newe uri muGarirea nemutauro wako unotenderana </text:span><text:span text:style-name="add">nazvo</text:span><text:span>.</text:span><text:span> </text:span><text:span text:style-name="v">71</text:span><text:span> Akatanga kutuka nekupika, achiti: Handimuzivi munhu uyu wamunoreva.</text:span><text:span> </text:span><text:span text:style-name="v">72</text:span><text:span> Zvino jongwe rikarira rwechipiri. Petro ndokurangarira shoko Jesu raakange areva kwaari rekuti: Jongwe risati rarira kaviri, uchandiramba katatu. Zvino wakati achifunga izvozvo akachema.</text:span></text:p>
      <text:h text:style-name="Heading_20_1" text:outline-level="1">MARKO 15</text:h>
      <text:p text:style-name="s"><text:span>Jesu pamberi paPirato</text:span></text:p>
      <text:p text:style-name="p"><text:span>15</text:span><text:span>Zvino pakarepo mangwanani-ngwanani vapristi vakuru vakaita zano nevakuru nevanyori nedare remakurukota rese, vakasunga Jesu, vaka</text:span><text:span text:style-name="add">mu</text:span><text:span>takura, vaka</text:span><text:span text:style-name="add">mu</text:span><text:span>kumikidza kuna Pirato.</text:span><text:span> </text:span><text:span text:style-name="v">2</text:span><text:span> Pirato ndokumubvunza </text:span><text:span text:style-name="add">achiti</text:span><text:span>: Iwe uri Mambo weVaJudha here? Akapindura, akati kwaari: Unoreva iwe.</text:span><text:span> </text:span><text:span text:style-name="v">3</text:span><text:span> Vapristi vakuru vakamupomera zvinhu zvizhinji, asi iye haana kupindura chinhu.</text:span><text:span> </text:span><text:span text:style-name="v">4</text:span><text:span> Pirato akamubvunzazve achiti: Haupinduri chinhu here? Tarira, zvinhu zvingani zvavanokupupurira!</text:span><text:span> </text:span><text:span text:style-name="v">5</text:span><text:span> Asi Jesu haana kuzopindurazve chinhu, zvekuti Pirato wakashamisika.</text:span></text:p>
      <text:p text:style-name="p"><text:span text:style-name="v">6</text:span><text:span> Zvino pamabiko waivasunungurira musungwa umwe, chero upi wavanenge vakumbira.</text:span><text:span> </text:span><text:span text:style-name="v">7</text:span><text:span> Zvino kwakange kune wainzi Bharabhasi, akasungwa </text:span><text:span text:style-name="add">pamwe</text:span><text:span> nevakange vamutsa mhirizhonga naye, vakange vaita umhondi pamhirizhonga iyoyo.</text:span><text:span> </text:span><text:span text:style-name="v">8</text:span><text:span> Zvino chaunga chakadanidzira, vakatanga kukumbira kuti </text:span><text:span text:style-name="add">aite</text:span><text:span> sezvaaigarovaitira.</text:span><text:span> </text:span><text:span text:style-name="v">9</text:span><text:span> Asi Pirato akavapindura, achiti: Munoda kuti ndikusunungurirei Mambo weVaJudha here?</text:span><text:span> </text:span><text:span text:style-name="v">10</text:span><text:span> Nokuti wakange achiziva kuti vapristi vakuru vakange vamutengesa negodo.</text:span><text:span> </text:span><text:span text:style-name="v">11</text:span><text:span> Asi vapristi vakuru vakamutsa chaunga, kuti zviri nani avasunungurire Bharabhasi.</text:span><text:span> </text:span><text:span text:style-name="v">12</text:span><text:span> Pirato akapindura akatizve kwavari: Naizvozvo munoda kuti ndi</text:span><text:span text:style-name="add">mu</text:span><text:span>itirei, wamunoti ndiMambo weVaJudha?</text:span><text:span> </text:span><text:span text:style-name="v">13</text:span><text:span> Vakadanidzirazve </text:span><text:span text:style-name="add">vachiti</text:span><text:span>: Murovere pamuchinjikwa!</text:span><text:span> </text:span><text:span text:style-name="v">14</text:span><text:span> Asi Pirato akati kwavari: Nemhaka yei? Wakaita chakaipa chei? Vakanyanyisa kudanidzira </text:span><text:span text:style-name="add">vachiti</text:span><text:span>: Muroverere pamuchinjikwa!</text:span></text:p>
      <text:p text:style-name="p"><text:span text:style-name="v">15</text:span><text:span> Zvino Pirato, achida kuti agutse chaunga, akavasunungurira Bharabhasi; ndokukumikidza Jesu </text:span><text:span text:style-name="add">kwavari</text:span><text:span>, a</text:span><text:span text:style-name="add">mu</text:span><text:span>rova netyava, kuti arovererwe pamuchinjikwa.</text:span></text:p>
      <text:p text:style-name="s"><text:span>Jesu anodadirwa nemauto</text:span></text:p>
      <text:p text:style-name="p"><text:span text:style-name="v">16</text:span><text:span> Zvino mauto akamuisa mukati mechivanze, chinova imba yemutungamiriri, akadanira hondo yese pamwe;</text:span><text:span> </text:span><text:span text:style-name="v">17</text:span><text:span> vakamupfekedza zvine ruvara rwehute, vakaruka korona yeminzwa, vakaisa paari.</text:span><text:span> </text:span><text:span text:style-name="v">18</text:span><text:span> Vakatanga kumukwazisa, </text:span><text:span text:style-name="add">vachiti</text:span><text:span>: Hekanhi, Mambo weVaJudha!</text:span><text:span> </text:span><text:span text:style-name="v">19</text:span><text:span> Vakamurova musoro nerutsanga, vakamupfira, vakafugama mabvi, vakamunamata.</text:span><text:span> </text:span><text:span text:style-name="v">20</text:span><text:span> Zvino vakati vamuseka, vakamubvisa zveruvara rwehute, ndokumupfekedza nguvo dzake pachake, vakabuda naye kunomuroverera pamuchinjikwa.</text:span></text:p>
      <text:p text:style-name="s"><text:span>Jesu anorovererwa pamuchinjikwa</text:span></text:p>
      <text:p text:style-name="p"><text:span text:style-name="v">21</text:span><text:span> Vakamanikidza umwe waipfuura </text:span><text:span text:style-name="add">wainzi</text:span><text:span> Simoni muKurini, achibva kuruwa, baba vaArekizandiro naRufo, kuti atakure muchinjikwa wake.</text:span></text:p>
      <text:p text:style-name="p"><text:span text:style-name="v">22</text:span><text:span> Vakamuisa kunzvimbo </text:span><text:span text:style-name="add">yainzi</text:span><text:span> Gorogota, ndokuti kana zvichishandurwa: Nzvimbo yedehenya.</text:span><text:span> </text:span><text:span text:style-name="v">23</text:span><text:span> Vakamupa waini yakavhenganiswa nemura kuti anwe, asi haana kugamuchira.</text:span><text:span> </text:span><text:span text:style-name="v">24</text:span><text:span> Zvino vakati vamuroverera pamuchinjikwa, vakagovana nguvo dzake, vachikanda mujenya pamusoro padzo, kuti umwe neumwe achatorei.</text:span><text:span> </text:span><text:span text:style-name="v">25</text:span><text:span> Rakange rava awa rechitatu, vakabva vamuroverera pamuchinjikwa.</text:span><text:span> </text:span><text:span text:style-name="v">26</text:span><text:span> Nerugwaro rwemhosva yake rwakange rwakanyorwa pamusoro, </text:span><text:span text:style-name="add">rwuchiti</text:span><text:span>: MAMBO WEVAJUDHA.</text:span></text:p>
      <text:p text:style-name="p"><text:span text:style-name="v">27</text:span><text:span> Pamwe naye vakaroverera pamuchinjikwa makororo maviri, umwe kuruoko rwerudyi, neumwe kuruboshwe rwake.</text:span><text:span> </text:span><text:span text:style-name="v">28</text:span><text:span> Rugwaro rukazadzisika, rwunoti: Wakaverengwa pamwe nevasina murairo.</text:span></text:p>
      <text:p text:style-name="p"><text:span text:style-name="v">29</text:span><text:span> Nevaipfuura vakamutuka, vachidzungudza misoro yavo, vachiti: Ehe-e, iwe unoputsa tembere, neku</text:span><text:span text:style-name="add">i</text:span><text:span>vaka nemazuva matatu,</text:span><text:span> </text:span><text:span text:style-name="v">30</text:span><text:span> zviponese, uburuke pamuchinjikwa!</text:span><text:span> </text:span><text:span text:style-name="v">31</text:span><text:span> Saizvozvo vapristiwo vakuru vakamuseka pamwe nevanyori pakati pavo, vachiti: Wakaponesa vamwe, haagoni kuzviponesa.</text:span><text:span> </text:span><text:span text:style-name="v">32</text:span><text:span> Kristu Mambo waIsraeri ngaaburuke ikozvino pamuchinjikwa, kuti tione titende. Nevakange varovererwa pamuchinjikwa pamwe naye vakamunyomba.</text:span><text:span> </text:span><text:span text:style-name="v">33</text:span><text:span> Zvino awa rechitanhatu rakati rasvika, rima rikavapo panyika yese kusvikira paawa repfumbamwe.</text:span><text:span> </text:span><text:span text:style-name="v">34</text:span><text:span> Zvino neawa repfumbamwe, Jesu akadana nenzwi guru, achiti: "Eroi, Eroi, rama sabhakitani!" Ndokuti, kana zvichishandurwa: Mwari wangu, Mwari wangu, mandisiirei?</text:span><text:span> </text:span><text:span text:style-name="v">35</text:span><text:span> Vamwe vevakange vamirepo vakati vachi</text:span><text:span text:style-name="add">zvi</text:span><text:span>nzwa, vakati: Tarirai, anodana Eria.</text:span><text:span> </text:span><text:span text:style-name="v">36</text:span><text:span> Ipapo umwe wakamhanya, akazadza chipanje nevhiniga, akaisa parutsanga, akamupa kuti anwe, achiti: Regai, tione kana Eria achiuya kumuburusa.</text:span><text:span> </text:span><text:span text:style-name="v">37</text:span><text:span> Ipapo Jesu akadanidzira nenzwi guru akapa mweya.</text:span></text:p>
      <text:p text:style-name="p"><text:span text:style-name="v">38</text:span><text:span> Vheiri retembere rikabvaruka kuita </text:span><text:span text:style-name="add">mapandi</text:span><text:span> maviri, kubva kumusoro kusvikira pasi.</text:span><text:span> </text:span><text:span text:style-name="v">39</text:span><text:span> Zvino mukuru wezana wakange amirepo pakatarisana naye, wakati achiona kuti wadanidzira zvakadaro akapa mweya, akati: Zvirokwazvo, munhu uyu wanga ari Mwanakomana waMwari.</text:span></text:p>
      <text:p text:style-name="p"><text:span text:style-name="v">40</text:span><text:span> Uye kwakange kune vakadziwo vakatarira vari kure, pakati pavo pakange pana Maria Magidhariniwo, naMaria mai vaJakobho mudiki naJose, naSarome,</text:span><text:span> </text:span><text:span text:style-name="v">41</text:span><text:span> (avowo vaimutevera achiri muGarirea, vachimushandira), nevamwe vakadzi vazhinji vakange vakwira kuJerusarema naye.</text:span></text:p>
      <text:p text:style-name="s"><text:span>Kuvigwa kwaJesu</text:span></text:p>
      <text:p text:style-name="p"><text:span text:style-name="v">42</text:span><text:span> Zvino atova manheru, zvarakange riri gadziriro, ndokuti zuva rinotangira sabata,</text:span><text:span> </text:span><text:span text:style-name="v">43</text:span><text:span> Josefa waiva weArimatia, nhengo yedare yairemekedzwa, wakange akamirirawo pachake ushe hwaMwari; wakauya akapinda kuna Pirato akatsunga, akakumbira chitunha chaJesu.</text:span><text:span> </text:span><text:span text:style-name="v">44</text:span><text:span> Pirato akashamisika nokuti wakange atofa; akadanira kwaari mukuru wezana, akamubvunza kana akange ava nenguva afa.</text:span><text:span> </text:span><text:span text:style-name="v">45</text:span><text:span> Zvino wakati a</text:span><text:span text:style-name="add">zvi</text:span><text:span>nzwa nemukuru wezana, akapa Josefa chitunha.</text:span><text:span> </text:span><text:span text:style-name="v">46</text:span><text:span> Akatenga mucheka wakaisvonaka, akamuburusa, akamuputira nemucheka wakapfava, ndokumuradzika muguva rakange rakacherwa muruware, ndokukungurusira ibwe pamukova weguva.</text:span><text:span> </text:span><text:span text:style-name="v">47</text:span><text:span> Zvino Maria Magidharini, naMaria </text:span><text:span text:style-name="add">mai</text:span><text:span> vaJose, vakaona paakaradzikwa.</text:span></text:p>
      <text:h text:style-name="Heading_20_1" text:outline-level="1">MARKO 16</text:h>
      <text:p text:style-name="s"><text:span>Kumuka kwaJesu nekuzviratidza kwake</text:span></text:p>
      <text:p text:style-name="p"><text:span>16</text:span><text:span>Sabata rakati rapfuura, Maria Magidharini, naMaria </text:span><text:span text:style-name="add">mai</text:span><text:span> vaJakobho, naSarome vakatenga zvinonhuhwira, kuti vauye kunomuzodza.</text:span><text:span> </text:span><text:span text:style-name="v">2</text:span><text:span> Mangwanani-ngwanani kwazvo no</text:span><text:span text:style-name="add">musi</text:span><text:span> wekutanga wevhiki vakauya kuguva, zuva robuda.</text:span><text:span> </text:span><text:span text:style-name="v">3</text:span><text:span> Vakati pakati pavo: Ndiani achatikungurusira ibwe kubva pamukova weguva?</text:span><text:span> </text:span><text:span text:style-name="v">4</text:span><text:span> Zvino vakati vachitarira, vakaona kuti ibwe rakange rakunguruswa, nokuti raiva guru-guru.</text:span></text:p>
      <text:p text:style-name="p"><text:span text:style-name="v">5</text:span><text:span> Zvino vakati vachipinda muguva, vakaona jaya rakange rigere kurudyi, rakapfeka nguvo refu chena; vakavhunduka;</text:span><text:span> </text:span><text:span text:style-name="v">6</text:span><text:span> asi rakati kwavari: Musavhunduka; munotsvaka Jesu muNazareta wakarovererwa pamuchinjikwa; wamuka, haasi pano; tarirai panzvimbo pavakange vamuradzika.</text:span><text:span> </text:span><text:span text:style-name="v">7</text:span><text:span> Asi endai, munoudza vadzidzi vake naPetro kuti anokutungamirirai kuGarirea, muchanomuonako sezvaakakuudzai.</text:span></text:p>
      <text:p text:style-name="p"><text:span text:style-name="v">8</text:span><text:span> Zvino vakabuda nekukurumidza vakatiza paguva; uyezve kudedera nekuvhunduka kwakavabata; vakasataura chinhu kuna ani zvake, nokuti vakange vachitya.</text:span><text:span> </text:span><text:span text:style-name="v">9</text:span><text:span> Zvino </text:span><text:span text:style-name="add">Jesu</text:span><text:span> wakati amuka mangwanani-ngwanani newekutanga wevhiki, wakaonekwa pakutanga kuna Maria Magidharini, waakabudisa kwaari madhimoni manomwe.</text:span><text:span> </text:span><text:span text:style-name="v">10</text:span><text:span> Uyo akaenda akaudza avo vaiva naye, pavaichema vachirira.</text:span><text:span> </text:span><text:span text:style-name="v">11</text:span><text:span> Neava vanzwa kuti mupenyu, uye kuti wakange aonekwa naye, havana kutenda.</text:span></text:p>
      <text:p text:style-name="p"><text:span text:style-name="v">12</text:span><text:span> Shure kweizvozvo wakazviratidza nechimwe chimiro kuvaviri vavo vachifamba, vachienda muruwa.</text:span><text:span> </text:span><text:span text:style-name="v">13</text:span><text:span> Zvino avawo vakaenda vakaudza vakange vasara; naavo vakasavatenda.</text:span></text:p>
      <text:p text:style-name="p"><text:span text:style-name="v">14</text:span><text:span> Pashure wakazviratidza kune vanegumi neumwe vagere pakudya, akatsiura kusatenda kwavo neukukutu hwemoyo, nokuti havana kutenda vaya vakange vamuona amuka.</text:span><text:span> </text:span><text:span text:style-name="v">15</text:span><text:span> Akati kwavari: Endai munyika yese muparidze evhangeri kuchisikwa chega-chega.</text:span><text:span> </text:span><text:span text:style-name="v">16</text:span><text:span> Uyo anotenda akabhabhatidzwa achaponeswa; asi asingatendi achapiwa mhosva.</text:span><text:span> </text:span><text:span text:style-name="v">17</text:span><text:span> Zviratidzo izvi zvichavatevera vanotenda: Muzita rangu vachabudisa madhimoni, vachataura nendimi itsva;</text:span><text:span> </text:span><text:span text:style-name="v">18</text:span><text:span> vachanonga nyoka; kunyange vakanwa chero chinhu chinouraya, hachingatongovakuvadzi; vachaisa maoko pavarwere, vakapora.</text:span></text:p>
      <text:p text:style-name="s"><text:span>Kukwira kwaJesu</text:span></text:p>
      <text:p text:style-name="p"><text:span text:style-name="v">19</text:span><text:span> Naizvozvo Ishe shure kwekunge ataura kwavari, akagamuchirwa kumusoro kudenga, akagara kuruoko rwerudyi rwaMwari.</text:span><text:span> </text:span><text:span text:style-name="v">20</text:span><text:span> Avo vakabuda, vakaparidza kwese-kwese, Ishe achibata </text:span><text:span text:style-name="add">navo</text:span><text:span>, achisimbisa shoko nezviratidzo zvaitevera. Amen.</text:span></text:p>
      <text:p text:style-name="Page_20_Break"/>
      <text:p text:style-name="mt2"><text:span>EVHANGERI YAKANYORWA</text:span></text:p>
      <text:p text:style-name="mt"><text:span>NARUKA</text:span></text:p>
      <text:h text:style-name="Heading_20_1" text:outline-level="1">RUKA 1</text:h>
      <text:p text:style-name="s"><text:span>Shoko rekuvamba</text:span></text:p>
      <text:p text:style-name="p"><text:span>1</text:span><text:span>Sezvo vazhinji vakabata kuronga nhoroondo yezvinhu zvakavimbika zvizere pakati pedu,</text:span><text:span> </text:span><text:span text:style-name="v">2</text:span><text:span> sezvavakapa kwatiri ivo kubva pakutanga vakazvionera, uye vari varanda veshoko,</text:span><text:span> </text:span><text:span text:style-name="v">3</text:span><text:span> zvakaonekwa zvakanaka kwandiriwo, ndanyatsoongorora zvinhu zvese kubva pakutanga, kuti ndikunyorerei nekutevedzanisa, imwi Teofiro changamire,</text:span><text:span> </text:span><text:span text:style-name="v">4</text:span><text:span> kuti muzive chokwadi chezvinhu zvamakadzidziswa.</text:span></text:p>
      <text:p text:style-name="s"><text:span>Zakaria anoziviswa kuberekwa kwaJohwani Mubhabhatidzi</text:span></text:p>
      <text:p text:style-name="p"><text:span text:style-name="v">5</text:span><text:span> Kwaivapo nemazuva aHerodhe mambo weJudhiya umwe mupristi wainzi Zakaria, weboka raAbhiya; nemukadzi wake waibva kuvanasikana vaAroni, nezita rake riri Erizabheti.</text:span><text:span> </text:span><text:span text:style-name="v">6</text:span><text:span> Uye vari vaviri vakange vakarurama pamberi paMwari, vachifamba nemirairo yese nezviga zvaIshe, vasina chavangapomerwa.</text:span><text:span> </text:span><text:span text:style-name="v">7</text:span><text:span> Uye vakange vasina mwana, nokuti Erizabheti wakange ari mhanje, uye vakange vaenda pamakore vari vaviri.</text:span></text:p>
      <text:p text:style-name="p"><text:span text:style-name="v">8</text:span><text:span> Zvino zvakaitika kuti wakati achiita ushumiri hweupristi pamberi paMwari, pachidanho cheboka rake,</text:span><text:span> </text:span><text:span text:style-name="v">9</text:span><text:span> maererano netsika yeushumiri hweupristi, wakabatwa nemujenya kuti apise zvipfungaidzo zvinonhuhwira apinda mutembere yaIshe.</text:span><text:span> </text:span><text:span text:style-name="v">10</text:span><text:span> Zvino chaunga chese chevanhu chakange chichinyengetera kunze nenguva yezvipfungaidzo zvinonhuhwira.</text:span><text:span> </text:span><text:span text:style-name="v">11</text:span><text:span> Zvino kwakaonekwa kwaari mutumwa waIshe, amire kurutivi rwerudyi rwearitari yezvipfungaidzo zvinonhuhwira.</text:span><text:span> </text:span><text:span text:style-name="v">12</text:span><text:span> Zvino Zakaria wakati achi</text:span><text:span text:style-name="add">mu</text:span><text:span>ona akanetseka, kutya kukamuwira.</text:span><text:span> </text:span><text:span text:style-name="v">13</text:span><text:span> Asi mutumwa wakati kwaari: Usatya Zakaria; nokuti munyengetero wako wanzwikwa, nemukadzi wako Erizabheti achakuberekera mwanakomana, ugotumidza zita rake Johwani.</text:span><text:span> </text:span><text:span text:style-name="v">14</text:span><text:span> Uye uchava nemufaro nekupembera, nevazhinji vachafarira kuberekwa kwake.</text:span><text:span> </text:span><text:span text:style-name="v">15</text:span><text:span> Nokuti achava mukuru pamberi paIshe, haangatongonwi waini kana zvinodhaka; uye achazadzwa neMweya Mutsvene kunyange kubva padumbu ramai vake.</text:span><text:span> </text:span><text:span text:style-name="v">16</text:span><text:span> Nevazhinji vevana vaIsraeri achatendeusira kuna Ishe Mwari wavo;</text:span><text:span> </text:span><text:span text:style-name="v">17</text:span><text:span> uye iye achafamba pamberi pake mumweya nesimba raEria, kutendeusira moyo yemadzibaba kuvana, nevasingateereri kuuchenjeri hwevakarurama, kugadzirira Ishe vanhu vakagadzirwa.</text:span><text:span> </text:span><text:span text:style-name="v">18</text:span><text:span> Zakaria akati kumutumwa: Izvozvi ndichazviziva nei? Nokuti ini ndava mukweguru, nemukadzi wangu waenda pamazuva ake.</text:span><text:span> </text:span><text:span text:style-name="v">19</text:span><text:span> Mutumwa achipindura akati kwaari: Ini ndini Gabhirieri, anomira pamberi paMwari; ndatumwa kuti nditaure kwauri, ndikuparidzire mashoko awa akanaka.</text:span><text:span> </text:span><text:span text:style-name="v">20</text:span><text:span> Zvino tarira, uchava chimumumu, usingagoni kutaura, kusvikira zuva rinoitika zvinhu izvi, nokuti hauna kutenda mashoko angu, achazadziswa nenguva yawo.</text:span></text:p>
      <text:p text:style-name="p"><text:span text:style-name="v">21</text:span><text:span> Vanhu vakange vakamirira Zakaria, vakashamisika nekunonoka kwake mutembere.</text:span><text:span> </text:span><text:span text:style-name="v">22</text:span><text:span> Zvino wakati abuda, akakonewa kutaura kwavari; vakaziva kuti akange aona chiratidzo mutembere; iye akavaninira nemaoko, akaramba ari chimumumu.</text:span><text:span> </text:span><text:span text:style-name="v">23</text:span><text:span> Zvino zvakaitika kuti mazuva okushumira kwake akati achangopera, akaenda kumba kwake.</text:span></text:p>
      <text:p text:style-name="p"><text:span text:style-name="v">24</text:span><text:span> Zvino shure kwemazuva iwayo, mukadzi wake Erizabheti akatora mimba, akazvivanza mwedzi mishanu, achiti:</text:span><text:span> </text:span><text:span text:style-name="v">25</text:span><text:span> Ishe wandiitira saizvozvi nemazuva aaka</text:span><text:span text:style-name="add">ndi</text:span><text:span>tarira, kuti abvise ruzvidzo rwangu pakati pevanhu.</text:span></text:p>
      <text:p text:style-name="s"><text:span>Maria anoziviswa kuti achabereka Jesu</text:span></text:p>
      <text:p text:style-name="p"><text:span text:style-name="v">26</text:span><text:span> Zvino nemwedzi wechitanhatu mutumwa Gabhirieri wakatumwa naMwari kuguta reGarirea rinonzi Nazareta,</text:span><text:span> </text:span><text:span text:style-name="v">27</text:span><text:span> kumhandara, yakange yatsidza kuwanikwa nemurume zita rake raiva Josefa, weimba yaDhavhidhi; uye zita remhandara riri Maria.</text:span><text:span> </text:span><text:span text:style-name="v">28</text:span><text:span> Mutumwa akapinda kwaari akati: Hekanhi, iwe une nyasha! Ishe anewe, wakaropafadzwa iwe pakati pevakadzi.</text:span><text:span> </text:span><text:span text:style-name="v">29</text:span><text:span> Iye wakati achi</text:span><text:span text:style-name="add">mu</text:span><text:span>ona akanetseka neshoko rake, akafunganya </text:span><text:span text:style-name="add">kuti</text:span><text:span> uku kukwazisa rudzii kwakadai.</text:span><text:span> </text:span><text:span text:style-name="v">30</text:span><text:span> Zvino mutumwa akati kwaari: Usatya Maria; nokuti wawana nyasha kuna Mwari.</text:span><text:span> </text:span><text:span text:style-name="v">31</text:span><text:span> Zvino tarira, uchava nemimba, ugozvara mwanakomana, uchatumidza zita rake </text:span><text:span text:style-name="add">kuti</text:span><text:span> Jesu.</text:span><text:span> </text:span><text:span text:style-name="v">32</text:span><text:span> Iye achava mukuru, achanzi Mwanakomana weWekumusoro-soro; Ishe Mwari achapa kwaari chigaro cheushe chababa vake Dhavhidhi.</text:span><text:span> </text:span><text:span text:style-name="v">33</text:span><text:span> Achatonga pamusoro peimba yaJakobho kusvikira narinhi, neushe hwake hahungavi nemugumo.</text:span><text:span> </text:span><text:span text:style-name="v">34</text:span><text:span> Maria ndokuti kumutumwa: Izvi zvingava sei, nokuti handizivi murume?</text:span><text:span> </text:span><text:span text:style-name="v">35</text:span><text:span> Mutumwa akapindura akati kwaari: Mweya Mutsvene uchauya pamusoro pako, nesimba reWekumusoro-soro richakudzikatira; naizvozvo icho chitsvene chichaberekwa newe chichanzi Mwanakomana waMwari.</text:span><text:span> </text:span><text:span text:style-name="v">36</text:span><text:span> Uye tarira, Erizabheti hama yako, iyewo wava nemimba yemwanakomana pakuchembera kwake; nemwedzi uno wava wechitanhatu kuna iye wainzi mhanje.</text:span><text:span> </text:span><text:span text:style-name="v">37</text:span><text:span> Nokuti naMwari hakuna chinhu chisingazogoneki.</text:span><text:span> </text:span><text:span text:style-name="v">38</text:span><text:span> Maria ndokuti: Tarirai, murandakadzi waIshe; ngazvive kwandiri seshoko renyu. Mutumwa ndokubva kwaari.</text:span></text:p>
      <text:p text:style-name="s"><text:span>Maria anondoshanyira Erizabheti</text:span></text:p>
      <text:p text:style-name="p"><text:span text:style-name="v">39</text:span><text:span> Zvino Maria akasimuka nemazuva iwayo akaenda kunyika yezvikomo nekukurumidza, kuguta raJudha;</text:span><text:span> </text:span><text:span text:style-name="v">40</text:span><text:span> akapinda mumba maZakaria, akakwazisa Erizabheti.</text:span><text:span> </text:span><text:span text:style-name="v">41</text:span><text:span> Zvino zvakaitika kuti Erizabheti wakati achinzwa kukwazisa kwaMaria, mwana akatamba mudumbu rake; naErizabheti akazadzwa neMweya Mutsvene,</text:span><text:span> </text:span><text:span text:style-name="v">42</text:span><text:span> akadanidzira nenzwi guru, akati: Wakaropafadzwa iwe pakati pevakadzi, uye chakaropafadzwa chibereko chedumbu rako!</text:span><text:span> </text:span><text:span text:style-name="v">43</text:span><text:span> Ko zvandibvira nepi, kuti mai vaIshe wangu vauye kwandiri?</text:span><text:span> </text:span><text:span text:style-name="v">44</text:span><text:span> Nokuti tarira, inzwi rekukwazisa kwako rangoti richisvika munzeve dzangu, mwana watamba mudumbu rangu nemufaro.</text:span><text:span> </text:span><text:span text:style-name="v">45</text:span><text:span> Uye wakaropafadzwa anotenda, nokuti zvakataurwa naIshe kwaari zvichazadziswa.</text:span></text:p>
      <text:p text:style-name="s"><text:span>Rwiyo rwaMaria rwekurumbidza</text:span></text:p>
      <text:p text:style-name="p"><text:span text:style-name="v">46</text:span><text:span> Maria akati: Moyo wangu unokudza Ishe,</text:span><text:span> </text:span><text:span text:style-name="v">47</text:span><text:span> nemweya wangu unofara muna Mwari Muponesi wangu;</text:span><text:span> </text:span><text:span text:style-name="v">48</text:span><text:span> nokuti wakatarira kuninipiswa kwemurandakadzi wake; nokuti tarira, kubva zvino mazera ese achati ndakaropafadzwa.</text:span><text:span> </text:span><text:span text:style-name="v">49</text:span><text:span> Nokuti ane masimba wakandiitira zvinhu zvikuru; nezita rake idzvene.</text:span><text:span> </text:span><text:span text:style-name="v">50</text:span><text:span> Netsitsi dzake dziri kuna avo vanomutya kubva kumazera kusvika kumazera.</text:span><text:span> </text:span><text:span text:style-name="v">51</text:span><text:span> Wakaita zvine simba neruoko rwake; wakaparadzira vanozvikudza mundangariro dzemoyo yavo.</text:span><text:span> </text:span><text:span text:style-name="v">52</text:span><text:span> Wakaburusa vane masimba pazvigaro zvoushe, akasimudza vakaderera.</text:span><text:span> </text:span><text:span text:style-name="v">53</text:span><text:span> Vane nzara wakavagutsa nezvinhu zvakanaka, asi vafumi wakavaendesa vasina chinhu.</text:span><text:span> </text:span><text:span text:style-name="v">54</text:span><text:span> Wakabatsira Israeri muranda wake kuti arangarire tsitsi,</text:span><text:span> </text:span><text:span text:style-name="v">55</text:span><text:span> sezvaakataura kumadzibaba edu, kuna Abhurahama nekumbeu yake kusvikira rinhi narinhi.</text:span><text:span> </text:span><text:span text:style-name="v">56</text:span><text:span> Maria akagara naye mwedzi inenge mitatu, akadzokera kumba kwake.</text:span></text:p>
      <text:p text:style-name="s"><text:span>Kuberekwa kwaJohwani Mubhabhatidzi</text:span></text:p>
      <text:p text:style-name="p"><text:span text:style-name="v">57</text:span><text:span> Zvino nguva yaErizabheti yekusununguka kwake yakazara; akabereka mwanakomana.</text:span><text:span> </text:span><text:span text:style-name="v">58</text:span><text:span> Zvino vavakidzani nehama dzake vakati vanzwa kuti Ishe wakange amuitira tsitsi dzake huru, vakafara naye.</text:span><text:span> </text:span><text:span text:style-name="v">59</text:span><text:span> Zvino zvakaitika kuti nezuva rerusere vakauya kuzodzingisa mucheche, vakamutumidza maererano nezita rababa vake Zakaria.</text:span><text:span> </text:span><text:span text:style-name="v">60</text:span><text:span> Asi mai vake vakapindura vakati: Kwete, asi achanzi Johwani.</text:span><text:span> </text:span><text:span text:style-name="v">61</text:span><text:span> Vakati kwaari: Hakuna munhu kuhama dzako anodaidzwa nezita iri.</text:span><text:span> </text:span><text:span text:style-name="v">62</text:span><text:span> Vakataura nemaoko kuna baba vake, kuti vanoda kuti anzi ani.</text:span><text:span> </text:span><text:span text:style-name="v">63</text:span><text:span> Vakakumbira chinyorero, vakanyora vachiti: NdiJohwani zita rake; vakashamisika vese.</text:span><text:span> </text:span><text:span text:style-name="v">64</text:span><text:span> Muromo wake ukazarurwa pakarepo, nerurimi rwake </text:span><text:span text:style-name="add">rukasununguka</text:span><text:span>, akataura, achirumbidza Mwari.</text:span><text:span> </text:span><text:span text:style-name="v">65</text:span><text:span> Kutya kukawira vese vaigara vakavakomba; nemashoko awa ese akataurwa kunyika yese yezvikomo yeJudhiya.</text:span><text:span> </text:span><text:span text:style-name="v">66</text:span><text:span> Zvino vese vakanzwa, vaka</text:span><text:span text:style-name="add">zvi</text:span><text:span>isa mumoyo mavo, vachiti: Mucheche uyu achazova ani? Uye ruoko rwaIshe rwakava naye.</text:span></text:p>
      <text:p text:style-name="s"><text:span>Kuporofita kwaZakaria</text:span></text:p>
      <text:p text:style-name="p"><text:span text:style-name="v">67</text:span><text:span> Zvino Zakaria baba vake vakazadzwa neMweya Mutsvene, vakaporofita, vachiti:</text:span><text:span> </text:span><text:span text:style-name="v">68</text:span><text:span> Ngaarumbidzwe Ishe Mwari waIsraeri, nokuti wakashanyira nekuita rudzikunuro kuvanhu vake;</text:span><text:span> </text:span><text:span text:style-name="v">69</text:span><text:span> akatisimudzira runyanga rweruponeso mumba maDhavhidhi muranda wake;</text:span><text:span> </text:span><text:span text:style-name="v">70</text:span><text:span> sezvaakataura nemuromo wevaporofita vake vatsvene, vakange varipo kubva pasichigare;</text:span><text:span> </text:span><text:span text:style-name="v">71</text:span><text:span> ruponeso pamhandu dzedu, neparuoko rwavese vanotivenga;</text:span><text:span> </text:span><text:span text:style-name="v">72</text:span><text:span> kuitira madzibaba edu tsitsi, nekurangarira sungano yake tsvene,</text:span><text:span> </text:span><text:span text:style-name="v">73</text:span><text:span> mhiko yaakapika kuna Abhurahama baba vedu;</text:span><text:span> </text:span><text:span text:style-name="v">74</text:span><text:span> kutipa, kuti tasunungurwa muruoko rwevavengi vedu, timushumire tisingatyi;</text:span><text:span> </text:span><text:span text:style-name="v">75</text:span><text:span> muutsvene nekururama pamberi pake mazuva ese eupenyu hwedu.</text:span><text:span> </text:span><text:span text:style-name="v">76</text:span><text:span> Newe mucheche, uchanzi muporofita weWekumusoro-soro, nokuti uchatungamira pamberi pechiso chaIshe, kugadzirira nzira dzake;</text:span><text:span> </text:span><text:span text:style-name="v">77</text:span><text:span> kupa ruzivo rweruponeso kuvanhu vake mukanganwiro yezvivi zvavo;</text:span><text:span> </text:span><text:span text:style-name="v">78</text:span><text:span> netsitsi dzemoyo dzaMwari wedu, mauri mambakwedza anobva kumusoro anotishanyira;</text:span><text:span> </text:span><text:span text:style-name="v">79</text:span><text:span> kuvhenekera vagere murima nemumvuri worufu, </text:span><text:span text:style-name="add">ne</text:span><text:span>kururamisa tsoka dzedu munzira yerugare.</text:span></text:p>
      <text:p text:style-name="p"><text:span text:style-name="v">80</text:span><text:span> Mucheche akakura, akasimba mumweya, akava mumarenje, kusvikira zuva rekuratidzwa kwake kuna Israeri.</text:span></text:p>
      <text:h text:style-name="Heading_20_1" text:outline-level="1">RUKA 2</text:h>
      <text:p text:style-name="s"><text:span>Kuberekwa kwaJesu Kristu</text:span></text:p>
      <text:p text:style-name="p"><text:span>2</text:span><text:span>Zvino zvakaitika nemazuva iwayo, chisungo chakabuda kubva kuna Kesari Agasto, kuti nyika yese inyorwe.</text:span><text:span> </text:span><text:span text:style-name="v">2</text:span><text:span> Kunyorwa uku kwaiva kwekutanga kwakaitwa Kuriniosi ari mutungamiriri weSiriya.</text:span><text:span> </text:span><text:span text:style-name="v">3</text:span><text:span> Vese ndokuenda kunonyorwa, umwe neumwe kuguta rekwake.</text:span><text:span> </text:span><text:span text:style-name="v">4</text:span><text:span> NaJosefawo akakwira achibva Garirea muguta Nazareta, akaenda Judhiya kuguta raDhavhidhi, rinonzi Bhetirehemu, nokuti waiva weimba nedzinza raDhavhidhi,</text:span><text:span> </text:span><text:span text:style-name="v">5</text:span><text:span> ku</text:span><text:span text:style-name="add">no</text:span><text:span>nyorwa naMaria mukadzi wakange atsidzira kuwanikwa naye, ava nemimba.</text:span><text:span> </text:span><text:span text:style-name="v">6</text:span><text:span> Zvakaitika kuti vachipo, mazuva ekusununguka kwake akazadzisika;</text:span><text:span> </text:span><text:span text:style-name="v">7</text:span><text:span> ndokuzvara mwanakomana wake wedangwe, akamuputira nemicheka, akamuvanzarika muchidyiro, nokuti makange musina nzvimbo yavo muimba yevaeni.</text:span></text:p>
      <text:p text:style-name="s"><text:span>Vafudzi veBhetirehemu</text:span></text:p>
      <text:p text:style-name="p"><text:span text:style-name="v">8</text:span><text:span> Zvino kwakange kune vafudzi munyika iyoyo vaigara kuuragu vachichengetedza nguva dzekurinda boka ravo usiku.</text:span><text:span> </text:span><text:span text:style-name="v">9</text:span><text:span> Zvino tarira, mutumwa waIshe akamira pedo navo, nekubwinya kwaIshe kukapenya kwakavakomba; vakatya nekutya kukuru.</text:span><text:span> </text:span><text:span text:style-name="v">10</text:span><text:span> Zvino mutumwa akati kwavari: Musatya; nokuti tarirai, ndinokuparidzirai mashoko akanaka emufaro mukuru, uchava kuvanhu vese;</text:span><text:span> </text:span><text:span text:style-name="v">11</text:span><text:span> nokuti mazvarirwa nhasi Muponesi, anova Kristu Ishe, muguta raDhavhidhi.</text:span><text:span> </text:span><text:span text:style-name="v">12</text:span><text:span> Zvino ichi chiratidzo kwamuri: Muchawana mucheche akaputirwa nemicheka, arere muchidyiro.</text:span><text:span> </text:span><text:span text:style-name="v">13</text:span><text:span> Uye pakarepo kukavapo pamwe nemutumwa chaunga chehondo yekudenga vachirumbidza Mwari, vachiti:</text:span><text:span> </text:span><text:span text:style-name="v">14</text:span><text:span> Rumbidzo kuna Mwari kumusoro-soro, nerugare panyika; chishuwo chakanaka kuvanhu.</text:span></text:p>
      <text:p text:style-name="p"><text:span text:style-name="v">15</text:span><text:span> Zvino kwakaitika kuti vatumwa vabva kwavari vaenda kudenga, vanhu vafudzi vakataurirana, </text:span><text:span text:style-name="add">vachiti</text:span><text:span>: Ngatiende ikozvino Bhetirehemu, tinoona chinhu ichi chakaitika, Ishe chaatizivisa.</text:span><text:span> </text:span><text:span text:style-name="v">16</text:span><text:span> Zvino vakakurumidza kusvika, vakawana vese Maria naJosefa, nemucheche arere muchidyiro.</text:span><text:span> </text:span><text:span text:style-name="v">17</text:span><text:span> Vakati vaona, vakazivisa kwese shoko ravakange vaudzwa maererano nemucheche uyu.</text:span><text:span> </text:span><text:span text:style-name="v">18</text:span><text:span> Zvino vese vakanzwa vakashamisika nezvinhu zvakange zvataurwa kwavari nevafudzi.</text:span><text:span> </text:span><text:span text:style-name="v">19</text:span><text:span> Asi Maria wakachengeta zvinhu izvi zvese, achifungisisa mumoyo make.</text:span><text:span> </text:span><text:span text:style-name="v">20</text:span><text:span> Zvino vafudzi vakadzokera, vachikudza nekurumbidza Mwari pamusoro pezvinhu zvese zvavakange vanzwa nekuona, sezvakange zvataurwa kwavari.</text:span></text:p>
      <text:p text:style-name="s"><text:span>Jesu anoiswa mutembere, Simioni naAna</text:span></text:p>
      <text:p text:style-name="p"><text:span text:style-name="v">21</text:span><text:span> Mazuva masere akati apera kuti mucheche adzingiswe, zita rake ndokunzi Jesu, raakange atumidzwa nemutumwa asati agamuchirwa mudumbu.</text:span></text:p>
      <text:p text:style-name="p"><text:span text:style-name="v">22</text:span><text:span> Zvino mazuva ekunatswa kwake nemurairo waMozisi akati apera, vakauya naye kuJerusarema, kuti va</text:span><text:span text:style-name="add">mu</text:span><text:span>kumikidze kuna Ishe,</text:span><text:span> </text:span><text:span text:style-name="v">23</text:span><text:span> (sezvazvakanyorwa pamurairo waIshe kuti: Chirume chese chinozarura chizvaro, chichanzi chitsvene kuna Ishe),</text:span><text:span> </text:span><text:span text:style-name="v">24</text:span><text:span> uye vabaire chibairo sezvazvakarehwa pamurairo waIshe, njiva mbiri, kana vana vaviri vehangaiwa.</text:span></text:p>
      <text:p text:style-name="p"><text:span text:style-name="v">25</text:span><text:span> Zvino tarira, kwakange kune munhu muJerusarema, zita rake raiva Simioni, ndiyewo munhu waiva akarurama akazvipira kushumira Mwari, akamirira kunyaradzwa kwaIsraeri, neMweya Mutsvene wakange uri pamusoro pake.</text:span><text:span> </text:span><text:span text:style-name="v">26</text:span><text:span> Zvino zvakange zvaratidzwa kwaari neMweya Mutsvene, kuti haangaoni rufu asati aona Kristu waIshe.</text:span><text:span> </text:span><text:span text:style-name="v">27</text:span><text:span> Wakapinda mutembere neMweya; zvino vabereki vakati vachiuisa mucheche Jesu mukati, kuti vaite pamusoro pake netsika yemurairo,</text:span><text:span> </text:span><text:span text:style-name="v">28</text:span><text:span> iye akamutora mumaoko ake, akarumbidza Mwari, achiti:</text:span><text:span> </text:span><text:span text:style-name="v">29</text:span><text:span> Tenzi, ikozvino regai muranda wenyu aende nerugare, seshoko renyu;</text:span><text:span> </text:span><text:span text:style-name="v">30</text:span><text:span> nokuti meso angu aona ruponeso rwenyu,</text:span><text:span> </text:span><text:span text:style-name="v">31</text:span><text:span> rwamakagadzirira pamberi pezviso zvevanhu vese;</text:span><text:span> </text:span><text:span text:style-name="v">32</text:span><text:span> chiedza chekuzarurira vahedheni, nekubwinya kwerudzi rwenyu Israeri.</text:span><text:span> </text:span><text:span text:style-name="v">33</text:span><text:span> Josefa namai vake vakashamisika nezvinhu zvakarehwa pamusoro pake.</text:span><text:span> </text:span><text:span text:style-name="v">34</text:span><text:span> Zvino Simioni akavaropafadza, akati kuna Maria mai vake: Tarira, uyu wakaisirwa kuwa nekumuka kwevazhinji muna Israeri, nekuva chiratidzo chichapikiswa;</text:span><text:span> </text:span><text:span text:style-name="v">35</text:span><text:span> uye newe, munondo uchagura nemumweya wako pachako; kuti ndangariro dzemoyo mizhinji dzifukurwe.</text:span></text:p>
      <text:p text:style-name="p"><text:span text:style-name="v">36</text:span><text:span> Zvino kwakange kuna Ana muporofitakadzi, mukunda waFanueri, wedzinza raAsheri; wakange akwegura kwazvo, wakararama nemurume makore manomwe kubvira paumhandara hwake.</text:span><text:span> </text:span><text:span text:style-name="v">37</text:span><text:span> Uye ari chirikadzi yemakore angava makumi masere nemana, wakange asingabvi mutembere, achishumira nemitsanyo neminyengetero usiku nemasikati.</text:span><text:span> </text:span><text:span text:style-name="v">38</text:span><text:span> Naiye wakati achisvika nenguva iyoyo akatenda Mwari, akataura pamusoro pake kuna vese vakange vachitarisira kusunungurwa muJerusarema.</text:span></text:p>
      <text:p text:style-name="p"><text:span text:style-name="v">39</text:span><text:span> Zvino vakati vapedza zvinhu zvese zvaienderana nemurairo waIshe, vakadzokera Garirea kuguta ravo Nazareta.</text:span><text:span> </text:span><text:span text:style-name="v">40</text:span><text:span> Mucheche akakura, akasimba mumweya, akazara nenjere; nenyasha dzaMwari dzakange dziri pamusoro pake.</text:span></text:p>
      <text:p text:style-name="s"><text:span>Jesu ane makore gumi nemaviri pakati pevadzidzisi vakuru</text:span></text:p>
      <text:p text:style-name="p"><text:span text:style-name="v">41</text:span><text:span> Zvino vabereki vake vaienda kuJerusarema makore ese pamutambo wepasika.</text:span><text:span> </text:span><text:span text:style-name="v">42</text:span><text:span> Zvino wakati ava nemakore gumi nemaviri, vakakwira kuJerusarema zvichienderana netsika yemutambo,</text:span><text:span> </text:span><text:span text:style-name="v">43</text:span><text:span> vakati vapedza mazuva, pakudzoka kwavo, mwana Jesu akasara kuJerusarema, asi Josefa namai vake vasingazvizivi,</text:span><text:span> </text:span><text:span text:style-name="v">44</text:span><text:span> asi vaimufungira kuva mune vamwe vevakange vachifamba navo, vakafamba mufambo wezuva, vakazomutsvaka pakati pehama nekuvazikanwi.</text:span><text:span> </text:span><text:span text:style-name="v">45</text:span><text:span> Asi vakati vasingamuwani, vakadzokera kuJerusarema vachimutsvaka.</text:span><text:span> </text:span><text:span text:style-name="v">46</text:span><text:span> Zvino zvakaitika shure kwemazuva matatu, vakamuwana mutembere, agere pakati pevadzidzisi, achivateerera, achivabvunza.</text:span><text:span> </text:span><text:span text:style-name="v">47</text:span><text:span> Vese vakange vachimunzwa vakashamiswa nekunzwisisa nemhinduro dzake.</text:span><text:span> </text:span><text:span text:style-name="v">48</text:span><text:span> Zvino vakati vamuona vakakatyamara; mai vake vakati kwaari: Mwana, waitirei zvakadai kwatiri? Tarira, baba vako neni tanga tichikutsvaka tichirwadziwa.</text:span><text:span> </text:span><text:span text:style-name="v">49</text:span><text:span> Akati kwavari: Mainditsvakirei? Manga musingazivi kuti ndinofanira kuva pazvinhu zvaBaba vangu here?</text:span><text:span> </text:span><text:span text:style-name="v">50</text:span><text:span> Asi ivo havana kunzwisisa shoko raakataura kwavari.</text:span><text:span> </text:span><text:span text:style-name="v">51</text:span><text:span> Zvino akaburuka navo, akasvika Nazareta; akazviisa pasi pavo. Asi mai vake vakachengeta mashoko awa ese mumoyo mavo.</text:span><text:span> </text:span><text:span text:style-name="v">52</text:span><text:span> Jesu akawedzera panjere nekukura, nepakudiwa naMwari nevanhu.</text:span></text:p>
      <text:h text:style-name="Heading_20_1" text:outline-level="1">RUKA 3</text:h>
      <text:p text:style-name="s"><text:span>Johwani Mubhabhatidzi anoparidza rubhabhatidzo rwekutendeuka</text:span></text:p>
      <text:p text:style-name="p"><text:span>3</text:span><text:span>Zvino negore regumi nemashanu rekutonga kwaTibherio Kesari, Pondiyo Pirato ari mutungamiriri weJudhiya, Herodhe ari umwe wevatongi vana weGarirea, Firipi munin'ina wake ari umwe wevatongi vana weIturea nedunhu reTrakoniti, Risanio ari umwe wevatongi vana weAbhirene,</text:span><text:span> </text:span><text:span text:style-name="v">2</text:span><text:span> Anasi naKayafasi vari vapristi vakuru, shoko raMwari rakasvika kuna Johwani mwanakomana waZakaria murenje.</text:span><text:span> </text:span><text:span text:style-name="v">3</text:span><text:span> Akasvika munyika yese yakapoteredza yaJoridhani, achiparidza rubhabhatidzo rwekutendeuka kuve kukanganwirwa kwezvivi;</text:span><text:span> </text:span><text:span text:style-name="v">4</text:span><text:span> sezvazvakanyorwa mubhuku remashoko aIsaya muporofita zvichinzi: Inzwi reanodana murenje </text:span><text:span text:style-name="add">richiti</text:span><text:span>: Gadzirai nzira yaIshe; ruramisai migwagwa yake.</text:span><text:span> </text:span><text:span text:style-name="v">5</text:span><text:span> Mupata wese uchafusirwa, negomo rega-rega nechikomo zvichaderedzwa; zvakakombama zvicharuramiswa, uye makwiringwindi ave nzira dzakaenzana;</text:span><text:span> </text:span><text:span text:style-name="v">6</text:span><text:span> uye nyama yese ichaona ruponeso rwaMwari.</text:span></text:p>
      <text:p text:style-name="p"><text:span text:style-name="v">7</text:span><text:span> Naizvozvo wakati kuzvaunga zvaibudira kuzobhabhatidzwa naye: Imwi zvizvarwa zvenyoka, ndiani wakakutaridzirai kutiza hasha dzinouya?</text:span><text:span> </text:span><text:span text:style-name="v">8</text:span><text:span> Naizvozvo berekai zvibereko zvakafanira kutendeuka; uye musatanga kuti mukati menyu: Tina Abhurahama anova baba; nokuti ndinoti kwamuri: Mwari anogona kubva pamabwe awa kumutsira Abhurahama vana.</text:span><text:span> </text:span><text:span text:style-name="v">9</text:span><text:span> Ikozvino sanhuwo ratoiswa pamudzi wemiti; naizvozvo muti umwe neumwe usingabereki chibereko chakanaka unotemerwa pasi, ugokandirwa mumoto.</text:span></text:p>
      <text:p text:style-name="p"><text:span text:style-name="v">10</text:span><text:span> Zvaunga zvikamubvunza, zvichiti: Zvino tichaitei?</text:span><text:span> </text:span><text:span text:style-name="v">11</text:span><text:span> Akapindura akati kwavari: Ane nguvo refu mbiri, ngaagovane neasina; neane kudya ngaaite saizvozvo.</text:span><text:span> </text:span><text:span text:style-name="v">12</text:span><text:span> Zvino kwakauyawo vateresi kuzobhabhatidzwa, vakati kwaari: Mudzidzisi, tichaitei?</text:span><text:span> </text:span><text:span text:style-name="v">13</text:span><text:span> Akati kwavari: Musateresa kupfuura pamakatemerwa napo.</text:span><text:span> </text:span><text:span text:style-name="v">14</text:span><text:span> Nemautowo akamubvunza, achiti: Ko isu tichaitei? Akati kwaari: Musatyityidzira munhu kana kupomera nhema; uye mugutsikane nemibairo yenyu.</text:span></text:p>
      <text:p text:style-name="p"><text:span text:style-name="v">15</text:span><text:span> Zvino vanhu vakati vachatarisira, vese vachirangarira mumoyo mavo pamusoro paJohwani, kuti zvimwe iye angava Kristu,</text:span><text:span> </text:span><text:span text:style-name="v">16</text:span><text:span> Johwani akapindura kune vese achiti: Ini zvirokwazvo ndinokubhabhatidzai nemvura; asi ane simba kupfuura ini anouya, wandisina kufanira kusunungura rukanda rweshangu dzake; iye achakubhabhatidzai neMweya Mutsvene nemoto;</text:span><text:span> </text:span><text:span text:style-name="v">17</text:span><text:span> werusero rwake rwuri muruoko rwake; achachenesa kwazvo buriro rake; uye achaunganidza zviyo mudura rake, asi hundi achaipisa nemoto usingadzimiki.</text:span></text:p>
      <text:p text:style-name="p"><text:span text:style-name="v">18</text:span><text:span> Naizvozvo achikurudzira nezvimwe zvinhu zvizhinji, akaparidzira vanhu evhangeri.</text:span><text:span> </text:span><text:span text:style-name="v">19</text:span><text:span> Asi Herodhe umwe wevatongi vana, wakati atsiurwa naye pamusoro paHerodhiasi, mukadzi waFiripi munin'ina wake, nezvakaipa zvese Herodhe zvaakange aita,</text:span><text:span> </text:span><text:span text:style-name="v">20</text:span><text:span> wakawedzerazve ichi pamusoro pazvo zvese, kuti wakapfigira Johwani mutirongo.</text:span></text:p>
      <text:p text:style-name="s"><text:span>Kubhabhatidzwa kwaJesu</text:span></text:p>
      <text:p text:style-name="p"><text:span text:style-name="v">21</text:span><text:span> Zvino zvakaitika kuti vanhu vese vabhabhatidzwa, Jesuwo abhabhatidzwa, achinyengetera, denga rakazarurwa.</text:span><text:span> </text:span><text:span text:style-name="v">22</text:span><text:span> Mweya Mutsvene ndokuburukira pamusoro pake nechimiro chemuviri sewenjiva, inzwi ndokubva kudenga, richiti: Iwe uri Mwanakomana wangu anodikanwa, ndinofara mauri kwazvo.</text:span></text:p>
      <text:p text:style-name="s"><text:span>Rudzi rwaJesu Kristu</text:span></text:p>
      <text:p text:style-name="p"><text:span text:style-name="v">23</text:span><text:span> Zvino iye Jesu wakange achitanga kuva </text:span><text:span text:style-name="add">ne</text:span><text:span>makore anenge makumi matatu, ari (sezvaifungidzirwa) mwanakomana waJosefa, waHeri,</text:span><text:span> </text:span><text:span text:style-name="v">24</text:span><text:span> waMatati, waRevhi, waMeriki, waJanai, waJosefa,</text:span><text:span> </text:span><text:span text:style-name="v">25</text:span><text:span> waMatatiasi, waAmosi, waNaumi, waEsiri, waNagai,</text:span><text:span> </text:span><text:span text:style-name="v">26</text:span><text:span> waMaati, waMatatiasi, waSimeyi, waJosefa, waJudha,</text:span><text:span> </text:span><text:span text:style-name="v">27</text:span><text:span> waJohwana, waResa, waZerubhabheri, waSaratieri, waNeri,</text:span><text:span> </text:span><text:span text:style-name="v">28</text:span><text:span> waMeriki, waAdhi, waKosamu, waErimodhamu, waEri,</text:span><text:span> </text:span><text:span text:style-name="v">29</text:span><text:span> waJose, waEriezeri, waJorimu, waMatati, waRevhi,</text:span><text:span> </text:span><text:span text:style-name="v">30</text:span><text:span> waSimioni, waJudha, waJosefa, waJonanu, waEriakimu,</text:span><text:span> </text:span><text:span text:style-name="v">31</text:span><text:span> waMerea, waMenani, waMatata, waNatani, waDhavhidhi,</text:span><text:span> </text:span><text:span text:style-name="v">32</text:span><text:span> waJese, waObhedhi, waBhowazi, waSarimoni, waNaashoni,</text:span><text:span> </text:span><text:span text:style-name="v">33</text:span><text:span> waAminadhabhi, waAramu, waEsiromi, waFaresi, waJudha,</text:span><text:span> </text:span><text:span text:style-name="v">34</text:span><text:span> waJakobho, waIsaka, waAbhurahama, waTera, waNahori,</text:span><text:span> </text:span><text:span text:style-name="v">35</text:span><text:span> waSerugi, waRagau, waFareki, waEberi, waSara,</text:span><text:span> </text:span><text:span text:style-name="v">36</text:span><text:span> waKainani, waArifakisadhi, waSemu, waNowa, waRameki,</text:span><text:span> </text:span><text:span text:style-name="v">37</text:span><text:span> waMatusara, waEnoki, waJaredhi, waMarereeri, waKainani,</text:span><text:span> </text:span><text:span text:style-name="v">38</text:span><text:span> waEnosi, waSeti, waAdhamu, waMwari.</text:span></text:p>
      <text:h text:style-name="Heading_20_1" text:outline-level="1">RUKA 4</text:h>
      <text:p text:style-name="s"><text:span>Kuedzwa kwaJesu</text:span></text:p>
      <text:p text:style-name="p"><text:span>4</text:span><text:span>Zvino Jesu azere neMweya Mutsvene wakadzoka achibva paJoridhani, akatungamirirwa neMweya kurenje,</text:span><text:span> </text:span><text:span text:style-name="v">2</text:span><text:span> achiidzwa nadhiabhorosi mazuva makumi mana. Uye wakange asingadyi chinhu nemazuva iwayo; zvino akati apera pakupedzisira akazonzwa nzara.</text:span><text:span> </text:span><text:span text:style-name="v">3</text:span><text:span> Zvino dhiabhorosi akati kwaari: Kana uri Mwanakomana waMwari, udza ibwe iri kuti rive chingwa.</text:span><text:span> </text:span><text:span text:style-name="v">4</text:span><text:span> Jesu akamupindura, achiti: Kwakanyorwa kuti: Munhu haangararami nechingwa chete, asi neshoko rimwe nerimwe raMwari.</text:span></text:p>
      <text:p text:style-name="p"><text:span text:style-name="v">5</text:span><text:span> Dhiabhorosi ndokumutungamidza pagomo refu, akamuratidza ushe hwese hwenyika nenguva diki-diki.</text:span><text:span> </text:span><text:span text:style-name="v">6</text:span><text:span> Dhiabhorosi ndokuti kwaari: Simba iri rese ndichakupa nekukudzwa kwahwo, nokuti ndakaripiwa ini, uye ndinoripa ani nani wandinoda.</text:span><text:span> </text:span><text:span text:style-name="v">7</text:span><text:span> Naizvozvo iwe kana uka</text:span><text:span text:style-name="add">ndi</text:span><text:span>namata pamberi pangu, zvese zvichava zvako.</text:span><text:span> </text:span><text:span text:style-name="v">8</text:span><text:span> Jesu akapindura akati kwaari: Ibva shure kwangu, Satani; nokuti kwakanyorwa </text:span><text:span text:style-name="add">kuchinzi</text:span><text:span>: Uchanamata Ishe, Mwari wako, uye umushumire iye ega.</text:span></text:p>
      <text:p text:style-name="p"><text:span text:style-name="v">9</text:span><text:span> Akamutungamirira kuJerusarema, akamuisa pachiruvu chetembere, akati kwaari: Kana uri Mwanakomana waMwari, zviwisire pasi uchibva pano;</text:span><text:span> </text:span><text:span text:style-name="v">10</text:span><text:span> nokuti kwakanyorwa kuchinzi: Acharaira vatumwa vake pamusoro pako, kuti vakuchengete;</text:span><text:span> </text:span><text:span text:style-name="v">11</text:span><text:span> uye: Pamaoko vachakugamha, zvimwe ungagumbusa rutsoka rwako pabwe.</text:span><text:span> </text:span><text:span text:style-name="v">12</text:span><text:span> Jesu achipindura, akati kwaari: Kwakanzi: Usaidza Ishe Mwari wako.</text:span></text:p>
      <text:p text:style-name="p"><text:span text:style-name="v">13</text:span><text:span> Dhiabhorosi akati apedza muedzo wese, akabva kwaari kusvikira pane </text:span><text:span text:style-name="add">imwe</text:span><text:span> nguva.</text:span></text:p>
      <text:p text:style-name="s"><text:span>Vanhu vanoramba Jesu paNazareta</text:span></text:p>
      <text:p text:style-name="p"><text:span text:style-name="v">14</text:span><text:span> Zvino Jesu wakadzokera kuGarirea nesimba reMweya; mukurumbira maererano naye ukabudira kudunhu rese rakapoteredza.</text:span><text:span> </text:span><text:span text:style-name="v">15</text:span><text:span> Iye ndokudzidzisa mumasinagoge avo, achikudzwa nevese.</text:span></text:p>
      <text:p text:style-name="p"><text:span text:style-name="v">16</text:span><text:span> Akasvika paNazareta, paakange arerwa; netsika yake wakapinda musinagoge nemusi wesabata, akasimuka kuti averenge.</text:span><text:span> </text:span><text:span text:style-name="v">17</text:span><text:span> Akapiwa rugwaro rwemuporofita Isaya. Zvino wakati azarura rugwaro, akawana nzvimbo pakange pakanyorwa </text:span><text:span text:style-name="add">kuti</text:span><text:span>:</text:span><text:span> </text:span><text:span text:style-name="v">18</text:span><text:span> Mweya waIshe uri pamusoro pangu, naizvozvo wakandizodza, kuti ndiparidzire evhangeri kuvarombo; wakandituma kuti ndiporese vakaputsika pamoyo, kuparidza kusunungurwa kuna vakatapwa, nekuona kumapofu, ndisunungure vakatsikirirwa,</text:span><text:span> </text:span><text:span text:style-name="v">19</text:span><text:span> kudanidzira gore rakanaka raIshe.</text:span><text:span> </text:span><text:span text:style-name="v">20</text:span><text:span> Akapeta rugwaro, akadzosera kumuranda, akagara pasi; meso avese vaiva musinagoge akamutarisisa.</text:span><text:span> </text:span><text:span text:style-name="v">21</text:span><text:span> Zvino akatanga kuti kwavari: Nhasi rugwaro urwu rwazadziswa munzeve dzenyu.</text:span></text:p>
      <text:p text:style-name="p"><text:span text:style-name="v">22</text:span><text:span> Vese vakamupupurira, vakashamisika nemashoko enyasha akabuda mumuromo make, vakati: Uyu haasi mwanakomana waJosefa here?</text:span><text:span> </text:span><text:span text:style-name="v">23</text:span><text:span> Akati kwavari: Zvirokwazvo muchataura kwandiri dimikira iri: Murapi, zvirape iwe; zvese zvatakanzwa zvakaitwa paKapenaume, zviitewo muno munyika yekwako.</text:span><text:span> </text:span><text:span text:style-name="v">24</text:span><text:span> Iye ndokuti: Zvirokwazvo, ndinoti kwamuri: Hakuna muporofita anogamuchirwa munyika yekwake.</text:span><text:span> </text:span><text:span text:style-name="v">25</text:span><text:span> Asi chokwadi ndinoti kwamuri: Chirikadzi zhinji dzaivako kuna Israeri pamazuva aEria, apo denga rakavharwa kwemakore matatu nemwedzi mitanhatu, zvekuti kwakava nenzara huru panyika yese;</text:span><text:span> </text:span><text:span text:style-name="v">26</text:span><text:span> asi Eria haana kutumwa kune umwe wavo, kunze kwekuSarepita yeSidhoni, kumukadzi chirikadzi.</text:span><text:span> </text:span><text:span text:style-name="v">27</text:span><text:span> Uye vane maperembudzi vazhinji vaivako kuna Israeri panguva yemuporofita Erisha; asi hakuna umwe wavo wakanatswa, kunze kwaNaamani muSiriya.</text:span><text:span> </text:span><text:span text:style-name="v">28</text:span><text:span> Ipapo vese vakange vari musinagoge vakazara nehasha, vachinzwa zvinhu izvi.</text:span><text:span> </text:span><text:span text:style-name="v">29</text:span><text:span> Ndokusimuka, vakamusundidzira kunze kweguta, vakauya naye kusvika pamawere pegomo, pakange pakavakwa guta ravo, kuti vamuposhere pasi.</text:span><text:span> </text:span><text:span text:style-name="v">30</text:span><text:span> Asi iye wakapfuura nepakati pavo akaenda.</text:span></text:p>
      <text:p text:style-name="s"><text:span>Jesu anoporesa munhu waiva nedhimoni paKapenaume</text:span></text:p>
      <text:p text:style-name="p"><text:span text:style-name="v">31</text:span><text:span> Wakabva aburukira Kapenaume, guta reGarirea; uye aivadzidzisa nemasabata.</text:span><text:span> </text:span><text:span text:style-name="v">32</text:span><text:span> Vakashamisika nedzidziso yake, nokuti shoko rake rakange rine simba.</text:span></text:p>
      <text:p text:style-name="p"><text:span text:style-name="v">33</text:span><text:span> Zvino musinagoge makange mune munhu aiva ane mweya wedhimoni retsvina; ukadanidzira nenzwi guru,</text:span><text:span> </text:span><text:span text:style-name="v">34</text:span><text:span> ukati: Regai! Tinei nemwi Jesu muNazareta? Mauya kuzotiparadza here? Ndinokuzivai kuti ndimwi ani: Mutsvene waMwari.</text:span><text:span> </text:span><text:span text:style-name="v">35</text:span><text:span> Zvino Jesu akautsiura, achiti: Nyarara, ubude kwaari! Dhimoni rakati ramuwisira pakati, rikabuda kwaari, risina kumukuvadza.</text:span><text:span> </text:span><text:span text:style-name="v">36</text:span><text:span> Kushamisika kukavasvikira vese, vakataurirana pachavo, vachiti: Ishoko ripi iri? Nokuti nesimba nechikuriri anoraira mweya yetsvina, ikabuda.</text:span><text:span> </text:span><text:span text:style-name="v">37</text:span><text:span> Mukurumbira maererano naye ukabuda kunzvimbo dzese dzedunhu rakapoteredza.</text:span></text:p>
      <text:p text:style-name="s"><text:span>Jesu anoporesa mai vemukadzi waPetro nevamwe</text:span></text:p>
      <text:p text:style-name="p"><text:span text:style-name="v">38</text:span><text:span> Zvino wakasimuka akabuda musinagoge, akapinda mumba maSimoni; zvino mai vemukadzi waSimoni vakange vakabatwa nefivhiri huru; vakamukumbirira kwaari.</text:span><text:span> </text:span><text:span text:style-name="v">39</text:span><text:span> Zvino akakotamira pamusoro pavo, akatsiura fivhiri, ikavarega; uye pakarepo vakasimuka vakavashandira.</text:span></text:p>
      <text:p text:style-name="p"><text:span text:style-name="v">40</text:span><text:span> Zvino zuva rakati rovira, vese vaiva nevarwere vezvirwere zvakasiyana-siyana vakavauisa kwaari; akaisa maoko pamusoro peumwe neumwe wavo akavaporesa.</text:span><text:span> </text:span><text:span text:style-name="v">41</text:span><text:span> Nemadhimoni akabuda kuvazhinji, achidanidzira achiti: Imwi muri Kristu Mwanakomana waMwari. Aka</text:span><text:span text:style-name="add">a</text:span><text:span>tsiura akasaatendera kutaura, nokuti akange achiziva kuti ndiKristu.</text:span></text:p>
      <text:p text:style-name="p"><text:span text:style-name="v">42</text:span><text:span> Zvino kwakati kwaedza, akabuda, akaenda kunzvimbo yerenje, zvaunga zvikamutsvaka, zvikauya kwaari, zvikamudzivirira kuti arege kubva kwazviri.</text:span><text:span> </text:span><text:span text:style-name="v">43</text:span><text:span> Asi wakati kwavari: Ndinofanira kuparidzira evhangeri yeushe hwaMwari kumamwe magutawo; nokuti ndizvo zvandakatumirwa.</text:span><text:span> </text:span><text:span text:style-name="v">44</text:span><text:span> Akasiparidza mumasinagoge eGarirea.</text:span></text:p>
      <text:h text:style-name="Heading_20_1" text:outline-level="1">RUKA 5</text:h>
      <text:p text:style-name="s"><text:span>Kudanwa kwaPetro nevamwe</text:span></text:p>
      <text:p text:style-name="p"><text:span>5</text:span><text:span>Zvino zvakaitika kuti chaunga chakati chichimumbandidzira kuti vanzwe shoko raMwari, iye akamira parutivi rwegungwa reGenesareti;</text:span><text:span> </text:span><text:span text:style-name="v">2</text:span><text:span> akaona zvikepe zviviri zvimire parutivi rwegungwa; asi varedzi vakange vabuda mazviri vachisuka mimbure.</text:span><text:span> </text:span><text:span text:style-name="v">3</text:span><text:span> Akapinda mune chimwe chezvikepe chaiva chaSimoni, akakumbira kwaari kuti abve pavhu zvishoma. Ndokubva agara pasi, akadzidzisa zvaunga ari muchikepe.</text:span></text:p>
      <text:p text:style-name="p"><text:span text:style-name="v">4</text:span><text:span> Zvino wakati amira kutaura, akati kuna Simoni: Pinda kwakadzika udzikise mimbure yenyu kuti ubate.</text:span><text:span> </text:span><text:span text:style-name="v">5</text:span><text:span> Simoni akapindura, akati kwaari: Tenzi, tafondoka usiku hwese, tikasabata chinhu, asi zvamadaro, ndichadzikisa mumbure.</text:span><text:span> </text:span><text:span text:style-name="v">6</text:span><text:span> Vakati vaita izvozvi, vakakomba dutu rehove zhinji; mumbure wavo ukange wobvaruka.</text:span><text:span> </text:span><text:span text:style-name="v">7</text:span><text:span> Vakaninira vamwe vavo vakange vari mune chimwe chikepe, kuti vauye vazovabatsira; vakauya vakazadza zvikepe zviri zviviri, zvekuti zvakatanga kunyura.</text:span><text:span> </text:span><text:span text:style-name="v">8</text:span><text:span> Zvino Simoni Petro wakati achiona, akawira pasi pamabvi aJesu, achiti: Ibvai kwandiri, Ishe, nokuti ndiri munhu mutadzi.</text:span><text:span> </text:span><text:span text:style-name="v">9</text:span><text:span> Nokuti kushamisika kwakange kwamubata, nevese vakange vanaye, nekubatwa kwehove dzavakange vabata;</text:span><text:span> </text:span><text:span text:style-name="v">10</text:span><text:span> saizvozvowo Jakobho naJohwani, vanakomana vaZebhedhi, vaiva vadyidzani naSimoni. Jesu ndokuti kuna Simoni: Usatya, kubva zvino ucharedza vanhu.</text:span><text:span> </text:span><text:span text:style-name="v">11</text:span><text:span> Zvino, vakati vaisa zvikepe kunyika, vakasiya zvese vakamutevera.</text:span></text:p>
      <text:p text:style-name="s"><text:span>Jesu anoporesa munhu unamaperembudzi</text:span></text:p>
      <text:p text:style-name="p"><text:span text:style-name="v">12</text:span><text:span> Zvino zvakaitika, ari kune rimwe remaguta, tarira, murume azere maperembudzi; wakati achiona Jesu akawa nechiso, ndokumugombetedza, achiti: Ishe, kana muchida, munogona kundinatsa.</text:span><text:span> </text:span><text:span text:style-name="v">13</text:span><text:span> Ndokubva atandavadza ruoko, akamubata, achiti: Ndinoda, chinatswa. Pakarepo maperembudzi akabva kwaari.</text:span><text:span> </text:span><text:span text:style-name="v">14</text:span><text:span> Iye akamuraira kuti asaudza munhu; </text:span><text:span text:style-name="add">akati</text:span><text:span>: Asi enda unozviratidza kumupristi, ubaire pakunatswa kwako, Mozisi sezvaakaraira, chive chapupu kwavari.</text:span><text:span> </text:span><text:span text:style-name="v">15</text:span><text:span> Asi shoko pamusoro pake rakanyanya kupararira; zvaunga zvikuru zvikaungana kuzonzwa, nekuporeswa naye pazvifo zvavo.</text:span><text:span> </text:span><text:span text:style-name="v">16</text:span><text:span> Asi iye waienda kumarenje achinonyengetera.</text:span></text:p>
      <text:p text:style-name="s"><text:span>Jesu anoporesa munhu wakafa mitezo</text:span></text:p>
      <text:p text:style-name="p"><text:span text:style-name="v">17</text:span><text:span> Zvino zvakaitika nerimwe remazuva, iye paakange achidzidzisa; zvino VaFarisi nevadzidzisi vemurairo vakange vagere</text:span><text:span text:style-name="add">po</text:span><text:span>, vaibva kumisha yese yeGarirea neJudhiya neJerusarema; nesimba raIshe rakange riri</text:span><text:span text:style-name="add">po</text:span><text:span> kuvaporesa.</text:span><text:span> </text:span><text:span text:style-name="v">18</text:span><text:span> Uye tarira, varume vakange vakatakura munhu pahwanyanza wakange akafa mitezo; vakatsvaka kumupinza vaise pamberi pake.</text:span><text:span> </text:span><text:span text:style-name="v">19</text:span><text:span> Zvino, vakati vachishaiwa pavangamupinza napo nekuda kwechaunga, vakakwira padenga peimba, vakamuburusira pasi nemumapfuriro pamwe nehwanyanza </text:span><text:span text:style-name="add">hwake</text:span><text:span>, pakati pamberi paJesu.</text:span><text:span> </text:span><text:span text:style-name="v">20</text:span><text:span> Iye wakati aona rutendo rwavo, akati kwaari: Munhu, zvivi zvako wazvikanganwirwa.</text:span><text:span> </text:span><text:span text:style-name="v">21</text:span><text:span> Zvino vanyori neVaFarisi vakatanga kufunga, vachiti: Ndiani uyu anotaura kunyomba? Ndiani anogona kukanganwira zvivi, kunze kwaMwari ega?</text:span><text:span> </text:span><text:span text:style-name="v">22</text:span><text:span> Zvino Jesu paakaziva mifungo yavo, akapindura, akati kwavari: Munofungei mumoyo yenyu?</text:span><text:span> </text:span><text:span text:style-name="v">23</text:span><text:span> Chii chakareruka, kuti: Zvivi zvako wazviregererwa; kana kuti: Simuka, ufambe?</text:span><text:span> </text:span><text:span text:style-name="v">24</text:span><text:span> Asi kuti muzive kuti Mwanakomana wemunhu ane simba panyika rekuregerera zvivi (akati kune wakange akafa mitezo): Ndinoti kwauri: Simuka, utore hwanyanza hwako, uende kumba kwako.</text:span><text:span> </text:span><text:span text:style-name="v">25</text:span><text:span> Pakarepo akasimuka pamberi pavo, akatora chaakange arere pachiri, akaenda kumba kwake, achirumbidza Mwari.</text:span><text:span> </text:span><text:span text:style-name="v">26</text:span><text:span> Kuvhiringidzika kukabata vese, vakarumbidza Mwari, vakazadzwa nekutya, vachiti: Taona chisionekwe nhasi.</text:span></text:p>
      <text:p text:style-name="s"><text:span>Kudanwa kwaRevhi</text:span></text:p>
      <text:p text:style-name="p"><text:span text:style-name="v">27</text:span><text:span> Zvino shure kwezvinhu izvi wakabuda, akaona muteresi, wainzi Revhi, agere paimba yemutero, akati kwaari: Nditevere.</text:span><text:span> </text:span><text:span text:style-name="v">28</text:span><text:span> Ndokubva asiya zvese, akasimuka akamutevera.</text:span><text:span> </text:span><text:span text:style-name="v">29</text:span><text:span> Revhi ndokumuitira mabiko makuru mumba make; kukavapo chaunga chikuru chevateresi nevamwe vakange vagere navo pakudya.</text:span><text:span> </text:span><text:span text:style-name="v">30</text:span><text:span> Asi vanyori vavo neVaFarisi vakanyunyutira vadzidzi vake, vachiti: Nemhaka yei muchidya nekunwa nevateresi nevatadzi?</text:span><text:span> </text:span><text:span text:style-name="v">31</text:span><text:span> Jesu achipindura akati kwavari: Vatano havadi murapi, asi avo vanorwara.</text:span><text:span> </text:span><text:span text:style-name="v">32</text:span><text:span> Handina kuuya kuzodana vakarurama, asi vatadzi vauye mukutendeuka.</text:span></text:p>
      <text:p text:style-name="s"><text:span>Kutsanya</text:span></text:p>
      <text:p text:style-name="p"><text:span text:style-name="v">33</text:span><text:span> Zvino vakati kwaari: Nemhaka yei vadzidzi vaJohwani vachitsanya kazhinji, vachiita minyengetero, uye saizvozvo veVaFarisi, asi venyu vanodya nekunwa?</text:span><text:span> </text:span><text:span text:style-name="v">34</text:span><text:span> Asi wakati kwavari: Munogona kutsanyisa vana veimba yemuchato muwani achiri kwavari here?</text:span><text:span> </text:span><text:span text:style-name="v">35</text:span><text:span> Asi mazuva achasvika, apo muwani achabviswa kwavari, ipapo vachatsanya nemazuva iwayo.</text:span></text:p>
      <text:p text:style-name="p"><text:span text:style-name="v">36</text:span><text:span> Akataurawo mufananidzo kwavari, akati: Hakuna munhu anoisa chigamba chemucheka mutsva panguvo sharu; kana zvikasadaro naichowo chitsva chinobvarura, nechigamba che</text:span><text:span text:style-name="add">mucheka</text:span><text:span> mutsva hachipindirani nesharu.</text:span><text:span> </text:span><text:span text:style-name="v">37</text:span><text:span> Uye hakuna munhu anodira waini itsva muhombodo sharu; kana zvikasadaro, waini itsva ichaparusa hombodo iyo ikateuka, uye hombodo dzikaparara.</text:span><text:span> </text:span><text:span text:style-name="v">38</text:span><text:span> Asi waini itsva inofanira kuiswa muhombodo itsva, zvichengetedzeke zviri zviviri.</text:span><text:span> </text:span><text:span text:style-name="v">39</text:span><text:span> Uye hakuna munhu anoti anwa </text:span><text:span text:style-name="add">waini</text:span><text:span> sharu pakarepo akashuva itsva; nokuti anoti: Sharu iri nani.</text:span></text:p>
      <text:h text:style-name="Heading_20_1" text:outline-level="1">RUKA 6</text:h>
      <text:p text:style-name="s"><text:span>Jesu Ishe wesabata</text:span></text:p>
      <text:p text:style-name="p"><text:span>6</text:span><text:span>Zvino zvakaitika nesabata rechipiri shure kwerekutanga, achigura nemuminda yezviyo, vadzidzi vake vatanha hura, vakadya, vachi</text:span><text:span text:style-name="add">dzi</text:span><text:span>pukuta nemaoko.</text:span><text:span> </text:span><text:span text:style-name="v">2</text:span><text:span> Asi vamwe veVaFarisi vakati kwavari: Munoitirei zvisiri pamutemo kuita nemasabata?</text:span><text:span> </text:span><text:span text:style-name="v">3</text:span><text:span> Zvino Jesu achivapindura, wakati: Hamuna kuverenga izvo kunyange Dhavhidhi zvaakaita, paakange ava nenzara iye nevakange vanaye,</text:span><text:span> </text:span><text:span text:style-name="v">4</text:span><text:span> kuti wakapinda sei mumba maMwari, akatora akadya zvingwa zvekuratidza, akapa nevakange vanaye; izvo zvisiri pamutemo kudyiwa asi nevapristi vega?</text:span><text:span> </text:span><text:span text:style-name="v">5</text:span><text:span> Ndokuti kwavari: Mwanakomana wemunhu ndiIshe wesabatawo.</text:span></text:p>
      <text:p text:style-name="s"><text:span>Jesu anoporesa munhu waiva neruoko rwakawonyana</text:span></text:p>
      <text:p text:style-name="p"><text:span text:style-name="v">6</text:span><text:span> Zvino zvakaitikawo nerimwe sabata kuti wakapinda musinagoge, akadzidzisa; zvino kwakange kune munhu ipapo uye ruoko rwake rwerudyi rwakange rwakawonyana.</text:span><text:span> </text:span><text:span text:style-name="v">7</text:span><text:span> Vanyori neVaFarisi vakamutarisisa, </text:span><text:span text:style-name="add">kuona</text:span><text:span> kana angaporesa nesabata, kuti vawane mhosva yavangamupomera.</text:span><text:span> </text:span><text:span text:style-name="v">8</text:span><text:span> Asi iye wakaziva mifungo yavo, akati kumunhu wakange ane ruoko rwakawonyana: Simuka, uende unomira pakati. Akasimuka akamira.</text:span><text:span> </text:span><text:span text:style-name="v">9</text:span><text:span> Zvino Jesu akati kwavari: Ndichakubvunzai </text:span><text:span text:style-name="add">chimwe</text:span><text:span> chinhu: Zviri pamutemo here nemasabata kuita zvakanaka kana kuita zvakaipa? Kuponesa upenyu kana kuparadza?</text:span><text:span> </text:span><text:span text:style-name="v">10</text:span><text:span> Zvino akaringa-ringa kwavari vese, akati kumunhu: Tandavadza ruoko rwako. Akaita saizvozvo. Ruoko rwake rwukaporeswa ndokugwinya serumwe.</text:span><text:span> </text:span><text:span text:style-name="v">11</text:span><text:span> Ivo vakazara neupengo; vakataurirana umwe neumwe, kuti vangamuitei Jesu.</text:span></text:p>
      <text:p text:style-name="s"><text:span>Jesu anodana vadzidzi vake</text:span></text:p>
      <text:p text:style-name="p"><text:span text:style-name="v">12</text:span><text:span> Zvino zvakaitika nemazuva iwayo kuti wakabuda akaenda kugomo kunonyengetera; agara usiku hwese mukunyengetera kuna Mwari.</text:span><text:span> </text:span><text:span text:style-name="v">13</text:span><text:span> Zvino kwakati kwaedza, akadanira vadzidzi vake kwaari; akasanangura kwavari gumi nevaviri, vaakatumidzawo </text:span><text:span text:style-name="add">kuti</text:span><text:span> vaapositori;</text:span><text:span> </text:span><text:span text:style-name="v">14</text:span><text:span> Simoni, waakatumidzawo Petro, naAndiriya munin'ina wake, Jakobho naJohwani, Firipi naBhatoromiyo,</text:span><text:span> </text:span><text:span text:style-name="v">15</text:span><text:span> Matewu naTomasi, Jakobho waArifiyosi, naSimoni wainzi Ziroti;</text:span><text:span> </text:span><text:span text:style-name="v">16</text:span><text:span> Judhasi waJakobho, naJudhasi Isikariyoti, wakavawo mutengesi.</text:span></text:p>
      <text:p text:style-name="p"><text:span text:style-name="v">17</text:span><text:span> Akaburuka navo, akamira panzvimbo pakaenzana, nechaunga chevadzidzi vake, nechaunga chikuru chevanhu vaibva Judhiya rese neJerusarema, nepagungwa reTire neSidhoni, vakauya kuzomunzwa, nekuporeswa pazvifo zvavo;</text:span><text:span> </text:span><text:span text:style-name="v">18</text:span><text:span> nevakange vachitambudziwa nemweya yetsvina, vakaporeswa.</text:span><text:span> </text:span><text:span text:style-name="v">19</text:span><text:span> Chaunga chese chikatsvaka kumubata; nokuti kwakabuda simba kwaari rikaporesa vese.</text:span></text:p>
      <text:p text:style-name="s"><text:span>Mharidzo yaJesu</text:span></text:p>
      <text:p text:style-name="p"><text:span text:style-name="v">20</text:span><text:span> Ndokusimudzira meso ake kuvadzidzi vake, akati: Makaropafadzwa varombo, nokuti ushe hwaMwari ndohwenyu.</text:span><text:span> </text:span><text:span text:style-name="v">21</text:span><text:span> Makaropafadzwa imwi mune nzara zvino, nokuti muchagutiswa. Makaropafadzwa imwi munochema ikozvino, nokuti muchaseka.</text:span><text:span> </text:span><text:span text:style-name="v">22</text:span><text:span> Makaropafadzwa, kana vanhu vachikuvengai, uye kana vachikusarurai, vachikunyombai, vachirasa zita renyu serakashata, nekuda kweMwanakomana wemunhu.</text:span><text:span> </text:span><text:span text:style-name="v">23</text:span><text:span> Farai nezuva iro, muuruke nemufaro; nokuti tarirai, mubairo wenyu mukuru kudenga; nokuti zvakaita madzibaba avo saizvozvo kuvaporofita.</text:span><text:span> </text:span><text:span text:style-name="v">24</text:span><text:span> Asi mune nhamo imwi vakafuma! Nokuti magamuchira nyaradzo yenyu.</text:span><text:span> </text:span><text:span text:style-name="v">25</text:span><text:span> Mune nhamo imwi munoguta! Nokuti muchanzwa nzara. Mune nhamo imwi munoseka zvino! Nokuti muchachema nekuwungudza.</text:span><text:span> </text:span><text:span text:style-name="v">26</text:span><text:span> Mune nhamo kana vanhu vese vachitaura zvakanaka pamusoro penyu! Nokuti madzibaba avo akaita saizvozvo kuvaporofita venhema.</text:span><text:span> </text:span><text:span text:style-name="v">27</text:span><text:span> Asi ndinoti kwamuri munonzwa: Idai mhandu dzenyu, itai zvakanaka kune vanokuvengai,</text:span><text:span> </text:span><text:span text:style-name="v">28</text:span><text:span> ropafadzai vanokutukai, munyengeterere vanokubatai zvakaipa.</text:span><text:span> </text:span><text:span text:style-name="v">29</text:span><text:span> Kune anokurova padama, umupe rimwewo; anokutorera nguvo, usarambidza neshati.</text:span><text:span> </text:span><text:span text:style-name="v">30</text:span><text:span> Asi upe umwe neumwe anokumbira kwauri; neanokutorera zvako, usazvirevazve.</text:span><text:span> </text:span><text:span text:style-name="v">31</text:span><text:span> Uye sezvamunoda kuti vanhu vaite kwamuri, imwi muvaitirewo saizvozvo.</text:span><text:span> </text:span><text:span text:style-name="v">32</text:span><text:span> Uye kana muchida avo vanokudai, mune kuvongwa kwakadini? Nokuti vatadziwo vanoda vanovada.</text:span><text:span> </text:span><text:span text:style-name="v">33</text:span><text:span> Uye kana muchiitira zvakanaka kune avo vanokuitirai zvakanaka, mune kuvongwa kwakadini? Nokuti vatadzi vanoitawo izvozvo.</text:span><text:span> </text:span><text:span text:style-name="v">34</text:span><text:span> Uye kana muchikweretesa vamunotarisira kugamuchira kwavari, mune kuvongwa kwakadini? Nokuti vatadzi vanokweretesawo vatadzi, kuti vagamuchirezve zvakaenzana nazvo.</text:span><text:span> </text:span><text:span text:style-name="v">35</text:span><text:span> Asi idai vavengi venyu, muite zvakanaka, mukweretese musingatarisirizve chinhu; zvino mubairo wenyu uchava mukuru, mugova vana veWekumusoro-soro; nokuti iye ane moyo munyoro kune vasingavongi nevakaipa.</text:span><text:span> </text:span><text:span text:style-name="v">36</text:span><text:span> Naizvozvo ivai netsitsi, sababa venyuwo vane tsitsi.</text:span><text:span> </text:span><text:span text:style-name="v">37</text:span><text:span> Musatonga, uye hamungazotongwi; musapa mhosva, uye hamungazopiwi mhosva; regererai, mugoregererwawo.</text:span><text:span> </text:span><text:span text:style-name="v">38</text:span><text:span> Ipai, nemwi muchapiwa; chiyero chakanaka, chakatsikirirwa, nekuzunguzirwa, chinopfachukira vachakupai pachifuva chenyu. Nokuti nechiyero ichocho chamunoyera nacho muchayerwa nacho zvekare.</text:span></text:p>
      <text:p text:style-name="p"><text:span text:style-name="v">39</text:span><text:span> Akataura mufananidzo kwavari </text:span><text:span text:style-name="add">akati</text:span><text:span>: Ko bofu ringatungamirira bofu here? Ko haangawiri mugomba ari maviri here?</text:span><text:span> </text:span><text:span text:style-name="v">40</text:span><text:span> Mudzidzi haasi pamusoro pemudzidzisi wake; asi umwe neumwe kana apedzeredzwa achava semudzidzisi wake.</text:span></text:p>
      <text:p text:style-name="p"><text:span text:style-name="v">41</text:span><text:span> Uye unotarirei rubanzu rwuri muziso reumwe wako, asi danda riri muziso rako pachako haurinanzereri?</text:span><text:span> </text:span><text:span text:style-name="v">42</text:span><text:span> Kana unogona kureva sei kune umwe wako, </text:span><text:span text:style-name="add">uchiti</text:span><text:span>: Umwe wangu, rega ndibudise rubanzu rwuri muziso rako, iwe pachako usingaoni danda riri muziso rako? Iwe munyepedzeri, budisa pakutanga danda kubva muziso rako, zvino ipapo uchaona zvakanaka kubudisa rubanzu rwuri muziso reumwe wako.</text:span></text:p>
      <text:p text:style-name="p"><text:span text:style-name="v">43</text:span><text:span> Nokuti hausi muti wakanaka unobereka chibereko chakaipa; kana muti wakaipa unobereka chibereko chakanaka.</text:span><text:span> </text:span><text:span text:style-name="v">44</text:span><text:span> Nokuti muti umwe neumwe unozikanwa nechibereko chawo pachawo. Nokuti paminzwa, havatanhi maonde, kana parukato kutanha mazambiringa.</text:span><text:span> </text:span><text:span text:style-name="v">45</text:span><text:span> Munhu wakanaka kubva pafuma yakanaka yemoyo wake anobudisa zvakanaka, nemunhu wakaipa kubva pafuma yakaipa yemoyo wake anobudisa zvakaipa; nokuti kubva pazvizere mumoyo muromo wake anotaura.</text:span></text:p>
      <text:p text:style-name="s"><text:span>Mufananidzo weimba yakavakwa paruware</text:span></text:p>
      <text:p text:style-name="p"><text:span text:style-name="v">46</text:span><text:span> Zvino munondiidzirei Ishe, Ishe, musingaiti zvinhu zvandinoreva?</text:span><text:span> </text:span><text:span text:style-name="v">47</text:span><text:span> Ani nani anouya kwandiri akanzwa mashoko angu akaaita, ndichakuratidzai kuti wakafanana nani;</text:span><text:span> </text:span><text:span text:style-name="v">48</text:span><text:span> wakafanana nemunhu wakavaka imba, akachera akadzikisa, akateya nheyo paruware; zvino mafashame akati auya, rukova rukarova zvine simba paimba iyo, rukasagona kuizunungusa; nokuti yakange yakateyiwa paruware.</text:span><text:span> </text:span><text:span text:style-name="v">49</text:span><text:span> Asi anonzwa asingaiti, wakafanana nemunhu wakavaka imba pavhu isina nheyo; ipo rukova rwakarova nesimba, pakarepo ikawa, kuwa kweimba iyo kukava kukuru.</text:span></text:p>
      <text:h text:style-name="Heading_20_1" text:outline-level="1">RUKA 7</text:h>
      <text:p text:style-name="s"><text:span>Jesu anoporesa muranda wemukuru wezana</text:span></text:p>
      <text:p text:style-name="p"><text:span>7</text:span><text:span>Zvino wakati apedza mashoko ake ese munzeve dzevanhu, akapinda muKapenaume.</text:span><text:span> </text:span><text:span text:style-name="v">2</text:span><text:span> Zvino muranda weumwe mukuru wezana, waiva akakosha kwaari, wakange achirwara, achitandadza.</text:span><text:span> </text:span><text:span text:style-name="v">3</text:span><text:span> Zvino wakati anzwa zvaJesu, akatuma kwaari vakuru veVaJudha, achikumbira kuti auye aporese muranda wake.</text:span><text:span> </text:span><text:span text:style-name="v">4</text:span><text:span> Zvino ivo vakati vachisvika kuna Jesu, vakamukumbirisa zvikuru, vachiti: Wakafanira kuti mumuitire izvozvi;</text:span><text:span> </text:span><text:span text:style-name="v">5</text:span><text:span> nokuti anoda rudzi rwedu, uye ndiye wakativakira sinagoge.</text:span><text:span> </text:span><text:span text:style-name="v">6</text:span><text:span> Zvino Jesu akaenda navo. Zvino apo akange asisiri kure neimba, mukuru wezana akatuma shamwari kwaari, achiti kwaari: Ishe, musazvitambudza; nokuti handina kufanira kuti mupinde pasi pedenga reimba yangu;</text:span><text:span> </text:span><text:span text:style-name="v">7</text:span><text:span> naizvozvo handina kutongofunga ini pachangu ndakafanira kuuya kwamuri; asi taurai neshoko, muranda wangu achaporeswa.</text:span><text:span> </text:span><text:span text:style-name="v">8</text:span><text:span> Nokuti iniwo ndiri munhu wakaiswa pasi pesimba, ndine mauto pasi pangu; ndinoti kune uyu: Enda, anoenda; uye kune umwe: Uya, anouya; nekumuranda wangu: Ita ichi, achiita.</text:span><text:span> </text:span><text:span text:style-name="v">9</text:span><text:span> Jesu wakati anzwa zvinhu izvi, akashamisika naye, akatendeuka, akati kuchaunga chaimutevera: Ndinoti kwamuri: Handina kuwana rutendo rukuru rwakadai kunyange pakati paIsraeri.</text:span><text:span> </text:span><text:span text:style-name="v">10</text:span><text:span> Zvino avo vakange vatumwa vodzokera kumba vakawana muranda airwara ava mutano.</text:span></text:p>
      <text:p text:style-name="s"><text:span>Jesu anomutsa mwanakomana wechirikadzi paNaini</text:span></text:p>
      <text:p text:style-name="p"><text:span text:style-name="v">11</text:span><text:span> Zvino zvakaitika </text:span><text:span text:style-name="add">zuva</text:span><text:span> raitevera, kuti wakaenda kuguta rainzi Naini; zvino vazhinji vevadzidzi vake nechaunga chikuru vakaenda naye.</text:span><text:span> </text:span><text:span text:style-name="v">12</text:span><text:span> Zvino, wakati achiswedera pasuwo reguta, zvino tarira, mushakabvu achibudiswa kunze, mwanakomana umwe wega wamai vake, uye ivo vaiva chirikadzi; nechaunga chikuru cheguta chakange chinaye.</text:span><text:span> </text:span><text:span text:style-name="v">13</text:span><text:span> Zvino Ishe wakati amuona, akamunzwira tsitsi, akati kwaari: Usachema.</text:span><text:span> </text:span><text:span text:style-name="v">14</text:span><text:span> Zvino akaswedera akabata hwanyanza; zvino vatakuri vakamira; akati: Jaya, ndinoti kwauri: Muka!</text:span><text:span> </text:span><text:span text:style-name="v">15</text:span><text:span> Mushakabvu akamuka ndokugara, akatanga kutaura; akamupa kuna mai vake.</text:span><text:span> </text:span><text:span text:style-name="v">16</text:span><text:span> Kutya ndokubata vese; vakarumbidza Mwari, vachiti: Muporofita mukuru wamuka pakati pedu; nekuti: Mwari washanyira vanhu vake.</text:span><text:span> </text:span><text:span text:style-name="v">17</text:span><text:span> Zvino iri shoko maererano naye rikabudira muJudhiya rese nenharaunda yese yakapoteredza.</text:span></text:p>
      <text:p text:style-name="s"><text:span>Johwani Mubhabhatidzi anotuma vadzidzi kunobvunza Jesu</text:span></text:p>
      <text:p text:style-name="p"><text:span text:style-name="v">18</text:span><text:span> Vadzidzi vaJohwani ndokumupira zvezvinhu izvozvi zvese.</text:span><text:span> </text:span><text:span text:style-name="v">19</text:span><text:span> Johwani akadanira kwaari vamwe vaviri vevadzidzi vake, aka</text:span><text:span text:style-name="add">va</text:span><text:span>tuma kuna Jesu achiti: Imwi ndimwi anouya here, kana tichakataririra umwe?</text:span><text:span> </text:span><text:span text:style-name="v">20</text:span><text:span> Zvino varume vakati vasvika kwaari, vakati: Johwani Mubhabhatidzi watituma kwamuri achiti: Imwi ndimwi anouya here, kana titaririre umwe?</text:span><text:span> </text:span><text:span text:style-name="v">21</text:span><text:span> Zvino munguva iyoyo akaporesa vazhinji pazvifo neurwere, nepamweya yakaipa; nekumapofu mazhinji akapa kuona.</text:span><text:span> </text:span><text:span text:style-name="v">22</text:span><text:span> Zvino Jesu achipindura akati kwavari: Endai munoudza Johwani zvamakaona nezvamakanzwa; zvekuti, mapofu anoonazve, vanokamhina vanofamba, vane maperembudzi vanonatsva, matsi dzinonzwa, vakafa vanomutswa, varombo vanoparidzirwa evhangeri.</text:span><text:span> </text:span><text:span text:style-name="v">23</text:span><text:span> Uye wakaropafadzwa ani nani asingagumbuswi neni.</text:span></text:p>
      <text:p text:style-name="p"><text:span text:style-name="v">24</text:span><text:span> Zvino vatumwa vaJohwani vakati vabva, wakatanga kutaura kuzvaunga pamusoro paJohwani, </text:span><text:span text:style-name="add">achiti</text:span><text:span>: Makabudira kurenje kunoonei? Rutsanga rwunozununguswa nemhepo here?</text:span><text:span> </text:span><text:span text:style-name="v">25</text:span><text:span> Asi makange mabuda kunoonei? Munhu wakapfeka nguvo dzakapfava here? Tarirai, vari munguvo dzinobwinya, vachirarama zvakanaka, vari mudzimba dzemadzimambo.</text:span><text:span> </text:span><text:span text:style-name="v">26</text:span><text:span> Asi makange mabuda kunoonei? Muporofita here? Hongu, ndinoti kwamuri: Kunyange anopfuura zvikuru muporofita.</text:span><text:span> </text:span><text:span text:style-name="v">27</text:span><text:span> Uyu ndiye wakanyorwa pamusoro pake, </text:span><text:span text:style-name="add">zvichinzi</text:span><text:span>: Tarira, ini ndinotuma mutumwa wangu pamberi pechiso chako, achagadzira nzira yako pamberi pako.</text:span></text:p>
      <text:p text:style-name="p"><text:span text:style-name="v">28</text:span><text:span> Nokuti ndinoti kwamuri: Pakati pevakaberekwa nevakadzi, hakuna muporofita mukuru kuna Johwani Mubhabhatidzi; asi mudikisa muushe hwaMwari mukuru kwaari.</text:span></text:p>
      <text:p text:style-name="p"><text:span text:style-name="v">29</text:span><text:span> Zvino vanhu vese nevateresi vakati vachizvinzwa vakati Mwari wakarurama, zvavakange vabhabhatidzwa nerubhabhatidzo rwaJohwani.</text:span><text:span> </text:span><text:span text:style-name="v">30</text:span><text:span> Asi VaFarisi nenyanzvi dzemutemo vakaramba zano raMwari vachizvipikisa, vakasabhabhatidzwa naye.</text:span></text:p>
      <text:p text:style-name="p"><text:span text:style-name="v">31</text:span><text:span> Asi Ishe akati: Zvino vanhu vezera iri ndichavafananidza nei? Vakafanana nei?</text:span><text:span> </text:span><text:span text:style-name="v">32</text:span><text:span> Vakafanana nevana vadiki vagere pamisika vachidanidzirana vachiti: Takakuridzirai nyere asi hamuna kutamba, takakuririrai asi hamuna kuchema.</text:span><text:span> </text:span><text:span text:style-name="v">33</text:span><text:span> Nokuti Johwani Mubhabhatidzi akauya asingadyi chingwa kana kunwa waini, zvino moti: Ane dhimoni;</text:span><text:span> </text:span><text:span text:style-name="v">34</text:span><text:span> Mwanakomana wemunhu wauya achidya, achinwa, zvino moti: Tarirai munhu wemakaro nemunwi wewaini, shamwari yevateresi nevatadzi.</text:span><text:span> </text:span><text:span text:style-name="v">35</text:span><text:span> Asi uchenjeri hunonzi hwakarurama nevana vahwo vese.</text:span></text:p>
      <text:p text:style-name="s"><text:span>Mukadzi mutadzi anozodza makumbo aJesu</text:span></text:p>
      <text:p text:style-name="p"><text:span text:style-name="v">36</text:span><text:span> Zvino umwe weVaFarisi wakamukumbira kuti adye naye; akapinda mumba memuFarisi, akagara pakudya.</text:span><text:span> </text:span><text:span text:style-name="v">37</text:span><text:span> Zvino tarira, mukadzi muguta iro, waiva mutadzi, wakati aziva kuti agere pakudya mumba memuFarisi, akauya nechinu chearibhasiteri* chechizoro.</text:span><text:span> </text:span><text:span text:style-name="v">38</text:span><text:span> Akamira patsoka dzake mushure </text:span><text:span text:style-name="add">make</text:span><text:span> achichema, akatanga kunyorovesa tsoka dzake nemisodzi, akapukuta nevhudzi remusoro wake, ndokutsvoda tsoka dzake ndoku</text:span><text:span text:style-name="add">dzi</text:span><text:span>zodza nechizoro.</text:span><text:span> </text:span><text:span text:style-name="v">39</text:span><text:span> Zvino muFarisi wakange amudana wakati achi</text:span><text:span text:style-name="add">zvi</text:span><text:span>ona, akataura mukati make, achiti: Uyu dai aiva muporofita, angadai aiziva kuti ndiani, uye ndewakadini mukadzi anomubata, nokuti mutadzi.</text:span><text:span> </text:span><text:span text:style-name="v">40</text:span><text:span> Jesu ndokupindura akati kwaari: Simoni, ndine chekutaura kwauri. Iye ndokuti: Mudzidzisi, revai.</text:span><text:span> </text:span><text:span text:style-name="v">41</text:span><text:span> Kwakange kune vakwereti vaviri kune umwe mukweretesi; umwe wakange ane chikwereti chamadhenario* mazana mashanu, uye umwe makumi mashanu.</text:span><text:span> </text:span><text:span text:style-name="v">42</text:span><text:span> Vakati vasina chekuripisa, akavakanganwira vari vaviri. Naizvozvo ndeupi wavo, taura, achamuda kupfuura </text:span><text:span text:style-name="add">umwe</text:span><text:span>?</text:span><text:span> </text:span><text:span text:style-name="v">43</text:span><text:span> Simoni akapindura akati: Ndinofunga ndouyo waakakanganwira kupfuura </text:span><text:span text:style-name="add">umwe</text:span><text:span>. Akati kwaari: Watonga zvakarurama.</text:span><text:span> </text:span><text:span text:style-name="v">44</text:span><text:span> Zvino akatendeukira kumukadzi, akati kuna Simoni: Unoona mukadzi uyu here? Ndapinda mumba mako, mvura yetsoka dzangu hauna kundipa; asi uyu wanyorevesa tsoka dzangu nemisodzi, akapusika nevhudzi remusoro wake.</text:span><text:span> </text:span><text:span text:style-name="v">45</text:span><text:span> Hauna kunditsvoda, asi iye chinguri chandapinda, haana kumira kutsvoda tsoka dzangu.</text:span><text:span> </text:span><text:span text:style-name="v">46</text:span><text:span> Nemafuta musoro wangu hauna kuuzodza; asi iye wazodza tsoka dzangu nechizoro.</text:span><text:span> </text:span><text:span text:style-name="v">47</text:span><text:span> Naizvozvo, ndinoti kwauri: Zvivi zvake zvizhinji zvakanganwirwa, nokuti wada zvikuru; asi anokanganwirwa zvishoma, anoda zvishoma.</text:span><text:span> </text:span><text:span text:style-name="v">48</text:span><text:span> Zvino akati kwaari: Zvivi zvako zvakanganwirwa.</text:span><text:span> </text:span><text:span text:style-name="v">49</text:span><text:span> Zvino avo vakange vagere pakudya naye vakatanga kureva mukati mavo, </text:span><text:span text:style-name="add">vachiti</text:span><text:span>: Ndiani uyu anokanganwirawo zvivi?</text:span><text:span> </text:span><text:span text:style-name="v">50</text:span><text:span> Akati kumukadzi: Rutendo rwako rwakuponesa; enda nerugare.</text:span></text:p>
      <text:h text:style-name="Heading_20_1" text:outline-level="1">RUKA 8</text:h>
      <text:p text:style-name="s"><text:span>Vakadzi vaishandira Jesu nenhumbi dzavo</text:span></text:p>
      <text:p text:style-name="p"><text:span>8</text:span><text:span>Zvino zvakaitika shure kweizvozvo, kuti iye wakagura nemuguta nemusha umwe neumwe, achidanidzira nekuparidza mashoko akanaka eushe hwaMwari; nevanegumi nevaviri vanaye,</text:span><text:span> </text:span><text:span text:style-name="v">2</text:span><text:span> nevamwe vakadzi vakange vaporeswa pamweya yakaipa neurwere, Maria anonzi Magidharini, maari makabuda madhimoni manomwe,</text:span><text:span> </text:span><text:span text:style-name="v">3</text:span><text:span> naJohwana mukadzi waKuza mutariri waHerodhe, naSusana, nevamwe vazhinji, vaimubatsira nenhumbi dzavo.</text:span></text:p>
      <text:p text:style-name="s"><text:span>Mufananidzo wemukushi</text:span></text:p>
      <text:p text:style-name="p"><text:span text:style-name="v">4</text:span><text:span> Zvino chaunga chikuru chakati chaungana, uye vaibva kuguta ripi neripi vachiuya kwaari, akataura nemufananidzo </text:span><text:span text:style-name="add">akati</text:span><text:span>:</text:span><text:span> </text:span><text:span text:style-name="v">5</text:span><text:span> Mukushi wakabuda kunokusha mbeu yake; zvino pakukusha kwake, imwe yakawira kurutivi rwenzira, ndokutsikwa netsoka, shiri dzekudenga dzikaidya dzikaipedza.</text:span><text:span> </text:span><text:span text:style-name="v">6</text:span><text:span> Uye imwe ikawira paruware; zvino yakamera, ikawoma, nokuti yakashaiwa unyoro.</text:span><text:span> </text:span><text:span text:style-name="v">7</text:span><text:span> Neimwe ikawira pakati peminzwa, minzwa ikakura nayo, ikaivhunga.</text:span><text:span> </text:span><text:span text:style-name="v">8</text:span><text:span> Uye imwe yakawira muvhu rakanaka, ikamera, ikabereka zvibereko zvinezana. Wakati ataura zvinhu izvi, akadanidzira </text:span><text:span text:style-name="add">achiti</text:span><text:span>: Ane nzeve dzekunzwa, ngaanzwe.</text:span></text:p>
      <text:p text:style-name="p"><text:span text:style-name="v">9</text:span><text:span> Vadzidzi vake ndokumubvunza vachiti: Mufananidzo uyu ungavei?</text:span><text:span> </text:span><text:span text:style-name="v">10</text:span><text:span> Ndokubva ati: Kwamuri kwakapiwa kuziva zvakavanzika zveushe hwaMwari; asi kune vamwe </text:span><text:span text:style-name="add">zviri</text:span><text:span> mumifananidzo, kuti vachiona vasaona; uye vachinzwa vasanzwisisa.</text:span></text:p>
      <text:p text:style-name="p"><text:span text:style-name="v">11</text:span><text:span> Zvino mufananidzo ndiwoyu: Mbeu ishoko raMwari.</text:span><text:span> </text:span><text:span text:style-name="v">12</text:span><text:span> Avo vaparutivi rwenzira ndivo vanonzwa, ipapo dhiabhorosi anouya ndokubvisa shoko pamoyo wavo, kuti varege kutenda, vaponeswe.</text:span><text:span> </text:span><text:span text:style-name="v">13</text:span><text:span> Nevaparuware ndevaya, vanoti kana vanzwa, vanogamuchira shoko nemufaro; asi ava havana mudzi, vanotenda kwenguva, asi nenguva yemuedzo vanowa.</text:span><text:span> </text:span><text:span text:style-name="v">14</text:span><text:span> Neyakawira paminzwa, ndevaya kana vanzwa, zvino vanoenda ndokuvhungwa nekufunganya nefuma nemafaro eupenyu, vakasasvitsa zvibereko.</text:span><text:span> </text:span><text:span text:style-name="v">15</text:span><text:span> Asi iri muvhu rakanaka, ndevaya vanoti vanzwa shoko, vano</text:span><text:span text:style-name="add">ri</text:span><text:span>chengeta mumoyo wakarurama nowakanaka, vachibereka zvibereko nekutsungirira.</text:span></text:p>
      <text:p text:style-name="s"><text:span>Mufananidzo wemwenje</text:span></text:p>
      <text:p text:style-name="p"><text:span text:style-name="v">16</text:span><text:span> Hakuna munhu anoti kana atungidza mwenje, anoufukidzira nemudziyo, kana kuisa pasi pemubhedha; asi anouisa pachigadziko chemwenje, kuti avo vanopinda vaone chiedza.</text:span><text:span> </text:span><text:span text:style-name="v">17</text:span><text:span> Nokuti hakuna chakavanzika, chisingazovi pachena, kana chakavigwa, chisingazozikanwi nekubuda pachena.</text:span></text:p>
      <text:p text:style-name="p"><text:span text:style-name="v">18</text:span><text:span> Naizvozvo chenjerai, kuti munonzwa sei; nokuti ani nani anazvo, achapiwa; asi ani nani asina, achatorerwa kunyange icho chaanofunga kuti anacho.</text:span></text:p>
      <text:p text:style-name="s"><text:span>Ukama naJesu</text:span></text:p>
      <text:p text:style-name="p"><text:span text:style-name="v">19</text:span><text:span> Zvino kwakauya kwaari mai nevanin'ina vake, vakasagona kusvika kwaari nekuda kwechaunga.</text:span><text:span> </text:span><text:span text:style-name="v">20</text:span><text:span> Akaudzwa </text:span><text:span text:style-name="add">nevamwe</text:span><text:span> vakati: Mai venyu nevanin'ina venyu vamire panze, vanoda kukuonai.</text:span><text:span> </text:span><text:span text:style-name="v">21</text:span><text:span> Asi wakapindura akati kwavari: Mai vangu nevanin'ina vangu ndeava vanonzwa shoko raMwari vachiriita.</text:span></text:p>
      <text:p text:style-name="s"><text:span>Jesu anonyaradza dutu remhepo</text:span></text:p>
      <text:p text:style-name="p"><text:span text:style-name="v">22</text:span><text:span> Zvino zvakaitika nerimwe remazuva kuti wakapinda muchikepe iye nevadzidzi vake, akati kwavari: Ngatiyambukire kune rumwe rutivi rwegungwa; vakasimuka nechikepe.</text:span><text:span> </text:span><text:span text:style-name="v">23</text:span><text:span> Zvino vakati vachienda nechikepe, akarara hope; kukauya dutu guru remhepo padziva; vakazarirwa </text:span><text:span text:style-name="add">nemvura</text:span><text:span>, vakava munjodzi.</text:span><text:span> </text:span><text:span text:style-name="v">24</text:span><text:span> Vakaswedera vakamumutsa, vachiti: Tenzi, tenzi, toparara! Ipapo akamuka, akatsiura mhepo nemafungu emvura; zvikaguma, kukava nekudzikama.</text:span><text:span> </text:span><text:span text:style-name="v">25</text:span><text:span> Ndokubva ati kwavari: Rutendo rwenyu rwuripi? Asi vachitya vakashamisika, vakataurirana </text:span><text:span text:style-name="add">vachiti</text:span><text:span>: Ko ndeupi uyu, kuti anoraira kunyange nemhepo nemvura, zvichimuteerera?</text:span></text:p>
      <text:p text:style-name="s"><text:span>Jesu anobudisa mweya yetsvina panyika yeVaGadharini</text:span></text:p>
      <text:p text:style-name="p"><text:span text:style-name="v">26</text:span><text:span> Zvino vakaenda nechikepe kunyika yeVaGadharini, yakatarisana neGarirea.</text:span><text:span> </text:span><text:span text:style-name="v">27</text:span><text:span> Wakati achibudira panyika, akamuchingamidza umwe murume achibva muguta, wakange ane madhimoni kwenguva refu, uye asingapfeki nguvo, asingagari mumba, asi kumarinda.</text:span><text:span> </text:span><text:span text:style-name="v">28</text:span><text:span> Wakati achiona Jesu, akadanidzira ndokuwira pasi pamberi pake, akati nenzwi guru: Ndinei nemwi, Jesu, Mwanakomana waMwari Wekumusoro-soro? Ndinokukumbirisai, musanditambudza.</text:span><text:span> </text:span><text:span text:style-name="v">29</text:span><text:span> Nokuti wakange araira mweya wetsvina kuti ubude kumunhu; nokuti wakange wamubata nguva zhinji uye waichengetwa akasungwa nemaketani nemabote; asi akadambura zvisungo, achitinhirwa kumarenje nedhimoni.</text:span><text:span> </text:span><text:span text:style-name="v">30</text:span><text:span> Jesu ndokumubvunza achiti: Zita rako ndiani? Akati: Regiyoni; nokuti madhimoni mazhinji akange apinda maari.</text:span><text:span> </text:span><text:span text:style-name="v">31</text:span><text:span> Akamukumbirisa kuti arege kumaraira kuti aende kugomba risina chigadziko.</text:span><text:span> </text:span><text:span text:style-name="v">32</text:span><text:span> Zvino kwakange kuripo ipapo boka renguruve zhinji dzaifura mugomo; akamukumbirisa kuti amatendere kupinda madziri. Akamatendera.</text:span><text:span> </text:span><text:span text:style-name="v">33</text:span><text:span> Zvino madhimoni akabuda kumunhu, akapinda munguruve; boka ndokupitirikira kumawere richienda kudziva, rikabitirirwa.</text:span><text:span> </text:span><text:span text:style-name="v">34</text:span><text:span> Zvino vai</text:span><text:span text:style-name="add">dzi</text:span><text:span>fudza vachiona zvaitika, vakatiza, vakaenda kunotaura muguta nemumaruwa.</text:span><text:span> </text:span><text:span text:style-name="v">35</text:span><text:span> Zvino vakabuda kunoona zvaitika; vakasvika kuna Jesu, vakawana munhu, wakange abuda madhimoni maari agere patsoka dzaJesu, akapfeka uye akakwana mupfungwa; vakatya.</text:span><text:span> </text:span><text:span text:style-name="v">36</text:span><text:span> Vakange va</text:span><text:span text:style-name="add">zvi</text:span><text:span>onawo vakavaudza kuti akaponeswa sei aiva nemadhimoni.</text:span><text:span> </text:span><text:span text:style-name="v">37</text:span><text:span> Zvino chaunga chese chedunhu rakapoteredza VaGadharini chakakumbirisa kwaari kuti abve kwavari, nokuti vabatwa nekutya kukuru; akapinda muchikepe, akadzokera.</text:span><text:span> </text:span><text:span text:style-name="v">38</text:span><text:span> Asi murume wakange abuda madhimoni maari, wakakumbirisa kwaari kuti ave naye. Asi Jesu wakamurega achienda, achiti:</text:span><text:span> </text:span><text:span text:style-name="v">39</text:span><text:span> Dzokera kumba kwako, unotaura kuti zvikuru sei Mwari zvaaita kwauri. Akaenda, akaparidza muguta rese kuti zvikuru sei Jesu zvaakamuitira.</text:span></text:p>
      <text:p text:style-name="s"><text:span>Jesu anoporesa mukadzi waiva nekubuda ropa, uye anomutsa mukunda waJairosi</text:span></text:p>
      <text:p text:style-name="p"><text:span text:style-name="v">40</text:span><text:span> Zvino zvakaitika kuti pakudzoka kwaJesu, chaunga chakamugamuchira; nokuti vese vakange vakamurindira.</text:span><text:span> </text:span><text:span text:style-name="v">41</text:span><text:span> Zvino tarira, kwakasvika murume, zita rake </text:span><text:span text:style-name="add">rainzi</text:span><text:span> Jairosi, iye wakange ari mukuru wesinagoge, ndokuwira patsoka dzaJesu, akamukumbirisa kuti apinde mumba make;</text:span><text:span> </text:span><text:span text:style-name="v">42</text:span><text:span> nokuti wakange ane mukunda wakaberekwa umwe wega wemakore anenge gumi nemaviri, uye iye wakange achitandadza. Zvino wakati achaenda, zvaunga zvikamumbandidzira.</text:span><text:span> </text:span><text:span text:style-name="v">43</text:span><text:span> Uye mukadzi, waiva nekubuda ropa kwemakore gumi nemaviri, wakange apedzera zvese zveupenyu hwake kuvarapi, asingagoni kurapwa kwete neumwe.</text:span><text:span> </text:span><text:span text:style-name="v">44</text:span><text:span> Akauya mushure make, akabata mupendero wenguvo yake; pakarepo kubuda kweropa kwake kukaguma.</text:span><text:span> </text:span><text:span text:style-name="v">45</text:span><text:span> Jesu ndokuti: Ndiani wandibata? Zvino vese vakati vachiramba, Petro nevaiva naye vakati: Tenzi, zvaunga zvinokumbandidzirai neku</text:span><text:span text:style-name="add">ku</text:span><text:span>tsikirira</text:span><text:span text:style-name="add">i</text:span><text:span> zvino moti: Ndiani wandibata?</text:span><text:span> </text:span><text:span text:style-name="v">46</text:span><text:span> Asi Jesu wakati: Aripo wandibata; nokuti ini ndaziva kuti simba rabuda kwandiri.</text:span><text:span> </text:span><text:span text:style-name="v">47</text:span><text:span> Zvino mukadzi wakati achiona kuti haana kuvanzika, akauya achibvunda, akawira pasi pamberi pake, akarondedzera kwaari pamberi pevanhu vese kuti wakamubata nechikonzero chipi, uye kuti wakaporeswa pakarepo sei.</text:span><text:span> </text:span><text:span text:style-name="v">48</text:span><text:span> Zvino akati kwaari: Mukunda, tsunga moyo, rutendo rwako rwakuponesa; enda nerugare.</text:span><text:span> </text:span><text:span text:style-name="v">49</text:span><text:span> Wakati achataura, kwakauya umwe achibva </text:span><text:span text:style-name="add">kumba</text:span><text:span> kwemukuru wesinagoge, achiti kwaari: Mukunda wenyu wafa; musatambudza Mudzidzisi.</text:span><text:span> </text:span><text:span text:style-name="v">50</text:span><text:span> Asi Jesu wakati achinzwa, akamupindura, achiti: Usatya, tenda chete, uye achaponeswa.</text:span><text:span> </text:span><text:span text:style-name="v">51</text:span><text:span> Zvino wakati apinda mumba, haana kutendera munhu kupinda, kunze kwaPetro, naJakobho, naJohwani, nababa vemusikana, namai.</text:span><text:span> </text:span><text:span text:style-name="v">52</text:span><text:span> Uye vese vakachema, vachimuririra. Asi wakati: Musachema, haana kufa, asi arere.</text:span><text:span> </text:span><text:span text:style-name="v">53</text:span><text:span> Vakamuseka nekumhura, vachiziva kuti wafa.</text:span><text:span> </text:span><text:span text:style-name="v">54</text:span><text:span> Asi wakavabudisira vese panze, akamubata ruoko, akadanidzira, achiti: Musikana, muka!</text:span><text:span> </text:span><text:span text:style-name="v">55</text:span><text:span> Mweya wake ukadzoka, akamuka pakarepo; akaraira kuti apiwe kudya.</text:span><text:span> </text:span><text:span text:style-name="v">56</text:span><text:span> Zvino vabereki vake vakavhiringidzika; asi wakavaraira kuti varege kuudza munhu zvakaitika.</text:span></text:p>
      <text:h text:style-name="Heading_20_1" text:outline-level="1">RUKA 9</text:h>
      <text:p text:style-name="s"><text:span>Gumi nevaviri vanotumwa kunoparidza nekuporesa</text:span></text:p>
      <text:p text:style-name="p"><text:span>9</text:span><text:span>Zvino wakadanira pamwe vadzidzi vake gumi nevaviri, akavapa simba nechikuriri pamusoro pemadhimoni ese, nekuporesa zvirwere.</text:span><text:span> </text:span><text:span text:style-name="v">2</text:span><text:span> Akavatuma kuparidza ushe hwaMwari nekuporesa varwere.</text:span><text:span> </text:span><text:span text:style-name="v">3</text:span><text:span> Zvino akati kwavari: Musatakura chinhu cherwendo, kana mudonzvo, kana nhava, kana chingwa, kana mari; uye musava nenguvo refu mbiri umwe neumwe.</text:span><text:span> </text:span><text:span text:style-name="v">4</text:span><text:span> Uye imba ipi neipi yamunopinda mairi, garaimo, mugobvamo.</text:span><text:span> </text:span><text:span text:style-name="v">5</text:span><text:span> Uye ani nani asingakugamuchirii, kana mobuda paguta iro, zuzai kunyange guruva patsoka dzenyu, huve uchapupu hunopikisana navo.</text:span><text:span> </text:span><text:span text:style-name="v">6</text:span><text:span> Zvino vakabva vakaenda vachigura nemumisha yese, vachiparidza evhangeri, nekuporesa pese-pese.</text:span></text:p>
      <text:p text:style-name="s"><text:span>Herodhe anokanganiswa pamusoro paJohwani Mubhabhatidzi</text:span></text:p>
      <text:p text:style-name="p"><text:span text:style-name="v">7</text:span><text:span> Zvino Herodhe, umwe wevatongi vana, wakanzwa zvese zvakaitwa naye; akakanganisika, nokuti zvairehwa nevamwe kuti Johwani wakange amuka kubva kuvakafa;</text:span><text:span> </text:span><text:span text:style-name="v">8</text:span><text:span> nevamwe kuti Eria waonekwa; nevamwe kuti umwe muporofita wevekare wamuka.</text:span><text:span> </text:span><text:span text:style-name="v">9</text:span><text:span> Asi Herodhe wakati: Johwani ndakagura musoro ini; asi ndiani uyu, ini wandinonzwa zvinhu zvakadai pamusoro pake? Akatsvaka kumuona.</text:span></text:p>
      <text:p text:style-name="s"><text:span>Vanhu zvuru zvishanu vanopiwa kudya naJesu</text:span></text:p>
      <text:p text:style-name="p"><text:span text:style-name="v">10</text:span><text:span> Zvino vaapositori vakati vadzoka, vakamurondedzera zvese zvavakange vaita. Akavatora, akaenda navo vari vega kunzvimbo yerenje reguta rinonzi Bhetisaidha.</text:span><text:span> </text:span><text:span text:style-name="v">11</text:span><text:span> Zvino zvaunga zvakati zva</text:span><text:span text:style-name="add">zvi</text:span><text:span>ziva, zvikamutevera; akavagamuchira, akataura kwavari zveushe hwaMwari, akaporesa vakange vachida kuporeswa.</text:span></text:p>
      <text:p text:style-name="p"><text:span text:style-name="v">12</text:span><text:span> Zuva raiva rotanga kuvira; vanegumi nevaviri vakaswedera vakati kwaari: Regai chaunga chiende, kuti vaende kumisha nekuruwa rwakapoteredza, vagare, vawane kudya; nokuti pano patiri panzvimbo yerenje.</text:span><text:span> </text:span><text:span text:style-name="v">13</text:span><text:span> Asi wakati kwavari: Vapei imwi ivo kuti vadye. Vakati: Hatina zvinopfuura zvingwa zvishanu, nehove mbiri, kunze kwekuti isu taenda kunotengera vanhu ava vese kudya.</text:span><text:span> </text:span><text:span text:style-name="v">14</text:span><text:span> Nokuti vaiva varume vanenge zvuru zvishanu. Akati kuvadzidzi vake: Vagarisei pasi mumapoka, rimwe nerimwe makumi mashanu.</text:span><text:span> </text:span><text:span text:style-name="v">15</text:span><text:span> Vakaita saizvozvo, vakavagarisa vese pasi.</text:span><text:span> </text:span><text:span text:style-name="v">16</text:span><text:span> Zvino akatora zvingwa zvishanu nehove mbiri, akatarira kumusoro kudenga, akazviropafadza, aka</text:span><text:span text:style-name="add">zvi</text:span><text:span>medura, ndokupa vadzidzi kuti vagadzike pamberi pechaunga.</text:span><text:span> </text:span><text:span text:style-name="v">17</text:span><text:span> Vakadya, vakaguta vese; kukanongwa zvimedu zvakasara kwavari, matengu gumi nemaviri.</text:span></text:p>
      <text:p text:style-name="s"><text:span>Petro anopupura kuti Jesu ndiye Kristu</text:span></text:p>
      <text:p text:style-name="p"><text:span text:style-name="v">18</text:span><text:span> Zvino zvakaitika ari ega achinyengetera, vadzidzi vakange vanaye; akavabvunza, achiti: Zvaunga zvinoti ndini ani?</text:span><text:span> </text:span><text:span text:style-name="v">19</text:span><text:span> Ivo vakapindura vakati: Johwani Mubhabhatidzi; asi vamwe: Eria; nevamwe vakati: Umwe muporofita wevekare wamuka.</text:span><text:span> </text:span><text:span text:style-name="v">20</text:span><text:span> Akati kwavari: Ko imwi munoti ndini ani? Petro akapindura akati: Kristu waMwari.</text:span><text:span> </text:span><text:span text:style-name="v">21</text:span><text:span> Akavayambirisa, akaraira kuti varege kuudza munhu izvi;</text:span><text:span> </text:span><text:span text:style-name="v">22</text:span><text:span> achiti: Mwanakomana wemunhu anofanira kutambudzika zvikuru, nekurambwa nevakuru nevapristi vakuru nevanyori, nekuurawa, nekumutswa zuva retatu.</text:span></text:p>
      <text:p text:style-name="s"><text:span>Kutevera Jesu</text:span></text:p>
      <text:p text:style-name="p"><text:span text:style-name="v">23</text:span><text:span> Zvino wakati kune vese: Kana munhu achida kuuya shure kwangu, ngaazvirambe, atakure muchinjikwa wake zuva rimwe nerimwe, anditevere.</text:span><text:span> </text:span><text:span text:style-name="v">24</text:span><text:span> Nokuti ani nani anoda kuponesa upenyu hwake, acharasikirwa nahwo; asi ani nani anorasikirwa neupenyu hwake nekuda kwangu, iye achahuponesa.</text:span><text:span> </text:span><text:span text:style-name="v">25</text:span><text:span> Nokuti munhu angabatsirwa nei, kana akawana nyika yese, asi iye pachake azvitadzire kana kurasikirwa?</text:span><text:span> </text:span><text:span text:style-name="v">26</text:span><text:span> Nokuti ani nani anonyara pamusoro pangu nepamashoko angu, Mwanakomana wemunhu achanyara pamusoro pake paanouya mukubwinya kwake nekwaBaba nekwevatumwa vatsvene.</text:span><text:span> </text:span><text:span text:style-name="v">27</text:span><text:span> Asi ndinokuudzai zvechokwadi: Varipo vamwe vevamire pano vasingazoraviri rufu, kusvikira vaona ushe hwaMwari.</text:span></text:p>
      <text:p text:style-name="s"><text:span>Kubwinya kwaJesu pagomo</text:span></text:p>
      <text:p text:style-name="p"><text:span text:style-name="v">28</text:span><text:span> Zvino zvakaitika mazuva anenge masere mushure memashoko awa, kuti wakatora Petro naJohwani naJakobho, akakwira mugomo kunonyengetera.</text:span><text:span> </text:span><text:span text:style-name="v">29</text:span><text:span> Zvino zvakaitika mukunyengetera kwake, chimiro chechiso chake chikashanduka, uye nguvo yake </text:span><text:span text:style-name="add">ika</text:span><text:span>chena, </text:span><text:span text:style-name="add">ika</text:span><text:span>penya.</text:span><text:span> </text:span><text:span text:style-name="v">30</text:span><text:span> Zvino tarira, varume vaviri vakataura naye, vaiva Mozisi naEria.</text:span><text:span> </text:span><text:span text:style-name="v">31</text:span><text:span> Vakaonekwa mukubwinya, vakataura zvekubva kwake kwaakange achinopedzisa paJerusarema.</text:span><text:span> </text:span><text:span text:style-name="v">32</text:span><text:span> Asi Petro nevaiva naye vakange varemerwa nehope; asi vakati vapepuka, vakaona kubwinya kwake, nevarume vaviri vaiva vamire naye.</text:span><text:span> </text:span><text:span text:style-name="v">33</text:span><text:span> Zvino zvakaitika pakubva kwavo paari, Petro akati kuna Jesu: Tenzi, zvakanaka kuti tive pano; zvino ngatiite matende matatu, rimwe renyu, nerimwe raMozisi, nerimwe raEria, asingazivi zvaanoreva.</text:span><text:span> </text:span><text:span text:style-name="v">34</text:span><text:span> Wakati achitaura izvi, kwakauya gore rikavadzikatira; vakatya pakupinda kwavo mugore.</text:span><text:span> </text:span><text:span text:style-name="v">35</text:span><text:span> Zvino kwakabuda inzwi mugore, richiti: Uyu Mwanakomana wangu anodikanwa; inzwai iye.</text:span><text:span> </text:span><text:span text:style-name="v">36</text:span><text:span> Zvino inzwi rakati raitika, Jesu akawanikwa ari ega. Asi ivo vakanyarara, vakasaudza munhu mumazuva iwayo chimwe chezvinhu zvavakange vaona.</text:span></text:p>
      <text:p text:style-name="s"><text:span>Jesu anoporesa mukomana ane zvipusha</text:span></text:p>
      <text:p text:style-name="p"><text:span text:style-name="v">37</text:span><text:span> Zvino zvakaitika kuti nezuva raitevera, vaburuka mugomo, chaunga chikuru chikamuchingamidza.</text:span><text:span> </text:span><text:span text:style-name="v">38</text:span><text:span> Zvino tarira, murume muchaunga wakadanidzira, achiti: Mudzidzisi, ndinokukumbirisai, tarirai mwanakomana wangu nokuti </text:span><text:span text:style-name="add">ndiye</text:span><text:span> wakaberekwa umwe wega wangu;</text:span><text:span> </text:span><text:span text:style-name="v">39</text:span><text:span> zvino tarirai, mweya unomubata, pakarepo woridza mhere, uye unomugwinhisa achipupuma furo, unorema kubva paari, asi uchimusvuura.</text:span><text:span> </text:span><text:span text:style-name="v">40</text:span><text:span> Zvino ndakakumbirisa vadzidzi venyu kuti vaubudise, asi vakasagona.</text:span><text:span> </text:span><text:span text:style-name="v">41</text:span><text:span> Jesu achipindura akati: Haiwa zera risina rutendo rakatsauka, ndichava nemwi kusvikira rinhi, ndichikuitirai moyo murefu? Uisa mwanakomana wako pano.</text:span><text:span> </text:span><text:span text:style-name="v">42</text:span><text:span> Zvino wakati achaswedera, dhimoni rikamudambura, rikamugwinhisa zvikuru; asi Jesu akatsiura mweya wetsvina, akaporesa mwana, akamudzosera kuna baba vake.</text:span></text:p>
      <text:p text:style-name="s"><text:span>Jesu anotaura zverufu rwake nekumuka kwake</text:span></text:p>
      <text:p text:style-name="p"><text:span text:style-name="v">43</text:span><text:span> Vese ndokushamiswa zvikuru neukuru hwaMwari. Zvino vese va</text:span><text:span text:style-name="add">cha</text:span><text:span>kashamisika nezvese Jesu zvaakaita, akati kuvadzidzi vake:</text:span><text:span> </text:span><text:span text:style-name="v">44</text:span><text:span> Imwi isai mashoko awa munzeve dzenyu: Nokuti Mwanakomana wemunhu achakumikidzwa mumaoko evanhu.</text:span><text:span> </text:span><text:span text:style-name="v">45</text:span><text:span> Asi havana kuziva chirevo ichi, uye chakange chakavanzika kwavari, kuti vasachinzwisisa; vakatya kumubvunza pamusoro pechirevo ichi.</text:span></text:p>
      <text:p text:style-name="s"><text:span>Mukuru paushe hwekudenga</text:span></text:p>
      <text:p text:style-name="p"><text:span text:style-name="v">46</text:span><text:span> Zvino kwakamuka nharo pakati pavo, kuti ndiani angava mukurusa kwavari.</text:span><text:span> </text:span><text:span text:style-name="v">47</text:span><text:span> Asi Jesu wakati achiona kufunga kwemoyo wavo, akatora mucheche, akamuisa parutivi rwake,</text:span><text:span> </text:span><text:span text:style-name="v">48</text:span><text:span> akati kwavari: Ani nani anogamuchira mucheche uyu muzita rangu, anogamuchira ini, uye ani nani anogamuchira ini anogamuchira wakandituma; nokuti mudikisa pakati penyu mese, ndiye achava mukuru.</text:span></text:p>
      <text:p text:style-name="p"><text:span text:style-name="v">49</text:span><text:span> Johwani akapindura akati: Tenzi, taona umwe achibudisa madhimoni muzita renyu, tikamudzivisa, nokuti haateverani nesu.</text:span><text:span> </text:span><text:span text:style-name="v">50</text:span><text:span> Asi Jesu akati kwaari: Musa</text:span><text:span text:style-name="add">mu</text:span><text:span>dzivisa, nokuti uyo asingatipikisi, ndewedu.</text:span></text:p>
      <text:p text:style-name="s"><text:span>VaSamaria vanoramba kugamuchira Jesu</text:span></text:p>
      <text:p text:style-name="p"><text:span text:style-name="v">51</text:span><text:span> Zvino zvakaitika pakupera kwemazuva ekukwidzwa kwake, kuti iye akarinzira chiso chake kuenda kuJerusarema,</text:span><text:span> </text:span><text:span text:style-name="v">52</text:span><text:span> akatuma vatumwa pamberi pechiso chake; vakaenda, vakapinda mumusha weVaSamaria, kunomugadzirira.</text:span><text:span> </text:span><text:span text:style-name="v">53</text:span><text:span> Asi havana kumugamuchira, nokuti chiso chake chaienda kuJerusarema.</text:span><text:span> </text:span><text:span text:style-name="v">54</text:span><text:span> Zvino vadzidzi vake, Jakobho naJohwani, vakati vachi</text:span><text:span text:style-name="add">zvi</text:span><text:span>ona vakati: Ishe, munoda kuti tiraire moto uburuke kubva kudenga, uvapedze, Eria sezvaakaitawo here?</text:span><text:span> </text:span><text:span text:style-name="v">55</text:span><text:span> Asi wakatendeuka akavatsiura akati: Hamuzivi kuti imwi muri vemweya wakadii.</text:span><text:span> </text:span><text:span text:style-name="v">56</text:span><text:span> Nokuti Mwanakomana wemunhu haana kuuya kuzoparadza upenyu hwevanhu asi ku</text:span><text:span text:style-name="add">hu</text:span><text:span>ponesa. Ndokuenda kune umwe musha.</text:span></text:p>
      <text:p text:style-name="s"><text:span>Kutevera Jesu</text:span></text:p>
      <text:p text:style-name="p"><text:span text:style-name="v">57</text:span><text:span> Zvino zvakaitika vachifamba munzira, umwe wakati kwaari: Ishe, ndichakuteverai kupi zvako kwamunoenda.</text:span><text:span> </text:span><text:span text:style-name="v">58</text:span><text:span> Jesu akati kwaari: Makava ane mwena, neshiri dzedenga matendere; asi Mwanakomana wemunhu haana paanotsamhidza musoro.</text:span><text:span> </text:span><text:span text:style-name="v">59</text:span><text:span> Akati kune umwe: Nditevere. Asi iye akati: Ishe, nditenderei ndiende kunoviga baba vangu pakutanga.</text:span><text:span> </text:span><text:span text:style-name="v">60</text:span><text:span> Asi Jesu wakati kwaari: Rega vakafa vavige vakafa vavo; asi iwe enda unoparidza ushe hwaMwari.</text:span><text:span> </text:span><text:span text:style-name="v">61</text:span><text:span> Umwezve akati: Ndichakuteverai Ishe, asi nditenderei kutanga kuti ndinovawoneka ivo vari mumba mangu.</text:span><text:span> </text:span><text:span text:style-name="v">62</text:span><text:span> Asi Jesu akati kwaari: Hakuna ungati kana aisa ruoko rwake pagejo, akacheukira kuzvinhu zviri shure, wakafanira ushe hwaMwari.</text:span></text:p>
      <text:h text:style-name="Heading_20_1" text:outline-level="1">RUKA 10</text:h>
      <text:p text:style-name="s"><text:span>Vanhu makumi manomwe vanotumwa kunoparidza nekuporesa</text:span></text:p>
      <text:p text:style-name="p"><text:span>10</text:span><text:span>Shure kwezvinhu izvi, Ishe akagadza vamwe makumi manomwewo, akavatuma vaviri vaviri pamberi pechiso chake muguta rimwe nerimwe nenzvimbo </text:span><text:span text:style-name="add">imwe neimwe</text:span><text:span> iye kwaakange achizoenda.</text:span><text:span> </text:span><text:span text:style-name="v">2</text:span><text:span> Naizvozvo wakati kwavari: Goho zvirokwazvo iguru, asi vashandi vashoma. Naizvozvo kumbirai Ishe wegoho kuti abudisire vashandi pagoho rake.</text:span><text:span> </text:span><text:span text:style-name="v">3</text:span><text:span> Endai; tarirai, ini ndinokutumai semakwayana pakati pemapumhi.</text:span><text:span> </text:span><text:span text:style-name="v">4</text:span><text:span> Musatakura chikwama, kana nhava, kana manyatera; uye musakwazisa munhu panzira.</text:span><text:span> </text:span><text:span text:style-name="v">5</text:span><text:span> Zvino paimba ipi neipi yamunopinda, tangai kuti: Rugare kuimba ino.</text:span><text:span> </text:span><text:span text:style-name="v">6</text:span><text:span> Uye kana mwanakomana werugare ari ipapo, rugare rwenyu ruchazorora pamusoro payo; kana zvisakadaro, ruchadzokera kwamuri.</text:span><text:span> </text:span><text:span text:style-name="v">7</text:span><text:span> Garai muimba iyo, muchidya nekunwa zvinobva kwavari; nokuti mushandi wakafanirwa nemubairo wake; musapota-pota nedzimba.</text:span><text:span> </text:span><text:span text:style-name="v">8</text:span><text:span> Muguta ripi neripi mamunopinda vakakugamuchirai, idyai zvinoiswa mberi kwenyu,</text:span><text:span> </text:span><text:span text:style-name="v">9</text:span><text:span> muporese varwere varimo, muchiti kwavari: Ushe hwaMwari hwaswedera kwamuri.</text:span><text:span> </text:span><text:span text:style-name="v">10</text:span><text:span> Asi muguta ripi neripi ramunopinda, vakasakugamuchirayi, budirai munzira dzaro, muti:</text:span><text:span> </text:span><text:span text:style-name="v">11</text:span><text:span> Kunyange guruva reguta renyu rakatinamatira, tinorikuhumurira kwamuri; asi muzive chinhu ichi, kuti ushe hwaMwari hwaswedera kwamuri.</text:span><text:span> </text:span><text:span text:style-name="v">12</text:span><text:span> Asi ndinoti kwamuri: Zvichava nani kuSodhoma nezuva iro, kupfuura guta iro.</text:span></text:p>
      <text:p text:style-name="s"><text:span>Kutukwa kwemaguta asina kutendeuka</text:span></text:p>
      <text:p text:style-name="p"><text:span text:style-name="v">13</text:span><text:span> Une nhamo, Korazini! Une nhamo, Bhetisaidha! Nokuti dai akaitwa muTire neSidhoni mabasa esimba akaitwa mamuri, vangadai vatendeuka kare, vakagara vakapfeka masaga nedota.</text:span><text:span> </text:span><text:span text:style-name="v">14</text:span><text:span> Asi zvichava nani kuTire neSidhoni pakutongwa, kupfuura imwi.</text:span><text:span> </text:span><text:span text:style-name="v">15</text:span><text:span> Newe Kapenaume, wakasimudzirwa kudenga, uchawisirwa pasi kuhadhesi*.</text:span></text:p>
      <text:p text:style-name="p"><text:span text:style-name="v">16</text:span><text:span> Anokunzwai imwi anondinzwa ini; neanokurambai imwi anondiramba ini; neanondiramba ini anomuramba wakandituma.</text:span></text:p>
      <text:p text:style-name="s"><text:span>Kudzoka kwevanhu makumi manomwe</text:span></text:p>
      <text:p text:style-name="p"><text:span text:style-name="v">17</text:span><text:span> Vanemakumi manomwe vakadzoka nemufaro, vachiti: Ishe, nemadhimoni anozviisa pasi pedu muzita renyu.</text:span><text:span> </text:span><text:span text:style-name="v">18</text:span><text:span> Zvino akati kwavari: Ndakaona Satani semheni achiwa achibva kudenga.</text:span><text:span> </text:span><text:span text:style-name="v">19</text:span><text:span> Tarirai, ndinopa kwamuri simba rekutsika pamusoro penyoka nezvinyavada, nepamusoro pesimba rese remuvengi; hakuna chinhu chingatongokukuvadzai.</text:span><text:span> </text:span><text:span text:style-name="v">20</text:span><text:span> Asi musafara nechinhu ichi kuti mweya inozviisa pasi penyu; asi zvikuru mufare kuti mazita enyu akanyorwa kumatenga.</text:span></text:p>
      <text:p text:style-name="s"><text:span>Jesu anovonga Baba</text:span></text:p>
      <text:p text:style-name="p"><text:span text:style-name="v">21</text:span><text:span> Neawa iro Jesu wakafara mumweya, akati: Ndinokuvongai, Baba, Ishe wekudenga nenyika, kuti makavanza zvinhu izvi kune vakachenjera nevanonzwisisa, mukazvizarurira vacheche; hongu, Baba, nokuti saizvozvo zvakava zvakanaka pamberi penyu.</text:span><text:span> </text:span><text:span text:style-name="v">22</text:span><text:span> Zvese zvakakumikidzwa kwandiri naBaba vangu; uye hakuna anoziva kuti Mwanakomana ndiani, kunze kwaBaba, uye kuti Baba ndiani, kunze kweMwanakomana, uye ani nani Mwanakomana waanoda kuzarurira.</text:span></text:p>
      <text:p text:style-name="p"><text:span text:style-name="v">23</text:span><text:span> Zvino akatendeukira kuvadzidzi vari vega akati: Akaropafadzwa meso anoona zvamunoona.</text:span><text:span> </text:span><text:span text:style-name="v">24</text:span><text:span> Nokuti ndinoti kwamuri: Vaporofita vazhinji nemadzimambo vaishuva kuona zvinhu zvamunoona imwi, asi havana ku</text:span><text:span text:style-name="add">zvi</text:span><text:span>ona, nekunzwa zvinhu zvamunonzwa, asi havana ku</text:span><text:span text:style-name="add">zvi</text:span><text:span>nzwa.</text:span></text:p>
      <text:p text:style-name="s"><text:span>Murairo mukuru</text:span></text:p>
      <text:p text:style-name="p"><text:span text:style-name="v">25</text:span><text:span> Zvino tarira, imwe nyanzvi yemutemo yakasimuka, ichimuidza, ichiti: Mudzidzisi, ndingaitei kuti ndigare nhaka yeupenyu husingaperi?</text:span><text:span> </text:span><text:span text:style-name="v">26</text:span><text:span> Ndokuti kwaari: Pamurairo pakanyorwei? Unoverenga sei?</text:span><text:span> </text:span><text:span text:style-name="v">27</text:span><text:span> Uye achipindura, akati: Ude Ishe Mwari wako, nemoyo wako wese, uye nemweya wako wese, uye nesimba rako rese, uye nefungwa dzako dzese; neumwe wako sezvaunozvi</text:span><text:span text:style-name="add">da iwe</text:span><text:span>.</text:span><text:span> </text:span><text:span text:style-name="v">28</text:span><text:span> Akati kwaari: Wapindura zvakarurama; ita izvi, ugorarama.</text:span></text:p>
      <text:p text:style-name="s"><text:span>Mufananidzo wemuSamaria ane tsitsi</text:span></text:p>
      <text:p text:style-name="p"><text:span text:style-name="v">29</text:span><text:span> Iye, achida kuzviruramisa, wakati kuna Jesu: Zvino ndiani umwe wangu?</text:span><text:span> </text:span><text:span text:style-name="v">30</text:span><text:span> Jesu akapindura akati: Umwe munhu wakaburuka kubva kuJerusarema achienda kuJeriko; akawira pakati pemakororo, akamukururawo akamupa mavanga akaenda, ndokusiya oda kufa.</text:span><text:span> </text:span><text:span text:style-name="v">31</text:span><text:span> Zvakangoitikawo kuti umwe mupristi wakange achiburuka nenzira iyo; akati achimuona, akapfuura neparutivi rwakapesa.</text:span><text:span> </text:span><text:span text:style-name="v">32</text:span><text:span> Saizvozvowo muRevhi asvika panzvimbo iyo, aka</text:span><text:span text:style-name="add">mu</text:span><text:span>ona, akapfuura neparutivi rwakapesa.</text:span><text:span> </text:span><text:span text:style-name="v">33</text:span><text:span> Zvino umwe muSamaria, wakange achifamba wakasvika paaiva, akati achimuona akanzwa tsitsi,</text:span><text:span> </text:span><text:span text:style-name="v">34</text:span><text:span> akaswedera ndokupomba mavanga ake, achidira mafuta newaini; akamugadza pachipfuwo chake pachake, ndokumuisa kuimba yevafambi, ndokumuchengeta.</text:span><text:span> </text:span><text:span text:style-name="v">35</text:span><text:span> Zvino pamangwana oenda, wakabudisa madhenario* maviri akapa kumwene weimba, akati kwaari: Muchengete; uye zvese zvaunoshandisa kupfuura </text:span><text:span text:style-name="add">izvi</text:span><text:span>, ini ndichakupazve, kana ndichidzoka.</text:span><text:span> </text:span><text:span text:style-name="v">36</text:span><text:span> Naizvozvo ndeupi wevatatu ava waunofunga kuti waiva umwe waiye wakawira pakati pemakororo?</text:span><text:span> </text:span><text:span text:style-name="v">37</text:span><text:span> Akati: Ndiye wakamuitira tsitsi. Ipapo Jesu akati kwaari: Enda, newe unoita saizvozvo.</text:span></text:p>
      <text:p text:style-name="s"><text:span>Marita naMaria</text:span></text:p>
      <text:p text:style-name="p"><text:span text:style-name="v">38</text:span><text:span> Zvino zvakaitika pakufamba kwavo, kuti iye wakapinda mune umwe musha; umwe mukadzi wainzi Marita akamugamuchira mumba make.</text:span><text:span> </text:span><text:span text:style-name="v">39</text:span><text:span> Uye iye wakange ane munin'inawo wainzi Maria, wakagarawo pamakumbo aJesu, akanzwa shoko rake.</text:span><text:span> </text:span><text:span text:style-name="v">40</text:span><text:span> Asi Marita wakange akabatikana kwazvo nekushanda kukuru, akaswedera akati: Ishe, hamuna hanya here nokuti munin'ina wangu wandisiya ndega ndichishanda? Naizvozvo muudzei kuti andibatsire.</text:span><text:span> </text:span><text:span text:style-name="v">41</text:span><text:span> Jesu akapindura akati kwaari: Marita, Marita, unozvidya moyo nekutambudzika nezvinhu zvizhinji;</text:span><text:span> </text:span><text:span text:style-name="v">42</text:span><text:span> asi chinhu chimwe chinodikanwa; asi Maria wasanangura mugove wakanaka, waasingazotorerwi.</text:span></text:p>
      <text:h text:style-name="Heading_20_1" text:outline-level="1">RUKA 11</text:h>
      <text:p text:style-name="s"><text:span>Jesu anodzidzisa kunyengetera</text:span></text:p>
      <text:p text:style-name="p"><text:span>11</text:span><text:span>Zvino zvakaitika achinyengetera pane imwe nzvimbo, apo amira, umwe wevadzidzi vake akati kwaari: Ishe, tidzidzisei kunyengetera, Johwani sezvaakadzidzisawo vadzidzi vake.</text:span><text:span> </text:span><text:span text:style-name="v">2</text:span><text:span> Ndokuti kwavari: Kana muchinyengetera, muti: Baba vedu vari kumatenga, zita renyu ngariitwe dzvene. Ushe hwenyu ngahuuye. Chido chenyu ngachiitwe, panyikawo se</text:span><text:span text:style-name="add">zvachinoitwa</text:span><text:span> kudenga.</text:span><text:span> </text:span><text:span text:style-name="v">3</text:span><text:span> Mutipei zuva rimwe nerimwe kudya kwedu kwemazuva ese.</text:span><text:span> </text:span><text:span text:style-name="v">4</text:span><text:span> Uye mutikanganwire zvivi zvedu, nokuti isuwo tinokanganwira ani nani ane ngava kwatiri. Uye musatipinza pakuedzwa, asi mutisunungure pakuipa.</text:span></text:p>
      <text:p text:style-name="s"><text:span>Mufananidzo weshamwari yakatsungirira</text:span></text:p>
      <text:p text:style-name="p"><text:span text:style-name="v">5</text:span><text:span> Akati kwavari: Ndeupi wenyu ane shamwari, uye anoenda kwaari pakati peusiku, akati kwaari: Shamwari, ndikwerete zvingwa zvitatu,</text:span><text:span> </text:span><text:span text:style-name="v">6</text:span><text:span> nokuti shamwari yangu yasvika kwandiri ichibva parwendo, asi handina chinhu chandingamuperekera;</text:span><text:span> </text:span><text:span text:style-name="v">7</text:span><text:span> uye uyo ari mukati akapindura akati: Usandinetsa; ikozvino mukova wapfigwa, nevana vangu vadiki vaneni pamubhedha; handigoni kumuka ndikakupa.</text:span><text:span> </text:span><text:span text:style-name="v">8</text:span><text:span> Ndinoti kwamuri: Kunyange akasamuka akamupa, nekuda kwekuva shamwari yake, asi nekuda kwekutsungirira kwake achamuka akamupa zvese zvaanoshaiwa.</text:span><text:span> </text:span><text:span text:style-name="v">9</text:span><text:span> Zvino ini ndinoti kwamuri: Kumbirai, muchapiwa; tsvakai, muchawana; gogodzai, muchazarurirwa.</text:span><text:span> </text:span><text:span text:style-name="v">10</text:span><text:span> Nokuti wese anokumbira anogamuchira; neanotsvaka anowana; neanogogodza anozarurirwa.</text:span><text:span> </text:span><text:span text:style-name="v">11</text:span><text:span> Kuti ndeupi wenyu ari baba, kana mwanakomana achikumbira chingwa, angazomupa ibwe? Kanawo hove, angazomupa nyoka panzvimbo yehove here?</text:span><text:span> </text:span><text:span text:style-name="v">12</text:span><text:span> Kanawo kuti akakumbira zai, angazomupa chinyavada here?</text:span><text:span> </text:span><text:span text:style-name="v">13</text:span><text:span> Naizvozvo kana imwi makaipa muchiziva kupa zvipo zvakanaka vana venyu, Baba vari kudenga vachapa zvikuru sei Mweya Mutsvene vanovakumbira.</text:span></text:p>
      <text:p text:style-name="s"><text:span>Jesu anobudisa dhimoni</text:span></text:p>
      <text:p text:style-name="p"><text:span text:style-name="v">14</text:span><text:span> Zvino wakange achibudisa dhimoni iro raiva chimumumu. Zvino zvakaitika kuti dhimoni rabuda, chimumumu chikataura; zvaunga zvikashamisika.</text:span><text:span> </text:span><text:span text:style-name="v">15</text:span><text:span> Asi vamwe vavo vakati: Anobudisa madhimoni naBheerizebhuri mukuru wemadhimoni.</text:span><text:span> </text:span><text:span text:style-name="v">16</text:span><text:span> Uye vamwe vachiidza, vakatsvaka kwaari chiratidzo chinobva kudenga.</text:span><text:span> </text:span><text:span text:style-name="v">17</text:span><text:span> Asi iye achiziva mifungo yavo wakati kwavari: Ushe hwese hunopesana huchizvipikisa hunoparadzwa; neimba inopikisana neimba inowa.</text:span><text:span> </text:span><text:span text:style-name="v">18</text:span><text:span> Kana Sataniwo achipesana achizvipikisa, ushe hwake hungazomira sei? Nokuti munoti, ndinobudisa madhimoni naBheerizebhuri.</text:span><text:span> </text:span><text:span text:style-name="v">19</text:span><text:span> Asi kana ini ndichibudisa madhimoni naBheerizebhuri, vanakomana venyu vanobudisa nani? Naizvozvo ivo vachava vatongi venyu.</text:span><text:span> </text:span><text:span text:style-name="v">20</text:span><text:span> Asi kana ndichibudisa madhimoni nemunwe waMwari, naizvozvo ushe hwaMwari hwasvika kwamuri.</text:span><text:span> </text:span><text:span text:style-name="v">21</text:span><text:span> Kana chikakarara chashonga zvombo chichirinda chivanze chacho, nhumbi dzacho dziri murugare;</text:span><text:span> </text:span><text:span text:style-name="v">22</text:span><text:span> asi kana wakasimba kuchipfuura aka</text:span><text:span text:style-name="add">chi</text:span><text:span>rwisa, akachikunda, anotora nhumbi dzacho dzese dzekurwa dzachange chichivimba nadzo, ndokugovera zvaapamba zvacho.</text:span><text:span> </text:span><text:span text:style-name="v">23</text:span><text:span> Asina ini anopesana neni; neasingaunganidzi neni anoparadzira.</text:span></text:p>
      <text:p text:style-name="s"><text:span>Kutendeuka kusingaperi</text:span></text:p>
      <text:p text:style-name="p"><text:span text:style-name="v">24</text:span><text:span> Kana mweya wetsvina wabuda mumunhu, unofamba uchigura nemunzvimbo dzakawoma, uchitsvaka zororo; asi uchishaiwa unoti: Ndichadzokera kuimba yangu kwandakabuda.</text:span><text:span> </text:span><text:span text:style-name="v">25</text:span><text:span> Zvino kana wasvika unowana yatsvairwa nekurongedzwa.</text:span><text:span> </text:span><text:span text:style-name="v">26</text:span><text:span> Ipapo unoenda ndokutora pamwe naye imwe mweya minomwe yakaipa kuupfuura, ndokupinda ndokugaramo; uye kuguma kwemunhu uyo kwakaipa kupfuura kutanga.</text:span></text:p>
      <text:p text:style-name="p"><text:span text:style-name="v">27</text:span><text:span> Zvino zvakaitika pakutaura kwake zvinhu izvozvi, umwe mukadzi pakati pechaunga akasimudza inzwi, akati kwaari: Rakaropafadzwa dumbu rakakutakurai, nemazamu amakayamwa.</text:span><text:span> </text:span><text:span text:style-name="v">28</text:span><text:span> Asi iye akati: Hongu, asi zvikuru vakaropafadzwa vanonzwa shoko raMwari vachirichengeta.</text:span></text:p>
      <text:p text:style-name="s"><text:span>Chiratidzo chemuporofita Jona</text:span></text:p>
      <text:p text:style-name="p"><text:span text:style-name="v">29</text:span><text:span> Zvino kwakati kwaungana zvaunga zvakatsikirirana, akatanga kuti: Zera iri rakaipa; rinotsvaka chiratidzo, asi hakuna chiratidzo chichapiwa kwariri, kunze kwechiratidzo chaJona muporofita.</text:span><text:span> </text:span><text:span text:style-name="v">30</text:span><text:span> Nokuti Jona sezvaakava chiratidzo kuVaNinivhi, saizvozvowo zvichaita Mwanakomana wemunhu kuzera iri.</text:span><text:span> </text:span><text:span text:style-name="v">31</text:span><text:span> Mambokadzi wechamhembe achasimuka pakutongwa pamwe nevarume vezera iri akavapa mhosva; nokuti wakabva pamigumo yenyika kuzonzwa uchenjeri hwaSoromoni, zvino tarirai, mukuru kuna Soromoni ari pano.</text:span><text:span> </text:span><text:span text:style-name="v">32</text:span><text:span> Varume veNinivhi vachasimuka pakutonga nezera iri, vakaripa mhosva, nokuti vakatendeuka pakuparidza kwaJona; zvino tarira, mukuru kuna Jona ari pano.</text:span></text:p>
      <text:p text:style-name="s"><text:span>Mufananidzo wemwenje</text:span></text:p>
      <text:p text:style-name="p"><text:span text:style-name="v">33</text:span><text:span> Hakuna munhu anoti kana atungidza mwenje anoisa pakavanda, kana pasi pedengu, asi pachigadziko chemwenje, kuti avo vanopinda vaone chiedza.</text:span></text:p>
      <text:p text:style-name="p"><text:span text:style-name="v">34</text:span><text:span> Mwenje wemuviri iziso; naizvozvo kana ziso rako riri benyu, muviri wakowo wese uzere nechiedza; asi kana rakaipa, muviri wakowo une rima.</text:span><text:span> </text:span><text:span text:style-name="v">35</text:span><text:span> Naizvozvo chenjera kuti chiedza chiri mukati mako chisava rima.</text:span><text:span> </text:span><text:span text:style-name="v">36</text:span><text:span> Naizvozvo kana muviri wako wese uzere nechiedza, pasina rumwe rutivi rwune rima, uchazara nechiedza wese, sepaya mwenje uchikuvhenekera nekupenya.</text:span></text:p>
      <text:p text:style-name="s"><text:span>Jesu anotuka VaFarisi nenyanzvi dzemutemo</text:span></text:p>
      <text:p text:style-name="p"><text:span text:style-name="v">37</text:span><text:span> Wakati achitaura, umwe muFarisi akamukumbira kuti adye naye; akapinda, akagara pakudya.</text:span><text:span> </text:span><text:span text:style-name="v">38</text:span><text:span> Zvino muFarisi wakati achiona, akashamisika kuti wakange asina kutanga ashamba asati </text:span><text:span text:style-name="add">adya </text:span><text:span>chisvusvuro.</text:span><text:span> </text:span><text:span text:style-name="v">39</text:span><text:span> Ishe ndokuti kwaari: Ikozvino imwi VaFarisi munonatsa kunze kwemukombe nekwendiro, asi mukati menyu muzere neupambi neuipi.</text:span><text:span> </text:span><text:span text:style-name="v">40</text:span><text:span> Imwi mapenzi, heya wakaita kunze, haana kuita mukatiwo?</text:span><text:span> </text:span><text:span text:style-name="v">41</text:span><text:span> Asi ipai sechipo kuvarombo izvo zvinhu zvemukati; zvino tarirai, zvese zvichava zvakachena kwamuri.</text:span></text:p>
      <text:p text:style-name="p"><text:span text:style-name="v">42</text:span><text:span> Asi mune nhamo VaFarisi! Nokuti munopa chegumi cheminte* neruyi* nemiriwo yese, uye muchidarika mutongo nerudo rwaMwari; maifanira kuita izvi, nekusarega zvimwe.</text:span></text:p>
      <text:p text:style-name="p"><text:span text:style-name="v">43</text:span><text:span> Mune nhamo VaFarisi! Nokuti munoda zvigaro zvepamusoro mumasinagoge, nekwaziso pamisika.</text:span></text:p>
      <text:p text:style-name="p"><text:span text:style-name="v">44</text:span><text:span> Mune nhamo, vanyori neVaFarisi, vanyepedzeri! Nokuti makafanana nemarinda asingaonekwi, uye vanhu vanofamba pamusoro pawo vasingazivi.</text:span><text:span> </text:span><text:span text:style-name="v">45</text:span><text:span> Zvino umwe wenyanzvi dzemutemo wakapindura akati kwaari: Mudzidzisi, kana muchitaura izvi munotuka isuwo.</text:span><text:span> </text:span><text:span text:style-name="v">46</text:span><text:span> Asi akati: Mune nhamowo imwi nyanzvi dzemutemo! Nokuti munoremedza vanhu nemitoro inorema kutakurwa, asi imwi momene hamubati mitoro </text:span><text:span text:style-name="add">iyi</text:span><text:span> neumwe weminwe yenyu.</text:span></text:p>
      <text:p text:style-name="p"><text:span text:style-name="v">47</text:span><text:span> Mune nhamo! Nokuti munovaka marinda evaporofita, uye madzibaba enyu akavauraya.</text:span><text:span> </text:span><text:span text:style-name="v">48</text:span><text:span> Naizvozvo munopupura kuti munotenderana nemabasa emadzibaba enyu; nokuti ivo vakavauraya zvirokwazvo, imwiwo munovaka marinda avo.</text:span><text:span> </text:span><text:span text:style-name="v">49</text:span><text:span> Naizvozvo uchenjeri hwaMwari hunotiwo: Ndichavatumira vaporofita nevaapositori, </text:span><text:span text:style-name="add">vamwe</text:span><text:span> vavo vachauraya nekushusha;</text:span><text:span> </text:span><text:span text:style-name="v">50</text:span><text:span> kuti ropa revaporofita vese rakateurwa kubva pakuvambwa kwenyika ritsvakwe pazera iri,</text:span><text:span> </text:span><text:span text:style-name="v">51</text:span><text:span> kubva paropa raAberi kusvikira paropa raZakaria wakaparara pakati pearitari neimba </text:span><text:span text:style-name="add">yaMwari</text:span><text:span>; hongu, ndinoti kwamuri: Richatsvakwa pazera iri.</text:span></text:p>
      <text:p text:style-name="p"><text:span text:style-name="v">52</text:span><text:span> Mune nhamo, nyanzvi dzemutemo! Nokuti makabvisa kiyi yeruzivo; hamuna kupinda momene, nevaipinda makavadzivirira.</text:span><text:span> </text:span><text:span text:style-name="v">53</text:span><text:span> Wakati achitaura zvinhu izvi kwavari, vanyori neVaFarisi vakatanga kuita daka naye zvikurusa, nekumubvunzisisa pamusoro pezvizhinji,</text:span><text:span> </text:span><text:span text:style-name="v">54</text:span><text:span> vachimuteya, nekutsvaka kubata chinhu chinobuda mumuromo make, vagomupa mhosva.</text:span></text:p>
      <text:h text:style-name="Heading_20_1" text:outline-level="1">RUKA 12</text:h>
      <text:p text:style-name="s"><text:span>Jesu anoyambira vadzidzi vake</text:span></text:p>
      <text:p text:style-name="p"><text:span>12</text:span><text:span>Zvichakadaro makumi ezvuru zvechaunga akati aungana, zvekuti vaitsikana, akatanga kutaura kuvadzidzi vake pakutanga </text:span><text:span text:style-name="add">achiti</text:span><text:span>: Imwi chenjerai mbiriso yeVaFarisi, inova unyepedzeri.</text:span></text:p>
      <text:p text:style-name="p"><text:span text:style-name="v">2</text:span><text:span> Uye hakuna chinhu chakafukidzwa, chisingazopenengurwi, nechakavigwa, chisingazozikanwi.</text:span><text:span> </text:span><text:span text:style-name="v">3</text:span><text:span> Naizvozvo zvese zvamakataura murima zvichanzwikwa muchiedza; neizvo zvamakataura munzeve mudzimba dzemukati zvichaparidzwa pamusoro pematenga edzimba.</text:span></text:p>
      <text:p text:style-name="s"><text:span>Vanofanira kutyiwa</text:span></text:p>
      <text:p text:style-name="p"><text:span text:style-name="v">4</text:span><text:span> Uye ndinoti kwamuri shamwari dzangu: Musatya vanouraya muviri, asi shure kweizvozvo vasingazogoni kuita chimwe chinhu.</text:span><text:span> </text:span><text:span text:style-name="v">5</text:span><text:span> Asi ndichakuratidzai wamunofanira kutya: Ityai iye anoti shure kwekuuraya ane simba rekukanda mugehena; hongu, ndinoti kwamuri: Ityai iye.</text:span><text:span> </text:span><text:span text:style-name="v">6</text:span><text:span> Ko tushiri tushanu hatutengeswi nemakobiri maviri here? Hakuna kamwe kadzo kanokanganikwa pamberi paMwari.</text:span><text:span> </text:span><text:span text:style-name="v">7</text:span><text:span> Asi kunyange nevhudzi remusoro wenyu rakaverengwa rese. Musatya naizvozvo, munopfuura tushiri tuzhinji.</text:span></text:p>
      <text:p text:style-name="p"><text:span text:style-name="v">8</text:span><text:span> Ndinotiwo kwamuri: Umwe neumwe anondibvuma pamberi pevanhu, Mwanakomana wemunhu achamubvumawo pamberi pevatumwa vaMwari;</text:span><text:span> </text:span><text:span text:style-name="v">9</text:span><text:span> asi anondiramba pamberi pevanhu, acharambwa pamberi pevatumwa vaMwari.</text:span></text:p>
      <text:p text:style-name="p"><text:span text:style-name="v">10</text:span><text:span> Uye umwe neumwe anoreva shoko achipikisa Mwanakomana wemunhu, achakanganwirwa; asi uyo anonyomba Mweya Mutsvene haazokanganwirwi.</text:span></text:p>
      <text:p text:style-name="p"><text:span text:style-name="v">11</text:span><text:span> Kana vachikuisai kumasinagoge nevatongi nevane simba, musafunganya kuti muchapindura sei kana chii, kana muchataurei;</text:span><text:span> </text:span><text:span text:style-name="v">12</text:span><text:span> nokuti Mweya Mutsvene achakudzidzisai neawa iro zva</text:span><text:span text:style-name="add">mu</text:span><text:span>nofanira kutaura.</text:span></text:p>
      <text:p text:style-name="s"><text:span>Mufananidzo wemufumi benzi</text:span></text:p>
      <text:p text:style-name="p"><text:span text:style-name="v">13</text:span><text:span> Zvino umwe wechaunga wakati kwaari: Mudzidzisi, udzai mwanakomana wamai vangu agovane nhaka neni.</text:span><text:span> </text:span><text:span text:style-name="v">14</text:span><text:span> Asi wakati kwaari: Iwe munhu, ndiani wakandigadza </text:span><text:span text:style-name="add">kuva</text:span><text:span> mutongi kana mugoveri pamusoro penyu?</text:span><text:span> </text:span><text:span text:style-name="v">15</text:span><text:span> Akati kwavari: Ngwarirai muchenjerere ruchiva, nokuti upenyu hwemunhu hahusi mukuwanda kwezvinhu zvaanazvo.</text:span></text:p>
      <text:p text:style-name="p"><text:span text:style-name="v">16</text:span><text:span> Akataura mufananidzo kwavari, achiti: Munda weumwe munhu mufumi wakabereka kwazvo;</text:span><text:span> </text:span><text:span text:style-name="v">17</text:span><text:span> akafunga mukati make, achiti: Ndichaitei? Nokuti handina nzvimbo pandingaunganidzira zvibereko zvangu.</text:span><text:span> </text:span><text:span text:style-name="v">18</text:span><text:span> Ndokuti: Ndichaita izvi: Ndichaputsa matura angu, ndivake makuru, ndiunganidzire zvirimwa zvangu zvese ipapo, nenhumbi dzangu,</text:span><text:span> </text:span><text:span text:style-name="v">19</text:span><text:span> ndigoti kumweya wangu: Mweya, une zvinhu zvakawanda zvakanaka, zvakachengeterwa makore mazhinji; zorora, idya, inwa, fara.</text:span><text:span> </text:span><text:span text:style-name="v">20</text:span><text:span> Asi Mwari akati kwaari: Dununu, usiku huno mweya wako uchadikanwa kubva kwauri; ko izvo zvawagadzirira, zvichava zvaani?</text:span><text:span> </text:span><text:span text:style-name="v">21</text:span><text:span> Zvakadaro </text:span><text:span text:style-name="add">kune</text:span><text:span> anozviunganidzira fuma, asi asina kufuma kuna Mwari.</text:span></text:p>
      <text:p text:style-name="s"><text:span>Baba vanoziva zvatinoshaiwa</text:span></text:p>
      <text:p text:style-name="p"><text:span text:style-name="v">22</text:span><text:span> Zvino wakati kuvadzidzi vake: Naizvozvo ndinoti kwamuri: Musafunganya pamusoro peupenyu hwenyu, kuti muchadyei; kana muviri, kuti muchapfekei.</text:span><text:span> </text:span><text:span text:style-name="v">23</text:span><text:span> Upenyu hunopfuura kudya, nemuviri zvipfeko.</text:span><text:span> </text:span><text:span text:style-name="v">24</text:span><text:span> Fungai makunguvo, kuti haadzvari, kana kukohwa, haana tsapi kana dura; asi Mwari anoafunda. Imwi munokunda zvikuru sei shiri?</text:span><text:span> </text:span><text:span text:style-name="v">25</text:span><text:span> Ndiani kwamuri nekufunganya angagona kuwedzera mbimbi imwe paurefu hwake?</text:span><text:span> </text:span><text:span text:style-name="v">26</text:span><text:span> Naizvozvo kana musingagoni kuita chinhu chidikisa, munofunganyirei pamusoro pezvimwe?</text:span><text:span> </text:span><text:span text:style-name="v">27</text:span><text:span> Fungai midovatova, </text:span><text:span text:style-name="add">kuti</text:span><text:span> inokura sei; haishingairi, hairuki; asi ndinoti kwamuri: NaSoromoni mukubwinya kwake kwese, haana kupfekedzwa seumwe wayo.</text:span><text:span> </text:span><text:span text:style-name="v">28</text:span><text:span> Zvino kana Mwari achipfekedza saizvozvo uswa huri panyika nhasi, mangwana hwokandirwa muchoto, </text:span><text:span text:style-name="add">ucha</text:span><text:span>ku</text:span><text:span text:style-name="add">pfekedza</text:span><text:span>i nekupfuurisa sei, imwi verutendo rudiki?</text:span><text:span> </text:span><text:span text:style-name="v">29</text:span><text:span> Zvino imwi musatsvaka zvamuchadya kana zvamuchamwa; uye musazvidya moyo.</text:span><text:span> </text:span><text:span text:style-name="v">30</text:span><text:span> Nokuti zvinhu izvi zvese marudzi enyika anozvitsvaka; asi Baba venyu vanoziva kuti munoshaiwa izvozvi.</text:span><text:span> </text:span><text:span text:style-name="v">31</text:span><text:span> Asi tsvakai ushe hwaMwari, naizvozvi zvese zvichawedzerwa kwamuri.</text:span><text:span> </text:span><text:span text:style-name="v">32</text:span><text:span> Musatya boka diki; nokuti Baba venyu vanofara kukupai ushe.</text:span></text:p>
      <text:p text:style-name="p"><text:span text:style-name="v">33</text:span><text:span> Tengesai izvo zvamunazvo mupe varombo zvipo. Muzviitire zvikwama zvisingashakari, fuma kumatenga isingaperi, pasina mbavha ingasvika kana zvifusi zvingaodza.</text:span><text:span> </text:span><text:span text:style-name="v">34</text:span><text:span> Nokuti pane fuma yenyu, ndipo pachavawo nemoyo wenyu.</text:span></text:p>
      <text:p text:style-name="s"><text:span>Mufananidzo wemuranda wakarindira ishe wake</text:span></text:p>
      <text:p text:style-name="p"><text:span text:style-name="v">35</text:span><text:span> Zviuno zvenyu ngazvigare zvakasungwa, nemwenje ichipfuta.</text:span><text:span> </text:span><text:span text:style-name="v">36</text:span><text:span> Nemwi muve sevanhu vakarindira ishe wavo, pakudzoka kwake kumuchato, kuti kana achisvika akagogodza, vangamuzarurira pakarepo.</text:span><text:span> </text:span><text:span text:style-name="v">37</text:span><text:span> Vakaropafadzwa varanda avo, vanoti kana ishe achisvika anovawana vakarindira; zvirokwazvo ndinoti kwamuri: Achazvisunga, akavagarisa pakudya, akaswedera akavashandira.</text:span><text:span> </text:span><text:span text:style-name="v">38</text:span><text:span> Kana akasvika nenguva yekurindira yechipiri, kana kusvika nenguva yekurindira yechitatu, akawana </text:span><text:span text:style-name="add">va</text:span><text:span>kadaro, vakaropafadzwa varanda ivavo.</text:span><text:span> </text:span><text:span text:style-name="v">39</text:span><text:span> Asi muzive izvi, kuti dai mwene weimba aiziva nderipi awa mbavha rainouya, angadai akarinda, akasatendera imba yake kuti ipazwe.</text:span><text:span> </text:span><text:span text:style-name="v">40</text:span><text:span> Naizvozvo imwiwo ivai makazvigadzirira; nokuti neawa ramusingafungiri Mwanakomana wemunhu anouya.</text:span></text:p>
      <text:p text:style-name="p"><text:span text:style-name="v">41</text:span><text:span> Petro ndokuti kwaari: Ishe, munoutaura mufananidzo uyu kwatiri, kana kune vesewo?</text:span><text:span> </text:span><text:span text:style-name="v">42</text:span><text:span> Ishe ndokuti: Ko ndiani zvino mutariri wakatendeka uye wakachenjera, ishe waachagadza pamusoro pevaranda vake, kuti ape mugove wekudya nenguva yakafanira?</text:span><text:span> </text:span><text:span text:style-name="v">43</text:span><text:span> Wakaropafadzwa muranda uyo, unoti kana ishe wake achisvika, amuwane achiita saizvozvo.</text:span><text:span> </text:span><text:span text:style-name="v">44</text:span><text:span> Zvirokwazvo ndinoti kwamuri: Achamugadza pamusoro pezvese zvaanazvo.</text:span><text:span> </text:span><text:span text:style-name="v">45</text:span><text:span> Asi kana muranda uyo akati mumoyo make: Ishe wangu wanonoka kuuya; akatanga kurova varandarume nevarandakadzi, nekudya, nekunwa, nekuraradza;</text:span><text:span> </text:span><text:span text:style-name="v">46</text:span><text:span> ishe wemuranda uyo achasvika pazuva raasingatarisiri, uye paawa raasingazivi, akamugura nepakati, akagura mugove wake pamwe nevasakatendeka.</text:span></text:p>
      <text:p text:style-name="p"><text:span text:style-name="v">47</text:span><text:span> Muranda uyo waiziva chido chaishe wake, akasagadzirira, kana kuita zvinoenderana nechido chake, acharohwa ne</text:span><text:span text:style-name="add">shamhu</text:span><text:span> zhinji.</text:span><text:span> </text:span><text:span text:style-name="v">48</text:span><text:span> Asi wakange asingazivi, akaita zvakafanira kurohwa, acharohwa ne</text:span><text:span text:style-name="add">shamhu</text:span><text:span> shoma. Uye wese wakapiwa zvizhinji, zvizhinji zvichatsvakwa kwaari; neanobatiswa zvizhinji, vachareva zvinopfuurisa kwaari.</text:span></text:p>
      <text:p text:style-name="s"><text:span>Zviratidzo zvenguva</text:span></text:p>
      <text:p text:style-name="p"><text:span text:style-name="v">49</text:span><text:span> Ndakauya kuzokanda moto panyika, zvino ndichadei kana watobatidzwa?</text:span><text:span> </text:span><text:span text:style-name="v">50</text:span><text:span> Asi ndine rubhabhatidzo rwandichabhabhatidzwa narwo, zvino ndinomanikidzwa sei kusvikira rwuchipedziswa.</text:span><text:span> </text:span><text:span text:style-name="v">51</text:span><text:span> Munofunga kuti ndakauya kuzopa rugare panyika here? Kwete, ndinoti kwamuri, asi kutozopesanisa.</text:span><text:span> </text:span><text:span text:style-name="v">52</text:span><text:span> Nokuti kubva zvino vashanu muimba imwe vachapesana, vatatu vachipikisana nevaviri, uye vaviri vachipikisana nevatatu,</text:span><text:span> </text:span><text:span text:style-name="v">53</text:span><text:span> vachapesana, baba vachipikisana nemwanakomana, nemwanakomana achipikisana nababa; mai vachipikisana nemukunda, nemukunda achipikisana namai; vamwene vachipikisana nemuroora wavo, nemuroora achipikisana navamwene vake.</text:span></text:p>
      <text:p text:style-name="p"><text:span text:style-name="v">54</text:span><text:span> Akatiwo kuzvaunga: Kana muchiona gore richisimuka kubva kumavirira, pakarepo munoti: Mvura inouya; zvodaro.</text:span><text:span> </text:span><text:span text:style-name="v">55</text:span><text:span> Uye kana </text:span><text:span text:style-name="add">muchiona</text:span><text:span> mhepo yechamhembe ichivhuvhuta munoti: Kuchapisa; zvoitika.</text:span><text:span> </text:span><text:span text:style-name="v">56</text:span><text:span> Vanyepedzeri! Munoziva kuongorora zvimiro zvekudenga nezvenyika, asi hamuongorori sei nguva ino?</text:span></text:p>
      <text:p text:style-name="p"><text:span text:style-name="v">57</text:span><text:span> Ko asi munoregerei nemwi kuzvitongera momene zvakarurama?</text:span><text:span> </text:span><text:span text:style-name="v">58</text:span><text:span> Nokuti kana uchienda kumutungamiriri nemudzivisi wako, ita zvakanaka kuti usunungurwe kubva kwaari muri munzira; kuti arege kukukwevera kumutongi, mutongi akukumikidze kumupurisa, mupurisa akukande mutirongo.</text:span><text:span> </text:span><text:span text:style-name="v">59</text:span><text:span> Ndinoti kwauri: Haungatongobudimo, kusvikira waripa kunyange kamari kekupedzisira.</text:span></text:p>
      <text:h text:style-name="Heading_20_1" text:outline-level="1">RUKA 13</text:h>
      <text:p text:style-name="s"><text:span>Jesu anodzidzisa zvekutendeuka</text:span></text:p>
      <text:p text:style-name="p"><text:span>13</text:span><text:span>Zvino panguva iyo kwakange kune vamwe vakamuudza zveVaGarirea, ropa ravo Pirato raakange avhenganisa nezvibairo zvavo.</text:span><text:span> </text:span><text:span text:style-name="v">2</text:span><text:span> Zvino Jesu achipindura wakati kwavari: Munofunga kuti VaGarirea ava vaiva vatadzi kupfuura VaGarirea vese here, nokuti vakatambudzika zvinhu zvakadai?</text:span><text:span> </text:span><text:span text:style-name="v">3</text:span><text:span> Ndinoti kwamuri: Kwete, asi kana musingatendeuki, mese muchaparara saizvozvo.</text:span><text:span> </text:span><text:span text:style-name="v">4</text:span><text:span> Kana vaya gumi nevasere, shongwe payakawira pamusoro pavo muSiroami ikavauraya, munofunga kuti ivo vakange vane ngava kukunda vanhu vese vaigara muJerusarema here?</text:span><text:span> </text:span><text:span text:style-name="v">5</text:span><text:span> Ndinoti kwamuri: Kwete, asi kana musingatendeuki, mese muchaparara saizvozvo.</text:span></text:p>
      <text:p text:style-name="s"><text:span>Muonde usingabereki</text:span></text:p>
      <text:p text:style-name="p"><text:span text:style-name="v">6</text:span><text:span> Zvino wakataura mufananidzo uyu </text:span><text:span text:style-name="add">akati</text:span><text:span>: Umwe wakange ane muonde wakange wakasimwa mumunda wake wemizambiringa; akasvika achitsvaka chibereko kwauri, asi wakashaiwa.</text:span><text:span> </text:span><text:span text:style-name="v">7</text:span><text:span> Zvino wakati kumurimi wemunda wemizambiringa: Tarira, makore matatu ndichiuya ndichitsvaka chibereko pamuonde uyu, ndikashaiwa; uteme, unourayirei kunyange ivhu?</text:span><text:span> </text:span><text:span text:style-name="v">8</text:span><text:span> Iye achipindura wakati kwaari: Ishe, muregei gore rinowo, kusvikira nditimbe ndichiupoteredza, nekuuisa mupfudze;</text:span><text:span> </text:span><text:span text:style-name="v">9</text:span><text:span> zvino kana ukabereka chibereko, </text:span><text:span text:style-name="add">zvakanaka</text:span><text:span>; asi kana zvikasa</text:span><text:span text:style-name="add">daro</text:span><text:span>, shure kweizvozvo mungazoutema.</text:span></text:p>
      <text:p text:style-name="s"><text:span>Jesu anoporesa mukadzi nesabata</text:span></text:p>
      <text:p text:style-name="p"><text:span text:style-name="v">10</text:span><text:span> Zvino waiva achidzidzisa mune rimwe remasinagoge nesabata;</text:span><text:span> </text:span><text:span text:style-name="v">11</text:span><text:span> zvino tarira, kwaiva kune mukadzi waiva nemweya weundonda makore gumi nemasere, wakange akakombama </text:span><text:span text:style-name="add">musana</text:span><text:span>, asingagoni kutasamuka zvizere.</text:span><text:span> </text:span><text:span text:style-name="v">12</text:span><text:span> Zvino Jesu wakati achimuona, aka</text:span><text:span text:style-name="add">mu</text:span><text:span>danira kwaari, akati kwaari: Mukadzi, wasunungurwa paundonda hwako.</text:span><text:span> </text:span><text:span text:style-name="v">13</text:span><text:span> Ndokuisa maoko pamusoro pake; pakarepo akatasanudzwa, akarumbidza Mwari.</text:span><text:span> </text:span><text:span text:style-name="v">14</text:span><text:span> Asi mutungamiriri wesinagoge wakapindura akatsamwa nokuti Jesu wakaporesa nesabata, akati kuchaunga: Pane mazuva matanhatu anofanira kubatwa nawo; naizvozvo uyai naiwayo muporeswe, asi kwete nemusi wesabata.</text:span><text:span> </text:span><text:span text:style-name="v">15</text:span><text:span> Naizvozvo Ishe wakamupindura, akati: Munyepedzeri, umwe neumwe wenyu haangasununguri nzombe yake kana mbongoro pachidyiro nesabata akaitungamidza kunoinwisa here?</text:span><text:span> </text:span><text:span text:style-name="v">16</text:span><text:span> Zvino uyu, ari mukunda waAbhurahama, Satani waakange akasunga, tarira, makore gumi nemasere, hazvina kufanira kuti asunungurwe pachisungo ichi nezuva resabata here?</text:span><text:span> </text:span><text:span text:style-name="v">17</text:span><text:span> Zvino achireva zvinhu izvi, vapikisi vake vese vakanyadziswa; asi chaunga chese chakafara nezvinhu zvese zvinorumbidzwa zvakaitwa naye.</text:span></text:p>
      <text:p text:style-name="s"><text:span>Mufananidzo wembeu yemasitadha nembiriso</text:span></text:p>
      <text:p text:style-name="p"><text:span text:style-name="v">18</text:span><text:span> Zvino akati: Ushe hwaMwari hwakaita sei? Uye ndichahufananidza nei?</text:span><text:span> </text:span><text:span text:style-name="v">19</text:span><text:span> Hwakaita setsanga yemasitadha, munhu yaakatora akakanda mubindu rake; ikakura, ikaita muti mukuru, neshiri dzekudenga dzikavaka matendere pamatavi awo.</text:span><text:span> </text:span><text:span text:style-name="v">20</text:span><text:span> Akatizve: Ndichahufananidza nei ushe hwaMwari?</text:span><text:span> </text:span><text:span text:style-name="v">21</text:span><text:span> Hwakaita sembiriso, mukadzi yaakatora akaiisa muzviyero zvitatu zveupfu, kusvikira hwese hwaviriswa.</text:span></text:p>
      <text:p text:style-name="s"><text:span>Suwo rakamanikana</text:span></text:p>
      <text:p text:style-name="p"><text:span text:style-name="v">22</text:span><text:span> Zvino wakafamba achipfuura mumaguta nemisha achidzidzisa, ari munzira kuenda kuJerusarema.</text:span><text:span> </text:span><text:span text:style-name="v">23</text:span><text:span> Umwe ndokuti kwaari: Ishe, vachaponeswa vashoma here? Akati kwavari:</text:span><text:span> </text:span><text:span text:style-name="v">24</text:span><text:span> Rwisai kupinda nesuwo rakamanikana; nokuti vazhinji, ndinoti kwamuri, vachatsvaka kupinda, asi havangagoni.</text:span><text:span> </text:span><text:span text:style-name="v">25</text:span><text:span> Shure kwekunge mwene weimba asimuka avhara mukova, zvino mukatanga kumira kunze nekugogodza pamukova, muchiti: Ishe, Ishe, tizarurirei; iye agopindura achiti kwamuri: Handikuziviyi kwamunobva.</text:span><text:span> </text:span><text:span text:style-name="v">26</text:span><text:span> Ipapo muchatanga kuti: Takadya nekunwa pamberi penyu, uye makadzidzisa panzira dzekwedu.</text:span><text:span> </text:span><text:span text:style-name="v">27</text:span><text:span> Asi achati: Ndinoti kwamuri: Handikuziviyi kwamunobva; ibvai kwandiri imwi mese vaiti vezvakaipa.</text:span><text:span> </text:span><text:span text:style-name="v">28</text:span><text:span> Apo pachava nekuchema nekugeda-geda kwemeno, kana moona Abhurahama naIsaka naJakobho nevaporofita vese muushe hwaMwari, asi imwi marasirwa kunze.</text:span><text:span> </text:span><text:span text:style-name="v">29</text:span><text:span> Uye vachabva kumabvazuva nemavirira, uye kubva kumaodzanyemba nechamhembe, vachagara pakudya muushe hwaMwari.</text:span><text:span> </text:span><text:span text:style-name="v">30</text:span><text:span> Zvino tarirai, varipo vekupedzisira vachava vekutanga, uye varipo vekutanga vachava vekupedzisira.</text:span></text:p>
      <text:p text:style-name="s"><text:span>Jesu anochema pamusoro peJerusarema</text:span></text:p>
      <text:p text:style-name="p"><text:span text:style-name="v">31</text:span><text:span> Nezuva iroro kwakasvika vamwe VaFarisi, vachiti kwaari: Budai mubve pano, nokuti Herodhe anoda kukuurayai.</text:span><text:span> </text:span><text:span text:style-name="v">32</text:span><text:span> Akati kwavari: Endai, munoudza gava iro, </text:span><text:span text:style-name="add">muti</text:span><text:span>: Tarira, ndinobudisa madhimoni nekuita kuporesa nhasi namangwana, neretatu ndinopedzeredza.</text:span><text:span> </text:span><text:span text:style-name="v">33</text:span><text:span> Asi zvakafanira kuti ndifambe nhasi namangwana nerinotevera, nokuti hazvigoneki kuti muporofita apararire kunze kweJerusarema.</text:span><text:span> </text:span><text:span text:style-name="v">34</text:span><text:span> Jerusarema, Jerusarema, iwe anouraya vaporofita, nekutaka nemabwe avo vanotumwa kwauri! Ndakange ndichida kazhinji sei kuunganidza vana vako semhambo hukwana dzayo pasi pemapapiro, asi hamuna kuda.</text:span><text:span> </text:span><text:span text:style-name="v">35</text:span><text:span> Tarirai, imba yenyu yasiiwa kwamuri riri dongo; asi zvirokwazvo ndinoti kwamuri: Hamuchatongondioni, kusvikira zvasvika kuti muti: Ngaarumbidzwe iye anouya nezita raIshe!</text:span></text:p>
      <text:h text:style-name="Heading_20_1" text:outline-level="1">RUKA 14</text:h>
      <text:p text:style-name="s"><text:span>Jesu anoporesa munhu ane rukandwe</text:span></text:p>
      <text:p text:style-name="p"><text:span>14</text:span><text:span>Zvino zvakaitika pakupinda kwake mumba meumwe wevakuru kuVaFarisi kuzodya chingwa nesabata, kuti ivo vakamucherekedza.</text:span><text:span> </text:span><text:span text:style-name="v">2</text:span><text:span> Zvino tarira, kwakange kune umwe munhu pamberi pake waiva nerukandwe.</text:span><text:span> </text:span><text:span text:style-name="v">3</text:span><text:span> Jesu ndokupindura akataura kunyanzvi dzemutemo neVaFarisi, achiti: Zviri pamutemo here kuporesa nesabata?</text:span><text:span> </text:span><text:span text:style-name="v">4</text:span><text:span> Asi vakanyarara. Zvino aka</text:span><text:span text:style-name="add">mu</text:span><text:span>bata akamuporesa ndokurega achienda.</text:span><text:span> </text:span><text:span text:style-name="v">5</text:span><text:span> Akavapindura achiti: Ndiani wenyu, ungati ane mbongoro kana nzombe ikawira mugomba, akasaisimudza pakarepo nezuva resabata?</text:span><text:span> </text:span><text:span text:style-name="v">6</text:span><text:span> Vakasagona kumupindurazve pamusoro pezvinhu izvi.</text:span></text:p>
      <text:p text:style-name="s"><text:span>Kuzvininipisa</text:span></text:p>
      <text:p text:style-name="p"><text:span text:style-name="v">7</text:span><text:span> Zvino wakataura mufananidzo kune vakakokwa, achiona kuti vanosarudza sei zvigaro zvepamusoro, akati kwavari:</text:span><text:span> </text:span><text:span text:style-name="v">8</text:span><text:span> Kana wakokwa neumwe munhu kumuchato, usagara pachigaro chepamusoro; zvimwe umwe anokudzwa kupfuura iwe wakokwa naye,</text:span><text:span> </text:span><text:span text:style-name="v">9</text:span><text:span> zvino wakakukoka iwe naiye asvike ati kwauri: Dziurira uyu; ipapo uchatanga kutora nzvimbo yepasisa nenyadzi.</text:span><text:span> </text:span><text:span text:style-name="v">10</text:span><text:span> Asi kana wakokwa, enda ugare panzvimbo yepasisa, kuti kana uyo wakakukoka achisvika, angati kwauri: Shamwari, kwira kumusoro; zvino uchava nerukudzo pamberi pevagere pakudya newe.</text:span><text:span> </text:span><text:span text:style-name="v">11</text:span><text:span> Nokuti ani nani anozvikwiridzira, achaninipiswa; neanozvininipisa achakwiridzirwa.</text:span></text:p>
      <text:p text:style-name="p"><text:span text:style-name="v">12</text:span><text:span> Ipapo akatiwo kune wakamukoka: Kana waita chisvusvuro kana chirairo, usadana shamwari dzako, kana vanakomana vamai vako, kana hama dzako, kana vavakidzani vafumi, zvimwe ivowo vangazokukokazve, ugoripirwa.</text:span><text:span> </text:span><text:span text:style-name="v">13</text:span><text:span> Asi kana waita mabiko, dana varombo, vanokamhina, mhetamakumbo, mapofu;</text:span><text:span> </text:span><text:span text:style-name="v">14</text:span><text:span> uye ucharopafadzwa, nokuti havana zvokukuripira nazvo, nokuti ucharipirwa pakumuka kwevakarurama.</text:span></text:p>
      <text:p text:style-name="s"><text:span>Mufananidzo wechirairo chikuru</text:span></text:p>
      <text:p text:style-name="p"><text:span text:style-name="v">15</text:span><text:span> Umwe wevakange vagere naye pakudya wakati achinzwa zvinhu izvi, akati kwaari: Wakaropafadzwa uyo achadya chingwa paushe hwaMwari.</text:span></text:p>
      <text:p text:style-name="p"><text:span text:style-name="v">16</text:span><text:span> Asi akati kwaari: Umwe munhu wakaita chirairo chikuru, akakokera vazhinji.</text:span><text:span> </text:span><text:span text:style-name="v">17</text:span><text:span> Akatuma muranda wake nenguva yekuraira kuti ati kune vakange vakakokwa: Uyai, nokuti zvese zvagadzirwa zvino.</text:span><text:span> </text:span><text:span text:style-name="v">18</text:span><text:span> Zvino vese vakatanga umwe neumwe kuzvikumbirira ruregerero. Wekutanga akati kwaari: Ndatenga munda, ndinofanira kuenda ndinomuona; ndinokukumbira, ini undiregerere.</text:span><text:span> </text:span><text:span text:style-name="v">19</text:span><text:span> Uye umwe akati: Ndatenga zvipani zvishanu zvenzombe, ndinoenda kunodziidza; ndinokumbira, ini undiregerere.</text:span><text:span> </text:span><text:span text:style-name="v">20</text:span><text:span> Uye umwe akati: Ndawana mukadzi, naizvozvo handigoni kuuya.</text:span><text:span> </text:span><text:span text:style-name="v">21</text:span><text:span> Zvino muranda uyo wakauya akapira zvinhu izvi ishe wake. Ipapo mwene weimba akatsamwa, akati kumuranda wake: Buda nekukurumidza uende kumigwagwa nemunzira dzemuguta, upinze pano varombo, nevanokamhina, nemhetamakumbo, nemapofu.</text:span><text:span> </text:span><text:span text:style-name="v">22</text:span><text:span> Muranda ndokuti: Ishe, zvaitwa sezvamaraira, asi nzvimbo ichipo.</text:span><text:span> </text:span><text:span text:style-name="v">23</text:span><text:span> Ishe akati kumuranda: Buda kumigwagwa nekuuzhowa, ugombedzere vapinde, kuti imba yangu izadzwe.</text:span><text:span> </text:span><text:span text:style-name="v">24</text:span><text:span> Nokuti ndinoti kwamuri: Hakuna umwe kune varume avo vakakokwa acharavira chirairo changu.</text:span></text:p>
      <text:p text:style-name="s"><text:span>Kutevera Jesu</text:span></text:p>
      <text:p text:style-name="p"><text:span text:style-name="v">25</text:span><text:span> Zvino zvaunga zvikuru zvaifamba naye; akatendeuka akati kwavari:</text:span><text:span> </text:span><text:span text:style-name="v">26</text:span><text:span> Kana ani nani achiuya kwandiri, akasavenga baba vake namai, nemukadzi, nevana, nevanin'ina nemadzikoma, nehanzvadzi, hongu, kunyange neupenyu hwake, haagoni kuva mudzidzi wangu.</text:span><text:span> </text:span><text:span text:style-name="v">27</text:span><text:span> Zvino ani nani asingatakuri muchinjikwa wake akanditevera, haagoni kuva mudzidzi wangu.</text:span></text:p>
      <text:p text:style-name="p"><text:span text:style-name="v">28</text:span><text:span> Nokuti ndiani wenyu, anoti achida kuvaka shongwe, asingatangi agara pasi, akaverenga madhuriro, kana ane zvekupedzesa?</text:span><text:span> </text:span><text:span text:style-name="v">29</text:span><text:span> Kuti zvimwe ateya nheyo akasagona kupedza, vese vanoona vanotanga kumuseka,</text:span><text:span> </text:span><text:span text:style-name="v">30</text:span><text:span> vachiti: Uyu munhu akatanga kuvaka, asi akakoniwa kupedzisa.</text:span><text:span> </text:span><text:span text:style-name="v">31</text:span><text:span> Kana ndeupi mambo, kana achienda kuhondo akamirisana neumwe mambo, asingatangi agara pasi, akafungisisa kuti angagona here nezvuru gumi kusangana neanouya akapikisana naye nezvuru makumi maviri?</text:span><text:span> </text:span><text:span text:style-name="v">32</text:span><text:span> Asi kana zvisa</text:span><text:span text:style-name="add">kadaro</text:span><text:span>, iye achiri kure, anotuma nhume, akumbire zverugare.</text:span><text:span> </text:span><text:span text:style-name="v">33</text:span><text:span> Saka saizvozvo, ani nani kwamuri asingasii zvese zvaanazvo, haagoni kuva mudzidzi wangu.</text:span></text:p>
      <text:p text:style-name="p"><text:span text:style-name="v">34</text:span><text:span> Munyu wakanaka; asi kana munyu warasa kuvava, ucharungwa nei?</text:span><text:span> </text:span><text:span text:style-name="v">35</text:span><text:span> Hauchina kufanira kunyange pamunda, kana padutu remupfudze; vanourasira kunze. Ane nzeve dzekunzwa, ngaanzwe.</text:span></text:p>
      <text:h text:style-name="Heading_20_1" text:outline-level="1">RUKA 15</text:h>
      <text:p text:style-name="s"><text:span>Mufananidzo wegwai rakarasika</text:span></text:p>
      <text:p text:style-name="p"><text:span>15</text:span><text:span>Zvino kwakaswedera kwaari vateresi nevatadzi vese, kuzomunzwa.</text:span><text:span> </text:span><text:span text:style-name="v">2</text:span><text:span> VaFarisi nevanyori vakatsutsumwa vachiti: Uyu anogamuchira vatadzi, achidya navo.</text:span></text:p>
      <text:p text:style-name="p"><text:span text:style-name="v">3</text:span><text:span> Zvino wakavaudza mufananidzo uyu, achiti:</text:span><text:span> </text:span><text:span text:style-name="v">4</text:span><text:span> Ndeupi munhu kwamuri angati ane makwai zana, kana arasikirwa nerimwe rawo, asingasii makumi mapfumbamwe nemapfumbamwe murenje, akatevera rakarasika kusvikira ariwana?</text:span><text:span> </text:span><text:span text:style-name="v">5</text:span><text:span> Uye kana a</text:span><text:span text:style-name="add">ri</text:span><text:span>wana, ano</text:span><text:span text:style-name="add">ri</text:span><text:span>isa pamafudzi ake achifara.</text:span><text:span> </text:span><text:span text:style-name="v">6</text:span><text:span> Zvino kana asvika kumusha, anodana pamwe shamwari nevavakidzani, achiti kwavari: Farai neni, nokuti ndawana gwai rangu rakange rarasika.</text:span><text:span> </text:span><text:span text:style-name="v">7</text:span><text:span> Ndinoti kwamuri: Saizvozvo mufaro uchava kudenga pamusoro pemutadzi umwe anotendeuka, kupfuura pamusoro pevakarurama makumi mapfumbamwe nevapfumbamwe, vasingatsvaki kutendeuka.</text:span></text:p>
      <text:p text:style-name="s"><text:span>Mufananidzo wekobiri rakarasika</text:span></text:p>
      <text:p text:style-name="p"><text:span text:style-name="v">8</text:span><text:span> Kana ndeupi mukadzi ane makobiri gumi, kana arasikirwa nekobiri rimwe, asingatungidzi mwenje, akatsvaira imba, akatsvakisisa kusvikira a</text:span><text:span text:style-name="add">ri</text:span><text:span>wana?</text:span><text:span> </text:span><text:span text:style-name="v">9</text:span><text:span> Uye kana a</text:span><text:span text:style-name="add">ri</text:span><text:span>wana, anodana shamwari nevavakidzani pamwe, achiti: Farai neni, nokuti ndawana kobiri randanga ndarasikirwa naro.</text:span><text:span> </text:span><text:span text:style-name="v">10</text:span><text:span> Saizvozvo, ndinokutaurirai, </text:span><text:span text:style-name="add">kuti</text:span><text:span> mufaro uripo pamberi pevatumwa vaMwari pamusoro pemutadzi umwe anotendeuka.</text:span></text:p>
      <text:p text:style-name="s"><text:span>Mufananidzo wemwanakomana wakarasika</text:span></text:p>
      <text:p text:style-name="p"><text:span text:style-name="v">11</text:span><text:span> Zvino wakati: Umwe munhu aiva ane vanakomana vaviri;</text:span><text:span> </text:span><text:span text:style-name="v">12</text:span><text:span> mudiki wavo ndokuti kuna baba: Baba, ndipei mugove wenhumbi wakanangana </text:span><text:span text:style-name="add">neni</text:span><text:span>. Akavagovera nhumbi </text:span><text:span text:style-name="add">dzake</text:span><text:span>.</text:span><text:span> </text:span><text:span text:style-name="v">13</text:span><text:span> Pasina kupfuura mazuva mazhinji, mwanakomana mudiki wakaunganidza zvese pamwe, akasimuka akaenda kunyika iri kure; uye akaparadza ikoko nhaka yake, achirarama neunzenza.</text:span><text:span> </text:span><text:span text:style-name="v">14</text:span><text:span> Zvino wakati aparadza zvese, kwakauya nzara huru panyika iyo, iye akatanga kushaiwa.</text:span><text:span> </text:span><text:span text:style-name="v">15</text:span><text:span> Zvino wakaenda, akanozvibatanidza neumwe wezvizvarwa zvenyika iyo; akamutumira kuminda yake kunofudza nguruve.</text:span><text:span> </text:span><text:span text:style-name="v">16</text:span><text:span> Wakange achishuva kugutsa dumbu rake nemateko nguruve adzaidya; asi hakuna munhu waimupa.</text:span><text:span> </text:span><text:span text:style-name="v">17</text:span><text:span> Zvino wakati apengenuka, akati: Varikichi vazhinji sei vababa vangu vane zvingwa zvakawandisisa, asi ini ndofa nenzara.</text:span><text:span> </text:span><text:span text:style-name="v">18</text:span><text:span> Ndichasimuka ndiende kuna baba vangu, ndigoti kwavari: Baba, ndakatadzira kudenga, nepamberi penyu;</text:span><text:span> </text:span><text:span text:style-name="v">19</text:span><text:span> uye handichafaniri kunzi mwanakomana wenyu; ndiitei seumwe wevarikichi venyu.</text:span><text:span> </text:span><text:span text:style-name="v">20</text:span><text:span> Akasimuka akaenda kuna baba vake. Asi wakati achiri kure, baba vake vakamuona, vakanzwa tsitsi, vakamhanya ndokuwira pahuro pake, nekumutsvoda.</text:span><text:span> </text:span><text:span text:style-name="v">21</text:span><text:span> Zvino mwanakomana akati kwavari: Baba, ndakatadzira kudenga nepamberi penyu, uye handichafaniri kunzi mwanakomana wenyu.</text:span><text:span> </text:span><text:span text:style-name="v">22</text:span><text:span> Asi baba vakati kuvaranda vavo: Budai nenguvo refu yakanakisisa mumupfekedze, muise mhete paruoko rwake, nemanyatera patsoka;</text:span><text:span> </text:span><text:span text:style-name="v">23</text:span><text:span> muuye nemhuru yakakodzwa, mubaye, uye ngatidye tifare;</text:span><text:span> </text:span><text:span text:style-name="v">24</text:span><text:span> nokuti uyu mwanakomana wangu wakange afa, zvino wararamazve; wakange arasika, asi wawanikwa; zvino vakatanga kufara.</text:span><text:span> </text:span><text:span text:style-name="v">25</text:span><text:span> Zvino mwanakomana wake mukuru wakange ari kumunda; zvino wakati achisvika, oswedera paimba, akanzwa mumhanzi nekutamba.</text:span><text:span> </text:span><text:span text:style-name="v">26</text:span><text:span> Zvino wakadanira kwaari umwe wevaranda, akabvunza kuti izvi zvinorevei.</text:span><text:span> </text:span><text:span text:style-name="v">27</text:span><text:span> Zvino akati kwaari: Munin'ina wako wasvika; zvino baba vako vabaya mhuru yakakodzwa, nokuti vamugamuchira ari mutano.</text:span><text:span> </text:span><text:span text:style-name="v">28</text:span><text:span> Asi wakatsamwa, akasada kupinda; naizvozvo baba vake vakabuda, vakamukumbirisa.</text:span><text:span> </text:span><text:span text:style-name="v">29</text:span><text:span> Asi iye wakapindura akati kuna baba: Tarirai, makore mazhinji akadai ndakakubatirai, handina kutongodarika murairo wenyu, asi hamuna kutongondipa mbudzana, kuti ndifare neshamwari dzangu.</text:span><text:span> </text:span><text:span text:style-name="v">30</text:span><text:span> Asi mangoti mwanakomana wenyu uyu wakaparadza nhumbi dzenyu nezvifeve achisvika, mamubaira mhuru yakakodzwa.</text:span><text:span> </text:span><text:span text:style-name="v">31</text:span><text:span> Vakati kwaari: Mwana, iwe uneni nguva dzese, uye zvese zvangu ndezvako.</text:span><text:span> </text:span><text:span text:style-name="v">32</text:span><text:span> Asi kwaifanira kuti kupemberwe nekufarwa, nokuti munin'ina wako uyu wakange afa, wararamazve; wakange arasika, wawanikwa.</text:span></text:p>
      <text:h text:style-name="Heading_20_1" text:outline-level="1">RUKA 16</text:h>
      <text:p text:style-name="s"><text:span>Mutariri asakarurama</text:span></text:p>
      <text:p text:style-name="p"><text:span>16</text:span><text:span>Zvino wakataurawo kuvadzidzi vake </text:span><text:span text:style-name="add">achiti</text:span><text:span>: Kwakange kune umwe munhu mufumi, waiva nemutariri; iye wakapomerwa kwaari seanoparadza nhumbi dzake.</text:span><text:span> </text:span><text:span text:style-name="v">2</text:span><text:span> Zvino wakamudana akati kwaari: Chii ichi chandinonzwa nezvako? Rondedzera nezveutariri hwako; nokuti hauchazogoni kuva mutariri.</text:span><text:span> </text:span><text:span text:style-name="v">3</text:span><text:span> Zvino mutariri wakati mukati make: Ndichaitei, sezvo ishe wangu wonditorera utariri? Handigoni kuchera, kupemha ndinonyara.</text:span><text:span> </text:span><text:span text:style-name="v">4</text:span><text:span> Ndaziva zvandichaita, kuti kana ndabudiswa pautariri, vandigamuchire mudzimba dzavo.</text:span><text:span> </text:span><text:span text:style-name="v">5</text:span><text:span> Zvino wakadanira kwaari umwe neumwe wavakange vane chikwereti kuna ishe wake, akati kune wekutanga: Une chikwereti chakadini kuna ishe wangu?</text:span><text:span> </text:span><text:span text:style-name="v">6</text:span><text:span> Iye ndokuti: Zviyero zana zvemafuta. Ndokuti kwaari: Tora rugwaro rwako, ugare pasi nekukurumidza unyore makumi mashanu.</text:span><text:span> </text:span><text:span text:style-name="v">7</text:span><text:span> Ndokuti kune umwe: Newe, une chikwereti chakadini? Iye ndokuti: Zviyero zana zvezviyo. Akati kwaari: Tora rugwaro rwako, unyore makumi masere.</text:span><text:span> </text:span><text:span text:style-name="v">8</text:span><text:span> Zvino ishe wakarumbidza mutariri asakarurama, nokuti wakange aita nekuchenjera; nokuti vana venyika ino vakachenjera pazera ravo kukunda vana vechiedza.</text:span><text:span> </text:span><text:span text:style-name="v">9</text:span><text:span> Neni ndinoti kwamuri: Muzviitire shamwari nafuma wekusakarurama, kuti kana musingachagoni, vakugamuchirei mudzimba dzekusingaperi.</text:span></text:p>
      <text:p text:style-name="p"><text:span text:style-name="v">10</text:span><text:span> Wakatendeka pachidikisa wakatendekawo pachikuru, neusakarurama pachidikisa haana kururamawo pachikuru.</text:span><text:span> </text:span><text:span text:style-name="v">11</text:span><text:span> Naizvozvo kana musina kutendeka pana fuma usakarurama, ndiani achakubatisai chinhu chechokwadi?</text:span><text:span> </text:span><text:span text:style-name="v">12</text:span><text:span> Uye kana musina kutendeka pane cheumwe, ndiani achakupai chenyu?</text:span></text:p>
      <text:p text:style-name="p"><text:span text:style-name="v">13</text:span><text:span> Hakuna muranda anogona kubatira madzitenzi maviri; nokuti zvimwe achavenga umwe, ndokuda umwe; kana kuti achanamatira kune umwe, agozvidza umwe. Hamugoni kubatira Mwari nafuma.</text:span></text:p>
      <text:p text:style-name="s"><text:span>Jesu unomhura VaFarisi</text:span></text:p>
      <text:p text:style-name="p"><text:span text:style-name="v">14</text:span><text:span> Zvino neVaFarisi vakange vari vadi vemari, vakanzwa zvinhu izvi zvese, vakamuseka.</text:span><text:span> </text:span><text:span text:style-name="v">15</text:span><text:span> Zvino wakati kwavari: Imwi ndimwi vanozviruramisa pamberi pevanhu, asi Mwari anoziva moyo yenyu; nokuti icho chinokwiridzirwa pakati pevanhu, chinyangadzo pamberi paMwari.</text:span></text:p>
      <text:p text:style-name="p"><text:span text:style-name="v">16</text:span><text:span> Murairo nevaporofita </text:span><text:span text:style-name="add">zvaivapo</text:span><text:span> kusvikira kuna Johwani; kubva ipapo ushe hwaMwari hunoparidzwa, uye umwe neumwe anosenerera mahuri.</text:span><text:span> </text:span><text:span text:style-name="v">17</text:span><text:span> Asi zvakareruka kuti denga nenyika zvipfuure, pakuti chidodzi chimwe chemurairo chiwe.</text:span></text:p>
      <text:p text:style-name="p"><text:span text:style-name="v">18</text:span><text:span> Ani nani anoramba mukadzi wake akawana umwe anoita upombwe; uye ani nani anowana wakarambwa kumurume anoita upombwe.</text:span></text:p>
      <text:p text:style-name="s"><text:span>Mufananidzo wemufumi naRazaro</text:span></text:p>
      <text:p text:style-name="p"><text:span text:style-name="v">19</text:span><text:span> Kwakange kune umwe munhu mufumi, waipfeka zvine ruvara rwehute nemicheka yakaisvonaka, nekufara paumbozha mazuva ese.</text:span><text:span> </text:span><text:span text:style-name="v">20</text:span><text:span> Zvino kwakange kune umwe mupemhi wainzi Razaro, wakange akaiswa pasuwo rake azere maronda,</text:span><text:span> </text:span><text:span text:style-name="v">21</text:span><text:span> uye waishuva kugutswa nezvimedu zvaiwa patafura yemufumi; asi kunyange imbwa dzaiuya dzichinanzva maronda ake.</text:span><text:span> </text:span><text:span text:style-name="v">22</text:span><text:span> Zvino zvakaitika kuti mupemhi wakafa, akatakurirwa nevatumwa kuchifuva chaAbhurahama; mufumi akafawo, akavigwa.</text:span><text:span> </text:span><text:span text:style-name="v">23</text:span><text:span> Zvino ari muhadhesi* wakasimudza meso ake, ari pamarwadzo, akaona Abhurahama ari kure, naRazaro ari pachifuva chake.</text:span><text:span> </text:span><text:span text:style-name="v">24</text:span><text:span> Iye ndokudanidzira akati: Baba Abhurahama, ndinzwirei tsitsi, mutume Razaro, kuti anyike muromo wemunwe wake mumvura, atonhodze rurimi rwangu; nokuti ndinorwadziswa mumurazvo uyu.</text:span><text:span> </text:span><text:span text:style-name="v">25</text:span><text:span> Asi Abhurahama wakati: Mwana, rangarira kuti iwe muupenyu hwako wakagamuchira zvakanaka zvako, saizvozvo naRazaro zvakaipa; asi zvino iye anonyaradzwa, uye iwe unorwadziwa.</text:span><text:span> </text:span><text:span text:style-name="v">26</text:span><text:span> Uye pamusoro peizvi zvese, pakati pedu nemwi pane mukaha mukuru wakaiswa, kuti vanoda kuyambuka kubva kuno vachiuya kwamuri vakonewe, neveko varege kuyambukira kwatiri.</text:span><text:span> </text:span><text:span text:style-name="v">27</text:span><text:span> Iye ndokuti: Naizvozvo ndinokukumbirisai, baba, kuti mumutumire kuimba yababa vangu,</text:span><text:span> </text:span><text:span text:style-name="v">28</text:span><text:span> nokuti ndine vanakomana vamai vangu vashanu, kuti anyatsovapupurira, zvimwe ivowo vangauya panzvimbo ino yemarwadzo.</text:span><text:span> </text:span><text:span text:style-name="v">29</text:span><text:span> Abhurahama akati kwaari: Mozisi nevaporofita vanavo; ngavanzwe ivo.</text:span><text:span> </text:span><text:span text:style-name="v">30</text:span><text:span> Iye ndokuti: Kwete, baba Abhurahama; asi kana umwe akaenda kwavari kubva kuvakafa, vachatendeuka.</text:span><text:span> </text:span><text:span text:style-name="v">31</text:span><text:span> Asi wakati kwaari: Kana vasingateereri Mozisi nevaporofita, havangatendiswi kunyange kana umwe akamuka kubva kuvakafa.</text:span></text:p>
      <text:h text:style-name="Heading_20_1" text:outline-level="1">RUKA 17</text:h>
      <text:p text:style-name="s"><text:span>Zvigumbuso nekukanganwirana</text:span></text:p>
      <text:p text:style-name="p"><text:span>17</text:span><text:span>Zvino wakati kuvadzidzi: Hazvigoneki kuti zvigumbuso zvisauya; asi ane nhamo wazvinouya kubudikidza naye.</text:span><text:span> </text:span><text:span text:style-name="v">2</text:span><text:span> Zvaiva nani kwaari kuti guyo rinorema risungirirwe kupoteredza mutsipa wake, ndokukandirwa mugungwa, pakuti agumbuse umwe wevadiki ava.</text:span><text:span> </text:span><text:span text:style-name="v">3</text:span><text:span> Muzvichenjerere imwi. Zvino kana umwe wako akakutadzira, mutsiure; uye kana akatendeuka, mukanganwire.</text:span><text:span> </text:span><text:span text:style-name="v">4</text:span><text:span> Uye kana akutadzira kanomwe pazuva, akadzoka kwauri kanomwe pazuva, achiti: Ndatendeuka; uchamukanganwira.</text:span></text:p>
      <text:p text:style-name="s"><text:span>Simba rekutenda; varanda pasina</text:span></text:p>
      <text:p text:style-name="p"><text:span text:style-name="v">5</text:span><text:span> Zvino vaapositori vakati kuna Ishe: Wedzerai kwatiri rutendo.</text:span><text:span> </text:span><text:span text:style-name="v">6</text:span><text:span> Ishe ndokuti: Kana maiva nerutendo </text:span><text:span text:style-name="add">rwakaita</text:span><text:span> setsanga yemasitadha, maiti kumuhabhurosi uyu: Dzurwa, usimwe mugungwa; uye waikuteererai.</text:span></text:p>
      <text:p text:style-name="p"><text:span text:style-name="v">7</text:span><text:span> Asi ndeupi kwamuri ane muranda anorima kana kufudza, achati pakarepo achipinda achibva kumunda: Swedera ugare pakudya?</text:span><text:span> </text:span><text:span text:style-name="v">8</text:span><text:span> Asi angarega here kuti kwaari: Gadzira zvandingaraira, uye uzvisunge chiuno, undishandire, kusvikira ndadya, ndikanwa; zvino mushure meizvozvi iwe udye nekunwa?</text:span><text:span> </text:span><text:span text:style-name="v">9</text:span><text:span> Anotenda muranda uyo nokuti wakaita zvarairwa here? Handifungi.</text:span><text:span> </text:span><text:span text:style-name="v">10</text:span><text:span> Saizvozvo nemwi, kana maita zvese zvamakarairwa, muti: Tiri varanda pasina, nokuti taita zvataifanira kuita.</text:span></text:p>
      <text:p text:style-name="s"><text:span>Jesu anoporesa vane maperembudzi gumi</text:span></text:p>
      <text:p text:style-name="p"><text:span text:style-name="v">11</text:span><text:span> Zvino zvakaitika pakuenda kwake kuJerusarema, kuti iye wakapfuura nepakati peSamaria neGarirea.</text:span></text:p>
      <text:p text:style-name="p"><text:span text:style-name="v">12</text:span><text:span> Zvino wakati achipinda mune umwe musha, varume gumi vaiva nemaperembudzi vakasangana naye, vamire kure.</text:span><text:span> </text:span><text:span text:style-name="v">13</text:span><text:span> Zvino ivo vakasimudza inzwi, vachiti: Jesu, Tenzi, tinzwirei tsitsi!</text:span><text:span> </text:span><text:span text:style-name="v">14</text:span><text:span> Zvino wakati achi</text:span><text:span text:style-name="add">va</text:span><text:span>ona, akati kwavari: Endai munozviratidza kuvapristi. Zvino zvakaitika kuti vachienda, vakanatswa.</text:span><text:span> </text:span><text:span text:style-name="v">15</text:span><text:span> Zvino umwe wavo paakaona kuti aporeswa, wakadzoka achikudza Mwari nenzwi guru;</text:span><text:span> </text:span><text:span text:style-name="v">16</text:span><text:span> ndokuwira pasi nechiso patsoka dzake, achimuvonga; zvino iye wakange ari muSamaria.</text:span><text:span> </text:span><text:span text:style-name="v">17</text:span><text:span> Asi Jesu wakapindura akati: Vanga vasiri gumi here vanatswa? Ko vapfumbamwe varipi?</text:span><text:span> </text:span><text:span text:style-name="v">18</text:span><text:span> Hapana kuwanikwa vadzokera kuzopa Mwari rukudzo, kunze kweuyu mutorwa.</text:span><text:span> </text:span><text:span text:style-name="v">19</text:span><text:span> Zvino akati kwaari: Simuka, enda; rutendo rwako rwakuponesa.</text:span></text:p>
      <text:p text:style-name="s"><text:span>Ushe hwaMwari nekudzoka kwaIshe</text:span></text:p>
      <text:p text:style-name="p"><text:span text:style-name="v">20</text:span><text:span> Zvino wakati achibvunzwa neVaFarisi, kuti ushe hwaMwari hunosvika rinhi, akavapindura akati: Ushe hwaMwari hahuuyi nekuonekwa;</text:span><text:span> </text:span><text:span text:style-name="v">21</text:span><text:span> uye havangati: Tarirai pano; kana: Tarira uko. Nokuti tarirai, ushe hwaMwari huri mukati menyu.</text:span></text:p>
      <text:p text:style-name="p"><text:span text:style-name="v">22</text:span><text:span> Zvino wakati kuvadzidzi: Mazuva achasvika amuchashuva kuona rimwe ramazuva eMwanakomana wemunhu, asi hamunga</text:span><text:span text:style-name="add">ri</text:span><text:span>oni.</text:span><text:span> </text:span><text:span text:style-name="v">23</text:span><text:span> Zvino vachati kwamuri: Tarirai pano; kana: Tarirai uko; regai kuenda, kana kutevera.</text:span><text:span> </text:span><text:span text:style-name="v">24</text:span><text:span> Nokuti semheni inopenya ichibva kune rumwe </text:span><text:span text:style-name="add">rutivi</text:span><text:span> pasi pedenga ichivhenekera kusvikira kune rumwe </text:span><text:span text:style-name="add">rutivi</text:span><text:span> pasi pedenga, saizvozvo zvichaitawo Mwanakomana wemunhu nezuva rake.</text:span><text:span> </text:span><text:span text:style-name="v">25</text:span><text:span> Asi kutanga anofanira kutambudzika zvinhu zvizhinji, nekurambwa nezera iri.</text:span><text:span> </text:span><text:span text:style-name="v">26</text:span><text:span> Uye sezvazvakange zvakaita mumazuva aNowa, ndizvo zvazvichavawo mumazuva eMwanakomana wemunhu.</text:span><text:span> </text:span><text:span text:style-name="v">27</text:span><text:span> Vaidya, vainwa, vaiwana, vachiwaniswa, kusvikira zuva iro Nowa raakapinda naro muareka, mafashame akasvika, ndokuvaparadza vese.</text:span><text:span> </text:span><text:span text:style-name="v">28</text:span><text:span> Saizvozvowo sezvazvakange zvakaita mumazuva aRoti; vaidya, vainwa, vaitenga, vaitengesa, vaidzvara, vaivaka;</text:span><text:span> </text:span><text:span text:style-name="v">29</text:span><text:span> asi nemusi Roti waakabuda muSodhoma, kwakanaya moto nesarufa zvichibva kudenga, zvikaparadza vese.</text:span><text:span> </text:span><text:span text:style-name="v">30</text:span><text:span> Zvichava seizvi nezuva Mwanakomana wemunhu raachabudiswa pachena naro.</text:span><text:span> </text:span><text:span text:style-name="v">31</text:span><text:span> Muzuva iro, uyo achava pamusoro pedenga reimba, nenhumbi dzake dziri mumba, ngaarege kuburuka ku</text:span><text:span text:style-name="add">ndo</text:span><text:span>dzitora; neari kumunda saizvozvo ngaarege kudzokera zvinhu zviri shure.</text:span><text:span> </text:span><text:span text:style-name="v">32</text:span><text:span> Yeukai mukadzi waRoti.</text:span><text:span> </text:span><text:span text:style-name="v">33</text:span><text:span> Ani nani anotsvaka kuponesa upenyu hwake acharasikirwa nahwo, uye ani nani anorasikirwa nahwo achahuraramisa.</text:span><text:span> </text:span><text:span text:style-name="v">34</text:span><text:span> Ndinoti kwamuri: Muusiku uhwo kuchava nevaviri pamubhedha umwe; umwe achatorwa, uye umwe achasiiwa.</text:span><text:span> </text:span><text:span text:style-name="v">35</text:span><text:span> Vaviri vachava vachikuya pamwe, umwe achatorwa, uye umwe achasiiwa.</text:span><text:span> </text:span><text:span text:style-name="v">36</text:span><text:span> Vaviri vachava mumunda; umwe achatorwa, uye umwe asiiwe.</text:span><text:span> </text:span><text:span text:style-name="v">37</text:span><text:span> Zvino vakapindura vakati kwaari: Kupi Ishe? Ndokuti kwavari: Pane mutumbi, ndipo pachaunganidzwa magora.</text:span></text:p>
      <text:h text:style-name="Heading_20_1" text:outline-level="1">RUKA 18</text:h>
      <text:p text:style-name="s"><text:span>Mufananidzo wechirikadzi yakatsungirira</text:span></text:p>
      <text:p text:style-name="p"><text:span>18</text:span><text:span>Zvino wakavaudzawo mufananidzo kuti vanofanira kunyengetera nguva dzese, uye vasaora moyo,</text:span><text:span> </text:span><text:span text:style-name="v">2</text:span><text:span> achiti: Kwaiva mune rimwe guta neumwe mutongi, wakange asingatyi Mwari, uye asingaremekedzi munhu;</text:span><text:span> </text:span><text:span text:style-name="v">3</text:span><text:span> zvino kwakange kune chirikadzi muguta iro, yakange ichiuya kwaari, ichiti: Ndiruramisirei kumuvengi wangu.</text:span><text:span> </text:span><text:span text:style-name="v">4</text:span><text:span> Asi wakange asingadi kwenguva; asi pashure pezvinhu izvi wakati mukati make: Kunyange ndisingatyi Mwari, uye ndisingaremekedzi munhu;</text:span><text:span> </text:span><text:span text:style-name="v">5</text:span><text:span> asi nokuti chirikadzi iyi inonditambudza, ndichairuramisira, zvimwe pakupedzisira ingasvika pakunditsamwisa kwazvo.</text:span><text:span> </text:span><text:span text:style-name="v">6</text:span><text:span> Ishe ndokuti: Inzwai mutongi asakarurama zvaanoreva.</text:span><text:span> </text:span><text:span text:style-name="v">7</text:span><text:span> Ko Mwari haangaruramisiri here vakasanangurwa vake, vanodana kwaari masikati neusiku, kunyange achivanonokera?</text:span><text:span> </text:span><text:span text:style-name="v">8</text:span><text:span> Ndinoti kwamuri: Achakurumidza kuvaruramisira. Asi kana Mwanakomana wemunhu achisvika, achawana rutendo panyika here?</text:span></text:p>
      <text:p text:style-name="s"><text:span>Mufananidzo wemuFarisi nemuteresi</text:span></text:p>
      <text:p text:style-name="p"><text:span text:style-name="v">9</text:span><text:span> Zvino wakareva mufananidzo uyu kune vamwewo vaizvivimba kuti vakarurama, vachizvidza vamwe, </text:span><text:span text:style-name="add">akati</text:span><text:span>:</text:span><text:span> </text:span><text:span text:style-name="v">10</text:span><text:span> Vanhu vaviri vakakwira kutembere kunonyengetera; umwe muFarisi, uye umwe muteresi.</text:span><text:span> </text:span><text:span text:style-name="v">11</text:span><text:span> MuFarisi wakamira akazvinyengeterera zvinhu izvi, </text:span><text:span text:style-name="add">akati</text:span><text:span>: Mwari, ndinokutendai kuti handina kufanana nevamwe vanhu, makororo, vasakarurama, mhombwe, kana kunyange semuteresi uyu.</text:span><text:span> </text:span><text:span text:style-name="v">12</text:span><text:span> Ndinotsanya kaviri pavhiki, ndinopa chegumi chezvese zvandinowana.</text:span><text:span> </text:span><text:span text:style-name="v">13</text:span><text:span> Asi muteresi amire kure wakasada kunyange kusimudzira meso kudenga, asi wakarova pachifuva chake, achiti: Mwari, ndinzwirei tsitsi ini mutadzi.</text:span><text:span> </text:span><text:span text:style-name="v">14</text:span><text:span> Ndinoti kwamuri: Uyu wakaburukira kumba kwake anzi wakarurama pane uya; nokuti umwe neumwe anozvikwiridzira achaninipiswa, uye anozvininipisa achakwiridzirwa.</text:span></text:p>
      <text:p text:style-name="s"><text:span>Jesu anogamuchira vanana</text:span></text:p>
      <text:p text:style-name="p"><text:span text:style-name="v">15</text:span><text:span> Zvino vakauisa kwaari vachechewo, kuti avabate; asi vadzidzi vakati vachi</text:span><text:span text:style-name="add">zvi</text:span><text:span>ona, vakavatsiura.</text:span><text:span> </text:span><text:span text:style-name="v">16</text:span><text:span> Asi Jesu wakadanira ivo </text:span><text:span text:style-name="add">vacheche</text:span><text:span> kwaari akati: Tenderai vacheche vauye kwandiri, musavadzivisa, nokuti ushe hwaMwari ndehwevakadai.</text:span><text:span> </text:span><text:span text:style-name="v">17</text:span><text:span> Zvirokwazvo ndinoti kwamuri: Ani nani asingagamuchiri ushe hwaMwari semucheche, haangatongopindi mahuri.</text:span></text:p>
      <text:p text:style-name="s"><text:span>Jaya mufumi</text:span></text:p>
      <text:p text:style-name="p"><text:span text:style-name="v">18</text:span><text:span> Zvino umwe mutungamiriri wakamubvunza, achiti: Mudzidzisi wakanaka, ndiitei kuti ndigare nhaka yeupenyu husingaperi?</text:span><text:span> </text:span><text:span text:style-name="v">19</text:span><text:span> Jesu ndokuti kwaari: Unondiidzirei wakanaka? Hakuna wakanaka, kunze kweumwe, Mwari.</text:span><text:span> </text:span><text:span text:style-name="v">20</text:span><text:span> Mirairo unoiziva, </text:span><text:span text:style-name="add">inoti</text:span><text:span>: Usaita upombwe, usauraya, usaba, usapupura nhema, kudza baba vako namai vako.</text:span><text:span> </text:span><text:span text:style-name="v">21</text:span><text:span> Iye ndokuti: Izvi zvese ndakazvichengeta kubva paudiki hwangu.</text:span><text:span> </text:span><text:span text:style-name="v">22</text:span><text:span> Zvino Jesu wakati achinzwa zvinhu izvi akati kwaari: Uchiri kushaiwa chinhu chimwe; tengesa zvese zvaunazvo, ugovere varombo, uye uchava nefuma yakakosha kudenga; ugouya pano wonditevera.</text:span><text:span> </text:span><text:span text:style-name="v">23</text:span><text:span> Zvino wakati anzwa zvinhu izvi, akashungurudzika zvikuru; nokuti wakange akafuma zvikuru.</text:span></text:p>
      <text:p text:style-name="p"><text:span text:style-name="v">24</text:span><text:span> Zvino Jesu wakati achiona kuti washungurudzika zvikuru akati: Zvicharemera sei vane fuma kupinda muushe hwaMwari.</text:span><text:span> </text:span><text:span text:style-name="v">25</text:span><text:span> Nokuti zvakareruka kuti kamera ripinde richidarika nemuburi retsono, kumufumi kupinda muushe hwaMwari.</text:span><text:span> </text:span><text:span text:style-name="v">26</text:span><text:span> Zvino avo vakanzwa, vakati: Zvino ndiani anogona kuponeswa?</text:span><text:span> </text:span><text:span text:style-name="v">27</text:span><text:span> Asi iye akati: Zvinhu zvisingagoneki nevanhu, zvinogoneka naMwari.</text:span></text:p>
      <text:p text:style-name="s"><text:span>Mubairo wokuzvipira</text:span></text:p>
      <text:p text:style-name="p"><text:span text:style-name="v">28</text:span><text:span> Petro ndokuti: Tarirai, isu takasiya zvese, tikakuteverai.</text:span><text:span> </text:span><text:span text:style-name="v">29</text:span><text:span> Zvino akati kwavari: Zvirokwazvo ndinoti kwamuri: Hakuna munhu wakasiya imba, kana vabereki, kana madzikoma nevanin'ina, kana mukadzi, kana vana, nekuda kweushe hwaMwari,</text:span><text:span> </text:span><text:span text:style-name="v">30</text:span><text:span> asingazogamuchiri zvakapetwa kazhinji nenguva ino, nemunguva inouya upenyu husingaperi.</text:span></text:p>
      <text:p text:style-name="s"><text:span>Jesu anovaudza zvorufu rwake nekumuka kwake</text:span></text:p>
      <text:p text:style-name="p"><text:span text:style-name="v">31</text:span><text:span> Zvino wakatora vanegumi nevaviri, akati kwavari: Tarirai, tinokwira kuJerusarema, uye zvinhu zvese zvakanyorwa nevaporofita maererano neMwanakomana wemunhu zvichazadziswa.</text:span><text:span> </text:span><text:span text:style-name="v">32</text:span><text:span> Nokuti achakumikidzwa kune vechirudzi, agosekwa, nekuitirwa zvakaipa, nekupfirwa,</text:span><text:span> </text:span><text:span text:style-name="v">33</text:span><text:span> uye vacha</text:span><text:span text:style-name="add">mu</text:span><text:span>rova netyava </text:span><text:span text:style-name="add">uye</text:span><text:span> vachamuuraya; uye pazuva retatu achamukazve.</text:span><text:span> </text:span><text:span text:style-name="v">34</text:span><text:span> Asi ivo havana kunzwisisa chinhu chimwe cheizvozvi, uye shoko iri rakange rakavanzwa kwavari, uye havana kunzwisisa zvinhu zvakarehwa.</text:span></text:p>
      <text:p text:style-name="s"><text:span>Jesu anosvinudza bofu paJeriko</text:span></text:p>
      <text:p text:style-name="p"><text:span text:style-name="v">35</text:span><text:span> Zvino zvakaitika oswedera Jeriko, rimwe bofu raigara padivi penzira richipemha;</text:span><text:span> </text:span><text:span text:style-name="v">36</text:span><text:span> rakati richinzwa chaunga chichipfuura, rikabvunza kuti chinyi ichi.</text:span><text:span> </text:span><text:span text:style-name="v">37</text:span><text:span> Zvino vakariudza kuti: Jesu weNazareta anopfuura.</text:span><text:span> </text:span><text:span text:style-name="v">38</text:span><text:span> Zvino rakadanidzira richiti: Jesu Mwanakomana waDhavhidhi, ndinzwirei tsitsi!</text:span><text:span> </text:span><text:span text:style-name="v">39</text:span><text:span> Zvino vakange vakatungamira vakaritsiura kuti rinyarare; asi iro rakanyanyisa kudanidzira, </text:span><text:span text:style-name="add">richiti</text:span><text:span>: Mwanakomana waDhavidhi, ndinzwirei tsitsi!</text:span><text:span> </text:span><text:span text:style-name="v">40</text:span><text:span> Zvino Jesu wakamira, akaraira kuti riuyiswe kwaari; zvino rakati raswedera akaribvunza,</text:span><text:span> </text:span><text:span text:style-name="v">41</text:span><text:span> achiti: Unoda kuti ndikuitirei? Zvino rakati: Ishe, kuti ndionezve.</text:span><text:span> </text:span><text:span text:style-name="v">42</text:span><text:span> Jesu ndokuti kwaari: Chionazve! Rutendo rwako rwakuponesa.</text:span><text:span> </text:span><text:span text:style-name="v">43</text:span><text:span> Pakarepo rikaonazve, rikamutevera, richirumbidza Mwari; vanhu vese vakati vachi</text:span><text:span text:style-name="add">zvi</text:span><text:span>ona vakarumbidza Mwari.</text:span></text:p>
      <text:h text:style-name="Heading_20_1" text:outline-level="1">RUKA 19</text:h>
      <text:p text:style-name="s"><text:span>Jesu anosangana naZakewu</text:span></text:p>
      <text:p text:style-name="p"><text:span>19</text:span><text:span>Zvino </text:span><text:span text:style-name="add">Jesu</text:span><text:span> wakapinda, akagura muJeriko.</text:span><text:span> </text:span><text:span text:style-name="v">2</text:span><text:span> Zvino tarira, murume wainzi Zakewu nezita; iye wakange ari mutungamiriri wevateresi, uye iye waiva mufumi;</text:span><text:span> </text:span><text:span text:style-name="v">3</text:span><text:span> uye wakatsvaka kuona Jesu kuti ndiani; asi wakange asingagoni nekuda kwechaunga, nokuti wakange ane chimiro chifupi.</text:span><text:span> </text:span><text:span text:style-name="v">4</text:span><text:span> Zvino wakamhanyira mberi, akakwira mumuonde wemusikamori kuti amuone; nokuti wakange achizopfuura ne</text:span><text:span text:style-name="add">nzira</text:span><text:span> iyo.</text:span><text:span> </text:span><text:span text:style-name="v">5</text:span><text:span> Zvino Jesu wakati achisvika panzvimbo iyo, wakatarira kumusoro, akamuona, akati kwaari: Zakewu, kurumidza uburuke; nokuti nhasi ndinofanira kugara mumba mako.</text:span><text:span> </text:span><text:span text:style-name="v">6</text:span><text:span> Zvino wakakurumidza kuburuka, akamugamuchira achifara.</text:span><text:span> </text:span><text:span text:style-name="v">7</text:span><text:span> Zvino vakati va</text:span><text:span text:style-name="add">zvi</text:span><text:span>ona vakan'un'una vese vachiti: Wapinda kunogara nemurume mutadzi.</text:span><text:span> </text:span><text:span text:style-name="v">8</text:span><text:span> Asi Zakewu wakamira, akati kuna Ishe: Tarirai, hafu yefuma yangu, Ishe, ndinopa kuvarombo, uye kana ndakatora chinhu kune umwe munhu nekunyengera, ndinodzosera runa.</text:span><text:span> </text:span><text:span text:style-name="v">9</text:span><text:span> Jesu akati kwaari: Nhasi ruponeso rwasvika mumba muno; nokuti iyewo mwanakomana waAbhurahama.</text:span><text:span> </text:span><text:span text:style-name="v">10</text:span><text:span> Nokuti Mwanakomana wemunhu wakauya kuzotsvaka nekuponesa chakarasika.</text:span></text:p>
      <text:p text:style-name="s"><text:span>Mufananidzo wepondo</text:span></text:p>
      <text:p text:style-name="p"><text:span text:style-name="v">11</text:span><text:span> Vakati vanzwa zvinhu izvi, wakawedzera akataura mufananidzo, nokuti wakange ava pedo neJerusarema, uye </text:span><text:span text:style-name="add">nekuti</text:span><text:span> vaifunga kuti ushe hwaMwari hwobva hwodoonekereswa.</text:span><text:span> </text:span><text:span text:style-name="v">12</text:span><text:span> Naizvozvo wakati: Umwe munhu ane mbiri wakaenda kunyika iri kure, kunozvigamuchirira ushe agodzoka.</text:span><text:span> </text:span><text:span text:style-name="v">13</text:span><text:span> Zvino wakadana varanda vake gumi, ndokuvapa pondo gumi, ndokuti kwavari: Bhindaukai </text:span><text:span text:style-name="add">nayo</text:span><text:span> kusvikira ndichiuya.</text:span><text:span> </text:span><text:span text:style-name="v">14</text:span><text:span> Asi vanhu venyika yake vakange vachimuvenga, vakatuma nhume shure kwake, vachiti: Hatidi uyu kuti atitonge.</text:span><text:span> </text:span><text:span text:style-name="v">15</text:span><text:span> Zvino zvakaitika kuti adzoka agamuchira ushe, wakaraira kuti vaya varanda vaakange apa mari, vadanirwe kwaari, kuti anzwe kuti umwe neumwe wakawana zvakadini nekutengeserana.</text:span><text:span> </text:span><text:span text:style-name="v">16</text:span><text:span> Wekutanga ndokusvika, achiti: Ishe, pondo yenyu yawana pondo gumi.</text:span><text:span> </text:span><text:span text:style-name="v">17</text:span><text:span> Zvino akati kwaari: Zvakanaka, muranda wakanaka; nokuti wakange wakatendeka pachidiki-diki, uve nesimba pamusoro pemaguta gumi.</text:span><text:span> </text:span><text:span text:style-name="v">18</text:span><text:span> Newechipiri wakasvika, achiti: Ishe, pondo yenyu yawana pondo shanu.</text:span><text:span> </text:span><text:span text:style-name="v">19</text:span><text:span> Akati kwaariwo: Newe, uve pamusoro pemaguta mashanu.</text:span><text:span> </text:span><text:span text:style-name="v">20</text:span><text:span> Zvino umwe wakasvika, achiti: Ishe, tarirai pondo yenyu, yandakange ndakachengeta mumucheka wekumeso;</text:span><text:span> </text:span><text:span text:style-name="v">21</text:span><text:span> nokuti ndakange ndichikutyai, nokuti muri munhu wakaoma; munotora zvamusina kuisa, muchikohwa izvo zvamusina kudzvara.</text:span><text:span> </text:span><text:span text:style-name="v">22</text:span><text:span> Zvino wakati kwaari: Ndichakutonga </text:span><text:span text:style-name="add">nezvino</text:span><text:span>buda mumuromo mako, muranda wakaipa; wakange uchiziva kuti ini ndiri munhu wakaoma, ndichitora zvandisakaisa, nekukohwa izvo zvandisina kudzvara;</text:span><text:span> </text:span><text:span text:style-name="v">23</text:span><text:span> naizvozvo sei usina kuisa mari yangu mubhanga, kuti kana ndouya ndigozoitora pamwe nezvibereko.</text:span><text:span> </text:span><text:span text:style-name="v">24</text:span><text:span> Ndokuti kune vakange vamirepo: Mutorerei pondo mupe kune ane pondo gumi.</text:span><text:span> </text:span><text:span text:style-name="v">25</text:span><text:span> Asi vakati kwaari: Ishe, ane pondo gumi.</text:span><text:span> </text:span><text:span text:style-name="v">26</text:span><text:span> Nokuti ndinoti kwamuri: Anazvo achapiwa; uye asina, kwaari kuchatorwa nezvaanazvo.</text:span><text:span> </text:span><text:span text:style-name="v">27</text:span><text:span> Asi vavengi vangu avo, vakange vasingadi kuti nditonge pamusoro pavo, uisai pano, mu</text:span><text:span text:style-name="add">va</text:span><text:span>uraye pamberi pangu.</text:span><text:span> </text:span><text:span text:style-name="v">28</text:span><text:span> Zvino wakati areva zvinhu izvi, akapfuurira mberi, achikwira kuJerusarema.</text:span></text:p>
      <text:p text:style-name="s"><text:span>Jesu anogamuchirwa paJerusarema</text:span></text:p>
      <text:p text:style-name="p"><text:span text:style-name="v">29</text:span><text:span> Zvino zvakaitika oswedera kuBhetifage neBhetaniya pagomo rinonzi reMiorivhi, wakatuma vaviri vevadzidzi vake,</text:span><text:span> </text:span><text:span text:style-name="v">30</text:span><text:span> achiti: Fambai muende mumusha wakatarisana </text:span><text:span text:style-name="add">nemwi</text:span><text:span>; kana muchipinda mauri, muchawana dhongwana rakasungirwa, risina munhu wakamborigara; murisunungure, mugo</text:span><text:span text:style-name="add">ri</text:span><text:span>uisa.</text:span><text:span> </text:span><text:span text:style-name="v">31</text:span><text:span> Zvino kana chero munhu akakubvunzai </text:span><text:span text:style-name="add">achiti</text:span><text:span>: Muno</text:span><text:span text:style-name="add">ri</text:span><text:span>sunungurirei? Muchataura kwaari kudai: Ishe anorida.</text:span><text:span> </text:span><text:span text:style-name="v">32</text:span><text:span> Avo vakatumwa vakaenda vakanowana sezvaakange ataura kwavari.</text:span><text:span> </text:span><text:span text:style-name="v">33</text:span><text:span> Zvino vakati vachisunungura dhongwana, varidzi varo vakati kwavari: Munosunungurirei dhongwana?</text:span><text:span> </text:span><text:span text:style-name="v">34</text:span><text:span> Ivo ndokuti: Ishe anorida.</text:span><text:span> </text:span><text:span text:style-name="v">35</text:span><text:span> Zvino vakariuisa kuna Jesu; ndokukanda nguvo dzavo pamusoro pedhongwana, vakatasvisa Jesu pariri.</text:span><text:span> </text:span><text:span text:style-name="v">36</text:span><text:span> Zvino achifamba, vakawarira nguvo dzavo munzira.</text:span><text:span> </text:span><text:span text:style-name="v">37</text:span><text:span> Zvino wakati oswedera ikozvino pamateru egomo reMiorivhi, chaunga chese chevadzidzi chikatanga kufara chichirumbidza Mwari nenzwi guru pamusoro pamabasa ese esimba avakange vaona,</text:span><text:span> </text:span><text:span text:style-name="v">38</text:span><text:span> vachiti: Wakaropafadzwa mambo anouya muzita raIshe; rugare kudenga, nekubwinya kumusoro-soro.</text:span><text:span> </text:span><text:span text:style-name="v">39</text:span><text:span> Uye vamwe veVaFarisi vari pakati pechaunga vakati kwaari: Mudzidzisi, tsiurai vadzidzi venyu.</text:span><text:span> </text:span><text:span text:style-name="v">40</text:span><text:span> Zvino wakapindura akati kwavari: Ndinokuudzai kuti kana ava vakanyarara, mabwe achadanidzira.</text:span></text:p>
      <text:p text:style-name="s"><text:span>Jesu anochema pamusoro peJerusarema</text:span></text:p>
      <text:p text:style-name="p"><text:span text:style-name="v">41</text:span><text:span> Zvino wakati aswedera, wakaona guta, akachema pamusoro paro,</text:span><text:span> </text:span><text:span text:style-name="v">42</text:span><text:span> achiti: Dai newe waiziva, kunyange pazuva rino rako zvinhu zverugare rwako; asi zvino zvakavanzirwa meso ako.</text:span><text:span> </text:span><text:span text:style-name="v">43</text:span><text:span> Nokuti mazuva achasvika pamusoro pako, apo vavengi vako vachakukandira muchinjiziri wakakupoteredza, vachakukomba, nekukudzvinyidzira pamativi ese,</text:span><text:span> </text:span><text:span text:style-name="v">44</text:span><text:span> uye vachakuputsira pasi iwe nevana vako mukati mako, havangasii mukati mako ibwe pamusoro pebwe; nokuti hauna kuziva nguva yekushanyirwa kwako.</text:span></text:p>
      <text:p text:style-name="s"><text:span>Jesu anonatsa tembere</text:span></text:p>
      <text:p text:style-name="p"><text:span text:style-name="v">45</text:span><text:span> Zvino wakapinda mutembere, akatanga kudzingira panze vakange vachitengesamo nevaitenga,</text:span><text:span> </text:span><text:span text:style-name="v">46</text:span><text:span> achiti kwavari: Kwakanyorwa </text:span><text:span text:style-name="add">kuti</text:span><text:span>: Imba yangu imba yemunyengetero; asi imwi maiita bako remakororo.</text:span></text:p>
      <text:p text:style-name="p"><text:span text:style-name="v">47</text:span><text:span> Zvino waidzidzisa zuva rimwe nerimwe mutembere; asi vapristi vakuru nevanyori nevakuru vevanhu vakatsvaka kumuparadza.</text:span><text:span> </text:span><text:span text:style-name="v">48</text:span><text:span> Asi havana kuwana zvavangaita, nokuti vanhu vese vakamunamatira vachi</text:span><text:span text:style-name="add">mu</text:span><text:span>nzwa.</text:span></text:p>
      <text:h text:style-name="Heading_20_1" text:outline-level="1">RUKA 20</text:h>
      <text:p text:style-name="s"><text:span>Simba raJesu rinobvepi</text:span></text:p>
      <text:p text:style-name="p"><text:span>20</text:span><text:span>Zvino zvakaitika parimwe remazuva iwayo, achidzidzisa vanhu mutembere nekuparidza evhangeri, vapristi vakuru nevanyori vakasvika nevakuru,</text:span><text:span> </text:span><text:span text:style-name="v">2</text:span><text:span> ndokutaura kwaari vachiti: Tiudzei, munoita zvinhu izvi nesimba ripi, kana ndiani iye wakakupai simba iri?</text:span><text:span> </text:span><text:span text:style-name="v">3</text:span><text:span> Zvino wakapindura akati kwavari: Ini ndichakubvunzaiwo shoko rimwe; uye mundiudze:</text:span><text:span> </text:span><text:span text:style-name="v">4</text:span><text:span> Rubhabhatidzo rwaJohwani rwakabva kudenga, kana kuvanhu?</text:span><text:span> </text:span><text:span text:style-name="v">5</text:span><text:span> Zvino vakarangana, vachiti: Kana tikati: Kudenga; achati: Naizvozvo makaregerei kumutenda?</text:span><text:span> </text:span><text:span text:style-name="v">6</text:span><text:span> Asi kana tikati: Kuvanhu; vanhu vese vachatitaka nemabwe; nokuti vaiva nechokwadi kuti Johwani waiva muporofita.</text:span><text:span> </text:span><text:span text:style-name="v">7</text:span><text:span> Vakapindura, </text:span><text:span text:style-name="add">vachiti</text:span><text:span> havazivi kwa</text:span><text:span text:style-name="add">rwa</text:span><text:span>kabva.</text:span><text:span> </text:span><text:span text:style-name="v">8</text:span><text:span> Jesu ndokuti kwavari: Neni handikuudzii kuti ndinoita zvinhu izvi nesimba ripi.</text:span></text:p>
      <text:p text:style-name="s"><text:span>Mufananidzo wevarimi vakaipa</text:span></text:p>
      <text:p text:style-name="p"><text:span text:style-name="v">9</text:span><text:span> Zvino wakatanga kuudza vanhu mufananidzo uyu: Umwe munhu wakasima munda wemizambiringa, akauhaisa kuvarimi, akaenda parwendo nguva refu;</text:span><text:span> </text:span><text:span text:style-name="v">10</text:span><text:span> zvino nenguva yakafanira wakatuma muranda kuvarimi, kuti vamupe zvechibereko chemunda wemizambiringa; asi varimi vakamurova, vaka</text:span><text:span text:style-name="add">mu</text:span><text:span>endesa asina chinhu.</text:span><text:span> </text:span><text:span text:style-name="v">11</text:span><text:span> Zvino wakatumazve umwe muranda; naiye vakamurovawo vaka</text:span><text:span text:style-name="add">mu</text:span><text:span>nyadzisa, vaka</text:span><text:span text:style-name="add">mu</text:span><text:span>endesa asina chinhu.</text:span><text:span> </text:span><text:span text:style-name="v">12</text:span><text:span> Zvino wakatumazve wechitatu; uyuwo ndokumukuvadza, vaka</text:span><text:span text:style-name="add">mu</text:span><text:span>kandira kunze.</text:span><text:span> </text:span><text:span text:style-name="v">13</text:span><text:span> Zvino mwene wemunda wemizambiringa wakati: Ndichaitei? Ndichatuma mwanakomana wangu anodikanwa, zvimwe vakaona iye vacha</text:span><text:span text:style-name="add">mu</text:span><text:span>kudza.</text:span><text:span> </text:span><text:span text:style-name="v">14</text:span><text:span> Asi varimi vakati vachimuona vakarangana, vachiti: Uyu ndiye mugari wenhaka; uyai, ngatimuuraye, kuti nhaka igova yedu.</text:span><text:span> </text:span><text:span text:style-name="v">15</text:span><text:span> Vakamukandira kunze kwemunda wemizambiringa, vaka</text:span><text:span text:style-name="add">mu</text:span><text:span>uraya. Naizvozvo mwene wemunda wemizambiringa achavaitirei?</text:span><text:span> </text:span><text:span text:style-name="v">16</text:span><text:span> Achauya, ndokuparadza varimi ivava, agopa munda wemizambiringa vamwe. Zvino vachinzwa, vakati: Zvisadaro!</text:span><text:span> </text:span><text:span text:style-name="v">17</text:span><text:span> Asi wakavatarisa, akati: Naizvozvo chii ichi chakanyorwa, </text:span><text:span text:style-name="add">chinoti</text:span><text:span>: Ibwe vavaki ravakaramba, ndiro rava musoro wekona?</text:span><text:span> </text:span><text:span text:style-name="v">18</text:span><text:span> Wese anowira pamusoro pebwe iro, achavhuniwa-vhuniwa; asi ani nani warinowira pamusoro richamukuya.</text:span></text:p>
      <text:p text:style-name="s"><text:span>Kuripira Kesari mutero</text:span></text:p>
      <text:p text:style-name="p"><text:span text:style-name="v">19</text:span><text:span> Zvino vapristi vakuru nevanyori neawa iroro vakatsvaka kuisa maoko paari, asi vakatya vanhu; nokuti vakaziva kuti wakareva mufananidzo uyu akanangana navo.</text:span></text:p>
      <text:p text:style-name="p"><text:span text:style-name="v">20</text:span><text:span> Vaka</text:span><text:span text:style-name="add">mu</text:span><text:span>cherekedza, vakatumira vashori vakanyepedzera kuva vakarurama, kuti vamubate pakutaura, kuti vamukumikidze kuushe nesimba remutungamiriri.</text:span><text:span> </text:span><text:span text:style-name="v">21</text:span><text:span> Zvino vakamubvunza, vachiti: Mudzidzisi, tinoziva kuti munotaura nekudzidzisa zvakarurama, uye hamugamuchiri chiso, asi munodzidzisa nzira yaMwari muchokwadi.</text:span><text:span> </text:span><text:span text:style-name="v">22</text:span><text:span> Zviri pamutemo here kwatiri kupa mutero kuna Kesari, kana kwete?</text:span><text:span> </text:span><text:span text:style-name="v">23</text:span><text:span> Asi wakaziva unyengeri hwavo, akati kwavari: Munondiidzirei?</text:span><text:span> </text:span><text:span text:style-name="v">24</text:span><text:span> Ndiratidzei dhenario*; rine mufananidzo nerunyoro rwaani? Vakapindura vakati: ZvaKesari.</text:span><text:span> </text:span><text:span text:style-name="v">25</text:span><text:span> Ndokuti kwavari: Naizvozvo dzorerai kuna Kesari zvinhu zvaKesari, nekuna Mwari zvinhu zvaMwari.</text:span><text:span> </text:span><text:span text:style-name="v">26</text:span><text:span> Vakakoniwa kumubata neshoko </text:span><text:span text:style-name="add">rake</text:span><text:span> pamberi pevanhu; vakashamisika nemhinduro yake; vakanyarara.</text:span></text:p>
      <text:p text:style-name="s"><text:span>Vanobvunza Jesu pamusoro pekumuka kwevakafa</text:span></text:p>
      <text:p text:style-name="p"><text:span text:style-name="v">27</text:span><text:span> Zvino kwakaswedera vamwe veVaSadhusi, vanoramba kuti kune kumuka, ndokumubvunza,</text:span><text:span> </text:span><text:span text:style-name="v">28</text:span><text:span> vachiti: Mudzidzisi, Mozisi wakatinyorera </text:span><text:span text:style-name="add">kuti:</text:span><text:span> Kana mukoma wemunhu akafa ane mukadzi, asi iye akafa asina vana, munin'ina wake atore mukadzi, amutsire mukoma wake mbeu.</text:span><text:span> </text:span><text:span text:style-name="v">29</text:span><text:span> Naizvozvo kwakange kune vanakomana vemunhu umwe vanomwe; wekutanga ndokutora mukadzi, akafa asina mwana;</text:span><text:span> </text:span><text:span text:style-name="v">30</text:span><text:span> newechipiri akatora mukadzi uyo, neuyu akafa asina mwana;</text:span><text:span> </text:span><text:span text:style-name="v">31</text:span><text:span> newechitatu akamutora. Zvikadarowo nevanomwe, uye vakasasiya vana, vakafa.</text:span><text:span> </text:span><text:span text:style-name="v">32</text:span><text:span> Pakupedzisira kwavo vese mukadzi wakafawo.</text:span><text:span> </text:span><text:span text:style-name="v">33</text:span><text:span> Naizvozvo pakumuka, achava mukadzi waani kwavari? Nokuti vanomwe vakava naye semukadzi.</text:span></text:p>
      <text:p text:style-name="p"><text:span text:style-name="v">34</text:span><text:span> Zvino Jesu wakapindura akati kwavari: Vana venyika ino vanowana, vanowaniswa;</text:span><text:span> </text:span><text:span text:style-name="v">35</text:span><text:span> asi avo vachanzi vakafanira kuwana nyika iyo nekumuka kubva kuvakafa havawani kana kuwaniswa;</text:span><text:span> </text:span><text:span text:style-name="v">36</text:span><text:span> nokuti havagoni kufazve; nokuti vakaita sevatumwa, uye vanakomana vaMwari, vari vanakomana vekumuka.</text:span><text:span> </text:span><text:span text:style-name="v">37</text:span><text:span> Asi kuti vakafa vanomutswa, kunyange Mozisi wakaratidza pagwenzi reminzwa, paakaidza Ishe Mwari waAbhurahama, naMwari waIsaka, naMwari waJakobho.</text:span><text:span> </text:span><text:span text:style-name="v">38</text:span><text:span> Nokuti haasi Mwari wevakafa, asi wevapenyu; nokuti vese vanoraramira iye.</text:span></text:p>
      <text:p text:style-name="p"><text:span text:style-name="v">39</text:span><text:span> Zvino vamwe vevanyori vakapindura vakati: Mudzidzisi, mataura zvakanaka.</text:span><text:span> </text:span><text:span text:style-name="v">40</text:span><text:span> Uye havana kuzoshinga kumubvunzazve chinhu.</text:span></text:p>
      <text:p text:style-name="s"><text:span>Kristu Mwanakomana waDhavhidhi</text:span></text:p>
      <text:p text:style-name="p"><text:span text:style-name="v">41</text:span><text:span> Zvino wakati kwavari: Vanoreva sei kuti Kristu Mwanakomana waDavhidhi?</text:span><text:span> </text:span><text:span text:style-name="v">42</text:span><text:span> Nokuti Dhavhidhi pachake wakareva mubhuku reMapisarema </text:span><text:span text:style-name="add">achiti</text:span><text:span>: Ishe wakati kuna Ishe wangu: Gara kuruoko rwangu rwerudyi,</text:span><text:span> </text:span><text:span text:style-name="v">43</text:span><text:span> kusvikira ndaita vavengi vako chitsiko chetsoka dzako.</text:span><text:span> </text:span><text:span text:style-name="v">44</text:span><text:span> Naizvozvo Dhavhidhi anomuidza Ishe, ko Mwanakomana wake sei?</text:span></text:p>
      <text:p text:style-name="s"><text:span>Jesu anonyevera vadzidzi vake</text:span></text:p>
      <text:p text:style-name="p"><text:span text:style-name="v">45</text:span><text:span> Zvino vanhu vese vachakateerera, wakati kuvadzidzi vake:</text:span><text:span> </text:span><text:span text:style-name="v">46</text:span><text:span> Chenjerai vanyori, vanoda kufamba nenguvo refu, uye vanoda kwaziso pamisika, nezvigaro zvepamusorosa mumasinagoge, nezvigaro zvemberi pazvirairo;</text:span><text:span> </text:span><text:span text:style-name="v">47</text:span><text:span> vanodya dzimba dzechirikadzi, vanonyepedzera nekuita minyengetero mirefu; ivavo vachagamuchira mutongo mukuru.</text:span></text:p>
      <text:h text:style-name="Heading_20_1" text:outline-level="1">RUKA 21</text:h>
      <text:p text:style-name="s"><text:span>Jesu anorumbidza chipo chechirikadzi</text:span></text:p>
      <text:p text:style-name="p"><text:span>21</text:span><text:span>Zvino wakati atarira kumusoro akaona vafumi vachikanda zvipo zvavo muchivigiro chezvipo.</text:span><text:span> </text:span><text:span text:style-name="v">2</text:span><text:span> Uye wakaonawo imwe chirikadzi murombo ichikandamo tumari twemhangura tuviri.</text:span><text:span> </text:span><text:span text:style-name="v">3</text:span><text:span> Ndokuti: Zvirokwazvo ndinoti kwamuri: Chirikadzi iyi murombo yakanda kupfuura vese;</text:span><text:span> </text:span><text:span text:style-name="v">4</text:span><text:span> nokuti avo vese vakanda muzvipo zvaMwari pamuraudziro wavo, asi iye, paurombo hwake wakanda chese chaaiva nacho chaairarama </text:span><text:span text:style-name="add">nacho</text:span><text:span>.</text:span></text:p>
      <text:p text:style-name="s"><text:span>Jesu anoporofita kuputswa kweJerusarema nekudzoka kwake</text:span></text:p>
      <text:p text:style-name="p"><text:span text:style-name="v">5</text:span><text:span> Zvino vamwe vachiri kutaura pamusoro petembere, kuti yakange yakashongedzwa nemabwe akanaka nezvipo, wakati:</text:span><text:span> </text:span><text:span text:style-name="v">6</text:span><text:span> Zvinhu izvi zvamunoona, mazuva achasvika okuti ibwe harizosiiwi pamusoro pebwe, risingazoputsirwi pasi.</text:span></text:p>
      <text:p text:style-name="p"><text:span text:style-name="v">7</text:span><text:span> Zvino vakamubvunza, vachiti: Mudzidzisi, ko zvinhu izvi zvichava rinhi? Nechiratidzo chii, kana izvozvi zvoitika?</text:span><text:span> </text:span><text:span text:style-name="v">8</text:span><text:span> Iye ndokuti: Chenjerai kuti musatsauswa; nokuti vazhinji vachauya muzita rangu, vachiti: Ndini </text:span><text:span text:style-name="add">Kristu</text:span><text:span>; uye: Nguva yaswedera. Naizvozvo musavatevera.</text:span><text:span> </text:span><text:span text:style-name="v">9</text:span><text:span> Zvino kana muchinzwa zvehondo nenyonga-nyonga, musavhunduswa; nokuti zvinhu izvi zvinofanira kutanga kuitika; asi kuguma hakuvi</text:span><text:span text:style-name="add">po</text:span><text:span> pakarepo.</text:span></text:p>
      <text:p text:style-name="p"><text:span text:style-name="v">10</text:span><text:span> Ipapo wakati kwavari: Rudzi ruchamukira rudzi, neushe </text:span><text:span text:style-name="add">hucha</text:span><text:span>mukira ushe.</text:span><text:span> </text:span><text:span text:style-name="v">11</text:span><text:span> Uye kudengenyeka kwenyika kukuru kuchava kunzvimbo dzakasiyana-siyana, nenzara nematenda, uye zvinotyisa nezviratidzo zvikuru zvichabva kudenga zvichavapo.</text:span></text:p>
      <text:p text:style-name="p"><text:span text:style-name="v">12</text:span><text:span> Asi mberi kwaizvozvi zvese vachaisa maoko avo pamuri, nekushusha, vachi</text:span><text:span text:style-name="add">ku</text:span><text:span>kumikidzai kumasinagoge nemumatirongo, muchiiswa pamberi pemadzimambo nevabati, nekuda kwezita rangu.</text:span><text:span> </text:span><text:span text:style-name="v">13</text:span><text:span> Uye </text:span><text:span text:style-name="add">izvi</text:span><text:span> zvichashandukira kwamuri kuva uchapupu.</text:span><text:span> </text:span><text:span text:style-name="v">14</text:span><text:span> Naizvozvo zviisei mumoyo menyu, kuti murege kufanofunganya </text:span><text:span text:style-name="add">zva</text:span><text:span>muchazvidavirira.</text:span><text:span> </text:span><text:span text:style-name="v">15</text:span><text:span> Nokuti ini ndichakupai muromo nenjere, vavengi venyu vese zvavachakonewa kupikisa kana kuramba.</text:span><text:span> </text:span><text:span text:style-name="v">16</text:span><text:span> Zvino muchatengeswa kunyange nevabereki, nevanakomana vamai venyu, nehama, neshamwari, uye vachauraya </text:span><text:span text:style-name="add">vamwe</text:span><text:span> venyu.</text:span><text:span> </text:span><text:span text:style-name="v">17</text:span><text:span> Uye muchavengwa nevese nekuda kwezita rangu.</text:span><text:span> </text:span><text:span text:style-name="v">18</text:span><text:span> Asi hakungatongoparari ruvhudzi rwemusoro wenyu.</text:span><text:span> </text:span><text:span text:style-name="v">19</text:span><text:span> Mukutsungirira kwenyu wanai mweya yenyu.</text:span><text:span> </text:span><text:span text:style-name="v">20</text:span><text:span> Zvino kana muchiona Jerusarema rakombwa nemauto, zivai ipapo kuti kuparadzwa kwaro kwaswedera.</text:span><text:span> </text:span><text:span text:style-name="v">21</text:span><text:span> Panguva iyo vari muJudhiya ngavatizire kumakomo; nevari mukati maro ngavabude; nevari kumaruwa ngavarege kupinda mariri.</text:span><text:span> </text:span><text:span text:style-name="v">22</text:span><text:span> Nokuti awa mazuva etsividzo, kuti zvinhu zvese zvakanyorwa zvizadziswe.</text:span><text:span> </text:span><text:span text:style-name="v">23</text:span><text:span> Asi vane nhamo vane mimba nevanonwisa mumazuva iwayo! Nokuti kuchavapo kutambudzika kukuru munyika, nehasha pamusoro perudzi urwu.</text:span><text:span> </text:span><text:span text:style-name="v">24</text:span><text:span> Uye vachawa nemuromo wemunondo, nekutapirwa kumarudzi ese; uye Jerusarema richatsikirwa pasi nevechirudzi, kusvikira nguva dzevechirudzi dzazadziswa.</text:span></text:p>
      <text:p text:style-name="p"><text:span text:style-name="v">25</text:span><text:span> Zvino zviratidzo zvichavapo pazuva nepamwedzi nepanyeredzi; nepanyika kutambudzika kwemarudzi nekukanganiswa; gungwa nemafungu zvichitinhira,</text:span><text:span> </text:span><text:span text:style-name="v">26</text:span><text:span> vanhu vachapera simba nekutya nekutarisira zvinhu izvo zvinouya panyika; nokuti masimba ekumatenga achazungunuswa.</text:span><text:span> </text:span><text:span text:style-name="v">27</text:span><text:span> Zvino ipapo vachaona Mwanakomana wemunhu achiuya mugore ane simba nekubwinya kukuru.</text:span><text:span> </text:span><text:span text:style-name="v">28</text:span><text:span> Zvino kana zvinhu izvi zvichitanga kuitika, itii tasa, uye musimudze misoro yenyu, nokuti rudzikunuro rwenyu rwaswedera.</text:span></text:p>
      <text:p text:style-name="p"><text:span text:style-name="v">29</text:span><text:span> Zvino wakavataurira mufananidzo </text:span><text:span text:style-name="add">achiti</text:span><text:span>: Tarirai muonde nemiti yese;</text:span><text:span> </text:span><text:span text:style-name="v">30</text:span><text:span> kana ikozvino yotunga, munozvionera </text:span><text:span text:style-name="add">ne</text:span><text:span>kuziva kuti zhizha ikozvino rava pedo.</text:span><text:span> </text:span><text:span text:style-name="v">31</text:span><text:span> Saizvozvo imwiwo, kana moona zvinhu izvozvi zvichiitika, zivai kuti ushe hwaMwari hwava pedo.</text:span><text:span> </text:span><text:span text:style-name="v">32</text:span><text:span> Zvirokwazvo ndinoti kwamuri: Zera iri haringatongopfuuri, kusvikira zvese zvaitika.</text:span><text:span> </text:span><text:span text:style-name="v">33</text:span><text:span> Denga nenyika zvichapfuura, asi mashoko angu haangatongopfuuri.</text:span></text:p>
      <text:p text:style-name="p"><text:span text:style-name="v">34</text:span><text:span> Zvino zvichenjererei, kuti moyo yenyu irege kuremedzwa nekudyisa nekuraradza nekufunganya zveupenyu huno, zuva iro rikusvikirei musingafungiri.</text:span><text:span> </text:span><text:span text:style-name="v">35</text:span><text:span> Nokuti seriva richasvika pamusoro pevese vagere pachiso chenyika yese.</text:span><text:span> </text:span><text:span text:style-name="v">36</text:span><text:span> Naizvozvo rindai panguva yese munyengetere kuti muverengwe makafanira kupukunyuka zvinhu izvi zvese zvichaitika, nekumira pamberi peMwanakomana wemunhu.</text:span></text:p>
      <text:p text:style-name="p"><text:span text:style-name="v">37</text:span><text:span> Zvino waidzidzisa masikati mutembere; asi waibuda achipedzera usiku mugomo rinonzi reMiorivhi.</text:span><text:span> </text:span><text:span text:style-name="v">38</text:span><text:span> Vanhu vese ndokuuya kwaari mangwanani-ngwanani mutembere kuti vamunzwe.</text:span></text:p>
      <text:h text:style-name="Heading_20_1" text:outline-level="1">RUKA 22</text:h>
      <text:p text:style-name="s"><text:span>VaJudha vanorangana kuuraya Jesu</text:span></text:p>
      <text:p text:style-name="p"><text:span>22</text:span><text:span>Zvino mabiko ezvingwa zvisina mbiriso akaswedera, anonzi pasika.</text:span><text:span> </text:span><text:span text:style-name="v">2</text:span><text:span> Vapristi vakuru nevanyori ndokutsvaka kuti vangamuuraya sei; nokuti vaitya vanhu.</text:span></text:p>
      <text:p text:style-name="s"><text:span>Judhasi Isikariyoti anotsvaka kutengesa Jesu</text:span></text:p>
      <text:p text:style-name="p"><text:span text:style-name="v">3</text:span><text:span> Zvino wakapinda Satani kuna Judhasi anotumidzwa Isikariyoti, waiverengwa pavanegumi nevaviri.</text:span><text:span> </text:span><text:span text:style-name="v">4</text:span><text:span> Akaenda, akanotaura nevapristi vakuru nevatungamiriri, kuti angamutengesa sei kwavari.</text:span><text:span> </text:span><text:span text:style-name="v">5</text:span><text:span> Zvino vakafara, vakatenderana kumupa mari.</text:span><text:span> </text:span><text:span text:style-name="v">6</text:span><text:span> Zvino wakatenda, akatsvaka mukana wakafanira wekumutengesa kwavari pasina chaunga.</text:span></text:p>
      <text:p text:style-name="s"><text:span>Pasika nechirairo chaIshe</text:span></text:p>
      <text:p text:style-name="p"><text:span text:style-name="v">7</text:span><text:span> Zvino zuva rezvingwa zvisina mbiriso rakasvika, paifanira kubaiwa pasika.</text:span><text:span> </text:span><text:span text:style-name="v">8</text:span><text:span> Zvino wakatuma Petro naJohwani, achiti: Endai munotigadzirira pasika, kuti tidye.</text:span><text:span> </text:span><text:span text:style-name="v">9</text:span><text:span> Zvino vakati kwaari: Ndekupi kwamunoda kuti tigadzirire?</text:span><text:span> </text:span><text:span text:style-name="v">10</text:span><text:span> Zvino wakati kwavari: Tarirai, kana mapinda muguta, munhu achasangana nemwi akatakura chirongo chemvura; mumutevere mumba maanopinda.</text:span><text:span> </text:span><text:span text:style-name="v">11</text:span><text:span> Uye muti kumwene weimba: Mudzidzisi anoti kwauri: Imba yevaeni iripi, mandingadyira pasika nevadzidzi vangu?</text:span><text:span> </text:span><text:span text:style-name="v">12</text:span><text:span> Uye iye achakuratidzai imba huru yekumusoro yakarongedzwa; gadzirirai ipapo.</text:span><text:span> </text:span><text:span text:style-name="v">13</text:span><text:span> Zvino vakaenda vakanowana sezvaakange avaudza; ndokugadzirira pasika.</text:span></text:p>
      <text:p text:style-name="p"><text:span text:style-name="v">14</text:span><text:span> Zvino awa rakati rasvika, akagara pakudya, nevaapositori gumi nevaviri vanaye.</text:span><text:span> </text:span><text:span text:style-name="v">15</text:span><text:span> Ndokuti kwavari: Nechishuwo ndakashuva kudya pasika iyi nemwi ndisati ndatambudzika;</text:span><text:span> </text:span><text:span text:style-name="v">16</text:span><text:span> nokuti ndinoti kwamuri: Handichazodyizve pairi, kusvikira yazadziswa muushe hwaMwari.</text:span><text:span> </text:span><text:span text:style-name="v">17</text:span><text:span> Zvino wakatora mukombe, avonga akati: Torai ichi, mugogovana.</text:span><text:span> </text:span><text:span text:style-name="v">18</text:span><text:span> Nokuti ndinoti kwamuri: Handichatongonwi zvechibereko chemuzambiringa, kusvikira ushe hwaMwari hwasvika.</text:span><text:span> </text:span><text:span text:style-name="v">19</text:span><text:span> Zvino wakatora chingwa, akavonga, akamedura, ndokuvapa, achiti: Uyu muviri wangu, unopiwa pachinzvimbo chenyu; izvi itai kundirangarira.</text:span><text:span> </text:span><text:span text:style-name="v">20</text:span><text:span> Saizvozvowo mukombe shure kwekurayira, achiti: Mukombe uyu isungano itsva muropa rangu, rinoteurirwa imwi.</text:span></text:p>
      <text:p text:style-name="p"><text:span text:style-name="v">21</text:span><text:span> Asi tarirai, ruoko rweanonditengesa rwuneni patafura.</text:span><text:span> </text:span><text:span text:style-name="v">22</text:span><text:span> Zvino zvirokwazvo Mwanakomana wemunhu anoenda sezvazvakatemwa; asi ane nhamo munhu uyo waanotengeswa naye!</text:span><text:span> </text:span><text:span text:style-name="v">23</text:span><text:span> Zvino ivo vakatanga kubvunzana kuti ko ndiani pavari achaita chinhu ichi.</text:span></text:p>
      <text:p text:style-name="s"><text:span>Mukuru ndiani</text:span></text:p>
      <text:p text:style-name="p"><text:span text:style-name="v">24</text:span><text:span> Zvino gakava rakavapowo pakati pavo kuti ndiani kwavari anoverengwa semukurusa.</text:span><text:span> </text:span><text:span text:style-name="v">25</text:span><text:span> Zvino wakati kwavari: Madzimambo evechirudzi anotonga zvakaoma pamusoro pavo, nevatongi vavo vanonzi vabatsiri.</text:span><text:span> </text:span><text:span text:style-name="v">26</text:span><text:span> Asi imwi zvisadaro; asi mukurusa kwamuri ngaave semudiki, nemutungamiriri seanoshandira.</text:span><text:span> </text:span><text:span text:style-name="v">27</text:span><text:span> Nokuti ndiani mukuru, uyo agere pakudya kana anoshandira? Haasi iye agere pakudya here? Asi ini ndiri pakati penyu seanoshandira.</text:span></text:p>
      <text:p text:style-name="p"><text:span text:style-name="v">28</text:span><text:span> Nemwi ndimwi makagara neni pamiedzo yangu;</text:span><text:span> </text:span><text:span text:style-name="v">29</text:span><text:span> zvino ini ndinogadza kwamuri ushe, saBaba vangu vakagadza kwandiri;</text:span><text:span> </text:span><text:span text:style-name="v">30</text:span><text:span> kuti mudye nekunwa patafura yangu muushe hwangu, nekugara pazvigaro zveushe, muchitonga marudzi gumi nemaviri aIsraeri.</text:span></text:p>
      <text:p text:style-name="s"><text:span>Jesu anoudza Petro kuti achamuramba</text:span></text:p>
      <text:p text:style-name="p"><text:span text:style-name="v">31</text:span><text:span> Ishe ndokuti: Simoni, Simoni, tarira, Satani wakukumbirai kuti a</text:span><text:span text:style-name="add">ku</text:span><text:span>zungurei segorosi;</text:span><text:span> </text:span><text:span text:style-name="v">32</text:span><text:span> asi ini ndakunyengeterera, kuti rutendo rwako rwurege kupera; newe kana watendeuka, usimbise hama dzako.</text:span><text:span> </text:span><text:span text:style-name="v">33</text:span><text:span> Asi wakati kwaari: Ishe, ndakagadzirira kuenda nemwi zvese mutirongo nemurufu.</text:span><text:span> </text:span><text:span text:style-name="v">34</text:span><text:span> Asi iye wakati: Ndinokuudza, Petro, jongwe haringatongoriri nhasi, usati waramba katatu kuti unondiziva.</text:span></text:p>
      <text:p text:style-name="p"><text:span text:style-name="v">35</text:span><text:span> Zvino wakati kwavari: Pandakakutumai musina chikwama nehombodo neshangu, makashaiwa chinhu here? Vakati: Hapana.</text:span><text:span> </text:span><text:span text:style-name="v">36</text:span><text:span> Zvino akati kwavari: Asi ikozvino, ane chikwama ngaatore, saizvozvowo nehombodo; neasina, ngaatengese nguvo yake, atenge munondo.</text:span><text:span> </text:span><text:span text:style-name="v">37</text:span><text:span> Nokuti ndinoti kwamuri: Izvi zvakanyorwa zvichakafanira kuzadziswa mandiri, zvinoti: Wakaverengwa pamwe nevadariki; nokuti zvinhu izviwo zviri maererano neni zvine mugumo.</text:span><text:span> </text:span><text:span text:style-name="v">38</text:span><text:span> Zvino vakati: Ishe, tarirai, heyi minondo miviri. Akati kwavari: Zvaringana.</text:span></text:p>
      <text:p text:style-name="s"><text:span>Jesu muGetsemani</text:span></text:p>
      <text:p text:style-name="p"><text:span text:style-name="v">39</text:span><text:span> Zvino wakabuda akaenda sezvaaisiita kugomo reMiorivhi; nevadzidziwo vake vakamutevera.</text:span><text:span> </text:span><text:span text:style-name="v">40</text:span><text:span> Zvino wakati asvika panzvimbo, akati kwavari: Nyengeterai kuti murege kupinda pamuedzo.</text:span><text:span> </text:span><text:span text:style-name="v">41</text:span><text:span> Zvino iye wakasuduruka kwavari, chingava </text:span><text:span text:style-name="add">chinhambwe</text:span><text:span> chingaposherwa ibwe; ndokufugama akanyengetera,</text:span><text:span> </text:span><text:span text:style-name="v">42</text:span><text:span> achiti: Baba, kana muchida, bvisai mukombe uyu kwandiri; asi chisava chido changu, asi chenyu ngachiitwe.</text:span><text:span> </text:span><text:span text:style-name="v">43</text:span><text:span> Zvino kwakaonekwa mutumwa kwaari wakabva kudenga achimusimbisa.</text:span><text:span> </text:span><text:span text:style-name="v">44</text:span><text:span> Zvino, ari pakurwadziwa kukuru, wakanyanya kunyengetera. Zvino ziya rake rikaita semazidomwe eropa achiwira pasi.</text:span><text:span> </text:span><text:span text:style-name="v">45</text:span><text:span> Zvino wakati asimuka pamunyengetero, akauya kuvadzidzi vake, akavawana varara neshungu.</text:span><text:span> </text:span><text:span text:style-name="v">46</text:span><text:span> Ndokuti kwavari: Mararirei? Mukai munyengetere, kuti murege kupinda pamuedzo.</text:span></text:p>
      <text:p text:style-name="s"><text:span>Kusungwa kwaJesu</text:span></text:p>
      <text:p text:style-name="p"><text:span text:style-name="v">47</text:span><text:span> Zvino wakati achataura, tarira, chaunga, naiye wainzi Judhasi, umwe wevanegumi nevaviri, akavatungamirira, ndokuswedera kuna Jesu, kuti amutsvode.</text:span><text:span> </text:span><text:span text:style-name="v">48</text:span><text:span> Asi Jesu wakati kwaari: Judhasi, unotengesa Mwanakomana wemunhu netsvodo here?</text:span><text:span> </text:span><text:span text:style-name="v">49</text:span><text:span> Zvino avo vaiva vakamukomba pavakaona zvaizoitika vakati kwaari: Ishe, tichatema nemunondo here?</text:span><text:span> </text:span><text:span text:style-name="v">50</text:span><text:span> Zvino umwe wavo wakatema muranda wemupristi mukuru, akagura nzeve yake yerudyi.</text:span><text:span> </text:span><text:span text:style-name="v">51</text:span><text:span> Asi Jesu wakapindura akati: Regai zvisvike ipapa. Ndokubata nzeve yake, akamuporesa.</text:span></text:p>
      <text:p text:style-name="p"><text:span text:style-name="v">52</text:span><text:span> Zvino Jesu wakati kuvapristi vakuru nevatungamiriri vetembere nevakuru vakange vauya kwaari: Mabuda semakanangana negororo neminondo netsvimbo here?</text:span><text:span> </text:span><text:span text:style-name="v">53</text:span><text:span> Ndaiva nemwi mutembere zuva nezuva mukasatandavadzira ruoko kwandiri; asi zvino iawa renyu, nesimba rerima.</text:span></text:p>
      <text:p text:style-name="s"><text:span>Kuramba kwaPetro</text:span></text:p>
      <text:p text:style-name="p"><text:span text:style-name="v">54</text:span><text:span> Zvino vakamutora, vaka</text:span><text:span text:style-name="add">mu</text:span><text:span>tungamidza, vakapinda naye mumba memupristi mukuru. Petro ndokutevera ari kure.</text:span><text:span> </text:span><text:span text:style-name="v">55</text:span><text:span> Zvino vakati vavesa moto pakati pechivanze, ndokugara pasi pamwe, Petro akagara pakati pavo.</text:span><text:span> </text:span><text:span text:style-name="v">56</text:span><text:span> Zvino umwe murandakadzi wakamuona agere pamoto, ndokumutarisisa, akati: Uyuwo wakange anaye.</text:span><text:span> </text:span><text:span text:style-name="v">57</text:span><text:span> Asi iye wakamurambira, achiti: Mukadzi, handimuzivi.</text:span><text:span> </text:span><text:span text:style-name="v">58</text:span><text:span> Uye shure kwechinguvana, umwe wakamuona akati: Iwewo uri umwe wavo. Petro ndokuti: </text:span><text:span text:style-name="add">Iwe</text:span><text:span> munhu, handisi.</text:span><text:span> </text:span><text:span text:style-name="v">59</text:span><text:span> Zvino nguva inenge awa rimwe yakati yapfuura, umwezve wakasimbisa ane chokwadi, achiti: Zvirokwazvo uyuwo wakange anaye; nokuti muGarireawo.</text:span><text:span> </text:span><text:span text:style-name="v">60</text:span><text:span> Zvino Petro wakati: </text:span><text:span text:style-name="add">Iwe </text:span><text:span>munhu, handizivi zvaunoreva. Pakarepo achataura jongwe rakarira.</text:span><text:span> </text:span><text:span text:style-name="v">61</text:span><text:span> Ishe ndokutendeuka akatarira Petro. Petro ndokurangarira shoko raIshe, kuti akamuudza sei, achiti: Jongwe risati rarira, uchandiramba katatu.</text:span><text:span> </text:span><text:span text:style-name="v">62</text:span><text:span> Zvino Petro wakabuda panze akachema zvinorwadza.</text:span></text:p>
      <text:p text:style-name="p"><text:span text:style-name="v">63</text:span><text:span> Zvino varume vakange vakabata Jesu, vakamuseka, vaka</text:span><text:span text:style-name="add">mu</text:span><text:span>rova.</text:span><text:span> </text:span><text:span text:style-name="v">64</text:span><text:span> Uye vakati vamuvhara kumeso, vakamurova chiso, ndokumubvunza vachiti: Porofita! Ndiani wakurova?</text:span><text:span> </text:span><text:span text:style-name="v">65</text:span><text:span> Nezvimwe zvinhu zvizhinji vakareva kwaari, vachituka.</text:span></text:p>
      <text:p text:style-name="s"><text:span>Jesu pamberi pevapristi nevakuru</text:span></text:p>
      <text:p text:style-name="p"><text:span text:style-name="v">66</text:span><text:span> Zvino kwakati kuchingoedza, dare revatariri vevanhu nevapristi vakuru nevanyori vakaungana, vakamuisa kudare ravo remakurukota vachiti:</text:span><text:span> </text:span><text:span text:style-name="v">67</text:span><text:span> Kana iwe uri Kristu, tiudze. Zvino akati kwavari: Kana ndikakuudzai, hamutongotendi;</text:span><text:span> </text:span><text:span text:style-name="v">68</text:span><text:span> uyewo kana ndikabvunza, hamumbondipinduri, kana ku</text:span><text:span text:style-name="add">ndi</text:span><text:span>sunungura.</text:span><text:span> </text:span><text:span text:style-name="v">69</text:span><text:span> Kubva ikozvino Mwanakomana wemunhu achagara kuruoko rwerudyi rwesimba rwaMwari.</text:span><text:span> </text:span><text:span text:style-name="v">70</text:span><text:span> Vese ndokuti: Naizvozvo iwe uri Mwanakomana waMwari kanhi? Iye ndokuti kwavari: Imwi mareva kuti ndini.</text:span><text:span> </text:span><text:span text:style-name="v">71</text:span><text:span> Zvino vakati: Tichadirei uchapupu? Nokuti tomene tanzwa pamuromo wake.</text:span></text:p>
      <text:h text:style-name="Heading_20_1" text:outline-level="1">RUKA 23</text:h>
      <text:p text:style-name="s"><text:span>Jesu pamberi paPirato naHerodhe</text:span></text:p>
      <text:p text:style-name="p"><text:span>23</text:span><text:span>Zvino chaunga chavo chese chakasimuka, chikamutungamidza kuna Pirato.</text:span></text:p>
      <text:p text:style-name="p"><text:span text:style-name="v">2</text:span><text:span> Zvino vakatanga kumupomera, vachiti: Tawana uyu achitsausa rudzi, nekudzivisa kupa mitero kuna Kesari, achiti iye pachake ndiKristu Mambo.</text:span><text:span> </text:span><text:span text:style-name="v">3</text:span><text:span> Zvino Pirato wakamubvunza achiti: Iwe uri Mambo weVaJudha here? Ndokumupindura, akati: Unoreva iwe.</text:span><text:span> </text:span><text:span text:style-name="v">4</text:span><text:span> Pirato ndokuti kuvapristi vakuru nezvaunga: Handiwani mhosva kumunhu uyu.</text:span><text:span> </text:span><text:span text:style-name="v">5</text:span><text:span> Asi vakasimbisa, vachiti: Unonyonganisa vanhu, achidzidzisa muJudhiya rese, kutanga paGarirea kusvikira pano.</text:span></text:p>
      <text:p text:style-name="p"><text:span text:style-name="v">6</text:span><text:span> Pirato wakati anzwa zveGarirea, akabvunza kana munhu uyu ari muGarirea.</text:span><text:span> </text:span><text:span text:style-name="v">7</text:span><text:span> Zvino paakangoziva kuti ndeweushe hwaHerodhe, wakamutumira kuna Herodhe, iye waivawo muJerusarema pamazuva iwayo.</text:span></text:p>
      <text:p text:style-name="p"><text:span text:style-name="v">8</text:span><text:span> Zvino Herodhe paakaona Jesu wakafara zvikurusa; nokuti waishuva kumuona kwe</text:span><text:span text:style-name="add">nguva</text:span><text:span> refu, nokuti wakange anzwa zvinhu zvizhinji pamusoro pake; uye wakatarisira kuona chimwe chiratidzo chichiitwa naye.</text:span><text:span> </text:span><text:span text:style-name="v">9</text:span><text:span> Ndokumubvunza nemashoko mazhinji; asi iye haana kumupindura chinhu.</text:span><text:span> </text:span><text:span text:style-name="v">10</text:span><text:span> Zvino vapristi vakuru nevanyori vakamira vakamupomera zvine simba.</text:span><text:span> </text:span><text:span text:style-name="v">11</text:span><text:span> NaHerodhe nemauto ake wakamuzvidza, nekuseka akamupfekedza nguvo refu inobwinya, akamudzosera kuna Pirato.</text:span><text:span> </text:span><text:span text:style-name="v">12</text:span><text:span> Nemusi iwoyo Pirato naHerodhe vakava shamwari neshamwari; nokuti paimbova neruvengo pakati pavo.</text:span></text:p>
      <text:p text:style-name="p"><text:span text:style-name="v">13</text:span><text:span> Zvino Pirato wakati adanira pamwe vapristi vakuru nevatungamiriri nevanhu,</text:span><text:span> </text:span><text:span text:style-name="v">14</text:span><text:span> akati kwavari: Mauisa munhu uyu kwandiri seanotsausa vanhu; zvino tarirai ini ndaongorora pamberi penyu, handina kuwana mhosva kumunhu uyu yezvinhu zvamunomupomera;</text:span><text:span> </text:span><text:span text:style-name="v">15</text:span><text:span> kwete, kunyange Herodhe; nokuti ndinokutumai kwaari; zvino tarirai, hapana chakafanira rufu chakaitwa naye.</text:span><text:span> </text:span><text:span text:style-name="v">16</text:span><text:span> Naizvozvo ndichamurova ndigo</text:span><text:span text:style-name="add">mu</text:span><text:span>sunungura.</text:span><text:span> </text:span><text:span text:style-name="v">17</text:span><text:span> Nokuti zvaiva zvakafanira kuti avasunungurire umwe pamutambo.</text:span></text:p>
      <text:p text:style-name="p"><text:span text:style-name="v">18</text:span><text:span> Asi vese vakadanidzira pamwe vachiti: Kure neuyu, asi mutisunungurire Bharabhasi.</text:span><text:span> </text:span><text:span text:style-name="v">19</text:span><text:span> Iye wakange akandirwa mutirongo nemhaka yerimwe bongozozo rakange raitika muguta uye neumhondi.</text:span><text:span> </text:span><text:span text:style-name="v">20</text:span><text:span> Naizvozvo Pirato achida kusunungura Jesu, wakataurazve kwa</text:span><text:span text:style-name="add">vari</text:span><text:span>.</text:span><text:span> </text:span><text:span text:style-name="v">21</text:span><text:span> Asi vakadanidzira, vachiti: Roverera pamuchinjikwa, muroverere pamuchinjikwa!</text:span><text:span> </text:span><text:span text:style-name="v">22</text:span><text:span> Akati kwavari rwechitatu: Nemhaka yei, iye waita chakaipa chipi? Handina kuwana mhosva yerufu maari; naizvozvo ndichamurova ndigo</text:span><text:span text:style-name="add">mu</text:span><text:span>sunungura.</text:span><text:span> </text:span><text:span text:style-name="v">23</text:span><text:span> Asi vakasimbisa nemanzwi makuru, vachikumbira kuti arovererwe pamuchinjikwa. Manzwi avo neevapristi vakuru akabudirira.</text:span></text:p>
      <text:p text:style-name="p"><text:span text:style-name="v">24</text:span><text:span> Zvino Pirato wakatema kuti chikumbiro chavo chiitike.</text:span><text:span> </text:span><text:span text:style-name="v">25</text:span><text:span> Akavasunungurira uyo wavakakumbira, wakange akandwa mutirongo nekuda kwebongozozo neumhondi; asi akakumikidza Jesu kuchido chavo.</text:span></text:p>
      <text:p text:style-name="s"><text:span>Jesu anorovererwa pamuchinjikwa</text:span></text:p>
      <text:p text:style-name="p"><text:span text:style-name="v">26</text:span><text:span> Zvino vakati vachimutungamidza, vakabata umwe Simoni muKurini achibva kuruwa, vakamutakudza muchinjikwa, kuti atakure shure kwaJesu.</text:span></text:p>
      <text:p text:style-name="p"><text:span text:style-name="v">27</text:span><text:span> Zvino kwakatevera kwaari chaunga chikuru chevanhu, nevakadzi vairirawo nekumuchema.</text:span><text:span> </text:span><text:span text:style-name="v">28</text:span><text:span> Asi Jesu wakatendeukira kwavari akati: Vakunda veJerusarema, musachemera ini, asi muzvichemere imwi nevana venyu;</text:span><text:span> </text:span><text:span text:style-name="v">29</text:span><text:span> nokuti tarirai, mazuva anouya avachati nawo: Dzakaropafadzwa mhanje, nezvizvaro zvisina kubereka, nemazamu asina kunwisa.</text:span><text:span> </text:span><text:span text:style-name="v">30</text:span><text:span> Ipapo vachatanga kuti kumakomo: Wirai pamusoro pedu; nekuzvikomo: Tifukidzei.</text:span><text:span> </text:span><text:span text:style-name="v">31</text:span><text:span> Nokuti kana vachiita zvinhu izvi kumuti munyoro, chii chichaitika kune wakawoma?</text:span></text:p>
      <text:p text:style-name="p"><text:span text:style-name="v">32</text:span><text:span> Zvino kwakatungamidzwawo vamwe vaiti vezvakaipa vaviri, kuti vaurawe pamwe naye.</text:span></text:p>
      <text:p text:style-name="p"><text:span text:style-name="v">33</text:span><text:span> Zvino vakati vasvika panzvimbo inonzi Dehenya, ipapo vakamuroverera pamuchinjikwa, nevaiti vezvakaipa, umwe kuruoko rwerudyi, neumwe kuruboshwe.</text:span><text:span> </text:span><text:span text:style-name="v">34</text:span><text:span> Jesu ndokuti: Baba, vakanganwirei; nokuti havazivi chavanoita. Zvino vakagovana nguvo dzake, vakakanda mujenya.</text:span><text:span> </text:span><text:span text:style-name="v">35</text:span><text:span> Vanhu ndokumira vakatarira. Nevatongiwo pamwe navo vaka</text:span><text:span text:style-name="add">mu</text:span><text:span>seka, vachiti: Wakaponesa vamwe, ngaazviponese, kana iye ari Kristu, musanangurwa waMwari.</text:span></text:p>
      <text:p text:style-name="p"><text:span text:style-name="v">36</text:span><text:span> Nemautowo akamuseka, achimuvigira vhiniga,</text:span><text:span> </text:span><text:span text:style-name="v">37</text:span><text:span> uye vachiti: Kana iwe uri Mambo weVaJudha, zviponese.</text:span><text:span> </text:span><text:span text:style-name="v">38</text:span><text:span> Zvino kwakange kune rugwarowo rwakanyorwa pamusoro pake nemavara echiGiriki nechiRoma nechiHebheru, </text:span><text:span text:style-name="add">rwaiti</text:span><text:span>: UYU NDIMAMBO WEVAJUDHA.</text:span></text:p>
      <text:p text:style-name="p"><text:span text:style-name="v">39</text:span><text:span> Uye umwe wevaiti vezvakaipa vakange vakaremberedzwa wakamutuka achiti: Kana iwe uri Kristu, zviponese iwe nesu.</text:span><text:span> </text:span><text:span text:style-name="v">40</text:span><text:span> Asi umwe wakapindura achimutsiura, achiti: Iwe hautyi Mwari kanhi, zvauri pakutongwa kumwe?</text:span><text:span> </text:span><text:span text:style-name="v">41</text:span><text:span> Isu zvirokwazvo zvakarurama, nokuti tinogamuchira zvakafanira zvatakaita; asi uyu haana kuita chinhu chisakafanira.</text:span><text:span> </text:span><text:span text:style-name="v">42</text:span><text:span> Zvino akati kuna Jesu: Ishe mundirangarire kana masvika muushe hwenyu.</text:span><text:span> </text:span><text:span text:style-name="v">43</text:span><text:span> Jesu ndokuti kwaari: Zvirokwazvo ndinoti kwauri: Nhasi uchava neni muParadhiso.</text:span></text:p>
      <text:p text:style-name="p"><text:span text:style-name="v">44</text:span><text:span> Zvino rakange rava awa rinenge rechitanhatu; kukavapo rima pamusoro penyika yese, kusvikira paawa repfumbamwe.</text:span><text:span> </text:span><text:span text:style-name="v">45</text:span><text:span> Nezuva rakadzikatirwa, uye vheiri retembere rakabvarurwa nepakati.</text:span><text:span> </text:span><text:span text:style-name="v">46</text:span><text:span> Zvino Jesu wakati adanidzira nenzwi guru achiti: Baba, mumaoko enyu ndinokumikidza mweya wangu; akati areva izvozvi, akapa mweya.</text:span></text:p>
      <text:p text:style-name="p"><text:span text:style-name="v">47</text:span><text:span> Zvino mukuru wezana wakati aona zvakaitika, akarumbidza Mwari, achiti: Zvirokwazvo munhu uyu wakange akarurama.</text:span><text:span> </text:span><text:span text:style-name="v">48</text:span><text:span> Nezvaunga zvese zvakange zvakaungana kuzoona izvozvi, zvakati zvichiona zvakaitika, zvikadzokera zvichizvirova zvifuva.</text:span><text:span> </text:span><text:span text:style-name="v">49</text:span><text:span> Nevazikanwi vake vese, nevakadzi vaimutevera vachibva Garirea, vakamira kure, vachiona zvinhu izvi.</text:span></text:p>
      <text:p text:style-name="s"><text:span>Kuvigwa kwaJesu</text:span></text:p>
      <text:p text:style-name="p"><text:span text:style-name="v">50</text:span><text:span> Zvino tarira, murume wainzi Josefa, nhengo yedare, murume wakanaka uye wakarurama;</text:span><text:span> </text:span><text:span text:style-name="v">51</text:span><text:span> iye wakange asina kutenderana nezano nechiito chavo; </text:span><text:span text:style-name="add">waiva</text:span><text:span> weArimatia, guta reVaJudha, naiyewo wakange achimirira ushe hwaMwari.</text:span><text:span> </text:span><text:span text:style-name="v">52</text:span><text:span> Iye wakaenda kuna Pirato akakukumbira mutumbi waJesu.</text:span><text:span> </text:span><text:span text:style-name="v">53</text:span><text:span> Zvino wakauburusa, akauputira nemucheka werineni, ndokuuradzika muguva rakange rakacherwa pabwe, makange musina kumboradzikwa munhu.</text:span><text:span> </text:span><text:span text:style-name="v">54</text:span><text:span> Zvino waiva musi wegadziriro, uye sabata roswedera.</text:span><text:span> </text:span><text:span text:style-name="v">55</text:span><text:span> Nevakadziwo, vakange vauya naye vachibva Garirea, vakatevera mumashure, vakaona guva, nokuti mutumbi wake waradzikwa sei.</text:span><text:span> </text:span><text:span text:style-name="v">56</text:span><text:span> Uye vakadzokera, vakagadzirira zvinonhuhwira nezvizoro. Zvino vakazorora nesabata zvichienderana nemurairo.</text:span></text:p>
      <text:h text:style-name="Heading_20_1" text:outline-level="1">RUKA 24</text:h>
      <text:p text:style-name="s"><text:span>Kumuka kwaJesu</text:span></text:p>
      <text:p text:style-name="p"><text:span>24</text:span><text:span>Zvino ne</text:span><text:span text:style-name="add">mu</text:span><text:span>si wekutanga wevhiki, mambakwedza, vakauya kuguva, vakatakura zvinonhuhwira zvavakange vagadzirira, nevamwe vanavo.</text:span><text:span> </text:span><text:span text:style-name="v">2</text:span><text:span> Zvino vakawana ibwe rakakunguruswa kubva paguva.</text:span><text:span> </text:span><text:span text:style-name="v">3</text:span><text:span> Vakabva vapinda vakasawana mutumbi waIshe Jesu.</text:span><text:span> </text:span><text:span text:style-name="v">4</text:span><text:span> Zvino vakati vakakanganiswa kwazvo nazvo, zvino tarira, varume vaviri vakamira navo vakapfeka nguvo dzinopenya;</text:span><text:span> </text:span><text:span text:style-name="v">5</text:span><text:span> zvino vachiri kutya, ndokukotamisa zviso pasi, </text:span><text:span text:style-name="add">varume</text:span><text:span> vakati kwavari: Munotsvakirei mupenyu pavakafa?</text:span><text:span> </text:span><text:span text:style-name="v">6</text:span><text:span> Haasi pano, asi wamuka; rangarirai kuti wakataura sei kwamuri achiri muGarirea,</text:span><text:span> </text:span><text:span text:style-name="v">7</text:span><text:span> achiti: Mwanakomana wemunhu anofanira kukumikidzwa mumaoko evanhu vezvivi, nekurovererwa pamuchinjikwa, uye pazuva retatu amukezve.</text:span><text:span> </text:span><text:span text:style-name="v">8</text:span><text:span> Zvino vakarangarira mashoko ake.</text:span></text:p>
      <text:p text:style-name="p"><text:span text:style-name="v">9</text:span><text:span> Zvino vakadzoka vachibva kuguva, vakaudza zvinhu izvi zvese kuvanegumi neumwe nekune vamwe vese.</text:span><text:span> </text:span><text:span text:style-name="v">10</text:span><text:span> Vaiva Maria Magidharini naJohwana naMaria </text:span><text:span text:style-name="add">mai</text:span><text:span> vaJakobho, nevamwe vavaiva navo, vakaudza vaapositori zvinhu izvi.</text:span><text:span> </text:span><text:span text:style-name="v">11</text:span><text:span> Zvino mashoko avo akaonekera sekutaura kusina maturo pamberi pavo, uye havana kuvatenda.</text:span><text:span> </text:span><text:span text:style-name="v">12</text:span><text:span> Asi Petro wakasimuka akamhanyira kuguva; akakotama ndokutarira, akaona micheka yerineni yakaradzikwa yega; ndokuenda, ashamisika mukati make nezvakange zvaitika.</text:span></text:p>
      <text:p text:style-name="s"><text:span>Jesu anosangana nevaviri vanoenda Emausi</text:span></text:p>
      <text:p text:style-name="p"><text:span text:style-name="v">13</text:span><text:span> Zvino tarira, pazuva iroro vaviri vavo vaifamba vachienda kumusha wainzi Emausi, wakange uri masitadhia* makumi matanhatu kubva kuJerusarema.</text:span><text:span> </text:span><text:span text:style-name="v">14</text:span><text:span> Zvino ivo vaitaurirana pamusoro pezvinhu izvi zvese zvakange zvaitika.</text:span><text:span> </text:span><text:span text:style-name="v">15</text:span><text:span> Zvino zvakaitika kuti vachitaurirana nekubvunzana, Jesu amene wakaswedera akafamba navo,</text:span><text:span> </text:span><text:span text:style-name="v">16</text:span><text:span> asi meso avo akange abatwa kuti vasamuziva.</text:span><text:span> </text:span><text:span text:style-name="v">17</text:span><text:span> Zvino wakati kwavari: Mashoko ei awa amunokurukurirana muchifamba, uye makasuruvara?</text:span><text:span> </text:span><text:span text:style-name="v">18</text:span><text:span> Umwe, wainzi Kiriyopasi, ndokupindura akati kwaari: Ndiwe wega mutorwa muJerusarema, uye hauziva zvakaitikamo mumazuva ano here?</text:span><text:span> </text:span><text:span text:style-name="v">19</text:span><text:span> Zvino akati kwavari: Zvinhui? Ivo vakati kwaari: Zviri maererano naJesu weNazareta, waiva murume muporofita ane simba pachiito nepashoko pamberi paMwari nevanhu vese;</text:span><text:span> </text:span><text:span text:style-name="v">20</text:span><text:span> uye kuti vapristi vakuru nevatongi vedu vakamukumikidza sei kuti atongerwe rufu, uye vakamuroverera pamuchinjikwa.</text:span><text:span> </text:span><text:span text:style-name="v">21</text:span><text:span> Asi isu taivimba kuti ndiye waizodzikunura Israeri. Asiwo kunze kweizvi zvese, nhasi izuva retatu kubva zvaitika zvinhu izvi.</text:span><text:span> </text:span><text:span text:style-name="v">22</text:span><text:span> Asi vamwewo vakadzi vekwedu vatishamisa, vanga vafumira kuguva;</text:span><text:span> </text:span><text:span text:style-name="v">23</text:span><text:span> zvino vati vasingawani mutumbi wake, vauya vachiti vaona chiratidzo chevatumwawo, vati mupenyu.</text:span><text:span> </text:span><text:span text:style-name="v">24</text:span><text:span> Uye vamwe vevaiva nesu vaenda kuguva, vakawanawo zvakadaro vakadziwo sezvavakange vareva; asi iye havana kumuona.</text:span><text:span> </text:span><text:span text:style-name="v">25</text:span><text:span> Zvino iye akati kwavari: Haiwa imwi vekusanzwisisa, uye mune moyo ine chinono kutenda zvese vaporofita zvavakataura!</text:span><text:span> </text:span><text:span text:style-name="v">26</text:span><text:span> Ko Kristu wakange asingafaniri kutambudzika </text:span><text:span text:style-name="add">ne</text:span><text:span>zvinhu izvi, ndokupinda pakubwinya kwake here?</text:span><text:span> </text:span><text:span text:style-name="v">27</text:span><text:span> Ndokutanga kuna Mozisi nekuvaporofita vese, akadudzira kwavari mumagwaro ese zvinhu zviri maererano naye.</text:span></text:p>
      <text:p text:style-name="p"><text:span text:style-name="v">28</text:span><text:span> Zvino vakaswedera kumusha kwavakange vachienda; iye ndokuita sewopfuurira.</text:span><text:span> </text:span><text:span text:style-name="v">29</text:span><text:span> Asi vakamumanikidza, vachiti: Garai nesu, nokuti koda kuvira, uye zuva ranyura. Ndokupinda kunogara navo.</text:span><text:span> </text:span><text:span text:style-name="v">30</text:span><text:span> Zvino zvakaitika agere navo pakudya, wakatora chingwa akaropafadza, akamedura ndokupa kwavari.</text:span><text:span> </text:span><text:span text:style-name="v">31</text:span><text:span> Zvino meso avo ndokuzarurwa, ndokumuziva; iye ndokunyangarika kwavari.</text:span><text:span> </text:span><text:span text:style-name="v">32</text:span><text:span> Zvino vakataurirana </text:span><text:span text:style-name="add">vachiti</text:span><text:span>: Moyo wedu wanga usingapisi mukati medu here paanga achitaura nesu munzira, nepaanga achitizarurira magwaro?</text:span></text:p>
      <text:p text:style-name="p"><text:span text:style-name="v">33</text:span><text:span> Zvino vakasimuka neawa iroro, vakadzokera kuJerusarema, vakawana vanegumi neumwe vakaungana nevaiva navo,</text:span><text:span> </text:span><text:span text:style-name="v">34</text:span><text:span> vachiti: Ishe wamuka zvirokwazvo, waonekwa naSimoni.</text:span><text:span> </text:span><text:span text:style-name="v">35</text:span><text:span> Ivo vakarondedzera zvinhu </text:span><text:span text:style-name="add">zvakaitika</text:span><text:span> munzira, uye kuti wakazikanwa navo sei pakumedura chingwa.</text:span></text:p>
      <text:p text:style-name="p"><text:span text:style-name="v">36</text:span><text:span> Zvino vakati vachataura zvinhu izvozvi, Jesu amene wakamira pakati pavo, akati kwavari: Rugare kwamuri.</text:span><text:span> </text:span><text:span text:style-name="v">37</text:span><text:span> Asi vakavhunduswa, vakatya, vakafunga kuti vaona mweya.</text:span><text:span> </text:span><text:span text:style-name="v">38</text:span><text:span> Zvino akati kwavari: Munonetsekerei, uye mifungo inomukirei mumoyo yenyu?</text:span><text:span> </text:span><text:span text:style-name="v">39</text:span><text:span> Tarirai maoko angu netsoka dzangu, kuti ndini ndomene. Ndibatei, muone, nokuti mweya hauna nyama nemafupa, sezvamunoona ndinazvo.</text:span><text:span> </text:span><text:span text:style-name="v">40</text:span><text:span> Zvino wakati areva izvi akavaratidza maoko netsoka.</text:span><text:span> </text:span><text:span text:style-name="v">41</text:span><text:span> Zvino vakati vachigere kutenda nekuda kwekufara vachishamisika, akati kwavari: Mune chinodyika pano here?</text:span><text:span> </text:span><text:span text:style-name="v">42</text:span><text:span> Zvino vakamupa nhindi yehove yakagochwa neyezinga reuchi.</text:span><text:span> </text:span><text:span text:style-name="v">43</text:span><text:span> Iye ndokutora akadya pamberi pavo.</text:span></text:p>
      <text:p text:style-name="p"><text:span text:style-name="v">44</text:span><text:span> Zvino wakati kwavari: Awa mashoko andakataura kwamuri ndichiri nemwi, kuti zvinhu zvese zvinofanira kuzadziswa, zvakanyorwa pamurairo waMozisi, ne</text:span><text:span text:style-name="add">pa</text:span><text:span>vaporofita ne</text:span><text:span text:style-name="add">pa</text:span><text:span>Mapisarema maererano neni.</text:span><text:span> </text:span><text:span text:style-name="v">45</text:span><text:span> Ipapo akazarura kunzwisisa kwavo, kuti vanzwisise magwaro.</text:span><text:span> </text:span><text:span text:style-name="v">46</text:span><text:span> Ndokuti kwavari: Zvakanyorwa saizvozvi, saizvozvowo zvakafanira Kristu kutambudzika, nekumuka kubva kuvakafa zuva retatu,</text:span><text:span> </text:span><text:span text:style-name="v">47</text:span><text:span> uye kuti kutendeuka nekanganwiro yezvivi zviparidzirwe marudzi ese muzita rake, kutanga paJerusarema.</text:span><text:span> </text:span><text:span text:style-name="v">48</text:span><text:span> Uye imwi muri zvapupu zvezvinhu izvi.</text:span><text:span> </text:span><text:span text:style-name="v">49</text:span><text:span> Zvino tarirai, ini ndinotuma chivimbiso chaBaba vangu pamusoro penyu; asi imwi garai muguta reJerusarema, kusvikira mafukidzwa nesimba rinobva kumusoro.</text:span></text:p>
      <text:p text:style-name="s"><text:span>Kukwira kwaJesu</text:span></text:p>
      <text:p text:style-name="p"><text:span text:style-name="v">50</text:span><text:span> Zvino akavatungamirira kunze kusvikira Bhetaniya, ndokusimudza maoko ake akavaropafadza.</text:span><text:span> </text:span><text:span text:style-name="v">51</text:span><text:span> Zvino zvakaitika achavaropafadza, akaparadzana navo, akakwidzwa kudenga.</text:span><text:span> </text:span><text:span text:style-name="v">52</text:span><text:span> Zvino vakamunamata, vakadzokera kuJerusarema vane mufaro mukuru;</text:span><text:span> </text:span><text:span text:style-name="v">53</text:span><text:span> uye vakagara nguva dzese mutembere, vachirumbidza nekutenda Mwari. Ameni.</text:span></text:p>
      <text:p text:style-name="Page_20_Break"/>
      <text:p text:style-name="mt2"><text:span>EVHANGERI YAKANYORWA</text:span></text:p>
      <text:p text:style-name="mt"><text:span>NAJOHWANI</text:span></text:p>
      <text:h text:style-name="Heading_20_1" text:outline-level="1">JOHWANI 1</text:h>
      <text:p text:style-name="s"><text:span>Jesu ndiye Shoko</text:span></text:p>
      <text:p text:style-name="p"><text:span>1</text:span><text:span>Pakutanga wakange aripo Shoko, uye Shoko wakange ana Mwari, uye Shoko wakange ari Mwari.</text:span><text:span> </text:span><text:span text:style-name="v">2</text:span><text:span> Iye uyu wakange ana Mwari pakutanga.</text:span><text:span> </text:span><text:span text:style-name="v">3</text:span><text:span> Zvinhu zvese zvakaitwa naye, uye kunze kwake hakuna kuitwa chinhu chimwe chakaitwa.</text:span><text:span> </text:span><text:span text:style-name="v">4</text:span><text:span> Maari maiva neupenyu, uye upenyu hwaiva chiedza chevanhu,</text:span><text:span> </text:span><text:span text:style-name="v">5</text:span><text:span> uye chiedza chinovhenekera murima, asi rima harina kuchigamuchira.</text:span></text:p>
      <text:p text:style-name="p"><text:span text:style-name="v">6</text:span><text:span> Kwakauya munhu wakatumwa kubva kuna Mwari, zita rake riri Johwani.</text:span><text:span> </text:span><text:span text:style-name="v">7</text:span><text:span> Iye wakauyira uchapupu, kuti apupure zvechiedza, kuti vese vatende naye.</text:span><text:span> </text:span><text:span text:style-name="v">8</text:span><text:span> Iye wakange asiri icho chiedza, asi </text:span><text:span text:style-name="add">wakatumwa</text:span><text:span> kuti apupure pamusoro pechiedza.</text:span></text:p>
      <text:p text:style-name="p"><text:span text:style-name="v">9</text:span><text:span> Chaiva chiedza chechokwadi, chinovhenekera munhu umwe neumwe anouya panyika.</text:span><text:span> </text:span><text:span text:style-name="v">10</text:span><text:span> Wakange ari munyika, nenyika yakaitwa naye, asi nyika haina kumuziva.</text:span><text:span> </text:span><text:span text:style-name="v">11</text:span><text:span> Wakauya kune zvake, asi vake havana kumugamuchira.</text:span><text:span> </text:span><text:span text:style-name="v">12</text:span><text:span> Asi vese vakamugamuchira, wakavapa kodzero kuti vave vana vaMwari, ivo vanotenda kuzita rake;</text:span><text:span> </text:span><text:span text:style-name="v">13</text:span><text:span> vakaberekwa kwete neropa, kana nechido chenyama, kana nechido chemurume, asi naMwari.</text:span></text:p>
      <text:p text:style-name="p"><text:span text:style-name="v">14</text:span><text:span> Shoko ndokuzova nyama, akagara pakati pedu, uye takaona kubwinya kwake, kubwinya sekwewakaberekwa umwe ega waBaba, azere nenyasha nechokwadi.</text:span><text:span> </text:span><text:span text:style-name="v">15</text:span><text:span> Johwani wakapupura pamusoro pake, akadanidzira achiti: Uyu ndiye wandaireva </text:span><text:span text:style-name="add">ndichiti:</text:span><text:span> Uyu anouya shure kwangu wakanditangira; nokuti wakange aripo mberi kwangu.</text:span><text:span> </text:span><text:span text:style-name="v">16</text:span><text:span> Nepakuzara kwake isu tese takagamuchira, uye nyasha nenyasha.</text:span><text:span> </text:span><text:span text:style-name="v">17</text:span><text:span> Nokuti murairo wakapiwa naMozisi, nyasha nechokwadi zvakauya naJesu Kristu.</text:span><text:span> </text:span><text:span text:style-name="v">18</text:span><text:span> Hakuna wakatongoona Mwari; Mwanakomana wakaberekwa umwe ega, ari pachifuva chaBaba, ndiye waka</text:span><text:span text:style-name="add">mu</text:span><text:span>zivisa.</text:span></text:p>
      <text:p text:style-name="s"><text:span>Uchapupu hwaJohwani Mubhabhatidzi</text:span></text:p>
      <text:p text:style-name="p"><text:span text:style-name="v">19</text:span><text:span> Uye uhu ndihwo uchapupu hwaJohwani, apo VaJudha vakatuma vapristi neVaRevhi kubva kuJerusarema kuti vanomubvunza </text:span><text:span text:style-name="add">kuti</text:span><text:span>: Iwe ndiwe ani?</text:span><text:span> </text:span><text:span text:style-name="v">20</text:span><text:span> Akabvuma, uye haana kuramba; ndokubvuma achiti: Ini handisi Kristu.</text:span><text:span> </text:span><text:span text:style-name="v">21</text:span><text:span> Zvino vakamubvunza </text:span><text:span text:style-name="add">vachiti</text:span><text:span>: Saka kudini? Iwe uri Erija here? Akati: Handisi. Iwe uri uya muporofita here? Akapindura </text:span><text:span text:style-name="add">akati</text:span><text:span>: Kwete.</text:span><text:span> </text:span><text:span text:style-name="v">22</text:span><text:span> Naizvozvo vakati kwaari: Ndiwe ani? Kuti tipe mhinduro vatituma; unoti kudini pamusoro pako?</text:span><text:span> </text:span><text:span text:style-name="v">23</text:span><text:span> Akati: Ini ndini inzwi reanodanidzira murenje: Ruramisai nzira yaIshe; sezvakareva Isaya muporofita.</text:span></text:p>
      <text:p text:style-name="p"><text:span text:style-name="v">24</text:span><text:span> Ava vakange vatumwa vaibva kuVaFarisi.</text:span><text:span> </text:span><text:span text:style-name="v">25</text:span><text:span> Zvino vakamubvunza, vakati kwaari: Unogobhabhatidzirei, kana iwe usiri Kristu, kana Eria, kana muporofita uya?</text:span><text:span> </text:span><text:span text:style-name="v">26</text:span><text:span> Johwani akavapindura, achiti: Ini ndinobhabhatidza nemvura; asi pakati penyu pamire wamusingazivi imwi;</text:span><text:span> </text:span><text:span text:style-name="v">27</text:span><text:span> ndiye anouya shure kwangu, ari mberi kwangu, wandisina kufanira ini kuti ndisunungure rukanda rweshangu yake.</text:span><text:span> </text:span><text:span text:style-name="v">28</text:span><text:span> Izvozvi zvakaitika paBhetabhara, mhiri kwaJoridhani, kwaibhabhatidza Johwani.</text:span></text:p>
      <text:p text:style-name="p"><text:span text:style-name="v">29</text:span><text:span> Ava mangwana Johwani wakaona Jesu achiuya kwaari, akati: Tarirai, Gwayana raMwari, rinobvisa rotakura chivi chenyika.</text:span><text:span> </text:span><text:span text:style-name="v">30</text:span><text:span> Uyu ndiye ini wandaitaura nezvake </text:span><text:span text:style-name="add">ndichiti</text:span><text:span>: Shure kwangu kunouya murume, wakanditangira, nokuti wakange ariko mberi kwangu.</text:span><text:span> </text:span><text:span text:style-name="v">31</text:span><text:span> Neni ndakange ndisingamuzivi; asi kuti aziviswe kuna Israeri, nekuda kweizvozvo ini ndakauya ndichibhabhatidza nemvura.</text:span><text:span> </text:span><text:span text:style-name="v">32</text:span><text:span> Johwani ndokupupura, achiti: Ndakaona Mweya achiburuka kudenga senjiva, akagara pamusoro pake.</text:span><text:span> </text:span><text:span text:style-name="v">33</text:span><text:span> Neni ndakange ndisingamuzivi; asi wakandituma kubhabhatidza nemvura, ndiye wakati kwandiri: Uyo waunoona Mweya achiburukira pamusoro pake nekugara pamusoro pake, ndiye anobhabhatidza neMweya Mutsvene.</text:span><text:span> </text:span><text:span text:style-name="v">34</text:span><text:span> Zvino ini ndakaona ndikapupura kuti uyu Mwanakomana waMwari.</text:span></text:p>
      <text:p text:style-name="s"><text:span>Vadzidzi vekutanga</text:span></text:p>
      <text:p text:style-name="p"><text:span text:style-name="v">35</text:span><text:span> Ava mangwanazve Johwani wakange amire, nevaviri vevadzidzi vake;</text:span><text:span> </text:span><text:span text:style-name="v">36</text:span><text:span> zvino wakatarisa Jesu achifamba-famba, akati: Tarirai Gwayana raMwari.</text:span><text:span> </text:span><text:span text:style-name="v">37</text:span><text:span> Vadzidzi vaviri ndokumunzwa achitaura, ndokutevera Jesu.</text:span><text:span> </text:span><text:span text:style-name="v">38</text:span><text:span> Zvino Jesu atendeuka wakavaona vachitevera, akati kwavari: Munotsvakei? Vakati kwaari: Rabhi* (ndokuti kana zvichishandurwa, Mudzidzisi) munogarepi?</text:span><text:span> </text:span><text:span text:style-name="v">39</text:span><text:span> Akati kwavari: Uyai muone. Vakauya vakaona paaigara; ndokugara naye zuva iroro; rakange riri awa rinenge regumi.</text:span><text:span> </text:span><text:span text:style-name="v">40</text:span><text:span> Andiriya munin'ina waSimoni Petro waiva umwe wevaviri vakange va</text:span><text:span text:style-name="add">zvi</text:span><text:span>nzwa naJohwani vakamutevera.</text:span></text:p>
      <text:p text:style-name="p"><text:span text:style-name="v">41</text:span><text:span> Iye wakatanga kuwana mukoma wake chaiye Simoni, akati kwaari: Tamuwana Mesiasi; ndiko kuti kana zvichishandurwa, Kristu.</text:span><text:span> </text:span><text:span text:style-name="v">42</text:span><text:span> Zvino akamuisa kuna Jesu. Jesu ndokuti amutarira akati: Iwe uri Simoni mwanakomana waJona; iwe uchanzi Kefasi (zvinoshandurwa </text:span><text:span text:style-name="add">kunzi</text:span><text:span> Petro).</text:span></text:p>
      <text:p text:style-name="p"><text:span text:style-name="v">43</text:span><text:span> Ava mangwana Jesu akada kubudira kuGarirea, ndokuwana Firipi, ndokuti kwaari: Nditevere.</text:span><text:span> </text:span><text:span text:style-name="v">44</text:span><text:span> Zvino Firipi wakange ari weBhetisaidha, muguta raAndiriya naPetro.</text:span><text:span> </text:span><text:span text:style-name="v">45</text:span><text:span> Firipi akawana Nataniyeri, ndokuti kwaari: Tamuwana Mozisi waakanyora nezvake pamurairo nevaporofita, Jesu weNazareta, mwanakomana waJosefa.</text:span><text:span> </text:span><text:span text:style-name="v">46</text:span><text:span> Nataniyeri ndokuti kwaari: Chinhu chakanaka chinogona kubva muNazareta here? Firipi akati kwaari: Uya uone.</text:span><text:span> </text:span><text:span text:style-name="v">47</text:span><text:span> Jesu wakaona Nataniyeri achiuya kwaari, ndokuti pamusoro pake: Tarira muIsraeri wechokwadi, musina kunyengera maari.</text:span><text:span> </text:span><text:span text:style-name="v">48</text:span><text:span> Nataniyeri akati kwaari: Mandizivirepi? Jesu akapindura, akati kwaari: Firipi asati akudana, pawanga uri munyasi memuonde, ndakuona.</text:span><text:span> </text:span><text:span text:style-name="v">49</text:span><text:span> Nataniyeri akapindura ndokuti kwaari: Rabhi, imwi muri Mwanakomana waMwari, imwi muri Mambo waIsraeri.</text:span><text:span> </text:span><text:span text:style-name="v">50</text:span><text:span> Jesu akapindura ndokuti kwaari: Unotenda nokuti ndati kwauri: Ndakuona munyasi memuonde. Uchaona zvinhu zvikuru kune izvi.</text:span><text:span> </text:span><text:span text:style-name="v">51</text:span><text:span> Zvino akati kwaari: Zvirokwazvo, zvirokwazvo, ndinoti kwamuri: Kubva ikozvino muchaona denga razaruka, nevatumwa vaMwari vachikwira nekuburukira pamusoro peMwanakomana wemunhu.</text:span></text:p>
      <text:h text:style-name="Heading_20_1" text:outline-level="1">JOHWANI 2</text:h>
      <text:p text:style-name="s"><text:span>Jesu anoita chishamiso chekutanga</text:span></text:p>
      <text:p text:style-name="p"><text:span>2</text:span><text:span>Zvino nezuva retatu kwakava nemuchato muKana yeGarirea; namai vaJesu vakange varipo.</text:span><text:span> </text:span><text:span text:style-name="v">2</text:span><text:span> NaJesuwo wakange akokwa </text:span><text:span text:style-name="add">pamwe</text:span><text:span> nevadzidzi vake kumuchato.</text:span><text:span> </text:span><text:span text:style-name="v">3</text:span><text:span> Waini yakati ichishaikwa, mai vaJesu vakati kwaari: Havana waini.</text:span><text:span> </text:span><text:span text:style-name="v">4</text:span><text:span> Jesu akati kwavari: Mukadzi, ndinei newe? Nguva yangu haisati yasvika.</text:span><text:span> </text:span><text:span text:style-name="v">5</text:span><text:span> Mai vake vakati kuvaranda: Chipi nechipi chaanokuudzai, itai.</text:span><text:span> </text:span><text:span text:style-name="v">6</text:span><text:span> Zvino kwakange kwakaiswapo zvirongo zvitanhatu zvemabwe semachenuriro emaJudha, chimwe nechimwe chaipinda zviyero zviviri kana zvitatu.</text:span><text:span> </text:span><text:span text:style-name="v">7</text:span><text:span> Jesu akati kwavari: Zadzai zvirongo nemvura. Vakazvizadza kusvikira pamuromo.</text:span><text:span> </text:span><text:span text:style-name="v">8</text:span><text:span> Ndokubva ati kwavari: Cherai ikozvino, mutakurire kumubati wekudya. Vakazvitakura.</text:span><text:span> </text:span><text:span text:style-name="v">9</text:span><text:span> Mubati wekudya wakati aravira mvura ikava waini, asingazivi kwainobva (asi varanda vakange vachera mvura vaiziva), mubati wekudya akadana muwani,</text:span><text:span> </text:span><text:span text:style-name="v">10</text:span><text:span> ndokuti kwaari: Munhu umwe neumwe pakutanga anoisa waini yakanaka, kana vanyatsonwa, isina kunyatso</text:span><text:span text:style-name="add">naka</text:span><text:span>; iwe wachengeta waini yakanaka kusvikira zvino.</text:span></text:p>
      <text:p text:style-name="p"><text:span text:style-name="v">11</text:span><text:span> Uku kutanga kwezviratidzo kwakaita Jesu paKana yeGarirea, akaratidza kubwinya kwake; vadzidzi vake vakatenda kwaari.</text:span></text:p>
      <text:p text:style-name="p"><text:span text:style-name="v">12</text:span><text:span> Shure kweizvozvo wakaburukira kuKapenaume, iye, namai vake, nevanin'ina vake, nevadzidzi vake; vakagarako mazuva asiri mazvinji.</text:span></text:p>
      <text:p text:style-name="s"><text:span>Jesu anonatsa tembere</text:span></text:p>
      <text:p text:style-name="p"><text:span text:style-name="v">13</text:span><text:span> Zvino pasika yeVaJudha yakange yaswedera, Jesu ndokukwira kuJerusarema.</text:span></text:p>
      <text:p text:style-name="p"><text:span text:style-name="v">14</text:span><text:span> Akawanawo mutembere avo vanotengesa nzombe nemakwai nenjiva, nevatsinhanisi vemari vagere.</text:span><text:span> </text:span><text:span text:style-name="v">15</text:span><text:span> Zvino wakati aita tyava yerwonzi, akavadzinga vese mutembere, nemakwai nenzombe; akateura mari yevatsinhanisi, ndokupidigura matafura.</text:span><text:span> </text:span><text:span text:style-name="v">16</text:span><text:span> Akati kune vaitengesa njiva: Bvisai zvinhu izvi pano; musaita imba yaBaba vangu imba yekutengeserana.</text:span><text:span> </text:span><text:span text:style-name="v">17</text:span><text:span> Vadzidzi vake ndokurangarira kuti kwakanyorwa </text:span><text:span text:style-name="add">kuchinzi</text:span><text:span>: Kushingairira imba yenyu kwandidya kukandipedza.</text:span></text:p>
      <text:p text:style-name="p"><text:span text:style-name="v">18</text:span><text:span> Naizvozvo VaJudha vakapindura, vakati kwaari: Unotiratidza chiratidzo chei, chekuti unoita zvinhu izvi?</text:span><text:span> </text:span><text:span text:style-name="v">19</text:span><text:span> Jesu akapindura akati kwavari: Pazai tembere iyi, uye mumazuva matatu ndichaimutsa.</text:span><text:span> </text:span><text:span text:style-name="v">20</text:span><text:span> Naizvozvo VaJudha vakati: Makore makumi mana nematanhatu tembere iyi ichivakwa, zvino iwe ungaimutsa nemazuva matatu here?</text:span><text:span> </text:span><text:span text:style-name="v">21</text:span><text:span> Asi iye waireva zvetembere yemuviri wake.</text:span><text:span> </text:span><text:span text:style-name="v">22</text:span><text:span> Naizvozvo wakati amuka kubva kuvakafa, vadzidzi vake vakarangarira kuti wakange areva izvi kwavari; ndokutenda rugwaro, neshoko Jesu raakange areva.</text:span></text:p>
      <text:p text:style-name="p"><text:span text:style-name="v">23</text:span><text:span> Zvino wakati ava muJerusarema papasika, pamutambo, vazhinji vakatenda kuzita rake pavakaona zviratidzo zvaaiita.</text:span><text:span> </text:span><text:span text:style-name="v">24</text:span><text:span> Asi Jesu pachake haana kuzvikumikidza kwavari, nokuti wakange achivaziva vese.</text:span><text:span> </text:span><text:span text:style-name="v">25</text:span><text:span> Uye nokuti wakange asingatsvaki kuti ani nani apupure zvemunhu; nokuti wakange achiziva pachake zvakange zviri mumunhu.</text:span></text:p>
      <text:h text:style-name="Heading_20_1" text:outline-level="1">JOHWANI 3</text:h>
      <text:p text:style-name="s"><text:span>Jesu anotaura naNikodhimo</text:span></text:p>
      <text:p text:style-name="p"><text:span>3</text:span><text:span>Kwaiva nemunhu wekuVaFarisi, Nikodhimo riri zita rake, mutungamiriri weVaJudha.</text:span><text:span> </text:span><text:span text:style-name="v">2</text:span><text:span> Uyu wakauya kuna Jesu usiku, akati kwaari: Rabhi*, tinoziva kuti muri Mudzidzisi wakabva kuna Mwari; nokuti hakuna anogona kuita zviratidzo izvi zvamunoita imwi, kana Mwari asinaye.</text:span><text:span> </text:span><text:span text:style-name="v">3</text:span><text:span> Jesu akapindura ndokuti kwaari: Zvirokwazvo, zvirokwazvo, ndinoti kwauri: Kunze kwekuti munhu aberekwa kutsva, haagoni kuona ushe hwaMwari.</text:span><text:span> </text:span><text:span text:style-name="v">4</text:span><text:span> Nikodhimo akati kwaari: Munhu anogona kuberekwa sei ava mukuru? Anogona kupinda rwechipiri mudumbu ramai vake agoberekwa here?</text:span><text:span> </text:span><text:span text:style-name="v">5</text:span><text:span> Jesu akapindura </text:span><text:span text:style-name="add">akati</text:span><text:span>: Zvirokwazvo, zvirokwazvo, ndinoti kwauri: Kana munhu asina kuberekwa nemvura neMweya, haagoni kupinda muushe hwaMwari.</text:span><text:span> </text:span><text:span text:style-name="v">6</text:span><text:span> Icho chakaberekwa nenyama inyama; nechakaberekwa neMweya, mweya.</text:span><text:span> </text:span><text:span text:style-name="v">7</text:span><text:span> Usashamisika kuti ndati kwauri: Zvakafanira kuti muberekwe kutsva.</text:span><text:span> </text:span><text:span text:style-name="v">8</text:span><text:span> Mhepo inovhuvhuta painoda, uye unonzwa inzwi rayo, asi hauzivi painobva nepainoenda; wakadaro wese wakaberekwa neMweya.</text:span><text:span> </text:span><text:span text:style-name="v">9</text:span><text:span> Nikodhimo akapindura ndokuti kwaari: Zvinhu izvi zvinogona kuitika sei?</text:span><text:span> </text:span><text:span text:style-name="v">10</text:span><text:span> Jesu akapindura, ndokuti kwaari: Iwe uri mudzidzisi waIsraeri, asi haunzwisisi zvinhu izvi here?</text:span><text:span> </text:span><text:span text:style-name="v">11</text:span><text:span> Zvirokwazvo, zvirokwazvo, ndinoti kwauri: Tinotaura zvatinoziva, tichipupura zvatakaona; asi hamugamuchiri uchapupu hwedu.</text:span><text:span> </text:span><text:span text:style-name="v">12</text:span><text:span> Kana ndakakuudzai zvinhu zvenyika uye mukasatenda, muchatenda sei kana ndichikuudzai zvinhu zvekudenga?</text:span><text:span> </text:span><text:span text:style-name="v">13</text:span><text:span> Uye hakuna munhu wakakwira kudenga, kunze kwewakaburuka kudenga, Mwanakomana wemunhu ari kudenga.</text:span><text:span> </text:span><text:span text:style-name="v">14</text:span><text:span> Uye Mozisi sezvaakasimudza nyoka murenje, saizvozvowo Mwanakomana wemunhu anofanira kusimudzwa;</text:span><text:span> </text:span><text:span text:style-name="v">15</text:span><text:span> kuti ani nani anotenda maari arege kuparara asi ave neupenyu husingaperi.</text:span><text:span> </text:span><text:span text:style-name="v">16</text:span><text:span> Nokuti Mwari wakada nyika zvakadai, kuti wakapa Mwanakomana wake wakaberekwa umwe ega, kuti ani nani anotenda kwaari arege kuparara, asi ave neupenyu husingaperi.</text:span><text:span> </text:span><text:span text:style-name="v">17</text:span><text:span> Nokuti Mwari haana kutuma Mwanakomana wake munyika kuti ape nyika mhosva, asi kuti nyika iponeswe naye.</text:span><text:span> </text:span><text:span text:style-name="v">18</text:span><text:span> Anotenda kwaari haapiwi mhosva; asi asingatendi watopiwa mhosva, nokuti haana kutenda kuzita reMwanakomana waMwari wakaberekwa umwe ega.</text:span><text:span> </text:span><text:span text:style-name="v">19</text:span><text:span> Uku ndiko kupiwa mhosva, kuti chiedza chakasvika panyika, asi vanhu vakada rima pane chiedza; nokuti mabasa avo akange akaipa.</text:span><text:span> </text:span><text:span text:style-name="v">20</text:span><text:span> Nokuti umwe neumwe anoita zvakaipa anovenga chiedza, uye haauyi pachiedza, kuti mabasa ake arege kutsiurwa.</text:span><text:span> </text:span><text:span text:style-name="v">21</text:span><text:span> Asi anoita chokwadi anouya pachiedza, kuti mabasa ake aratidzwe, kuti akaitwa muna Mwari.</text:span></text:p>
      <text:p text:style-name="s"><text:span>Kupupura kwaJohwani Mubhabhatidzi</text:span></text:p>
      <text:p text:style-name="p"><text:span text:style-name="v">22</text:span><text:span> Shure kwezvinhu izvi wakauya Jesu nevadzidzi vake munyika yeJudhiya; zvino akagarako navo, uye akabhabhatidza.</text:span></text:p>
      <text:p text:style-name="p"><text:span text:style-name="v">23</text:span><text:span> NaJohwaniwo wakange achibhabhatidza muAinoni pedo neSarimi, nokuti paiva nemvura zhinji ipapo; uye vaiuyapo vachibhabhatidzwa.</text:span><text:span> </text:span><text:span text:style-name="v">24</text:span><text:span> Nokuti Johwani wakange asati akandwa mutirongo.</text:span></text:p>
      <text:p text:style-name="p"><text:span text:style-name="v">25</text:span><text:span> Zvino gakava rikamuka pakati pe</text:span><text:span text:style-name="add">vamwe</text:span><text:span> vevadzidzi vaJohwani neVaJudha pamusoro pekuchenura.</text:span><text:span> </text:span><text:span text:style-name="v">26</text:span><text:span> Zvino vakauya kuna Johwani vakati kwaari: Rabhi, uya waiva nemwi mhiri kwaJoridhani, wamaipupura nezvake, tarirai, iye anobhabhatidza, uye vanouya kwaari vese.</text:span><text:span> </text:span><text:span text:style-name="v">27</text:span><text:span> Johwani akapindura ndoti: Munhu haagoni kugamuchira chinhu, kunze kwekuti achipiwa kubva kudenga.</text:span><text:span> </text:span><text:span text:style-name="v">28</text:span><text:span> Imwi momene munopupura nezvangu kuti ndakati: Handisi Kristu ini, asi kuti ndakatumwa mberi kwake.</text:span><text:span> </text:span><text:span text:style-name="v">29</text:span><text:span> Uyo ane mwenga muwani; asi shamwari yemuwani, imire ichimunzwa, inofara nemufaro nekuda kwenzwi remuwani. Naizvozvo mufaro wangu uyu wazadziswa.</text:span><text:span> </text:span><text:span text:style-name="v">30</text:span><text:span> Iye anofanira kukura, asi ini kuderedzwa.</text:span></text:p>
      <text:p text:style-name="p"><text:span text:style-name="v">31</text:span><text:span> Anobva kumusoro ari pamusoro pezvese. Anobva panyika anobva panyika, uye anotaura achibva panyika; anobva kudenga ari pamusoro pezvese.</text:span><text:span> </text:span><text:span text:style-name="v">32</text:span><text:span> Uye zvaakaona nezvaakanzwa, ndizvo zvaanopupura; asi hakuna munhu anogamuchira uchapupu hwake.</text:span><text:span> </text:span><text:span text:style-name="v">33</text:span><text:span> Anogamuchira uchapupu hwake anoisa mucherechedzo kuti Mwari ndewechokwadi.</text:span><text:span> </text:span><text:span text:style-name="v">34</text:span><text:span> Nokuti uyo Mwari waakatuma, anotaura mashoko aMwari; nokuti Mwari anopa Mweya kwete nechiyero.</text:span><text:span> </text:span><text:span text:style-name="v">35</text:span><text:span> Baba vanoda Mwanakomana, uye vakapa zvinhu zvese muruoko rwake.</text:span><text:span> </text:span><text:span text:style-name="v">36</text:span><text:span> Iye anotenda kuMwanakomana ane upenyu husingaperi; asi iye asingatendi kuMwanakomana, haazooni upenyu, asi kutsamwa kwaMwari kunogara pamusoro pake.</text:span></text:p>
      <text:h text:style-name="Heading_20_1" text:outline-level="1">JOHWANI 4</text:h>
      <text:p text:style-name="s"><text:span>Jesu nemukadzi weSamaria</text:span></text:p>
      <text:p text:style-name="p"><text:span>4</text:span><text:span>Naizvozvo Ishe paakaziva kuti VaFarisi vakange vanzwa kuti Jesu anoita nekubhabhatidza vadzidzi vakawanda kupfuura Johwani,</text:span><text:span> </text:span><text:span text:style-name="v">2</text:span><text:span> kunyange Jesu pachake wakange asingabhabhatidzi, asi vadzidzi vake,</text:span><text:span> </text:span><text:span text:style-name="v">3</text:span><text:span> akabva Judhiya, akaendazve muGarirea.</text:span></text:p>
      <text:p text:style-name="p"><text:span text:style-name="v">4</text:span><text:span> Asi wakange achifanira kugura neSamaria.</text:span><text:span> </text:span><text:span text:style-name="v">5</text:span><text:span> Zvino wakasvika paguta reSamaria rinonzi Sikari, pedo nedunhu Jakobho raakange apa Josefa mwanakomana wake.</text:span><text:span> </text:span><text:span text:style-name="v">6</text:span><text:span> Zvino chitubu chaJakobho chakange chiripo. Naizvozvo Jesu aneta nerwendo wakagara saizvozvo pachitubu. Raiva awa rinenge rechitanhatu.</text:span><text:span> </text:span><text:span text:style-name="v">7</text:span><text:span> Kwakasvika mukadzi achibva muSamaria kuzochera mvura; Jesu akati kwaari: Ndipe ndinwe.</text:span><text:span> </text:span><text:span text:style-name="v">8</text:span><text:span> (Nokuti vadzidzi vake vakange vaenda muguta kunotenga kudya).</text:span><text:span> </text:span><text:span text:style-name="v">9</text:span><text:span> Naizvozvo mukadzi ari muSamaria wakati kwaari: Sei iwe uri muJudha uchikumbira kunwa kwandiri, mukadzi muSamaria? Nokuti VaJudha havadyidzani neVaSamaria.</text:span><text:span> </text:span><text:span text:style-name="v">10</text:span><text:span> Jesu akapindura akati kwaari: Dai waiziva chipo chaMwari, uye kuti ndiani anoti kwauri: Ndipe ndinwe; ungadai waikumbira kwaari, uye ungadai akupa mvura mhenyu.</text:span><text:span> </text:span><text:span text:style-name="v">11</text:span><text:span> Mukadzi akati kwaari: Ishe, hamuna chinhu chekucheresa, uye tsime rakadzika; zvino munoitora kupi mvura mhenyu?</text:span><text:span> </text:span><text:span text:style-name="v">12</text:span><text:span> Imwi muri mukuru kuna baba vedu Jakobho, vakatipa tsime, vakanwa pariri ivo, nevana vavo, nezvipfuwo zvavo here?</text:span><text:span> </text:span><text:span text:style-name="v">13</text:span><text:span> Jesu akapindura ndokuti kwaari: Ani nani anonwa pamvura iyi, achava nenyotazve;</text:span><text:span> </text:span><text:span text:style-name="v">14</text:span><text:span> asi ani nani anonwa pamvura yandichamupa ini, haachatongozovi nenyota nekusingaperi; asi mvura yandichamupa ichava maari chitubu chemvura, inodzutukira kuupenyu husingaperi.</text:span><text:span> </text:span><text:span text:style-name="v">15</text:span><text:span> Mukadzi akati kwaari: Ishe, ndipei mvura iyi, kuti ndirege kuva nenyota, kana kuuya pano kuzochera.</text:span><text:span> </text:span><text:span text:style-name="v">16</text:span><text:span> Jesu akati kwaari: Enda, unodana murume wako, ugouya pano.</text:span><text:span> </text:span><text:span text:style-name="v">17</text:span><text:span> Mukadzi akapindura ndokuti: Handina murume. Jesu akati kwaari: Wareva zvakanaka kuti: Handina murume.</text:span><text:span> </text:span><text:span text:style-name="v">18</text:span><text:span> Nokuti wakava nevarume vashanu, uyo waunaye ikozvino haasi murume wako; apa wareva chokwadi.</text:span><text:span> </text:span><text:span text:style-name="v">19</text:span><text:span> Mukadzi akati kwaari: Ishe, ndinoona kuti imwi muri muporofita.</text:span><text:span> </text:span><text:span text:style-name="v">20</text:span><text:span> Madzibaba edu ainamata mugomo iri; asi imwi munoti muJerusarema ndimo munzvimbo </text:span><text:span text:style-name="add">munhu</text:span><text:span> yaanofanira kunamatapo.</text:span><text:span> </text:span><text:span text:style-name="v">21</text:span><text:span> Jesu akati kwaari: Mukadzi, nditende, kuti awa rinouya, ramuchashumira Baba musiri mugomo iri, kana paJerusarema.</text:span><text:span> </text:span><text:span text:style-name="v">22</text:span><text:span> Imwi munonamata chamusingazivi; isu tinoshumira chatinoziva; nokuti ruponeso rwunobva kuVaJudha.</text:span><text:span> </text:span><text:span text:style-name="v">23</text:span><text:span> Asi awa rinouya, uye ratova iro, apo vanamati vechokwadi vachanamata Baba mumweya nemuchokwadi; nokutiwo Baba vanotsvaka vakadaro kuti vavanamate.</text:span><text:span> </text:span><text:span text:style-name="v">24</text:span><text:span> Mwari Mweya; neavo vanomunamata vanofanira kunamata mumweya nemuchokwadi.</text:span><text:span> </text:span><text:span text:style-name="v">25</text:span><text:span> Mukadzi akati kwaari: Ndinoziva kuti Mesiasi anouya anonzi Kristu; kana iye asvika, achatiudza zvinhu zvese.</text:span><text:span> </text:span><text:span text:style-name="v">26</text:span><text:span> Jesu akati kwaari: Ini ndinotaura kwauri, ndini.</text:span></text:p>
      <text:p text:style-name="p"><text:span text:style-name="v">27</text:span><text:span> Zvino nenguva iyi vadzidzi vake vakasvika, vakashamisika kuti anotaura nemukadzi; asi hakuna umwe wakati: Munotsvakei? Kana: Munotaurirei naye?</text:span><text:span> </text:span><text:span text:style-name="v">28</text:span><text:span> Naizvozvo mukadzi akasiya chirongo chake, ndokubva oenda muguta, akati kuvanhu:</text:span><text:span> </text:span><text:span text:style-name="v">29</text:span><text:span> Uyai, muone munhu, wandiudza zvinhu zvese zvandakaita; ko uyu haasi iye Kristu here?</text:span><text:span> </text:span><text:span text:style-name="v">30</text:span><text:span> Naizvozvo vakabuda muguta, vakauya kwaari.</text:span></text:p>
      <text:p text:style-name="p"><text:span text:style-name="v">31</text:span><text:span> Zvichakadaro vadzidzi vakamunyengetedza vachiti: Rabhi*, idyai.</text:span><text:span> </text:span><text:span text:style-name="v">32</text:span><text:span> Asi iye wakati kwavari: Ini ndine kudya kwekudya kwamusingazivi imwi.</text:span><text:span> </text:span><text:span text:style-name="v">33</text:span><text:span> Naizvozvo vadzidzi vakataurirana </text:span><text:span text:style-name="add">vachiti</text:span><text:span>: Kuti pane umwe wamuvigira zvekudya?</text:span><text:span> </text:span><text:span text:style-name="v">34</text:span><text:span> Jesu akati kwavari: Zvekudya zvangu ndizvo kuti ndiite chido chewakandituma, nekupedza basa rake.</text:span><text:span> </text:span><text:span text:style-name="v">35</text:span><text:span> Imwi hamutauri here kuti: Kuchine mwedzi mina, zvino kukohwa kunosvika? Tarirai, ndinoti kwamuri: Simudzai meso enyu, muone minda, kuti yatochenera kukohwa.</text:span><text:span> </text:span><text:span text:style-name="v">36</text:span><text:span> Zvino anokohwa anogamuchira mubairo, uye anounganidza zvibereko muupenyu husingaperi; kuti vaviri anokusha neanokohwa vafare pamwe.</text:span><text:span> </text:span><text:span text:style-name="v">37</text:span><text:span> Nokuti pane izvi shumo ndeyechokwadi inoti: Umwe anokusha, uye umwe anokohwa.</text:span><text:span> </text:span><text:span text:style-name="v">38</text:span><text:span> Ini ndakakutumai kukohwa zvamusakashandira; vamwe vakashanda, zvino imwi mapinda pabasa ravo.</text:span></text:p>
      <text:p text:style-name="p"><text:span text:style-name="v">39</text:span><text:span> Zvino vazhinji veVaSamaria kubva muguta iro vakatenda kwaari nekuda kweshoko remukadzi, rakapupura richiti: Wandiudza zvese zvandakaita.</text:span><text:span> </text:span><text:span text:style-name="v">40</text:span><text:span> Zvino VaSamaria vakati vachisvika kwaari, vakamunyengetedza kuti agare navo; ndokugarapo mazuva maviri.</text:span><text:span> </text:span><text:span text:style-name="v">41</text:span><text:span> Vazhinji vakawedzerwa vakatenda nekuda kweshoko rake.</text:span><text:span> </text:span><text:span text:style-name="v">42</text:span><text:span> Zvino vakati kumukadzi: Hatichatendi nekuda kwekureva kwako; nokuti tazvinzwira, uye tinoziva kuti uyu ndiye zvirokwazvo Muponesi wenyika, Kristu.</text:span><text:span> </text:span><text:span text:style-name="v">43</text:span><text:span> Zvino shure kwemazuva maviri wakabvapo, ndokuenda kuGarirea;</text:span><text:span> </text:span><text:span text:style-name="v">44</text:span><text:span> nokuti Jesu amene wakapupura kuti muporofita haana rukudzo munyika yekwake.</text:span><text:span> </text:span><text:span text:style-name="v">45</text:span><text:span> Zvino wakati asvika kuGarirea, VaGarirea vakamugamuchira, vaona zvinhu zvese zvaakaita paJerusarema pamabiko, nokuti naivo vakange vaenda kumabiko.</text:span></text:p>
      <text:p text:style-name="s"><text:span>Jesu anoporesa mwanakomana wemutariri waishe</text:span></text:p>
      <text:p text:style-name="p"><text:span text:style-name="v">46</text:span><text:span> Zvino Jesu wakasvikazve paKana yeGarirea, paakange aita mvura </text:span><text:span text:style-name="add">ive</text:span><text:span> waini. Zvino pakange pane rimwe jinda, mwanakomana waro wakange achirwara paKapenaume.</text:span><text:span> </text:span><text:span text:style-name="v">47</text:span><text:span> Iro rakati richinzwa kuti Jesu wabva Judhiya akasvika kuGarirea, rikaenda kwaari, rikamugombedzera kuti aburukire aporese mwanakomana waro; nokuti wakange odofa.</text:span><text:span> </text:span><text:span text:style-name="v">48</text:span><text:span> Naizvozvo Jesu akati kwariri: Kunze kwekuti maona zviratidzo nezvishamiso, hamungatongotendi.</text:span><text:span> </text:span><text:span text:style-name="v">49</text:span><text:span> Jinda rikati kwaari: Ishe, burukai mwana wangu asati afa.</text:span><text:span> </text:span><text:span text:style-name="v">50</text:span><text:span> Jesu akati kwaari: Enda, mwanakomana wako anorarama. Munhu ndokutenda shoko Jesu raakareva kwaari, akaenda.</text:span><text:span> </text:span><text:span text:style-name="v">51</text:span><text:span> Zvino wakati oburuka, varanda vake vakamuchingamidza, vaka</text:span><text:span text:style-name="add">mu</text:span><text:span>udza vachiti: Mwana wenyu anorarama.</text:span><text:span> </text:span><text:span text:style-name="v">52</text:span><text:span> Zvino akavabvunza awa raakatanga kunaya. Zvino vakati kwaari: Zuro neawa rechinomwe fivhiri yakamuregedza.</text:span><text:span> </text:span><text:span text:style-name="v">53</text:span><text:span> Naizvozvo baba vakaziva kuti maiva imo muawa Jesu maakati kwaari: Mwanakomana wako anorarama; zvino akatenda iye neimba yake yese.</text:span><text:span> </text:span><text:span text:style-name="v">54</text:span><text:span> Ichizve chiratidzo chechipiri Jesu chaakaita, abva Judhiya asvika Garirea.</text:span></text:p>
      <text:h text:style-name="Heading_20_1" text:outline-level="1">JOHWANI 5</text:h>
      <text:p text:style-name="s"><text:span>Jesu anoporesa munhu padziva reBhetisaidha</text:span></text:p>
      <text:p text:style-name="p"><text:span>5</text:span><text:span>Shure kwezvinhu izvi kwakava nemutambo weVaJudha; Jesu ndokukwira kuJerusarema.</text:span></text:p>
      <text:p text:style-name="p"><text:span text:style-name="v">2</text:span><text:span> Zvino paJerusarema pedo </text:span><text:span text:style-name="add">nesuwo</text:span><text:span> regwai pane dziva rinonzi Bhetisaidha nechiHebheru, rine maberere mashanu.</text:span><text:span> </text:span><text:span text:style-name="v">3</text:span><text:span> Mukati mawo makange murere chaunga chikuru chevarwere, chemapofu, chezvirema, chevakawonyana, vakamirira kubvongodzwa kwemvura.</text:span><text:span> </text:span><text:span text:style-name="v">4</text:span><text:span> Nokuti mutumwa waiburukira pane imwe nguva mudziva iro, achibvongodza mvura; koti anotanga kupinda shure kwekubvongodzwa kwemvura, waiporeswa, pachirwere chipi zvacho chaainge akabatwa </text:span><text:span text:style-name="add">nacho</text:span><text:span>.</text:span><text:span> </text:span><text:span text:style-name="v">5</text:span><text:span> Zvino kwaivapo umwe munhu waiva nemakore makumi matatu nemasere ane chifo.</text:span><text:span> </text:span><text:span text:style-name="v">6</text:span><text:span> Jesu wakati amuona arere, achiziva kuti ikozvino wakange ava nenguva refu, akati kwaari: Unoda kuporeswa here?</text:span><text:span> </text:span><text:span text:style-name="v">7</text:span><text:span> Murwere akamupindura </text:span><text:span text:style-name="add">akati</text:span><text:span>: Ishe, handina munhu anondikanda mudziva, kana mvura ichibvongodzwa; asi kana ini ndichiuya, umwe anoburukira mberi kwangu.</text:span><text:span> </text:span><text:span text:style-name="v">8</text:span><text:span> Jesu akati kwaari: Simuka, simudza nhovo yako, ufambe.</text:span><text:span> </text:span><text:span text:style-name="v">9</text:span><text:span> Zvino pakarepo munhu uyu akaporeswa, ndokusimudza nhovo yake akafamba. Zvino raiva sabata nemusi iwoyo.</text:span><text:span> </text:span><text:span text:style-name="v">10</text:span><text:span> Naizvozvo VaJudha vakati kune wakaporeswa: Isabata; hazvisi pamutemo kuti utakure nhovo.</text:span><text:span> </text:span><text:span text:style-name="v">11</text:span><text:span> Akavapindura </text:span><text:span text:style-name="add">akati</text:span><text:span>: Uyo wandiporesa, ndiye wati kwandiri: Simudza nhovo yako ufambe.</text:span><text:span> </text:span><text:span text:style-name="v">12</text:span><text:span> Saka vakamubvunza </text:span><text:span text:style-name="add">vachiti</text:span><text:span>: Ndiani munhu uyo wati kwauri: Simudza nhovo yako ufambe?</text:span><text:span> </text:span><text:span text:style-name="v">13</text:span><text:span> Zvino wakange aporeswa wakange asingazivi kuti ndiani; nokuti Jesu wakange asvova, zvakwaiva nechaunga panzvimbo iyo.</text:span><text:span> </text:span><text:span text:style-name="v">14</text:span><text:span> Shure kwezvinhu izvi Jesu akamuwana mutembere, akati kwaari: Tarira waporeswa; usatadzazve, zvimwe chimwe chakanyanya kuipa chingaitika kwauri.</text:span><text:span> </text:span><text:span text:style-name="v">15</text:span><text:span> Munhu akabva, akaudza VaJudha kuti ndiJesu wakamuporesa.</text:span><text:span> </text:span><text:span text:style-name="v">16</text:span><text:span> Zvino nekuda kweizvozvo VaJudha vakashusha Jesu, ndokutsvaka kumuuraya, nokuti wakaita zvinhu izvi nesabata.</text:span></text:p>
      <text:p text:style-name="p"><text:span text:style-name="v">17</text:span><text:span> Asi Jesu wakavapindura </text:span><text:span text:style-name="add">akati</text:span><text:span>: Baba vangu vanoshanda kusvikira ikozvino, neni ndinoshanda.</text:span><text:span> </text:span><text:span text:style-name="v">18</text:span><text:span> Naizvozvo nekuda kweizvi VaJudha vakanyanya kutsvaka kumuuraya, nokuti wakange asingadariki sabata chete, asi wakatiwo Mwari ndiBaba vake vomene, achizvienzanisa naMwari.</text:span></text:p>
      <text:p text:style-name="p"><text:span text:style-name="v">19</text:span><text:span> Zvino Jesu akapindura akati kwavari: Zvirokwazvo, zvirokwazvo, ndinoti kwamuri: Mwanakomana haagoni kuita pachake, kunze kwezvaanoona Baba vachichiita; nokuti chero icho chavanoita, ndizvowo saizvozvo Mwanakomanawo zvaanoita.</text:span><text:span> </text:span><text:span text:style-name="v">20</text:span><text:span> Nokuti Baba vanoda Mwanakomana, uye vanomuratidza zvinhu zvese zvavanoita ivo; vachamuratidzawo mabasa makuru anopfuura awa, kuti imwi mushamisike.</text:span><text:span> </text:span><text:span text:style-name="v">21</text:span><text:span> Nokuti Baba sezvavanomutsa vakafa vachi</text:span><text:span text:style-name="add">va</text:span><text:span>raramisa, saizvozvo Mwanakomana anoraramisawo vaanoda.</text:span><text:span> </text:span><text:span text:style-name="v">22</text:span><text:span> Nokuti naBaba havatongi munhu, asi vakapa Mwanakomana kutonga kwese;</text:span><text:span> </text:span><text:span text:style-name="v">23</text:span><text:span> kuti vese vakudze Mwanakomana sezvavanokudza Baba. Asingakudzi Mwanakomana, haakudzi Baba vakamutuma.</text:span></text:p>
      <text:p text:style-name="p"><text:span text:style-name="v">24</text:span><text:span> Zvirokwazvo, zvirokwazvo, ndinoti kwamuri: Anonzwa shoko rangu, nekutenda kune wakandituma, ane upenyu husingaperi; uye haasviki mukupiwa mhosva, asi wapfuura kubva murufu akaenda muupenyu.</text:span><text:span> </text:span><text:span text:style-name="v">25</text:span><text:span> Zvirokwazvo, zvirokwazvo, ndinoti kwamuri: Awa rinouya, nazvino ravapo, apo vakafa vachanzwa inzwi reMwanakomana waMwari, uye vanonzwa vachararama.</text:span><text:span> </text:span><text:span text:style-name="v">26</text:span><text:span> Nokuti Baba sezvavane upenyu mavari pachavo, saizvozvo vakapa kuMwanakomanawo kuti ave neupenyu maari pachake;</text:span><text:span> </text:span><text:span text:style-name="v">27</text:span><text:span> uye vakamupa simba rekutongawo, nokuti Mwanakomana wemunhu.</text:span><text:span> </text:span><text:span text:style-name="v">28</text:span><text:span> Musashamisika nezvizvi; nokuti awa rinouya, apo vese vari mumakuva vachanzwa inzwi rake,</text:span><text:span> </text:span><text:span text:style-name="v">29</text:span><text:span> zvino vachabuda, avo vakaita zvakanaka, mukumuka kweupenyu; neavo vakaita zvakaipa, mukumuka kwekupiwa mhosva.</text:span></text:p>
      <text:p text:style-name="p"><text:span text:style-name="v">30</text:span><text:span> Ini handigoni kuita chinhu pachangu; sekunzwa kwangu, ndinotonga; uye kutonga kwangu kwakarurama, nokuti handitsvaki chido changu, asi chido chaBaba vakandituma.</text:span></text:p>
      <text:p text:style-name="p"><text:span text:style-name="v">31</text:span><text:span> Kana ini ndichipupura nezvangu, uchapupu hwangu hahusi hwechokwadi.</text:span><text:span> </text:span><text:span text:style-name="v">32</text:span><text:span> Aripo umwe anopupura nezvangu; uye ndinoziva kuti uchapupu hwaanopupura nezvangu ndehwechokwadi.</text:span><text:span> </text:span><text:span text:style-name="v">33</text:span><text:span> Imwi makatumira kuna Johwani, uye akapupurira chokwadi.</text:span><text:span> </text:span><text:span text:style-name="v">34</text:span><text:span> Asi ini handigamuchiri uchapupu hunobva kumunhu, asi ndinoreva zvinhu izvi kuti imwi muponeswe.</text:span><text:span> </text:span><text:span text:style-name="v">35</text:span><text:span> Iye wakange ari mwenje unopfuta neunovhenekera, nemwi makange muchishuva kufara kwazvo kwechinguvana muchiedza chake.</text:span></text:p>
      <text:p text:style-name="p"><text:span text:style-name="v">36</text:span><text:span> Asi ini ndine uchapupu ukuru kune hwaJohwani; nokuti mabasa Baba avakandipa kuti ndimapedze, mabasa pachawo ini andinoita, anopupura nezvangu kuti Baba vakandituma.</text:span><text:span> </text:span><text:span text:style-name="v">37</text:span><text:span> NaBaba vakandituma, ivo vakapupura nezvangu. Hamuna chero nguva kunzwa inzwi rake, kana kuona chimiro chake.</text:span><text:span> </text:span><text:span text:style-name="v">38</text:span><text:span> Uye hamuna shoko rake rinogara mamuri, nokuti iye waakatuma, uyu imwi hamuna kumutenda.</text:span><text:span> </text:span><text:span text:style-name="v">39</text:span><text:span> Nzverai magwaro, nokuti imwi munofunga kuti mune upenyu husingaperi maari, uye ndiwo anopupura nezvangu.</text:span><text:span> </text:span><text:span text:style-name="v">40</text:span><text:span> Asi hamudi kuuya kwandiri, kuti muve neupenyu.</text:span></text:p>
      <text:p text:style-name="p"><text:span text:style-name="v">41</text:span><text:span> Handigamuchiri rukudzo kuvanhu;</text:span><text:span> </text:span><text:span text:style-name="v">42</text:span><text:span> asi ndinokuzivai imwi, kuti hamuna rudo rwaMwari mamuri.</text:span><text:span> </text:span><text:span text:style-name="v">43</text:span><text:span> Ini ndauya muzita raBaba vangu, asi hamuna kundigamuchira; kana umwe akauya muzita rake pachake, muchamugamuchira iye.</text:span><text:span> </text:span><text:span text:style-name="v">44</text:span><text:span> Munogona kutenda sei imwi munogamuchira rukudzo umwe kune umwe, asi musingatsvaki rukudzo rwunobva kuna Mwari ega?</text:span></text:p>
      <text:p text:style-name="p"><text:span text:style-name="v">45</text:span><text:span> Musafunga kuti ini ndichakupai mhosva kuna Baba; ariko anokupai mhosva, </text:span><text:span text:style-name="add">ndiye</text:span><text:span> Mozisi wamunovimba naye imwi.</text:span><text:span> </text:span><text:span text:style-name="v">46</text:span><text:span> Nokuti dai maitenda Mozisi, maitenda ini; nokuti iye wakanyora nezvangu.</text:span><text:span> </text:span><text:span text:style-name="v">47</text:span><text:span> Asi kana musingatendi magwaro ake, muchatenda sei mashoko angu?</text:span></text:p>
      <text:h text:style-name="Heading_20_1" text:outline-level="1">JOHWANI 6</text:h>
      <text:p text:style-name="s"><text:span>Zvuru zvishanu zvinogutswa naJesu</text:span></text:p>
      <text:p text:style-name="p"><text:span>6</text:span><text:span>Shure kwezvinhu izvi Jesu wakabva akaenda mhiri kwegungwa reGarirea, rinova reTibheriasi.</text:span><text:span> </text:span><text:span text:style-name="v">2</text:span><text:span> Zvino chaunga chikuru chikamutevera, nokuti vakaona zviratidzo zvake zvaaiita kune avo vairwara.</text:span><text:span> </text:span><text:span text:style-name="v">3</text:span><text:span> Jesu ndokukwira mugomo, akagarapo nevadzidzi vake.</text:span><text:span> </text:span><text:span text:style-name="v">4</text:span><text:span> Zvino pasika, mutambo weVaJudha, wakange waswedera.</text:span></text:p>
      <text:p text:style-name="p"><text:span text:style-name="v">5</text:span><text:span> Zvino Jesu paakasimudza meso, ndokuona kuti chaunga chikuru chinouya kwaari, akati kuna Firipi: Tichatengepi zvingwa, kuti ava vadye?</text:span><text:span> </text:span><text:span text:style-name="v">6</text:span><text:span> Wakareva izvozvo achimuedza, nokuti iye waiziva zvaaizoita.</text:span><text:span> </text:span><text:span text:style-name="v">7</text:span><text:span> Firipi akamupindura </text:span><text:span text:style-name="add">achiti</text:span><text:span>: Zvingwa zvemadhenario* mazana maviri hazvivakwani, kuti umwe neumwe wavo atore chidiki.</text:span><text:span> </text:span><text:span text:style-name="v">8</text:span><text:span> Umwe wevadzidzi vake, Andiriya munin'ina waSimoni Petro, akati kwaari:</text:span><text:span> </text:span><text:span text:style-name="v">9</text:span><text:span> Pane kamukomana pano kane zvingwa zvishanu zvebhari* nehove diki mbiri; asi zvii kuvazhinji vakadai?</text:span><text:span> </text:span><text:span text:style-name="v">10</text:span><text:span> Asi Jesu wakati: Garisai vanhu pasi. Zvino kwakange kune uswa uzhinji panzvimbo iyo. Naizvozvo varume vakagara pasi, muuwandu vachinge zvuru zvishanu.</text:span><text:span> </text:span><text:span text:style-name="v">11</text:span><text:span> Zvino Jesu wakatora zvingwa, avonga akagovera kuvadzidzi, vadzidzi </text:span><text:span text:style-name="add">vakagovera</text:span><text:span> avo vakange vagere pasi; saizvozvowo zvehove diki zvakawanda sezvavaida.</text:span><text:span> </text:span><text:span text:style-name="v">12</text:span><text:span> Zvino vakati vaguta, akati kuvadzidzi vake: Unganidzai zvimedu zvasara, kuti kurege kurasika chinhu.</text:span><text:span> </text:span><text:span text:style-name="v">13</text:span><text:span> Naizvozvo vakaunganidza, vakazadza matengu gumi nemaviri nezvimedu zvezvingwa zvishanu zvebhari, zvakasara kune avo vakadya.</text:span><text:span> </text:span><text:span text:style-name="v">14</text:span><text:span> Kuzoti vanhu avo vaona chiratidzo Jesu chaakaita, vakati: Zvirokwazvo uyu ndiye muporofita achauya panyika.</text:span><text:span> </text:span><text:span text:style-name="v">15</text:span><text:span> Naizvozvo Jesu aziva kuti voda kuuya nekumubata nesimba, kumuita mambo, akasuduruka akaendazve mugomo ari ega.</text:span></text:p>
      <text:p text:style-name="s"><text:span>Jesu anofamba pamusoro pemvura</text:span></text:p>
      <text:p text:style-name="p"><text:span text:style-name="v">16</text:span><text:span> Zvino ava madekwani, vadzidzi vake vakaburukira kugungwa,</text:span><text:span> </text:span><text:span text:style-name="v">17</text:span><text:span> zvino vapinda muchikepe, vakayambuka gungwa kuuya kuKapenaume. Zvino kwakange kwatosviba, asi Jesu wakange asati asvika kwavari.</text:span><text:span> </text:span><text:span text:style-name="v">18</text:span><text:span> Gungwa ndokumuka nokuti mhepo huru yaivhuvhuta.</text:span><text:span> </text:span><text:span text:style-name="v">19</text:span><text:span> Zvino vakati vakwasva masitadhiya* anenge makumi maviri nemashanu kana makumi matatu, vakaona Jesu achifamba pamusoro pegungwa, achiswedera pachikepe; zvino vakatya.</text:span><text:span> </text:span><text:span text:style-name="v">20</text:span><text:span> Asi wakati kwavari: Ndini, musatya.</text:span><text:span> </text:span><text:span text:style-name="v">21</text:span><text:span> Zvino vakada kumugamuchira muchikepe; pakarepo chikepe chikasvika kunyika kwavakange vachienda.</text:span></text:p>
      <text:p text:style-name="s"><text:span>Jesu chingwa cheupenyu</text:span></text:p>
      <text:p text:style-name="p"><text:span text:style-name="v">22</text:span><text:span> Chifume chaunga chakange chimire kune rumwe rutivi rwegungwa, chichiona kuti pakange pasina rimwe igwa ipapo kunze kweriri rimwe makange mapinda vadzidzi vake mariri, uye kuti Jesu haana kupinda nevadzidzi vake mugwa, asi vadzidzi vake vakange vaenda vega,</text:span><text:span> </text:span><text:span text:style-name="v">23</text:span><text:span> (asi kwakasvika mamwe magwa aibva Tibheriyasi pedo nenzvimbo pavakadya chingwa, Ishe avonga);</text:span><text:span> </text:span><text:span text:style-name="v">24</text:span><text:span> naizvozvo chaunga chakati chaona kuti Jesu wakange asipo kana vadzidzi vake, ivo vakapindawo mumagwa, vakasvika kuKapenaume, vachitsvaka Jesu.</text:span><text:span> </text:span><text:span text:style-name="v">25</text:span><text:span> Zvino vamuwana mhiri kwegungwa, vakati kwaari: Rabhi*, masvika pano rinhi?</text:span><text:span> </text:span><text:span text:style-name="v">26</text:span><text:span> Jesu akavapindura akati: Zvirokwazvo, zvirokwazvo, ndinoti kwamuri: Munonditsvaka, kwete nokuti makaona zviratidzo, asi nokuti makadya zvezvingwa mukaguta.</text:span><text:span> </text:span><text:span text:style-name="v">27</text:span><text:span> Musashandira kudya kunoparara, asi kudya kunogara kusvika kuupenyu husingaperi, Mwanakomana wemunhu kwaachakupai; nokuti Mwari Baba vakaisa pane uyu mucherechedzo.</text:span><text:span> </text:span><text:span text:style-name="v">28</text:span><text:span> Naizvozvo vakati kwaari: Tichaitei, kuti tishande mabasa aMwari?</text:span><text:span> </text:span><text:span text:style-name="v">29</text:span><text:span> Jesu akapindura akati kwavari: Iri ndiro basa raMwari, kuti mutende kune waakatuma iye.</text:span></text:p>
      <text:p text:style-name="p"><text:span text:style-name="v">30</text:span><text:span> Naizvozvo vakati kwaari: Ko imwi munoita chiratidzo chipi kuti tione tikutendei? Munoshandei?</text:span><text:span> </text:span><text:span text:style-name="v">31</text:span><text:span> Madzibaba edu akadya mana* murenje, sezvazvakanyorwa </text:span><text:span text:style-name="add">zvichinzi</text:span><text:span>: Wakavapa chingwa chakabva kudenga kuti vadye.</text:span><text:span> </text:span><text:span text:style-name="v">32</text:span><text:span> Naizvozvo Jesu akati kwavari: Zvirokwazvo, zvirokwazvo, ndinoti kwamuri: Mozisi haana kukupai chingwa chakabva kudenga; asi Baba vangu vanokupai chingwa chechokwadi chinobva kudenga.</text:span><text:span> </text:span><text:span text:style-name="v">33</text:span><text:span> Nokuti chingwa chaMwari ndiye anoburuka achibva kudenga achipa upenyu kunyika.</text:span><text:span> </text:span><text:span text:style-name="v">34</text:span><text:span> Zvino vakati kwaari: Ishe, tipei chingwa ichi nguva dzese.</text:span><text:span> </text:span><text:span text:style-name="v">35</text:span><text:span> Jesu ndokuti kwavari: Ndini chingwa cheupenyu; uyo anouya kwandiri, haangatongovi nenzara; neanotenda kwandiri haangatongovi nenyota.</text:span></text:p>
      <text:p text:style-name="p"><text:span text:style-name="v">36</text:span><text:span> Asi ndakati kwamuri: Nemwi makandiona, asi hamuna kutenda.</text:span><text:span> </text:span><text:span text:style-name="v">37</text:span><text:span> Wese Baba wavanondipa achauya kwandiri; neanouya kwandiri, handingatongomurasiri kunze.</text:span><text:span> </text:span><text:span text:style-name="v">38</text:span><text:span> Nokuti ndakaburuka kudenga, kwete kuti ndiite chido changu, asi chido chaiye wakandituma.</text:span><text:span> </text:span><text:span text:style-name="v">39</text:span><text:span> Zvino ichi ndicho chido chaBaba vakandituma, kuti chese chavakandipa, ndisarasikirwa </text:span><text:span text:style-name="add">nechinhu</text:span><text:span> pachiri, asi ndichimutse nezuva rekupedzisira.</text:span><text:span> </text:span><text:span text:style-name="v">40</text:span><text:span> Uye ichi ndicho chido chewakandituma, kuti wese anoona Mwanakomana uye achitenda kwaari, ave neupenyu husingaperi, uye ini ndichamumutsa nezuva rekupedzisira.</text:span></text:p>
      <text:p text:style-name="p"><text:span text:style-name="v">41</text:span><text:span> Zvino VaJudha vakagunun'una pamusoro pake, nokuti wakati: Ndini chingwa chakaburuka kubva kudenga.</text:span><text:span> </text:span><text:span text:style-name="v">42</text:span><text:span> Ndokuti: Uyu haasi Jesu Mwanakomana waJosefa, baba namai vake vatinoziva isu here? Zvino iye anogoti sei: Ndakaburuka kubva kudenga?</text:span><text:span> </text:span><text:span text:style-name="v">43</text:span><text:span> Naizvozvo Jesu akapindura akati kwavari: Musagunun'una pakati penyu.</text:span><text:span> </text:span><text:span text:style-name="v">44</text:span><text:span> Hakuna munhu anogona kuuya kwandiri, kunze kwekuti Baba vakandituma vamukweva, uye ini ndichamumutsa nezuva rekupedzisira.</text:span><text:span> </text:span><text:span text:style-name="v">45</text:span><text:span> Zvakanyorwa muvaporofita </text:span><text:span text:style-name="add">zvichinzi</text:span><text:span>: Uye vachadzidziswa vese naMwari. Wese naizvozvo wakanzwa naBaba akadzidza, anouya kwandiri.</text:span><text:span> </text:span><text:span text:style-name="v">46</text:span><text:span> Kwete kuti kune wakaona Baba, kunze kweuyu anobva kuna Mwari, uyu wakaona Baba.</text:span><text:span> </text:span><text:span text:style-name="v">47</text:span><text:span> Zvirokwazvo, zvirokwazvo, ndinoti kwamuri: Anotenda kwandiri, ane upenyu husingaperi.</text:span><text:span> </text:span><text:span text:style-name="v">48</text:span><text:span> Ini ndiri chingwa cheupenyu.</text:span><text:span> </text:span><text:span text:style-name="v">49</text:span><text:span> Madzibaba enyu akadya mana* murenje, asi akafa.</text:span><text:span> </text:span><text:span text:style-name="v">50</text:span><text:span> Ichi chingwa chinoburuka kubva kudenga, kuti munhu adye pachiri agorega kufa.</text:span><text:span> </text:span><text:span text:style-name="v">51</text:span><text:span> Ini ndini chingwa chipenyu, chakaburuka kubva kudenga; kana munhu achidya zvechingwa ichi, achararama nekusingaperi. Uye chingwa ini chandichapa, inyama yangu, ini yandichapira upenyu hwenyika.</text:span></text:p>
      <text:p text:style-name="p"><text:span text:style-name="v">52</text:span><text:span> Naizvozvo VaJudha vakakakavadzana vachiti: Uyu anogona kutipa sei nyama </text:span><text:span text:style-name="add">yake</text:span><text:span> tidye?</text:span><text:span> </text:span><text:span text:style-name="v">53</text:span><text:span> Naizvozvo Jesu wakati kwavari: Zvirokwazvo, zvirokwazvo, ndinoti kwamuri: Kunze kwekuti mudye nyama yeMwanakomana wemunhu nekunwa ropa rake, hamuna upenyu mamuri.</text:span><text:span> </text:span><text:span text:style-name="v">54</text:span><text:span> Anodya nyama yangu nekunwa ropa rangu, ane upenyu husingaperi, uye ini ndichamumutsa nezuva rekupedzisira.</text:span><text:span> </text:span><text:span text:style-name="v">55</text:span><text:span> Nokuti nyama yangu kudya zvirokwazvo, neropa rangu chinwiwa zvirokwazvo.</text:span><text:span> </text:span><text:span text:style-name="v">56</text:span><text:span> Anodya nyama yangu nekunwa ropa rangu, anogara mandiri, neni maari.</text:span><text:span> </text:span><text:span text:style-name="v">57</text:span><text:span> Baba vapenyu sezvavakandituma, neni ndinorarama naBaba; naizvozvo anondidya, naiye achararama neni.</text:span><text:span> </text:span><text:span text:style-name="v">58</text:span><text:span> Ichi chingwa chakaburuka kubva kudenga; hazvina kuita semadzibaba enyu akadya mana* akafa; anodya chingwa ichi, achararama nekusingaperi.</text:span></text:p>
      <text:p text:style-name="p"><text:span text:style-name="v">59</text:span><text:span> Zvinhu izvi wakazvireva musinagoge achidzidzisa paKapenaume.</text:span></text:p>
      <text:p text:style-name="s"><text:span>Vadzidzi vaJesu vazhinji vanomusiya</text:span></text:p>
      <text:p text:style-name="p"><text:span text:style-name="v">60</text:span><text:span> Naizvozvo vazhinji vevadzidzi vake vakati vachinzwa, vakati: Iri shoko igukutu; ndiani anogona kurinzwa?</text:span><text:span> </text:span><text:span text:style-name="v">61</text:span><text:span> Asi Jesu aziva mukati make kuti vadzidzi vake vanogunun'una neizvi, wakati kwavari: Izvi zvinokugumbusai kanhi?</text:span><text:span> </text:span><text:span text:style-name="v">62</text:span><text:span> Ko </text:span><text:span text:style-name="add">muchagodini</text:span><text:span> kana muchiona Mwanakomana wemunhu achikwira kwaaiva pakutanga?</text:span><text:span> </text:span><text:span text:style-name="v">63</text:span><text:span> Mweya ndiye anoraramisa, nyama haibatsiri chinhu; mashoko ini andinotaura kwamuri, mweya uye upenyu.</text:span><text:span> </text:span><text:span text:style-name="v">64</text:span><text:span> Asi variko vamwe venyu vasingatendi. Nokuti Jesu wakange achiziva kubva pakutanga, kuti ndivana ani vaisatenda, uye kuti ndiani waizomutengesa.</text:span><text:span> </text:span><text:span text:style-name="v">65</text:span><text:span> Akati: Nekuda kwaizvozvi ndati kwamuri: Hakuna munhu anogona kuuya kwandiri, kunze kwekuti azvipiwa naBaba vangu.</text:span></text:p>
      <text:p text:style-name="p"><text:span text:style-name="v">66</text:span><text:span> Kubva ipapo vazhinji vevadzidzi vake vakadzokera shure, vakasazofambazve naye.</text:span><text:span> </text:span><text:span text:style-name="v">67</text:span><text:span> Naizvozvo Jesu wakati kune vanegumi nevaviri: Imwiwo hamudi kuenda here?</text:span><text:span> </text:span><text:span text:style-name="v">68</text:span><text:span> Zvino Simoni Petro akamupindura, </text:span><text:span text:style-name="add">akati</text:span><text:span>: Ishe, tichaenda kuna ani? </text:span><text:span text:style-name="add">Imwi</text:span><text:span> mune mashoko eupenyu husingaperi,</text:span><text:span> </text:span><text:span text:style-name="v">69</text:span><text:span> uye isu tinotenda, uye tinoziva kuti ndimwi Kristu Mwanakomana waMwari mupenyu.</text:span><text:span> </text:span><text:span text:style-name="v">70</text:span><text:span> Jesu akavapindura </text:span><text:span text:style-name="add">akati</text:span><text:span>: Ini handina kukusanangurai imwi vanegumi nevaviri here, asi umwe wenyu ndidhiabhorosi?</text:span><text:span> </text:span><text:span text:style-name="v">71</text:span><text:span> Waireva Judhasi Isikariyoti waSimoni; nokuti ndiye waizomutengesa, ari umwe wevanegumi nevaviri.</text:span></text:p>
      <text:h text:style-name="Heading_20_1" text:outline-level="1">JOHWANI 7</text:h>
      <text:p text:style-name="s"><text:span>Kusatenda kwevanin'ina vaJesu</text:span></text:p>
      <text:p text:style-name="p"><text:span>7</text:span><text:span>Shure kwezvinhu izvi Jesu wakafamba-famba muGarirea; nokuti wakange asingadi kufamba-famba muJudhiya, nokuti VaJudha vakange vachitsvaka kumuuraya.</text:span></text:p>
      <text:p text:style-name="p"><text:span text:style-name="v">2</text:span><text:span> Zvino mutambo weVaJudha, mutambo wematende wakange waswedera.</text:span><text:span> </text:span><text:span text:style-name="v">3</text:span><text:span> Naizvozvo vanin'ina vake vakati kwaari: Ibvai pano muende muJudhiya, kuti vadzidzi venyuwo vaone mabasa enyu amunoita.</text:span><text:span> </text:span><text:span text:style-name="v">4</text:span><text:span> Nokuti hakuna umwe anoita chinhu muchivande iye amene achitsvakawo kuva pachena. Kana uchiita zvinhu izvi, zviratidze kunyika.</text:span><text:span> </text:span><text:span text:style-name="v">5</text:span><text:span> Nokuti kunyange vanin'ina vake vaiva vasingatendi kwaari.</text:span><text:span> </text:span><text:span text:style-name="v">6</text:span><text:span> Naizvozvo Jesu akati kwavari: Nguva yangu haisati yasvika, asi nguva yenyu inogara yakagadzirwa.</text:span><text:span> </text:span><text:span text:style-name="v">7</text:span><text:span> Nyika haigoni kukuvengai; asi ini inondivenga, nokuti ini ndinopupura nezvayo, kuti mabasa ayo akaipa.</text:span><text:span> </text:span><text:span text:style-name="v">8</text:span><text:span> Kwirai imwi kumutambo uyu; ini handisati ndokwira kumutambo uyu, nokuti nguva yangu haisati yazadzisika.</text:span><text:span> </text:span><text:span text:style-name="v">9</text:span><text:span> Wakati areva zvinhu izvi kwavari, akagara muGarirea.</text:span></text:p>
      <text:p text:style-name="s"><text:span>Jesu pamutambo wematumba</text:span></text:p>
      <text:p text:style-name="p"><text:span text:style-name="v">10</text:span><text:span> Asi vanin'ina vake vakati vakwira, naiye akabva okwira kumutambo, kwete pachena, asi panenge sepachivande.</text:span><text:span> </text:span><text:span text:style-name="v">11</text:span><text:span> Zvino VaJudha vakamutsvaka pamutambo, vakati: Aripi uya?</text:span><text:span> </text:span><text:span text:style-name="v">12</text:span><text:span> Kwakavapo kun'un'una kwakawanda pakati pezvaunga pamusoro pake; vamwe vachiti: Wakanaka. Asi vamwe vachiti: Kwete, asi anotsausa chaunga.</text:span><text:span> </text:span><text:span text:style-name="v">13</text:span><text:span> Kunyange zvakadaro kwakange kusina munhu wakataura pachena pamusoro pake nekutya VaJudha.</text:span></text:p>
      <text:p text:style-name="p"><text:span text:style-name="v">14</text:span><text:span> Zvino pava pakati pemutambo, Jesu akakwira kutembere, akadzidzisa.</text:span><text:span> </text:span><text:span text:style-name="v">15</text:span><text:span> Zvino VaJudha vakashamisika vachiti: Uyu anoziva sei magwaro asina kudzidza?</text:span><text:span> </text:span><text:span text:style-name="v">16</text:span><text:span> Jesu akavapindura akati: Dzidziso yangu haisi yangu, asi yake wakandituma.</text:span><text:span> </text:span><text:span text:style-name="v">17</text:span><text:span> Kana munhu achida kuita chido chake, achaziva zvedzidziso kana ichibva kuna Mwari, kana kuti ini ndinotaura zvangu.</text:span><text:span> </text:span><text:span text:style-name="v">18</text:span><text:span> Anozvitaurira zvake, anotsvaka rumbidzo yake pachake; asi anotsvaka rumbidzo yewakamutuma, ndiye wechokwadi, uye hapana kusarurama maari.</text:span></text:p>
      <text:p text:style-name="p"><text:span text:style-name="v">19</text:span><text:span> Mozisi haana kukupai murairo here? Asi hakuna wenyu anoita murairo. Munotsvakirei kundiuraya?</text:span><text:span> </text:span><text:span text:style-name="v">20</text:span><text:span> Chaunga chikapindura chikati: Une dhimoni; ndiani anotsvaka kukuuraya?</text:span><text:span> </text:span><text:span text:style-name="v">21</text:span><text:span> Jesu akapindura akati kwavari: Ndakaita basa rimwe, uye munoshamisika mese.</text:span><text:span> </text:span><text:span text:style-name="v">22</text:span><text:span> Naizvozvo Mozisi wakakupai dzingiso (kusiri kuti yakabva kuna Mozisi, asi kumadzibaba), zvino nesabata munodzingisa munhu.</text:span><text:span> </text:span><text:span text:style-name="v">23</text:span><text:span> Kana munhu nesabata achigamuchira dzingiso, kuti murairo waMozisi urege kutyorwa, munonditsamwira nokuti ndaporesa munhu zvakaperera nesabata here?</text:span><text:span> </text:span><text:span text:style-name="v">24</text:span><text:span> Musatonga nezvinoonekwa, asi tongai kutonga kwakarurama.</text:span></text:p>
      <text:p text:style-name="p"><text:span text:style-name="v">25</text:span><text:span> Vamwe veveJerusarema ndokuti: Uyu haasiye wavanotsvaka kuuraya here?</text:span><text:span> </text:span><text:span text:style-name="v">26</text:span><text:span> Asi tarira, anotaura pachena, asi havarevi chinhu kwaari. Kuti vatungamiriri vanoziva zvechokwadi here kuti ndiye Kristu chaiye?</text:span><text:span> </text:span><text:span text:style-name="v">27</text:span><text:span> Asi uyu tinoziva kwaanobva; asi Kristu kana achisvika, hakuna angaziva kwaanobva.</text:span><text:span> </text:span><text:span text:style-name="v">28</text:span><text:span> Naizvozvo Jesu wakadanidzira mutembere achidzidzisa achiti: Nemwi munoziva ini, uye munoziva kwandakabva; uye handina kuzviuira, asi wakandituma ndewechokwadi, wamusingazivi imwi.</text:span><text:span> </text:span><text:span text:style-name="v">29</text:span><text:span> Asi ini ndinomuziva, nokuti ndinobva kwaari, uye iye wakandituma.</text:span></text:p>
      <text:p text:style-name="p"><text:span text:style-name="v">30</text:span><text:span> Naizvozvo vakatsvaka kumubata, asi hakuna wakaisa ruoko paari, nokuti awa rake rakange risati rasvika.</text:span></text:p>
      <text:p text:style-name="p"><text:span text:style-name="v">31</text:span><text:span> Asi vazhinji vechaunga vakatenda kwaari, vakati: Kana Kristu achisvika, achaita zviratidzo zvizhinji kune izvi uyu zvaaita here?</text:span><text:span> </text:span><text:span text:style-name="v">32</text:span><text:span> VaFarisi vakanzwa chaunga chichin'un'una zvinhu izvi pamusoro pake; VaFarisi nevapristi vakuru ndokutuma vabatsiri kuti vamubate.</text:span><text:span> </text:span><text:span text:style-name="v">33</text:span><text:span> Naizvozvo Jesu akati kwavari: Ndichinemwi chinguvana, ndoenda kune wakandituma.</text:span><text:span> </text:span><text:span text:style-name="v">34</text:span><text:span> Muchanditsvaka mukasa</text:span><text:span text:style-name="add">ndi</text:span><text:span>wana; uye apo pandiri ini, imwi hamugoni kuuya.</text:span><text:span> </text:span><text:span text:style-name="v">35</text:span><text:span> Naizvozvo VaJudha vakataurirana </text:span><text:span text:style-name="add">vachiti</text:span><text:span>: Uyu oda kuendepi kuti isu tisamuwana? Achaenda kune vakapararira veVaGiriki, adzidzise VaGiriki here?</text:span><text:span> </text:span><text:span text:style-name="v">36</text:span><text:span> Ishokoi iri raanoti: Muchanditsvaka, asi hamunga</text:span><text:span text:style-name="add">ndi</text:span><text:span>wani; nere</text:span><text:span text:style-name="add">kuti:</text:span><text:span> Pandiri ini, imwi hamugoni kuuya?</text:span></text:p>
      <text:p text:style-name="p"><text:span text:style-name="v">37</text:span><text:span> Zvino nezuva rekupedzisira, iro guru remutambo Jesu wakasimuka akadanidzira achiti: Kana ani nani ane nyota, ngaauye kwandiri anwe.</text:span><text:span> </text:span><text:span text:style-name="v">38</text:span><text:span> Anotenda kwandiri, rugwaro sezvarwakareva, nzizi dzemvura mhenyu dzichaerera kubva mudumbu rake.</text:span><text:span> </text:span><text:span text:style-name="v">39</text:span><text:span> Asi izvi wakareva zveMweya wavaizogamuchira vanotenda kwaari; nokuti Mweya Mutsvene wakange asati </text:span><text:span text:style-name="add">avapo</text:span><text:span>, nokuti Jesu wakange asati akudzwa.</text:span></text:p>
      <text:p text:style-name="p"><text:span text:style-name="v">40</text:span><text:span> Naizvozvo vazhinji vechaunga vakati vachinzwa shoko iri vakati: Zvirokwazvo uyu ndiye muporofita.</text:span><text:span> </text:span><text:span text:style-name="v">41</text:span><text:span> Vamwe vakati: Uyu ndiye Kristu. Asi vamwe vakati: Ko Kristu angabva Garirea here?</text:span><text:span> </text:span><text:span text:style-name="v">42</text:span><text:span> Rugwaro haruna kureva here kuti Kristu achabva kumbeu yaDhavhidhi, nepamusha weBhetirehemu paiva naDhavhidhi?</text:span><text:span> </text:span><text:span text:style-name="v">43</text:span><text:span> Naizvozvo pakava nekupesana pakati pechaunga pamusoro pake.</text:span><text:span> </text:span><text:span text:style-name="v">44</text:span><text:span> Zvino vamwe vavo vakada kumubata, asi hakuna wakaisa maoko kwaari.</text:span></text:p>
      <text:p text:style-name="p"><text:span text:style-name="v">45</text:span><text:span> Zvino vabatsiri vakaenda kuvapristi vakuru neVaFarisi; ivo vakati kwavari: Nemhaka yei musina kumuuisa?</text:span><text:span> </text:span><text:span text:style-name="v">46</text:span><text:span> Vabatsiri vakapindura </text:span><text:span text:style-name="add">vakati</text:span><text:span>: Hakuna kumbotaura munhu seizvi, semunhu uyu.</text:span><text:span> </text:span><text:span text:style-name="v">47</text:span><text:span> Zvino VaFarisi vakavapindura </text:span><text:span text:style-name="add">vakati</text:span><text:span>: Nemwi matsauswa kanhi?</text:span><text:span> </text:span><text:span text:style-name="v">48</text:span><text:span> Aripo here wakatenda kwaari kuvatungamiriri kana kuVaFarisi?</text:span><text:span> </text:span><text:span text:style-name="v">49</text:span><text:span> Asi chaunga ichi chisingazivi murairo chakatukwa.</text:span><text:span> </text:span><text:span text:style-name="v">50</text:span><text:span> Nikodhimo, uya akauya kwaari usiku, ari umwe wavo, akati kwavari:</text:span><text:span> </text:span><text:span text:style-name="v">51</text:span><text:span> Murairo wedu unotonga munhu here, kunze kwekuti wambomunzwa nekuziva chaanoita?</text:span><text:span> </text:span><text:span text:style-name="v">52</text:span><text:span> Vakapindura vakati kwaari: Ko iwewo uri weGarirea here? Nzvera uone kuti hakuna kumuka muporofita kuGarirea.</text:span><text:span> </text:span><text:span text:style-name="v">53</text:span><text:span> Umwe neumwe ndokuenda kumba kwake.</text:span></text:p>
      <text:h text:style-name="Heading_20_1" text:outline-level="1">JOHWANI 8</text:h>
      <text:p text:style-name="s"><text:span>Mukadzi wakabatwa achifeva</text:span></text:p>
      <text:p text:style-name="p"><text:span>8</text:span><text:span>Asi Jesu wakaenda kugomo reMiorivhi.</text:span></text:p>
      <text:p text:style-name="p"><text:span text:style-name="v">2</text:span><text:span> Zvino mangwanani-ngwanani wakauyazve kutembere, vanhu vese ndokuuya kwaari; iye ndokugara pasi akavadzidzisa.</text:span><text:span> </text:span><text:span text:style-name="v">3</text:span><text:span> Zvino vanyori neVaFarisi vakauya kwaari nemukadzi wakabatwa mukufeva, vakati vamumisa pakati,</text:span><text:span> </text:span><text:span text:style-name="v">4</text:span><text:span> vakati kwaari: Mudzidzisi, mukadzi uyu wabatwa achifeva, pachiitiko chaipo;</text:span><text:span> </text:span><text:span text:style-name="v">5</text:span><text:span> zvino Mozisi pamurairo wakatiraira kuti vakadaro vatakwe nemabwe; naizvozvo imwi munoti kudini?</text:span><text:span> </text:span><text:span text:style-name="v">6</text:span><text:span> Asi izvozvi vakareva vachimuedza, kuti vave nechavangamupomera. Asi Jesu wakakotamira pasi, akanyora pasi nemunwe, seasina ku</text:span><text:span text:style-name="add">vanzwa</text:span><text:span>.</text:span><text:span> </text:span><text:span text:style-name="v">7</text:span><text:span> Zvino vakati vachiramba vachimubvunza, akatasamuka akati kwavari: Asina chivi pakati penyu, ngaatange kukanda ibwe kwaari.</text:span><text:span> </text:span><text:span text:style-name="v">8</text:span><text:span> Zvino akakotamirazve pasi, akanyora pasi.</text:span><text:span> </text:span><text:span text:style-name="v">9</text:span><text:span> Zvino ivo vanzwa, vachipiwa mhosva nehana </text:span><text:span text:style-name="add">yavo</text:span><text:span>, vakabuda umwe-umwe, kutanga kuvakuru kusvikira kune vekupedzisira; Jesu akasara ari ega, nemukadzi amire pakati.</text:span><text:span> </text:span><text:span text:style-name="v">10</text:span><text:span> Jesu wakati atasamuka, akasaona munhu asi mukadzi, akati kwaari: Mai, varipi vaya vapomeri vako? Hakuna wakupa mhosva here?</text:span><text:span> </text:span><text:span text:style-name="v">11</text:span><text:span> Iye ndokuti: Hakuna, Ishe. Jesu ndokuti kwaari: Neni handikupi mhosva. Enda, usachitadzazve.</text:span></text:p>
      <text:p text:style-name="s"><text:span>Jesu chiedza chenyika</text:span></text:p>
      <text:p text:style-name="p"><text:span text:style-name="v">12</text:span><text:span> Naizvozvo Jesu wakataurazve kwavari, achiti: Ini ndiri chiedza chenyika; anonditevera haangatongofambi murima, asi achava nechiedza cheupenyu.</text:span><text:span> </text:span><text:span text:style-name="v">13</text:span><text:span> Naizvozvo VaFarisi vakati kwaari: Iwe unopupura nezvako; uchapupu hwako hahuna chokwadi.</text:span><text:span> </text:span><text:span text:style-name="v">14</text:span><text:span> Jesu akapindura akati kwavari: Kunyange ndichipupura nezvangu ini, uchapupu hwangu ndehwechokwadi; nokuti ndinoziva kwandakabva, uye kwandinoenda; asi imwi hamuzivi kwandakabva, uye kwandinoenda.</text:span><text:span> </text:span><text:span text:style-name="v">15</text:span><text:span> Imwi munotonga maererano nenyama; ini handitongi munhu.</text:span><text:span> </text:span><text:span text:style-name="v">16</text:span><text:span> Asi kunyange ini ndichitonga, kutonga kwangu ndekwechokwadi; nokuti handisi ndega, asi ini naBaba vakandituma.</text:span><text:span> </text:span><text:span text:style-name="v">17</text:span><text:span> Uye mumurairo wenyu makanyorwa kuti uchapupu hwevanhu vaviri ndehwechokwadi.</text:span><text:span> </text:span><text:span text:style-name="v">18</text:span><text:span> Ndini ndinopupura nezvangu, naBaba vakandituma vanopupura nezvangu.</text:span><text:span> </text:span><text:span text:style-name="v">19</text:span><text:span> Naizvozvo vakati kwaari: Baba vako varipi? Jesu akapindura </text:span><text:span text:style-name="add">akati</text:span><text:span>: Hamuzivi ini, kana Baba vangu. Dai maindiziva ini, mungadai maiziva Baba vanguwo.</text:span><text:span> </text:span><text:span text:style-name="v">20</text:span><text:span> Jesu wakataura mashoko awa muchivigiro chezvipo, achidzidzisa mutembere; asi hakuna munhu wakamubata, nokuti awa rake rakange risati rasvika.</text:span></text:p>
      <text:p text:style-name="p"><text:span text:style-name="v">21</text:span><text:span> Naizvozvo Jesu wakatizve kwavari: Ini ndinoenda, uye muchanditsvaka, mukafira muzvivi zvenyu; ini pandinoenda, imwi hamugoni kuuyapo.</text:span><text:span> </text:span><text:span text:style-name="v">22</text:span><text:span> Naizvozvo VaJudha vakati: Achazviuraya kanhi? Nokuti anoti: Pandinoenda ini, imwi hamugoni kuuyapo?</text:span><text:span> </text:span><text:span text:style-name="v">23</text:span><text:span> Zvino akati kwavari: Imwi munobva pasi, ini ndinobva kumusoro; imwi munobva panyika ino, ini handibvi panyika ino.</text:span><text:span> </text:span><text:span text:style-name="v">24</text:span><text:span> Naizvozvo ndareva kwamuri kuti muchafira muzvivi zvenyu; nokuti kana musinganditendi kuti ndini </text:span><text:span text:style-name="add">iye</text:span><text:span>, muchafira muzvivi zvenyu.</text:span><text:span> </text:span><text:span text:style-name="v">25</text:span><text:span> Naizvozvo vakati kwaari: Ndiwe ani? Jesu ndokuti kwavari: Ndizvo zvandakuudzaiwo kubva pakutanga.</text:span><text:span> </text:span><text:span text:style-name="v">26</text:span><text:span> Ndine zvinhu zvizhinji zvekutaura nekutonga pamusoro penyu; asi wakandituma ndewechokwadi, uye izvo zvandakanzwa ini kwaari ndizvo zvandinotaura kunyika.</text:span><text:span> </text:span><text:span text:style-name="v">27</text:span><text:span> Havana kunzwisisa kuti anotaura kwavari zvaBaba.</text:span><text:span> </text:span><text:span text:style-name="v">28</text:span><text:span> Naizvozvo Jesu wakati kwavari: Kana masimudza Mwanakomana wemunhu, ipapo muchaziva kuti ndini </text:span><text:span text:style-name="add">iye</text:span><text:span>, uye handiiti chinhu pachangu, asi Baba vangu sezvavakandidzidzisa, ndinotaura zvinhu izvi.</text:span><text:span> </text:span><text:span text:style-name="v">29</text:span><text:span> Zvino iye wakandituma aneni; Baba havana kundisiya ndega, nokuti ini ndinoita nguva dzese zvinovafadza.</text:span></text:p>
      <text:p text:style-name="p"><text:span text:style-name="v">30</text:span><text:span> Achiri kutaura izvi vazhinji vakatenda kwaari.</text:span><text:span> </text:span><text:span text:style-name="v">31</text:span><text:span> Naizvozvo Jesu wakati kuVaJudha vakatenda kwaari: Kana imwi muchirambira mushoko rangu, muri vadzidzi vangu zvirokwazvo;</text:span><text:span> </text:span><text:span text:style-name="v">32</text:span><text:span> uye muchaziva chokwadi, uye chokwadi chichakusunungurai.</text:span><text:span> </text:span><text:span text:style-name="v">33</text:span><text:span> Vakamupindura </text:span><text:span text:style-name="add">vakati</text:span><text:span>: Tiri mbeu yaAbhurahama, uye hatina kutongova varanda vemunhu; iwe unoreva sei kuti: Muchava vakasunungurwa?</text:span><text:span> </text:span><text:span text:style-name="v">34</text:span><text:span> Jesu akavapindura </text:span><text:span text:style-name="add">akati</text:span><text:span>: Zvirokwazvo, zvirokwazvo, ndinoti kwamuri: Ani nani anoita chivi muranda wechivi.</text:span><text:span> </text:span><text:span text:style-name="v">35</text:span><text:span> Uye muranda haagari mumba nekusingaperi; mwanakomana anogara nekusingaperi.</text:span><text:span> </text:span><text:span text:style-name="v">36</text:span><text:span> Naizvozvo kana Mwanakomana achikusunungurai, muchava vakasununguka zvirokwazvo.</text:span></text:p>
      <text:p text:style-name="p"><text:span text:style-name="v">37</text:span><text:span> Ndinoziva kuti muri mbeu yaAbhurahama; asi munotsvaka kundiuraya, nokuti shoko rangu harina nzvimbo mamuri.</text:span><text:span> </text:span><text:span text:style-name="v">38</text:span><text:span> Ini ndinotaura izvo zvandakaona kuna Baba vangu; naizvozvo nemwi munoita izvo zvamakaona kuna baba venyu.</text:span><text:span> </text:span><text:span text:style-name="v">39</text:span><text:span> Vakapindura vakati kwaari: Baba vedu ndiAbhurahama. Jesu akati kwavari: Dai maiva vana vaAbhurahama, maiita mabasa aAbhurahama.</text:span><text:span> </text:span><text:span text:style-name="v">40</text:span><text:span> Asi ikozvino munotsvaka kundiuraya, munhu wakakuudzai chokwadi, chandakanzwa kuna Mwari; izvo Abhurahama haana kuzviita.</text:span><text:span> </text:span><text:span text:style-name="v">41</text:span><text:span> Imwi munoita mabasa ababa venyu. Naizvozvo vakati kwaari: Hatina kuberekwa neupombwe isu; tina Baba vamwe, Mwari.</text:span><text:span> </text:span><text:span text:style-name="v">42</text:span><text:span> Jesu akati kwavari: Dai Mwari aiva Baba venyu, maindida; nokuti ini ndakabuda ndichibva kuna Mwari; nokuti handina kuzviuyira, asi iye wakandituma.</text:span><text:span> </text:span><text:span text:style-name="v">43</text:span><text:span> Sei musinganzwisisi nhaurwa yangu? Nokuti hamugoni kunzwa shoko rangu.</text:span><text:span> </text:span><text:span text:style-name="v">44</text:span><text:span> Imwi muri vababa </text:span><text:span text:style-name="add">venyu</text:span><text:span> dhiabhorosi, munoda kuita zvishuvo zvababa venyu. Iye wakange ari mhondi kubva pakutanga, asingagari muchokwadi, nokuti maari hamuna chokwadi. Kana achitaura nhema, anotaura pachake; nokuti mutauri wenhema uye baba vadzo.</text:span><text:span> </text:span><text:span text:style-name="v">45</text:span><text:span> Asi nokuti ini ndinoreva chokwadi, hamunditendi.</text:span><text:span> </text:span><text:span text:style-name="v">46</text:span><text:span> Ndiani kwamuri angandipomera pamusoro pechivi? Uye kana ndichireva chokwadi, imwi munoregerei kunditenda?</text:span><text:span> </text:span><text:span text:style-name="v">47</text:span><text:span> Uyo anobva kuna Mwari anonzwa mashoko aMwari; naizvozvo imwi hamunzwi, nokuti hamubvi kuna Mwari.</text:span></text:p>
      <text:p text:style-name="p"><text:span text:style-name="v">48</text:span><text:span> Naizvozvo VaJudha vakapindura vakati kwaari: Isu hatina kureva kwazvo here kuti iwe uri muSamaria, uye une dhimoni?</text:span><text:span> </text:span><text:span text:style-name="v">49</text:span><text:span> Jesu akapindura, </text:span><text:span text:style-name="add">akati</text:span><text:span>: Ini handina dhimoni, asi ndinokudza Baba vangu; asi imwi munondizvidza.</text:span><text:span> </text:span><text:span text:style-name="v">50</text:span><text:span> Asi ini handitsvaki rumbidzo yangu; ariko anotsvaka nekutonga.</text:span><text:span> </text:span><text:span text:style-name="v">51</text:span><text:span> Zvirokwazvo, zvirokwazvo, ndinoti kwamuri: Kana munhu akachengeta shoko rangu, haangatongooni rufu nekusingaperi.</text:span><text:span> </text:span><text:span text:style-name="v">52</text:span><text:span> Naizvozvo VaJudha vakati kwaari: Ikozvino toziva kuti une dhimoni; Abhurahama wakafa, nevaporofita, asi iwe unoti: Kana munhu akachengeta shoko rangu, haangatongoraviri rufu nekusingaperi.</text:span><text:span> </text:span><text:span text:style-name="v">53</text:span><text:span> Iwe uri mukuru kuna baba vedu Abhurahama, vakafa? Nevaporofita vakafa; iwe unozviita ani?</text:span><text:span> </text:span><text:span text:style-name="v">54</text:span><text:span> Jesu akapindura </text:span><text:span text:style-name="add">akati</text:span><text:span>: Kana ini ndichizvikudza, rukudzo rwangu harwusi chinhu; ndiBaba vangu vanondikudza, avo imwi vamunoti ndiMwari wenyu.</text:span><text:span> </text:span><text:span text:style-name="v">55</text:span><text:span> Uye hamuna kuvaziva; asi ini ndinovaziva, uye kana ndikati handivazivi, ndichava murevi wenhema semwi; asi ndinovaziva, ndinochengeta shoko ravo.</text:span><text:span> </text:span><text:span text:style-name="v">56</text:span><text:span> Baba venyu Abhurahama vakafara kuona zuva rangu, uye vaka</text:span><text:span text:style-name="add">ri</text:span><text:span>ona vakapembera.</text:span><text:span> </text:span><text:span text:style-name="v">57</text:span><text:span> Naizvozvo VaJudha vakati kwaari: Hausati wava nemakore makumi mashanu, zvino wakaona Abhurahama here?</text:span><text:span> </text:span><text:span text:style-name="v">58</text:span><text:span> Jesu akati kwavari: Zvirokwazvo, zvirokwazvo, ndinoti kwamuri: Abhurahama asati avapo, ini ndiripo.</text:span><text:span> </text:span><text:span text:style-name="v">59</text:span><text:span> Ipapo vakanonga mabwe kuti vaposhere kwaari; asi Jesu wakazvivanza, akabuda mutembere, achigura nepakati pavo; akapfuura saizvozvo.</text:span></text:p>
      <text:h text:style-name="Heading_20_1" text:outline-level="1">JOHWANI 9</text:h>
      <text:p text:style-name="s"><text:span>Jesu anoporesa munhu wakaberekwa riri bofu</text:span></text:p>
      <text:p text:style-name="p"><text:span>9</text:span><text:span>Wakati achipfuura, akaona munhu bofu kubva pakuberekwa.</text:span><text:span> </text:span><text:span text:style-name="v">2</text:span><text:span> Vadzidzi vake ndokumubvunza, vachiti: Rabhi*, ndiani wakatadza, uyu kana vabereki vake, kuti aberekwe ari bofu?</text:span><text:span> </text:span><text:span text:style-name="v">3</text:span><text:span> Jesu akapindura </text:span><text:span text:style-name="add">akati</text:span><text:span>: Uyu haana kutadza, kana vabereki vake; asi kuti mabasa aMwari aoneswe maari.</text:span><text:span> </text:span><text:span text:style-name="v">4</text:span><text:span> Ndinofanira kushanda mabasa ewakandituma achiri masikati; usiku hunouya, apo pasina munhu angagona kushanda.</text:span><text:span> </text:span><text:span text:style-name="v">5</text:span><text:span> Kana ndichiri panyika, ndiri chiedza chenyika.</text:span><text:span> </text:span><text:span text:style-name="v">6</text:span><text:span> Wakati areva izvi, akapfira pasi, akaita dope nemate, akazodza dope pameso ebofu,</text:span><text:span> </text:span><text:span text:style-name="v">7</text:span><text:span> akati kwaari: Enda </text:span><text:span text:style-name="add">uno</text:span><text:span>shamba mudziva reSiroami (zvinoshandurwa </text:span><text:span text:style-name="add">kuti</text:span><text:span>: Wakatumwa). Naizvozvo wakaenda akashamba, akadzoka achiona.</text:span></text:p>
      <text:p text:style-name="p"><text:span text:style-name="v">8</text:span><text:span> Naizvozvo vavakidzani nevaimuona pakutanga kuti wakange ari bofu, vakati: Haasi iye uyu waigara achipemha here?</text:span><text:span> </text:span><text:span text:style-name="v">9</text:span><text:span> Vamwe vakati: Uyu ndiye; asi vamwe </text:span><text:span text:style-name="add">vakati</text:span><text:span>: Wakaita saiye. Iye akati: Ndini.</text:span><text:span> </text:span><text:span text:style-name="v">10</text:span><text:span> Naizvozvo vakati kwaari: Meso ako akazarurwa sei?</text:span><text:span> </text:span><text:span text:style-name="v">11</text:span><text:span> Akapindura izvo akati: Munhu anonzi Jesu wakaita dope, akazodza meso angu, akati kwandiri: Enda kudziva reSiroami unoshamba. Zvino ndikaenda ndikashamba, ndikaonazve.</text:span><text:span> </text:span><text:span text:style-name="v">12</text:span><text:span> Naizvozvo vakati kwaari: Iye aripi? Akati: Handizivi.</text:span></text:p>
      <text:p text:style-name="p"><text:span text:style-name="v">13</text:span><text:span> Vakamuisa kuVaFarisi, iye waimbova bofu.</text:span><text:span> </text:span><text:span text:style-name="v">14</text:span><text:span> Zvino raiva sabata apo Jesu akaita dope, akasvinudza meso ake.</text:span><text:span> </text:span><text:span text:style-name="v">15</text:span><text:span> Naizvozvo zvekare VaFarisi vakamubvunzawo, kuti wakaonazve sei. Akati kwavari: Waisa dope pameso angu ndikashamba, ndava kuona.</text:span><text:span> </text:span><text:span text:style-name="v">16</text:span><text:span> Naizvozvo vamwe veVaFarisi vakati: Munhu uyu haabvi kuna Mwari, nokuti haachengeti sabata. Vamwe vakati: Munhu ari mutadzi angaita sei zviratidzo zvakadai? Kukava nekupesana pakati pavo.</text:span><text:span> </text:span><text:span text:style-name="v">17</text:span><text:span> Vakatizve kubofu: Iwe unoti kudini pamusoro pake, sezvo asvinudza meso ako? Akati: Muporofita.</text:span></text:p>
      <text:p text:style-name="p"><text:span text:style-name="v">18</text:span><text:span> Zvino VaJudha havana kutenda pamusoro pake, kuti wakange ari bofu, akaonazve, kusvikira vadana vabereki vewakaonazve,</text:span><text:span> </text:span><text:span text:style-name="v">19</text:span><text:span> zvino vakavabvunza, vachiti: Uyu mwanakomana wenyu imwi wamunoti wakaberekwa ari bofu here? Naizvozvo ikozvino woona sei?</text:span><text:span> </text:span><text:span text:style-name="v">20</text:span><text:span> Vabereki vake vakavapindura vakati: Tinoziva kuti uyu mwanakomana wedu, uye kuti wakaberekwa ari bofu;</text:span><text:span> </text:span><text:span text:style-name="v">21</text:span><text:span> asi kuti ikozvino woona sei, hatizivi; kana ndiani wasvinudza meso ake, isu hatizivi; iye wayaruka, mubvunzei, iye pachake achazvitaurira.</text:span><text:span> </text:span><text:span text:style-name="v">22</text:span><text:span> Vabereki vake vakareva izvi, nokuti vaitya VaJudha; nokuti VaJudha vakange vatotenderana kuti kana ani nani anobvuma kuti ndiye Kristu, abudiswe musinagoge.</text:span><text:span> </text:span><text:span text:style-name="v">23</text:span><text:span> Naizvozvo vabereki vake vakati: Wayaruka, mubvunzei.</text:span></text:p>
      <text:p text:style-name="p"><text:span text:style-name="v">24</text:span><text:span> Naizvozvo vakadana rwechipiri uyo munhu wakange ari bofu, vakati kwaari: Ipa Mwari rumbidzo; isu tinoziva kuti munhu uyu mutadzi.</text:span><text:span> </text:span><text:span text:style-name="v">25</text:span><text:span> Naizvozvo iye akapindura achiti: Kana ari mutadzi handizivi; chinhu chimwe chandinoziva, kuti ndaiva bofu, ikozvino ndoona.</text:span><text:span> </text:span><text:span text:style-name="v">26</text:span><text:span> Zvino vakati kwaarizve: Wakaitei kwauri? Wakasvinudza meso ako sei?</text:span><text:span> </text:span><text:span text:style-name="v">27</text:span><text:span> Akavapindura, </text:span><text:span text:style-name="add">akati</text:span><text:span>: Ndadokuudzai, asi hamuna kunzwa, munodirei kunzwa zvekare? Nemwi munoda kuva vadzidzi vake kanhi?</text:span><text:span> </text:span><text:span text:style-name="v">28</text:span><text:span> Naizvozvo vakamutuka, vakati: Ndiwe mudzidzi wake; asi isu tiri vadzidzi vaMozisi.</text:span><text:span> </text:span><text:span text:style-name="v">29</text:span><text:span> Isu tinoziva kuti Mwari wakataura kuna Mozisi; asi uyu hatizivi kwaanobva.</text:span><text:span> </text:span><text:span text:style-name="v">30</text:span><text:span> Munhu akapindura akati kwavari: Nokuti pachinhu ichi pane chinoshamisa, kuti imwi hamuzivi kwaanobva, asi wasvinudza meso angu.</text:span><text:span> </text:span><text:span text:style-name="v">31</text:span><text:span> Zvino tinoziva kuti Mwari haanzwi vatadzi; asi kana munhu ari mushumiri waMwari, achiita chido chake, uyu anomunzwa.</text:span><text:span> </text:span><text:span text:style-name="v">32</text:span><text:span> Kubvira rinhi hakuna ku</text:span><text:span text:style-name="add">mbo</text:span><text:span>nzwika kuti umwe wakasvinudza meso ewakaberekwa ari bofu.</text:span><text:span> </text:span><text:span text:style-name="v">33</text:span><text:span> Dai uyu anga asingabvi kuna Mwari, haasaigona kuita chinhu.</text:span><text:span> </text:span><text:span text:style-name="v">34</text:span><text:span> Vakapindura vakati kwaari: Iwe zvachese wakaberekerwa muzvivi, zvino iwe wotidzidzisa here? Vakamudzingira kunze.</text:span></text:p>
      <text:p text:style-name="p"><text:span text:style-name="v">35</text:span><text:span> Jesu akanzwa kuti vamudzingira kunze; akati amuwana, akati kwaari: Iwe unotenda kuMwanakomana waMwari here?</text:span><text:span> </text:span><text:span text:style-name="v">36</text:span><text:span> Iye akapindura akati: Ndiani, Ishe, kuti nditende kwaari?</text:span><text:span> </text:span><text:span text:style-name="v">37</text:span><text:span> Jesu ndokuti kwaari: Newe wamuona, uye anotaura newe, ndiye.</text:span><text:span> </text:span><text:span text:style-name="v">38</text:span><text:span> Zvino akati: Ishe ndinotenda; akamunamata.</text:span></text:p>
      <text:p text:style-name="p"><text:span text:style-name="v">39</text:span><text:span> Jesu ndokuti: Kutonga ndiko ini kwandakauira panyika ino, kuti vasingaoni vaone; nevanoona vave mapofu.</text:span><text:span> </text:span><text:span text:style-name="v">40</text:span><text:span> Uye avo veVaFarisi vaiva naye vakanzwa zvinhu izvi, vakati kwaari: Nesu tiri mapofu here?</text:span><text:span> </text:span><text:span text:style-name="v">41</text:span><text:span> Jesu akati kwavari: Dai maiva mapofu, mungadai musina chivi. Asi ikozvino munoti: Tinoona; naizvozvo chivi chenyu chinogara.</text:span></text:p>
      <text:h text:style-name="Heading_20_1" text:outline-level="1">JOHWANI 10</text:h>
      <text:p text:style-name="s"><text:span>Mufudzi wakanaka</text:span></text:p>
      <text:p text:style-name="p"><text:span>10</text:span><text:span>Zvirokwazvo, zvirokwazvo, ndinoti kwamuri: Asingapindi napamukova mudanga remakwai, asi anokwira nekumwe, ndiye mbavha negororo.</text:span><text:span> </text:span><text:span text:style-name="v">2</text:span><text:span> Zvino anopinda nepamukova mufudzi wemakwai.</text:span><text:span> </text:span><text:span text:style-name="v">3</text:span><text:span> Murindi wemukova anomuzarurira, nemakwai anonzwa inzwi rake, uye anodana makwai ake nezita, nekuatungamirira kunze.</text:span><text:span> </text:span><text:span text:style-name="v">4</text:span><text:span> Uye kana abudisa makwai ake, anoatungamirira; nemakwai anomutevera, nokuti anoziva inzwi rake.</text:span><text:span> </text:span><text:span text:style-name="v">5</text:span><text:span> Asi mweni haangatongomuteveri, asi anomutiza; nokuti haazivi inzwi revaeni.</text:span><text:span> </text:span><text:span text:style-name="v">6</text:span><text:span> Jesu wakareva dimikira iri kwavari; asi ivo havana kunzwisisa, kuti zvinhui zvaakataura kwavari.</text:span></text:p>
      <text:p text:style-name="p"><text:span text:style-name="v">7</text:span><text:span> Zvino Jesu akati kwavarizve: Zvirokwazvo, zvirokwazvo, ndinoti kwamuri: Ini ndiri mukova wemakwai;</text:span><text:span> </text:span><text:span text:style-name="v">8</text:span><text:span> vese vakanditangira kuuya imbavha nemakororo, asi makwai haana kuvanzwa.</text:span><text:span> </text:span><text:span text:style-name="v">9</text:span><text:span> Ini ndiri mukova; kana munhu achipinda neni, achaponeswa, achapinda nekubuda, nekuwana mafuro.</text:span><text:span> </text:span><text:span text:style-name="v">10</text:span><text:span> Mbavha haiui asi kungozoba nekuuraya nekuparadza; ini ndakauya, kuti vave neupenyu, uye vave ne</text:span><text:span text:style-name="add">hu</text:span><text:span>nopfachukira.</text:span></text:p>
      <text:p text:style-name="p"><text:span text:style-name="v">11</text:span><text:span> Ini ndiri mufudzi wakanaka. Mufudzi wakanaka anoradzikira pasi makwai upenyu hwake.</text:span><text:span> </text:span><text:span text:style-name="v">12</text:span><text:span> Asi muricho, asati ari mufudzi, makwai asati ari ake pachake, anoona bumhi richiuya, akasiya makwai, ndokutiza; bumhi rinoabata, nekuparadzira makwai.</text:span><text:span> </text:span><text:span text:style-name="v">13</text:span><text:span> Muricho anotiza nokuti muricho, uye haana hanya nemakwai.</text:span></text:p>
      <text:p text:style-name="p"><text:span text:style-name="v">14</text:span><text:span> Ini ndiri mufudzi wakanaka, uye ndinoziva angu, ndinozikanwa neangu.</text:span><text:span> </text:span><text:span text:style-name="v">15</text:span><text:span> Baba sezvavanondiziva, neni ndinoziva Baba; zvino ndinoradzikira pasi makwai upenyu hwangu.</text:span><text:span> </text:span><text:span text:style-name="v">16</text:span><text:span> Nemamwe makwai ndinawo, asati ari edanga rino. Naiwo ndinofanira kuuya nawo, achanzwa inzwi rangu; uye rive boka rimwe mufudzi umwe.</text:span></text:p>
      <text:p text:style-name="p"><text:span text:style-name="v">17</text:span><text:span> Nekuda kwaizvozvo Baba vanondida, nokuti ini ndinoradzika upenyu hwangu pasi, kuti ndihutorezve.</text:span><text:span> </text:span><text:span text:style-name="v">18</text:span><text:span> Hakuna angahutora kubva kwandiri, asi ini ndinohuradzika pasi pachangu. Simba ndinaro rekuhuradzika pasi, uye simba ndinaro rekuhutorazve. Uyu murairo ndakaugamuchira kuna Baba vangu.</text:span></text:p>
      <text:p text:style-name="p"><text:span text:style-name="v">19</text:span><text:span> Naizvozvo kukavapozve kupesana pakati peVaJudha nekuda kwemashoko awa.</text:span><text:span> </text:span><text:span text:style-name="v">20</text:span><text:span> Vazhinji vavo vakati: Ane dhimoni uye anopenga; munomuteererei?</text:span><text:span> </text:span><text:span text:style-name="v">21</text:span><text:span> Vamwe vakati: Mashoko awa haasi eane dhimoni; ko dhimoni ringagona kusvinudza meso emapofu here?</text:span></text:p>
      <text:p text:style-name="s"><text:span>Jesu anoudza VaJudha kuti ndiye Kristu</text:span></text:p>
      <text:p text:style-name="p"><text:span text:style-name="v">22</text:span><text:span> Zvino paiva nemutambo wekuvandudza paJerusarema, chaiva chando;</text:span><text:span> </text:span><text:span text:style-name="v">23</text:span><text:span> Jesu ndokufamba-famba mutembere muberere raSoromoni.</text:span><text:span> </text:span><text:span text:style-name="v">24</text:span><text:span> Zvino VaJudha vakamukomba, vakati kwaari: Kusvikira rinhi uchigara wakaremberedza mweya wedu? Kana uri Kristu iwe, tiudze pachena.</text:span><text:span> </text:span><text:span text:style-name="v">25</text:span><text:span> Jesu akavapindura </text:span><text:span text:style-name="add">akati</text:span><text:span>: Ndakakuudzai, asi hamuna kutenda; mabasa andinoita ini muzita raBaba vangu ndiwo anopupura nezvangu;</text:span><text:span> </text:span><text:span text:style-name="v">26</text:span><text:span> asi imwi hamutendi; nokuti hamusi vemakwai angu, sezvandakareva kwamuri.</text:span><text:span> </text:span><text:span text:style-name="v">27</text:span><text:span> Makwai angu anonzwa inzwi rangu, neni ndinoaziva, uye anonditevera;</text:span><text:span> </text:span><text:span text:style-name="v">28</text:span><text:span> uye ini ndinoapa upenyu husingaperi; uye haachatongoparari nekusingaperi, uye hakuna umwe achaabvuta muruoko rwangu.</text:span><text:span> </text:span><text:span text:style-name="v">29</text:span><text:span> Baba vangu vakandipa </text:span><text:span text:style-name="add">iwo</text:span><text:span> vakuru kune vese; uye hakuna anogona ku</text:span><text:span text:style-name="add">a</text:span><text:span>bvuta muruoko rwaBaba vangu.</text:span><text:span> </text:span><text:span text:style-name="v">30</text:span><text:span> Ini naBaba tiri umwe.</text:span></text:p>
      <text:p text:style-name="p"><text:span text:style-name="v">31</text:span><text:span> Naizvozvo VaJudha vakanongazve mabwe, kuti vamutake.</text:span><text:span> </text:span><text:span text:style-name="v">32</text:span><text:span> Jesu akavapindura </text:span><text:span text:style-name="add">akati</text:span><text:span>: Ndakakuratidzai mabasa mazhinji akanaka kubva kuna Baba vangu; nderipi remabasa awa ramunonditakira?</text:span><text:span> </text:span><text:span text:style-name="v">33</text:span><text:span> VaJudha vakamupindura vachiti: Hatikutakiri basa rakanaka, asi kunyomba; uye nokuti iwe uri munhu unozviita Mwari.</text:span><text:span> </text:span><text:span text:style-name="v">34</text:span><text:span> Jesu akavapindura </text:span><text:span text:style-name="add">akati</text:span><text:span>: Hazvina kunyorwa here mumurairo wenyu, </text:span><text:span text:style-name="add">zvichinzi</text:span><text:span>: Ini ndakati: Muri vamwari?</text:span><text:span> </text:span><text:span text:style-name="v">35</text:span><text:span> Kana akavaidza vamwari, ivo shoko raMwari rakasvika kwavari, uye rugwaro harwugoni kuputswa;</text:span><text:span> </text:span><text:span text:style-name="v">36</text:span><text:span> imwi munoti kune uyo Baba vakamuita mutsvene vakamutuma panyika: Unonyomba, nokuti ndati: Ndiri Mwanakomana waMwari?</text:span><text:span> </text:span><text:span text:style-name="v">37</text:span><text:span> Kana ndisingaiti mabasa aBaba vangu, musanditenda.</text:span><text:span> </text:span><text:span text:style-name="v">38</text:span><text:span> Asi kana ndichi</text:span><text:span text:style-name="add">a</text:span><text:span>ita, kunyange musingatendi ini, tendai mabasa; kuti muzive nekutenda kuti Baba </text:span><text:span text:style-name="add">vari</text:span><text:span> mandiri, neni mavari.</text:span><text:span> </text:span><text:span text:style-name="v">39</text:span><text:span> Zvino vakatsvakazve kumubata; asi wakabuda paruoko rwavo.</text:span></text:p>
      <text:p text:style-name="s"><text:span>Jesu anondogara mhiri kwaJoridhani</text:span></text:p>
      <text:p text:style-name="p"><text:span text:style-name="v">40</text:span><text:span> Zvino akaendazve mhiri kwaJoridhani kunzvimbo Johwani kwaaibhabhatidza pakutanga; ndokugarapo.</text:span><text:span> </text:span><text:span text:style-name="v">41</text:span><text:span> Zvino vazhinji vakauya kwaari vakati: Johwani haana kuita chiratidzo, asi chese Johwani chaakareva pamusoro peuyu chaiva chokwadi.</text:span><text:span> </text:span><text:span text:style-name="v">42</text:span><text:span> Vazhinji ndokutenda kwaari ipapo.</text:span></text:p>
      <text:h text:style-name="Heading_20_1" text:outline-level="1">JOHWANI 11</text:h>
      <text:p text:style-name="s"><text:span>Jesu anomutsa Razaro</text:span></text:p>
      <text:p text:style-name="p"><text:span>11</text:span><text:span>Kwaiva neumwe wairwara, </text:span><text:span text:style-name="add">wainzi</text:span><text:span> Razaro weBhetaniya, mumusha waMaria nemukoma wake Marita.</text:span><text:span> </text:span><text:span text:style-name="v">2</text:span><text:span> Waiva iye Maria wakazodza Ishe nemafuta, akapusika tsoka dzake nevhudzi rake, hanzvadzi yake Razaro wakange achirwara.</text:span><text:span> </text:span><text:span text:style-name="v">3</text:span><text:span> Naizvozvo hanzvadzi dzakatumira kwaari dzichiti: Ishe, tarirai uyo wamunoda anorwara.</text:span><text:span> </text:span><text:span text:style-name="v">4</text:span><text:span> Jesu wakati anzwa akati: Ukosha uhu hahusviki murufu, asi ndehwembiri yaMwari, kuti Mwanakomana waMwari arumbidzwe nahwo.</text:span><text:span> </text:span><text:span text:style-name="v">5</text:span><text:span> Zvino Jesu wakange achida Marita nemunin'ina wake naRazaro.</text:span><text:span> </text:span><text:span text:style-name="v">6</text:span><text:span> Naizvozvo wakati anzwa kuti anorwara, ipapo akagara mazuva maviri panzvimbo paakange ari.</text:span><text:span> </text:span><text:span text:style-name="v">7</text:span><text:span> Shure kweizvozvo wakati kuvadzidzi: Hendeizve kuJudhiya.</text:span><text:span> </text:span><text:span text:style-name="v">8</text:span><text:span> Vadzidzi vakati kwaari: Rabhi*, VaJudha vachangobva kutsvaka kukutakai nemabwe; zvino moendazve ikoko here?</text:span><text:span> </text:span><text:span text:style-name="v">9</text:span><text:span> Jesu akapindura </text:span><text:span text:style-name="add">akati</text:span><text:span>: Hapana maawa gumi nemaviri masikati here? Kana munhu achifamba masikati, haagumburwi, nokuti anoona chiedza chenyika ino.</text:span><text:span> </text:span><text:span text:style-name="v">10</text:span><text:span> Asi kana munhu achifamba usiku, anogumburwa, nokuti hamuna chiedza maari.</text:span></text:p>
      <text:p text:style-name="p"><text:span text:style-name="v">11</text:span><text:span> Wakataura zvinhu izvi, shure kweizvozvo ndokuti kwavari: Shamwari yedu Razaro yarara; asi ndinoenda kuti ndimumutse.</text:span><text:span> </text:span><text:span text:style-name="v">12</text:span><text:span> Naizvozvo vadzidzi vake vakati: Ishe, kana arere, achanaya.</text:span><text:span> </text:span><text:span text:style-name="v">13</text:span><text:span> Asi Jesu wakareva zverufu rwake; asi ivo vakafunga kuti anoreva kuzorora kwehope.</text:span><text:span> </text:span><text:span text:style-name="v">14</text:span><text:span> Naizvozvo ipapo Jesu akavaudza pachena: Razaro wafa.</text:span><text:span> </text:span><text:span text:style-name="v">15</text:span><text:span> Zvino ndinofara nekuda kwenyu kuti ndakange ndisipo, kuti mugotenda; asi hendei kwaari.</text:span><text:span> </text:span><text:span text:style-name="v">16</text:span><text:span> Naizvozvo Tomasi, wainzi Dhidhimo, wakati kuvadzidzi pamwe naye: Hendei isuwo kuti tinofa naye.</text:span></text:p>
      <text:p text:style-name="p"><text:span text:style-name="v">17</text:span><text:span> Zvino Jesu wakati achisvika, akawana atova muguva mazuva mana.</text:span><text:span> </text:span><text:span text:style-name="v">18</text:span><text:span> Zvino Bhetaniya rakange riri pedo neJerusarema, masitadhiya* anenge gumi nemashanu kubva </text:span><text:span text:style-name="add">ipapo</text:span><text:span>;</text:span><text:span> </text:span><text:span text:style-name="v">19</text:span><text:span> nevazhinji veVaJudha vakange vauya kuna Marita naMaria, kuti vavanyaradze pamusoro pehanzvadzi yavo.</text:span><text:span> </text:span><text:span text:style-name="v">20</text:span><text:span> Zvino Marita wakati anzwa kuti Jesu wouya, akaenda kunomuchingamidza; asi Maria wakagara mumba.</text:span><text:span> </text:span><text:span text:style-name="v">21</text:span><text:span> Marita ndokuti kuna Jesu: Ishe, dai maiva pano, hanzvadzi yangu ingadai isina kufa.</text:span><text:span> </text:span><text:span text:style-name="v">22</text:span><text:span> Asi naikozvino ndinoziva kuti zvipi zvazvo zvamunokumbira kuna Mwari, Mwari achakupai.</text:span><text:span> </text:span><text:span text:style-name="v">23</text:span><text:span> Jesu akati kwaari: Hanzvadzi yako ichamukazve.</text:span><text:span> </text:span><text:span text:style-name="v">24</text:span><text:span> Marita akati kwaari: Ndinoziva kuti achamukazve pakumuka nezuva rekupedzisira.</text:span><text:span> </text:span><text:span text:style-name="v">25</text:span><text:span> Jesu akati kwaari: Ndini kumuka neupenyu; anotenda kwandiri, kunyange akafa, achararama;</text:span><text:span> </text:span><text:span text:style-name="v">26</text:span><text:span> uye umwe neumwe anorarama uye anotenda kwandiri, haangatongofi nekusingaperi. Unotenda izvi here?</text:span><text:span> </text:span><text:span text:style-name="v">27</text:span><text:span> Akati kwaari: Hongu, Ishe; ini ndinotenda kuti ndimwi Kristu, Mwanakomana waMwari, waizouya panyika.</text:span></text:p>
      <text:p text:style-name="p"><text:span text:style-name="v">28</text:span><text:span> Zvino wakati areva izvi akaenda, akanodana Maria munin'ina wake pachivande, akati: Mudzidzisi wasvika, anokudana.</text:span><text:span> </text:span><text:span text:style-name="v">29</text:span><text:span> Iye wakati achingo</text:span><text:span text:style-name="add">zvi</text:span><text:span>nzwa, akakurumidza kusimuka akaenda kwaari.</text:span><text:span> </text:span><text:span text:style-name="v">30</text:span><text:span> Zvino Jesu wakange asati asvika pamusha, asi wakange achiri panzvimbo Marita paakamuchingamidza.</text:span><text:span> </text:span><text:span text:style-name="v">31</text:span><text:span> Naizvozvo VaJudha vakange vanaye mumba vachimunyaradza, vakati vachiona Maria kuti wakasimuka nekukurumidza achibuda, vakamutevera vachiti: Anoenda kuguva kuti acheme ikoko.</text:span></text:p>
      <text:p text:style-name="p"><text:span text:style-name="v">32</text:span><text:span> Zvino Maria, wakati achisvika pakange pana Jesu, achimuona, akawira patsoka dzake, achiti kwaari: Ishe, dai maiva pano, hanzvadzi yangu ingadai isina kufa.</text:span><text:span> </text:span><text:span text:style-name="v">33</text:span><text:span> Naizvozvo Jesu wakati achimuona achichema, VaJudhawo vachichema vakange vauya naye, akagomera mumweya, akazvitambudza,</text:span><text:span> </text:span><text:span text:style-name="v">34</text:span><text:span> akati: Mamuradzikepi? Vakati kwaari: Ishe, uyai muone.</text:span><text:span> </text:span><text:span text:style-name="v">35</text:span><text:span> Jesu akachema misodzi.</text:span><text:span> </text:span><text:span text:style-name="v">36</text:span><text:span> Zvino VaJudha vakati: Tarirai kuti waimuda sei.</text:span><text:span> </text:span><text:span text:style-name="v">37</text:span><text:span> Asi vamwe vavo vakati: Uyu wakasvinudza meso ebofu, haagoni kuita here kuti uyuwo asafa?</text:span></text:p>
      <text:p text:style-name="p"><text:span text:style-name="v">38</text:span><text:span> Naizvozvo Jesu wakagomerazve mukati make asvika paguva. Zvino raiva bako, nebwe rakange rakaradzikwa pamusoro paro.</text:span><text:span> </text:span><text:span text:style-name="v">39</text:span><text:span> Jesu akati: Bvisai ibwe. Marita hanzvadzi yewakafa akati kwaari: Ishe, wotonhuhwa; nokuti ane mazuva mana.</text:span><text:span> </text:span><text:span text:style-name="v">40</text:span><text:span> Jesu akati kwaari: Handina kutaura here kwauri, kuti kana ukatenda, uchaona kubwinya kwaMwari?</text:span><text:span> </text:span><text:span text:style-name="v">41</text:span><text:span> Naizvozvo vakabvisa ibwe, pakange paradzikwa wakafa. Jesu ndokusimudzira meso kumusoro, ndokuti: Baba, ndinokuvongai nokuti mandinzwa.</text:span><text:span> </text:span><text:span text:style-name="v">42</text:span><text:span> Asi ini ndanga ndichiziva kuti munondinzwa nguva dzese; asi nekuda kwechaunga chakakomberedza ndareva, kuti vatende kuti imwi makandituma.</text:span><text:span> </text:span><text:span text:style-name="v">43</text:span><text:span> Zvino wakati areva izvozvi, akadanidzira nenzwi guru, </text:span><text:span text:style-name="add">akati</text:span><text:span>: Razaro, buda!</text:span><text:span> </text:span><text:span text:style-name="v">44</text:span><text:span> Uyo wakange afa ndokubuda, akasungwa makumbo nemaoko nemicheka yeguva, nechiso chake chakapombwa nemucheka wekumeso. Jesu akati kwavari: Musunungurei, mumurege aende.</text:span></text:p>
      <text:p text:style-name="p"><text:span text:style-name="v">45</text:span><text:span> Naizvozvo vazhinji veVaJudha, vakange vauya kuna Maria vakati vaona Jesu zvaakaita, vakatenda kwaari.</text:span><text:span> </text:span><text:span text:style-name="v">46</text:span><text:span> Asi vamwe vavo vakaenda kuVaFarisi, ndokuvaudza zvinhu Jesu zvaakange aita.</text:span></text:p>
      <text:p text:style-name="p"><text:span text:style-name="v">47</text:span><text:span> Naizvozvo vapristi vakuru neVaFarisi vakaunganidza dare remakurukota, vakati: Todini? Nokuti uyu munhu anoita zviratidzo zvizhinji.</text:span><text:span> </text:span><text:span text:style-name="v">48</text:span><text:span> Kana tikamurega akadaro, vese vachatenda kwaari; neVaRoma vachauya vakatora zviri zviviri nzvimbo nerudzi rwedu.</text:span><text:span> </text:span><text:span text:style-name="v">49</text:span><text:span> Asi umwe wavo, Kayafasi, wakange ari mupristi mukuru gore iroro, akati kwavari: Hamuzivi chinhu imwi,</text:span><text:span> </text:span><text:span text:style-name="v">50</text:span><text:span> uye hamurangariri kuti zvakatinakira kuti munhu umwe afire vanhu, uye rudzi rwese rurege kuparara.</text:span><text:span> </text:span><text:span text:style-name="v">51</text:span><text:span> Asi haana kureva izvi pachake, asi zvaakange ari mupristi mukuru gore iro, wakaporofita kuti Jesu waizofira rudzi urwo,</text:span><text:span> </text:span><text:span text:style-name="v">52</text:span><text:span> uye kwete rudzi urwo rwega, asi kutiwo aunganidze vana vaMwari vakapararira vave umwe.</text:span><text:span> </text:span><text:span text:style-name="v">53</text:span><text:span> Zvino kubva pazuva iro vakarangana kuti vamuuraye.</text:span></text:p>
      <text:p text:style-name="p"><text:span text:style-name="v">54</text:span><text:span> Naizvozvo Jesu haana kuzombofamba pachena pakati peVaJudha, asi wakabvapo akaenda kunyika iri pedo nerenje, kuguta rainzi Efuremu, ndokugarako nevadzidzi vake.</text:span></text:p>
      <text:p text:style-name="p"><text:span text:style-name="v">55</text:span><text:span> Zvino pasika yeVaJudha yakange yaswedera; vazhinji ndokubuda mumaruwa vakakwira kuJerusarema pasika isati yasvika, kuti vazvichenure.</text:span><text:span> </text:span><text:span text:style-name="v">56</text:span><text:span> Naizvozvo vakatsvaka Jesu, vakataurirana vamire mutembere, </text:span><text:span text:style-name="add">vachiti</text:span><text:span>: Munofungei? Kuti haangatongouyi kumutambo here?</text:span><text:span> </text:span><text:span text:style-name="v">57</text:span><text:span> Zvino vese vapristi vakuru neVaFarisi vakange vapa murairo kuti kana kune anoziva kwaari, azivise, kuti vamubate.</text:span></text:p>
      <text:h text:style-name="Heading_20_1" text:outline-level="1">JOHWANI 12</text:h>
      <text:p text:style-name="s"><text:span>Maria anozodza tsoka dzaJesu nemafuta</text:span></text:p>
      <text:p text:style-name="p"><text:span>12</text:span><text:span>Zvino mazuva matanhatu pasika isati </text:span><text:span text:style-name="add">yasvika</text:span><text:span> Jesu wakasvika Bhetaniya, paiva naRazaro wakange afa, waakamutsa kubva kuvakafa.</text:span><text:span> </text:span><text:span text:style-name="v">2</text:span><text:span> Naizvozvo vakamuitira chirairo ipapo, uye Marita waishandira; naRazaro wakange ari umwe wevakange vagere naye pakudya.</text:span></text:p>
      <text:p text:style-name="p"><text:span text:style-name="v">3</text:span><text:span> Zvino Maria akatora paundi* yemafuta enadhi* amene, ane mutengo mukuru, akazodza tsoka dzaJesu, akapusika tsoka dzake nevhudzi rake; imba ikazadzwa nekunhuhwira kwemafuta.</text:span><text:span> </text:span><text:span text:style-name="v">4</text:span><text:span> Naizvozvo umwe wevadzidzi vake, Judhasi Isikariyoti waSimoni wakange achazomutengesa, akati:</text:span><text:span> </text:span><text:span text:style-name="v">5</text:span><text:span> Mafuta awa aregerei kutengeswa nemadhenario* mazana matatu, akapiwa varombo?</text:span><text:span> </text:span><text:span text:style-name="v">6</text:span><text:span> Wakarevawo izvi, kwete kuti wakava nehanya nevarombo, asi nokuti waiva mbavha, uye waiva nechikwama, achitakura zvaiiswa</text:span><text:span text:style-name="add">mo</text:span><text:span>.</text:span><text:span> </text:span><text:span text:style-name="v">7</text:span><text:span> Naizvozvo Jesu wakati: Muregei; wamachengetedzera zuva rekuvigwa kwangu.</text:span><text:span> </text:span><text:span text:style-name="v">8</text:span><text:span> Nokuti varombo munavo nguva dzese, asi ini hamuneni nguva dzese.</text:span></text:p>
      <text:p text:style-name="p"><text:span text:style-name="v">9</text:span><text:span> Naizvozvo chaunga chikuru cheVaJudha chakaziva kuti aripo; ndokuuya kwete nekuda kwaJesu chete, asi kuti vaonewo Razaro, waakange amutsa kubva kuvakafa.</text:span><text:span> </text:span><text:span text:style-name="v">10</text:span><text:span> Asi vapristi vakuru vakarangana kuti vauraye Razarowo;</text:span><text:span> </text:span><text:span text:style-name="v">11</text:span><text:span> nokuti nekuda kwake vazhinji veVaJudha vaibva, vachitenda kuna Jesu.</text:span></text:p>
      <text:p text:style-name="s"><text:span>Jesu anogamuchirwa paJerusarema</text:span></text:p>
      <text:p text:style-name="p"><text:span text:style-name="v">12</text:span><text:span> Chifume chaunga chikuru chakange chauya kumutambo, chakati chanzwa kuti Jesu anouya kuJerusarema,</text:span><text:span> </text:span><text:span text:style-name="v">13</text:span><text:span> vakatora matavi emichindwe, vakabuda ku</text:span><text:span text:style-name="add">no</text:span><text:span>muchingamidza, vakadanidzira </text:span><text:span text:style-name="add">vachiti</text:span><text:span>: Hosana*! Wakaropafadzwa anouya muzita raIshe, Mambo waIsraeri.</text:span><text:span> </text:span><text:span text:style-name="v">14</text:span><text:span> Zvino Jesu awana dhongwana, akagara pamusoro paro, sezvazvakanyorwa </text:span><text:span text:style-name="add">zvichinzi</text:span><text:span>:</text:span><text:span> </text:span><text:span text:style-name="v">15</text:span><text:span> Usatya, mukunda weZiyoni; tarira, Mambo wako anouya, agere pamusoro pedhongwana rembongoro.</text:span><text:span> </text:span><text:span text:style-name="v">16</text:span><text:span> Vadzidzi vake havana kunzwisisa zvinhu izvi pakutanga; asi Jesu wakati akudzwa, ipapo vakazorangarira kuti zvinhu izvi zvakange zvakanyorwa pamusoro pake, uye vakange vamuitira zvinhu izvi.</text:span><text:span> </text:span><text:span text:style-name="v">17</text:span><text:span> Naizvozvo chaunga chaiva naye paakadana Razaro kuti abude muguva, nekumumutsa kubva kuvakafa, chakapupura.</text:span><text:span> </text:span><text:span text:style-name="v">18</text:span><text:span> Saka chaunga chakamuchingamidzawo, nokuti vakange vanzwa kuti wakaita chiratidzo ichochi.</text:span><text:span> </text:span><text:span text:style-name="v">19</text:span><text:span> Naizvozvo VaFarisi vakataurirana, </text:span><text:span text:style-name="add">vachiti</text:span><text:span>: Munoona kuti hamubatsiri chinhu; tarirai nyika inomutevera.</text:span></text:p>
      <text:p text:style-name="s"><text:span>Jesu anovaudza zverufu rwake nekukudzwa kwake</text:span></text:p>
      <text:p text:style-name="p"><text:span text:style-name="v">20</text:span><text:span> Zvino kwaiva nevamwe VaGiriki pakati pevakange vakwira kuti vanonamata kumutambo;</text:span><text:span> </text:span><text:span text:style-name="v">21</text:span><text:span> ava ndokuuya kuna Firipi weBhetisaidha reGarirea, vakamukumbira vachiti: Ishe, tinoda kuona Jesu.</text:span><text:span> </text:span><text:span text:style-name="v">22</text:span><text:span> Firipi akasvika akaudza Andiriya; uye Andiriya naFiripi vakaudzazve Jesu.</text:span><text:span> </text:span><text:span text:style-name="v">23</text:span><text:span> Jesu ndokuvapindura achiti: Awa rasvika rekuti Mwanakomana wemunhu akudzwe.</text:span><text:span> </text:span><text:span text:style-name="v">24</text:span><text:span> Zvirokwazvo, zvirokwazvo, ndinoti kwamuri: Kunze kwekuti tsanga yegorosi yawira muvhu ikafa, iyo inogara iri yega; asi kana ikafa, inobereka chibereko chakawanda.</text:span><text:span> </text:span><text:span text:style-name="v">25</text:span><text:span> Anoda upenyu hwake acharasikirwa nahwo; neanovenga upenyu hwake panyika ino achahuchengetedza kusvikira kuupenyu husingaperi.</text:span><text:span> </text:span><text:span text:style-name="v">26</text:span><text:span> Kana munhu achindishandira, ngaanditevere; nepandiri ini, achavapowo muranda wangu. Uye kana munhu achindishandira, Baba vachamukudza.</text:span></text:p>
      <text:p text:style-name="p"><text:span text:style-name="v">27</text:span><text:span> Ikozvino mweya wangu unotambudzika; zvino ndichatii? Baba, ndiponesei paawa rino. Asi nekuda kweizvi ndasvika paawa rino.</text:span><text:span> </text:span><text:span text:style-name="v">28</text:span><text:span> Baba, kudzai zita renyu. Naizvozvo inzwi rakauya richibva kudenga, </text:span><text:span text:style-name="add">richiti</text:span><text:span>: Nda</text:span><text:span text:style-name="add">ri</text:span><text:span>kudzawo, uye ndicha</text:span><text:span text:style-name="add">ri</text:span><text:span>kudzazve.</text:span><text:span> </text:span><text:span text:style-name="v">29</text:span><text:span> Naizvozvo chaunga chakange chimire chichi</text:span><text:span text:style-name="add">zvi</text:span><text:span>nzwa chakati: Kwatinhira. Vamwe vakati: Mutumwa wataura naye.</text:span><text:span> </text:span><text:span text:style-name="v">30</text:span><text:span> Jesu akapindura akati: Inzwi iri harina kuuya nekuda kwangu, asi nekuda kwenyu.</text:span><text:span> </text:span><text:span text:style-name="v">31</text:span><text:span> Ikozvino pane mutongo wenyika ino; ikozvino mutungamiriri wenyika ino achadzingirwa panze.</text:span><text:span> </text:span><text:span text:style-name="v">32</text:span><text:span> Neni, kana ndasimudzwa panyika, ndichakwevera vese kwandiri.</text:span><text:span> </text:span><text:span text:style-name="v">33</text:span><text:span> Wakarevawo izvi achiratidza kuti waizofa nerufu rwakadini.</text:span></text:p>
      <text:p text:style-name="p"><text:span text:style-name="v">34</text:span><text:span> Chaunga chakamupindura </text:span><text:span text:style-name="add">chichiti</text:span><text:span>: Isu takanzwa pamurairo kuti Kristu achagara nekusingaperi; zvino imwi moreva sei kuti: Mwanakomana wemunhu anofanira kusimudzwa? Ndiani uyu Mwanakomana wemunhu?</text:span><text:span> </text:span><text:span text:style-name="v">35</text:span><text:span> Naizvozvo Jesu wakati kwavari: Pachine chinguvana chiedza chichinemwi. Fambai muchine chiedza, zvimwe rima ringakukundai; uye anofamba murima haazivi kwaanoenda.</text:span><text:span> </text:span><text:span text:style-name="v">36</text:span><text:span> Muchine chiedza, tendai kuchiedza, kuti muve vana vechiedza. Jesu wakareva zvinhu izvi, akabva, akazvivanza kwavari.</text:span></text:p>
      <text:p text:style-name="p"><text:span text:style-name="v">37</text:span><text:span> Kunyange akange aita zviratidzo zvizhinji kudai pamberi pavo, havana kutenda kwaari;</text:span><text:span> </text:span><text:span text:style-name="v">38</text:span><text:span> kuti shoko raIsaya muporofita rizadziswe, raakareva </text:span><text:span text:style-name="add">achiti</text:span><text:span>: Ishe, ndiani wakatenda mharidzo yedu? Neruoko rwaIshe rwakazarurirwa kuna ani?</text:span><text:span> </text:span><text:span text:style-name="v">39</text:span><text:span> Naizvozvo vakange vasingagoni kutenda, nokuti Isaya wakatizve:</text:span><text:span> </text:span><text:span text:style-name="v">40</text:span><text:span> Wakapofumadza meso avo, akaomesa moyo wavo; kuti varege kuona nemeso kana kunzwisisa nemoyo, vagotendeuka, ndigovaporesa.</text:span><text:span> </text:span><text:span text:style-name="v">41</text:span><text:span> Isaya wakareva zvinhu izvi, paakaona kubwinya kwake, ndokutaura pamusoro pake.</text:span><text:span> </text:span><text:span text:style-name="v">42</text:span><text:span> Asi kunyange zvakadaro, vazhinji vevatongiwo vakatenda kwaari; asi nekuda kweVaFarisi vakange vasingabvumi, kuti varege kubudiswa musinagoge;</text:span><text:span> </text:span><text:span text:style-name="v">43</text:span><text:span> nokuti vakada rukudzo rwevanhu kupfuura rukudzo rwaMwari.</text:span></text:p>
      <text:p text:style-name="p"><text:span text:style-name="v">44</text:span><text:span> Zvino Jesu wakadanidzira akati: Anotenda kwandiri, haatendi kwandiri, asi kune wakandituma.</text:span><text:span> </text:span><text:span text:style-name="v">45</text:span><text:span> Neanoona ini, anoona wakandituma.</text:span><text:span> </text:span><text:span text:style-name="v">46</text:span><text:span> Ini ndakauya ndiri chiedza panyika, kuti ani nani anotenda kwandiri arege kugara murima.</text:span><text:span> </text:span><text:span text:style-name="v">47</text:span><text:span> Uye kana ani nani achinzwa mashoko angu akasatenda, handimutongi ini; nokuti handina kuuya kuti nditonge nyika, asi kuti ndiponese nyika.</text:span><text:span> </text:span><text:span text:style-name="v">48</text:span><text:span> Uyo anondiramba asingagamuchiri mashoko angu, ane anomutonga; shoko randakareva, ndiro richamutonga nezuva rekupedzisira.</text:span><text:span> </text:span><text:span text:style-name="v">49</text:span><text:span> Nokuti ini handina kureva zvemusoro wangu, asi Baba vakandituma, ndivo vakandipa murairo, zvandichareva nezvandichataura.</text:span><text:span> </text:span><text:span text:style-name="v">50</text:span><text:span> Uye ndinoziva kuti murairo wavo upenyu husingaperi; naizvozvo ini zvandinotaura, saBaba zvavakataura kwandiri, saizvozvo ndinotaura.</text:span></text:p>
      <text:h text:style-name="Heading_20_1" text:outline-level="1">JOHWANI 13</text:h>
      <text:p text:style-name="s"><text:span>Jesu anoshambidza tsoka dzevadzidzi vake</text:span></text:p>
      <text:p text:style-name="p"><text:span>13</text:span><text:span>Zvino mutambo wepasika usati wasvika, Jesu woziva kuti awa rake rasvika kuti abve munyika ino, aende kuna Baba, ada vake vari munyika, wakavada kusvikira pamagumo.</text:span><text:span> </text:span><text:span text:style-name="v">2</text:span><text:span> Zvino chirairo chakati chaitika, dhiabhorosi atoisa mumoyo maJudhasi Isikariyoti, waSimoni, kuti amutengese,</text:span><text:span> </text:span><text:span text:style-name="v">3</text:span><text:span> Jesu achiziva kuti Baba vakapa zvinhu zvese mumaoko, uye kuti wakabva kuna Mwari uye anoenda kuna Mwari,</text:span><text:span> </text:span><text:span text:style-name="v">4</text:span><text:span> akasimuka kubva pachirairo, akabvisa nguvo, akatora mucheka akazvimonera.</text:span><text:span> </text:span><text:span text:style-name="v">5</text:span><text:span> Shure kwaizvozvi wakadira mvura mundiro, ndokutanga kushambidza tsoka dzevadzidzi, nekupusika nemucheka waakange akamonerwa nawo.</text:span><text:span> </text:span><text:span text:style-name="v">6</text:span><text:span> Naizvozvo wakasvika kuna Simoni Petro; iye ndokuti kwaari: Ishe, imwi moshambidza tsoka dzangu here?</text:span><text:span> </text:span><text:span text:style-name="v">7</text:span><text:span> Jesu akapindura ndokuti kwaari: Chandinoita ini, iwe hauzivi ikozvino; asi uchaziva shure kweizvi.</text:span><text:span> </text:span><text:span text:style-name="v">8</text:span><text:span> Petro akati kwaari: Hamungatongoshambidzi tsoka dzangu nekusingaperi. Jesu akamupindura </text:span><text:span text:style-name="add">akati</text:span><text:span>: Kana ndisingakushambidzi, hauna mugove neni.</text:span><text:span> </text:span><text:span text:style-name="v">9</text:span><text:span> Simoni Petro akati kwaari: Ishe, kwete tsoka dzangu dzega, asi maokowo nemusoro.</text:span><text:span> </text:span><text:span text:style-name="v">10</text:span><text:span> Jesu akati kwaari: Wakashambidzwa haashaiwi </text:span><text:span text:style-name="add">chinhu</text:span><text:span> kunze kwekushamba tsoka, asi wakachena chose; uye imwi makachena asi kwete mese.</text:span><text:span> </text:span><text:span text:style-name="v">11</text:span><text:span> Nokuti wakange achiziva uyo waizomutengesa; nekuda kwaizvozvi wakati: Hamuna kuchena mese.</text:span></text:p>
      <text:p text:style-name="p"><text:span text:style-name="v">12</text:span><text:span> Naizvozvo ashambidza tsoka dzavo, wakatora nguvo dzake, agarazve pakudya, akati kwavari: Munoziva zvandaita kwamuri here?</text:span><text:span> </text:span><text:span text:style-name="v">13</text:span><text:span> Imwi munondidaidza </text:span><text:span text:style-name="add">kuti</text:span><text:span> Mudzidzisi, uye Ishe; uye munoreva zvakanaka, nokuti ndini iye.</text:span><text:span> </text:span><text:span text:style-name="v">14</text:span><text:span> Zvino kana ini, Ishe neMudzidzisi, ndashambidza tsoka dzenyu, imwiwo munofanira kushambidzana tsoka dzenyu.</text:span><text:span> </text:span><text:span text:style-name="v">15</text:span><text:span> Nokuti ndakupai muenzaniso, kuti nemwi muite ini sezvandaita kwamuri.</text:span><text:span> </text:span><text:span text:style-name="v">16</text:span><text:span> Zvirokwazvo, zvirokwazvo, ndinoti kwamuri: Muranda haasi mukuru kuna ishe wake, uye wakatumwa haasi mukuru kune wakamutuma.</text:span><text:span> </text:span><text:span text:style-name="v">17</text:span><text:span> Kana muchiziva zvinhu izvi, makaropafadzwa kana muchizviita.</text:span></text:p>
      <text:p text:style-name="p"><text:span text:style-name="v">18</text:span><text:span> Handitauri maererano nemwi mese; ini ndinoziva vandakasarudza; asi kuti rugwaro ruzadziswe, </text:span><text:span text:style-name="add">rwunoti</text:span><text:span>: Anodya chingwa neni wakandisimudzira chitsitsinho chake.</text:span><text:span> </text:span><text:span text:style-name="v">19</text:span><text:span> Kubva ikozvino ndinokuudzai zvisati zvaitika, kuti, kana zvichiitika, mugotenda kuti ndini.</text:span><text:span> </text:span><text:span text:style-name="v">20</text:span><text:span> Zvirokwazvo, zvirokwazvo, ndinoti kwamuri: Anogamuchira ani nani wandinotuma, anogamuchira ini; neanogamuchira ini, anogamuchira wakandituma.</text:span></text:p>
      <text:p text:style-name="s"><text:span>Jesu anovaudza kuti Judhasi achamutengesa</text:span></text:p>
      <text:p text:style-name="p"><text:span text:style-name="v">21</text:span><text:span> Jesu wakati areva izvi akatambudzika mumweya, akapupura akati: Zvirokwazvo, zvirokwazvo, ndinoti kwamuri: Umwe wenyu achanditengesa.</text:span><text:span> </text:span><text:span text:style-name="v">22</text:span><text:span> Naizvozvo vadzidzi vakatarirana, vasina chokwadi kuti wataura pamusoro paani.</text:span><text:span> </text:span><text:span text:style-name="v">23</text:span><text:span> Zvino kwakange kugere pakudya pachifuva chaJesu umwe wevadzidzi vake, Jesu waaida;</text:span><text:span> </text:span><text:span text:style-name="v">24</text:span><text:span> naizvozvo Simoni Petro akamuninira, kubvunza kuti ndiani waanotaura pamusoro pake.</text:span><text:span> </text:span><text:span text:style-name="v">25</text:span><text:span> Iyewo achizendamira pachifuva chaJesu, akati kwaari: Ishe, ndiani?</text:span><text:span> </text:span><text:span text:style-name="v">26</text:span><text:span> Jesu akapindura </text:span><text:span text:style-name="add">akati</text:span><text:span>: Ndiye ini wandichapa chimedu kana ndaseva. Zvino aseva chimedu, akapa Judhasi Isikariyoti waSimoni.</text:span><text:span> </text:span><text:span text:style-name="v">27</text:span><text:span> Zvino shure kwechimedu, ipapo Satani akapinda maari. Jesu ndokuti kwaari: Zvaunoita, ita uchikurumidza.</text:span><text:span> </text:span><text:span text:style-name="v">28</text:span><text:span> Asi hakuna kune vakange vagere pakudya wakaziva kuti wakareverei izvi kwaari.</text:span><text:span> </text:span><text:span text:style-name="v">29</text:span><text:span> Nokuti vamwe vakafunga kuti, sezvo Judhasi aiva nechikwama, Jesu wakati kwaari: Tenga zvatinoda pamutambo; kana kuti ape varombo chimwe chinhu.</text:span><text:span> </text:span><text:span text:style-name="v">30</text:span><text:span> Naizvozvo iye akati agamuchira chimedu, akabuda pakarepo; zvino hwakange huri usiku.</text:span></text:p>
      <text:p text:style-name="p"><text:span text:style-name="v">31</text:span><text:span> Naizvozvo wakati abuda, Jesu akati: Ikozvino Mwanakomana wemunhu wakudzwa, naMwari wakudzwa maari.</text:span><text:span> </text:span><text:span text:style-name="v">32</text:span><text:span> Kana Mwari akudzwa maari, Mwari achamukudzawo maari pachake, zvino achamukudza pakarepo.</text:span><text:span> </text:span><text:span text:style-name="v">33</text:span><text:span> Vana vadiki, ndichinemwi chinguva chidiki. Muchanditsvaka, asi sezvandakareva kuVaJudha, kuti: Ini kwandinoenda, imwi hamugoni kuuyako, ndinorevawo kwamuri ikozvino.</text:span><text:span> </text:span><text:span text:style-name="v">34</text:span><text:span> Murairo mutsva ndinopa kwamuri, kuti mudanane; sezvandakakudai, kuti imwi mudananewo.</text:span><text:span> </text:span><text:span text:style-name="v">35</text:span><text:span> Pane izvi vese vachaziva kuti muri vadzidzi vangu, kana mune rudo umwe kune umwe.</text:span></text:p>
      <text:p text:style-name="p"><text:span text:style-name="v">36</text:span><text:span> Simoni Petro akati kwaari: Ishe, munoenda kupi? Jesu akamupindura, </text:span><text:span text:style-name="add">akati</text:span><text:span>: Kwandinoenda, haungagoni kunditevera ikozvino; asi uchanditevera pashure.</text:span><text:span> </text:span><text:span text:style-name="v">37</text:span><text:span> Petro akati kwaari: Ishe, handigoni kukuteverai ikozvino nei? Ndichakuradzikirai upenyu hwangu pasi.</text:span><text:span> </text:span><text:span text:style-name="v">38</text:span><text:span> Jesu akamupindura, </text:span><text:span text:style-name="add">akati</text:span><text:span>: Ucharadzikira upenyu hwako pasi ini here? Zvirokwazvo, zvirokwazvo, ndinoti kwauri: Jongwe haringatongoriri kusvikira wandiramba katatu.</text:span></text:p>
      <text:h text:style-name="Heading_20_1" text:outline-level="1">JOHWANI 14</text:h>
      <text:p text:style-name="s"><text:span>Jesu anooneka vadzidzi vake</text:span></text:p>
      <text:p text:style-name="p"><text:span>14</text:span><text:span>Moyo wenyu ngaurege kutambudzika; munotenda kuna Mwari, tendaiwo kwandiri.</text:span><text:span> </text:span><text:span text:style-name="v">2</text:span><text:span> Mumusha maBaba vangu mune dzimba zhinji dzekugara; dai zvisina ku</text:span><text:span text:style-name="add">daro</text:span><text:span>, ndingadai ndakakuudzai. Ndinoenda kunokugadzirirai nzvimbo.</text:span><text:span> </text:span><text:span text:style-name="v">3</text:span><text:span> Zvino ndikanokugadzirirai nzvimbo, ndichauyazve ndikugamuchirei kwandiri; kuti apo ini pandiri, imwi muve</text:span><text:span text:style-name="add">po</text:span><text:span>wo.</text:span><text:span> </text:span><text:span text:style-name="v">4</text:span><text:span> Uye ini pandinoenda munoziva, nenzira munoziva.</text:span></text:p>
      <text:p text:style-name="p"><text:span text:style-name="v">5</text:span><text:span> Tomasi akati kwaari: Ishe, hatizivi kwamunoenda; ko tinogona kuziva sei nzira?</text:span><text:span> </text:span><text:span text:style-name="v">6</text:span><text:span> Jesu akati kwaari: Ini ndiri nzira, nechokwadi, neupenyu; hapana anouya kuna Baba, asi nekwandiri.</text:span><text:span> </text:span><text:span text:style-name="v">7</text:span><text:span> Dai maindiziva, maiziva Baba vanguwo; uye kubva ikozvino munovaziva, uye makavaona.</text:span></text:p>
      <text:p text:style-name="p"><text:span text:style-name="v">8</text:span><text:span> Firipi akati kwaari: Ishe, tiratidzei Baba, uye zvakatikwanira.</text:span><text:span> </text:span><text:span text:style-name="v">9</text:span><text:span> Jesu akati kwaari: Ndava nemwi nguva refu yakadai, hausati wandiziva here, Firipi? Waona ini, waona Baba; zvino unoreva sei </text:span><text:span text:style-name="add">uchiti</text:span><text:span>: Tiratidzei Baba?</text:span><text:span> </text:span><text:span text:style-name="v">10</text:span><text:span> Hautendi here kuti ini ndiri muna Baba, naBaba vari mandiri? Mashoko andinotaura kwamuri ini, handiatauri pachangu; asi Baba, vanogara mandiri, ndivo vanoita mabasa.</text:span><text:span> </text:span><text:span text:style-name="v">11</text:span><text:span> Nditendei kuti ndiri muna Baba, naBaba </text:span><text:span text:style-name="add">vari</text:span><text:span> mandiri; kana zvisa</text:span><text:span text:style-name="add">kadaro</text:span><text:span> nditendei nekuda kwemabasa amene.</text:span></text:p>
      <text:p text:style-name="p"><text:span text:style-name="v">12</text:span><text:span> Zvirokwazvo, zvirokwazvo, ndinoti kwamuri: Anotenda kwandiri, mabasa ini andinoita iye achaaitawo, uye makuru kune awa achaaita; nokuti ini ndinoenda kuna Baba vangu.</text:span><text:span> </text:span><text:span text:style-name="v">13</text:span><text:span> Uye chero chipi chamunokumbira muzita rangu, icho ndichachiita, kuti Baba varumbidzwe muMwanakomana.</text:span><text:span> </text:span><text:span text:style-name="v">14</text:span><text:span> Kana muchikumbira chero chipi muzita rangu, ini ndicha</text:span><text:span text:style-name="add">chi</text:span><text:span>ita.</text:span><text:span> </text:span><text:span text:style-name="v">15</text:span><text:span> Kana muchindida, chengetai mirairo yangu.</text:span></text:p>
      <text:p text:style-name="p"><text:span text:style-name="v">16</text:span><text:span> Neni ndichakumbira Baba, naivo vachakupai umwe Munyaradzi, kuti agare nemwi nekusingaperi,</text:span><text:span> </text:span><text:span text:style-name="v">17</text:span><text:span> Mweya wechokwadi, iyo nyika yausingagoni kugamuchira, nokuti haimuoni, kana kumuziva. Asi imwi munomuziva, nokuti ugere nemwi, uchava mukati menyu.</text:span><text:span> </text:span><text:span text:style-name="v">18</text:span><text:span> Handingakusii muri nherera; ndichauya kwamuri.</text:span><text:span> </text:span><text:span text:style-name="v">19</text:span><text:span> Kuchine chinguvana, nenyika haichazondioni; asi imwi muchandiona; nokuti ini ndinorarama, imwiwo muchararama.</text:span><text:span> </text:span><text:span text:style-name="v">20</text:span><text:span> Nezuva iro imwi muchaziva kuti ndiri muna Baba vangu, nemwi mandiri, neni mamuri.</text:span><text:span> </text:span><text:span text:style-name="v">21</text:span><text:span> Ane mirairo yangu achiichengeta, ndiye anondida; uye anondida achadikanwa naBaba vangu; neni ndichamuda, uye ndichazviratidza kwaari.</text:span></text:p>
      <text:p text:style-name="p"><text:span text:style-name="v">22</text:span><text:span> Judhasi, kwete Isikariyoti, akati kwaari: Ishe, chii kuti munozozviratidza kwatiri, asi kwete kunyika?</text:span><text:span> </text:span><text:span text:style-name="v">23</text:span><text:span> Jesu akapindura akati kwaari: Kana munhu achindida, achachengeta shoko rangu, naBaba vangu vachamuda, uye tichauya kwaari, tikaita ugaro naye.</text:span><text:span> </text:span><text:span text:style-name="v">24</text:span><text:span> Asingandidi, haachengeti mashoko angu; neshoko ramunonzwa harisi rangu, asi raBaba vakandituma.</text:span></text:p>
      <text:p text:style-name="p"><text:span text:style-name="v">25</text:span><text:span> Zvinhu izvozvi ndazvitaura kwamuri ndigere nemwi.</text:span><text:span> </text:span><text:span text:style-name="v">26</text:span><text:span> Asi Munyaradzi, Mweya Mutsvene, iwo Baba wavachatuma muzita rangu, iye achakudzidzisai zvinhu zvese, uye akuyeudzirei zvese zvandakataura kwamuri.</text:span></text:p>
      <text:p text:style-name="p"><text:span text:style-name="v">27</text:span><text:span> Rugare ndinosiya kwamuri; rugare rwangu ndinopa kwamuri; kwete nyika sezvainopa, ini ndinopa kwamuri. Moyo wenyu ngaurege kutambudzika, kana kutya.</text:span><text:span> </text:span><text:span text:style-name="v">28</text:span><text:span> Manzwa kuti ini ndati kwamuri: Ndinoenda, uye ndichauya kwamuri. Kana maindida, maifara, nokuti ndati: Ndinoenda kuna Baba; nokuti Baba vangu vakuru kwandiri.</text:span><text:span> </text:span><text:span text:style-name="v">29</text:span><text:span> Uye ikozvino ndakuudzai zvisati zvaitika; kuti kana zvoitika mungatenda.</text:span><text:span> </text:span><text:span text:style-name="v">30</text:span><text:span> Handichazotaurizve zvizhinji nemwi; nokuti mutongi wenyika ino anouya, asi haana chinhu kwandiri;</text:span><text:span> </text:span><text:span text:style-name="v">31</text:span><text:span> asi kuti nyika izive kuti ndinoda Baba, uye Baba sezvavakandiraira, ndinoita saizvozvo. Simukai, ngatibve pano.</text:span></text:p>
      <text:h text:style-name="Heading_20_1" text:outline-level="1">JOHWANI 15</text:h>
      <text:p text:style-name="s"><text:span>Muzambiringa nematavi</text:span></text:p>
      <text:p text:style-name="p"><text:span>15</text:span><text:span>Ini ndiri muzambiringa wechokwadi, uye Baba vangu murimi.</text:span><text:span> </text:span><text:span text:style-name="v">2</text:span><text:span> Davi rimwe nerimwe </text:span><text:span text:style-name="add">riri</text:span><text:span> mandiri risingabereki chibereko, vanoribvisa; uye rimwe nerimwe rinobereka chibereko, vanorichekerera, kuti riwedzere kubereka chibereko.</text:span><text:span> </text:span><text:span text:style-name="v">3</text:span><text:span> Imwi matochena neshoko randataura kwamuri.</text:span><text:span> </text:span><text:span text:style-name="v">4</text:span><text:span> Garai mandiri, neni mamuri. Sedavi risingagoni kubereka chibereko pacharo, kana risingagari mumuzambiringa, saizvozvo nemwi kwete, kana musingagari mandiri.</text:span><text:span> </text:span><text:span text:style-name="v">5</text:span><text:span> Ini ndiri muzambiringa, imwi matavi. Anogara mandiri, neni maari, ndiye anobereka chibereko chakawanda; nokuti kunze kwangu hamugoni kuita chinhu.</text:span><text:span> </text:span><text:span text:style-name="v">6</text:span><text:span> Kana munhu asingagari mandiri, anoraswa kunze sedavi, ndokusvava, vanoaunganidza, ndokukandira mumoto, apiswe.</text:span><text:span> </text:span><text:span text:style-name="v">7</text:span><text:span> Kana muchigara mandiri, nemashoko angu achigara mamuri, muchakumbira chero zvamunoda, uye muchazviitirwa.</text:span><text:span> </text:span><text:span text:style-name="v">8</text:span><text:span> Baba vangu vanokudzwa neizvi, kuti mubereke chibereko chakawanda; uye muchava vadzidzi vangu.</text:span></text:p>
      <text:p text:style-name="p"><text:span text:style-name="v">9</text:span><text:span> Baba sezvavakandida, iniwo ndakakudai; garai murudo rwangu.</text:span><text:span> </text:span><text:span text:style-name="v">10</text:span><text:span> Kana muchichengeta mirairo yangu, muchagara murudo rwangu, seni ndakachengeta mirairo yaBaba vangu, ndinogara murudo rwavo.</text:span><text:span> </text:span><text:span text:style-name="v">11</text:span><text:span> Zvinhu izvi ndazvitaura kwamuri, kuti mufaro wangu ugare mamuri, uye mufaro wenyu uzare.</text:span></text:p>
      <text:p text:style-name="p"><text:span text:style-name="v">12</text:span><text:span> Uyu ndiwo murairo wangu, kuti mudanane, sezvandakakudai.</text:span><text:span> </text:span><text:span text:style-name="v">13</text:span><text:span> Hakuna ane rudo rukuru kune urwu, kuti munhu anoradzikira pasi shamwari dzake upenyu hwake.</text:span><text:span> </text:span><text:span text:style-name="v">14</text:span><text:span> Imwi muri shamwari dzangu, kana muchiita chipi nechipi ini chandinokurairai.</text:span><text:span> </text:span><text:span text:style-name="v">15</text:span><text:span> Handichakuidziizve varanda, nokuti muranda haazivi ishe wake chaanoita; asi ndakuidzai shamwari; nokuti zvese zvandakanzwa naBaba vangu, ndakakuzivisai.</text:span><text:span> </text:span><text:span text:style-name="v">16</text:span><text:span> Imwi hamuna kundisarudza, asi ini ndakakusarudzai, ndikakugadzai, kuti imwi muende mubereke chibereko, uye chibereko chenyu chigare; kuti chipi nechipi chamunokumbira kuna Baba muzita rangu, vakupei.</text:span><text:span> </text:span><text:span text:style-name="v">17</text:span><text:span> Izvi zvinhu ndinokurairai, kuti mudanane.</text:span></text:p>
      <text:p text:style-name="p"><text:span text:style-name="v">18</text:span><text:span> Kana nyika ichikuvengai, muzive kuti yavenga ini isati </text:span><text:span text:style-name="add">yakuvengai</text:span><text:span> imwi.</text:span><text:span> </text:span><text:span text:style-name="v">19</text:span><text:span> Dai maiva venyika, nyika yaida zvayo pachayo; asi nokuti hamusi venyika, asi ini ndakakusarudzai kubva panyika, naizvozvo nyika inokuvengai.</text:span><text:span> </text:span><text:span text:style-name="v">20</text:span><text:span> Rangarirai shoko ini randakareva kwamuri: Muranda haasi mukuru kuna ishe wake. Kana vakashusha ini, vachashusha imwiwo; kana vakachengeta shoko rangu vachachengeta renyuwo.</text:span><text:span> </text:span><text:span text:style-name="v">21</text:span><text:span> Asi izvi zvese vachakuitirai nekuda kwezita rangu, nokuti havamuzivi wakandituma.</text:span><text:span> </text:span><text:span text:style-name="v">22</text:span><text:span> Dai ndisina kuuya ndikataura kwavari, vangadai vasina chivi; asi ikozvino havana manzvengero pachivi chavo.</text:span><text:span> </text:span><text:span text:style-name="v">23</text:span><text:span> Anondivenga, anovenga Baba vanguwo.</text:span><text:span> </text:span><text:span text:style-name="v">24</text:span><text:span> Dai ndisina kuita pakati pavo mabasa asina umwe wakaaita, vangadai vasina chivi; asi ikozvino vakaona ndokuvenga zvese ini naBaba vangu.</text:span><text:span> </text:span><text:span text:style-name="v">25</text:span><text:span> Asi kuti shoko rizadziswe rakanyorwa pamurairo wavo, rinoti: Vakandivenga pasina chikonzero.</text:span></text:p>
      <text:p text:style-name="p"><text:span text:style-name="v">26</text:span><text:span> Asi kana Munyaradzi auya, ini wandichatumira kwamuri kubva kuna Baba, Mweya wechokwadi, unobuda kuna Baba, uyu achapupura nezvangu.</text:span><text:span> </text:span><text:span text:style-name="v">27</text:span><text:span> Nemwiwo muchapupura, nokuti maiva neni kubva pakutanga.</text:span></text:p>
      <text:h text:style-name="Heading_20_1" text:outline-level="1">JOHWANI 16</text:h>
      <text:p text:style-name="s"><text:span>Jesu anovaudza nezvematambudziko anouya</text:span></text:p>
      <text:p text:style-name="p"><text:span>16</text:span><text:span>Zvinhu izvi ndataura kwamuri, kuti murege kugumburwa.</text:span><text:span> </text:span><text:span text:style-name="v">2</text:span><text:span> Vachakubudisai mumasinagoge; hongu nguva inouya, apo umwe neumwe anokuurayai achafunga kuti anoitira Mwari basa.</text:span><text:span> </text:span><text:span text:style-name="v">3</text:span><text:span> Uye zvinhu izvi vachazviita kwamuri, nokuti havana kuziva Baba kana ini.</text:span><text:span> </text:span><text:span text:style-name="v">4</text:span><text:span> Asi zvinhu izvi ndataura kwamuri, kuti kana nguva yasvika, muzvirangarire kuti ini ndakakuudzai. Asi zvinhu izvi handina kuzvireva kwamuri kubva pakutanga, nokuti ndaiva nemwi.</text:span></text:p>
      <text:p text:style-name="p"><text:span text:style-name="v">5</text:span><text:span> Asi ikozvino ndinoenda kune wakandituma, uye hakuna umwe wenyu anondibvunza, </text:span><text:span text:style-name="add">achiti</text:span><text:span>: Munoenda kupi?</text:span><text:span> </text:span><text:span text:style-name="v">6</text:span><text:span> Asi nokuti ndareva zvinhu izvi kwamuri, kusuruvara kwazadza moyo wenyu.</text:span><text:span> </text:span><text:span text:style-name="v">7</text:span><text:span> Asi ini ndinokuudzai chokwadi: Zvakanaka kwamuri kuti ini ndiende; nokuti kana ndisingaendi, Munyaradzi haazouyi kwamuri; asi kana ndikaenda, ndichamutumira kwamuri.</text:span><text:span> </text:span><text:span text:style-name="v">8</text:span><text:span> Zvino kana asvika, iye achapwisa nyika nezvechivi, uye nezvekururama, uye nezvemutongo;</text:span><text:span> </text:span><text:span text:style-name="v">9</text:span><text:span> zvechivi, nokuti havatendi kwandiri;</text:span><text:span> </text:span><text:span text:style-name="v">10</text:span><text:span> uye zvekururama, nokuti ndinoenda kuna Baba vangu, uye hamuchazondionizve;</text:span><text:span> </text:span><text:span text:style-name="v">11</text:span><text:span> uye zvemutongo, nokuti mutungamiriri wenyika ino watongwa.</text:span></text:p>
      <text:p text:style-name="p"><text:span text:style-name="v">12</text:span><text:span> Ndichine zvinhu zvizhinji zvekutaura kwamuri, asi hamugoni kuzvitakura ikozvino;</text:span><text:span> </text:span><text:span text:style-name="v">13</text:span><text:span> asi kana iye asvika, Mweya wechokwadi, achakutungamirirai kuchokwadi chese; nokuti haazozvitauriri pachake, asi chega chega chaanonzwa achataura, uye achakuzivisai zvinhu zvinouya.</text:span><text:span> </text:span><text:span text:style-name="v">14</text:span><text:span> Iye achandirumbidza, nokuti achatora pane zvangu, uye acha</text:span><text:span text:style-name="add">zvi</text:span><text:span>zivisa kwamuri.</text:span><text:span> </text:span><text:span text:style-name="v">15</text:span><text:span> Zvese Baba zvavanazvo, ndezvangu; ndokusaka ndichiti achatora pane zvangu, agozivisa kwamuri.</text:span></text:p>
      <text:p text:style-name="p"><text:span text:style-name="v">16</text:span><text:span> Kwechinguvana uye hamuchandioni, uye </text:span><text:span text:style-name="add">kwe</text:span><text:span>chinguvanazve muchandiona, nokuti ini ndinoenda kuna Baba.</text:span><text:span> </text:span><text:span text:style-name="v">17</text:span><text:span> Zvino </text:span><text:span text:style-name="add">vamwe</text:span><text:span> vevadzidzi vake vakataurirana </text:span><text:span text:style-name="add">vachiti</text:span><text:span>: Chii ichi chaanoreva kwatiri: Kwechinguvana, hamuchandioni; uyezve kwechinguvana muchandiona; uye: Nokuti ini ndinoenda kuna Baba?</text:span><text:span> </text:span><text:span text:style-name="v">18</text:span><text:span> Naizvozvo vakati: Chii ichi chaanoreva: Chinguvana? Hatizivi chaanoreva.</text:span></text:p>
      <text:p text:style-name="p"><text:span text:style-name="v">19</text:span><text:span> Zvino Jesu waiziva kuti vakange vachishuva kumubvunza, akati kwavari: Munobvunzana pamusoro pezvizvi here kuti ndati: Kwechinguvana hamuchandioni, uyezve kwechinguvana muchandiona?</text:span><text:span> </text:span><text:span text:style-name="v">20</text:span><text:span> Zvirokwazvo, zvirokwazvo, ndinoti kwamuri: Imwi muchachema nekurira, asi nyika ichafara; uye imwi muchava nekusuruvara, asi kusuruvara kwenyu kuchava mufaro.</text:span><text:span> </text:span><text:span text:style-name="v">21</text:span><text:span> Mukadzi kana achisununguka ane marwadzo, nokuti awa rake rasvika; asi kana angopona mucheche, haacharangaririzve marwadzo, nekufara kuti munhu waponwa panyika.</text:span><text:span> </text:span><text:span text:style-name="v">22</text:span><text:span> Naizvozvo nemwi ikozvino mune kusuruvara; asi ndichazokuonaizve, nemoyo wenyu uchafara; uye hakuna munhu anokutorerai mufaro wenyu.</text:span></text:p>
      <text:p text:style-name="p"><text:span text:style-name="v">23</text:span><text:span> Zvino nezuva iro hamuchazondibvunzi chinhu. Zvirokwazvo, zvirokwazvo, ndinoti kwamuri: Chipi nechipi chamuchakumbira kuna Baba muzita rangu vachakupai.</text:span><text:span> </text:span><text:span text:style-name="v">24</text:span><text:span> Kusvikira ikozvino hamuna kukumbira chinhu muzita rangu; kumbirai, uye muchagamuchira, kuti mufaro wenyu uzadzwe.</text:span><text:span> </text:span><text:span text:style-name="v">25</text:span><text:span> Zvinhu izvi ndataura kwamuri mumadimikira; nguva inouya apo ndisingazotaurizve kwamuri nemadimikira, asi ndichakuudzai pachena nezvaBaba.</text:span></text:p>
      <text:p text:style-name="p"><text:span text:style-name="v">26</text:span><text:span> Pazuva iro muchakumbira muzita rangu; uye handirevi kwamuri kuti ini ndichakukumbirirai kuna Baba;</text:span><text:span> </text:span><text:span text:style-name="v">27</text:span><text:span> nokuti Baba pachavo vanokudai, nokuti imwi makandida, mukatenda kuti ini ndakabuda kuna Mwari.</text:span><text:span> </text:span><text:span text:style-name="v">28</text:span><text:span> Ndakabuda kuna Baba, uye ndakauya panyika; ndinobvazve panyika, uye ndinoenda kuna Baba.</text:span></text:p>
      <text:p text:style-name="p"><text:span text:style-name="v">29</text:span><text:span> Vadzidzi vake vakati kwaari: Tarirai ikozvino motaura pachena, uye munotaura pasina dimikira.</text:span><text:span> </text:span><text:span text:style-name="v">30</text:span><text:span> Zvino tinoziva kuti munoziva zvinhu zvese, uye hamutsvaki kuti munhu akubvunzei; neizvozvi tinotenda kuti makabuda kuna Mwari.</text:span><text:span> </text:span><text:span text:style-name="v">31</text:span><text:span> Jesu akavapindura </text:span><text:span text:style-name="add">akati</text:span><text:span>: Ikozvino munotenda here?</text:span><text:span> </text:span><text:span text:style-name="v">32</text:span><text:span> Tarirai, awa rinouya, hongu ikozvino rasvika, rekuti muchaparadzirwa, umwe neumwe kune zvake, uye mundisiye ndega; izvo handisi ndega, nokuti Baba vaneni.</text:span><text:span> </text:span><text:span text:style-name="v">33</text:span><text:span> Ndareva zvinhu izvi kwamuri, kuti muve nerugare mandiri. Munyika muchava nedambudziko; asi tsungai moyo, ini ndakakunda nyika.</text:span></text:p>
      <text:h text:style-name="Heading_20_1" text:outline-level="1">JOHWANI 17</text:h>
      <text:p text:style-name="s"><text:span>Munyengetero waJesu</text:span></text:p>
      <text:p text:style-name="p"><text:span>17</text:span><text:span>Jesu wakataura zvinhu izvi, ndokusimudzira meso ake kudenga, akati: Baba, awa rasvika; kudzai Mwanakomana wenyu, kuti Mwanakomana wenyuwo akukudzei;</text:span><text:span> </text:span><text:span text:style-name="v">2</text:span><text:span> sezvo makamupa simba pamusoro penyama yese, kuti vese vamakamupa, avape upenyu husingaperi.</text:span><text:span> </text:span><text:span text:style-name="v">3</text:span><text:span> Uye uhu upenyu husingaperi, kuti vakuzivei imwi Mwari wega wechokwadi, naJesu Kristu wamakatuma.</text:span><text:span> </text:span><text:span text:style-name="v">4</text:span><text:span> Ini ndakakukudzai panyika; ndapedza basa ramakandipa kuti ndiite;</text:span><text:span> </text:span><text:span text:style-name="v">5</text:span><text:span> uye ikozvino ndikudzei, imwi Baba, kwamuri pachenyu nerukudzo rwandaiva narwo </text:span><text:span text:style-name="add">ndi</text:span><text:span>nemwi nyika isati yavapo.</text:span></text:p>
      <text:p text:style-name="p"><text:span text:style-name="v">6</text:span><text:span> Ndaratidza zita renyu kuvanhu vamakandipa kubva munyika; vakange vari venyu, uye makavapa ini; uye vakachengeta shoko renyu.</text:span><text:span> </text:span><text:span text:style-name="v">7</text:span><text:span> Ikozvino voziva kuti zvese-zvese zvamakandipa, zvinobva kwamuri;</text:span><text:span> </text:span><text:span text:style-name="v">8</text:span><text:span> nokuti ndakapa kwavari mashoko amakandipa; uye ivo vakagamuchira, vakaziva zvirokwazvo kuti ndakabuda kwamuri, uye vakatenda kuti imwi makandituma.</text:span></text:p>
      <text:p text:style-name="p"><text:span text:style-name="v">9</text:span><text:span> Ini ndinokumbirira ivo; handikumbiriri nyika, asi avo vamakandipa, nokuti ndevenyu;</text:span><text:span> </text:span><text:span text:style-name="v">10</text:span><text:span> uye zvese zvangu ndezvenyu, nezvenyu ndezvangu; uye ndakakudzwa mavari.</text:span><text:span> </text:span><text:span text:style-name="v">11</text:span><text:span> Uye handichisiri munyika, asi ava vari munyika; uye ini ndinouya kwamuri. Baba vatsvene, vachengetei muzita renyu vamakandipa, kuti vave vamwe, sesu.</text:span><text:span> </text:span><text:span text:style-name="v">12</text:span><text:span> Pandaiva navo munyika, ini ndaivachengeta muzita renyu; avo vamakandipa, ndikachengetedza, uye hapana umwe wavo wakarasika, kunze kwemwanakomana wekuraswa, kuti rugwaro rwuzadziswe.</text:span><text:span> </text:span><text:span text:style-name="v">13</text:span><text:span> Asi ikozvino ndinouya kwamuri, uye zvinhu izvi ndinotaura munyika, kuti vave nemufaro wangu wakazadziswa mavari.</text:span><text:span> </text:span><text:span text:style-name="v">14</text:span><text:span> Ini ndakavapa shoko renyu, uye nyika yakavavenga, nokuti havasi venyika, seni ndisiri wenyika.</text:span><text:span> </text:span><text:span text:style-name="v">15</text:span><text:span> Handikumbiri kuti muvabvise panyika, asi kuti muvachengete pane wakaipa.</text:span><text:span> </text:span><text:span text:style-name="v">16</text:span><text:span> Havasi venyika, seni ndisiri wenyika.</text:span><text:span> </text:span><text:span text:style-name="v">17</text:span><text:span> Vaitei vatsvene muchokwadi chenyu; shoko renyu ichokwadi.</text:span><text:span> </text:span><text:span text:style-name="v">18</text:span><text:span> Sezvamakandituma munyika, neniwo ndavatuma munyika.</text:span><text:span> </text:span><text:span text:style-name="v">19</text:span><text:span> Uye ini ndinozviita mutsvene nekuda kwavo, kuti ivowo vaitwe vatsvene muchokwadi.</text:span></text:p>
      <text:p text:style-name="p"><text:span text:style-name="v">20</text:span><text:span> Uye handikumbiriri ava chete, asi naivo vachatenda kwandiri neshoko ravo;</text:span><text:span> </text:span><text:span text:style-name="v">21</text:span><text:span> kuti vese vave umwe; semwi, Baba, mandiri, neni mamuri; kuti ivowo vave umwe matiri; kuti nyika itende kuti imwi makandituma.</text:span><text:span> </text:span><text:span text:style-name="v">22</text:span><text:span> Nekubwinya kwamakandipa, ini ndakavapa, kuti vave umwe, sesu tiri umwe.</text:span><text:span> </text:span><text:span text:style-name="v">23</text:span><text:span> Ini mavari, nemwi mandiri, kuti vapedzeredzwe vave umwe; uye kuti nyika izive kuti imwi makandituma, uye makavada, sezvamakandida.</text:span></text:p>
      <text:p text:style-name="p"><text:span text:style-name="v">24</text:span><text:span> Baba, ndinoda kuti ivowo vamakandipa, vave neni apo pandiri ini, kuti vaone kubwinya kwangu, kwamakandipa, nokuti makandida mavambo enyika asati avapo.</text:span><text:span> </text:span><text:span text:style-name="v">25</text:span><text:span> Baba vakarurama, nenyika haina kukuzivai, asi ini ndakakuzivai, neava vakaziva kuti imwi makandituma;</text:span><text:span> </text:span><text:span text:style-name="v">26</text:span><text:span> uye ndakazivisa kwavari zita renyu, uye ndicha</text:span><text:span text:style-name="add">ri</text:span><text:span>zivisa, kuti rudo rwamakandida narwo ruve mavari, neni mavari.</text:span></text:p>
      <text:h text:style-name="Heading_20_1" text:outline-level="1">JOHWANI 18</text:h>
      <text:p text:style-name="s"><text:span>Kusungwa kwaJesu</text:span></text:p>
      <text:p text:style-name="p"><text:span>18</text:span><text:span>Jesu areva zvinhu izvi wakabudira mhiri kwerukova Kedhironi nevadzidzi vake, paiva nebindu, maakapinda iye nevadzidzi vake.</text:span></text:p>
      <text:p text:style-name="p"><text:span text:style-name="v">2</text:span><text:span> NaJudhasiwo, wakamutengesa, wakange achiziva nzvimbo iyi; nokuti Jesu kazhinji waiunganapo nevadzidzi vake.</text:span><text:span> </text:span><text:span text:style-name="v">3</text:span><text:span> Naizvozvo Judhasi, atora boka remauto, nemapurisa kubva kuvapristi vakuru neVaFarisi, wakauyapo nemwenje nemarambi nezvombo.</text:span><text:span> </text:span><text:span text:style-name="v">4</text:span><text:span> Naizvozvo Jesu, achiziva zvinhu zvese zvaizomuwira, wakabuda akati kwavari: Ndiani wamunotsvaka?</text:span><text:span> </text:span><text:span text:style-name="v">5</text:span><text:span> Vakamupindura </text:span><text:span text:style-name="add">vakati</text:span><text:span>: Jesu muNazareta. Jesu akati kwavari: Ndini. NaJudhasiwo wakamutengesa wakange amire navo.</text:span><text:span> </text:span><text:span text:style-name="v">6</text:span><text:span> Zvino wakati achiti kwavari: Ndini; vakasudurukira shure, vakawira pasi.</text:span><text:span> </text:span><text:span text:style-name="v">7</text:span><text:span> Zvino akavabvunzazve </text:span><text:span text:style-name="add">achiti</text:span><text:span>: Ndiani wamunotsvaka? Ivo vakati: Jesu muNazareta.</text:span><text:span> </text:span><text:span text:style-name="v">8</text:span><text:span> Jesu akapindura </text:span><text:span text:style-name="add">achiti</text:span><text:span>: Ndakuudzai kuti ndini iye; naizvozvo kana muchitsvaka ini, regai ava vaende;</text:span><text:span> </text:span><text:span text:style-name="v">9</text:span><text:span> kuti shoko rizadziswe raakareva rekuti: Vamakapa kwandiri, handina kurasa umwe wavo.</text:span><text:span> </text:span><text:span text:style-name="v">10</text:span><text:span> Naizvozvo Simoni Petro ane munondo wakauvhomora ndokutema muranda wemupristi mukuru, ndokugura nzeve yake yerudyi. Uye zita remuranda uyo raiva Marikosi.</text:span><text:span> </text:span><text:span text:style-name="v">11</text:span><text:span> Naizvozvo Jesu wakati kuna Petro: Isa munondo wako mumuhara; mukombe Baba wavakandipa, handingatongounwi here?</text:span></text:p>
      <text:p text:style-name="s"><text:span>Jesu anoiswa kuna Anasi</text:span></text:p>
      <text:p text:style-name="p"><text:span text:style-name="v">12</text:span><text:span> Zvino boka remauto nemukuru wechuru nemapurisa eVaJudha vakabata Jesu, vakamusunga,</text:span><text:span> </text:span><text:span text:style-name="v">13</text:span><text:span> ndokutanga kumuendesa kuna Anasi; nokuti wakange ari mukarahwa waKayafasi, waiva mupristi mukuru gore iroro.</text:span><text:span> </text:span><text:span text:style-name="v">14</text:span><text:span> Zvino Kayafasi ndiye wakange araira VaJudha, kuti zvakanaka kuti munhu umwe afire rudzi.</text:span></text:p>
      <text:p text:style-name="s"><text:span>Kuramba kwaPetro</text:span></text:p>
      <text:p text:style-name="p"><text:span text:style-name="v">15</text:span><text:span> Zvino Simoni Petro wakatevera Jesu, neumwe mudzidzi. Mudzidzi uyu waizikanwa nemupristi mukuru, akapinda naJesu muchivanze chemupristi mukuru;</text:span><text:span> </text:span><text:span text:style-name="v">16</text:span><text:span> asi Petro wakange amire pamukova panze. Naizvozvo kwakabuda umwe mudzidzi waizikanwa nemupristi mukuru, akataura nemurindikadzi wemukova, ndokupinza Petro.</text:span><text:span> </text:span><text:span text:style-name="v">17</text:span><text:span> Zvino murandakadzi murindi wemukova akati kuna Petro: Iwewo hausi umwe wevadzidzi vemunhu uyu here? Iye akati: Handisi.</text:span><text:span> </text:span><text:span text:style-name="v">18</text:span><text:span> Zvino varanda nemapurisa vakange vamire vavesa moto wemazimbe, nokuti kwaitonhora, uye vaidziya. Petrowo akamira navo achidziya.</text:span></text:p>
      <text:p text:style-name="p"><text:span text:style-name="v">19</text:span><text:span> Naizvozvo mupristi mukuru wakabvunza Jesu nezvevadzidzi vake, nezvedzidziso yake.</text:span><text:span> </text:span><text:span text:style-name="v">20</text:span><text:span> Jesu akamupindura </text:span><text:span text:style-name="add">akati</text:span><text:span>: Ini ndakataura pachena kunyika; ini ndaidzidzisa nguva dzese musinagoge nemutembere, panoungana VaJudha nguva dzese, uye handina kureva chinhu pakavanda.</text:span><text:span> </text:span><text:span text:style-name="v">21</text:span><text:span> Unobvunzirei ini? Bvunza avo vainzwa, zvandaitaura kwavari; tarira, ndivo vanoziva ini zvandakareva.</text:span><text:span> </text:span><text:span text:style-name="v">22</text:span><text:span> Wakati areva zvinhu izvi, umwe wemapurisa wakange amirepo akarova Jesu nembama, achiti: Ko unopindura mupristi mukuru saizvozvo?</text:span><text:span> </text:span><text:span text:style-name="v">23</text:span><text:span> Jesu akamupindura </text:span><text:span text:style-name="add">akati</text:span><text:span>: Kana ndareva zvakaipa, pupura zvezvakaipa </text:span><text:span text:style-name="add">zvacho</text:span><text:span>; asi kana zvakanaka, wandiroverei?</text:span><text:span> </text:span><text:span text:style-name="v">24</text:span><text:span> Zvino Anasi akamutumira akasungwa kuna Kayafasi mupristi mukuru.</text:span><text:span> </text:span><text:span text:style-name="v">25</text:span><text:span> Zvino Simoni Petro wakange amire achidziya </text:span><text:span text:style-name="add">moto</text:span><text:span>; naizvozvo vakati kwaari: Hausi iwewo </text:span><text:span text:style-name="add">umwe</text:span><text:span> wevadzidzi vake here? Iye akaramba, akati: Handisi.</text:span></text:p>
      <text:p text:style-name="p"><text:span text:style-name="v">26</text:span><text:span> Umwe wevaranda vemupristi mukuru, ari hama yewenzeve Petro yaakagura akati: Ini handina kukuona mubindu unaye here?</text:span><text:span> </text:span><text:span text:style-name="v">27</text:span><text:span> Naizvozvo Petro akarambazve; zvino pakarepo jongwe rakarira.</text:span></text:p>
      <text:p text:style-name="s"><text:span>Jesu pamberi paPirato</text:span></text:p>
      <text:p text:style-name="p"><text:span text:style-name="v">28</text:span><text:span> Zvino vakabvisa Jesu kuna Kayafasi vakamuisa kuimba yemutungamiriri; uye aiva mambakwedza, asi ivo havana kupinda mumba memutungamiriri, kuti varege kusvibiswa, asi kuti vadye pasika.</text:span><text:span> </text:span><text:span text:style-name="v">29</text:span><text:span> Naizvozvo Pirato akabudira kwavari, akati: Imhosva yei yamunoisa pamunhu uyu?</text:span><text:span> </text:span><text:span text:style-name="v">30</text:span><text:span> Vakapindura vakati kwaari: Dai uyu asaiva anoita zvakaipa, tingadai tisina kumukumikidza kwamuri.</text:span><text:span> </text:span><text:span text:style-name="v">31</text:span><text:span> Naizvozvo Pirato wakati kwavari: Mutorei imwi, mumutonge zvinoenderana nemurairo wenyu. Naizvozvo VaJudha vakati kwaari: Hazvisi pamutemo kwatiri kuti tiuraye munhu;</text:span><text:span> </text:span><text:span text:style-name="v">32</text:span><text:span> kuti shoko raJesu rizadziswe raakareva, achiratidza </text:span><text:span text:style-name="add">kuti</text:span><text:span> kufa rudzii kwaaifanira kufa nako.</text:span></text:p>
      <text:p text:style-name="p"><text:span text:style-name="v">33</text:span><text:span> Naizvozvo Pirato wakapindazve mumba memutungamiriri, akadana Jesu, akati kwaari: Ndiwe mambo weVaJudha here?</text:span><text:span> </text:span><text:span text:style-name="v">34</text:span><text:span> Jesu akamupindura </text:span><text:span text:style-name="add">akati</text:span><text:span>: Unozvireva izvi pachako here, kana vamwe vakuudza pamusoro pangu?</text:span><text:span> </text:span><text:span text:style-name="v">35</text:span><text:span> Pirato akapindura, </text:span><text:span text:style-name="add">akati</text:span><text:span>: Ini ndiri muJudha here? Rudzi rwako nevapristi vakuru vakukumikidza kwandiri; waitei?</text:span><text:span> </text:span><text:span text:style-name="v">36</text:span><text:span> Jesu akapindura </text:span><text:span text:style-name="add">akati</text:span><text:span>: Ushe hwangu hahuzi hwenyika ino; kana ushe hwangu hwaiva hwenyika ino, varanda vangu vangadai vairwa, kuti ndirege kukumikidzwa kuVaJudha; asi zvino ushe hwangu hahusi hwepano.</text:span><text:span> </text:span><text:span text:style-name="v">37</text:span><text:span> Naizvozvo Pirato wakati kwaari: Saka uri iwe mambo here? Jesu akapindura </text:span><text:span text:style-name="add">akati</text:span><text:span>: Unoreva iwe, kuti ini ndiri mambo. Ini ndakaberekerwa izvi, uye ndakauira izvi munyika kuti ndipupurire chokwadi. Umwe neumwe wechokwadi anonzwa inzwi rangu.</text:span><text:span> </text:span><text:span text:style-name="v">38</text:span><text:span> Pirato akati kwaari: Chokwadi chii? Zvino wakati areva izvi, akabudirazve kuVaJudha, akati kwavari: Ini handiwani mhosva kwaari.</text:span><text:span> </text:span><text:span text:style-name="v">39</text:span><text:span> Asi mune tsika, kuti ndikusunungurirei umwe papasika; naizvozvo munoda kuti ndikusunungurirei Mambo weVaJudha here?</text:span><text:span> </text:span><text:span text:style-name="v">40</text:span><text:span> Ipapo vakadanidzirazve vese, vachiti: Kwete uyu, asi Bharabhasi; zvino Bharabhasi wakange ari gororo.</text:span></text:p>
      <text:h text:style-name="Heading_20_1" text:outline-level="1">JOHWANI 19</text:h>
      <text:p text:style-name="s"><text:span>Jesu anotongerwa rufu</text:span></text:p>
      <text:p text:style-name="p"><text:span>19</text:span><text:span>Naizvozvo ipapo Pirato wakatora Jesu, aka</text:span><text:span text:style-name="add">mu</text:span><text:span>rova netyava.</text:span><text:span> </text:span><text:span text:style-name="v">2</text:span><text:span> Zvino mauto akaruka korona yeminzwa akaisa pamusoro wake, ndokumupfekedza nguvo ine ruvara rwehute.</text:span><text:span> </text:span><text:span text:style-name="v">3</text:span><text:span> Vakati: Hekanhi, Mambo weVaJudha! Ndokumurova nembama.</text:span><text:span> </text:span><text:span text:style-name="v">4</text:span><text:span> Naizvozvo Pirato akabudazve panze, ndokuti kwavari: Tarirai, ndinomubudisira kwamuri, kuti muzive kuti handiwani mhosva maari.</text:span><text:span> </text:span><text:span text:style-name="v">5</text:span><text:span> Naizvozvo Jesu wakabuda panze, akapfeka korona yeminzwa, nenguvo ine ruvara rwehute. </text:span><text:span text:style-name="add">Pirato</text:span><text:span> ndokuti kwavari: Tarirai munhu uyu!</text:span></text:p>
      <text:p text:style-name="p"><text:span text:style-name="v">6</text:span><text:span> Naizvozvo vapristi vakuru nemapurisa pavakamuona, vakadanidzira vachiti: Roverera pamuchinjikwa, roverera pamuchinjikwa! Pirato akati kwavari: Mutorei imwi, muroverere pamuchinjikwa; nokuti ini handiwani mhosva kwaari.</text:span><text:span> </text:span><text:span text:style-name="v">7</text:span><text:span> VaJudha vakamupindura </text:span><text:span text:style-name="add">vakati</text:span><text:span>: Isu tine murairo, uye nemurairo wedu anofanira kufa, nokuti wakazviita Mwanakomana waMwari.</text:span><text:span> </text:span><text:span text:style-name="v">8</text:span><text:span> Naizvozvo Pirato paakanzwa shoko iri, wakanyanya kutya.</text:span><text:span> </text:span><text:span text:style-name="v">9</text:span><text:span> Akapindazve mumba memutungamiriri, ndokuti kuna Jesu: Unobvepi iwe? Asi Jesu haana kumupa mhinduro.</text:span><text:span> </text:span><text:span text:style-name="v">10</text:span><text:span> Pirato akati kwaari: Hautauri neni here? Hauzivi here kuti ndine simba rekukuroverera pamuchinjikwa uye ndine simba rekukusunungura?</text:span><text:span> </text:span><text:span text:style-name="v">11</text:span><text:span> Jesu akapindura </text:span><text:span text:style-name="add">akati</text:span><text:span>: Haungatongovi nesimba pamusoro pangu, dai usina kuripiwa kubva kumusoro; naizvozvo anondikumikidza kwauri ane chivi chikuru.</text:span><text:span> </text:span><text:span text:style-name="v">12</text:span><text:span> Kubva ipapo Pirato akatsvaka kumusunungura. Asi VaJudha vakadanidzira, vachiti: Kana mukasunungura uyu, hamusi shamwari yaKesari; umwe neumwe anozviita mambo, anopikisana naKesari.</text:span><text:span> </text:span><text:span text:style-name="v">13</text:span><text:span> Naizvozvo Pirato anzwa shoko iri wakabudisa Jesu panze, akagara pachigaro chekutonga, panzvimbo inonzi Pakarongwa neMabwe, asi nechiHebheru Gabhata.</text:span><text:span> </text:span><text:span text:style-name="v">14</text:span><text:span> Zvino raiva gadziriro repasika, uye raiva awa rinenge rechitanhatu; ndokuti kuVaJudha: Tarirai Mambo wenyu!</text:span><text:span> </text:span><text:span text:style-name="v">15</text:span><text:span> Asi vakadanidzira </text:span><text:span text:style-name="add">vachiti</text:span><text:span>: Bvisai, bvisai, murovererei pamuchinjikwa! Pirato akati kwavari: Ndoroverera pamuchinjikwa Mambo wenyu here? Vapristi vakuru vakapindura </text:span><text:span text:style-name="add">vachiti</text:span><text:span>: Hatina mambo kunze kwaKesari.</text:span><text:span> </text:span><text:span text:style-name="v">16</text:span><text:span> Naizvozvo ipapo akamukumikidza kwavari, kuti arovererwe pamuchinjikwa. Zvino vakatora Jesu vaka</text:span><text:span text:style-name="add">mu</text:span><text:span>tinha.</text:span></text:p>
      <text:p text:style-name="s"><text:span>Jesu anorovererwa pamuchinjikwa</text:span></text:p>
      <text:p text:style-name="p"><text:span text:style-name="v">17</text:span><text:span> Zvino wakatakura muchinjikwa wake akabuda akaenda kunzvimbo yainzi yeDehenya, ichinzi nechiHebheru Gorogota,</text:span><text:span> </text:span><text:span text:style-name="v">18</text:span><text:span> pavakamuroverera pamuchinjikwa nevamwe vaviri naye, parutivi neparutivi, naJesu pakati.</text:span><text:span> </text:span><text:span text:style-name="v">19</text:span><text:span> Pirato ndokunyorawo chiziviso akaisa pamuchinjikwa; chakange chakanyorwa </text:span><text:span text:style-name="add">kuti</text:span><text:span>: JESU MUNAZARETA MAMBO WEVAJUDHA.</text:span><text:span> </text:span><text:span text:style-name="v">20</text:span><text:span> Naizvozvo vazhinji veVaJudha vakaverenga chiziviso ichi; nokuti nzvimbo pakange pakarovererwa Jesu pamuchinjikwa yaiva pedo neguta; uye pakange pakanyorwa nechiHebheru, nechiGiriki, nechiRoma.</text:span><text:span> </text:span><text:span text:style-name="v">21</text:span><text:span> Naizvozvo vapristi vakuru veVaJudha vakati kuna Pirato: Musanyora </text:span><text:span text:style-name="add">muchiti</text:span><text:span>: Mambo weVaJudha; asi kuti uyo wakati: Ndiri mambo weVaJudha.</text:span><text:span> </text:span><text:span text:style-name="v">22</text:span><text:span> Pirato akapindura </text:span><text:span text:style-name="add">akati</text:span><text:span>: Zvandanyora, ndanyora.</text:span></text:p>
      <text:p text:style-name="p"><text:span text:style-name="v">23</text:span><text:span> Naizvozvo mauto akati aroverera Jesu pamuchinjikwa, akatora nguvo dzake, akaita migove mina, kumuuto umwe neumwe mugove; neshatiwo; asi shati iyi yakange isina musono, yakange yakarukwa yese kubva kumusoro.</text:span><text:span> </text:span><text:span text:style-name="v">24</text:span><text:span> Naizvozvo vakataurirana </text:span><text:span text:style-name="add">vachiti</text:span><text:span>: Ngatirege kuibvarura, asi tiikandire mijenya, </text:span><text:span text:style-name="add">kuti</text:span><text:span> ichava yaani; kuti rugwaro ruzadziswe rwunoti: Vakagovana nguvo dzangu pakati pavo, vakakandawo mujenya pamusoro pechekupfeka changu. Naizvozvo mauto akaita zvinhu izvi.</text:span></text:p>
      <text:p text:style-name="p"><text:span text:style-name="v">25</text:span><text:span> Zvino pamuchinjikwa waJesu pakange pamire mai vake, nemunin'ina wamai vake, Maria </text:span><text:span text:style-name="add">mukadzi</text:span><text:span> waKiropasi, naMaria Magidharini.</text:span><text:span> </text:span><text:span text:style-name="v">26</text:span><text:span> Naizvozvo Jesu wakati achiona mai </text:span><text:span text:style-name="add">vake</text:span><text:span>, nemudzidzi waaida amirepo, akati kuna mai vake: Mukadzi, tarira mwanakomana wako.</text:span><text:span> </text:span><text:span text:style-name="v">27</text:span><text:span> Shure kweizvozvo wakati kumudzidzi: Tarira mai vako. Zvino kubva paawa iro mudzidzi wakavatora akavaisa </text:span><text:span text:style-name="add">kumba</text:span><text:span> kwake.</text:span></text:p>
      <text:p text:style-name="p"><text:span text:style-name="v">28</text:span><text:span> Shure kwaizvozvi, Jesu achiziva kuti zvinhu zvese zvatopedzwa, kuti rugwaro rwuzadziswe, akati: Ndine nyota.</text:span><text:span> </text:span><text:span text:style-name="v">29</text:span><text:span> Zvino pakange pakagadzikwa hari izere nevhiniga; zvino vakazadza chipanje nevhiniga vakaisa parutanda rwehisopi*, vakaisa kumuromo wake.</text:span><text:span> </text:span><text:span text:style-name="v">30</text:span><text:span> Naizvozvo Jesu agamuchira vhiniga, wakati: Zvapedzwa! Akakotamisa musoro, akapa mweya </text:span><text:span text:style-name="add">wake</text:span><text:span>.</text:span></text:p>
      <text:p text:style-name="p"><text:span text:style-name="v">31</text:span><text:span> Naizvozvo VaJudha nokuti rakange riri gadziriro, kuti mitumbi isagara pamuchinjikwa nesabata (nokuti zuva resabata iro raiva guru), vakakumbira Pirato kuti makumbo avo avhuniwe, uye vabviswe.</text:span><text:span> </text:span><text:span text:style-name="v">32</text:span><text:span> Naizvozvo mauto akauya, akavhuna makumbo ewekutanga, neeumwe wakange arovererwa pamuchinjikwa pamwe naye;</text:span><text:span> </text:span><text:span text:style-name="v">33</text:span><text:span> asi vasvika kuna Jesu, pavakaona kuti watofa, havana kuvhuna makumbo ake;</text:span><text:span> </text:span><text:span text:style-name="v">34</text:span><text:span> asi umwe wemauto wakabaya rutivi rwake nepfumo, pakarepo kukabuda ropa nemvura.</text:span><text:span> </text:span><text:span text:style-name="v">35</text:span><text:span> Uye iye wakaona wakapupura, uye kupupura kwake ichokwadi; uye iye anoziva kuti anoreva chokwadi, kuti imwi mutende.</text:span><text:span> </text:span><text:span text:style-name="v">36</text:span><text:span> Nokuti zvinhu izvi zvakaitwa kuti rugwaro rwuzadziswe </text:span><text:span text:style-name="add">rwunoti</text:span><text:span>: Fupa rake haringavhunwi.</text:span><text:span> </text:span><text:span text:style-name="v">37</text:span><text:span> Uyezve rumwe rugwaro rwunoti: Vachamutarira wavakabvovora.</text:span></text:p>
      <text:p text:style-name="s"><text:span>Kuvigwa kwaJesu</text:span></text:p>
      <text:p text:style-name="p"><text:span text:style-name="v">38</text:span><text:span> Shure kweizvozvi Josefa weArimatia, ari mudzidzi waJesu, asi pachivande nekutya VaJudha, wakakumbira kuna Pirato kuti abvise mutumbi waJesu. Zvino Pirato aka</text:span><text:span text:style-name="add">mu</text:span><text:span>tendera. Naizvozvo akauya akabvisa mutumbi waJesu.</text:span><text:span> </text:span><text:span text:style-name="v">39</text:span><text:span> Kwakauyawo Nikodhimo, wakauya pakutanga kuna Jesu usiku, akatakura musanganiswa wemura* nearosi* mapaundi anenge zana.</text:span><text:span> </text:span><text:span text:style-name="v">40</text:span><text:span> Ipapo vakatora mutumbi waJesu, vakamuputira nemicheka yerineni nezvinonhuhwira, seyaiva tsika yeVaJudha yekuviga.</text:span><text:span> </text:span><text:span text:style-name="v">41</text:span><text:span> Zvino panzvimbo iyo paakarovererwa pamuchinjikwa pakange pane bindu, uye mubindu mune guva idzva, makange musina kumboradzikwa munhu.</text:span><text:span> </text:span><text:span text:style-name="v">42</text:span><text:span> Naizvozvo vakaradzika Jesu ipapo nekuda kwegadziriro yeVaJudha, nokuti guva rakange riri pedo.</text:span></text:p>
      <text:h text:style-name="Heading_20_1" text:outline-level="1">JOHWANI 20</text:h>
      <text:p text:style-name="s"><text:span>Kumuka kwaJesu</text:span></text:p>
      <text:p text:style-name="p"><text:span>20</text:span><text:span>Zvino newekutanga wevhiki Maria Magidharini wakasvika mangwanani-ngwanani paguva, kuchakasviba, akaona ibwe rabviswa kubva paguva.</text:span><text:span> </text:span><text:span text:style-name="v">2</text:span><text:span> Naizvozvo wakamhanya akauya kuna Simoni Petro nekune umwe mudzidzi Jesu waaida, ndokuti kwavari: Vabvisa Ishe muguva, uye hatizivi pavamuradzika.</text:span><text:span> </text:span><text:span text:style-name="v">3</text:span><text:span> Zvino Petro akabuda neumwe mudzidzi, vakasvika kuguva.</text:span><text:span> </text:span><text:span text:style-name="v">4</text:span><text:span> Zvino vakamhanya vari vaviri pamwe chete; zvino umwe mudzidzi akamhanya kusiya Petro, akatanga kusvika paguva.</text:span><text:span> </text:span><text:span text:style-name="v">5</text:span><text:span> Zvino akotama achidongorera, wakaona micheka yerineni yakawaridzwa, asi haana kupinda.</text:span><text:span> </text:span><text:span text:style-name="v">6</text:span><text:span> Zvino Simoni Petro akasvika achimutevera, akapinda muguva, akaona micheka yerineni yakawaridzwa,</text:span><text:span> </text:span><text:span text:style-name="v">7</text:span><text:span> nemucheka wekumeso wakange uri mumusoro make, usina kuwaridzwa nemicheka yerineni, asi wakapetwa uri pane imwe nzvimbo wega.</text:span><text:span> </text:span><text:span text:style-name="v">8</text:span><text:span> Naizvozvo ipapo umwe mudzidzi wakatanga kusvika paguva akapindawo, akaona, akatenda;</text:span><text:span> </text:span><text:span text:style-name="v">9</text:span><text:span> nokuti vakange vachigere kunzwisisisa rugwaro, kuti anofanira kumuka kubva kuvakafa.</text:span><text:span> </text:span><text:span text:style-name="v">10</text:span><text:span> Naizvozvo vadzidzi vakabva vakaendazve kwavo.</text:span></text:p>
      <text:p text:style-name="s"><text:span>Jesu anozviratidza kuna Maria</text:span></text:p>
      <text:p text:style-name="p"><text:span text:style-name="v">11</text:span><text:span> Asi Maria wakamira kunze paguva achichema; zvino wakati achichema akakotama akadongorera muguva,</text:span><text:span> </text:span><text:span text:style-name="v">12</text:span><text:span> akaona vatumwa vaviri vane </text:span><text:span text:style-name="add">nguvo</text:span><text:span> chena vagere, umwe kumusoro, neumwe kutsoka, ipapo paka</text:span><text:span text:style-name="add">mbe</text:span><text:span>nge parere mutumbi waJesu.</text:span><text:span> </text:span><text:span text:style-name="v">13</text:span><text:span> Ivo ndokuti kwaari: Mukadzi, unochemei? Akati kwavari: Nokuti vakabvisa Ishe wangu, zvino handizivi kwavakamuradzika.</text:span><text:span> </text:span><text:span text:style-name="v">14</text:span><text:span> Zvino wakati areva zvinhu izvi akatendeukira kumashure, akaona Jesu amire, asi haana kuziva kuti ndiJesu.</text:span><text:span> </text:span><text:span text:style-name="v">15</text:span><text:span> Jesu akati kwaari: Mukadzi, unochemei? Unotsvaka ani? Iye achifunga kuti ndiye murimi wemunda, akati kwaari: Ishe, kana imwi mamubvisa, ndiudzei pamamuradzika, uye ini ndichanomutora.</text:span><text:span> </text:span><text:span text:style-name="v">16</text:span><text:span> Jesu akati kwaari: Maria! Iye akatendeuka akati kwaari: Rabhoni! ndiko kuti: Mudzidzisi.</text:span><text:span> </text:span><text:span text:style-name="v">17</text:span><text:span> Jesu akati kwaari: Usandibata, nokuti ndichigere kukwira kuna Baba vangu; asi enda kuvanin'ina vangu, uti kwavari: Ndinokwira kuna Baba vangu naBaba venyu, naMwari wangu naMwari wenyu.</text:span><text:span> </text:span><text:span text:style-name="v">18</text:span><text:span> Maria Magidharini akauya ndokuudza vadzidzi kuti waona Ishe, uye wamuudza zvinhu izvi.</text:span></text:p>
      <text:p text:style-name="s"><text:span>Jesu anozviratidza kuvadzidzi Tomasi asipo</text:span></text:p>
      <text:p text:style-name="p"><text:span text:style-name="v">19</text:span><text:span> Zvino ava madekwani nezuva iroro rekutanga revhiki, mikova yapfigwa pakange pakaungana vadzidzi nekutya VaJudha, Jesu akauya akamira pakati, akati kwavari: Rugare kwamuri.</text:span><text:span> </text:span><text:span text:style-name="v">20</text:span><text:span> Zvino wakati ataura izvi akavaratidza zvanza nerutivi rwake. Naizvozvo vadzidzi vakafara vachiona Ishe.</text:span><text:span> </text:span><text:span text:style-name="v">21</text:span><text:span> Naizvozvo Jesu akatizve kwavari: Rugare kwamuri; Baba sezvavakandituma, neni ndinokutumai.</text:span><text:span> </text:span><text:span text:style-name="v">22</text:span><text:span> Zvino wakati areva izvi akafuridzira kwa</text:span><text:span text:style-name="add">vari</text:span><text:span>, ndokuti kwavari: Gamuchirai Mweya Mutsvene.</text:span><text:span> </text:span><text:span text:style-name="v">23</text:span><text:span> Ani nani wamunokanganwira zvivi, vazvikanganwirwa; vese vamunobata zvavo zvabatwa.</text:span></text:p>
      <text:p text:style-name="s"><text:span>Jesu anozviratidza kuvadzidzi Tomasi avapo</text:span></text:p>
      <text:p text:style-name="p"><text:span text:style-name="v">24</text:span><text:span> Asi Tomasi, umwe wevanegumi nevaviri, wainzi Dhidhimo, wakange asipo navo Jesu paakauya.</text:span><text:span> </text:span><text:span text:style-name="v">25</text:span><text:span> Naizvozvo vamwe vadzidzi vakati kwaari: Taona Ishe. Asi iye wakati kwavari: Kana ndisingaoni vanga rembambo muzvanza zvake, nekuisa munwe wangu muvanga rembambo, nekuisa ruoko rwangu murutivi rwake, handingatongotendi.</text:span><text:span> </text:span><text:span text:style-name="v">26</text:span><text:span> Zvino mushure memazuva masere vadzidzi vake vakange vari mukatizve, naTomasi anavo. Jesu akauya, mikova yakapfigwa, ndokumira pakati akati: Rugare kwamuri.</text:span><text:span> </text:span><text:span text:style-name="v">27</text:span><text:span> Ipapo akati kuna Tomasi: Uisa munwe wako pano uone zvanza zangu; uuise ruoko rwako uise murutivi rwangu, usava usingatendi, asi unotenda.</text:span><text:span> </text:span><text:span text:style-name="v">28</text:span><text:span> Zvino Tomasi akapindura, akati kwaari: Ishe wangu naMwari wangu!</text:span><text:span> </text:span><text:span text:style-name="v">29</text:span><text:span> Jesu akati kwaari: Nokuti wandiona, Tomasi, watenda; vakaropafadzwa vasina kuona asi vatenda.</text:span><text:span> </text:span><text:span text:style-name="v">30</text:span><text:span> Zvino zvirokwazvo Jesu wakaita zvimwe zviratidzo zvizhinji pamberi pevadzidzi vake, zvisina kunyorwa mubhuku iri.</text:span><text:span> </text:span><text:span text:style-name="v">31</text:span><text:span> Asi izvi zvakanyorwa, kuti mutende kuti Jesu ndiKristu, Mwanakomana waMwari, uye kuti muchitenda muve neupenyu muzita rake.</text:span></text:p>
      <text:h text:style-name="Heading_20_1" text:outline-level="1">JOHWANI 21</text:h>
      <text:p text:style-name="s"><text:span>Jesu anozviratidza kuvadzidzi vake pagungwa reTibheriasi</text:span></text:p>
      <text:p text:style-name="p"><text:span>21</text:span><text:span>Shure kwezvinhu izvi Jesu wakazviratidzazve kuvadzidzi pagungwa reTibheriasi; uye wakazviratidza sezvizvi:</text:span><text:span> </text:span><text:span text:style-name="v">2</text:span><text:span> Vaiva pamwe Simoni Petro, naTomasi anonzi Dhidhimo, naNatanieri waibva Kana yeGarirea, ne</text:span><text:span text:style-name="add">vanakomana</text:span><text:span> vaZebhedhi, nevamwe vaviri vevadzidzi vake.</text:span><text:span> </text:span><text:span text:style-name="v">3</text:span><text:span> Simoni Petro akati kwavari: Ndoenda kunobata hove. Vakati kwaari: Nesu toenda newe. Vakabuda ndokupinda muchikepe pakarepo, asi usiku uhwo havana kubata chinhu.</text:span><text:span> </text:span><text:span text:style-name="v">4</text:span><text:span> Zvino kwakati kwatova mambakwedza, Jesu akamira pamahombekombe, asi vadzidzi havana kuziva kuti ndiJesu.</text:span><text:span> </text:span><text:span text:style-name="v">5</text:span><text:span> Naizvozvo Jesu wakati kwavari: Vana vadiki, mune chero usavi here? Vakamupindura, </text:span><text:span text:style-name="add">vachiti</text:span><text:span>: Kwete.</text:span><text:span> </text:span><text:span text:style-name="v">6</text:span><text:span> Ndokuti kwavari: Kandai mumbure kurutivi rwerudyi rwechikepe, uye muchawana. Naizvozvo vakakanda, zvino vakasazogonazve kuukweva nekuwanda kwehove.</text:span><text:span> </text:span><text:span text:style-name="v">7</text:span><text:span> Naizvozvo mudzidzi uya Jesu waaida wakati kuna Petro: NdiIshe. Ipapo Simoni Petro anzwa kuti ndiIshe, wakamonera nguvo yake yekunze (nokuti wakange akashama), akazviwisira mugungwa.</text:span><text:span> </text:span><text:span text:style-name="v">8</text:span><text:span> Asi vamwe vadzidzi vakauya nechikepe chidiki, vachikweva mumbure une hove, nokuti vakange vasiri kure nenyika, asi mbimbi dzinenge mazana maviri.</text:span><text:span> </text:span><text:span text:style-name="v">9</text:span><text:span> Zvino vakati vachisvika panyika, vakaona moto wemazimbe wakaiswa</text:span><text:span text:style-name="add">po</text:span><text:span>, nehove yakaradzikwa pamusoro pawo, nechingwa.</text:span><text:span> </text:span><text:span text:style-name="v">10</text:span><text:span> Jesu akati kwavari: Uisai </text:span><text:span text:style-name="add">dzimwe</text:span><text:span> dzehove dzamabata ikozvino.</text:span><text:span> </text:span><text:span text:style-name="v">11</text:span><text:span> Simoni Petro akakwira, akakwevera mumbure panyika, uzere nehove huru, zana nemakumi mashanu nenhatu; uye kunyange dzaiva zhinji dzakadai, mumbure hauna kubvaruka.</text:span><text:span> </text:span><text:span text:style-name="v">12</text:span><text:span> Jesu akati kwavari: Uyai mudye. Asi hakuna kuvadzidzi wakatsunga kumubvunza </text:span><text:span text:style-name="add">kuti</text:span><text:span>: Ndimwi ani imwi? vachiziva kuti ndiIshe.</text:span><text:span> </text:span><text:span text:style-name="v">13</text:span><text:span> Naizvozvo Jesu wakauya, ndokutora chingwa, akavapa, nehove saizvozvo.</text:span><text:span> </text:span><text:span text:style-name="v">14</text:span><text:span> Urwu rwatova rwechitatu Jesu achizviratidza kuvadzidzi vake, amutswa kubva kuvakafa.</text:span><text:span> </text:span><text:span text:style-name="v">15</text:span><text:span> Zvino vakati vadya, Jesu akati kuna Simoni Petro: Simoni waJona, unondida kupfuura ava here? Akati kwaari: Hongu Ishe; imwi munoziva kuti ndinokudai. Akati kwaari: Chedza makwayana angu.</text:span><text:span> </text:span><text:span text:style-name="v">16</text:span><text:span> Akati kwaarizve rwechipiri: Simoni waJona, unondida here? Akati kwaari: Hongu Ishe; imwi munoziva kuti ndinokudai. Akati kwaari: Fudza makwai angu.</text:span><text:span> </text:span><text:span text:style-name="v">17</text:span><text:span> Akati kwaari rwechitatu: Simoni waJona, unondida here? Petro akarwadziwa nokuti wakati kwaari rwechitatu: Unondida here? Akati kwaari: Ishe, imwi munoziva zvinhu zvese; imwi munoziva kuti ndinokudai. Jesu akati kwaari: Chedza makwai angu.</text:span><text:span> </text:span><text:span text:style-name="v">18</text:span><text:span> Zvirokwazvo, zvirokwazvo, ndinoti kwauri: Pawaiva mudiki, waizvisunga bhande, uchifamba kwawaida; asi kana wakwegura, uchatandavadza maoko ako, uye umwe achakusunga bhande, achi</text:span><text:span text:style-name="add">ku</text:span><text:span>isa kwausingadi.</text:span><text:span> </text:span><text:span text:style-name="v">19</text:span><text:span> Wakareva izvi, achiratidza </text:span><text:span text:style-name="add">kuti</text:span><text:span> mafiro rudzii aaizokudza Mwari nawo. Zvino wakati areva izvi, akati kwaari: Nditevere.</text:span><text:span> </text:span><text:span text:style-name="v">20</text:span><text:span> Petro achitendeuka wakaona mudzidzi Jesu waaida achitevera, ndiyewo wakazendamira pachifuva chake pachirairo, akati: Ishe, ndiani achakutengesai?</text:span><text:span> </text:span><text:span text:style-name="v">21</text:span><text:span> Petro wakati achimuona akati kuna Jesu: Ishe, ko uyu?</text:span><text:span> </text:span><text:span text:style-name="v">22</text:span><text:span> Jesu akati kwaari: Kana ndikada kuti agare kusvikira ndichiuya, unei nazvo? Nditevere iwe.</text:span><text:span> </text:span><text:span text:style-name="v">23</text:span><text:span> Zvino shoko iri rakabudira pakati pehama, kuti mudzidzi uyu haazofi; asi Jesu haana kureva kwaari, kuti haazofi; asi </text:span><text:span text:style-name="add">wakati</text:span><text:span>: Kana ndichida kuti agare kusvikira ndichiuya, unei nazvo?</text:span><text:span> </text:span><text:span text:style-name="v">24</text:span><text:span> Ndiyeyu mudzidzi anopupura zvezvinhu izvi, nekunyora zvinhu izvi; uye tinoziva kuti uchapupu hwake ichokwadi.</text:span><text:span> </text:span><text:span text:style-name="v">25</text:span><text:span> Uyewo zvimwe zvizhinji zviriko Jesu zvaakaita; kana zvainyorwa chimwe nechimwe, ndinofunga kuti kunyange nyika pachayo haizaiva nenzvimbo yemabhuku anganyorwa. Amen.</text:span></text:p>
      <text:p text:style-name="Page_20_Break"/>
      <text:p text:style-name="mt"><text:span>MABASA AVAAPOSITORI</text:span></text:p>
      <text:h text:style-name="Heading_20_1" text:outline-level="1">MABASA AVAAPOSITORI 1</text:h>
      <text:p text:style-name="s"><text:span>Kukwira kwaJesu kudenga</text:span></text:p>
      <text:p text:style-name="p"><text:span>1</text:span><text:span>Rondedzero yekutanga ndakaiita, haiwa Teofiro, pamusoro pezvese Jesu zvaakatanga kuita uyewo kudzidzisa,</text:span><text:span> </text:span><text:span text:style-name="v">2</text:span><text:span> kusvikira zuva raakakwidzwa, amboraira neMweya Mutsvene kuvaapositori vaakange asarudza;</text:span><text:span> </text:span><text:span text:style-name="v">3</text:span><text:span> vaakazviratidzawo kwavari ari mupenyu shure kwekutambudzika kwake neuchapupu uzhinji hunopwisa, achionekwa navo kwemazuva makumi mana, achitaura zvinhu zveushe hwaMwari.</text:span><text:span> </text:span><text:span text:style-name="v">4</text:span><text:span> Zvino aungana navo, akavaraira kuti varege kubva muJerusarema asi vamirire chivimbiso chaBaba, chamakanzwa neni;</text:span><text:span> </text:span><text:span text:style-name="v">5</text:span><text:span> nokuti Johwani zvirokwazvo wakabhabhatidza nemvura, asi imwi muchabhabhatidzwa neMweya Mutsvene pasina mazuva mazhinji kubva ikozvino.</text:span></text:p>
      <text:p text:style-name="p"><text:span text:style-name="v">6</text:span><text:span> Naizvozvo ivo vakati vaungana vakamubvunza vachiti: Ishe, muchadzosera ushe kuna Israeri nenguva ino here?</text:span><text:span> </text:span><text:span text:style-name="v">7</text:span><text:span> Zvino akati kwavari: Hazvisi zvenyu kuziva nguva kana misi Baba yavakatara nesimba ravo pachavo;</text:span><text:span> </text:span><text:span text:style-name="v">8</text:span><text:span> asi muchagamuchira simba, Mweya Mutsvene asvika pamusoro penyu; uye muchava zvapupu zvangu zvese paJerusarema nemuJudhiya mese nemuSamaria, kusvikirawo kumugumo wenyika.</text:span></text:p>
      <text:p text:style-name="p"><text:span text:style-name="v">9</text:span><text:span> Zvino wakati areva zvinhu izvi, akakwidzwa vakatarira, negore rikamubvisa pameso avo.</text:span><text:span> </text:span><text:span text:style-name="v">10</text:span><text:span> Zvino vachakatarisisa kudenga, achikwira, zvino tarira, varume vaviri vakamira navo nenguvo chena;</text:span><text:span> </text:span><text:span text:style-name="v">11</text:span><text:span> ivowo vakati: Varume veGarirea, makamirirei makatarisisa kudenga? Iyeyu Jesu, anobviswa kwamuri achikwidzwa kudenga, achauya saizvozvo sezvamunomuona achienda kudenga.</text:span></text:p>
      <text:p text:style-name="s"><text:span>Vadzidzi vanogarira Mweya</text:span></text:p>
      <text:p text:style-name="p"><text:span text:style-name="v">12</text:span><text:span> Zvino vakadzokera kuJerusarema vachibva pagomo rinonzi reMiorivhi riri pedo neJerusarema, </text:span><text:span text:style-name="add">chinhambwe</text:span><text:span> cherwendo rwesabata.</text:span><text:span> </text:span><text:span text:style-name="v">13</text:span><text:span> Vakati vapinda, vakakwira mukamuri yepamusoro apo paigara vese Petro naJakobho naJohwani naAndiriya, Firipi naTomasi, Bhatironomiyo naMatewu, Jakobho waArifio naSimoni muZiroti, naJudhasi waJakobho.</text:span><text:span> </text:span><text:span text:style-name="v">14</text:span><text:span> Ava vese vakatsungirira nemoyo umwe mumunyengetero nemukumbiro, pamwe nevakadzi, naMaria mai vaJesu, uye nevanin'ina vake.</text:span></text:p>
      <text:p text:style-name="s"><text:span>Vanosanangura Matiasi panzvimbo yaJudhasi</text:span></text:p>
      <text:p text:style-name="p"><text:span text:style-name="v">15</text:span><text:span> Zvino mumazuva iwayo Petro wakasimuka pakati pevadzidzi akati (kwaiva nechaunga nevanhu pamwe vanenge zana nemakumi maviri):</text:span><text:span> </text:span><text:span text:style-name="v">16</text:span><text:span> Varume hama, zvakafanira kuti rugwaro urwu rwuzadziswe, Mweya Mutsvene zvawakagara wataura nemuromo waDhavhidhi pamusoro paJudhasi, wakange ari mutungamiriri wevaya vakabata Jesu,</text:span><text:span> </text:span><text:span text:style-name="v">17</text:span><text:span> nokuti wakange achiverengwa pamwe nesu, akagamuchira mugove weushumiri uhu.</text:span><text:span> </text:span><text:span text:style-name="v">18</text:span><text:span> Zvino uyu wakawana munda nemubairo wezvakaipa, akawa nemusoro, akaparuka nepakati, ura hwake hwese hukabvajukira kunze.</text:span><text:span> </text:span><text:span text:style-name="v">19</text:span><text:span> Zvikanzwikwa kuvagari vese paJerusarema, zvekuti munda uyo watumidzwa nerurimi rwavo pachavo </text:span><text:span text:style-name="add">kuti</text:span><text:span> Akeridhama, ndiko kuti: Munda weropa.</text:span><text:span> </text:span><text:span text:style-name="v">20</text:span><text:span> Nokuti zvakanyorwa mubhuku reMapisarema </text:span><text:span text:style-name="add">zvichinzi</text:span><text:span>: Musha wake ngauve dongo, uye kurege kuva neanogara mauri; uye: Utariri hwake, umwe ngaatore.</text:span><text:span> </text:span><text:span text:style-name="v">21</text:span><text:span> Naizvozvo zvakafanira pavarume ava vaifamba nesu munguva yese, apo Ishe Jesu aipinda nekubuda pakati pedu,</text:span><text:span> </text:span><text:span text:style-name="v">22</text:span><text:span> kutanga parubhabhatidzo rwaJohwani, kusvikira pazuva raakwidzwa kubva kwatiri, umwe wavo ngaave chapupu pamwe nesu chekumuka kwake.</text:span><text:span> </text:span><text:span text:style-name="v">23</text:span><text:span> Zvino vakamisa vaviri: Josefa wainzi Bharisabhasi, wakatumidzwawo Jusito, naMatiasi.</text:span><text:span> </text:span><text:span text:style-name="v">24</text:span><text:span> Vakanyengetera vachiti: Imwi Ishe, imwi muzivi wemoyo yevese, taridzai umwe pavaviri ava wamasarudza,</text:span><text:span> </text:span><text:span text:style-name="v">25</text:span><text:span> kugamuchira mugove paushumiri nevuapositori, Judhasi hwaakatsauka pahuri, kuti aende panzvimbo yake pachake.</text:span><text:span> </text:span><text:span text:style-name="v">26</text:span><text:span> Zvino vakavapa mijenya yavo, mujenya ukawira pana Matiasi; akaverengwa pamwe nevaapositori vanegumi neumwe.</text:span></text:p>
      <text:h text:style-name="Heading_20_1" text:outline-level="1">MABASA AVAAPOSITORI 2</text:h>
      <text:p text:style-name="s"><text:span>Kuuya kweMweya Mutsvene</text:span></text:p>
      <text:p text:style-name="p"><text:span>2</text:span><text:span>Zvino zuva rePendekosita* rakati razadzisika, vese vakange vari pamwe nemoyo umwe.</text:span><text:span> </text:span><text:span text:style-name="v">2</text:span><text:span> Pakarepo kwakauya mutinhiro kubva kudenga sewemhepo inovhuvhuta nesimba, ndokuzadza imba yese mavakange vagere.</text:span><text:span> </text:span><text:span text:style-name="v">3</text:span><text:span> Zvino kwakaonekwa kwavari ndimi dzakaparadzaniswa sedzemoto, ndokugara pamusoro peumwe neumwe wavo.</text:span><text:span> </text:span><text:span text:style-name="v">4</text:span><text:span> Zvino vese vakazadzwa neMweya Mutsvene, ndokutanga kutaura nedzimwe ndimi, Mweya sezvaakavapa kududza.</text:span></text:p>
      <text:p text:style-name="p"><text:span text:style-name="v">5</text:span><text:span> Zvino kwaigara paJerusarema VaJudha, varume vaitya Mwari, vaibva kurudzi rwese rwevari pasi pedenga.</text:span><text:span> </text:span><text:span text:style-name="v">6</text:span><text:span> Zvino mutinhiro uyu wakati waitika, chaunga chikaungana chikavhiringidzwa, nokuti umwe neumwe wakavanzwa vachitaura nerurimi rwekwake.</text:span><text:span> </text:span><text:span text:style-name="v">7</text:span><text:span> Zvino vakakatyamara vese vakashamisika vakataurirana </text:span><text:span text:style-name="add">vachiti</text:span><text:span>: Tarirai, ava vese vanotaura havasi VaGarirea here?</text:span><text:span> </text:span><text:span text:style-name="v">8</text:span><text:span> Zvino isu tinonzwa sei umwe neumwe nerurimi rwekwedu, rwatakaberekwa narwo?</text:span><text:span> </text:span><text:span text:style-name="v">9</text:span><text:span> VaPatia neVaMedhia neVaEramu, nevagari veMesopotamia, neveJudhiya neveKapadhokiasi, vePonto neveAsia,</text:span><text:span> </text:span><text:span text:style-name="v">10</text:span><text:span> neveFrigia nevePamufiriya, veEgipita nevemativi eRibhia pedo neKurini, nevaeni veRoma, vese VaJudha nevakatendeukira kuVaJudha,</text:span><text:span> </text:span><text:span text:style-name="v">11</text:span><text:span> VaKrete neVaArabhiya, tinovanzwa vachitaura nendimi dzedu mabasa makuru aMwari.</text:span><text:span> </text:span><text:span text:style-name="v">12</text:span><text:span> Zvino vakakatyamara vese, vakashamiswa vachiti umwe kune umwe: Ichi chingava chii?</text:span><text:span> </text:span><text:span text:style-name="v">13</text:span><text:span> Asi vamwe vakatsvinya vachiti: Vararadza waini inotapira.</text:span></text:p>
      <text:p text:style-name="s"><text:span>Mharidzo yaPetro</text:span></text:p>
      <text:p text:style-name="p"><text:span text:style-name="v">14</text:span><text:span> Zvino Petro amire nevanegumi neumwe, wakasimudza inzwi rake, ndokuti kwavari: Varume VaJudha, nevese vagere muJerusarema, chinhu ichi ngachizikanwe kwamuri, uye muteerere kumashoko angu.</text:span><text:span> </text:span><text:span text:style-name="v">15</text:span><text:span> Nokuti ava havana kuraradza sezvamunofunga imwi; nokuti iawa rechitatu rezuva;</text:span><text:span> </text:span><text:span text:style-name="v">16</text:span><text:span> asi ichi ndicho chakataurwa nemuporofita Joweri </text:span><text:span text:style-name="add">achiti</text:span><text:span>:</text:span><text:span> </text:span><text:span text:style-name="v">17</text:span><text:span> Zvino zvichava mumazuva ekupedzisira, anodaro Mwari, ndichadurura zveMweya wangu pamusoro penyama yese; nevanakomana venyu nevanasikana venyu vachaporofita, uye majaya enyu achaona zviratidzo, nevatana venyu vacharota hope;</text:span><text:span> </text:span><text:span text:style-name="v">18</text:span><text:span> uye nepamusoro pevaranda vangu nepamusoro pevarandakadzi vangu, nemazuva iwayo ndichadurura zveMweya wangu, uye vachaporofita.</text:span><text:span> </text:span><text:span text:style-name="v">19</text:span><text:span> Zvino ndichaita zvishamiso kudenga kumusoro, nezviratidzo panyika pasi, ropa, nemoto, nemhute yeutsi.</text:span><text:span> </text:span><text:span text:style-name="v">20</text:span><text:span> Zuva richashandurwa kuva rima, nemwedzi kuva ropa, risati rasvika zuva raIshe guru uye rinobwinya;</text:span><text:span> </text:span><text:span text:style-name="v">21</text:span><text:span> zvino zvichava </text:span><text:span text:style-name="add">kuti</text:span><text:span> ani nani anodana zita raIshe achaponeswa.</text:span><text:span> </text:span><text:span text:style-name="v">22</text:span><text:span> Varume VaIsraeri, inzwai mashoko awa: Jesu weNazareta, murume wakapupurirwa naMwari pakati penyu nemabasa esimba nezvishamiso nezviratidzo Mwari zvaakaita pakati penyu kubudikidza naye, sezvamunozivawo imwi momene,</text:span><text:span> </text:span><text:span text:style-name="v">23</text:span><text:span> iye wakakumikidzwa nezano rakamiswa nekuziva zviri mberi kwaMwari, mukamutora, nemaoko evasina murairo mukaroverera pamuchinjikwa mukauraya;</text:span><text:span> </text:span><text:span text:style-name="v">24</text:span><text:span> iye Mwari waakamutsa, asunungura marwadzo erufu, nokuti zvakange zvisingagoneki kuti abatwe narwo.</text:span><text:span> </text:span><text:span text:style-name="v">25</text:span><text:span> Nokuti Dhavhidhi wakataura maererano naye: Ndaiona Ishe pamberi pangu nguva dzese; nokuti ari kuruoko rwerudyi rwangu, kuti ndirege kuzununguswa.</text:span><text:span> </text:span><text:span text:style-name="v">26</text:span><text:span> Naizvozvo moyo wangu wakafara, nerurimi rwangu rwakafarisisa; uyezve nenyama yangu ichazorora mutariro.</text:span><text:span> </text:span><text:span text:style-name="v">27</text:span><text:span> Nokuti hamuzosii mweya wangu mugehena, kana kutendera Mutsvene wenyu kuti aone kuora.</text:span><text:span> </text:span><text:span text:style-name="v">28</text:span><text:span> Makandizivisa nzira dzeupenyu; muchandizadza nemufaro nechiso chenyu.</text:span><text:span> </text:span><text:span text:style-name="v">29</text:span><text:span> Varume hama, regai </text:span><text:span text:style-name="add">ndi</text:span><text:span>taure kwamuri pachena zvateteguru Dhavhidhi, kuti zvese vakafa uye vakavigwa, neguva ravo riri pakati pedu kusvikira zuva rino.</text:span><text:span> </text:span><text:span text:style-name="v">30</text:span><text:span> Naizvozvo ari muporofita, uye achiziva kuti Mwari wakapika nemhiko kwaari kuti kuchibereko chechiuno chake panyama achasimudza Kristu kuti agare pachigaro chake cheushe,</text:span><text:span> </text:span><text:span text:style-name="v">31</text:span><text:span> aona zviri mberi, wakareva zvekumuka kwaKristu, kuti mweya wake hauna kusiiwa mugehena, kana nyama yake kuona kuora.</text:span><text:span> </text:span><text:span text:style-name="v">32</text:span><text:span> Uyu Jesu Mwari wakamumutsa, watiri zvapupu zvazvo tese.</text:span><text:span> </text:span><text:span text:style-name="v">33</text:span><text:span> Naizvozvo asimudzirwa kuruoko rwerudyi rwaMwari, agamuchira kuna Baba chivimbiso cheMweya Mutsvene, wadurura izvi imwi zvamunoona nezvamunonzwa ikozvino.</text:span><text:span> </text:span><text:span text:style-name="v">34</text:span><text:span> Nokuti Dhavhidhi haana kukwira kumatenga, asi anoti amene: Ishe wakati kuna Ishe wangu: Gara kuruoko rwangu rwerudyi,</text:span><text:span> </text:span><text:span text:style-name="v">35</text:span><text:span> kusvikira ndichiita vavengi vako chitsiko chetsoka dzako.</text:span><text:span> </text:span><text:span text:style-name="v">36</text:span><text:span> Naizvozvo imba yese yaIsraeri ngaizive kwazvo, kuti Mwari wakamuita zvese Ishe naKristu, iyeyu Jesu wamakaroverera pamuchinjikwa imwi.</text:span></text:p>
      <text:p text:style-name="p"><text:span text:style-name="v">37</text:span><text:span> Zvino vakati vachinzwa </text:span><text:span text:style-name="add">izvi</text:span><text:span> vakabaiwa pamoyo, ndokuti kuna Petro nevamwe vaapositori: Varume hama, tichaitei?</text:span><text:span> </text:span><text:span text:style-name="v">38</text:span><text:span> Petro ndokuti kwavari: Tendeukai mubhabhatidzwe umwe neumwe wenyu muzita raJesu Kristu, kuitira kanganwiro yezvivi, uye muchagamuchira chipo cheMweya Mutsvene.</text:span><text:span> </text:span><text:span text:style-name="v">39</text:span><text:span> Nokuti chivimbiso ndechenyu, nechevana venyu, nechevese vari kure, uwandu Ishe Mwari wedu sehwevaanodana.</text:span><text:span> </text:span><text:span text:style-name="v">40</text:span><text:span> Uye nemamwe mashoko mazhinji, akapupura akakurudzira, achiti: Muzviponese pazera iri rakashonyoroka.</text:span><text:span> </text:span><text:span text:style-name="v">41</text:span><text:span> Zvino avo vakagamuchira nemufaro shoko rake vakabhabhatidzwa; uye nezuva iro vakawedzerwa mweya inenge zvuru zvitatu.</text:span></text:p>
      <text:p text:style-name="p"><text:span text:style-name="v">42</text:span><text:span> Vakarambira padzidziso yevaapositori nepakuwadzana, nepakumedura chingwa nepaminyengetero.</text:span><text:span> </text:span><text:span text:style-name="v">43</text:span><text:span> Uye kutya kukawira pamusoro pemweya wega-wega; uye zvishamiso zvizhinji nezviratidzo zvikaitwa nevaapositori.</text:span><text:span> </text:span><text:span text:style-name="v">44</text:span><text:span> Nevaitenda vese vaiva pamwe, uye vakava nezvinhu zvese panhu pamwe,</text:span><text:span> </text:span><text:span text:style-name="v">45</text:span><text:span> ndokutengesa zva</text:span><text:span text:style-name="add">va</text:span><text:span>iva nazvo nenhumbi, vakazvigovana vese, umwe neumwe paaishaiwa napo.</text:span><text:span> </text:span><text:span text:style-name="v">46</text:span><text:span> Zuva rimwe nerimwe vakange vachitsungirira mutembere nemoyo umwe, uye vaimedura chingwa paimba neimba, vachidya kudya nemufaro nemoyo wakachena,</text:span><text:span> </text:span><text:span text:style-name="v">47</text:span><text:span> vachirumbidza Mwari, vachifarirwa nevanhu vese. Ishe akawedzera kukereke zuva rimwe nerimwe avo vanoponeswa.</text:span></text:p>
      <text:h text:style-name="Heading_20_1" text:outline-level="1">MABASA AVAAPOSITORI 3</text:h>
      <text:p text:style-name="s"><text:span>Petro anoporesa chirema</text:span></text:p>
      <text:p text:style-name="p"><text:span>3</text:span><text:span>Zvino Petro naJohwani vakakwira pamwe kuenda kutembere paawa rekunyengetera repfumbamwe.</text:span><text:span> </text:span><text:span text:style-name="v">2</text:span><text:span> Zvino kwaitakurwa umwe murume waiva chirema kubva mudumbu ramai vake; wavaiisa zuva rimwe nerimwe pamusuwo wetembere unonzi Wakanaka, kuti akumbire chipo kune vaipinda mutembere.</text:span><text:span> </text:span><text:span text:style-name="v">3</text:span><text:span> Iye wakati achiona Petro naJohwani voda kupinda mutembere, akakumbira chipo.</text:span><text:span> </text:span><text:span text:style-name="v">4</text:span><text:span> Zvino Petro akamudzvokora anaJohwani, akati: Titarire!</text:span><text:span> </text:span><text:span text:style-name="v">5</text:span><text:span> Akavacherekedza, achitarisira kugamuchira chinhu kwavari.</text:span><text:span> </text:span><text:span text:style-name="v">6</text:span><text:span> Petro ndokuti: Sirivheri negoridhe handina; asi icho chandinacho ndinokupa: Muzita raJesu Kristu muNazareta, simuka ufambe.</text:span><text:span> </text:span><text:span text:style-name="v">7</text:span><text:span> Akamubata ruoko rwerudyi aka</text:span><text:span text:style-name="add">mu</text:span><text:span>simudza; zvino pakarepo tsoka nezviziso zvetsoka dzake zvikasimbiswa.</text:span><text:span> </text:span><text:span text:style-name="v">8</text:span><text:span> Zvino akauruka akamira ndokufamba, ndokupinda navo mutembere, achifamba nekuuruka nekurumbidza Mwari.</text:span><text:span> </text:span><text:span text:style-name="v">9</text:span><text:span> Uye vanhu vese vakamuona achifamba, nekurumbidza Mwari.</text:span><text:span> </text:span><text:span text:style-name="v">10</text:span><text:span> Vakamuziva kuti ndiye waigarira chipo pamukova Wakanaka wetembere; vakazadzwa nekushamisika nekukatyamara nezvakange zvaitika kwaari.</text:span></text:p>
      <text:p text:style-name="s"><text:span>Kuparidza kwaPetro</text:span></text:p>
      <text:p text:style-name="p"><text:span text:style-name="v">11</text:span><text:span> Zvino waikamhina wakange aporeswa achakabatira Petro naJohwani, vanhu vese vakamhanyira pamwe kwavari paberere rinonzi raSoromoni, vachishamisika zvikuru.</text:span><text:span> </text:span><text:span text:style-name="v">12</text:span><text:span> Zvino Petro wakati a</text:span><text:span text:style-name="add">chizvi</text:span><text:span>ona akapindura kuvanhu </text:span><text:span text:style-name="add">achiti</text:span><text:span>: Varume VaIsraeri, mashamisika sei pamusoro pezvizvi, kana munotidzvokora sei, sezvinonzi nesimba kana utsvene hwedu pachedu taita uyu kuti afambe?</text:span><text:span> </text:span><text:span text:style-name="v">13</text:span><text:span> Mwari waAbhurahama newaIsaka newaJakobho, Mwari wemadzibaba edu, wakudza Mwanakomana wake Jesu; wamakakumikidza imwi </text:span><text:span text:style-name="add">kuvatongi</text:span><text:span> nekumuramba pamberi pechiso chaPirato, iye agura ku</text:span><text:span text:style-name="add">mu</text:span><text:span>sunungura.</text:span><text:span> </text:span><text:span text:style-name="v">14</text:span><text:span> Asi imwi makaramba Mutsvene neWakarurama, mukakumbira murume mhondi kuti ipiwe kwamuri,</text:span><text:span> </text:span><text:span text:style-name="v">15</text:span><text:span> mukauraya Muvambi weupenyu; iye Mwari waakamutsa kubva kuvakafa; zvatiri zvapupu zvazvo isu.</text:span><text:span> </text:span><text:span text:style-name="v">16</text:span><text:span> Uye nerutendo kuzita rake, uyu wamunoona uye wamunoziva, zita rake ramusimbisa; nerutendo rwuri nemaari rwamupa kuporeswa uku kwakazara pamberi penyu mese.</text:span><text:span> </text:span><text:span text:style-name="v">17</text:span><text:span> Uye ikozvino, hama, ndinoziva kuti makaita nekusaziva, sevatongi venyuwo.</text:span><text:span> </text:span><text:span text:style-name="v">18</text:span><text:span> Asi Mwari zvaakagara areva nemuromo wevaporofita vake vese, kuti Kristu achatambudzika, wakazvizadzisa saizvozvi.</text:span><text:span> </text:span><text:span text:style-name="v">19</text:span><text:span> Naizvozvo tendeukai mudzoke, kuti zvivi zvenyu zvidzimwe, kuti nguva dzekufefeterwa dzinobva pachiso chaIshe dzisvike,</text:span><text:span> </text:span><text:span text:style-name="v">20</text:span><text:span> uye achatuma Jesu Kristu, wakagara aparidzirwa kwamuri;</text:span><text:span> </text:span><text:span text:style-name="v">21</text:span><text:span> wakafanira kuti denga rimugamuchire kusvikira nguva dzekuvandudzwa kwezvinhu zvese, Mwari dzaakareva nemuromo wevaporofita vake vatsvene vese kubva panguva dzakare.</text:span><text:span> </text:span><text:span text:style-name="v">22</text:span><text:span> Nokuti Mozisi zvirokwazvo wakati kumadzibaba: Ishe Mwari wenyu achakumutsirai muporofita pahama dzenyu, </text:span><text:span text:style-name="add">waka</text:span><text:span>ita seni; iye muchamuteerera pazvese zvaachataura kwamuri.</text:span><text:span> </text:span><text:span text:style-name="v">23</text:span><text:span> Uye zvichaitika, mweya umwe neumwe ucharega kuteerera muporofita uyo uchaparadzwa kubva pavanhu.</text:span><text:span> </text:span><text:span text:style-name="v">24</text:span><text:span> Uye nevaporofita vese kubva kuna Samueri nevakatevera, vese vakataura, vakagara vaparidzawo </text:span><text:span text:style-name="add">zve</text:span><text:span>mazuva awa.</text:span><text:span> </text:span><text:span text:style-name="v">25</text:span><text:span> Imwi muri vana vevaporofita, nevesungano Mwari yaakaita nemadzibaba edu, achiti kuna Abhurahama: Nemumbeu yako marudzi ese enyika acharopafadzwa.</text:span><text:span> </text:span><text:span text:style-name="v">26</text:span><text:span> Mwari amutsa Mwanakomana wake Jesu, wakamutuma kwamuri pakutanga kukuropafadzai, pakudzora umwe neumwe pazvakaipa zvenyu.</text:span></text:p>
      <text:h text:style-name="Heading_20_1" text:outline-level="1">MABASA AVAAPOSITORI 4</text:h>
      <text:p text:style-name="s"><text:span>Kusungwa kwaPetro naJohwani</text:span></text:p>
      <text:p text:style-name="p"><text:span>4</text:span><text:span>Zvino vakati vachataura kuvanhu, vapristi nemutungamiriri wetembere neVaSadhusi vakavasvikira,</text:span><text:span> </text:span><text:span text:style-name="v">2</text:span><text:span> vachishungurudzika nokuti vanodzidzisa vanhu, nekuparidza kumuka kubva kuvakafa munaJesu.</text:span><text:span> </text:span><text:span text:style-name="v">3</text:span><text:span> Zvino vakaisa maoko pavari ndokuisa muchitokisi kusvikira mangwana; nokuti akange atova madekwani.</text:span><text:span> </text:span><text:span text:style-name="v">4</text:span><text:span> Asi vazhinji vevakanzwa shoko vakatenda; neuwandu hwevarume hwaiva zvuru zvinenge zvishanu.</text:span></text:p>
      <text:p text:style-name="p"><text:span text:style-name="v">5</text:span><text:span> Zvino zvakaitika kuchiidza kuti kwakaungana vatungamiriri nevakuru nevanyori vavo paJerusarema,</text:span><text:span> </text:span><text:span text:style-name="v">6</text:span><text:span> naAnasi mupristi mukuru, naKayafasi, naJohwani, naArekizandira, nevese vaiva vehama dzemupristi mukuru.</text:span><text:span> </text:span><text:span text:style-name="v">7</text:span><text:span> Zvino vakati vavamisa pakati, vakabvunza </text:span><text:span text:style-name="add">vachiti</text:span><text:span>: Izvi imwi mazviita nesimba ripi kana nezita ripi?</text:span><text:span> </text:span><text:span text:style-name="v">8</text:span><text:span> Ipapo Petro azedzwe neMweya Mutsvene wakati kwavari: Vatongi vevanhu, nevakuru VaIsraeri;</text:span><text:span> </text:span><text:span text:style-name="v">9</text:span><text:span> kana isu tichibvunzurudzwa nhasi pamusoro pebasa rakanaka kumunhu asina simba, </text:span><text:span text:style-name="add">kuti</text:span><text:span> iye waponeswa nei,</text:span><text:span> </text:span><text:span text:style-name="v">10</text:span><text:span> ngazvizikanwe kwamuri mese, nekuvanhu vese veIsraeri, kuti nezita raJesu Kristu muNazareta, wamakaroverera pamuchinjikwa imwi, Mwari waakamutsa kubva kuvakafa, naye munhu uyu amire pano pamberi penyu apora.</text:span><text:span> </text:span><text:span text:style-name="v">11</text:span><text:span> Uyu ndiye ibwe rakazvidzwa nemwi vavaki, razova musoro wekona.</text:span><text:span> </text:span><text:span text:style-name="v">12</text:span><text:span> Uye hakuna ruponeso kune umwezve; nokuti hakuna rimwe zita pasi pedenga rakapiwa pakati pevanhu, ratinofanira kuponeswa naro.</text:span></text:p>
      <text:p text:style-name="p"><text:span text:style-name="v">13</text:span><text:span> Zvino vakati vachiona kusatya kwaPetro naJohwani, uye vachinzwisisa kuti vaiva vanhu vasina kudzidza uye vasina ruzivo, vakashamisika; ndokuvaziva kuti vaiva naJesu.</text:span><text:span> </text:span><text:span text:style-name="v">14</text:span><text:span> Asi vachiona munhu wakange aporeswa amire navo, vakashaiwa chavangapikisa.</text:span><text:span> </text:span><text:span text:style-name="v">15</text:span><text:span> Zvino vakati vavaraira kuti vabude kunze kwedare remakurukota, vakarangana pakati pavo,</text:span><text:span> </text:span><text:span text:style-name="v">16</text:span><text:span> vachiti: Tichaitei kuvanhu ava? Nokuti zviri pachena kune vese vagere Jerusarema kuti chiratidzo chinozikanwa chaitwa navo, uye hatigoni ku</text:span><text:span text:style-name="add">zvi</text:span><text:span>ramba.</text:span><text:span> </text:span><text:span text:style-name="v">17</text:span><text:span> Asi kuti zvirege kunyanya kuparadzirwa pakati pevanhu, ngativayambirei zvikuru kuti varege kuchizotaura nemunhu upi neupi muzita iri.</text:span><text:span> </text:span><text:span text:style-name="v">18</text:span><text:span> Vakabva vavadana, vakavaraira kuti varege kutongotaura kana kudzidzisa muzita raJesu.</text:span><text:span> </text:span><text:span text:style-name="v">19</text:span><text:span> Asi Petro naJohwani vakapindura vakati kwavari: Gurai, kana zvakarurama pamberi paMwari kuteerera imwi kupfuura Mwari.</text:span><text:span> </text:span><text:span text:style-name="v">20</text:span><text:span> Nokuti isu hatigoni kusataura zvatakaona nekunzwa.</text:span><text:span> </text:span><text:span text:style-name="v">21</text:span><text:span> Zvino vakati vawedzera ku</text:span><text:span text:style-name="add">va</text:span><text:span>vhundudzira, vakavaregedza, vasingawani chinhu kuti vangavaranga sei nekuda kwevanhu; nokuti vese vairumbidza Mwari pamusoro pezvakaitika.</text:span><text:span> </text:span><text:span text:style-name="v">22</text:span><text:span> Nokuti munhu wakange apfuura makore makumi mana wakange aitirwa chiratidzo ichi chekuporesa.</text:span></text:p>
      <text:p text:style-name="p"><text:span text:style-name="v">23</text:span><text:span> Vakati varegedzwa vakaenda kune vekwavo, vakanopira zvese vapristi vakuru nevakuru zvavakange vataura kwavari.</text:span><text:span> </text:span><text:span text:style-name="v">24</text:span><text:span> Zvino ivo vakati vanzwa vakasimudzira inzwi kuna Mwari nemoyo umwe, vakati: Tenzi, imwi Mwari makaita denga nenyika negungwa nezvese zviri mazviri;</text:span><text:span> </text:span><text:span text:style-name="v">25</text:span><text:span> makareva nemuromo waDhavhidhi, muranda wenyu </text:span><text:span text:style-name="add">muchiti</text:span><text:span>: Nemhaka yei vahedheni vachiita bope, nevanhu vachifunga zvisina maturo?</text:span><text:span> </text:span><text:span text:style-name="v">26</text:span><text:span> Madzimambo enyika akasimuka, nevatungamiriri vakaungana pamwe chete kumirisana naIshe nekumirisana naKristu wake.</text:span><text:span> </text:span><text:span text:style-name="v">27</text:span><text:span> Nokuti zvirokwazvo vakaungana vakamirisana neMwanakomana wenyu mutsvene Jesu, wamakazodza, vese Herodhe naPondiyo Pirato pamwe nevahedheni, nevanhu vekwaIsraeri,</text:span><text:span> </text:span><text:span text:style-name="v">28</text:span><text:span> kuti vaite zvese ruoko rwenyu nezano renyu zvamakagara matema kuti zviitike.</text:span><text:span> </text:span><text:span text:style-name="v">29</text:span><text:span> Uye ikozvino Ishe, tarirai kuvhundudzira kwavo, mupe varanda venyu kuti vataure shoko renyu nekusatya kwese,</text:span><text:span> </text:span><text:span text:style-name="v">30</text:span><text:span> pakuti mutandavadze ruoko rwenyu pakuporesa, nezviratidzo nezvishamiso zviitwe nezita reMwanakomana wenyu mutsvene Jesu.</text:span><text:span> </text:span><text:span text:style-name="v">31</text:span><text:span> Zvino vakati vanyengetera nzvimbo yavakange vakaungana pairi yakazununguswa; zvino vakazadzwa vese neMweya Mutsvene, ndokutaura shoko raMwari nekusatya.</text:span></text:p>
      <text:p text:style-name="s"><text:span>Kunzwana kwevatendi</text:span></text:p>
      <text:p text:style-name="p"><text:span text:style-name="v">32</text:span><text:span> Zvino chaunga chevaitenda chaiva nemoyo nemweya umwe; uye kwakange kusina umwe waiti chimwe chezvaaiva nazvo ndechake, asi vakadyidzana zvinhu zvese.</text:span><text:span> </text:span><text:span text:style-name="v">33</text:span><text:span> Uye nesimba guru vaapositori vakapa uchapupu hwekumuka kwaIshe Jesu; nenyasha huru dzikava pamusoro pavo vese.</text:span><text:span> </text:span><text:span text:style-name="v">34</text:span><text:span> Nokuti pakange pasina umwe pakati pavo waishaiwa, nokuti vese vaiva vene veminda kana dzimba, vakazvitengesa, vakauisa mutengo wezvinhu zvakatengeswa,</text:span><text:span> </text:span><text:span text:style-name="v">35</text:span><text:span> vakaisa patsoka dzevaapositori; uye zvikagoverwa kune umwe neumwe zvichienderana nekushaiwa kwaaiva nako.</text:span><text:span> </text:span><text:span text:style-name="v">36</text:span><text:span> NaJose, wakatumidzwa nevaapositori Bhanabhasi, ndokuti kana zvichishandurwa, mwanakomana wenyaradzo, muRevhi weSaipuresi parudzi,</text:span><text:span> </text:span><text:span text:style-name="v">37</text:span><text:span> ane munda, wakatengesa, akauisa mari akaisa patsoka dzevaapositori.</text:span></text:p>
      <text:h text:style-name="Heading_20_1" text:outline-level="1">MABASA AVAAPOSITORI 5</text:h>
      <text:p text:style-name="s"><text:span>Ananiasi naSafira</text:span></text:p>
      <text:p text:style-name="p"><text:span>5</text:span><text:span>Asi umwe murume wainzi Ananiasi, naSafira mukadzi wake, wakatengesa nhumbi </text:span><text:span text:style-name="add">dzake</text:span><text:span>,</text:span><text:span> </text:span><text:span text:style-name="v">2</text:span><text:span> akazvisiira pamutengo, mukadzi wake achizivawo, akauya nechimwe chikamu, ndokuisa patsoka dzevaapositori.</text:span><text:span> </text:span><text:span text:style-name="v">3</text:span><text:span> Asi Petro wakati: Ananiasi, Satani wazadzirei moyo wako kuti ureve nhema kuMweya Mutsvene, nekuzvisiira pamutengo wemunda?</text:span><text:span> </text:span><text:span text:style-name="v">4</text:span><text:span> Uchiripo hauna kuramba uri wako here, watengeswa wakange usi musimba rako here? Sei waisa mumoyo mako chiito ichi? Hauna kureva nhema kuvanhu, asi kuna Mwari.</text:span><text:span> </text:span><text:span text:style-name="v">5</text:span><text:span> Zvino Ananiasi achinzwa mashoko awa, wakawira pasi, akapera; kutya kukuru ndokuwira pamusoro pevese vakanzwa zvinhu izvi.</text:span><text:span> </text:span><text:span text:style-name="v">6</text:span><text:span> Nemajaya akasimuka akamuputira ndokutakurira kunze vaka</text:span><text:span text:style-name="add">mu</text:span><text:span>viga.</text:span></text:p>
      <text:p text:style-name="p"><text:span text:style-name="v">7</text:span><text:span> Zvino zvakaitika maawa anenge matatu apfuura, kuti mukadzi wake asingazivi zvaitika wakapinda.</text:span><text:span> </text:span><text:span text:style-name="v">8</text:span><text:span> Petro ndokumupindura </text:span><text:span text:style-name="add">akati</text:span><text:span>: Ndiudze kana matengesa munda nezvakadai? Ndokuti: Hongu, nezvakadai.</text:span><text:span> </text:span><text:span text:style-name="v">9</text:span><text:span> Petro ndokuti kwaari: Sei matenderana kuedza Mweya waIshe? Tarira, tsoka dzevaviga murume wako pamukova, newe vachakutakurira kunze.</text:span><text:span> </text:span><text:span text:style-name="v">10</text:span><text:span> Ipapo akawira pasi pakarepo patsoka dzake, akapera; majaya akapinda akamuwana afa, aka</text:span><text:span text:style-name="add">mu</text:span><text:span>takurira kunze ndokuviga nechepamurume wake.</text:span><text:span> </text:span><text:span text:style-name="v">11</text:span><text:span> Kutya kukuru ndokuwira pamusoro pekereke yese nepamusoro pevese vakanzwa zvinhu izvi.</text:span></text:p>
      <text:p text:style-name="p"><text:span text:style-name="v">12</text:span><text:span> Uye nemaoko evaapositori kwakaitwa zviratidzo nezvishamiso zvizhinji pakati pevanhu; uye vese vaiva nemoyo umwe muberere raSoromoni.</text:span><text:span> </text:span><text:span text:style-name="v">13</text:span><text:span> Asi pavamwe kwakange kusina munhu wakashinga kuzvisanganisa kwavari; asi vanhu vaivakudza.</text:span><text:span> </text:span><text:span text:style-name="v">14</text:span><text:span> Uye vatendi vakanyanya kuwedzerwa kuna Ishe, zvaunga zvinoti zvevarume zvikati zvevakadzi.</text:span><text:span> </text:span><text:span text:style-name="v">15</text:span><text:span> Zvekuti vatakurira kunze varwere munzira dzemuguta, uye vakaradzika pamibhedha ne</text:span><text:span text:style-name="add">pa</text:span><text:span>nhovo, kuti kana Petro achiuya, kunyange mumvuri udzikatire umwe wavo.</text:span><text:span> </text:span><text:span text:style-name="v">16</text:span><text:span> Zvino kwakaunganawo chaunga chemaguta akapoteredza kuJerusarema, vachitakura varwere, nevaitambudzwa nemweya yetsvina, vakaporeswa vese.</text:span></text:p>
      <text:p text:style-name="s"><text:span>Vaapositori vanobudiswa mutirongo</text:span></text:p>
      <text:p text:style-name="p"><text:span text:style-name="v">17</text:span><text:span> Zvino mupristi mukuru akasimuka, nevese vaiva naye vari sangano reVaSadhusi, vakazara negodo,</text:span><text:span> </text:span><text:span text:style-name="v">18</text:span><text:span> vakaisa maoko avo pavaapositori vakavaisa mutirongo revanhu vese.</text:span><text:span> </text:span><text:span text:style-name="v">19</text:span><text:span> Asi mutumwa waIshe neusiku wakazarura mikova yetirongo akavabudisa akati:</text:span><text:span> </text:span><text:span text:style-name="v">20</text:span><text:span> Endai, mugomira muchitaura mutembere kuvanhu ese mashoko eupenyu uhu.</text:span><text:span> </text:span><text:span text:style-name="v">21</text:span><text:span> Zvino vakati vanzwa, vakapinda mutembere mangwanani-ngwanani vakadzidzisa. Asi mupristi mukuru wakasvika nevaiva naye, vakakokera dare remakurukota pamwe neungano yese yedare revakuru revana vaIsraeri, vakatumira </text:span><text:span text:style-name="add">mapurisa</text:span><text:span> kutirongo kuti vauiswe.</text:span><text:span> </text:span><text:span text:style-name="v">22</text:span><text:span> Asi mapurisa akati achisvika, akasavawana mutirongo; akadzoka akapira </text:span><text:span text:style-name="add">shoko</text:span><text:span>,</text:span><text:span> </text:span><text:span text:style-name="v">23</text:span><text:span> achiti: Tirongo zvirokwazvo takawana rakavharwa nekuchengetedzwa kwese, nevarindi vamire panze pamberi pemikova; asi tati tazarura, mukati hatina kuwana munhu.</text:span><text:span> </text:span><text:span text:style-name="v">24</text:span><text:span> Zvino mupristi nemutungamiriri wetembere nevapristi vakuru vakati vanzwa mashoko iwayo, vakasava nechokwadi pamusoro pavo, kuti izvi zvichazovei.</text:span><text:span> </text:span><text:span text:style-name="v">25</text:span><text:span> Zvino kwakasvika umwe akavaudza achiti: Tarirai, varume vamakaisa mutirongo vamire mutembere vachidzidzisa vanhu.</text:span><text:span> </text:span><text:span text:style-name="v">26</text:span><text:span> Zvino mutungamiriri nemapurisa vakaenda vakauya navo kwete nesimba, nokuti vaitya vanhu kuti vasatakwa nemabwe.</text:span></text:p>
      <text:p text:style-name="p"><text:span text:style-name="v">27</text:span><text:span> Vakati vavauisa vaka</text:span><text:span text:style-name="add">va</text:span><text:span>misa pamberi pedare remakurukota. Mupristi mukuru ndokuvabvunza,</text:span><text:span> </text:span><text:span text:style-name="v">28</text:span><text:span> achiti: Hatina kukurairisai kuti musadzidzisa nezita iri here? Zvino tarirai, mazadza Jerusarema nedzidziso yenyu, uye muchishuva kuuisa ropa remunhu uyu pamusoro pedu.</text:span><text:span> </text:span><text:span text:style-name="v">29</text:span><text:span> Zvino Petro nevaapositori vakapindura vakati: Zvakafanira kuteerera Mwari kupfuura vanhu.</text:span><text:span> </text:span><text:span text:style-name="v">30</text:span><text:span> Mwari wemadzibaba edu wakamutsa Jesu, iye wamakauraya imwi, mukaremberedza pamuti.</text:span><text:span> </text:span><text:span text:style-name="v">31</text:span><text:span> Iye uyu Mwari wakamusimudza neruoko rwake rwerudyi, </text:span><text:span text:style-name="add">ave</text:span><text:span> Muvambi neMuponesi, kupa Israeri kutendeuka nekanganwiro yezvivi.</text:span><text:span> </text:span><text:span text:style-name="v">32</text:span><text:span> Uye isu tiri zvapupu zvake zvezvinhu izvi, neMweya Mutsvenewo, Mwari waakapa avo vanomuteerera.</text:span></text:p>
      <text:p text:style-name="p"><text:span text:style-name="v">33</text:span><text:span> Zvino vakati vanzwa vakashatirwa kwazvo, vakarangana kuvauraya.</text:span><text:span> </text:span><text:span text:style-name="v">34</text:span><text:span> Ipapo kukasimuka umwe padare remakurukota, muFarisi wainzi Gamarieri, mudzidzisi wemurairo, waikudzwa nevanhu vese, akaraira kuti vaapositori vabudiswe chinguva chidiki.</text:span><text:span> </text:span><text:span text:style-name="v">35</text:span><text:span> Ndokuti kwavari: Varume VaIsraeri, zvichenjererei maererano nevanhu ava, zvamoda kuita.</text:span><text:span> </text:span><text:span text:style-name="v">36</text:span><text:span> Nokuti mazuva ano asati asvika kwakamuka Tudhasi, achiti iye pachake wakange ari munhu, uwandu hwevanhu hunenge mazana mana vakazvisanganisa naye; iye wakaurawa, nevese vaimuteerera neuwandu hwavo vakaparadzirwa, vakava pasina.</text:span><text:span> </text:span><text:span text:style-name="v">37</text:span><text:span> Shure kweuyu kukamuka Judhasi muGarirea, pamazuva ekuverengwa, akakwevera vanhu vazhinji shure kwake; iyewo wakaparara, nevese vakamuteerera neuwandu hwavo vakaparadzirwa.</text:span><text:span> </text:span><text:span text:style-name="v">38</text:span><text:span> Zvino ikozvino ndinoti kwamuri: Sudurukai kuvanhu ava, muvarege, nokuti kana zano iri kana basa iri riri revanhu, richaparadzwa.</text:span><text:span> </text:span><text:span text:style-name="v">39</text:span><text:span> Asi kana zviri zvaMwari, hamugoni kuzviparadza; kuti zvimwe muwanikwe muchirwa naMwariwo.</text:span><text:span> </text:span><text:span text:style-name="v">40</text:span><text:span> Vakamuteerera; uye vakati vadanira vaapositori kwavari vaka</text:span><text:span text:style-name="add">va</text:span><text:span>rova, vaka</text:span><text:span text:style-name="add">va</text:span><text:span>raira kusataura muzita raJesu, vakavaregedza.</text:span><text:span> </text:span><text:span text:style-name="v">41</text:span><text:span> Naizvozvo vakabva pazviso zvedare remakurukota, vachifara kuti vakafanirwa nekuzvidzwa nekuda kwezita rake.</text:span><text:span> </text:span><text:span text:style-name="v">42</text:span><text:span> Uye mazuva ese mutembere nepaimba imwe neimwe havana kumira kudzidzisa nekuparidza Jesu Kristu.</text:span></text:p>
      <text:h text:style-name="Heading_20_1" text:outline-level="1">MABASA AVAAPOSITORI 6</text:h>
      <text:p text:style-name="s"><text:span>Kusarudzwa kwemadhikoni manomwe</text:span></text:p>
      <text:p text:style-name="p"><text:span>6</text:span><text:span>Zvino nemazuva iwayo, vadzidzi vachiwanda, kwakamuka kunyunyuta kwemaHerenisiti* akanangana neVaHebheru, nokuti chirikadzi dzavo dzaiva dzisingatariswi pakushandirwa kwemusi umwe neumwe.</text:span><text:span> </text:span><text:span text:style-name="v">2</text:span><text:span> Zvino vanegumi nevaviri vakadanira kwavari chaunga chevadzidzi, vakati: Hazvina kufanira kuti isu tisiye shoko raMwari, tishande matafura.</text:span><text:span> </text:span><text:span text:style-name="v">3</text:span><text:span> Naizvozvo, hama, tarirai pakati penyu varume vanomwe vanopupurirwa zvakanaka, vazere neMweya Mutsvene nenjere, vatingagadza pabasa rakafanira iri.</text:span><text:span> </text:span><text:span text:style-name="v">4</text:span><text:span> Asi isu tichatsungirira pamunyengetero neushumiri hweshoko.</text:span><text:span> </text:span><text:span text:style-name="v">5</text:span><text:span> Zvino shoko rikafadza pamberi pechaunga chese; uye vakasarudza Sitefano, murume azere nerutendo uye neMweya Mutsvene, naFiripi, naProkoro, naNikanori, naTimoni, naPamenasi, naNikoraosi weAndiyokiya wakatendeukira kuVaJudha,</text:span><text:span> </text:span><text:span text:style-name="v">6</text:span><text:span> vavakagadza pamberi pevaapositori; uye vakati vanyengetera vakaisa maoko pamusoro pavo.</text:span><text:span> </text:span><text:span text:style-name="v">7</text:span><text:span> Zvino shoko raMwari rikakura, uye uwandu hwevadzidzi hukapamhidzira muJerusarema zvikurusa, nechaunga chikuru chevapristi chakateerera rutendo.</text:span></text:p>
      <text:p text:style-name="s"><text:span>Sitefano anourawa</text:span></text:p>
      <text:p text:style-name="p"><text:span text:style-name="v">8</text:span><text:span> Zvino Sitefano azere nerutendo nesimba wakaita zvishamiso nezviratidzo zvikuru pakati pevanhu.</text:span><text:span> </text:span><text:span text:style-name="v">9</text:span><text:span> Zvino kwakamuka vamwe vesinagoge rinonzi reVakasununguka, neVaKureni, neVaAreksandiria, nereavo vaibva Kirikia neAsia, vachikakavadzana naSitefano.</text:span><text:span> </text:span><text:span text:style-name="v">10</text:span><text:span> Asi vakange vasingagoni kupikisa uchenjeri neMweya waaitaura nawo.</text:span><text:span> </text:span><text:span text:style-name="v">11</text:span><text:span> Ipapo vakamutsa varume vaiti: Tamunzwa achitaura mashoko anonyomba akanangana naMozisi naMwari.</text:span><text:span> </text:span><text:span text:style-name="v">12</text:span><text:span> Zvino vakamutsa vanhu nevakuru nevanyori, vaka</text:span><text:span text:style-name="add">mu</text:span><text:span>svikira vakamubata vaka</text:span><text:span text:style-name="add">mu</text:span><text:span>uisa kudare remakurukota,</text:span><text:span> </text:span><text:span text:style-name="v">13</text:span><text:span> ndokuisapo zvapupu zvenhema zvakati: Munhu uyu haamiri kutaura mashoko anomhura achipokana nenzvimbo iyi tsvene nemurairo,</text:span><text:span> </text:span><text:span text:style-name="v">14</text:span><text:span> nokuti tamunzwa achiti uyu Jesu muNazareta achaparadza nzvimbo iyi, uye achashandura tsika Mozisi dzaakatikumikidza.</text:span><text:span> </text:span><text:span text:style-name="v">15</text:span><text:span> Zvino vese vakange vagere padare remakurukota vakamudzvokora, vakaona chiso chake sechainge chiso chemutumwa.</text:span></text:p>
      <text:h text:style-name="Heading_20_1" text:outline-level="1">MABASA AVAAPOSITORI 7</text:h>
      <text:p text:style-name="s"><text:span>Kuzvidavirira kwaSitefano</text:span></text:p>
      <text:p text:style-name="p"><text:span>7</text:span><text:span>Zvino mupristi mukuru akati: Ko zvinhu izvi zvakadai here?</text:span><text:span> </text:span><text:span text:style-name="v">2</text:span><text:span> Zvino akati: Varume, hama nemadzibaba, teererai. Mwari wekubwinya wakaonekwa kuna baba vedu Abhurahama vari muMesopotamia, vasati vagara Harani,</text:span><text:span> </text:span><text:span text:style-name="v">3</text:span><text:span> akati kwaari: Buda munyika yako nekuhama dzako, uuye kunyika yandichakuratidza.</text:span><text:span> </text:span><text:span text:style-name="v">4</text:span><text:span> Zvino vakabuda munyika yeVaKaradhia, vakagara muHarani; zvino kubva ipapo shure kwekufa kwababa vavo, wakavabvisira kunyika iyi yamunogara imwi ikozvino;</text:span><text:span> </text:span><text:span text:style-name="v">5</text:span><text:span> asi haana kuvapa nhaka mairi, kwete kunyange chitsiko chetsoka, asi wakavimbisa kuvapa iyo ive yavo, neyembeu yavo shure kwavo, vasati vava nemwana.</text:span><text:span> </text:span><text:span text:style-name="v">6</text:span><text:span> Mwari ndokutaura seizvi, kuti mbeu yavo ichava mutorwa kunyika yeumweni, uye vachaiita nhapwa neku</text:span><text:span text:style-name="add">i</text:span><text:span>bata zvakaipa makore mazana mana;</text:span><text:span> </text:span><text:span text:style-name="v">7</text:span><text:span> asi rudzi urwo rwavachava varanda kwarwuri ndicharwutonga ini, wakadaro Mwari; uye shure kweizvozvo vachabuda vagondishumira panzvimbo ino.</text:span><text:span> </text:span><text:span text:style-name="v">8</text:span><text:span> Zvino akavapa sungano yedzingiso, naizvozvowo vakabereka Isaka, vakamudzingisa zuva rerusere; naIsaka </text:span><text:span text:style-name="add">wakabereka</text:span><text:span> Jakobho; naJakobho mateteguru gumi nemaviri.</text:span><text:span> </text:span><text:span text:style-name="v">9</text:span><text:span> Mateteguru akagodoka, vakatengesa Josefa kuEgipita; asi Mwari waiva naye.</text:span><text:span> </text:span><text:span text:style-name="v">10</text:span><text:span> Akamusunungura pamatambudziko ake ese, akamupa nyasha nenjere pamberi paFarao mambo weEgipita; ndokumuita mutungamiriri pamusoro peEgipita neimba yake yese.</text:span><text:span> </text:span><text:span text:style-name="v">11</text:span><text:span> Zvino kwakauya nzara panyika yese yeEgipita neKenani, nedambudziko guru; madzibaba edu akasawana kudya.</text:span><text:span> </text:span><text:span text:style-name="v">12</text:span><text:span> Asi Jakobho wakati anzwa kuti kwaiva nezviyo kuEgipita, wakatuma madzibaba edu kwekutanga.</text:span><text:span> </text:span><text:span text:style-name="v">13</text:span><text:span> Zvino kwechipiri Josefa wakaziviswa kuvanakomana vababa vake; uye rudzi rwaJosefa rwukaziviswa kuna Farao.</text:span><text:span> </text:span><text:span text:style-name="v">14</text:span><text:span> Zvino Josefa akatumira akadana baba vake Jakobho nehama dzake dzese, iri mweya makumi manomwe nemishanu.</text:span><text:span> </text:span><text:span text:style-name="v">15</text:span><text:span> Zvino Jakobho akaburukira Egipita, ndokufa iye nemadzibaba edu;</text:span><text:span> </text:span><text:span text:style-name="v">16</text:span><text:span> uye vakatakurirwa Shekemi, vakaradzikwa paguva Abhurahama raakange atenga nemutengo wesirivheri kuvanakomana vaEmori weShekemi.</text:span><text:span> </text:span><text:span text:style-name="v">17</text:span><text:span> Zvino nguva yechivimbiso yakati yaswedera Mwari chaakange apikira kuna Abhurahama, vanhu vakakura, vakawanda muEgipita,</text:span><text:span> </text:span><text:span text:style-name="v">18</text:span><text:span> kusvikira umwe mambo amuka wakange asingazivi Josefa.</text:span><text:span> </text:span><text:span text:style-name="v">19</text:span><text:span> Ndiye wakabata rudzi rwedu nemano-mano, akatambudza madzibaba edu, achivarasisa vacheche vavo kuti varege kurarama.</text:span><text:span> </text:span><text:span text:style-name="v">20</text:span><text:span> Munguva iyoyo Mozisi wakaberekwa, uye wakange akanaka kuna Mwari; ndokurerwa mumba mababa vake mwedzi mitatu.</text:span><text:span> </text:span><text:span text:style-name="v">21</text:span><text:span> Zvino wakati araswa, mukunda waFarao akamunonga, akazvirerera iye kuti ave mwanakomana </text:span><text:span text:style-name="add">wake</text:span><text:span>.</text:span><text:span> </text:span><text:span text:style-name="v">22</text:span><text:span> Mozisi akadzidziswa muuchenjeri hwese hweVaEgipita; akava nesimba pamashoko nepamabasa.</text:span><text:span> </text:span><text:span text:style-name="v">23</text:span><text:span> Zvino makore makumi mana akati asvika kwaari, zvakasvika mumoyo make kushanyira hama dzake, vana vaIsraeri.</text:span><text:span> </text:span><text:span text:style-name="v">24</text:span><text:span> Zvino achiona umwe achiitirwa zvisakarurama, aka</text:span><text:span text:style-name="add">mu</text:span><text:span>rwira ndokutsivira wakange achitambudzwa, akarova muEgipita;</text:span><text:span> </text:span><text:span text:style-name="v">25</text:span><text:span> zvino waifunga kuti hama dzake dzichanzwisisa kuti Mwari anovapa ruponeso neruoko rwake; asi havana kunzwisisa.</text:span><text:span> </text:span><text:span text:style-name="v">26</text:span><text:span> Zvino zuva raitevera wakazvionesa kwavari vachirwa, akavayananisa nesimba achiti: Varume, imwi muri hama; munoitiranirei zvisakarurama?</text:span><text:span> </text:span><text:span text:style-name="v">27</text:span><text:span> Zvino iye wakange achiitira umwe wake zvakaipa wakamusundidzira achiti: Ndiani wakuita mutungamiriri nemutongi pamusoro pedu?</text:span><text:span> </text:span><text:span text:style-name="v">28</text:span><text:span> Iwe unoda kundiuraya, sezvo wakauraya muEgipita zuro here?</text:span><text:span> </text:span><text:span text:style-name="v">29</text:span><text:span> Zvino neshoko iri Mozisi wakatiza, ndokuva mutorwa munyika yeMidhiani, kwaakabereka vanakomana vaviri.</text:span><text:span> </text:span><text:span text:style-name="v">30</text:span><text:span> Zvino makore makumi mana akati azadziswa, kwakaonekwa kwaari murenje regomo Sinai mutumwa waIshe mumurazvo wemoto we</text:span><text:span text:style-name="add">mu</text:span><text:span>gwenzi.</text:span><text:span> </text:span><text:span text:style-name="v">31</text:span><text:span> Mozisi wakati aona, akashamisika nechionekwa ichi; zvino paaiswedera kunocherekedza, inzwi raIshe rikasvika kwaari </text:span><text:span text:style-name="add">richiti</text:span><text:span>:</text:span><text:span> </text:span><text:span text:style-name="v">32</text:span><text:span> Ndini Mwari wemadzibaba ako, Mwari waAbhurahama, naMwari waIsaka, naMwari waJakobho. Zvino Mozisi akadedera akasashinga kucherekedza.</text:span><text:span> </text:span><text:span text:style-name="v">33</text:span><text:span> Zvino Ishe akati kwaari: Kurura shangu patsoka dzako, nokuti nzvimbo yaumire pairi ivhu dzvene.</text:span><text:span> </text:span><text:span text:style-name="v">34</text:span><text:span> Ndaonesesa dambudziko revanhu vangu vari muEgipita, ndikanzwa kugomera kwavo, zvino ndaburuka kuzovasunungura; ikozvino uya, ndichakutuma kuEgipita.</text:span><text:span> </text:span><text:span text:style-name="v">35</text:span><text:span> Uyu Mozisi wavakaramba vachiti: Ndiani wakakuita mutungamiri nemutongi? Ndiye Mwari waakatuma </text:span><text:span text:style-name="add">kuva </text:span><text:span>mutungamiriri nemudzukunuri neruoko rwemutumwa, wakaonekwa kwaari mugwenzi.</text:span><text:span> </text:span><text:span text:style-name="v">36</text:span><text:span> Iye akavabudisa, aita zvishamiso nezviratidzo munyika yeEgipita nemuGungwa Dzvuku, nemurenje makore makumi mana.</text:span><text:span> </text:span><text:span text:style-name="v">37</text:span><text:span> Ndiye uyu Mozisi wakati kuvana vaIsraeri: Ishe Mwari wenyu achakumutsirai Muporofita pahama dzenyu, wakafanana neni; muchamunzwa iye.</text:span><text:span> </text:span><text:span text:style-name="v">38</text:span><text:span> Uyu ndiye wakange ari mukereke murenje, ane mutumwa wakataura naye mugomo Sinai ane madzibaba edu; wakagamuchira mashoko mapenyu kuti atipe.</text:span><text:span> </text:span><text:span text:style-name="v">39</text:span><text:span> Ndiye madzibaba edu wavakange vasingadi kuteerera; asi vaka</text:span><text:span text:style-name="add">mu</text:span><text:span>sundidzira parutivi, vakadzokera kuEgipita mumoyo yavo.</text:span><text:span> </text:span><text:span text:style-name="v">40</text:span><text:span> Vachiti kuna Aroni: Tiitire vamwari vachatitungamirira; nokuti Mozisi uyu wakatibudisa munyika yeEgipita, hatizivi zvamuwira.</text:span><text:span> </text:span><text:span text:style-name="v">41</text:span><text:span> Zvino vakaita mhuru mumazuva ayo, vakauisa chibairo kuchifananidzo, vakafara nemabasa emaoko avo.</text:span><text:span> </text:span><text:span text:style-name="v">42</text:span><text:span> Zvino Mwari akafuratira, akavakumikidza kuti vashumire hondo yekudenga, sezvakanyorwa mubhuku revaporofita, </text:span><text:span text:style-name="add">zvichinzi</text:span><text:span>: Ko makauisa kwandiri here zvibairo nezvipo makore makumi mana murenje, imwi imba yaIsraeri?</text:span><text:span> </text:span><text:span text:style-name="v">43</text:span><text:span> Uye makatakura tabhenakeri yaMoroki, nenyeredzi yamwari wenyu Remifani, zvifananidzo zvamakaita kuti muzvinamate; uye ndichakutamisirai mberi kweBhabhironi.</text:span><text:span> </text:span><text:span text:style-name="v">44</text:span><text:span> Madzibaba edu aiva netabhenakeri yeuchapupu murenje, sekuraira kwaiye wakataura naMozisi kuti aiite nemufananidzo waakange aona;</text:span><text:span> </text:span><text:span text:style-name="v">45</text:span><text:span> yakatiwo madzibaba edu aitevera aigamuchira, akaipinza pamwe naJoshua munhumbi dzevahedheni, Mwari vaakadzinga pamberi pechiso chemadzibaba edu, kusvika kumazuva aDhavhidhi;</text:span><text:span> </text:span><text:span text:style-name="v">46</text:span><text:span> wakawana nyasha pamberi paMwari, akakumbira kuwanira Mwari waJakobho tabhenakeri.</text:span><text:span> </text:span><text:span text:style-name="v">47</text:span><text:span> Asi Soromoni wakamuvakira imba.</text:span><text:span> </text:span><text:span text:style-name="v">48</text:span><text:span> Asi Wekumusoro-soro haagari mutembere dzakaitwa nemaoko, sezvinoreva muporofita </text:span><text:span text:style-name="add">achiti</text:span><text:span>:</text:span><text:span> </text:span><text:span text:style-name="v">49</text:span><text:span> Denga chigaro changu cheushe, nenyika chitsiko chetsoka dzangu; muchandivakira imba yakadini? </text:span><text:span text:style-name="add">ndizvo</text:span><text:span> zvinoreva Ishe; kana nzvimbo yezororo rangu ndeipi?</text:span><text:span> </text:span><text:span text:style-name="v">50</text:span><text:span> Ruoko rwangu haruna kuita zvinhu izvi zvese here?</text:span><text:span> </text:span><text:span text:style-name="v">51</text:span><text:span> Imwi vemitsipa mikukutu uye vasina kudzingiswa pamoyo nenzeve, imwi munogara muchipikisa Mweya Mutsvene; semadzibaba enyu saizvozvo imwi.</text:span><text:span> </text:span><text:span text:style-name="v">52</text:span><text:span> Ndeupi wevaporofita madzibaba enyu wavasina kushusha? Vakauraya avo vaifanozivisa nezvekuuya kweWakarurama, iye ikozvino wamava vatengesi nevaurayi vake.</text:span><text:span> </text:span><text:span text:style-name="v">53</text:span><text:span> Imwi vakagamuchira murairo neurongwa hwevatumwa, asi mukasa</text:span><text:span text:style-name="add">u</text:span><text:span>chengeta.</text:span></text:p>
      <text:p text:style-name="p"><text:span text:style-name="v">54</text:span><text:span> Zvino vanzwa zvinhu izvi vakabaiwa pamoyo yavo, vakamugedera-gedera meno.</text:span><text:span> </text:span><text:span text:style-name="v">55</text:span><text:span> Asi azere neMweya Mutsvene wakatarisisa kudenga, akaona kubwinya kwaMwari, naJesu amire kuruoko rwerudyi rwaMwari,</text:span><text:span> </text:span><text:span text:style-name="v">56</text:span><text:span> akati: Tarirai, ndinoona matenga akazaruka, neMwanakomana wemunhu amire kuruoko rwerudyi rwaMwari.</text:span><text:span> </text:span><text:span text:style-name="v">57</text:span><text:span> Zvino vakadanidzira nenzwi guru, vakadzivira nzeve dzavo, vakamhanyira paari nemoyo umwe;</text:span><text:span> </text:span><text:span text:style-name="v">58</text:span><text:span> vaka</text:span><text:span text:style-name="add">mu</text:span><text:span>budisira kunze kweguta, ndoku</text:span><text:span text:style-name="add">mu</text:span><text:span>taka nemabwe; nezvapupu zvikaisa nguvo dzazvo patsoka dzejaya rainzi Sauro.</text:span><text:span> </text:span><text:span text:style-name="v">59</text:span><text:span> Zvino vakataka Sitefano nemabwe, achidana achiti: Ishe Jesu, gamuchirai mweya wangu.</text:span><text:span> </text:span><text:span text:style-name="v">60</text:span><text:span> Zvino wakafugama, akadanidzira nenzwi guru, </text:span><text:span text:style-name="add">achiti</text:span><text:span>: Ishe, musavaverengera chivi ichi. Zvino wakati areva izvi, akarara.</text:span></text:p>
      <text:h text:style-name="Heading_20_1" text:outline-level="1">MABASA AVAAPOSITORI 8</text:h>
      <text:p text:style-name="s"><text:span>Sauro anoshusha vatendi</text:span></text:p>
      <text:p text:style-name="p"><text:span>8</text:span><text:span>Zvino Sauro wakange achitenderana nerufu rwake. Zvino pazuva iro kwamuka kushushwa kukuru kwakanangana nekereke yaiva paJerusarema; vese ndokuparadzirwa kunyika dzese dzeJudhiya neSamaria, kunze kwevaapositori.</text:span><text:span> </text:span><text:span text:style-name="v">2</text:span><text:span> Varume vaitya Mwari vakaviga Sitefano, vakamuchema zvikuru.</text:span><text:span> </text:span><text:span text:style-name="v">3</text:span><text:span> Asi Sauro wakaparadza kereke, achipinda muimba imwe neimwe, achikakata varume nevakadzi nekukumikidza mutirongo.</text:span></text:p>
      <text:p text:style-name="s"><text:span>Firipi anoparidza paSamaria</text:span></text:p>
      <text:p text:style-name="p"><text:span text:style-name="v">4</text:span><text:span> Naizvozvo avo vakange vaparadzirwa vakagura vachiparidza shoko.</text:span><text:span> </text:span><text:span text:style-name="v">5</text:span><text:span> Firipi ndokuburukira kuguta reSamaria, akaparidza Kristu kwavari.</text:span><text:span> </text:span><text:span text:style-name="v">6</text:span><text:span> Zvaunga ndokuteerera nemoyo umwe kuzvinhu zvinotaurwa naFiripi, pavakanzwa nekuona zviratidzo zvaaiita.</text:span><text:span> </text:span><text:span text:style-name="v">7</text:span><text:span> Nokuti mweya yetsvina yakabuda kuvazhinji vaiva vakabatwa, ichidanidzira nenzwi guru; nevazhinji vakange vakafa mitezo nevaikamhina vakaporeswa.</text:span><text:span> </text:span><text:span text:style-name="v">8</text:span><text:span> Zvino kwakava nemufaro mukuru muguta iro.</text:span></text:p>
      <text:p text:style-name="s"><text:span>Simoni n'anga</text:span></text:p>
      <text:p text:style-name="p"><text:span text:style-name="v">9</text:span><text:span> Zvino umwe murume, wainzi Simoni, waimboita un'anga paguta, achishamisa rudzi rweSamaria, achizviti munhu mukuru;</text:span><text:span> </text:span><text:span text:style-name="v">10</text:span><text:span> wavaiteerera vese kubva kumudiki kusvika kumukuru, vachiti: Uyu isimba guru raMwari.</text:span><text:span> </text:span><text:span text:style-name="v">11</text:span><text:span> Zvino vaimuteerera, nokuti wakange avashamisa neun'anga nguva refu.</text:span><text:span> </text:span><text:span text:style-name="v">12</text:span><text:span> Zvino vakati vatenda Firipi achiparidza mashoko akanaka nezveushe hwaMwari uye nezvezita raJesu Kristu, vakabhabhatidzwa vese varume nevakadzi.</text:span><text:span> </text:span><text:span text:style-name="v">13</text:span><text:span> NaSimoniwo pachake wakatenda, zvino wakati abhabhatidzwa, wakagara naFiripi; akashamisika, achiona mabasa esimba nezviratidzo zvaiitwa.</text:span><text:span> </text:span><text:span text:style-name="v">14</text:span><text:span> Zvino vaapositori vaiva paJerusarema vakati vanzwa kuti Samaria yagamuchira shoko raMwari, vakatumira kwavari Petro naJohwani;</text:span><text:span> </text:span><text:span text:style-name="v">15</text:span><text:span> ivo vakati vaburukira</text:span><text:span text:style-name="add">ko</text:span><text:span> vakavanyengeterera, kuti vagamuchire Mweya Mutsvene;</text:span><text:span> </text:span><text:span text:style-name="v">16</text:span><text:span> nokuti wakange asati aburukira pamusoro peumwe wavo, asi vakange vabhabhatidzwa muzita raIshe Jesu chete.</text:span><text:span> </text:span><text:span text:style-name="v">17</text:span><text:span> Ipapo vakaisa maoko pamusoro pavo, zvino vakagamuchira Mweya Mutsvene.</text:span><text:span> </text:span><text:span text:style-name="v">18</text:span><text:span> Zvino Simoni wakati aona kuti nekuiswa kwemaoko evaapositori Mweya Mutsvene waipiwa, akavavigira mari,</text:span><text:span> </text:span><text:span text:style-name="v">19</text:span><text:span> achiti: Ndipei neni simba iri, kuti pana ani nani wandinoisa maoko pamusoro, agamuchire Mweya Mutsvene.</text:span><text:span> </text:span><text:span text:style-name="v">20</text:span><text:span> Asi Petro wakati kwaari: Sirivheri yako pamwe newe ngazvive zvekuparadzwa, nokuti wafunga kuti chipo chaMwari chingawanikwa nemari.</text:span><text:span> </text:span><text:span text:style-name="v">21</text:span><text:span> Hauna mugove kana nhaka pashoko iri. Nokuti moyo wako hauna kururama pamberi paMwari.</text:span><text:span> </text:span><text:span text:style-name="v">22</text:span><text:span> Naizvozvo tendeuka pakuipa kwako uku, ukumbirise Mwari, kuti zvimwe murangariro wemoyo wako uukanganwirwe.</text:span><text:span> </text:span><text:span text:style-name="v">23</text:span><text:span> Nokuti ndinoona kuti uri munduru inovava, uye musungo weuipi.</text:span><text:span> </text:span><text:span text:style-name="v">24</text:span><text:span> Zvino Simoni akapindura akati: Ndikumbirirei imwi kuna Ishe, kuti pasava nechimwe chezvinhu zvamataura chingawira pamusoro pangu.</text:span><text:span> </text:span><text:span text:style-name="v">25</text:span><text:span> Naizvozvo vakati vapupura nekutaura shoko raIshe, vakadzokera kuJerusarema, uye vakaparidza evhangeri mumisha mizhinji yeVaSamaria.</text:span></text:p>
      <text:p text:style-name="s"><text:span>Firipi nemuranda waKandase</text:span></text:p>
      <text:p text:style-name="p"><text:span text:style-name="v">26</text:span><text:span> Zvino mutumwa waIshe wakataura kuna Firipi, achiti: Simuka, upfuurire kuchamhembe kunzira inoburuka kubva kuJerusarema ichienda kuGaza; iyo irenje.</text:span><text:span> </text:span><text:span text:style-name="v">27</text:span><text:span> Zvino wakasimuka akaenda; zvino tarira murume weEtiopia, mutenwa, gurukota guru raKandase mambokadzi weVaEtiopia, waiona nezvefuma yake yese, uye wakange auya kuJerusarema kuzonamata,</text:span><text:span> </text:span><text:span text:style-name="v">28</text:span><text:span> wakange achidzokera uye agere mungoro yake, achiverenga muporofita Isaya.</text:span><text:span> </text:span><text:span text:style-name="v">29</text:span><text:span> Mweya ndokuti kuna Firipi: Swedera unamatire pangoro iyi.</text:span><text:span> </text:span><text:span text:style-name="v">30</text:span><text:span> Firipi ndokumhanyirako, akamunzwa achiverenga muporofita Isaya, ndokuti: Zvino unonzwisisa zvaunoverenga here?</text:span><text:span> </text:span><text:span text:style-name="v">31</text:span><text:span> Iye ndokuti: Zvino ndingagona sei, kunze kwekuti umwe munhu andirairira? Zvino akakumbira Firipi kuti akwire agare naye.</text:span><text:span> </text:span><text:span text:style-name="v">32</text:span><text:span> Zvino ndima yerugwaro yaaiverenga yaiva iyi: Wakatungamirirwa segwai </text:span><text:span text:style-name="add">rinoenda</text:span><text:span> kunobaiwa; uye segwayana rinyerere pamberi pemuvevuri waro, saizvozvo haana kushamisa muromo wake.</text:span><text:span> </text:span><text:span text:style-name="v">33</text:span><text:span> Mukuninipiswa kwake mutongo wake wakabviswa, zvino ndiani acharondedzera zera rake? Nokuti upenyu hwake hunobviswa panyika.</text:span><text:span> </text:span><text:span text:style-name="v">34</text:span><text:span> Mutenwa ndokupindura Firipi akati: Ndinokukumbirisa, muporofita anoreva izvi maererano nani? Nezvake amene kana nezveumwewo?</text:span><text:span> </text:span><text:span text:style-name="v">35</text:span><text:span> Firipi ndokuzarura muromo wake; akatanga parugwaro irworwo, ndokumuparidzira Jesu.</text:span><text:span> </text:span><text:span text:style-name="v">36</text:span><text:span> Zvino pavaifamba munzira, vakasvika pane imwe mvura; mutenwa ndokuti: Heyi mvura; chii chinondidzivirira kubhabhatidzwa?</text:span><text:span> </text:span><text:span text:style-name="v">37</text:span><text:span> Firipi ndokuti: Kana uchitenda nemoyo wese, zvinotenderwa. Akapindura ndokuti: Ndinotenda kuti Jesu Kristu Mwanakomana waMwari.</text:span><text:span> </text:span><text:span text:style-name="v">38</text:span><text:span> Zvino akaraira ngoro kuti imire; ndokuburukira mumvura vari vaviri, Firipi nemutenwa; ndokumubhabhatidza.</text:span><text:span> </text:span><text:span text:style-name="v">39</text:span><text:span> Zvino vakati vakwira kubva mumvura, Mweya waIshe wakabvuta Firipi; mutenwa ndokusazomuonazve; nokuti wakafamba nenzira yake achifara.</text:span><text:span> </text:span><text:span text:style-name="v">40</text:span><text:span> Asi Firipi wakawanikwa paAzota; uye achipfuura wakaparidza evhangeri kumaguta ese, kusvikira asvika paKesariya.</text:span></text:p>
      <text:h text:style-name="Heading_20_1" text:outline-level="1">MABASA AVAAPOSITORI 9</text:h>
      <text:p text:style-name="s"><text:span>Kutendeuka kwaSauro</text:span></text:p>
      <text:p text:style-name="p"><text:span>9</text:span><text:span>Zvino Sauro, achiri kufema kutyisa nekuuraya akamirisana nevadzidzi vaIshe, wakaenda kumupristi mukuru,</text:span><text:span> </text:span><text:span text:style-name="v">2</text:span><text:span> akakumbira kwaari magwaro ekuenda Dhamasiko kumasinagoge, kuti kana awana chero venzira iyo vese varume nevakadzi, avauise vakasungwa kuJerusarema.</text:span><text:span> </text:span><text:span text:style-name="v">3</text:span><text:span> Zvino pakufamba, wakaswedera kuDhamasiko; zvino kamwe-kamwe kwakapenya kwakamupoteredza chiedza kubva kudenga;</text:span><text:span> </text:span><text:span text:style-name="v">4</text:span><text:span> zvino wakawira pasi, akanzwa inzwi richiti kwaari: Sauro, Sauro, unondishushirei?</text:span><text:span> </text:span><text:span text:style-name="v">5</text:span><text:span> Zvino akati: Ndimwi ani, Ishe? Ishe ndokuti: Ndini Jesu waunoshusha iwe; zvinokuremera kukavana nezvibayo.</text:span><text:span> </text:span><text:span text:style-name="v">6</text:span><text:span> Achidederawo nekushamisika wakati: Ishe, chii chamunoda kuti ndiite? Ishe ndoku</text:span><text:span text:style-name="add">ti </text:span><text:span>kwaari: Simuka upinde muguta, zvino uchaudzwa zvaunofanira kuita.</text:span><text:span> </text:span><text:span text:style-name="v">7</text:span><text:span> Zvino varume vaifamba naye vakamira vasina remuromo, vachinzwa inzwi, asi vasingaoni munhu.</text:span><text:span> </text:span><text:span text:style-name="v">8</text:span><text:span> Zvino Sauro akasimuka kubva pasi; asi meso ake azarurwa, haana kuona munhu. Zvino vakamubata ruoko, vakamuuisa kuDhamasiko.</text:span><text:span> </text:span><text:span text:style-name="v">9</text:span><text:span> Akava nemazuva matatu asingaoni, uye asingadyi kana kunwa.</text:span></text:p>
      <text:p text:style-name="p"><text:span text:style-name="v">10</text:span><text:span> Zvino pakange pane umwe mudzidzi paDhamasiko wainzi Ananiasi; Ishe ndokuti kwaari muchiratidzo: Ananiasi! Zvino akati: Tarirai ndiri </text:span><text:span text:style-name="add">pano</text:span><text:span> Ishe.</text:span><text:span> </text:span><text:span text:style-name="v">11</text:span><text:span> Ishe ndoku</text:span><text:span text:style-name="add">ti</text:span><text:span> kwaari: Simuka uende munzira yemuguta inonzi Yakarurama, ugobvunza mumba maJudhasi </text:span><text:span text:style-name="add">munhu</text:span><text:span> anonzi Sauro, weTaso; nokuti tarira anonyengetera,</text:span><text:span> </text:span><text:span text:style-name="v">12</text:span><text:span> uye waona muchiratidzo murume anonzi Ananiasi achipinda nekuisa ruoko paari, kuti aonezve.</text:span><text:span> </text:span><text:span text:style-name="v">13</text:span><text:span> Asi Ananiasi wakapindura </text:span><text:span text:style-name="add">akati</text:span><text:span>: Ishe, ndakanzwa nevazhinji zvemurume uyu, zvakakura sei zvakaipa zvaakaitira vatsvene venyu paJerusarema;</text:span><text:span> </text:span><text:span text:style-name="v">14</text:span><text:span> uye pano ane simba kubva kuvapristi vakuru, kusunga vese vanodana zita renyu.</text:span><text:span> </text:span><text:span text:style-name="v">15</text:span><text:span> Asi Ishe wakati kwaari: Enda, nokuti iye mudziyo wakasarudzwa kwandiri, kutakurira zita rangu pamberi pevahedheni nemadzimambo, nevana vaIsraeri;</text:span><text:span> </text:span><text:span text:style-name="v">16</text:span><text:span> nokuti ini ndichamuratidza kuti anofanira kutambura zvakadini nekuda kwezita rangu.</text:span><text:span> </text:span><text:span text:style-name="v">17</text:span><text:span> Zvino Ananiasi wakaenda ndokupinda mumba, ndokuisa maoko pamusoro pake akati: Sauro hama, Ishe wandituma, Jesu wakaonekwa kwauri munzira yawakauya nayo, kuti uonezve uye uzadzwe neMweya Mutsvene.</text:span><text:span> </text:span><text:span text:style-name="v">18</text:span><text:span> Zvino pakarepo kwakawa mumeso ake zvinenge mafunurwa, akaonazve pakarepo, uye asimuka wakabhabhatidzwa.</text:span><text:span> </text:span><text:span text:style-name="v">19</text:span><text:span> Zvino wakati agamuchira kudya akawana simba. Sauro wakavawo nevadzidzi vaiva paDhamasiko mamwe mazuva.</text:span></text:p>
      <text:p text:style-name="p"><text:span text:style-name="v">20</text:span><text:span> Zvino pakarepo wakaparidza Kristu mumasinagoge, kuti iye Mwanakomana waMwari.</text:span><text:span> </text:span><text:span text:style-name="v">21</text:span><text:span> Asi vese vaka</text:span><text:span text:style-name="add">zvi</text:span><text:span>nzwa vakashamisika ndokuti: Ko uyu haasi iye waiparadza avo vaidana zita iri muJerusarema here, uye akauyira izvozvo pano, kuti avatinhire vakasungwa kuvapristi vakuru?</text:span><text:span> </text:span><text:span text:style-name="v">22</text:span><text:span> Asi Sauro wakaramba achisimbiswa, akavhiringidza VaJudha vaigara paDhamasiko, achibudisa pachena kuti uyu ndiye Kristu.</text:span></text:p>
      <text:p text:style-name="s"><text:span>Sauro anodzingwa paDhamasiko neJerusarema</text:span></text:p>
      <text:p text:style-name="p"><text:span text:style-name="v">23</text:span><text:span> Zvino mazuva mazhinji akati azadziswa, VaJudha vakarangana pamwe chete kuti vamuuraye;</text:span><text:span> </text:span><text:span text:style-name="v">24</text:span><text:span> asi zano ravo rakazikanwa kuna Sauro. Vakarindawo masuwo masikati neusiku, kuti vamuuraye;</text:span><text:span> </text:span><text:span text:style-name="v">25</text:span><text:span> asi vadzidzi vakamutora usiku, vaka</text:span><text:span text:style-name="add">mu</text:span><text:span>burusa neparusvingo vachi</text:span><text:span text:style-name="add">mu</text:span><text:span>burusa </text:span><text:span text:style-name="add">ari</text:span><text:span> mudengu.</text:span></text:p>
      <text:p text:style-name="p"><text:span text:style-name="v">26</text:span><text:span> Zvino Sauro wakati asvika kuJerusarema, akaidza kuzvibatanidza kuvadzidzi; asi vese vaimutya, vasingatendi kuti mudzidzi.</text:span><text:span> </text:span><text:span text:style-name="v">27</text:span><text:span> Asi Bhanabhasi wakamutora aka</text:span><text:span text:style-name="add">mu</text:span><text:span>uisa kuvaapositori, ndokurondedzera kwavari kuti wakaona Ishe sei munzira, uye kuti wakange ataura kwaari, uye kuti wakataura akashinga sei paDhamasiko muzita raJesu.</text:span><text:span> </text:span><text:span text:style-name="v">28</text:span><text:span> Zvino wakava navo achipinda nekubuda paJerusarema,</text:span><text:span> </text:span><text:span text:style-name="v">29</text:span><text:span> ndokutaura akashinga muzita raIshe Jesu, akataura achipikisa VaHerenisiti*; asi vakaidza kumuuraya.</text:span><text:span> </text:span><text:span text:style-name="v">30</text:span><text:span> Asi hama dzakati dza</text:span><text:span text:style-name="add">zvi</text:span><text:span>ziva dzikamuburusira Kesariya, ndokumutumira kuTaso.</text:span></text:p>
      <text:p text:style-name="p"><text:span text:style-name="v">31</text:span><text:span> Naizvozvo kereke paJudhiya yese neGarirea neSamaria dzikava nerugare, dzikavakwa, dzikawedzerwa, dzichifamba mukutya Ishe nemunyaradzo yeMweya Mutsvene.</text:span></text:p>
      <text:p text:style-name="s"><text:span>Kuporeswa kwaEneasi</text:span></text:p>
      <text:p text:style-name="p"><text:span text:style-name="v">32</text:span><text:span> Zvino zvakaitika Petro achigura </text:span><text:span text:style-name="add">nzvimbo</text:span><text:span> dzese, akaburukirawo kuvatsvene vakange vagere paRidha.</text:span><text:span> </text:span><text:span text:style-name="v">33</text:span><text:span> Akawanapo umwe munhu wainzi Eneasi, wakange arere panhovo makore masere, akafa mitezo.</text:span><text:span> </text:span><text:span text:style-name="v">34</text:span><text:span> Petro ndokuti kwaari: Eneasi, Jesu Kristu anokuporesa; simuka, uzviwaridzire. Zvino akasimuka pakarepo.</text:span><text:span> </text:span><text:span text:style-name="v">35</text:span><text:span> Zvino vese vakange vagere Ridha neSaroni vakamuona, vakatendeukira kuna Ishe.</text:span></text:p>
      <text:p text:style-name="s"><text:span>Kumutswa kwaTabhita parufu</text:span></text:p>
      <text:p text:style-name="p"><text:span text:style-name="v">36</text:span><text:span> Zvino paivapo paJopa umwe mudzidzikadzi wainzi Tabhita, ndiko kuti Dhokasi kana zvichitsanangurwa; uyo wakange azere nemabasa akanaka nemabasa erudo aaiita.</text:span><text:span> </text:span><text:span text:style-name="v">37</text:span><text:span> Zvino zvakaitika mumazuva iwayo kuti iye akarwara ndokufa; vakati vamushambidza, vakamuradzika mukamuri yekumusoro.</text:span><text:span> </text:span><text:span text:style-name="v">38</text:span><text:span> Zvino Ridha zvarakange riri pedo neJopa, vadzidzi vakange vanzwa kuti Petro wakange aripo, vakatumira kwaari varume vaviri, vachikumbira zvikuru kuti asanonoka kuuya kwavari.</text:span><text:span> </text:span><text:span text:style-name="v">39</text:span><text:span> Zvino Petro wakasimuka akaenda navo; akati asvika vakamuisa kuimba yekumusoro, uye chirikadzi dzese dzikamirapo naye dzichichema dzichiratidza nguvo refu nezvipfeko Dhokasi zvaakange aita achiri navo.</text:span><text:span> </text:span><text:span text:style-name="v">40</text:span><text:span> Asi Petro wakavabudisira panze vese akafugama akanyengetera; ndokutendeukira kumutumbi, akati: Tabhita, muka! Akazarura meso ake; zvino wakati achiona Petro, akagara.</text:span><text:span> </text:span><text:span text:style-name="v">41</text:span><text:span> Zvino wakamupa ruoko, akamusimudza; ndokuti adana vatsvene nechirikadzi, akamuisa pamberi </text:span><text:span text:style-name="add">pavo</text:span><text:span> achirarama.</text:span><text:span> </text:span><text:span text:style-name="v">42</text:span><text:span> Zvino zvikazikanwa paJopa yese; vazhinji ndokutenda kuna Ishe.</text:span><text:span> </text:span><text:span text:style-name="v">43</text:span><text:span> Zvino zvikaitika kuti wakagara mazuva mazhinji paJopa neumwe Simoni musuki wematehwe.</text:span></text:p>
      <text:h text:style-name="Heading_20_1" text:outline-level="1">MABASA AVAAPOSITORI 10</text:h>
      <text:p text:style-name="s"><text:span>Chiratidzo chaKoneriyo</text:span></text:p>
      <text:p text:style-name="p"><text:span>10</text:span><text:span>Kwakange kune umwewo murume muKesariya wainzi Koneriyo, mukuru wezana wehondo yainzi yeItaria,</text:span><text:span> </text:span><text:span text:style-name="v">2</text:span><text:span> wakazvipira uye anotya Mwari pamwe neimba yake yese, waiita mabasa erudo mazhinji kuvanhu, nekunyengetera kuna Mwari nguva yese;</text:span><text:span> </text:span><text:span text:style-name="v">3</text:span><text:span> akaona muchiratidzo pachena, neawa rinenge repfumbamwe rezuva, mutumwa waMwari achipinda kwaari, achiti kwaari: Koneriyo!</text:span><text:span> </text:span><text:span text:style-name="v">4</text:span><text:span> Zvino wakati amutarisisa akatya, akati: Chii, Ishe? Zvino akati kwaari: Minyengetero yako nemabasa ako erudo zvakwira kuva chirangaridzo pamberi paMwari.</text:span><text:span> </text:span><text:span text:style-name="v">5</text:span><text:span> Zvino ikozvino tuma varume kuJopa, udane Simoni anonzi Petro;</text:span><text:span> </text:span><text:span text:style-name="v">6</text:span><text:span> anogara neumwe Simoni musuki wematehwe, imba yake iri parutivi rwegungwa; iye achakuudza zvaunofanira kuita.</text:span><text:span> </text:span><text:span text:style-name="v">7</text:span><text:span> Zvino mutumwa wakange ataura naKoneriyo wakati abva, wakadana vaviri vevaranda vake vemumba nemurwi wakatendeka pane vaimumirira nguva dzese,</text:span><text:span> </text:span><text:span text:style-name="v">8</text:span><text:span> zvino wakati arondedzera zvinhu zvese kwavari, akavatuma kuJopa.</text:span></text:p>
      <text:p text:style-name="p"><text:span text:style-name="v">9</text:span><text:span> Zvino chifume ivo vachiri kufamba voswedera muguta, Petro wakakwira pamusoro pedenga reimba kunonyengetera, neawa rinenge rechitanhatu.</text:span><text:span> </text:span><text:span text:style-name="v">10</text:span><text:span> Akava nenzara kwazvo, akashuva kudya; asi ivo vakati vachagadzirira, chiyeverwa chikamuwira;</text:span><text:span> </text:span><text:span text:style-name="v">11</text:span><text:span> ndokuona denga rakazaruka, neumwe mudziyo uchiburukira kwaari, semucheka mukuru, wakasungwa makona mana uchiburusirwa pasi.</text:span><text:span> </text:span><text:span text:style-name="v">12</text:span><text:span> Maiva nemhuka dzese dzemakumbo mana dzenyika nemhuka dzesango nezvinokambaira neshiri dzedenga.</text:span><text:span> </text:span><text:span text:style-name="v">13</text:span><text:span> Zvino inzwi rikauya kwaari </text:span><text:span text:style-name="add">richiti</text:span><text:span>: Simuka, Petro, baya udye.</text:span><text:span> </text:span><text:span text:style-name="v">14</text:span><text:span> Asi Petro wakati: Aiwa kwete, Ishe; nokuti handina kutongodya chero chinhu chisakachena kana chine tsvina.</text:span><text:span> </text:span><text:span text:style-name="v">15</text:span><text:span> Zvino inzwi </text:span><text:span text:style-name="add">rikauya</text:span><text:span>zve kwaari rwechipiri </text:span><text:span text:style-name="add">richiti</text:span><text:span>: Mwari chaanatsa, iwe usati chakasviba.</text:span><text:span> </text:span><text:span text:style-name="v">16</text:span><text:span> Zvino izvi zvakaitwa kusvikira katatu; mudziyo ndokukwidzwazve kudenga.</text:span><text:span> </text:span><text:span text:style-name="v">17</text:span><text:span> Zvino Petro wakati achakashamiswa maari kuti chiratidzo chaakange aona chairevei, zvino tarira, varume vakange vatumwa kubva kuna Koneriyo, vabvunza imba yaSimoni, vakamira pasuwo,</text:span><text:span> </text:span><text:span text:style-name="v">18</text:span><text:span> vakadanidzira vachibvunza kana Simoni, anonzi Petro achigarapo.</text:span><text:span> </text:span><text:span text:style-name="v">19</text:span><text:span> Zvino Petro achafunga nezvechiratidzo, Mweya wakati kwaari: Tarira, varume vatatu vanokutsvaka.</text:span><text:span> </text:span><text:span text:style-name="v">20</text:span><text:span> Naizvozvo simuka uburuke, uende navo usiri asina chokwadi nechinhu; nokuti ndini ndavatuma.</text:span><text:span> </text:span><text:span text:style-name="v">21</text:span><text:span> Petro ndokuburukira kuvarume vakange vatumwa kwaari kubva kuna Koneriyo, akati: Tarirai, ndini wamunotsvaka; chikonzeroi chamauyira?</text:span><text:span> </text:span><text:span text:style-name="v">22</text:span><text:span> Zvino vakati: Koneriyo mukuru wezana, murume wakarurama neanotya Mwari, anopupurirwa nerudzi rwese rweVaJudha, wakayambirwa naMwari nemutumwa mutsvene kuti akudanirei kumba kwake, uye kuti anzwe mashoko kwamuri.</text:span><text:span> </text:span><text:span text:style-name="v">23</text:span><text:span> Ipapo akavadanira mukati, aka</text:span><text:span text:style-name="add">va</text:span><text:span>garisa</text:span><text:span text:style-name="add">po</text:span><text:span>. Zvino chifume Petro wakabuda akaenda navo, nedzimwe dzehama dzaibva paJopa dzikamuperekedza.</text:span></text:p>
      <text:p text:style-name="p"><text:span text:style-name="v">24</text:span><text:span> Zvino chifume vapinda Kesariya. NaKoneriyo wakange akavamirira, uye akadanira pamwe chete hama dzake neshamwari dzepedo.</text:span><text:span> </text:span><text:span text:style-name="v">25</text:span><text:span> Zvino zvakaitika kuti Petro apinda, Koneriyo akamuchingamidza, akawira patsoka </text:span><text:span text:style-name="add">dzake</text:span><text:span>, aka</text:span><text:span text:style-name="add">mu</text:span><text:span>namata.</text:span><text:span> </text:span><text:span text:style-name="v">26</text:span><text:span> Asi Petro wakamusimudza, achiti: Simuka; ini pachangu ndiri munhuwo.</text:span><text:span> </text:span><text:span text:style-name="v">27</text:span><text:span> Zvino wakati achataura naye akapinda, akawana vazhinji vakaungana,</text:span><text:span> </text:span><text:span text:style-name="v">28</text:span><text:span> ndokuti kwavari: Imwi munoziva kuti hazvisi pamutemo kumurume ari muJudha kufambidzana kana kuuya ku</text:span><text:span text:style-name="add">munhu</text:span><text:span> werumwe rudzi; asi Mwari wandiratidza kuti ndirege kuti munhu haana kunaka kana kuchena;</text:span><text:span> </text:span><text:span text:style-name="v">29</text:span><text:span> naizvozvowo ndauya ndisingapikisi zvandangodanwa. Naizvozvo ndinobvunza, kuti mandidanira chinangwai?</text:span><text:span> </text:span><text:span text:style-name="v">30</text:span><text:span> Koneriyo ndokuti: Mazuva mana apfuura kusvikira paawa rino ndakange ndichitsanya, neawa repfumbamwe ndakange ndichinyengetera mumba mangu; zvino tarira, murume wakamira pamberi pangu ane nguvo dzinopenya,</text:span><text:span> </text:span><text:span text:style-name="v">31</text:span><text:span> ndokuti: Koneriyo, munyengetero wako wanzwikwa, nemabasa ako erudo arangarirwa pamberi paMwari.</text:span><text:span> </text:span><text:span text:style-name="v">32</text:span><text:span> Tumira naizvozvo kuJopa, uye udane Simoni anonzi Petro; iye anogara mumba maSimoni musuki wematehwe parutivi rwegungwa; iye kana auya achataura newe.</text:span><text:span> </text:span><text:span text:style-name="v">33</text:span><text:span> Naizvozvo pakarepo ndatuma kwamuri; zvino imwi maita zvakanaka kuti mauya. Naizvozvo ikozvino tese tiripo pamberi paMwari, kuti tinzwe zvinhu zvese zvamakarairwa naIshe.</text:span></text:p>
      <text:p text:style-name="p"><text:span text:style-name="v">34</text:span><text:span> Zvino Petro wakashamisa muromo, akati: Zvirokwazvo ndinonzwisisa kuti Mwari haasi musaruri wevanhu;</text:span><text:span> </text:span><text:span text:style-name="v">35</text:span><text:span> asi parudzi rupi nerupi uyo anomutya achiita kururama anogamuchirika kwaari.</text:span><text:span> </text:span><text:span text:style-name="v">36</text:span><text:span> Shoko raakatuma kuvana vaIsraeri achiparidza rugare naJesu Kristu (iye ndiIshe wevese).</text:span><text:span> </text:span><text:span text:style-name="v">37</text:span><text:span> Imwi munoziva shoko rakaitika paJudhiya rese, kutanga paGarirea, shure kwerubhabhatidzo Johwani rwaakaparidza;</text:span><text:span> </text:span><text:span text:style-name="v">38</text:span><text:span> </text:span><text:span text:style-name="add">ra</text:span><text:span>Jesu weNazareta, kuti Mwari wakamuzodza sei neMweya Mutsvene nesimba, waipfuura, achiita zvakanaka uye achiporesa vese vakamanikidzwa nadhiabhorosi, nokuti Mwari waiva naye.</text:span><text:span> </text:span><text:span text:style-name="v">39</text:span><text:span> Nesu tiri zvapupu zvezvinhu zvese zvaakaita, zvese munyika yeVaJudha nemuJerusarema; iye wavakauraya, nekuremberedza pamuti.</text:span><text:span> </text:span><text:span text:style-name="v">40</text:span><text:span> Iye Mwari waakamutsa nezuva retatu, akamupa kuti aonekwe,</text:span><text:span> </text:span><text:span text:style-name="v">41</text:span><text:span> kwete kuvanhu vese, asi kuzvapupu zvakagara zvasarudzwa naMwari, kwatiri taidya nekunwa naye, mushure mekunge amuka kubva kuvakafa.</text:span><text:span> </text:span><text:span text:style-name="v">42</text:span><text:span> Zvino wakatiraira kuti tiparidze kuvanhu, nekupupura kwazvo kuti ndiye wakagadzwa naMwari </text:span><text:span text:style-name="add">kuva</text:span><text:span> mutongi wevapenyu nevakafa.</text:span><text:span> </text:span><text:span text:style-name="v">43</text:span><text:span> Vaporofita vese vanopupura nezvake, kuti nezita rake ani nani anotenda maari achagamuchira kanganwiro yezvivi.</text:span></text:p>
      <text:p text:style-name="p"><text:span text:style-name="v">44</text:span><text:span> Petro wakati achataura mashoko awa, Mweya Mutsvene wakaburukira pamusoro pavo vese vakanzwa shoko.</text:span><text:span> </text:span><text:span text:style-name="v">45</text:span><text:span> Zvino vekudzingiswa vaitenda vakashamisika, vese vakange vauya naPetro, nokuti nepamusoro pevahedheni chipo cheMweya Mutsvene chakange chadururwa;</text:span><text:span> </text:span><text:span text:style-name="v">46</text:span><text:span> nokuti vakavanzwa vachitaura nendimi, vachikudza Mwari. Ipapo Petro akapindura </text:span><text:span text:style-name="add">akati</text:span><text:span>:</text:span><text:span> </text:span><text:span text:style-name="v">47</text:span><text:span> Kune munhu anogona kurambidza mvura here, kuti ava vasabhabhatidzwa, vakagamuchira Mweya Mutsvene sesuwo?</text:span><text:span> </text:span><text:span text:style-name="v">48</text:span><text:span> Zvino akaraira kuti vabhabhatidzwe muzita raIshe. Ipapo vakamukumbira kuti agare mamwe mazuva.</text:span></text:p>
      <text:h text:style-name="Heading_20_1" text:outline-level="1">MABASA AVAAPOSITORI 11</text:h>
      <text:p text:style-name="s"><text:span>Petro anotsanangura nezvaKoneriyo paJerusarema</text:span></text:p>
      <text:p text:style-name="p"><text:span>11</text:span><text:span>Zvino vaapositori nehama dzaiva paJudhiya vakanzwa kuti vahedheni vagamuchirawo shoko raMwari.</text:span><text:span> </text:span><text:span text:style-name="v">2</text:span><text:span> Zvino Petro wakati akwira kuJerusarema, vekudzingiswa vakapokana naye,</text:span><text:span> </text:span><text:span text:style-name="v">3</text:span><text:span> vachiti: Wakapinda muvarume vasina kudzingiswa, ukadya navo.</text:span><text:span> </text:span><text:span text:style-name="v">4</text:span><text:span> Asi Petro atanga wakavarondedzera zvichitevedzana achiti:</text:span><text:span> </text:span><text:span text:style-name="v">5</text:span><text:span> Ini ndakange ndiri muguta reJopa ndichinyengetera, zvino muchiyeverwa ndakaona chiratidzo, umwe mudziyo wakaburuka, semucheka mukuru unoburuswa kubva kudenga nemakona mana, ndokusvika kwandiri;</text:span><text:span> </text:span><text:span text:style-name="v">6</text:span><text:span> wandakati ndatarisisa ndacherekedza, zvino ndakaona mhuka dzine makumbo mana dzenyika nemhuka dzesango nezvinokambaira neshiri dzedenga.</text:span><text:span> </text:span><text:span text:style-name="v">7</text:span><text:span> Zvino ndakanzwa inzwi richiti kwandiri: Simuka, Petro, baya udye.</text:span><text:span> </text:span><text:span text:style-name="v">8</text:span><text:span> Asi ndakati: Aiwa kwete Ishe; nokuti hakuna chisakachena kana chine tsvina chakatongopinda mumuromo mangu.</text:span><text:span> </text:span><text:span text:style-name="v">9</text:span><text:span> Asi inzwi rakandipindura rwechipiri richibva kudenga </text:span><text:span text:style-name="add">richiti</text:span><text:span>: Mwari chaachenesa, iwe usati chakasviba.</text:span><text:span> </text:span><text:span text:style-name="v">10</text:span><text:span> Uye izvi zvakaitika kusvikira katatu, zvese ndokukweverwazve kumusoro kudenga.</text:span><text:span> </text:span><text:span text:style-name="v">11</text:span><text:span> Zvino tarira, pakarepo varume vatatu vamire pamberi pemba yandakange ndiri, vatumwa kwandiri kubva kuKesariya.</text:span><text:span> </text:span><text:span text:style-name="v">12</text:span><text:span> Mweya ndokuti kwandiri ndiende navo, ndisiri asina chokwadi nechinhu; nehama idzi nhanhatuwo dzakaenda neni, zvino takapinda mumba memurume </text:span><text:span text:style-name="add">uyu;</text:span><text:span> </text:span><text:span text:style-name="v">13</text:span><text:span> iye akatipira kuti wakaona sei mutumwa amire mumba make, achiti kwaari: Tumira varume kuJopa, ugodana Simoni, anonzi Petro,</text:span><text:span> </text:span><text:span text:style-name="v">14</text:span><text:span> achakuudza mashoko, auchaponeswa nawo iwe nemhuri yako yese.</text:span><text:span> </text:span><text:span text:style-name="v">15</text:span><text:span> Zvino ndakati ndichatanga kutaura, Mweya Mutsvene wakaburukira pamusoro pavowo, sezva</text:span><text:span text:style-name="add">zvakaita</text:span><text:span> pamusoro pedu pakutanga.</text:span><text:span> </text:span><text:span text:style-name="v">16</text:span><text:span> Zvino ndakarangarira shoko raIshe, kuti wakataura sei </text:span><text:span text:style-name="add">achiti</text:span><text:span>: Johwani zvirokwazvo wakabhabhatidza nemvura, asi imwi muchabhabhatidzwa neMweya Mutsvene.</text:span><text:span> </text:span><text:span text:style-name="v">17</text:span><text:span> Naizvozvo kana Mwari avapa chipo chakafanana ne</text:span><text:span text:style-name="add">chaakapa</text:span><text:span> kwatiriwo, takatenda kuna Ishe Jesu Kristu, ini ndaiva ani waigona kudzivisa Mwari?</text:span><text:span> </text:span><text:span text:style-name="v">18</text:span><text:span> Zvino vakati vanzwa zvinhu izvozvi vakanyarara, vakarumbidza Mwari, vachiti: Naizvozvo Mwari wakapawo kuvahedheni kutendeukira kuupenyu.</text:span></text:p>
      <text:p text:style-name="s"><text:span>Bhanabhasi naSauro vanoparidza paAndiyokiya</text:span></text:p>
      <text:p text:style-name="p"><text:span text:style-name="v">19</text:span><text:span> Zvino avo vakapararira nekushushwa kwakaitika pamusoro paSitefano vakagura kusvikira paFenikia neSaipuresi neAndiyokiya, vasingatauri shoko kuna ani asi kuVaJudha chete.</text:span><text:span> </text:span><text:span text:style-name="v">20</text:span><text:span> Asi kwaiva nevamwe vavo, varume VaSaipuresi neVaSairini vakati vasvika kuAndiyokiya, vakataura kuVaHerenisiti*, vachiparidza mashoko akanaka </text:span><text:span text:style-name="add">a</text:span><text:span>Ishe Jesu.</text:span><text:span> </text:span><text:span text:style-name="v">21</text:span><text:span> Neruoko rwaIshe rwaiva navo; uye uwandu ukuru hwakatenda hukatendeukira kuna Ishe.</text:span><text:span> </text:span><text:span text:style-name="v">22</text:span><text:span> Zvino shoko pamusoro pavo rikanzwikwa munzeve dzekereke yaiva paJerusarema; zvino vakatuma Bhanabhasi kuti agure kunosvika Andiyokiya;</text:span><text:span> </text:span><text:span text:style-name="v">23</text:span><text:span> iye asvika ndokuona nyasha dzaMwari akafara, akavakurudzira vese kuti varambire panaIshe nekuzvipira kwemoyo;</text:span><text:span> </text:span><text:span text:style-name="v">24</text:span><text:span> nokuti waiva murume wakanaka, uye azere neMweya Mutsvene uye nekutenda; chaunga chikuru ndokuwedzerwa kuna Ishe.</text:span><text:span> </text:span><text:span text:style-name="v">25</text:span><text:span> Bhanabhasi ndokubuda akaenda kuTaso kunotsvaka Sauro.</text:span><text:span> </text:span><text:span text:style-name="v">26</text:span><text:span> Zvino wakati amuwana akamuuisa kuAndiyokiya. Zvino zvikaitika kuti gore rese vakaungana mukereke vakadzidzisa chaunga chikuru; uye vadzidzi vakatanga kunzi vaKristu paAndiyokiya.</text:span><text:span> </text:span><text:span text:style-name="v">27</text:span><text:span> Zvino nemazuva iwayo, vaporofita vakaburukira kuAndiyokiya vachibva kuJerusarema.</text:span><text:span> </text:span><text:span text:style-name="v">28</text:span><text:span> Zvino kwakasimuka umwe wavo wainzi Agabhusi, ndokuratidza neMweya kuti nzara huru ichavapo panyika yese; yakaitikawo panguva yaKiraudhio Kesari.</text:span><text:span> </text:span><text:span text:style-name="v">29</text:span><text:span> Uye vadzidzi vakazvipira kuti chero ani paaigona napo, umwe neumwe wavo atume zvinobatsira kuhama dzigere muJudhiya;</text:span><text:span> </text:span><text:span text:style-name="v">30</text:span><text:span> zvavakaitawo, vakatumira kuvakuru neruoko rwaBhanabhasi naSauro.</text:span></text:p>
      <text:h text:style-name="Heading_20_1" text:outline-level="1">MABASA AVAAPOSITORI 12</text:h>
      <text:p text:style-name="s"><text:span>Petro anosungwa naHerodhe ndokubudiswa nemutumwa waIshe</text:span></text:p>
      <text:p text:style-name="p"><text:span>12</text:span><text:span>Nenguva iyoyo Herodhe mambo wakaisa maoko kuti atambudze vamwe kubva mukereke.</text:span><text:span> </text:span><text:span text:style-name="v">2</text:span><text:span> Ndokuuraya Jakobho mukoma waJohwani nemunondo.</text:span><text:span> </text:span><text:span text:style-name="v">3</text:span><text:span> Zvino wakati achiona kuti zvinofadza VaJudha, wakapfuurira mberi akabata Petrowo; zvino aiva mazuva ezvingwa zvisina mbiriso;</text:span><text:span> </text:span><text:span text:style-name="v">4</text:span><text:span> akati amubatawo akaisa mutirongo, aka</text:span><text:span text:style-name="add">mu</text:span><text:span>kumikidza kumapoka mana evanhu vana emauto kuti vamurinde, achida kumuisa kuvanhu mushure mepasika.</text:span><text:span> </text:span><text:span text:style-name="v">5</text:span><text:span> Naizvozvo Petro wakachengetwa mutirongo; asi munyengetero wakaenderera mberi uchiitwa nekereke kuna Mwari uchiitirwa iye.</text:span><text:span> </text:span><text:span text:style-name="v">6</text:span><text:span> Zvino Herodhe wakati oda kumubudisa, usiku ihwohwo Petro wakange arere pakati pemauto maviri, akasungwa nemaketani maviri; nevarindi pamberi pemusuwo vakarinda tirongo.</text:span><text:span> </text:span><text:span text:style-name="v">7</text:span><text:span> Zvino tarira, mutumwa waIshe wakamirapo, chiedza ndokupenya muchitokisi; zvino akarova rutivi rwaPetro, akamumutsa achiti: Simuka nekukurumidza. Zvino maketani ake akawa pamaoko </text:span><text:span text:style-name="add">ake</text:span><text:span>.</text:span><text:span> </text:span><text:span text:style-name="v">8</text:span><text:span> Mutumwa ndokuti kwaari: Zvisunge chiuno, uye sunga manyatera ako. Ndokuita saizvozvo. Zvino akati kwaari: Monera nguvo yako, unditevere.</text:span><text:span> </text:span><text:span text:style-name="v">9</text:span><text:span> Zvino wakabuda akamutevera; uye asingazivi kuti ichokwadi chinoitwa nemutumwa, asi waifunga kuti anoona chiratidzo.</text:span><text:span> </text:span><text:span text:style-name="v">10</text:span><text:span> Zvino vakati vapfuura chirindo chekutanga nechepiri, vakasvika pasuwo reutare raipinda muguta; iro rakavazarukira rega; zvino vakabuda, vakapfuura nzira imwe yemumusha, pakarepo mutumwa ndokubva kwaari.</text:span><text:span> </text:span><text:span text:style-name="v">11</text:span><text:span> Zvino Petro, wakati apengenuka, akati: Zvino ndinoziva zvirokwazvo kuti Ishe watuma mutumwa wake, uye wandisunungura paruoko rwaHerodhe netarisiro yese yevanhu veVaJudha.</text:span><text:span> </text:span><text:span text:style-name="v">12</text:span><text:span> Zvino wakati arangarira akaenda kumba kwaMaria mai vaJohwani wainzi Mariko, vazhinji pavakange vakaungana vachinyengetera.</text:span><text:span> </text:span><text:span text:style-name="v">13</text:span><text:span> Zvino Petro wakati agogodza pagonhi resuwo, murandakadzi wakauya kuzoteerera, wainzi Rodha.</text:span><text:span> </text:span><text:span text:style-name="v">14</text:span><text:span> Zvino wakati achiziva inzwi raPetro, haana kuzarura suwo nekuda kwemufaro, asi wakamhanyira mukati akavaudza kuti Petro amire pamberi pesuwo.</text:span><text:span> </text:span><text:span text:style-name="v">15</text:span><text:span> Asi vakati kwaari: Unopenga. Asi wakaramba achisimbisa kuti zvaiva zvakadaro. Ivo ndokuti: Mutumwa wake.</text:span><text:span> </text:span><text:span text:style-name="v">16</text:span><text:span> Asi Petro wakaramba achigogodza; zvino vakati vazarura vakamuona, vakashamisika.</text:span><text:span> </text:span><text:span text:style-name="v">17</text:span><text:span> Zvino wakavaninira neruoko kuti vanyarare, akavarondedzera kuti Ishe wakamubudisa sei mutirongo, akati: Pirai kuna Jakobho nekuhama zvinhu izvi. Zvino akabuda akaenda kune imwe nzvimbo.</text:span></text:p>
      <text:p text:style-name="p"><text:span text:style-name="v">18</text:span><text:span> Zvino kwakati kwaedza, bongozozo risati riri diki rikavapo pakati pemauto, kuti chii chakawira Petro.</text:span><text:span> </text:span><text:span text:style-name="v">19</text:span><text:span> Zvino Herodhe wakati amutsvaka akasa</text:span><text:span text:style-name="add">mu</text:span><text:span>wana, wakabvunzisisa varindi, akaraira kuti vabviswe. Zvino akabva Judhiya akaburukira Kesariya akagara</text:span><text:span text:style-name="add">ko</text:span><text:span>.</text:span></text:p>
      <text:p text:style-name="s"><text:span>Kufa kwaHerodhe</text:span></text:p>
      <text:p text:style-name="p"><text:span text:style-name="v">20</text:span><text:span> Zvino Herodhe wakatsamwira zvikuru veTire neVaSidhoni; asi vakauya kwaari nemoyo umwe, vakashamwaridzana naBhurasto mutariri weimba yekurara yamambo, vakakumbira rugare, nokuti nyika yavo yaipiwa kudya ne</text:span><text:span text:style-name="add">nyika</text:span><text:span> yamambo.</text:span><text:span> </text:span><text:span text:style-name="v">21</text:span><text:span> Zvino nezuva rakatarwa Herodhe wakapfeka nguvo dzeumambo, akagara pachigaro chekutonga, akaita nhaurwa kwavari.</text:span><text:span> </text:span><text:span text:style-name="v">22</text:span><text:span> Vanhu ndokudanidzira </text:span><text:span text:style-name="add">vachiti</text:span><text:span>: Inzwi raMwari, uye kwete remunhu.</text:span><text:span> </text:span><text:span text:style-name="v">23</text:span><text:span> Zvino pakarepo mutumwa waIshe wakamurova, nokuti haana kupa Mwari rukudzo; ndokudyiwa nehonye, akapera.</text:span></text:p>
      <text:p text:style-name="p"><text:span text:style-name="v">24</text:span><text:span> Asi shoko raMwari rakakura rikawanda.</text:span><text:span> </text:span><text:span text:style-name="v">25</text:span><text:span> Zvino Bhanabhasi naSauro vakadzoka vachibva kuJerusarema, vapedzisa basa, vakaenda naJohwaniwo wainzi Mariko.</text:span></text:p>
      <text:h text:style-name="Heading_20_1" text:outline-level="1">MABASA AVAAPOSITORI 13</text:h>
      <text:p text:style-name="s"><text:span>Rwendo rwaSauro rwekutanga. Kutumwa kwaSauro naBhanabhasi</text:span></text:p>
      <text:p text:style-name="p"><text:span>13</text:span><text:span>Zvino paivapo muAndiyokiya, mukereke ipapo vamwe vaporofita nevadzidzisi, Bhanabhasi naSimioniwo wainzi Nigeri, naRukio muKurini, naManaeni wakange arerwa pamwe naHerodhe umwe wevatungamiriri vana, naSauro.</text:span><text:span> </text:span><text:span text:style-name="v">2</text:span><text:span> Vakati vachishumira kuna Ishe nekutsanya, Mweya Mutsvene akati: Nditsaurirei Bhanabhasi pamwe naSauro pabasa randakavadanira.</text:span><text:span> </text:span><text:span text:style-name="v">3</text:span><text:span> Ipapo vatsanya nekunyengetera nekuisa maoko pamusoro pavo, vakavaendesa.</text:span></text:p>
      <text:p text:style-name="s"><text:span>Vanodziviswa naErimasi paPafosi</text:span></text:p>
      <text:p text:style-name="p"><text:span text:style-name="v">4</text:span><text:span> Naizvozvo zvirokwazvo ivo vakati vatumwa naMweya Mutsvene, vakaburukira Serukia, vakabvapowo vakaenda kuSaipuresi nechikepe.</text:span><text:span> </text:span><text:span text:style-name="v">5</text:span><text:span> Zvino vasvika paSarami, vakaparidza shoko raMwari mumasinagoge eVaJudha; uye vakange vanaJohwaniwo mubatsiri.</text:span><text:span> </text:span><text:span text:style-name="v">6</text:span><text:span> Zvino vakati vagura nemuchiwi kusvikira paPafosi, vakawana imwe n'anga, muporofita wenhema, muJudha, wainzi Bhari-Jesu.</text:span><text:span> </text:span><text:span text:style-name="v">7</text:span><text:span> Wainge ane mutungamiriri Sejiyo Pauro, murume wakachenjera. Iye wakadanira kwaari Bhanabhasi naSauro akatsvaka kunzwa shoko raMwari.</text:span><text:span> </text:span><text:span text:style-name="v">8</text:span><text:span> Asi Erimasi n'anga, nokuti ndiro zita rake kana zvichishandurwa, akavapikisa, achitsvaka kutsausa mutungamiriri parutendo.</text:span><text:span> </text:span><text:span text:style-name="v">9</text:span><text:span> Asi Sauro, ndiye Paurowo, azadzwa neMweya Mutsvene, uye amutarisisa,</text:span><text:span> </text:span><text:span text:style-name="v">10</text:span><text:span> wakati: Iwe uzere nekubiridzira kwese nekunyengera kwese, mwanakomana wadhiabhorosi, muvengi wekururama kwese, haugumi here kutsausa nzira dzakarurama dzaIshe?</text:span><text:span> </text:span><text:span text:style-name="v">11</text:span><text:span> Uye ikozvino tarira, ruoko rwaIshe </text:span><text:span text:style-name="add">rwuri</text:span><text:span> pamusoro pako, uye uchava bofu, usingaoni zuva kwenguva. Pakarepo mhute nerima zvakamuwira, akatenderera achitsvaka vanga</text:span><text:span text:style-name="add">mu</text:span><text:span>tungamirira neruoko.</text:span><text:span> </text:span><text:span text:style-name="v">12</text:span><text:span> Panguva iyo mutungamiriri wakati aona zvakaitika akatenda, achishamiswa nedzidziso yaIshe.</text:span></text:p>
      <text:p text:style-name="s"><text:span>Pauro anoparidza paAndiyokiya paPisidhiya</text:span></text:p>
      <text:p text:style-name="p"><text:span text:style-name="v">13</text:span><text:span> Zvino Pauro nevaiva naye vakabva Pafosi nechikepe vakasvika paPega muPamufiriya. Asi Johwani wakabva kwavari akadzokera kuJerusarema.</text:span><text:span> </text:span><text:span text:style-name="v">14</text:span><text:span> Asi ivo vakati vagura vachibva paPega, vakasvika kuAndiyokiya muPisidhiya; vakapinda musinagoge nezuva resabata, vakagara pasi.</text:span><text:span> </text:span><text:span text:style-name="v">15</text:span><text:span> Zvino shure kwekuverengwa kwemurairo nevaporofita, vakuru vesinagoge vakatumira kwavari, vachiti: Varume hama, kana kune shoko mukati menyu rekurudziro kuvanhu, taurai.</text:span><text:span> </text:span><text:span text:style-name="v">16</text:span><text:span> Zvino Pauro wakasimuka, ndokuninira neruoko, akati: Varume VaIsraeri, nemwi munotya Mwari, teererai.</text:span><text:span> </text:span><text:span text:style-name="v">17</text:span><text:span> Mwari werudzi urwu rwaIsraeri wakasarudza madzibaba edu, akakudza vanhu vachiri vatorwa munyika yeEgipita, uye neruoko rwakakwirira akavabudisa mairi.</text:span><text:span> </text:span><text:span text:style-name="v">18</text:span><text:span> Uye akava nemoyo murefu nemaitiro avo nguva inenge makore makumi mana murenje.</text:span><text:span> </text:span><text:span text:style-name="v">19</text:span><text:span> Zvino wakati aparadza marudzi manomwe munyika yeKenani, akavagovera nyika yavo nemujenya.</text:span><text:span> </text:span><text:span text:style-name="v">20</text:span><text:span> Zvino shure kweizvozvo, makore anenge mazana mana nemakumi mashanu, waka</text:span><text:span text:style-name="add">va</text:span><text:span>pa vatongi kusvikira kuna Samueri muporofita.</text:span><text:span> </text:span><text:span text:style-name="v">21</text:span><text:span> Uye kubvira ipapo vakakumbira mambo; Mwari ndokuvapa Sauro mwanakomana waKishi, murume werudzi rwaBhenjamini, makore makumi mana.</text:span><text:span> </text:span><text:span text:style-name="v">22</text:span><text:span> Zvino wakati amubvisa, wakavamutsira Dhavhidhi kuva mambo, waakapupurirawo akati: Ndawana Dhavhidhi waJese, murume anoenderana nemoyo wangu, achaita chido changu chese.</text:span><text:span> </text:span><text:span text:style-name="v">23</text:span><text:span> Pambeu yeuyu sechivimbiso, Mwari wakamutsira Israeri Muponesi Jesu;</text:span><text:span> </text:span><text:span text:style-name="v">24</text:span><text:span> iye asati asvika Johwani wakaparidza pakutanga rubhabhatidzo rwekutendeuka kuvanhu vese VaIsraeri.</text:span><text:span> </text:span><text:span text:style-name="v">25</text:span><text:span> Zvino Johwani wakati azadzisa rwendo, akati: Munofunga kuti ndini ani? Ini handisi </text:span><text:span text:style-name="add">iye</text:span><text:span>, asi tarirai, shure kwangu anouya, wandisakafanira kusunungura shangu dzetsoka </text:span><text:span text:style-name="add">dzake</text:span><text:span>.</text:span><text:span> </text:span><text:span text:style-name="v">26</text:span><text:span> Varume hama, vana verudzi rwaAbhurahama, neavo pakati penyu vanotya Mwari, shoko reruponeso urwu ratumirwa kwamuri.</text:span><text:span> </text:span><text:span text:style-name="v">27</text:span><text:span> Nokuti avo vanogara muJerusarema nevatungamiriri vavo havana kumuziva uyu, uye manzwi evaporofita anoverengwa sabata rimwe nerimwe, vaka</text:span><text:span text:style-name="add">a</text:span><text:span>zadzisa paku</text:span><text:span text:style-name="add">mu</text:span><text:span>rasa;</text:span><text:span> </text:span><text:span text:style-name="v">28</text:span><text:span> uye kunyange vasina kuwana mhosva yerufu, vakakumbira kuna Pirato kuti aurawe.</text:span><text:span> </text:span><text:span text:style-name="v">29</text:span><text:span> Zvino vakati vapedza zvese zvakanyorwa pamusoro pake, vaka</text:span><text:span text:style-name="add">mu</text:span><text:span>turura pamuti, vaka</text:span><text:span text:style-name="add">mu</text:span><text:span>radzika muguva.</text:span><text:span> </text:span><text:span text:style-name="v">30</text:span><text:span> Asi Mwari wakamumutsa kubva kuvakafa;</text:span><text:span> </text:span><text:span text:style-name="v">31</text:span><text:span> iye wakaonekwa kwemazuva mazhinji neavo vakange vakwira naye kuJerusarema vachibva Garirea, vari zvapupu zvake kuvanhu.</text:span><text:span> </text:span><text:span text:style-name="v">32</text:span><text:span> Nesu tinoparidza kwamuri mashoko akanaka echivimbiso chakaitwa kumadzibaba,</text:span><text:span> </text:span><text:span text:style-name="v">33</text:span><text:span> kuti Mwari wakazadzisa ichi kwatiri, isu vana vavo, pakuti wakamutsa Jesu; sezvazvakanyorwawo mupisarema rechipiri </text:span><text:span text:style-name="add">kuti</text:span><text:span>: Iwe uri Mwanakomana wangu, nhasi ini ndakubereka.</text:span><text:span> </text:span><text:span text:style-name="v">34</text:span><text:span> Zvino zvekuti wakamumutsa kubva kuvakafa, asadzokerazve kukuora, wakareva sezvizvi: Ndichakupai maropafadzo matsvene anovimbika aDhavhidhi.</text:span><text:span> </text:span><text:span text:style-name="v">35</text:span><text:span> Naizvozvowo anoti pane imwe </text:span><text:span text:style-name="add">nzvimbo</text:span><text:span>: Hamungapi Mutsvene wenyu kuti aone kuora.</text:span><text:span> </text:span><text:span text:style-name="v">36</text:span><text:span> Nokuti Dhavhidhi, ashumira zano raMwari pazera rake pachake wakarara, uye wakaradzikwa kumadzibaba ake, ndokuona kuora;</text:span><text:span> </text:span><text:span text:style-name="v">37</text:span><text:span> asi Mwari waakamutsa, haana kuona kuora.</text:span><text:span> </text:span><text:span text:style-name="v">38</text:span><text:span> Naizvozvo ngazvizikanwe kwamuri, varume hama, kuti neuyu kanganwiro yezvivi inoparidzirwa imwi;</text:span><text:span> </text:span><text:span text:style-name="v">39</text:span><text:span> uye neuyu ani nani anotenda anonzi wakarurama pazvinhu zvese zvamakange musingagoni kunzi makarurama pazviri nemurairo waMozisi.</text:span><text:span> </text:span><text:span text:style-name="v">40</text:span><text:span> Naizvozvo onai kuti zvirege kuwira pamusoro penyu zvakarehwa muvaporofita, </text:span><text:span text:style-name="add">zvinoti</text:span><text:span>:</text:span><text:span> </text:span><text:span text:style-name="v">41</text:span><text:span> Tarirai, imwi vazvidzi, uye mushamisike, nekuparadzwa; nokuti ini ndinobata basa pamazuva enyu, basa ramusingatombotendi, kunyange umwe achikurondedzerai.</text:span></text:p>
      <text:p text:style-name="p"><text:span text:style-name="v">42</text:span><text:span> Zvino pakubuda kweVaJudha musinagoge, vahedheni vakakumbira kuti mashoko awa ataurwe kwavari pasabata raitevera.</text:span><text:span> </text:span><text:span text:style-name="v">43</text:span><text:span> Zvino </text:span><text:span text:style-name="add">ve</text:span><text:span>sinagoge vakati vapera, vazhinji veVaJudha nevakatendeukira kuVaJudha vainamata vakatevera Pauro naBhanabhasi; ivo vakataura kwavari, vachivagombedzera kuti varambire munyasha dzaMwari.</text:span><text:span> </text:span><text:span text:style-name="v">44</text:span><text:span> Zvino nesabata rakatevera guta rinenge rese rakaungana kuzonzwa shoko raMwari.</text:span><text:span> </text:span><text:span text:style-name="v">45</text:span><text:span> Zvino VaJudha vakati vachiona zvaunga vakazadzwa negodo, vakapikisa zvinhu zvakarehwa naPauro, vachipikisa uye vachinyomba.</text:span><text:span> </text:span><text:span text:style-name="v">46</text:span><text:span> Asi Pauro naBhanabhasi vachitaura vakashinga vakati: Zvakange zvakafanira kuti shoko raMwari ritaurirwe kwamuri pakutanga; asi zvamarininira </text:span><text:span text:style-name="add">kure</text:span><text:span>, uye mazvitongera kusafanira upenyu husingaperi, tarirai, tinotendeukira kuvahedheni.</text:span><text:span> </text:span><text:span text:style-name="v">47</text:span><text:span> Nokuti Ishe wakatiraira saizvozvo </text:span><text:span text:style-name="add">achiti</text:span><text:span>: Ndakakugadza kuva chiedza chevahedheni, kuti uve weruponeso kusvikira kumugumo wenyika.</text:span></text:p>
      <text:p text:style-name="p"><text:span text:style-name="v">48</text:span><text:span> Zvino vahedheni vakati vachinzwa </text:span><text:span text:style-name="add">izvi</text:span><text:span> vakafara, uye vakakudza shoko raIshe, neuwandu hwe</text:span><text:span text:style-name="add">vese</text:span><text:span> vakange vatarirwa upenyu husingaperi vakatenda;</text:span><text:span> </text:span><text:span text:style-name="v">49</text:span><text:span> uye shoko raIshe rikaparadzirwa kudunhu rese.</text:span><text:span> </text:span><text:span text:style-name="v">50</text:span><text:span> Asi VaJudha vakamutsa vakadzi vaishumira vaikudzwa, nevakuru veguta, vakamutsira Pauro naBhanabhasi rushusho, vakavadzinga kubva kumiganhu yavo.</text:span><text:span> </text:span><text:span text:style-name="v">51</text:span><text:span> Asi ivo vakavazuzira guruva retsoka dzavo, vakasvika Ikonio.</text:span><text:span> </text:span><text:span text:style-name="v">52</text:span><text:span> Zvino vadzidzi vakazadzwa nemufaro neMweya Mutsvene.</text:span></text:p>
      <text:h text:style-name="Heading_20_1" text:outline-level="1">MABASA AVAAPOSITORI 14</text:h>
      <text:p text:style-name="s"><text:span>Pauro anoparidza paIkonio</text:span></text:p>
      <text:p text:style-name="p"><text:span>14</text:span><text:span>Zvino zvakaitika paIkonio, vakapinda pamwe musinagoge reVaJudha, vakataura kudai zvekuti chaunga chikuru cheVaJudha necheVaGirikiwo chakatenda.</text:span><text:span> </text:span><text:span text:style-name="v">2</text:span><text:span> Asi VaJudha vasingatendi vakamutsa nekuipisa moyo yevahedheni kuvapesanisa nehama.</text:span><text:span> </text:span><text:span text:style-name="v">3</text:span><text:span> Naizvozvo vakagara nguva refu vachitaura vakashinga muna Ishe anopupurira shoko renyasha dzake, uye ano</text:span><text:span text:style-name="add">va</text:span><text:span>pa kuti kuitwe zviratidzo nezvishamiso nemaoko avo.</text:span><text:span> </text:span><text:span text:style-name="v">4</text:span><text:span> Asi chaunga cheguta chakakamurwa; vamwe ndokuva neVaJudha, vamwewo nevaapositori.</text:span><text:span> </text:span><text:span text:style-name="v">5</text:span><text:span> Zvino kwakati kwava nekushushwa kwevahedheni nekweVaJudhawo nevatungamiriri vavo, ku</text:span><text:span text:style-name="add">va</text:span><text:span>bata zvakaipa nekuvataka nemabwe,</text:span><text:span> </text:span><text:span text:style-name="v">6</text:span><text:span> vakati </text:span><text:span text:style-name="add">vazvi</text:span><text:span>ziva, vakatizira kumaguta eRikaonia, Ristra neDhebhe, nekudunhu rakapoteredza;</text:span><text:span> </text:span><text:span text:style-name="v">7</text:span><text:span> neipapo vakaparidza evhangeri.</text:span></text:p>
      <text:p text:style-name="p"><text:span text:style-name="v">8</text:span><text:span> Zvino paRistra paigara umwe murume wakange asina simba patsoka, ari chirema kubva padumbu ramai vake, asina kutongofamba.</text:span><text:span> </text:span><text:span text:style-name="v">9</text:span><text:span> Uyu wakanzwa Pauro achitaura; iye akamutarisisa, akaona kuti ane rutendo kuti aporeswe,</text:span><text:span> </text:span><text:span text:style-name="v">10</text:span><text:span> akati nenzwi guru: Simuka, uti tasa netsoka dzako. Zvino akakwakuka akafamba.</text:span><text:span> </text:span><text:span text:style-name="v">11</text:span><text:span> Zvino zvaunga, zvakati zvaona Pauro zvaakange aita, zvakasimudza manzwi azvo zvichiti nechiRikaonia: Vamwari vaburukira kwatiri vakafanana nevanhu.</text:span><text:span> </text:span><text:span text:style-name="v">12</text:span><text:span> Bhanabhasi vakamutumidzawo Zeusi, naPauro Herimesi, nokuti ndiye waiva mutungamiriri wekutaura.</text:span><text:span> </text:span><text:span text:style-name="v">13</text:span><text:span> Zvino mupristi waZeusi waiva pamberi peguta ravo, wakauisa nzombe nezvishongo pamisuwo, achida kubaira pamwe nezvaunga.</text:span><text:span> </text:span><text:span text:style-name="v">14</text:span><text:span> Asi vaapositori Bhanabhasi naPauro vakati vanzwa, vakabvarura nguvo dzavo, vakamhanyira pakati pechaunga, vachidanidzira,</text:span><text:span> </text:span><text:span text:style-name="v">15</text:span><text:span> ndokuti: Varume, munoitirei zvinhu izvi? Isuwo tiri vanhu vane manzwiro mamwe nemwi, tinokuparidzirai mashoko akanaka kuti pane izvozvi zvisina maturo mutendeukire kuna Mwari mupenyu, wakaita denga nenyika negungwa nezvinhu zvese zviri mazviri.</text:span><text:span> </text:span><text:span text:style-name="v">16</text:span><text:span> Iye pamazera akapfuura wakatendera vahedheni vese kufamba nenzira dzavo.</text:span><text:span> </text:span><text:span text:style-name="v">17</text:span><text:span> Zvakadaro haana kuzvisiya asina uchapupu, pakuti wakaita zvakanaka akatipa mvura kubva kudenga nenguva dzezvibereko, achizadza moyo yedu nekudya nemufaro.</text:span><text:span> </text:span><text:span text:style-name="v">18</text:span><text:span> Zvino vachitaura zvinhu izvi, zvairema kugumisa zvaunga kuti vasabaira kwavari.</text:span></text:p>
      <text:p text:style-name="p"><text:span text:style-name="v">19</text:span><text:span> Asi kwakasvika VaJudha vakabva Andiyokiya neIkonio, vanyengetedza zvaunga, zvino vataka Pauro nemabwe, vaka</text:span><text:span text:style-name="add">mu</text:span><text:span>kwevera kunze kweguta, vachifunga kuti wafa.</text:span><text:span> </text:span><text:span text:style-name="v">20</text:span><text:span> Asi vadzidzi vakati vamukomba, akasimuka akapinda muguta; zvino chifume akabuda naBhanabhasi akaenda kuDhebhe.</text:span><text:span> </text:span><text:span text:style-name="v">21</text:span><text:span> Vakati vaparidzawo evhangeri kuguta iro, uye vaita vazhinji vadzidzi, vakadzokera kuRistra neIkonio neAndiyokiya,</text:span><text:span> </text:span><text:span text:style-name="v">22</text:span><text:span> vachisimbisa mweya yevadzidzi, vachi</text:span><text:span text:style-name="add">va</text:span><text:span>kurudzira kurambira parutendo, uye kuti tinofanira kupinda muushe hwaMwari nemumatambudziko mazhinji.</text:span><text:span> </text:span><text:span text:style-name="v">23</text:span><text:span> Zvino vakati vavagadzira vakuru pakereke imwe neimwe, vanyengetera nekutsanya, vakavakumikidza kuna Ishe, wavaitenda kwaari.</text:span><text:span> </text:span><text:span text:style-name="v">24</text:span><text:span> Zvino vakati vagura nePisidhiya vakasvika Pamufiriya.</text:span><text:span> </text:span><text:span text:style-name="v">25</text:span><text:span> Uye vakati vaparidza shoko paPega, vakaburukira Ataria;</text:span><text:span> </text:span><text:span text:style-name="v">26</text:span><text:span> vakabvapo nechikepe vakaenda kuAndiyokiya, apo pavakange vakumikidzwa munyasha dzaMwari pabasa ravakange vapedzisa.</text:span><text:span> </text:span><text:span text:style-name="v">27</text:span><text:span> Vakatiwo vasvika vakaunganidza kereke, vakarondedzera zvese Mwari zvaakange aita navo, uye kuti wakange azarurira vahedheni mukova werutendo.</text:span><text:span> </text:span><text:span text:style-name="v">28</text:span><text:span> Ipapo vakagara nguva isati iri pfupi nevadzidzi.</text:span></text:p>
      <text:h text:style-name="Heading_20_1" text:outline-level="1">MABASA AVAAPOSITORI 15</text:h>
      <text:p text:style-name="s"><text:span>Dare paJerusarema pamusoro pekudzingiswa nekuchengeta murairo waMozisi</text:span></text:p>
      <text:p text:style-name="p"><text:span>15</text:span><text:span>Zvino vamwe vakaburuka kubva kuJudhiya, vakadzidzisa hama kuti: Kana musingadzingiswi netsika yaMozisi, hamugoni kuponeswa.</text:span><text:span> </text:span><text:span text:style-name="v">2</text:span><text:span> Naizvozvo, kwakati kwava nekupesana nekupikisana kusati kuri kudiki kwaPauro naBhanabhasi navo, vakaronga kuti Pauro naBhanabhasi nevamwezve vavo vakwire kuJerusarema kuvaapositori nevakuru, pamusoro peshoko iri.</text:span><text:span> </text:span><text:span text:style-name="v">3</text:span><text:span> Naizvozvo vakati vachiperekedzwa nekereke, vakagura neFenike neSamaria, vachirondedzera </text:span><text:span text:style-name="add">zve</text:span><text:span>kutendeuka kwevahedheni; vakaitira hama dzese mufaro mukuru.</text:span><text:span> </text:span><text:span text:style-name="v">4</text:span><text:span> Zvino vakati vasvika kuJerusarema, vakagamuchirwa nekereke nevaapositori nevakuru, vakarondedzera zvese Mwari zvaakaita navo.</text:span><text:span> </text:span><text:span text:style-name="v">5</text:span><text:span> Asi kwakamuka vamwe vebato reVaFarisi vaitenda, vachiti: Zvinofanira kuvadzingisa, neku</text:span><text:span text:style-name="add">va</text:span><text:span>raira kuchengeta murairo waMozisi.</text:span></text:p>
      <text:p text:style-name="p"><text:span text:style-name="v">6</text:span><text:span> Vaapositori nevakuru vakaungana pamwe kuti vaongorore zveshoko iri.</text:span><text:span> </text:span><text:span text:style-name="v">7</text:span><text:span> Zvino kwakava nekukakavadzana kukuru, Petro wakasimuka akati kwavari: Varume hama, imwi munoziva kuti kubva </text:span><text:span text:style-name="add">pa</text:span><text:span>mazuva akare Mwari wakasarudza pakati pedu, kuti nemuromo wangu vahedheni vanzwe shoko reevhangeri, uye vatende.</text:span><text:span> </text:span><text:span text:style-name="v">8</text:span><text:span> Uye Mwari muzivi wemoyo wakapupura kwavari, achivapa Mweya Mutsvene, sekwatiriwo;</text:span><text:span> </text:span><text:span text:style-name="v">9</text:span><text:span> uye haana kuisa mutsauko pakati pedu navo, achichenura moyo yavo nerutendo.</text:span><text:span> </text:span><text:span text:style-name="v">10</text:span><text:span> Naizvozvo ikozvino munoidzirei Mwari, kuisa joko pamutsipa wevadzidzi, ratisina kugona kutakura kana madzibaba edu kana isu?</text:span><text:span> </text:span><text:span text:style-name="v">11</text:span><text:span> Asi nenyasha dzaIshe Jesu Kristu tinotenda kuti tinoponeswa, nenzira imwe savowo.</text:span><text:span> </text:span><text:span text:style-name="v">12</text:span><text:span> Chaunga chese ndokunyarara; ndokuteerera Bhanabhasi naPauro vachirondedzera kuti zvikuru sei zviratidzo nezvishamiso Mwari zvaakaita navo pakati pevahedheni.</text:span><text:span> </text:span><text:span text:style-name="v">13</text:span><text:span> Zvino ivo vakati vanyarara, Jakobho akapindura achiti: Varume hama, nditeererei:</text:span><text:span> </text:span><text:span text:style-name="v">14</text:span><text:span> Simioni warondedzera kuti Mwari wakashanyira vahedheni sei pakutanga kuti atorere zita rake vanhu kwa</text:span><text:span text:style-name="add">vari</text:span><text:span>.</text:span><text:span> </text:span><text:span text:style-name="v">15</text:span><text:span> Nemashoko evaporofita anobvumirana neizvi, sezvazvakanyorwa </text:span><text:span text:style-name="add">zvichinzi</text:span><text:span>:</text:span><text:span> </text:span><text:span text:style-name="v">16</text:span><text:span> Shure kweizvi ndichadzoka, uye ndichavakazve tabhenakeri yaDhavhidhi yakawa; uye ndichavakazve matongo aro, uye ndicharimisazve;</text:span><text:span> </text:span><text:span text:style-name="v">17</text:span><text:span> kuti vakasara vevanhu vatsvake Ishe, nevechirudzi vese, pavanodanwa nezita rangu, </text:span><text:span text:style-name="add">ndizvo</text:span><text:span> zvinoreva Ishe anoita zvinhu izvi zvese.</text:span><text:span> </text:span><text:span text:style-name="v">18</text:span><text:span> Anozikanwa kuna Mwari mabasa ake ese kubva pakusingaperi.</text:span><text:span> </text:span><text:span text:style-name="v">19</text:span><text:span> Naizvozvi ini ndinogura kuti tirege kutambudza vakabva kuvahedheni vakatendeukira kuna Mwari;</text:span><text:span> </text:span><text:span text:style-name="v">20</text:span><text:span> asi tivanyorere kuti vabve pazvakashatiswa zvezvifananidzo neupombwe nezvakadzipwa neropa.</text:span><text:span> </text:span><text:span text:style-name="v">21</text:span><text:span> Nokuti Mozisi anavo kubva pamazera akare vanomuparidza paguta rimwe nerimwe, achiverengwa mumasinagoge sabata rimwe nerimwe.</text:span></text:p>
      <text:p text:style-name="p"><text:span text:style-name="v">22</text:span><text:span> Ipapo zvikaonekwa zvakanaka kuvaapositori nevakuru vane kereke yese, kuti vatume varume vakasarudzwa pakati pavo kuAndiyokiya pamwe naPauro naBhanabhasi: Judhasi wainzi Bharisabhasi, naSirasi, varume vatungamiriri pakati pehama,</text:span><text:span> </text:span><text:span text:style-name="v">23</text:span><text:span> vakanyora </text:span><text:span text:style-name="add">se</text:span><text:span>izvi neruoko rwavo: Vaapositori nevakuru nehama, kuhama dzekuvahedheni paAndiyokiya neSiriya neKirikia, kwaziwai;</text:span><text:span> </text:span><text:span text:style-name="v">24</text:span><text:span> sezvatakanzwa kuti vamwe vakabuda kwatiri vakakutambudzai nemashoko, vachikanganisa mweya yenyu, vachiti mudzingiswe nekuchengeta murairo, </text:span><text:span text:style-name="add">ivo</text:span><text:span> vatisina kuraira;</text:span><text:span> </text:span><text:span text:style-name="v">25</text:span><text:span> zvaonekwa zvakanaka kwatiri tava nemoyo umwe, kutuma kwamuri varume vakasarudzwa, pamwe nevadikanwi vedu Bhanabhasi naPauro,</text:span><text:span> </text:span><text:span text:style-name="v">26</text:span><text:span> vanhu vakazvipira upenyu hwavo nekuda kwezita raIshe wedu Jesu Kristu.</text:span><text:span> </text:span><text:span text:style-name="v">27</text:span><text:span> Naizvozvo tatuma Judhasi naSirasi, ivo vachataurawo zvimwe chete neshoko </text:span><text:span text:style-name="add">remuromo</text:span><text:span>.</text:span><text:span> </text:span><text:span text:style-name="v">28</text:span><text:span> Nokuti zvakaonekwa zvakanaka kuMweya Mutsvene, nekwatiri, kuti tirege kuchikutakudzai mutoro mukuru, kunze kwezvinhu izvi zvakafanira:</text:span><text:span> </text:span><text:span text:style-name="v">29</text:span><text:span> Kuti mubve pazvakabairwa zvifananidzo neropa nechakadzipwa neupombwe; kana mukazvisunungura pazviri, muchaita zvakanaka. Sarai zvakanaka.</text:span></text:p>
      <text:p text:style-name="p"><text:span text:style-name="v">30</text:span><text:span> Zvino vakati vaendeswa vakasvika kuAndiyokiya; vakati vaunganidza chaunga, vakakumikidza tsamba.</text:span><text:span> </text:span><text:span text:style-name="v">31</text:span><text:span> Zvino vakati vaverenga, vakafara pamusoro pekukurudzirwa.</text:span><text:span> </text:span><text:span text:style-name="v">32</text:span><text:span> Judhasiwo naSirasi, vaiva vaporofitawo pachavo, vakakurudzira hama nenhaurwa zhinji, neku</text:span><text:span text:style-name="add">va</text:span><text:span>simbisa.</text:span><text:span> </text:span><text:span text:style-name="v">33</text:span><text:span> Vakati vagara kwenguva, vakaendeswa nehama murugare kuvaapositori,</text:span><text:span> </text:span><text:span text:style-name="v">34</text:span><text:span> asi zvakaonekwa zvakanaka kuna Sirasi kuti asarepo.</text:span><text:span> </text:span><text:span text:style-name="v">35</text:span><text:span> Paurowo naBhanabhasi vakasara muAndiyokiya vachidzidzisa nekuparidza shoko raIshe, nevamwewo vazhinji.</text:span></text:p>
      <text:p text:style-name="s"><text:span>Pauro naBhanabhasi vanoparadzana</text:span></text:p>
      <text:p text:style-name="p"><text:span text:style-name="v">36</text:span><text:span> Zvino shure kwemamwe mazuva Pauro wakati kuna Bhanabhasi: Ngatidzokere ikozvino tishanyire hama dzedu muguta rimwe nerimwe, matakaparidza shoko raIshe, </text:span><text:span text:style-name="add">tione</text:span><text:span> kuti vakadini.</text:span><text:span> </text:span><text:span text:style-name="v">37</text:span><text:span> Zvino Bhanabhasi wakange aronga kutora Johwani wainzi Mariko, kuti afambe na</text:span><text:span text:style-name="add">vo</text:span><text:span>.</text:span><text:span> </text:span><text:span text:style-name="v">38</text:span><text:span> Asi Pauro wakafunga kuti zvakanaka kusamutora afambe navo uyu wakavasiya kubva paPamufiriya, akasaenda navo kubasa.</text:span><text:span> </text:span><text:span text:style-name="v">39</text:span><text:span> Zvino kwakauya kukakavadzana kukuru, zvekuti vakaparadzana, umwe kubva kune umwe; Bhanabhasi ndokutora Mariko kufamba naye, akaenda kuSaipuresi nechikepe;</text:span><text:span> </text:span><text:span text:style-name="v">40</text:span><text:span> asi Pauro wakasarudza Sirasi akabuda akaenda, akumikidzwa nehama panyasha dzaMwari.</text:span><text:span> </text:span><text:span text:style-name="v">41</text:span><text:span> Ndokugura neSiriya neKirikia, achisimbisa makereke.</text:span></text:p>
      <text:h text:style-name="Heading_20_1" text:outline-level="1">MABASA AVAAPOSITORI 16</text:h>
      <text:p text:style-name="s"><text:span>Rwendo rwaPauro rwechipiri</text:span></text:p>
      <text:p text:style-name="p"><text:span>16</text:span><text:span>Zvino wakasvika kuDhebhe neRistra; zvino tarira, ipapo paiva neumwe mudzidzi, wainzi Timotio, mwanakomana weumwe mukadzi muJudhakadzi waitenda, asi wababa muGiriki;</text:span><text:span> </text:span><text:span text:style-name="v">2</text:span><text:span> waipupurirwa zvakanaka nehama dzepaRistra neIkonio.</text:span><text:span> </text:span><text:span text:style-name="v">3</text:span><text:span> Uyu Pauro wakada kuti abude naye, ndokumutora aka</text:span><text:span text:style-name="add">mu</text:span><text:span>dzingisa nekuda kweVaJudha vaiva kunzvimbo idzo; nokuti vese vakange vachiziva baba vake, kuti muGiriki.</text:span><text:span> </text:span><text:span text:style-name="v">4</text:span><text:span> Zvino vakati vachigura nemumaguta, vakavakumikidza zviga zvakatemwa nevaapositori nevakuru vaiva paJerusarema kuti vachengete.</text:span><text:span> </text:span><text:span text:style-name="v">5</text:span><text:span> Naizvozvo makereke akasimbiswa parutendo, ndokuwedzera pauwandu zuva nezuva.</text:span></text:p>
      <text:p text:style-name="p"><text:span text:style-name="v">6</text:span><text:span> Zvino vakati vagura Frigia nedunhu reGaratia, vadziviswa neMweya Mutsvene kutaura shoko paAsia,</text:span><text:span> </text:span><text:span text:style-name="v">7</text:span><text:span> vakati vasvika pakatarisana neMisia vakaidza kuenda kuBhitiniasi; asi Mweya haana kuvatendera;</text:span><text:span> </text:span><text:span text:style-name="v">8</text:span><text:span> zvino vakati vapfuura paMisia vakaburukira kuTroasi.</text:span><text:span> </text:span><text:span text:style-name="v">9</text:span><text:span> Chiratidzo ndokuonekwa kuna Pauro usiku; umwe murume muMakedhonia wakange amirepo, achimukumbira zvikuru achiti: Yambukira kuMakedhonia, utibatsire.</text:span><text:span> </text:span><text:span text:style-name="v">10</text:span><text:span> Zvino wakati achiona chiratidzo, pakarepo tikatsvaka kubuda tiende kuMakedhonia, tapedza tichiti Ishe watidana kunoparidza evhangeri kwavari.</text:span></text:p>
      <text:p text:style-name="s"><text:span>Pauro naSirasi paFiripi</text:span></text:p>
      <text:p text:style-name="p"><text:span text:style-name="v">11</text:span><text:span> Naizvozvo takabva Troasi nechikepe, tikaruramira kuSamotirasi, fumewo kuNeapori,</text:span><text:span> </text:span><text:span text:style-name="v">12</text:span><text:span> ndokubvapo </text:span><text:span text:style-name="add">tikaenda</text:span><text:span> kuFiripi, rinova guta rekutanga redunhu reMakedhonia, raitongwa neimwe nyika; uye takagara mamwe mazuva muguta iri.</text:span><text:span> </text:span><text:span text:style-name="v">13</text:span><text:span> Zvino nezuva resabata tikabuda kunze kweguta kurutivi rwerwizi, paifanira kuitirwa munyengetero; zvino takagara pasi tikataura nevakadzi vakange vaungana</text:span><text:span text:style-name="add">po</text:span><text:span>.</text:span><text:span> </text:span><text:span text:style-name="v">14</text:span><text:span> Zvino umwe mukadzi wainzi Ridhia, mutengesikadzi wemicheka yeruvara rwehute weguta reTiatira, wainamata Mwari, waka</text:span><text:span text:style-name="add">ti</text:span><text:span>nzwa; moyo wake Ishe waakazarura, kuti ateerere zvinhu zvinotaurwa naPauro.</text:span><text:span> </text:span><text:span text:style-name="v">15</text:span><text:span> Zvino wakati abhabhatidzwa, neimba yake, akakumbira achiti: Kana matonga kuti ndakatendeka kuna Ishe, pindai mumba mangu mugare. Zvino akatigombedzera.</text:span></text:p>
      <text:p text:style-name="p"><text:span text:style-name="v">16</text:span><text:span> Zvino takati pataipinda kumunyengetero, umwe murandasikana waiva nemweya wekuuka wakasangana nesu, waivigira vatenzi vake mubairo muzhinji nekuuka.</text:span><text:span> </text:span><text:span text:style-name="v">17</text:span><text:span> Uyu wakatevera Pauro nesu, achidanidzira achiti: Vanhu ava varanda vaMwari Wekumusoro-soro, vanotiparidzira nzira yeruponeso.</text:span><text:span> </text:span><text:span text:style-name="v">18</text:span><text:span> Zvino izvi wakazviita mazuva mazhinji. Pauro wakati asemburwa, akatendeuka, akati kumweya: Ndinokuraira muzita raJesu Kristu kuti ubude kwaari. Zvino ukabuda nenguva iyoyo.</text:span><text:span> </text:span><text:span text:style-name="v">19</text:span><text:span> Vatenzi vake vakati vaona kuti tariro yemubairo yavo yaenda, vakabata Pauro naSirasi, vaka</text:span><text:span text:style-name="add">va</text:span><text:span>kakatira kudare pamberi pevakuru,</text:span><text:span> </text:span><text:span text:style-name="v">20</text:span><text:span> vakati vavauisa kuvatungamiriri vakati: Vanhu ava vanovhiringidza guta redu, vari VaJudha,</text:span><text:span> </text:span><text:span text:style-name="v">21</text:span><text:span> uye vanoparidza tsika dzisiri pamutemo kwatiri kugamuchira kana kuita, tiri vanhu VaRoma.</text:span><text:span> </text:span><text:span text:style-name="v">22</text:span><text:span> Zvino chaunga chikavamukira pamwe, uye vatungamiriri vakavabvarurira nguvo vakaraira kuti va</text:span><text:span text:style-name="add">va</text:span><text:span>rove netsvimbo.</text:span><text:span> </text:span><text:span text:style-name="v">23</text:span><text:span> Vakati vaisa mavanga mazhinji pamusoro pavo vaka</text:span><text:span text:style-name="add">va</text:span><text:span>kanda mutirongo, vakaraira murindi wetirongo kuti avachengete kwazvo;</text:span><text:span> </text:span><text:span text:style-name="v">24</text:span><text:span> iye, agamuchira murairo wakadaro, wakavakanda mutirongo remukati, akasimbisa tsoka dzavo mudanda.</text:span><text:span> </text:span><text:span text:style-name="v">25</text:span><text:span> Zvino panenge pakati peusiku Pauro naSirasi vakange vachinyengetera nekuimba nziyo dzekurumbidza kuna Mwari, uye vasungwa vaivanzwa;</text:span><text:span> </text:span><text:span text:style-name="v">26</text:span><text:span> zvino pakarepo kwakavapo kudengenyeka kwenyika kukuru, zvekuti nheyo dzetirongo dzakazununguswa; zvino pakarepo mikova yese ikazarurwa, nezvisungo zvevese zvikasunungurwa.</text:span><text:span> </text:span><text:span text:style-name="v">27</text:span><text:span> Murindi wetirongo wakati apepuka, uye aona mikova yetirongo yakazarurwa, akavhomora munondo, oda kuzviuraya, achifunga kuti vasungwa vatiza.</text:span><text:span> </text:span><text:span text:style-name="v">28</text:span><text:span> Asi Pauro wakadanidzira nenzwi guru, achiti: Usazvikuvadza; nokuti tiri muno tese.</text:span><text:span> </text:span><text:span text:style-name="v">29</text:span><text:span> Zvino wakakumbira mwenje akasvetukiramo, ndokusvika achibvunda akawira pasi pamberi paPauro naSirasi,</text:span><text:span> </text:span><text:span text:style-name="v">30</text:span><text:span> zvino akati avabudisira kunze akati: Madzishe, ndinofanira kuitei kuti ndiponeswe?</text:span><text:span> </text:span><text:span text:style-name="v">31</text:span><text:span> Zvino vakati: Tenda kuna Ishe Jesu Kristu, zvino uchaponeswa iwe neimba yako.</text:span><text:span> </text:span><text:span text:style-name="v">32</text:span><text:span> Zvino vakataura kwaari shoko raIshe, nekune vese vaiva mumba make.</text:span><text:span> </text:span><text:span text:style-name="v">33</text:span><text:span> Ndokuvatora nenguva iyoyo yeusiku aka</text:span><text:span text:style-name="add">va</text:span><text:span>shambidza pamavanga, ndokubhabhatidzwa pakarepo iye nevake vese.</text:span><text:span> </text:span><text:span text:style-name="v">34</text:span><text:span> Zvino wakati avaisa mumba make ndokugadzika tafura pamberi </text:span><text:span text:style-name="add">pavo</text:span><text:span>, akafara neimba yake yese achitenda kuna Mwari.</text:span><text:span> </text:span><text:span text:style-name="v">35</text:span><text:span> Zvino kwakati kwaedza vatungamiriri vakatuma mapurisa vachiti: Sunungurai vanhu avo.</text:span><text:span> </text:span><text:span text:style-name="v">36</text:span><text:span> Murindi wetirongo ndokuudza Pauro mashoko iwayo, achiti: Vatungamiriri vatuma </text:span><text:span text:style-name="add">shoko,</text:span><text:span> kuti musunungurwe; naizvozvo budai ikozvino muende murugare.</text:span><text:span> </text:span><text:span text:style-name="v">37</text:span><text:span> Asi Pauro wakati kwavari: Vakatirova pachena tisina kubatwa mhosva tiri vanhu VaRoma, vaka</text:span><text:span text:style-name="add">ti</text:span><text:span>kanda mutirongo, zvino ikozvino votikanda panze chinyararire here? Haiwa, kwete! Asi vanofanira kuuya vamene vatibudise.</text:span><text:span> </text:span><text:span text:style-name="v">38</text:span><text:span> Mapurisa ndokuudza vatungamiriri mashoko iwayo; zvino vakatya pavakanzwa kuti VaRoma,</text:span><text:span> </text:span><text:span text:style-name="v">39</text:span><text:span> ndokuuya vakavakumbira, zvino vakavabudisa vakakumbira kuti vabude muguta.</text:span><text:span> </text:span><text:span text:style-name="v">40</text:span><text:span> Zvino vakabuda mutirongo vakapinda kwaRidhia; ndokuti vaona hama, vakavanyaradza, vakabva ndokuenda.</text:span></text:p>
      <text:h text:style-name="Heading_20_1" text:outline-level="1">MABASA AVAAPOSITORI 17</text:h>
      <text:p text:style-name="s"><text:span>Pauro naSirasi paTesaronika</text:span></text:p>
      <text:p text:style-name="p"><text:span>17</text:span><text:span>Zvino vakati vagura nemuAmufipori neAporonia, vakasvika paTesaronika, paiva nesinagoge reVaJudha;</text:span><text:span> </text:span><text:span text:style-name="v">2</text:span><text:span> zvino setsika yaPauro wakapinda kwavari, uye kwemasabata matatu akataurirana navo kubva mumagwaro,</text:span><text:span> </text:span><text:span text:style-name="v">3</text:span><text:span> achizarura nekuratidza kuti Kristu waifanira kutambudzika nekumuka kubva kuvakafa, uye kuti: Uyu Jesu, ini wandinoparidza kwamuri, ndiye Kristu.</text:span><text:span> </text:span><text:span text:style-name="v">4</text:span><text:span> Zvino vamwe vavo vakatenda, vakazvibatanidza naPauro naSirasi, nechaunga chikuru cheVaGiriki vaishumira, nekuvakadzi vaikudzwa vasiri vashoma.</text:span><text:span> </text:span><text:span text:style-name="v">5</text:span><text:span> Asi VaJudha vasingatendi vakaita godo, vakatora vamwe varume vakaipa dzaiva simbe dzepamusika, vakaita chaunga, vakamutsira guta bongozozo; vakawira imba yaJasoni, vachitsvaka kuvabudisira kuvanhu;</text:span><text:span> </text:span><text:span text:style-name="v">6</text:span><text:span> asi vakati vasingavawani, vakakakatira Jasoni nedzimwe hama kuvatungamiriri veguta, vachidanidzira vachiti: Ava vakanyonganisa nyika, ivo vasvika panowo,</text:span><text:span> </text:span><text:span text:style-name="v">7</text:span><text:span> avo Jasoni vaakagamuchira; uye ava vese vanoita zvinopesana nezviga zvaKesari, vachiti umwe mambo ariko, </text:span><text:span text:style-name="add">anonzi</text:span><text:span> Jesu.</text:span><text:span> </text:span><text:span text:style-name="v">8</text:span><text:span> Uye vakanyonganisa chaunga nevatungamiriri veguta vachinzwa zvinhu izvi.</text:span><text:span> </text:span><text:span text:style-name="v">9</text:span><text:span> Zvino vakati vatora rubatso kuna Jasoni nekuvamwe, vakavaregedza.</text:span></text:p>
      <text:p text:style-name="s"><text:span>Pauro naSirasi paBheriya</text:span></text:p>
      <text:p text:style-name="p"><text:span text:style-name="v">10</text:span><text:span> Zvino pakarepo hama dzikatuma Pauro naSirasi kuBheriya neusiku; vakati vachisvika vakabva vakaenda musinagoge reVaJudha.</text:span><text:span> </text:span><text:span text:style-name="v">11</text:span><text:span> Ava vakange vakanaka kukunda veTesaronika, vakagamuchira shoko nechido chese, vachinzvera magwaro zuva rimwe nerimwe, kana zvinhu izvi zvaiva zvakadaro.</text:span><text:span> </text:span><text:span text:style-name="v">12</text:span><text:span> Naizvozvo vazhinji vavo vakatenda, nevevakadzi vaikudzwa veVaGiriki, nevevarume vasiri vashoma.</text:span><text:span> </text:span><text:span text:style-name="v">13</text:span><text:span> Asi VaJudha veTesaronika vakati vachiziva kuti shoko raMwari rinoparidzwa naPauro paBheriyawo, vakasvikapowo vakabvongodza zvaunga.</text:span><text:span> </text:span><text:span text:style-name="v">14</text:span><text:span> Zvino nenguva iyoyo pakarepo hama dzakatuma Pauro seanoenda kugungwa; asi Sirasi naTimotio vakasarapo.</text:span><text:span> </text:span><text:span text:style-name="v">15</text:span><text:span> Zvino avo vakaperekedza Pauro, vakamusvitsa kuAtene; ndokuti vagamuchira kuraira kuna Sirasi naTimotio kuti vakurumidzise kuuya kwaari, vakabva vaenda.</text:span></text:p>
      <text:p text:style-name="s"><text:span>Pauro paAtene</text:span></text:p>
      <text:p text:style-name="p"><text:span text:style-name="v">16</text:span><text:span> Zvino Pauro achakavagarira paAtene, mweya wake wakabvongonyodzeka maari, achiona guta rizere zvifananidzo.</text:span><text:span> </text:span><text:span text:style-name="v">17</text:span><text:span> Naizvozvo wakapikisana neVaJudha musinagoge nevainamata Mwari, nepamusika zuva rimwe nerimwe nevanenge varipo.</text:span><text:span> </text:span><text:span text:style-name="v">18</text:span><text:span> Zvino dzimwe nyanzvi dzekufunga dzeVaEpikuro nedzeVaStoiko dzakaita nharo naye. Vamwe ndokuti: Uyu mubvotomoki anoda kurevei? Asi vamwe </text:span><text:span text:style-name="add">vakati</text:span><text:span>: Anenge muparidzi wevamwari vekumwe; nokuti neevhangeri wakavaparidzira Jesu nekumuka.</text:span><text:span> </text:span><text:span text:style-name="v">19</text:span><text:span> Zvino vakamubata, vakamuisa paAreopago vachiti: Tingaziva here kuti dzidziso iyi itsva inotaurwa newe chii?</text:span><text:span> </text:span><text:span text:style-name="v">20</text:span><text:span> Nokuti unouisa zvimwe zvinhu zvinoshamisa panzeve dzedu; naizvozvo tinoda kuziva kuti zvinhu izvi zvinoda kuva zvii?</text:span><text:span> </text:span><text:span text:style-name="v">21</text:span><text:span> Nokuti vese VaAtene nevatorwa vaigarapo vakashandisa nguva yavo kwete pane chimwe chinhu, asi kunzwa kana kutaura chinhu chitsva.</text:span><text:span> </text:span><text:span text:style-name="v">22</text:span><text:span> Zvino Pauro amira pakati peAreopago, wakati: Varume VaAtene, pazvinhu zvese ndinoona kuti semune chitendero chikuru.</text:span><text:span> </text:span><text:span text:style-name="v">23</text:span><text:span> Nokuti ndati ndichipfuura nekucherekedza zvinhu zvenyu zvamunonamata, ndawana aritariwo yakanyorwa </text:span><text:span text:style-name="add">kuti</text:span><text:span>: KUNA MWARI ASINGAZIKANWI. Naizvozvo uyo wamunonamata musingazivi, ndiye ini wandinokuparidzirai.</text:span><text:span> </text:span><text:span text:style-name="v">24</text:span><text:span> Mwari wakaita nyika nezvinhu zvese zviri mairi, iye ari Ishe wedenga nepasi, haagari mutembere dzakaitwa nemaoko,</text:span><text:span> </text:span><text:span text:style-name="v">25</text:span><text:span> uye haashumirwi nemaoko evanhu, </text:span><text:span text:style-name="add">se</text:span><text:span>anoshaiwa chinhu, nokuti iye anopa vese upenyu nekufema nezvinhu zvese;</text:span><text:span> </text:span><text:span text:style-name="v">26</text:span><text:span> uye wakaita kubva paropa rimwe marudzi ese evanhu, kuti agare pachiso chese chenyika, atara nguva dzakagara dzatemwa uye miganhu yeugaro hwavo;</text:span><text:span> </text:span><text:span text:style-name="v">27</text:span><text:span> kuti vatsvake Ishe, zvimwe zvirokwazvo vamutsvangadzire va</text:span><text:span text:style-name="add">mu</text:span><text:span>wane, kunyange asiri kure neumwe neumwe wedu.</text:span><text:span> </text:span><text:span text:style-name="v">28</text:span><text:span> Nokuti maari tinorarama uye tinofamba uye tiripo; sezvo vamwewo vanyanduri vekwenyu vakati: Nokuti tiri zvizvarwa zvakewo.</text:span><text:span> </text:span><text:span text:style-name="v">29</text:span><text:span> Naizvozvo zvatiri zvizvarwa zvaMwari, hatifaniri kufunga kuti uMwari hwakafanana negoridhe kana sirivheri kana ibwe, zvakavezwa neumhizha kana murangariro wemunhu.</text:span><text:span> </text:span><text:span text:style-name="v">30</text:span><text:span> Naizvozvo nguva dzekusaziva Mwari wakarega kurangarira, ikozvino anoraira vanhu vese kwese-kwese kuti vatendeuke.</text:span><text:span> </text:span><text:span text:style-name="v">31</text:span><text:span> Nokuti wakatara zuva, raachatonga nyika mukururama, nemurume waakagadza, akasimbisa kune vese, pakumumutsa kubva kuvakafa.</text:span><text:span> </text:span><text:span text:style-name="v">32</text:span><text:span> Zvino vakati vanzwa zvekumuka kwevakafa, vamwe vakasveveredza, asi vamwe vakati: Tichazokunzwazve pamusoro paizvozvi.</text:span><text:span> </text:span><text:span text:style-name="v">33</text:span><text:span> Zvino nokudaro Pauro wakabuda pakati pavo.</text:span><text:span> </text:span><text:span text:style-name="v">34</text:span><text:span> Asi vamwe varume vakamunamatira, vakatenda; pakati pavo Dhionisiowo muAreopago, nemukadzi wainzi Dhamarisi, nevamwe vanavo.</text:span></text:p>
      <text:h text:style-name="Heading_20_1" text:outline-level="1">MABASA AVAAPOSITORI 18</text:h>
      <text:p text:style-name="s"><text:span>Pauro paKorinde neEfeso</text:span></text:p>
      <text:p text:style-name="p"><text:span>18</text:span><text:span>Shure kwezvinhu izvi Pauro wakabva paAtene akauya kuKorinde.</text:span><text:span> </text:span><text:span text:style-name="v">2</text:span><text:span> Zvino akawana umwe muJudha wainzi Akwira, wePonto pakuberekwa (achangosvika kubva kuItaria), naPrisira mukadzi wake, nekuda kwekuraira kwaKiraudhio kuti VaJudha vese vabve kuRoma, akaenda kwavari;</text:span><text:span> </text:span><text:span text:style-name="v">3</text:span><text:span> zvino nokuti vakange vari vebasa rimwe, wakagara navo ndokushanda; nokuti vaiva vagadziri vematende pabasa.</text:span><text:span> </text:span><text:span text:style-name="v">4</text:span><text:span> Zvino waiparidza sabata rimwe nerimwe musinagoge, achigombedzera VaJudha neVaGiriki.</text:span><text:span> </text:span><text:span text:style-name="v">5</text:span><text:span> Zvino Sirasi naTimotio vakati vachiburuka kubva kuMakedhonia, Pauro wakamanikidzwa neMweya, akapupura kuVaJudha </text:span><text:span text:style-name="add">kuti</text:span><text:span> Jesu ndiye Kristu.</text:span><text:span> </text:span><text:span text:style-name="v">6</text:span><text:span> Zvino vakati vachi</text:span><text:span text:style-name="add">mu</text:span><text:span>pikisa nekutuka, akazunza nguvo, akati kwavari: Ropa renyu </text:span><text:span text:style-name="add">ngarive</text:span><text:span> pamusoro penyu; ini ndakachena; kubva ikozvino ndichaenda kuvahedheni.</text:span><text:span> </text:span><text:span text:style-name="v">7</text:span><text:span> Zvino wakabva ipapo akaenda kumba kweumwe wainzi Jusito, wainamata Mwari, imba yake yaiva yakabatana nesinagoge.</text:span><text:span> </text:span><text:span text:style-name="v">8</text:span><text:span> NaKrisipo mutungamiriri wesinagoge wakatenda kuna Ishe neimba yake yese; nevazhinji veVaKorinde vakanzwa vakatenda uye vakabhabhatidzwa.</text:span><text:span> </text:span><text:span text:style-name="v">9</text:span><text:span> Zvino Ishe wakataura kuna Pauro pausiku nechiratidzo: Usatya, asi taura uye usanyarara;</text:span><text:span> </text:span><text:span text:style-name="v">10</text:span><text:span> nokuti ini ndinewe, uye hapana angakumukira kuti akukuvadze; nokuti ndine vanhu vazhinji muguta rino.</text:span><text:span> </text:span><text:span text:style-name="v">11</text:span><text:span> Zvino wakagara gore nemwedzi mitanhatu, achidzidzisa shoko raMwari pakati pavo.</text:span></text:p>
      <text:p text:style-name="p"><text:span text:style-name="v">12</text:span><text:span> Zvino Gario wakati ava mutungamiriri weAkaya, VaJudha vakamukira Pauro nemoyo umwe, vakamuuisa pamberi pechigaro chekutonga,</text:span><text:span> </text:span><text:span text:style-name="v">13</text:span><text:span> vachiti: Uyu anogombedzera vanhu kunamata Mwari zvinopesana nemurairo.</text:span><text:span> </text:span><text:span text:style-name="v">14</text:span><text:span> Zvino Pauro wakati oda kushamisa muromo, Gario akati kuVaJudha: Naizvozvo dai chaiva chinhu chezvisakarurama kana mhosva yakaipa, haiwa VaJudha, nechikonzero </text:span><text:span text:style-name="add">ichi</text:span><text:span> ndaikuitirai nemoyo murefu;</text:span><text:span> </text:span><text:span text:style-name="v">15</text:span><text:span> asi kana dziri nharo pamusoro peshoko nemazita, nemurairo wenyu pachenyu, zvionerei imwi; nokuti ini handidi kuva mutongi weizvozvo.</text:span><text:span> </text:span><text:span text:style-name="v">16</text:span><text:span> Ndokuvadzinga pachigaro chekutonga.</text:span><text:span> </text:span><text:span text:style-name="v">17</text:span><text:span> Zvino VaGiriki vese vakabata Sositeni mutungamiriri wesinagoge, vaka</text:span><text:span text:style-name="add">mu</text:span><text:span>rova pamberi pechigaro chekutonga. Asi Gario haana kuva nehanya nechinhu chimwe cheizvozvo.</text:span><text:span> </text:span><text:span text:style-name="v">18</text:span><text:span> Pauro wakati achigere mazuva mazhinji, akaonekana nehama, akabvapo nechikepe akaenda kuSiriya, uye Prisira naAkwira vanaye, aveura musoro paKenikirea, nokuti wakange ane mhiko.</text:span><text:span> </text:span><text:span text:style-name="v">19</text:span><text:span> Zvino wakasvika muEfeso, akavasiyapo; asi iye wakapinda musinagoge akataurirana neVaJudha.</text:span><text:span> </text:span><text:span text:style-name="v">20</text:span><text:span> Zvino vakati vamukumbira kugara navo nguva yakati rebei, haana kutenda;</text:span><text:span> </text:span><text:span text:style-name="v">21</text:span><text:span> asi wakavaoneka achiti: Ndinofanira nenzira dzese kuchengetedza mutambo unouya muJerusarema; asi ndichadzokazve kwamuri, kana Mwari achida. Akabva paEfeso nechikepe.</text:span><text:span> </text:span><text:span text:style-name="v">22</text:span><text:span> Zvino wakati asvika Kesariya, ndokukwira akakwazisa kereke, akaburukira kuAndiyokiya.</text:span></text:p>
      <text:p text:style-name="s"><text:span>Rwendo rwechitatu rwaPauro</text:span></text:p>
      <text:p text:style-name="p"><text:span text:style-name="v">23</text:span><text:span> Zvino wakati ambopedza nguva, akabva, akagura nedunhu reGaratia neFrigia achitevedzanisa, achisimbisa vadzidzi vese.</text:span><text:span> </text:span><text:span text:style-name="v">24</text:span><text:span> Zvino umwe muJudha wainzi Aporo, muAreksandiria nekuberekwa, murume nyanzvi yekutaura, ane simba pamagwaro, wakasvika paEfeso.</text:span><text:span> </text:span><text:span text:style-name="v">25</text:span><text:span> Uyu wakange adzidziswa nzira yaIshe, uye waishingaira mumweya, achitaura nekunyatsodzidzisa zvinhu zvaIshe, achiziva rubhabhatidzo rwaJohwani chete;</text:span><text:span> </text:span><text:span text:style-name="v">26</text:span><text:span> iye ndokutanga kutaura asingatyi musinagoge. Zvino Prisira naAkwira vakati vamunzwa, vakamutora, vakanyatsomududzira nzira yaMwari nemazvo.</text:span><text:span> </text:span><text:span text:style-name="v">27</text:span><text:span> Zvino wakati achida kuyambukira kuAkaya, hama dzakanyora dzichisimbisa vadzidzi kuti vamugamuchire; iye wakati achisvika akabatsira zvikuru avo vakatenda nenyasha;</text:span><text:span> </text:span><text:span text:style-name="v">28</text:span><text:span> nokuti wakapwisa VaJudha nesimba pachena, achiratidza nemagwaro kuti Jesu ndiye Kristu.</text:span></text:p>
      <text:h text:style-name="Heading_20_1" text:outline-level="1">MABASA AVAAPOSITORI 19</text:h>
      <text:p text:style-name="s"><text:span>Pauro paEfeso</text:span></text:p>
      <text:p text:style-name="p"><text:span>19</text:span><text:span>Zvino zvakaitika, Aporo achiri paKorinde, Pauro wakati agura nemativi ekumusoro akasvika paEfeso; akawana vamwe vadzidzi,</text:span><text:span> </text:span><text:span text:style-name="v">2</text:span><text:span> akati kwavari: Makagamuchira Mweya Mutsvene here pamakatenda? Zvino vakati kwaari: Asi hatina kutongonzwa kana kune Mweya Mutsvene.</text:span><text:span> </text:span><text:span text:style-name="v">3</text:span><text:span> Zvino akati kwavari: Ko makabhabhatidzwa mune zvipi? Zvino vakati: Murubhabhatidzo rwaJohwani.</text:span><text:span> </text:span><text:span text:style-name="v">4</text:span><text:span> Zvino Pauro wakati: Johwani zvirokwazvo wakabhabhatidza nerubhabhatidzo rwekutendeuka, achiudza vanhu kuti vatende kuna iye anouya shure kwake, ndiko kuti, kuna Kristu Jesu.</text:span><text:span> </text:span><text:span text:style-name="v">5</text:span><text:span> Zvino vakati vanzwa, vakabhabhatidzwa muzita raIshe Jesu.</text:span><text:span> </text:span><text:span text:style-name="v">6</text:span><text:span> Zvino Pauro wakati aisa maoko pamusoro pavo, Mweya Mutsvene akauya pamusoro pavo; vakataura nendimi, ndokuporofita.</text:span><text:span> </text:span><text:span text:style-name="v">7</text:span><text:span> Zvino varume vese vainge gumi nevaviri.</text:span><text:span> </text:span><text:span text:style-name="v">8</text:span><text:span> Zvino wakapinda musinagoge akataura akashinga, kwemwedzi mitatu achiparidza achipwisa pazvinhu zveushe hwaMwari.</text:span><text:span> </text:span><text:span text:style-name="v">9</text:span><text:span> Asi vamwe vakati vachiomesa moyo uye vasingatendi, vachitaura zvakaipa pamusoro penzira iyo pamberi pechaunga, akabva kwavari akatsaura vadzidzi, akaparidza zuva rimwe nerimwe muchikoro cheumwe Tiranosi.</text:span><text:span> </text:span><text:span text:style-name="v">10</text:span><text:span> Zvino izvi zvakaitika kwemakore maviri, zvekuti vese vakange vagere paAsia vakanzwa shoko raIshe Jesu, vese VaJudha neVaGiriki.</text:span><text:span> </text:span><text:span text:style-name="v">11</text:span><text:span> Mwari ndokuita mabasa esimba asina kujairika nemaoko aPauro,</text:span><text:span> </text:span><text:span text:style-name="v">12</text:span><text:span> zvekuti kunyange kuvarwere kwaiiswa micheka yekumeso kana mafasikoti zvaibva pamuviri wake, hosha dzikabva kwavari, nemweya yakaipa ikabuda kwavari.</text:span><text:span> </text:span><text:span text:style-name="v">13</text:span><text:span> Zvino vamwe VaJudha vambeyi vadzingi vemweya yakaipa, vakaidza kudana zita raIshe Jesu pamusoro pevaiva nemweya yakaipa, vachiti: Ndinokupikirai naJesu Pauro waanoparidza.</text:span><text:span> </text:span><text:span text:style-name="v">14</text:span><text:span> Zvino paiva nevamwe vanakomana vanomwe vaSikevha muJudha mupristi mukuru vaiita izvi.</text:span><text:span> </text:span><text:span text:style-name="v">15</text:span><text:span> Mweya wakaipa ndokupindura ukati: Jesu ndinomuziva, naPauro ndinoziva nezvake; asi imwi ndimwi vana ani?</text:span><text:span> </text:span><text:span text:style-name="v">16</text:span><text:span> Zvino munhu mweya wakaipa wawaiva paari akavakwakukira, akavakurira, akavakunda, zvekuti vakatiza mumba umo vasina nguvo vakuvadzwa.</text:span><text:span> </text:span><text:span text:style-name="v">17</text:span><text:span> Zvino izvi zvikazikanwa kune vese VaJudha neVaGirikiwo vakange vagere paEfeso; kutya ndokuvawira vese; zita raIshe Jesu ndokukudzwa.</text:span><text:span> </text:span><text:span text:style-name="v">18</text:span><text:span> Zvino vazhinji vevakange vatenda vakauya, vakareurura, nekurondedzera mabasa avo.</text:span><text:span> </text:span><text:span text:style-name="v">19</text:span><text:span> Zvino vazhinji vevaiita zveun'anga vakaunganidza mabhuku pamwe vakaapisa pamberi pevese; ndokuverenga mutengo wawo, zvino vakawana masirivheri zvuru makumi mashanu.</text:span><text:span> </text:span><text:span text:style-name="v">20</text:span><text:span> Naizvozvo shoko raIshe rakakura nesimba rikakunda.</text:span><text:span> </text:span><text:span text:style-name="v">21</text:span><text:span> Zvino izvi zvakati zvapera, Pauro wakazvipira mumweya, ambogura nepaMakedhonia neAkaya, kuenda kuJerusarema, achiti: Shure kwekuva kwangu ikoko, ndinofanirawo kunoona Roma.</text:span><text:span> </text:span><text:span text:style-name="v">22</text:span><text:span> Zvino akatumira kuMakedhonia vaviri vevaimushandira, Timotio naErasto, iye akagara muAsia kwenguva.</text:span></text:p>
      <text:p text:style-name="s"><text:span>Bongozozo rakamutswa naDhemetrio</text:span></text:p>
      <text:p text:style-name="p"><text:span text:style-name="v">23</text:span><text:span> Zvino nenguva iyoyo nyonga-nyonga isati iri diki ikavapo pamusoro penzira </text:span><text:span text:style-name="add">iyo</text:span><text:span>.</text:span><text:span> </text:span><text:span text:style-name="v">24</text:span><text:span> Nokuti umwe, wainzi Dhemetrio, mupfuri wesirivheri, waiita </text:span><text:span text:style-name="add">zvi</text:span><text:span>tembere zvaDhiana zvesirivheri, waiuisa mubairo usati uri mudiki kumhizha;</text:span><text:span> </text:span><text:span text:style-name="v">25</text:span><text:span> wakadziunganidza pamwe nevamwe vebasa rakadaro, akati: Varume, munoziva kuti nebasa iri tine upfumi hwedu.</text:span><text:span> </text:span><text:span text:style-name="v">26</text:span><text:span> Zvino munoona nekunzwa kuti pasati pari paEfeso chete, asi panenge paAsia yese, Pauro uyu wakagombedzera nekutsausa chaunga chikuru, achiti vakaitwa nemaoko havasi vamwari.</text:span><text:span> </text:span><text:span text:style-name="v">27</text:span><text:span> Zvino hazvisi izvi chete kuti chikamu chedu chisvike panjodzi yekuzvidzwa, asi netembere yamwarikadzi mukuru Dhiana ichaitwa chinhu pasina neukuru-kuru hwake huchaderedzwa, iye Asia nenyika yese wavanonamata.</text:span><text:span> </text:span><text:span text:style-name="v">28</text:span><text:span> Zvino vakati vachi</text:span><text:span text:style-name="add">zvi</text:span><text:span>nzwa vakazara nekutsamwa, vakadanidzira vachiti: Mukuru Dhiana weVaEfeso!</text:span><text:span> </text:span><text:span text:style-name="v">29</text:span><text:span> Zvino guta rese rakazadzwa nenyonga-nyonga; vakamhanyira nemoyo umwe panhandare, vakakweva Gayo naArisitako VaMakedhonia, vaperekedzi vaPauro.</text:span><text:span> </text:span><text:span text:style-name="v">30</text:span><text:span> Zvino Pauro akada kupinda muchaunga, vadzidzi havana kumutendera.</text:span><text:span> </text:span><text:span text:style-name="v">31</text:span><text:span> Uye nevamwe vevakuru veAsia, vaiva shamwari dzake, vakatuma </text:span><text:span text:style-name="add">shoko</text:span><text:span> kwaari, vachikumbira zvikuru kwaari kuti arege kuzvipinza panhandare.</text:span><text:span> </text:span><text:span text:style-name="v">32</text:span><text:span> Zvino vamwe vakadanidzira chimwe </text:span><text:span text:style-name="add">vamwe</text:span><text:span> chimwe; nokuti ungano yakange yanyonganiswa, uye vazhinji vasingazivi zvavakaunganira.</text:span><text:span> </text:span><text:span text:style-name="v">33</text:span><text:span> Zvino vakabudisira Arekisandiro kunze kubva muchaunga, VaJudha vachimusundira mberi. Zvino Arekisandiro akaninira neruoko, achida kuzvidavirira kuvanhu.</text:span><text:span> </text:span><text:span text:style-name="v">34</text:span><text:span> Asi pavakaziva kuti muJudha, inzwi rimwe rakamuka kune vese, vakadanidzira maawa anenge maviri </text:span><text:span text:style-name="add">vachiti</text:span><text:span>: Mukuru Dhiana weVaEfeso!</text:span><text:span> </text:span><text:span text:style-name="v">35</text:span><text:span> Zvino munyori wakati anyaradza vanhu akati: Varume veEfeso, nokuti munhu ndeupi aripo asingazivi kuti guta reVaEfeso ndiro muchengetedzi wetembere yamwarikadzi mukuru Dhiana newechakawa kubva kudenga.</text:span><text:span> </text:span><text:span text:style-name="v">36</text:span><text:span> Naizvozvo zvinhu izvi zvazvisingagoni kurambwa, munofanira kunyarara musingaiti chinhu nekumhanyirira.</text:span><text:span> </text:span><text:span text:style-name="v">37</text:span><text:span> Nokuti mauisa varume ava, vasiri makororo edzitembere kana vamhuri vamwarikadzi wenyu.</text:span><text:span> </text:span><text:span text:style-name="v">38</text:span><text:span> Naizvozvo kana Dhemetrio nemhizha dzinaye vane mhosva neumwe, matare emhosva akazarurwa, nevatongi varipo; ngavakwirirane.</text:span><text:span> </text:span><text:span text:style-name="v">39</text:span><text:span> Asi kana muchitsvaka chimwe chinhu maererano nezvimwe zvinhu, zvingatemwa paungano iri pamutemo.</text:span><text:span> </text:span><text:span text:style-name="v">40</text:span><text:span> Nokuti tiri munjodziwo yekupiwa mhosva yebongozozo ranhasi zvapasina chikonzero chatingapa nacho rondedzero yenyongano iyi.</text:span><text:span> </text:span><text:span text:style-name="v">41</text:span><text:span> Zvino wakati ataura izvozvi, akaparadza ungano.</text:span></text:p>
      <text:h text:style-name="Heading_20_1" text:outline-level="1">MABASA AVAAPOSITORI 20</text:h>
      <text:p text:style-name="s"><text:span>Pauro anoendazve kunyika yeMakedhonia neGirisi</text:span></text:p>
      <text:p text:style-name="p"><text:span>20</text:span><text:span>Shure kwekuguma kwemhirizhonga, Pauro akadanira kwaari vadzidzi, aka</text:span><text:span text:style-name="add">va</text:span><text:span>mbundikira, akabuda kuti aende kuMakedhonia.</text:span><text:span> </text:span><text:span text:style-name="v">2</text:span><text:span> Zvino wakati agura nemativi iwawo, avakurudzira nemashoko mazhinji, akasvika kuGirisi,</text:span><text:span> </text:span><text:span text:style-name="v">3</text:span><text:span> akati agara mwedzi mitatu, rangano yaitwa neVaJudha pamusoro pake, ava kuda kuenda kuSiriya nechikepe, akazvipira kudzokera nemuMakedhonia.</text:span><text:span> </text:span><text:span text:style-name="v">4</text:span><text:span> Zvino Sopatro weBheriya wakamuperekedza kusvika kuAsia, neveVaTesaronika, Arisitako naSekundo, naGayo weDhebhe, naTimotio, uye Tikiko naTrofimo VaAsia.</text:span><text:span> </text:span><text:span text:style-name="v">5</text:span><text:span> Ava vakatungamira vakatimirira paTroasi.</text:span><text:span> </text:span><text:span text:style-name="v">6</text:span><text:span> Asi isu takabva Firipi nechikepe mushure memazuva ezvingwa zvisina mbiriso, zvino takasvika kwavari paTroasi mumazuva mashanu, patakagara mazuva manomwe.</text:span><text:span> </text:span><text:span text:style-name="v">7</text:span><text:span> Zvino ne</text:span><text:span text:style-name="add">musi </text:span><text:span>wekutanga wevhiki, vadzidzi vakaungana kumedura chingwa, Pauro akaparidza kwavari, achida kubva chifume, akaredzva nhaurwa kusvikira pakati peusiku.</text:span><text:span> </text:span><text:span text:style-name="v">8</text:span><text:span> Zvino kwakange kune mwenje mizhinji mukamuri yekumusoro mavakange vakaungana.</text:span><text:span> </text:span><text:span text:style-name="v">9</text:span><text:span> Zvino pahwindo pakange pagere rimwe jaya rainzi Yutikosi, rikabatwa nehope kwazvo, Pauro wakati achiparidza nguva refu, iro rikakundwa nehope, rikawira pasi, kubva panhurikwa yechitatu, ndokunongwa rafa.</text:span><text:span> </text:span><text:span text:style-name="v">10</text:span><text:span> Zvino Pauro akaburuka akazviwisira pamusoro paro, aka</text:span><text:span text:style-name="add">ri</text:span><text:span>mbundikira akati: Musazvinetsa; nokuti mweya waro uri mariri.</text:span><text:span> </text:span><text:span text:style-name="v">11</text:span><text:span> Wakati akwirazve ndokumedura chingwa ndokudya, akataura navo nguva refu kusvikira kuchiedza, saizvozvo wakaenda.</text:span><text:span> </text:span><text:span text:style-name="v">12</text:span><text:span> Zvino vakauya nemukomana ari mupenyu, vakanyaradzwa zvisati zviri zvishoma.</text:span><text:span> </text:span><text:span text:style-name="v">13</text:span><text:span> Asi isu, takatungamira kuchikepe, tikaenda nechikepe kuAso, takananga kukwidza Pauro ipapo; nokuti wakange aronga saizvozvo, iye achitarisira kufamba netsoka.</text:span><text:span> </text:span><text:span text:style-name="v">14</text:span><text:span> Zvino wakati asangana nesu paAso, tikamukwidza tikasvika kuMitirene,</text:span><text:span> </text:span><text:span text:style-name="v">15</text:span><text:span> tikabva ipapo nechikepe, chifume tikasvika pakatarisana neKiyo; chifume tikasvika paSamo; ndokugara paTrogiriamu, chifume tikasvika Mireto.</text:span><text:span> </text:span><text:span text:style-name="v">16</text:span><text:span> Nokuti Pauro wakange akazvipira kupfuura Efeso nechikepe, kuti asapedza nguva paAsia; nokuti waimhanya, kana zvichibvira kwaari, ave paJerusarema nezuva rePendekosita.</text:span></text:p>
      <text:p text:style-name="s"><text:span>Pauro anoraira vakuru veEfeso</text:span></text:p>
      <text:p text:style-name="p"><text:span text:style-name="v">17</text:span><text:span> Zvino ari paMireto wakatumira kuEfeso akadanira vakuru vekereke kwaari.</text:span><text:span> </text:span><text:span text:style-name="v">18</text:span><text:span> Zvino vakati vasvika kwaari, akati kwavari: Imwi munoziva kubva pazuva rekutanga randakasvika muAsia, kuti ndakava nemwi sei nguva dzese,</text:span><text:span> </text:span><text:span text:style-name="v">19</text:span><text:span> ndichibatira Ishe nekuzvininipisa kwese uye nemisodzi mizhinji, nemiedzo yakandiwira nerangano dzeVaJudha;</text:span><text:span> </text:span><text:span text:style-name="v">20</text:span><text:span> kuti handina sei kuvanza zvezvingabatsira, kusakuparidzirai nekukudzidzisai pachena uye muimba neimba,</text:span><text:span> </text:span><text:span text:style-name="v">21</text:span><text:span> ndichipupura zvese kuVaJudha nekuVaGiriki kutendeukira kuna Mwari, nerutendo kuna Ishe wedu Jesu Kristu.</text:span><text:span> </text:span><text:span text:style-name="v">22</text:span><text:span> Zvino ikozvino tarirai, ini ndinoenda kuJerusarema ndakasungwa neMweya, ndisingazivi zvichandiwira mariri,</text:span><text:span> </text:span><text:span text:style-name="v">23</text:span><text:span> kunze kwekuti Mweya Mutsvene anopupura muguta rimwe nerimwe achiti zvisungo nenhamo zvakandigarira.</text:span><text:span> </text:span><text:span text:style-name="v">24</text:span><text:span> Asi handirangariri chinhu pane izvi, uye handiverengeri upenyu hwangu kuti chinhu chinokosha kwandiri kuti ndipedze rwendo rwangu nemufaro nebasa randakagamuchira kuna Ishe Jesu rekupupura evhangeri yenyasha dzaMwari.</text:span><text:span> </text:span><text:span text:style-name="v">25</text:span><text:span> Zvino ikozvino tarirai, ini ndinoziva kuti imwi mese, vandakafamba pakati penyu ndichiparidza ushe hwaMwari, hamuchazooni chiso changu.</text:span><text:span> </text:span><text:span text:style-name="v">26</text:span><text:span> Naizvozvo ndinopupura kwamuri nezuva ranhasi, kuti ini ndakachena paropa revese;</text:span><text:span> </text:span><text:span text:style-name="v">27</text:span><text:span> nokuti handina kuvanza kwekusakuparidzirai zano rese raMwari.</text:span><text:span> </text:span><text:span text:style-name="v">28</text:span><text:span> Naizvozvo zvichenjererei imwi, neboka rese Mweya Mutsvene paakakugadzai vatariri pamusoro paro, kuti mufudze kereke yaMwari, yaakatenga neropa rake amene.</text:span><text:span> </text:span><text:span text:style-name="v">29</text:span><text:span> Nokuti ini ndinoziva izvi, kuti shure kwekuenda kwangu mapumhi anorura achapinda pakati penyu, asingaregi boka;</text:span><text:span> </text:span><text:span text:style-name="v">30</text:span><text:span> uye kubva pamuri imwi momene pachamuka varume vachataura zvinhu zvinotsausa, kuti vakwezve vadzidzi vavatevere.</text:span><text:span> </text:span><text:span text:style-name="v">31</text:span><text:span> Naizvozvo rindai, murangarire kuti kwemakore matatu handina kuguma siku nesikati kuyambira umwe neumwe nemisodzi.</text:span><text:span> </text:span><text:span text:style-name="v">32</text:span><text:span> Uye ikozvino hama, ndinokukumikidzai kuna Mwari nekushoko renyasha dzake, iye anogona kukuvakai, nekukupai nhaka pakati pevese vakaitwa vatsvene.</text:span><text:span> </text:span><text:span text:style-name="v">33</text:span><text:span> Handina kuchiva sirivheri kana goridhe kana nguvo yemunhu.</text:span><text:span> </text:span><text:span text:style-name="v">34</text:span><text:span> Imwiwo momene munoziva kuti maoko awa akabatira kushaiwa kwangu nekwevaiva neni.</text:span><text:span> </text:span><text:span text:style-name="v">35</text:span><text:span> Pazvinhu zvese ndakakuratidzai, kuti muchibata saizvozvi munofanira kubatsira vane utera, nekurangarira mashoko aIshe Jesu, kuti iye wakati: Kwakaropafadzwa kupa kupfuura kugamuchira.</text:span><text:span> </text:span><text:span text:style-name="v">36</text:span><text:span> Zvino wakati ataura zvinhu izvi, akafugama, akanyengetera navo vese.</text:span><text:span> </text:span><text:span text:style-name="v">37</text:span><text:span> Kukava nekuchema kwavo vese kukuru; vakawira pamutsipa waPauro vakamutsvoda,</text:span><text:span> </text:span><text:span text:style-name="v">38</text:span><text:span> vachishungurudzika zvikuru neshoko raakataura, kuti havachazooni chiso chake. Zvino vakamuperekedza kuchikepe.</text:span></text:p>
      <text:h text:style-name="Heading_20_1" text:outline-level="1">MABASA AVAAPOSITORI 21</text:h>
      <text:p text:style-name="s"><text:span>Pauro anosvika kuJerusarema kwaanobatwa mutembere</text:span></text:p>
      <text:p text:style-name="p"><text:span>21</text:span><text:span>Zvino zvakaitika kuti tichibva nechikepe taparadzana navo, takafamba nenzira yakarurama tikasvika muKose, neraitevera muRodhe, tikabvapo tikasvika Patara;</text:span><text:span> </text:span><text:span text:style-name="v">2</text:span><text:span> ndokuti tawana chikepe chaiyambukira kuFonisiya, takapinda tikaenda nechikepe.</text:span><text:span> </text:span><text:span text:style-name="v">3</text:span><text:span> Takati tabudikira Saipuresi, ndokuisiya kuruoko rweruboshwe, tikaenda kuSiriya nechikepe, tikamhara paTire; nokuti chikepe chaifanira kututunura mutoro ipapo;</text:span><text:span> </text:span><text:span text:style-name="v">4</text:span><text:span> zvino takati tawana vadzidzi, tikagarapo mazuva manomwe; ivo vakati neMweya kuna Pauro, arege kukwira kuJerusarema.</text:span><text:span> </text:span><text:span text:style-name="v">5</text:span><text:span> Zvino zvakaitika kuti takapedza mazuva, tikabva tikaenda, vese vakatiperekedza nevakadzi nevana kusvikira kunze kweguta; zvino takafugama nemabvi pamahombekombe tikanyengetera.</text:span><text:span> </text:span><text:span text:style-name="v">6</text:span><text:span> Zvino tawonekana, takapinda muchikepe, asi ivo vakadzokera kwavo.</text:span></text:p>
      <text:p text:style-name="p"><text:span text:style-name="v">7</text:span><text:span> Asi isu takati tapedza rwendo nechikepe kubva kuTire, takasvika kuPitoremai, tikakwazisa hama tikagara navo zuva rimwe.</text:span><text:span> </text:span><text:span text:style-name="v">8</text:span><text:span> Chifume isu taiva naPauro takabva tikasvika kuKesariya; ndokupinda mumba maFiripi muevhangeri, waiva </text:span><text:span text:style-name="add">umwe</text:span><text:span> wevanomwe, tikagara naye.</text:span><text:span> </text:span><text:span text:style-name="v">9</text:span><text:span> Uyuwo wakange ane vakunda vana, mhandara dzaiporofita.</text:span><text:span> </text:span><text:span text:style-name="v">10</text:span><text:span> Zvino takati tagara mazuva mazhinji, kwakaburuka kubva kuJudhiya umwe muporofita wainzi Agabhusi,</text:span><text:span> </text:span><text:span text:style-name="v">11</text:span><text:span> ndokusvika kwatiri, akatora bhanhire raPauro, akazvisunga maoko nemakumbo ake, akati: Mweya Mutsvene anoreva izvi: Murume bhanhire iri riri rake, VaJudha paJerusarema vachamusunga saizvozvi, neku</text:span><text:span text:style-name="add">mu</text:span><text:span>kumikidza mumaoko evahedheni.</text:span><text:span> </text:span><text:span text:style-name="v">12</text:span><text:span> Zvino takati tanzwa zvinhu izvi tese isu nevenzvimbo iyo tikakumbirisa kuti arege kukwira kuJerusarema.</text:span><text:span> </text:span><text:span text:style-name="v">13</text:span><text:span> Asi Pauro wakapindura </text:span><text:span text:style-name="add">akati:</text:span><text:span> Munoitei muchichema nekuputsa moyo wangu? Nokuti ini ndakagadzirira, kwete kusungwa chete, asi nekufa paJerusarema nekuda kwezita raIshe Jesu.</text:span><text:span> </text:span><text:span text:style-name="v">14</text:span><text:span> Zvino wakati asingapwiswi, takanyarara tikati: Chido chaIshe ngachiitwe.</text:span><text:span> </text:span><text:span text:style-name="v">15</text:span><text:span> Zvino shure kwemazuva iwayo takarongedza, tikakwira kuJerusarema.</text:span><text:span> </text:span><text:span text:style-name="v">16</text:span><text:span> Ne</text:span><text:span text:style-name="add">vamwe</text:span><text:span>wo vevadzidzi veKesariya vakaenda nesu, vakauya neumwe Minasoni weSaipuresi, mudzidzi wekare, watainogara naye.</text:span><text:span> </text:span><text:span text:style-name="v">17</text:span><text:span> Zvino takati tichisvika kuJerusarema, hama dzakatigamuchira nemufaro.</text:span></text:p>
      <text:p text:style-name="p"><text:span text:style-name="v">18</text:span><text:span> Chifume Pauro wakapinda nesu kuna Jakobho, nevakuru vese vakange varipo.</text:span><text:span> </text:span><text:span text:style-name="v">19</text:span><text:span> Zvino wakati avakwazisa, wakarondedzera chimwe nechimwe chezvinhu Mwari chaakaita pakati pevahedheni neshumiro yake.</text:span><text:span> </text:span><text:span text:style-name="v">20</text:span><text:span> Ivo vakati vachi</text:span><text:span text:style-name="add">zvi</text:span><text:span>nzwa, vakakudza Ishe; vakati kwaari: Unoona, hama, kuti zvuru zvingani zveVaJudha vanotenda; uye vese vanoshingairira murairo;</text:span><text:span> </text:span><text:span text:style-name="v">21</text:span><text:span> zvino vakaudzwa nezvako, kuti unodzidzisa VaJudha vese vari pakati pevahedheni kuti vasiye Mozisi, uchiti varege kudzingisa vana, kana kufamba netsika.</text:span><text:span> </text:span><text:span text:style-name="v">22</text:span><text:span> Ko zvino chii? Zvirokwazvo zvakafanira kuti chaunga chiungane; nokuti vachanzwa kuti wasvika.</text:span><text:span> </text:span><text:span text:style-name="v">23</text:span><text:span> Naizvozvo ita izvi zvatinoreva kwauri; tine varume vana vane mhiko pamusoro pavo;</text:span><text:span> </text:span><text:span text:style-name="v">24</text:span><text:span> vatore pamwe newe, uzvichenure pamwe navo, uye uripe muripo wavo, kuti vaveure musoro, kuti vese vazive kuti zvavakaudzwa maererano newe hapana zviripo, asi iwewo pachako unofamba zvakarurama uchichengeta murairo.</text:span><text:span> </text:span><text:span text:style-name="v">25</text:span><text:span> Asi maererano nevahedheni vanotenda isu tanyora, tikatema kuti vasachengeta chinhu chakadai, kunze kwekuti vazvidzore pane zvakabairwa zvifananidzo, neropa nezvakadzipwa neupombwe.</text:span><text:span> </text:span><text:span text:style-name="v">26</text:span><text:span> Ipapo Pauro wakatora varume avo, zuva raitevera akazvichenura pamwe navo, akapinda mutembere kupira kupera kwemazuva ekunatswa, kusvikira kwabairwa chibairo cheumwe neumwe wavo.</text:span></text:p>
      <text:p text:style-name="p"><text:span text:style-name="v">27</text:span><text:span> Zvino mazuva manomwe akati opera, VaJudha vaibva kuAsia pavakamuona mutembere, vakamutsa chaunga chese, ndokuisa maoko kwaari.</text:span><text:span> </text:span><text:span text:style-name="v">28</text:span><text:span> Vakadanidzira, </text:span><text:span text:style-name="add">vachiti</text:span><text:span>: Varume VaIsraeri, batsirai! Uyu ndiye munhu anodzidzisa vese kwese-kwese zvinopesana nevanhu, nemurairo, nenzvimbo ino; pamusoro pazvo anouisa VaGirikiwo mutembere, ndokusvibisa nzvimbo ino tsvene.</text:span><text:span> </text:span><text:span text:style-name="v">29</text:span><text:span> Nokuti vakange vamboona Trofimo muEfeso anaye muguta, wavaifunga kuti Pauro wamupinza mutembere.</text:span><text:span> </text:span><text:span text:style-name="v">30</text:span><text:span> Neguta rese rakanyonganiswa; vanhu vakamhanyira pamwe; vakabata Pauro, vakamukwevera kunze kwetembere; mikova ikazarirwa pakarepo.</text:span><text:span> </text:span><text:span text:style-name="v">31</text:span><text:span> Zvino vakati vachitsvaka kumuuraya, shoko rikakwira kumukuru wechuru wehondo, kuti Jerusarema rese ranyonganiswa.</text:span><text:span> </text:span><text:span text:style-name="v">32</text:span><text:span> Iye pakarepo akatora mauto nevakuru vezana, akaburuka achimhanyira kwavari; ivo vakati vachiona mukuru wechuru chemazana nemauto, vakarega kurova Pauro.</text:span><text:span> </text:span><text:span text:style-name="v">33</text:span><text:span> Zvino mukuru wechuru chemazana wakaswedera, akamubata, ndokuraira kuti asungwe nemaketani maviri, akabvunza kuti waiva ani, uye kuti waitei.</text:span><text:span> </text:span><text:span text:style-name="v">34</text:span><text:span> Zvino vamwe pakati pevazhinji vakadanidzira chimwe </text:span><text:span text:style-name="add">vamwe</text:span><text:span> chimwewo; zvino asingagoni kuziva chokwadi nekuda kwenyonga-nyonga, wakaraira kuti aiswe kuimba yemauto.</text:span><text:span> </text:span><text:span text:style-name="v">35</text:span><text:span> Zvino wakati asvika pamitanho, zvakaitika kuti atakurwe nemauto nekuda kwemhirizhonga yechaunga;</text:span><text:span> </text:span><text:span text:style-name="v">36</text:span><text:span> nokuti chaunga chevanhu chakatevera chichidanidzira </text:span><text:span text:style-name="add">chichiti</text:span><text:span>: Mubvise!</text:span></text:p>
      <text:p text:style-name="p"><text:span text:style-name="v">37</text:span><text:span> Pauro wakati oda kupinzwa muimba yemauto akati kumukuru wechuru: Zvinotenderwa here kuti nditaure chinhu kwauri? Iye ndokuti: Unoziva chiGiriki here?</text:span><text:span> </text:span><text:span text:style-name="v">38</text:span><text:span> Ko iwe hausi uya muEgipita wakamutsa bongozozo mazuva ano asati asvika here, akatungamirira kurenje zvuru zvina zvevarume vaiva mhondi?</text:span><text:span> </text:span><text:span text:style-name="v">39</text:span><text:span> Asi Pauro wakati: Ini ndiri munhu muJudha, weTaso yeKirikia, mugari weguta risina kureruka. Zvino ndinokukumbirai, nditenderei kutaura kuvanhu.</text:span><text:span> </text:span><text:span text:style-name="v">40</text:span><text:span> Zvino wakati amutendera, Pauro wakamira pamitanho akaninira kuvanhu neruoko; zvino kwakati kwanyarara kwazvo, akataura kwavari nerurimi rwechiHebheru achiti:</text:span></text:p>
      <text:h text:style-name="Heading_20_1" text:outline-level="1">MABASA AVAAPOSITORI 22</text:h>
      <text:p text:style-name="s"><text:span>Pauro anozvidavirira pamberi pevanhu</text:span></text:p>
      <text:p text:style-name="p"><text:span>22</text:span><text:span>Varume, hama, nemadzibaba, inzwai kuzvidavirira kwangu ikozvino kwamuri.</text:span><text:span> </text:span><text:span text:style-name="v">2</text:span><text:span> Vakati vachinzwa kuti anotaura nerurimi rwechiHebheru kwavari, vakanyanya kunyarara, zvino akati:</text:span><text:span> </text:span><text:span text:style-name="v">3</text:span><text:span> Ini ndiri zvirokwazvo murume muJudha, wakaberekerwa muTaso yeKirikia, akarerwa muguta rino pamakumbo aGamarieri, ndikadzidziswa zvakasimba maererano nemurairo wemadzibaba, mushingairiri waMwari, sezvamuri mese nhasi;</text:span><text:span> </text:span><text:span text:style-name="v">4</text:span><text:span> waishusha nzira iyi kusvikira parufu, ndichisunga nekukumikidza mutirongo vese varume nevakadzi,</text:span><text:span> </text:span><text:span text:style-name="v">5</text:span><text:span> nemupristi mukuru sezvaanondipupurira, nedare rese remakurukota evakuru, kwandakagamuchirawo kwavari tsamba kuhama, ndikaenda kuDhamasiko kuti ndiuise kuJerusarema avo vaivapowo vakasungwa, kuti varangwe.</text:span><text:span> </text:span><text:span text:style-name="v">6</text:span><text:span> Zvino zvakaitika kuti ndichifamba ndoswedera Dhamasiko, anenge masikati, pakarepo kwakapenya kubva kudenga chiedza chikuru chakandipoteredza.</text:span><text:span> </text:span><text:span text:style-name="v">7</text:span><text:span> Zvino ndakawira pasi, ndokunzwa inzwi richiti kwandiri: Sauro, Sauro, unondishushirei?</text:span><text:span> </text:span><text:span text:style-name="v">8</text:span><text:span> Ini ndikapindura, </text:span><text:span text:style-name="add">ndikati</text:span><text:span>: Ndimwi ani, Ishe? Akati kwandiri: Ndini Jesu weNazareta waunoshusha iwe.</text:span><text:span> </text:span><text:span text:style-name="v">9</text:span><text:span> Zvino avo vaiva neni vakaona chiedza, uye vakatya; asi havana kunzwisisa inzwi rewakataura neni.</text:span><text:span> </text:span><text:span text:style-name="v">10</text:span><text:span> Zvino ndikati: Ndoita chii, Ishe? Ishe ndokuti kwandiri: Simuka uende kuDhamasiko; uye ikoko uchaudzwa maererano nezvinhu zvese zvakatarirwa iwe kuti uite.</text:span><text:span> </text:span><text:span text:style-name="v">11</text:span><text:span> Zvino zvandakange ndisingaoni nekubwinya kwechiedza icho, ndakatungamirirwa neruoko nevaiva neni, ndikasvika kuDhamasiko.</text:span><text:span> </text:span><text:span text:style-name="v">12</text:span><text:span> Zvino umwe Ananiasi, murume waishingaira pakunamata zvinoenderana nemurairo, waipupurirwa zvakanaka neVaJudha vese vakange vagere</text:span><text:span text:style-name="add">po</text:span><text:span>,</text:span><text:span> </text:span><text:span text:style-name="v">13</text:span><text:span> akauya kwandiri ndokumira padivi </text:span><text:span text:style-name="add">pangu</text:span><text:span> akati kwandiri: Sauro hama, chionazve. Neni nenguva iyo ndikamuona.</text:span><text:span> </text:span><text:span text:style-name="v">14</text:span><text:span> Zvino akati: Mwari wemadzibaba edu wakagara akusarudza kuti uzive chido chake, nekuona Wakarurama, uye unzwe inzwi rinobva mumuromo wake.</text:span><text:span> </text:span><text:span text:style-name="v">15</text:span><text:span> Nokuti uchava chapupu chake kuvanhu vese chezvawakaona nekunzwa.</text:span><text:span> </text:span><text:span text:style-name="v">16</text:span><text:span> Zvino ikozvino uchanonokerei? Simuka ubhabhatidzwe uye usukwe zvivi zvako, uchidana zita raIshe.</text:span><text:span> </text:span><text:span text:style-name="v">17</text:span><text:span> Zvino zvakaitika kuti ndadzokera kuJerusarema, uye ndichinyengetera mutembere, ndikaita chiyeverwa chemweya,</text:span><text:span> </text:span><text:span text:style-name="v">18</text:span><text:span> ndokumuona achiti kwandiri: Kurumidza uye ubude muJerusarema ikozvino-zvino; nokuti havagamuchiri uchapupu hwako maererano neni.</text:span><text:span> </text:span><text:span text:style-name="v">19</text:span><text:span> Ini ndikati: Ishe, ivo vanoziva kuti ini ndaiisa mutirongo nekurova musinagoge rega-rega avo vaitenda kwamuri;</text:span><text:span> </text:span><text:span text:style-name="v">20</text:span><text:span> uye pakadururwa ropa raSitefano chapupu chenyu, neni ndakange ndimirepo ndichibvumirana nekuurawa kwake, uye ndakachengeta nguvo dzevaimuuraya.</text:span><text:span> </text:span><text:span text:style-name="v">21</text:span><text:span> Zvino akati kwandiri: Enda, nokuti ini ndichakutuma kure kuvahedheni.</text:span></text:p>
      <text:p text:style-name="p"><text:span text:style-name="v">22</text:span><text:span> Vakamuteerera kusvikira pashoko iri, ndokusimudza inzwi ravo vachiti: Wakadai ngaabviswe panyika; nokuti hazvina kufanira kuti ararame.</text:span><text:span> </text:span><text:span text:style-name="v">23</text:span><text:span> Zvino vachidanidzira, nekurasa nguvo, vachikushira guruva mumhepo,</text:span><text:span> </text:span><text:span text:style-name="v">24</text:span><text:span> mukuru wechuru wakaraira kuti aiswe kuimba yemauto achiti abvunzurudzwe nekurohwa netyava, kuti azive kuti chikonzeroi chavaidanidzira kudai pamusoro pake.</text:span><text:span> </text:span><text:span text:style-name="v">25</text:span><text:span> Zvino vakati vamutandavadzira mberi nemakashu, Pauro akati kumukuru wezana wakange amirepo: Zviri pamutemo here kwamuri kurova netyava munhu </text:span><text:span text:style-name="add">ari</text:span><text:span> muRoma uye asina kupiwa mhosva?</text:span><text:span> </text:span><text:span text:style-name="v">26</text:span><text:span> Zvino mukuru wezana wakati achi</text:span><text:span text:style-name="add">zvi</text:span><text:span>nzwa, akaswedera akaudza mukuru wechuru achiti: Chenjerai zvamoda kuita; nokuti munhu uyu muRoma.</text:span><text:span> </text:span><text:span text:style-name="v">27</text:span><text:span> Zvino mukuru wechuru akaswedera akati kwaari: Ndiudze, iwe uri muRoma here? Iye akati: Hongu.</text:span><text:span> </text:span><text:span text:style-name="v">28</text:span><text:span> Mukuru wechuru ndokupindura </text:span><text:span text:style-name="add">akati</text:span><text:span>: Nemutengo mukuru ini ndakawana ugaro uhu. Pauro akati: Asi neni ndakaberekwa </text:span><text:span text:style-name="add">nahwo</text:span><text:span>.</text:span><text:span> </text:span><text:span text:style-name="v">29</text:span><text:span> Naizvozvo pakarepo vakabva kwaari ivo vaiva vomubvunzurudza. Nemukuru wechuru wakatyawo aziva kuti iye muRoma, uye nokuti wakange amusunga.</text:span><text:span> </text:span><text:span text:style-name="v">30</text:span><text:span> Zvino chifume achida kuziva chokwadi, kuti nemhosva yei aipomerwa neVaJudha, wakamusunungura pazvisungo, akaraira kuti vapristi vakuru nedare ravo remakurukota rese vauye, akaburusira Pauro ndokugadzika pamberi pavo.</text:span></text:p>
      <text:h text:style-name="Heading_20_1" text:outline-level="1">MABASA AVAAPOSITORI 23</text:h>
      <text:p text:style-name="s"><text:span>Pauro pamberi pedare remakurukota</text:span></text:p>
      <text:p text:style-name="p"><text:span>23</text:span><text:span>Zvino Pauro wakati achitarisisa dare remakurukota akati: Varume hama, ini ndakafamba pamberi paMwari nehana yese yakanaka, kusvikira zuva rino.</text:span><text:span> </text:span><text:span text:style-name="v">2</text:span><text:span> Asi mupristi mukuru Ananiasi wakaraira vakange vamire naye kuti vamurove muromo.</text:span><text:span> </text:span><text:span text:style-name="v">3</text:span><text:span> Ipapo Pauro akati kwaari: Mwari achakurova, madziro akadzudzurwa akacheneswa; nokuti iwe ugere kuti unditonge maererano nemurairo, zvino unoraira kuti ndirohwe zvinopesana nemurairo here?</text:span><text:span> </text:span><text:span text:style-name="v">4</text:span><text:span> Zvino vakange vamirepo vakati: Unotuka mupristi mukuru waMwari here?</text:span><text:span> </text:span><text:span text:style-name="v">5</text:span><text:span> Pauro ndokuti: Ndanga ndisingazivi, hama, kuti mupristi mukuru; nokuti kwakanyorwa </text:span><text:span text:style-name="add">kuchinzi</text:span><text:span>: Usataura zvakaipa pamusoro pemutungamiriri wevanhu vekwako.</text:span><text:span> </text:span><text:span text:style-name="v">6</text:span><text:span> Zvino Pauro wakati aziva kuti rimwe divi ndereVaSadhusi uye rimwe ndereVaFarisi, akadanidzira kudare remakurukota, </text:span><text:span text:style-name="add">akati</text:span><text:span>: Varume hama, ini ndiri muFarisi, mwanakomana wemuFarisi; ini ndinotongwa pamusoro petariro nekumuka kwevakafa.</text:span><text:span> </text:span><text:span text:style-name="v">7</text:span><text:span> Wakati areva izvi, kupesana kukauya pakati peVaFarisi neVaSadhusi, chaunga ndokukamukana.</text:span><text:span> </text:span><text:span text:style-name="v">8</text:span><text:span> Nokuti VaSadhusi vanoti hakuna kumuka, kana mutumwa, kana mweya; asi VaFarisi vanobvuma zviri zviviri.</text:span><text:span> </text:span><text:span text:style-name="v">9</text:span><text:span> Zvino mhere-mhere huru ikamuka; vanyori vekudivi reVaFarisi vakasimuka vachipikisa zvikuru vachiti: Hatiwani chinhu chakaipa kumunhu uyu; asi kana mweya akataura naye kana mutumwa, hatingarwisani naMwari.</text:span><text:span> </text:span><text:span text:style-name="v">10</text:span><text:span> Zvino kupesana kukuru kwakati kwauya, mukuru wechuru akatya kuti Pauro angabvamburwa navo, akaraira mauto kuti aburuke amubvute pakati pavo, amuise kuimba yemauto.</text:span><text:span> </text:span><text:span text:style-name="v">11</text:span><text:span> Zvino usiku hwakatevera Ishe wakamira naye akati: Tsunga moyo Pauro; nokuti sezvawakapupura zvinhu maererano neni paJerusarema, saizvozvo zvakafanirawo kuti upupure kuRoma.</text:span></text:p>
      <text:p text:style-name="s"><text:span>Vamwe VaJudha vanozvisunga kuuraya Pauro</text:span></text:p>
      <text:p text:style-name="p"><text:span text:style-name="v">12</text:span><text:span> Zvino kwakati kwaedza, vamwe veVaJudha vakaita rangano, vakazvisunga nemhiko, vachiti havangadyi kana kunwa kusvikira vauraya Pauro.</text:span><text:span> </text:span><text:span text:style-name="v">13</text:span><text:span> Zvino vaipfuura makumi mana vakange vaita mhiko iyi pamwe chete;</text:span><text:span> </text:span><text:span text:style-name="v">14</text:span><text:span> ava vakaenda kuvapristi vakuru nevakuru vakati: Tazvisunga nemhiko huru, kuti hatidyi chinhu kusvikira tauraya Pauro.</text:span><text:span> </text:span><text:span text:style-name="v">15</text:span><text:span> Naizvozvo ikozvino imwi nedare remakurukota taridzai kumukuru wechuru, kuti amuburusire kwamuri mangwana, sezvinonzi munoda kunyatsobvunzisisa zviri maererano naye; asi isu asati aswedera, tazvigadzira kumuuraya.</text:span><text:span> </text:span><text:span text:style-name="v">16</text:span><text:span> Zvino mwanakomana wehanzvadzi yaPauro akanzwa zvekuvandira, akauya akapinda mumba memauto, akaudza Pauro.</text:span><text:span> </text:span><text:span text:style-name="v">17</text:span><text:span> Pauro ndokudanira kwaari umwe wevakuru vezana akati: Isa jaya iri kumukuru wechuru; nokuti rine chekutaura kwaari.</text:span><text:span> </text:span><text:span text:style-name="v">18</text:span><text:span> Zvino ndokumutora, aka</text:span><text:span text:style-name="add">mu</text:span><text:span>uisa kumukuru wechuru, ndokuti: Pauro musungwa wandidanira kwaari akakumbira kuti ndiuise jaya iri kwamuri, rine chekutaura kwamuri.</text:span><text:span> </text:span><text:span text:style-name="v">19</text:span><text:span> Mukuru wechuru akabata ruoko rwaro, akaenda </text:span><text:span text:style-name="add">naro</text:span><text:span> parutivi vari vega, akabvunza </text:span><text:span text:style-name="add">akati</text:span><text:span>: Chii chaunacho chekundiudza?</text:span><text:span> </text:span><text:span text:style-name="v">20</text:span><text:span> Iye akati: VaJudha vatenderana kukukumbirai, kuti muburusire Pauro kudare remakurukota mangwana, sevanoda kunyatsobvunzisisa chimwe chinhu maererano naye.</text:span><text:span> </text:span><text:span text:style-name="v">21</text:span><text:span> Naizvozvo imwi musatendeswa navo; nokuti vakamuvandira pakati pavo varume vanopfuura makumi mana, vakazvisunga nemhiko kuti havangadyi kana kunwa kusvikira vamuuraya; zvino ikozvino vakagadzirira vachimirira chivimbiso kubva kwamuri.</text:span><text:span> </text:span><text:span text:style-name="v">22</text:span><text:span> Naizvozvo mukuru wechuru wakaregera jaya richienda, a</text:span><text:span text:style-name="add">ri</text:span><text:span>raira </text:span><text:span text:style-name="add">achiti</text:span><text:span>: Usaudza munhu kuti wandizivisa zvinhu izvi.</text:span></text:p>
      <text:p text:style-name="p"><text:span text:style-name="v">23</text:span><text:span> Zvino akadanira kwaari vamwe vaviri vevakuru vezana, akati: Gadzirirai mauto mazana maviri kuti afambe kusvikira Kesariya, nevatasvi vemabhiza makumi manomwe, nevemapfumo mazana maviri, kubva paawa rechitatu reusiku;</text:span><text:span> </text:span><text:span text:style-name="v">24</text:span><text:span> mu</text:span><text:span text:style-name="add">va</text:span><text:span>wanisewo zvipfuwo, kuti vatasvise Pauro vamuise akachengeteka kumutungamiriri Ferikisi;</text:span><text:span> </text:span><text:span text:style-name="v">25</text:span><text:span> akanyora tsamba yakatakura zvemukati izvi:</text:span><text:span> </text:span><text:span text:style-name="v">26</text:span><text:span> Kiraudhio Risia kuna Ferikisi mutungamiriri changamire, kwaziwai.</text:span><text:span> </text:span><text:span text:style-name="v">27</text:span><text:span> Uyu murume wakabatwa neVaJudha, uye angadai akaurawa navo, ndikasvika nemauto ndikamununura, ndanzwa kuti muRoma.</text:span><text:span> </text:span><text:span text:style-name="v">28</text:span><text:span> Zvino ndakati ndichida kuziva chikonzero chavaimupomera nacho, ndikamuburusira kudare ravo remakurukota;</text:span><text:span> </text:span><text:span text:style-name="v">29</text:span><text:span> ndikawana achipomerwa pamusoro pemashoko emurairo wavo, asi asingapomerwi chinhu chingafanira rufu kana zvisungo.</text:span><text:span> </text:span><text:span text:style-name="v">30</text:span><text:span> Zvino ndakati ndaziviswa kuti kwakange koda kuva nekuvandirwa kwemurume uyu neVaJudha, ndika</text:span><text:span text:style-name="add">mu</text:span><text:span>tumira kwamuri pakarepo, ndikarairawo vano</text:span><text:span text:style-name="add">mu</text:span><text:span>mhan'arira kuti vataure pamberi penyu zvavanopesana naye. Chisarai.</text:span><text:span> </text:span><text:span text:style-name="v">31</text:span><text:span> Zvino mauto, sezvaakarairwa akatora Pauro, akamuisa kuAntipatiri neusiku.</text:span><text:span> </text:span><text:span text:style-name="v">32</text:span><text:span> Zvino chifume, vakarega vatasvi vemabhiza kuti vaende naye, vakadzokera kuimba yemauto;</text:span><text:span> </text:span><text:span text:style-name="v">33</text:span><text:span> ivo vakati vasvika kuKesariya, vakakumikidza tsamba kumutungamiriri, vakaisawo Pauro pamberi pake.</text:span><text:span> </text:span><text:span text:style-name="v">34</text:span><text:span> Zvino mutungamiriri wakati averenga, akabvunza kuti ndewedunhu ripi; zvino aziva kuti ndeweKirikia,</text:span><text:span> </text:span><text:span text:style-name="v">35</text:span><text:span> akati: Ndichakunzwa, kana vanokupomera mhosva vasvikawo; akaraira kuti achengetwe mumba maHerodhe mekutongera.</text:span></text:p>
      <text:h text:style-name="Heading_20_1" text:outline-level="1">MABASA AVAAPOSITORI 24</text:h>
      <text:p text:style-name="s"><text:span>Pauro anozvidavirira pamberi paFerikisi</text:span></text:p>
      <text:p text:style-name="p"><text:span>24</text:span><text:span>Zvino mushure memazuva mashanu Ananiasi mupristi mukuru wakaburuka nevakuru neumwe mumiririri </text:span><text:span text:style-name="add">wainzi</text:span><text:span> Teturo; vakamhan'arira Pauro kumutungamiriri.</text:span><text:span> </text:span><text:span text:style-name="v">2</text:span><text:span> Zvino wakati adanwa, Teturo akatanga ku</text:span><text:span text:style-name="add">mu</text:span><text:span>pa mhosva achiti: Rugare rukuru tinorwuwana nemwi, nemabasa akanaka akaitika murudzi rwuno neurongwa hwenyu,</text:span><text:span> </text:span><text:span text:style-name="v">3</text:span><text:span> tino</text:span><text:span text:style-name="add">zvi</text:span><text:span>gamuchira nemitoo yese nepanzvimbo dzese, changamire Ferikisi, nekuvonga kwese.</text:span><text:span> </text:span><text:span text:style-name="v">4</text:span><text:span> Asi kuti ndisaramba ndichikubatirirai, ndino</text:span><text:span text:style-name="add">ku</text:span><text:span>kumbirai zvikuru kuti netsitsi dzenyu mutinzwe muchidimbu.</text:span><text:span> </text:span><text:span text:style-name="v">5</text:span><text:span> Nokuti takawana murume uyu ari hosha huru, anomutsa bongozozo pakati peVaJudha vese panyika yese, ari mutungamiriri weboka reVaNazareta.</text:span><text:span> </text:span><text:span text:style-name="v">6</text:span><text:span> Iye wakaidzawo kushatisa tembere; watakabatawo tichida kumutonga maererano nemurairo wedu,</text:span><text:span> </text:span><text:span text:style-name="v">7</text:span><text:span> zvino mukuru wehondo Risiasi wakauya ndoku</text:span><text:span text:style-name="add">mu</text:span><text:span>tora nechisimba chikuru mumaoko edu,</text:span><text:span> </text:span><text:span text:style-name="v">8</text:span><text:span> akaraira vaimupa mhosva kuti vauye kwamuri; wamunogona kuti muku</text:span><text:span text:style-name="add">mu</text:span><text:span>bvunzisisa momene muchawana ruzivo rwezvinhu izvi zvese isu zvatinomupira mhosva.</text:span><text:span> </text:span><text:span text:style-name="v">9</text:span><text:span> NeVaJudha vakabvumawo, vachiti zvinhu izvi zvakadaro.</text:span></text:p>
      <text:p text:style-name="p"><text:span text:style-name="v">10</text:span><text:span> Zvino Pauro wakapindura, mutungamiriri amuninira kuti ataure, </text:span><text:span text:style-name="add">akati</text:span><text:span>: Nokuti ndinoziva kuti mava wemakore mazhinji muri mutongi kurudzi urwu, ndinozvidavirira nemufaro mukuru zviri maererano neni,</text:span><text:span> </text:span><text:span text:style-name="v">11</text:span><text:span> sezvo mungagona kuziva kuti mazuva achi</text:span><text:span text:style-name="add">gere</text:span><text:span> kupfuura gumi nemaviri kwandiri, kubvira pandakakwira kuJerusarema kunonamata;</text:span><text:span> </text:span><text:span text:style-name="v">12</text:span><text:span> uye havana kundiwana mutembere ndichiita nharo nemunhu, kana kumutsira chaunga bongozozo, kunyange mumasinagoge kana muguta rese;</text:span><text:span> </text:span><text:span text:style-name="v">13</text:span><text:span> uye havagoni kupa uchapupu pamusoro pezvinhu zvavanondimhan'arira ikozvino.</text:span><text:span> </text:span><text:span text:style-name="v">14</text:span><text:span> Asi ndinobvuma izvi kwamuri, kuti nenzira yavanoti kutsauka, saizvozvo ndinoshumira Mwari wemadzibaba, ndichitenda zvinhu zvese zvakanyorwa pamurairo wese nepavaporofita;</text:span><text:span> </text:span><text:span text:style-name="v">15</text:span><text:span> ndine tariro kuna Mwari, iyo yavanomirirawo vamene, kuti kuchava nekumuka kwevakafa, kwevakarurama pamwe nevasakarurama.</text:span><text:span> </text:span><text:span text:style-name="v">16</text:span><text:span> Uye pachinhu ichi ini ndinoidza, kuti nguva dzese ndive nehana isina mhosva kuna Mwari nekuvanhu.</text:span><text:span> </text:span><text:span text:style-name="v">17</text:span><text:span> Zvino shure kwemakore mazhinji ndakasvika kuzopa zvipo zvenyasha kurudzi rwangu nezvibairo;</text:span><text:span> </text:span><text:span text:style-name="v">18</text:span><text:span> ndiri pane izvozvi vamwe VaJudha vakabva Asia vakandiwana ndakanatswa mutembere, pasina chaunga, pasina bongozozo;</text:span><text:span> </text:span><text:span text:style-name="v">19</text:span><text:span> vanofanira kuva pano pamberi penyu va</text:span><text:span text:style-name="add">ndi</text:span><text:span>pe mhosva kana vane chekupokana neni;</text:span><text:span> </text:span><text:span text:style-name="v">20</text:span><text:span> kana ivo pachavo ngavareve vamene, kuti vakawana chii chisakarurama mandiri, pandakamira pamberi pedare remakurukota,</text:span><text:span> </text:span><text:span text:style-name="v">21</text:span><text:span> kunze kweshoko iri rimwe, randakadanidzira ndimire pakati pavo rekuti: Maererano nekumuka kwevakafa ini ndinotongwa nemwi nhasi.</text:span></text:p>
      <text:p text:style-name="p"><text:span text:style-name="v">22</text:span><text:span> Asi Ferikisi wakati anzwa zvinhu izvi achiziva zvakanyanya zvenzira iyo akambovamisa, achiti: Kana Risiasi mutungamiri wechuru aburukira </text:span><text:span text:style-name="add">pano</text:span><text:span>, ndichanyatsoongorora zviri maererano nemwi;</text:span><text:span> </text:span><text:span text:style-name="v">23</text:span><text:span> ndokuraira mukuru wezana kuti achengete Pauro, uye ave nerusununguko, uye kuti varege kudzivisa umwe wevekwake kushumira kana kumushanyira.</text:span><text:span> </text:span><text:span text:style-name="v">24</text:span><text:span> Zvino shure kwemamwe mazuva, Ferikisi wakasvika nemukadzi wake Drusira muJudhakadzi, akatuma kunodana Pauro, akamunzwa pamusoro perutendo kuna Kristu.</text:span><text:span> </text:span><text:span text:style-name="v">25</text:span><text:span> Zvino wakati achataura zvekururama nezvekuzvidzora uye zvekutonga kunouya, Ferikisi akatya akapindura </text:span><text:span text:style-name="add">akati</text:span><text:span>: Enda zvaikozvino; kana ndikazova nenguva yakafanira, ndichakudana;</text:span><text:span> </text:span><text:span text:style-name="v">26</text:span><text:span> panguva iyoyo waitarisirawo kuti mari ichapiwa kwaari naPauro, kuti amusunungure; naizvozvo wakamudanawo kazhinji achitaura naye.</text:span><text:span> </text:span><text:span text:style-name="v">27</text:span><text:span> Asi makore maviri akati azadziswa, Ferikisi akagamuchira waimutevera Pokio Fesitasi; Ferikisi akada kufadza VaJudha akasiya Pauro akasungwa.</text:span></text:p>
      <text:h text:style-name="Heading_20_1" text:outline-level="1">MABASA AVAAPOSITORI 25</text:h>
      <text:p text:style-name="s"><text:span>Pauro pamberi paFesitasi</text:span></text:p>
      <text:p text:style-name="p"><text:span>25</text:span><text:span>Zvino Fesitasi wakati asvika padunhu iro, shure kwemazuva matatu akakwira kuJerusarema achibva Kesariya.</text:span><text:span> </text:span><text:span text:style-name="v">2</text:span><text:span> Zvino mupristi mukuru nevakuru veVaJudha vakamhan'arira Pauro kwaari, vakamukumbirisa,</text:span><text:span> </text:span><text:span text:style-name="v">3</text:span><text:span> vachikumbira nyasha dzinopikisana naye, kuti amudanire kuJerusarema, vakavandira kuti vamuuraye panzira.</text:span><text:span> </text:span><text:span text:style-name="v">4</text:span><text:span> Asi Fesitasi wakapindura, kuti Pauro wakachengetwa paKesariya, uye kuti iye amene wakange okurumidza kuenda</text:span><text:span text:style-name="add">ko</text:span><text:span>.</text:span><text:span> </text:span><text:span text:style-name="v">5</text:span><text:span> Akati: Naizvozvo avo vanokwanisa pakati penyu ngavaburuke ne</text:span><text:span text:style-name="add">ni</text:span><text:span>; kana pane chisina kururama kumurume uyu, ngaamupe mhosva.</text:span></text:p>
      <text:p text:style-name="p"><text:span text:style-name="v">6</text:span><text:span> Wakati agara pakati pavo mazuva anopfuura gumi, wakaburukira Kesariya; chifume agara pachigaro chekutonga akaraira kuti Pauro auiswe.</text:span><text:span> </text:span><text:span text:style-name="v">7</text:span><text:span> Zvino wakati asvika, VaJudha vakaburuka vachibva kuJerusarema vakamira vaka</text:span><text:span text:style-name="add">mu</text:span><text:span>komba, vachiuisa mhosva zhinji uye dzinorema pana Pauro, dzavakange vasingagoni kusimbisa,</text:span><text:span> </text:span><text:span text:style-name="v">8</text:span><text:span> iye achizvidavirira akati: Kumurairo weVaJudha, kana kutembere, kana kuna Kesari handina kutadza chinhu.</text:span><text:span> </text:span><text:span text:style-name="v">9</text:span><text:span> Asi Fesitasi achida kufadza VaJudha, wakapindura Pauro akati: Unoda here kukwira kuJerusarema, unotongwako pamusoro pezvinhu izvi pamberi pangu?</text:span><text:span> </text:span><text:span text:style-name="v">10</text:span><text:span> Asi Pauro akati: Ndimire pamberi pechigaro chekutonga chaKesari, pandinofanira kutongwa; kuVaJudha handina kuita zvisakarurama, sezvamunozivisisa imwiwo.</text:span><text:span> </text:span><text:span text:style-name="v">11</text:span><text:span> Nokuti kana ndakatadza uye ndakaita chinhu chakafanira rufu, handirambi kufa; asi kana pasina chinhu chezvinhu zvavanondipira mhosva ivo, hakuna munhu anogona kundikumikidza kwavari pachena. Ndinoikwidza kuna Kesari.</text:span><text:span> </text:span><text:span text:style-name="v">12</text:span><text:span> Ipapo Fesitasi ataurirana nedare remakurukota, akapindura </text:span><text:span text:style-name="add">akati</text:span><text:span>: Waikwidza kuna Kesari? Kuna Kesari uchaenda.</text:span></text:p>
      <text:p text:style-name="s"><text:span>Pauro pamberi paAgripa</text:span></text:p>
      <text:p text:style-name="p"><text:span text:style-name="v">13</text:span><text:span> Zvino mamwe mazuva akati apfuura, mambo Agripa naBhenike vakasvika kuKesariya kuzokwazisa Fesitasi.</text:span><text:span> </text:span><text:span text:style-name="v">14</text:span><text:span> Vakati vagarako mazuva mazhinji, Fesitasi akarondedzera zviri maererano naPauro kuna mambo, achiti: Kune umwe murume wakasiiwa naFerikisi ari musungwa,</text:span><text:span> </text:span><text:span text:style-name="v">15</text:span><text:span> wandakati pandakange ndiri kuJerusarema, vapristi vakuru nevakuru veVaJudha vakamumhan'arira, vachikumbira mutongo unopokana naye.</text:span><text:span> </text:span><text:span text:style-name="v">16</text:span><text:span> Vandakapindura, kuti haisi tsika yeVaRoma kukumikidza pachena chero munhu kurufu, uyo anopiwa mhosva asati ambotarisana nevanomupa mhosva, akagamuchira mukana wekuzvipindurira maererano nemhosva.</text:span><text:span> </text:span><text:span text:style-name="v">17</text:span><text:span> Naizvozvo vakati vaungana pano, pasina kunonoka, ne</text:span><text:span text:style-name="add">zuva</text:span><text:span> raitevera ndakagara pachigaro chekutonga, ndikaraira kuti murume auiswe.</text:span><text:span> </text:span><text:span text:style-name="v">18</text:span><text:span> Vamhan'ari vaka</text:span><text:span text:style-name="add">mu</text:span><text:span>simukira vakasamupa mhosva yezvandaifungira ini,</text:span><text:span> </text:span><text:span text:style-name="v">19</text:span><text:span> asi vaiva nezvimwe zvavaimupikisa maererano nechitendero chavo, uye zveumwe Jesu wakange afa, Pauro waaiti mupenyu.</text:span><text:span> </text:span><text:span text:style-name="v">20</text:span><text:span> Zvino ini zvandakange ndisina chokwadzi maererano negakava rakadai, ndakati anoda kuenda kuJerusasrema here, anotongwa ikoko pamusoro pezvinhu izvi.</text:span><text:span> </text:span><text:span text:style-name="v">21</text:span><text:span> Pauro wakati aikwidza kuti achengeterwe mutongo wamambo mukuru, ndakaraira kuti achengetwe, kusvikira ndichimutumira kuna Kesari.</text:span><text:span> </text:span><text:span text:style-name="v">22</text:span><text:span> Agripa ndokuti kuna Fesitasi: Neni ndinoda kunzwa munhu uyu. Iye akati: Mangwana muchamunzwa.</text:span></text:p>
      <text:p text:style-name="p"><text:span text:style-name="v">23</text:span><text:span> Naizvozvo chifume, Agripa wakati asvika naBhenike, vachionekera kwazvo, vakapinda mumba mekutambira mhosva, nevatungamiriri vezvuru, nevarume vakuru veguta, Fesitasi araira, vakauya naPauro.</text:span><text:span> </text:span><text:span text:style-name="v">24</text:span><text:span> Zvino Fesitasi akati: Mambo Agripa, nevarume vese vari pano nesu, munoona uyu, chaunga chese cheVaJudha wachakandikumbira zvese paJerusarema nepano, vachidanidzira kuti haafaniri kuramba achirarama.</text:span><text:span> </text:span><text:span text:style-name="v">25</text:span><text:span> Asi ini ndakati ndawana kuti haana kuita chinhu chakafanira rufu, uye kuti iye pachake waikwidza kuna mambo mukuru, ndagura kumutumira.</text:span><text:span> </text:span><text:span text:style-name="v">26</text:span><text:span> Asi handina chinhu chakasimba chandinganyorera ishe pamusoro pake. Naizvozvo ndauya naye pamberi penyu, uye zvikuru pamberi penyu, mambo Agripa, kuti </text:span><text:span text:style-name="add">ma</text:span><text:span>muongorora, ndingava nechandinganyora.</text:span><text:span> </text:span><text:span text:style-name="v">27</text:span><text:span> Nokuti ndinoona zvisina musoro kutuma musungwa, pasina kutaridzwawo mhosva dzakanangana naye.</text:span></text:p>
      <text:h text:style-name="Heading_20_1" text:outline-level="1">MABASA AVAAPOSITORI 26</text:h>
      <text:p text:style-name="s"><text:span>Pauro pamberi paAgripa naFesitasi</text:span></text:p>
      <text:p text:style-name="p"><text:span>26</text:span><text:span>Zvino Agripa akati kuna Pauro: Unotenderwa kuzvitaurira. Ipapo Pauro akatandavadza ruoko, akazvipindurira </text:span><text:span text:style-name="add">achiti</text:span><text:span>:</text:span><text:span> </text:span><text:span text:style-name="v">2</text:span><text:span> Pane zvese zvandakamhan'arirwa neVaJudha, mambo Agripa, ndinoona ndichifara kuti ndodozvidavirira pamberi penyu nhasi;</text:span><text:span> </text:span><text:span text:style-name="v">3</text:span><text:span> zvikuru nokuti ndinoziva kuti mune ruzivo rwetsika dzese nemakakava ari pakati peVaJudha; naizvozvo ndinokukumbirai, kuti mundinzwe nemoyo murefu.</text:span><text:span> </text:span><text:span text:style-name="v">4</text:span><text:span> Naizvozvo mufambiro wangu kubva paudiki, waiva kubva pakutanga pakati perudzi rwangu paJerusarema, VaJudha vese vanoziva,</text:span><text:span> </text:span><text:span text:style-name="v">5</text:span><text:span> vaindiziva kubva pakutanga kana vachida kupupura, kuti nenzira yakasimba yeboka rechitendero chedu ndairarama ndiri muFarisi.</text:span><text:span> </text:span><text:span text:style-name="v">6</text:span><text:span> Uye ikozvino ndimire ndichitongwa nekuda kwetariro yechivimbiso chakaitwa naMwari kumadzibaba,</text:span><text:span> </text:span><text:span text:style-name="v">7</text:span><text:span> marudzi edu gumi nemaviri achishumira akasimba siku nesikati vachitarisira kusvika pachiri. Nekuda kwetariro iyi, mambo Agripa, ndinopiwa mhosva neVaJudha.</text:span><text:span> </text:span><text:span text:style-name="v">8</text:span><text:span> Sei zvichifungwa kuti zvinhu zvisingatendeseki kwamuri, kana Mwari achimutsa vakafa?</text:span><text:span> </text:span><text:span text:style-name="v">9</text:span><text:span> Naizvozvo ini ndaifunga ndomene kuti ndinofanira kuita zvinhu zvizhinji zvinopesana nezita raJesu weNazareta;</text:span><text:span> </text:span><text:span text:style-name="v">10</text:span><text:span> neni zvandakaita muJerusarema, uye ini ndakapfigira vazhinji vevatsvene mumatirongo, ndagamuchira simba kubva kuvapristi vakuru; nepavaiurawa ndai</text:span><text:span text:style-name="add">zvi</text:span><text:span>sarudza.</text:span><text:span> </text:span><text:span text:style-name="v">11</text:span><text:span> Uye ndaivaranga kazhinji mumasinagoge ese, ndichi</text:span><text:span text:style-name="add">va</text:span><text:span>roverera kuti vanyombe; zvino ndichinyanya kuvapengera, ndaka</text:span><text:span text:style-name="add">va</text:span><text:span>shusha kusvikira nekumaguta ekunze.</text:span><text:span> </text:span><text:span text:style-name="v">12</text:span><text:span> Ndipo neni ndichienda kuDhamasiko nesimba uye nekutumwa kubva kuvapristi vakuru,</text:span><text:span> </text:span><text:span text:style-name="v">13</text:span><text:span> pamasikati makuru, mambo, ndakaona munzira chiedza chichibva kudenga, chaikunda kupenya kwezuva, chichipenya chakandipoteredza nevaifamba neni.</text:span><text:span> </text:span><text:span text:style-name="v">14</text:span><text:span> Zvino takati tese tawira pasi pavhu, ndakanzwa izwi richitaura kwandiri richiti nerurimi rwechiHebheru: Sauro, Sauro, unondishushirei? Zvinokuremera kukavana nezvibayo.</text:span><text:span> </text:span><text:span text:style-name="v">15</text:span><text:span> Zvino ini ndikati: Ndimwi ani, Ishe? Akatiwo: Ndini Jesu waunoshusha iwe.</text:span><text:span> </text:span><text:span text:style-name="v">16</text:span><text:span> Asi simuka, uye umire netsoka dzako; nokuti ndazviratidzira izvi kwauri, ndikuite mushumiri nechapupu zvese chezvinhu zvawakaona nezvandichazviratidza nazvo kwauri,</text:span><text:span> </text:span><text:span text:style-name="v">17</text:span><text:span> ndichikununura kuvanhu nevahedheni, vandinokutumira kwavari ikozvino,</text:span><text:span> </text:span><text:span text:style-name="v">18</text:span><text:span> kusvinudza meso avo, neku</text:span><text:span text:style-name="add">va</text:span><text:span>tendeusa kubva murima </text:span><text:span text:style-name="add">vaende</text:span><text:span> kuchiedza, nepasimba raSatani </text:span><text:span text:style-name="add">vaende</text:span><text:span> kuna Mwari, kuti vagamuchire kanganwiro yezvivi, uye nhaka pakati pevakaitwa vatsvene nerutendo rwuri mandiri.</text:span><text:span> </text:span><text:span text:style-name="v">19</text:span><text:span> Naizvozvo, mambo Agripa, handina kuramba kuteerera chiratidzo chekudenga;</text:span><text:span> </text:span><text:span text:style-name="v">20</text:span><text:span> asi ndakaparidza kutanga kune veDhamasiko neveJerusarema, nekudunhu rese reJudhiya, nekuvahedheni, kuti vatendeuke, uye vadzokere kuna Mwari, vaite mabasa akafanira kutendeuka.</text:span><text:span> </text:span><text:span text:style-name="v">21</text:span><text:span> Nekuda kwezvinhu izvi VaJudha vakandibata mutembere, vakaidza ku</text:span><text:span text:style-name="add">ndi</text:span><text:span>uraya.</text:span><text:span> </text:span><text:span text:style-name="v">22</text:span><text:span> Naizvozvo ndawana rubatsiro kubva kuna Mwari, ndakamira kusvikira zuva rino, ndichipupura kuvadiki nevakuru, ndisingarevi zvimwe zvinhu kunze kweizvo vaporofita naMozisi zvavakataura kuti zvichaitika,</text:span><text:span> </text:span><text:span text:style-name="v">23</text:span><text:span> kuti Kristu wakafanira kutambudzika, </text:span><text:span text:style-name="add">uye</text:span><text:span> kuti ari wekutanga kumuka kuvakafa, achaparidza chiedza kuvanhu ava nekuvahedheni.</text:span></text:p>
      <text:p text:style-name="p"><text:span text:style-name="v">24</text:span><text:span> Zvino wakati achazvidavirira zvinhu izvi, Fesitasi akati nenzwi guru: Pauro, unopenga; kudzidza kukuru kunokupenza.</text:span><text:span> </text:span><text:span text:style-name="v">25</text:span><text:span> Asi wakati: Handipengi, Fesitasi changamire; asi ndinodanidzira mashoko echokwadi uye euchenjeri.</text:span><text:span> </text:span><text:span text:style-name="v">26</text:span><text:span> Nokuti mambo vanoziva zvezvinhu izvi </text:span><text:span text:style-name="add">ivo</text:span><text:span> vandinotaura pamberi pavowo ndisingatyi; nokuti ndine chokwadi kuti hapana chimwe chezvinhu izvi chakavanzika kwavari, nokuti chinhu ichi hachina kuitwa pachikona.</text:span><text:span> </text:span><text:span text:style-name="v">27</text:span><text:span> Mambo Agripa, munotenda vaporofita here? Ndinoziva kuti munotenda.</text:span><text:span> </text:span><text:span text:style-name="v">28</text:span><text:span> Agripa ndokuti kuna Pauro: Wasara padiki wandipwisa kuva muKristu.</text:span><text:span> </text:span><text:span text:style-name="v">29</text:span><text:span> Pauro ndokuti: Ndinoshuva kuna Mwari, kunyange nediki uye nehuru musava imwi mega, asi nevese vanondinzwa nhasi, vave vakadai sezvandiri ini, kunze kwezvisungo izvi.</text:span><text:span> </text:span><text:span text:style-name="v">30</text:span><text:span> Zvino wakati ataura zvinhu izvi, mambo akasimuka, nemutungamiriri, naBhenike, nevakange vagere navo;</text:span><text:span> </text:span><text:span text:style-name="v">31</text:span><text:span> vakati vabuda vakataurirana, vachiti: Munhu uyu haaiti chinhu chakafanira rufu kana zvisungo.</text:span><text:span> </text:span><text:span text:style-name="v">32</text:span><text:span> Agripa ndokuti kuna Fesitasi: Munhu uyu ungadai asunungurwa dai asina kuikwidza kuna Kesari.</text:span></text:p>
      <text:h text:style-name="Heading_20_1" text:outline-level="1">MABASA AVAAPOSITORI 27</text:h>
      <text:p text:style-name="s"><text:span>Pauro anoenda kuRoma</text:span></text:p>
      <text:p text:style-name="p"><text:span>27</text:span><text:span>Zvino kwakati kwatemwa kuti tiende kuItaria nechikepe, vakakumikidza Pauro nevamwewo vasungwa kumukuru wezana wainzi Juriasi, wehondo yamambo mukuru.</text:span><text:span> </text:span><text:span text:style-name="v">2</text:span><text:span> Zvino takati tapinda muchikepe cheAdhiramitiyamu, chaiva choda kuenda nemugungwa tichitevedza nzvimbo dzeAsia, tikatanga kufamba nechikepe, Arisitako muMakedhonia weTesaronika anesu.</text:span><text:span> </text:span><text:span text:style-name="v">3</text:span><text:span> Chifume tikasvika paSidhoni; Juriasi akabata Pauro zvakanaka, aka</text:span><text:span text:style-name="add">mu</text:span><text:span>tendera kuti aende kushamwari, kuti abatsirwe.</text:span><text:span> </text:span><text:span text:style-name="v">4</text:span><text:span> Takati tabva ipapo nechikepe tikapfuura takadzikatirwa neSaipuresi, nokuti mhepo yai</text:span><text:span text:style-name="add">ti</text:span><text:span>pikisa,</text:span><text:span> </text:span><text:span text:style-name="v">5</text:span><text:span> tikati tayambuka gungwa rakatevedza Kirikia nePamufiriya, takasvika paMaira yeRisia.</text:span><text:span> </text:span><text:span text:style-name="v">6</text:span><text:span> Ipapo mukuru wezana akawana chikepe cheAreksandiria chinoenda kuItaria, ndokutipinza machiri.</text:span><text:span> </text:span><text:span text:style-name="v">7</text:span><text:span> Zvino takati tananaira nechikepe mazuva mazhinji, tikasvika pakatarisana neKinido nemutsutsururu, mhepo isingatitenderi, tikaburuka takatevedza Kirete, kwakatarisana neSarimoni;</text:span><text:span> </text:span><text:span text:style-name="v">8</text:span><text:span> tikapapfuura nemutsutsururu tikasvika pane imwe nzvimbo panonzi Zororo Rakanaka; pedo naro paiva neguta Rasea.</text:span></text:p>
      <text:p text:style-name="p"><text:span text:style-name="v">9</text:span><text:span> Zvino nguva huru yakati yapfuura, nekufamba nechikepe ikozvino kwava nenjodzi, nokuti kutsanyawo kwakange kwatopfuura, Pauro aka</text:span><text:span text:style-name="add">va</text:span><text:span>yambira,</text:span><text:span> </text:span><text:span text:style-name="v">10</text:span><text:span> achiti kwavari: Varume, ndinoona kuti rwendo rwuchava nekukuvara nekurasikirwa kuzhinji, zvisati zviri zvemutoro nechikepe chete, asi nekweupenyu hwedu.</text:span><text:span> </text:span><text:span text:style-name="v">11</text:span><text:span> Asi mukuru wezana wakatenda mufambisi wechikepe nemwene wechikepe kupfuura zvinhu zvakarehwa naPauro.</text:span><text:span> </text:span><text:span text:style-name="v">12</text:span><text:span> Zvino sezvo zororo rakange risina kunaka kugarwa muchando, vazhinji vakayambira kuti pabviwe, zvimwe vangagona kusvika kuFenikisi vagare</text:span><text:span text:style-name="add">ko</text:span><text:span> muchando, ndiro zororo reKirete, rakange rakatarira kuchamhembe kwakadziva kumavirira nekumaodzanyemba akadziva kumavirira.</text:span></text:p>
      <text:p text:style-name="p"><text:span text:style-name="v">13</text:span><text:span> Zvino mhepo yechamhembe yakati ichifefetera, vakafunga kuti vawana vavariro </text:span><text:span text:style-name="add">yavo</text:span><text:span>, vakabvisa zvipingo </text:span><text:span text:style-name="add">zvechikepe</text:span><text:span>, vakatevedza pedo neKirete nechikepe.</text:span><text:span> </text:span><text:span text:style-name="v">14</text:span><text:span> Asi pasina kupfuura </text:span><text:span text:style-name="add">nguva</text:span><text:span> huru mhepo ine simba yainzi Yurokiridhoni, yakachirova;</text:span><text:span> </text:span><text:span text:style-name="v">15</text:span><text:span> zvino chikepe chakati chabatwa, chisingagoni kumirisana nemhepo, tikarega tikakukurwa.</text:span><text:span> </text:span><text:span text:style-name="v">16</text:span><text:span> Zvino takatevedza zasi kwechimwe chiwi chidiki chinonzi Kraudha, tikakwanisa kubata chikepe nemutsutsururu;</text:span><text:span> </text:span><text:span text:style-name="v">17</text:span><text:span> chavakati vachisimudza, vakashandisa zvibatsiro, vachisunga chikepe nepasi; vachitya kuti vacharasikira paSetisi, vakaderedza seiri, ndokukukurwa saizvozvo.</text:span><text:span> </text:span><text:span text:style-name="v">18</text:span><text:span> Zvino tichatambudzwa kwazvo nedutu remhepo, chifume vakabudisa nhumbi kunze;</text:span><text:span> </text:span><text:span text:style-name="v">19</text:span><text:span> uye pa</text:span><text:span text:style-name="add">zuva</text:span><text:span> retatu, takarasa zvombo zvechikepe nemaoko edu pachedu.</text:span><text:span> </text:span><text:span text:style-name="v">20</text:span><text:span> Zvino kwakati kusina kuonekwa zuva kana nyeredzi kwemazuva mazhinji, nedutu risati riri diki remhepo richisimba, kubva ipapo tariro yese yekuti tichaponeswa ikatorwa.</text:span></text:p>
      <text:p text:style-name="p"><text:span text:style-name="v">21</text:span><text:span> Zvino yakati yava nguva refu vasingadyi, ipapo Pauro akamira pakati pavo, akati: Haiwa, varume, mungadai makanditeerera mukasabva paKirete, mukapukunyuka kukuvara uku nekurasikirwa.</text:span><text:span> </text:span><text:span text:style-name="v">22</text:span><text:span> Asi ikozvino ndinokukurudzirai kuti mutsunge moyo; nokuti hakungavi nekurasikirwa neupenyu pakati penyu, asi kwechikepe.</text:span><text:span> </text:span><text:span text:style-name="v">23</text:span><text:span> Nokuti usiku huno kwakamira neni mutumwa waMwari, wandiri wake, newandinoshumira,</text:span><text:span> </text:span><text:span text:style-name="v">24</text:span><text:span> achiti: Usatya Pauro; unofanira kumira pamberi paKesari; zvino tarira, Mwari wakupa vese vanofamba newe muchikepe.</text:span><text:span> </text:span><text:span text:style-name="v">25</text:span><text:span> Naizvozvo varume tsungai moyo; nokuti ndinotenda kuna Mwari kuti zvichava saizvozvi senzira yandakaudzwa nayo.</text:span><text:span> </text:span><text:span text:style-name="v">26</text:span><text:span> Asi tinofanira kurasirwa pane chimwe chiwi.</text:span></text:p>
      <text:p text:style-name="p"><text:span text:style-name="v">27</text:span><text:span> Zvino usiku hwegumi neuna hwakati hwasvika, tichangomveeswa muAdhira, panenge pakati peusiku, vafambisi vechikepe vakafunga kuti imwe nyika yoswedera kwavari;</text:span><text:span> </text:span><text:span text:style-name="v">28</text:span><text:span> vakakanda gavi rekuyera kudzika vakawana mafadomi* makumi maviri; vakati vapfuura zvishoma, vakakandazve gavi rekuyera kudzika, vakawana mafadomi gumi nemashanu;</text:span><text:span> </text:span><text:span text:style-name="v">29</text:span><text:span> zvino vakatya kuti zvimwe tichawira pamabwe, vakakanda zvipingo zvina neshure kwechikepe, vakashuva kuedza.</text:span><text:span> </text:span><text:span text:style-name="v">30</text:span><text:span> Zvino vafambisi vechikepe vakati vachitsvaka kutiza muchikepe, vaburusira igwa mugungwa, vachiita sevanenge vokanda zvipingo mberi kwechikepe,</text:span><text:span> </text:span><text:span text:style-name="v">31</text:span><text:span> Pauro akati kumukuru wezana nekumauto: Kana ava vakasagara muchikepe, imwi hamugoni kuponeswa.</text:span><text:span> </text:span><text:span text:style-name="v">32</text:span><text:span> Ipapo mauto akagura mabote egwa, ndokurirega rikawa.</text:span></text:p>
      <text:p text:style-name="p"><text:span text:style-name="v">33</text:span><text:span> Zvino kwakati koedza, Pauro akakumbirisa vese kuti vadye, achiti: Nhasi izuva regumi nechina ramakagarira muchitsanya, musingadyi chinhu.</text:span><text:span> </text:span><text:span text:style-name="v">34</text:span><text:span> Saka ndinokukumbirisai kuti mudye; nokuti ndezveruponeso rwenyu; nokuti hakuna ruvhudzi rwuchawa pamusoro weumwe wenyu.</text:span><text:span> </text:span><text:span text:style-name="v">35</text:span><text:span> Wakati areva zvinhu izvi, atora chingwa, akavonga kuna Mwari pamberi pavo vese, akati a</text:span><text:span text:style-name="add">chi</text:span><text:span>medura akatanga kudya.</text:span><text:span> </text:span><text:span text:style-name="v">36</text:span><text:span> Zvino vakatsunga moyo vese, uye ivo vakadya.</text:span><text:span> </text:span><text:span text:style-name="v">37</text:span><text:span> Zvino isu, mweya yese yaiva muchikepe, taiva mazana maviri nemakumi manomwe nevatanhatu.</text:span><text:span> </text:span><text:span text:style-name="v">38</text:span><text:span> Zvino vakati vaguta kudya vakarerusa chikepe, vachikanda zviyo kunze mugungwa.</text:span></text:p>
      <text:p text:style-name="p"><text:span text:style-name="v">39</text:span><text:span> Kwakati kwaedza, vakasaziva nyika; asi vakaona rimwe mhenderekedzo rekuzorora raiva nemahombekombe ejecha, vakarangana kana vaigona, kuti vasundire chikepe pariri.</text:span><text:span> </text:span><text:span text:style-name="v">40</text:span><text:span> Zvino vakagura zvipingo, vaka</text:span><text:span text:style-name="add">zvi</text:span><text:span>siya mugungwa, nenguva iyoyo vakasunungura zvisungo, vakasimudzira seiri repamberi kumhepo, vakaruramira kumahombekombe.</text:span><text:span> </text:span><text:span text:style-name="v">41</text:span><text:span> Zvino vakati vachiwira panzvimbo pamasanganirano emakungwa, vakagumhirisa chikepe pasi; muromo ukabatira ndokurambira usingazununguki, asi rutivi rweshure rukavhunika nesimba remafungu.</text:span><text:span> </text:span><text:span text:style-name="v">42</text:span><text:span> Zvino zano remauto rekuti vauraye vasungwa, kuti zvimwe vamwe vangashambira vakatiza.</text:span><text:span> </text:span><text:span text:style-name="v">43</text:span><text:span> Asi mukuru wezana achida kuponesa Pauro, akavadzivisa pazvinangwa </text:span><text:span text:style-name="add">zvavo</text:span><text:span>, akaraira kuti vanogona kushambira vatange kuzviwisira mugungwa, vaende kunyika;</text:span><text:span> </text:span><text:span text:style-name="v">44</text:span><text:span> uye vakasara, vamwe pamatanda, vamwe pane zvimwe </text:span><text:span text:style-name="add">zvipenga</text:span><text:span> zvechikepe. Saizvozvowo zvakaitika kuti vese vakasvika kunyika vari vapenyu.</text:span></text:p>
      <text:h text:style-name="Heading_20_1" text:outline-level="1">MABASA AVAAPOSITORI 28</text:h>
      <text:p text:style-name="s"><text:span>Vana Pauro vanogamuchirwa zvakanaka paMerita</text:span></text:p>
      <text:p text:style-name="p"><text:span>28</text:span><text:span>Zvino vakati vapona, ipapo vakaziva kuti chiwi chinonzi Merita.</text:span><text:span> </text:span><text:span text:style-name="v">2</text:span><text:span> Zvino vatorwa vakatiitira unyoro husina kujairika; nokuti vakavesa moto, vakatigamuchira tese, nekuda kwemvura yaitanga uye nekuda kwechando.</text:span><text:span> </text:span><text:span text:style-name="v">3</text:span><text:span> Zvino Pauro wakati aunganidza svinga rehuni, akaisa pamoto, kwakabuda chiva kubva murudziyira, chikakwinyira paruoko rwake.</text:span><text:span> </text:span><text:span text:style-name="v">4</text:span><text:span> Zvino vatorwa vakati vachiona chikara chakaremberera paruoko rwake, vakataurirana </text:span><text:span text:style-name="add">vachiti</text:span><text:span>: Zvirokwazvo munhu uyu imhondi, iye kunyange apukunyuka gungwa, kururama hakumutenderi kurarama.</text:span><text:span> </text:span><text:span text:style-name="v">5</text:span><text:span> Iye ndokuzuzira chikara mumoto, akasambokuvara.</text:span><text:span> </text:span><text:span text:style-name="v">6</text:span><text:span> Zvino vakatarisira kuti iye achazvimba, kana kuwira pasi pakarepo akafa; asi vakati vatarira nguva refu, vakaona pasina chinhu chisina kujairika chaitika kwaari, vakashandura fungwa dzavo voti iye ndimwari.</text:span></text:p>
      <text:p text:style-name="p"><text:span text:style-name="v">7</text:span><text:span> Zvino panharaunda yenzvimbo iyo paiva neminda yemukuru wechiwi wainzi Pubhirio; iye wakatigamuchira akatigarisa zvakanaka mazuva matatu.</text:span><text:span> </text:span><text:span text:style-name="v">8</text:span><text:span> Zvino zvakaitika kuti baba vaPubhirio vakange varere vakabatwa nefivhiri nemudumbu weropa; kwavari Pauro kwaakapinda, akanyengetera, akaisa maoko pamusoro pavo, akavaporesa.</text:span><text:span> </text:span><text:span text:style-name="v">9</text:span><text:span> Naizvozvo izvi zvakati zvaitika, vamwewo vaiva nezvirwere pachiwi vakaswedera ndokuporeswa;</text:span><text:span> </text:span><text:span text:style-name="v">10</text:span><text:span> ivo vakatikudzawo nerukudzo ruzhinji, uye toenda nechikepe, vakakwidza zvinhu zvaidikanwa.</text:span></text:p>
      <text:p text:style-name="s"><text:span>Pauro anoenda kuRoma kwaanogara makore maviri</text:span></text:p>
      <text:p text:style-name="p"><text:span text:style-name="v">11</text:span><text:span> Zvino shure kwemwedzi mitatu takabva nechikepe cheArekizandiria, chakange chagara muchando pachiwi, chaiva nechiratidzo </text:span><text:span text:style-name="add">chekuti</text:span><text:span> Dhiosikuri*.</text:span><text:span> </text:span><text:span text:style-name="v">12</text:span><text:span> Zvino tasvika paSirakuse takagara mazuva matatu.</text:span><text:span> </text:span><text:span text:style-name="v">13</text:span><text:span> Tabvapo tikatenderera tikasvika kuRegiomu; zvino shure kwezuva rimwe mhepo yechamhembe ikasimuka, zuva repiri tikasvika muPuteori;</text:span><text:span> </text:span><text:span text:style-name="v">14</text:span><text:span> matakawana hama, tikakumbirwa kugara nadzo mazuva manomwe; saizvozvowo takaenda kuRoma.</text:span><text:span> </text:span><text:span text:style-name="v">15</text:span><text:span> Zvino kubva ipapo hama dzakati dzanzwa nezvedu, dzikabuda kuzotichingamidza kudzamara Apio Foramu ne</text:span><text:span text:style-name="add">pa</text:span><text:span>Dzimba Dzevaeni Nhatu; ivo Pauro vaakati achiona, akavonga Mwari, akatsunga moyo.</text:span><text:span> </text:span><text:span text:style-name="v">16</text:span><text:span> Zvino takati tasvika kuRoma, mukuru wezana akakumikidza vasungwa kumutungamiriri wevarindi; asi Pauro wakatenderwa kugara ari ega, nemuuto anomurinda.</text:span></text:p>
      <text:p text:style-name="p"><text:span text:style-name="v">17</text:span><text:span> Zvino zvikaitika shure kwemazuva matatu, kuti Pauro wakadanira vaiva vakuru veVaJudha pamwe; zvino vakati vaungana, akati kwavari: Varume hama, ini ndisina kuita chinhu chinopesana nerudzi kana tsika dzemadzibaba, ndiri musungwa ndabva kuJerusarema ndakumikidzwa pamaoko eVaRoma;</text:span><text:span> </text:span><text:span text:style-name="v">18</text:span><text:span> ivo vakati vandiongorora vakada ku</text:span><text:span text:style-name="add">ndi</text:span><text:span>sunungura, nokuti pakange pasina chikonzero cherufu kwandiri.</text:span><text:span> </text:span><text:span text:style-name="v">19</text:span><text:span> Asi VaJudha vakaramba, ndikarovererwa kuikwidza kuna Kesari, kwete kuti ndaiva nechinhu chekumhan'arira rudzi rwangu.</text:span><text:span> </text:span><text:span text:style-name="v">20</text:span><text:span> Naizvozvo nekuda kwechikonzero ichi ndakudanai kuti ndi</text:span><text:span text:style-name="add">ku</text:span><text:span>one</text:span><text:span text:style-name="add">i</text:span><text:span>, nditaure ne</text:span><text:span text:style-name="add">mwi;</text:span><text:span> nokuti ndakamoneredzwa neketani iyi nekuda kwetariro yaIsraeri.</text:span><text:span> </text:span><text:span text:style-name="v">21</text:span><text:span> Zvino vakati kwaari: Isu hatina kugamuchira tsamba kubva kuJudhiya pamusoro pako, uye hakuna umwe wehama, wakati asvika, akatipira kana kutaura chinhu chakaipa pamusoro pako.</text:span><text:span> </text:span><text:span text:style-name="v">22</text:span><text:span> Asi tinoda kunzwa newe zvaunofunga; nokuti maererano nebato iri tinoziva kuti rinopikiswa kwese-kwese.</text:span><text:span> </text:span><text:span text:style-name="v">23</text:span><text:span> Zvino vakati vamutarira zuva, vazhinji vakauya kwaari kuimba yevaenzi; akavadudzira achivapupurira ushe hwaMwari, akavagombedzera zviri maererano naJesu, zvese kubva pamurairo waMozisi nevaporofita, kubva mangwanani kusvikira madekwani.</text:span><text:span> </text:span><text:span text:style-name="v">24</text:span><text:span> Zvino vamwe vakatenda zvinhu zvakataurwa, asi vamwe vakasatenda.</text:span><text:span> </text:span><text:span text:style-name="v">25</text:span><text:span> Zvino zvavakange vasingawirirani pachavo, vakaenda, Pauro ataura shoko rimwe chete rekuti: Mweya Mutsvene wakataura zvakanaka naIsaya muporofita kumadzibaba edu,</text:span><text:span> </text:span><text:span text:style-name="v">26</text:span><text:span> achiti: Enda kurudzi urwu ugoti: Nekunzwa muchanzwa, uye hamungatongonzwisisi; nekuona muchaona, uye hamungatongoonesesi.</text:span><text:span> </text:span><text:span text:style-name="v">27</text:span><text:span> Nokuti moyo wevanhu ava wakasindimadzwa, uye nenzeve vanonzwa nemutsutsururu, nemeso avo vakavhara; </text:span><text:span text:style-name="add">kuti</text:span><text:span> zvimwe vangaona nemeso, nekunzwa nenzeve, nekunzwisisa nemoyo, zvino vatendeuke, ndigovaporesa.</text:span><text:span> </text:span><text:span text:style-name="v">28</text:span><text:span> Naizvozvo ngazvizikanwe kwamuri, kuti ruponeso rwaMwari rwunotumirwa kuvahedheni, ivo vachanzwawo.</text:span><text:span> </text:span><text:span text:style-name="v">29</text:span><text:span> Zvino wakati ataura zvinhu izvi, VaJudha vakaenda, vachiita nharo huru pakati pavo.</text:span></text:p>
      <text:p text:style-name="p"><text:span text:style-name="v">30</text:span><text:span> Pauro akagara makore maviri agere muimba yake pachake yaairipira mari, uye akagamuchira vese vaipinda kwaari,</text:span><text:span> </text:span><text:span text:style-name="v">31</text:span><text:span> achiparidza ushe hwaMwari, nekudzidzisa zviri maererano naIshe Jesu Kristu, neushingi hwese, pasina kudziviswa.</text:span></text:p>
      <text:p text:style-name="Page_20_Break"/>
      <text:p text:style-name="mt2"><text:span>TSAMBA YAPAURO</text:span></text:p>
      <text:p text:style-name="mt"><text:span>KUVAROMA</text:span></text:p>
      <text:h text:style-name="Heading_20_1" text:outline-level="1">VAROMA 1</text:h>
      <text:p text:style-name="s"><text:span>Kwaziso</text:span></text:p>
      <text:p text:style-name="p"><text:span>1</text:span><text:span>Pauro, muranda waJesu Kristu, wakadanwa </text:span><text:span text:style-name="add">kuva</text:span><text:span> muapositori, atsaurirwa evhangeri yaMwari,</text:span><text:span> </text:span><text:span text:style-name="v">2</text:span><text:span> (yaakagara avimbisa nevaporofita vake mumagwaro matsvene),</text:span><text:span> </text:span><text:span text:style-name="v">3</text:span><text:span> maererano neMwanakomana wake, wakabva kumbeu yaDhavhidhi zvichienderana nenyama,</text:span><text:span> </text:span><text:span text:style-name="v">4</text:span><text:span> wakatemerwa </text:span><text:span text:style-name="add">kuva</text:span><text:span> Mwanakomana waMwari nesimba, maererano neMweya weutsvene, nekumuka kwevakafa, </text:span><text:span text:style-name="add">ndiye</text:span><text:span> Jesu Kristu Ishe wedu;</text:span><text:span> </text:span><text:span text:style-name="v">5</text:span><text:span> watakagamuchira naye nyasha nevuapositori kuti kuve kuteerera kwerutendo pakati pevahedheni vese, nekuda kwezita rake,</text:span><text:span> </text:span><text:span text:style-name="v">6</text:span><text:span> vamuri pakati pavo nemwi, vakadanwa vaJesu Kristu;</text:span><text:span> </text:span><text:span text:style-name="v">7</text:span><text:span> kune vese vari muRoma, vadikanwi vaMwari, vakadanwa </text:span><text:span text:style-name="add">kuva</text:span><text:span> vatsvene: Nyasha kwamuri nerugare rwunobva kuna Mwari Baba vedu naIshe Jesu Kristu.</text:span></text:p>
      <text:p text:style-name="s"><text:span>Rudo rwaPauro kuVaRoma</text:span></text:p>
      <text:p text:style-name="p"><text:span text:style-name="v">8</text:span><text:span> Kutangawo ndinovonga Mwari wangu nemuna Jesu Kristu pamusoro penyu mese, kuti rutendo rwenyu rwunoparidzirwa panyika yese.</text:span><text:span> </text:span><text:span text:style-name="v">9</text:span><text:span> Nokuti Mwari chapupu changu, wandinoshumira pamweya wangu muevhangeri yeMwanakomana wake, kuti handiregi kukurangarirai,</text:span><text:span> </text:span><text:span text:style-name="v">10</text:span><text:span> panguva dzese muminyengetero yangu ndinokumbira, kuti kana zvichigoneka nechido chaMwari, ndibudirire kuuya kwamuri pakuguma.</text:span><text:span> </text:span><text:span text:style-name="v">11</text:span><text:span> Nokuti ndinoshuva kukuonai, kuti ndikupei chimwe chipo chemweya, kuti musimbiswe,</text:span><text:span> </text:span><text:span text:style-name="v">12</text:span><text:span> ndiko kuti, ndinyaradzwe pamwe pakati penyu, nerutendo rweumwe neumwe, zvese rwenyu nerwangu.</text:span><text:span> </text:span><text:span text:style-name="v">13</text:span><text:span> Zvino handidi kuti musaziva, hama, kuti kazhinji ndaizvipira kuuya kwamuri (ndokudziviswa kusvikira ikozvino), kuti ndive nechimwe chibereko pakati penyuwo, sepakati pevamwe vahedheniwo.</text:span><text:span> </text:span><text:span text:style-name="v">14</text:span><text:span> Ndine ngava kuVaGiriki nekuvatorwawo, kuvakachenjera nekune vasina kuchenjerawo;</text:span><text:span> </text:span><text:span text:style-name="v">15</text:span><text:span> saizvozvo sezviri mandiri ndakagadzirira kuparidza evhangeri kwamuriwo </text:span><text:span text:style-name="add">imwi</text:span><text:span> muri paRoma.</text:span></text:p>
      <text:p text:style-name="p"><text:span text:style-name="v">16</text:span><text:span> Nokuti handinyadzisvi neevhangeri yaKristu; nokuti isimba raMwari </text:span><text:span text:style-name="add">rinoendesa</text:span><text:span> kuruponeso kune umwe neumwe anotenda, kumuJudha pakutanga, nekumuGirikiwo.</text:span><text:span> </text:span><text:span text:style-name="v">17</text:span><text:span> Nokuti kururama kwaMwari kunoratidzwa mairi kubva parutendo kusvika parutendo; sezvazvakanyorwa </text:span><text:span text:style-name="add">zvichinzi</text:span><text:span>: Asi wakarurama achararama nerutendo.</text:span></text:p>
      <text:p text:style-name="s"><text:span>Kurasika kwevahedheni</text:span></text:p>
      <text:p text:style-name="p"><text:span text:style-name="v">18</text:span><text:span> Nokuti kutsamwa kwaMwari kunoratidzwa kubva kudenga pamusoro pekusada Mwari kwese nekusarurama kwevanhu vanodzivisa chokwadi nekusarurama;</text:span><text:span> </text:span><text:span text:style-name="v">19</text:span><text:span> nokuti izvo zvinozikanwa pamusoro paMwari zviri pachena pakati pavo; nokuti Mwari waka</text:span><text:span text:style-name="add">zvi</text:span><text:span>ratidza kwavari.</text:span><text:span> </text:span><text:span text:style-name="v">20</text:span><text:span> Nokuti zvisingaonekwi zvake, kubva pakusikwa kwenyika, zvinonzwisisika pazvinhu zvakaitwa, zvinooneswa pachena, simba rake rekusingaperi pamwe neuMwari </text:span><text:span text:style-name="add">hwake</text:span><text:span>, kuti vasava nemanzvengero;</text:span><text:span> </text:span><text:span text:style-name="v">21</text:span><text:span> nokuti vakati vaziva Mwari, havana ku</text:span><text:span text:style-name="add">mu</text:span><text:span>rumbidza saMwari kana kuvonga, asi vakava vasina maturo mumirangariro yavo, nemoyo wavo usinganzwisisi wakaitwa mutema.</text:span><text:span> </text:span><text:span text:style-name="v">22</text:span><text:span> Vachizvipupurira kuva vakachenjera vakava mapenzi,</text:span><text:span> </text:span><text:span text:style-name="v">23</text:span><text:span> uye vakashandurira kubwinya kwaMwari asingafi kumufananidzo wechifananidzo chemunhu anofa nekushiri nekuzvine makumbo mana nekuzvinokambaira.</text:span><text:span> </text:span><text:span text:style-name="v">24</text:span><text:span> Naizvozvowo Mwari wakavapa kutsvina kubudikidza nekuchiva kwemoyo yavo, kuti vazvidze miviri yavo pakati pavo;</text:span><text:span> </text:span><text:span text:style-name="v">25</text:span><text:span> avo vakashandurira chokwadi chaMwari kunhema, uye vakanamata nekushumira chisikwa kupfuura Musiki, iye anorumbidzwa nekusingaperi. Ameni.</text:span><text:span> </text:span><text:span text:style-name="v">26</text:span><text:span> Nekuda kweizvozvo Mwari wakavapa kukuchiva kunonyadzisa; nokuti kunyange vanhukadzi vavo vakashandura basa rechisikirwo rive rinopesana nechisikirwo;</text:span><text:span> </text:span><text:span text:style-name="v">27</text:span><text:span> uye saizvozvowo vanhurume vakasiya basa rechisikirwo kumunhukadzi, vakapiswa nekuchivana kwavo, vanhurume nevanhurume vachiita zvinonyadzisa vachigamuchira mukati mavo muripo wakafanira kurasika kwavo.</text:span><text:span> </text:span><text:span text:style-name="v">28</text:span><text:span> Uye zvavakaona zvisina kufanira kugara naMwari muruzivo, Mwari wakavapa kumurangariro wakaraswa, kuti vaite zvinhu zvisakafanira;</text:span><text:span> </text:span><text:span text:style-name="v">29</text:span><text:span> vakazadzwa nekusarurama kwese, ufeve, kuipa, ruchiva, unhubu, kuzara negodo, umhondi, gakava, kunyengera, utsotsi, vanoita makuhwa,</text:span><text:span> </text:span><text:span text:style-name="v">30</text:span><text:span> vacheri, vavengi vaMwari, vazvidzi, vadadi, vanozvikudza, vavambi vezvakaipa, vasingateereri vabereki,</text:span><text:span> </text:span><text:span text:style-name="v">31</text:span><text:span> vasinganzwisisi, vaputsi vesungano, vane utsinye, vasingaregereri, vasina tsitsi,</text:span><text:span> </text:span><text:span text:style-name="v">32</text:span><text:span> avo vanoti vachiziva murairo wekururama kwaMwari, kuti vanoita zvakadai vakafanirwa nerufu, havaiti izvo chete, asiwo vanotenderana nevanozviita.</text:span></text:p>
      <text:h text:style-name="Heading_20_1" text:outline-level="1">VAROMA 2</text:h>
      <text:p text:style-name="s"><text:span>Vanhu vese vanofanira kutongwa</text:span></text:p>
      <text:p text:style-name="p"><text:span>2</text:span><text:span>Naizvozvo hauna manzvengero, iwe munhu, upi neupi anotonga; nokuti neicho chaunotonga nacho umwe, unozvipa mhosva iwe, nokuti iwe unotonga unoita zvinhu zvakangodaro.</text:span><text:span> </text:span><text:span text:style-name="v">2</text:span><text:span> Asi tinoziva kuti kutonga kwaMwari kunoenderana nechokwadi pamusoro pevanoita zvinhu zvakadaro.</text:span><text:span> </text:span><text:span text:style-name="v">3</text:span><text:span> Zvino unofunga izvi, haiwa munhu anotonga vanoita zvinhu zvakadaro, uchiitawo zvakadaro, kuti iwe uchatiza kutonga kwaMwari here?</text:span><text:span> </text:span><text:span text:style-name="v">4</text:span><text:span> Kana unozvidza here fuma yenyasha dzake nemoyo murefu nemoyo munyoro, usingazivi kuti nyasha dzaMwari dzinokuisa pakutendeuka?</text:span><text:span> </text:span><text:span text:style-name="v">5</text:span><text:span> Asi neukukutu hwako nemoyo usingatendeuki unozvichengetera hasha nezuva rehasha nekuzarurwa kwekutonga kwakarurama kwaMwari,</text:span><text:span> </text:span><text:span text:style-name="v">6</text:span><text:span> iye achapa mubairo kune umwe neumwe maererano nemabasa ake;</text:span><text:span> </text:span><text:span text:style-name="v">7</text:span><text:span> upenyu husingaperi kune vanotsungirira pakuita kwakanaka vanotsvaka kubwinya nekukudzwa nekusafa;</text:span><text:span> </text:span><text:span text:style-name="v">8</text:span><text:span> asi kune vane nharo, uye vasingateereri chokwadi asi vanoteerera kusarurama, kuchava</text:span><text:span text:style-name="add">po</text:span><text:span> kutsamwa nehasha,</text:span><text:span> </text:span><text:span text:style-name="v">9</text:span><text:span> dambudziko nekumanikidzika, pamusoro pemweya umwe neumwe wemunhu anoita zvakaipa, pakutanga wemuJudha newemuGirikiwo;</text:span><text:span> </text:span><text:span text:style-name="v">10</text:span><text:span> asi kubwinya nerukudzo nerugare kune umwe neumwe anoita zvakanaka, kumuJudha pakutanga, nekumuGirikiwo;</text:span><text:span> </text:span><text:span text:style-name="v">11</text:span><text:span> nokuti hakuna rusarura rwemunhu kuna Mwari.</text:span></text:p>
      <text:p text:style-name="p"><text:span text:style-name="v">12</text:span><text:span> Nokuti vese vakatadza vasina murairo, vachapararawo vasina murairo; uye vese vakatadza mumurairo, vachatongwa nemurairo;</text:span><text:span> </text:span><text:span text:style-name="v">13</text:span><text:span> nokuti havasi vanzwi vemurairo vakarurama pamberi paMwari, asi vaiti vemurairo vachanzi vakarurama.</text:span><text:span> </text:span><text:span text:style-name="v">14</text:span><text:span> Nokuti kana vahedheni vasina murairo vachiita pachisikirwo zviri pamurairo, ivo, vasina murairo, ndivo murairo kwavari vamene;</text:span><text:span> </text:span><text:span text:style-name="v">15</text:span><text:span> vanoratidza basa remurairo wakanyorwa mumoyo yavo; hana yavo ichipupurawo, nemirangariro ichipa mhosva kanawo kuvapembedza pakati pavo,</text:span><text:span> </text:span><text:span text:style-name="v">16</text:span><text:span> nezuva Mwari raachatonga zvakavanzika zvevanhu, naJesu Kristu, maererano neevhangeri yangu.</text:span></text:p>
      <text:p text:style-name="s"><text:span>VaJudha havana pembedzo</text:span></text:p>
      <text:p text:style-name="p"><text:span text:style-name="v">17</text:span><text:span> Tarira iwe unonzi muJudha, uye unozembera pamurairo, unozvikudza muna Mwari,</text:span><text:span> </text:span><text:span text:style-name="v">18</text:span><text:span> uye unoziva chido </text:span><text:span text:style-name="add">chake,</text:span><text:span> nekugamuchira zvakanakisa, uchidzidziswa kubva pamurairo,</text:span><text:span> </text:span><text:span text:style-name="v">19</text:span><text:span> uye unozvivimba kuti iwe uri mutungamiriri wemapofu, chiedza chevari murima,</text:span><text:span> </text:span><text:span text:style-name="v">20</text:span><text:span> murairiri wemapenzi, mudzidzisi wevacheche, une chimiro cheruzivo nechechokwadi mumurairo;</text:span><text:span> </text:span><text:span text:style-name="v">21</text:span><text:span> naizvozvo iwe anodzidzisa umwe, hauzvidzidzisi here? Iwe anoparidza kuti usaba, unoba here?</text:span><text:span> </text:span><text:span text:style-name="v">22</text:span><text:span> Iwe anoti usapomba, unopomba here? Iwe anosema zvifananidzo, unopamba tembere here?</text:span><text:span> </text:span><text:span text:style-name="v">23</text:span><text:span> Iwe anozvirumbidza nemurairo, unoshoora Mwari nekudarika murairo here?</text:span><text:span> </text:span><text:span text:style-name="v">24</text:span><text:span> Nokuti zita raMwari rinonyombwa pakati pevahedheni nekuda kwenyu, sezvo zvakanyorwa.</text:span><text:span> </text:span><text:span text:style-name="v">25</text:span><text:span> Nokuti kudzingiswa kunobatsira zvirokwazvo, kana uchiita murairo; asi kana uri mudariki wemurairo, kudzingiswa kwako kwava kusadzingiswa.</text:span><text:span> </text:span><text:span text:style-name="v">26</text:span><text:span> Naizvozvo kana kusadzingiswa kuchichengeta zviga zvemurairo, kusadzingiswa kwake hakuverengwi kuti kudzingiswa here?</text:span><text:span> </text:span><text:span text:style-name="v">27</text:span><text:span> Nekusadzingiswa kwepachisikirwo, kana kuchizadzisa murairo, </text:span><text:span text:style-name="add">hakunga</text:span><text:span>kutongi here iwe mudariki wemurairo nerugwaro uye </text:span><text:span text:style-name="add">ne</text:span><text:span>kudzingiswa?</text:span><text:span> </text:span><text:span text:style-name="v">28</text:span><text:span> Nokuti haasi muJudha, ari </text:span><text:span text:style-name="add">muJudha</text:span><text:span> rwekunze, kana kudzingiswa kuri kwekunze panyama;</text:span><text:span> </text:span><text:span text:style-name="v">29</text:span><text:span> asi iye muJudha ari </text:span><text:span text:style-name="add">iye</text:span><text:span> makavanda, nekudzingiswa </text:span><text:span text:style-name="add">nde</text:span><text:span>kwemoyo mumweya, kwete murugwaro; ane kurumbidzwa kwake kusingabvi kuvanhu asi kuna Mwari.</text:span></text:p>
      <text:h text:style-name="Heading_20_1" text:outline-level="1">VAROMA 3</text:h>
      <text:p text:style-name="s"><text:span>Kukomborerwa kweVaJudha</text:span></text:p>
      <text:p text:style-name="p"><text:span>3</text:span><text:span>Ko zvino muJudha ane pundutso yei, kana rubatsiro rwekudzingiswa </text:span><text:span text:style-name="add">nde</text:span><text:span>rwupi?</text:span><text:span> </text:span><text:span text:style-name="v">2</text:span><text:span> Zvizhinji nemutoo wese; nokuti pakutanga kuti vakabatiswa mashoko aMwari.</text:span><text:span> </text:span><text:span text:style-name="v">3</text:span><text:span> Nokuti ko kana vamwe vasina kutenda? Kusatenda kwavo kuchashayisa kutendeka kwaMwari maturo here?</text:span><text:span> </text:span><text:span text:style-name="v">4</text:span><text:span> Ngazvisadaro! Asi Mwari ngaave wechokwadi, asi munhu wese murevi wenhema, sezvazvakanyorwa </text:span><text:span text:style-name="add">zvichinzi</text:span><text:span>: Kuti munzi makarurama pamashoko enyu, uye mukunde pakutongwa kwenyu.</text:span><text:span> </text:span><text:span text:style-name="v">5</text:span><text:span> Asi kana kusarurama kwedu kuchiratidza kururama kwaMwari, tichati chii? Kuti Mwari haana kururama here anodurura hasha? (Ndinotaura semunhu.)</text:span><text:span> </text:span><text:span text:style-name="v">6</text:span><text:span> Ngazvisadaro! Kana zvakadaro Mwari angagozotonga nyika sei?</text:span><text:span> </text:span><text:span text:style-name="v">7</text:span><text:span> Nokuti kana chokwadi chaMwari chakawanzwa nenhema dzangu parumbidzo yake, ini ndichiri kutongerweiwo semutadzi?</text:span><text:span> </text:span><text:span text:style-name="v">8</text:span><text:span> Uye zvikasadaro tichapomerwa zvakaipa, uye sezvinotaura vamwe kuti tinoti: Ngatiite zvakaipa kuti zvakanaka zviuye? Kuraswa kwavo kunova kwakarurama.</text:span></text:p>
      <text:p text:style-name="s"><text:span>Vanhu vese vane zvivi</text:span></text:p>
      <text:p text:style-name="p"><text:span text:style-name="v">9</text:span><text:span> Ko zvino? Tiri nani here? Kwete nepadiki pese; nokuti tambopa mhosva vese VaJudha neVaGiriki kuti vese vari pasi pechivi,</text:span><text:span> </text:span><text:span text:style-name="v">10</text:span><text:span> sezvazvakanyorwa zvichinzi: Hakuna wakarurama, kwete kunyange neumwe;</text:span><text:span> </text:span><text:span text:style-name="v">11</text:span><text:span> hakuna anonzwisisa, hakuna anotsvaka Mwari;</text:span><text:span> </text:span><text:span text:style-name="v">12</text:span><text:span> vese vakatsauka, vakava pamwe vasina maturo; hakuna anoita zvakanaka, hakuna kunyange neumwe;</text:span><text:span> </text:span><text:span text:style-name="v">13</text:span><text:span> huro yavo iguva rakashama; nendimi dzavo vakanyengera; uturu hwemhungu </text:span><text:span text:style-name="add">huri</text:span><text:span> pasi pemiromo yavo;</text:span><text:span> </text:span><text:span text:style-name="v">14</text:span><text:span> vemuromo wavo uzere nekutuka nekuvava;</text:span><text:span> </text:span><text:span text:style-name="v">15</text:span><text:span> tsoka dzavo dzinokurumidza kuteura ropa;</text:span><text:span> </text:span><text:span text:style-name="v">16</text:span><text:span> kuparadza nekutambudzika </text:span><text:span text:style-name="add">zviri</text:span><text:span> munzira dzavo,</text:span><text:span> </text:span><text:span text:style-name="v">17</text:span><text:span> uye nzira yerugare havana kuiziva;</text:span><text:span> </text:span><text:span text:style-name="v">18</text:span><text:span> kutya Mwari hakupo pamberi pemeso avo.</text:span><text:span> </text:span><text:span text:style-name="v">19</text:span><text:span> Zvino tinoziva kuti zvese murairo zvaunoreva, unozvireva kune vari pasi pemurairo; kuti muromo umwe neumwe udzivirwe, nenyika yese ive nemhosva kuna Mwari;</text:span><text:span> </text:span><text:span text:style-name="v">20</text:span><text:span> naizvozvo nemabasa emurairo hakuna nyama ichanzi yakarurama pamberi pake; nokuti nemurairo kune ruzivo rwechivi.</text:span><text:span> </text:span><text:span text:style-name="v">21</text:span><text:span> Asi ikozvino kururama kwaMwari kwakaratidzwa kunze kwemurairo, kuchipupurwa nemurairo nevaporofita;</text:span><text:span> </text:span><text:span text:style-name="v">22</text:span><text:span> ikowo kururama kwaMwari kubudikidza nerutendo rwaJesu Kristu kune vese nepamusoro pevese vanotenda; nokuti hapana musiyano;</text:span><text:span> </text:span><text:span text:style-name="v">23</text:span><text:span> nokuti vese vakatadza vakataira pakubwinya kwaMwari,</text:span><text:span> </text:span><text:span text:style-name="v">24</text:span><text:span> vachinzi vakarurama pachena nenyasha dzake kubudikidza nerudzikunuro rwuri muna Kristu Jesu;</text:span><text:span> </text:span><text:span text:style-name="v">25</text:span><text:span> iye Mwari waakagadza </text:span><text:span text:style-name="add">kuva</text:span><text:span> muripo wekuyananisa, nerutendo muropa rake, kuva chiratidzo chekururama kwake, nekusarangarira zvivi zvakaitwa kare mukuva nemoyo murefu kwaMwari;</text:span><text:span> </text:span><text:span text:style-name="v">26</text:span><text:span> kuti chive chiratidzo chekururama kwake panguva yaikozvino, kuti ave wakarurama uye kururamisa werutendo rwaJesu.</text:span><text:span> </text:span><text:span text:style-name="v">27</text:span><text:span> Naizvozvo kuzvikudza kuripi? Kwavharirwa kunze. Nemurairo upi? Wemabasa here? Kwete, asi nemurairo werutendo.</text:span><text:span> </text:span><text:span text:style-name="v">28</text:span><text:span> Naizvozvo tinogura kuti munhu anonzi wakarurama nerutendo, kunze kwemabasa emurairo.</text:span><text:span> </text:span><text:span text:style-name="v">29</text:span><text:span> Kuti </text:span><text:span text:style-name="add">ndi</text:span><text:span>Mwari weVaJudha vega here? Haasi wevahedheniwo here? Hongu wevahedheniwo;</text:span><text:span> </text:span><text:span text:style-name="v">30</text:span><text:span> Mwari zvaari zvirokwazvo mumwe, achati kudzingiswa kwakarurama kubva parutendo, nevasina kudzingiswa nerutendo.</text:span><text:span> </text:span><text:span text:style-name="v">31</text:span><text:span> Naizvozvo tinoshayisa maturo murairo nerutendo here? Ngazvisadaro! Asi tinosimbisa murairo.</text:span></text:p>
      <text:h text:style-name="Heading_20_1" text:outline-level="1">VAROMA 4</text:h>
      <text:p text:style-name="s"><text:span>Abhurahama wakanzi wakarurama nerutendo</text:span></text:p>
      <text:p text:style-name="p"><text:span>4</text:span><text:span>Ko zvino tichati Abhurahama baba vedu wakawanei panyama?</text:span><text:span> </text:span><text:span text:style-name="v">2</text:span><text:span> Nokuti kana Abhurahama akanzi wakarurama nemabasa, ane kuzvikudza, asi kwete pamberi paMwari.</text:span><text:span> </text:span><text:span text:style-name="v">3</text:span><text:span> Nokuti rugwaro rwunoti kudini? </text:span><text:span text:style-name="add">Rwunoti</text:span><text:span>: Abhurahama wakatenda kuna Mwari, zvikaverengwa kwaari kuti kururama.</text:span><text:span> </text:span><text:span text:style-name="v">4</text:span><text:span> Asi kune anoshanda mubairo hauverengwi sewenyasha, asi sewengava.</text:span><text:span> </text:span><text:span text:style-name="v">5</text:span><text:span> Asi kune asingashandi, asi anotenda kuna iye anoshaisa mhosva asingadi Mwari, rutendo rwake rwunoverengerwa kuti kururama.</text:span><text:span> </text:span><text:span text:style-name="v">6</text:span><text:span> Uye sezvo Dhavhidhi achitsanangura kuropafadzwa kwemunhu, Mwari waanoverengera kururama kunze kwemabasa, </text:span><text:span text:style-name="add">achiti</text:span><text:span>:</text:span><text:span> </text:span><text:span text:style-name="v">7</text:span><text:span> Vakaropafadzwa vane kudarika kwakakanganwirwa, uye vane zvivi zvakafukidzirwa.</text:span><text:span> </text:span><text:span text:style-name="v">8</text:span><text:span> Wakaropafadzwa munhu Ishe waasingatongoverengeri chivi.</text:span><text:span> </text:span><text:span text:style-name="v">9</text:span><text:span> Naizvozvo kuropafadzwa uku </text:span><text:span text:style-name="add">kuri</text:span><text:span> pamusoro pekudzingiswa here, kana pamusoro pekusadzingiswawo? Nokuti tinoti: Rutendo rwakaverengwa kuna Abhurahama kuti kururama.</text:span><text:span> </text:span><text:span text:style-name="v">10</text:span><text:span> Ko kwakaverengwa sei? Paakange ari mukudzingiswa here, kana mukusadzingiswa? Kwete mukudzingiswa, asi mukusadzingiswa.</text:span><text:span> </text:span><text:span text:style-name="v">11</text:span><text:span> Zvino wakagamuchira chiratidzo chekudzingiswa, mucherechedzo wekururama kwerutendo, </text:span><text:span text:style-name="add">rwaakange anarwo</text:span><text:span> mukusadzingiswa; kuti ave baba vevese vanotenda mukusadzingiswa, kuti kururama kuverengerwe kwavariwo;</text:span><text:span> </text:span><text:span text:style-name="v">12</text:span><text:span> uye baba vekudzingiswa kune avo vasiri vanobva mukudzingiswa chete, asi vanofambawo mumakwara erutendo rwababa vedu Abhurahama </text:span><text:span text:style-name="add">kwavaiva nako</text:span><text:span> mukusadzingiswa.</text:span><text:span> </text:span><text:span text:style-name="v">13</text:span><text:span> Nokuti chivimbiso hachina kuva kuna Abhurahama kana kumbeu yake kubudikidza nemurairo, chekuva mugari wenhaka yenyika, asi nekururama kwerutendo.</text:span><text:span> </text:span><text:span text:style-name="v">14</text:span><text:span> Nokuti kana ivo vanobva pamurairo </text:span><text:span text:style-name="add">vari</text:span><text:span> vagari venhaka, rutendo rwunoshaiswa maturo, nechivimbiso chinokoneswa;</text:span><text:span> </text:span><text:span text:style-name="v">15</text:span><text:span> nokuti murairo unouisa kutsamwa; nokuti pasina murairo, ha</text:span><text:span text:style-name="add">pana</text:span><text:span> kudarikawo.</text:span><text:span> </text:span><text:span text:style-name="v">16</text:span><text:span> Naizvozvo </text:span><text:span text:style-name="add">nde</text:span><text:span>zverutendo, kuti </text:span><text:span text:style-name="add">zvive</text:span><text:span> zvenyasha, kuti chivimbiso chisimbiswe kumbeu yese; isati iri yemurairo chete asi neiyo yerutendo rwaAbhurahama, anova baba vedu tese,</text:span><text:span> </text:span><text:span text:style-name="v">17</text:span><text:span> (sezvazvakanyorwa zvichinzi: Ndakakugadza </text:span><text:span text:style-name="add">uve</text:span><text:span> baba vemarudzi mazhinji) pamberi paiye waakatenda, </text:span><text:span text:style-name="add">iye</text:span><text:span> Mwari, anoraramisa vakafa, neanodana zvisipo sekunge zviripo.</text:span><text:span> </text:span><text:span text:style-name="v">18</text:span><text:span> Iye achipokana netariro wakatenda kutariro, kuti achava baba vemarudzi mazhinji, sezvakange zvataurwa </text:span><text:span text:style-name="add">kuti:</text:span><text:span> Ichaita saizvozvo mbeu yako.</text:span><text:span> </text:span><text:span text:style-name="v">19</text:span><text:span> Uye haana kushaiwa simba parutendo, haana kurangarira muviri wake womene wakange watofa, ava nemakore anenge zana, uye kufa kwechizvaro chaSara;</text:span><text:span> </text:span><text:span text:style-name="v">20</text:span><text:span> asi haana kuva nechokwadi nechivimbiso chaMwari nekusatenda, asi wakasimbiswa parutendo, achipa rumbidzo kuna Mwari,</text:span><text:span> </text:span><text:span text:style-name="v">21</text:span><text:span> achipwisa zvakazara kuti icho chaakavimbisa, wakange achigonawo kuchiita.</text:span><text:span> </text:span><text:span text:style-name="v">22</text:span><text:span> Zvino naizvozvo zvakaverengerwa kwaari kuti kururama.</text:span><text:span> </text:span><text:span text:style-name="v">23</text:span><text:span> Asi zvakange zvisina kunyorwa nekuda kwake ega, kuti zvakaverengerwa kwaari;</text:span><text:span> </text:span><text:span text:style-name="v">24</text:span><text:span> asi nekuda kweduwo, tichaverengerwa icho, tinotenda kune wakamutsa Jesu Ishe wedu kubva kuvakafa,</text:span><text:span> </text:span><text:span text:style-name="v">25</text:span><text:span> wakatengeswa nekuda kwezvitadzo zvedu, akamutswazve nekuda kwekunzi takarurama.</text:span></text:p>
      <text:h text:style-name="Heading_20_1" text:outline-level="1">VAROMA 5</text:h>
      <text:p text:style-name="s"><text:span>Mibairo yekururama</text:span></text:p>
      <text:p text:style-name="p"><text:span>5</text:span><text:span>Naizvozvo zvatakanzi takarurama nerutendo, tine rugare kuna Mwari kubudikidza naIshe wedu Jesu Kristu,</text:span><text:span> </text:span><text:span text:style-name="v">2</text:span><text:span> watine mapindirowo naye nerutendo munyasha idzi dzatinomira madziri, tichizvikudza mutariro yekubwinya kwaMwari.</text:span><text:span> </text:span><text:span text:style-name="v">3</text:span><text:span> Zvisati zviri </text:span><text:span text:style-name="add">izvo</text:span><text:span> chetewo, asi tichizvikudzawo mumatambudziko, tichiziva kuti dambudziko rinouisa kutsungirira,</text:span><text:span> </text:span><text:span text:style-name="v">4</text:span><text:span> uye kutsungirira kutsiga, nekutsiga tariro;</text:span><text:span> </text:span><text:span text:style-name="v">5</text:span><text:span> uye tariro hainyadzisi, nokuti rudo rwaMwari rwakadirwa mumoyo yedu neMweya Mutsvene wakapiwa kwatiri.</text:span><text:span> </text:span><text:span text:style-name="v">6</text:span><text:span> Nokuti tichiri pakushaiwa simba, Kristu panguva yakafanira wakafira vasingadi Mwari.</text:span><text:span> </text:span><text:span text:style-name="v">7</text:span><text:span> Nokuti zvinorema kuti umwe afire wakarurama; nokuti zvimwe kungavapo kunyange angatsunga kufira wakanaka.</text:span><text:span> </text:span><text:span text:style-name="v">8</text:span><text:span> Asi Mwari anosimbisa rudo rwake amene kwatiri, kuti tichiri vatadzi Kristu wakatifira.</text:span><text:span> </text:span><text:span text:style-name="v">9</text:span><text:span> Naizvozvo zvikurusa, ikozvino zvatinonzi takarurama muropa rake, tichaponeswa naye pahasha.</text:span><text:span> </text:span><text:span text:style-name="v">10</text:span><text:span> Nokuti kana pataiva vavengi takayananiswa naMwari nerufu rweMwanakomana wake, kunyanya zvatakayananiswa tichaponeswa muupenyu hwake;</text:span><text:span> </text:span><text:span text:style-name="v">11</text:span><text:span> zvisati zviri </text:span><text:span text:style-name="add">izvozvo</text:span><text:span>wo chete, asi tinozvikudzawo muna Mwari kubudikidza naIshe wedu Jesu Kristu, watakagamuchira ikozvino naye chiyananiso.</text:span></text:p>
      <text:p text:style-name="s"><text:span>Adhamu naKristu vanofananidzwa</text:span></text:p>
      <text:p text:style-name="p"><text:span text:style-name="v">12</text:span><text:span> Naizvozvo, chivi sezvachakapinda munyika nemunhu umwe, nerufu </text:span><text:span text:style-name="add">rukapinda</text:span><text:span> nechivi, uye saizvozvo rufu rwakapfuurira kuvanhu vese, nokuti vese vakatadza;</text:span><text:span> </text:span><text:span text:style-name="v">13</text:span><text:span> nokuti kusvika murairo </text:span><text:span text:style-name="add">wavapo</text:span><text:span> chivi chakange chiripo panyika; nokuti chivi hachiverengerwi, pasina murairo,</text:span><text:span> </text:span><text:span text:style-name="v">14</text:span><text:span> asi rufu rwakabata ushe kubva kuna Adhamu kusvikira kuna Mozisi, kunyange pamusoro pevakange vasina kutadza zvakafanana sekudarika kwaAdhamu, anova mufananidzo waiye wakange achizouya.</text:span><text:span> </text:span><text:span text:style-name="v">15</text:span><text:span> Asi kwete sekudarika, zvakaitawo chipo chenyasha. Nokuti kana nekudarika kweumwe vazhinji vakafa, kunyanya kazhinji nyasha dzaMwari nechipo zvakawandira vazhinji nenyasha dzemunhu umwe, Jesu Kristu.</text:span><text:span> </text:span><text:span text:style-name="v">16</text:span><text:span> Uye chipo hachina kuita seumwe wakatadza; nokuti kutongwa kwakabva kuneumwe kuchienda mukupiwa mhosva, asi chipo chenyasha chinobva pazvitadzo zvizhinji chichienda mukushaiswa mhosva.</text:span><text:span> </text:span><text:span text:style-name="v">17</text:span><text:span> Nokuti kana nekudarika kweumwe rufu rwakatonga naiyeyu ega, kunyanya ivo vanogamuchira kuwanda kwenyasha nekwechipo chekururama vachatonga paupenyu naiyeyu umwe, Jesu Kristu.</text:span><text:span> </text:span><text:span text:style-name="v">18</text:span><text:span> Naizvozvo sezvo nekudarika kweumwe </text:span><text:span text:style-name="add">kutonga kwakauya</text:span><text:span> kuvanhu vese, mukupiwa mhosva, saizvozvowo nekururama kweumwe, </text:span><text:span text:style-name="add">nyasha</text:span><text:span> </text:span><text:span text:style-name="add">dzakauya</text:span><text:span> kuvanhu vese mukusapiwa mhosva kweupenyu.</text:span><text:span> </text:span><text:span text:style-name="v">19</text:span><text:span> Nokuti sezvo nekusateerera kwemunhu umwe vazhinji vakaitwa vatadzi, saizvozvowo nekuteerera kweumwe, vazhinji vachaitwa vakarurama.</text:span><text:span> </text:span><text:span text:style-name="v">20</text:span><text:span> Asi murairo wakapinda ukawedzera, kuti kudarika kuwande; asi chivi pachakawanda, nyasha dzakawanda nekupfuurisa;</text:span><text:span> </text:span><text:span text:style-name="v">21</text:span><text:span> kuti chivi sezvachakatonga murufu, saizvozvo nenyasha dzitonge nekururama kusvika kuupenyu husingaperi, naJesu Kristu Ishe wedu.</text:span></text:p>
      <text:h text:style-name="Heading_20_1" text:outline-level="1">VAROMA 6</text:h>
      <text:p text:style-name="s"><text:span>Kufa kuzvivi neupenyu utsva muna Kristu</text:span></text:p>
      <text:p text:style-name="p"><text:span>6</text:span><text:span>Zvino tichatii? Ticharambira muchivi kuti nyasha dziwande here?</text:span><text:span> </text:span><text:span text:style-name="v">2</text:span><text:span> Ngazvisadaro! Isu takafa kuchivi, ticharamba tichirarama sei machiri?</text:span><text:span> </text:span><text:span text:style-name="v">3</text:span><text:span> Kana hamuzivi here kuti isu tese takabhabhatidzwa muna Kristu Jesu, takabhabhatidzwa murufu rwake?</text:span><text:span> </text:span><text:span text:style-name="v">4</text:span><text:span> Naizvozvo takavigwa pamwe naye murufu nerubhabhatidzo; kuti sezvo Kristu akamutswa kubva kuvakafa nekubwinya kwaBaba, saizvozvo isuwo tifambe pautsva hweupenyu.</text:span><text:span> </text:span><text:span text:style-name="v">5</text:span><text:span> Nokuti kana takadzvarwa pamwe pakufanana kwerufu rwake, asi tichadarowo pakumuka </text:span><text:span text:style-name="add">kwake</text:span><text:span>;</text:span><text:span> </text:span><text:span text:style-name="v">6</text:span><text:span> tichiziva izvi, kuti munhu wedu wekare wakarovererwa pamwe </text:span><text:span text:style-name="add">naye</text:span><text:span>, kuti muviri wechivi uparadzwe, kuti isu tisachishumira chivi;</text:span><text:span> </text:span><text:span text:style-name="v">7</text:span><text:span> nokuti uyo wakafa wakasunungurwa pachivi.</text:span><text:span> </text:span><text:span text:style-name="v">8</text:span><text:span> Zvino kana takafa pamwe naKristu, tinotenda kuti tichararamawo pamwe naye;</text:span><text:span> </text:span><text:span text:style-name="v">9</text:span><text:span> tichiziva kuti Kristu amutswa kubva kuvakafa haafizve; rufu haruchina simba pamusoro pake.</text:span><text:span> </text:span><text:span text:style-name="v">10</text:span><text:span> Nokuti pakuti wakafa, wakafa kamwe kuchivi; zvino pakuti anorarama, anorarama kuna Mwari.</text:span><text:span> </text:span><text:span text:style-name="v">11</text:span><text:span> Saizvozvo nemwi zviverengei semakafa zvirokwazvo kuchivi, asi munorarama kuna Mwari naKristu Jesu Ishe wedu.</text:span><text:span> </text:span><text:span text:style-name="v">12</text:span><text:span> Naizvozvo chivi ngachirege kutonga mumuviri wenyu unofa, kuti muchiteerere kuchiva kwacho;</text:span><text:span> </text:span><text:span text:style-name="v">13</text:span><text:span> uye musapa mitezo yenyu </text:span><text:span text:style-name="add">ive</text:span><text:span> midziyo yekusarurama kuchivi; asi muzvipe imwi kuna Mwari sevapenyu kubva kuvakafa, nemitezo yenyu </text:span><text:span text:style-name="add">ive</text:span><text:span> midziyo yekururama kuna Mwari.</text:span><text:span> </text:span><text:span text:style-name="v">14</text:span><text:span> Nokuti chivi hachizotongi pamusoro penyu; nokuti hamusi pasi pemurairo, asi pasi penyasha.</text:span><text:span> </text:span><text:span text:style-name="v">15</text:span><text:span> Ko zvino? Tichatadza here, nokuti hatisi pasi pemurairo, asi pasi penyasha? Ngazvisadaro!</text:span><text:span> </text:span><text:span text:style-name="v">16</text:span><text:span> Hamuzivi here kuti uyo wamunozvipa kwaari </text:span><text:span text:style-name="add">muve</text:span><text:span> varanda veku</text:span><text:span text:style-name="add">mu</text:span><text:span>teerera, muri varanda vaiye wamunoteerera; kana vechivi chinoisa kurufu, kana vekuteerera kunoisa kukururama?</text:span><text:span> </text:span><text:span text:style-name="v">17</text:span><text:span> Asi Mwari ngaavongwe, kuti maiva varanda vechivi, asi mava kuteerera kubva pamoyo muenzaniso wedzidziso wamakakumikidzwa kwauri;</text:span><text:span> </text:span><text:span text:style-name="v">18</text:span><text:span> uye masunungurwa kubva pachivi, makaitwa varanda vekururama.</text:span><text:span> </text:span><text:span text:style-name="v">19</text:span><text:span> Ndinotaura nenzira yevanhu nekuda kweutera hwenyama yenyu; nokuti sezvamakapa mitezo yenyu </text:span><text:span text:style-name="add">kuva</text:span><text:span> varanda kutsvina neuipi </text:span><text:span text:style-name="add">zvinoisa</text:span><text:span> kune zvakaipa, saizvozvo ikozvino ipai mitezo yenyu </text:span><text:span text:style-name="add">kuva</text:span><text:span> varanda vekururama </text:span><text:span text:style-name="add">kunoisa</text:span><text:span> kuutsvene.</text:span><text:span> </text:span><text:span text:style-name="v">20</text:span><text:span> Nokuti pamaiva varanda vechivi, makange makasununguka pakururama.</text:span><text:span> </text:span><text:span text:style-name="v">21</text:span><text:span> Naizvozvo maiva nechibereko chei panguva iyo pazvinhu izvo zvamava kunyadziswa nazvo ikozvino? Nokuti mugumo wezvinhu izvo rufu.</text:span><text:span> </text:span><text:span text:style-name="v">22</text:span><text:span> Asi ikozvino zvamakasunungurwa pachivi, mukaitwa varanda kuna Mwari, mune chibereko chenyu </text:span><text:span text:style-name="add">chinoisa</text:span><text:span> kuutsvene, uye mugumo upenyu husingaperi.</text:span><text:span> </text:span><text:span text:style-name="v">23</text:span><text:span> Nokuti mubairo wechivi rufu, asi chipo chenyasha chaMwari upenyu husingaperi muna Kristu Jesu Ishe wedu.</text:span></text:p>
      <text:h text:style-name="Heading_20_1" text:outline-level="1">VAROMA 7</text:h>
      <text:p text:style-name="s"><text:span>Kusununguka pamurairo</text:span></text:p>
      <text:p text:style-name="p"><text:span>7</text:span><text:span>Hamuzivi here, hama (nokuti ndinotaura kuna avo vanoziva murairo), kuti murairo unotonga munhu nguva yese yaanenge ari mupenyu?</text:span><text:span> </text:span><text:span text:style-name="v">2</text:span><text:span> Nokuti mukadzi akawanikwa wakasungwa nemurairo kumurume anorarama; asi kana murume afa, wasunungurwa pamurairo wemurume.</text:span><text:span> </text:span><text:span text:style-name="v">3</text:span><text:span> Naizvozvo zvino kana murume ari mupenyu, achanzi chifeve kana akava weumwe murume; asi kana murume afa, wasununguka pamurairo, kuti asava chifeve, kana akava wemumwe murume.</text:span><text:span> </text:span><text:span text:style-name="v">4</text:span><text:span> Naizvozvo, hama dzangu, nemwi makaitwa vakafa kumurairo nemuviri waKristu, kuti muve veumwe, kuna iye wakamutswa kubva kuvakafa, kuti tiberekere Mwari zvibereko.</text:span><text:span> </text:span><text:span text:style-name="v">5</text:span><text:span> Nokuti pataiva munyama, kuchiva kwezvivi zvaiva kubidikidza nemurairo kwakabata mumitezo yedu kubereka zvibereko </text:span><text:span text:style-name="add">zvinoisa</text:span><text:span> kurufu.</text:span><text:span> </text:span><text:span text:style-name="v">6</text:span><text:span> Asi zvino takasunungurwa pamurairo, takafa kune zvatakange takabatwa nazvo, kuti tishumire muutsva hwemweya, kwete neutsaru hwerugwaro.</text:span><text:span> </text:span><text:span text:style-name="v">7</text:span><text:span> Ko zvino tichatii? Murairo chivi here? Ngazvisadaro! Asi handisaiziva chivi, kunze kwekubudikidza nemurairo; nokuti handisaizivawo ruchiva, kana murairo wakange usina kureva </text:span><text:span text:style-name="add">kuti</text:span><text:span>: Usachiva.</text:span><text:span> </text:span><text:span text:style-name="v">8</text:span><text:span> Asi chivi, chawana mukana nemurairo, chikaita mandiri ruchiva rwese; nokuti kunze kwemurairo chivi chakafa.</text:span><text:span> </text:span><text:span text:style-name="v">9</text:span><text:span> Ini ndakambova mupenyu kunze kwemurairo, asi murairo pawakasvika, chivi chakava chipenyuzve, neni ndikafa;</text:span><text:span> </text:span><text:span text:style-name="v">10</text:span><text:span> uye murairo waiva weupenyu, iwo wakawanikwa neni wava werufu;</text:span><text:span> </text:span><text:span text:style-name="v">11</text:span><text:span> nokuti chivi, chawana mukana nemurairo, chakandinyengera chikandiuraya nawo.</text:span><text:span> </text:span><text:span text:style-name="v">12</text:span><text:span> Naizvozvo mutemo mutsvene, nemurairo mutsvene, uye wakarurama, uye wakanaka.</text:span><text:span> </text:span><text:span text:style-name="v">13</text:span><text:span> Naizvozvo zvakanaka zvakava rufu mandiri here? Ngazvisadaro! Asi chivi, kuti chiratidzwe </text:span><text:span text:style-name="add">kuti</text:span><text:span> chivi, chinobata rufu mandiri nezvakanaka; kuti chivi nemurairo chive chakaipa kwazvo-kwazvo.</text:span><text:span> </text:span><text:span text:style-name="v">14</text:span><text:span> Nokuti tinoziva kuti murairo ndewemweya; asi ini ndiri wenyama, ndakatengeswa pasi pechivi.</text:span><text:span> </text:span><text:span text:style-name="v">15</text:span><text:span> Nokuti icho chandinoita, handichizivi; nokuti chandinoda, ndicho chandisingaiti; asi chandinovenga, ndicho chandinoita.</text:span><text:span> </text:span><text:span text:style-name="v">16</text:span><text:span> Zvino kana ndichiita icho chandisingadi, ndinobvumirana nemurairo kuti wakanaka.</text:span><text:span> </text:span><text:span text:style-name="v">17</text:span><text:span> Asi ikozvinowo handisisiri ini ndinochiita, asi chivi chinogara mandiri.</text:span><text:span> </text:span><text:span text:style-name="v">18</text:span><text:span> Nokuti ndinoziva kuti mandiri, ndiko kuti munyama yangu, hamugari chakanaka; nokuti kuda kurimo mandiri, asi kuita chakanaka handikuwani.</text:span><text:span> </text:span><text:span text:style-name="v">19</text:span><text:span> Nokuti chakanaka chandinoda, handiiti; asi chakaipa chandisingadi, ndicho chandinoita.</text:span><text:span> </text:span><text:span text:style-name="v">20</text:span><text:span> Zvino kana ndichiita icho chandisingadi ini, handisisiri ini ndinochiita, asi chivi chinogara mandiri.</text:span><text:span> </text:span><text:span text:style-name="v">21</text:span><text:span> Naizvozvo ndinowana murairo wekuti kana ndichida kuita chakanaka, chakaipa chiripo pandiri.</text:span><text:span> </text:span><text:span text:style-name="v">22</text:span><text:span> Nokuti ndinofara mumurairo waMwari zvinoenderana nemunhu wemukati;</text:span><text:span> </text:span><text:span text:style-name="v">23</text:span><text:span> asi ndinoona umwe murairo mumitezo yangu unorwa nemurairo wemurangariro wangu, uye uchanditapira kumurairo wechivi uri mumitezo yangu.</text:span><text:span> </text:span><text:span text:style-name="v">24</text:span><text:span> Ini munhu anosuruvara! Ndiani achandisunungura pamuviri werufu urwu?</text:span><text:span> </text:span><text:span text:style-name="v">25</text:span><text:span> Ndinotenda Mwari kubudikidza naJesu Kristu Ishe wedu. Naizvozvo zvino nemurangariro ini ndomene ndinoshumira murairo waMwari, asi nenyama murairo wechivi.</text:span></text:p>
      <text:h text:style-name="Heading_20_1" text:outline-level="1">VAROMA 8</text:h>
      <text:p text:style-name="s"><text:span>Upenyu hweMweya</text:span></text:p>
      <text:p text:style-name="p"><text:span>8</text:span><text:span>Naizvozvo ikozvino ha</text:span><text:span text:style-name="add">kuna</text:span><text:span> kupiwa mhosva kune vari muna Kristu Jesu vasingafambi maererano nenyama, asi maererano neMweya.</text:span><text:span> </text:span><text:span text:style-name="v">2</text:span><text:span> Nokuti murairo weMweya weupenyu muna Kristu Jesu wakandisunungura kubva pamurairo wechivi newerufu.</text:span><text:span> </text:span><text:span text:style-name="v">3</text:span><text:span> Nokuti zvakange zvisingagoneki nemurairo, pakuti wakange une utera nekuda kwenyama, Mwari achituma Mwanakomana wake mumufananidzo wenyama yezvivi, uye nekuda kwechivi, wakapa mhosva chivi munyama;</text:span><text:span> </text:span><text:span text:style-name="v">4</text:span><text:span> kuti kururama kwemurairo kuzadziswe matiri, tisingafambi maererano nenyama, asi maererano neMweya.</text:span><text:span> </text:span><text:span text:style-name="v">5</text:span><text:span> Nokuti avo vepanyama vanofunganya zvinhu zvenyama; asi vari paMweya zvinhu zveMweya.</text:span><text:span> </text:span><text:span text:style-name="v">6</text:span><text:span> Nokuti kufunganya kwenyama rufu; asi kufunganya kweMweya upenyu nerugare;</text:span><text:span> </text:span><text:span text:style-name="v">7</text:span><text:span> nokuti kufunganya kwenyama ruvengo kuna Mwari; nokuti hakuzviisi pasi pemurairo waMwari; nokuti hakugoniwo;</text:span><text:span> </text:span><text:span text:style-name="v">8</text:span><text:span> neavo vari munyama havagoni kufadza Mwari.</text:span><text:span> </text:span><text:span text:style-name="v">9</text:span><text:span> Asi imwi hamusi munyama, asi muMweya, kana zvirokwazvo Mweya waMwari achingogara mamuri. Asi kana umwe asina Mweya waKristu, uyu haasi wake.</text:span><text:span> </text:span><text:span text:style-name="v">10</text:span><text:span> Asi kana Kristu </text:span><text:span text:style-name="add">ari</text:span><text:span> mamuri, muviri wakafa nekuda kwechivi, asi mweya upenyu nekuda kwekururama.</text:span><text:span> </text:span><text:span text:style-name="v">11</text:span><text:span> Zvino kana Mweya waiye wakamutsa Jesu kubva kuvakafa achigara mamuri, iye wakamutsa Kristu kubva kuvakafa achararamisawo miviri yenyu inofa neMweya wake anogara mamuri.</text:span><text:span> </text:span><text:span text:style-name="v">12</text:span><text:span> Naizvozvo zvino, hama, tine ngava, kwete kunyama, kuti tirarame maererano nenyama;</text:span><text:span> </text:span><text:span text:style-name="v">13</text:span><text:span> nokuti kana muchirarama maererano nenyama, muchafa; asi kana muchiuraya mabasa emuviri neMweya, muchararama.</text:span><text:span> </text:span><text:span text:style-name="v">14</text:span><text:span> Nokuti vese vanotungamirirwa neMweya waMwari, ndivo vana vaMwari.</text:span><text:span> </text:span><text:span text:style-name="v">15</text:span><text:span> Nokuti hamuna kugamuchira mweya weuranda kuti mutyezve, asi makagamuchira mweya wekuitwa vana, watinodana nawo </text:span><text:span text:style-name="add">tichiti</text:span><text:span>: Abha*, Baba.</text:span><text:span> </text:span><text:span text:style-name="v">16</text:span><text:span> Mweya amene unopupurirana nemweya wedu, kuti tiri vana vaMwari;</text:span><text:span> </text:span><text:span text:style-name="v">17</text:span><text:span> zvino kana </text:span><text:span text:style-name="add">tiri</text:span><text:span> vana, </text:span><text:span text:style-name="add">tiri</text:span><text:span> vadyi venhakawo; vadyi venhaka vaMwari, nevadyi venhaka pamwe naKristu; kana zvirokwazvo tichitambudzika </text:span><text:span text:style-name="add">naye</text:span><text:span>, kuti tikudzwewo pamwe </text:span><text:span text:style-name="add">naye</text:span><text:span>.</text:span><text:span> </text:span><text:span text:style-name="v">18</text:span><text:span> Nokuti ndinoona kuti matambudziko enguva yaikozvino haana kufanira kuenzaniswa nekubwinya kuchazoratidzwa kwatiri.</text:span><text:span> </text:span><text:span text:style-name="v">19</text:span><text:span> Nokuti tarisiro huru yechisikwa inomirira kubudiswa pachena kwevana vaMwari.</text:span><text:span> </text:span><text:span text:style-name="v">20</text:span><text:span> Nokuti chisikwa chakaiswa pasi pekushaiwa maturo, kwete nekuda, asi nekuda kwaiye waka</text:span><text:span text:style-name="add">chi</text:span><text:span>isa pasi; mutariro</text:span><text:span> </text:span><text:span text:style-name="v">21</text:span><text:span> kuti chisikwa pachachowo chichasunungurwa kubva pauranda hwekuora, </text:span><text:span text:style-name="add">chiiswe</text:span><text:span> parusununguko rwekubwinya kwevana vaMwari.</text:span><text:span> </text:span><text:span text:style-name="v">22</text:span><text:span> Nokuti tinoziva kuti chisikwa chese chinogomera pamwe nekurwadziwa pamwe chete kusvikira ikozvino.</text:span><text:span> </text:span><text:span text:style-name="v">23</text:span><text:span> Zvisati zviri </text:span><text:span text:style-name="add">izvo</text:span><text:span> chete, asi nesu tomene, tine chibereko chekutanga cheMweya, nesu tomene tinogomera mukati medu, tichimirira kuitwa vana, rudzikunuro rwemuviri wedu.</text:span><text:span> </text:span><text:span text:style-name="v">24</text:span><text:span> Nokuti tinoponeswa netariro; asi tariro inoonekwa haisi tariro; nokuti izvo munhu zvaanoona, achazvitaririreizve?</text:span><text:span> </text:span><text:span text:style-name="v">25</text:span><text:span> Asi kana tichitarisira chatisingaoni, tino</text:span><text:span text:style-name="add">chi</text:span><text:span>mirira nemoyo murefu.</text:span><text:span> </text:span><text:span text:style-name="v">26</text:span><text:span> Saizvozvo neMweyawo unobatsira utera hwedu; nokuti hatizivi chatinofanira kunyengeterera sezvinofanira, asi Mweya amene anotireverera nekugomera kusingatauriki;</text:span><text:span> </text:span><text:span text:style-name="v">27</text:span><text:span> zvino iye anonzvera moyo anoziva fungwa yeMweya kuti chii, nokuti anoreverera vatsvene maererano naMwari.</text:span><text:span> </text:span><text:span text:style-name="v">28</text:span><text:span> Uye tinoziva kuti zvinhu zvese zvinobata pamwe kuti zvinakire avo vanoda Mwari, avo vakadanwa maererano nezano </text:span><text:span text:style-name="add">rake</text:span><text:span>.</text:span><text:span> </text:span><text:span text:style-name="v">29</text:span><text:span> Nokuti vaakagara aziva, wakagarawo avatemera kuti vafanane nechimiro cheMwanakomana wake, kuti iye ave dangwe pakati pehama zhinji;</text:span><text:span> </text:span><text:span text:style-name="v">30</text:span><text:span> neavo vaakagara atemera, ndivo vaakadanawo; nevaakadana, ndivo vaakaruramisawo; nevaakaruramisa, ndivo vaakakudzawo.</text:span><text:span> </text:span><text:span text:style-name="v">31</text:span><text:span> Ko zvino tichatii kuzvinhu izvi? Kana Mwari </text:span><text:span text:style-name="add">ari</text:span><text:span> kwatiri, ndiani achatirwisa?</text:span><text:span> </text:span><text:span text:style-name="v">32</text:span><text:span> Iye asina kutongoramba neMwanakomana wake pachake, asi wakamukumikidza nekuda kwedu tese, angarega sei kutipa zvese pachena pamwe nayewo?</text:span><text:span> </text:span><text:span text:style-name="v">33</text:span><text:span> Ndiani achapa mhosva pavasanangurwa vaMwari? </text:span><text:span text:style-name="add">Ndi</text:span><text:span>Mwari anoti </text:span><text:span text:style-name="add">va</text:span><text:span>karurama;</text:span><text:span> </text:span><text:span text:style-name="v">34</text:span><text:span> ndiani anopa mhosva? </text:span><text:span text:style-name="add">Ndi</text:span><text:span>Kristu wakafa, uye zvikuru wakamutswawo, uye ari kuruoko rwerudyi rwaMwari, uye anotireverera.</text:span><text:span> </text:span><text:span text:style-name="v">35</text:span><text:span> Ndiani achatiparadzanisa nerudo rwaKristu? Kutambudzika, kana kumanikidzika, kana kushushwa, kana nzara, kana kushama, kana njodzi, kana munondo here?</text:span><text:span> </text:span><text:span text:style-name="v">36</text:span><text:span> Sezvazvakanyorwa kuti: Nekuda kwenyu tinourawa zuva rese; tinoverengwa semakwai ekubaiwa.</text:span><text:span> </text:span><text:span text:style-name="v">37</text:span><text:span> Asi pazvinhu izvi zvese tiri vakundi nekupfuurisa naiye wakatida.</text:span><text:span> </text:span><text:span text:style-name="v">38</text:span><text:span> Nokuti ndine chokwadi kuti harwusi rufu kana upenyu kana vatumwa kana utungamiriri kana masimba kana zvinhu zviripo kana zvinhu zvinouya</text:span><text:span> </text:span><text:span text:style-name="v">39</text:span><text:span> kana urefu kana udzamu kana chimwe chisikwa chipi zvacho chingagona kutiparadzanisa nerudo rwaMwari rwuri muna Kristu Jesu Ishe wedu.</text:span></text:p>
      <text:h text:style-name="Heading_20_1" text:outline-level="1">VAROMA 9</text:h>
      <text:p text:style-name="s"><text:span>Kusatenda kweVaJudha nekuraswa kwavo</text:span></text:p>
      <text:p text:style-name="p"><text:span>9</text:span><text:span>Ndinotaura chokwadi muna Kristu, handinyepi, hana yangu ichipupurirana neni muMweya Mutsvene,</text:span><text:span> </text:span><text:span text:style-name="v">2</text:span><text:span> kuti ndinoshushikana kwazvo, neshungu dzisingaperi mumoyo mangu.</text:span><text:span> </text:span><text:span text:style-name="v">3</text:span><text:span> Nokuti ndaishuva kuti ini ndomene nditukwe kuna Kristu nekuda kwehama dzangu, verudzi rwangu panyama;</text:span><text:span> </text:span><text:span text:style-name="v">4</text:span><text:span> vari VaIsraeri, vane kuitwa vana, nekubwinya, nesungano, nekupiwa kwemurairo, neushumiri hwaMwari, nezvivimbiso,</text:span><text:span> </text:span><text:span text:style-name="v">5</text:span><text:span> madzibaba ndeavo, naKristu wakabva kwavari panyama, ari pamusoro pezvese, Mwari anokudzwa narinhi. Ameni.</text:span><text:span> </text:span><text:span text:style-name="v">6</text:span><text:span> Asi kwete shoko raMwari serakakundikana. Nokuti havasi vese vakabva kuna Israeri, vari VaIsraeri;</text:span><text:span> </text:span><text:span text:style-name="v">7</text:span><text:span> kwete nokuti imbeu yaAbhurahama, vese vana; asi </text:span><text:span text:style-name="add">zvinonzi</text:span><text:span>: Kuna Isaka ndiko kuchadanwa mbeu yako.</text:span><text:span> </text:span><text:span text:style-name="v">8</text:span><text:span> Ndiko kuti, havasi vana venyama, ivo vari vana vaMwari; asi vana vechivimbiso vanoverengerwa kumbeu.</text:span><text:span> </text:span><text:span text:style-name="v">9</text:span><text:span> Nokuti iri ishoko rechivimbiso </text:span><text:span text:style-name="add">rinoti</text:span><text:span>: Nenguva ino ndichauya, uye Sara achava nemwanakomana.</text:span><text:span> </text:span><text:span text:style-name="v">10</text:span><text:span> Handizvo chete, asi naRibheka wakati ava nemimba neumwe, Isaka baba vedu;</text:span><text:span> </text:span><text:span text:style-name="v">11</text:span><text:span> nokuti </text:span><text:span text:style-name="add">vana</text:span><text:span> vasati vaberekwa, kana kumboita chakanaka kana chakaipa, kuti zano raMwari maererano nesananguro rigare, kwete kubva pamabasa, asi kubva kune anodana,</text:span><text:span> </text:span><text:span text:style-name="v">12</text:span><text:span> zvakataurwa kwaari kuti: Mukuru achashumira mudiki,</text:span><text:span> </text:span><text:span text:style-name="v">13</text:span><text:span> sezvazvakanyorwa </text:span><text:span text:style-name="add">zvichinzi</text:span><text:span>: Jakobho ndakamuda, asi Esau ndakamuvenga.</text:span><text:span> </text:span><text:span text:style-name="v">14</text:span><text:span> Ko zvino tichatii? Kusarurama </text:span><text:span text:style-name="add">kuriko</text:span><text:span> kuna Mwari here? Ngazvisadaro!</text:span><text:span> </text:span><text:span text:style-name="v">15</text:span><text:span> Nokuti anoti kuna Mozisi: Ndichava netsitsi kune wandine tsitsi naye, ndichanzwira ngoni wandinonzwira ngoni.</text:span><text:span> </text:span><text:span text:style-name="v">16</text:span><text:span> Naizvozvo zvakadaro ha</text:span><text:span text:style-name="add">zvi</text:span><text:span>si zveanoda, kana zveanomhanya, asi zvaMwari anonzwira tsitsi.</text:span><text:span> </text:span><text:span text:style-name="v">17</text:span><text:span> Nokuti rugwaro rwunoti kuna Farao: Ndizvozvi zvandakakumutsira, kuti ndiratidze simba rangu mauri, uye kuti zita rangu riparidzwe panyika yese.</text:span><text:span> </text:span><text:span text:style-name="v">18</text:span><text:span> Naizvozvo zvino anonzwira tsitsi iye waanoda; uye anowomesa moyo </text:span><text:span text:style-name="add">we</text:span><text:span>waanoda.</text:span><text:span> </text:span><text:span text:style-name="v">19</text:span><text:span> Zvino iwe uchati kwandiri: </text:span><text:span text:style-name="add">Iye</text:span><text:span> achiri kuwanirei mhosva? Nokuti ndiani angapikisa kuda kwake?</text:span><text:span> </text:span><text:span text:style-name="v">20</text:span><text:span> Haiwa, iwe munhu ndiwe ani anokakavadza Mwari? Chakaumbiwa chingati here kune wakaumba: Wakandiitirei sezvizvi?</text:span><text:span> </text:span><text:span text:style-name="v">21</text:span><text:span> Kana muumbi haana simba pamusoro pevhu here, kuti nebundu rimwe aite mudziyo umwe unokudzwa, neumwe unozvidzwa?</text:span><text:span> </text:span><text:span text:style-name="v">22</text:span><text:span> Uye kana Mwari achida kuratidza hasha, nekuzivisa simba rake, wakatakura nemoyo murefu kwazvo midziyo yehasha yakagadzirirwa kuparadzwa;</text:span><text:span> </text:span><text:span text:style-name="v">23</text:span><text:span> uye kuti azivise fuma yekubwinya kwake pamidziyo yetsitsi, yaakagara agadzirira kubwinya,</text:span><text:span> </text:span><text:span text:style-name="v">24</text:span><text:span> nesu, vaakadana, </text:span><text:span text:style-name="add">yatiri</text:span><text:span> isu, kusiri kuVaJudha chete, asi nekuvahedheni?</text:span><text:span> </text:span><text:span text:style-name="v">25</text:span><text:span> Sezvaanorevawo muna Hosiya </text:span><text:span text:style-name="add">achiti</text:span><text:span>: Ndichavaidza vanhu vangu </text:span><text:span text:style-name="add">ivo </text:span><text:span>vasiri vanhu vangu; naiye wakange asingadikanwi mudikanwi;</text:span><text:span> </text:span><text:span text:style-name="v">26</text:span><text:span> zvino zvichaitika </text:span><text:span text:style-name="add">kuti,</text:span><text:span> panzvimbo pazvakanzi kwavari: Hamusi vanhu vangu imwi, ipapo vachaidzwa vana vaMwari mupenyu.</text:span><text:span> </text:span><text:span text:style-name="v">27</text:span><text:span> Isaya anodanidzirawo maererano naIsraeri </text:span><text:span text:style-name="add">achiti</text:span><text:span>: Kunyange uwandu hwevana vaIsraeri hukaita sejecha regungwa, vakasara vachaponeswa;</text:span><text:span> </text:span><text:span text:style-name="v">28</text:span><text:span> nokuti achapedza basa neku</text:span><text:span text:style-name="add">ri</text:span><text:span>gurisira mukururama; nokuti Ishe achagurisira basa panyika.</text:span><text:span> </text:span><text:span text:style-name="v">29</text:span><text:span> Uye Isaya sezvaakagara areva </text:span><text:span text:style-name="add">achiti</text:span><text:span>: Dai Ishe wehondo asina kutisiira mbeu, tingadai takava seSodhoma, uye takaitwa takafanana neGomora.</text:span><text:span> </text:span><text:span text:style-name="v">30</text:span><text:span> Ko tichatii? Kuti vahedheni vasingatsvaki kururama, vakabata kururama, iko kururama kunobva parutendo;</text:span><text:span> </text:span><text:span text:style-name="v">31</text:span><text:span> asi Israeri, achitsvaka murairo wekururama, haana kusvika pamurairo wekururama.</text:span><text:span> </text:span><text:span text:style-name="v">32</text:span><text:span> Nekuda kwei? Nokuti havana </text:span><text:span text:style-name="add">kutsvaka</text:span><text:span> nerutendo, asi nezvainge namabasa emurairo; nokuti vakagumburwa pabwe rekugumbura.</text:span><text:span> </text:span><text:span text:style-name="v">33</text:span><text:span> Sezvazvakanyorwa </text:span><text:span text:style-name="add">zvichinzi</text:span><text:span>: Tarira, ndinoisa paZiyoni ibwe rekugumbura nedombo rechipinganidzo; uye ani nani anotenda kwaari haanganyadziswi.</text:span></text:p>
      <text:h text:style-name="Heading_20_1" text:outline-level="1">VAROMA 10</text:h>
      <text:p text:style-name="nb"><text:span>10</text:span><text:span>Hama, chishuwo chemoyo wangu nemukumbiro kuna Mwari pamusoro paIsraeri ndiko kuti </text:span><text:span text:style-name="add">va</text:span><text:span>poneswe.</text:span><text:span> </text:span><text:span text:style-name="v">2</text:span><text:span> Nokuti ndinovapupurira kuti vanoshingairira Mwari, asi kwete paruzivo;</text:span><text:span> </text:span><text:span text:style-name="v">3</text:span><text:span> nokuti vasingazivi kururama kwaMwari, uye vachitsvaka kumisa kururama kwavo pachavo, vakasazviisa pasi pekururama kwaMwari.</text:span><text:span> </text:span><text:span text:style-name="v">4</text:span><text:span> Nokuti Kristu mugumo wemurairo mukururama kuna ani nani anotenda.</text:span><text:span> </text:span><text:span text:style-name="v">5</text:span><text:span> Nokuti Mozisi anonyora kururama kuri kwemurairo, kuti munhu anoita zvinhu izvi achararama nazvo.</text:span><text:span> </text:span><text:span text:style-name="v">6</text:span><text:span> Asi kururama kunobva parutendo kunotaura sezvizvi: Usati mumoyo mako: Ndiani achakwira kudenga? Ndiko kuti kuburusa Kristu;</text:span><text:span> </text:span><text:span text:style-name="v">7</text:span><text:span> kana </text:span><text:span text:style-name="add">kuti</text:span><text:span>: Ndiani achaburukira mukudzika? Ndiko kuti kukwidza Kristu kubva kuvakafa.</text:span><text:span> </text:span><text:span text:style-name="v">8</text:span><text:span> Asi kunoti kudini? Shoko riri pedo newe, mumuromo mako nemumoyo mako; iri ishoko rerutendo ratinoparidza;</text:span><text:span> </text:span><text:span text:style-name="v">9</text:span><text:span> kuti kana iwe ukabvuma nemuromo wako Ishe Jesu, uye ukatenda mumoyo mako kuti Mwari wakamumutsa kubva kuvakafa, uchaponeswa;</text:span><text:span> </text:span><text:span text:style-name="v">10</text:span><text:span> nokuti nemoyo </text:span><text:span text:style-name="add">umwe</text:span><text:span> anotenda mukururama, uye nemuromo anobvuma mukuponeswa.</text:span><text:span> </text:span><text:span text:style-name="v">11</text:span><text:span> Nokuti rugwaro rwunoti: Ani nani anotenda kwaari haangazonyadziswi.</text:span><text:span> </text:span><text:span text:style-name="v">12</text:span><text:span> Nokuti hapana musiyano pakati pemuJudha nemuGiriki; nokuti Ishe ndeumwe wevese, wakafuma kune vese vanodana kwaari.</text:span><text:span> </text:span><text:span text:style-name="v">13</text:span><text:span> Nokuti wese ani nani achadana kuzita raIshe achaponeswa.</text:span><text:span> </text:span><text:span text:style-name="v">14</text:span><text:span> Zvino vachadana sei wavasina kutenda kwaari? Uye vachatenda sei wavasina kunzwa nezvake? Uye vachanzwa sei vasina anoparidza?</text:span><text:span> </text:span><text:span text:style-name="v">15</text:span><text:span> Zvino vachaparidza sei kana vasina kutumwa? Sezvazvakanyorwa </text:span><text:span text:style-name="add">zvichinzi</text:span><text:span>: Dzakanaka sei tsoka dzevanoparidza evhangeri yerugare, dzevanoparidza evhangeri yezvakanaka?</text:span><text:span> </text:span><text:span text:style-name="v">16</text:span><text:span> Asi vese havana kuteerera evhangeri. Nokuti Isaya anoti: Ishe, ndiani wakatenda zvatakasuma?</text:span><text:span> </text:span><text:span text:style-name="v">17</text:span><text:span> Naizvozvo rutendo rwunobva mukunzwa, nekunzwa neshoko raMwari.</text:span><text:span> </text:span><text:span text:style-name="v">18</text:span><text:span> Asi ndinoti: Havana kunzwa here? Hongu zvirokwazvo, inzwi ravo rakabuda kunyika yese, nemashoko avo kumigumo yenyika.</text:span><text:span> </text:span><text:span text:style-name="v">19</text:span><text:span> Asi ndinoti: Israeri haana kunzwisisa here? Pakutanga Mozisi anoti: Ini ndichakumutsirai godo nevasiri rudzi, nerudzi rusingafungi ndichakutsamwisai.</text:span><text:span> </text:span><text:span text:style-name="v">20</text:span><text:span> NaIsaya akashinga anotiwo: Ndakawanikwa nevasina kunditsvaka, ndakaonekwa kune vasina kundibvunza.</text:span><text:span> </text:span><text:span text:style-name="v">21</text:span><text:span> Asi kuna Israeri anoti: Zuva rese ndakatandavadza maoko angu kuvanhu vasingateereri nevanokakavara.</text:span></text:p>
      <text:h text:style-name="Heading_20_1" text:outline-level="1">VAROMA 11</text:h>
      <text:p text:style-name="s"><text:span>VaIsraeri vakasanangurwa naMwari vachaponeswa</text:span></text:p>
      <text:p text:style-name="p"><text:span>11</text:span><text:span>Naizvozvo ndinoti: Mwari wakarasa vanhu vake here? Ngazvisadaro! Nokuti iniwo ndiri muIsraeri, kubva pambeu yaAbhurahama, werudzi rwaBhenjamini.</text:span><text:span> </text:span><text:span text:style-name="v">2</text:span><text:span> Mwari haana kurasa vanhu vake vaakagara aziva. Kana hamuzivi kuti rugwaro rwunoti kudini kuna Eria here? Kuti anoreverera sei kuna Mwari achipesana neVaIsraeri, achiti:</text:span><text:span> </text:span><text:span text:style-name="v">3</text:span><text:span> Ishe, vakauraya vaporofita venyu, uye vakaputsa aritari dzenyu; zvino ini ndasara ndega, uye vanotsvaka upenyu hwangu.</text:span><text:span> </text:span><text:span text:style-name="v">4</text:span><text:span> Asi mhinduro yaMwari inoti kudii kwaari? </text:span><text:span text:style-name="add">Inoti</text:span><text:span>: Ndakazvisiira zvuru zvinomwe zvevarume, vasina kufugamira ibvi kuna Bhaari.</text:span><text:span> </text:span><text:span text:style-name="v">5</text:span><text:span> Zvino saizvozvo nemunguva yaikozvino variko vakasara maererano nesananguro yenyasha.</text:span><text:span> </text:span><text:span text:style-name="v">6</text:span><text:span> Asi kana zviri zvenyasha, hazvichabvi pamabasa; kana zvisakadaro, nyasha hadzisisiri nyasha. Asi kana zvichibva pamabasa, hadzisati dzichiri nyasha; kana zvisakadaro basa harisati richiri basa.</text:span><text:span> </text:span><text:span text:style-name="v">7</text:span><text:span> Ko zvino? Israeri zvaakange achitsvaka, haana kuzviwana, asi vasanangurwa vakazviwana, vamwewo vakaomeswa;</text:span><text:span> </text:span><text:span text:style-name="v">8</text:span><text:span> sezvazvakanyorwa, </text:span><text:span text:style-name="add">zvichinzi</text:span><text:span>: Mwari wakavapa mweya wehope huru, meso kuti varege kuona, nenzeve kuti varege kunzwa, kusvikira zuva ranhasi.</text:span><text:span> </text:span><text:span text:style-name="v">9</text:span><text:span> NaDhavhidhi anoti: Tafura yavo ngaiitwe rudzingi nemusungo, nechigumbuso nekutsiva kwavari;</text:span><text:span> </text:span><text:span text:style-name="v">10</text:span><text:span> meso avo ngaasvibirwe kuti varege kuona, uye mukotamise musana wavo narinhi.</text:span><text:span> </text:span><text:span text:style-name="v">11</text:span><text:span> Naizvozvo ndinoti: Vakagumbuswa kuti vawe here? Ngazvisadaro! Asi nekudarika kwavo ruponeso </text:span><text:span text:style-name="add">rwakasvika</text:span><text:span> kuvahedheni, kuvamutsira godo.</text:span><text:span> </text:span><text:span text:style-name="v">12</text:span><text:span> Zvino kana kudarika kwavo </text:span><text:span text:style-name="add">kuri</text:span><text:span> fuma yenyika, nekukundikana kwavo ifuma yevahedheni, zvikuru sei kuzara kwavo?</text:span><text:span> </text:span><text:span text:style-name="v">13</text:span><text:span> Nokuti ndinotaura kwamuri vahedheni; sezvo ndiri ini muapositori wevahedheni, ndinokudza ushumiri hwangu;</text:span><text:span> </text:span><text:span text:style-name="v">14</text:span><text:span> kuti zvimwe ndingamutsira godo </text:span><text:span text:style-name="add">ve</text:span><text:span>nyama yangu, uye ndiponese vamwe vavo.</text:span><text:span> </text:span><text:span text:style-name="v">15</text:span><text:span> Nokuti kana kuraswa kwavo </text:span><text:span text:style-name="add">kuri</text:span><text:span> kuyananiswa kwenyika, kugamuchirwa ku</text:span><text:span text:style-name="add">cha</text:span><text:span>veiko, kunze kwekuti upenyu hunobva kuvakafa?</text:span><text:span> </text:span><text:span text:style-name="v">16</text:span><text:span> Zvino kana chibereko chekutanga </text:span><text:span text:style-name="add">chiri</text:span><text:span> chitsvene, bunduwo </text:span><text:span text:style-name="add">rakadaro</text:span><text:span>; uye kana mudzi </text:span><text:span text:style-name="add">uri</text:span><text:span> mutsvene, nematavi </text:span><text:span text:style-name="add">akadaro.</text:span><text:span> </text:span><text:span text:style-name="v">17</text:span><text:span> Asi kana mamwe ematavi akavhuniwa, newe uri muorivhi wekudondo ukabatanidzwa pakati pawo, ukava mugovani pamwe nawo pamudzi nepamafuta emuorivhi,</text:span><text:span> </text:span><text:span text:style-name="v">18</text:span><text:span> usazvikudza pamusoro pematavi; asi kana uchizvikudza, hausi iwe anotakura mudzi, asi mudzi </text:span><text:span text:style-name="add">unokutakura</text:span><text:span> iwe.</text:span><text:span> </text:span><text:span text:style-name="v">19</text:span><text:span> Zvino uchati: Matavi akavhuniwa, kuti ini ndibatanidzwe.</text:span><text:span> </text:span><text:span text:style-name="v">20</text:span><text:span> Zvakanaka; nekusatenda vakavhuniwa, iwe umire nerutendo. Usazvikudza, asi itya;</text:span><text:span> </text:span><text:span text:style-name="v">21</text:span><text:span> nokuti kana Mwari asina kurega matavi echisikirwo, zvimwe haangakuregi iwewo.</text:span><text:span> </text:span><text:span text:style-name="v">22</text:span><text:span> Zvino tarira unyoro nekuomarara kwaMwari; kune vanowa, kuomarara; asi kwauri, unyoro, kana uchigara paunyoro </text:span><text:span text:style-name="add">hwake</text:span><text:span>; kana zvikasadaro newe ungatemwa.</text:span><text:span> </text:span><text:span text:style-name="v">23</text:span><text:span> Naivowo, kana vasingagari pakusatenda, vachabatanidzwa, nokuti Mwari anogona kuvabatanidzazve.</text:span><text:span> </text:span><text:span text:style-name="v">24</text:span><text:span> Nokuti kana iwe wakatemwa kumuorivhi uri wedondo pachisikirwo, ukabatanidzwa zvinopesana nechisikirwo pamuorivhi wakasimwa, vangabatanidzwa zvikuru sei avo vari </text:span><text:span text:style-name="add">matavi</text:span><text:span> echisikirwo pamuorivhi wekwavo?</text:span><text:span> </text:span><text:span text:style-name="v">25</text:span><text:span> Nokuti handidi kuti musaziva, hama, zvechakavanzika ichi, kuti murege kuzviita vakangwara, kuti kuomeswa kwemoyo kwakawira Israeri muchidimbu kusvikira kwapinda kuzara kwavahedheni;</text:span><text:span> </text:span><text:span text:style-name="v">26</text:span><text:span> saizvozvowo Israeri wese achaponeswa; sezvazvakanyorwa </text:span><text:span text:style-name="add">zvichinzi</text:span><text:span>: PaZiyoni pachabva Musununguri achabvisa kusada Mwari kuna Jakobho.</text:span><text:span> </text:span><text:span text:style-name="v">27</text:span><text:span> Uye iyi isungano yangu kwavari, pandichabvisa zvivi zvavo.</text:span><text:span> </text:span><text:span text:style-name="v">28</text:span><text:span> Maererano neevhangeri vavengi nekuda kwenyu; asi maererano nekusanangura vadikanwi nekuda kwemadzibaba;</text:span><text:span> </text:span><text:span text:style-name="v">29</text:span><text:span> nokuti zvipo nekudana kwaMwari hazvishanduki.</text:span><text:span> </text:span><text:span text:style-name="v">30</text:span><text:span> Nokuti semwiwo kare musina kuteerera Mwari, asi zvino makanzwirwa tsitsi nekusateerera kwavo;</text:span><text:span> </text:span><text:span text:style-name="v">31</text:span><text:span> saizvozvo naivava ikozvino havana kuteerera, kuti netsitsi dzenyu naivo vanzwirwe tsitsi;</text:span><text:span> </text:span><text:span text:style-name="v">32</text:span><text:span> nokuti Mwari wakavapfigira vese mukusateera, kuti ave netsitsi kwavari vese.</text:span><text:span> </text:span><text:span text:style-name="v">33</text:span><text:span> Haiwa kudzika kwefuma, zvese yeuchenjeri neruzivo rwaMwari! Kutonga kwake hakunzverwi zvakadini, nenzira dzake hadzirondwi!</text:span><text:span> </text:span><text:span text:style-name="v">34</text:span><text:span> Nokuti ndiani wakaziva fungwa yaIshe? Kana ndiani wakange ari murairidzi wake?</text:span><text:span> </text:span><text:span text:style-name="v">35</text:span><text:span> Kana ndiani wakatanga kupa kwaari, uye zvichadzorerwa kwaari?</text:span><text:span> </text:span><text:span text:style-name="v">36</text:span><text:span> Nokuti zvese zvinobva kwaari, nemaari, </text:span><text:span text:style-name="add">zvi</text:span><text:span>noenda kwaari; kubwinya </text:span><text:span text:style-name="add">ngakuve</text:span><text:span> kwaari kusvika narinhi. Ameni.</text:span></text:p>
      <text:h text:style-name="Heading_20_1" text:outline-level="1">VAROMA 12</text:h>
      <text:p text:style-name="s"><text:span>Kuzvipa kuna Mwari</text:span></text:p>
      <text:p text:style-name="p"><text:span>12</text:span><text:span>Naizvozvo ndinokukumbirisai, hama, netsitsi dzaMwari, mupire miviri yenyu, </text:span><text:span text:style-name="add">chive</text:span><text:span> chibairo chipenyu, chitsvene, chinogamuchirika kuna Mwari, </text:span><text:span text:style-name="add">ndiko</text:span><text:span> kunamata kwenyu kunonzwisisika.</text:span><text:span> </text:span><text:span text:style-name="v">2</text:span><text:span> Uye musazvifananidza nenyika ino, asi mushandurwe nekuvandudzwa kwefungwa yenyu, kuti muidze chiri chido chaMwari chakanaka uye chinogamuchirika uye chakazara.</text:span></text:p>
      <text:p text:style-name="s"><text:span>Zvipo zvaMwari nerudo kune vamwe</text:span></text:p>
      <text:p text:style-name="p"><text:span text:style-name="v">3</text:span><text:span> Nokuti ndinoti, nenyasha dzakapiwa kwandiri, kune umwe neumwe ari pakati penyu, arege kuzvifunga kuti mukuru kupfuura paanofanira kufunga </text:span><text:span text:style-name="add">napo</text:span><text:span>; asi afunge neuchenjeri, Mwari sezvaakagovera umwe neumwe chiyero cherutendo.</text:span><text:span> </text:span><text:span text:style-name="v">4</text:span><text:span> Nokuti sezvatine mitezo mizhinji pamuviri umwe, asi mitezo yese haina basa rakafanana;</text:span><text:span> </text:span><text:span text:style-name="v">5</text:span><text:span> saizvozvo </text:span><text:span text:style-name="add">tiri</text:span><text:span> vazhinji, tiri muviri umwe muna Kristu, uye umwe neumwe tiri mitezo weumwe kune umwe.</text:span><text:span> </text:span><text:span text:style-name="v">6</text:span><text:span> Uye tine zvipo zvakasiyana maererano nenyasha dzinopiwa kwatiri; kungava kuporofita, </text:span><text:span text:style-name="add">ngatiporofite</text:span><text:span> nechiyero cherutendo;</text:span><text:span> </text:span><text:span text:style-name="v">7</text:span><text:span> kana ushumiri, </text:span><text:span text:style-name="add">ngatishande</text:span><text:span> paushumiri; kana anodzidzisa, pakudzidzisa;</text:span><text:span> </text:span><text:span text:style-name="v">8</text:span><text:span> kana anoraira, pakuraira; anopa, </text:span><text:span text:style-name="add">ngaape</text:span><text:span> nemoyo wese; anotonga, </text:span><text:span text:style-name="add">ngaatonge</text:span><text:span> nekushingaira; anoitira tsitsi, nemufaro.</text:span><text:span> </text:span><text:span text:style-name="v">9</text:span><text:span> Rudo </text:span><text:span text:style-name="add">ngaruve</text:span><text:span> rwechokwadi. Semai zvakaipa, makanamatira zvakanaka.</text:span><text:span> </text:span><text:span text:style-name="v">10</text:span><text:span> Dananai zvikuru nerudo rwehama; pakukudza muchitangirana.</text:span><text:span> </text:span><text:span text:style-name="v">11</text:span><text:span> Musava neusimbe pakushingaira; mupise pamweya; muchishumira Ishe;</text:span><text:span> </text:span><text:span text:style-name="v">12</text:span><text:span> muchifara mutariro; muchitsungirira padambudziko; muchirambira mumunyengetero;</text:span><text:span> </text:span><text:span text:style-name="v">13</text:span><text:span> muchigovera pakushaiwa kwevatsvene; muchishingirira kugamuchira vaeni.</text:span><text:span> </text:span><text:span text:style-name="v">14</text:span><text:span> Ropafadzai vanokushushai; ropafadzai, musatuka.</text:span><text:span> </text:span><text:span text:style-name="v">15</text:span><text:span> Farai nevanofara, uye chemai nevanochema.</text:span><text:span> </text:span><text:span text:style-name="v">16</text:span><text:span> </text:span><text:span text:style-name="add">Ivai</text:span><text:span> vemoyo umwe, umwe kune umwe. Musafunganya zvinhu zvakakwirira, asi mufambidzane navanozvininipisa. Musazviidza vakachenjera.</text:span><text:span> </text:span><text:span text:style-name="v">17</text:span><text:span> Musatsiva ani zvake chakaipa nechakaipa. Muchirangarirai zvakarurama pamberi pevanhu vese.</text:span><text:span> </text:span><text:span text:style-name="v">18</text:span><text:span> Kana zvichigona, </text:span><text:span text:style-name="add">se</text:span><text:span>zvinobva kwamuri, garai nerugare nevanhu vese.</text:span><text:span> </text:span><text:span text:style-name="v">19</text:span><text:span> Vadikanwi, musazvitsivira, asi ipai hasha nzvimbo; nokuti kwakanyorwa </text:span><text:span text:style-name="add">kuchinzi</text:span><text:span>: Kutsiva ndekwangu, ini ndicharipira, anodaro Ishe.</text:span><text:span> </text:span><text:span text:style-name="v">20</text:span><text:span> Naizvozvo kana muvengi wako ane nzara, mupe kudya; kana ane nyota, munwise; nokuti mukuita izvozvo, uchadurikidza mazimbe emoto pamusoro wake.</text:span><text:span> </text:span><text:span text:style-name="v">21</text:span><text:span> Usakundwa nechakaipa, asi kunda chakaipa nechakanaka.</text:span></text:p>
      <text:h text:style-name="Heading_20_1" text:outline-level="1">VAROMA 13</text:h>
      <text:p text:style-name="s"><text:span>Kuteerera madzimambo</text:span></text:p>
      <text:p text:style-name="p"><text:span>13</text:span><text:span>Mweya umwe neumwe ngauzviise pasi pemasimba epamusoro; nokuti hakuna simba kunze kwerakabva kuna Mwari; masimba aripo akagadzwa naMwari.</text:span><text:span> </text:span><text:span text:style-name="v">2</text:span><text:span> Naizvozvo anopikisa simba anopikisa chimiso chaMwari; zvino ivo vanopikisa vanozvigamuchirira kuraswa.</text:span><text:span> </text:span><text:span text:style-name="v">3</text:span><text:span> Nokuti vatongi havasi chityiso kumabasa akanaka, asi kune akaipa. Zvino unoda kusatya simba here? Ita zvakanaka, zvino uchava nerumbidzo kubva kwariri;</text:span><text:span> </text:span><text:span text:style-name="v">4</text:span><text:span> nokuti ndiro muranda waMwari kuti zvikunakire. Asi kana uchiita zvakaipa, itya; nokuti harina kubatira munondo pasina; nokuti muranda waMwari, mutsivi pahasha kune anoita zvakaipa.</text:span><text:span> </text:span><text:span text:style-name="v">5</text:span><text:span> Naizvozvo zvakafanira kuzviisa pasi, kwete nekuda kwehasha chete, asi nekuda kwehanawo.</text:span><text:span> </text:span><text:span text:style-name="v">6</text:span><text:span> Nokuti nekuda kwezvizvi munoterawo; nokuti varanda vaMwari, vanoramba vachibatirira chinhu ichochi.</text:span><text:span> </text:span><text:span text:style-name="v">7</text:span><text:span> Naizvozvo ripirai vese zvakafanira: Mutero kuna </text:span><text:span text:style-name="add">vanofanira</text:span><text:span> mutero; mubhadharo kune </text:span><text:span text:style-name="add">vanofanira</text:span><text:span> mubhadharo; kutyiwa kune </text:span><text:span text:style-name="add">vanofanira</text:span><text:span> kutyiwa; rukudzo kune </text:span><text:span text:style-name="add">vanofanira</text:span><text:span> rukudzo.</text:span></text:p>
      <text:p text:style-name="s"><text:span>Rudo rwunozadzisa murairo</text:span></text:p>
      <text:p text:style-name="p"><text:span text:style-name="v">8</text:span><text:span> Musava nengava nemunhu, kunze kwerekudanana; nokuti anoda umwe, wazadzisa murairo.</text:span><text:span> </text:span><text:span text:style-name="v">9</text:span><text:span> Nokuti izvi </text:span><text:span text:style-name="add">zvekuti</text:span><text:span>: Usapomba, usauraya, usaba, usapupura nhema, usachiva, kana kune murairowo upi neupi, zvakasanganiswa pashoko iri, rekuti: Ude wekwako sezvaunozvi</text:span><text:span text:style-name="add">da</text:span><text:span> iwe.</text:span><text:span> </text:span><text:span text:style-name="v">10</text:span><text:span> Rudo haruiti zvakaipa kune wekwako; naizvozvo rudo kuzadzisika kwemurairo.</text:span></text:p>
      <text:p text:style-name="s"><text:span>Tinofanira kurinda</text:span></text:p>
      <text:p text:style-name="p"><text:span text:style-name="v">11</text:span><text:span> Uye izvi, muchiziva nguva, kuti ratova awa rekuti timuke pahope; nokuti ikozvino ruponeso rwedu rwava pedo kupfuura patakatenda.</text:span><text:span> </text:span><text:span text:style-name="v">12</text:span><text:span> Usiku hwaenda, uye zuva rava pedo; naizvozvo ngatibvise mabasa erima, uye ngatishonge zvombo zvechiedza.</text:span><text:span> </text:span><text:span text:style-name="v">13</text:span><text:span> Ngatifambe zvakafanira, sapamasikati, kwete mumitambo yemafaro akaipa nekuraradza, kwete pamabonde nekunyangadza, kwete mugakava negodo.</text:span><text:span> </text:span><text:span text:style-name="v">14</text:span><text:span> Asi pfekai Ishe Jesu Kristu, musafunganyira nyama, mukuchiva.</text:span></text:p>
      <text:h text:style-name="Heading_20_1" text:outline-level="1">VAROMA 14</text:h>
      <text:p text:style-name="s"><text:span>Nzira yekubata vane utera parutendo</text:span></text:p>
      <text:p text:style-name="p"><text:span>14</text:span><text:span>Zvino ane utera parutendo mugamuchirei, kwete negakava pamaonero.</text:span><text:span> </text:span><text:span text:style-name="v">2</text:span><text:span> Umwe anotenda kudya zvese, asi ane utera anodya miriwo.</text:span><text:span> </text:span><text:span text:style-name="v">3</text:span><text:span> Anodya ngaarege kuzvidza asingadyi, uye asingadyi ngaarege kutonga anodya; nokuti Mwari wakamugamuchira.</text:span><text:span> </text:span><text:span text:style-name="v">4</text:span><text:span> Iwe ndiwe ani anotonga muranda weumwe? Anomira kana kuwa kuna ishe wake pachake. Achamiswa zvirokwazvo; nokuti Mwari anogona kumumisa.</text:span><text:span> </text:span><text:span text:style-name="v">5</text:span><text:span> Umwe anotemera zuva kupfuura </text:span><text:span text:style-name="add">rimwe </text:span><text:span>zuva; umwe anotemera zuva rimwe nerimwe </text:span><text:span text:style-name="add">zvakafanana</text:span><text:span>. Umwe neumwe ngaazivisise mumurangariro wake pachake.</text:span><text:span> </text:span><text:span text:style-name="v">6</text:span><text:span> Uyo anorangarira zuva, ano</text:span><text:span text:style-name="add">ri</text:span><text:span>rangarira muna Ishe; neasingarangariri zuva, haarangariri muna Ishe; anodya anodya kuna Ishe, nokuti anovonga Mwari; uye asingadyi haadyi muna Ishe, uye anovonga Mwari.</text:span><text:span> </text:span><text:span text:style-name="v">7</text:span><text:span> Nokuti hakuna umwe kwatiri anozviraramira, uye hakuna anozvifira.</text:span><text:span> </text:span><text:span text:style-name="v">8</text:span><text:span> Nokuti kana tichirarama, tinoraramira Ishe; uye kana tichifa, tinofira Ishe; naizvozvo kana tichirarama, kana tichifa, tiri vaIshe.</text:span><text:span> </text:span><text:span text:style-name="v">9</text:span><text:span> Nokuti naKristu wakafira izvozvi, uye akamuka, akararamazve kuti ave Ishe wevese vakafa nevapenyu.</text:span><text:span> </text:span><text:span text:style-name="v">10</text:span><text:span> Zvino iwe unotongerei hama yako? Kana newe unozvidzirei hama yako? Nokuti isu tese tichamira pamberi pechigaro chekutonga chaKristu.</text:span><text:span> </text:span><text:span text:style-name="v">11</text:span><text:span> Nokuti kwakanyorwa </text:span><text:span text:style-name="add">kuchinzi</text:span><text:span>: Ini ndinorarama, anodaro Ishe; ibvi rimwe nerimwe richandifugamira, nerurimi rumwe nerumwe rwuchabvuma kuna Mwari.</text:span><text:span> </text:span><text:span text:style-name="v">12</text:span><text:span> Naizvozvo zvino umwe neumwe wedu achazvidavirira pachake kuna Mwari.</text:span><text:span> </text:span><text:span text:style-name="v">13</text:span><text:span> Naizvozvo ngatirege kuva tichatongana; asi zviri nani mutonge izvi, kuti tisaisira hama chigumbuso kana chipinganidzo.</text:span><text:span> </text:span><text:span text:style-name="v">14</text:span><text:span> Ndinoziva uye ndine chokwadi muna Ishe Jesu, kuti ha</text:span><text:span text:style-name="add">kuna</text:span><text:span> chinhu chakasviba pachacho; asi kune uyo anofunga kuti chakasviba, kwaari chakasviba.</text:span><text:span> </text:span><text:span text:style-name="v">15</text:span><text:span> Asi kana hama yako ichishungurudzwa nekudya, hauchafambi maererano nerudo. Usamuparadza nekudya kwako, uyo Kristu waakafira.</text:span><text:span> </text:span><text:span text:style-name="v">16</text:span><text:span> Naizvozvo zvakanaka zvenyu ngazvirege kunyombwa.</text:span><text:span> </text:span><text:span text:style-name="v">17</text:span><text:span> Nokuti ushe hwaMwari hahusi kudya nechinwiwa, asi kururama nerugare nemufaro muMweya Mutsvene.</text:span><text:span> </text:span><text:span text:style-name="v">18</text:span><text:span> Nokuti anoshumira Kristu pazvinhu izvi, anogamuchirika kuna Mwari, uye anotendwa kuvanhu.</text:span><text:span> </text:span><text:span text:style-name="v">19</text:span><text:span> Naizvozvo zvino ngatitsvakisise zvinhu zverugare, nezvinhu zvekuvakana.</text:span><text:span> </text:span><text:span text:style-name="v">20</text:span><text:span> Rega kuparadza basa raMwari nekuda kwekudya. Zvese zvakachena, asi zvakaipa kumunhu anodya nechigumbuso.</text:span><text:span> </text:span><text:span text:style-name="v">21</text:span><text:span> Zvakanaka kusadya nyama, kana kunwa waini, kana </text:span><text:span text:style-name="add">chimwe</text:span><text:span> hama yako chaingagumburwa nacho kana kukanganiswa kana kushaiwa simba.</text:span><text:span> </text:span><text:span text:style-name="v">22</text:span><text:span> Iwe une rutendo here? Iva na</text:span><text:span text:style-name="add">rwo</text:span><text:span> pachako pamberi paMwari. Wakaropafadzwa asingazvitongi pachinhu chaanotendera.</text:span><text:span> </text:span><text:span text:style-name="v">23</text:span><text:span> Asi asina chokwadi, kana achidya, wava nemhosva, nokuti haa</text:span><text:span text:style-name="add">dyi</text:span><text:span> nerutendo; uye chese chisingabvi parutendo, chivi.</text:span></text:p>
      <text:h text:style-name="Heading_20_1" text:outline-level="1">VAROMA 15</text:h>
      <text:p text:style-name="s"><text:span>Gamuchirai vamwe sezvamakagamuchirwa naKristu</text:span></text:p>
      <text:p text:style-name="p"><text:span>15</text:span><text:span>Zvino isu tine simba tinofanira kutakura utera hwevasina simba, uye tisingazvifadzi isu.</text:span><text:span> </text:span><text:span text:style-name="v">2</text:span><text:span> Naizvozvo umwe neumwe wedu ngaafadze umwe wake pane zvakanaka paku</text:span><text:span text:style-name="add">mu</text:span><text:span>vaka.</text:span><text:span> </text:span><text:span text:style-name="v">3</text:span><text:span> Nokuti naKristu haana kuzvifadza iye, asi, sezvazvakanyorwa </text:span><text:span text:style-name="add">zvichinzi</text:span><text:span>: Kutuka kwevakakutukai kwakawira pamusoro pangu.</text:span><text:span> </text:span><text:span text:style-name="v">4</text:span><text:span> Nokuti zvese zvakagara zvanyorwa, zvakagara zvanyorerwa kudzidza kwedu, kuti nemoyo murefu uye nekunyaradza kwemagwaro tive netariro.</text:span><text:span> </text:span><text:span text:style-name="v">5</text:span><text:span> Asi dai Mwari wemoyo murefu newenyaradzo apa kwamuri kuva nemoyo umwe pakati penyu maererano naKristu Jesu;</text:span><text:span> </text:span><text:span text:style-name="v">6</text:span><text:span> kuti nemoyo umwe nemuromo umwe mukudze Mwari, ivo Baba vaIshe wedu Jesu Kristu.</text:span><text:span> </text:span><text:span text:style-name="v">7</text:span><text:span> Naizvozvo gamuchiranai, Kristu sezvaakatigamuchirawo, ruve rukudzo rwaMwari.</text:span><text:span> </text:span><text:span text:style-name="v">8</text:span><text:span> Zvino ndinoti, Jesu Kristu wakava muranda wedzingiso nekuda kwechokwadi chaMwari, kuti asimbise zvivimbiso zvemadzibaba;</text:span><text:span> </text:span><text:span text:style-name="v">9</text:span><text:span> uye vahedheni vakudze Mwari nekuda kwetsitsi; sezvazvakanyorwa </text:span><text:span text:style-name="add">zvichinzi</text:span><text:span>: Nekuda kweizvozvi ndichakureururai pakati pevahedheni, nekuimbira zita renyu rumbidzo.</text:span><text:span> </text:span><text:span text:style-name="v">10</text:span><text:span> Uyezve anoti: Farai, vahedheni, pamwe nevanhu vake.</text:span><text:span> </text:span><text:span text:style-name="v">11</text:span><text:span> Uyezve: Rumbidzai Ishe imwi vahedheni vese; mumukudzewo imwi vanhu vese.</text:span><text:span> </text:span><text:span text:style-name="v">12</text:span><text:span> Uyezve Isaya anoti: Uchavapo mudzi waJese, neachasimukira kutonga vahedheni; vahedheni vachavimba kwaari.</text:span><text:span> </text:span><text:span text:style-name="v">13</text:span><text:span> Daiwo Mwari wetariro akuzadzai nemufaro wese uye nerugare muchitenda, kuti muwedzere patariro, nesimba reMweya Mutsvene.</text:span></text:p>
      <text:p text:style-name="s"><text:span>Vuapositori hwaPauro</text:span></text:p>
      <text:p text:style-name="p"><text:span text:style-name="v">14</text:span><text:span> Zvino ini ndomene ndinozivisisa nezvenyu, hama dzangu, kuti nemwi pachenyu muzere nekunaka, makazadzwa neruzivo rwese, munogonawo kurairana.</text:span><text:span> </text:span><text:span text:style-name="v">15</text:span><text:span> Asi, hama, ndinokunyorerai ndakatsunga zvikuru, neimwe nzira, ndichiita sendinokuyeuchidzai, nekuda kwenyasha dzandakapiwa naMwari,</text:span><text:span> </text:span><text:span text:style-name="v">16</text:span><text:span> kuti ndive mushumiri waJesu Kristu kuvahedheni, ndichishumira evhangeri yaMwari, kuti chibairo chevahedheni chigamuchirike, chichiitwa chitsvene neMweya Mutsvene.</text:span><text:span> </text:span><text:span text:style-name="v">17</text:span><text:span> Naizvozvo ndine kuzvikudza muna Kristu Jesu pazvinhu zvemaererano naMwari;</text:span><text:span> </text:span><text:span text:style-name="v">18</text:span><text:span> nokuti handingashingi kutaura chero chinhu chaizvo Kristu zvaasina kuita kubudikidza neni, kuti vahedheni vateerereswe, neshoko uye nebasa,</text:span><text:span> </text:span><text:span text:style-name="v">19</text:span><text:span> musimba rezviratidzo nezvishamiso, musimba reMweya waMwari; naizvozvo kubva paJerusarema nekwakapoteredza kusvikira Iririkumu ndaka</text:span><text:span text:style-name="add">paridza</text:span><text:span> zvakazara evhangeri yaKristu;</text:span><text:span> </text:span><text:span text:style-name="v">20</text:span><text:span> nokudaro ndakashingaira kuparidza evhangeri, kwete paka</text:span><text:span text:style-name="add">mbo</text:span><text:span>danwa Kristu, kuti ndirege kuvaka pamusoro penheyo dzeumwe;</text:span><text:span> </text:span><text:span text:style-name="v">21</text:span><text:span> asi, sezvazvakanyorwa </text:span><text:span text:style-name="add">zvichinzi</text:span><text:span>: Vasina kuudzwa zvake, vachaona, nevasina kunzwa, vachanzwisisa.</text:span><text:span> </text:span><text:span text:style-name="v">22</text:span><text:span> Nekuda kweizvozviwo ndakadzivirirwa kazhinji kuuya kwamuri;</text:span><text:span> </text:span><text:span text:style-name="v">23</text:span><text:span> asi ikozvino zvandisisina nzvimbo pamatunhu awa, uye ndine chishuwo chikuru kwemakore mazhinji chekuuya kwamuri;</text:span><text:span> </text:span><text:span text:style-name="v">24</text:span><text:span> saizvozvo kana ndichaenda kuSipania, ndichauya kwamuri; nokuti ndinovimba kukuonai parwendo rwangu, nekuperekedzwa nemwi ikoko, kana ndatanga ndambogutswa muchikamu ndinemwi.</text:span><text:span> </text:span><text:span text:style-name="v">25</text:span><text:span> Asi ikozvinowo ndinoenda kuJerusarema, ndichishumira vatsvene.</text:span><text:span> </text:span><text:span text:style-name="v">26</text:span><text:span> Nokuti zvakavafadza Makedhonia neAkaya kupa chimwe chipo varombo vevatsvene vari paJerusarema.</text:span><text:span> </text:span><text:span text:style-name="v">27</text:span><text:span> Nokuti zvakavafadza, uye vane ngava navo. Nokuti kana vahedheni vakaisawo ruoko pazvinhu zvavo zvemweya, vane ngavawo rekuvashandira pazvinhu zvenyama.</text:span><text:span> </text:span><text:span text:style-name="v">28</text:span><text:span> Naizvozvo kana ndapedza </text:span><text:span text:style-name="add">chinhu</text:span><text:span> ichi, ndaisa mucherechedzo chibereko ichi kwavari, ndichabva ndiende kuSipania ndichipfuura nekwenyu.</text:span><text:span> </text:span><text:span text:style-name="v">29</text:span><text:span> Uye ndinoziva kuti kana ndichiuya kwamuri ndichauya pakuzara kwemaropafadzo eevhangeri yaKristu.</text:span><text:span> </text:span><text:span text:style-name="v">30</text:span><text:span> Zvino ndinokukumbirisai, hama, nekuda kwaIshe wedu Jesu Kristu, uye nekuda kwerudo rweMweya, kuti murwise pamwe neni paminyengetero kuna Mwari pamusoro pangu;</text:span><text:span> </text:span><text:span text:style-name="v">31</text:span><text:span> kuti ndisunungurwe kune vasingatendi muJudhiya, uye kuti basa rangu reJerusarema rigamuchirike kuvatsvene;</text:span><text:span> </text:span><text:span text:style-name="v">32</text:span><text:span> kuti ndiuye kwamuri nemufaro nechido chaMwari, ndivandudzwe pamwe nemwi.</text:span><text:span> </text:span><text:span text:style-name="v">33</text:span><text:span> Zvino Mwari werugare </text:span><text:span text:style-name="add">ngaave</text:span><text:span> nemwi mese. Ameni.</text:span></text:p>
      <text:h text:style-name="Heading_20_1" text:outline-level="1">VAROMA 16</text:h>
      <text:p text:style-name="s"><text:span>Wonekano</text:span></text:p>
      <text:p text:style-name="p"><text:span>16</text:span><text:span>Ndinorumbidza kwamuri Febhe hanzvadzi yedu, anova murandakadzi wekereke iri paKenikireya;</text:span><text:span> </text:span><text:span text:style-name="v">2</text:span><text:span> kuti mumugamuchire muna Ishe sezvinofanira vatsvene, uye kuti mumubatsire panhau ipi neipi yaangashaiwa kwamuri; nokuti iyewo wakava mubatsiri wevazhinji, newangu ndomene.</text:span><text:span> </text:span><text:span text:style-name="v">3</text:span><text:span> Kwazisai Prisira naAkwira vashandi pamwe neni muna Kristu Jesu.</text:span><text:span> </text:span><text:span text:style-name="v">4</text:span><text:span> Ivo nekuda kweupenyu hwangu vakaradzika mutsipa wavo pachavo, vandisingavongi ini ndega, asi nemakereke ese evahedheni;</text:span><text:span> </text:span><text:span text:style-name="v">5</text:span><text:span> </text:span><text:span text:style-name="add">kwazisai</text:span><text:span>wo kereke iri paimba yavo. Kwazisai Epaeneto mudikanwi wangu, anova chibereko chekutanga cheAkaya muna Kristu.</text:span><text:span> </text:span><text:span text:style-name="v">6</text:span><text:span> Kwazisai Maria, wakatishandira zvikuru.</text:span><text:span> </text:span><text:span text:style-name="v">7</text:span><text:span> Kwazisai Andoroniko naJunia hama dzangu nevakasungwa pamwe neni, vane mbiri pakati pevaapositori, vakanditangirawo kuva muna Kristu.</text:span><text:span> </text:span><text:span text:style-name="v">8</text:span><text:span> Kwazisai Amupiriyasi mudikanwi wangu muna Ishe.</text:span><text:span> </text:span><text:span text:style-name="v">9</text:span><text:span> Kwazisai Obhano mushandi pamwe nesu muna Kristu, naStako mudikanwi wangu.</text:span><text:span> </text:span><text:span text:style-name="v">10</text:span><text:span> Kwazisai Apere anotendwa muna Kristu. Kwazisai vekwaArisitobhuro.</text:span><text:span> </text:span><text:span text:style-name="v">11</text:span><text:span> Kwazisai Herodhio hama yangu. Kwazisai vekwaNakiso, vari muna Ishe.</text:span><text:span> </text:span><text:span text:style-name="v">12</text:span><text:span> Kwazisai Trufaina naTrufosa </text:span><text:span text:style-name="add">vakadzi</text:span><text:span> vanoshanda muna Ishe. Kwazisai Perisisi </text:span><text:span text:style-name="add">mukadzi</text:span><text:span> anodikanwa, wakashanda zvikuru muna Ishe.</text:span><text:span> </text:span><text:span text:style-name="v">13</text:span><text:span> Kwazisai Rufosi wakasanangurwa muna Ishe, namai vake vari vanguwo.</text:span><text:span> </text:span><text:span text:style-name="v">14</text:span><text:span> Kwazisai Asingirita, Firegoni, Herimasi, Patrobhasi, Herimesi, nehama dzinavo.</text:span><text:span> </text:span><text:span text:style-name="v">15</text:span><text:span> Kwazisai Firorogosi naJuria, Nerusi nehanzvadzi yake, naOrimba, nevatsvene vese vanavo.</text:span><text:span> </text:span><text:span text:style-name="v">16</text:span><text:span> Kwazisanai nekutsvoda kutsvene. Makereke aKristu anokukwazisai.</text:span><text:span> </text:span><text:span text:style-name="v">17</text:span><text:span> Zvino ndinokukumbirisai, hama, ngwarirai avo vanoita mhesaniso uye zvigumbuso, zvinopesana nedzidziso yamakadzidza imwi, uye muvanzvenge.</text:span><text:span> </text:span><text:span text:style-name="v">18</text:span><text:span> Nokuti vakadaro havashandiri Ishe wedu Jesu Kristu, asi dumbu ravo; uye neshoko rakanaka nekutaura kwakanaka vanonyengera moyo yevasina mhosva.</text:span><text:span> </text:span><text:span text:style-name="v">19</text:span><text:span> Nokuti kuteerera kwenyu kwakasvika kune vese. Naizvozvo ndinofara pamusoro penyu; asi ndinoda kuti muve vakachenjera kune chakanaka, asi vakachena kune chakaipa.</text:span><text:span> </text:span><text:span text:style-name="v">20</text:span><text:span> Zvino Mwari werugare achakurumidza kupwanya Satani pasi petsoka dzenyu. Nyasha dzaIshe wedu Jesu Kristu </text:span><text:span text:style-name="add">ngadzive</text:span><text:span> nemwi. Ameni.</text:span><text:span> </text:span><text:span text:style-name="v">21</text:span><text:span> Timotio, mushandi pamwe neni, naRukio naJasoni naSosipatro hama dzangu vanokukwazisai.</text:span><text:span> </text:span><text:span text:style-name="v">22</text:span><text:span> Ini Tetiosi, anonyora tsamba, ndinokukwazisai muna Ishe.</text:span><text:span> </text:span><text:span text:style-name="v">23</text:span><text:span> Gayosi, mugamuchiri wangu nekereke yese, anokukwazisai. Erastosi muchengeti wemari yeguta anokukwazisai, naKwaritosi hama.</text:span><text:span> </text:span><text:span text:style-name="v">24</text:span><text:span> Nyasha dzaIshe wedu Jesu Kristu </text:span><text:span text:style-name="add">ngadzive</text:span><text:span> nemwi mese. Ameni.</text:span><text:span> </text:span><text:span text:style-name="v">25</text:span><text:span> Zvino kune ane simba rekukusimbisai sezvinoreva evhangeri yangu nekuparidzwa kwaJesu Kristu, zvichienderana nekuzarurwa kwezvakavanzika, zvisina kutaurwa zvakavanzwa nguva dzakare,</text:span><text:span> </text:span><text:span text:style-name="v">26</text:span><text:span> asi ikozvino zvinoratidzwa, uye nemagwaro evaporofita semurairo waMwari wekusingaperi, wakaziviswa kumarudzi ese pakuteerera kwerutendo,</text:span><text:span> </text:span><text:span text:style-name="v">27</text:span><text:span> kuna Mwari iye wakachenjera ega </text:span><text:span text:style-name="add">ngakuve</text:span><text:span> nekurumbidzwa naJesu Kristu, kusvika narinhi. Ameni.</text:span></text:p>
      <text:p text:style-name="Page_20_Break"/>
      <text:p text:style-name="mt2"><text:span>TSAMBA YEKUTANGA YAPAURO</text:span></text:p>
      <text:p text:style-name="mt"><text:span>KUVAKORINDE</text:span></text:p>
      <text:h text:style-name="Heading_20_1" text:outline-level="1">1 VAKORINDE 1</text:h>
      <text:p text:style-name="s"><text:span>Kwaziso nekuvonga</text:span></text:p>
      <text:p text:style-name="p"><text:span>1</text:span><text:span>Pauro wakadanwa </text:span><text:span text:style-name="add">kuva</text:span><text:span> muapositori waJesu Kristu nechido chaMwari, naSositenesi hama,</text:span><text:span> </text:span><text:span text:style-name="v">2</text:span><text:span> kukereke yaMwari iri paKorinde, kune vakaitwa vatsvene muna Jesu Kristu, vakadanwa </text:span><text:span text:style-name="add">kuva</text:span><text:span> vatsvene, pamwe nevese vanodana kuzita raIshe wedu Kristu Jesu panzvimbo yega-yega, wavo neweduwo:</text:span><text:span> </text:span><text:span text:style-name="v">3</text:span><text:span> Nyasha kwamuri nerugare rwunobva kuna Mwari Baba vedu naIshe Jesu Kristu.</text:span><text:span> </text:span><text:span text:style-name="v">4</text:span><text:span> Ndinovonga Mwari wangu nguva dzese maererano nemwi, nekuda kwenyasha dzaMwari dzakapiwa kwamuri muna Kristu Jesu;</text:span><text:span> </text:span><text:span text:style-name="v">5</text:span><text:span> kuti pachinhu chese makafumiswa maari, panhaurwa yese neruzivo rwese,</text:span><text:span> </text:span><text:span text:style-name="v">6</text:span><text:span> sezvo uchapupu hwaKristu hwakasimbiswa mamuri;</text:span><text:span> </text:span><text:span text:style-name="v">7</text:span><text:span> kuti hamushaiwi pane chimwe chipo, muchimirira kuratidzwa pachena kwaIshe wedu Jesu Kristu,</text:span><text:span> </text:span><text:span text:style-name="v">8</text:span><text:span> iye achakusimbisaiwo kusvika kumagumo, </text:span><text:span text:style-name="add">kuti</text:span><text:span> musava nemhosva pazuva raIshe wedu Jesu Kristu.</text:span><text:span> </text:span><text:span text:style-name="v">9</text:span><text:span> Mwari wakatendeka, wamakadanwa kubudikidza naye mukudyidzana kweMwanakomana wake Jesu Kristu Ishe wedu.</text:span></text:p>
      <text:p text:style-name="s"><text:span>Kupesana pakereke paKorinde</text:span></text:p>
      <text:p text:style-name="p"><text:span text:style-name="v">10</text:span><text:span> Zvino ndinokukumbirisai, hama, nezita raIshe wedu Jesu Kristu, kuti mese mutaure chinhu chimwe, uye pasava nekupatsanurana pakati penyu, asi muve vakakwana pamurangariro umwe nemuonero umwe.</text:span><text:span> </text:span><text:span text:style-name="v">11</text:span><text:span> Nokuti ndakaudzwa pamusoro penyu, hama dzangu, nevekwaKirowa, kuti kune makakava pakati penyu.</text:span><text:span> </text:span><text:span text:style-name="v">12</text:span><text:span> Zvino ndinoreva izvi, kuti umwe neumwe wenyu anoti: Ini ndiri waPauro, iniwo waAporo, asi ini waKefasi, iniwo waKristu.</text:span><text:span> </text:span><text:span text:style-name="v">13</text:span><text:span> Kristu wakapatsanurwa here? Ko Pauro wakarovererwa pamuchinjikwa imwi here, kana makabhabhatidzwa muzita raPauro here?</text:span><text:span> </text:span><text:span text:style-name="v">14</text:span><text:span> Ndinovonga Mwari kuti handina kubhabhatidza umwe wenyu, kunze kwaKrispo naGayo;</text:span><text:span> </text:span><text:span text:style-name="v">15</text:span><text:span> kuti kurege kuva neanoti ndakabhabhatidza muzita rangu ndomene.</text:span><text:span> </text:span><text:span text:style-name="v">16</text:span><text:span> Uye ndakabhabhatidzawo imba yaStefana; kunze kweizvi handizivi kana ndakabhabhatidza umwe munhu.</text:span><text:span> </text:span><text:span text:style-name="v">17</text:span><text:span> Nokuti Kristu wakandituma kwete kuzobhabhatidza, asi kuzoparidza evhangeri; kwete nenjere dzeshoko, kuti zvimwe muchinjikwa waKristu ushaiswe maturo.</text:span></text:p>
      <text:p text:style-name="s"><text:span>Uchenjeri hwaMwari neuchenjeri hwenyika</text:span></text:p>
      <text:p text:style-name="p"><text:span text:style-name="v">18</text:span><text:span> Nokuti shoko remuchinjikwa kuna vanoparadzwa upenzi, asi kwatiri isu vanoponeswa isimba raMwari.</text:span><text:span> </text:span><text:span text:style-name="v">19</text:span><text:span> Nokuti kwakanyorwa </text:span><text:span text:style-name="add">kuchinzi</text:span><text:span>: Ndichaparadza njere dzevakachenjera, ndichashaisa maturo kunzwisisa kwevanzwisisi.</text:span><text:span> </text:span><text:span text:style-name="v">20</text:span><text:span> Aripi wakachenjera? Aripi munyori? Aripi mukakavari wenyika ino? Mwari haana kuita uchenjeri hwenyika ino upenzi here?</text:span><text:span> </text:span><text:span text:style-name="v">21</text:span><text:span> Nokuti zvakadaro muuchenjeri hwaMwari nyika neuchenjeri haina kuziva Mwari, zvakafadza Mwari neupenzi hwemharidzo kuponesa vanotenda.</text:span><text:span> </text:span><text:span text:style-name="v">22</text:span><text:span> Nokuti neVaJudha vanokumbira chiratidzo, VaGirikiwo vanotsvaka uchenjeri;</text:span><text:span> </text:span><text:span text:style-name="v">23</text:span><text:span> asi isu tinoparidza Kristu wakarovererwa pamuchinjikwa, kuVaJudha chigumbuso, nekuVaGiriki upenzi;</text:span><text:span> </text:span><text:span text:style-name="v">24</text:span><text:span> asi kune vakadanwa, VaJudha pamwe neVaGiriki, Kristu </text:span><text:span text:style-name="add">i</text:span><text:span>simba raMwari nenjere dzaMwari;</text:span><text:span> </text:span><text:span text:style-name="v">25</text:span><text:span> nokuti upenzi hwaMwari hwakachenjera kupfuura hwevanhu, neutera hwaMwari hwakasimba kupfuura hwevanhu.</text:span><text:span> </text:span><text:span text:style-name="v">26</text:span><text:span> Nokuti tarirai kudanwa kwenyu, hama, kuti ha</text:span><text:span text:style-name="add">va</text:span><text:span>si vazhinji vakachenjera panyama, ha</text:span><text:span text:style-name="add">va</text:span><text:span>si vazhinji vane simba, ha</text:span><text:span text:style-name="add">va</text:span><text:span>si vazhinji vepamusoro;</text:span><text:span> </text:span><text:span text:style-name="v">27</text:span><text:span> asi Mwari wakasarudza zvinhu zveupenzi zvenyika, kuti anyadzise vakachenjera; uye Mwari wakasarudza zvinhu zveutera zvenyika, kuti anyadzise zvine simba;</text:span><text:span> </text:span><text:span text:style-name="v">28</text:span><text:span> nezvinhu zvepasi zvenyika nezvinhu zvinozvidzwa Mwari wakasarudza, nezvinhu zvisipo, kuti ashaise zvinhu zviripo maturo;</text:span><text:span> </text:span><text:span text:style-name="v">29</text:span><text:span> kuti kusava nenyama ingazvikudza pamberi pake.</text:span><text:span> </text:span><text:span text:style-name="v">30</text:span><text:span> Asi naye imwi muri muna Kristu Jesu, wakaitirwa isu uchenjeri hunobva kuna Mwari, nekururama, nekuitwa vatsvene, nerudzikunuro;</text:span><text:span> </text:span><text:span text:style-name="v">31</text:span><text:span> kuti sezvazvakanyorwa </text:span><text:span text:style-name="add">zvichinzi</text:span><text:span>: Anozvikudza, ngaazvikudze muna Ishe.</text:span></text:p>
      <text:h text:style-name="Heading_20_1" text:outline-level="1">1 VAKORINDE 2</text:h>
      <text:p text:style-name="s"><text:span>Mharidzo yaPauro paKorinde</text:span></text:p>
      <text:p text:style-name="p"><text:span>2</text:span><text:span>Zvino ini, hama, pakusvika kwangu kwamuri, handina kusvika neunyanzvi hweshoko kana hwenjere, ndichiparidza kwamuri uchapupu hwaMwari.</text:span><text:span> </text:span><text:span text:style-name="v">2</text:span><text:span> Nokuti ndakagura kuti ndisaziva chinhu pakati penyu, kunze kwaJesu Kristu, naiye wakarovererwa pamuchinjikwa.</text:span><text:span> </text:span><text:span text:style-name="v">3</text:span><text:span> Uye ini ndakange ndinemwi muutera nemukutya nemukudedera kukuru.</text:span><text:span> </text:span><text:span text:style-name="v">4</text:span><text:span> Neshoko rangu nemharidzo yangu hazvina kuva nemashoko ekugombedzera enjere dzevanhu, asi mukuratidza kweMweya nekwesimba;</text:span><text:span> </text:span><text:span text:style-name="v">5</text:span><text:span> kuti rutendo rwenyu rwurege kuva munjere dzevanhu, asi musimba raMwari.</text:span><text:span> </text:span><text:span text:style-name="v">6</text:span><text:span> Asi njere tinodzitaura pakati pevakakwana, asi njere dzisati dziri dzenyika ino, kana dzevatongi venyika ino, vanozoshaiswa maturo;</text:span><text:span> </text:span><text:span text:style-name="v">7</text:span><text:span> asi tinotaura njere dzaMwari muchakavanzika, dzakavigwa, Mwari dzaakagara agadza nyika isati yavapo dzive kubwinya kwedu;</text:span><text:span> </text:span><text:span text:style-name="v">8</text:span><text:span> dzisina umwe wevatongi venyika ino wakaziva; nokuti dai vakaziva, vangadai vasina kuroverera pamuchinjikwa Ishe wekubwinya.</text:span><text:span> </text:span><text:span text:style-name="v">9</text:span><text:span> Asi sezvazvakanyorwa </text:span><text:span text:style-name="add">zvichinzi</text:span><text:span>: Izvo ziso zvarisina kuona, nenzeve zvaisina kunzwa, ne</text:span><text:span text:style-name="add">zvi</text:span><text:span>sina kupinda mumoyo wemunhu, izvo Mwari zvaakagadzirira vanomuda.</text:span><text:span> </text:span><text:span text:style-name="v">10</text:span><text:span> Asi Mwari wakazarurira isu neMweya wake; nokuti Mweya unonzvera zvinhu zvese, kunyange zvinhu zvakadzika zvaMwari.</text:span><text:span> </text:span><text:span text:style-name="v">11</text:span><text:span> Nokuti ndiani pavanhu anoziva zvemunhu, kunze kwemweya wemunhu uri maari? Saizvozvowo zvaMwari hakuna munhu anoziva, kunze kweMweya waMwari.</text:span><text:span> </text:span><text:span text:style-name="v">12</text:span><text:span> Nesu hatina kugamuchira mweya wenyika, asi Mweya unobva kuna Mwari, kuti tizive zvinhu zvatinopiwa pachena naMwari;</text:span><text:span> </text:span><text:span text:style-name="v">13</text:span><text:span> zvatinotaurawo, kwete mumashoko njere dzevanhu adzinodzidzisa, asi Mweya Mutsvene waanodzidzisa, tichienzanisa zvemweya nezvemweya.</text:span><text:span> </text:span><text:span text:style-name="v">14</text:span><text:span> Asi munhu wechisikirwo haagamuchiri zvinhu zveMweya waMwari; nokuti upenzi kwaari, uye haagoni kunzwisisa, nokuti zvinonzverwa pamweya.</text:span><text:span> </text:span><text:span text:style-name="v">15</text:span><text:span> Asi wemweya anonzvera zvinhu zvese, asi iye haanzverwi nemunhu.</text:span><text:span> </text:span><text:span text:style-name="v">16</text:span><text:span> Nokuti ndiani wakaziva fungwa yaIshe, kuti amuraire? Asi isu tine fungwa yaKristu.</text:span></text:p>
      <text:h text:style-name="Heading_20_1" text:outline-level="1">1 VAKORINDE 3</text:h>
      <text:p text:style-name="s"><text:span>Kubata nevadzidzisi</text:span></text:p>
      <text:p text:style-name="p"><text:span>3</text:span><text:span>Zvino ini, hama, ndakange ndisingagoni kutaura nemwi sekune veMweya, asi sekune venyama, sekune vacheche muna Kristu.</text:span><text:span> </text:span><text:span text:style-name="v">2</text:span><text:span> Ndakakunwisai mukaka, uye kwete kudya kukukutu; nokuti makange musati mogona </text:span><text:span text:style-name="add">kudya</text:span><text:span>, asi naikozvino hamusati mogona;</text:span><text:span> </text:span><text:span text:style-name="v">3</text:span><text:span> nokuti muchiri venyama; nokuti zva</text:span><text:span text:style-name="add">pachine</text:span><text:span> godo pakati penyu, negakava nekupatsanurana, hamusi venyama, muchifamba zvinoenderana nemunhu here?</text:span><text:span> </text:span><text:span text:style-name="v">4</text:span><text:span> Nokuti kana umwe achiti: Ini ndiri waPauro, neumwe </text:span><text:span text:style-name="add">achiti</text:span><text:span>: Ini waAporo, hamusi venyama here?</text:span><text:span> </text:span><text:span text:style-name="v">5</text:span><text:span> Ko Pauro chii, naAporo chii, asi vabati vamakatenda kubudikidza navo, Ishe sezvaanopawo umwe neumwe?</text:span><text:span> </text:span><text:span text:style-name="v">6</text:span><text:span> Ini ndakadzvara, Aporo wakadiridza, asi Mwari wakakurisa.</text:span><text:span> </text:span><text:span text:style-name="v">7</text:span><text:span> Naizvozvo anodzvara haasi chinhu, kana anodiridza, asi Mwari anokudza.</text:span><text:span> </text:span><text:span text:style-name="v">8</text:span><text:span> Zvino anodzvara neanodiridza ndevamwe; asi umwe neumwe achagamuchira mubairo wake zvichienderana nebasa rake.</text:span><text:span> </text:span><text:span text:style-name="v">9</text:span><text:span> Nokuti tiri vashandi vaMwari pamwe naye; muri munda waMwari, chivakwa chaMwari.</text:span></text:p>
      <text:p text:style-name="s"><text:span>Tembere yaMwari</text:span></text:p>
      <text:p text:style-name="p"><text:span text:style-name="v">10</text:span><text:span> Zvichienderana nenyasha dzaMwari dzakapiwa kwandiri, semuvaki nyanzvi wakachenjera ndakaronga nheyo, uye umwe anovaka pamusoro payo. Asi umwe neumwe ngaachenjerere kuti anovaka sei pamusoro payo.</text:span><text:span> </text:span><text:span text:style-name="v">11</text:span><text:span> Nokuti hakuna umwe anogona kuisa imwe nheyo kunze kweiyo yakaiswa, inova Jesu Kristu.</text:span><text:span> </text:span><text:span text:style-name="v">12</text:span><text:span> Zvino kana umwe achivaka pamusoro penheyo iyi, goridhe, sirivheri, mabwe anokosha, matanda, uswa, mashanga,</text:span><text:span> </text:span><text:span text:style-name="v">13</text:span><text:span> basa reumwe neumwe richaratidzwa; nokuti zuva richazvibudisa pachena, nokuti richazarurwa mumoto; uye moto uchaidza basa reumwe neumwe kuti rakadini.</text:span><text:span> </text:span><text:span text:style-name="v">14</text:span><text:span> Kana basa raani nani raakavaka pamusoro </text:span><text:span text:style-name="add">payo</text:span><text:span> richigara, achagamuchira mubairo.</text:span><text:span> </text:span><text:span text:style-name="v">15</text:span><text:span> Kana basa raani nani richizopiswa, acharasikirwa; asi iye amene achaponeswa, asi saizvozvo sewakabuda nemumoto.</text:span><text:span> </text:span><text:span text:style-name="v">16</text:span><text:span> Hamuzivi here kuti muri tembere yaMwari, uye Mweya waMwari unogara mamuri?</text:span><text:span> </text:span><text:span text:style-name="v">17</text:span><text:span> Kana ani nani achiparadza tembere yaMwari, Mwari achamuparadza iye; nokuti tembere yaMwari itsvene, yamuri imwi.</text:span><text:span> </text:span><text:span text:style-name="v">18</text:span><text:span> Ngakurege kuva neanozvinyengera; kana umwe pakati penyu achifunga kuti wakachenjera panyika ino, ngaave benzi, kuti ave wakachenjera.</text:span><text:span> </text:span><text:span text:style-name="v">19</text:span><text:span> Nokuti uchenjeri hwenyika ino upenzi kuna Mwari. Nokuti kwakanyorwa </text:span><text:span text:style-name="add">kuchinzi</text:span><text:span>: Anobata vakachenjera paumhare hwavo;</text:span><text:span> </text:span><text:span text:style-name="v">20</text:span><text:span> uyezve: Ishe anoziva ndangariro dzevakachenjera, kuti hadzina maturo.</text:span><text:span> </text:span><text:span text:style-name="v">21</text:span><text:span> Naizvozvo ngakurege kuva neanozvikudza nevanhu; nokuti zvinhu zvese ndezvenyu,</text:span><text:span> </text:span><text:span text:style-name="v">22</text:span><text:span> kana Pauro, kana Aporo, kana Kefasi, kana nyika, kana upenyu, kana rufu, kana zvinhu zviripo, kana zvinhu zvinouya; zvese ndezvenyu,</text:span><text:span> </text:span><text:span text:style-name="v">23</text:span><text:span> uye imwi muri vaKristu, naKristu </text:span><text:span text:style-name="add">nde</text:span><text:span>waMwari.</text:span></text:p>
      <text:h text:style-name="Heading_20_1" text:outline-level="1">1 VAKORINDE 4</text:h>
      <text:p text:style-name="s"><text:span>Vabati vezvakavanzika zvaMwari</text:span></text:p>
      <text:p text:style-name="p"><text:span>4</text:span><text:span>Munhu ngaatirangarire sezvizvi, sevabati vaKristu, nevachengeti vezvakavanzika zvaMwari.</text:span><text:span> </text:span><text:span text:style-name="v">2</text:span><text:span> Uyezve, zvinotsvakwa pavachengeti, kuti ani nani awanikwe akatendeka.</text:span><text:span> </text:span><text:span text:style-name="v">3</text:span><text:span> Asi kwandiri chinhu chidiki-diki kuti nditongeswe nemwi, kana nekutonga kwevanhu; asi neni handizvitongesi.</text:span><text:span> </text:span><text:span text:style-name="v">4</text:span><text:span> Nokuti handirangariri chinhu kwandiri, zvakadaro handinzi ndakarurama neizvozvo; asi anonditonga ndiIshe.</text:span><text:span> </text:span><text:span text:style-name="v">5</text:span><text:span> Naizvozvo regai kutonga chinhu nguva isati yasvika, kusvikira Ishe auya, iye achabudisawo pachena zvinhu zvakavanzika zverima, uye acharatidza mazano emoyo; uye ipapo munhu umwe neumwe acharumbidzwa naMwari.</text:span></text:p>
      <text:p text:style-name="s"><text:span>Kusazvikudza kwevaapositori</text:span></text:p>
      <text:p text:style-name="p"><text:span text:style-name="v">6</text:span><text:span> Zvino zvinhu izvi, hama, ndinozvifananidzira neni naAporo nekuda kwenyu, kuti mudzidze kwatiri kuti musafunga kupfuura zvakanyorwa, kuti umwe arege kuzvikudza neumwe muchipikisa umwe.</text:span><text:span> </text:span><text:span text:style-name="v">7</text:span><text:span> Nokuti ndiani wakaita kuti usiyane </text:span><text:span text:style-name="add">nevamwe</text:span><text:span>? Uye chii chaunacho chausina kugamuchira? Uye kanawo wakagamuchira, unozvikudzirei seusina kugamuchira?</text:span><text:span> </text:span><text:span text:style-name="v">8</text:span><text:span> Matoguta, matofuma, matonga kunze kwedu; ndinodawo kuti mutonge, kuti isuwo titonge pamwe nemwi.</text:span><text:span> </text:span><text:span text:style-name="v">9</text:span><text:span> Nokuti ndinofunga kuti Mwari wakatigadza isu vaapositori vekupedzisira, sevakatemerwa rufu; nokuti takaitwa chiokerwa kunyika, nekuvatumwa, nekuvanhu.</text:span><text:span> </text:span><text:span text:style-name="v">10</text:span><text:span> Isu </text:span><text:span text:style-name="add">tiri</text:span><text:span> mapenzi nekuda kwaKristu, asi imwi makachenjera muna Kristu; isu tine utera, asi imwi makasimba; imwi munokudzwa, asi isu tinozvidzwa.</text:span><text:span> </text:span><text:span text:style-name="v">11</text:span><text:span> Kusvikira nguva ino tine nzarawo, uye tine nyota, uye takashama, uye tinorohwa netsiva, uye tiri vambeyi,</text:span><text:span> </text:span><text:span text:style-name="v">12</text:span><text:span> uye tinoshingaira tichishanda nemaoko edu pachedu; tinoti tichitukwa tinoropafadza, tinoti tichishushwa tinotsunga moyo;</text:span><text:span> </text:span><text:span text:style-name="v">13</text:span><text:span> kana tichinyeyewa tinonyengerera; tinoitwa setsvina yenyika, marara ezvinhu zvese, kusvikira ikozvino.</text:span><text:span> </text:span><text:span text:style-name="v">14</text:span><text:span> Handinyoreri zvinhu izvi kuti ndikunyadzisei, asi savana vangu vanodikanwa ndino</text:span><text:span text:style-name="add">ku</text:span><text:span>nyevera</text:span><text:span text:style-name="add">i</text:span><text:span>.</text:span><text:span> </text:span><text:span text:style-name="v">15</text:span><text:span> Nokuti kunyange mune varairidzi zvuru gumi muna Kristu, zvakadaro ha</text:span><text:span text:style-name="add">muna</text:span><text:span> madzibaba mazhinji; nokuti muna Kristu Jesu ini ndakakuberekai kubudikidza neevhangeri.</text:span><text:span> </text:span><text:span text:style-name="v">16</text:span><text:span> Naizvozvo ndinokukumbirisai: Ivai vatevedzeri vangu.</text:span><text:span> </text:span><text:span text:style-name="v">17</text:span><text:span> Nemhaka iyi ndatuma Timotio kwamuri, anova mwana wangu anodikanwa, uye wakatendeka muna Ishe, achakuyeuchidzai nzira dzangu dziri muna Kristu, sezvandinodzidzisa kwese pakereke imwe neimwe.</text:span><text:span> </text:span><text:span text:style-name="v">18</text:span><text:span> Zvino vamwe vakazvikudza sezvinonzi handiuyi kwamuri.</text:span><text:span> </text:span><text:span text:style-name="v">19</text:span><text:span> Asi ndichauya kwamuri nekukurumidza, kana Ishe achida, uye ndichaziva, kwete shoko revanozvikudza, asi simba.</text:span><text:span> </text:span><text:span text:style-name="v">20</text:span><text:span> Nokuti ushe hwaMwari hahuzi pashoko, asi pasimba.</text:span><text:span> </text:span><text:span text:style-name="v">21</text:span><text:span> Munodei? Ndiuye kwamuri netsvimbo here, kana murudo nemweya weunyoro?</text:span></text:p>
      <text:h text:style-name="Heading_20_1" text:outline-level="1">1 VAKORINDE 5</text:h>
      <text:p text:style-name="s"><text:span>Pauro anoraira VaKorinde pamusoro peupombwe</text:span></text:p>
      <text:p text:style-name="p"><text:span>5</text:span><text:span>Zvinonzwikwa chose </text:span><text:span text:style-name="add">kuti</text:span><text:span> upombwe </text:span><text:span text:style-name="add">huripo</text:span><text:span> pakati penyu, uye upombwe hwakadaro husingataurwi kunyange pakati pevahedheni, zvekuti umwe ave nemukadzi wababa vake.</text:span><text:span> </text:span><text:span text:style-name="v">2</text:span><text:span> Asi imwi munozvikudza, uye pachinzvimbo chaizvozvo hamuna kuchema, kuti wakaita chiito ichi abviswe pakati penyu.</text:span><text:span> </text:span><text:span text:style-name="v">3</text:span><text:span> Nokuti iniwo zvirokwazvo, sendisipo pamuviri, asi ndiripo pamweya ndatogura </text:span><text:span text:style-name="add">zve</text:span><text:span>uyo wakaita chiito chakadai ichi, sendinenge </text:span><text:span text:style-name="add">ndi</text:span><text:span>ripo,</text:span><text:span> </text:span><text:span text:style-name="v">4</text:span><text:span> muzita raIshe wedu Jesu Kristu, maungana nemweya wangu nesimba raIshe wedu Jesu Kristu,</text:span><text:span> </text:span><text:span text:style-name="v">5</text:span><text:span> kukumikidza wakadai kuna Satani mukuparadzwa kwenyama, kuti mweya uponeswe pazuva raIshe Jesu.</text:span><text:span> </text:span><text:span text:style-name="v">6</text:span><text:span> Kuzvikudza kwenyu hakuna kunaka. Hamuzivi here kuti mbiriso shoma inovirisa mukanyiwa wese?</text:span><text:span> </text:span><text:span text:style-name="v">7</text:span><text:span> Naizvozvo sukai kwazvo mbiriso yekare, kuti muve mukanyiwa mutsva, sezvamusina kuiswa mbiriso. Nokuti nepasika yedu yakabairwa isu, </text:span><text:span text:style-name="add">iye</text:span><text:span> Kristu.</text:span><text:span> </text:span><text:span text:style-name="v">8</text:span><text:span> Saka ngatichengetedze mutambo, kwete nembiriso yekare, kana nembiriso yekuipa nekutadza; asi nechingwa chisina mbiriso chakatendeka nechechokwadi.</text:span><text:span> </text:span><text:span text:style-name="v">9</text:span><text:span> Ndakakunyorerai mutsamba kuti musafambidzana nemhombwe;</text:span><text:span> </text:span><text:span text:style-name="v">10</text:span><text:span> asi kwete zvakazara nemhombwe dzenyika ino, kana nevachivi, kana nevapambi, kana vanonamata zvifananidzo, nokuti kana zvakadaro zvingafanira kuti mubude munyika.</text:span><text:span> </text:span><text:span text:style-name="v">11</text:span><text:span> Asi ikozvino ndakunyorerai kuti murege kufambidzana, kana munhu achiidzwa hama ari mhombwe, kana muchivi, kana munamati wezvifananidzo, kana mutuki, kana muraradzi, kana mupambi; musatongodya newakadai.</text:span><text:span> </text:span><text:span text:style-name="v">12</text:span><text:span> Nokuti ini ndinei nekutongawo vari kunze? Imwi hamutongi vari mukati here?</text:span><text:span> </text:span><text:span text:style-name="v">13</text:span><text:span> Asi avo vari kunze Mwari anotonga. Uye dzingai wakaipa abve pakati penyu pachenyu.</text:span></text:p>
      <text:h text:style-name="Heading_20_1" text:outline-level="1">1 VAKORINDE 6</text:h>
      <text:p text:style-name="s"><text:span>Pauro anotsiura vanomhan'arirana</text:span></text:p>
      <text:p text:style-name="p"><text:span>6</text:span><text:span>Umwe wenyu anoti ane mhosva neumwe unotsunga kutongwa pamberi pevasakarurama uye pasiri pamberi pevatsvene here?</text:span><text:span> </text:span><text:span text:style-name="v">2</text:span><text:span> Hamuzivi here kuti vatsvene vachatonga nyika? Zvino kana nyika ichizotongwa nemwi, hamuna kufanira </text:span><text:span text:style-name="add">kutonga</text:span><text:span> mhosva diki-diki here?</text:span><text:span> </text:span><text:span text:style-name="v">3</text:span><text:span> Hamuzivi here kuti tichatonga vatumwa? Zvikuru sei zveupenyu huno?</text:span><text:span> </text:span><text:span text:style-name="v">4</text:span><text:span> Naizvozvo kana mune mhosva dzezvinhu zveupenyu huno, vagadzei avo vanozvidzwa pakereke </text:span><text:span text:style-name="add">vatonge</text:span><text:span>.</text:span><text:span> </text:span><text:span text:style-name="v">5</text:span><text:span> Ndinotaura kuti munyare. Naizvozvo hakuna munhu wakachenjera pakati penyu here, kana neumwe, angagona kutonga pakati pehama dzake?</text:span><text:span> </text:span><text:span text:style-name="v">6</text:span><text:span> Asi hama inomhan'arira hama, uye izvi </text:span><text:span text:style-name="add">achizviita</text:span><text:span> pamberi pevasingatendi.</text:span><text:span> </text:span><text:span text:style-name="v">7</text:span><text:span> Zvino naizvozvo patova nekukundikana kwazvo pakati penyu, kuti munomhan'arirana. Munoregerei kutenda kutadzirwa pakudaro? Munoregerei kutenda kubiridzirwa pakudaro?</text:span><text:span> </text:span><text:span text:style-name="v">8</text:span><text:span> Asi imwi munotadza nekubiridzira, uye izvi </text:span><text:span text:style-name="add">munozviita</text:span><text:span> kuhama.</text:span><text:span> </text:span><text:span text:style-name="v">9</text:span><text:span> Kana hamuzivi here kuti vasakarurama havazogari nhaka yeushe hwaMwari? Musatsauswa; hakuna mhombwe, kana vanamati vezvifananidzo, kana zvifeve, kana vakapata paungochani, kana vanorara nevamwe varume,</text:span><text:span> </text:span><text:span text:style-name="v">10</text:span><text:span> kana mbavha, kana vachivi, kana vararadzi, kana vatuki, kana vapambi, vachagara nhaka yeushe hwaMwari.</text:span><text:span> </text:span><text:span text:style-name="v">11</text:span><text:span> Uye vamwe venyu vakange vari izvozvi; asi makashambidzwa, asi makaitwa vatsvene, asi makanzi makarurama muzita raIshe Jesu, uye neMweya waMwari wedu.</text:span></text:p>
      <text:p text:style-name="s"><text:span>Miviri yedu mitezo yaJesu Kristu</text:span></text:p>
      <text:p text:style-name="p"><text:span text:style-name="v">12</text:span><text:span> Zvinhu zvese zviri pamutemo kwandiri, asi hazvisi zvinhu zvese zvinobatsira; zvinhu zvese zviri pamutemo kwandiri, asi ini handizotongwi nechinhu.</text:span><text:span> </text:span><text:span text:style-name="v">13</text:span><text:span> Kudya </text:span><text:span text:style-name="add">nde</text:span><text:span>kwedumbu, nedumbu </text:span><text:span text:style-name="add">nde</text:span><text:span>rezvekudya; asi Mwari achaparadza zviri zviviri iro naizvo. Zvino muviri hausi weupombwe, asi waIshe, naIshe ndevemuviri.</text:span><text:span> </text:span><text:span text:style-name="v">14</text:span><text:span> Uye Mwari wakamutsa Ishewo achatimutsa nesu nesimba rake.</text:span><text:span> </text:span><text:span text:style-name="v">15</text:span><text:span> Hamuzivi here kuti miviri yenyu mitezo yaKristu? Zvino ndichatora mitezo yaKristu ndikaita mitezo yechifeve here? Ngazvisadaro!</text:span><text:span> </text:span><text:span text:style-name="v">16</text:span><text:span> Kana hamuzivi kuti anobatanidzwa nechifeve wava muviri umwe </text:span><text:span text:style-name="add">nacho</text:span><text:span> here? Nokuti ava vaviri, anoti, vachava nyama imwe.</text:span><text:span> </text:span><text:span text:style-name="v">17</text:span><text:span> Asi anobatanidzwa naIshe wava mweya umwe </text:span><text:span text:style-name="add">naye</text:span><text:span>.</text:span><text:span> </text:span><text:span text:style-name="v">18</text:span><text:span> Tizai upombwe. Chivi chese munhu chaanoita chiri kunze kwemuviri; asi anoita upombwe anotadzira muviri wake amene.</text:span><text:span> </text:span><text:span text:style-name="v">19</text:span><text:span> Kana hamuzivi here kuti muviri wenyu itembere yaMweya Mutsvene </text:span><text:span text:style-name="add">ari</text:span><text:span> mamuri, wamunaye achibva kuna Mwari, uye imwi hamusi venyu?</text:span><text:span> </text:span><text:span text:style-name="v">20</text:span><text:span> Nokuti makatengwa nemutengo; naizvozvo rumbidzai Mwari mumuviri wenyu, uye mumweya wenyu, zviri zvaMwari.</text:span></text:p>
      <text:h text:style-name="Heading_20_1" text:outline-level="1">1 VAKORINDE 7</text:h>
      <text:p text:style-name="s"><text:span>Wanano</text:span></text:p>
      <text:p text:style-name="p"><text:span>7</text:span><text:span>Zvino maererano nezvinhu zvamakandinyorera, </text:span><text:span text:style-name="add">ndinoti</text:span><text:span>: Zvakanaka kumunhu kuti asabata mukadzi.</text:span><text:span> </text:span><text:span text:style-name="v">2</text:span><text:span> Asi nekuda kweupombwe, umwe neumwe ngaave nemukadzi wake pachake, ne</text:span><text:span text:style-name="add">mukadzi</text:span><text:span> umwe neumwe ngaave nemurume wake pachake.</text:span><text:span> </text:span><text:span text:style-name="v">3</text:span><text:span> Murume ngaaripire mukadzi chido chakafanira; nemukadzi saizvozvowo kumurume.</text:span><text:span> </text:span><text:span text:style-name="v">4</text:span><text:span> Mukadzi haana simba pamusoro pemuviri wake pachake, asi murume; uye saizvozvowo murume haana simba pamusoro pemuviri wake pachake, asi mukadzi.</text:span><text:span> </text:span><text:span text:style-name="v">5</text:span><text:span> Musanyimana, kunze kwekutenderana kwechinguva, kuti muzvipe kukutsanya nekunyengetera, mugosanganazve, kuti Satani arege kukuidzai pakusazvidzora kwenyu.</text:span><text:span> </text:span><text:span text:style-name="v">6</text:span><text:span> Asi ndinotaura izvi nemvumo, kwete nemurairo.</text:span><text:span> </text:span><text:span text:style-name="v">7</text:span><text:span> Nokuti ndinoda kuti dai vanhu vese vava seni; asi umwe neumwe ane chipo chake pachake chinobva kuna Mwari, umwe chakadai, umwewo chakadai.</text:span><text:span> </text:span><text:span text:style-name="v">8</text:span><text:span> Asi ndinoti kune vasina kuwana nekuchirikadzi: Zvakanaka kwavari kana vachigara seniwo.</text:span><text:span> </text:span><text:span text:style-name="v">9</text:span><text:span> Asi kana vasina kuzvidzora, ngavawane; nokuti zviri nani kuwana pakutsva.</text:span><text:span> </text:span><text:span text:style-name="v">10</text:span><text:span> Zvino kune vakawana ndinoraira, kwete ini, asi Ishe, kuti mukadzi arege kuparadzana nemurume.</text:span><text:span> </text:span><text:span text:style-name="v">11</text:span><text:span> Asi kana iye achiparadzana </text:span><text:span text:style-name="add">naye</text:span><text:span>, ngaarambe asina kuwanikwa, kana ayananiswe nemurume, nemurume ngaarege kurasa mukadzi.</text:span><text:span> </text:span><text:span text:style-name="v">12</text:span><text:span> Zvino kune vamwe ndini ndinotaura, kwete Ishe: Kana hama ipi ine mukadzi asingatendi, uye iye achifara kugara naye, ngaarege kumurasa.</text:span><text:span> </text:span><text:span text:style-name="v">13</text:span><text:span> Nemukadzi ane murume asingatendi, uye iye achida hake kugara naye, ngaarege kumusiya.</text:span><text:span> </text:span><text:span text:style-name="v">14</text:span><text:span> Nokuti murume asingatendi anoitwa mutsvene nemukadzi, nemukadzi asingatendi anoitwa mutsvene nemurume. Kana zvisina kudaro vana venyu vaiva netsvina, asi zvino vatsvene.</text:span><text:span> </text:span><text:span text:style-name="v">15</text:span><text:span> Zvino kana asingatendi achizviparadzanisa, ngaazviparadzanise; hamarume kana hamakadzi haisungwi pane zvakadaro; asi Mwari wakatidanira murugare.</text:span><text:span> </text:span><text:span text:style-name="v">16</text:span><text:span> Nokuti unoziva nei, mukadzi, kana uchaponesa murume? Kana unoziva nei, murume, kana uchaponesa mukadzi?</text:span><text:span> </text:span><text:span text:style-name="v">17</text:span><text:span> Chete Mwari sezvaakagovera kune umwe neumwe, Ishe sezvaakadana umwe neumwe, ngaafambe saizvozvo. Saizvozvowo ndinoraira pamakereke ese.</text:span><text:span> </text:span><text:span text:style-name="v">18</text:span><text:span> Kune wakadanwa adzingiswa here? Ngaarege kuva asakadzingiswa. Kune wakadanwa asakadzingiswa here? Ngaaarege kudzingiswa.</text:span><text:span> </text:span><text:span text:style-name="v">19</text:span><text:span> Dzingiso hachisi chinhu, nekusadzingiswa hachisi chinhu, asi kuchengetwa kwemirairo yaMwari.</text:span><text:span> </text:span><text:span text:style-name="v">20</text:span><text:span> Umwe neumwe ngaagare mukudanwa kwaakadanwa makuri.</text:span><text:span> </text:span><text:span text:style-name="v">21</text:span><text:span> Wakadanwa uri muranda here? Usazvidya moyo; asiwo kana ungasunungurwa, zviri nani u</text:span><text:span text:style-name="add">zvi</text:span><text:span>shandise.</text:span><text:span> </text:span><text:span text:style-name="v">22</text:span><text:span> Nokuti uyo wakadanwa muna Ishe </text:span><text:span text:style-name="add">ari</text:span><text:span> nhapwa, wava musunungurwa waIshe; saizvozvowo uyo wakadanwa akasununguka, wava nhapwa yaKristu.</text:span><text:span> </text:span><text:span text:style-name="v">23</text:span><text:span> Makatengwa nemutengo; musava varanda vevanhu.</text:span><text:span> </text:span><text:span text:style-name="v">24</text:span><text:span> Umwe neumwe zvaakadanirwa, hama, ngaagare pazviri anaMwari.</text:span><text:span> </text:span><text:span text:style-name="v">25</text:span><text:span> Asi maererano nemhandara handina murairo waIshe; asi ndinopa maonero </text:span><text:span text:style-name="add">angu</text:span><text:span> sewakawana tsitsi naIshe kuva wakatendeka.</text:span><text:span> </text:span><text:span text:style-name="v">26</text:span><text:span> Naizvozvo ndinofunga kuti izvi zvakanaka nekuda kwematambudziko aripo, kuti zvakanakira munhu kuti adai.</text:span><text:span> </text:span><text:span text:style-name="v">27</text:span><text:span> Wakasungirirwa kumukadzi here? Usatsvaka kusunungurwa. Wakasunungurwa kubva kumukadzi here? Usatsvaka mukadzi.</text:span><text:span> </text:span><text:span text:style-name="v">28</text:span><text:span> Asi zvino kana wawana, hauna kutadza; nemhandara kana yawanikwa, haina kutadza. Asi vakadaro vachava nedambudziko panyama; asi ini ndinoda kukutavirirai.</text:span><text:span> </text:span><text:span text:style-name="v">29</text:span><text:span> Asi ndinozvitaura izvi, hama, kuti nguva ipfupi; kubva ikozvino nevane vakadzi ngavave sevasina;</text:span><text:span> </text:span><text:span text:style-name="v">30</text:span><text:span> nevanochema, sevasingachemi; nevanofara, sevasingafari; nevanotenga, sevasina chinhu;</text:span><text:span> </text:span><text:span text:style-name="v">31</text:span><text:span> nevanoshandisa nyika ino, se</text:span><text:span text:style-name="add">va</text:span><text:span>singa</text:span><text:span text:style-name="add">i</text:span><text:span>shandisi kwazvo; nokuti chimiro chenyika ino chinopfuura.</text:span><text:span> </text:span><text:span text:style-name="v">32</text:span><text:span> Asi ndinoda kuti murege kuva nekufunganya. Asina kuwana anofunganya zvinhu zvaIshe, </text:span><text:span text:style-name="add">kuti</text:span><text:span> angafadza Ishe sei;</text:span><text:span> </text:span><text:span text:style-name="v">33</text:span><text:span> asi wakawana anofunganya zvinhu zvenyika, </text:span><text:span text:style-name="add">kuti</text:span><text:span> angafadza mukadzi sei.</text:span><text:span> </text:span><text:span text:style-name="v">34</text:span><text:span> Mukadzi wakasiyaniswa nemhandara. Asina kuwanikwa anofunganya zvinhu zvaIshe, kuti ave mutsvene zvese pamuviri nepamweya; asi uyo wakawanikwa anofunganya zvinhu zvenyika, </text:span><text:span text:style-name="add">kuti</text:span><text:span> angafadza murume sei.</text:span><text:span> </text:span><text:span text:style-name="v">35</text:span><text:span> Izvi ndinotaurira rubatsiro rwenyu pachenyu; kwete kuti ndikande musungo pamusoro penyu, asi zvakafanira nekunamatira pana Ishe musingapinganidzwi.</text:span><text:span> </text:span><text:span text:style-name="v">36</text:span><text:span> Asi kana umwe achifunga kuti anozvibata zvisakafanira kumhandara yake, iyo yakurisa, uye zvakafanira kuti zviitike saizvozvo, ngaaite zvaanoda, haatadzi; ngavawanane.</text:span><text:span> </text:span><text:span text:style-name="v">37</text:span><text:span> Asi anomira akasimba mumoyo, asingamanikidzwi chinhu, uye ane simba pamusoro pechido chake pachake, akatema izvi mumoyo make kuti achachengeta mhandara yake, anoita zvakanaka.</text:span><text:span> </text:span><text:span text:style-name="v">38</text:span><text:span> Naizvozvowo uyo anowananisa anoita zvakanaka; asi asingawananisi anoita zviri nani.</text:span><text:span> </text:span><text:span text:style-name="v">39</text:span><text:span> Mukadzi wakasungwa nemurairo nguva dzese murume wake achirarama; asi kana murume wake afa, wasununguka kuwanikwa newaanoda, muna Ishe chete.</text:span><text:span> </text:span><text:span text:style-name="v">40</text:span><text:span> Asi anganyanya kufara kana achigara akadaro, pakufunga kwangu; uye ndinofunga kuti neni ndine Mweya waMwari.</text:span></text:p>
      <text:h text:style-name="Heading_20_1" text:outline-level="1">1 VAKORINDE 8</text:h>
      <text:p text:style-name="s"><text:span>Kudya zvakabairwa zvifananidzo</text:span></text:p>
      <text:p text:style-name="p"><text:span>8</text:span><text:span>Zvino maererano nezvakabairwa zvifananidzo, tinoziva kuti tese tine ruzivo. Ruzivo rwunotutumadza, asi rudo rwunovaka.</text:span><text:span> </text:span><text:span text:style-name="v">2</text:span><text:span> Uye kana ani nani achifunga kuti anoziva chinhu, haasati aziva chinhu sezvaanofanira kuziva;</text:span><text:span> </text:span><text:span text:style-name="v">3</text:span><text:span> asi kana ani achida Mwari, ndiye anozikanwa naye.</text:span><text:span> </text:span><text:span text:style-name="v">4</text:span><text:span> Naizvozvo maererano nekudya zvinhu zvakabairwa zvifananidzo, tinoziva kuti chifananidzo hachisi chinhu panyika, uye kuti hakuna umwe Mwari kunze kweumwe.</text:span><text:span> </text:span><text:span text:style-name="v">5</text:span><text:span> Nokuti kunyange varipo vanonzi vamwari, kana kudenga, kana panyika (sezvavaripo vamwari vazhinji, nemadzishe mazhinji),</text:span><text:span> </text:span><text:span text:style-name="v">6</text:span><text:span> asi kwatiri kuna Mwari umwe, Baba, zvinhu zvese zvinouya naye, nesu tiri maari; naIshe umwe, Jesu Kristu, zvinhu zvese </text:span><text:span text:style-name="add">zviripo</text:span><text:span> nekuda kwake, nesu </text:span><text:span text:style-name="add">tiripo</text:span><text:span> naye.</text:span><text:span> </text:span><text:span text:style-name="v">7</text:span><text:span> Asi ruzivo harwuko kwavari vese; nokuti vamwe vane hana yechifananidzo kusvikira ikozvino, vanodya sezvakabairwa chifananidzo; nehana yavo isina simba inoshatiswa.</text:span><text:span> </text:span><text:span text:style-name="v">8</text:span><text:span> Zvino kudya hakutiswededzi kuna Mwari; kwete nokuti kana tichidya, tinowanzirwa; uye kwete kuti kana tisingadyi, tinoshaiwa.</text:span><text:span> </text:span><text:span text:style-name="v">9</text:span><text:span> Zvino chenjerai, zvimwe kodzero yenyu iyi ive chigumbuso kune avo vasina simba.</text:span><text:span> </text:span><text:span text:style-name="v">10</text:span><text:span> Nokuti kana umwe achikuona iwe ane ruzivo ugere pakudya mutembere yechifananidzo, hana yeasina simba haingatsungiswi kuti adye izvo zvakabairwa zvifananidzo here?</text:span><text:span> </text:span><text:span text:style-name="v">11</text:span><text:span> Uye neruzivo rwako hama isina simba ichaparara here, Kristu yaakafira?</text:span><text:span> </text:span><text:span text:style-name="v">12</text:span><text:span> Zvino kana muchitadzira hama saizvozvo, muchikuvadza hana yavo isina simba, munotadzira Kristu.</text:span><text:span> </text:span><text:span text:style-name="v">13</text:span><text:span> Naizvozvo kana kudya kuchigumbusa hama yangu, handingatongodyi nyama kusvikira narinhi, kuti ndirege kugumbusa hama yangu.</text:span></text:p>
      <text:h text:style-name="Heading_20_1" text:outline-level="1">1 VAKORINDE 9</text:h>
      <text:p text:style-name="s"><text:span>Kusununguka nekodzero yaPauro</text:span></text:p>
      <text:p text:style-name="p"><text:span>9</text:span><text:span>Handisi muapositori here? Handisi wakasununguka here? Handina kuona Jesu Kristu Ishe wedu here? Imwi hamusi basa rangu muna Ishe here?</text:span><text:span> </text:span><text:span text:style-name="v">2</text:span><text:span> Kana ndisiri muapositori kuna vamwe, asi zvirokwazvo ndiri </text:span><text:span text:style-name="add">iye</text:span><text:span> kwamuri; nokuti mucherechedzo wevuapositori hwangu ndimwi muna Ishe.</text:span><text:span> </text:span><text:span text:style-name="v">3</text:span><text:span> Kuzvidavirira kwangu kune vanondinzvera ndeuku.</text:span><text:span> </text:span><text:span text:style-name="v">4</text:span><text:span> Hatina simba here rekudya nekumwa?</text:span><text:span> </text:span><text:span text:style-name="v">5</text:span><text:span> Hatina simba rekutenderera nehanzvadzi mudzimai sevamwewo vaapositori, nevanin'ina vaIshe naKefasi here?</text:span><text:span> </text:span><text:span text:style-name="v">6</text:span><text:span> Kana ndini ndega naBhanabhasi tisina kodzero yekusashanda here?</text:span><text:span> </text:span><text:span text:style-name="v">7</text:span><text:span> Ndiani anomboshanda muchiuto achizviripira mubairo? Ndiani anorima munda wemizambiringa, ndokusadya zvechibereko chawo? Kana ndiani anofudza boka akasadya zvemukaka weboka?</text:span><text:span> </text:span><text:span text:style-name="v">8</text:span><text:span> Kuti zvinhu izvi ndinozvitaura semunhu? Kana murairo hautauriwo izvozvo here?</text:span><text:span> </text:span><text:span text:style-name="v">9</text:span><text:span> Nokuti kwakanyorwa mumurairo waMozisi </text:span><text:span text:style-name="add">kuti</text:span><text:span>: Usasunga muromo wenzombe inopura zviyo. Kuti Mwari ane hanya nenzombe?</text:span><text:span> </text:span><text:span text:style-name="v">10</text:span><text:span> Kana anoreva zvirokwazvo nekuda kwedu? Nokuti kwakanyorwa nekuda kwedu, kuti anorima anofanira kurima mutariro, neanopura mutariro yake, kugoverwa mutariro.</text:span><text:span> </text:span><text:span text:style-name="v">11</text:span><text:span> Kana isu takadzvara kwamuri zvinhu zvemweya, chinhu chikuru here kana isu tichicheka zvinhu zvenyu zvenyama?</text:span><text:span> </text:span><text:span text:style-name="v">12</text:span><text:span> Kana vamwe vachigovana kodzero pamusoro penyu, isu hati</text:span><text:span text:style-name="add">va</text:span><text:span>dariki here? Asi hatina kushandisa kodzero iyi, asi tinoitira moyo murefu zvese, kuti tirege kupa chipinganidzo kuevhangeri yaKristu.</text:span><text:span> </text:span><text:span text:style-name="v">13</text:span><text:span> Hamuzivi here kuti avo vanoshumira pazvinhu zvitsvene vanodya zvetembere, vanorindira paaritari vanogovana nearitari here?</text:span><text:span> </text:span><text:span text:style-name="v">14</text:span><text:span> Saizvozvo naIshe wakaraira kuti avo vanoparidza evhangeri, vararame neevhangeri.</text:span><text:span> </text:span><text:span text:style-name="v">15</text:span><text:span> Asi ini handina kushandisa chimwe chezvinhu izvi; uye handina kunyora zvinhu izvi kuti zviitwe saizvozvo kwandiri, nokuti zviri nani kwandiri kuti ndife, pakuti umwe ashaise kuzvikudza kwangu maturo.</text:span><text:span> </text:span><text:span text:style-name="v">16</text:span><text:span> Nokuti kunyange ndichiparidza evhangeri, handina </text:span><text:span text:style-name="add">che</text:span><text:span>kuzvikudza </text:span><text:span text:style-name="add">nacho</text:span><text:span>, nokuti faniro yakatakudzwa pamusoro pangu; asi ndine nhamo, kana ndisingaparidzi evhangeri.</text:span><text:span> </text:span><text:span text:style-name="v">17</text:span><text:span> Nokuti kana ndichiita chinhu ichi ndichizvidira, ndine mubairo; asi kana ndisingadi, ndakabatiswa utariri.</text:span><text:span> </text:span><text:span text:style-name="v">18</text:span><text:span> Ko mubairo wangu chii? Kuti kana ndichiparidza evhangeri ndiite kuti evhangeri yaKristu isabhadharwa, kuti ndirege kushandisa kodzero yangu zvakapfuurikidza muevhangeri.</text:span><text:span> </text:span><text:span text:style-name="v">19</text:span><text:span> Nokuti ndakasununguka kune vese, ndizviite muranda kune vese, kuti ndiwane vazhinji kwazvo.</text:span><text:span> </text:span><text:span text:style-name="v">20</text:span><text:span> Uye kuVaJudha ndakava semuJudha, kuti ndiwane VaJudha; kune vari pasi pemurairo se</text:span><text:span text:style-name="add">a</text:span><text:span>ri pasi pemurairo, kuti ndiwane vari pasi pemurairo;</text:span><text:span> </text:span><text:span text:style-name="v">21</text:span><text:span> kune vasina murairo seasina murairo (ndisati ndiri asina murairo kuna Mwari, asi mumurairo kuna Kristu), kuti ndiwane vasina murairo;</text:span><text:span> </text:span><text:span text:style-name="v">22</text:span><text:span> kune vasina simba ndakava se</text:span><text:span text:style-name="add">a</text:span><text:span>sina simba, kuti ndiwane vasina simba; ndakava zvinhu zvese kune vese, kuti ndiponese vamwe nemitoo yese.</text:span><text:span> </text:span><text:span text:style-name="v">23</text:span><text:span> Uye izvi ndinoita nekuda kweevhangeri, kuti ndive mugovani pairi.</text:span><text:span> </text:span><text:span text:style-name="v">24</text:span><text:span> Hamuzivi here kuti vanomhanya munhangemutange vanomhanya vese, asi umwe anogamuchira mubairo? Mhanyai saizvozvo, kuti mu</text:span><text:span text:style-name="add">u</text:span><text:span>wane.</text:span><text:span> </text:span><text:span text:style-name="v">25</text:span><text:span> Uye umwe neumwe anokwikwidza anozvidzora pazvinhu zvese; zvino ivo </text:span><text:span text:style-name="add">vanozviita</text:span><text:span> kuti vagamuchire korona inoparara, asi isu isingaparari.</text:span><text:span> </text:span><text:span text:style-name="v">26</text:span><text:span> Naizvozvo ini ndinomhanya saizvozvo kwete seasina chokwadi; saizvozvo ndinorwa kwete seanorova mhepo;</text:span><text:span> </text:span><text:span text:style-name="v">27</text:span><text:span> asi ndinotsikirira muviri wangu nekuuita muranda, kuti kana ndaparidzira vamwe, ini ndomene ndisaraswa.</text:span></text:p>
      <text:h text:style-name="Heading_20_1" text:outline-level="1">1 VAKORINDE 10</text:h>
      <text:p text:style-name="s"><text:span>Tirege kuidza Mwari seVaIsraeri</text:span></text:p>
      <text:p text:style-name="p"><text:span>10</text:span><text:span>Uye handidi kuti murege kuziva, hama, kuti madzibaba edu ese akange ari pasi pegore, uye ese akagura nemugungwa,</text:span><text:span> </text:span><text:span text:style-name="v">2</text:span><text:span> uye ese akabhabhatidzwa muna Mozisi mugore nemugungwa,</text:span><text:span> </text:span><text:span text:style-name="v">3</text:span><text:span> uye ese akadya kudya kumwe kwemweya,</text:span><text:span> </text:span><text:span text:style-name="v">4</text:span><text:span> uye ese akanwa zvinwiwa zvimwe zvemweya; nokuti akanwa kubva padombo remweya raka</text:span><text:span text:style-name="add">va</text:span><text:span>tevera; uye dombo iro rakange riri Kristu.</text:span><text:span> </text:span><text:span text:style-name="v">5</text:span><text:span> Asi muruzhinji rwawo Mwari haana kufadzwa; nokuti akaparadzwa murenje.</text:span><text:span> </text:span><text:span text:style-name="v">6</text:span><text:span> Zvino zvinhu izvi zvakava mifananidziro kwatiri, kuti tirege kushuva zvakaipa, sezvavakashuvawo.</text:span><text:span> </text:span><text:span text:style-name="v">7</text:span><text:span> Uye musava vanamati vezvifananidzo, sevamwe vavo; sezvakwakanyorwa, </text:span><text:span text:style-name="add">kuchinzi</text:span><text:span>: Vanhu vakagara pasi kudya nekunwa, ndokusimuka kutamba.</text:span><text:span> </text:span><text:span text:style-name="v">8</text:span><text:span> Uye ngatirege kupomba, sevamwe vavo vakaita upombwe, ndokuwa nezuva rimwe zvuru makumi maviri nezvitatu.</text:span><text:span> </text:span><text:span text:style-name="v">9</text:span><text:span> Uye ngatirege kuidza Kristu, sevamwe vavowo vaka</text:span><text:span text:style-name="add">mu</text:span><text:span>idza, vakaparadzwa nenyoka.</text:span><text:span> </text:span><text:span text:style-name="v">10</text:span><text:span> Muregewo kun'un'una, sevamwe vavowo vakan'un'una, vakaparadzwa nemuparadzi.</text:span><text:span> </text:span><text:span text:style-name="v">11</text:span><text:span> Zvinhu izvi zvese zvakavawirawo kuti zvive mifananidziro; uye zvakanyorwa kuva yambiro yedu takasvikirwa nemagumo enyika.</text:span><text:span> </text:span><text:span text:style-name="v">12</text:span><text:span> Naizvozvo anofunga kuti amire, ngaaone kuti haawi.</text:span><text:span> </text:span><text:span text:style-name="v">13</text:span><text:span> Hakuna muedzo wakakubatai kunze kweuri muvanhu; asi Mwari wakatendeka, asingazotenderi kuti muidzwe kupfuura pamunogona napo, asi pamwe nemuedzo achaitawo nzira yekupukunyuka, kuti mugone ku</text:span><text:span text:style-name="add">u</text:span><text:span>takura.</text:span></text:p>
      <text:p text:style-name="s"><text:span>Nzvengai zvifananidzo</text:span></text:p>
      <text:p text:style-name="p"><text:span text:style-name="v">14</text:span><text:span> Naizvozvo, vadikanwi vangu, tizai kunamata zvifananidzo.</text:span><text:span> </text:span><text:span text:style-name="v">15</text:span><text:span> Ndinotaura sekune vakachenjera; imwi tongai zvandinotaura.</text:span><text:span> </text:span><text:span text:style-name="v">16</text:span><text:span> Mukombe weropafadzo watinoropafadza, hausi kugoverana kweropa raKristu here? Chingwa chatinomedura, hachisi kugoverana kwemuviri waKristu here?</text:span><text:span> </text:span><text:span text:style-name="v">17</text:span><text:span> Nokuti isu vazhinji tiri chingwa chimwe, muviri umwe; nokuti isu tese tinogovana </text:span><text:span text:style-name="add">pa</text:span><text:span>chingwa chimwe.</text:span><text:span> </text:span><text:span text:style-name="v">18</text:span><text:span> Tarirai Israeri zvepanyama; vanodya zvibairo havasi ivo vanogoverana nearitari here?</text:span><text:span> </text:span><text:span text:style-name="v">19</text:span><text:span> Ko ndoti kudii? Kuti chifananidzo chinhu here? Kana kuti chakabairwa chifananidzo chinhu here?</text:span><text:span> </text:span><text:span text:style-name="v">20</text:span><text:span> Asi kuti vahedheni zvavanobaya, vanozvibaira madhimoni, uye kwete kuna Mwari; zvino handidi kuti mudyidzane nemadhimoni.</text:span><text:span> </text:span><text:span text:style-name="v">21</text:span><text:span> Hamugoni kunwa mukombe waIshe nemukombe wemadhimoni; hamugoni kugovana tafura yaIshe netafura yemadhimoni.</text:span><text:span> </text:span><text:span text:style-name="v">22</text:span><text:span> Kana tinozvimutsira godo Ishe here? Ko takasimba kumupfuura here?</text:span></text:p>
      <text:p text:style-name="s"><text:span>MuKristu ngaarege kugumbusa vamwe</text:span></text:p>
      <text:p text:style-name="p"><text:span text:style-name="v">23</text:span><text:span> Zvinhu zvese zvinotenderwa kwandiri; asi hazvisi zvese zvinobatsira. Zvinhu zvese zvinotenderwa kwandiri; asi hazvisi zvese zvinovaka.</text:span><text:span> </text:span><text:span text:style-name="v">24</text:span><text:span> Kusava neanozvitsvakira zvake, asi umwe neumwe zveumwe.</text:span><text:span> </text:span><text:span text:style-name="v">25</text:span><text:span> Zvese zvinotengeswa pamisika yenyama idyai, musingabvunzi chinhu nekuda kwehana;</text:span><text:span> </text:span><text:span text:style-name="v">26</text:span><text:span> nokuti nyika ndeya Ishe nekuzara kwayo.</text:span><text:span> </text:span><text:span text:style-name="v">27</text:span><text:span> Uye kana umwe wevasingatendi akakukokai, uye muchida kuenda, chese chinoiswa pamberi penyu idyai musingabvunzi chinhu nekuda kwehana.</text:span><text:span> </text:span><text:span text:style-name="v">28</text:span><text:span> Asi kana umwe akati kwamuri: Ichi chakabairwa chifananidzo; musadya nekuda kwaiye wakuratidzai, uye kwehana; nokuti nyika ndeya Ishe nekuzara kwayo.</text:span><text:span> </text:span><text:span text:style-name="v">29</text:span><text:span> Asi hana ndinoti, isati iri yako, asi yeumwe; nokuti kusununguka kwangu kunotongerwei nehana yeumwe?</text:span><text:span> </text:span><text:span text:style-name="v">30</text:span><text:span> Uye kana ini nenyasha ndichiwana mugove, ndingagotukirwei nekuda kwechinhu chandinovonga ini?</text:span><text:span> </text:span><text:span text:style-name="v">31</text:span><text:span> Naizvozvo kana muchidya, kana kunwa, kana chipi nechipi chamunoita, zviitirei rukudzo rwaMwari.</text:span><text:span> </text:span><text:span text:style-name="v">32</text:span><text:span> Regai kugumbusa zvese kuVaJudha nekuVaGiriki nekukereke yaMwari;</text:span><text:span> </text:span><text:span text:style-name="v">33</text:span><text:span> seniwo ndinofadza vese pazvese, ndisingatsvaki rubatsiro rwangu, asi rwevazhinji, kuti vaponeswe.</text:span></text:p>
      <text:h text:style-name="Heading_20_1" text:outline-level="1">1 VAKORINDE 11</text:h>
      <text:p text:style-name="s"><text:span>Kufukidza misoro pakushumira mukereke</text:span></text:p>
      <text:p text:style-name="p"><text:span>11</text:span><text:span>Ivai vatevedzeri vangu, seniwo </text:span><text:span text:style-name="add">ndiri</text:span><text:span> waKristu.</text:span><text:span> </text:span><text:span text:style-name="v">2</text:span><text:span> Zvino ndinokurumbidzai, hama, kuti munondirangarira pazvinhu zvese, muchibatirira patsika sezvandakakumikidza kwamuri.</text:span><text:span> </text:span><text:span text:style-name="v">3</text:span><text:span> Asi ndinoda kuti muzive, kuti musoro wemurume umwe neumwe ndiKristu; uye musoro wemukadzi murume; uye musoro waKristu ndiMwari.</text:span><text:span> </text:span><text:span text:style-name="v">4</text:span><text:span> Murume umwe neumwe anonyengetera kana anoporofita, musoro wakafukidzwa, unozvidza musoro wake.</text:span><text:span> </text:span><text:span text:style-name="v">5</text:span><text:span> Asi mukadzi umwe neumwe anonyengetera kana anoporofita nemusoro usina kufukidzwa, anozvidza musoro wake; nokuti ndizvo zvimwezvo nekuveurwa.</text:span><text:span> </text:span><text:span text:style-name="v">6</text:span><text:span> Nokuti kana mukadzi asingafukidzwi, ngaagerwewo; asi kana chiri chinyadzo kumukadzi kugerwa kana kuveurwa, ngaazvifukidze.</text:span><text:span> </text:span><text:span text:style-name="v">7</text:span><text:span> Nokuti murume zvirokwazvo haafaniri kufukidza musoro, sezvaari mufananidzo nekubwinya kwaMwari; asi mukadzi kubwinya kwemurume.</text:span><text:span> </text:span><text:span text:style-name="v">8</text:span><text:span> Nokuti murume haabvi kumukadzi, asi mukadzi anobva kumurume;</text:span><text:span> </text:span><text:span text:style-name="v">9</text:span><text:span> nokuti nemurume haana kusikirwa mukadzi, asi mukadzi </text:span><text:span text:style-name="add">wakasiki</text:span><text:span>rwa murume;</text:span><text:span> </text:span><text:span text:style-name="v">10</text:span><text:span> nekuda kweizvozvi mukadzi anofanira kuva nesimba pamusoro </text:span><text:span text:style-name="add">wake</text:span><text:span> nekuda kwevatumwa.</text:span><text:span> </text:span><text:span text:style-name="v">11</text:span><text:span> Asi murume haasi kunze kwemukadzi, kana mukadzi kunze kwemurume, muna Ishe.</text:span><text:span> </text:span><text:span text:style-name="v">12</text:span><text:span> Nokuti mukadzi sezvaanobva kumurume, saizvozvo murumewo </text:span><text:span text:style-name="add">uripo</text:span><text:span> nemukadzi, asi zvinhu zvese zvinobva kuna Mwari.</text:span><text:span> </text:span><text:span text:style-name="v">13</text:span><text:span> Zvionerei imwi, zvakafanira here kuti mukadzi anyengetere kuna Mwari asina kufukidzwa?</text:span><text:span> </text:span><text:span text:style-name="v">14</text:span><text:span> Kana kunyange chisikirwo pachacho hachikudzidzisii here, kuti kana murume ane vhudzi refu, chinyadzo kwaari?</text:span><text:span> </text:span><text:span text:style-name="v">15</text:span><text:span> Asi kana mukadzi ane vhudzi refu, rukudzo kwaari. Nokuti vhudzi refu rakapiwa kwaari chive chifukidzo.</text:span><text:span> </text:span><text:span text:style-name="v">16</text:span><text:span> Asi kana umwe achiratidza kuva negakava, isu hatina tsika yakadaro, kunyange makereke aMwari.</text:span></text:p>
      <text:p text:style-name="s"><text:span>Tsika dzakafanira patafura yaIshe</text:span></text:p>
      <text:p text:style-name="p"><text:span text:style-name="v">17</text:span><text:span> Zvino </text:span><text:span text:style-name="add">mu</text:span><text:span>kuraira uku handi</text:span><text:span text:style-name="add">ku</text:span><text:span>rumbidzi</text:span><text:span text:style-name="add">i</text:span><text:span>, nokuti munounganira kwete zvakapfuura kunaka, asi muzvakapfuura kuipa.</text:span><text:span> </text:span><text:span text:style-name="v">18</text:span><text:span> Nokuti chekutanga kana muchiungana mukereke, ndinonzwa kuti kupatsanurana kuripo pakati penyu; muchidimbu ndinozvitenda.</text:span><text:span> </text:span><text:span text:style-name="v">19</text:span><text:span> Nokuti kutsauka kunofanira kuva pakati penyu, kuti avo vakatendeka vaonekwe pakati penyu.</text:span><text:span> </text:span><text:span text:style-name="v">20</text:span><text:span> Naizvozvo kana muchiungana pamwe, </text:span><text:span text:style-name="add">uku</text:span><text:span> hakusi kudya chirairo chaIshe;</text:span><text:span> </text:span><text:span text:style-name="v">21</text:span><text:span> nokuti pakudya umwe neumwe anotanga kutora chirairo chake pachake, uye umwe ane nzara, uye umwe wakararadza.</text:span><text:span> </text:span><text:span text:style-name="v">22</text:span><text:span> Ko hamuna dzimba dzekudyira nekunwira here? Kana munozvidza kereke yaMwari, muchinyadzisa avo vasina </text:span><text:span text:style-name="add">chinhu</text:span><text:span>? Ndichatii kwamuri? Ndingakurumbidzai here pane izvi? Handinga</text:span><text:span text:style-name="add">ku</text:span><text:span>rumbidzi</text:span><text:span text:style-name="add">i</text:span><text:span>.</text:span><text:span> </text:span><text:span text:style-name="v">23</text:span><text:span> Nokuti ini ndakagamuchira kuna Ishe, icho chandakagamuchidzawo kwamuri, kuti Ishe Jesu neusiku hwaakatengeswa wakatora chingwa,</text:span><text:span> </text:span><text:span text:style-name="v">24</text:span><text:span> zvino wakati avonga akamedura, ndokuti: Torai, idyai, ichi muviri wangu unomedurirwa imwi; izvi itai kundirangarira.</text:span><text:span> </text:span><text:span text:style-name="v">25</text:span><text:span> Saizvozvo mukombewo, shure kwekurayira, achiti: Mukombe uyu isungano itsva muropa rangu; izvi itai, nguva dzese kana muchinwa, mukundirangarira.</text:span><text:span> </text:span><text:span text:style-name="v">26</text:span><text:span> Nokuti nguva dzese kana muchidya chingwa ichi, nekunwa mukombe uyu, munoparidza rufu rwaIshe kusvikira asvika.</text:span><text:span> </text:span><text:span text:style-name="v">27</text:span><text:span> Naizvozvo ani nani anodya chingwa ichi, kana kunwa mukombe waIshe zvisakafanira, achava nemhosva yemuviri neropa raIshe.</text:span><text:span> </text:span><text:span text:style-name="v">28</text:span><text:span> Zvino munhu ngaazviongorore, saizvozvowo ngaadye zvechingwa nekunwa zvemukombe.</text:span><text:span> </text:span><text:span text:style-name="v">29</text:span><text:span> Nokuti anodya nekunwa zvisakafanira, anozvidyira nekunwira kutongwa, zvaasingatsauri muviri waIshe.</text:span><text:span> </text:span><text:span text:style-name="v">30</text:span><text:span> Nemhaka iyi vazhinji kwamuri indonda nevarwere, nevazhinji varere.</text:span><text:span> </text:span><text:span text:style-name="v">31</text:span><text:span> Nokuti dai taizvinzvera tomene, hatizaitongwa;</text:span><text:span> </text:span><text:span text:style-name="v">32</text:span><text:span> asi kana tichitongwa, tinodzorwa naIshe, kuti tirege kunzi tine mhosva pamwe nenyika.</text:span><text:span> </text:span><text:span text:style-name="v">33</text:span><text:span> Naizvozvo, hama dzangu, kana muchiungana kuti mudye, miriranai.</text:span><text:span> </text:span><text:span text:style-name="v">34</text:span><text:span> Uye kana umwe ane nzara, ngaadye kumba; kuti murege kuunganira kunzi mune mhosva. Asi zvasara, ndichazvironga kana ndichisvika.</text:span></text:p>
      <text:h text:style-name="Heading_20_1" text:outline-level="1">1 VAKORINDE 12</text:h>
      <text:p text:style-name="s"><text:span>Kusiyana kwezvipo zveMweya</text:span></text:p>
      <text:p text:style-name="p"><text:span>12</text:span><text:span>Zvino maererano ne</text:span><text:span text:style-name="add">zvipo</text:span><text:span> zveMweya, hama, handidi kuti musaziva.</text:span><text:span> </text:span><text:span text:style-name="v">2</text:span><text:span> Munoziva kuti maiva vahedheni muchikweverwa kuzvifananidzo mbeveve, sevanotungamirirwa.</text:span><text:span> </text:span><text:span text:style-name="v">3</text:span><text:span> Saka ndinokuzivisai, kuti hakuna munhu anotaura neMweya waMwari anoti: Jesu ndichakatukwa; uye hakuna munhu angati: Jesu ndiIshe, kunze neMweya Mutsvene.</text:span><text:span> </text:span><text:span text:style-name="v">4</text:span><text:span> Zvino kune marudzi akasiyana ezvipo, asi Mweya ndeumwe.</text:span><text:span> </text:span><text:span text:style-name="v">5</text:span><text:span> Uye kune marudzi akasiyana eushumiri, asi Ishe mumwe.</text:span><text:span> </text:span><text:span text:style-name="v">6</text:span><text:span> Kune marudzi akasiyana emabasa, asi ndiMwari umwe, anobata zvese mune vese.</text:span><text:span> </text:span><text:span text:style-name="v">7</text:span><text:span> Asi umwe neumwe anopiwa kuratidza kweMweya kune zvinobatsira.</text:span><text:span> </text:span><text:span text:style-name="v">8</text:span><text:span> Nokuti kune umwe kunopiwa neMweya shoko reuchenjeri, nekune umwe shoko reruzivo, neMweya iwoyu;</text:span><text:span> </text:span><text:span text:style-name="v">9</text:span><text:span> nekune umwe rutendo, neMweya iwoyu, nekune umwe zvipo zvekuporesa, neMweya iwoyu;</text:span><text:span> </text:span><text:span text:style-name="v">10</text:span><text:span> nekune umwe kuita mabasa esimba, nekune umwe chiporofita, nekune umwe kupatsanura mweya, nekune umwe marudzi endimi, nekune umwe kududzira ndimi;</text:span><text:span> </text:span><text:span text:style-name="v">11</text:span><text:span> asi izvi zvese Mweya iwoyu umwe unozviita, unogovera umwe neumwe pachake sezvaanoda.</text:span></text:p>
      <text:p text:style-name="s"><text:span>Mitezo mizhinji asi muviri umwe</text:span></text:p>
      <text:p text:style-name="p"><text:span text:style-name="v">12</text:span><text:span> Nokuti muviri sezvauri umwe, uye une mitezo mizhinji, nemitezo yese yemuviri uyu umwe, </text:span><text:span text:style-name="add">kunyange</text:span><text:span> iri mizhinji, muviri ndeumwe; wakadarowo Kristu.</text:span><text:span> </text:span><text:span text:style-name="v">13</text:span><text:span> Nokutiwo neMweya umwe isu tese takabhabhatidzirwa mumuviri umwe, kana VaJudha kana VaGiriki, kana varanda kana vakasununguka; tesewo takanwiswa paMweya umwe.</text:span><text:span> </text:span><text:span text:style-name="v">14</text:span><text:span> Nokutiwo muviri hausi mutezo umwe asi mizhinji.</text:span><text:span> </text:span><text:span text:style-name="v">15</text:span><text:span> Kana rutsoka rukati: Nokuti handisi ruoko, handisi wemuviri; zvisinei naizvozvi harwusi rwemuviri here?</text:span><text:span> </text:span><text:span text:style-name="v">16</text:span><text:span> Nenzeve kana ikati: Nokuti handisi ziso, handisi wemuviri; zvisinei naizvozvi haisi yemuviri here?</text:span><text:span> </text:span><text:span text:style-name="v">17</text:span><text:span> Dai muviri wese </text:span><text:span text:style-name="add">waiva</text:span><text:span> ziso, kunzwa kwaivepi? Kana wese </text:span><text:span text:style-name="add">waiva</text:span><text:span> kunzwa, kunhuhwidza </text:span><text:span text:style-name="add">kungadai</text:span><text:span> kuripi?</text:span><text:span> </text:span><text:span text:style-name="v">18</text:span><text:span> Asi zvino Mwari wakagadza mitezo, umwe neumwe wayo, pamuviri, sezvaakada.</text:span><text:span> </text:span><text:span text:style-name="v">19</text:span><text:span> Asi kana yese yaiva mutezo umwe, muviri </text:span><text:span text:style-name="add">ungadai</text:span><text:span> uri kupi?</text:span><text:span> </text:span><text:span text:style-name="v">20</text:span><text:span> Asi zvino mitezo mizhinji, asi muviri umwe.</text:span><text:span> </text:span><text:span text:style-name="v">21</text:span><text:span> Uye ziso harigoni kuti kuruoko: Handinei newe; kanazve musoro kutsoka: Handinei newe.</text:span><text:span> </text:span><text:span text:style-name="v">22</text:span><text:span> Asi zvikuru kwazvo mitezo iyo yemuviri inoonekwa seisina simba zvikuru, inodikanwa;</text:span><text:span> </text:span><text:span text:style-name="v">23</text:span><text:span> naiyo yemuviri yatinofunga kuti haikudzwi, ndiyo yatinopa rukudzo zvakawedzerwa; ne</text:span><text:span text:style-name="add">mitezo</text:span><text:span> iyo yedu isina kunaka ine runako rwakawedzerwa;</text:span><text:span> </text:span><text:span text:style-name="v">24</text:span><text:span> asi yedu ine runako haishaiwi; asi Mwari wakabatanidza muviri pamwe, apa rukudzo rukuru kune yaishayiwa,</text:span><text:span> </text:span><text:span text:style-name="v">25</text:span><text:span> kuti parege kuva nekupatsanurana pamuviri; asi mitezo ichengetane zvakaenzana.</text:span><text:span> </text:span><text:span text:style-name="v">26</text:span><text:span> Uye kana mutezo umwe uchitambudzika, mitezo yese inotambudzika pamwe na</text:span><text:span text:style-name="add">wo</text:span><text:span>; kana mutezo umwe uchikudzwa, mitezo yese inofara pamwe na</text:span><text:span text:style-name="add">wo</text:span><text:span>.</text:span><text:span> </text:span><text:span text:style-name="v">27</text:span><text:span> Zvino imwi muri muviri waKristu, nemitezo, umwe neumwe.</text:span><text:span> </text:span><text:span text:style-name="v">28</text:span><text:span> Uye Mwari wakagadza vamwe pakereke, kutanga vaapositori, kechipiri vaporofita, kechitatu vadzidzisi, kozouya mabasa esimba, tevere zvipo zvekuporesa, mabasa erubatsiro, utungamiriri, ndimi dzakasiyana-siyana.</text:span><text:span> </text:span><text:span text:style-name="v">29</text:span><text:span> Vese vaapositori here? Vese vaporofita here? Vese vadzidzisi here? Vese </text:span><text:span text:style-name="add">vanoita</text:span><text:span> mabasa esimba here?</text:span><text:span> </text:span><text:span text:style-name="v">30</text:span><text:span> Vese vane zvipo zvekuporesa here? Vese vanotaura nendimi here? Vese vanodudzira here?</text:span><text:span> </text:span><text:span text:style-name="v">31</text:span><text:span> Asi shuvai zvipo zvakanakisisa. Uye ndichiri kukuratidzai nzira yakanakisisa zvikuru.</text:span></text:p>
      <text:h text:style-name="Heading_20_1" text:outline-level="1">1 VAKORINDE 13</text:h>
      <text:p text:style-name="s"><text:span>Kunaka kwerudo</text:span></text:p>
      <text:p text:style-name="p"><text:span>13</text:span><text:span>Kana ndikataura nendimi dzevanhu nedzevatumwa, asi ndisina rudo, ndava dare rinorira kana ndarira inoungudza.</text:span><text:span> </text:span><text:span text:style-name="v">2</text:span><text:span> Uye kana ndine chiporofita, uye ndichinzwisisa zvakavanzika zvese neruzivo rwese, uye kana ndine rutendo rwese, zvekuti ndibvise makomo, asi ndisina rudo, handisi chinhu.</text:span><text:span> </text:span><text:span text:style-name="v">3</text:span><text:span> Uye kana ndagovera </text:span><text:span text:style-name="add">varombo</text:span><text:span> zvinhu zvangu zvese, uye kana ndikagamuchidza muviri wangu kuti ndipiswe, asi ndisina rudo, hazvindibatsiri chinhu.</text:span><text:span> </text:span><text:span text:style-name="v">4</text:span><text:span> Rudo rwune moyo murefu, rwune unyoro; rudo harwuna godo; rudo harwuzvikudzi, harwututumadzwi,</text:span><text:span> </text:span><text:span text:style-name="v">5</text:span><text:span> harwuzvibati zvisakafanira, harwuzvitsvakiri zvarwo, harwudenhwi, harwurangariri zvakaipa;</text:span><text:span> </text:span><text:span text:style-name="v">6</text:span><text:span> harwufari nekusarurama, asi rwunofara muchokwadi;</text:span><text:span> </text:span><text:span text:style-name="v">7</text:span><text:span> rwunofukidza zvese, rwunotenda zvese, rwunotarisira zvese, rwunotsungirira </text:span><text:span text:style-name="add">pa</text:span><text:span>zvese.</text:span><text:span> </text:span><text:span text:style-name="v">8</text:span><text:span> Rudo harwutongoperi. Zvino kana </text:span><text:span text:style-name="add">zviri</text:span><text:span> zviporofita, zvichashaiswa basa; kana </text:span><text:span text:style-name="add">dziri</text:span><text:span> ndimi, dzichaguma; kana </text:span><text:span text:style-name="add">rwuri</text:span><text:span> ruzivo, rwuchashaiswa basa.</text:span><text:span> </text:span><text:span text:style-name="v">9</text:span><text:span> Nokuti tinoziva muchidimbu, uye tinoporofita muchidimbu;</text:span><text:span> </text:span><text:span text:style-name="v">10</text:span><text:span> asi kana zvakazara zvasvika, ipapo zviri muchidimbu zvichashayiswa maturo.</text:span><text:span> </text:span><text:span text:style-name="v">11</text:span><text:span> Pandakange ndiri mucheche, ndaitaura semucheche, ndainzwisisa semucheche, ndaifunga semucheche; asi pandakava murume, ndakashaisa maturo zveucheche.</text:span><text:span> </text:span><text:span text:style-name="v">12</text:span><text:span> Nokuti ikozvino tinoona nepachionioni madzedzerera; asi nenguva iyo </text:span><text:span text:style-name="add">tichaona</text:span><text:span> zviso nezviso; ikozvino ndinoziva muchidimbu, asi ipapo ndichaziva sezvandakazikanwawo ini.</text:span><text:span> </text:span><text:span text:style-name="v">13</text:span><text:span> Ikozvinowo rutendo, tariro, rudo, zvitatu izvi </text:span><text:span text:style-name="add">ndizvo</text:span><text:span> zvinogara; asi chikuru chezvizvi rudo.</text:span></text:p>
      <text:h text:style-name="Heading_20_1" text:outline-level="1">1 VAKORINDE 14</text:h>
      <text:p text:style-name="s"><text:span>Chipo chekuporofita chakanaka kupfuura chipo chendimi</text:span></text:p>
      <text:p text:style-name="p"><text:span>14</text:span><text:span>Tevererai rudo; mushuve zvikuru zvemweya, asi zvikurusa kuti muporofite.</text:span><text:span> </text:span><text:span text:style-name="v">2</text:span><text:span> Nokuti anotaura nendimi haatauri kuvanhu, asi kuna Mwari; nokuti hakuna ano</text:span><text:span text:style-name="add">mu</text:span><text:span>nzwa; asi mumweya anotaura zvakavanzika.</text:span><text:span> </text:span><text:span text:style-name="v">3</text:span><text:span> Asi anoporofita anotaura kuvanhu kuvaka nekurudziro nenyaradzo.</text:span><text:span> </text:span><text:span text:style-name="v">4</text:span><text:span> Anotaura nendimi anozvivaka iye; asi anoporofita anovaka kereke.</text:span><text:span> </text:span><text:span text:style-name="v">5</text:span><text:span> Ndinodawo kuti imwi mese mutaure nendimi, asi zvikuru kuti muporofite; nokuti anoporofita mukuru kune anotaura nendimi, kunze kwekuti achidudzira, kuti kereke iwane kuvakwa.</text:span><text:span> </text:span><text:span text:style-name="v">6</text:span><text:span> Asi ikozvino, hama, kana ndichiuya kwamuri ndichitaura nendimi, ndichakubatsirai nei, kunze kwekuti ndichitaura nemwi kana muchakazarurwa, kana muruzivo, kana muchiporofita, kana mudzidziso?</text:span><text:span> </text:span><text:span text:style-name="v">7</text:span><text:span> Zvakadaro zvinhu zvisina upenyu zvinorira, kana nyere, kana rudimbwa, kana zvisingapi musiyano pamaririro, zvingazikanwa sei chinoridzwa nenyere kana kuridzwa rudimbwa?</text:span><text:span> </text:span><text:span text:style-name="v">8</text:span><text:span> Nokutiwo kana hwamanda ichipa maungira asinganzwisisiki, ndiani angazvigadzira hondo?</text:span><text:span> </text:span><text:span text:style-name="v">9</text:span><text:span> Saizvozvowo imwi, kana musingapi nerurimi shoko rakareruka kunzwisiswa, zvinotaurwa zvichazikanwa sei? Nokuti muchava vanotaura kumhepo.</text:span><text:span> </text:span><text:span text:style-name="v">10</text:span><text:span> Ariko, kana zvingaitika, manzwi ane marudzi mazhinji zvakadai panyika asi hakuna rimwe risingarevi chinhu.</text:span><text:span> </text:span><text:span text:style-name="v">11</text:span><text:span> Naizvozvo kana ndisingazivi zvinoreva inzwi, ndichava munhu werumwe rurimi kune anotaura, neanotaura munhu werumwe rurimi kwandiri.</text:span><text:span> </text:span><text:span text:style-name="v">12</text:span><text:span> Zvakadaro nemwi, sezvamunoshingairira </text:span><text:span text:style-name="add">zvipo</text:span><text:span> zveMweya, tsvakai kuti mupfuurise pakuvaka kereke.</text:span><text:span> </text:span><text:span text:style-name="v">13</text:span><text:span> Naizvozvo anotaura nendimi ngaanyengetere kuti adudzire.</text:span><text:span> </text:span><text:span text:style-name="v">14</text:span><text:span> Nokuti kana ndichinyengetera nendimi, mweya wangu unonyengetera, asi fungwa dzangu hadzina chibereko.</text:span><text:span> </text:span><text:span text:style-name="v">15</text:span><text:span> Zvino chii? Ndichanyengetera nemweya, uye ndichanyengetera nefungwawo; ndichaimba nemweya, uye ndichaimba nefungwawo.</text:span><text:span> </text:span><text:span text:style-name="v">16</text:span><text:span> Kana zvisakadaro, kana uchivonga nemweya, uyo agere pachigaro cheasina kudzidza achati Ameni sei pakuvonga kwako, zvaasingazivi chaunotaura?</text:span><text:span> </text:span><text:span text:style-name="v">17</text:span><text:span> Nokuti zvirokwazvo iwe unovonga zvakanaka, asi umwe haavakwi.</text:span><text:span> </text:span><text:span text:style-name="v">18</text:span><text:span> Ndinovonga Mwari wangu, kuti ndinotaura nendimi kupfuura imwi mese;</text:span><text:span> </text:span><text:span text:style-name="v">19</text:span><text:span> asi mukereke ndinoda kutaura mashoko mashanu nefungwa dzangu, kuti ndidzidzise vamwewo, pamashoko zvuru gumi nendimi.</text:span><text:span> </text:span><text:span text:style-name="v">20</text:span><text:span> Hama, musava vana pafungwa; asi pazvakaipa muve vacheche, asi pakuziva muve vakuru.</text:span><text:span> </text:span><text:span text:style-name="v">21</text:span><text:span> Pamurairo pakanyorwa kuti: Nedzimwe ndimi uye neimwe miromo ndichataura kurudzi urwu; kunyange zvakadaro havangandinzwi, anoreva Ishe.</text:span><text:span> </text:span><text:span text:style-name="v">22</text:span><text:span> Naizvozvo ndimi ndedzechiratidzo, kwete kune vanotenda, asi kune vasingatendi; asi chiporofita hachisi chevasingatendi, asi chevanotenda.</text:span><text:span> </text:span><text:span text:style-name="v">23</text:span><text:span> Naizvozvo kana kereke yese yaungana panzvimbo imwe, vese ndokutaura nendimi, vasina kudzidza kana vasina rutendo vakapinda, havati munopenga here?</text:span><text:span> </text:span><text:span text:style-name="v">24</text:span><text:span> Asi kana vese vakaporofita, umwe asingatendi kana asina kudzidza ndokupinda, achatsiurwa nevese, aongororwe nevese;</text:span><text:span> </text:span><text:span text:style-name="v">25</text:span><text:span> uye saizvozvo zvakavanzika zvemoyo wake zvinoratidzwa; saizvozvowo achawa nechiso achinamata Mwari, nekupupura kuti Mwari ari pakati penyu zvirokwazvo.</text:span></text:p>
      <text:p text:style-name="s"><text:span>Zvese ngazviitwe nemutoo wakanaka mukereke</text:span></text:p>
      <text:p text:style-name="p"><text:span text:style-name="v">26</text:span><text:span> Zvino chii, hama? Pega-pega pamunoungana, umwe neumwe wenyu ane pisarema, ane dzidziso, ane ndimi, ane chakazarurwa, ane dudziro. Zvinhu zvese ngazviitirwe kuvaka.</text:span><text:span> </text:span><text:span text:style-name="v">27</text:span><text:span> Kana umwe achitaura nendimi ngazviitwe nevaviri, kana varege kupfuura vatatu, uye vachiravana, neumwe ngaadudzire.</text:span><text:span> </text:span><text:span text:style-name="v">28</text:span><text:span> Asi kana pasina mududziri, ngaanyarare mukereke; uye ngaataure kwaari nekuna Mwari.</text:span><text:span> </text:span><text:span text:style-name="v">29</text:span><text:span> Vaporofitawo ngavataure vaviri kana vatatu, nevamwe ngavatonge.</text:span><text:span> </text:span><text:span text:style-name="v">30</text:span><text:span> Asi kana zvakazarurirwa umwe agerepo, wekutanga ngaanyarare.</text:span><text:span> </text:span><text:span text:style-name="v">31</text:span><text:span> Nokuti mese mungaporofita umwe-umwe, kuti vese vadzidze, uye vese vakurudzirwe;</text:span><text:span> </text:span><text:span text:style-name="v">32</text:span><text:span> nemweya yevaporofita inozviisa pasi pevaporofita.</text:span><text:span> </text:span><text:span text:style-name="v">33</text:span><text:span> Nokuti Mwari haasi wenyonga-nyonga, asi werugare, sapamakereke ese evatsvene.</text:span><text:span> </text:span><text:span text:style-name="v">34</text:span><text:span> Vanhukadzi venyu ngavanyarare mumakereke; nokuti havatenderwi kutaura; asi kuzviisa pasi, sezvinorevawo murairo.</text:span><text:span> </text:span><text:span text:style-name="v">35</text:span><text:span> Kana vachidawo kudzidza chinhu, ngavabvunze varume vavo kumba; nokuti chinyadzo kumunhukadzi kutaura mukereke.</text:span><text:span> </text:span><text:span text:style-name="v">36</text:span><text:span> Ko shoko raMwari rakabva kwamuri here? Kana rakasvika kwamuri mega here?</text:span><text:span> </text:span><text:span text:style-name="v">37</text:span><text:span> Kana munhu achifunga kuti muporofita kana wemweya, ngaatende zvinhu zvandinonyora kwamuri, kuti mirairo yaIshe.</text:span><text:span> </text:span><text:span text:style-name="v">38</text:span><text:span> Asi kana munhu asingazivi, ngaave asingazivi.</text:span><text:span> </text:span><text:span text:style-name="v">39</text:span><text:span> Naizvozvo, hama, shingairirai kuporofita, musingadzivisi kutaura nendimi.</text:span><text:span> </text:span><text:span text:style-name="v">40</text:span><text:span> Zvinhu zvese ngazviitwe nemutoo wakafanira uye zvichitevedzana.</text:span></text:p>
      <text:h text:style-name="Heading_20_1" text:outline-level="1">1 VAKORINDE 15</text:h>
      <text:p text:style-name="s"><text:span>Kumuka kwevakafa</text:span></text:p>
      <text:p text:style-name="p"><text:span>15</text:span><text:span>Naizvozvo, hama, ndinokuzivisai evhangeri yandakakuparidzirai, yamagamuchirawo, neyamumire mairi;</text:span><text:span> </text:span><text:span text:style-name="v">2</text:span><text:span> uye yamunoponeswawo nayo, kana muchibatisisa inzwi reevhangeri randakaparidza kwamuri, kunze kwekuti makatenda pasina.</text:span><text:span> </text:span><text:span text:style-name="v">3</text:span><text:span> Nokuti ndakakumikidza kwamuri pakutanga izvo zvandakagamuchirawo, kuti Kristu wakafira zvivi zvedu, zvichienderana nemagwaro;</text:span><text:span> </text:span><text:span text:style-name="v">4</text:span><text:span> uye kuti wakavigwa, uye kuti wakamutswa nezuva retatu, zvichienderana nemagwaro;</text:span><text:span> </text:span><text:span text:style-name="v">5</text:span><text:span> uye kuti wakaonekwa kuna Kefasi, pashure kune vanegumi nevaviri;</text:span><text:span> </text:span><text:span text:style-name="v">6</text:span><text:span> shure kweizvozvo wakaonekwa kuhama dzinopfuura mazana mashanu nguva imwe, vazhinji vavo vachiripo kusvikira ikozvino, asi vamwewo varara;</text:span><text:span> </text:span><text:span text:style-name="v">7</text:span><text:span> shure kweizvozvo wakaonekwa kuna Jakobho; pashure kuvaapositori vese.</text:span><text:span> </text:span><text:span text:style-name="v">8</text:span><text:span> Uye pakupedzisira kwevese akaonekwa neniwo, sekune wakazvarwa nguva isina kufanira.</text:span><text:span> </text:span><text:span text:style-name="v">9</text:span><text:span> Nokuti ini ndiri mudikisa wevaapositori, handifaniri kunzi muapositori, nokuti ndakashusha kereke yaMwari.</text:span><text:span> </text:span><text:span text:style-name="v">10</text:span><text:span> Asi nenyasha dzaMwari ndiri zvandiri, uye nyasha dzake dziri pandiri hadzina kuva pasina; asi ndakabata zvikuru kupfuura vese; zvakadaro handisi ini, asi nyasha dzaMwari dzineni.</text:span><text:span> </text:span><text:span text:style-name="v">11</text:span><text:span> Naizvozvo, kana </text:span><text:span text:style-name="add">ndiri</text:span><text:span> ini kana ivo, saizvozvo tinoparidza uye saizvozvo makatenda.</text:span><text:span> </text:span><text:span text:style-name="v">12</text:span><text:span> Zvino kana Kristu achiparidzwa kuti wakamutswa kubva kuvakafa, vamwe pakati penyu vanoreva sei kuti hakuna kumuka kwevakafa?</text:span><text:span> </text:span><text:span text:style-name="v">13</text:span><text:span> Asi dai pasina kumuka kwevakafa, naKristu haana kumutswa;</text:span><text:span> </text:span><text:span text:style-name="v">14</text:span><text:span> uye kana Kristu asina kumutswa, naizvozvo kuparidza kwedu hakuna maturo, nerutendo rwenyuwo harwuna maturo.</text:span><text:span> </text:span><text:span text:style-name="v">15</text:span><text:span> Nesuwo tinowanikwa tiri zvapupu zvaMwari zvenhema, nokuti takapupura zvaMwari kuti wakamutsa Kristu iye waasina kumutsa, kana kuri kuti vakafa havamutswi.</text:span><text:span> </text:span><text:span text:style-name="v">16</text:span><text:span> Nokuti dai vakafa vasingamutswi, Kristu haanawo kumutswa;</text:span><text:span> </text:span><text:span text:style-name="v">17</text:span><text:span> uye dai Kristu asina kumutswa, rutendo rwenyu haruna maturo; muchiri muzvivi zvenyu.</text:span><text:span> </text:span><text:span text:style-name="v">18</text:span><text:span> Naizvozvo nevarere muna Kristu vaparara.</text:span><text:span> </text:span><text:span text:style-name="v">19</text:span><text:span> Dai muupenyu huno tine tariro muna Kristu chete, tinonzwisa tsitsi kukunda vanhu vese.</text:span><text:span> </text:span><text:span text:style-name="v">20</text:span><text:span> Asi ikozvinowo Kristu wakamutswa kubva kuvakafa, akava chibereko chekutanga chevarere.</text:span><text:span> </text:span><text:span text:style-name="v">21</text:span><text:span> Nokuti sezvo nemunhu rufu </text:span><text:span text:style-name="add">rwakauya</text:span><text:span>, kumuka kwevakafawo </text:span><text:span text:style-name="add">kwakauya </text:span><text:span>nemunhu.</text:span><text:span> </text:span><text:span text:style-name="v">22</text:span><text:span> Nokuti vese muna Adhamu sezvavanofa, saizvozvowo vese muna Kristu vachararamiswa.</text:span><text:span> </text:span><text:span text:style-name="v">23</text:span><text:span> Asi umwe neumwe padzoro rake; Kristu chibereko chekutanga, tevere avo vari vaKristu pakuuya kwake,</text:span><text:span> </text:span><text:span text:style-name="v">24</text:span><text:span> kozouya kuguma, paachazokumikidza umambo kuna Mwari, ivo Baba, paachaparadza kutonga kwese neushe hwese nesimba.</text:span><text:span> </text:span><text:span text:style-name="v">25</text:span><text:span> Nokuti anofanira iye kutonga, kusvikira aisa vese vavengi pasi petsoka dzake.</text:span><text:span> </text:span><text:span text:style-name="v">26</text:span><text:span> Muvengi wekupedzisira uchaparadzwa ndirwo rufu.</text:span><text:span> </text:span><text:span text:style-name="v">27</text:span><text:span> Nokuti wakaisa zvinhu zvese pasi petsoka dzake. Asi kana achiti zvinhu zvese zvakaiswa pasi </text:span><text:span text:style-name="add">pake</text:span><text:span>, zviri pachena kuti ari kunze wakaisa zvinhu zvese pasi pake.</text:span><text:span> </text:span><text:span text:style-name="v">28</text:span><text:span> Zvino kana zvinhu zvese zvaiswa pasi pake, ipapo Mwanakomanawo amene achaiswa pasi paiye wakaisa zvese pasi pake, kuti Mwari ave zvese mune zvese.</text:span><text:span> </text:span><text:span text:style-name="v">29</text:span><text:span> Ko, vanobhabhatidzirwa vakafa vachaita sei kana vakafa vasingatongomutswi? Vakagobhabhatidzirwa vakafa nemhaka yei?</text:span><text:span> </text:span><text:span text:style-name="v">30</text:span><text:span> Nemhaka yei nesu tiri panjodzi awa rega-rega?</text:span><text:span> </text:span><text:span text:style-name="v">31</text:span><text:span> Ndinofa zuva nezuva, ndinopika nokuzvikudza pamusoro penyu kwandinako muna Kristu Jesu Ishe wedu.</text:span><text:span> </text:span><text:span text:style-name="v">32</text:span><text:span> Kana ndakarwa nenzira yevanhu nezvikara paEfeso, zvinondibatsirei, kana vakafa vasingamutswi? Ngatidye nekunwa, nokuti mangwana tinofa.</text:span><text:span> </text:span><text:span text:style-name="v">33</text:span><text:span> Musanyengerwa; kushamwaridzana nevakaipa kunoodza tsika dzakanaka.</text:span><text:span> </text:span><text:span text:style-name="v">34</text:span><text:span> Pengenukai nenzira yekururama uye musatadza, nokuti vamwe vane kusaziva Mwari; ndinotaura kuti muve nenyadzi.</text:span><text:span> </text:span><text:span text:style-name="v">35</text:span><text:span> Asi umwe achati: Vakafa vanomutswa sei? Uye vanouya nemuviri wakaita sei?</text:span><text:span> </text:span><text:span text:style-name="v">36</text:span><text:span> Dununu, icho chaunodzvara iwe hachiitwi chipenyu kunze kwekuti chafa;</text:span><text:span> </text:span><text:span text:style-name="v">37</text:span><text:span> uye icho chaunodzvara, haudzvari muviri uchavapo, asi tsanga isina chinhu, kana yezviyo kana yezvimwe;</text:span><text:span> </text:span><text:span text:style-name="v">38</text:span><text:span> asi Mwari anoipa muviri paanoda napo, nekumbeu imwe neimwe muviri wayo pachayo.</text:span><text:span> </text:span><text:span text:style-name="v">39</text:span><text:span> Nyama yese haisi nyama imwe; asi imwe </text:span><text:span text:style-name="add">i</text:span><text:span>nyama yevanhu, imwewo </text:span><text:span text:style-name="add">i</text:span><text:span>nyama yemhuka, imwewo yehove, imwewo yeshiri.</text:span><text:span> </text:span><text:span text:style-name="v">40</text:span><text:span> </text:span><text:span text:style-name="add">Kune</text:span><text:span> miviriwo yekudenga, nemiviri yenyika; asi kubwinya kweyekudenga ndekumwe, asi kweyenyika ndekumwe.</text:span><text:span> </text:span><text:span text:style-name="v">41</text:span><text:span> Kumwe kubwinya </text:span><text:span text:style-name="add">nde</text:span><text:span>kwezuva, nekumwe kubwinya </text:span><text:span text:style-name="add">nde</text:span><text:span>kwemwedzi, uye kumwe kubwinya ndekwenyeredzi, nokuti nyeredzi inosiyana neimwe nyeredzi pakubwinya.</text:span><text:span> </text:span><text:span text:style-name="v">42</text:span><text:span> Kwakadarowo kumuka kwevakafa. Kunodzvarwa mukuora, kunomutswa mukusaora;</text:span><text:span> </text:span><text:span text:style-name="v">43</text:span><text:span> kunodzvarwa mukuzvidzwa, kunomutswa mukubwinya; kunodzvarwa muutera, kunomutswa musimba.</text:span><text:span> </text:span><text:span text:style-name="v">44</text:span><text:span> Kunodzvarwa </text:span><text:span text:style-name="add">kuri</text:span><text:span> muviri wechisikirwo, kunomutswa </text:span><text:span text:style-name="add">kuri</text:span><text:span> muviri wemweya. Kune muviri wechisikirwo, uye kune muviri wemweya.</text:span><text:span> </text:span><text:span text:style-name="v">45</text:span><text:span> Zvakanyorwawo saizvozvo </text:span><text:span text:style-name="add">zvichinzi</text:span><text:span>: Munhu wekutanga Adhamu wakaitwa munhu anorarama; Adhamu wekupedzisira mweya unoraramisa.</text:span><text:span> </text:span><text:span text:style-name="v">46</text:span><text:span> Asi zvinotanga hazvisi zvemweya asi zvechisikirwo; tevere zvemweya.</text:span><text:span> </text:span><text:span text:style-name="v">47</text:span><text:span> Munhu wekutanga wakabva panyika, ndewevhu; munhu wechipiri ndiIshe anobva kudenga.</text:span><text:span> </text:span><text:span text:style-name="v">48</text:span><text:span> Sewevhu, vakadarowo avo vevhu; uye sewekudenga, vakadarowo vekudenga.</text:span><text:span> </text:span><text:span text:style-name="v">49</text:span><text:span> Uye sezvatakatakura chimiro chewevhu, tichatakurawo chimiro chewekudenga.</text:span><text:span> </text:span><text:span text:style-name="v">50</text:span><text:span> Zvino ndinoreva izvi, hama, kuti nyama neropa hazvingagoni kugara nhaka yeushe hwaMwari; nokuora hakungagari nhaka yekusaora.</text:span><text:span> </text:span><text:span text:style-name="v">51</text:span><text:span> Tarirai, ndinokuudzai chakavanzika: Hatingavati tese, asi tichashandurwa tese;</text:span><text:span> </text:span><text:span text:style-name="v">52</text:span><text:span> nenguva diki-diki, mukuhwaira kweziso, pahwamanda yekupedzisira; nokuti hwamanda icharira, uye vakafa vachamutswa mukusaora, nesu tichashandurwa.</text:span><text:span> </text:span><text:span text:style-name="v">53</text:span><text:span> Nokuti ichi chinoora chinofanira kupfeka kusaora, neichi chinofa chipfeke kusafa.</text:span><text:span> </text:span><text:span text:style-name="v">54</text:span><text:span> Zvino kana ichi chinoora chapfeka kusaora, neichi chinofa chapfeka kusafa, ipapo kuchaitika shoko rakanyorwa </text:span><text:span text:style-name="add">rinoti</text:span><text:span>: Rufu rwakamedzwa mukukunda.</text:span><text:span> </text:span><text:span text:style-name="v">55</text:span><text:span> Iwe rufu, rumborera rwako rwuripi? Iwe guva, kukunda kwako kuripi?</text:span><text:span> </text:span><text:span text:style-name="v">56</text:span><text:span> Rumborera rwerufu chivi, nesimba rechivi murairo.</text:span><text:span> </text:span><text:span text:style-name="v">57</text:span><text:span> Zvino ngaavongwe Mwari anotipa kukunda naIshe wedu Jesu Kristu.</text:span><text:span> </text:span><text:span text:style-name="v">58</text:span><text:span> Naizvozvo, hama dzangu dzinodikanwa, simbai, musingazungunuswi, nguva dzese muchiwedzerwa pabasa raIshe muchiziva kuti kubata kwenyu hakusi pasina muna Ishe.</text:span></text:p>
      <text:h text:style-name="Heading_20_1" text:outline-level="1">1 VAKORINDE 16</text:h>
      <text:p text:style-name="s"><text:span>Zvipo zvekupa vamwe vatendi</text:span></text:p>
      <text:p text:style-name="p"><text:span>16</text:span><text:span>Zvino maererano nezvakaunganidzirwa vatsvene, sezvandakaraira makereke eGaratia, imwiwo itai saizvozvo.</text:span><text:span> </text:span><text:span text:style-name="v">2</text:span><text:span> </text:span><text:span text:style-name="add">Nemusi</text:span><text:span> wekutanga wega-wega wevhiki, umwe neumwe wenyu ngaazvichengetere </text:span><text:span text:style-name="add">parutivi</text:span><text:span> pakubudirira kwaakaita, kuti zvino kurege kuva nekuunganidza kana ndichisvika.</text:span><text:span> </text:span><text:span text:style-name="v">3</text:span><text:span> Uye pandinosvikira, chero vamunotenda, netsamba, ivo ndichavatuma, vagondoisa zvipo zvenyu kuJerusarema.</text:span><text:span> </text:span><text:span text:style-name="v">4</text:span><text:span> Kana zvakafanira kuti ini ndiendewo, vachaenda neni.</text:span><text:span> </text:span><text:span text:style-name="v">5</text:span><text:span> Zvino ndichauya kwamuri, kana ndagura neMakedhonia; nokuti ndinogura neMakedhonia;</text:span><text:span> </text:span><text:span text:style-name="v">6</text:span><text:span> uye zvimwe ndichagara nemwi, kanawo kupedza chando, kuti imwi mugondiperekedza pese pandinoenda.</text:span><text:span> </text:span><text:span text:style-name="v">7</text:span><text:span> Nokuti handishuvi kukuonai ikozvino ndichipfuura; asi ndinovimba kugara imwe nguva nemwi, kana Ishe achitendera.</text:span><text:span> </text:span><text:span text:style-name="v">8</text:span><text:span> Asi ndichagara paEfeso kusvikira paPendekosita*.</text:span><text:span> </text:span><text:span text:style-name="v">9</text:span><text:span> Nokuti ndazarurirwa mukova mukuru uye unesimba; nevanopikisa vazhinji </text:span><text:span text:style-name="add">varipo</text:span><text:span>.</text:span><text:span> </text:span><text:span text:style-name="v">10</text:span><text:span> Zvino kana Timotio achisvika, onai kuti anemwi asingatyi; nokuti anobata basa raIshe seniwo.</text:span><text:span> </text:span><text:span text:style-name="v">11</text:span><text:span> Naizvozvo ngakurege kuva neanomuzvidza. Asi mumuperekedze murugare, kuti auye kwandiri; nokuti ndakamutarisira pamwe nehama.</text:span><text:span> </text:span><text:span text:style-name="v">12</text:span><text:span> Zvino maererano naAporo hama, ndakamukumbira zvikuru kuti auye kwamuri pamwe nehama; asi zvirokwazvo chishuwo </text:span><text:span text:style-name="add">chake</text:span><text:span> chakange chisiri chekuuya ikozvino, asi achauya kana awana nguva yakafanira.</text:span><text:span> </text:span><text:span text:style-name="v">13</text:span><text:span> Rindai, mumire makasimba murutendo, itai sevarume, musimbe.</text:span><text:span> </text:span><text:span text:style-name="v">14</text:span><text:span> Zvinhu zvenyu zvese ngazviitwe nerudo.</text:span><text:span> </text:span><text:span text:style-name="v">15</text:span><text:span> Ndinokukumbirisai hama, munoziva imba yaStefana, kuti ndicho chibereko chekutanga cheAkaya, uye vakazvipira kushandira vatsvene;</text:span><text:span> </text:span><text:span text:style-name="v">16</text:span><text:span> kuti nemwi muzviise pasi pevakadaro, nekune vese vanobata pamwe </text:span><text:span text:style-name="add">nesu</text:span><text:span>, uye vachishingaira.</text:span><text:span> </text:span><text:span text:style-name="v">17</text:span><text:span> Ndinofarawo nekuuya kwaStefana naForichunato naAkaiako, nokuti ivo vakazadzisa kutaira kwenyu.</text:span><text:span> </text:span><text:span text:style-name="v">18</text:span><text:span> Nokuti vakavandudza mweya wangu newenyu. Naizvozvo rangarirai vakadaro.</text:span><text:span> </text:span><text:span text:style-name="v">19</text:span><text:span> Makereke epaAsia anokukwazisai. Akwira naPrisira vanokukwazisai zvikuru muna Ishe, pamwe nekereke iri mumba mavo.</text:span><text:span> </text:span><text:span text:style-name="v">20</text:span><text:span> Hama dzese dzinokukwazisai. Kwazisanai nekutsvoda kutsvene.</text:span><text:span> </text:span><text:span text:style-name="v">21</text:span><text:span> Kwaziso neruoko rwangu rwaPauro.</text:span><text:span> </text:span><text:span text:style-name="v">22</text:span><text:span> Kana munhu asingadi Ishe Jesu Kristu, ngaave chakatukwa. Uyai Ishe!</text:span><text:span> </text:span><text:span text:style-name="v">23</text:span><text:span> Nyasha dzaIshe Jesu Kristu </text:span><text:span text:style-name="add">ngadzive</text:span><text:span> nemwi.</text:span><text:span> </text:span><text:span text:style-name="v">24</text:span><text:span> Rudo rwangu </text:span><text:span text:style-name="add">ngaruve</text:span><text:span> nemwi mese muna Kristu Jesu. Ameni.</text:span></text:p>
      <text:p text:style-name="Page_20_Break"/>
      <text:p text:style-name="mt2"><text:span>TSAMBA YECHIPIRI YAPAURO</text:span></text:p>
      <text:p text:style-name="mt"><text:span>KUVAKORINDE</text:span></text:p>
      <text:h text:style-name="Heading_20_1" text:outline-level="1">2 VAKORINDE 1</text:h>
      <text:p text:style-name="s"><text:span>Kwaziso</text:span></text:p>
      <text:p text:style-name="p"><text:span>1</text:span><text:span>Pauro muapositori waJesu Kristu nechido chaMwari, naTimotio hama, kukereke yaMwari iri paKorinde, pamwe nevatsvene vese vari muAkaya yese:</text:span><text:span> </text:span><text:span text:style-name="v">2</text:span><text:span> Nyasha kwamuri nerugare rwunobva kuna Mwari Baba vedu ne</text:span><text:span text:style-name="add">kuna </text:span><text:span>Ishe Jesu Kristu.</text:span></text:p>
      <text:p text:style-name="s"><text:span>Kuvonga kwaPauro</text:span></text:p>
      <text:p text:style-name="p"><text:span text:style-name="v">3</text:span><text:span> Ngaavongwe Mwari, uye </text:span><text:span text:style-name="add">vari</text:span><text:span> Baba vaIshe wedu Jesu Kristu, Baba vetsitsi uye Mwari wenyaradzo yese,</text:span><text:span> </text:span><text:span text:style-name="v">4</text:span><text:span> anotinyaradza padambudziko redu rese, kuti tigone kunyaradza avo vari mudambudziko ripi neripi, nenyaradzo yatinonyaradzwa nayo isu tomene naMwari.</text:span><text:span> </text:span><text:span text:style-name="v">5</text:span><text:span> Nokuti matambudziko aKristu sezvaakawedzerwa matiri, saizvozvowo nyaradzo yedu yakawedzerwa nemuna Kristu.</text:span><text:span> </text:span><text:span text:style-name="v">6</text:span><text:span> Zvino kana tichirwadziwa, </text:span><text:span text:style-name="add">nde</text:span><text:span>zvenyaradzo neruponeso rwenyu zvinobatiswa mukutsungirira mumatambudziko mamwewo atakatambudzikawo isu; kana tichinyaradzwa, </text:span><text:span text:style-name="add">nde</text:span><text:span>zvenyaradzo neruponeso rwenyu;</text:span><text:span> </text:span><text:span text:style-name="v">7</text:span><text:span> uye tariro yedu maererano nemwi yakasimba, tichiziva kuti sezvamuri vagovani vematambudziko, saizvozvowo venyaradzo.</text:span><text:span> </text:span><text:span text:style-name="v">8</text:span><text:span> Nokuti hatidi kuti musaziva, hama, pamusoro pedambudziko redu rakatiwira paAsia, kuti takaremerwa zvikurusa kukunda simba </text:span><text:span text:style-name="add">redu</text:span><text:span>, zvekuti takarasa tariro kunyange yeupenyu.</text:span><text:span> </text:span><text:span text:style-name="v">9</text:span><text:span> Asi isu pachedu takange tine mutongo werufu matiri, kuti tirege kuzvivimba isu asi kuna Mwari anomutsa vakafa;</text:span><text:span> </text:span><text:span text:style-name="v">10</text:span><text:span> wakatinunura parufu rukuru rwakadai, uye anonunura; watinovimba maari kuti acha</text:span><text:span text:style-name="add">ti</text:span><text:span>nunurazve;</text:span><text:span> </text:span><text:span text:style-name="v">11</text:span><text:span> nemwi muchishandira isu pamwe nemukumbiro, kuti nekuda kwechipo pamusoro pedu kubudikidza nevanhu vazhinji tivongerwe nevazhinji.</text:span></text:p>
      <text:p text:style-name="s"><text:span>Kusazvikudza kwaPauro</text:span></text:p>
      <text:p text:style-name="p"><text:span text:style-name="v">12</text:span><text:span> Nokuti kuzvikudza kwedu ndikoku, kupupura kwehana yedu, kuti muumwe neuzvokwadi hwaMwari, kwete neuchenjeri hwenyama, asi nenyasha dzaMwari, takazvibata panyika, zvikuru maererano nemwi.</text:span><text:span> </text:span><text:span text:style-name="v">13</text:span><text:span> Nokuti hatinyori zvimwe zvinhu kwamuri, asi izvo zvamunoverenga nezvamunogamuchira; uye ndinovimba kuti mucha</text:span><text:span text:style-name="add">zvi</text:span><text:span>gamuchirawo kusvika pakuguma;</text:span><text:span> </text:span><text:span text:style-name="v">14</text:span><text:span> sezvamakatigamuchirawo muchidimbu, kuti tiri rumbidzo yenyu, semwiwo yedu nezuva raIshe Jesu.</text:span></text:p>
      <text:p text:style-name="s"><text:span>Pauro wakaregerei kuenda kuKorinde</text:span></text:p>
      <text:p text:style-name="p"><text:span text:style-name="v">15</text:span><text:span> Zvino nechivimbo ichi ndaishuva pakutanga kuuya kwamuri, kuti muve nenyasha dzechipiri;</text:span><text:span> </text:span><text:span text:style-name="v">16</text:span><text:span> nekupfuura nekwamuri ndichienda kuMakedhonia, nekudzoka kwamuri ndichibva Makedhonia, uye ndiperekedzwe nemwi kuJudhiya.</text:span><text:span> </text:span><text:span text:style-name="v">17</text:span><text:span> Naizvozvo ndichifunga saizvozvi, ndakashandisa kusasimbisa moyo here, kana zvandinozvipira, ndinozvipira zvinoenderana nenyama kuti kwandiri zvive hongu, hongu; uye kwete, kwete here?</text:span><text:span> </text:span><text:span text:style-name="v">18</text:span><text:span> Asi Mwari wakatendeka, kuti shoko redu kwamuri harina kuva hongu nakwete.</text:span><text:span> </text:span><text:span text:style-name="v">19</text:span><text:span> Nokuti Mwanakomana waMwari Jesu Kristu uyo wakaparidzwa nesu pakati penyu, neni naSirivhano naTimotio, wakange asiri hongu nakwete, asi maari maiva hongu.</text:span><text:span> </text:span><text:span text:style-name="v">20</text:span><text:span> Nokuti zvese zvivimbiso zvaMwari, maari ndihongu, nemaari ndiAmeni, rwuve rukudzo rwaMwari kubudikidza nesu.</text:span><text:span> </text:span><text:span text:style-name="v">21</text:span><text:span> Zvino anosimbisa isu pamwe nemwi muna Kristu, neakatizodza </text:span><text:span text:style-name="add">ndi</text:span><text:span>Mwari,</text:span><text:span> </text:span><text:span text:style-name="v">22</text:span><text:span> wakatiisawo mucherechedzo isu, akapa rubatso rweMweya mumoyo yedu.</text:span><text:span> </text:span><text:span text:style-name="v">23</text:span><text:span> Asi ini ndinodana Mwari kuti ave chapupu pamweya wangu, kuti ndikuregererei handisati ndauya kuKorinde.</text:span><text:span> </text:span><text:span text:style-name="v">24</text:span><text:span> Kwete kuti tinotonga parutendo rwenyu, asi tiri vabati pamwe chete vemufaro wenyu; nokuti mumire nerutendo.</text:span></text:p>
      <text:h text:style-name="Heading_20_1" text:outline-level="1">2 VAKORINDE 2</text:h>
      <text:p text:style-name="nb"><text:span>2</text:span><text:span>Asi ndakazvipira izvi, kusauyazve kwamuri mukusuwa.</text:span><text:span> </text:span><text:span text:style-name="v">2</text:span><text:span> Nokuti kana ini ndichikusuwisai, ndiani zvino anondifadza, kunze kwaiye wakasuruvadzwa neni?</text:span><text:span> </text:span><text:span text:style-name="v">3</text:span><text:span> Zvino ndakakunyorerai chinhu ichi chakadai kuti ndasvika, ndirege kusuwiswa naivo vanofanira kundifadza, ndine chivimbo mamuri mese, kuti mufaro wangu ndewenyu mese.</text:span><text:span> </text:span><text:span text:style-name="v">4</text:span><text:span> Nokuti kubva mudambudziko guru nekusuruvara kwemoyo ndakakunyorerai nemisodzi mizhinji, kwete kuti murwadziswe, asi kuti muzive rudo rukurusa rwandinarwo kwamuri.</text:span><text:span> </text:span><text:span text:style-name="v">5</text:span><text:span> Zvino kana umwe akarwadzisa, haana kurwadzisa ini, asi muchidimbu (kuti ndirege ku</text:span><text:span text:style-name="add">ku</text:span><text:span>takudza</text:span><text:span text:style-name="add">i</text:span><text:span> mutoro) mese.</text:span><text:span> </text:span><text:span text:style-name="v">6</text:span><text:span> Kuranga uku kwakakwanira wakadai ndiko kwevazhinji;</text:span><text:span> </text:span><text:span text:style-name="v">7</text:span><text:span> kuti panzvimbo yaizvozvi zviri nani kuti mu</text:span><text:span text:style-name="add">mu</text:span><text:span>kanganwire nekunyaradza, zvimwe wakadaro arege kuodzwa moyo kwazvo nekusuruvara kukuru.</text:span><text:span> </text:span><text:span text:style-name="v">8</text:span><text:span> Naizvozvo ndinokukumbirisai kuti musimbise rudo kwaari.</text:span><text:span> </text:span><text:span text:style-name="v">9</text:span><text:span> Nokuti ndizvo zvandakanyorerawo, kuti ndizive kuedzwa kwenyu, kana muchiteerera pazvinhu zvese.</text:span><text:span> </text:span><text:span text:style-name="v">10</text:span><text:span> Zvino iye wamunokanganwira chinhu, neni </text:span><text:span text:style-name="add">ndinomukanganwira</text:span><text:span>; nokuti kana neni ndichikanganwira chinhu, uyo wandinenge ndakakanganwira, </text:span><text:span text:style-name="add">ndinozviita</text:span><text:span> nekuda kwenyu pamberi pechiso chaKristu,</text:span><text:span> </text:span><text:span text:style-name="v">11</text:span><text:span> kuti tirege kushandiswa naSatani; nokuti hatizi vasingazivi mano ake.</text:span></text:p>
      <text:p text:style-name="s"><text:span>Zvibereko zvekuparidza kwaPauro</text:span></text:p>
      <text:p text:style-name="p"><text:span text:style-name="v">12</text:span><text:span> Zvino ndichisvika paTroasi neevhangeri yaKristu, ndazarurirwa mukova muna Ishe,</text:span><text:span> </text:span><text:span text:style-name="v">13</text:span><text:span> handina kuwana zororo pamweya wangu, pakusawana kwangu Tito hama yangu; asi ndakawonekana navo ndikabva ndikaenda kuMakedhonia.</text:span><text:span> </text:span><text:span text:style-name="v">14</text:span><text:span> Zvino ngaavongwe Mwari, anotikundisa nguva dzese muna Kristu, uye anoratidza nesu panzvimbo dzese hwema hweruzivo rwake.</text:span><text:span> </text:span><text:span text:style-name="v">15</text:span><text:span> Nokuti tiri hwema hunonhuhwira hwaKristu kuna Mwari pane ivo vanoponeswa nepane ivo vanoparara;</text:span><text:span> </text:span><text:span text:style-name="v">16</text:span><text:span> kune vamwe hwema hwerufu mukufa, nekune vamwe hwema hweupenyu muupenyu. Zvino ndiani angakwanira zvinhu izvi?</text:span><text:span> </text:span><text:span text:style-name="v">17</text:span><text:span> Nokuti hatifanani nevazhinji vanokanganisa shoko raMwari; asi sevanobva pauchokwadi, asi sezvinobva kuna Mwari pamberi paMwari tinotaura muna Kristu.</text:span></text:p>
      <text:h text:style-name="Heading_20_1" text:outline-level="1">2 VAKORINDE 3</text:h>
      <text:p text:style-name="s"><text:span>Pauro anozviratidza kukereke</text:span></text:p>
      <text:p text:style-name="p"><text:span>3</text:span><text:span>Tinotangazve kuzviratidza here? Kana tinotsvaka here, sevamwe, tsamba dzeku</text:span><text:span text:style-name="add">zvi</text:span><text:span>ratidza kwamuri, kana dzekuratidza kunobva kwamuri?</text:span><text:span> </text:span><text:span text:style-name="v">2</text:span><text:span> Imwi muri tsamba yedu, yakanyorwa mumoyo yedu, inozikanwa nekuverengwa nevanhu vese;</text:span><text:span> </text:span><text:span text:style-name="v">3</text:span><text:span> muchiratidzwa kuti muri tsamba yaKristu inoshandiswa nesu, yakanyorwa kwete neingi, asi neMweya waMwari anorarama; kwete pamahwendefa emabwe, asi pamahwendefa enyama emoyo.</text:span><text:span> </text:span><text:span text:style-name="v">4</text:span><text:span> Nechivimbo chakadai tinacho naKristu kuna Mwari;</text:span><text:span> </text:span><text:span text:style-name="v">5</text:span><text:span> kwete kuti tinokwanisa isu pachedu kufunga chimwe chinhu sechinobva kwatiri, asi kukwanisa kwedu kunobva kuna Mwari;</text:span><text:span> </text:span><text:span text:style-name="v">6</text:span><text:span> iye wakatigonesa kuva vashumiri vesungano itsva, kwete yechakanyorwa asi yeMweya; nokuti chakanyorwa chinouraya, asi Mweya unoraramisa.</text:span><text:span> </text:span><text:span text:style-name="v">7</text:span><text:span> Asi kana ushumiri hwerufu, pazvinyorwa zvakavezwa pamabwe hwakasvikira mukubwinya, zvekuti vana vaIsraeri vakakoniwa kutarisisa chiso chaMozisi nekuda kwekubwinya kwechiso chake, kwaipedzwa,</text:span><text:span> </text:span><text:span text:style-name="v">8</text:span><text:span> ko shumiro yeMweya haingazovi nekubwinya kukuru here?</text:span><text:span> </text:span><text:span text:style-name="v">9</text:span><text:span> Nokuti kana shumiro yekupiwa mhosva </text:span><text:span text:style-name="add">iri</text:span><text:span> kubwinya, shumiro yekururama ichakunda zvikuru sei mukubwinya.</text:span><text:span> </text:span><text:span text:style-name="v">10</text:span><text:span> Nokuti kunyange icho chakabwinyiswa hachina kubwinyiswa pachinhu ichi nekuda kwekubwinya uku kwakanyanyisa.</text:span><text:span> </text:span><text:span text:style-name="v">11</text:span><text:span> Nokuti kana icho chinopedzwa </text:span><text:span text:style-name="add">chaiva</text:span><text:span> nekubwinya, zvikuru sei icho chinogara, pakubwinya.</text:span><text:span> </text:span><text:span text:style-name="v">12</text:span><text:span> Naizvozvo tine tariro yakadai, tinoshandisa ushingi ukuru mukutaura;</text:span><text:span> </text:span><text:span text:style-name="v">13</text:span><text:span> uye kwete saMozisi waiisa chifukidziro pachiso chake, kuti vana vaIsraeri varege kutarisisa kuguma kwezvinopedzwa.</text:span><text:span> </text:span><text:span text:style-name="v">14</text:span><text:span> Asi fungwa dzavo dzakaomeswa, nokuti kusvikira zuva rino chifukidziro ichochi chichiripo chisina kubviswa pakuverengwa kwetesitamende yekare, chakapedzwa muna Kristu.</text:span><text:span> </text:span><text:span text:style-name="v">15</text:span><text:span> Asi kusvikira zuva rino, kana kuchiverengwa Mozisi, chifukidziro chirere pamoyo wavo.</text:span><text:span> </text:span><text:span text:style-name="v">16</text:span><text:span> Chero rinhi kana achidzokera kuna Ishe, chifukidziro chinobviswa.</text:span><text:span> </text:span><text:span text:style-name="v">17</text:span><text:span> Zvino Ishe ndiye Mweya; uye pane Mweya waIshe pane rusununguko.</text:span><text:span> </text:span><text:span text:style-name="v">18</text:span><text:span> Asi isu tese, nechiso chakashama tichiona sepachionioni kubwinya kwaIshe, tinoshandurirwa kumufananidzo iwoyo kubva pakubwinya kuenda pakubwinya, sezvinobva kuMweya waIshe.</text:span></text:p>
      <text:h text:style-name="Heading_20_1" text:outline-level="1">2 VAKORINDE 4</text:h>
      <text:p text:style-name="s"><text:span>Pauro anoparidza Jesu Kristu nemoyo wose</text:span></text:p>
      <text:p text:style-name="p"><text:span>4</text:span><text:span>Naizvozvo zvatine shumiro iyi, sezvatakagamuchira tsitsi, hatineti;</text:span><text:span> </text:span><text:span text:style-name="v">2</text:span><text:span> asi takarasa zvinhu zvakavanzika zvechinyadzo, tisingafambi neunyengeri, kana kuminamisa shoko raMwari; asi nekuratidza chokwadi, tichizvipupurira kuhana yese yevanhu pamberi paMwari.</text:span><text:span> </text:span><text:span text:style-name="v">3</text:span><text:span> Zvinowo kana evhangeri yedu yakafukidzwa, yakafukidzwa kune avo vanoparara;</text:span><text:span> </text:span><text:span text:style-name="v">4</text:span><text:span> kwavari mwari wenyika ino wakapofumadza fungwa dzevasingatendi, kuti chiedza cheevhangeri yekubwinya yaKristu ari mufananidzo waMwari chisavhenekera kwavari.</text:span><text:span> </text:span><text:span text:style-name="v">5</text:span><text:span> Nokuti hatizviparidzi, asi Kristu Jesu Ishe; uye isu </text:span><text:span text:style-name="add">tiri</text:span><text:span> varanda venyu nekuda kwaJesu.</text:span><text:span> </text:span><text:span text:style-name="v">6</text:span><text:span> Nokuti Mwari wakati chiedza chivhenekere kubva parima ndiye wakavhenekera mumoyo yedu, kuti </text:span><text:span text:style-name="add">atipe</text:span><text:span> chiedza cheruzivo rwekubwinya kwaMwari pachiso chaJesu Kristu.</text:span><text:span> </text:span><text:span text:style-name="v">7</text:span><text:span> Asi tine fuma iyi mumidziyo yevhu, kuti ukuru-ukuru hwesimba huve hwaMwari, uye husabva kwatiri;</text:span><text:span> </text:span><text:span text:style-name="v">8</text:span><text:span> </text:span><text:span text:style-name="add">tino</text:span><text:span>dzvanyidzirwa pamativi ese, asi ha</text:span><text:span text:style-name="add">ti</text:span><text:span>manikidzwi; </text:span><text:span text:style-name="add">tino</text:span><text:span>vhiringidzika, asi hatipererwi;</text:span><text:span> </text:span><text:span text:style-name="v">9</text:span><text:span> </text:span><text:span text:style-name="add">tino</text:span><text:span>shushwa, asi kwete kusiiwa; </text:span><text:span text:style-name="add">tino</text:span><text:span>wisirwa pasi, asi kwete kuparadzwa;</text:span><text:span> </text:span><text:span text:style-name="v">10</text:span><text:span> tichipota takatakura nguva dzese kufa kwaIshe Jesu mumuviri, kuti upenyuwo hwaJesu huratidzwe mumuviri wedu.</text:span><text:span> </text:span><text:span text:style-name="v">11</text:span><text:span> Nokuti isu tinorarama tinogara tichipiwa kurufu nekuda kwaJesu, kuti upenyuwo hwaJesu huratidzwe munyama yedu inofa.</text:span><text:span> </text:span><text:span text:style-name="v">12</text:span><text:span> Saizvozvo rufu rwunobata matiri, asi upenyu mamuri.</text:span><text:span> </text:span><text:span text:style-name="v">13</text:span><text:span> Zvino tine mweya iwoyu werutendo, sezvazvakanyorwa </text:span><text:span text:style-name="add">zvichinzi</text:span><text:span>: Ndakatenda, naizvozvo ndakataura; isuwo tinotenda, naizvozvowo tinotaura;</text:span><text:span> </text:span><text:span text:style-name="v">14</text:span><text:span> tichiziva kuti iye wakamutsa Ishe Jesu, achatimutsawo isu naJesu, agotikumikidza pamwe nemwi.</text:span><text:span> </text:span><text:span text:style-name="v">15</text:span><text:span> Nokuti zvinhu zvese </text:span><text:span text:style-name="add">zvinoitwa</text:span><text:span> nekuda kwenyu, kuti nyasha dzakapamhidzirwa nekuda kwekuvonga kwevazhinji, dziwedzerwe dzive rukudzo rwaMwari.</text:span></text:p>
      <text:p text:style-name="s"><text:span>Kutambudzika kwepano panyika ndekwenguva diki</text:span></text:p>
      <text:p text:style-name="p"><text:span text:style-name="v">16</text:span><text:span> Naizvozvo hatineti, asi kana munhu wedu wekunze achiparadzwa, zvakadaro wemukati anovandudzwa zuva nezuva.</text:span><text:span> </text:span><text:span text:style-name="v">17</text:span><text:span> Nokuti dambudziko redu rakareruka riripo kwechinguva chidiki, rinotiitira uremu hwekubwinya kukurusa kusingaperi;</text:span><text:span> </text:span><text:span text:style-name="v">18</text:span><text:span> tisingatariri zvinoonekwa, asi zvisingaonekwi; nokuti zvinoonekwa ndezvenguva, asi zvisingaonekwi ndezvekusingaperi.</text:span></text:p>
      <text:h text:style-name="Heading_20_1" text:outline-level="1">2 VAKORINDE 5</text:h>
      <text:p text:style-name="p"><text:span>5</text:span><text:span>Nokuti tinoziva kuti kana imba yedu yenyika yetende ichiputswa, tine chivakwa chinobva kuna Mwari, imba isina kuitwa nemaoko, isingaperi kumatenga.</text:span><text:span> </text:span><text:span text:style-name="v">2</text:span><text:span> Nokuti nemune iyi tinogomera, tichishuva kuti tifukidzwe neimba yedu inobva kudenga;</text:span><text:span> </text:span><text:span text:style-name="v">3</text:span><text:span> kana nesu takapfekedzwa hatingawanikwi tisina chatakapfeka.</text:span><text:span> </text:span><text:span text:style-name="v">4</text:span><text:span> Nokuti nesu tiri mutende tinogomera, tichiremerwa; nokuti hatishuvi kukururwa, asi kufukidzwa, kuti chinofa chimedzwe neupenyu.</text:span><text:span> </text:span><text:span text:style-name="v">5</text:span><text:span> Zvino wakatigadzirira chinhu ichochi </text:span><text:span text:style-name="add">ndi</text:span><text:span>Mwari, wakatipawo rubatso rweMweya.</text:span><text:span> </text:span><text:span text:style-name="v">6</text:span><text:span> Naizvozvo tine ushingi nguva dzose, tichiziva kuti tichiri kumusha mumuviri, tiri kure naIshe;</text:span><text:span> </text:span><text:span text:style-name="v">7</text:span><text:span> nokuti tinofamba nerutendo, kwete nekuona;</text:span><text:span> </text:span><text:span text:style-name="v">8</text:span><text:span> naizvozvo tine ushingi, uye tinofara zvikuru kuti zviri nani kusava pamuviri, uye kuva kumusha naIshe.</text:span><text:span> </text:span><text:span text:style-name="v">9</text:span><text:span> Naizvozvowo tinoedza zvikuru, kana tiri pamusha kana tisiri pamusha, kuti tigamuchirike kwaari.</text:span><text:span> </text:span><text:span text:style-name="v">10</text:span><text:span> Nokuti tese tinofanira kuonekwa pamberi pechigaro chekutonga chaKristu, kuti umwe neumwe agamuchire zvinhu </text:span><text:span text:style-name="add">zvaakaita</text:span><text:span> nemuviri, zvichienderana nezvaakaita, kana zvakanaka kana zvakaipa.</text:span></text:p>
      <text:p text:style-name="s"><text:span>Yananiso iri munaJesu Kristu</text:span></text:p>
      <text:p text:style-name="p"><text:span text:style-name="v">11</text:span><text:span> Naizvozvo tichiziva kutyisa kwaIshe tinonyengetedza vanhu, asi tinoratidzwa kuna Mwari; uye ndine chivimbo kuti tiratidzwewo pahana dzenyu.</text:span><text:span> </text:span><text:span text:style-name="v">12</text:span><text:span> Nokuti hatizvizivisizve kwamuri, asi tinokupai mukana wekuzvirumbidza nekuda kwedu, kuti mugone kumirisana nevanozvirumbidza pachiso, kwetewo pamoyo.</text:span><text:span> </text:span><text:span text:style-name="v">13</text:span><text:span> Nokuti kana tichipenga, </text:span><text:span text:style-name="add">tinopenga </text:span><text:span>kuna Mwari; kana tiri vanhu kwavo, </text:span><text:span text:style-name="add">tiri kwavo </text:span><text:span>kwamuri.</text:span><text:span> </text:span><text:span text:style-name="v">14</text:span><text:span> Nokuti rudo rwaKristu rwunotimanikidza, nokuti tinoona izvozvi kuti kana umwe akafira vese, zvino vese vakafa;</text:span><text:span> </text:span><text:span text:style-name="v">15</text:span><text:span> uye wakafira vese kuti avo vanorarama vachirega kuzozviraramira ivo, asi iye wakavafira nekumukazve.</text:span><text:span> </text:span><text:span text:style-name="v">16</text:span><text:span> Naizvozvo kubvira ikozvino isu hatizivi munhu panyama; uye kunyange kana takaziva Kristu panyama, asi ikozvino haticha</text:span><text:span text:style-name="add">mu</text:span><text:span>zivi </text:span><text:span text:style-name="add">saizvozvo</text:span><text:span>.</text:span><text:span> </text:span><text:span text:style-name="v">17</text:span><text:span> Kuti kana munhu </text:span><text:span text:style-name="add">ari</text:span><text:span> muna Kristu, </text:span><text:span text:style-name="add">wava</text:span><text:span> chisikwa chitsva; zvekare zvapfuura, tarira zvese zvava zvitsva.</text:span><text:span> </text:span><text:span text:style-name="v">18</text:span><text:span> Uye zvese zvinobva kuna Mwari, wakatiyananisa naye kubudikidza naJesu Kristu, uye wakatipa shumiro yeyananiso;</text:span><text:span> </text:span><text:span text:style-name="v">19</text:span><text:span> sezvinonzi Mwari wakange achiyananisa nyika kwaari muna Kristu, asingavaverengeri kudarika kwavo, akaisa kwatiri shoko reyananiso.</text:span><text:span> </text:span><text:span text:style-name="v">20</text:span><text:span> Naizvozvo tiri nhume pachinzvimbo chaKristu, Mwari saanenge achikumbirisa nesu; tinokumbirisa pachinzvimbo chaKristu </text:span><text:span text:style-name="add">tichiti</text:span><text:span>: Yananiswai naMwari.</text:span><text:span> </text:span><text:span text:style-name="v">21</text:span><text:span> Nokuti uyo wakange asingazivi chivi wakamuita chivi pachinzvimbo chedu, kuti isu tive kururama kwaMwari maari.</text:span></text:p>
      <text:h text:style-name="Heading_20_1" text:outline-level="1">2 VAKORINDE 6</text:h>
      <text:p text:style-name="s"><text:span>Kusazvifunga kwaPauro pakuparidza kwake</text:span></text:p>
      <text:p text:style-name="p"><text:span>6</text:span><text:span>Zvino tinobata pamwe </text:span><text:span text:style-name="add">naye</text:span><text:span>, nesu tinokumbira zvikuru kuti musagamuchira nyasha dzaMwari pasina;</text:span><text:span> </text:span><text:span text:style-name="v">2</text:span><text:span> nokuti anoti: Nenguva yakafanira ndakakunzwa, uye nepazuva reruponeso ndakakubatsira; tarira, ikozvino inguva yakafanira; tarira, ikozvino izuva reruponeso.</text:span><text:span> </text:span><text:span text:style-name="v">3</text:span><text:span> Hatigumbusi kunyange pachinhu, kuti shumiro irege kumhurwa;</text:span><text:span> </text:span><text:span text:style-name="v">4</text:span><text:span> asi pazvese tinozviratidza sevashumiri vaMwari, pakutsungirira kuzhinji, pamatambudziko, pakuomerwa, pakudzvinyirirwa,</text:span><text:span> </text:span><text:span text:style-name="v">5</text:span><text:span> pakurohwa, pakusungwa, pamabongozozo, pamabasa anorema, pakusarara, pakutsanya,</text:span><text:span> </text:span><text:span text:style-name="v">6</text:span><text:span> pakuchena, paruzivo, pamoyo murefu, paunyoro, paMweya Mutsvene, parudo rusinganyepedzeri,</text:span><text:span> </text:span><text:span text:style-name="v">7</text:span><text:span> pashoko rechokwadi, pasimba raMwari, pazvombo zvekururama kurudyi nekuruboshwe,</text:span><text:span> </text:span><text:span text:style-name="v">8</text:span><text:span> nekukudzwa uye kuzvidzwa, nekureverwa zvakaipa uye kureverwa zvakanaka; sevanyepedzeri, </text:span><text:span text:style-name="add">tiri</text:span><text:span> vechokwadiwo;</text:span><text:span> </text:span><text:span text:style-name="v">9</text:span><text:span> sevasingazikanwi, tichizikanwawo zvikuru; sevanofa, tarirawo, tinorarama; sevanorohwa, tisingaurawiwo;</text:span><text:span> </text:span><text:span text:style-name="v">10</text:span><text:span> sevakasuruvadzwa, asi tichifara nguva dzese; sevarombo, asi tichifumisa vazhinji; sevasina chinhu, asi tine zvese.</text:span></text:p>
      <text:p text:style-name="s"><text:span>Vatsvene ngavaparadzane nezvakaipa zvese</text:span></text:p>
      <text:p text:style-name="p"><text:span text:style-name="v">11</text:span><text:span> VeKorinde, muromo wedu wakashamira imwi, moyo wedu wakuriswa.</text:span><text:span> </text:span><text:span text:style-name="v">12</text:span><text:span> Hamudzvinyidzirwi matiri, asi munodzvinyidzirwa muvura hwenyu.</text:span><text:span> </text:span><text:span text:style-name="v">13</text:span><text:span> Zvino pakutsiva kwakadaro (ndinotaura sekune vana </text:span><text:span text:style-name="add">vangu</text:span><text:span>), imwiwo kuriswai.</text:span><text:span> </text:span><text:span text:style-name="v">14</text:span><text:span> Musasungwa zvisina kufanira pajoko pamwe nevasingatendi; nokuti kururama kungava nekudyidzana kwei nekusarurama? Chiedza chingadyidzana sei nerima?</text:span><text:span> </text:span><text:span text:style-name="v">15</text:span><text:span> Uye Kristu ane kunzwana kwei naBeriari? Kana anotenda angava nemugove wei neasingatendi?</text:span><text:span> </text:span><text:span text:style-name="v">16</text:span><text:span> Netembere yaMwari ine kutenderana kupi nezvifananidzo? Nokuti imwi muri tembere yaMwari mupenyu, Mwari sezvaakareva kuti: Ndichagara mavari, uye ndichafamba pakati </text:span><text:span text:style-name="add">pavo</text:span><text:span>; ndichavawo Mwari wavo, uye ivo vachava vanhu vangu.</text:span><text:span> </text:span><text:span text:style-name="v">17</text:span><text:span> Naizvozvo budai pakati pavo mutsaurwe, anoreva Ishe, uye musabata chakasviba; iniwo ndichakugamuchirai.</text:span><text:span> </text:span><text:span text:style-name="v">18</text:span><text:span> Uye ndichava Baba kwamuri, nemwi muchava vanakomana nevanasikana kwandiri, anoreva Ishe Wemasimbaose.</text:span></text:p>
      <text:h text:style-name="Heading_20_1" text:outline-level="1">2 VAKORINDE 7</text:h>
      <text:p text:style-name="nb"><text:span>7</text:span><text:span>Zvatine zvivimbiso izvi, vadikanwi, ngatizvinatse patsvina yese yenyama neyemweya, tipedzise utsvene mukutya Mwari.</text:span></text:p>
      <text:p text:style-name="s"><text:span>Mufaro waPauro pamusoro pavo kuti vakateerera mashoko etsamba yake</text:span></text:p>
      <text:p text:style-name="p"><text:span text:style-name="v">2</text:span><text:span> Gamuchirai isu; hatina kuitira munhu chakaipa, hatina kukanganisira munhu, hatina kubatira munhu.</text:span><text:span> </text:span><text:span text:style-name="v">3</text:span><text:span> Handitauriri kupa mhosva; nokuti ndamboreva, kuti muri mumoyo medu, kuti tife nekurarama pamwe.</text:span><text:span> </text:span><text:span text:style-name="v">4</text:span><text:span> Ushingi hwenhauro yangu kwamuri hukuru, kuzvirumbidza kwangu kukuru pamusoro penyu; ndakazadzwa nenyaradzo, ndakawanzirwa mufaro padambudziko redu rese.</text:span><text:span> </text:span><text:span text:style-name="v">5</text:span><text:span> Nokutiwo tasvika kuMakedhonia, nyama yedu haina kuva nezororo, asi takadzvinyirirwa pazvese; kunze kukakavara, mukati kutya.</text:span><text:span> </text:span><text:span text:style-name="v">6</text:span><text:span> Asi Mwari, anonyaradza vakasuruvadzwa, wakatinyaradza nekusvika kwaTito;</text:span><text:span> </text:span><text:span text:style-name="v">7</text:span><text:span> uye kwete pakusvika kwake chete, asi nepakunyaradzwa kwaakanyaradzwa nako pamusoro penyu, achitiudza zvechishuwo chenyu, kuchema kwenyu, kushingaira kwenyu pamusoro pangu, zvekuti ndakanyanya kufara.</text:span><text:span> </text:span><text:span text:style-name="v">8</text:span><text:span> Nokuti kunyange ndakakusuruvadzai netsamba, handizvidembi, kunyange ndichizvidemba; nokuti ndinoona kuti tsamba iyoyo yakakusuruvadzai, kunyange kuri kwenguva diki.</text:span><text:span> </text:span><text:span text:style-name="v">9</text:span><text:span> Ikozvino ndinofara, kwete kuti makasuruvadzwa, asi kuti makasuruvadzika mukatendeuka; nokuti makasuruvadzwa nenzira yeuMwari, kuti murege kurasikirwa nechinhu nekuda kwedu.</text:span><text:span> </text:span><text:span text:style-name="v">10</text:span><text:span> Nokuti kuchema nenzira yeuMwari kunouisa kutendeuka rwuve ruponeso rwausingazvidembi narwo; asi kuchema nenzira yenyika kunouisa rufu.</text:span><text:span> </text:span><text:span text:style-name="v">11</text:span><text:span> Nokuti tarirai, chinhu ichocho, kuti makasuruvadzwa nenzira yeuMwari, chakauisa mukati menyu shungu dzakadini, inga kuzvidavirira, inga kutsamwa, inga kutya, inga chishuvo chakasimba, inga kushingaira, inga kutsiva. Pazvese makazviratidza kuti makachena pachiitiko ichi.</text:span><text:span> </text:span><text:span text:style-name="v">12</text:span><text:span> Naizvozvo kanawo ndakakunyorerai, </text:span><text:span text:style-name="add">ndakazviita</text:span><text:span> kwete nekuda kwewakatadza, kana nekuda kwaiye wakatadzirwa, asi kuti kukushingairirai kwedu kuratidzwe kwamuri pamberi paMwari.</text:span><text:span> </text:span><text:span text:style-name="v">13</text:span><text:span> Nemhaka iyi takanyaradzwa panyaradzo yenyu; hongu takafara zvikuru kwazvo pamufaro waTito, nokuti mweya wake wakavandudzwa kubva kwamuri mese.</text:span><text:span> </text:span><text:span text:style-name="v">14</text:span><text:span> Nokuti kana ndakazvikudza nechinhu kwaari pamusoro penyu, handinyadziswi; asi sezvatakataura zvinhu zvese kwamuri muchokwadi, saizvozvowo kuzvikudza kwedu kuri pamberi paTito kwakava chokwadi.</text:span><text:span> </text:span><text:span text:style-name="v">15</text:span><text:span> Nehanya dzake dzawedzerwa kwazvo kwamuri, achirangarira kuteerera kwenyu mese, kuti makamugamuchira sei nekutya uye kudedera.</text:span><text:span> </text:span><text:span text:style-name="v">16</text:span><text:span> Ndinofara naizvozvo kuti pazvese ndine chivimbo mamuri.</text:span></text:p>
      <text:h text:style-name="Heading_20_1" text:outline-level="1">2 VAKORINDE 8</text:h>
      <text:p text:style-name="s"><text:span>Zvipo zvakaunganidzirwa varombo</text:span></text:p>
      <text:p text:style-name="p"><text:span>8</text:span><text:span>Zvino tinokuzivisai, hama, nyasha dzaMwari dzakapiwa pamakereke eMakedhonia;</text:span><text:span> </text:span><text:span text:style-name="v">2</text:span><text:span> kuti pakuedzwa kukuru kwedambudziko, kuwanzwa kwemufaro wavo neurombo hwavo hwakadzama zvakawedzera pafuma yekupa kwavo.</text:span><text:span> </text:span><text:span text:style-name="v">3</text:span><text:span> Nokuti vakange vane chido pakukwanisa </text:span><text:span text:style-name="add">kwavo</text:span><text:span>, ndinopupura, kunyange kupfuura kukwanisa </text:span><text:span text:style-name="add">kwavo</text:span><text:span>,</text:span><text:span> </text:span><text:span text:style-name="v">4</text:span><text:span> nechikumbiro chikuru vakatigombedzera, kuti tigamuchire chipo uye kugovana parubatsiro rwunova rwevatsvene;</text:span><text:span> </text:span><text:span text:style-name="v">5</text:span><text:span> uye kwete sezvatakatarisira, asi vakatanga kuzvipa ivo kuna Ishe, nekwatiri nechido chaMwari.</text:span><text:span> </text:span><text:span text:style-name="v">6</text:span><text:span> Zvekuti takakurudzira Tito, kuti sezvaakange ambotanga, saizvozvo apedzisewo kwamuri basa iri renyashawo.</text:span><text:span> </text:span><text:span text:style-name="v">7</text:span><text:span> Asi sezvamakawanza pazvese, parutendo, uye pashoko, uye paruzivo, uye pakushingaira kwese, uye parudo rwenyu kwatiri, </text:span><text:span text:style-name="add">tarirai</text:span><text:span> kuti muwanzewo pabasa iri renyasha.</text:span><text:span> </text:span><text:span text:style-name="v">8</text:span><text:span> Handitauri semurairo, asi nekushingaira kwevamwe uye ndichiidza uchokwadi hwerudo rwenyu.</text:span><text:span> </text:span><text:span text:style-name="v">9</text:span><text:span> Nokuti munoziva nyasha dzaIshe wedu Jesu Kristu, kuti kunyange akange akafuma, nekuda kwenyu wakava murombo, kuti imwi kubudikidza neurombo hwake mufume.</text:span><text:span> </text:span><text:span text:style-name="v">10</text:span><text:span> Zvino pachinhu ichi ndinopa maonero; nokuti ichi chinokubatsirai, imwi makatotanga kubva gore rakapera, kwete kuita chete, asi nekuda.</text:span><text:span> </text:span><text:span text:style-name="v">11</text:span><text:span> Asi ikozvinowo pedzisai kuita, kuti, sezva</text:span><text:span text:style-name="add">pan</text:span><text:span>e chishuwo chemoyo, saizvozvo </text:span><text:span text:style-name="add">kuripo</text:span><text:span> kupedzisawo kubva pane zva</text:span><text:span text:style-name="add">mu</text:span><text:span>nazvo.</text:span><text:span> </text:span><text:span text:style-name="v">12</text:span><text:span> Nokuti kana chishuwo chemoyo chiripo, munhu anogamuchirika zvichienderana nezvaanazvo, kwete kuenderana nezvaasina.</text:span><text:span> </text:span><text:span text:style-name="v">13</text:span><text:span> Nokuti hakusi kuti vamwe vave nekurerusirwa, imwi muremerwe; asi kubva pakuenzana, panguva yaikozvino zvakawanda zvenyu </text:span><text:span text:style-name="add">zviwedzere</text:span><text:span> pakushaiwa kwavo,</text:span><text:span> </text:span><text:span text:style-name="v">14</text:span><text:span> kutiwo zvakawanda zvavo </text:span><text:span text:style-name="add">zviwedzere</text:span><text:span> pakushaiwa kwenyu, kuti kuve nekuenzana,</text:span><text:span> </text:span><text:span text:style-name="v">15</text:span><text:span> sezvazvakanyorwa </text:span><text:span text:style-name="add">zvichinzi</text:span><text:span>: Waka</text:span><text:span text:style-name="add">unganidza</text:span><text:span> zvizhinji haana kuva nezvakasara; newaka</text:span><text:span text:style-name="add">unganidza</text:span><text:span> zvishoma haana kushaiwa.</text:span><text:span> </text:span><text:span text:style-name="v">16</text:span><text:span> Asi ngaavongwe Mwari wakaisa mumoyo maTito kushingaira kwakadaro kwamuri,</text:span><text:span> </text:span><text:span text:style-name="v">17</text:span><text:span> kuti zvirokwazvo wakagamuchira kurudziro, asi zvaakange achishingaira zvikuru, wakabva akaenda kwamuri nechido chake.</text:span><text:span> </text:span><text:span text:style-name="v">18</text:span><text:span> Zvino takatuma pamwe naye hama, rumbidzo yake muevhangeri yakagura nemumakereke ese;</text:span><text:span> </text:span><text:span text:style-name="v">19</text:span><text:span> zvisati zviri </text:span><text:span text:style-name="add">izvozvo</text:span><text:span> chete, asi wakasarudzwawo nemakereke kuti atiperekedze nenyasha idzi, dzakabatiswa nesu mukurumbidzwa kwaIshe uyu, nechishuwo chemoyo wenyu;</text:span><text:span> </text:span><text:span text:style-name="v">20</text:span><text:span> tichidzivirira izvi, zvimwe umwe angatimhura pamusoro pezvipamhidzirwa izvi zvinobatiswa nesu;</text:span><text:span> </text:span><text:span text:style-name="v">21</text:span><text:span> tichirangarira zvakanaka kwete pamberi paIshe chete asi pamberi pevanhuwo.</text:span><text:span> </text:span><text:span text:style-name="v">22</text:span><text:span> Uye takatuma navo hama yedu, yatakawana yakashingaira pazvizhinji kazhinji, asi zvino anonyanya kushingaira nekuda kwekukuvimbai kukuru.</text:span><text:span> </text:span><text:span text:style-name="v">23</text:span><text:span> Kana zviri zvaTito, umwe wangu nemushandi pamwe neni kwamuri; kana hama dzedu, nhume dzekereke, </text:span><text:span text:style-name="add">vari</text:span><text:span> kukudzwa kwaKristu.</text:span><text:span> </text:span><text:span text:style-name="v">24</text:span><text:span> Naizvozvo ratidzai kwavari uchapupu hwerudo rwenyu nehwekuzvikudza kwedu pamusoro penyu, nepamberi pemakereke.</text:span></text:p>
      <text:h text:style-name="Heading_20_1" text:outline-level="1">2 VAKORINDE 9</text:h>
      <text:p text:style-name="s"><text:span>Kupa zvipo</text:span></text:p>
      <text:p text:style-name="p"><text:span>9</text:span><text:span>Nokuti maererano nerubatsiro rwevatsvene, hazvina kufanira kwandiri kuti ndikunyorerei;</text:span><text:span> </text:span><text:span text:style-name="v">2</text:span><text:span> nokuti ndinoziva kushingaira kwenyu, kwandinozvirumbidza nako pamusoro penyu kune veMakedhonia, kuti Akaya yakange yazvigadzirira kubvira gore rakapera; nekushingaira kwenyu kwakamutsa vazhinji.</text:span><text:span> </text:span><text:span text:style-name="v">3</text:span><text:span> Asi ndakatuma hama, kuti kuzvirumbidza kwedu pamusoro penyu kusava pasina pachinhu ichi; kuti, sezvandakareva, muve makagadzirira;</text:span><text:span> </text:span><text:span text:style-name="v">4</text:span><text:span> zvimwe pamwe, kana veMakedhonia vachiuya neni vakuwanei musina kuzvigadzirira, isu tinyadziswe (kuti tisati, imwi) pakuvimba uku kwekuzvikudza.</text:span><text:span> </text:span><text:span text:style-name="v">5</text:span><text:span> Naizvozvo ndakaona zvakafanira kukurudzira hama, kuti vatange kuuya kwamuri, uye vatange kugadzira chipo chenyu chepachena chakataurwa nezvacho kare, kuti ichi chive chakagadzirirwa, saizvozvo sechipo chepachena asi kwete sekukara.</text:span><text:span> </text:span><text:span text:style-name="v">6</text:span><text:span> Asi izvi </text:span><text:span text:style-name="add">kuti</text:span><text:span>: Anodzvara zvishoma, anokohwawo zvishoma; neanodzvara zvizhinji, achakohwawo zvizhinji.</text:span><text:span> </text:span><text:span text:style-name="v">7</text:span><text:span> Umwe neumwe sezvinoda moyo; kwete nekurwadziwa, kana nekurovererwa; nokuti Mwari anoda anopa nemufaro.</text:span><text:span> </text:span><text:span text:style-name="v">8</text:span><text:span> Uye Mwari anogona kukuwanzirai nyasha dzese, kuti nguva dzese muve nekuringana kwese pazvese, muwanze pabasa rese rakanaka;</text:span><text:span> </text:span><text:span text:style-name="v">9</text:span><text:span> sezvazvakanyorwa </text:span><text:span text:style-name="add">zvichinzi</text:span><text:span>: Wakaparadzira, wakapa varombo; kururama kwake kunogara nekusingaperi.</text:span><text:span> </text:span><text:span text:style-name="v">10</text:span><text:span> Zvino iye anopa mbeu kumudzvari, nekupa chingwa chekudya, ngaawanze mbeu dzenyu dzakadzvarwa, nekuwedzera zvibereko zvekururama kwenyu;</text:span><text:span> </text:span><text:span text:style-name="v">11</text:span><text:span> muchifumiswa pazvinhu zvese </text:span><text:span text:style-name="add">zvichibva</text:span><text:span> pakupana kwese, zvinokonzera kubudikidza nesu kuvonga kuna Mwari.</text:span><text:span> </text:span><text:span text:style-name="v">12</text:span><text:span> Nokuti basa rekushumira uku harizadzisi kushaiwa kwevatsvene chete, asi kunowanzisawo nekuvongwa kuzhinji kuna Mwari;</text:span><text:span> </text:span><text:span text:style-name="v">13</text:span><text:span> nekuda kweuchapupu hweshumiro iyi vanorumbidza Mwari pamusoro pekuteerera kwekupupura kwenyu evhangeri yaKristu, nekukura kwekupa </text:span><text:span text:style-name="add">kwenyu</text:span><text:span> kwavari nekune vese.</text:span><text:span> </text:span><text:span text:style-name="v">14</text:span><text:span> Uye nemunyengetero wavo pamusoro penyu, vachikushuvai nekuda kwenyasha hurusa dzaMwari pamusoro penyu.</text:span><text:span> </text:span><text:span text:style-name="v">15</text:span><text:span> Zvino Mwari ngaavongwe nekuda kwechipo chake chisingarondedzereki.</text:span></text:p>
      <text:h text:style-name="Heading_20_1" text:outline-level="1">2 VAKORINDE 10</text:h>
      <text:p text:style-name="s"><text:span>Pauro anomiririra vuapositori hwake</text:span></text:p>
      <text:p text:style-name="p"><text:span>10</text:span><text:span>Zvino ini Pauro ndomene ndinokukumbirisai neunyoro, uye moyochena waKristu, wakaninipiswa pakati penyu kana </text:span><text:span text:style-name="add">ndi</text:span><text:span>ripo, asi kana ndisipo ndine ushingi kwamuri;</text:span><text:span> </text:span><text:span text:style-name="v">2</text:span><text:span> ndinokumbirisawo, kuti kana ndiripo, ndirege kuva neushingi nekuzvipira uku kwandinoverengerwa kuti ndine ushingi hwekumirisana nevamwe vanotifungira sevanofamba panyama.</text:span><text:span> </text:span><text:span text:style-name="v">3</text:span><text:span> Nokuti kunyange tichifamba panyama, hatirwi maererano nenyama;</text:span><text:span> </text:span><text:span text:style-name="v">4</text:span><text:span> nokuti zvombo zvehondo yedu hazvisi zvenyama, asi zvakasimba kubudikidza naMwari pakuputsa nhare,</text:span><text:span> </text:span><text:span text:style-name="v">5</text:span><text:span> tichiwisa mirangariro nechese chakakwirira chinozvikwiridza chichipesana neruzivo rwaMwari, nekuisa muutapwa murangariro wese pakuteerera Kristu;</text:span><text:span> </text:span><text:span text:style-name="v">6</text:span><text:span> takazvigadzira kutsiva kusateerera kwese, kana kuteerera kwenyu kwazadzisika.</text:span><text:span> </text:span><text:span text:style-name="v">7</text:span><text:span> Munotarira zvinhu pamaonekero </text:span><text:span text:style-name="add">azvo</text:span><text:span> ekunze here? Kana munhu achizvivimba kuti iye ndewaKristu, ngaazvirangarirezve, kuti iye sezvaari waKristu, saizvozvo nesu tiri vaKristu.</text:span><text:span> </text:span><text:span text:style-name="v">8</text:span><text:span> Nokuti kana nezvinhu zvizhinjisa ndisazvirumbidzazve maererano nesimba redu, Ishe raakatipa pakuvaka, uye kwete rekuparadza kwedu, handinganyadziswi;</text:span><text:span> </text:span><text:span text:style-name="v">9</text:span><text:span> kuti ndirege kuonekwa sendinokutyityidzirai netsamba.</text:span><text:span> </text:span><text:span text:style-name="v">10</text:span><text:span> Nokuti vanoti: Tsamba </text:span><text:span text:style-name="add">dzake</text:span><text:span> dzinorema uye dzine simba; asi kuvapo kwemuviri kune utera nekutaura </text:span><text:span text:style-name="add">kwake</text:span><text:span> kunozvidzika.</text:span><text:span> </text:span><text:span text:style-name="v">11</text:span><text:span> Wakadaro ngaarangarire ichi, kuti sezvatakadaro pashoko kubudikidza netsamba kana tisipo, nesu takadaro pakuita kana tiripo.</text:span><text:span> </text:span><text:span text:style-name="v">12</text:span><text:span> Nokuti hatina ushingi hwekuzviverengera kana kuzvifananidza nevamwe vevanozvirumbidza; asi ivo vanozvienzanisa vega, nekuzvifananidza pachavo, havanzwisisi.</text:span><text:span> </text:span><text:span text:style-name="v">13</text:span><text:span> Asi isu hatingazvikudzi zvinopfuura chipimo, asi zvinoenderana nechipimo chemuganhu Mwari waakatitemera, chipimo chekusvika nekwamuri.</text:span><text:span> </text:span><text:span text:style-name="v">14</text:span><text:span> Nokuti hatizvitandavadzi kupfuurikidza setisingasvikiri kwamuri, nokuti nekwamuriwo takasvika muevhangeri yaKristu;</text:span><text:span> </text:span><text:span text:style-name="v">15</text:span><text:span> tisingazvikudzi kupfuurikidza chipimo pamabasa evamwe; asi tine tariro, </text:span><text:span text:style-name="add">kuti</text:span><text:span> kana rutendo rwenyu rwuchiwanzwa, isu tichakuriswa pakati penyu zvinoenderana nemuganhu wedu nekupfuurisa,</text:span><text:span> </text:span><text:span text:style-name="v">16</text:span><text:span> kuparidza evhangeri pa</text:span><text:span text:style-name="add">matunhu</text:span><text:span> ari mhiri kwenyu, kwete kuzvirumbidza pamuganhu weumwe pazvinhu zvakagadzirwa.</text:span><text:span> </text:span><text:span text:style-name="v">17</text:span><text:span> Asi anozvirumbidza, ngaazvirumbidze muna Ishe.</text:span><text:span> </text:span><text:span text:style-name="v">18</text:span><text:span> Nokuti haasi anozvirumbidza uyo anogamuchirwa, asi Ishe waanorumbidza.</text:span></text:p>
      <text:h text:style-name="Heading_20_1" text:outline-level="1">2 VAKORINDE 11</text:h>
      <text:p text:style-name="s"><text:span>Pauro anozvidavirira pamabasa ake</text:span></text:p>
      <text:p text:style-name="p"><text:span>11</text:span><text:span>Dai muchindiitira moyo murefu zvishoma paupenzi </text:span><text:span text:style-name="add">hwangu</text:span><text:span>; asiwo munondiitira moyo murefu.</text:span><text:span> </text:span><text:span text:style-name="v">2</text:span><text:span> Nokuti ndine godo nemwi negodo raMwari; nokuti ndakakuwanisai kumurume umwe, kuti ndiku</text:span><text:span text:style-name="add">ku</text:span><text:span>mikidze</text:span><text:span text:style-name="add">i</text:span><text:span> </text:span><text:span text:style-name="add">muri</text:span><text:span> mhandara yakachena kuna Kristu.</text:span><text:span> </text:span><text:span text:style-name="v">3</text:span><text:span> Asi ndinotya kuti zvimwe nyoka sezvayakanyengera Evha nemano ayo, saizvozvo ndangariro dzenyu dzingatsauswa pauchokwadi huri muna Kristu.</text:span><text:span> </text:span><text:span text:style-name="v">4</text:span><text:span> Nokuti kana anosvika achiparidza umwe Jesu watisina kuparidza, kana zvimwe muchigamuchira umwe mweya wamusina kugamuchira, kana imwe evhangeri yamusina kugamuchira, zvakanaka kuti mu</text:span><text:span text:style-name="add">zvi</text:span><text:span>itire moyo murefu.</text:span><text:span> </text:span><text:span text:style-name="v">5</text:span><text:span> Nokuti ndinoona ndisingasariri nepadiki kuvaapositori vakurusa.</text:span><text:span> </text:span><text:span text:style-name="v">6</text:span><text:span> Kanawo kunyange ndisina kudzidza pashoko, asi kwete paruzivo; asi pachinhu chese takaratidzwa kwamuri muzvinhu zvese.</text:span><text:span> </text:span><text:span text:style-name="v">7</text:span><text:span> Kana ndakaita chivi here pakuzvininipisa kuti imwi mukudzwe, nokuti ndakaparidza kwamuri evhangeri yaMwari pasina muripo?</text:span><text:span> </text:span><text:span text:style-name="v">8</text:span><text:span> Ndakapamba amwe makereke, ndichitora muripo kuti ndikushandirei.</text:span><text:span> </text:span><text:span text:style-name="v">9</text:span><text:span> Uye pandakange ndiripo kwamuri ndichishaiwa handina kuremedza munhu; nokuti zvandaishaiwa, hama dzaibva Makedhonia dzakapa; uye pazvese ndakazvichengeta kuti ndirege kuva mutoro kwamuri, uye ndicha</text:span><text:span text:style-name="add">zvi</text:span><text:span>chengeta.</text:span><text:span> </text:span><text:span text:style-name="v">10</text:span><text:span> Chokwadi chaKristu chiri mandiri, kuti kuzvikudza uku hakungamiswi mandiri kumatunhu eAkaya.</text:span><text:span> </text:span><text:span text:style-name="v">11</text:span><text:span> Nemhaka yei? Nokuti handikudii here? Mwari anoziva.</text:span><text:span> </text:span><text:span text:style-name="v">12</text:span><text:span> Asi chandinoita, ndichaitawo, kuti ndigure mukana kune vanoshuva mukana; kuti pane zvavanozvikudza nazvo vawanikwe vakaita sesuwo.</text:span><text:span> </text:span><text:span text:style-name="v">13</text:span><text:span> Nokuti vakadaro vaapositori venhema, vabati vanonyengera, vanozvishandura kuva vaapositori vaKristu.</text:span><text:span> </text:span><text:span text:style-name="v">14</text:span><text:span> Hazvishamisiwo; nokuti Satani amene anozvishandura kuva mutumwa wechiedza.</text:span><text:span> </text:span><text:span text:style-name="v">15</text:span><text:span> Naizvozvo ha</text:span><text:span text:style-name="add">chi</text:span><text:span>si chinhu chikuru kana nevashumiri vake vachizvishandura </text:span><text:span text:style-name="add">kuita</text:span><text:span> sevashumiri vekururama; kuguma kwavo kuchava semabasa avo.</text:span></text:p>
      <text:p text:style-name="s"><text:span>Kutambudzika kwaPauro pamusoro peevhangeri</text:span></text:p>
      <text:p text:style-name="p"><text:span text:style-name="v">16</text:span><text:span> Ndinotizve: Ngakurege kuva nemunhu anofunga kuti ndiri benzi; asi kana zvisaka</text:span><text:span text:style-name="add">daro</text:span><text:span>, sebenziwo ndigamuchirei, kuti neni ndizvikudze zvishoma.</text:span><text:span> </text:span><text:span text:style-name="v">17</text:span><text:span> Zvandinotaura, handitauri sekuna Ishe, asi sepaupenzi, pachivimbo ichi chekuzvikudza.</text:span><text:span> </text:span><text:span text:style-name="v">18</text:span><text:span> Sezvo vazhinji vachizvikudza panyama, iniwo ndichazvikudza.</text:span><text:span> </text:span><text:span text:style-name="v">19</text:span><text:span> Nokuti munoitira mapenzi moyo murefu nemufaro muri vakachenjera.</text:span><text:span> </text:span><text:span text:style-name="v">20</text:span><text:span> Nokuti munoita moyo murefu, kana munhu achikuisai muuranda, kana munhu achi</text:span><text:span text:style-name="add">ku</text:span><text:span>dyai kupedza, kana munhu achi</text:span><text:span text:style-name="add">ku</text:span><text:span>tapa</text:span><text:span text:style-name="add">i</text:span><text:span>, kana munhu achizvikudza, kana munhu achikurovai kumeso.</text:span><text:span> </text:span><text:span text:style-name="v">21</text:span><text:span> Ndinoreva sechinyadzo, senge kuti isu takange tine utera. Asi pane chipi nechipi umwe paane ushingi (ndinotaura paupenzi), ini ndine ushingiwo.</text:span><text:span> </text:span><text:span text:style-name="v">22</text:span><text:span> VaHebheru here? Neni</text:span><text:span text:style-name="add">wo</text:span><text:span>. VaIsraeri here? Neni</text:span><text:span text:style-name="add">wo</text:span><text:span>. Imbeu yaAbhurahama here? Neni</text:span><text:span text:style-name="add">wo</text:span><text:span>.</text:span><text:span> </text:span><text:span text:style-name="v">23</text:span><text:span> Vashumiri vaKristu here? (Ndinotaura </text:span><text:span text:style-name="add">se</text:span><text:span>mupengo), ndino</text:span><text:span text:style-name="add">va</text:span><text:span>pfuura, zvikurusa pamabasa anorema, pamavanga kupfuura chipimo, mumajere zvikurusa, pandufu kazhinji.</text:span><text:span> </text:span><text:span text:style-name="v">24</text:span><text:span> KuVaJudha ndakagamuchira kashanu </text:span><text:span text:style-name="add">shamhu</text:span><text:span> dzine makumi mana kusiya imwe.</text:span><text:span> </text:span><text:span text:style-name="v">25</text:span><text:span> Katatu ndakarohwa netsvimbo, kamwe ndakatakwa nemabwe, katatu ndakaputsikirwa nechikepe, usiku </text:span><text:span text:style-name="add">humwe</text:span><text:span> nemasikati ndakange ndiri muudziku hwegungwa;</text:span><text:span> </text:span><text:span text:style-name="v">26</text:span><text:span> panzendo kazhinji, panjodzi dzenzizi, panjodzi dzemakororo, panjodzi nevekwangu, panjodzi nevahedheni, panjodzi muguta, panjodzi murenje, panjodzi mugungwa, panjodzi pakati pehama dzenhema;</text:span><text:span> </text:span><text:span text:style-name="v">27</text:span><text:span> pakutambudzika nepakuremerwa, pakusarara kazhinji, panzara nenyota, pakutsanya kazhinji, pachando nepakushama.</text:span><text:span> </text:span><text:span text:style-name="v">28</text:span><text:span> Kunze kwezvinhu izvi zviri panze, kurangarira makereke ese kunondimanikidza zuva rimwe nerimwe.</text:span><text:span> </text:span><text:span text:style-name="v">29</text:span><text:span> Ndiani anoshaiwa simba, neni ndikasashaiwa simba? Ndiani anogumburwa, neni ndikasatsva?</text:span><text:span> </text:span><text:span text:style-name="v">30</text:span><text:span> Kana zvakafanira kuzvikudza, ndichazvikudza nezvinhu zveutera hwangu.</text:span><text:span> </text:span><text:span text:style-name="v">31</text:span><text:span> Mwari naBaba vaIshe wedu Jesu Kristu, anorumbidzwa kusvikira rinhi narinhi, anoziva kuti handirevi nhema.</text:span><text:span> </text:span><text:span text:style-name="v">32</text:span><text:span> PaDhamasiko mutungamiriri wamambo Areta wakarinda guta reveDhamasiko achida kundibata;</text:span><text:span> </text:span><text:span text:style-name="v">33</text:span><text:span> uye ndakaburuswa nepawindo </text:span><text:span text:style-name="add">ndiri</text:span><text:span> mudengu nepamudhuri, ndikapukunyuka pamaoko ake.</text:span></text:p>
      <text:h text:style-name="Heading_20_1" text:outline-level="1">2 VAKORINDE 12</text:h>
      <text:p text:style-name="s"><text:span>Pauro anoona zviratidzo</text:span></text:p>
      <text:p text:style-name="p"><text:span>12</text:span><text:span>Kuzvikudza zvirokwazvo hakubatsiri kwandiri; nokuti ndichauya pazviratidzo nezvakazarurwa zvaIshe.</text:span><text:span> </text:span><text:span text:style-name="v">2</text:span><text:span> Ndinoziva munhu </text:span><text:span text:style-name="add">ari</text:span><text:span> muna Kristu makore gumi nemana apfuura (kana </text:span><text:span text:style-name="add">zvakaitwa</text:span><text:span> mumuviri, handizivi, kana kunze kwemuviri, handizivi, Mwari anoziva), wakadai wakabvutirwa kudenga rechitatu.</text:span><text:span> </text:span><text:span text:style-name="v">3</text:span><text:span> Uye ndinoziva munhu wakadai (kana mumuviri, kana kunze kwemuviri, handizivi; Mwari anoziva),</text:span><text:span> </text:span><text:span text:style-name="v">4</text:span><text:span> kuti wakabvutwa akaiswa muparadhiso, akanzwa mashoko asingatauriki, asingabviri munhu kutaura.</text:span><text:span> </text:span><text:span text:style-name="v">5</text:span><text:span> Ndichazvikudza newakadai; asi pamusoro pangu ndomene handizvikudzi, asi pautera hwangu.</text:span><text:span> </text:span><text:span text:style-name="v">6</text:span><text:span> Nokuti kana ndichida kuzvikudza, handaizova benzi; nokuti ndichareva chokwadi; asi ndinorega, zvimwe umwe angandifungira kuva mukuru kune zvaakaona ndiri, kana zvaakanzwa kwandiri,</text:span><text:span> </text:span><text:span text:style-name="v">7</text:span><text:span> uye kuti ndirege kukudzwa kubudikidza nekuwanda kwezvakazarurwa, ndakapiwa munzwa munyama, nhume yaSatani kuti indirove, kuti ndirege kukudzwa.</text:span><text:span> </text:span><text:span text:style-name="v">8</text:span><text:span> Maererano nechinhu ichi ndakakumbirisa Ishe katatu kuti chibve kwandiri.</text:span><text:span> </text:span><text:span text:style-name="v">9</text:span><text:span> Zvino akati kwandiri: Nyasha dzangu dzakakukwanira; nokuti simba rangu rinozadziswa muutera. Naizvozvo ndichazvirumbidza nemufaro mukuru muutera hwangu, kuti simba raKristu rigare pamusoro pangu.</text:span><text:span> </text:span><text:span text:style-name="v">10</text:span><text:span> Naizvozvo ndinofara muutera, mukutukwa, mukushaiwa, murushusho, mukushungurudzwa, nekuda kwaKristu; nokuti kana ndine utera, ipapo ndine simba.</text:span></text:p>
      <text:p text:style-name="s"><text:span>Kusazvirangarira kwaPauro</text:span></text:p>
      <text:p text:style-name="p"><text:span text:style-name="v">11</text:span><text:span> Ndava benzi ndichizvikudza; ndimwi makandimanikidza; nokuti ini ndaifanira kuziviswa nemwi; nokuti handisariri nepadiki kuvaapositori vakurusa, kunyange ndisiri chinhu.</text:span><text:span> </text:span><text:span text:style-name="v">12</text:span><text:span> Zvirokwazvo zviratidzo zvemuapositori zvakaitwa pakati penyu pamoyo murefu wese, muzviratidzo nezvishamiso nemabasa esimba.</text:span><text:span> </text:span><text:span text:style-name="v">13</text:span><text:span> Nokuti chii chamuri pasi nacho kune amwe makereke, kunze kwekuti ini ndomene handina kuva mutoro kwamuri? Ndikanganwirei kusarurama uku.</text:span><text:span> </text:span><text:span text:style-name="v">14</text:span><text:span> Tarirai, ndazvigadzirira kuuya kwamuri rwechitatu, uye handizovi mutoro kwamuri; nokuti handitsvaki zvenyu, asi imwi; nokuti vana havafaniri kuchengetera vabereki, asi vabereki vana.</text:span><text:span> </text:span><text:span text:style-name="v">15</text:span><text:span> Uye ndinoda nemufaro mukuru kuparadza uye kuparadzirwa mweya yenyu, kunyange ndichikudai zvakapamhidzirwa zvikuru, ndinodikanwa zvishoma.</text:span><text:span> </text:span><text:span text:style-name="v">16</text:span><text:span> Asi zva</text:span><text:span text:style-name="add">kadaro</text:span><text:span>, ini handina kukuremedzai; asi </text:span><text:span text:style-name="add">zva</text:span><text:span>ndakange ndine mano, ndakakubatai nekunyengera.</text:span><text:span> </text:span><text:span text:style-name="v">17</text:span><text:span> Ndakakutsvatai here chero neumwe waivo vandakatuma kwamuri?</text:span><text:span> </text:span><text:span text:style-name="v">18</text:span><text:span> Ndakakumbira Tito, ndikatuma hama na</text:span><text:span text:style-name="add">ye</text:span><text:span>; Tito wakakutsvatai here? Hatina kufamba nemumweya umwe here? Ha</text:span><text:span text:style-name="add">tina</text:span><text:span> </text:span><text:span text:style-name="add">kufamba</text:span><text:span> nemumakwara mamwe here?</text:span></text:p>
      <text:p text:style-name="s"><text:span>Pauro anovanyevera</text:span></text:p>
      <text:p text:style-name="p"><text:span text:style-name="v">19</text:span><text:span> Zvekare munofunga kuti tinozvidzivirira kwamuri here? Tinotaura pamberi paMwari muna Kristu; asi </text:span><text:span text:style-name="add">tinotaura</text:span><text:span> zvese, vadikanwi, zvekuvakwa kwenyu.</text:span><text:span> </text:span><text:span text:style-name="v">20</text:span><text:span> Nokuti ndinotya, zvimwe pakusvika ndikuwanei musina kuita sezvandinoda, neni ndiwanikwe nemwi ndisina kuita sezvamunoda; zvimwe kuvepo makakava, godo, hasha, kupesana, kucherana, makuhwa, manyawi, mabongozozo;</text:span><text:span> </text:span><text:span text:style-name="v">21</text:span><text:span> zvimwe pakusvika kwanguzve Mwari wangu andininipise pakati penyu, uye ndichemere vazhinji vevakambotadza, vakasatendeuka pakusachena neupombwe neunzenza hwavakaita.</text:span></text:p>
      <text:h text:style-name="Heading_20_1" text:outline-level="1">2 VAKORINDE 13</text:h>
      <text:p text:style-name="s"><text:span>Yambiro yaPauro</text:span></text:p>
      <text:p text:style-name="p"><text:span>13</text:span><text:span>Nenguva iyi yechitatu ndinouya kwamuri; mumuromo wezvapupu zviviri uye zvitatu shoko rega-rega ritsigirwe.</text:span><text:span> </text:span><text:span text:style-name="v">2</text:span><text:span> Ndakambokuudzai uye ndinogara ndakuudzai, sendakange ndiripo rwechipiri, uye ikozvino ndisipo ndinonyorera avo vakagara vatadza, nekuvamwe vese, kuti kana ndikauyazve, handicha</text:span><text:span text:style-name="add">va</text:span><text:span>regereri.</text:span><text:span> </text:span><text:span text:style-name="v">3</text:span><text:span> Sezvo muchitsvaka uchapupu hwaKristu anotaura mandiri, asina utera kwamuri, asi ane simba mamuri.</text:span><text:span> </text:span><text:span text:style-name="v">4</text:span><text:span> Nokuti kunyange akarovererwa pamuchinjikwa neutera, zvakadaro anorarama nesimba raMwari. Nokuti isuwo tine utera maari asi tichararama pamwe naye nesimba raMwari kwamuri.</text:span><text:span> </text:span><text:span text:style-name="v">5</text:span><text:span> Zviongororei kana muri parutendo; zviidzei. Kana hamuzivi here imwi, kuti Jesu Kristu ari mamuri sei? Kunze kwekuti zvirokwazvo muri vakaraswa.</text:span><text:span> </text:span><text:span text:style-name="v">6</text:span><text:span> Asi ndinovimba kuti muchaziva kuti isu hatisi vakaraswa.</text:span><text:span> </text:span><text:span text:style-name="v">7</text:span><text:span> Zvino ndinonyengetera kuna Mwari, kuti musaita chinhu chakaipa; kwete kuti isu tiratidzike takatendeka, asi kuti imwi muite zvakarurama, kunyange isu tive sevakaraswa.</text:span><text:span> </text:span><text:span text:style-name="v">8</text:span><text:span> Nokuti hatigoni kuita chinhu chinopesana nechokwadi, asi chechokwadi.</text:span><text:span> </text:span><text:span text:style-name="v">9</text:span><text:span> Nokuti tinofara kana isu tine utera, imwiwo makasimba; uye izviwo tinozvinyengeterera, kuperera kwenyu.</text:span><text:span> </text:span><text:span text:style-name="v">10</text:span><text:span> Saka ndinonyora zvinhu izvi ndisipo, zvimwe </text:span><text:span text:style-name="add">kana</text:span><text:span> ndiripo ndingashandisa hasha, zvichienderana nesimba Ishe raakandipa pakuvaka, uye kwete pakuputsa.</text:span></text:p>
      <text:p text:style-name="s"><text:span>Mashoko ekupedzisira</text:span></text:p>
      <text:p text:style-name="p"><text:span text:style-name="v">11</text:span><text:span> Pakupedzisira, hama, farai, muperedzerwe, munyaradzwe, muve vemoyo umwe, garai murugare; uye Mwari werudo nerugare achava nemwi.</text:span><text:span> </text:span><text:span text:style-name="v">12</text:span><text:span> Kwazisanai nekutsvoda kutsvene.</text:span><text:span> </text:span><text:span text:style-name="v">13</text:span><text:span> Vatsvene vese vanokukwazisai.</text:span><text:span> </text:span><text:span text:style-name="v">14</text:span><text:span> Nyasha dzaIshe Jesu Kristu, nerudo rwaMwari, nekudyidzana kweMweya Mutsvene, </text:span><text:span text:style-name="add">nga</text:span><text:span>zvive nemwi mese. Ameni.</text:span></text:p>
      <text:p text:style-name="Page_20_Break"/>
      <text:p text:style-name="mt2"><text:span>TSAMBA YAPAURO</text:span></text:p>
      <text:p text:style-name="mt"><text:span>KUVAGARATIA</text:span></text:p>
      <text:h text:style-name="Heading_20_1" text:outline-level="1">VAGARATIA 1</text:h>
      <text:p text:style-name="s"><text:span>Kwaziso</text:span></text:p>
      <text:p text:style-name="p"><text:span>1</text:span><text:span>Pauro muapositori asingabvi kuvanhu, uye kwete nemunhu, asi naJesu Kristu, naMwari Baba vakamumutsa kubva kuvakafa,</text:span><text:span> </text:span><text:span text:style-name="v">2</text:span><text:span> nehama dzese dzineni, kumakereke eGaratia:</text:span><text:span> </text:span><text:span text:style-name="v">3</text:span><text:span> Nyasha kwamuri nerugare rwunobva kuna Mwari Baba, naIshe wedu Jesu Kristu,</text:span><text:span> </text:span><text:span text:style-name="v">4</text:span><text:span> wakazvipa nekuda kwezvivi zvedu, kuti atisunungure panyika yakaipa yaikozvino, maererano nechido chaMwari naBaba vedu;</text:span><text:span> </text:span><text:span text:style-name="v">5</text:span><text:span> </text:span><text:span text:style-name="add">kuve</text:span><text:span> nekubwinya kwaari kusvikira rinhi narinhi. Ameni.</text:span></text:p>
      <text:p text:style-name="s"><text:span>Pauro anosimbisa vuapositori hwake</text:span></text:p>
      <text:p text:style-name="p"><text:span text:style-name="v">6</text:span><text:span> Ndinoshamisika kuti munokurumidza zvakadai kubva kune uyo wakakudanai munyasha dzaKristu, </text:span><text:span text:style-name="add">muchi</text:span><text:span>enda kune imwe evhangeri;</text:span><text:span> </text:span><text:span text:style-name="v">7</text:span><text:span> isati iri imwe; asi kune vamwe vanokutambudzai vachidawo kutsaudzira evhangeri yaKristu.</text:span><text:span> </text:span><text:span text:style-name="v">8</text:span><text:span> Asi kunyange isu kana mutumwa anobva kudenga akakuparidzirai evhangeri yakasiyana neyatakaparidza kwamuri, ngaave chakatukwa.</text:span><text:span> </text:span><text:span text:style-name="v">9</text:span><text:span> Sezvatakamboreva, uye ndinorevazve ikozvino: Kana umwe akakuparidzirai evhangeri yakasiyana neyamakagamuchira, ngaave chakatukwa.</text:span><text:span> </text:span><text:span text:style-name="v">10</text:span><text:span> Nokuti ikozvino ndinonyengetedza vanhu here kana Mwari? Kana ndinotsvaka kufadza vanhu here? Nokuti kana ndichiri kufadza vanhu, ndingadai ndisiri muranda waKristu.</text:span><text:span> </text:span><text:span text:style-name="v">11</text:span><text:span> Asi ndinokuzivisai, hama, evhangeri yakaparidzwa neni, kuti haina kuita seyevanhu.</text:span><text:span> </text:span><text:span text:style-name="v">12</text:span><text:span> Nokuti neni handina kuigamuchira kumunhu, uye handina ku</text:span><text:span text:style-name="add">i</text:span><text:span>dzidziswa, asi nekuzarurirwa kwaJesu Kristu.</text:span><text:span> </text:span><text:span text:style-name="v">13</text:span><text:span> Nokuti makanzwa mufambiro wangu kwekutanga pachiJudha, kuti ndaishusha kereke yaMwari zvikurusa sei, nekuiparadza;</text:span><text:span> </text:span><text:span text:style-name="v">14</text:span><text:span> uye ndaibudirira pachiJudha kupfuura vazhinji vezero rangu parudzi rwangu, ndichishingairisisa tsika dzemadzibaba angu.</text:span><text:span> </text:span><text:span text:style-name="v">15</text:span><text:span> Asi zvakati zvafadza Mwari, iye wakandisanangura kubva padumbu ramai vangu, aka</text:span><text:span text:style-name="add">ndi</text:span><text:span>dana nenyasha dzake,</text:span><text:span> </text:span><text:span text:style-name="v">16</text:span><text:span> kuratidza Mwanakomana wake mandiri, kuti ndimuparidze pakati pevahedheni, pakarepo handina kurangana nenyama neropa;</text:span><text:span> </text:span><text:span text:style-name="v">17</text:span><text:span> uye handina kukwira kuJerusarema kune vakanditangira kuva vaapositori, asi ndakaenda kuArabhiya, ndikadzokerazve kuDhamasiko.</text:span><text:span> </text:span><text:span text:style-name="v">18</text:span><text:span> Ipapo shure kwemakore matatu ndakakwira kuJerusarema kunoona Petro, ndikagara naye mazuva gumi nemashanu.</text:span><text:span> </text:span><text:span text:style-name="v">19</text:span><text:span> Asi handina kuona umwe wevaapositori, kunze kwaJakobho munin'ina waIshe.</text:span><text:span> </text:span><text:span text:style-name="v">20</text:span><text:span> Zvino zvinhu zvandinokunyorerai, tarira pamberi paMwari, kuti handinyepi.</text:span><text:span> </text:span><text:span text:style-name="v">21</text:span><text:span> Shure kwaizvozvo ndakaenda kumatunhu eSiriya neeKirikia.</text:span><text:span> </text:span><text:span text:style-name="v">22</text:span><text:span> Asi ndakange ndisingazikanwi pachiso nemakereke eJudhiya aiva muna Kristu;</text:span><text:span> </text:span><text:span text:style-name="v">23</text:span><text:span> asi vakange vanzwa chete kuti: Waititambudza nguva dzakapfuura, zvino woparidza rutendo rwaaimboparadza.</text:span><text:span> </text:span><text:span text:style-name="v">24</text:span><text:span> Vakarumbidzawo Mwari mandiri.</text:span></text:p>
      <text:h text:style-name="Heading_20_1" text:outline-level="1">VAGARATIA 2</text:h>
      <text:p text:style-name="s"><text:span>Kubatidzana kwaPauro nevamwe vaapositori</text:span></text:p>
      <text:p text:style-name="p"><text:span>2</text:span><text:span>Shure kweizvozvo kwapfuura makore gumi nemana ndakakwirazve kuJerusarema naBhanabhasi, ndikatorawo naTitosi.</text:span><text:span> </text:span><text:span text:style-name="v">2</text:span><text:span> Zvino ndakakwira nekuzarurirwa, ndokuvarondedzera evhangeri yandinoparidza pakati pevahedheni, asi pachivande kune vakange vachikudzwa, zvimwe ndimhanyire kana ndakamhanyira pasina.</text:span><text:span> </text:span><text:span text:style-name="v">3</text:span><text:span> Asi kunyange Titosi </text:span><text:span text:style-name="add">wa</text:span><text:span>iva neni, ari muGiriki, haana kurovererwa kuti adzingiswe;</text:span><text:span> </text:span><text:span text:style-name="v">4</text:span><text:span> uye nekuda kwehama dzenhema, vakange vapinzwa pachivande, vakange vapinda nekunyangira kuzoshora kusununguka kwedu kwatinako muna Kristu Jesu, kuti vatiise muuranda;</text:span><text:span> </text:span><text:span text:style-name="v">5</text:span><text:span> vatisina kutendera nekuzviisa pasi kunyange kweawa; kuti chokwadi cheevhangeri chirambe chigere nemwi.</text:span><text:span> </text:span><text:span text:style-name="v">6</text:span><text:span> Asi kune vainzi chinhu (kunyange vaimbova chii hazvirevi chinhu kwandiri; Mwari haagamuchiri chimiro chemunhu), nokuti avo vaikudzwa havana kundiwedzera chinhu;</text:span><text:span> </text:span><text:span text:style-name="v">7</text:span><text:span> asi zvakadaro, vakati vaona kuti evhangeri yevasina kudzingiswa yakakumikidzwa kwandiri, saPetro yevasina kudzingiswa,</text:span><text:span> </text:span><text:span text:style-name="v">8</text:span><text:span> (nekuti iye wakaita nesimba kuna Petro kuvuapositori hwekudzingiswa, wakaita nesimba nekwandiri kuvahedheni);</text:span><text:span> </text:span><text:span text:style-name="v">9</text:span><text:span> zvino vaziva nyasha dzandakapiwa, vanaJakobho naKefasi naJohwani, vaikudzwa kuva mbiru, vakapa ini naBhanabhasi ruoko rwerudyi rwekudyidzana, kuti isu </text:span><text:span text:style-name="add">tiende</text:span><text:span> kuvahedheni, ivowo kune vakadzingiswa;</text:span><text:span> </text:span><text:span text:style-name="v">10</text:span><text:span> chete kuti tirangarire varombo, ichocho chandakashingairirawo kuita.</text:span><text:span> </text:span><text:span text:style-name="v">11</text:span><text:span> Zvino Petro wakati asvika Andiyokiya, ndakamupikisa pachiso, nokuti wakange ane mhosva.</text:span><text:span> </text:span><text:span text:style-name="v">12</text:span><text:span> Nokuti vamwe vasati vasvika vaibva kuna Jakobho, waidya nevahedheni; asi kana vasvika waisuduruka, achizviraura, achitya vekudzingiswa.</text:span><text:span> </text:span><text:span text:style-name="v">13</text:span><text:span> Nevamwewo VaJudha vakanyepedzera pamwe naye, zvekuti Bhanabhasiwo wakatorwa neunyepedzeri hwavo.</text:span><text:span> </text:span><text:span text:style-name="v">14</text:span><text:span> Asi ndakati ndaona kuti havafambi zvakarurama maererano nechokwadi cheevhangeri, ndakati kuna Petro pamberi pevese: Kana iwe uri muJudha, unorarama nemutoo wevahedheni, uye kwete sezvinoita VaJudha, unoroverera sei vahedheni kuti vararame seVaJudha?</text:span><text:span> </text:span><text:span text:style-name="v">15</text:span><text:span> Isu tiri VaJudha pachisikirwo, uye kwete vatadzi vanobva kuvahedheni,</text:span><text:span> </text:span><text:span text:style-name="v">16</text:span><text:span> tichiziva kuti munhu haanzi wakarurama nemabasa emurairo, asi nerutendo kuna Jesu Kristu, nesu takatenda kuna Kristu Jesu, kuti tinzi takarurama nerutendo kuna Kristu, uye kwete nemabasa emurairo; nokuti nemabasa emurairo hakuna nyama ichanzi yakarurama.</text:span><text:span> </text:span><text:span text:style-name="v">17</text:span><text:span> Asi kana </text:span><text:span text:style-name="add">isu</text:span><text:span>, tinotsvaka kunzi takarurama kuna Kristu, nesu tomene tiwanikwe tiri vatadzi, naizvozvo Kristu wava mushumiri wechivi here? Ngazvisadaro!</text:span><text:span> </text:span><text:span text:style-name="v">18</text:span><text:span> Nokuti kana ndikavakazve izvi zvandakaputsa, ndinozviratidza </text:span><text:span text:style-name="add">kuva</text:span><text:span> mudariki.</text:span><text:span> </text:span><text:span text:style-name="v">19</text:span><text:span> Nokuti ini nemurairo ndakafa kumurairo, kuti ndirarame kuna Mwari.</text:span><text:span> </text:span><text:span text:style-name="v">20</text:span><text:span> Ndakarovererwa pamuchinjikwa pamwe naKristu; asi ndinorarama; handisisiri ini, asi Kristu anorarama mandiri; asi zvandinorarama ikozvino panyama, ndinorarama nerutendo rweMwanakomana waMwari, wakandida akazvipa nekuda kwangu.</text:span><text:span> </text:span><text:span text:style-name="v">21</text:span><text:span> Handishaisi nyasha dzaMwari maturo; nokuti kana kunzi wakarurama </text:span><text:span text:style-name="add">kunowanikwa</text:span><text:span> nemurairo, saka Kristu wakafira pasina.</text:span></text:p>
      <text:h text:style-name="Heading_20_1" text:outline-level="1">VAGARATIA 3</text:h>
      <text:p text:style-name="s"><text:span>Munhu anonzi wakarurama nerutendo</text:span></text:p>
      <text:p text:style-name="p"><text:span>3</text:span><text:span>Haiwa VaGaratia matununu, ndiani wakakuroyai kuti murege kuteerera chokwadi, imwi makaratidzwa Jesu Kristu pachena pamberi pemeso, akarovererwa pamuchinjikwa pakati penyu?</text:span><text:span> </text:span><text:span text:style-name="v">2</text:span><text:span> Ndichochi chete chandinoda kudzidza kwamuri </text:span><text:span text:style-name="add">chekuti</text:span><text:span>: Makagamuchira Mweya nemabasa emurairo here, kana nekunzwa kwerutendo?</text:span><text:span> </text:span><text:span text:style-name="v">3</text:span><text:span> Ko muri matununu akadai? Makatanga muMweya, zvino mopedzisa munyama here?</text:span><text:span> </text:span><text:span text:style-name="v">4</text:span><text:span> Makatambudzika zvikuru zvakadai pasina here? Zvakadaro pasinawo!</text:span><text:span> </text:span><text:span text:style-name="v">5</text:span><text:span> Naizvozvo iye anokupai Mweya neanoita mabasa esimba pakati penyu, </text:span><text:span text:style-name="add">anozviita </text:span><text:span>nemabasa emurairo here, kana nekunzwa kwerutendo?</text:span><text:span> </text:span><text:span text:style-name="v">6</text:span><text:span> Abhurahama sezvaakatenda Mwari, zvikaverengwawo kwaari kuti kururama.</text:span><text:span> </text:span><text:span text:style-name="v">7</text:span><text:span> Naizvozvo munoziva kuti avo verutendo, ndivo vana vaAbhurahama.</text:span><text:span> </text:span><text:span text:style-name="v">8</text:span><text:span> Nerugwaro, rwaona zviri mberi kuti Mwari anoti vahedheni vakarurama kubudikidza nerutendo, rwakagara rwaparidza evhangeri kuna Abhurahama, ruchiti: Mauri marudzi ese acharopafadzwa.</text:span><text:span> </text:span><text:span text:style-name="v">9</text:span><text:span> Naizvozvo verutendo vanoropafadzwa pamwe naAbhurahama wakatenda.</text:span><text:span> </text:span><text:span text:style-name="v">10</text:span><text:span> Nokuti vese vemabasa emurairo vari pasi pekutukwa; nokuti kwakanyorwa, </text:span><text:span text:style-name="add">kuchinzi</text:span><text:span>: Wakatukwa wese asingarambiri pazvese zvakanyorwa mubuku yemurairo kuti azviite.</text:span><text:span> </text:span><text:span text:style-name="v">11</text:span><text:span> Asi zviri pachena kuti hakuna munhu anonzi wakarurama nemurairo pamberi paMwari, nokuti </text:span><text:span text:style-name="add">kunonzi</text:span><text:span>: Wakarurama achararama nerutendo.</text:span><text:span> </text:span><text:span text:style-name="v">12</text:span><text:span> Zvino murairo haubvi parutendo, asi </text:span><text:span text:style-name="add">zvinonzi:</text:span><text:span> Munhu anoita zvinhu izvi achararama mazviri.</text:span><text:span> </text:span><text:span text:style-name="v">13</text:span><text:span> Kristu wakatidzikunura pachakatukwa chemurairo, aitirwa chakatukwa isu, nokuti kwakanyorwa, </text:span><text:span text:style-name="add">kuchinzi</text:span><text:span>: Wakatukwa wese wakaremberera pamuti;</text:span><text:span> </text:span><text:span text:style-name="v">14</text:span><text:span> kuti ropafadzo yaAbhurahama isvike kuvahedheni muna Kristu Jesu, kuti tigamuchire nerutendo chivimbiso cheMweya.</text:span><text:span> </text:span><text:span text:style-name="v">15</text:span><text:span> Hama, ndinotaura nemutoo wevanhu; kunyange sungano yevanhu yasimbiswa, hakuna munhu anoikonesa kana kuwedzera kwairi.</text:span><text:span> </text:span><text:span text:style-name="v">16</text:span><text:span> Zvino zvivimbiso zvakataurwa kuna Abhurahama nekumbeu yake. Haarevi </text:span><text:span text:style-name="add">achiti</text:span><text:span>: Nekumbeu </text:span><text:span text:style-name="add">dzako</text:span><text:span>, sevanenge vazhinji, asi saanenge ari mumwe, </text:span><text:span text:style-name="add">anoti:</text:span><text:span> Nekumbeu yako; inova Kristu.</text:span><text:span> </text:span><text:span text:style-name="v">17</text:span><text:span> Ndinoreva ichiwo: Sungano yakagara yasimbiswa naMwari muna Kristu, murairo ukazouya makore mazana mana nemakumi matatu apfuura haungaishaisi maturo, kuti uite chivimbiso chive chisina maturo.</text:span><text:span> </text:span><text:span text:style-name="v">18</text:span><text:span> Nokuti kana nhaka ichibva kumurairo, haichabvi kuchivimbiso; asi Mwari wakapa pachena Abhurahama nechivimbiso.</text:span><text:span> </text:span><text:span text:style-name="v">19</text:span><text:span> Ko murairo chii? Wakawedzerwa nekuda kwekudarika, kusvikira mbeu yasvika yakaitirwa chivimbiso; wakagadzwa nevatumwa muruoko rwemurevereri.</text:span><text:span> </text:span><text:span text:style-name="v">20</text:span><text:span> Asi murevereri haasi weumwe, asi Mwari ndeumwe.</text:span><text:span> </text:span><text:span text:style-name="v">21</text:span><text:span> Ko murairo unopesana nezvivimbiso zvaMwari here? Ngazvisadaro! Nokuti dai pakange pane murairo wakapiwa unogona kuraramisa, zvirokwazvo kururama kungadai kuchibva kumurairo.</text:span><text:span> </text:span><text:span text:style-name="v">22</text:span><text:span> Asi rugwaro rwakapfigira zvese pasi pechivi, kuti chivimbiso chinobva parutendo rwaJesu Kristu chipiwe kune vanotenda.</text:span><text:span> </text:span><text:span text:style-name="v">23</text:span><text:span> Asi kusati kwasvika rutendo, taichengetwa pasi pemurairo, takapfigirwa kusvikira kurutendo rwaizozarurwa shure.</text:span><text:span> </text:span><text:span text:style-name="v">24</text:span><text:span> Saizvozvo murairo wakange uri murairidzi wedu kuna Kristu, kuti tinzi takarurama nerutendo.</text:span><text:span> </text:span><text:span text:style-name="v">25</text:span><text:span> Asi rutendo rwakati rwasvika, hatisisiri pasi pemurairidzi.</text:span><text:span> </text:span><text:span text:style-name="v">26</text:span><text:span> Nokuti mese muri vana vaMwari nerutendo muna Kristu Jesu.</text:span><text:span> </text:span><text:span text:style-name="v">27</text:span><text:span> Nokuti mese makabhabhatidzwa muna Kristu, makapfeka Kristu.</text:span><text:span> </text:span><text:span text:style-name="v">28</text:span><text:span> Hakuna muJudha kana muGiriki, hakuna wakasungwa kana wakasununguka, hakuna munhurume nemunhukadzi; nokuti imwi mese muri vamwe muna Kristu Jesu.</text:span><text:span> </text:span><text:span text:style-name="v">29</text:span><text:span> Zvino kana imwi </text:span><text:span text:style-name="add">muri</text:span><text:span> </text:span><text:span text:style-name="add">vanhu</text:span><text:span> vaKristu, saka muri mbeu yaAbhurahama, uye vadyi venhaka maererano nechivimbiso.</text:span></text:p>
      <text:h text:style-name="Heading_20_1" text:outline-level="1">VAGARATIA 4</text:h>
      <text:p text:style-name="s"><text:span>Tiri vana vaMwari nekuda kwaKristu</text:span></text:p>
      <text:p text:style-name="p"><text:span>4</text:span><text:span>Zvino ndinoti, mudyi wenhaka, kana achingori mwana chete, haatongosiyani nemuranda, kunyange ari ishe wezvese;</text:span><text:span> </text:span><text:span text:style-name="v">2</text:span><text:span> asi ari pasi pevachengeti nevatariri kusvikira panguva yakatarwa nababa.</text:span><text:span> </text:span><text:span text:style-name="v">3</text:span><text:span> Saizvozvo nesu, patakange tiri vana, taiva muuranda pasi pedzidziso dzekutanga dzenyika.</text:span><text:span> </text:span><text:span text:style-name="v">4</text:span><text:span> Asi apo kuzara kwenguva kwasvika, Mwari wakatuma Mwanakomana wake, wakavapo kubva kumukadzi, wakavapo pasi pemurairo,</text:span><text:span> </text:span><text:span text:style-name="v">5</text:span><text:span> kuti adzikunure vari pasi pemurairo, kuti tigamuchire kuitwa vanakomana.</text:span><text:span> </text:span><text:span text:style-name="v">6</text:span><text:span> Uye nokuti muri vanakomana, Mwari wakatuma Mweya weMwanakomana wake mumoyo yenyu, achidanidzira </text:span><text:span text:style-name="add">achiti</text:span><text:span>: Abha*, Baba!</text:span><text:span> </text:span><text:span text:style-name="v">7</text:span><text:span> Saka hausisiri muranda, asi mwanakomana; zvino kana </text:span><text:span text:style-name="add">wava</text:span><text:span> mwanakomana, </text:span><text:span text:style-name="add">wava</text:span><text:span>wo mudyi wenhaka yaMwari nemuna Kristu.</text:span><text:span> </text:span><text:span text:style-name="v">8</text:span><text:span> Asi nenguva iyo, musingazivi Mwari, maiva varanda vevasiri vamwari pachisikirwo;</text:span><text:span> </text:span><text:span text:style-name="v">9</text:span><text:span> asi ikozvino sezvo moziva Mwari, zvikuru sei zvamunozikanwa naMwari, modzokerazve sei kudzidziso dzekutanga dzisina simba dzeurombo, dzamunoshuva kuva muuranda hwadzo zvekarezve?</text:span><text:span> </text:span><text:span text:style-name="v">10</text:span><text:span> Munochengetedza misi, nemwedzi, nenguva, nemakore.</text:span><text:span> </text:span><text:span text:style-name="v">11</text:span><text:span> Ndinokutyirai, zvimwe ndakashingairira pasina kwamuri.</text:span><text:span> </text:span><text:span text:style-name="v">12</text:span><text:span> Ivai seni, nokuti ini ndakaitawo semwi, hama, ndinokukumbirisai; hamuna kutombonditadzira chinhu;</text:span><text:span> </text:span><text:span text:style-name="v">13</text:span><text:span> munozivawo kuti nemuundonda hwenyama, ndakaparidza evhangeri kwamuri pakutanga,</text:span><text:span> </text:span><text:span text:style-name="v">14</text:span><text:span> nemuedzo wangu waiva panyama yangu hamuna kuzvidza kana kuramba, asi makandigamuchira semutumwa waMwari, saKristu Jesu.</text:span><text:span> </text:span><text:span text:style-name="v">15</text:span><text:span> Zvino ropafadzo yenyu chii? Nokuti ndinokupupurirai kuti, kana zvichibvira, mutumbure meso enyu mundipe.</text:span><text:span> </text:span><text:span text:style-name="v">16</text:span><text:span> Naizvozvo ndava muvengi wenyu nekukuudzai chokwadi here?</text:span><text:span> </text:span><text:span text:style-name="v">17</text:span><text:span> Vanokushingairirai zvisina kunaka; asi vanoda kukuvharirai kunze, kuti mushingairire ivo.</text:span><text:span> </text:span><text:span text:style-name="v">18</text:span><text:span> Asi zvakanaka kushingairwa pachakanaka nguva dzese, uye kwete pakuvapo kwangu chete.</text:span><text:span> </text:span><text:span text:style-name="v">19</text:span><text:span> Vana vangu vadiki, vandinorwadziwazve nemimba pakubereka, kusvikira Kristu aumbwa mamuri,</text:span><text:span> </text:span><text:span text:style-name="v">20</text:span><text:span> asi ndaishuva kuvapo nemwi ikozvino, uye kushandura inzwi rangu; nokuti ndiri mukukanganiswa pamusoro penyu.</text:span></text:p>
      <text:p text:style-name="s"><text:span>Sungano mbiri</text:span></text:p>
      <text:p text:style-name="p"><text:span text:style-name="v">21</text:span><text:span> Ndiudzei, imwi munoshuva kuva pasi pemurairo, hamunzwi murairo here?</text:span><text:span> </text:span><text:span text:style-name="v">22</text:span><text:span> Nokuti kwakanyorwa kuti Abhurahama wakange ane vanakomana vaviri, umwe kubva kumurandakadzi, neumwe kubva kune wakasununguka.</text:span><text:span> </text:span><text:span text:style-name="v">23</text:span><text:span> Asi wakabva kumurandakadzi wakaberekwa panyama, asi wakabva kune wakasununguka nechivimbiso.</text:span><text:span> </text:span><text:span text:style-name="v">24</text:span><text:span> Zvinhu izvi zvinodimikira; nokuti ava isungano mbiri; imwe yepagomo reSinai, inoberekera uranda, inova Agari.</text:span><text:span> </text:span><text:span text:style-name="v">25</text:span><text:span> Nokuti Agari ndiro gomo reSinai muArabhiya, rinomiririra Jerusarema raikozvino uye riri pauranda pamwe nevana varo.</text:span><text:span> </text:span><text:span text:style-name="v">26</text:span><text:span> Asi Jerusarema riri kumusoro rakasununguka rinova mai vedu tese.</text:span><text:span> </text:span><text:span text:style-name="v">27</text:span><text:span> Nokuti kwakanyorwa </text:span><text:span text:style-name="add">kuchinzi</text:span><text:span>: Fara, </text:span><text:span text:style-name="add">iwe</text:span><text:span> mhanje isingazvari; pururudza, udanidzire, iwe usingarwadziwi nemimba, nokuti vana vemusiiwa vazhinji kwazvo kune </text:span><text:span text:style-name="add">ve</text:span><text:span>une murume.</text:span><text:span> </text:span><text:span text:style-name="v">28</text:span><text:span> Asi isu, hama, saIsaka tiri vana vechivimbiso.</text:span><text:span> </text:span><text:span text:style-name="v">29</text:span><text:span> Asi sepanguva iyo uyo wakaberekwa nemutoo wenyama wakamutambudza iye wemutoo weMweya, zvakadaro kunyange ikozvino.</text:span><text:span> </text:span><text:span text:style-name="v">30</text:span><text:span> Asi rugwaro rwunoti kudini? Dzinga murandakadzi nemwanakomana wake; nokuti mwanakomana wemurandakadzi haangatongovi mudyi wenhaka pamwe nemwanakomana wewakasununguka.</text:span><text:span> </text:span><text:span text:style-name="v">31</text:span><text:span> Naizvozvo, hama, hatisi vana vemurandakadzi, asi vewakasununguka.</text:span></text:p>
      <text:h text:style-name="Heading_20_1" text:outline-level="1">VAGARATIA 5</text:h>
      <text:p text:style-name="s"><text:span>Chengetai kusununguka kwenyu muna Kristu</text:span></text:p>
      <text:p text:style-name="p"><text:span>5</text:span><text:span>Naizvozvo mirai makasimba murusununguko Kristu rwaakatisunungura narwo, uye musasungwazve nejoko reuranda.</text:span><text:span> </text:span><text:span text:style-name="v">2</text:span><text:span> Tarirai, ini Pauro ndinoti kwamuri, kuti kana muchidzingiswa, Kristu haakubatsirii chinhu.</text:span><text:span> </text:span><text:span text:style-name="v">3</text:span><text:span> Uye ndinopupurirazve kumunhu wese anodzingiswa, kuti ane ngava rekuita murairo wese.</text:span><text:span> </text:span><text:span text:style-name="v">4</text:span><text:span> Makasunungurwa kuna Kristu, imwi munonzi makarurama kumurairo; makawa panyasha.</text:span><text:span> </text:span><text:span text:style-name="v">5</text:span><text:span> Nokuti isu paMweya tinomirira nerutendo tariro yekururama.</text:span><text:span> </text:span><text:span text:style-name="v">6</text:span><text:span> Nokuti muna Kristu Jesu kudzingiswa kana kusadzingiswa chero chinhu hazvina maturo; asi rutendo rwunobata nerudo.</text:span><text:span> </text:span><text:span text:style-name="v">7</text:span><text:span> Manga muchimhanya zvakanaka; ndiani wakakudzivisai kuti murege kuteerera chokwadi?</text:span><text:span> </text:span><text:span text:style-name="v">8</text:span><text:span> Uku kukwezva hakubvi kune anokudanai.</text:span><text:span> </text:span><text:span text:style-name="v">9</text:span><text:span> Mbiriso shoma inovirisa bundu rese.</text:span><text:span> </text:span><text:span text:style-name="v">10</text:span><text:span> Ini ndine chivimbo nemwi muna Ishe, kuti hamuchazorangariri chimwe </text:span><text:span text:style-name="add">chinhu</text:span><text:span>; asi uyo anokutambudzai achatakura mutongo, angava ani.</text:span><text:span> </text:span><text:span text:style-name="v">11</text:span><text:span> Asi ini, hama, kana ndichiri kuparidza dzingiso, ndichiri kushushirwei? Naizvozvo chigumbuso chemuchinjikwa chabviswa.</text:span><text:span> </text:span><text:span text:style-name="v">12</text:span><text:span> Ndingati avo vanokutambudzai vazvichekewo.</text:span><text:span> </text:span><text:span text:style-name="v">13</text:span><text:span> Nokuti imwi makadanirwa kurusununguko, hama; chete kwete </text:span><text:span text:style-name="add">kuti</text:span><text:span> rusununguko rwuve mukana panyama, asi nerudo shandiranai.</text:span><text:span> </text:span><text:span text:style-name="v">14</text:span><text:span> Nokuti murairo wese unozadziswa pashoko rimwe, pane ichi: Ude wekwako sezvaunozvi</text:span><text:span text:style-name="add">da</text:span><text:span> </text:span><text:span text:style-name="add">iwe</text:span><text:span>.</text:span><text:span> </text:span><text:span text:style-name="v">15</text:span><text:span> Asi kana muchirumana nekudyana, chenjerai kuti murege kupedzwa umwe neumwe wenyu.</text:span></text:p>
      <text:p text:style-name="s"><text:span>Mabasa enyama nezvibereko zveMweya</text:span></text:p>
      <text:p text:style-name="p"><text:span text:style-name="v">16</text:span><text:span> Zvino ndinoti: Fambai muMweya, zvino hamungatongozadzisi kuchiva kwenyama.</text:span><text:span> </text:span><text:span text:style-name="v">17</text:span><text:span> Nokuti nyama inochiva zvinopesana neMweya, neMweya zvinopesana nenyama; uye izvi zvinopesana; kuti musaita zvinhu zvamunoda.</text:span><text:span> </text:span><text:span text:style-name="v">18</text:span><text:span> Asi kana muchitungamirirwa neMweya, hamusi pasi pemurairo.</text:span><text:span> </text:span><text:span text:style-name="v">19</text:span><text:span> Zvino mabasa enyama ari pachena, ndiwo </text:span><text:span text:style-name="add">awa</text:span><text:span>: Upombwe, ufeve, tsvina, unzenza,</text:span><text:span> </text:span><text:span text:style-name="v">20</text:span><text:span> kunamata zvifananidzo, uroyi, ruvengo, makakava, godo, kutsamwa, kupokana, kupatsanurana, kutsauka,</text:span><text:span> </text:span><text:span text:style-name="v">21</text:span><text:span> shanje, umhondi, uraradzi, makaro, nezvakadai; zvandinogara ndakuudzai sezvandakagarawo ndareva, kuti vanoita zvakadai havazodyi nhaka yeushe hwaMwari.</text:span><text:span> </text:span><text:span text:style-name="v">22</text:span><text:span> Asi chibereko cheMweya rudo, mufaro, rugare, moyo murefu, moyo munyoro, kunaka, rutendo,</text:span><text:span> </text:span><text:span text:style-name="v">23</text:span><text:span> unyoro, kuzvidzora; hakuna murairo unopikisa zvakadai.</text:span><text:span> </text:span><text:span text:style-name="v">24</text:span><text:span> Asi avo vari vaKristu vakaroverera pamuchinjikwa nyama pamwe nehavi neruchiva.</text:span><text:span> </text:span><text:span text:style-name="v">25</text:span><text:span> Kana tichirarama muMweya, ngatifambewo muMweya,</text:span><text:span> </text:span><text:span text:style-name="v">26</text:span><text:span> tirege kuzvikudza kusina maturo, tichidenhana, tichiitirana shanje.</text:span></text:p>
      <text:h text:style-name="Heading_20_1" text:outline-level="1">VAGARATIA 6</text:h>
      <text:p text:style-name="s"><text:span>Mirairo yekubatsirana</text:span></text:p>
      <text:p text:style-name="p"><text:span>6</text:span><text:span>Hama, kanawo munhu akawirwa nekumwe kudarika, imwi veMweya mugadzirisei wakadai nemweya weunyoro, uchizvichenjerera iwe, zvimwe newe ungaidzwa.</text:span><text:span> </text:span><text:span text:style-name="v">2</text:span><text:span> Takuriranai mitoro yenyu, saizvozvowo zadzisai murairo waKristu.</text:span><text:span> </text:span><text:span text:style-name="v">3</text:span><text:span> Nokuti kana munhu achizviti ndiri chinhu, asati ari chinhu, anozvinyengera.</text:span><text:span> </text:span><text:span text:style-name="v">4</text:span><text:span> Asi umwe neumwe ngaanzvere basa rake amene, zvino ipapo achazvirumbidza pamusoro pake amene ega, uye kwete pamusoro peumwe.</text:span><text:span> </text:span><text:span text:style-name="v">5</text:span><text:span> Nokuti umwe neumwe achatakura mutoro wake pachake.</text:span><text:span> </text:span><text:span text:style-name="v">6</text:span><text:span> Uye anodzidziswa shoko ngaagovane neanodzidzisa pazvinhu zvese zvakanaka.</text:span><text:span> </text:span><text:span text:style-name="v">7</text:span><text:span> Musanyengerwa, Mwari haasekwi; nokuti chimwe nechimwe munhu chaanodzvara ndichowo chaanokohwa.</text:span><text:span> </text:span><text:span text:style-name="v">8</text:span><text:span> Nokuti anodzvara kunyama yake, achakohwa kuora kunobva panyama; asi anodzvara kuMweya achakohwa upenyu husingaperi hunobva kuMweya.</text:span><text:span> </text:span><text:span text:style-name="v">9</text:span><text:span> Asi ngatirege kuneta pakuita zvakanaka; nokuti nenguva yakafanira tinozokohwa, kana tisingaori moyo.</text:span><text:span> </text:span><text:span text:style-name="v">10</text:span><text:span> Naizvozvo zvino zvatine mukana, ngatiite zvakanaka kune vese, zvikuruwo kune veimba yerutendo.</text:span><text:span> </text:span><text:span text:style-name="v">11</text:span><text:span> Onai </text:span><text:span text:style-name="add">kuti</text:span><text:span> akakura sei mavara andinokunyorerai nawo nerwangu ruoko.</text:span><text:span> </text:span><text:span text:style-name="v">12</text:span><text:span> Vese vanoda kuonekera panyama, ndivo vanokurovererai kuti mudzingiswe; chete kuti varege kushushwa nekuda kwemuchinjikwa waKristu.</text:span><text:span> </text:span><text:span text:style-name="v">13</text:span><text:span> Nokuti kunyange ivo pachavo vakadzingiswa havachengeti murairo, asi vanoda kuti mudzingiswe, kuti vazvirumbidze panyama yenyu.</text:span><text:span> </text:span><text:span text:style-name="v">14</text:span><text:span> Asi kwandiri ngakurege kuva nekuzvirumbidza, kunze kwepamuchinjikwa waIshe wedu Jesu Kristu, naye nyika yakarovererwa pamuchinjikwa kwandiri, neni kunyika.</text:span><text:span> </text:span><text:span text:style-name="v">15</text:span><text:span> Nokuti muna Kristu Jesu kudzingiswa kana kusadzingiswa hakuna maturo, asi chisikwa chitsva.</text:span><text:span> </text:span><text:span text:style-name="v">16</text:span><text:span> Uye vese vanofamba nemurairo uyu, rugare </text:span><text:span text:style-name="add">ngaruve</text:span><text:span> pamusoro pavo, netsitsi, nepamusoro paIsraeri waMwari.</text:span><text:span> </text:span><text:span text:style-name="v">17</text:span><text:span> Kubva ikozvino, ngakurege kuva nemunhu anonditambudza; nokuti ini ndakatakura pamuviri wangu rupawo rwaIshe Jesu.</text:span><text:span> </text:span><text:span text:style-name="v">18</text:span><text:span> Nyasha dzaIshe wedu Jesu Kristu, </text:span><text:span text:style-name="add">ngadzive</text:span><text:span> nomweya wenyu, hama. Ameni.</text:span></text:p>
      <text:p text:style-name="Page_20_Break"/>
      <text:p text:style-name="mt2"><text:span>TSAMBA YAPAURO</text:span></text:p>
      <text:p text:style-name="mt"><text:span>KUVAEFESO</text:span></text:p>
      <text:h text:style-name="Heading_20_1" text:outline-level="1">VAEFESO 1</text:h>
      <text:p text:style-name="s"><text:span>Kwaziso</text:span></text:p>
      <text:p text:style-name="p"><text:span>1</text:span><text:span>Pauro, muapositori waJesu Kristu nechido chaMwari, kuvatsvene vari muEfeso, nekune vakatendeka muna Kristu Jesu:</text:span><text:span> </text:span><text:span text:style-name="v">2</text:span><text:span> Nyasha kwamuri nerugare rwunobva kuna Mwari Baba vedu uye Ishe Jesu Kristu.</text:span></text:p>
      <text:p text:style-name="s"><text:span>Mikomborero iri muna Jesu Kristu, musoro wekereke</text:span></text:p>
      <text:p text:style-name="p"><text:span text:style-name="v">3</text:span><text:span> Ngaarumbidzwe Mwari uye Baba vaIshe wedu Jesu Kristu, wakatiropafadza neropafadzo yese yemweya pazvinhu zvekudenga muna Kristu;</text:span><text:span> </text:span><text:span text:style-name="v">4</text:span><text:span> sezvaakatisarudza maari pasati pava nekuvambwa kwenyika, kuti tive vatsvene, uye vasingamhuriki pamberi pake murudo,</text:span><text:span> </text:span><text:span text:style-name="v">5</text:span><text:span> agara atitemera mukuitwa vana kwaari kubudikidza naJesu Kristu, sekuda kwakanaka kwechido chake,</text:span><text:span> </text:span><text:span text:style-name="v">6</text:span><text:span> kuve rumbidzo yekubwinya yenyasha dzake, madziri wakatiropafadza muMudikanwi;</text:span><text:span> </text:span><text:span text:style-name="v">7</text:span><text:span> watine dzikunuro maari neropa rake, </text:span><text:span text:style-name="add">iyo</text:span><text:span> kanganwiro yekudarika, zvichienderana nefuma yenyasha dzake,</text:span><text:span> </text:span><text:span text:style-name="v">8</text:span><text:span> dzaakawanza kwatiri mukuchenjera kwese neungwaru,</text:span><text:span> </text:span><text:span text:style-name="v">9</text:span><text:span> azivisa kwatiri chakavanzika chechido chake, sekushuva kwakanaka kwake kwaakaronga pachake;</text:span><text:span> </text:span><text:span text:style-name="v">10</text:span><text:span> kuti pakubata kwekuzara kwenguva, aunganidze pamwe zvinhu zvese muna Kristu, zvese zviri kumatenga nezviri panyika;</text:span><text:span> </text:span><text:span text:style-name="v">11</text:span><text:span> </text:span><text:span text:style-name="add">imo</text:span><text:span> maari, muna iye matakawanawo nhaka, yatakagara tatemerwa zvichienderana nechiga chaiye anoita zvinhu zvese zvichienderana nezano rechido chake,</text:span><text:span> </text:span><text:span text:style-name="v">12</text:span><text:span> kuti tive rumbidzo yekubwinya kwake, </text:span><text:span text:style-name="add">isu</text:span><text:span> takatanga kuvimba kuna Kristu;</text:span><text:span> </text:span><text:span text:style-name="v">13</text:span><text:span> nemwi muna iye, manzwa shoko rechokwadi, evhangeri yeruponeso rwenyu; kuna iyewo matenda kwaari makapiwa mucherechedzo neMweya Mutsvene wechivimbiso,</text:span><text:span> </text:span><text:span text:style-name="v">14</text:span><text:span> ari rubatso rwenhaka yedu, rwuve rudzikunuro rwezvakawanikwa, kurumbidzo yekubwinya kwake.</text:span><text:span> </text:span><text:span text:style-name="v">15</text:span><text:span> Naizvozvo iniwo ndakati ndanzwa zverutendo rwenyu muna Ishe Jesu nerudo kuvatsvene vese,</text:span><text:span> </text:span><text:span text:style-name="v">16</text:span><text:span> handiregi kukuvongerai, ndichikurangarirai paminyengetero yangu;</text:span><text:span> </text:span><text:span text:style-name="v">17</text:span><text:span> kuti Mwari waIshe wedu Jesu Kristu, Baba vekubwinya, akupei mweya wekuchenjera newechakazarurwa paruzivo pamusoro pake;</text:span><text:span> </text:span><text:span text:style-name="v">18</text:span><text:span> meso efungwa dzenyu avhenekerwa kuti muzive kuti tariro yekudana kwake chii, uye fuma yekubwinya kwenhaka yake pavatsvene chii,</text:span><text:span> </text:span><text:span text:style-name="v">19</text:span><text:span> uye kuti ukuru hwakapfuvurisa hwesimba rake kwatiri isu tinotenda chii, maererano nekubata kweusamasimba hwesimba rake,</text:span><text:span> </text:span><text:span text:style-name="v">20</text:span><text:span> raakashandisa muna Kristu, achimumutsa kubva kuvakafa, noku</text:span><text:span text:style-name="add">mu</text:span><text:span>garisa kuruoko rwake rwerudyi </text:span><text:span text:style-name="add">panzvimbo </text:span><text:span>dzekudenga,</text:span><text:span> </text:span><text:span text:style-name="v">21</text:span><text:span> kumusoro-soro kweutongi hwese, nesimba, neukuru, neushe, nezita rega-rega rinodanwa, kwete kwenguva ino chete, asi kune inouyawo;</text:span><text:span> </text:span><text:span text:style-name="v">22</text:span><text:span> akaisawo zvese pasi petsoka dzake, akamupa kuva musoro pamusoro pezvese kukereke,</text:span><text:span> </text:span><text:span text:style-name="v">23</text:span><text:span> ndiwo muviri wake, kuzara kwaiye anozadzisa zvese mune zvese.</text:span></text:p>
      <text:h text:style-name="Heading_20_1" text:outline-level="1">VAEFESO 2</text:h>
      <text:p text:style-name="s"><text:span>Ruponeso inyasha dzaMwari</text:span></text:p>
      <text:p text:style-name="p"><text:span>2</text:span><text:span text:style-name="add">Wakakuraramisai</text:span><text:span>, imwiwo makange makafa mukudarika nemuzvivi,</text:span><text:span> </text:span><text:span text:style-name="v">2</text:span><text:span> izvo zvamaifamba mazviri kare maererano nenzira yenyika ino, maererano nenzira dzemutungamiriri wesimba redenga, dzemweya unobata zvino muvana vekusateerera;</text:span><text:span> </text:span><text:span text:style-name="v">3</text:span><text:span> vataifamba tesewo pakati pavo kare mukuchiva kwenyama yedu, tichiita kuda kwenyama nekwefungwa, uye pachisikirwo taiva vana vekutsamwirwa, sevamwewo.</text:span><text:span> </text:span><text:span text:style-name="v">4</text:span><text:span> Asi Mwari, wakafuma panyasha, nekuda kwerudo rwake rukuru rwaakatida narwo,</text:span><text:span> </text:span><text:span text:style-name="v">5</text:span><text:span> kunyange takange takafa mukudarika, waka</text:span><text:span text:style-name="add">ti</text:span><text:span>raramisa pamwe naKristu (makaponeswa nenyasha);</text:span><text:span> </text:span><text:span text:style-name="v">6</text:span><text:span> aka</text:span><text:span text:style-name="add">ti</text:span><text:span>mutsa pamwe </text:span><text:span text:style-name="add">naye</text:span><text:span>, aka</text:span><text:span text:style-name="add">ti</text:span><text:span>garisa pamwe </text:span><text:span text:style-name="add">naye</text:span><text:span> ku</text:span><text:span text:style-name="add">nzvimbo </text:span><text:span>dzekudenga muna Kristu Jesu;</text:span><text:span> </text:span><text:span text:style-name="v">7</text:span><text:span> kuti nenguva dzinouya aratidze fuma hurusa yenyasha dzake muunyoro kwatiri muna Kristu Jesu.</text:span><text:span> </text:span><text:span text:style-name="v">8</text:span><text:span> Nokuti nenyasha makaponeswa nerutendo, uye izvi hazvibvi kwamuri; chipo chaMwari;</text:span><text:span> </text:span><text:span text:style-name="v">9</text:span><text:span> ha</text:span><text:span text:style-name="add">zvi</text:span><text:span>bvi pamabasa, kuti kusava neanozvikudza.</text:span><text:span> </text:span><text:span text:style-name="v">10</text:span><text:span> Nokuti tiri basa rake, takasikirwa mabasa akanaka muna Kristu Jesu, Mwari aakagara agadzira, kuti tifambe maari.</text:span></text:p>
      <text:p text:style-name="s"><text:span>VaJudha nevahedheni vakasanganiswa muna Kristu Jesu</text:span></text:p>
      <text:p text:style-name="p"><text:span text:style-name="v">11</text:span><text:span> Naizvozvo rangarirai kuti imwi maimbova vahedheni munyama, vanonzi kusadzingiswa nechinonzi kudzingiswa munyama kunoitwa nemaoko,</text:span><text:span> </text:span><text:span text:style-name="v">12</text:span><text:span> kuti panguva iyo makange musina Kristu, muri vatorwa paubwo hwaIsraeri, uye vatorwa pasungano dzechivimbiso, musina tariro, uye musina Mwari panyika.</text:span><text:span> </text:span><text:span text:style-name="v">13</text:span><text:span> Asi ikozvinowo muna Kristu Jesu, imwi maimbova kure, mava pedo neropa raKristu.</text:span><text:span> </text:span><text:span text:style-name="v">14</text:span><text:span> Nokuti ndiye rugare rwedu, iye wakaita zviviri </text:span><text:span text:style-name="add">zvive</text:span><text:span> chimwe, uye wakaputsa mudhuri wapakati wekuparadzanisa,</text:span><text:span> </text:span><text:span text:style-name="v">15</text:span><text:span> aparadza munyama yake ruvengo, </text:span><text:span text:style-name="add">iwo</text:span><text:span> mutemo wemirairo pazviga, kuti asike maari vaviri vave munhu umwe mutsva, aite rugare,</text:span><text:span> </text:span><text:span text:style-name="v">16</text:span><text:span> uye ayananise vaviri kuna Mwari mumuviri umwe kubudikidza nemuchinjikwa, auraya ruvengo nawo,</text:span><text:span> </text:span><text:span text:style-name="v">17</text:span><text:span> uye wakasvika akaparidza rugare kwamuri </text:span><text:span text:style-name="add">imwi</text:span><text:span> maiva kure, nekune avo vaiva pedo;</text:span><text:span> </text:span><text:span text:style-name="v">18</text:span><text:span> nokuti kubudikidza naye tese tine mapindiro neMweya umwe kuna Baba.</text:span><text:span> </text:span><text:span text:style-name="v">19</text:span><text:span> Naizvozvo zvino hamusisiri vaeni uye vatorwa, asi vebwo pamwe nevatsvene uye veimba yaMwari.</text:span><text:span> </text:span><text:span text:style-name="v">20</text:span><text:span> Makavakwa pamusoro penheyo dzevaapositori nevaporofita, Jesu Kristu amene ari ibwe repakona.</text:span><text:span> </text:span><text:span text:style-name="v">21</text:span><text:span> Maari imba yese yakabatanidzwa ikure ive tembere tsvene muna Ishe.</text:span><text:span> </text:span><text:span text:style-name="v">22</text:span><text:span> Maari nemwiwo makavakwa pamwe muve ugaro hwaMwari muMweya.</text:span></text:p>
      <text:h text:style-name="Heading_20_1" text:outline-level="1">VAEFESO 3</text:h>
      <text:p text:style-name="s"><text:span>Pauro anoparidza evhangeri kuvahedheni</text:span></text:p>
      <text:p text:style-name="p"><text:span>3</text:span><text:span>Nemhaka yeizvi, ini Pauro, musungwa waKristu Jesu nekuda kwenyu vahedheni,</text:span><text:span> </text:span><text:span text:style-name="v">2</text:span><text:span> kana zvirokwazvo makanzwa nezvekushandiswa kwenyasha dzaMwari dzakapiwa kwandiri pamusoro penyu,</text:span><text:span> </text:span><text:span text:style-name="v">3</text:span><text:span> kuti sechakazarurwa wakandizivisa chakavanzika, sezvandakambonyora ne</text:span><text:span text:style-name="add">mashoko</text:span><text:span> mashoma;</text:span><text:span> </text:span><text:span text:style-name="v">4</text:span><text:span> naizvozvo kana muchirava, munogona kunzwisisa ruzivo rwangu muchakavanzika chaKristu;</text:span><text:span> </text:span><text:span text:style-name="v">5</text:span><text:span> icho pane mamwe mazera chisina kuziviswa kuvanakomana vevanhu, sezvachozarurwa ikozvino kuvaapositori vake vatsvene nevaporofita muMweya;</text:span><text:span> </text:span><text:span text:style-name="v">6</text:span><text:span> kuti vahedheni vave vadyi venhaka pamwe </text:span><text:span text:style-name="add">nesu</text:span><text:span> uye vemuviri umwe nevagovani vechivimbiso chake muna Kristu kubudikidza neevhangeri,</text:span><text:span> </text:span><text:span text:style-name="v">7</text:span><text:span> yandakaitwa nayo mushumiri zvichienderana nechipo chenyasha dzaMwari chakapiwa kwandiri nekubata kwesimba rake.</text:span><text:span> </text:span><text:span text:style-name="v">8</text:span><text:span> Kwandiri ndiri mudiki kumudikisa wevatsvene vese, nyasha idzi dzakapiwa, kuti ndiparidze pakati pevahedheni fuma isinganzvereki yaKristu,</text:span><text:span> </text:span><text:span text:style-name="v">9</text:span><text:span> nekuita kuti vese vaone kuti kudyidzana kwakadini kwechakavanzika chakange chakavigwa muna Mwari kubva pakuvamba kwenyika, wakasika zvinhu zvese kubudikidza naJesu Kristu,</text:span><text:span> </text:span><text:span text:style-name="v">10</text:span><text:span> kuti ikozvino kuchenjera kwakasiyana-siyana kwaMwari kuziviswe nekereke paushe nepamasimba pa</text:span><text:span text:style-name="add">nzvimbo</text:span><text:span> dzekudenga,</text:span><text:span> </text:span><text:span text:style-name="v">11</text:span><text:span> sechiga chekusingaperi chaakatema muna Kristu Jesu Ishe wedu;</text:span><text:span> </text:span><text:span text:style-name="v">12</text:span><text:span> maari tine kutsunga nekupinda nechivimbo, nerutendo rwake.</text:span><text:span> </text:span><text:span text:style-name="v">13</text:span><text:span> Naizvozvo ndinokumbira kuti murege kuora moyo pamatambudziko angu pamusoro penyu, ndiwo kurumbidzwa kwenyu.</text:span></text:p>
      <text:p text:style-name="s"><text:span>Pauro anonyengeterera VaEfeso</text:span></text:p>
      <text:p text:style-name="p"><text:span text:style-name="v">14</text:span><text:span> Nekuda kweizvozvi ndinofugama mabvi angu kuna Baba vaIshe wedu Jesu Kristu,</text:span><text:span> </text:span><text:span text:style-name="v">15</text:span><text:span> rudzi rwese rwuri kumatenga nepanyika rwunotumidzwa mavari,</text:span><text:span> </text:span><text:span text:style-name="v">16</text:span><text:span> kuti vakupei, zvichienderana nefuma yekubwinya kwavo, musimbiswe musimba neMweya wake mumunhu wemukati,</text:span><text:span> </text:span><text:span text:style-name="v">17</text:span><text:span> kuti Kristu agare pamoyo yenyu nerutendo; mune midzi uye makateiwa nheyo murudo,</text:span><text:span> </text:span><text:span text:style-name="v">18</text:span><text:span> kuti mugone kwazvo kunzwisisa pamwe nevatsvene vese, kuti kufara, nekureba, nekukwirira, nekudzika chii,</text:span><text:span> </text:span><text:span text:style-name="v">19</text:span><text:span> nekuziva rudo rwaKristu rwunopfuura ruzivo, kuti muzadzwe mukuzara kwese kwaMwari.</text:span><text:span> </text:span><text:span text:style-name="v">20</text:span><text:span> Zvino kune ane simba rekuita zvikuru kwazvo zvinopfuura zvese zvatinokumbira kana kufunga, maererano nesimba rinobata matiri,</text:span><text:span> </text:span><text:span text:style-name="v">21</text:span><text:span> kwaari </text:span><text:span text:style-name="add">ngakuve</text:span><text:span> nekubwinya mukereke naKristu Jesu kusvikira kumarudzi ese narinhi narinhi. Ameni.</text:span></text:p>
      <text:h text:style-name="Heading_20_1" text:outline-level="1">VAEFESO 4</text:h>
      <text:p text:style-name="s"><text:span>Kusiyana kwezvipo zveMweya neumwe hwerutendo</text:span></text:p>
      <text:p text:style-name="p"><text:span>4</text:span><text:span>Naizvozvo ndinokukumbirisai, ini musungwa muna Ishe, kuti mufambe zvakafanira kudanwa kwamakadanwa nako,</text:span><text:span> </text:span><text:span text:style-name="v">2</text:span><text:span> pamwe nekuzvininipisa kwese neunyoro, nemoyo murefu, muchiitirana moyo murefu murudo,</text:span><text:span> </text:span><text:span text:style-name="v">3</text:span><text:span> muchishingaira kuchengeta umwe hweMweya muchisungo cherugare.</text:span><text:span> </text:span><text:span text:style-name="v">4</text:span><text:span> </text:span><text:span text:style-name="add">Kune</text:span><text:span> muviri umwe uye Mweya umwe, sezvamakadanwawo mutariro imwe yekudanwa kwenyu;</text:span><text:span> </text:span><text:span text:style-name="v">5</text:span><text:span> Ishe umwe, rutendo rumwe, rubhabhatidzo rwumwe,</text:span><text:span> </text:span><text:span text:style-name="v">6</text:span><text:span> Mwari umwe naBaba vevese, ari pamusoro pevese, uye kubudikidza nevese, nekwamuri mese.</text:span><text:span> </text:span><text:span text:style-name="v">7</text:span><text:span> Asi kune umwe neumwe wedu kwakapiwa nyasha zvichienderana nechiyero chechipo chaKristu.</text:span><text:span> </text:span><text:span text:style-name="v">8</text:span><text:span> Naizvozvo anoti: Paakakwira kumusoro, wakatapa utapwa, akapa zvipo kuvanhu.</text:span><text:span> </text:span><text:span text:style-name="v">9</text:span><text:span> Zvino izvi </text:span><text:span text:style-name="add">kuti:</text:span><text:span> Wakakwira, chii kunze kwekuti wakaburukawo pakutanga kunzvimbo dzakaderera dzenyika?</text:span><text:span> </text:span><text:span text:style-name="v">10</text:span><text:span> Wakaburuka ndiyewo wakakwira kumusoro-soro kwematenga ese, kuti azadzise zvinhu zvese.</text:span><text:span> </text:span><text:span text:style-name="v">11</text:span><text:span> Zvino iye wakapa vamwe </text:span><text:span text:style-name="add">kuva</text:span><text:span> vaapositori, nevamwe vaporofita, nevamwe vaevhangeri, nevamwe vafudzi nevadzidzisi,</text:span><text:span> </text:span><text:span text:style-name="v">12</text:span><text:span> kuitira kukwaniswa kwevatsvene, pabasa reushumiri, pakuvakwa kwemuviri waKristu;</text:span><text:span> </text:span><text:span text:style-name="v">13</text:span><text:span> kusvikira tese tasvika paumwe hwerutendo, nehweruzivo rweMwanakomana waMwari, pamurume wakazara, pachiyero chechimiro chekuzara kwaKristu;</text:span><text:span> </text:span><text:span text:style-name="v">14</text:span><text:span> kuti tisazova vacheche, vanodzungaidzwa nemafungu kuenda nekudzoka nekupepereswa nemhepo ipi neipi yedzidziso, nekunyengera kwevanhu, pakunyengera, kumano ekutsauka;</text:span><text:span> </text:span><text:span text:style-name="v">15</text:span><text:span> asi titaure chokwadi murudo, tigokura maari pazvinhu zvese, iye musoro, Kristu;</text:span><text:span> </text:span><text:span text:style-name="v">16</text:span><text:span> kunobva kwaari muviri wese, wakabatanidzwa pamwe zvakaringana nekuumbanidzwa, kubudikidza nemudemhe-mudemhe wefundo rimwe nerimwe, zvichienderana nemashandiro muchiero chenhengo imwe neimwe achikurisa muviri pakuvakwa kwawo murudo.</text:span></text:p>
      <text:p text:style-name="s"><text:span>Mufambiro mutsva womuKristu</text:span></text:p>
      <text:p text:style-name="p"><text:span text:style-name="v">17</text:span><text:span> Naizvozvo ndinoreva ichi, nekupupura muna Ishe, kuti imwi kubva zvino musachifamba sevamwe vahedheni vanofamba mukushaya maturo kwefungwa yavo,</text:span><text:span> </text:span><text:span text:style-name="v">18</text:span><text:span> vakasvibiridzwa mufungwa, vari vatorwa paupenyu hwaMwari nekuda kwekusaziva kuri mukati mavo, nekuda koukukutu hwemoyo yavo;</text:span><text:span> </text:span><text:span text:style-name="v">19</text:span><text:span> ivo vakazvipa vatindivara kuunzenza, kuti vabate utsvina hwese neruchiva.</text:span><text:span> </text:span><text:span text:style-name="v">20</text:span><text:span> Asi imwi hamuna kudzidza Kristu saizvozvo,</text:span><text:span> </text:span><text:span text:style-name="v">21</text:span><text:span> kana zvakadaro makamunzwa nekudzidziswa maari, sezvo chokwadi chiri muna Jesu;</text:span><text:span> </text:span><text:span text:style-name="v">22</text:span><text:span> kuti murase zvinoenderana nemufambiro wekutanga, munhu wekare, anoodzwa nekuchiva kwekunyengera;</text:span><text:span> </text:span><text:span text:style-name="v">23</text:span><text:span> uye muvandudzwe mumweya wefungwa yenyu,</text:span><text:span> </text:span><text:span text:style-name="v">24</text:span><text:span> uye kuti mufuke munhu mutsva, wakasikwa maererano naMwari mukururama neutsvene hwechokwadi.</text:span><text:span> </text:span><text:span text:style-name="v">25</text:span><text:span> Naizvozvo muchiisa nhema parutivi, mutaure chokwadi umwe neumwe kune umwe wake; nokuti tiri mitezo, umwe weumwe.</text:span><text:span> </text:span><text:span text:style-name="v">26</text:span><text:span> Tsamwai musingatadzi; zuva ngarirege kuvira pamusoro pekutsamwa kwenyu;</text:span><text:span> </text:span><text:span text:style-name="v">27</text:span><text:span> uye musapa dhiabhorosi nzvimbo.</text:span><text:span> </text:span><text:span text:style-name="v">28</text:span><text:span> Wakaba ngaarege kubazve; asi zviri nani kuti abate nesimba chinhu chakanaka nemaoko, kuti ave nechaangapa anoshaiwa.</text:span><text:span> </text:span><text:span text:style-name="v">29</text:span><text:span> Shoko ripi zvaro rakaora ngarirege kubuda mumuromo menyu, asi chero kana rakanakira kuvaka sezvakafanira, kuti ripe nyasha kune vanonzwa.</text:span><text:span> </text:span><text:span text:style-name="v">30</text:span><text:span> Uye regai kushungurudza Mweya Mutsvene waMwari, wamakaiswa mucherechedzo maari kusvikira pazuva redzukunuro.</text:span><text:span> </text:span><text:span text:style-name="v">31</text:span><text:span> Shungu dzese, nehasha, nekutsamwa, nekupopota, nekutuka ngazvibviswe kwamuri neuipi hwese;</text:span><text:span> </text:span><text:span text:style-name="v">32</text:span><text:span> asi ivai nemoyo munyoro umwe kune mumwe, muchinzwira tsitsi, muchikanganwirana, Mwari sezvaakakukanganwiraiwo muna Kristu.</text:span></text:p>
      <text:h text:style-name="Heading_20_1" text:outline-level="1">VAEFESO 5</text:h>
      <text:p text:style-name="s"><text:span>Kusiya mabasa enyama nekugara muchiedza</text:span></text:p>
      <text:p text:style-name="p"><text:span>5</text:span><text:span>Naizvozvo ivai vateveri vaMwari, sevana vanodikanwa;</text:span><text:span> </text:span><text:span text:style-name="v">2</text:span><text:span> uye fambai murudo, Kristu sezvaakatidawo, akazvipa nekuda kwedu, </text:span><text:span text:style-name="add">ave</text:span><text:span> chipo nechibairo kuna Mwari zvive hwema hunonhuhwira.</text:span><text:span> </text:span><text:span text:style-name="v">3</text:span><text:span> Asi upombwe netsvina yese kana kuchiva ngazvirege kutongorehwa pakati penyu, sezvinofanira vatsvene;</text:span><text:span> </text:span><text:span text:style-name="v">4</text:span><text:span> neunzenza, nekutaura kweupenzi, kana kunemera, zvinhu zvisina kufanira; asi zviri nani kuvonga.</text:span><text:span> </text:span><text:span text:style-name="v">5</text:span><text:span> Nokuti munozviziva izvi, kuti mhombwe yega-yega, kana munhu asina kuchena, kana munhu anochiva, anova munamati wezvifananidzo, haana nhaka muushe hwaKristu nehwaMwari.</text:span><text:span> </text:span><text:span text:style-name="v">6</text:span><text:span> Ngakurege kuva nemunhu unokunyengerai nemashoko asina maturo; nokuti nekuda kwezvinhu izvi kutsamwa kwaMwari kunouya pamusoro pevana vekusateerera.</text:span><text:span> </text:span><text:span text:style-name="v">7</text:span><text:span> Naizvozvo regai kuva vagovani navo.</text:span><text:span> </text:span><text:span text:style-name="v">8</text:span><text:span> Nokuti maimbova rima, asi ikozvino </text:span><text:span text:style-name="add">mava</text:span><text:span> chiedza muna Ishe; fambai sevana vechiedza.</text:span><text:span> </text:span><text:span text:style-name="v">9</text:span><text:span> Nokuti chibereko cheMweya </text:span><text:span text:style-name="add">chiri</text:span><text:span> mukunaka kwese nekururama nechokwadi,</text:span><text:span> </text:span><text:span text:style-name="v">10</text:span><text:span> muchiongorora zvinofadza kuna Ishe;</text:span><text:span> </text:span><text:span text:style-name="v">11</text:span><text:span> uye musadyidzana nemabasa erima asina zvibereko, asi zviri nani mutsiurewo;</text:span><text:span> </text:span><text:span text:style-name="v">12</text:span><text:span> nokuti zvinhu zvinoitwa navo pakavanda zvinonyadzisa kunyange kutaura.</text:span><text:span> </text:span><text:span text:style-name="v">13</text:span><text:span> Asi zvinhu zvese zvinotsiurwa zvinoratidzwa nechiedza; nokuti zvese zvinoratidzwa chiedza.</text:span><text:span> </text:span><text:span text:style-name="v">14</text:span><text:span> Naizvozvo anoti: Simuka iwe urere, uye muka kubva kuvakafa, zvino Kristu achakuvhenekera.</text:span><text:span> </text:span><text:span text:style-name="v">15</text:span><text:span> Naizvozvo chenjerai kuti munofamba sei nekuchenjerera, kwete semapenzi asi sevakachenjera;</text:span><text:span> </text:span><text:span text:style-name="v">16</text:span><text:span> muchidzikunura nguva, nokuti mazuva akaipa.</text:span><text:span> </text:span><text:span text:style-name="v">17</text:span><text:span> Naizvozvo musava matununu, asi vanonzwisisa zviri kuda kwaIshe.</text:span><text:span> </text:span><text:span text:style-name="v">18</text:span><text:span> Uye regai kuraradza newaini, makuri mune bongozozo guru, asi zadzwai neMweya,</text:span><text:span> </text:span><text:span text:style-name="v">19</text:span><text:span> muchitaurirana nemapisarema nenziyo, nenziyo dzeMweya, muchiimba nekuita mutinhimira mumoyo yenyu kuna Ishe,</text:span><text:span> </text:span><text:span text:style-name="v">20</text:span><text:span> muchipa kuvonga nguva dzese pamusoro pezvinhu zvese kuna Mwari naBaba, muzita raIshe wedu Jesu Kristu,</text:span><text:span> </text:span><text:span text:style-name="v">21</text:span><text:span> muchizviisa pasi umwe kune umwe mukutya Mwari.</text:span></text:p>
      <text:p text:style-name="s"><text:span>VaKristu mumba mavo</text:span></text:p>
      <text:p text:style-name="p"><text:span text:style-name="v">22</text:span><text:span> Vakadzi, zviisei pasi pevarume venyu pachenyu, sekuna Ishe,</text:span><text:span> </text:span><text:span text:style-name="v">23</text:span><text:span> nokuti murume musoro wemukadzi, saKristuwo ari musoro wekereke, uye ndiye Muponesi wemuviri.</text:span><text:span> </text:span><text:span text:style-name="v">24</text:span><text:span> Asi kerekewo sezvairi pasi paKristu, saizvozvowo vakadzi kuvarume vavo pachavo pachinhu chese.</text:span><text:span> </text:span><text:span text:style-name="v">25</text:span><text:span> Varume, idai vakadzi venyu pachenyu, Kristu sezvaakadawo kereke, akazvipa nekuda kwayo;</text:span><text:span> </text:span><text:span text:style-name="v">26</text:span><text:span> kuti aiite tsvene a</text:span><text:span text:style-name="add">i</text:span><text:span>natse nekusuka kwemvura neShoko,</text:span><text:span> </text:span><text:span text:style-name="v">27</text:span><text:span> kuti aikumikidze kwaari, kereke inobwinya isina gwapa kana kuwonyana, kana chimwe chezvakadai, asi kuti ive tsvene isina chaingapomerwa.</text:span><text:span> </text:span><text:span text:style-name="v">28</text:span><text:span> Saizvozvo varume vanofanira kuda vakadzi vavo pachavo semiviri yavo pachavo. Anoda mukadzi wake pachake, anozvida iye.</text:span><text:span> </text:span><text:span text:style-name="v">29</text:span><text:span> Nokuti hakuna wakatongovenga nyama yake pachake, asi anoifunda nekuchengetedza, sezvinoita Ishewo </text:span><text:span text:style-name="add">ku</text:span><text:span>kereke;</text:span><text:span> </text:span><text:span text:style-name="v">30</text:span><text:span> nokuti isu tiri mitezo yemuviri wake, yenyama yake neyemafupa ake.</text:span><text:span> </text:span><text:span text:style-name="v">31</text:span><text:span> Nekuda kweizvozvi munhu achasiya baba namai vake, ndokubatanidzwa kumukadzi wake; uye ava vaviri vachava nyama imwe.</text:span><text:span> </text:span><text:span text:style-name="v">32</text:span><text:span> Chakavanzika ichi chikuru, asi ndinotaura zvaKristu nezvekereke.</text:span><text:span> </text:span><text:span text:style-name="v">33</text:span><text:span> Asi imwiwo umwe neumwe pachake ngaade mukadzi wake pachake se</text:span><text:span text:style-name="add">zvaano</text:span><text:span>zvi</text:span><text:span text:style-name="add">da</text:span><text:span> iye; nemukadzi </text:span><text:span text:style-name="add">aone</text:span><text:span> kuti atye murume.</text:span></text:p>
      <text:h text:style-name="Heading_20_1" text:outline-level="1">VAEFESO 6</text:h>
      <text:p text:style-name="s"><text:span>Vana nevabereki</text:span></text:p>
      <text:p text:style-name="p"><text:span>6</text:span><text:span>Vana, teererai vabereki venyu muna Ishe; nokuti izvi zvakarurama.</text:span><text:span> </text:span><text:span text:style-name="v">2</text:span><text:span> Kudza baba vako namai, unova murairo wekutanga une chivimbiso,</text:span><text:span> </text:span><text:span text:style-name="v">3</text:span><text:span> kuti zvikunakire, uye urarame nguva refu panyika.</text:span><text:span> </text:span><text:span text:style-name="v">4</text:span><text:span> Nemwi vana baba, musatsamwisa vana venyu, asi varerei pakuranga nekutsiura kwaIshe.</text:span><text:span> </text:span><text:span text:style-name="v">5</text:span><text:span> Varanda, teererai vatenzi </text:span><text:span text:style-name="add">venyu</text:span><text:span> panyama, nekutya nekudedera, nemoyo wenyu wakarurama sekuna Kristu;</text:span><text:span> </text:span><text:span text:style-name="v">6</text:span><text:span> kwete nekushandira maziso, sevafadzi vevanhu, asi sevaranda vaKristu, vanoita kuda kwaMwari kubva pamoyo;</text:span><text:span> </text:span><text:span text:style-name="v">7</text:span><text:span> muchishanda nechido chakanaka sekuna Ishe uye kwete kuvanhu;</text:span><text:span> </text:span><text:span text:style-name="v">8</text:span><text:span> muchiziva kuti chinhu chipi nechipi chakanaka umwe neumwe chaanoita, achagamuchira ichochi kuna Ishe, kana muranda, kana wakasununguka.</text:span><text:span> </text:span><text:span text:style-name="v">9</text:span><text:span> Nemwi madzitenzi, itai zvinhu zvimwezvo kwavari, muchirega kuvhundudzira; muchiziva kutiwo Tenzi wenyu pachenyu uri kumatenga; uye kwaari hakuna rusarura rwevanhu.</text:span></text:p>
      <text:p text:style-name="s"><text:span>Nhumbi dzemuKristu dzekurwa nadzo</text:span></text:p>
      <text:p text:style-name="p"><text:span text:style-name="v">10</text:span><text:span> Pakupedzisira hama dzangu, simbai muna Ishe, nemukugwinya kwesimba rake.</text:span><text:span> </text:span><text:span text:style-name="v">11</text:span><text:span> Shongai zvombo zvese zvaMwari, kuti mugone kumirisana nemano adhiabhorosi;</text:span><text:span> </text:span><text:span text:style-name="v">12</text:span><text:span> nokuti hatirwisani neropa nenyama, asi neutongi, nemasimba, nevatungamiriri verima renyika ino, nemweya yakaipa kunzvimbo dzekumatenga.</text:span><text:span> </text:span><text:span text:style-name="v">13</text:span><text:span> Saka torai zvombo zvese zvaMwari kuti mugone kuramba mumire pazuva rakaipa, maita zvese, mumire.</text:span><text:span> </text:span><text:span text:style-name="v">14</text:span><text:span> Naizvozvo mirai, zvivuno zvenyu zvakasungwa nechokwadi, makapfeka chidzitiro chechifuva chekururama,</text:span><text:span> </text:span><text:span text:style-name="v">15</text:span><text:span> uye makasunga tsoka negadziriro yeevhangeri yerugare;</text:span><text:span> </text:span><text:span text:style-name="v">16</text:span><text:span> pamusoro pezvese matora nhoo yerutendo, yamungagona kudzima nayo miseve yese inopfuta yewakaipa.</text:span><text:span> </text:span><text:span text:style-name="v">17</text:span><text:span> Uye torai ngowani yeruponeso, nemunondo weMweya, unova shoko raMwari;</text:span><text:span> </text:span><text:span text:style-name="v">18</text:span><text:span> muchinyengetera nguva dzese nemunyengetero wese nemukumbiro muMweya, muchirinda pazvinhu izvi nekutsungirira kwese nekukumbirira vatsvene vese,</text:span><text:span> </text:span><text:span text:style-name="v">19</text:span><text:span> nepamusoro pangu, kuti shoko ripiwe kwandiri pakushamisa muromo wangu neushingi kuti ndidudzire zvakavanzika zveevhangeri,</text:span><text:span> </text:span><text:span text:style-name="v">20</text:span><text:span> yandiri nhume yayo mumaketani, kuti mairi nditaure ndisingatyi, sezvandinofanira kutaura.</text:span></text:p>
      <text:p text:style-name="s"><text:span>Mashoko ekupedzisira</text:span></text:p>
      <text:p text:style-name="p"><text:span text:style-name="v">21</text:span><text:span> Asi kuti imwiwo muzive zvakanangana neni, kuti ndinoitei, Tikiko hama inodikanwa, nemushumiri wakatendeka muna Ishe, achakuzivisai zvinhu zvese;</text:span><text:span> </text:span><text:span text:style-name="v">22</text:span><text:span> wandakatuma kwamuri nechinangwa ichi, kuti muzive zvakanangana nesu, uye anyaradze moyo yenyu.</text:span><text:span> </text:span><text:span text:style-name="v">23</text:span><text:span> Rugare kuhama, nerudo pamwe nerutendo rwunobva kuna Mwari Baba naIshe Jesu Kristu.</text:span><text:span> </text:span><text:span text:style-name="v">24</text:span><text:span> Nyasha </text:span><text:span text:style-name="add">ngadzive</text:span><text:span> nevese vanoda Ishe wedu Jesu Kristu nekusingaperi. Ameni.</text:span></text:p>
      <text:p text:style-name="Page_20_Break"/>
      <text:p text:style-name="mt2"><text:span>TSAMBA YAPAURO</text:span></text:p>
      <text:p text:style-name="mt"><text:span>KUVAFIRIPI</text:span></text:p>
      <text:h text:style-name="Heading_20_1" text:outline-level="1">VAFIRIPI 1</text:h>
      <text:p text:style-name="s"><text:span>Kwaziso</text:span></text:p>
      <text:p text:style-name="p"><text:span>1</text:span><text:span>Pauro naTimotio, varanda vaJesu Kristu, kuvatsvene vese muna Kristu Jesu vari paFiripi, pamwe nevatungamiriri nevadhikoni:</text:span><text:span> </text:span><text:span text:style-name="v">2</text:span><text:span> Nyasha kwamuri, nerugare rwunobva kuna Mwari Baba vedu ne</text:span><text:span text:style-name="add">kuna </text:span><text:span>Ishe Jesu Kristu.</text:span></text:p>
      <text:p text:style-name="s"><text:span>Rudo rwaPauro kuVaFiripi</text:span></text:p>
      <text:p text:style-name="p"><text:span text:style-name="v">3</text:span><text:span> Ndinovonga Mwari wangu pakukurangarirai nguva dzese,</text:span><text:span> </text:span><text:span text:style-name="v">4</text:span><text:span> nguva dzese pamunyengetero wangu wega-wega pamusoro penyu mese ndichiita munyengetero nemufaro,</text:span><text:span> </text:span><text:span text:style-name="v">5</text:span><text:span> nekuda kwekudyidzana kwenyu muevhangeri kubva zuva rekutanga kusvikira ikozvino;</text:span><text:span> </text:span><text:span text:style-name="v">6</text:span><text:span> ndichivimba chinhu ichi, kuti wakatanga basa rakanaka mamuri, acha</text:span><text:span text:style-name="add">ri</text:span><text:span>pedzisa kusvikira zuva raJesu Kristu;</text:span><text:span> </text:span><text:span text:style-name="v">7</text:span><text:span> sezvazvakandinakira kufunga izvi pamusoro penyu mese, nokuti ndinemwi mumoyo zvekuti zvese muzvisungo zvangu nemukutavirira nekusimbisa kweevhangeri, imwi mese muri vagovani pamwe neni venyasha.</text:span><text:span> </text:span><text:span text:style-name="v">8</text:span><text:span> Nokuti Mwari ndiye chapupu changu, kuti ndinokushuvai mese zvikuru sei muura hwaJesu Kristu.</text:span><text:span> </text:span><text:span text:style-name="v">9</text:span><text:span> Uye izvi ndinonyengetera, kuti rudo rwenyu rwurambe rwuchiwandisisa paruzivo nekunzwisisa kwese,</text:span><text:span> </text:span><text:span text:style-name="v">10</text:span><text:span> kuti mutende zvinhu zvakanakisisa, kuti muve vakarurama nevasine mhosva, kusvikira zuva raKristu,</text:span><text:span> </text:span><text:span text:style-name="v">11</text:span><text:span> makazadzwa nezvibereko zvekururama </text:span><text:span text:style-name="add">zvinouya</text:span><text:span> naJesu Kristu, pakubwinya nekurumbidzwa kwaMwari.</text:span><text:span> </text:span><text:span text:style-name="v">12</text:span><text:span> Zvino ndinoda kuti muzive, hama, kuti zvinhu zvakandiwira zvakaita zvikuru kufambira mberi kweevhangeri;</text:span><text:span> </text:span><text:span text:style-name="v">13</text:span><text:span> zvekuti zvisungo zvangu muna Kristu zvinoratidzwa pamuzinda wese nekuvamwe vese.</text:span><text:span> </text:span><text:span text:style-name="v">14</text:span><text:span> Nevazhinji vehama muna Ishe, vavimbiswa nezvisungo zvangu, vonyanya kutsunga kutaura shoko raMwari vasingatyi.</text:span><text:span> </text:span><text:span text:style-name="v">15</text:span><text:span> Vamwe zvirokwazvo vanoparidza Kristu kunyange negodo negakava, nevamwewo nemoyo wakanaka;</text:span><text:span> </text:span><text:span text:style-name="v">16</text:span><text:span> vamwe vanoparidza Kristu nenharo, kwete pauchokwadi, vachifunga kuti vawedzere marwadzo pazvisungo zvangu.</text:span><text:span> </text:span><text:span text:style-name="v">17</text:span><text:span> Asi vamwe </text:span><text:span text:style-name="add">vanoita</text:span><text:span> nerudo, vachiziva kuti ndakagadzirwa kutavirira evhangeri.</text:span><text:span> </text:span><text:span text:style-name="v">18</text:span><text:span> Zvino chii? Kunyange zvakadaro kunzira dzese, kana mumano-mano kana muchokwadi, Kristu anoparidzwa, uye ndinofara mazviri, hongu ndichazofarazve.</text:span><text:span> </text:span><text:span text:style-name="v">19</text:span><text:span> Nokuti ndinoziva kuti izvi zvichashandukira kwandiri kuva ruponeso kubudikidza nemunyengetero wenyu, nerubatsiro rweMweya waJesu Kristu,</text:span><text:span> </text:span><text:span text:style-name="v">20</text:span><text:span> zvichienderana nekutarisira kwangu kukuru netariro, kuti handinganyadziswi pachinhu asi neushingi hwese samagariro uye ikozvino Kristu achakudzwa mumuviri wangu, kana neupenyu, kana nerufu.</text:span><text:span> </text:span><text:span text:style-name="v">21</text:span><text:span> Nokuti kwandiri kurarama </text:span><text:span text:style-name="add">ndi</text:span><text:span>Kristu, uye kufa mubairo.</text:span><text:span> </text:span><text:span text:style-name="v">22</text:span><text:span> Asi kana kurarama panyama chiri chibereko chebasa rangu; zvino zvandichasarudza handizivi.</text:span><text:span> </text:span><text:span text:style-name="v">23</text:span><text:span> Nokuti ndiri mukumanikidzwa pakati pezviviri, ndine chishuwo chekubva nekuva naKristu, zvinopfuurisa pakunaka;</text:span><text:span> </text:span><text:span text:style-name="v">24</text:span><text:span> asi kugara munyama kunonyanyisa kudiwa nekuda kwenyu.</text:span><text:span> </text:span><text:span text:style-name="v">25</text:span><text:span> Zvino ndine chivimbo ichi, ndinoziva kuti ndichagara, ndicharamba ndigere nemwi mese, pakupfuurira kwenyu mberi, uye mufaro werutendo,</text:span><text:span> </text:span><text:span text:style-name="v">26</text:span><text:span> kuti kuzvirumbidza kwenyu kuwande muna Kristu Jesu pamusoro pangu kubudikidza nekuvapo kwangu kwamurizve.</text:span><text:span> </text:span><text:span text:style-name="v">27</text:span><text:span> Chete fambai zvakafanira evhangeri yaKristu, kuti kunyange ndikauya ndikakuonai, kunyange kusavapo, ndinzwe nyaya dzenyu kuti mumire nesimba mumweya umwe, nemoyo umwe muchirwira pamwe rutendo rweevhangeri;</text:span><text:span> </text:span><text:span text:style-name="v">28</text:span><text:span> uye musingatyityidzirwi nevanopikisa pachinhu chimwe; ndicho chiratidzo chekuparadzwa kwavari, asi kwamuri cheruponeso, uye icho chinobva kuna Mwari.</text:span><text:span> </text:span><text:span text:style-name="v">29</text:span><text:span> Nokuti kwamuri kwakapiwa pachena pachinzvimbo chaKristu, kwete kutenda kwaari kwega, asi kumutambudzikirawo;</text:span><text:span> </text:span><text:span text:style-name="v">30</text:span><text:span> mune kurwa kumweko sekwamakaona mandiri, nekunzwa ikozvino mandiri.</text:span></text:p>
      <text:h text:style-name="Heading_20_1" text:outline-level="1">VAFIRIPI 2</text:h>
      <text:p text:style-name="s"><text:span>Kristu mutungamiriri wedu pakuzvininipisa</text:span></text:p>
      <text:p text:style-name="p"><text:span>2</text:span><text:span>Naizvozvo kana </text:span><text:span text:style-name="add">kune</text:span><text:span> imwe kurudziro kuna Kristu, kana imwe nyaradzo yerudo, kana kumwe kudyidzana kweMweya, kana mune umwe moyo munyoro nemukunzwira tsitsi,</text:span><text:span> </text:span><text:span text:style-name="v">2</text:span><text:span> zadzisai mufaro wangu, kuti muve nefungwa imwe, muve nerudo rumwe, nemweya umwe, nendangariro imwe;</text:span><text:span> </text:span><text:span text:style-name="v">3</text:span><text:span> </text:span><text:span text:style-name="add">mu</text:span><text:span>si</text:span><text:span text:style-name="add">ngaiti </text:span><text:span>chinhu nenharo kana nekuzvikudza kusina maturo, asi mukuzvininipisa kwemoyo umwe neumwe achikudza vamwe kukupfuurai pakunaka;</text:span><text:span> </text:span><text:span text:style-name="v">4</text:span><text:span> umwe neumwe ngaarege kutarira zvake, asi umwe neumwe zvinhu zvevamwewo.</text:span><text:span> </text:span><text:span text:style-name="v">5</text:span><text:span> Nokuti fungwa iyi ngaive mamuri, yakange iri muna Kristu Jesuwo;</text:span><text:span> </text:span><text:span text:style-name="v">6</text:span><text:span> iye ari muchimiro chaMwari, haana kurangarira kuti kuenzana naMwari kupamba;</text:span><text:span> </text:span><text:span text:style-name="v">7</text:span><text:span> asi wakazviita asina maturo, akatora chimiro chemuranda, akava mumufananidzo wevanhu;</text:span><text:span> </text:span><text:span text:style-name="v">8</text:span><text:span> akati awanikwa muchimiro chemunhu, akazvininipisa, akava wakateerera kusvikira parufu, irwo rufu rwemuchinjikwa.</text:span><text:span> </text:span><text:span text:style-name="v">9</text:span><text:span> Naizvozvo Mwariwo wakamukudza zvikuru, akamupa zita rinopfuura zita rimwe nerimwe;</text:span><text:span> </text:span><text:span text:style-name="v">10</text:span><text:span> kuti muzita raJesu ibvi rese rifugame, revekudenga nevepanyika, nevepasi penyika,</text:span><text:span> </text:span><text:span text:style-name="v">11</text:span><text:span> uye rurimi rwega-rwega rwupupure kuti Jesu Kristu </text:span><text:span text:style-name="add">ndiye</text:span><text:span> Ishe, kuve rumbidzo yaMwari Baba.</text:span><text:span> </text:span><text:span text:style-name="v">12</text:span><text:span> Naizvozvo, vadikanwi vangu, sezvamakateerera nguva dzese, kwete sepakuvapo kwangu chete, asi ikozvino kunyanyisa pakusavapo kwangu, shandai ruponeso rwenyu pachenyu nekutya nekudedera;</text:span><text:span> </text:span><text:span text:style-name="v">13</text:span><text:span> nokuti ndiMwari anoshanda mamuri, zvese kuda nekuita nekuda kwechido </text:span><text:span text:style-name="add">chake</text:span><text:span> chakanaka.</text:span><text:span> </text:span><text:span text:style-name="v">14</text:span><text:span> Itai zvinhu zvese musinganyunyuti nekupikisana;</text:span><text:span> </text:span><text:span text:style-name="v">15</text:span><text:span> kuti muve vakachena uye vasina chavangapomerwa, vana vaMwari vasina gwapa pakati perudzi rwakakombama nekutsauka, vamunopenya pakati pavo sezviedza munyika,</text:span><text:span> </text:span><text:span text:style-name="v">16</text:span><text:span> muchitaridza shoko reupenyu, pakuzvikudza kwangu nezuva raKristu, kuti handina kumhanya pasina, kana kushanda pasina.</text:span><text:span> </text:span><text:span text:style-name="v">17</text:span><text:span> Asi kana neni ndikadururwa sechibairo chinodururwa pamusoro pechibairo nebasa rerutendo rwenyu, ndinofara uye ndinofara nemwi mese.</text:span><text:span> </text:span><text:span text:style-name="v">18</text:span><text:span> Nekuda kweizvozvi imwiwo mufare uye mufare pamwe neni.</text:span></text:p>
      <text:p text:style-name="s"><text:span>Pauro anotuma Timotio naEpafrodito</text:span></text:p>
      <text:p text:style-name="p"><text:span text:style-name="v">19</text:span><text:span> Asi ndinovimba muna Ishe Jesu kutumira Timotio kwamuri nekukurumidza, kuti iniwo ndifare pandinoziva zviri maererano nemwi.</text:span><text:span> </text:span><text:span text:style-name="v">20</text:span><text:span> Nokuti handina munhu ane fungwa yakadaro, achava nehanya zvirokwazvo nezvenyu.</text:span><text:span> </text:span><text:span text:style-name="v">21</text:span><text:span> Nokuti vese vanozvitsvakira zvavo, kwete zvinhu zviri zvaKristu Jesu.</text:span><text:span> </text:span><text:span text:style-name="v">22</text:span><text:span> Asi munoziva kutendeka kwake, kuti semwana kuna baba wakashanda pamwe neni paevhangeri.</text:span><text:span> </text:span><text:span text:style-name="v">23</text:span><text:span> Zvino ndiye wandinotarisira kutumira kwamuri pakarepo, kana ndaona zvakanangana neni;</text:span><text:span> </text:span><text:span text:style-name="v">24</text:span><text:span> asi ndinovimba muna Ishe kuti iniwo ndomene ndichakurumidza kuuya.</text:span><text:span> </text:span><text:span text:style-name="v">25</text:span><text:span> Asi ndakaona zvakafanira kutuma kwamuri Epafrodito, hama, nemushandi pamwe neni neuto pamwe neni, asi nhume yenyu nemushumiri wekushaiwa kwangu;</text:span><text:span> </text:span><text:span text:style-name="v">26</text:span><text:span> sezvo akange achikushuvai mese, uye akatambudzika, nokuti makange manzwa kuti wakange achirwara.</text:span><text:span> </text:span><text:span text:style-name="v">27</text:span><text:span> Nokuti zvirokwazvo wakange achirwara </text:span><text:span text:style-name="add">ari</text:span><text:span> pedo nekufa; asi Mwari wakamunzwira tsitsi; kwete iye ega, asi neni, kuti ndirege kuva neshungu pamusoro peshungu.</text:span><text:span> </text:span><text:span text:style-name="v">28</text:span><text:span> Naizvozvo ndakashingaira zvikuru kumutuma, kuti kana momuonazve mufare, neni shungu dzangu dziderere zvikuru.</text:span><text:span> </text:span><text:span text:style-name="v">29</text:span><text:span> Naizvozvo mugamuchirei muna Ishe nemufaro wese, uye mubate vakadai neruremekedzo;</text:span><text:span> </text:span><text:span text:style-name="v">30</text:span><text:span> nokuti nekuda kwebasa raKristu wakaswedera pakufa, asingarangariri upenyu </text:span><text:span text:style-name="add">hwake</text:span><text:span>, kuti akwanise kushaiwa kundishumira kwenyu.</text:span></text:p>
      <text:h text:style-name="Heading_20_1" text:outline-level="1">VAFIRIPI 3</text:h>
      <text:p text:style-name="s"><text:span>Yambiro yaPauro pamusoro pekururama kwevanhu</text:span></text:p>
      <text:p text:style-name="p"><text:span>3</text:span><text:span>Pakupedzisira, hama dzangu, farai muna Ishe. Kukunyorerai zvinhu zvimwechetezvo, kwandiri zvirokwazvo hazvinetesi, asi kwamuri zvinokusimbisai.</text:span><text:span> </text:span><text:span text:style-name="v">2</text:span><text:span> Chenjererai imbwa, chenjererai vabati vakaipa, chenjererai vekucheka;</text:span><text:span> </text:span><text:span text:style-name="v">3</text:span><text:span> nokuti isu tiri kudzingiswa, vanonamata Mwari muMweya, tichizvirumbidza muna Kristu Jesu, uye tisingavimbi nenyama;</text:span><text:span> </text:span><text:span text:style-name="v">4</text:span><text:span> kunyange ini ndingavawo nechivimbo munyama; kana umwewo achifunga kuvimba nenyama, zvikuru ini;</text:span><text:span> </text:span><text:span text:style-name="v">5</text:span><text:span> ndakadzingiswa nezuva rerusere, </text:span><text:span text:style-name="add">ndiri</text:span><text:span> werudzi rwaIsraeri, </text:span><text:span text:style-name="add">we</text:span><text:span>dzinza raBhenjamini, muHebheru weVaHebheru; zviri zvemurairo </text:span><text:span text:style-name="add">ndiri</text:span><text:span> muFarisi;</text:span><text:span> </text:span><text:span text:style-name="v">6</text:span><text:span> maererano nekushingaira ndichishusha kereke; maererano nekururama kuri mumurairo ndisina chandingapomerwa.</text:span><text:span> </text:span><text:span text:style-name="v">7</text:span><text:span> Asi zvinhu zvaiva mubairo kwandiri, ndizvo zvandakaverenga kuva kurasikirwa nekuda kwaKristu.</text:span><text:span> </text:span><text:span text:style-name="v">8</text:span><text:span> Hongu zvirokwazvo, uye ndinoverenga zvinhu zvese kuva kurasikirwa nekuda kwekunakisisa kweruzivo rwaKristu Jesu Ishe wangu, wandakarasikirwa nezvinhu zvese nekuda kwake, ndikazviidza kuva marara, kuti ndiwane Kristu;</text:span><text:span> </text:span><text:span text:style-name="v">9</text:span><text:span> uye ndiwanikwe maari, ndisina kururama kwangu kunobva kumurairo, asi kunobudikidzwa nerutendo rwaKristu, kururama kunobva kuna Mwari nerutendo;</text:span><text:span> </text:span><text:span text:style-name="v">10</text:span><text:span> kuti ndimuzive iye, nesimba rekumuka kwake, nekudyidzana kwematambudziko ake, nditodze kufa kwake,</text:span><text:span> </text:span><text:span text:style-name="v">11</text:span><text:span> kana zvingagoneka ndisvike pakumuka kwevakafa.</text:span><text:span> </text:span><text:span text:style-name="v">12</text:span><text:span> Handi</text:span><text:span text:style-name="add">revi</text:span><text:span> kuti ndakato</text:span><text:span text:style-name="add">chi</text:span><text:span>wana, kana ndakatokwaniswa, asi ndinoteverera, kuti ndichibatewo, chandakabatirwawo naKristu Jesu.</text:span><text:span> </text:span><text:span text:style-name="v">13</text:span><text:span> Hama, ini handizviverengi kuti ndachibata, asi </text:span><text:span text:style-name="add">ndinoita</text:span><text:span> chinhu chimwe, ndichikanganwa zvinhu zviri shure, ndichinanavira zvinhu zviri mberi,</text:span><text:span> </text:span><text:span text:style-name="v">14</text:span><text:span> ndinoteverera kuchinangwa, kumubairo wekudana kwekumusoro kwaMwari muna Kristu Jesu.</text:span><text:span> </text:span><text:span text:style-name="v">15</text:span><text:span> Naizvozvo isu tese takakwana, ngative nemufungo uyu; uye kana zvimwe mune umwe mufungo, Mwari achakuratidzai kunyange izvi.</text:span><text:span> </text:span><text:span text:style-name="v">16</text:span><text:span> Asi pane patasvika, ngatifambe nemurairo iwoyu tifunge chinhu ichochi.</text:span><text:span> </text:span><text:span text:style-name="v">17</text:span><text:span> Hama, ivai vatevedzeri vangu pamwe, natsai kutarira avo vanofamba saizvozvo sezvamakava nesu semuenzaniso.</text:span><text:span> </text:span><text:span text:style-name="v">18</text:span><text:span> Nokuti vazhinji vanofamba, vandakakuudzai nezvavo kazhinji, nazvino ndinokuudzai kunyange nekuchema, vavengi vemuchinjikwa waKristu;</text:span><text:span> </text:span><text:span text:style-name="v">19</text:span><text:span> kuguma kwavo kuparadzwa, mwari wavo </text:span><text:span text:style-name="add">i</text:span><text:span>dumbu </text:span><text:span text:style-name="add">ravo</text:span><text:span>, uye kurumbidzwa </text:span><text:span text:style-name="add">kuri</text:span><text:span> mukunyadzwa kwavo, vanofunga zvenyika.</text:span><text:span> </text:span><text:span text:style-name="v">20</text:span><text:span> Nokuti ubwo hwedu huri kumatenga, uko kwatakataririrawo kuti Muponesi achabva, Ishe Jesu Kristu;</text:span><text:span> </text:span><text:span text:style-name="v">21</text:span><text:span> uyo achavandudza muviri wekuninipiswa kwedu, kuti ufananidzwe nemuviri wekubwinya kwake, nesimba iro raanogonawo naro kuisa zvinhu zvese pasi pake.</text:span></text:p>
      <text:h text:style-name="Heading_20_1" text:outline-level="1">VAFIRIPI 4</text:h>
      <text:p text:style-name="s"><text:span>Pauro anovaraira nekuvasimbisa</text:span></text:p>
      <text:p text:style-name="p"><text:span>4</text:span><text:span>Naizvozvo, hama dzangu vadikanwi vanoshuviwa, mufaro wangu nekorona, saizvozvo mirai nesimba muna Ishe, vadikanwi.</text:span><text:span> </text:span><text:span text:style-name="v">2</text:span><text:span> Ndinokumbirisa Yuodhia, uye ndinokumbirisa Sindike, kuti vave nemurangariro umwe muna Ishe.</text:span><text:span> </text:span><text:span text:style-name="v">3</text:span><text:span> Uye ndinonyengerera iwewo, umwe wangu wechokwadi pabasa, batsira vanhukadzi vaya, vakabatirana neni paevhangeri, pamwe naKiremendi, nevamwe vakabata neni, mazita avo ari mubhuku reupenyu.</text:span></text:p>
      <text:p text:style-name="p"><text:span text:style-name="v">4</text:span><text:span> Farai muna Ishe nguva dzese; ndinotizve: Farai.</text:span><text:span> </text:span><text:span text:style-name="v">5</text:span><text:span> Unyoro hwenyu ngahuzikanwe kuvanhu vese. Ishe ari pedo.</text:span><text:span> </text:span><text:span text:style-name="v">6</text:span><text:span> Musafunganya pamusoro pechinhu, asi pazvinhu zvese, nemunyengetero nemukumbiro nekuvonga, zvichemo zvenyu ngazvizikanwe kuna Mwari,</text:span><text:span> </text:span><text:span text:style-name="v">7</text:span><text:span> zvino rugare rwaMwari rwunopfuura kunzwisisa kwese, rwuchachengeta moyo yenyu nemifungo yenyu muna Kristu Jesu.</text:span></text:p>
      <text:p text:style-name="p"><text:span text:style-name="v">8</text:span><text:span> Pakupedzisira, hama, chese chechokwadi, chese chinokudzwa, chese chakarurama, chese chakachena, chese chinodikanwa, chese chinorumbidzwa, kana kunaka kupi nekupi, uye kana chingarumbidzwa chipi nechipi, fungai zvinhu izvi;</text:span><text:span> </text:span><text:span text:style-name="v">9</text:span><text:span> nezvamakadzidza nekugamuchira nekunzwa nekuona mandiri, itai izvozvo; naMwari werugare achava nemwi.</text:span></text:p>
      <text:p text:style-name="s"><text:span>Pauro anovonga pamusoro pechipo chavakamutumira</text:span></text:p>
      <text:p text:style-name="p"><text:span text:style-name="v">10</text:span><text:span> Asi ndakafara zvikuru muna Ishe, kuti ikozvino makatomutsiridzazve kundirangarira; kwamaindirangarirawo nako, asi makashaiwa mukana.</text:span><text:span> </text:span><text:span text:style-name="v">11</text:span><text:span> Kwete kuti ndinotaura </text:span><text:span text:style-name="add">izvi</text:span><text:span> nekuda kwekushaiwa, nokuti ini ndadzidza kugutsikana nezvinhu zvandiri.</text:span><text:span> </text:span><text:span text:style-name="v">12</text:span><text:span> Ndinoziva zvese kuzvidzwa, uye ndinoziva kuva nezvakawandisa; papi nepapi nepazvinhu zvese ndakadzidziswa zvese kuguta nekunzwa nzara, zvese kuva nezvizhinjisa nekushaiwa.</text:span><text:span> </text:span><text:span text:style-name="v">13</text:span><text:span> Ndinogona kuita zvinhu zvese kubudikidza naKristu anondisimbisa.</text:span><text:span> </text:span><text:span text:style-name="v">14</text:span><text:span> Kunyange zvakadaro makaita zvakanaka zvamakabatana </text:span><text:span text:style-name="add">neni</text:span><text:span> pakutambudzika kwangu.</text:span><text:span> </text:span><text:span text:style-name="v">15</text:span><text:span> Zvino munozivawo imwi VaFiripi, kuti pakutanga kweevhangeri, pandakabva kuMakedhonia, hapana kereke yakadyidzana neni pashoko rekupa nekugamuchira, asi imwi mega;</text:span><text:span> </text:span><text:span text:style-name="v">16</text:span><text:span> nokuti kunyange paTesaronika makatumira kamwe nekupamha pakushaiwa kwangu.</text:span><text:span> </text:span><text:span text:style-name="v">17</text:span><text:span> Kwete kuti ndinotsvaka chipo, asi ndinotsvaka chibereko chinowedzera kuchikwama chenyu.</text:span><text:span> </text:span><text:span text:style-name="v">18</text:span><text:span> Zvino ndagamuchira zvese uye ndawanzirwa; ndaguta, ndagamuchira kuna Epafrodito zvinhu zvinobva kwamuri, hwema hwezvinonhuhwira, chibairo chinogamuchirwa, chinofadza Mwari.</text:span><text:span> </text:span><text:span text:style-name="v">19</text:span><text:span> Asi Mwari wangu achazadzisa kushaiwa kwenyu kwese zvichienderana nefuma yake mukubwinya, muna Kristu Jesu.</text:span><text:span> </text:span><text:span text:style-name="v">20</text:span><text:span> Zvino kuna Mwari naBaba vedu, </text:span><text:span text:style-name="add">ngakuve</text:span><text:span> </text:span><text:span text:style-name="add">ne</text:span><text:span>kubwinya kusvikira rinhi narinhi. Ameni.</text:span></text:p>
      <text:p text:style-name="p"><text:span text:style-name="v">21</text:span><text:span> Kwazisai mutsvene umwe neumwe muna Kristu Jesu. Hama dzineni dzinokukwazisai.</text:span><text:span> </text:span><text:span text:style-name="v">22</text:span><text:span> Vatsvene vese vanokukwazisai, zvikuruwo avo veimba yaKesari.</text:span></text:p>
      <text:p text:style-name="p"><text:span text:style-name="v">23</text:span><text:span> Nyasha dzaIshe wedu Jesu Kristu </text:span><text:span text:style-name="add">ngadzive</text:span><text:span> nemwi mese. Amen.</text:span></text:p>
      <text:p text:style-name="Page_20_Break"/>
      <text:p text:style-name="mt2"><text:span>TSAMBA YAPAURO</text:span></text:p>
      <text:p text:style-name="mt"><text:span>KUVAKOROSE</text:span></text:p>
      <text:h text:style-name="Heading_20_1" text:outline-level="1">VAKOROSE 1</text:h>
      <text:p text:style-name="s"><text:span>Kwaziso</text:span></text:p>
      <text:p text:style-name="p"><text:span>1</text:span><text:span>Pauro muapositori waJesu Kristu nechido chaMwari, naTimotio hama,</text:span><text:span> </text:span><text:span text:style-name="v">2</text:span><text:span> kuvatsvene nehama dzakatendeka muna Kristu dziri paKorose: Nyasha kwamuri nerugare rwunobva kuna Mwari Baba vedu naIshe Jesu Kristu.</text:span></text:p>
      <text:p text:style-name="s"><text:span>Kuvonga kwaPauro pamusoro pavo</text:span></text:p>
      <text:p text:style-name="p"><text:span text:style-name="v">3</text:span><text:span> Tinovonga Mwari naBaba vaIshe wedu Jesu Kristu, tichikunyengetererai nguva dzese,</text:span><text:span> </text:span><text:span text:style-name="v">4</text:span><text:span> sezvo takanzwa zverutendo rwenyu muna Kristu Jesu, uye zverudo kuvatsvene vese,</text:span><text:span> </text:span><text:span text:style-name="v">5</text:span><text:span> nekuda kwetariro yakaisirwa imwi kumatenga, yamakagara manzwa pashoko rechokwadi cheevhangeri,</text:span><text:span> </text:span><text:span text:style-name="v">6</text:span><text:span> yasvika kwamuri sepanyika yesewo; ichibereka chibereko, sezva</text:span><text:span text:style-name="add">inoita</text:span><text:span>wo kwamuri, kubvira pazuva ramakanzwa nekuziva nyasha dzaMwari muchokwadi;</text:span><text:span> </text:span><text:span text:style-name="v">7</text:span><text:span> sezvamakadzidzawo kuna Epafrasi, muranda anodikanwa pamwe nesu, anova mushumiri wakatendeka waKristu nekuda kwenyu,</text:span><text:span> </text:span><text:span text:style-name="v">8</text:span><text:span> wakatiudzawo </text:span><text:span text:style-name="add">zve</text:span><text:span>rudo rwenyu muMweya.</text:span></text:p>
      <text:p text:style-name="s"><text:span>Pauro anovanyengeterera</text:span></text:p>
      <text:p text:style-name="p"><text:span text:style-name="v">9</text:span><text:span> Nekuda kweizvi isuwo, kubvira pazuva ratakanzwa, hatimiri kukunyengetererai, nekukumbira kuti muzadzwe neruzivo rwechido chake pauchenjeri hwese nekunzwisisa kwemweya,</text:span><text:span> </text:span><text:span text:style-name="v">10</text:span><text:span> kuti mufambe zvinofanira Ishe pane zvese zvinofadza, muchibereka zvibereko pabasa rese rakanaka, muchikura paruzivo rwaMwari;</text:span><text:span> </text:span><text:span text:style-name="v">11</text:span><text:span> muchisimbiswa nesimba rese, zvichienderana nesimba rekubwinya kwake, pamoyo murefu wese nekutsungirira pamwe nemufaro;</text:span><text:span> </text:span><text:span text:style-name="v">12</text:span><text:span> muchivonga kuna Baba, vakatiita kuti tifanire kugoverana kwenhaka yevatsvene muchiedza,</text:span><text:span> </text:span><text:span text:style-name="v">13</text:span><text:span> vakatinunura pasimba rerima, vakatishandurira muushe hweMwanakomana werudo rwavo,</text:span><text:span> </text:span><text:span text:style-name="v">14</text:span><text:span> watine dzikunuro maari neropa rake, </text:span><text:span text:style-name="add">ndiko</text:span><text:span> kukanganwirwa kwezvivi.</text:span><text:span> </text:span><text:span text:style-name="v">15</text:span><text:span> Anova mufananidzo waMwari asingaonekwi, dangwe rechisikwa chega-chega.</text:span><text:span> </text:span><text:span text:style-name="v">16</text:span><text:span> Nokuti maari zvinhu zvese zvakasikwa, zviri kumatenga nezviri panyika, zvinoonekwa nezvisingaonekwi, kana zviri zvigaro zveushe, kana umambo, kana ukuru, kana masimba; zvinhu zvese zvakasikwa naye, </text:span><text:span text:style-name="add">zvikasiki</text:span><text:span>rwa iye.</text:span><text:span> </text:span><text:span text:style-name="v">17</text:span><text:span> Ndiyewo anotangira zvinhu zvese, uye zvinhu zvese zvakabatanidzwa maari.</text:span><text:span> </text:span><text:span text:style-name="v">18</text:span><text:span> Uye iye musoro wemuviri, wekereke; anova kutanga, dangwe kubva kune vakafa; kuti pazvese iye ave wekutanga;</text:span><text:span> </text:span><text:span text:style-name="v">19</text:span><text:span> nokuti zvakafadza </text:span><text:span text:style-name="add">Baba</text:span><text:span>, kuti kuzara kwese kugare maari,</text:span><text:span> </text:span><text:span text:style-name="v">20</text:span><text:span> uye ayananisa naye zvinhu zvese kwaari, aita rugare neropa remuchinjikwa wake kubudikidza naiye, kunyange zviri panyika kunyange zviri kumatenga.</text:span></text:p>
      <text:p text:style-name="p"><text:span text:style-name="v">21</text:span><text:span> Nemwi maimbova vaeni nevavengi mufungwa nemabasa akaipa, asi ikozvinowo wayanana </text:span><text:span text:style-name="add">nemwi</text:span><text:span> </text:span><text:span text:style-name="v">22</text:span><text:span> mumuviri wenyama yake kubudikidza nerufu, akukumikidzei muri vatsvene uye musina mhosva uye musingamhuriki pamberi pake;</text:span><text:span> </text:span><text:span text:style-name="v">23</text:span><text:span> zvino kana muchirambira parutendo makateyiwa uye makasimbiswa, uye hamubviswi patariro yeevhangeri yamakanzwa, yakaparidzirwa chisikwa chega-chega chiri pasi pedenga; iyo yandakaitwa mushumiri wayo ini Pauro.</text:span></text:p>
      <text:p text:style-name="s"><text:span>Kutambudzika kwaPauro pamusoro pavo</text:span></text:p>
      <text:p text:style-name="p"><text:span text:style-name="v">24</text:span><text:span> Zvino ikozvino ndinofara pamatambudziko angu nekuda kwenyu, nekuzadzisa zvakasara pamatambudziko aKristu munyama yangu nekuda kwemuviri wake, unova kereke;</text:span><text:span> </text:span><text:span text:style-name="v">25</text:span><text:span> ini yandakaitwa mushumiri wayo zvichienderana nekubatiswa kwaMwari chandakapiwa pamusoro penyu, kuzadzisa shoko raMwari,</text:span><text:span> </text:span><text:span text:style-name="v">26</text:span><text:span> chakavanzika chakange chakavanzwa kubvira kare uye kubva kumazera, asi ikozvino chinoratidzwa kuvatsvene vake,</text:span><text:span> </text:span><text:span text:style-name="v">27</text:span><text:span> kune ivo Mwari vaakada kuzivisa kuti fuma yekubwinya kwechakavanzika ichi pakati pevahedheni chii, chinova Kristu mamuri, tariro yekubwinya;</text:span><text:span> </text:span><text:span text:style-name="v">28</text:span><text:span> watinoparidza isu, tichiyambira munhu umwe neumwe, nekudzidzisa munhu umwe neumwe munjere dzese, kuti tikumikidze munhu umwe neumwe akakwana muna Kristu Jesu;</text:span><text:span> </text:span><text:span text:style-name="v">29</text:span><text:span> ndizvo zvandinoshingairirawo, ndichirwa zvinoenderana nekubata kwake kunobata mandiri nesimba.</text:span></text:p>
      <text:h text:style-name="Heading_20_1" text:outline-level="1">VAKOROSE 2</text:h>
      <text:p text:style-name="p"><text:span>2</text:span><text:span>Nokuti ndinoda kuti muzive </text:span><text:span text:style-name="add">kuti</text:span><text:span> kurwa kukuru zvakadini kwandinako pamusoro penyu, nevari paRaodhikia, nevese vasina kuona chiso changu panyama,</text:span><text:span> </text:span><text:span text:style-name="v">2</text:span><text:span> kuti moyo yavo inyaradzwe, vasonanidzwe murudo, nemufuma yese yekuvimbiswa kwakakwana kwekunzwisisa, paruzivo rwechakavanzika chaMwari naBaba, nechaKristu,</text:span><text:span> </text:span><text:span text:style-name="v">3</text:span><text:span> maari fuma yese yeuchenjeri neyeruzivo yakavigwa.</text:span><text:span> </text:span><text:span text:style-name="v">4</text:span><text:span> Ndinoreva izvi, kuti kusava nemunhu anokunyengerai nemashoko anonyengera.</text:span><text:span> </text:span><text:span text:style-name="v">5</text:span><text:span> Nokuti kunyange ndisipo panyama, zvakadaro ndinemwi pamweya, ndichifara nekuvona kurongeka kwenyu, nekusimba kwerutendo rwenyu muna Kristu.</text:span></text:p>
      <text:p text:style-name="s"><text:span>Anovanyevera kuti varege kutsauswa</text:span></text:p>
      <text:p text:style-name="p"><text:span text:style-name="v">6</text:span><text:span> Naizvozvo sezvamakagamuchira Kristu Jesu Ishe, fambai maari,</text:span><text:span> </text:span><text:span text:style-name="v">7</text:span><text:span> makadzika midzi nekuvakwa maari, nekusimbiswa murutendo, sezvamakadzidziswa, muchiwedzera makuri nekuvonga.</text:span><text:span> </text:span><text:span text:style-name="v">8</text:span><text:span> Chenjerai, zvimwe umwe munhu angakupambai neuchenjeri, nekunyengera kusina maturo, setsika dzevanhu, sedzidziso dzekuvamba dzenyika, uye kwete sekuna Kristu.</text:span><text:span> </text:span><text:span text:style-name="v">9</text:span><text:span> Nokuti kuzara kwese kweuMwari kunogara maari pamuviri.</text:span><text:span> </text:span><text:span text:style-name="v">10</text:span><text:span> Uye makazadziswa maari, iye musoro weutungamiriri hwese nesimba;</text:span><text:span> </text:span><text:span text:style-name="v">11</text:span><text:span> wamakadzingiswawo maari nedzingiso isina kuitwa nemaoko, pakubvisa muviri wezvivi zvenyama, pakudzingisa kwaKristu;</text:span><text:span> </text:span><text:span text:style-name="v">12</text:span><text:span> makavigwa pamwe naye pabhabhatidzo, pamakamutswawo pamwe </text:span><text:span text:style-name="add">naye</text:span><text:span> nerutendo rwekuita kwaMwari, wakamumutsa kubva kuvakafa.</text:span><text:span> </text:span><text:span text:style-name="v">13</text:span><text:span> Nemwi makafa mukudarika nekusadzingiswa kwenyama yenyu, wakakuitai vapenyu pamwe naye, akukanganwirai kudarika kwese,</text:span><text:span> </text:span><text:span text:style-name="v">14</text:span><text:span> akadzima rugwaro rwezviga rwaipikisana nesu, rwaipesana nesu, akarubvisa pakati, aruroverera pamuchinjikwa;</text:span><text:span> </text:span><text:span text:style-name="v">15</text:span><text:span> akurura vatungamiriri nemasimba, akavabudisa pachena, akatungamira kuvakunda mauri.</text:span><text:span> </text:span><text:span text:style-name="v">16</text:span><text:span> Naizvozvo kusava nemunhu anokutongai pakudya kana pachinwiwa, kana panhau yemutambo kana yekugara kwemwedzi kana yemasabata;</text:span><text:span> </text:span><text:span text:style-name="v">17</text:span><text:span> zvinova mumvuri wezvinhu zvichauya, asi muviri </text:span><text:span text:style-name="add">nde</text:span><text:span>wa Kristu.</text:span><text:span> </text:span><text:span text:style-name="v">18</text:span><text:span> Kusava nemunhu anokutorerai mubairo wenyu nemano, achifarira kuzvininipisa nekunamata vatumwa, achipindira pazvinhu zvaasina kuona, achizvikudza pasina nefungwa dzake dzenyama,</text:span><text:span> </text:span><text:span text:style-name="v">19</text:span><text:span> uye asingabatisisi Musoro, uyo maari muviri wese nezvisungo nemarunda unoriritirwa, nekurukirwa pamwe, uchikura nekukura kwaMwari.</text:span><text:span> </text:span><text:span text:style-name="v">20</text:span><text:span> Naizvozvo kana makafa pamwe naKristu kune dzidziso dzekuvamba dzenyika, munosungikanirei nemirairo semugere munyika,</text:span><text:span> </text:span><text:span text:style-name="v">21</text:span><text:span> (usabata, usaravira, usagunzva,</text:span><text:span> </text:span><text:span text:style-name="v">22</text:span><text:span> izvo zvese zvichaparara nekushandiswa) semirairo nedzidziso dzevanhu?</text:span><text:span> </text:span><text:span text:style-name="v">23</text:span><text:span> Zvine chimiro cheuchenjeri pakuzvidira kunamata, nekuzvininipisa, nekutambudza muviri; hazvitongobatsiri kukunda kugutsa nyama.</text:span></text:p>
      <text:h text:style-name="Heading_20_1" text:outline-level="1">VAKOROSE 3</text:h>
      <text:p text:style-name="s"><text:span>Ivai vatsvene muchidanana</text:span></text:p>
      <text:p text:style-name="p"><text:span>3</text:span><text:span>Naizvozvo kana makamutswa pamwe naKristu, tsvakai zvekumusoro, uko kuna Kristu agere kuruoko rwerudyi rwaMwari.</text:span><text:span> </text:span><text:span text:style-name="v">2</text:span><text:span> Rangarirai zviri kumusoro, kwete zviri panyika.</text:span><text:span> </text:span><text:span text:style-name="v">3</text:span><text:span> Nokuti makafa, uye upenyu hwenyu hwakavigwa pamwe naKristu muna Mwari.</text:span><text:span> </text:span><text:span text:style-name="v">4</text:span><text:span> Kana Kristu upenyu hwedu achionekwa, ipapo imwiwo muchaonekwa pamwe naye mukubwinya.</text:span><text:span> </text:span><text:span text:style-name="v">5</text:span><text:span> Naizvozvo urayai mitezo yenyu iri panyika, upombwe, tsvina, kushumba kwakaipa, kuda zvakaipa, uye kuchiva, kunova kunamata zvifananidzo.</text:span><text:span> </text:span><text:span text:style-name="v">6</text:span><text:span> Nekuda kwezvinhu izvi, hasha dzaMwari dzinouya pavana vekusateerera;</text:span><text:span> </text:span><text:span text:style-name="v">7</text:span><text:span> imwiwo maimbofamba mazviri, pamairarama mazviri.</text:span><text:span> </text:span><text:span text:style-name="v">8</text:span><text:span> Asi ikozvino imwiwo bvisai zvese izvi, kutsamwa, hasha, uipi, kunyomba, nekutaura zvinonyadzisa kubva mumuromo wenyu;</text:span><text:span> </text:span><text:span text:style-name="v">9</text:span><text:span> regai kureverana nhema, zvamakabvisa munhu wekare nemabasa ake,</text:span><text:span> </text:span><text:span text:style-name="v">10</text:span><text:span> mukapfeka mutsva, anovandudzwa paruzivo semufananidzo wewakamusika;</text:span><text:span> </text:span><text:span text:style-name="v">11</text:span><text:span> apo pasina muGiriki uye muJudha, kudzingiswa uye kusadzingiswa, mutorwa, muSikitia, musungwa, wakasununguka; asi Kristu </text:span><text:span text:style-name="add">ndiye</text:span><text:span> zvese, uye </text:span><text:span text:style-name="add">ari</text:span><text:span> mune zvese.</text:span><text:span> </text:span><text:span text:style-name="v">12</text:span><text:span> Naizvozvo pfekai sevasanangurwa vaMwari, vatsvene nevanodikanwa, moyo yetsitsi, moyo munyoro, kuzvininipisa, unyoro, </text:span><text:span text:style-name="add">ne</text:span><text:span>moyo murefu;</text:span><text:span> </text:span><text:span text:style-name="v">13</text:span><text:span> muchiitirana moyo murefu, nekukanganwirana kana umwe ane mhosva neumwe; Kristu sezvaakakukanganwiraiwo, saizvozvowo imwi;</text:span><text:span> </text:span><text:span text:style-name="v">14</text:span><text:span> zvino pamusoro pezvinhu zvese izvi </text:span><text:span text:style-name="add">pfekai</text:span><text:span> rudo, ndicho chisungo chekupedzeredza.</text:span><text:span> </text:span><text:span text:style-name="v">15</text:span><text:span> Nerugare rwaMwari ngarwutonge mumoyo yenyu, ndirwo rwamakadanirwawo mumuviri mumwe; uye ivai vanovonga.</text:span><text:span> </text:span><text:span text:style-name="v">16</text:span><text:span> Shoko raKristu ngarigare mamuri neufumi muuchenjeri hwese; muchidzidzisana nekurairana mumapisarema, nenziyo, nenziyo dzemweya, muimbire Ishe nenyasha mumoyo wenyu;</text:span><text:span> </text:span><text:span text:style-name="v">17</text:span><text:span> uye zvese chero chipi chamunoita pashoko kana pachiito, </text:span><text:span text:style-name="add">itai</text:span><text:span> zvese muzita raIshe Jesu, muchivonga Mwari naBaba kubudikidza naye.</text:span></text:p>
      <text:p text:style-name="s"><text:span>VaKristu mumba mavo</text:span></text:p>
      <text:p text:style-name="p"><text:span text:style-name="v">18</text:span><text:span> Vakadzi zviisei pasi pevarume venyu pachenyu, sezvo zvakafanira muna Ishe.</text:span><text:span> </text:span><text:span text:style-name="v">19</text:span><text:span> Varume, idai vakadzi </text:span><text:span text:style-name="add">venyu</text:span><text:span>, uye regai kuvavavira.</text:span><text:span> </text:span><text:span text:style-name="v">20</text:span><text:span> Vana, teererai vabereki pazvinhu zvese, nokuti izvi zvinofadza Ishe.</text:span><text:span> </text:span><text:span text:style-name="v">21</text:span><text:span> Madzibaba, musatsamwisa vana venyu, kuti varege kuora moyo.</text:span><text:span> </text:span><text:span text:style-name="v">22</text:span><text:span> Varanda, teererai pazvinhu zvese vari vatenzi </text:span><text:span text:style-name="add">venyu</text:span><text:span> panyama; kwete nekushandira maziso sevafadzi vevanhu, asi nemoyo wakarurama, muchitya Mwari;</text:span><text:span> </text:span><text:span text:style-name="v">23</text:span><text:span> uye zvese kunyange chipi chamunoita, itai nemoyo, sekuna Ishe, uye kwete kuvanhu;</text:span><text:span> </text:span><text:span text:style-name="v">24</text:span><text:span> muchiziva kuti kuna Ishe muchagamuchira mubairo wenhaka; nokuti munoshandira Ishe Kristu.</text:span><text:span> </text:span><text:span text:style-name="v">25</text:span><text:span> Asi anoita zvisakarurama achagamuchira zvisakarurama zvaakaita; uye hakuna kusarurwa kwavanhu.</text:span></text:p>
      <text:h text:style-name="Heading_20_1" text:outline-level="1">VAKOROSE 4</text:h>
      <text:p text:style-name="p"><text:span>4</text:span><text:span>Madzishe, ipai varanda zvakarurama nezvakaringana, muchiziva kuti imwiwo muna Ishe kumatenga.</text:span></text:p>
      <text:p text:style-name="s"><text:span>Kutsungirira pakunamata</text:span></text:p>
      <text:p text:style-name="p"><text:span text:style-name="v">2</text:span><text:span> Tsungirirai pamunyengetero, murinde pakuri nekuvonga;</text:span><text:span> </text:span><text:span text:style-name="v">3</text:span><text:span> mutinyengetererewo panguva imweyo, kuti Mwari atizarurire mukova weshoko, kutaura chakavanzika chaKristu, chandakasungirwawo;</text:span><text:span> </text:span><text:span text:style-name="v">4</text:span><text:span> kuti ndichiratidze, sezvandinofanira kutaura.</text:span><text:span> </text:span><text:span text:style-name="v">5</text:span><text:span> Fambai muuchenjeri kune vari kunze, muchidzikunura nguva.</text:span><text:span> </text:span><text:span text:style-name="v">6</text:span><text:span> Shoko renyu ngarigare munyasha, rakarungwa nemunyu, kuti muzive kuti munofanira kupindura sei umwe neumwe.</text:span></text:p>
      <text:p text:style-name="s"><text:span>Anotuma Tikiko naOnesimo</text:span></text:p>
      <text:p text:style-name="p"><text:span text:style-name="v">7</text:span><text:span> Zvese zvakanangana neni Tikiko achakuzivisai, hama inodikanwa nemushumiri wakatendeka, nemushandi pamwe </text:span><text:span text:style-name="add">neni</text:span><text:span> muna Ishe;</text:span><text:span> </text:span><text:span text:style-name="v">8</text:span><text:span> wandatumira kwamuri ichochi, kuti azive zviri maererano nemwi, nekunyaradza moyo yenyu;</text:span><text:span> </text:span><text:span text:style-name="v">9</text:span><text:span> pamwe naOnesimo, hama yakatendeka inodikanwa, anova wekwenyu. Vachakuzivisai zvese zviri pano.</text:span></text:p>
      <text:p text:style-name="s"><text:span>Kuwonekana</text:span></text:p>
      <text:p text:style-name="p"><text:span text:style-name="v">10</text:span><text:span> Arisitako musungwa pamwe neni anokukwazisai, naMariko muzukuru waBhanabhasi, wamakagamuchira mirairo maererano naye; kana achisvika kwamuri, mumugamuchire,</text:span><text:span> </text:span><text:span text:style-name="v">11</text:span><text:span> naJesu anonzi Justo, ve</text:span><text:span text:style-name="add">ve</text:span><text:span>kudzingiswa; ivava chete vabati pamwe </text:span><text:span text:style-name="add">neni</text:span><text:span> paushe hwaMwari, vaiva nyaradzo kwandiri.</text:span><text:span> </text:span><text:span text:style-name="v">12</text:span><text:span> Epafrasi wekwenyu, muranda waKristu, anokukwazisai, achirwa nguva dzese muminyengetero nekuda kwenyu, kuti mumire makazara uye makakwana muchido chese chaMwari.</text:span><text:span> </text:span><text:span text:style-name="v">13</text:span><text:span> Nokuti ndinomupupurira kuti ane shungu kwazvo nemwi, neveRaodhikia, neveHierapori.</text:span><text:span> </text:span><text:span text:style-name="v">14</text:span><text:span> Anokukwazisai Ruka chiremba anodikanwa, naDhemasi.</text:span><text:span> </text:span><text:span text:style-name="v">15</text:span><text:span> Kwazisai hama dziri Raodhikia, naNimifa, nekereke iri mumba make.</text:span><text:span> </text:span><text:span text:style-name="v">16</text:span><text:span> Zvino kana tsamba iyi yaverengwa pakati penyu, itai kuti nemukereke yeVaRaodhikia iverengwe; kuti nemwi muverengewo inobva Raodhikia.</text:span><text:span> </text:span><text:span text:style-name="v">17</text:span><text:span> Vudzai Akipo, </text:span><text:span text:style-name="add">muti</text:span><text:span>: Chenjerera ushumiri hwawakagamuchira muna Ishe, kuti uhupedzise.</text:span><text:span> </text:span><text:span text:style-name="v">18</text:span><text:span> Kwaziso neruoko rwangu rwaPauro. Rangarirai zvisungo zvangu. Nyasha </text:span><text:span text:style-name="add">ngadzive</text:span><text:span> nemwi. Ameni.</text:span></text:p>
      <text:p text:style-name="Page_20_Break"/>
      <text:p text:style-name="mt2"><text:span>TSAMBA YAPAURO YEKUTANGA</text:span></text:p>
      <text:p text:style-name="mt"><text:span>KUVATESARONIKA</text:span></text:p>
      <text:h text:style-name="Heading_20_1" text:outline-level="1">1 VATESARONIKA 1</text:h>
      <text:p text:style-name="s"><text:span>Kwaziso</text:span></text:p>
      <text:p text:style-name="p"><text:span>1</text:span><text:span>Pauro naSivhano naTimotio, kukereke yeVaTesaronika muna Mwari Baba, naIshe Jesu Kristu: Nyasha kwamuri nerugare zvinobva kuna Mwari Baba vedu, naIshe Jesu Kristu.</text:span><text:span> </text:span><text:span text:style-name="v">2</text:span><text:span> Tinovonga Mwari nguva dzese pamusoro penyu mese, tichikutaurai muminyengetero yedu,</text:span><text:span> </text:span><text:span text:style-name="v">3</text:span><text:span> tichiramba tichirangarira basa renyu rerutendo nebasa rinorema rerudo nekutsungirira kwetariro muna Ishe wedu Jesu Kristu pamberi paMwari naBaba vedu;</text:span><text:span> </text:span><text:span text:style-name="v">4</text:span><text:span> tichiziva hama dzinodikanwa, kusanangurwa kwenyu naMwari;</text:span><text:span> </text:span><text:span text:style-name="v">5</text:span><text:span> nokuti evhangeri yedu haina kuuya kwamuri mushoko chete, asiwo musimba, nemuMweya Mutsvene, nemukuvimbisa kukuru, sezvamunoziva kuti takange tiri vanhu vakadini pakati penyu nekuda kwenyu.</text:span><text:span> </text:span><text:span text:style-name="v">6</text:span><text:span> Nemwi makava vateveri vedu nevaIshe, magamuchira shoko mukutambudzika kukuru, nemufaro weMweya Mutsvene,</text:span><text:span> </text:span><text:span text:style-name="v">7</text:span><text:span> zvekuti makava mienzaniso kune vese vanotenda muMakedhonia neAkaya.</text:span><text:span> </text:span><text:span text:style-name="v">8</text:span><text:span> Nokuti kwamuri kwakanzwikwa shoko raIshe, kwete muMakedhonia neAkaya chete, asiwo kunzvimbo imwe neimwe rutendo rwenyu kuna Mwari rwakabudira kunze, zvekuti hatifaniri kutaura chinhu.</text:span><text:span> </text:span><text:span text:style-name="v">9</text:span><text:span> Nokuti ivo vamene vanoparidza pamusoro pedu kuti takapinda nemutoo upi kwamuri; uye kuti makatendeukira sei kuna Mwari muchibva pazvifananidzo, kuti mushumire Mwari mupenyu uye wechokwadi,</text:span><text:span> </text:span><text:span text:style-name="v">10</text:span><text:span> uye makamirira Mwanakomana wake achibva kumatenga, waakamutsa kuvakafa, </text:span><text:span text:style-name="add">ndiye</text:span><text:span> Jesu anotinunura pahasha dzinouya.</text:span></text:p>
      <text:h text:style-name="Heading_20_1" text:outline-level="1">1 VATESARONIKA 2</text:h>
      <text:p text:style-name="s"><text:span>Pauro anovayeudzira kuti wakabata sei pakati pavo</text:span></text:p>
      <text:p text:style-name="p"><text:span>2</text:span><text:span>Nokuti munoziva imwi, hama, kupinda kwedu kwamuri, kuti hakuna kuva pasina;</text:span><text:span> </text:span><text:span text:style-name="v">2</text:span><text:span> asi kunyange takambotambudzika nekuitirwa zvakaipa, sezvamunoziva, paFiripi, takatsunga muna Mwari wedu kutaura kwamuri evhangeri yaMwari pakati pekupikiswa kukuru.</text:span><text:span> </text:span><text:span text:style-name="v">3</text:span><text:span> Nokuti kurudziro yedu haina kubva pakunyengera, uye haina kubva patsvina, hainawo kubva pamano-mano;</text:span><text:span> </text:span><text:span text:style-name="v">4</text:span><text:span> asi sezvatakatendiwa naMwari, kuti tibatiswe evhangeri, saizvozvo tinotaura; kwete sekufadza vanhu, asi Mwari anoidza moyo yedu.</text:span><text:span> </text:span><text:span text:style-name="v">5</text:span><text:span> Nokuti hatina kutongouya nemashoko ekubata kumeso, sezvamunoziva, kana nemano-mano eruchiva; Mwari chapupu;</text:span><text:span> </text:span><text:span text:style-name="v">6</text:span><text:span> tisingatsvaki rukudzo kuvanhu, kana rwunobva kwamuri kana kuvamwe, kunyange taigona ku</text:span><text:span text:style-name="add">ku</text:span><text:span>remedza</text:span><text:span text:style-name="add">i</text:span><text:span> sevaapositori vaKristu.</text:span><text:span> </text:span><text:span text:style-name="v">7</text:span><text:span> Asi takange tiri vanyoro pakati penyu, semureri achivaraidza vana vake;</text:span><text:span> </text:span><text:span text:style-name="v">8</text:span><text:span> sezvatinokushuvai kwazvo, takada zvikuru kukupai kwete evhangeri yaMwari chete, asi mweya yedu pacheduwo, nokuti makange muri vadikanwi kwatiri.</text:span><text:span> </text:span><text:span text:style-name="v">9</text:span><text:span> Nokuti munorangarira, hama, kushingaira nekurwisa kwedu; nokuti taibata siku nesikati, kuti tisava mutoro kune umwe wenyu, takakuparidzirai evhangeri yaMwari.</text:span><text:span> </text:span><text:span text:style-name="v">10</text:span><text:span> Imwi </text:span><text:span text:style-name="add">muri</text:span><text:span> zvapupu, naMwari, kuti taiva vatsvene sei uye takarurama tisina chatingapomerwa kwamuri vanotenda.</text:span><text:span> </text:span><text:span text:style-name="v">11</text:span><text:span> Sezvamunoziva kuti umwe neumwe wenyu, sababa kuvana vavo takakukurudzirai sei nekunyaradza nekupupura,</text:span><text:span> </text:span><text:span text:style-name="v">12</text:span><text:span> kuti mufambe zvakafanira Mwari, anokudanirai kuushe hwake nekubwinya.</text:span><text:span> </text:span><text:span text:style-name="v">13</text:span><text:span> Nekuda kwaizvozvi nesu hatimiri kuvonga Mwari, kuti pamakagamuchira shoko raMwari ramakanzwa kwatiri, maka</text:span><text:span text:style-name="add">ri</text:span><text:span>gamuchira kwete </text:span><text:span text:style-name="add">se</text:span><text:span>shoko revanhu, asi seriri chokwadi, shoko raMwari rinoshandawo mamuri imwi munotenda.</text:span><text:span> </text:span><text:span text:style-name="v">14</text:span><text:span> Nokuti imwi, hama, makava vateveri vemakereke aMwari ari muJudhiya muna Kristu Jesu; nokuti imwiwo makatambudzika zvakadaro kune vekwenyu momene, se</text:span><text:span text:style-name="add">zvavakatambudzwa</text:span><text:span> ivowo neVaJudha,</text:span><text:span> </text:span><text:span text:style-name="v">15</text:span><text:span> ndivowo vakauraya Ishe Jesu nevaporofita vavo vomene, vakatishushawo isu, vasingafadziwo Mwari, uye vachipesana nevanhu vese,</text:span><text:span> </text:span><text:span text:style-name="v">16</text:span><text:span> vachitidzivisa kutaurira vahedheni kuti vaponeswe, kuti vagare vachizadzisa zvivi zvavo; asi hasha dzakasvika pamusoro pavo kusvikira pakuguma.</text:span></text:p>
      <text:p text:style-name="s"><text:span>Pauro anoda zvikuru kuona VaTesaronikazve</text:span></text:p>
      <text:p text:style-name="p"><text:span text:style-name="v">17</text:span><text:span> Zvino isu, hama, sezvo takaparadzaniswa nemwi kwechinguvana pazviso, kwete pamoyo, takashingairira zvikuru nechishuwo chikuru kuti tione chiso chenyu.</text:span><text:span> </text:span><text:span text:style-name="v">18</text:span><text:span> Naizvozvo taida kuuya kwamuri, zvikuru ini Pauro, kamwe nekudzokorora, asi Satani wakatidzivisa.</text:span><text:span> </text:span><text:span text:style-name="v">19</text:span><text:span> Nokuti tariro yedu chii, kana mufaro, kana korona yekuzvirumbidza? Hamusi imwizve here pamberi paIshe wedu Jesu Kristu pakuuya kwake?</text:span><text:span> </text:span><text:span text:style-name="v">20</text:span><text:span> Nokuti imwi muri kubwinya nemufaro wedu.</text:span></text:p>
      <text:h text:style-name="Heading_20_1" text:outline-level="1">1 VATESARONIKA 3</text:h>
      <text:p text:style-name="s"><text:span>Pauro anotuma Timotio kwavari</text:span></text:p>
      <text:p text:style-name="p"><text:span>3</text:span><text:span>Saka zvatakange tisisagoni kutsunga, takati zvakanaka kuti tisiiwe tiri tega paAtene,</text:span><text:span> </text:span><text:span text:style-name="v">2</text:span><text:span> ndokutuma Timotio hama yedu nemushumiri waMwari nemushandi pamwe nesu muevhangeri yaKristu, kuti akusimbisei, nekukunyaradzai maererano nerutendo rwenyu,</text:span><text:span> </text:span><text:span text:style-name="v">3</text:span><text:span> kuti kurege kuva neumwe anozununguswa nematambudziko awa, nokuti munoziva momene kuti takamisirwa izvozvi.</text:span><text:span> </text:span><text:span text:style-name="v">4</text:span><text:span> Nokuti kunyange tichinemwi, takagara takuudzai kuti tava kuzotambudzwa, kunyange sezvazvakaitika, nemwi munoziva.</text:span><text:span> </text:span><text:span text:style-name="v">5</text:span><text:span> Nekuda kweizvozviwo zvandakange ndisisagoni kutsunga, ndaka</text:span><text:span text:style-name="add">mu</text:span><text:span>tuma kuti ndizive rutendo rwenyu, zvimwe pamwe muidzi wakakuidzai, basa redu rikava pasina.</text:span><text:span> </text:span><text:span text:style-name="v">6</text:span><text:span> Asi zvino Timotio wakati asvika kwatiri achibva kwamuri, wakatipira mashoko akanaka erutendo rwenyu nerudo, uye kuti mune murangariro wakanaka pamusoro pedu nguva dzese, muchishuva zvikuru kutiona, sesuwo imwi;</text:span><text:span> </text:span><text:span text:style-name="v">7</text:span><text:span> nekuda kwezvizvi takanyaradzwa, hama, pamusoro penyu padambudziko redu rese nenhamo nerutendo rwenyu;</text:span><text:span> </text:span><text:span text:style-name="v">8</text:span><text:span> nokuti ikozvino tinorarama, kana imwi mumire makasimba muna Ishe.</text:span><text:span> </text:span><text:span text:style-name="v">9</text:span><text:span> Nokuti kuvonga kwakadini kwatingagona kuripira kuna Mwari pamusoro penyu, nemufaro wese watinofara nawo nekuda kwenyu pamberi paMwari wedu?</text:span><text:span> </text:span><text:span text:style-name="v">10</text:span><text:span> Siku nesikati tichinyengetera zvikurusa kuti tione chiso chenyu, tizadzise zvakataira parutendo rwenyu.</text:span><text:span> </text:span><text:span text:style-name="v">11</text:span><text:span> Zvino dai Mwari pachake naBaba vedu, naIshe wedu Jesu Kristu aruramisira nzira yedu kwamuri;</text:span><text:span> </text:span><text:span text:style-name="v">12</text:span><text:span> uye dai Ishe akukurisai neku</text:span><text:span text:style-name="add">ku</text:span><text:span>wanzira</text:span><text:span text:style-name="add">i</text:span><text:span> rudo umwe kune umwe nekune vese, sesuwo kwamuri,</text:span><text:span> </text:span><text:span text:style-name="v">13</text:span><text:span> kuti asimbise moyo yenyu isingamhuriki pautsvene pamberi paMwari, uye Baba vedu, pakuuya kwaIshe wedu Jesu Kristu pamwe nevatsvene vake vese.</text:span></text:p>
      <text:h text:style-name="Heading_20_1" text:outline-level="1">1 VATESARONIKA 4</text:h>
      <text:p text:style-name="s"><text:span>Mufambiro unofadza Mwari</text:span></text:p>
      <text:p text:style-name="p"><text:span>4</text:span><text:span>Zvino zvimwe, hama, tinokukumbirisai, nekukurudzira naIshe Jesu, sezvamakagamuchira kwatiri kuti munofanira kufamba nekufadza Mwari sei, kuti muwanze nekuwanzisisa </text:span><text:span text:style-name="add">pazviri</text:span><text:span>.</text:span><text:span> </text:span><text:span text:style-name="v">2</text:span><text:span> Nokuti munoziva mirairo yakadini yatakakupai kubudikidza naIshe Jesu.</text:span></text:p>
      <text:p text:style-name="p"><text:span text:style-name="v">3</text:span><text:span> Nokuti ichi ndicho chido chaMwari, kuitwa vatsvene kwenyu, kuti murege upombwe;</text:span><text:span> </text:span><text:span text:style-name="v">4</text:span><text:span> kuti umwe neumwe wenyu azive kuzviwanira mudziyo wake mukuitwa mutsvene nemurukudzo,</text:span><text:span> </text:span><text:span text:style-name="v">5</text:span><text:span> kwete pakuchiva kwechishuwo, kunyange sevahedheni vasingazivi Mwari;</text:span><text:span> </text:span><text:span text:style-name="v">6</text:span><text:span> kusava neanopfuurikidza akanyengera hama yake pachiitiko; nokuti Ishe </text:span><text:span text:style-name="add">ndiye</text:span><text:span> mutsivi wezvese izvi, sezvatakagara takuudzaiwo nekupupura.</text:span><text:span> </text:span><text:span text:style-name="v">7</text:span><text:span> Nokuti Mwari haana kutidanira kutsvina, asi kuutsvene.</text:span><text:span> </text:span><text:span text:style-name="v">8</text:span><text:span> Naizvozvo anozvidza, haazvidzi munhu, asi Mwari wakatipawo Mweya wake Mutsvene.</text:span><text:span> </text:span><text:span text:style-name="v">9</text:span><text:span> Zvino maererano nerudo rweukama hamutsvaki kuti </text:span><text:span text:style-name="add">ndi</text:span><text:span>kunyorerei, nokuti imwi mumene makadzidziswa naMwari kuti mudanane;</text:span><text:span> </text:span><text:span text:style-name="v">10</text:span><text:span> nokuti nemwi munozviita kuhama dzese dziri paMakedhonia yese; asi tinokukurudzirai, hama, kuti muwanzise zvikuru,</text:span><text:span> </text:span><text:span text:style-name="v">11</text:span><text:span> uye mushingairire kuva nerunyararo, nekuita basa renyu pachenyu, nekushanda nemaoko enyu pachenyu, sezvatakakurairai;</text:span><text:span> </text:span><text:span text:style-name="v">12</text:span><text:span> kuti mufambe zvinoremekedzwa kune vari kunze, uye musashaya chinhu.</text:span></text:p>
      <text:p text:style-name="s"><text:span>Kumuka kwevakafa nekudzoka kwaKristu</text:span></text:p>
      <text:p text:style-name="p"><text:span text:style-name="v">13</text:span><text:span> Asi handidi kuti mushaiwe ruzivo, hama, maererano nevarere, kuti murege kushungurudzika sevamwewo vasina tariro.</text:span><text:span> </text:span><text:span text:style-name="v">14</text:span><text:span> Nokuti kana tichitenda kuti Jesu wakafa uye wakamuka, saizvozvowo vakarara kubudikidza naJesu, Mwari achavauisa pamwe naye.</text:span><text:span> </text:span><text:span text:style-name="v">15</text:span><text:span> Nokuti izvi tinokuudzai neshoko raIshe, kuti isu vapenyu, tinosiiwa kusvikira pakuuya kwaIshe, hatingatongotangiri vakarara.</text:span><text:span> </text:span><text:span text:style-name="v">16</text:span><text:span> Nokuti Ishe amene achaburuka kubva kudenga nekudana kune simba, nenzwi remutumwa mukuru, nehwamanda yaMwari; zvino vakafa muna Kristu vachatanga kumuka;</text:span><text:span> </text:span><text:span text:style-name="v">17</text:span><text:span> kozouya isu vanorarama vanosiiwa, tichabvutwa pamwe navo mumakore, kuti tichingamidze Ishe mumhepo; saizvozvowo tichava naIshe nekusingaperi.</text:span><text:span> </text:span><text:span text:style-name="v">18</text:span><text:span> Naizvozvo nyaradzanai nemashoko awa.</text:span></text:p>
      <text:h text:style-name="Heading_20_1" text:outline-level="1">1 VATESARONIKA 5</text:h>
      <text:p text:style-name="s"><text:span>Kuuya kwaIshe</text:span></text:p>
      <text:p text:style-name="p"><text:span>5</text:span><text:span>Asi maererano nenguva nemwaka, hama, hamufaniri kuti munyorerwe,</text:span><text:span> </text:span><text:span text:style-name="v">2</text:span><text:span> nokuti imwi mumene munoziva kwazvo kuti sembavha usiku, saizvozvo zuva raIshe rinosvika;</text:span><text:span> </text:span><text:span text:style-name="v">3</text:span><text:span> nokuti pavanoti: Rugare nekugarika, pakarepo kuparadzwa kunovawira, sekurwadzwa nemimba kwemukadzi ane mimba; uye havangatongopukunyuki.</text:span><text:span> </text:span><text:span text:style-name="v">4</text:span><text:span> Asi imwi, hama, hamusi murima, kuti zuva iro rikubatei sembavha.</text:span><text:span> </text:span><text:span text:style-name="v">5</text:span><text:span> Imwi mese muri vana vechiedza nevana vemasikati; hatisi veusiku kana verima;</text:span><text:span> </text:span><text:span text:style-name="v">6</text:span><text:span> naizvozvo zvino ngatirege kurara sevamwewo, asi ngatirinde, tipengenuke.</text:span><text:span> </text:span><text:span text:style-name="v">7</text:span><text:span> Nokuti vanorara vanorara usiku; nevanoraradza vanoraradza usiku.</text:span><text:span> </text:span><text:span text:style-name="v">8</text:span><text:span> Asi isu tiri vemasikati, ngatipengenuke, tichipfeka chidzitiro chechifuva cherutendo nerudo; netariro yeruponeso </text:span><text:span text:style-name="add">ive </text:span><text:span>ngowani.</text:span><text:span> </text:span><text:span text:style-name="v">9</text:span><text:span> Nokuti Mwari haana kutitemera hasha, asi kuwana ruponeso naIshe wedu Jesu Kristu,</text:span><text:span> </text:span><text:span text:style-name="v">10</text:span><text:span> wakatifira, kuti kana tikarinda kana kurara, tirarame pamwe naye.</text:span><text:span> </text:span><text:span text:style-name="v">11</text:span><text:span> Saka kurudziranai, muvakane, sezvamunoitawo.</text:span></text:p>
      <text:p text:style-name="s"><text:span>Kunyevera kwekupedzisira nekuonekana</text:span></text:p>
      <text:p text:style-name="p"><text:span text:style-name="v">12</text:span><text:span> Asi tinokukumbirai, hama, kuziva vanoshanda zvine simba pakati penyu, nevanokutungamirirai muna Ishe, nekukurairai,</text:span><text:span> </text:span><text:span text:style-name="v">13</text:span><text:span> uye muvakudze zvikurusa murudo, nekuda kwebasa ravo. Ivai nerugare pakati penyu.</text:span><text:span> </text:span><text:span text:style-name="v">14</text:span><text:span> Asi tinokukurudzirai, hama, yambirai vasina murairo, munyaradze vanopera moyo, tsigirai vasina simba, muve nemoyo murefu kune vese.</text:span><text:span> </text:span><text:span text:style-name="v">15</text:span><text:span> Chenjerai kuti umwe arege kutsiva umwe zvakaipa nezvakaipa; asi nguva dzese teverai zvakanaka, zvese pakati penyu nekune vese.</text:span><text:span> </text:span><text:span text:style-name="v">16</text:span><text:span> Farai nekusingaperi;</text:span><text:span> </text:span><text:span text:style-name="v">17</text:span><text:span> nyengeterai musingamiri;</text:span><text:span> </text:span><text:span text:style-name="v">18</text:span><text:span> vongai pazvinhu zvese; nokuti ichi ndicho chido chaMwari muna Kristu Jesu maererano nemwi.</text:span><text:span> </text:span><text:span text:style-name="v">19</text:span><text:span> Musadzima Mweya;</text:span><text:span> </text:span><text:span text:style-name="v">20</text:span><text:span> musazvidza zviporofita;</text:span><text:span> </text:span><text:span text:style-name="v">21</text:span><text:span> idzai zvinhu zvese; mubatisise zvakanaka;</text:span><text:span> </text:span><text:span text:style-name="v">22</text:span><text:span> ibvai pakuonekwa kwese kwekuipa.</text:span><text:span> </text:span><text:span text:style-name="v">23</text:span><text:span> NaMwari werugare amene ngaakuitei vatsvene zvakazara; nemweya wenyu wese, nemoyo, nemuviri, zvichengetwe zvisina zvazvingapomerwa pakuuya kwaIshe wedu Jesu Kristu.</text:span><text:span> </text:span><text:span text:style-name="v">24</text:span><text:span> Wakatendeka iye anokudanai, acha</text:span><text:span text:style-name="add">zvi</text:span><text:span>itawo.</text:span><text:span> </text:span><text:span text:style-name="v">25</text:span><text:span> Hama, tinyengetererei.</text:span><text:span> </text:span><text:span text:style-name="v">26</text:span><text:span> Kwazisai hama dzese nekutsvoda kutsvene.</text:span><text:span> </text:span><text:span text:style-name="v">27</text:span><text:span> Ndinokupikirai naIshe, kuti tsamba iyi iverengerwe hama tsvene dzese.</text:span><text:span> </text:span><text:span text:style-name="v">28</text:span><text:span> Nyasha dzaIshe wedu Jesu Kristu </text:span><text:span text:style-name="add">ngadzive</text:span><text:span> nemwi. Ameni.</text:span></text:p>
      <text:p text:style-name="Page_20_Break"/>
      <text:p text:style-name="mt2"><text:span>TSAMBA YAPAURO YECHIPIRI</text:span></text:p>
      <text:p text:style-name="mt"><text:span>KUVATESARONIKA</text:span></text:p>
      <text:h text:style-name="Heading_20_1" text:outline-level="1">2 VATESARONIKA 1</text:h>
      <text:p text:style-name="s"><text:span>Kwaziso</text:span></text:p>
      <text:p text:style-name="p"><text:span>1</text:span><text:span>Pauro naSirivhano naTimotio kukereke yeVaTesaronika muna Mwari Baba vedu naIshe Jesu Kristu:</text:span><text:span> </text:span><text:span text:style-name="v">2</text:span><text:span> Nyasha kwamuri nerugare rwunobva kuna Mwari Baba vedu naIshe Jesu Kristu.</text:span></text:p>
      <text:p text:style-name="s"><text:span>Pauro anovonga nokuti vanomira nesimba</text:span></text:p>
      <text:p text:style-name="p"><text:span text:style-name="v">3</text:span><text:span> Tinofanira kuvonga Mwari nguva dzese pamusoro penyu, hama, sezvazvakafanira, nokuti rutendo rwenyu rwunokura zvikurusa, nerudo rweumwe neumwe wenyu mese kune umwe neumwe rwunowanda;</text:span><text:span> </text:span><text:span text:style-name="v">4</text:span><text:span> nekudaro isu tomene tinozvirumbidza mamuri mumakereke aMwari pamusoro pemoyo murefu wenyu nerutendo mukushushwa kwenyu kwese nematambudziko amunotsunga maari.</text:span><text:span> </text:span><text:span text:style-name="v">5</text:span><text:span> </text:span><text:span text:style-name="add">Ndicho</text:span><text:span> chiratidzo chekutonga kwakarurama kwaMwari, kuti muverengwe </text:span><text:span text:style-name="add">se</text:span><text:span>makafanira ushe hwaMwari, hwamunotambudzikirawo;</text:span><text:span> </text:span><text:span text:style-name="v">6</text:span><text:span> sezvo </text:span><text:span text:style-name="add">chiri</text:span><text:span> chinhu chakarurama kuna Mwari kutsiva dambudziko kune vanokutambudzai,</text:span><text:span> </text:span><text:span text:style-name="v">7</text:span><text:span> uye kwamuri munotambudzwa, kuzorora pamwe nesu, pakuzarurwa kwaIshe Jesu achibva kudenga nevatumwa vesimba rake,</text:span><text:span> </text:span><text:span text:style-name="v">8</text:span><text:span> mumoto unopfuta achitsiva kune vasingazivi Mwari, nekune vasingateereri evhangeri yaIshe wedu Jesu Kristu;</text:span><text:span> </text:span><text:span text:style-name="v">9</text:span><text:span> vacharangwa nekuparadza kusingaperi, vabviswe pamberi paIshe, nepakubwinya kwesimba rake,</text:span><text:span> </text:span><text:span text:style-name="v">10</text:span><text:span> paachauya kuzorumbidzwa muvatsvene vake, nekuyemurwa mune vese vanotenda (nekuti kupupura kwedu kwamuri kwakatendwa) nezuva iro.</text:span><text:span> </text:span><text:span text:style-name="v">11</text:span><text:span> Naizvozvo tinokunyengetereraiwo nguva dzese, kuti Mwari wedu akuverengei makafanirwa kudanwa uye azadzise kuda kwese kwakanaka kwekunaka </text:span><text:span text:style-name="add">hwake </text:span><text:span>nebasa rerutendo nesimba;</text:span><text:span> </text:span><text:span text:style-name="v">12</text:span><text:span> kuti zita raIshe wedu Jesu Kristu rirumbidzwe mamuri, nemwi maari, zvichienderana nenyasha dzaMwari wedu nedzaIshe Jesu Kristu.</text:span></text:p>
      <text:h text:style-name="Heading_20_1" text:outline-level="1">2 VATESARONIKA 2</text:h>
      <text:p text:style-name="s"><text:span>Kuuya kwaKristu nemupikisi waKristu</text:span></text:p>
      <text:p text:style-name="p"><text:span>2</text:span><text:span>Zvino tinokukumbirisai, hama, maererano nekuuya kwaIshe wedu Jesu Kristu, nekuunganira kwedu kwaari,</text:span><text:span> </text:span><text:span text:style-name="v">2</text:span><text:span> kuti murege kukurumidza kuzununguswa mufungwa, kana kuvhunduswa, kana nemweya, kana neshoko, kana netsamba seino</text:span><text:span text:style-name="add">nyorwa</text:span><text:span> nesu, sezvinonzi zuva raKristu ratosvika.</text:span><text:span> </text:span><text:span text:style-name="v">3</text:span><text:span> Ngakurege kuva nemunhu anokunyengerai nemutoo upi neupi; nokuti </text:span><text:span text:style-name="add">harisviki </text:span><text:span>kunze kwekuti kuwa kwatanga kusvika, uye munhu wechivi aratidzwe, mwanakomana wekuparadzwa,</text:span><text:span> </text:span><text:span text:style-name="v">4</text:span><text:span> anopikisa nekuzvikudza pamusoro pezvese zvinonzi Mwari, kana zvinonamatwa, kusvikira agara mutembere yaMwari saMwari, achizviratidza kuti ndiMwari.</text:span><text:span> </text:span><text:span text:style-name="v">5</text:span><text:span> Hamurangariri here kuti ndichiri nemwi ndakakuudzai zvinhu izvi?</text:span><text:span> </text:span><text:span text:style-name="v">6</text:span><text:span> Asi ikozvino munoziva chinodzivirira kuti aratidzwe munguva yake pachake.</text:span><text:span> </text:span><text:span text:style-name="v">7</text:span><text:span> Nokuti chakavanzika chekusava nemurairo chotoshanda; chete </text:span><text:span text:style-name="add">aripo</text:span><text:span> anodzivirira ikozvino, kusvikira achibviswa pakati.</text:span><text:span> </text:span><text:span text:style-name="v">8</text:span><text:span> Ipapowo asina murairo acharatidzwa, Ishe waachapedza nemweya wemuromo wake, uye waachaparadza nekuonekwa kwekuuya kwake;</text:span><text:span> </text:span><text:span text:style-name="v">9</text:span><text:span> </text:span><text:span text:style-name="add">iye</text:span><text:span> kuuya kwake kwakaita sekuita kwaSatani nesimba rese nezviratidzo nezvinoshamisa zvenhema,</text:span><text:span> </text:span><text:span text:style-name="v">10</text:span><text:span> nepakunyengera kwese kwekusarurama mune vanoparara, nokuti havana kugamuchira rudo rwechokwadi kuti vaponeswe.</text:span><text:span> </text:span><text:span text:style-name="v">11</text:span><text:span> Uye nekuda kwaizvozvi Mwari achavatumira simba rekutsauka, kuti vatende nhema;</text:span><text:span> </text:span><text:span text:style-name="v">12</text:span><text:span> kuti vese varaswe vasina kutenda chokwadi, asi vakafara mukusarurama.</text:span></text:p>
      <text:p text:style-name="s"><text:span>Pauro anovongazve nokunyengeterera VaTesaronika</text:span></text:p>
      <text:p text:style-name="p"><text:span text:style-name="v">13</text:span><text:span> Asi isu tinofanira kuvonga Mwari nguva dzese pamusoro penyu, hama vadikanwi vaIshe, kuti Mwari kubva pakutanga wakakusarudzirai ruponeso pakuitwa vatsvene kweMweya nerutendo rwechokwadi;</text:span><text:span> </text:span><text:span text:style-name="v">14</text:span><text:span> zvaakakudanirai neevhangeri yedu, pakuwana kubwinya kwaIshe wedu Jesu Kristu.</text:span><text:span> </text:span><text:span text:style-name="v">15</text:span><text:span> Naizvozvo zvino, hama, mirai makasimba, mubatirire tsika dzamakadzidziswa, kana neshoko kana netsamba yedu.</text:span><text:span> </text:span><text:span text:style-name="v">16</text:span><text:span> Zvino Ishe wedu Jesu Kristu amene, naMwari, kunyange Baba vedu vakatida, vakapa nyaradzo isingaperi netariro yakanaka munyasha,</text:span><text:span> </text:span><text:span text:style-name="v">17</text:span><text:span> anyaradze moyo yenyu, nekukusimbisai pashoko rega-rega rakanaka nebasa.</text:span></text:p>
      <text:h text:style-name="Heading_20_1" text:outline-level="1">2 VATESARONIKA 3</text:h>
      <text:p text:style-name="s"><text:span>Anovaraira nekuwonekana navo</text:span></text:p>
      <text:p text:style-name="p"><text:span>3</text:span><text:span>Pakupedzisira, hama, tinyengetererei, kuti shoko raIshe rimhanye nekukudzwa kunyange se</text:span><text:span text:style-name="add">zvakaitika</text:span><text:span> nekwamuri,</text:span><text:span> </text:span><text:span text:style-name="v">2</text:span><text:span> uye kuti tisunungurwe kuvanhu vasingafungi nevakaipa; nokuti rutendo harwusi rwevese.</text:span><text:span> </text:span><text:span text:style-name="v">3</text:span><text:span> Asi Ishe wakatendeka, achakusimbisai neku</text:span><text:span text:style-name="add">ku</text:span><text:span>chengeta</text:span><text:span text:style-name="add">i</text:span><text:span> kubva kune wakaipa.</text:span><text:span> </text:span><text:span text:style-name="v">4</text:span><text:span> Uye tine chivimbo muna Ishe maererano nemwi, kuti munoitawo zvinhu zvatinokurairai uye muchazviita.</text:span><text:span> </text:span><text:span text:style-name="v">5</text:span><text:span> Asi Ishe ngaatungamirire moyo yenyu murudo rwaMwari, nemumoyo murefu waKristu.</text:span><text:span> </text:span><text:span text:style-name="v">6</text:span><text:span> Zvino tinokurairai, hama, muzita raIshe wedu Jesu Kristu, kuti muzviraure pahama imwe neimwe inofamba zvisakafanira, uye kwete zvinoenderana netsika yamakagamuchira kwatiri.</text:span><text:span> </text:span><text:span text:style-name="v">7</text:span><text:span> Nokuti imwi momene munoziva kuti </text:span><text:span text:style-name="add">mu</text:span><text:span>nofanira kutitevera sei, nokuti hatina kufamba zvisakafanira pakati penyu,</text:span><text:span> </text:span><text:span text:style-name="v">8</text:span><text:span> uye hatina kudya chingwa chemunhu pachena, asi pakushingaira nekutambudzika nekushanda siku nesikati, kuti tisava mutoro kune umwe wenyu;</text:span><text:span> </text:span><text:span text:style-name="v">9</text:span><text:span> kwete nokuti hatina kodzero, asi kuti tizvipe kwamuri </text:span><text:span text:style-name="add">se</text:span><text:span>muenzaniso wekutitevera.</text:span><text:span> </text:span><text:span text:style-name="v">10</text:span><text:span> Nokuti kunyange pataiva nemwi, takakurairai izvi, kuti: Kana umwe asingadi kushanda, ngaaregewo kudya.</text:span><text:span> </text:span><text:span text:style-name="v">11</text:span><text:span> Nokuti tinonzwa kuti vamwe pakati penyu vanofamba-famba zvisakafanira, vasingatongobati, asi vachiita zvisina maturo.</text:span><text:span> </text:span><text:span text:style-name="v">12</text:span><text:span> Zvino vakadaro tinoraira nekukurudzira naIshe wedu Jesu Kristu, kuti vashande nekunyarara vadye kudya kwavo pachavo.</text:span><text:span> </text:span><text:span text:style-name="v">13</text:span><text:span> Asi imwi, hama, musaneta kuita zvakanaka.</text:span><text:span> </text:span><text:span text:style-name="v">14</text:span><text:span> Asi kana umwe asingateereri shoko redu netsamba, mutarisise uyo, uye musafambidzana naye, kuti anyare;</text:span><text:span> </text:span><text:span text:style-name="v">15</text:span><text:span> uye musa</text:span><text:span text:style-name="add">mu</text:span><text:span>tora semuvengi, asi mu</text:span><text:span text:style-name="add">mu</text:span><text:span>raire sehama.</text:span><text:span> </text:span><text:span text:style-name="v">16</text:span><text:span> Zvino Ishe werugare amene ngaakupei rugare nguva dzese nemitoo yese. Ishe </text:span><text:span text:style-name="add">ngaave</text:span><text:span> nemwi mese.</text:span><text:span> </text:span><text:span text:style-name="v">17</text:span><text:span> Kwaziso neruoko rwangu rwaPauro, ndiwo mucherechedzo patsamba imwe neimwe; ndinonyora saizvozvo.</text:span><text:span> </text:span><text:span text:style-name="v">18</text:span><text:span> Nyasha dzaIshe wedu Jesu Kristu </text:span><text:span text:style-name="add">ngadzive</text:span><text:span> nemwi mese. Ameni.</text:span></text:p>
      <text:p text:style-name="Page_20_Break"/>
      <text:p text:style-name="mt2"><text:span>TSAMBA YAPAURO YEKUTANGA</text:span></text:p>
      <text:p text:style-name="mt"><text:span>KUNA TIMOTIO</text:span></text:p>
      <text:h text:style-name="Heading_20_1" text:outline-level="1">1 TIMOTIO 1</text:h>
      <text:p text:style-name="s"><text:span>Kwaziso</text:span></text:p>
      <text:p text:style-name="p"><text:span>1</text:span><text:span>Pauro, muapositori waJesu Kristu nekuraira kwaMwari Muponesi wedu, nekwaIshe Jesu Kristu tariro yedu,</text:span><text:span> </text:span><text:span text:style-name="v">2</text:span><text:span> kuna Timotio mwana </text:span><text:span text:style-name="add">wangu</text:span><text:span> chaiye parutendo: Nyasha, tsitsi, </text:span><text:span text:style-name="add">ne</text:span><text:span>rugare zvinobva kuna Mwari Baba vedu naJesu Kristu Ishe wedu.</text:span></text:p>
      <text:p text:style-name="s"><text:span>Timotio ngaaraire vadzidzisi venhema</text:span></text:p>
      <text:p text:style-name="p"><text:span text:style-name="v">3</text:span><text:span> Sezvandakakukurudzira kuti ramba ugere paEfeso, ndichienda kuMakedhonia, kuti uraire vamwe kuti varege kudzidzisa imwe dzidziso,</text:span><text:span> </text:span><text:span text:style-name="v">4</text:span><text:span> kana kuchenjerera ngano nenhoroondo dzemadzinza dzisingaperi, dzinomutsa gakava pane kuvaka kwaMwari kuri murutendo.</text:span><text:span> </text:span><text:span text:style-name="v">5</text:span><text:span> Asi chinangwa chemurairo rudo rwunobva pamoyo wakachena nehana yakanaka nerutendo rusinganyepedzeri;</text:span><text:span> </text:span><text:span text:style-name="v">6</text:span><text:span> pane izvozvi vamwe vakatsvedza vakatsaukira kukutaura kusina maturo,</text:span><text:span> </text:span><text:span text:style-name="v">7</text:span><text:span> vachida kuva vadzidzisi vemurairo, vasinganzwisisi kana zvavanoreva, kana maererano nezvavanosimbisa.</text:span><text:span> </text:span><text:span text:style-name="v">8</text:span><text:span> Asi tinoziva kuti murairo wakanaka, kana munhu achiushandisa zviri pamurairo,</text:span><text:span> </text:span><text:span text:style-name="v">9</text:span><text:span> achiziva izvi, kuti murairo hauna kuitirwa wakarurama, asi vasina murairo nevasingateereri, vasingadi Mwari nevatadzi, vasiri vatsvene nevasina hanya naMwari, mhondi dzemadzibaba nemhondi dzana amai, vanouraya vanhu,</text:span><text:span> </text:span><text:span text:style-name="v">10</text:span><text:span> mhombwe, ngochani, vanopamba vanhu, vanyepi, vaputsi vemhiko, uye kana chimwe chiriko chinopesana nedzidziso yakagwinya,</text:span><text:span> </text:span><text:span text:style-name="v">11</text:span><text:span> maererano neevhangeri yekubwinya kwaMwari wakaropafadzwa yandakabatiswa.</text:span></text:p>
      <text:p text:style-name="s"><text:span>Pauro anovonga kuti Mwari wakamuisa pabasa rake</text:span></text:p>
      <text:p text:style-name="p"><text:span text:style-name="v">12</text:span><text:span> Uye ndinovonga wakandigonesa, Kristu Jesu Ishe wedu, kuti wakandiona ndakatendeka, aka</text:span><text:span text:style-name="add">ndi</text:span><text:span>isa paushumiri,</text:span><text:span> </text:span><text:span text:style-name="v">13</text:span><text:span> </text:span><text:span text:style-name="add">ini</text:span><text:span> ndaimbova munyombi nemushushi nemutuki; asi ndakawana tsitsi, nokuti ndakaita nekusaziva pakusatenda;</text:span><text:span> </text:span><text:span text:style-name="v">14</text:span><text:span> asi nyasha dzaIshe wedu dzakawedzeresa pamwe nerutendo nerudo rwuri muna Kristu Jesu.</text:span><text:span> </text:span><text:span text:style-name="v">15</text:span><text:span> Ishoko rakatendeka uye rinofanira kugamuchirwa chese, kuti Kristu Jesu wakauya munyika kuzoponesa vatadzi, vandiri ini mukuru wavo;</text:span><text:span> </text:span><text:span text:style-name="v">16</text:span><text:span> asi nekuda kweizvi ndakawana tsitsi, kuti mandiri ndinova mukuru, Jesu Kristu aratidze moyo murefu wese, uve muenzaniso kune vanozotenda kwaari, paupenyu husingaperi.</text:span><text:span> </text:span><text:span text:style-name="v">17</text:span><text:span> Zvino kuna Mambo wekusingaperi, asingafi, asingaonekwi, Mwari wega wakachenjera, nga</text:span><text:span text:style-name="add">kuve</text:span><text:span> nekukudzwa nekubwinya kusvikira rinhi narinhi. Ameni.</text:span></text:p>
      <text:p text:style-name="s"><text:span>Pauro anopa Timotio basa rake</text:span></text:p>
      <text:p text:style-name="p"><text:span text:style-name="v">18</text:span><text:span> Murairo uyu ndinokumikidza kwauri, mwana </text:span><text:span text:style-name="add">wangu </text:span><text:span>Timotio, sezviporofita zvakatanga pamusoro pako, kuti nazvo urwe kurwa kwakanaka;</text:span><text:span> </text:span><text:span text:style-name="v">19</text:span><text:span> wakabata rutendo nehana yakanaka, vamwe vakati vairasa zvichienderana nerutendo vakaputsikirwa nechikepe,</text:span><text:span> </text:span><text:span text:style-name="v">20</text:span><text:span> </text:span><text:span text:style-name="add">vamwe</text:span><text:span> vavo ndiHimenayosi naArekizandro, vandakakumikidza kuna Satani, kuti vadzidze kusanyomba.</text:span></text:p>
      <text:h text:style-name="Heading_20_1" text:outline-level="1">1 TIMOTIO 2</text:h>
      <text:p text:style-name="s"><text:span>Mirairo yekushumira pamwe</text:span></text:p>
      <text:p text:style-name="p"><text:span>2</text:span><text:span>Naizvozvo kutanga pazvese ndinokurudzira </text:span><text:span text:style-name="add">kuti</text:span><text:span> mikumbiro, minyengetero, kureverera </text:span><text:span text:style-name="add">ne</text:span><text:span>kupa kuvonga zviitirwe vanhu vese;</text:span><text:span> </text:span><text:span text:style-name="v">2</text:span><text:span> pamadzimambo nevese vari panzvimbo dzakakwirira kuti tirarame upenyu hwerugare nerunyararo pakunamata Mwari kwese nerukudzo;</text:span><text:span> </text:span><text:span text:style-name="v">3</text:span><text:span> nokuti izvi zvakanaka uye zvinogamuchirwa pamberi paMwari Muponesi wedu,</text:span><text:span> </text:span><text:span text:style-name="v">4</text:span><text:span> uyo anoda </text:span><text:span text:style-name="add">kuti</text:span><text:span> vanhu vese vaponeswe uye vasvike pakuziva chokwadi.</text:span><text:span> </text:span><text:span text:style-name="v">5</text:span><text:span> Nokuti </text:span><text:span text:style-name="add">kuna</text:span><text:span> Mwari umwe, nemurevereri umwe </text:span><text:span text:style-name="add">pakati</text:span><text:span> paMwari nevanhu, </text:span><text:span text:style-name="add">ndiye</text:span><text:span> munhu Kristu Jesu,</text:span><text:span> </text:span><text:span text:style-name="v">6</text:span><text:span> wakazvipa iye kuva rudzikunuro rwevese, </text:span><text:span text:style-name="add">chive</text:span><text:span> chapupu panguva dzakafanira,</text:span><text:span> </text:span><text:span text:style-name="v">7</text:span><text:span> icho chandagadzirwa ini kuva muparidzi nemuapositori (ndinoreva chokwadi muna Kristu, handitauri nhema), mudzidzisi wevahedheni parutendo nechokwadi.</text:span></text:p>
      <text:p text:style-name="s"><text:span>Zvinofanira kuita vakadzi</text:span></text:p>
      <text:p text:style-name="p"><text:span text:style-name="v">8</text:span><text:span> Naizvozvo ndinoshuva kuti varume vanyengetere panzvimbo dzese, vachisimudza maoko matsvene, pasina kutsamwa nekupikisana.</text:span><text:span> </text:span><text:span text:style-name="v">9</text:span><text:span> Saizvozvowo vakadzi vazvishongedze nezvipfeko zvakafanira, vane kunyara nekuzvidzora, kwete nevhudzi rakarukwa, kana goridhe, kana maparera*, kana nguvo dzinodhura,</text:span><text:span> </text:span><text:span text:style-name="v">10</text:span><text:span> asi, zvakafanira vakadzi vanoti vanoshumira Mwari, nemabasa akanaka.</text:span><text:span> </text:span><text:span text:style-name="v">11</text:span><text:span> Mukadzi ngaadzidze mukunyarara nekuzvininipisa kwese.</text:span><text:span> </text:span><text:span text:style-name="v">12</text:span><text:span> Asi handitenderi mukadzi kuti adzidzise, kana kuti ave nesimba pamusoro pemurume, asi ave mukunyarara.</text:span><text:span> </text:span><text:span text:style-name="v">13</text:span><text:span> Nokuti Adhamu wakatanga kuumbwa, tevere Evha;</text:span><text:span> </text:span><text:span text:style-name="v">14</text:span><text:span> naAdhamu haana kunyengerwa, asi mukadzi anyengerwa wakava mukudarika,</text:span><text:span> </text:span><text:span text:style-name="v">15</text:span><text:span> asi achaponeswa kubudikidza nekubereka vana, kana vachirambira murutendo nerudo neutsvene pamwe nekuzvidzora.</text:span></text:p>
      <text:h text:style-name="Heading_20_1" text:outline-level="1">1 TIMOTIO 3</text:h>
      <text:p text:style-name="s"><text:span>Utariri hwekereke</text:span></text:p>
      <text:p text:style-name="p"><text:span>3</text:span><text:span text:style-name="add">I</text:span><text:span>shoko rakatendeka </text:span><text:span text:style-name="add">rekuti:</text:span><text:span> Kana munhu achishuva basa reutariri, anoshuva basa rakanaka.</text:span><text:span> </text:span><text:span text:style-name="v">2</text:span><text:span> Naizvozvo mutariri anofanira kuva asina chaangapomerwa, murume wemukadzi umwe, wakazvibata, anozvidzora, ane chiremerera, anogamuchira vaeni, nyanzvi pakudzidzisa,</text:span><text:span> </text:span><text:span text:style-name="v">3</text:span><text:span> asiri muraradzi, asingafariri kurwa, asingakariri mibairo yakaipa, asi wakadzikama, asina gakava, asingakariri mari;</text:span><text:span> </text:span><text:span text:style-name="v">4</text:span><text:span> anobata imba yake pachake zvakanaka, anodzora vana vake nerukudzo rwese,</text:span><text:span> </text:span><text:span text:style-name="v">5</text:span><text:span> nokuti kana munhu asingazivi kubata imba yake pachake, achachengeta sei kereke yaMwari?</text:span><text:span> </text:span><text:span text:style-name="v">6</text:span><text:span> Asava mutendi mutsva, kuti nekukudzwa arege kuwira mukupiwa mhosva kwadhiabhorosi.</text:span><text:span> </text:span><text:span text:style-name="v">7</text:span><text:span> Uyezve anofanira kuva neuchapupu hwakanaka kubva kune vari kunze, kuti arege kuwira mukumhurwa ne</text:span><text:span text:style-name="add">mu</text:span><text:span>musungo wadhiabhorosi.</text:span><text:span> </text:span><text:span text:style-name="v">8</text:span><text:span> Saizvozvo vadhikoni* </text:span><text:span text:style-name="add">ngavave</text:span><text:span> vanokudzwa, vasina manzwi maviri, vasingadi waini zhinji, vasingakariri fuma yakaipa,</text:span><text:span> </text:span><text:span text:style-name="v">9</text:span><text:span> vanochengeta chakavanzika cherutendo muhana yakachena.</text:span><text:span> </text:span><text:span text:style-name="v">10</text:span><text:span> Naivava ngavatange kuedzwawo, ipapo vangashumire, kana vasina chavangapomerwa.</text:span><text:span> </text:span><text:span text:style-name="v">11</text:span><text:span> Saizvozvo vakadzi </text:span><text:span text:style-name="add">vavo ngavave</text:span><text:span> vanokudzwa, kwete vacheri, vanozvidzora, vakatendeka pazvese.</text:span><text:span> </text:span><text:span text:style-name="v">12</text:span><text:span> Vadhikoni ngavave varume vemukadzi umwe, vanobata vana vavo nedzimba dzavo pachavo zvakanaka.</text:span><text:span> </text:span><text:span text:style-name="v">13</text:span><text:span> Nokuti avo vakashumira zvakanaka, vanozviwanira chimiro chakanaka, nekutsunga kukuru parutendo rwuri muna Kristu Jesu.</text:span><text:span> </text:span><text:span text:style-name="v">14</text:span><text:span> Zvinhu izvi ndinokunyorera, ndichitarisira kuuya kwauri nekukurumidza;</text:span><text:span> </text:span><text:span text:style-name="v">15</text:span><text:span> asi kana ndikanonoka, kuti uzive kuti vanofanira kufamba sei mumba maMwari, inova kereke yaMwari mupenyu, mbiru nehwaro hwechokwadi.</text:span><text:span> </text:span><text:span text:style-name="v">16</text:span><text:span> Zvinotendekawo </text:span><text:span text:style-name="add">kuti</text:span><text:span> chakavanzika chekunamata Mwari chikuru; Mwari wakaratidzwa panyama, wakanzi wakarurama paMweya, wakaonekwa nevatumwa, akaparidzwa kuvahedheni, akatendwa panyika, akakwidzwa mukubwinya.</text:span></text:p>
      <text:h text:style-name="Heading_20_1" text:outline-level="1">1 TIMOTIO 4</text:h>
      <text:p text:style-name="s"><text:span>Kutsauka panguva yekupedzisira</text:span></text:p>
      <text:p text:style-name="p"><text:span>4</text:span><text:span>Zvino Mweya anoreva zvakajeka, kuti panguva dzekupedzisira vamwe vachatsauka parutendo, vachiteerera mweya inonyengera nedzidziso dzemadhimoni,</text:span><text:span> </text:span><text:span text:style-name="v">2</text:span><text:span> paunyepedzeri hwevanoreva nhema, vakapiswa pahana dzavo pachavo nedare rinopisa,</text:span><text:span> </text:span><text:span text:style-name="v">3</text:span><text:span> vachidzivisa kuwanana </text:span><text:span text:style-name="add">nekuraira</text:span><text:span> kurega kudya Mwari kwaakasika kuti kugamuchirwe nekuvonga nevanotenda uye vanoziva chokwadi.</text:span><text:span> </text:span><text:span text:style-name="v">4</text:span><text:span> Nokuti chese chisikwa chaMwari chakanaka, uye hakuna chingafanira kuraswa kana chichigamuchirwa nekuvonga;</text:span><text:span> </text:span><text:span text:style-name="v">5</text:span><text:span> nokuti chinoitwa chitsvene neshoko raMwari nemunyengetero.</text:span></text:p>
      <text:p text:style-name="s"><text:span>Timotio ave wakatendeka pabasa raMwari</text:span></text:p>
      <text:p text:style-name="p"><text:span text:style-name="v">6</text:span><text:span> Kana uchiraira hama zvinhu izvi, uchava mushumiri wakanaka waJesu Kristu, wakafundwa nemashoko erutendo needzidziso yakanaka, yaunonyatsotevera.</text:span><text:span> </text:span><text:span text:style-name="v">7</text:span><text:span> Asi urambe ngano dzakaipa nedzechembere. Uzvirovedze pakunamata Mwari;</text:span><text:span> </text:span><text:span text:style-name="v">8</text:span><text:span> nokuti kurovedza muviri kunobatsira zvishoma; asi kunamata Mwari kunobatsira pazvinhu zvese, zvahune chivimbiso cheupenyu hwazvino nehwunouya.</text:span><text:span> </text:span><text:span text:style-name="v">9</text:span><text:span> Shoko iri rakatendeka uye rinofanirwa nekugamuchirwa kwese.</text:span><text:span> </text:span><text:span text:style-name="v">10</text:span><text:span> Nokuti naizvozvo nesu tinoshanda nesimba, nekushorwa, nokuti tinovimba naMwari mupenyu, anova Muponesi wevanhu vese, zvikuru weavo vanotenda.</text:span><text:span> </text:span><text:span text:style-name="v">11</text:span><text:span> Raira zvinhu izvi udzidzise.</text:span><text:span> </text:span><text:span text:style-name="v">12</text:span><text:span> Kusava nemunhu anozvidza udiki hwako, asi uve muenzaniso wevanotenda pashoko, pamufambiro, parudo, pamweya, parutendo, </text:span><text:span text:style-name="add">ne</text:span><text:span>pautsvene.</text:span><text:span> </text:span><text:span text:style-name="v">13</text:span><text:span> Kusvikira ndasvika, ngwarira pakuverenga, pakuraira, </text:span><text:span text:style-name="add">ne</text:span><text:span>padzidziso.</text:span><text:span> </text:span><text:span text:style-name="v">14</text:span><text:span> Usashaya hanya nechipo chiri mauri, chawakapiwa kubudikidza nechiporofita pamwe nekuiswa maoko eutariri.</text:span><text:span> </text:span><text:span text:style-name="v">15</text:span><text:span> Funganya pamusoro pezvinhu izvi, uve pazvinhu izvi, kuti kupfuurira mberi kwako kuonekwe kune vese.</text:span><text:span> </text:span><text:span text:style-name="v">16</text:span><text:span> Uzvichenjerere iwe nedzidziso. Urambire pazviri, nokuti mukuita izvi, uchazviponesa iwe pamwe nevanokunzwa.</text:span></text:p>
      <text:h text:style-name="Heading_20_1" text:outline-level="1">1 TIMOTIO 5</text:h>
      <text:p text:style-name="s"><text:span>Ukama nevatana nechirikadzi</text:span></text:p>
      <text:p text:style-name="p"><text:span>5</text:span><text:span>Usatuka mukuru, asi u</text:span><text:span text:style-name="add">mu</text:span><text:span>tsiure sababa, vadiki sevanin'ina,</text:span><text:span> </text:span><text:span text:style-name="v">2</text:span><text:span> vakadzi vakuru sanamai; vakadzi vadiki sehanzvadzi, pakuchena kwese.</text:span><text:span> </text:span><text:span text:style-name="v">3</text:span><text:span> Kudza chirikadzi dziri chirikadzi zvirokwazvo.</text:span><text:span> </text:span><text:span text:style-name="v">4</text:span><text:span> Asi kana imwe chirikadzi ine vana kana vazukuru, ngavatange kudzidza kuratidza rukudzo kumba kwavo pachavo, vadzosere zvakafanira kuvabereki; nokuti ndizvo zvakanaka zvinogamuchirwa pamberi paMwari.</text:span><text:span> </text:span><text:span text:style-name="v">5</text:span><text:span> Zvino uyo ari chirikadzi zvirokwazvo yakasiiwawo yega anovimba naMwari, anogarawo pamikumbiro neminyengetero siku nesikati.</text:span><text:span> </text:span><text:span text:style-name="v">6</text:span><text:span> Asi uyo anozvipira kuzvifadza, wakafa ari mupenyu.</text:span><text:span> </text:span><text:span text:style-name="v">7</text:span><text:span> Uye raira zvinhu izvi, kuti varege kuva nechavangapomerwa.</text:span><text:span> </text:span><text:span text:style-name="v">8</text:span><text:span> Asi kana munhu asingachengeti vekwake, zvikuruwo veimba </text:span><text:span text:style-name="add">yake</text:span><text:span>, waramba rutendo, uye wakaipa kukunda asingatendi.</text:span><text:span> </text:span><text:span text:style-name="v">9</text:span><text:span> Chirikadzi ngainyorwe pasi ine makore asiri pasi pemakumi matanhatu, yaiva mukadzi wemurume umwe,</text:span><text:span> </text:span><text:span text:style-name="v">10</text:span><text:span> inopupurirwa mabasa akanaka, kana yakarera vana, kana yakagamuchira vaeni, kana yakashambidza tsoka dzevatsvene, kana yakabatsira vari mumatambudziko, kana yakateverera basa rese rakanaka.</text:span><text:span> </text:span><text:span text:style-name="v">11</text:span><text:span> Asi chirikadzi diki urambe, nokuti kana dzochiva zvinopesana naKristu, dzinoda kuwanikwa;</text:span><text:span> </text:span><text:span text:style-name="v">12</text:span><text:span> dzava nemhosva, nokuti dzarasa rutendo rwekutanga.</text:span><text:span> </text:span><text:span text:style-name="v">13</text:span><text:span> Neipapowo dzinodzidza usimbe dzichipotedza dzimba; uye </text:span><text:span text:style-name="add">hadzisi</text:span><text:span> simbe chete, asi vezvisina maturo, vanopindira zvisi zvavo, vachitaura zvavasingafaniri.</text:span><text:span> </text:span><text:span text:style-name="v">14</text:span><text:span> Naizvozvo ndinoda kuti </text:span><text:span text:style-name="add">chirikadzi</text:span><text:span> diki dziwanikwe, dzibereke vana, dzibate dzimba </text:span><text:span text:style-name="add">dzadzo</text:span><text:span>, dzirege kutongopa muvengi mukana wekutuka.</text:span><text:span> </text:span><text:span text:style-name="v">15</text:span><text:span> Nokuti vamwe vatotsauka vachitevera Satani.</text:span><text:span> </text:span><text:span text:style-name="v">16</text:span><text:span> Kana murume upi neupi kana mukadzi anotenda ane chirikadzi, ngaadzibatsire, nekereke irege kuremedzwa, kuti ibatsire chirikadzi chaidzo.</text:span></text:p>
      <text:p text:style-name="s"><text:span>Vakuru vanobata nevanodzidzisa</text:span></text:p>
      <text:p text:style-name="p"><text:span text:style-name="v">17</text:span><text:span> Vakuru vanobata zvakanaka ngavaverengerwe sevanofanirwa nekukudzwa kwakapetwa, zvikuru avo vanobata nesimba pashoko nepadzidziso.</text:span><text:span> </text:span><text:span text:style-name="v">18</text:span><text:span> Nokuti rugwaro rwunoti: Usasunga muromo wenzombe inopura; uye: Mushandi wakafanirwa nemubairo wake.</text:span><text:span> </text:span><text:span text:style-name="v">19</text:span><text:span> Usangogamuchira mhaka inopomerwa mutariri, kunze kana kuri mberi kwezvapupu zviviri kana zvitatu.</text:span><text:span> </text:span><text:span text:style-name="v">20</text:span><text:span> Vanotadza utsiure pamberi pevese, kuti vamwewo vave nekutya.</text:span><text:span> </text:span><text:span text:style-name="v">21</text:span><text:span> Ndino</text:span><text:span text:style-name="add">ku</text:span><text:span>rairisa kwazvo pamberi paMwari naIshe Jesu Kristu, nevatumwa vakasanangurwa, kuti uchengete zvinhu izvi usingagari watotonga, kana kuita chinhu uchitsaura vanhu.</text:span><text:span> </text:span><text:span text:style-name="v">22</text:span><text:span> Usakurumidza kuisa maoko pamusoro pemunhu, kana kugovana pazvivi zvevamwe; uzvichengete iwe uri mutsvene.</text:span><text:span> </text:span><text:span text:style-name="v">23</text:span><text:span> Usachiramba uchinwa mvura </text:span><text:span text:style-name="add">chete</text:span><text:span>, asi ushandise waini shoma, nekuda kwemudumbu mako neundonda hwako hwekazhinji.</text:span><text:span> </text:span><text:span text:style-name="v">24</text:span><text:span> Zvivi zvevamwe vanhu zviri pachena, zvinotungamirira kukutongwa; zvevamwewo zvichiteverawo.</text:span><text:span> </text:span><text:span text:style-name="v">25</text:span><text:span> Saizvozvowo mabasa akanaka ari pachena, neasina kudaro haagoni kuvanzwa.</text:span></text:p>
      <text:h text:style-name="Heading_20_1" text:outline-level="1">1 TIMOTIO 6</text:h>
      <text:p text:style-name="s"><text:span>Varanda navatenzi</text:span></text:p>
      <text:p text:style-name="p"><text:span>6</text:span><text:span>Vese vari varanda pasi pejoko, ngavaverenge vatenzi vavo sevanofanirwa nerukudzo rwese, kuti zita raMwari nedzidziso zvirege kunyombwa.</text:span><text:span> </text:span><text:span text:style-name="v">2</text:span><text:span> Nevane vatenzi vanotenda ngavarege ku</text:span><text:span text:style-name="add">va</text:span><text:span>zvidza, zvadziri hama, asi zvikuru ngava</text:span><text:span text:style-name="add">va</text:span><text:span>shandire, nokuti vakatendeka uye vanodikanwa vagovani vemubairo. Dzidzisa zvinhu izvi ukurudzire.</text:span></text:p>
      <text:p text:style-name="s"><text:span>Kuraira kwekupedzisira</text:span></text:p>
      <text:p text:style-name="p"><text:span text:style-name="v">3</text:span><text:span> Kana munhu achidzidzisa zvakasiyana </text:span><text:span text:style-name="add">nezvizvi</text:span><text:span>, uye asingabvumiri mashoko awa mapenyu, aIshe wedu Jesu Kristu, nekudzidziso inoenderana nekunamata Mwari,</text:span><text:span> </text:span><text:span text:style-name="v">4</text:span><text:span> anongozvikudza, asingazivi chinhu, asi anongokarira mibvunzo nenharo dzemashoko, panobva godo, gakava, kutuka, kufungidzira kwakaipa,</text:span><text:span> </text:span><text:span text:style-name="v">5</text:span><text:span> kukakavadzana kwevanhu vane murangariro wakaodzwa, vakarasikirwa nechokwadi, vachiti kunamata Mwari ndizvo zvinofumisa. Zviparadzanise nevakadaro.</text:span><text:span> </text:span><text:span text:style-name="v">6</text:span><text:span> Asi kunamata Mwari nekugutsikana ndizvo zvinofumisa kwazvo;</text:span><text:span> </text:span><text:span text:style-name="v">7</text:span><text:span> nokuti hatina kuuya nechinhu panyika, zviri pachena kuti hatigoni kubuda nechinhu;</text:span><text:span> </text:span><text:span text:style-name="v">8</text:span><text:span> asi kana tine kudya nezvekupfeka tichagutsikana neizvozvi.</text:span><text:span> </text:span><text:span text:style-name="v">9</text:span><text:span> Asi vanoshuva kufuma vanowira mumuedzo ne</text:span><text:span text:style-name="add">mu</text:span><text:span>musungo, ne</text:span><text:span text:style-name="add">mu</text:span><text:span>kuchiva kweupenzi kuzhinji kunokuvadza, zvinonyudza vanhu mukuparadzwa nekuputswa;</text:span><text:span> </text:span><text:span text:style-name="v">10</text:span><text:span> nokuti kuda mari ndiwo mudzi wezvakaipa zvese; uyo vamwe vakati vachishuva vakatsauswa parutendo, vakazvibaya neshungu zhinji.</text:span><text:span> </text:span><text:span text:style-name="v">11</text:span><text:span> Asi iwe, haiwa munhu waMwari, tiza zvinhu izvi; utevere kururama, kunamata Mwari, rutendo, rudo, moyo murefu, </text:span><text:span text:style-name="add">ne</text:span><text:span>unyoro.</text:span><text:span> </text:span><text:span text:style-name="v">12</text:span><text:span> Irwa kurwa kwakanaka kwerutendo, batisisa upenyu husingaperi, hwawakadanirwawo kwahuri, ukabvumawo kubvuma kwakanaka pamberi pezvapupu zvizhinji.</text:span><text:span> </text:span><text:span text:style-name="v">13</text:span><text:span> Ndinokuraira pamberi paMwari, anoraramisa zvinhu zvese, naKristu Jesu, wakapupura kupupura kwakanaka pamberi paPondiyo Pirato,</text:span><text:span> </text:span><text:span text:style-name="v">14</text:span><text:span> kuti uchengete murairo usina gwapa, usina chaungapomerwa, kusvikira pakuonekwa kwaIshe wedu Jesu Kristu,</text:span><text:span> </text:span><text:span text:style-name="v">15</text:span><text:span> kwaacharatidza panguva dzake, iye Wakaropafadzwa neWemasimbaose ega, Mambo wemadzimambo naIshe wemadzishe,</text:span><text:span> </text:span><text:span text:style-name="v">16</text:span><text:span> iye ega ane kusafa, agere pachiedza chisingasvikiki, hakuna umwe wevanhu wakambomuona, kana kugona kuona; kukudzwa nesimba risingaperi </text:span><text:span text:style-name="add">zviri</text:span><text:span> kwaari. Ameni.</text:span><text:span> </text:span><text:span text:style-name="v">17</text:span><text:span> Raira vakafuma panyika ino, kuti varege kuzvikudza, kana kuvimba nefuma isingavimbiki, asi muna Mwari mupenyu, anotipa zvinhu zvese achiwanza kuti tifare;</text:span><text:span> </text:span><text:span text:style-name="v">18</text:span><text:span> vaite zvakanaka, kuti vave vafumi pamabasa akanaka, vagadzirire kupa, </text:span><text:span text:style-name="add">ne</text:span><text:span>kugovana;</text:span><text:span> </text:span><text:span text:style-name="v">19</text:span><text:span> vazvirongedzere nheyo yakanaka yenguva inouya, kuti vabatisise upenyu husingaperi.</text:span><text:span> </text:span><text:span text:style-name="v">20</text:span><text:span> Haiwa, Timotio, chengetedza icho chawakabatiswa, ufuratire kutaura kusina maturo nekupikisa kwezvinonzi ruzivo zviri zvenhema;</text:span><text:span> </text:span><text:span text:style-name="v">21</text:span><text:span> irwo vamwe vakati vachibvuma vakarasika maererano nerutendo. Nyasha </text:span><text:span text:style-name="add">ngadzive</text:span><text:span> newe. Ameni.</text:span></text:p>
      <text:p text:style-name="Page_20_Break"/>
      <text:p text:style-name="mt2"><text:span>TSAMBA YECHIPIRI YAPAURO</text:span></text:p>
      <text:p text:style-name="mt"><text:span>KUNA TIMOTIO</text:span></text:p>
      <text:h text:style-name="Heading_20_1" text:outline-level="1">2 TIMOTIO 1</text:h>
      <text:p text:style-name="s"><text:span>Kwaziso</text:span></text:p>
      <text:p text:style-name="p"><text:span>1</text:span><text:span>Pauro, muapositori waJesu Kristu kubudikidza nechido chaMwari, zvichienderana nechivimbiso cheupenyu huri muna Kristu Jesu,</text:span><text:span> </text:span><text:span text:style-name="v">2</text:span><text:span> kuna Timotio mwana </text:span><text:span text:style-name="add">wangu</text:span><text:span> unodikanwa: Nyasha, tsitsi, </text:span><text:span text:style-name="add">ne</text:span><text:span>rugare zvinobva kuna Mwari Baba naKristu Jesu Ishe wedu.</text:span></text:p>
      <text:p text:style-name="s"><text:span>Timotio anorairwa kuti asimbe pabasa rake</text:span></text:p>
      <text:p text:style-name="p"><text:span text:style-name="v">3</text:span><text:span> Ndinovonga Mwari, wandinoshumira kubva kumadziteteguru muhana yakachena, kuti ndisingamiri ndinokurangarira paminyengetero yangu siku nesikati,</text:span><text:span> </text:span><text:span text:style-name="v">4</text:span><text:span> ndichishuva kukuona, ndichirangarira misodzi yako, kuti ndizadzwe nemufaro,</text:span><text:span> </text:span><text:span text:style-name="v">5</text:span><text:span> ndichiisa mumurangariro rutendo rusinganyepedzeri rwuri mauri, rwaimbogara muna mbuya vako Roisi namai vako Yunisi, uye ndinovimba kuti rwuri mauriwo.</text:span><text:span> </text:span><text:span text:style-name="v">6</text:span><text:span> Nemhaka yeizvi ndinokuyeudzira kuti ukutidzire chipo chaMwari, chiri mauri nekuiswa kwemaoko angu.</text:span><text:span> </text:span><text:span text:style-name="v">7</text:span><text:span> Nokuti Mwari haana kutipa mweya wekutya asi wesimba, newerudo, newekuzvidzora.</text:span><text:span> </text:span><text:span text:style-name="v">8</text:span><text:span> Naizvozvo usanyadziswa neuchapupu hwaIshe wedu, kana hwangu musungwa wake; asi utambudzikire evhangeri pamwe </text:span><text:span text:style-name="add">neni</text:span><text:span> zvichienderana nesimba raMwari,</text:span><text:span> </text:span><text:span text:style-name="v">9</text:span><text:span> wakatiponesa, akatidana nekudana kutsvene, kwete zvichienderana nemabasa edu, asi zvichienderana nezano rake pachake, nenyasha dzakapiwa kwatiri muna Kristu Jesu nhambo dzenguva dzisati dzavapo,</text:span><text:span> </text:span><text:span text:style-name="v">10</text:span><text:span> asi ikozvino kunoratidzwa nekuonekwa kweMuponesi wedu Jesu Kristu, wakaparadza rufu, akabudisa pachena upenyu nekusafa kubudikidza neevhangeri,</text:span><text:span> </text:span><text:span text:style-name="v">11</text:span><text:span> yandakagadzirwa ini kuva muparidzi, nemuapositori, nemudzidzisi wevahedheni.</text:span><text:span> </text:span><text:span text:style-name="v">12</text:span><text:span> Nemhaka yeizvi neni ndinotambudzika zvinhu izvi, zvakadaro handinyadziswi, nokuti ndinoziva wandakatenda, uye ndine chokwadi kuti anogona kuchengeta chandakaisa muruoko kusvikira zuva iroro.</text:span><text:span> </text:span><text:span text:style-name="v">13</text:span><text:span> Batisisa muenzaniso wemashoko mapenyu awakanzwa kwandiri murutendo nerudo rwuri muna Kristu Jesu.</text:span><text:span> </text:span><text:span text:style-name="v">14</text:span><text:span> Icho chinhu chakanaka chakaiswa mumaoko </text:span><text:span text:style-name="add">mako</text:span><text:span> chengeta neMweya Mutsvene anogara matiri.</text:span><text:span> </text:span><text:span text:style-name="v">15</text:span><text:span> Unozviziva izvi, kuti vese vari paAsia vakandifuratira; pakati pavo pana Figero naHemogene.</text:span><text:span> </text:span><text:span text:style-name="v">16</text:span><text:span> Ishe ngaape tsitsi kuimba yaOnesiforo; nokuti kazhinji wakandivandudza, uye haana kunyadziswa neketani yangu,</text:span><text:span> </text:span><text:span text:style-name="v">17</text:span><text:span> asi asvika Roma, wakanditsvakisisa, aka</text:span><text:span text:style-name="add">ndi</text:span><text:span>wana.</text:span><text:span> </text:span><text:span text:style-name="v">18</text:span><text:span> Ishe ngaamuitire kuti awane tsitsi kuna Ishe nezuva iro; uye muzvinhu zvingani zvaaka</text:span><text:span text:style-name="add">ndi</text:span><text:span>batira paEfeso, iwe unozivisisa.</text:span></text:p>
      <text:h text:style-name="Heading_20_1" text:outline-level="1">2 TIMOTIO 2</text:h>
      <text:p text:style-name="s"><text:span>Timotio anosimbiswa</text:span></text:p>
      <text:p text:style-name="p"><text:span>2</text:span><text:span>Naizvozvo iwe, mwana wangu, simba munyasha dziri muna Kristu Jesu.</text:span><text:span> </text:span><text:span text:style-name="v">2</text:span><text:span> Nezvinhu zvawakanzwa kwandiri pakati pezvapupu zvizhinji, uzvikumikidze izvozvo kuvanhu vakatendeka vachagonawo kudzidzisa vamwe.</text:span><text:span> </text:span><text:span text:style-name="v">3</text:span><text:span> Naizvozvo iwe utambudzike zvakaoma, semurwi wakanaka waJesu Kristu.</text:span><text:span> </text:span><text:span text:style-name="v">4</text:span><text:span> Hakuna munhu anobata semurwi anozvipinganidza nezviitiko zveupenyu, kuti afadze uyo waka</text:span><text:span text:style-name="add">mu</text:span><text:span>pinza basa.</text:span><text:span> </text:span><text:span text:style-name="v">5</text:span><text:span> Uye kana munhuwo achikwikwidza, haashongedzwi korona kana asina kukwikwidza zviri pamurairo.</text:span><text:span> </text:span><text:span text:style-name="v">6</text:span><text:span> Murimi anobata zvakasimba anofanira kutanga kugamuchira zvibereko.</text:span><text:span> </text:span><text:span text:style-name="v">7</text:span><text:span> Fungisisa zvandinoreva; uye Ishe ngaakupe kunzwisisa pazvinhu zvese.</text:span><text:span> </text:span><text:span text:style-name="v">8</text:span><text:span> Rangarira Jesu Kristu wakamutswa kubva kuvakafa, wembeu yaDhavhidhi, zvichienderana neevhangeri yangu;</text:span><text:span> </text:span><text:span text:style-name="v">9</text:span><text:span> yandinotambudzika mairi zvakaipa, kusvikira pazvisungo, semuiti wezvakaipa; asi shoko raMwari harina kusungwa.</text:span><text:span> </text:span><text:span text:style-name="v">10</text:span><text:span> Saka ndinotsungirira zvinhu zvese nekuda kwevakasanangurwa, kuti naivo vawane ruponeso rwuri muna Kristu Jesu, pamwe nekubwinya kusingaperi.</text:span><text:span> </text:span><text:span text:style-name="v">11</text:span><text:span> Shoko </text:span><text:span text:style-name="add">iri</text:span><text:span> rakatendeka; nokuti kana takafa pamwe </text:span><text:span text:style-name="add">naye</text:span><text:span>, tichararamawo pamwe </text:span><text:span text:style-name="add">naye</text:span><text:span>.</text:span><text:span> </text:span><text:span text:style-name="v">12</text:span><text:span> Kana tikatsungirira, tichatongawo pamwe na</text:span><text:span text:style-name="add">ye</text:span><text:span>; kana tika</text:span><text:span text:style-name="add">mu</text:span><text:span>ramba, naiye achatiramba.</text:span><text:span> </text:span><text:span text:style-name="v">13</text:span><text:span> Kana tisingatendeki, iye anoramba akatendeka; iye haagoni kuzviramba.</text:span></text:p>
      <text:p text:style-name="s"><text:span>Tinofanira kuita sei kune vakarasika padzidzo</text:span></text:p>
      <text:p text:style-name="p"><text:span text:style-name="v">14</text:span><text:span> U</text:span><text:span text:style-name="add">va</text:span><text:span>rangaridze zvinhu izvi, uchirairisa pamberi paIshe kusapikisa pamashoko kusingabatsiri chinhu </text:span><text:span text:style-name="add">asi</text:span><text:span> kutsausa vanonzwa.</text:span><text:span> </text:span><text:span text:style-name="v">15</text:span><text:span> Shingaira kuti uzviratidze kuna Mwari uri wakatendeka, mushandi asingafaniri kunyadziswa, anonyatsoruramisa shoko rechokwadi.</text:span><text:span> </text:span><text:span text:style-name="v">16</text:span><text:span> Asi nzvenga kutaura kwetsvina kusina maturo; nokuti vacharamba vachingonyanya pakusatya Mwari,</text:span><text:span> </text:span><text:span text:style-name="v">17</text:span><text:span> neshoko ravo richanyenga segomarara; pakati pavo pana Himenayosi naFiretosi;</text:span><text:span> </text:span><text:span text:style-name="v">18</text:span><text:span> ivo vakatsauka pachokwadi, vachiti kumuka kwatova</text:span><text:span text:style-name="add">po</text:span><text:span>, vachipidigura rutendo rwevamwe.</text:span><text:span> </text:span><text:span text:style-name="v">19</text:span><text:span> Kunyange zvakadaro nheyo yaMwari inomira yakasimba, ine mucherechedzo uyu: Ishe anoziva vari vake, uye </text:span><text:span text:style-name="add">kuti</text:span><text:span>: Umwe neumwe anoreva zita raKristu ngaabve pakusarurama.</text:span><text:span> </text:span><text:span text:style-name="v">20</text:span><text:span> Asi muimba huru hamuna midziyo yegoridhe neyesirivheri chete, asiwo yematanda neyevhu, uye imwe ndeyekukudzwa asi imwe ndeyekusakudzwa.</text:span><text:span> </text:span><text:span text:style-name="v">21</text:span><text:span> Naizvozvo kana munhu achizvinatsa pazvinhu izvi, achava mudziyo wekukudzwa, wakaitwa mutsvene, wakakwanira basa raTenzi, wakagadzirirwa basa rese rakanaka.</text:span><text:span> </text:span><text:span text:style-name="v">22</text:span><text:span> Tizawo kuchiva kweudiki, asi uteverere kururama, rutendo, rudo, rugare, pamwe nevanodana kuna Ishe zvichibva pamoyo wakachena.</text:span><text:span> </text:span><text:span text:style-name="v">23</text:span><text:span> Asi mibvunzo yeupenzi neyekusadzidza urambe, uchiziva kuti zvinomutsa kurwa.</text:span><text:span> </text:span><text:span text:style-name="v">24</text:span><text:span> Zvino muranda waIshe haafaniri kurwa, asi ave munyoro kune vese, anoziva kudzidzisa, ane moyo murefu,</text:span><text:span> </text:span><text:span text:style-name="v">25</text:span><text:span> anoraira neunyoro avo vanozvipikisa, kuti zvimwe Mwari avape kutendeukira kuruzivo rwechokwadi,</text:span><text:span> </text:span><text:span text:style-name="v">26</text:span><text:span> uye vapengenuke kubva pamusungo wadhiabhorosi, wavakange vakabatwa naye pakuda kwake.</text:span></text:p>
      <text:h text:style-name="Heading_20_1" text:outline-level="1">2 TIMOTIO 3</text:h>
      <text:p text:style-name="s"><text:span>Kurasika kwemazuva ekupedzisira</text:span></text:p>
      <text:p text:style-name="p"><text:span>3</text:span><text:span>Asi uzive ichi, kuti mumazuva ekupedzisira nguva dzekutambudzika dzichasvika.</text:span><text:span> </text:span><text:span text:style-name="v">2</text:span><text:span> Nokuti vanhu vachava vanozvida, vanoda mari, vanozvirumbidza, vanozvikudza, vatuki, vasingateereri vabereki, vasingavongi, vasiri vatsvene,</text:span><text:span> </text:span><text:span text:style-name="v">3</text:span><text:span> vasina rudo rwechisikirwo, vasingaregereri, vacheri, vasingazvidzori, vane hasha, vasingadi zvakanaka,</text:span><text:span> </text:span><text:span text:style-name="v">4</text:span><text:span> vatengesi, vanomhanyirira, vane manyawi, vanoda mafaro kupfuura kuda Mwari,</text:span><text:span> </text:span><text:span text:style-name="v">5</text:span><text:span> vane mufananidzo wekunamata Mwari, asi vachiramba simba rawo; ubve pane vakadaiwo.</text:span><text:span> </text:span><text:span text:style-name="v">6</text:span><text:span> Nokuti kwavari kunobva vanoverevedza mudzimba, vachitapa vakadzi nzenza, vakaremedzwa nezvivi, vachitungamirirwa nekuchiva kwakasiyana-siyana,</text:span><text:span> </text:span><text:span text:style-name="v">7</text:span><text:span> vanongogara vachidzidza, asi havatongogoni kusvika paruzivo rwechokwadi.</text:span><text:span> </text:span><text:span text:style-name="v">8</text:span><text:span> Sezvowo Jane naJambere vakapikisa Mozisi, saizvozvowo ava vanoramba chokwadi, vanhu vendangariro dzakaodzwa, vakaraswa maererano nerutendo.</text:span><text:span> </text:span><text:span text:style-name="v">9</text:span><text:span> Asi havachapfuuriri mberi; nokuti upenzi hwavo huchaonekwa kune vese, sezvakazoita hwavowo.</text:span><text:span> </text:span><text:span text:style-name="v">10</text:span><text:span> Asi iwe wakanyatsoteverera dzidziso yangu, mufambiro, chinangwa, rutendo, moyo murefu, rudo, kutsungirira,</text:span><text:span> </text:span><text:span text:style-name="v">11</text:span><text:span> kushushwa, </text:span><text:span text:style-name="add">ne</text:span><text:span>nhamo, zvakandiwira paAndiyokiya, paIkonio, </text:span><text:span text:style-name="add">ne</text:span><text:span>paRistra, kushushwa kwakadini kwandakatsungirira </text:span><text:span text:style-name="add">makuri;</text:span><text:span> uye Mwari wakandinunura kubva maari ese.</text:span><text:span> </text:span><text:span text:style-name="v">12</text:span><text:span> Nevesewo vanoda kurarama mukunamata Mwari muna Kristu Jesu vachashushwa;</text:span><text:span> </text:span><text:span text:style-name="v">13</text:span><text:span> asi vanhu vakaipa nevanyengeri vachaenderera mberi pakuipa vachitsausa nekutsauswa.</text:span><text:span> </text:span><text:span text:style-name="v">14</text:span><text:span> Asi iwe rambira pazvinhu zvawakadzidza uye zvawakatendeswa, uchiziva kuti waka</text:span><text:span text:style-name="add">zvi</text:span><text:span>dzidza kuna ani,</text:span><text:span> </text:span><text:span text:style-name="v">15</text:span><text:span> uye kuti kubvira paucheche wakaziva magwaro matsvene, anogona kukuchenjedza kusvikira pakuponeswa kubudikidza nerutendo rwuri muna Kristu Jesu.</text:span><text:span> </text:span><text:span text:style-name="v">16</text:span><text:span> Rugwaro rwese rwakafemerwa naMwari uye rwunobatsira padzidziso, pakutsiura, pakururamisa, </text:span><text:span text:style-name="add">ne</text:span><text:span>pakuraira kuri mukururama;</text:span><text:span> </text:span><text:span text:style-name="v">17</text:span><text:span> kuti munhu waMwari ave wakakwana zvizere, agadzirirwa basa rese rakanaka.</text:span></text:p>
      <text:h text:style-name="Heading_20_1" text:outline-level="1">2 TIMOTIO 4</text:h>
      <text:p text:style-name="s"><text:span>Timotio anosimbiswa</text:span></text:p>
      <text:p text:style-name="p"><text:span>4</text:span><text:span>Naizvozvo ndinorairisa pamberi paMwari, naIshe Jesu Kristu, iye achatonga vapenyu nevakafa, pakuonekwa kwake neushe hwake:</text:span><text:span> </text:span><text:span text:style-name="v">2</text:span><text:span> Paridza shoko; iva wakagadzirira nenguva yakafanira, panguva isakafanira, dzora, tsiura, kurudzira nemoyo murefu wese nedzidziso.</text:span><text:span> </text:span><text:span text:style-name="v">3</text:span><text:span> Nokuti nguva ichavapo yavacharamba kutendera dzidziso mhenyu, asi zvichienderana nekuchiva kwavo pachavo vachazvivunganidzira vadzidzisi, vachirumwa nzeve;</text:span><text:span> </text:span><text:span text:style-name="v">4</text:span><text:span> uye vachafuratidza nzeve </text:span><text:span text:style-name="add">dzavo</text:span><text:span> pachokwadi, vachitendeukira kungano.</text:span><text:span> </text:span><text:span text:style-name="v">5</text:span><text:span> Asi iwe svinura pazvinhu zvese, utsungirire pamatambudziko, uite basa remuevhangeri, uzadzise basa rako.</text:span><text:span> </text:span><text:span text:style-name="v">6</text:span><text:span> Nokuti ini ndatodururwa sechipo chinodururwa, nenguva yekubva kwangu yasvika.</text:span><text:span> </text:span><text:span text:style-name="v">7</text:span><text:span> Ndarwa kurwa kwakanaka, ndapedza nhangemutange, ndachengeta rutendo;</text:span><text:span> </text:span><text:span text:style-name="v">8</text:span><text:span> kubva ikozvino, ndakaisirwa korona yekururama Ishe yavachandipa, mutongi wakarurama nezuva iroro; kwetewo kwandiri ndega, asi nekune vese vanoda kuonekwa kwake.</text:span></text:p>
      <text:p text:style-name="s"><text:span>Mashoko ekupedzisira</text:span></text:p>
      <text:p text:style-name="p"><text:span text:style-name="v">9</text:span><text:span> Shingairira kukurumidza kuuya kwandiri.</text:span><text:span> </text:span><text:span text:style-name="v">10</text:span><text:span> Nokuti Dhemasi wakandisiya, ada nyika yaikozvino, akaenda kuTesaronika; Kresike kuGaratia, Tito kuDharimatia.</text:span><text:span> </text:span><text:span text:style-name="v">11</text:span><text:span> Ruka ega aneni. Tora Mariko uuye naye nokuti anondibatsira pakushumira.</text:span><text:span> </text:span><text:span text:style-name="v">12</text:span><text:span> Asi Tikiko ndakamutuma kuEfeso.</text:span><text:span> </text:span><text:span text:style-name="v">13</text:span><text:span> Nguvo yandakasiya paTroasi kuna Kapo, kana wouya uuye na</text:span><text:span text:style-name="add">yo</text:span><text:span>, nemabhuku, zvikuru magwaro ematehwe.</text:span><text:span> </text:span><text:span text:style-name="v">14</text:span><text:span> Arekisandiro mupfuri wendarira wakandiitira zvakaipa zvizhinji; Ishe achamutsiva zvinoenderana nemabasa ake;</text:span><text:span> </text:span><text:span text:style-name="v">15</text:span><text:span> iwewo umuchenjerere, nokuti wakapikisa zvikurusa mashoko edu.</text:span><text:span> </text:span><text:span text:style-name="v">16</text:span><text:span> Pakuzvidavirira kwangu kwekutanga hapana wakamira neni, asi vese vakandisiya. Dai zvarega kuverengerwa kwavari.</text:span><text:span> </text:span><text:span text:style-name="v">17</text:span><text:span> Asi Ishe wakamira neni, akandisimbisa, kuti neni kuparidza kukwaniswe, nevahedheni vese vanzwe; uye ndakarwirwa kubva pamuromo weshumba.</text:span><text:span> </text:span><text:span text:style-name="v">18</text:span><text:span> Uye Ishe achandirwira pabasa rese rakaipa, uye acha</text:span><text:span text:style-name="add">ndi</text:span><text:span>chengetera muushe hwake hwekudenga; kubwinya </text:span><text:span text:style-name="add">ngakuve</text:span><text:span> kwaari rinhi narinhi. Ameni.</text:span><text:span> </text:span><text:span text:style-name="v">19</text:span><text:span> Kwazisa Priska naAkwira, neimba yaOnesiforo.</text:span><text:span> </text:span><text:span text:style-name="v">20</text:span><text:span> Erasto wakasara paKorinde; asi Trofimo ndakamusiya paMireto achirwara.</text:span><text:span> </text:span><text:span text:style-name="v">21</text:span><text:span> Shingairira kuuya chando chisati chasvika. Yubhuro anokukwazisa, naPudheni, naRinosi, naKraudhia, nehama dzese.</text:span><text:span> </text:span><text:span text:style-name="v">22</text:span><text:span> Ishe Jesu Kristu </text:span><text:span text:style-name="add">ngaave</text:span><text:span> nemweya wako. Nyasha </text:span><text:span text:style-name="add">ngadzive</text:span><text:span> nemwi. Ameni.</text:span></text:p>
      <text:p text:style-name="Page_20_Break"/>
      <text:p text:style-name="mt2"><text:span>TSAMBA YAPAURO</text:span></text:p>
      <text:p text:style-name="mt"><text:span>KUNA TITO</text:span></text:p>
      <text:h text:style-name="Heading_20_1" text:outline-level="1">TITO 1</text:h>
      <text:p text:style-name="s"><text:span>Kwaziso</text:span></text:p>
      <text:p text:style-name="p"><text:span>1</text:span><text:span>Pauro, muranda waMwari, nemuapositori waJesu Kristu, zvichienderana nerutendo rwevasanangurwa vaMwari nekuziva chokwadi chiri pakunamata Mwari,</text:span><text:span> </text:span><text:span text:style-name="v">2</text:span><text:span> patariro yeupenyu husingaperi, uhwo Mwari asingagoni kureva nhema hwaakavimbisa nhambo dzenguva dzisati dzavapo,</text:span><text:span> </text:span><text:span text:style-name="v">3</text:span><text:span> asi panguva dzakafanira wakaratidza shoko rake nekuparidza kwakaiswa mumaoko angu zvichienderana nemurairo waMwari Muponesi wedu,</text:span><text:span> </text:span><text:span text:style-name="v">4</text:span><text:span> kuna Tito, mwana </text:span><text:span text:style-name="add">wangu</text:span><text:span> chaiye zvichienderana nerutendo rwatinodyidzana: Nyasha, tsitsi, rugare zvinobva kuna Mwari Baba, naIshe Jesu Kristu Muponesi wedu.</text:span></text:p>
      <text:p text:style-name="s"><text:span>Basa raTito paKrete</text:span></text:p>
      <text:p text:style-name="p"><text:span text:style-name="v">5</text:span><text:span> Nekuda kwaizvozvi ndakakusiya paKrete, kuti ugadzirise zvakasara, uye ugadze vatariri muguta rega-rega, sezvandakakuraira ini;</text:span><text:span> </text:span><text:span text:style-name="v">6</text:span><text:span> kana aripo asina chaangapomerwa, murume wemukadzi umwe, ane vana vakatendeka, vasingapiwi mhosva yekusazvidzora, kana kusateerera.</text:span><text:span> </text:span><text:span text:style-name="v">7</text:span><text:span> Nokuti mutariri anofanira kuva asina chaangapomerwa, semuchengeti weimba waMwari; asina mukundo, asingakurumidzi kutsamwa, asiri muraradzi, asiri murwi, asingakariri fuma yakaipa,</text:span><text:span> </text:span><text:span text:style-name="v">8</text:span><text:span> asi anofarira kugamuchira vaenzi, anoda zvakanaka, anozvidzora, wakarurama, mutsvene, anozvibata,</text:span><text:span> </text:span><text:span text:style-name="v">9</text:span><text:span> anobatisisa shoko rakatendeka sezvaakadzidziswa, kuti agone kukurudzira nedzidziso mhenyu, uye kupwisa vakakavari.</text:span></text:p>
      <text:p text:style-name="s"><text:span>Vadzidzisi venhema</text:span></text:p>
      <text:p text:style-name="p"><text:span text:style-name="v">10</text:span><text:span> Nokuti vazhinjiwo varipo vasingateereri, vanotaura zvisina maturo nevanyengeri, zvikuru avo vekudzingiswa,</text:span><text:span> </text:span><text:span text:style-name="v">11</text:span><text:span> vanofanira kudzivira miromo yavo; vanopidigura misha yese, vachidzidzisa zvinhu zvavasingafaniri, nekuda kwefuma yakaipa.</text:span><text:span> </text:span><text:span text:style-name="v">12</text:span><text:span> Umwe pakati pavo, </text:span><text:span text:style-name="add">anova</text:span><text:span> muporofita wavo pachavo, wakati: VaKrete vagara vari varevi venhema, zvikara zvakaipa, simbe dzinokara.</text:span><text:span> </text:span><text:span text:style-name="v">13</text:span><text:span> Uchapupu uhu ndehwechokwadi. Nekuda kwechikonzero ichi uvatsiure zvakasimba, kuti vagwinye parutendo,</text:span><text:span> </text:span><text:span text:style-name="v">14</text:span><text:span> vasingateereri ngano dzeVaJudha nemirairo yevanhu vanofuratira chokwadi.</text:span><text:span> </text:span><text:span text:style-name="v">15</text:span><text:span> Kune vakachena zvinhu zvese zvakachena; asi kune vakasvibiswa nevasingatendi hakuna chakachena, asi kufunga kwavowo nehana zvakasvibiswa.</text:span><text:span> </text:span><text:span text:style-name="v">16</text:span><text:span> Vanobvuma kuti vanoziva Mwari, asi pamabasa vano</text:span><text:span text:style-name="add">mu</text:span><text:span>ramba, vari vanyangadzi nevasingateereri uye vasingabatsiri pabasa rese rakanaka.</text:span></text:p>
      <text:h text:style-name="Heading_20_1" text:outline-level="1">TITO 2</text:h>
      <text:p text:style-name="s"><text:span>Mafambiro evaKristu</text:span></text:p>
      <text:p text:style-name="p"><text:span>2</text:span><text:span>Zvino iwe taura zvinhu zvakafanira dzidziso yakagwinya.</text:span><text:span> </text:span><text:span text:style-name="v">2</text:span><text:span> Varume vakuru kuti vazvibate, vanokudzwa, vakangwara, vakagwinya parutendo, parudo, pakutsungirira;</text:span><text:span> </text:span><text:span text:style-name="v">3</text:span><text:span> saizvozvo vakadzi vakuru kuti pamafambiro </text:span><text:span text:style-name="add">vave</text:span><text:span> sezvakafanira vatsvene, kwete vacheri, kwete varanda vewaini zhinji, vadzidzisi vezvinhu zvakanaka,</text:span><text:span> </text:span><text:span text:style-name="v">4</text:span><text:span> kuti vadzidzise vakadzi vadiki kuchenjera, kuda varume vavo, </text:span><text:span text:style-name="add">ne</text:span><text:span>kuda vana vavo,</text:span><text:span> </text:span><text:span text:style-name="v">5</text:span><text:span> vakazvibata, vakachena, vachengeti vemisha, vakanaka, vanozviisa pasi pevarume vavo pachavo, kuti shoko raMwari rirege kumhurwa.</text:span><text:span> </text:span><text:span text:style-name="v">6</text:span><text:span> Varume vadiki saizvozvo ukurudzire kuti vave vanozvidzora;</text:span><text:span> </text:span><text:span text:style-name="v">7</text:span><text:span> pazvinhu zvese iwe uzviratidze uri mufananidzo wamabasa akanaka, padzidziso yechokwadi, mugariro unokudzwa </text:span><text:span text:style-name="add">ne</text:span><text:span>kuvimbika,</text:span><text:span> </text:span><text:span text:style-name="v">8</text:span><text:span> shoko rakagwinya, risingashoreki, kuti uyo wedivi rinopikisa anyare, asina chinhu chakaipa chaangareva pamusoro penyu.</text:span><text:span> </text:span><text:span text:style-name="v">9</text:span><text:span> </text:span><text:span text:style-name="add">Kurudzira</text:span><text:span> varanda kuzviisa pasi pavatenzi vavo pachavo, kuti vafadze pazvese, vasingakakavari,</text:span><text:span> </text:span><text:span text:style-name="v">10</text:span><text:span> vasinganyimi, asi varatidze kutendeka kwakanaka kwese, kuti vashongedze dzidziso yaMwari Muponesi wedu pazvese.</text:span><text:span> </text:span><text:span text:style-name="v">11</text:span><text:span> Nokuti nyasha dzaMwari dzinoponesa dzakaratidzwa kuvanhu vese,</text:span><text:span> </text:span><text:span text:style-name="v">12</text:span><text:span> dzichidzidzisa isu kuti, tirambe kusanamata Mwari uye kuchiva kwenyika, tirarame nekuchenjera uye kururama nekunamata Mwari panyika yaikozvino,</text:span><text:span> </text:span><text:span text:style-name="v">13</text:span><text:span> tichimirira tariro yakaropafadzwa nekuratidzwa kwekubwinya kwaMwari mukuru neMuponesi wedu Jesu Kristu,</text:span><text:span> </text:span><text:span text:style-name="v">14</text:span><text:span> wakazvipira isu, kuti adzikunure isu pakuipa kwese, uye azvichenurire vanhu vakasanangurwa, vanoshingairira mabasa akanaka.</text:span><text:span> </text:span><text:span text:style-name="v">15</text:span><text:span> Taura zvinhu izvi, uye kurudzira, uye tsiura nesimba rese. Kusava nemunhu anokuzvidza.</text:span></text:p>
      <text:h text:style-name="Heading_20_1" text:outline-level="1">TITO 3</text:h>
      <text:p text:style-name="nb"><text:span>3</text:span><text:span>Uvayeudzire ivo kuzviisa pasi pevatungamiriri nevabati, va</text:span><text:span text:style-name="add">va</text:span><text:span>teerere, vakazvigadzirira basa rese rakanaka,</text:span><text:span> </text:span><text:span text:style-name="v">2</text:span><text:span> varege kuchera munhu, varege kuva vakakavari, vanyoro, vaitire vanhu vese unyoro hwese.</text:span><text:span> </text:span><text:span text:style-name="v">3</text:span><text:span> Nokuti nesu pachedu taimbova matununu, vasingateereri, tichitsauswa, tichishumira kuchiva nemafaro zvakasiyana-siyana, tichirarama mukushata negodo, tichivenga, tichivengana.</text:span><text:span> </text:span><text:span text:style-name="v">4</text:span><text:span> Asi apo unyoro nerudo kuvanhu zvaMwari Muponesi wedu zvoonekwa,</text:span><text:span> </text:span><text:span text:style-name="v">5</text:span><text:span> kwete zvichibva pamabasa ekururama atakaita isu, asi zvichienderana netsitsi dzake wakatiponesa, kubudikidza nekushambidzwa kwekuberekwa kutsva nekuvandudzwa kweMweya Mutsvene,</text:span><text:span> </text:span><text:span text:style-name="v">6</text:span><text:span> waakadururira achiwanza pamusoro pedu, kubudikidza naJesu Kristu Muponesi wedu,</text:span><text:span> </text:span><text:span text:style-name="v">7</text:span><text:span> kuti tichinzi takarurama nenyasha dzake, tive vadyi venhaka zvichienderana netariro yeupenyu husingaperi.</text:span><text:span> </text:span><text:span text:style-name="v">8</text:span><text:span> Ishoko rakatendeka, uye izvi ndinoda kuti musimbise zvirokwazvo, kuti vakatenda kuna Mwari vachenjerere kuzvipira pamabasa akanaka. Ndizvo zvinhu zvakanaka uye zvinobatsira kuvanhu;</text:span><text:span> </text:span><text:span text:style-name="v">9</text:span><text:span> asi nzvenga mibvunzo yeupenzi nenhoroondo dzemazita emadzinza nemakakatanwa nemakakava pamusoro pemurairo, nokuti hazvibatsiri uye hazvina maturo.</text:span><text:span> </text:span><text:span text:style-name="v">10</text:span><text:span> Munhu anotsauka shure kwekurairwa kwekutanga nekwechipiri umurambe,</text:span><text:span> </text:span><text:span text:style-name="v">11</text:span><text:span> uchiziva kuti uyo wakadaro wakatsauka, uye anotadza, achizvipa mhosva amene.</text:span></text:p>
      <text:p text:style-name="s"><text:span>Mashoko ekupedzisira neekuonekana</text:span></text:p>
      <text:p text:style-name="p"><text:span text:style-name="v">12</text:span><text:span> Pandichatuma Aritema kwauri, kana Tikiko, ushingaire kuuya kwandiri kuNikopori; nokuti ndakazvipira kugarapo pachando.</text:span><text:span> </text:span><text:span text:style-name="v">13</text:span><text:span> Shingaira kubatsira Zenasi mududziri wemurairo naAporo parwendo rwavo, kuti kusava nechinhu chinoshaikwa kwavari.</text:span><text:span> </text:span><text:span text:style-name="v">14</text:span><text:span> Nevekweduwo ngavadzidze kuzvipira pamabasa akanaka anodikanwa pakushaiwa, kuti varege kuva vasina zvibereko.</text:span><text:span> </text:span><text:span text:style-name="v">15</text:span><text:span> Vese vaneni vanokukwazisa. Kwazisa vanotida parutendo. Nyasha </text:span><text:span text:style-name="add">ngadzive</text:span><text:span> nemwi mese. Ameni.</text:span></text:p>
      <text:p text:style-name="Page_20_Break"/>
      <text:p text:style-name="mt2"><text:span>TSAMBA YAPAURO</text:span></text:p>
      <text:p text:style-name="mt"><text:span>KUNA FIRIMONI</text:span></text:p>
      <text:h text:style-name="Heading_20_1" text:outline-level="1">FIRIMONI 1</text:h>
      <text:p text:style-name="s"><text:span>Kwaziso</text:span></text:p>
      <text:p text:style-name="p"><text:span text:style-name="v">1</text:span><text:span> Pauro musungwa waKristu Jesu, naTimotio hama, kuna Firimoni mudikanwi nemushumiri pamwe nesu,</text:span><text:span> </text:span><text:span text:style-name="v">2</text:span><text:span> nekumudikanwi Apifia, nekuna Akipo muuto pamwe nesu, nekukereke iri mumba mako:</text:span><text:span> </text:span><text:span text:style-name="v">3</text:span><text:span> Nyasha kwamuri nerugare rwunobva kuna Mwari Baba vedu naIshe Jesu Kristu.</text:span></text:p>
      <text:p text:style-name="s"><text:span>Kuvonga kwaPauro pamusoro perudo rwaFirimoni</text:span></text:p>
      <text:p text:style-name="p"><text:span text:style-name="v">4</text:span><text:span> Ndinovonga Mwari wangu, ndichikureva nguva dzese paminyengetero yangu,</text:span><text:span> </text:span><text:span text:style-name="v">5</text:span><text:span> ndichinzwa zverudo rwako, nerutendo rwaunarwo kuna Ishe Jesu nekuvatsvene vese,</text:span><text:span> </text:span><text:span text:style-name="v">6</text:span><text:span> kuti kudyidzana kwerutendo rwako kuve nesimba pakuziva chese chakanaka chiri mamuri muna Kristu Jesu.</text:span><text:span> </text:span><text:span text:style-name="v">7</text:span><text:span> Nokuti tine mufaro mukuru nekunyaradzwa parudo rwako, nokuti ura hwevatsvene hwakavandudzwa newe, hama.</text:span></text:p>
      <text:p text:style-name="s"><text:span>Pauro anoreverera Onesimo</text:span></text:p>
      <text:p text:style-name="p"><text:span text:style-name="v">8</text:span><text:span> Naizvozvo kunyange ndine kushinga kukuru muna Kristu kukuraira izvo zvakafanira,</text:span><text:span> </text:span><text:span text:style-name="v">9</text:span><text:span> </text:span><text:span text:style-name="add">asi</text:span><text:span> nekuda kwerudo zviri nani kukumbirisa, sezvandakadai </text:span><text:span text:style-name="add">ini</text:span><text:span> Pauro mutana, uye ikozvinowo musungwa waJesu Kristu.</text:span><text:span> </text:span><text:span text:style-name="v">10</text:span><text:span> Ndinokukumbirisa pamusoro pemwana wangu, wandakabereka muzvisungo zvangu, Onesimo,</text:span><text:span> </text:span><text:span text:style-name="v">11</text:span><text:span> wakange asingambokubatsiri, asi ikozvino anobatsira kwauri nekwandiri,</text:span><text:span> </text:span><text:span text:style-name="v">12</text:span><text:span> wandatumirazve </text:span><text:span text:style-name="add">kwauri;</text:span><text:span> asi iwe, mugamuchire, ndiko kuti ura hwangu;</text:span><text:span> </text:span><text:span text:style-name="v">13</text:span><text:span> wandaida kuramba naye aneni, kuti panzvimbo yako andishumire pazvisungo zveevhangeri;</text:span><text:span> </text:span><text:span text:style-name="v">14</text:span><text:span> asi handina kuda kuita chinhu kunze kwetendero yako, kuti chakanaka chako chirege kuitwa nekurovererwa, asi sepachido.</text:span><text:span> </text:span><text:span text:style-name="v">15</text:span><text:span> Nokuti zvimwe wakaparadzaniswa </text:span><text:span text:style-name="add">newe</text:span><text:span> chinguva nemhaka iyi, kuti umugamuchirezve nekusingaperi;</text:span><text:span> </text:span><text:span text:style-name="v">16</text:span><text:span> arege kuchiva semuranda, asi anopfuura muranda, hama inodikanwa, zvikuru kwandiri, asi zvikuru sei kwauri zvese panyama nemuna Ishe.</text:span><text:span> </text:span><text:span text:style-name="v">17</text:span><text:span> Naizvozvo kana uchindiverenga semubatidzani, mugamuchire se</text:span><text:span text:style-name="add">unogamuchira</text:span><text:span> ini.</text:span><text:span> </text:span><text:span text:style-name="v">18</text:span><text:span> Asi kana akakutadzira chimwe kana kuva nengava </text:span><text:span text:style-name="add">newe</text:span><text:span>, izvozvo zviverengere kwandiri;</text:span><text:span> </text:span><text:span text:style-name="v">19</text:span><text:span> ini Pauro ndanyora neruoko rwangu, ini ndicharipa; kuti ndirege kuti kwauri, uri ngava kwandiri iwewo pachako.</text:span><text:span> </text:span><text:span text:style-name="v">20</text:span><text:span> Hongu, hama, ngandive nemufaro newe muna Ishe; vandudza ura hwangu muna Ishe.</text:span><text:span> </text:span><text:span text:style-name="v">21</text:span><text:span> Ndakunyorera ndichivimba kuteerera kwako, ndichiziva kutiwo uchaita kupfuura zvandinoreva.</text:span><text:span> </text:span><text:span text:style-name="v">22</text:span><text:span> Uyewo panguva iyoyo ndigadzirire pekugara; nokuti ndinotarisira kuti kubudikidza neminyengetero yenyu ndichapiwa kwamuri.</text:span><text:span> </text:span><text:span text:style-name="v">23</text:span><text:span> Anokukwazisa Epafrasi musungwa pamwe neni muna Kristu Jesu,</text:span><text:span> </text:span><text:span text:style-name="v">24</text:span><text:span> Mariko, Arisitako, Dhemasi, Ruka, vabati pamwe neni.</text:span><text:span> </text:span><text:span text:style-name="v">25</text:span><text:span> Nyasha dzaIshe wedu Jesu Kristu </text:span><text:span text:style-name="add">ngadzive</text:span><text:span> nemweya wenyu. Ameni.</text:span></text:p>
      <text:p text:style-name="Page_20_Break"/>
      <text:p text:style-name="mt2"><text:span>TSAMBA</text:span></text:p>
      <text:p text:style-name="mt"><text:span>KUVAHEBHERU</text:span></text:p>
      <text:h text:style-name="Heading_20_1" text:outline-level="1">VAHEBHERU 1</text:h>
      <text:p text:style-name="s"><text:span>Kristu mukuru kuvatumwa</text:span></text:p>
      <text:p text:style-name="p"><text:span>1</text:span><text:span>Mwari iye ataura kare nenzira dzakawanda kumadzibaba nevaporofita muzvikamu nezvikamu,</text:span><text:span> </text:span><text:span text:style-name="v">2</text:span><text:span> pamazuva awa ekupedzisira akataura kwatiri muMwanakomana, waakagadza mudyi wenhaka wezvinhu zvese, waakaitawo naye nyika,</text:span><text:span> </text:span><text:span text:style-name="v">3</text:span><text:span> iye ari kupenya kwekubwinya, nemufananidzo chaiwo wekuvapo kwake, uye achitakura zvinhu zvese neshoko resimba rake, wakati aita kubudikidza naiye pachake kunatswa kwezvivi zvedu, akagara pasi kuruoko rwerudyi rweuMambo huri </text:span><text:span text:style-name="add">kunzvimbo dze</text:span><text:span>kumusoro,</text:span><text:span> </text:span><text:span text:style-name="v">4</text:span><text:span> apfuudzwa vatumwa zvikuru pakunaka, sezvo akange awana nhaka yezita gurusa kupfuura ivo.</text:span><text:span> </text:span><text:span text:style-name="v">5</text:span><text:span> Nokuti ndekune upi wevatumwa kwaakamboti: Ndiwe Mwanakomana wangu, nhasi ini ndakubereka? Uyezve: Ini ndichava kwaari Baba, uye iye achava Mwanakomana kwandiri?</text:span><text:span> </text:span><text:span text:style-name="v">6</text:span><text:span> Uye kana achiuisazve dangwe panyika anoti: Nevatumwa vese vaMwari ngavamunamate.</text:span><text:span> </text:span><text:span text:style-name="v">7</text:span><text:span> Nekuvatumwa zvirokwazvo anoti: Iye anoita vatumwa vake mweya, nevaranda vake murazvo wemoto;</text:span><text:span> </text:span><text:span text:style-name="v">8</text:span><text:span> asi kuMwanakomana </text:span><text:span text:style-name="add">anoti</text:span><text:span>: Chigaro chenyu cheushe, Mwari, chiripo nekusingaperi-peri, tsvimbo yekururama itsvimbo yeushe hwenyu.</text:span><text:span> </text:span><text:span text:style-name="v">9</text:span><text:span> Makada kururama, ndokuvenga kuipa; naizvozvo Mwari, </text:span><text:span text:style-name="add">iye</text:span><text:span> Mwari wenyu, wakakuzodzai nemafuta emufaro kupfuura vamwe venyu.</text:span><text:span> </text:span><text:span text:style-name="v">10</text:span><text:span> Uye </text:span><text:span text:style-name="add">kuti</text:span><text:span>: Imwi Ishe, pakutanga makateya nheyo dzenyika, nematenga mabasa emaoko enyu;</text:span><text:span> </text:span><text:span text:style-name="v">11</text:span><text:span> izvo zvichaparara, asi imwi mucharamba muripo; uye zvese zvichasakara senguvo;</text:span><text:span> </text:span><text:span text:style-name="v">12</text:span><text:span> uye sechifukidzo muchazvipeta, uye zvichashandurwa; asi imwi makangodaro, nemakore enyu haangagumi.</text:span><text:span> </text:span><text:span text:style-name="v">13</text:span><text:span> Asi ndekune upi wevatumwa kwaakambotaura </text:span><text:span text:style-name="add">achiti</text:span><text:span>: Gara kuruoko rwangu rwerudyi, kusvikira ndaita vavengi vako chitsiko chetsoka dzako?</text:span><text:span> </text:span><text:span text:style-name="v">14</text:span><text:span> Ko havasi vese mweya inoshumira yakatumwa kuzoshumira nekuda kwevachazodya nhaka yeruponeso here?</text:span></text:p>
      <text:h text:style-name="Heading_20_1" text:outline-level="1">VAHEBHERU 2</text:h>
      <text:p text:style-name="s"><text:span>Njodzi yekusateerera</text:span></text:p>
      <text:p text:style-name="p"><text:span>2</text:span><text:span>Nekuda kweizvozvi tinofanira kuchenjerera zvikuru kuzvinhu zva</text:span><text:span text:style-name="add">ta</text:span><text:span>kanzwa, zvimwe tingakukurwa.</text:span><text:span> </text:span><text:span text:style-name="v">2</text:span><text:span> Nokuti kana shoko rakataurwa nevatumwa rakange rakasimba, uye kudarika kwese nekusateerera kwakagamuchira kutsiva kwakarurama,</text:span><text:span> </text:span><text:span text:style-name="v">3</text:span><text:span> isu tichapukunyuka sei kana tisina hanya neruponeso rukuru rwakadai? Irwo pakutanga rwakataurwa naIshe, rukasimbiswa kwatiri naivo vakanzwa,</text:span><text:span> </text:span><text:span text:style-name="v">4</text:span><text:span> Mwari achi</text:span><text:span text:style-name="add">va</text:span><text:span>pupurirawo zvese nezviratidzo nezvishamiso, nemasimba akasiyana-siyana, nezvipo zveMweya Mutsvene, zvichienderana nechido chake.</text:span></text:p>
      <text:p text:style-name="s"><text:span>Kristu wakaitwa munhu kuti asunungure vanhu pazvivi zvavo</text:span></text:p>
      <text:p text:style-name="p"><text:span text:style-name="v">5</text:span><text:span> Nokuti haana kuisa nyika inouya pasi pevatumwa, yatinotaura nezvayo.</text:span><text:span> </text:span><text:span text:style-name="v">6</text:span><text:span> Asi umwe pane imwe nzvimbo wakapupura achiti: Munhu chii, kuti mumurangarire? kana mwanakomana wemunhu, kuti muve nehanya naye?</text:span><text:span> </text:span><text:span text:style-name="v">7</text:span><text:span> Makamuderedza zvishoma kuvatumwa; makamushongedza korona nekubwinya nerukudzo, ndokumumisa pamusoro pemabasa emaoko enyu.</text:span><text:span> </text:span><text:span text:style-name="v">8</text:span><text:span> Zvinhu zvese makaisa pasi petsoka dzake. Nokuti pane izvozvi wakaisa zvese pasi pake, haana kusiya chinhu chisina kuiswa pasi pake. Asi ikozvino tigere kuona zvinhu zvese zvakaiswa pasi pake.</text:span><text:span> </text:span><text:span text:style-name="v">9</text:span><text:span> Asi tinoona Jesu, akaderedzwa zvishoma kuvatumwa, nekuda kwedambudziko rerufu, akashongedzwa korona nekubwinya nerukudzo, kuti iye nenyasha dzaMwari aravire rufu achiitira wese.</text:span><text:span> </text:span><text:span text:style-name="v">10</text:span><text:span> Nokuti zvakange zvakamufanira, iye zvinhu zvese </text:span><text:span text:style-name="add">zviripo</text:span><text:span> nekuda kwake, uye kubudikidza naye zvese </text:span><text:span text:style-name="add">zviripo</text:span><text:span>, pakuisa vanakomana vazhinji mukubwinya, apedzeredze mutungamiriri weruponeso rwavo kubudikidza nematambudziko.</text:span><text:span> </text:span><text:span text:style-name="v">11</text:span><text:span> Nokuti neano</text:span><text:span text:style-name="add">va</text:span><text:span>itisa vatsvene naivo vanoitwa vatsvene vese vakabva kune umwe; nemhaka iyi haanyadziswi kuvaidza hama,</text:span><text:span> </text:span><text:span text:style-name="v">12</text:span><text:span> achiti: Ndichaparidzira zita renyu kuhama dzangu, pakati pekereke ndichakuimbirai rumbidzo.</text:span><text:span> </text:span><text:span text:style-name="v">13</text:span><text:span> Uyezve: Ini ndichavimba naye. Uyezve: Tarirai ini nevana Mwari vaakandipa.</text:span><text:span> </text:span><text:span text:style-name="v">14</text:span><text:span> Naizvozvo sezvo vana vari vagovani venyama neropa, naiye pachake wakagovana navo izvozvi; kuti kubudikidza nerufu iye aparadze uyo ane simba rerufu, iye dhiabhorosi,</text:span><text:span> </text:span><text:span text:style-name="v">15</text:span><text:span> agosunungura avo vese kubudikidza nekutya rufu vaiva pasi peuranda upenyu hwese.</text:span><text:span> </text:span><text:span text:style-name="v">16</text:span><text:span> Nokuti zvirokwazvo haazvitoreri vatumwa, asi wakazvitorera mbeu yaAbhurahama.</text:span><text:span> </text:span><text:span text:style-name="v">17</text:span><text:span> Naizvozvo wakafanira pazvinhu zvese kufananidzwa nehama </text:span><text:span text:style-name="add">dzake</text:span><text:span>, kuti ave mupristi mukuru ane tsitsi nekutendeka pazvinhu zvaMwari, kuti aite muripo wezvivi zvevanhu.</text:span><text:span> </text:span><text:span text:style-name="v">18</text:span><text:span> Nokuti pane izvozvo iye amene wakatambudzika achiedzwa, anogona kubatsira vanoedzwa.</text:span></text:p>
      <text:h text:style-name="Heading_20_1" text:outline-level="1">VAHEBHERU 3</text:h>
      <text:p text:style-name="s"><text:span>Kristu mukuru kuna Mozisi</text:span></text:p>
      <text:p text:style-name="p"><text:span>3</text:span><text:span>Naizvozvo, hama tsvene, vagovani vekudanwa kwekudenga, rangarirai muapositori nemupristi mukuru wekupupura kwedu, </text:span><text:span text:style-name="add">iye</text:span><text:span> Kristu Jesu,</text:span><text:span> </text:span><text:span text:style-name="v">2</text:span><text:span> wakatendeka kuna iye wakamugadza, saMozisiwo muimba yake yese.</text:span><text:span> </text:span><text:span text:style-name="v">3</text:span><text:span> Nokuti uyu wakanzi wakafanira rukudzo kupfuura Mozisi, sezvo anovaka imba ane rukudzo kuipfuura.</text:span><text:span> </text:span><text:span text:style-name="v">4</text:span><text:span> Nokuti imba imwe neimwe inovakwa neumwe; asi anovaka zvese </text:span><text:span text:style-name="add">ndi</text:span><text:span>Mwari.</text:span><text:span> </text:span><text:span text:style-name="v">5</text:span><text:span> Zvino Mozisi zvirokwazvo </text:span><text:span text:style-name="add">wakanga</text:span><text:span> akatendeka muimba yake yese semuranda, kuti huve uchapupu hwezvinhu zvaizotaurwa;</text:span><text:span> </text:span><text:span text:style-name="v">6</text:span><text:span> asi Kristu seMwanakomana pamusoro peimba yake; imba yake yatiri isu, kana chete tikabatisisa kushinga nekuzvirumbidza kwetariro kusvika pakuguma.</text:span><text:span> </text:span><text:span text:style-name="v">7</text:span><text:span> Naizvozvo sezvinotaura Mweya Mutsvene </text:span><text:span text:style-name="add">achiti</text:span><text:span>: Nhasi kana muchinzwa inzwi rake,</text:span><text:span> </text:span><text:span text:style-name="v">8</text:span><text:span> musaomesa moyo yenyu, sepakumukira, nezuva rekuedzwa murenje,</text:span><text:span> </text:span><text:span text:style-name="v">9</text:span><text:span> madzibaba enyu paakandiedza, vachindinzvera, ndokuona mabasa angu makore makumi mana.</text:span><text:span> </text:span><text:span text:style-name="v">10</text:span><text:span> Naizvozvo ndakatsamwiswa nezera iro, ndokuti: Vanogara vachitsauka pamoyo; uye ava havana kuziva nzira dzangu;</text:span><text:span> </text:span><text:span text:style-name="v">11</text:span><text:span> naizvozvo ndakapika pakutsamwa kwangu, </text:span><text:span text:style-name="add">ndikati</text:span><text:span>: Havangatongopindi pazororo rangu.</text:span><text:span> </text:span><text:span text:style-name="v">12</text:span><text:span> Chenjererai, hama, kuti kusava nemoyo wakashata wekusatenda pakati peumwe neumwe wenyu, pakutsauka kubva kuna Mwari mupenyu;</text:span><text:span> </text:span><text:span text:style-name="v">13</text:span><text:span> asi kurudziranai pazuva nezuva, kuchanzi nhasi; kuti kurege kuva neumwe wenyu anoomeswa nekunyengera kwechivi;</text:span><text:span> </text:span><text:span text:style-name="v">14</text:span><text:span> nokuti tava vagovani vaKristu, kana chete tichibatisisa kuvamba kwechivimbo kusvikira pakuguma;</text:span><text:span> </text:span><text:span text:style-name="v">15</text:span><text:span> kuchanzi: Nhasi kana muchinzwa inzwi rake, musaomesa moyo yenyu, sepakumukira.</text:span><text:span> </text:span><text:span text:style-name="v">16</text:span><text:span> Nokuti vamwe vakati vanzwa vakamukira, asi havasi vese vakabva Egipita kubudikidza naMozisi.</text:span><text:span> </text:span><text:span text:style-name="v">17</text:span><text:span> Asi wakatsamwiswa nani makore makumi mana? Havasi ivo vakatadza here, vane mitumbi yakawira murenje?</text:span><text:span> </text:span><text:span text:style-name="v">18</text:span><text:span> Uye ndivana ani vaakapikira kuti havangapindi pazororo rake, kunze kweavo vasina kutenda?</text:span><text:span> </text:span><text:span text:style-name="v">19</text:span><text:span> Zvino tinoona kuti vakange vasingagoni kupinda nekuda kwekusatenda.</text:span></text:p>
      <text:h text:style-name="Heading_20_1" text:outline-level="1">VAHEBHERU 4</text:h>
      <text:p text:style-name="s"><text:span>Kupinda muzororo raMwari</text:span></text:p>
      <text:p text:style-name="p"><text:span>4</text:span><text:span>Naizvozvo ngatitye zvimwe chivimbiso chekupinda muzororo rake chichiripo umwe wenyu aonekwe achitaira kuchisvikira.</text:span><text:span> </text:span><text:span text:style-name="v">2</text:span><text:span> Nokuti nesuwo takaparidzirwa evhangeri, sekwavariwo; asi shoko ravakanzwa harina kuvabatsira, sezvo risina kuvhenganiswa nerutendo kune avo vakanzwa.</text:span><text:span> </text:span><text:span text:style-name="v">3</text:span><text:span> Nokuti isu vakatenda tinopinda pazororo, sezvaakareva </text:span><text:span text:style-name="add">achiti</text:span><text:span>: Sezvo ndakapika pakutsamwa kwangu </text:span><text:span text:style-name="add">ndikati</text:span><text:span>: Havangatongopindi muzororo rangu; kunyange mabasa akange apedzwa kubva pakuvambwa kwenyika.</text:span><text:span> </text:span><text:span text:style-name="v">4</text:span><text:span> Nokuti wakataura pane imwe nzvimbo pamusoro pe</text:span><text:span text:style-name="add">zuva</text:span><text:span> rechinomwe sezvizvi: Mwariwo wakazorora nezuva rechinomwe pamabasa ake ese;</text:span><text:span> </text:span><text:span text:style-name="v">5</text:span><text:span> nepanozve: Havangatongopindi muzororo rangu.</text:span><text:span> </text:span><text:span text:style-name="v">6</text:span><text:span> Naizvozvo zvazvichipo kuti vamwe vachapinda mariri, uye vakatanga kuparidzirwa evhangeri havana kupinda nekusateerera,</text:span><text:span> </text:span><text:span text:style-name="v">7</text:span><text:span> anogurazve rimwe zuva, </text:span><text:span text:style-name="add">achiti</text:span><text:span>: Nhasi, achitaura kubudikidza naDhavhidhi, nguva huru yakadai yapfuura, sezvakwakataurwa, </text:span><text:span text:style-name="add">kuchinzi:</text:span><text:span> Nhasi kana muchinzwa inzwi rake, musaomesa moyo yenyu.</text:span><text:span> </text:span><text:span text:style-name="v">8</text:span><text:span> Nokuti dai Joshua akange avapa zororo, haazaizoreva pashure peizvi pamusoro perimwe zuva.</text:span><text:span> </text:span><text:span text:style-name="v">9</text:span><text:span> Naizvozvo rasarirwa vanhu vaMwari zororo resabata.</text:span><text:span> </text:span><text:span text:style-name="v">10</text:span><text:span> Nokuti wakapinda muzororo rake iyewo wakazorora pamabasa ake, saMwari pane ake.</text:span><text:span> </text:span><text:span text:style-name="v">11</text:span><text:span> Naizvozvo ngatishingairire kupinda muzororo iroro, kuti kusava neanowira mumuenzaniso iwoyo wekusateerera.</text:span><text:span> </text:span><text:span text:style-name="v">12</text:span><text:span> Nokuti shoko raMwari ibenyu, uye rine simba, uye rinopinza kukunda munondo unocheka kumativi maviri, uye rinobaya kusvikira panoparadzana moyo nemweya, nepemafundo nemongo; uye mutongi wendangariro nezvinangwa zvemoyo.</text:span><text:span> </text:span><text:span text:style-name="v">13</text:span><text:span> Hakunawo chisikwa chisingaratidziki pamberi pake; asi zvinhu zvese zvakashama uye zvakazarurirwa meso aiye watinozvidavirira kwaari.</text:span></text:p>
      <text:p text:style-name="s"><text:span>Kristu mukuru kuvapristi vakuru vekare</text:span></text:p>
      <text:p text:style-name="p"><text:span text:style-name="v">14</text:span><text:span> Naizvozvo zvatine mupristi mukuru kwazvo, wakapfuurira kumatenga, Jesu Mwanakomana waMwari, ngatibatisise kupupura </text:span><text:span text:style-name="add">kwedu</text:span><text:span>.</text:span><text:span> </text:span><text:span text:style-name="v">15</text:span><text:span> Nokuti hatina mupristi mukuru asingagoni kunzwiswa tsitsi neutera hwedu, asi wakaedzwa pazvinhu zvese se</text:span><text:span text:style-name="add">su,</text:span><text:span> asina chivi.</text:span><text:span> </text:span><text:span text:style-name="v">16</text:span><text:span> Naizvozvo ngatiswederei nekushinga kuchigaro cheushe chenyasha, kuti tigamuchire tsitsi, tiwane nyasha, tibatsirwe panguva yakafanira.</text:span></text:p>
      <text:h text:style-name="Heading_20_1" text:outline-level="1">VAHEBHERU 5</text:h>
      <text:p text:style-name="nb"><text:span>5</text:span><text:span>Nokuti mupristi mukuru umwe neumwe, wakatorwa kubva kuvanhu, anogadzirwa vanhu pazvinhu zvaMwari, kuti abaire zvese zvipo nezvibairo nekuda kwezvivi;</text:span><text:span> </text:span><text:span text:style-name="v">2</text:span><text:span> iye anogona kuva nemoyo munyoro pane vasingazivi nevakatsauka, sezvo naiye akakomberedzwa neutera.</text:span><text:span> </text:span><text:span text:style-name="v">3</text:span><text:span> Uye nekuda kwaizvozvi anofanira kubaira zvivi, se</text:span><text:span text:style-name="add">zvaanobaira</text:span><text:span> zvevanhu, zvakadaro nekwaari.</text:span><text:span> </text:span><text:span text:style-name="v">4</text:span><text:span> Zvino hakuna munhu angazvitorera rukudzo uru, asi uyo wakadanwa naMwari, saAroniwo.</text:span><text:span> </text:span><text:span text:style-name="v">5</text:span><text:span> Saizvozvo Kristuwo haana kuzvikudza iye kuva mupristi mukuru, asi uyo wakati kwaari: Ndiwe Mwanakomana wangu, nhasi ndakubereka.</text:span><text:span> </text:span><text:span text:style-name="v">6</text:span><text:span> Sepamwewo anoti: Ndiwe mupristi nekusingaperi kubva kurudzi rwaMerikizedheki.</text:span><text:span> </text:span><text:span text:style-name="v">7</text:span><text:span> Iye pamazuva enyama yake, abaira minyengetero nemikumbiro nekuchema kukuru nemisodzi kuna iye waigona kumuponesa kubva parufu, uye akanzwikwa nekuda kwekutya Mwari,</text:span><text:span> </text:span><text:span text:style-name="v">8</text:span><text:span> kunyange aiva Mwanakomana, wakadzidza kuteerera kubva pazvinhu zvaakatambudzika,</text:span><text:span> </text:span><text:span text:style-name="v">9</text:span><text:span> akatiwo aitwa wakaperedzerwa, akava muvambi weruponeso rwusingaperi kune vese vanomuteerera;</text:span><text:span> </text:span><text:span text:style-name="v">10</text:span><text:span> anzi naMwari mupristi mukuru kubva kurudzi rwaMerikizedheki.</text:span></text:p>
      <text:p text:style-name="s"><text:span>Vatendi vanofanira kupfuvurira mberi parutendo</text:span></text:p>
      <text:p text:style-name="p"><text:span text:style-name="v">11</text:span><text:span> Watine zvizhinji zvatingataura pamusoro pake zvinoremawo kududzira, zvamakagomara pakunzwa.</text:span><text:span> </text:span><text:span text:style-name="v">12</text:span><text:span> Nokuti apo pamaifanira kuva vadzidzisi nekuda kwenguva, makashaiwazve kuti kuve neanokudzidzisai kuti zvimiso zvekutanga zvemashoko aMwari zvii, uye mava vanoda mukaka, uye kwete kudya kukukutu.</text:span><text:span> </text:span><text:span text:style-name="v">13</text:span><text:span> Nokuti ani nani anodya mukaka haana unyanzvi mushoko rekururama; nokuti mucheche.</text:span><text:span> </text:span><text:span text:style-name="v">14</text:span><text:span> Asi kudya kukukutu ndekwevakura zvakazara, ivo nekurovedzwa vakadzidzisa pfungwa kuparadzanisa zvese zvakanaka nezvakaipa.</text:span></text:p>
      <text:h text:style-name="Heading_20_1" text:outline-level="1">VAHEBHERU 6</text:h>
      <text:p text:style-name="nb"><text:span>6</text:span><text:span>Naizvozvo, tichisiya zvekutanga zvedzidziso yaKristu, ngatipfuurire mukupedzeredza, tisingaisizve nheyo yekutendeuka kubva pamabasa akafa, neyekutenda kuna Mwari,</text:span><text:span> </text:span><text:span text:style-name="v">2</text:span><text:span> yedzidziso yebhabhatidzo, neyekuisa maoko, neyekumuka kwevakafa, neyekutonga kwekusingaperi.</text:span><text:span> </text:span><text:span text:style-name="v">3</text:span><text:span> Uye izvi tichaita, kwega kana Mwari achitendera.</text:span><text:span> </text:span><text:span text:style-name="v">4</text:span><text:span> Nokuti hazvigoneki kuti vakambovhenekerwa, vakaravira chipo chekudenga, ndokuva vagovani veMweya Mutsvene,</text:span><text:span> </text:span><text:span text:style-name="v">5</text:span><text:span> vakaravira shoko rakanaka raMwari, nemasimba enyika inouya,</text:span><text:span> </text:span><text:span text:style-name="v">6</text:span><text:span> ndokutsauka </text:span><text:span text:style-name="add">kuti</text:span><text:span> </text:span><text:span text:style-name="add">va</text:span><text:span>vavandudzirezve mukutendeuka, zvavanozvirovererazve pamuchinjikwa Mwanakomana waMwari, vachi</text:span><text:span text:style-name="add">mu</text:span><text:span>nyadzisa pachena.</text:span><text:span> </text:span><text:span text:style-name="v">7</text:span><text:span> Nokuti nyika inonwa mvura inogarouya pamusoro payo, ndokubereka miriwo yakafanira avo vanoirimawo, inowana ropafadzo kubva kuna Mwari;</text:span><text:span> </text:span><text:span text:style-name="v">8</text:span><text:span> asi iyo inobereka minzwa nerukato, inorambwa uye yava pedo nekutukwa; kuguma kwayo kuri mukupiswa.</text:span><text:span> </text:span><text:span text:style-name="v">9</text:span><text:span> Asi tine chokwadi pamusoro penyu chezvinhu zviri nani, vadiwa, uye zvinhu zvine ruponeso, kunyange tichitaura sezvizvi;</text:span><text:span> </text:span><text:span text:style-name="v">10</text:span><text:span> nokuti Mwari haasi asakarurama kuti akanganwe basa renyu nebasa rakarema rerudo rwamakaratidza kuzita rake, pamakashumira vatsvene uye mu</text:span><text:span text:style-name="add">chiri</text:span><text:span> kushumira.</text:span><text:span> </text:span><text:span text:style-name="v">11</text:span><text:span> Zvino tinoshuva kuti umwe neumwe wenyu aratidze kushingaira kwakadaro kuve kuvimbiswa kwakakwana kwetariro pakuguma.</text:span><text:span> </text:span><text:span text:style-name="v">12</text:span><text:span> Kuti murege kuva simbe, asi vateveri veavo vanodya nhaka yezvivimbiso kubudikidza nerutendo nemoyo murefu.</text:span><text:span> </text:span><text:span text:style-name="v">13</text:span><text:span> Nokuti Mwari paakavimbisa Abhurahama, nokuti wakange asina waka</text:span><text:span text:style-name="add">mu</text:span><text:span>darika waangapika naye, wakapika naiye pachake,</text:span><text:span> </text:span><text:span text:style-name="v">14</text:span><text:span> achiti: Zvirokwazvo kuropafadza ndichakuropafadza, nekuwanza ndichakuwanza.</text:span><text:span> </text:span><text:span text:style-name="v">15</text:span><text:span> Saizvozvowo, wakati atsungirira nemoyo murefu akawana chivimbiso.</text:span><text:span> </text:span><text:span text:style-name="v">16</text:span><text:span> Nokuti vanhu zvirokwazvo vanopika nemukuru </text:span><text:span text:style-name="add">kwavari,</text:span><text:span> nemhiko yekusimbisa kuguma kwegakava rese kwavari.</text:span><text:span> </text:span><text:span text:style-name="v">17</text:span><text:span> Pakazoti Mwari achida zvikurusa kuratidza kuvadyi venhaka yechivimbiso kusashanduka kwezano rake, wakamiririra nemhiko,</text:span><text:span> </text:span><text:span text:style-name="v">18</text:span><text:span> kuti nezvinhu zviviri zvisingashanduki, pazviri pasingagoni kuti Mwari areve nhema, tive nekunyaradzwa kwakasimba, </text:span><text:span text:style-name="add">iyesu</text:span><text:span> takatizira kunovanda kuti tibatirire kutariro yakaiswa pamberi </text:span><text:span text:style-name="add">pedu</text:span><text:span>;</text:span><text:span> </text:span><text:span text:style-name="v">19</text:span><text:span> yatinayo sechitsigiso chemweya chakatsiga uye chakasimba, inopinda kune zviri mukati mevheiri;</text:span><text:span> </text:span><text:span text:style-name="v">20</text:span><text:span> apo nhungamiri payakatipindira, </text:span><text:span text:style-name="add">iye</text:span><text:span> Jesu, wakaitwa mupristi mukuru nekusingaperi, kubva kurudzi rwaMerikizedheki.</text:span></text:p>
      <text:h text:style-name="Heading_20_1" text:outline-level="1">VAHEBHERU 7</text:h>
      <text:p text:style-name="s"><text:span>Kristu mupristi mukuru kubva kurudzi rwaMerikizedheki</text:span></text:p>
      <text:p text:style-name="p"><text:span>7</text:span><text:span>Nokuti Merikizedheki uyu, mambo weSaremi, mupristi waMwari Wekumusoro-soro, wakasangana naAbhurahama achidzoka kubva kunouraya madzimambo, ndokumuropafadza,</text:span><text:span> </text:span><text:span text:style-name="v">2</text:span><text:span> Abhurahama wakamugovera chegumi chezvese; iye pakutanga ari nekuturikirwa mambo wekururama, uye shure kweizvozvo mambo weSaremiwo, ndokuti mambo werugare;</text:span><text:span> </text:span><text:span text:style-name="v">3</text:span><text:span> asina baba, asina mai, asina dzinza, asina mavambo amazuva, kana kuguma kweupenyu, asi wakafananidzwa neMwanakomana waMwari, anogara ari mupristi nekusingaperi.</text:span><text:span> </text:span><text:span text:style-name="v">4</text:span><text:span> Zvino rangarirai kuti mukuru sei uyu, teteguru Abhurahama vaakapawo chegumi chezvakapambiwa.</text:span><text:span> </text:span><text:span text:style-name="v">5</text:span><text:span> Zvino zvirokwazvo avo vanobva kuvanakomana VaRevhi vakagamuchira basa reupristi vane murairo wekutora chegumi kuvanhu zvichienderana nemurairo, ndiko kuti kuhama dzavo, kunyange vakabva muchiuno chaAbhurahama;</text:span><text:span> </text:span><text:span text:style-name="v">6</text:span><text:span> asi iye dzinza rake risina kuverengerwa kwavari wakagamuchira chegumi kuna Abhurahama, akamuropafadza iye wakange ane zvivimbiso.</text:span><text:span> </text:span><text:span text:style-name="v">7</text:span><text:span> Zvino pasina kupikisa kwese, mudiki unoropafadzwa nemukuru.</text:span><text:span> </text:span><text:span text:style-name="v">8</text:span><text:span> Uye pano vanhu vanofa vanogamuchira zvegumi; asi apo, anopupurirwa kuti mupenyu </text:span><text:span text:style-name="add">ndiye anogamuchira</text:span><text:span>.</text:span><text:span> </text:span><text:span text:style-name="v">9</text:span><text:span> Zvino, kunganzi, kubudikidza naAbhurahama Revhiwo anogamuchira zvegumi wakapa zvegumi;</text:span><text:span> </text:span><text:span text:style-name="v">10</text:span><text:span> nokuti wakange achiri muchiuno chababa, apo Merikizedheki akamuchingamidza.</text:span><text:span> </text:span><text:span text:style-name="v">11</text:span><text:span> Naizvozvo, kana kupedzeredzwa kwaivapo neupristi hwaRevhi (nokuti pasi pahwo vanhu rwakapiwa murairo), ko umwe mupristi waifanira kuzomukirei kubva kurudzi rwaMerikizedheki, uye asingaidzwi werudzi rwaAroni?</text:span><text:span> </text:span><text:span text:style-name="v">12</text:span><text:span> Nokuti kana upristi huchishandurwa, zvinofanirawo kuti kuve neshanduko yemurairo.</text:span><text:span> </text:span><text:span text:style-name="v">13</text:span><text:span> Nokuti iye anorehwa zvinhu izvi pamusoro pake ndewerumwe rudzi, rwakange rusina munhu wakashumira paaritari.</text:span><text:span> </text:span><text:span text:style-name="v">14</text:span><text:span> Nokuti zviri pachena kuti Ishe wedu wakamuka kuna Judha, rudzi Mozisi rwaasina kumbotaura pamusoro parwo maererano neupristi.</text:span><text:span> </text:span><text:span text:style-name="v">15</text:span><text:span> Uye zvichiri pachena kwazvo kwazvo, kana kuchimuka umwe mupristi sewakatodzana naMerikizedheki,</text:span><text:span> </text:span><text:span text:style-name="v">16</text:span><text:span> asina kuitwa nenzira yemurairo wekuraira kwenyama, asi nenzira yesimba reupenyu husingaparadziki.</text:span><text:span> </text:span><text:span text:style-name="v">17</text:span><text:span> Nokuti anopupura achiti: Iwe uri mupristi nekusingaperi kubva kurudzi rwaMerikizedheki.</text:span><text:span> </text:span><text:span text:style-name="v">18</text:span><text:span> Nokuti kuparadzwa kwemurairo wekutanga kwakavapo nekuda kweutera nekusabatsira kwawo;</text:span><text:span> </text:span><text:span text:style-name="v">19</text:span><text:span> nokuti murairo hauna kupedzeredza chinhu, asi kutangiswa kwetariro iri nani </text:span><text:span text:style-name="add">kwakazviita</text:span><text:span>, yatinoswedera nayo kuna Mwari.</text:span><text:span> </text:span><text:span text:style-name="v">20</text:span><text:span> Uye zvaasina </text:span><text:span text:style-name="add">kuitwa</text:span><text:span> pasina mhiko,</text:span><text:span> </text:span><text:span text:style-name="v">21</text:span><text:span> (nokuti ivo vakava vapristi pasina mhiko, asi iye nemhiko, kubudikidza naiye wakati kwaari: Ishe wakapika uye haangazvidembi </text:span><text:span text:style-name="add">achiti</text:span><text:span>: Iwe uri mupristi nekusingaperi kubva kurudzi rwaMerikizedheki);</text:span><text:span> </text:span><text:span text:style-name="v">22</text:span><text:span> saizvozvo Jesu wakaitwa rubatso rwesungano inopfuura pakunaka.</text:span><text:span> </text:span><text:span text:style-name="v">23</text:span><text:span> Naivo zvirokwazvo vaiva vapristi vazhinji, nokuti vakadziviswa kugara nekuda kwerufu.</text:span><text:span> </text:span><text:span text:style-name="v">24</text:span><text:span> Asi uyu, nokuti anogara nekusingaperi ane upristi husingapfuuri.</text:span><text:span> </text:span><text:span text:style-name="v">25</text:span><text:span> Naizvozvo ane simbawo rekuponesa zvakakwana avo vanouya kuna Mwari nemaari, zvaanoraramira kuvareverera nekusingaperi.</text:span><text:span> </text:span><text:span text:style-name="v">26</text:span><text:span> Nokuti mupristi mukuru wakadaro ndiye wakatifanira, mutsvene, asina chakaipa, asina kusvibiswa, wakaparadzaniswa nevatadzi, wakakwidzwa kupfuura matenga;</text:span><text:span> </text:span><text:span text:style-name="v">27</text:span><text:span> asingafaniri zuva nezuva, sevaya vapristi vakuru, kubaira chibairo pakutanga pamusoro pezvivi zvake pachake, pashure zvevanhu; nokuti wakaita izvozvi kamwe chete, paakazvibaira iye.</text:span><text:span> </text:span><text:span text:style-name="v">28</text:span><text:span> Nokuti murairo unogadza vanhu kuva vapristi vakuru, vane utera; asi shoko remhiko, rakatevera murairo, </text:span><text:span text:style-name="add">rinogadza</text:span><text:span> Mwanakomana, wakakwana nekusingaperi.</text:span></text:p>
      <text:h text:style-name="Heading_20_1" text:outline-level="1">VAHEBHERU 8</text:h>
      <text:p text:style-name="s"><text:span>Kristu mupristi mukuru wesungano itsva</text:span></text:p>
      <text:p text:style-name="p"><text:span>8</text:span><text:span>Zvino shoko guru pazvinhu zvatataura </text:span><text:span text:style-name="add">ndirori</text:span><text:span>: Tine mupristi mukuru wakadai wakagara kuruoko rwerudyi rwechigaro cheushe cheMukuru kumatenga,</text:span><text:span> </text:span><text:span text:style-name="v">2</text:span><text:span> mushumiri wenzvimbo tsvene, newetabhenakeri yechokwadi Ishe yaakadzika, kwete munhu.</text:span><text:span> </text:span><text:span text:style-name="v">3</text:span><text:span> Nokuti mupristi mukuru umwe neumwe wakagadzirwa kubaira zvipo nezvibairo; naizvozvo zvakafanira kuti naye ave nechimwe chaangabaira.</text:span><text:span> </text:span><text:span text:style-name="v">4</text:span><text:span> Nokuti kana aiva panyika, angadai asina kutombova mupristi, vapristi zvavaripo, vanobaira zvipo zvinoenderana nemurairo;</text:span><text:span> </text:span><text:span text:style-name="v">5</text:span><text:span> vanoshumira zviratidzo nemumvuri wezvinhu zvekudenga, Mozisi sezvaakarairwa naMwari oda kugadzira tabhenakeri; nokuti wakati: Chenjera kuti uite zvese zvichienderana nemufananidzo wawakaratidzwa mugomo.</text:span><text:span> </text:span><text:span text:style-name="v">6</text:span><text:span> Asi ikozvino wakawana ushumiri hwakanyanyisa kunaka, sezvaariwo murevereri wesungano inopfuura pakunaka, yakasimbiswa pazvivimbiso zvinopfuura pakunaka.</text:span><text:span> </text:span><text:span text:style-name="v">7</text:span><text:span> Nokuti dai iya yekutanga yakange isina chaingapomerwa, dai pasina nzvimbo yakatsvakirwa yechipiri.</text:span><text:span> </text:span><text:span text:style-name="v">8</text:span><text:span> Nokuti achivapa mhosva, anoti: Tarira, mazuva anouya, anotaura Ishe, zvino ndichaita sungano itsva neimba yaIsraeri uye neimba yaJudha.</text:span><text:span> </text:span><text:span text:style-name="v">9</text:span><text:span> Kwete zvichienderana nesungano yandakaita nemadzibaba avo, pazuva randakabata ruoko rwavo kuti ndivabudise munyika yeEgipita; nokuti havana kurambira musungano yangu, neni ndikasava nehanya navo, anoreva Ishe.</text:span><text:span> </text:span><text:span text:style-name="v">10</text:span><text:span> Nokuti iyi isungano yandichasungana nayo neimba yaIsraeri shure kwemazuva iwayo, anotaura Ishe; ndichaisa mirairo yangu mumurangariro wavo, nemuhana dzavo ndichainyora; uye ndichava kwavari Mwari, ivo vachavawo kwandiri vanhu;</text:span><text:span> </text:span><text:span text:style-name="v">11</text:span><text:span> uye havangatongozodzidzisi umwe neumwe umwe wake, neumwe neumwe hama yake, achiti: Ziva Ishe; nokuti vese vachandiziva, kubva kumudiki wavo kusvikira kumukuru wavo.</text:span><text:span> </text:span><text:span text:style-name="v">12</text:span><text:span> Nokuti ndichava netsitsi pakusarurama kwavo, nezvivi zvavo nezvakaipa zvavo handichatongozorangariri.</text:span><text:span> </text:span><text:span text:style-name="v">13</text:span><text:span> Pakuti: </text:span><text:span text:style-name="add">Sungano</text:span><text:span> itsva, yakasakadza yekutanga. Zvino chosakarawo chova chakare, chava pedo kurova.</text:span></text:p>
      <text:h text:style-name="Heading_20_1" text:outline-level="1">VAHEBHERU 9</text:h>
      <text:p text:style-name="s"><text:span>Basa remupristi wesungano itsva</text:span></text:p>
      <text:p text:style-name="p"><text:span>9</text:span><text:span>Naizvozvowo zvirokwazvo </text:span><text:span text:style-name="add">sungano</text:span><text:span> yekutanga yakange ine zviga zvekushumira Mwari, nenzvimbo tsvene yenyika.</text:span><text:span> </text:span><text:span text:style-name="v">2</text:span><text:span> Nokuti tabhenakeri yakagadzirwa, yekutanga maiva nechigadziko chemwenje netafura nezvingwa zvekuratidza, ndiyo inonzi nzvimbo tsvene.</text:span><text:span> </text:span><text:span text:style-name="v">3</text:span><text:span> Zvino seri kwevheiri rechipiri kwakange kune tabhenakeri yainzi nzvimbo tsvene yedzitsvene,</text:span><text:span> </text:span><text:span text:style-name="v">4</text:span><text:span> yakange ine mudziyo wegoridhe wezvipfungaidzo zvinonhuhwira, neareka yesungano yakange yakanamwa nhivi dzese negoridhe, maiva nehari yegoridhe yakange ine mana, netsvimbo yaAroni yakatunga, nemaheandefa esungano;</text:span><text:span> </text:span><text:span text:style-name="v">5</text:span><text:span> nepamusoro payo makerubhi ekubwinya, akadzikatira nzvimbo yetsitsi; zvatisingarondedzeri tichiita chimwe chimwe ikozvino.</text:span><text:span> </text:span><text:span text:style-name="v">6</text:span><text:span> Zvinhu izvi zvakati zvagadzirwa saizvozvo, vapristi vaipinda nguva dzese mutabhenakeri yekutanga, vachipedzeredza mabasa ekushumira Mwari;</text:span><text:span> </text:span><text:span text:style-name="v">7</text:span><text:span> asi kune yechipiri mupristi mukuru </text:span><text:span text:style-name="add">waipinda</text:span><text:span> ari ega kamwe pagore, kwete asina ropa, raaizvibairira iye pachake nezvitadzo zvevanhu;</text:span><text:span> </text:span><text:span text:style-name="v">8</text:span><text:span> Mweya Mutsvene achiratidza ichi, kuti nzira yenzvimbo tsvene yakange isati yataridzwa, tabhenakeri yekutanga ichimire;</text:span><text:span> </text:span><text:span text:style-name="v">9</text:span><text:span> yakange iri mufananidzo wenguva iyoyo, paibairwa zvese zvipo nezvibairo, zvisingagoni kupedzeredza maererano nehana iye anoshumira;</text:span><text:span> </text:span><text:span text:style-name="v">10</text:span><text:span> zvinongova zvekudya nezvinwiwa nekushamba kwakasiyana-siyana nezviga zvenyama, zvakaiswa pamusoro </text:span><text:span text:style-name="add">pavo</text:span><text:span> kusvikira panguva yekururamisa.</text:span><text:span> </text:span><text:span text:style-name="v">11</text:span><text:span> Asi Kristu wakati asvika ari mupristi mukuru wezvinhu zvakanaka zvinozouya, kubudikidza netabhenakeri yakapfuura pakukura nepakuperedzerwa, isina kuitwa nemaoko, ndiko kuti isati iri yekusikwa kuno,</text:span><text:span> </text:span><text:span text:style-name="v">12</text:span><text:span> uye kwete neropa rembudzi nemhuru, asi neropa rake pachake wakapinda kamwe panzvimbo tsvene, awana rudzikunuro rwusingaperi.</text:span><text:span> </text:span><text:span text:style-name="v">13</text:span><text:span> Nokuti kana ropa renzombe nerembudzi, nemadota etsiru zvichisasa pavakasvibiswa, zvichi</text:span><text:span text:style-name="add">va</text:span><text:span>ita vatsvene kusvika pakuchenurwa panyama,</text:span><text:span> </text:span><text:span text:style-name="v">14</text:span><text:span> zvikuru sei ropa raKristu, iye kubudikidza neMweya wekusingaperi wakazvibaira kuna Mwari asina gwapa, richanatsa hana dzenyu pamabasa akafa, pakushumira Mwari mupenyu?</text:span><text:span> </text:span><text:span text:style-name="v">15</text:span><text:span> Uye nemhaka iyi ndiye murevereri wesungano itsva, kuti sezvo rufu rwakasvika pakudzikunurwa kwekudarika pasungano yekutanga, avo vakadanwa vagogamuchira chivimbiso chenhaka isingaperi.</text:span><text:span> </text:span><text:span text:style-name="v">16</text:span><text:span> Nokuti pane rugwaro rwenhaka, panofanira kukumikidzwa rufu rwaiye wakaita rugwaro rwenhaka.</text:span><text:span> </text:span><text:span text:style-name="v">17</text:span><text:span> Nokuti rugwaro rwenhaka rwune simba kune vakafa, sezvo rwusingatongovi nesimba kana wakaita rugwaro rwenhaka achiri mupenyu.</text:span><text:span> </text:span><text:span text:style-name="v">18</text:span><text:span> Naizvozvo kunyange yekutanga haina kugadzwa pasina ropa.</text:span><text:span> </text:span><text:span text:style-name="v">19</text:span><text:span> Nokuti zviga zvese zvakati zvataurwa kuvanhu vese naMozisi zvichienderana nemurairo, wakatora ropa remhuru nembudzi, pamwe nemvura nemakushe matsvuku, nehisopi*, akasasa zvese bhuku pacharo nevanhu vese,</text:span><text:span> </text:span><text:span text:style-name="v">20</text:span><text:span> achiti: Iri iropa resungano Mwari yaakakurairai.</text:span><text:span> </text:span><text:span text:style-name="v">21</text:span><text:span> Saizvozvowo wakasasa neropa zvese tabhenakeri nemidziyo yese yekushumira.</text:span><text:span> </text:span><text:span text:style-name="v">22</text:span><text:span> Zvino zvinhu zvinenge zvese maererano nemurairo zvinonatswa neropa, uye pasina kuteurwa kweropa hapana kanganwiro.</text:span><text:span> </text:span><text:span text:style-name="v">23</text:span><text:span> Naizvozvo zvakafanira kuti mifananidzo yezvinhu zviri kumatenga inatswe nezvizvi, asi zvinhu zvekudenga pachazvo </text:span><text:span text:style-name="add">zvinatswe</text:span><text:span> nezvibairo zvakanaka kupfuura izvi.</text:span><text:span> </text:span><text:span text:style-name="v">24</text:span><text:span> Nokuti Kristu haana kupinda pa</text:span><text:span text:style-name="add">nzvimbo</text:span><text:span> tsvene yakaitwa nemaoko, iri mifananidzo yezvechokwadi, asi </text:span><text:span text:style-name="add">wakapinda</text:span><text:span> kudenga pachake, kuti ikozvino aonekerwe isu pachiso chaMwari;</text:span><text:span> </text:span><text:span text:style-name="v">25</text:span><text:span> uye kwete kuti azvibaire kazhinji, semupristi mukuru anopinda panzvimbo tsvene gore rimwe nerimwe neropa rezvimwe;</text:span><text:span> </text:span><text:span text:style-name="v">26</text:span><text:span> dai zvakange zvakadaro, waifanira kutambura kazhinji kubva pakuvambwa kwenyika; asi ikozvino wakaonekwa kamwe pakupedzisira kwenguva kuti abvise chivi kubudikidza nechibairo chake amene.</text:span><text:span> </text:span><text:span text:style-name="v">27</text:span><text:span> Uye sezvazvakatemerwa vanhu kuti vafe kamwe, uye shure kwezvizvi kutongwa;</text:span><text:span> </text:span><text:span text:style-name="v">28</text:span><text:span> saizvozvowo Kristu, abairwa kamwe kuti atakure zvivi zvevazvinji, achazoonekwa rwechipiri asina chivi neavo vanomutarira, rwuve ruponeso.</text:span></text:p>
      <text:h text:style-name="Heading_20_1" text:outline-level="1">VAHEBHERU 10</text:h>
      <text:p text:style-name="s"><text:span>Kristu wakazadzisa zvibairo zvekare</text:span></text:p>
      <text:p text:style-name="p"><text:span>10</text:span><text:span>Nokuti murairo zvaune mumvuri wezvinhu zvakanaka zvinouya, usiri mufananidzo wemene wezvinhu </text:span><text:span text:style-name="add">izvozvo</text:span><text:span>, haungatongogoni </text:span><text:span text:style-name="add">kubudikidza</text:span><text:span> nezvibairo izvozvo zvavanoramba vachibaira gore rimwe nerimwe kupedzeredza avo vanoswedera.</text:span><text:span> </text:span><text:span text:style-name="v">2</text:span><text:span> Dai zvakange zvakadaro zvingadai zvisina kuguma kubairwa here? Nokuti vanamati vangadai vasingachazivizve zvivi, vanatswa kamwe chete.</text:span><text:span> </text:span><text:span text:style-name="v">3</text:span><text:span> Asi ku</text:span><text:span text:style-name="add">zvibairo</text:span><text:span> izvozvo kune kurangarirwa kwezvivi gore rimwe nerimwe;</text:span><text:span> </text:span><text:span text:style-name="v">4</text:span><text:span> nokuti hazvigoni kuti ropa renzombe nerembudzi ribvise zvivi.</text:span><text:span> </text:span><text:span text:style-name="v">5</text:span><text:span> Naizvozvo paanosvika panyika anoti: Chibairo nechipo hamuna kuzvida, asi makandigadzirira muviri;</text:span><text:span> </text:span><text:span text:style-name="v">6</text:span><text:span> zvibairo zvinopiswa nezvechivi hamuna kuzvifarira;</text:span><text:span> </text:span><text:span text:style-name="v">7</text:span><text:span> ipapo ndikati: Tarirai ndinouya (murugwaro rwakapetwa makanyorwa pamusoro pangu) kuita chido chenyu, Mwari.</text:span><text:span> </text:span><text:span text:style-name="v">8</text:span><text:span> Pakutanga achiti: Zvibairo nezvipiriso nezvibairo zvinopiswa </text:span><text:span text:style-name="add">nezvibairo</text:span><text:span> zvechivi hamuna kuzvida kana kufadzwa </text:span><text:span text:style-name="add">nazvo,</text:span><text:span> (izvo zvinobairwa sezvinoenderana nemurairo),</text:span><text:span> </text:span><text:span text:style-name="v">9</text:span><text:span> ndokuzoti: Tarira, ndinouya kuzoita chido chenyu, Mwari. Anobvisa chekutanga, kuti amise chechipiri.</text:span><text:span> </text:span><text:span text:style-name="v">10</text:span><text:span> Pachido ichi takaitwa vatsvene kubudikidza nechibairo chemuviri waJesu Kristu kamwe.</text:span><text:span> </text:span><text:span text:style-name="v">11</text:span><text:span> Uye mupristi umwe neumwe wakamira zuva rimwe nerimwe achishumira, nekubaira kazhinji zvibairo izvozvo zvisingatongogoni kubvisa zvivi;</text:span><text:span> </text:span><text:span text:style-name="v">12</text:span><text:span> asi iye wakati abaira chibairo chimwe nekuda kwezvivi nekusingaperi, akagara pasi kuruoko rwerudyi rwaMwari,</text:span><text:span> </text:span><text:span text:style-name="v">13</text:span><text:span> kubva ikozvino anotarisira kusvikira vavengi vake vaitwa chitsiko chetsoka dzake.</text:span><text:span> </text:span><text:span text:style-name="v">14</text:span><text:span> Nokuti nechibairo chimwe chete wakapedzeredza nekusingaperi avo vanoitwa vatsvene.</text:span><text:span> </text:span><text:span text:style-name="v">15</text:span><text:span> NeMweya Mutsvenewo anotipupurira; nokuti shure kwekuti ataura pakutanga </text:span><text:span text:style-name="add">anoti</text:span><text:span>:</text:span><text:span> </text:span><text:span text:style-name="v">16</text:span><text:span> Iyi isungano yandichaita navo shure kwemazuva iwayo, ndizvo zvinotaura Ishe, ndichaisa mirairo yangu mumoyo yavo, uye ndichainyora mufungwa dzavo.</text:span><text:span> </text:span><text:span text:style-name="v">17</text:span><text:span> Nezvivi zvavo nekuipa kwavo handichatongorangaririzve.</text:span><text:span> </text:span><text:span text:style-name="v">18</text:span><text:span> Zvino pane kanganwiro yeizvi, hapachina chibairo chechivi.</text:span></text:p>
      <text:p text:style-name="s"><text:span>Ngatiswedere nemoyo wechokwadi</text:span></text:p>
      <text:p text:style-name="p"><text:span text:style-name="v">19</text:span><text:span> Naizvozvo, hama, tine ushingi hwekupinda panzvimbo tsvene neropa raJesu,</text:span><text:span> </text:span><text:span text:style-name="v">20</text:span><text:span> nenzira itsva mhenyu, yaakatizarurira kubudikidza nemuvheiri, ndiyo nyama yake;</text:span><text:span> </text:span><text:span text:style-name="v">21</text:span><text:span> uye </text:span><text:span text:style-name="add">tine</text:span><text:span> mupristi mukuru pamusoro peimba yaMwari,</text:span><text:span> </text:span><text:span text:style-name="v">22</text:span><text:span> ngatiswedere nemoyo wechokwadi muchivimbo chakazara cherutendo, moyo yasaswa kubva pahana yakaipa, nemuviri wakashambidzwa nemvura yakachena.</text:span><text:span> </text:span><text:span text:style-name="v">23</text:span><text:span> Ngatibatisise kupupura kwetariro yedu, tisingazungunuki, nokuti iye wakavimbisa wakatendeka;</text:span><text:span> </text:span><text:span text:style-name="v">24</text:span><text:span> uye ngatirangariranei pakumutsa rudo uye mabasa akanaka,</text:span><text:span> </text:span><text:span text:style-name="v">25</text:span><text:span> tisingasii kuungana kwedu, setsika yevamwe, asi tichikurudzira</text:span><text:span text:style-name="add">na</text:span><text:span>; zvikuru kwazvowo sezvamunoona zuva richiswedera.</text:span></text:p>
      <text:p text:style-name="p"><text:span text:style-name="v">26</text:span><text:span> Nokuti kana tichitadza maune mushure mekunge tagamuchira ruzivo rwechokwadi, hakuchina kusara chibairo pamusoro pezvivi,</text:span><text:span> </text:span><text:span text:style-name="v">27</text:span><text:span> asi kumwe kumirira kunotyisa kwekutongwa, nehasha dzemoto dzichapedza vapikisi.</text:span><text:span> </text:span><text:span text:style-name="v">28</text:span><text:span> Munhu anoramba murairo waMozisi anofa pasina tsitsi nezvapupu zviviri kana zvitatu;</text:span><text:span> </text:span><text:span text:style-name="v">29</text:span><text:span> munofunga kuti achanzi wakafanira kurangwa zvinorwadza sei wakatsikira pasi Mwanakomana waMwari, uye akatora ropa resungano raakaitwa mutsvene naro serisiri dzvene, uye akazvidza Mweya wenyasha?</text:span><text:span> </text:span><text:span text:style-name="v">30</text:span><text:span> Nokuti tinomuziva iye wakati: Kutsiva ndekwangu, ini ndicharipira, anotaura Ishe. Uyezve </text:span><text:span text:style-name="add">anoti</text:span><text:span>: Ishe achatonga vanhu vake.</text:span><text:span> </text:span><text:span text:style-name="v">31</text:span><text:span> Zvinotyisa kuwira mumaoko aMwari mupenyu.</text:span></text:p>
      <text:p text:style-name="s"><text:span>Fungai kutsunga kwenyu kwakare</text:span></text:p>
      <text:p text:style-name="p"><text:span text:style-name="v">32</text:span><text:span> Asi rangarirai mazuva akare, amakati mavhenekerwa maari mukatsunga pakurwa kukuru kwematambudziko;</text:span><text:span> </text:span><text:span text:style-name="v">33</text:span><text:span> pamwe, pamakaitwa chiokero zvese nekunyombwa nematambudziko; pamwewo pamakagovana naivo vakaitirwa zvakadaro.</text:span><text:span> </text:span><text:span text:style-name="v">34</text:span><text:span> Nokuti nemwi makanzwira tsitsi zvisungo zvangu, makagamuchira nemufaro kupambiwa kwenhumbi dzenyu, muchiziva mukati menyu kuti imwi mune fuma yakapfuura nekunaka, uye inogara iripo kumatenga.</text:span><text:span> </text:span><text:span text:style-name="v">35</text:span><text:span> Naizvozvo regai kurasa kushinga kwenyu, kune mubairo mukuru.</text:span><text:span> </text:span><text:span text:style-name="v">36</text:span><text:span> Nokuti munofanira kuva nekutsungirira, zvekuti kana maita chido chaMwari, mugamuchire chivimbiso.</text:span><text:span> </text:span><text:span text:style-name="v">37</text:span><text:span> Nokuti pachine kanguva kadiki-diki, anouya achauya, uye haanganonoki.</text:span><text:span> </text:span><text:span text:style-name="v">38</text:span><text:span> Asi wakarurama achararama nerutendo; zvino kana akadzokera shure, mweya wangu haungafari naye.</text:span><text:span> </text:span><text:span text:style-name="v">39</text:span><text:span> Zvino isu hatisi veavo vanodzokera shure kukuparadzwa; asi veavo vanotenda kukuponeswa kwemweya.</text:span></text:p>
      <text:h text:style-name="Heading_20_1" text:outline-level="1">VAHEBHERU 11</text:h>
      <text:p text:style-name="s"><text:span>Magamba erutendo</text:span></text:p>
      <text:p text:style-name="p"><text:span>11</text:span><text:span>Zvino rutendo ndirwo rusimbiso rwezvinotarisirwa, umbowo hwezvinhu zvisingaonekwi.</text:span><text:span> </text:span><text:span text:style-name="v">2</text:span><text:span> Nokuti nairwo vanhu vekare vakapupurirwa.</text:span><text:span> </text:span><text:span text:style-name="v">3</text:span><text:span> Nerutendo tinonzwisisa kuti nyika dzakarongwa neshoko raMwari, zvekuti zvinhu zvinoonekwa hazvibvi kuzvinhu zvinoonekwa.</text:span><text:span> </text:span><text:span text:style-name="v">4</text:span><text:span> Nerutendo Abheri wakabaira kuna Mwari chibairo chakanakisisa kupfuura Kaini; chaakawana nacho uchapupu kuti wakange akarurama, Mwari achipupurira zvipo zvake; naicho kunyange akafa achiri kutaura.</text:span><text:span> </text:span><text:span text:style-name="v">5</text:span><text:span> Nerutendo Enoki wakabviswa kuti arege kuona rufu, uye haana kuwanikwa, nokuti Mwari wakange amubvisa; nokuti asati abviswa wakapupurirwa kuti wakange afadza Mwari;</text:span><text:span> </text:span><text:span text:style-name="v">6</text:span><text:span> asi kunze kwerutendo hazvigoni ku</text:span><text:span text:style-name="add">mu</text:span><text:span>fadza; nokuti anouya kuna Mwari anofanira kutenda kuti </text:span><text:span text:style-name="add">iye</text:span><text:span> aripo, uye mupi wemubairo wevanomutsvaka.</text:span><text:span> </text:span><text:span text:style-name="v">7</text:span><text:span> Nerutendo Nowa wakati ayambirwa naMwari pamusoro pezvinhu zvichigere kuonekwa, nekutya akagadzira areka yeruponeso rweimba yake; akapa nyika mhosva nayo, akava mudyi wenhaka wekururama zvichienderana nerutendo.</text:span><text:span> </text:span><text:span text:style-name="v">8</text:span><text:span> Nerutendo Abhurahama wakateerera adanwa kuti abude aende kunzvimbo yaakanzi achazoigamuchira ive nhaka, ndokubuda, asingazivi kwaanoenda.</text:span><text:span> </text:span><text:span text:style-name="v">9</text:span><text:span> Nerutendo wakagara semutorwa munyika yechivimbiso, senyika yeutorwa, achigara mumatende pamwe naIsaka naJakobho, vadyi venhaka yechivimbiso chimwecho pamwe naye;</text:span><text:span> </text:span><text:span text:style-name="v">10</text:span><text:span> nokuti wakange achitarisira guta rine nheyo, Mwari ari mhizha nemuvaki waro.</text:span><text:span> </text:span><text:span text:style-name="v">11</text:span><text:span> Nerutendo naSara pachake wakagamuchira simba rekugamuchira mbeu, akabereka apfuura nguva, nokuti wakati iye wavimbisa wakatendeka.</text:span><text:span> </text:span><text:span text:style-name="v">12</text:span><text:span> Naizvozvowo vakaberekwa neumwe, izviwo ndezvewakafa, vakaita senyeredzi dzekudenga pakuwanda, uye sejecha riri pamahombekombe egungwa risingaverengeki.</text:span><text:span> </text:span><text:span text:style-name="v">13</text:span><text:span> Iva vese vakafira murutendo, vasina kugamuchira zvivimbiso, asi vakazvionera kure, vakatendeswa, vaka</text:span><text:span text:style-name="add">zvi</text:span><text:span>gamuchira, vakabvuma kuti vaeni nevapfuuri panyika.</text:span><text:span> </text:span><text:span text:style-name="v">14</text:span><text:span> Nokuti vanotaura zvinhu zvakadaro, vanoratidza kuti vanotsvaka nyika yekwavo.</text:span><text:span> </text:span><text:span text:style-name="v">15</text:span><text:span> Nokuti kana zvirokwazvo vaifunga zve</text:span><text:span text:style-name="add">nyika</text:span><text:span> iyo yavakabva kwairi, vangadai vakawana mukana wekudzokera.</text:span><text:span> </text:span><text:span text:style-name="v">16</text:span><text:span> Asi ikozvino vanoshuva iri nani, ndiyo yekudenga; naizvozvo Mwari haana nyadzi pamusoro pavo, kuti aidzwe Mwari wavo; nokuti wakavagadzirira guta.</text:span><text:span> </text:span><text:span text:style-name="v">17</text:span><text:span> Nerutendo Abhurahama paakaedzwa wakabaira Isaka, iyewo wakange agamuchira zvivimbiso akabaira mwana </text:span><text:span text:style-name="add">wake</text:span><text:span> wakaberekwa umwe wega,</text:span><text:span> </text:span><text:span text:style-name="v">18</text:span><text:span> kwakanzi kwaari: Muna Isaka mbeu yako ichatumidzwa;</text:span><text:span> </text:span><text:span text:style-name="v">19</text:span><text:span> wakaona kuti Mwari anogona kumutsa kunyange kubva kuvakafa; ndipapowo paakamugamuchira mumufananidzo.</text:span><text:span> </text:span><text:span text:style-name="v">20</text:span><text:span> Nerutendo Isaka wakaropafadza Jakobho naEsau pamusoro pezvinhu zvinouya.</text:span><text:span> </text:span><text:span text:style-name="v">21</text:span><text:span> Nerutendo Jakobho ava kufa wakaropafadza umwe neumwe wevanakomana vaJosefa, akanamata </text:span><text:span text:style-name="add">akasendama</text:span><text:span> pamusoro pemudonzvo wake.</text:span><text:span> </text:span><text:span text:style-name="v">22</text:span><text:span> Nerutendo Josefa ava kufa wakataura zvekubuda kwevana vaIsraeri, akaraira pamusoro pemafupa ake.</text:span><text:span> </text:span><text:span text:style-name="v">23</text:span><text:span> Nerutendo Mozisi aberekwa wakavanzwa mwedzi mitatu nevabereki vake, nokuti vakaona mwana akanaka; uye havana kutya murairo wamambo.</text:span><text:span> </text:span><text:span text:style-name="v">24</text:span><text:span> Nerutendo Mozisi akura wakaramba kunzi mwanakomana wemukunda waFarao,</text:span><text:span> </text:span><text:span text:style-name="v">25</text:span><text:span> akasarudza kupfuura izvozvo kuitirwa zvakaipa pamwe nevanhu vaMwari pane kuva mumufaro wechivi kwechinguva;</text:span><text:span> </text:span><text:span text:style-name="v">26</text:span><text:span> akati kutukwa kwaKristu ifuma huru pane zvakakosha zveEgipita; nokuti wakange akatarira kumubairo.</text:span><text:span> </text:span><text:span text:style-name="v">27</text:span><text:span> Nerutendo wakasiya Egipita, asingatyi kutsamwa kwamambo; nokuti wakatsungirira seanomuona uyo asingaonekwi.</text:span><text:span> </text:span><text:span text:style-name="v">28</text:span><text:span> Nerutendo wakachengetedza pasika nekusaswa kweropa, kuti anouraya matangwe arege kuvabata.</text:span><text:span> </text:span><text:span text:style-name="v">29</text:span><text:span> Nerutendo vakagura nemuGungwa Dzvuku sepakaoma; VaEgipita vachizviidza vakanyura.</text:span><text:span> </text:span><text:span text:style-name="v">30</text:span><text:span> Nerutendo masvingo eJeriko akawa, apoteredzwa kusvikira mazuva manomwe.</text:span><text:span> </text:span><text:span text:style-name="v">31</text:span><text:span> Nerutendo Rakabhi chifeve haana kuparara pamwe nevasina kutenda, agamuchira vashori nerugare.</text:span><text:span> </text:span><text:span text:style-name="v">32</text:span><text:span> Zvino ndichataurireizve? Nokuti ndichapererwa nenguva ndichirondedzera zvaGidhioni naBharaki naSamusoni naJefita naDhavhidhi naSamueri, nezvevaporofita;</text:span><text:span> </text:span><text:span text:style-name="v">33</text:span><text:span> avo nerutendo vakakunda ushe, vakaita kururama, vakawana zvivimbiso, vakadzivira miromo yeshumba,</text:span><text:span> </text:span><text:span text:style-name="v">34</text:span><text:span> vakadzima simba remoto, vakapukunyuka muromo wemunondo, vakava nesimba kubva pautera, vakasimba pakurwa, vakadzinga hondo dzemamwe marudzi.</text:span><text:span> </text:span><text:span text:style-name="v">35</text:span><text:span> Vakadzi vakagamuchira vakafa vavo vachibva pakumuka; vamwewo vakashungurudzwa, vasingagamuchiri kusunungurwa, kuti vawane kumuka kuri nani;</text:span><text:span> </text:span><text:span text:style-name="v">36</text:span><text:span> vamwewo vakaedzwa nekuitwa chiseko nekuzvamburwa, uye nezvisungo nejere;</text:span><text:span> </text:span><text:span text:style-name="v">37</text:span><text:span> vakatakwa nemabwe, vakatsemurwa nepakati, vakaedzwa, vakafa pakuuraya kwemunondo; vakadzungaira vakapfeka matehwe emakwai </text:span><text:span text:style-name="add">ne</text:span><text:span>matehwe embudzi; vari nhoronhondo, vachitambudzika, vachishungurudzwa,</text:span><text:span> </text:span><text:span text:style-name="v">38</text:span><text:span> (nyika haina kuvafanira) vachidzungaira mumagwenga nemakomo nemapako nemakomba enyika.</text:span><text:span> </text:span><text:span text:style-name="v">39</text:span><text:span> Neava vese, vapupurirwa zvakanaka kubudikidza nerutendo havana kugamuchira chivimbiso,</text:span><text:span> </text:span><text:span text:style-name="v">40</text:span><text:span> sezvo Mwari wakange atigadzirira chinhu chiri nani, kuti varege kupedzeredzwa pasina isu.</text:span></text:p>
      <text:h text:style-name="Heading_20_1" text:outline-level="1">VAHEBHERU 12</text:h>
      <text:p text:style-name="s"><text:span>Kuranga kwaBaba</text:span></text:p>
      <text:p text:style-name="p"><text:span>12</text:span><text:span>Naizvozvo nesu tine gore rezvapupu rakatikomberedza, ngatibvise mutoro wese nechivi chinonamatira nyore, ngatimhanye nemoyo murefu nhangemutange yatakaisirwa,</text:span><text:span> </text:span><text:span text:style-name="v">2</text:span><text:span> takatarira kuna Jesu, muvambi nemupedzeredzi werutendo, iye nekuda kwemufaro waakaisirwa, wakatsunga </text:span><text:span text:style-name="add">pa</text:span><text:span>muchinjikwa, achizvidza kunyadziswa, akagara kuruoko rwerudyi rwechigaro cheushe chaMwari.</text:span><text:span> </text:span><text:span text:style-name="v">3</text:span><text:span> Nokuti cherekedzai iye wakatsunga </text:span><text:span text:style-name="add">pa</text:span><text:span>gakava rakadai revatadzi vachimirisana naye, kuti murege kuneta, muchipera simba pamweya yenyu.</text:span><text:span> </text:span><text:span text:style-name="v">4</text:span><text:span> Muchigere kupikisa kusvikira muropa muchirwa nechivi;</text:span><text:span> </text:span><text:span text:style-name="v">5</text:span><text:span> uye makakanganwa kurudziro inokurukura kwamuri sekuvana </text:span><text:span text:style-name="add">ichiti</text:span><text:span>: Mwanakomana wangu, usazvidza kuranga kwaIshe, kana kupera simba kana uchitsiurwa naye.</text:span><text:span> </text:span><text:span text:style-name="v">6</text:span><text:span> Nokuti Ishe anoranga waanoda, nekushapura mwanakomana umwe neumwe waanogamuchira.</text:span><text:span> </text:span><text:span text:style-name="v">7</text:span><text:span> Kana muchitsunga </text:span><text:span text:style-name="add">pa</text:span><text:span>kurangwa, Mwari anokubatai sevanakomana; nokuti mwanakomana ndeupi baba wavasingarangi?</text:span><text:span> </text:span><text:span text:style-name="v">8</text:span><text:span> Asi kana musina kurangwa, pavanoitwa vagovani vese, naizvozvo muri vana veupombwe, uye kwete vanakomana.</text:span><text:span> </text:span><text:span text:style-name="v">9</text:span><text:span> Uyezve takambova nemadzibaba enyama yedu aidzora, uye tika</text:span><text:span text:style-name="add">va</text:span><text:span>kudza; ko, hatingazviisi zvikurusa pasi paBaba vemweya tigorarama here?</text:span><text:span> </text:span><text:span text:style-name="v">10</text:span><text:span> Nokuti ivo zvimwe vaka</text:span><text:span text:style-name="add">ti</text:span><text:span>ranga kwemazuva mashoma, semaonero avo; asi iye </text:span><text:span text:style-name="add">anotirangira</text:span><text:span> kubatsirwa, kuti </text:span><text:span text:style-name="add">ti</text:span><text:span>goverane utsvene hwake.</text:span><text:span> </text:span><text:span text:style-name="v">11</text:span><text:span> Zvino kuranga kwese kunoenda pakuvapo hakuratidzi sekwekufadza, asi kwekushungurudza; zvakadaro pashure kunobereka zvibereko zverugare zvakarurama kune vakarovedzwa mazviri.</text:span><text:span> </text:span><text:span text:style-name="v">12</text:span><text:span> Naizvozvo simbisai maoko akaremberera pasi nemabvi asina simba;</text:span><text:span> </text:span><text:span text:style-name="v">13</text:span><text:span> uye gadzirirai tsoka dzenyu nzira dzakarurama, kuti icho chinokamhina chirege kushodoka, asi panzvimbo yeizvozvo chiporeswe.</text:span><text:span> </text:span><text:span text:style-name="v">14</text:span><text:span> Tevererai rugare nevese, neutsvene, kunze kwezvizvi hakuna munhu achaona Ishe.</text:span><text:span> </text:span><text:span text:style-name="v">15</text:span><text:span> Muchichenjerera </text:span><text:span text:style-name="add">kuti</text:span><text:span> kurege kuva nemunhu anokundikana panyasha dzaMwari; kuti zvimwe mudzi wekuvava urege kukura kuzopa dambudziko, uye nawo vazhinji vasvibiswe;</text:span><text:span> </text:span><text:span text:style-name="v">16</text:span><text:span> ngakurege kuva neumwe anova mhombwe kana asina hanya naMwari, saEsau, wakatengesa udangwe hwake nekudya kumwe.</text:span><text:span> </text:span><text:span text:style-name="v">17</text:span><text:span> Nokuti munoziva kuti pashurewo, oda kugara nhaka yekuropafadzwa, wakarambwa; nokuti haana kuwana nzvimbo yekutendeuka, kunyange akaitsvaka zvikuru nemisodzi.</text:span></text:p>
      <text:p text:style-name="s"><text:span>Sungano itsva inofananidzwa nesungano yekare</text:span></text:p>
      <text:p text:style-name="p"><text:span text:style-name="v">18</text:span><text:span> Nokuti hamuna kuuya kugomo ringabatwa, nerinopfuta moto, uye kurima, nekusviba, nekudutu remhepo,</text:span><text:span> </text:span><text:span text:style-name="v">19</text:span><text:span> uye kurira kwehwamanda, nenzwi remashoko; iro ivo vaka</text:span><text:span text:style-name="add">ri</text:span><text:span>nzwa vakakumbira kuti shoko rirege kuchi</text:span><text:span text:style-name="add">taurwa</text:span><text:span> kwavari;</text:span><text:span> </text:span><text:span text:style-name="v">20</text:span><text:span> nokuti vakakonewa kutakura icho chakange charairwa, </text:span><text:span text:style-name="add">chekuti</text:span><text:span>: Kana kunyange mhuka ikabata gomo, ichatakwa nemabwe, kana kufurwa nemuseve;</text:span><text:span> </text:span><text:span text:style-name="v">21</text:span><text:span> uye, chakaonekwa chaityisa kudai, Mozisi wakati: Ndinovhunduka, ndinodedera.</text:span><text:span> </text:span><text:span text:style-name="v">22</text:span><text:span> Asi mauya kugomo reZiyoni, nekuguta raMwari mupenyu, kuJerusarema rekudenga, nekumazana evatumwa vasingaverengeki,</text:span><text:span> </text:span><text:span text:style-name="v">23</text:span><text:span> kuungano huru nekereke yematangwe akanyorwa kumatenga, nekuna Mwari mutongi wevese, nekumweya yevakarurama vakapereredzwa,</text:span><text:span> </text:span><text:span text:style-name="v">24</text:span><text:span> nekuna Jesu murevereri wesungano itsva, nekuropa rekusasa, rinotaura zvinhu zviri nani pane </text:span><text:span text:style-name="add">ra</text:span><text:span>Abhero.</text:span><text:span> </text:span><text:span text:style-name="v">25</text:span><text:span> Chenjerai kuti murege kuramba uyo anotaura. Nokuti kana vasina kupukunyuka ivo vakaramba iye wakataura panyika zvinobva kuna Mwari, zvikuru sei isu kana tichifuratira iye anobva kumatenga;</text:span><text:span> </text:span><text:span text:style-name="v">26</text:span><text:span> iye inzwi rake rakazungunusa nyika nguva iyo, asi ikozvino wakavimbisa, achiti: Kamwe chetezve ini ndichazungunusa kwete nyika chete, asi nedenga.</text:span><text:span> </text:span><text:span text:style-name="v">27</text:span><text:span> Uye izvi </text:span><text:span text:style-name="add">zvekuti:</text:span><text:span> Kamwe chetezve, zvinoratidza kutamiswa kwezvinhu zvinozununguka, sezvinhu zvakaitwa, kuti zvisingazungunuki zvigare.</text:span><text:span> </text:span><text:span text:style-name="v">28</text:span><text:span> Naizvozvo zvatinogamuchira ushe husingazununguswi, ngative nenyasha dzatingashumira nadzo Mwari zvinogamuchirika pamwe nekukudza nekutya Mwari.</text:span><text:span> </text:span><text:span text:style-name="v">29</text:span><text:span> Nokutiwo Mwari wedu moto unoparadza.</text:span></text:p>
      <text:h text:style-name="Heading_20_1" text:outline-level="1">VAHEBHERU 13</text:h>
      <text:p text:style-name="s"><text:span>Mashoko ekupedzisira ekuraira</text:span></text:p>
      <text:p text:style-name="p"><text:span>13</text:span><text:span>Rudo rweukama ngarugare.</text:span><text:span> </text:span><text:span text:style-name="v">2</text:span><text:span> Musakanganwa kugamuchira vaeni; nokuti mukudaro vamwe vakagamuchira vatumwa vasingazvizivi.</text:span><text:span> </text:span><text:span text:style-name="v">3</text:span><text:span> Rangarirai vasungwa, semakasungwa pamwe na</text:span><text:span text:style-name="add">vo</text:span><text:span>; vanoitirwa zvakaipa, sezvinonzi ndimwiwo muri pamuviri.</text:span><text:span> </text:span><text:span text:style-name="v">4</text:span><text:span> Wanano ngaikudzwe kune vese, nenhovo irege kusvibiswa; asi Mwari achatonga mhombwe nezvifeve.</text:span><text:span> </text:span><text:span text:style-name="v">5</text:span><text:span> Mararamiro </text:span><text:span text:style-name="add">enyu</text:span><text:span> ngaave ekusakarira mari; gutsikanai nezvinhu zviripo; nokuti iye wakati: Handingatongokurasi, uye handingatongokusii.</text:span><text:span> </text:span><text:span text:style-name="v">6</text:span><text:span> Naizvozvo tingashinga tichiti: Ishe mubatsiri wangu, uye handingatyi munhu zvaangandiitira.</text:span><text:span> </text:span><text:span text:style-name="v">7</text:span><text:span> Rangarirai vanokutungamirirai, vakataura kwamuri shoko raMwari; muchicherekedza kuguma kwemafambiro </text:span><text:span text:style-name="add">avo, </text:span><text:span>teverai rutendo rwavo.</text:span><text:span> </text:span><text:span text:style-name="v">8</text:span><text:span> Jesu Kristu wakadaro zuro nanhasi, nekusingaperi.</text:span><text:span> </text:span><text:span text:style-name="v">9</text:span><text:span> Musakukurwa nedzidziso dzakasiyana-siyana uye dzisingazikanwi; nokuti chinhu chakanaka kuti moyo usimbiswe nenyasha, kwete nekudya, kwavasina kubatsirwa nako </text:span><text:span text:style-name="add">ivo</text:span><text:span> vakafamba makuri.</text:span><text:span> </text:span><text:span text:style-name="v">10</text:span><text:span> Tine aritari, pavasina kodzero yekudya pairi ivo vanoshumira tabhenakeri.</text:span><text:span> </text:span><text:span text:style-name="v">11</text:span><text:span> Nokuti mhuka idzo, dzakaisirwa ropa radzo panzvimbo tsvene nemupristi mukuru nekuda kwechivi, mitumbi yadzo inopiswa kunze kwemusasa.</text:span><text:span> </text:span><text:span text:style-name="v">12</text:span><text:span> Naizvozvo naJesu</text:span><text:span text:style-name="add">wo</text:span><text:span>, kuti aite vanhu vave vatsvene neropa rake pachake wakatambudzika kunze kwesuwo.</text:span><text:span> </text:span><text:span text:style-name="v">13</text:span><text:span> Naizvozvo ngatibudire kwaari kunze kwemusasa, takatakura kunyadziswa kwake.</text:span><text:span> </text:span><text:span text:style-name="v">14</text:span><text:span> Nokuti pano hatina guta rinogara, asi tinotsvaka rinouya.</text:span><text:span> </text:span><text:span text:style-name="v">15</text:span><text:span> Naizvozvo kubudikidza naye ngatirambe tichibaira chibairo chekurumbidza kuna Mwari, ndicho chibereko chemiromo ichibvuma zita rake.</text:span><text:span> </text:span><text:span text:style-name="v">16</text:span><text:span> Asi musakanganwa kuita zvakanaka nekudyidzana; nokuti Mwari anofadzwa nezvibairo zvakadaro.</text:span><text:span> </text:span><text:span text:style-name="v">17</text:span><text:span> Teererai vanokutungamirirai, uye muzviise pasi </text:span><text:span text:style-name="add">pavo</text:span><text:span>; nokuti ava vanorindira mweya yenyu, sevachazopa rondedzero, kuti vaite izvozvo nemufaro, kwete nekugomera; nokuti izvozvo hazvikubatsiriyi.</text:span><text:span> </text:span><text:span text:style-name="v">18</text:span><text:span> Tinyengetererei; nokuti tinovimba kuti tine hana yakanaka, tichida kufamba zvakanaka pazvinhu zvese;</text:span><text:span> </text:span><text:span text:style-name="v">19</text:span><text:span> uye ndino</text:span><text:span text:style-name="add">ku</text:span><text:span>kumbirisisa</text:span><text:span text:style-name="add">i</text:span><text:span> kuti muite izvozvi, kuti ndikurumidze kudzoserwa kwamuri.</text:span></text:p>
      <text:p text:style-name="s"><text:span>Kuonekana</text:span></text:p>
      <text:p text:style-name="p"><text:span text:style-name="v">20</text:span><text:span> Zvino Mwari werugare, wakadzosa kubva kuvakafa Mufudzi mukuru wemakwai, neropa resungano yekusingaperi, </text:span><text:span text:style-name="add">iye</text:span><text:span> Ishe wedu Jesu,</text:span><text:span> </text:span><text:span text:style-name="v">21</text:span><text:span> ngaakupereredzei pabasa rese rakanaka kuti muite chido chake, achiita mukati menyu izvo zvinofadza pamberi pake kubudikidza naJesu Kristu, ngaave nekubwinya kusvikira rinhi narinhi. Ameni.</text:span><text:span> </text:span><text:span text:style-name="v">22</text:span><text:span> Asi ndinokukumbirisai, hama, gamuchirai makatsunga shoko rekurudziro, nokutiwo ndakunyorerai nemashoko mashoma.</text:span><text:span> </text:span><text:span text:style-name="v">23</text:span><text:span> Zivai kuti Timotio hama </text:span><text:span text:style-name="add">yedu</text:span><text:span> wakasunungurwa, kana akakurumidza kusvika, ndinozokuonai ndinaye.</text:span><text:span> </text:span><text:span text:style-name="v">24</text:span><text:span> Kwazisai vese vanokutungamirirai, nevatsvene vese. Vanobva Itaria vanokukwazisai.</text:span><text:span> </text:span><text:span text:style-name="v">25</text:span><text:span> Nyasha </text:span><text:span text:style-name="add">ngadzive</text:span><text:span> nemwi mese. Ameni.</text:span></text:p>
      <text:p text:style-name="Page_20_Break"/>
      <text:p text:style-name="mt2"><text:span>TSAMBA</text:span></text:p>
      <text:p text:style-name="mt"><text:span>YAJAKOBHO</text:span></text:p>
      <text:h text:style-name="Heading_20_1" text:outline-level="1">JAKOBHO 1</text:h>
      <text:p text:style-name="s"><text:span>Kwaziso</text:span></text:p>
      <text:p text:style-name="p"><text:span>1</text:span><text:span>Jakobho, muranda waMwari newaIshe Jesu Kristu, kumarudzi gumi nemaviri ari mukupararira: Kwaziwai.</text:span></text:p>
      <text:p text:style-name="s"><text:span>Kutambudzika nemiidzo</text:span></text:p>
      <text:p text:style-name="p"><text:span text:style-name="v">2</text:span><text:span> Zvitorei </text:span><text:span text:style-name="add">se</text:span><text:span>mufaro wese, hama dzangu, kana muchiwira mumiedzo yakasiyana-siyana,</text:span><text:span> </text:span><text:span text:style-name="v">3</text:span><text:span> muchiziva kuti kuedzwa kwerutendo rwenyu kunobudisa kutsungirira;</text:span><text:span> </text:span><text:span text:style-name="v">4</text:span><text:span> asi kutsungirira ngakuve nebasa rakapedzeredzwa, kuti muve vakapedzeredzwa nekukwana, musingatairi pachinhu.</text:span><text:span> </text:span><text:span text:style-name="v">5</text:span><text:span> Uye kana umwe wenyu achishaiwa uchenjeri, ngaakumbire kuna Mwari, anopavhurira vese, uye asingatuki, zvino achadzipiwa.</text:span><text:span> </text:span><text:span text:style-name="v">6</text:span><text:span> Asi ngaakumbire murutendo, asiri asina chokwadi nechinhu; nokuti asina chokwadi wakaita sefungu regungwa rinosundwa nemhepo richidzungaidzwa.</text:span><text:span> </text:span><text:span text:style-name="v">7</text:span><text:span> Nokuti munhu uyu ngaarege kufunga kuti achagamuchira chinhu kuna Ishe.</text:span><text:span> </text:span><text:span text:style-name="v">8</text:span><text:span> Murume ane moyo miviri anoshanduka-shanduka panzira dzake dzese.</text:span><text:span> </text:span><text:span text:style-name="v">9</text:span><text:span> Asi hama yakaderera ngaizvikudze pakukudzwa kwake;</text:span><text:span> </text:span><text:span text:style-name="v">10</text:span><text:span> nemufumi pakuderedzwa kwake; nokuti seruva reuswa achapfuura.</text:span><text:span> </text:span><text:span text:style-name="v">11</text:span><text:span> Nokuti zuva rinobuda pamwe nekupisa, ndokuomesa uswa, neruva rahwo rinowira pasi, nekunaka kwechimiro chahwo kwakaparara; saizvozvowo mufumi achabvuruvara panzira dzake.</text:span><text:span> </text:span><text:span text:style-name="v">12</text:span><text:span> Wakaropafadzwa munhu anotsungirira </text:span><text:span text:style-name="add">pa</text:span><text:span>muedzo; nokuti kana atendwa, achagamuchira korona yeupenyu, Ishe yaakavimbisa kune vanomuda.</text:span><text:span> </text:span><text:span text:style-name="v">13</text:span><text:span> Kusava nemunhu anoti achiidzwa ati: Ndinoidzwa naMwari; nokuti Mwari haagoni kuedzwa nechakaipa, naiye amene haaidzi munhu.</text:span><text:span> </text:span><text:span text:style-name="v">14</text:span><text:span> Asi umwe neumwe anoidzwa, kana achikwehwa nekuchiva kwake pachake, nekukwezwa.</text:span><text:span> </text:span><text:span text:style-name="v">15</text:span><text:span> Ipapo kuchiva kana kwarema kunozvara chivi; nechivi kana chaperedzerwa, chinobereka rufu.</text:span><text:span> </text:span><text:span text:style-name="v">16</text:span><text:span> Musanyengerwa, hama dzangu dzinodikanwa.</text:span><text:span> </text:span><text:span text:style-name="v">17</text:span><text:span> Chipo chese chakanaka nechipiwa chese chakaperedzerwa chinobva kumusoro, chichiburuka kubva kuna Baba vezviedza, navo pasina kupinduka, kana mumvuri wekushanduka.</text:span><text:span> </text:span><text:span text:style-name="v">18</text:span><text:span> Nekuda kwake wakabereka isu neshoko rechokwadi, kuti isu tive sechibereko chekutanga chezvisikwa zvake.</text:span></text:p>
      <text:p text:style-name="s"><text:span>Ivai vaiti veshoko</text:span></text:p>
      <text:p text:style-name="p"><text:span text:style-name="v">19</text:span><text:span> Naizvozvo, hama dzangu dzinodiwa, munhu umwe neumwe ngaave anokurumidza pakunzwa, anononoka pakutaura, anononoka pakutsamwa;</text:span><text:span> </text:span><text:span text:style-name="v">20</text:span><text:span> nokuti kutsamwa kwemunhu hakuiti kururama kwaMwari.</text:span><text:span> </text:span><text:span text:style-name="v">21</text:span><text:span> Naizvozvo bvisai zvinyangadzo zvese nekuwandisa kwekuipa, mugamuchire nemoyo munyoro shoko rakabatanidzwa pa</text:span><text:span text:style-name="add">muri</text:span><text:span>, rinogona kuponesa mweya yenyu.</text:span><text:span> </text:span><text:span text:style-name="v">22</text:span><text:span> Asi ivai vaiti veshoko, uye kwete vanzwi chete, muchizvinyengera pachenyu.</text:span><text:span> </text:span><text:span text:style-name="v">23</text:span><text:span> Nokuti kana umwe ari munzwi weshoko uye asiri muiti, iye wakafanana nemunhu anoona chiso chake chechisikirwo muchionioni;</text:span><text:span> </text:span><text:span text:style-name="v">24</text:span><text:span> nokuti anozviona pachake, ndokuenda, ndokukanganwa pakarepo kuti wanga akadini.</text:span><text:span> </text:span><text:span text:style-name="v">25</text:span><text:span> Asi uyo anotarisisa mumurairo wakaperedzerwa werusununguko ndokurambirirapo, uyo asati ari munzwi anokanganwa asi muiti webasa, uyu acharopafadzwa pakuita kwake.</text:span><text:span> </text:span><text:span text:style-name="v">26</text:span><text:span> Kana umwe pakati penyu achiti anotenda, kana asingadzori rurimi rwake, asi achinyengera moyo wake, chitendero cheuyu hachina maturo.</text:span><text:span> </text:span><text:span text:style-name="v">27</text:span><text:span> Chitendero chakachena chisina kusvibiswa pamberi paMwari naBaba ndechichi: Kufambira nherera nechirikadzi pakutambudzika kwavo, azvichengete asina gwapa kubva kunyika.</text:span></text:p>
      <text:h text:style-name="Heading_20_1" text:outline-level="1">JAKOBHO 2</text:h>
      <text:p text:style-name="s"><text:span>Regai kusarura vanhu</text:span></text:p>
      <text:p text:style-name="p"><text:span>2</text:span><text:span>Hama dzangu, kwete nerusarura muve nerutendo rwaIshe wedu Jesu Kristu wekubwinya.</text:span><text:span> </text:span><text:span text:style-name="v">2</text:span><text:span> Nokuti kana muungano yenyu mukapinda murume ane mhete yegoridhe nenguvo inopenya, mukapindawo murombo ane nguvo yakasviba,</text:span><text:span> </text:span><text:span text:style-name="v">3</text:span><text:span> imwi ndokutarira uyo wakapfeka nguvo inopenya; ndokuti kwaari: Iwe gara pano zvakanaka; ndokuti kumurombo: Iwe mira ipapo; kana: Gara pano pasi pechitsiko chetsoka dzangu;</text:span><text:span> </text:span><text:span text:style-name="v">4</text:span><text:span> hamunawo kusarura mukati menyu pachenyu mukavawo vatongi vendangariro dzakaipa here?</text:span><text:span> </text:span><text:span text:style-name="v">5</text:span><text:span> Inzwai, hama dzangu dzinodikanwa. Mwari haana here kusarudza varombo venyika ino, vakafuma parutendo, nevadyi venhaka yeushe hwaakavimbisa kune vanomuda?</text:span><text:span> </text:span><text:span text:style-name="v">6</text:span><text:span> Asi imwi makazvidza murombo. Vafumi havakutsikiririi here, uye ndivo vanokukweverai kumatare?</text:span><text:span> </text:span><text:span text:style-name="v">7</text:span><text:span> Ivo havanyombi zita rakanaka rakadanwa pamuri here?</text:span><text:span> </text:span><text:span text:style-name="v">8</text:span><text:span> Kana zvirokwazvo muchizadzisa murairo weushe, zvinoenderana nerugwaro </text:span><text:span text:style-name="add">rwunoti</text:span><text:span>: Ida wekwako sezvaunozvi</text:span><text:span text:style-name="add">da</text:span><text:span> </text:span><text:span text:style-name="add">iwe</text:span><text:span>, munoita zvakanaka;</text:span><text:span> </text:span><text:span text:style-name="v">9</text:span><text:span> asi kana mune rusarura, munoita chivi, munopwiswa nemurairo sevadariki.</text:span><text:span> </text:span><text:span text:style-name="v">10</text:span><text:span> Nokuti ani nani anochengeta murairo wese, asi akagumburwa pane umwe, anova nemhosva kune yese.</text:span><text:span> </text:span><text:span text:style-name="v">11</text:span><text:span> Nokuti iye wakati: Usaita upombwe; wakatiwo: Usauraya; zvino kana usingaiti upombwe, asi uchiuraya, wava mudariki wemurairo.</text:span><text:span> </text:span><text:span text:style-name="v">12</text:span><text:span> Taurai saizvozvo uye itai saizvozvo, sevachazotongwa nemurairo werusununguko.</text:span><text:span> </text:span><text:span text:style-name="v">13</text:span><text:span> Nokuti kutonga kusina tsitsi ndekweasina kuita tsitsi; uye tsitsi dzinozvirumbidza pakukutonga.</text:span></text:p>
      <text:p text:style-name="s"><text:span>Rutendo rwusina mabasa rwakafa</text:span></text:p>
      <text:p text:style-name="p"><text:span text:style-name="v">14</text:span><text:span> Zvinobatsirei, hama dzangu, kana munhu achiti ane rutendo, asi asina mabasa? Rutendo urwu rwunogona kumuponesa here?</text:span><text:span> </text:span><text:span text:style-name="v">15</text:span><text:span> Zvino kana hamarume kana hamakadzi yakashama uye achishaiwa kudya kwezuva rimwe nerimwe,</text:span><text:span> </text:span><text:span text:style-name="v">16</text:span><text:span> umwe wenyu ndokuti kwavari: Ibvai murugare, mudziyirwe uye mugute; asi musingavapi zvinhu zvinodikanwa nemuviri, izvo zvinobatsirei?</text:span><text:span> </text:span><text:span text:style-name="v">17</text:span><text:span> Saizvozvowo rutendo, kana rwusina mabasa, rwakafa pacharwo.</text:span><text:span> </text:span><text:span text:style-name="v">18</text:span><text:span> Asi umwe achati: Iwe une rutendo, neni ndine mabasa; ndiratidze rutendo rwako kunze kwemabasa, neni pamabasa angu ndichakuratidza rutendo rwangu.</text:span><text:span> </text:span><text:span text:style-name="v">19</text:span><text:span> Iwe unotenda kuti kuna Mwari umwe; unoita zvakanaka; nemadhimoni anotenda uye anodedera.</text:span><text:span> </text:span><text:span text:style-name="v">20</text:span><text:span> Asi unoda kuziva here, haiwa dununu, kuti rutendo rwusina mabasa rwakafa?</text:span><text:span> </text:span><text:span text:style-name="v">21</text:span><text:span> Abhurahama baba vedu havana kunzi vakarurama kubva pamabasa here, vabaira mwanakomana wavo Isaka pamusoro pearitari?</text:span><text:span> </text:span><text:span text:style-name="v">22</text:span><text:span> Unoona kuti rutendo rwakabata pamwe nemabasa ake, uye kubva pamabasa rutendo rwakaperedzerwa here?</text:span><text:span> </text:span><text:span text:style-name="v">23</text:span><text:span> Nerugwaro rukazadzisika rwunoti: NaAbhurahama wakatenda kuna Mwari, zvikaverengerwawo kwaari kuti ndiko kururama, akanziwo shamwari yaMwari.</text:span><text:span> </text:span><text:span text:style-name="v">24</text:span><text:span> Naizvozvo munoona kuti munhu anonzi wakarurama kubva pamabasa, uye kwete kubva parutendo chete.</text:span><text:span> </text:span><text:span text:style-name="v">25</text:span><text:span> Saizvozvowo naRakabhi chifeve haana kunzi wakarurama kubva pamabasa here, agamuchira vatumwa, nekuvabudisa neimwe nzira?</text:span><text:span> </text:span><text:span text:style-name="v">26</text:span><text:span> Nokuti semuviri pasina mweya wakafa, saizvozvowo rutendo rwusina mabasa rwakafa.</text:span></text:p>
      <text:h text:style-name="Heading_20_1" text:outline-level="1">JAKOBHO 3</text:h>
      <text:p text:style-name="s"><text:span>Rurimi rwunofanira kudzorwa</text:span></text:p>
      <text:p text:style-name="p"><text:span>3</text:span><text:span>Musava vadzidzisi vazhinji, hama dzangu, muchiziva kuti tichagamuchira kutongwa kukuru.</text:span><text:span> </text:span><text:span text:style-name="v">2</text:span><text:span> Nokuti tese tinogumburwa pazvinhu zvizhinji. Kana umwe asingagumburwi pashoko, ndiye murume wakaperedzerwa, anogona kudzorawo muviri wese.</text:span><text:span> </text:span><text:span text:style-name="v">3</text:span><text:span> Tarira, tinoisa matomu mumiromo yemabhiza kuti atiteerere, ndokutenderedza muviri wawo wese.</text:span><text:span> </text:span><text:span text:style-name="v">4</text:span><text:span> Tarirai, nezvikepe, kunyange zviri zvikuru zvakadai, uye zvichitinhwa nemhepo dzine simba, zvinonangiswa nechidzoreso chidiki diki, chero kupi kunodikanwa nechishuwo chemufambisi.</text:span><text:span> </text:span><text:span text:style-name="v">5</text:span><text:span> Rwakadarowo rurimi rwuri mutezo mudiki, uye rwunozvirumbidza zvikuru. Tarirai, moto mudiki unotungidza matanda akakura sei!</text:span><text:span> </text:span><text:span text:style-name="v">6</text:span><text:span> Nerurimi moto, nyika yeuipi; ndizvo zvakaita rurimi rwakaiswa pakati pemitezo yedu, rwunosvibisa muviri wese, nekutungidza nzira yeupenyu, uye rwunotungidzwa negehena.</text:span><text:span> </text:span><text:span text:style-name="v">7</text:span><text:span> Nokuti marudzi ese emhuka neeshiriwo, neezvesewo zvinokambaira neezvisikwa zvegungwa anopingudzwa uye akapingudzwa nechisikirwo chevanhu;</text:span><text:span> </text:span><text:span text:style-name="v">8</text:span><text:span> asi hakuna munhu anogona kupingudza rurimi; uipi husingadzoreki, rwuzere nechepfu inouraya.</text:span><text:span> </text:span><text:span text:style-name="v">9</text:span><text:span> Narwo tinorumbidza Mwari uye Baba, narwowo tinotuka vanhu vakaitwa nemufananidzo waMwari;</text:span><text:span> </text:span><text:span text:style-name="v">10</text:span><text:span> mumuromo umwewo munobva kurumbidza nekutuka. Hazvina kufanira, hama dzangu, izvi zvive saizvozvo.</text:span><text:span> </text:span><text:span text:style-name="v">11</text:span><text:span> Chitubu chingadzutura pamuromo umwe chinonaka nechinovava here?</text:span><text:span> </text:span><text:span text:style-name="v">12</text:span><text:span> Hama dzangu, muonde unogona kubereka maorivhi here, kana muzambiringa maonde? Saizvozvo hakuna chitubu chinobudisa mvura inovava neinonaka.</text:span></text:p>
      <text:p text:style-name="s"><text:span>Kuchenjera kunobva kumusoro</text:span></text:p>
      <text:p text:style-name="p"><text:span text:style-name="v">13</text:span><text:span> Ndiani wakachenjera neanonzwisisa pakati penyu? Ngaaratidze nemufambiro wakanaka mabasa ake neunyoro hweuchenjeri.</text:span><text:span> </text:span><text:span text:style-name="v">14</text:span><text:span> Asi kana mune godo rinovava nerukave mumoyo wenyu, musazvirumbidza nekurevera chokwadi nhema.</text:span><text:span> </text:span><text:span text:style-name="v">15</text:span><text:span> Uhu hausi uchenjeri hunoburuka kubva kumusoro, asi hwenyika, hwechisikirwo, hweudhimoni.</text:span><text:span> </text:span><text:span text:style-name="v">16</text:span><text:span> Nokuti pane godo nerukave, ndipo pane nyongano nekuita kwese kwakaipa.</text:span><text:span> </text:span><text:span text:style-name="v">17</text:span><text:span> Asi uchenjeri hunobva kumusoro pakutanga hwakachena, kozouya kuva nerugare, kunyorova, kuteerera, kuzara netsitsi nezvibereko zvakanaka, husina kutsaura, uye husina kunyengera.</text:span><text:span> </text:span><text:span text:style-name="v">18</text:span><text:span> Uye chibereko chekururama chinodzvarwa murugare kune vanoita rugare.</text:span></text:p>
      <text:h text:style-name="Heading_20_1" text:outline-level="1">JAKOBHO 4</text:h>
      <text:p text:style-name="s"><text:span>Musafarira zvenyika</text:span></text:p>
      <text:p text:style-name="p"><text:span>4</text:span><text:span>Dzinobvepi hondo nekurwa pakati penyu? Hazvibvi apa here, pakuchiva kwenyu kunorwa pamitezo yenyu?</text:span><text:span> </text:span><text:span text:style-name="v">2</text:span><text:span> Munoshuva, asi hamuna </text:span><text:span text:style-name="add">chinhu</text:span><text:span>; munouraya uye munoshumba, asi hamugoni kuwana </text:span><text:span text:style-name="add">chinhu;</text:span><text:span> munorwa muchiita hondo, asi hamuna </text:span><text:span text:style-name="add">chinhu,</text:span><text:span> nokuti hamukumbiri.</text:span><text:span> </text:span><text:span text:style-name="v">3</text:span><text:span> Munokumbira, asi hamugamuchiri, nokuti munokumbira zvakaipa, kuti muparadze pakuchiva kwenyu.</text:span><text:span> </text:span><text:span text:style-name="v">4</text:span><text:span> Imwi mhombwe nemhombwekadzi, hamuzivi here kuti ushamwari hwenyika ruvengo kuna Mwari? Naizvozvo umwe neumwe anoda kuva shamwari yenyika, anova muvengi waMwari.</text:span><text:span> </text:span><text:span text:style-name="v">5</text:span><text:span> Kana munofunga kuti rugwaro rwunotaura pasina maturo here </text:span><text:span text:style-name="add">kuti</text:span><text:span>: Mweya wakagara mukati medu anochivira godo?</text:span><text:span> </text:span><text:span text:style-name="v">6</text:span><text:span> Asi anopa nyasha huru; saka anoti: Mwari anopikisa vanozvikudza, asi anopa nyasha vanozvininipisa.</text:span><text:span> </text:span><text:span text:style-name="v">7</text:span><text:span> Naizvozvo muzviise pasi kuna Mwari; pikisai dhiabhorosi, zvino achakutizai.</text:span><text:span> </text:span><text:span text:style-name="v">8</text:span><text:span> Swederai kuna Mwari, na</text:span><text:span text:style-name="add">iye</text:span><text:span> achaswedera kwamuri; shambai maoko, vatadzi, uye muchenure moyo, imwi vemoyo miviri.</text:span><text:span> </text:span><text:span text:style-name="v">9</text:span><text:span> Tambudzikai uye chemai uye rirai; kuseka kwenyu ngakushandurwe kuve kuchema, nemufaro uve kusuruvara.</text:span><text:span> </text:span><text:span text:style-name="v">10</text:span><text:span> Zvininipisei pamberi paIshe, uye achakusimudzai.</text:span></text:p>
      <text:p text:style-name="s"><text:span>Musatongana nekutonga vamwe</text:span></text:p>
      <text:p text:style-name="p"><text:span text:style-name="v">11</text:span><text:span> Musareverana zvakaipa, hama. Anorevera hama zvakaipa uye kutonga hama yake, anorevera murairo zvakaipa, nekutonga murairo; zvino kana uchitonga murairo, hausi muiti wemurairo, asi mutongi.</text:span><text:span> </text:span><text:span text:style-name="v">12</text:span><text:span> Umwe chete ndiye mutemi wemurairo, anogona kuponesa nekuparadza; iwe ndiwe ani anotonga umwe?</text:span></text:p>
      <text:p text:style-name="s"><text:span>Zvamangwana hazvizikanwi</text:span></text:p>
      <text:p text:style-name="p"><text:span text:style-name="v">13</text:span><text:span> Uyai ikozvino imwi munoti: Nhasi kana mangwana tichaenda kuguta rekuti, tigogarako gore rimwe, tigotengeserana, tigowana mubairo;</text:span><text:span> </text:span><text:span text:style-name="v">14</text:span><text:span> imwi musingazivi zvamangwana. Nokuti upenyu hwenyu chii? Nokuti imhute inoonekwa nguva diki, ipapo ndokunyangarika.</text:span><text:span> </text:span><text:span text:style-name="v">15</text:span><text:span> Pakuti muti: Kana Ishe achida, tichararamawo, tigoita ichi kana icho.</text:span><text:span> </text:span><text:span text:style-name="v">16</text:span><text:span> Asi ikozvino munozvirumbidza pakuzvikudza kwenyu; kuzvirumbidza kwese kwakadai kwakaipa.</text:span><text:span> </text:span><text:span text:style-name="v">17</text:span><text:span> Naizvozvo anoziva kuita zvakanaka asinga</text:span><text:span text:style-name="add">zvi</text:span><text:span>iti, chivi kwaari.</text:span></text:p>
      <text:h text:style-name="Heading_20_1" text:outline-level="1">JAKOBHO 5</text:h>
      <text:p text:style-name="s"><text:span>Vafumi vasina tsitsi vanotukwa</text:span></text:p>
      <text:p text:style-name="p"><text:span>5</text:span><text:span>Uyai ikozvino imwi vafumi, rirai muridze mhere nekuda kwematambudziko enyu ano</text:span><text:span text:style-name="add">ku</text:span><text:span>wira</text:span><text:span text:style-name="add">i</text:span><text:span>.</text:span><text:span> </text:span><text:span text:style-name="v">2</text:span><text:span> Fuma yenyu yakaora, uye nguvo dzenyu dzakava dzakafusiwa.</text:span><text:span> </text:span><text:span text:style-name="v">3</text:span><text:span> Goridhe renyu nesirivheri zvava nengura; uye urari hwazvo huchava chapupu kwamuri, uye huchadya nyama yenyu semoto. Maka</text:span><text:span text:style-name="add">zvi</text:span><text:span>chengetera fuma pamazuva ekupedzisira.</text:span><text:span> </text:span><text:span text:style-name="v">4</text:span><text:span> Tarira, mubairo wevaranda vakacheka minda yenyu, yakanyimwa nemwi nekunyengera, unodanidzira; nekuchema kwevacheki kwakasvika kunzeve dzaIshe wehondo.</text:span><text:span> </text:span><text:span text:style-name="v">5</text:span><text:span> Makagara muumbozha panyika, uye makakarira zvinofadza; makakodza moyo yenyu sepazuva rekubaya.</text:span><text:span> </text:span><text:span text:style-name="v">6</text:span><text:span> Makapa mhosva, makauraya wakarurama; haakupikisii.</text:span></text:p>
      <text:p text:style-name="s"><text:span>Ivai nemoyo murefu</text:span></text:p>
      <text:p text:style-name="p"><text:span text:style-name="v">7</text:span><text:span> Naizvozvo ivai nemoyo murefu, hama, kusvikira pakuuya kwaIshe. Tarira, murimi anomirira chibereko chinokosha chevhu, anochiitira moyo murefu, kusvikira chagamuchira mvura yekutanga neyekupedzisira.</text:span><text:span> </text:span><text:span text:style-name="v">8</text:span><text:span> Imwiwo ivai nemoyo murefu; simbisai moyo yenyu, nokuti kuuya kwaIshe kwaswedera.</text:span><text:span> </text:span><text:span text:style-name="v">9</text:span><text:span> Musanyunyutirana, hama, kuti murege kupiwa mhosva; tarira, mutongi amire pamukova.</text:span><text:span> </text:span><text:span text:style-name="v">10</text:span><text:span> Torai vaporofita semuenzaniso wekutambudzika, hama dzangu, newemoyo murefu, vakataura nezita raIshe.</text:span><text:span> </text:span><text:span text:style-name="v">11</text:span><text:span> Tarira, tinoti vakaropafadzwa vanotsungirira; makanzwa zvekutsungirira kwaJobho, uye makaona kuguma kwaIshe, kuti Ishe ane moyo munyoro kwazvo uye ane tsitsi.</text:span></text:p>
      <text:p text:style-name="s"><text:span>Musapika</text:span></text:p>
      <text:p text:style-name="p"><text:span text:style-name="v">12</text:span><text:span> Asi pamberi pezvese, hama dzangu, musapika, kana nedenga, kana nenyika, kana nekumwe kupika kupi; asi hongu yenyu ngaive hongu, uye kwete, kwete; kuti murege kuwira mukutongwa.</text:span></text:p>
      <text:p text:style-name="s"><text:span>Kunyengetera kune simba</text:span></text:p>
      <text:p text:style-name="p"><text:span text:style-name="v">13</text:span><text:span> Kune umwe anotambudzika pakati penyu here? Ngaanyengetere. Pane anofara here? Ngaaimbe mapisarema.</text:span><text:span> </text:span><text:span text:style-name="v">14</text:span><text:span> Pane anorwara pakati penyu here? Ngaadane vatariri vekereke; uye ngavanyengetere pamusoro pake, vachimuzodza namafuta muzita raIshe;</text:span><text:span> </text:span><text:span text:style-name="v">15</text:span><text:span> uye munyengetero werutendo uchaponesa anorwara, uye Ishe achamumutsa; zvino kana akaita zvivi, achazvikanganwirwa.</text:span><text:span> </text:span><text:span text:style-name="v">16</text:span><text:span> Reururiranai zvivi, uye nyengetereranai, kuti muporeswe. Munyengetero wakasimba wewakarurama une simba zvikuru.</text:span><text:span> </text:span><text:span text:style-name="v">17</text:span><text:span> Eria wakange ari munhu wemanzwiro akafanana nesu, akanyengetera nemoyo wese kuti kusanaya; ikasanaya panyika makore matatu nemwedzi mitanhatu;</text:span><text:span> </text:span><text:span text:style-name="v">18</text:span><text:span> zvino wakanyengeterazve; denga ndokupa mvura, nyika ikabereka chibereko chayo.</text:span><text:span> </text:span><text:span text:style-name="v">19</text:span><text:span> Hama, kana umwe pakati penyu achitsauka kubva pachokwadi, umwewo akamudzora,</text:span><text:span> </text:span><text:span text:style-name="v">20</text:span><text:span> ngaazive kuti uyo anodzora mutadzi pakutsauka kwenzira yake, achaponesa mweya parufu nekufukidza zvivi zvizhinji.</text:span></text:p>
      <text:p text:style-name="Page_20_Break"/>
      <text:p text:style-name="mt2"><text:span>TSAMBA YEKUTANGA</text:span></text:p>
      <text:p text:style-name="mt"><text:span>YAPETRO</text:span></text:p>
      <text:h text:style-name="Heading_20_1" text:outline-level="1">1 PETRO 1</text:h>
      <text:p text:style-name="s"><text:span>Kwaziso</text:span></text:p>
      <text:p text:style-name="p"><text:span>1</text:span><text:span>Petro, muapositori waJesu Kristu, kuvaeni vakasanangurwa vekupararira kwePonto, Garatia, Kapadhokiasi, Asia, neBhitiniasi,</text:span><text:span> </text:span><text:span text:style-name="v">2</text:span><text:span> maererano nekuziva zviri mberi kwaMwari Baba, mukuita vatsvene kweMweya, pakuteerera nekusasa kweropa raJesu Kristu: Nyasha nerugare ngazviwanzwe kwamuri.</text:span></text:p>
      <text:p text:style-name="s"><text:span>Nhaka yakachengeterwa vakasanangurwa</text:span></text:p>
      <text:p text:style-name="p"><text:span text:style-name="v">3</text:span><text:span> Wakaropafadzwa Mwari naBaba vaIshe wedu Jesu Kristu, iye zvichienderana nekuwanda kwetsitsi dzake wakatiberekazve patariro inorarama kubudikidza nekumuka kwaJesu Kristu kubva kuvakafa,</text:span><text:span> </text:span><text:span text:style-name="v">4</text:span><text:span> panhaka isingaori neisina kusvibiswa uye isingabvuruvari, yakachengeterwa imwi kumatenga,</text:span><text:span> </text:span><text:span text:style-name="v">5</text:span><text:span> </text:span><text:span text:style-name="add">imwi</text:span><text:span> munochengetwa nesimba raMwari kubudikidza nerutendo kuruponeso rwakagadzirirwa kuzarurwa panguva yekupedzisira.</text:span><text:span> </text:span><text:span text:style-name="v">6</text:span><text:span> Yamunofara mairi zvikuru, </text:span><text:span text:style-name="add">kunyange</text:span><text:span> ikozvino kwechinguvana, kana zvichifanira, muri pakushungurudzwa mumiedzo yakasiyana-siyana,</text:span><text:span> </text:span><text:span text:style-name="v">7</text:span><text:span> kuti kuedzwa kwerutendo rwenyu kunokosha zvikuru kupfuura kwegoridhe rinoparara, kunyange ichiidzwa nemoto, kuwanikwe mukurumbidzwa nerukudzo nekubwinya pakuonekwa kwaJesu Kristu;</text:span><text:span> </text:span><text:span text:style-name="v">8</text:span><text:span> iye musina kumuona munomuda; iye ikozvino musinga</text:span><text:span text:style-name="add">mu</text:span><text:span>oni asi munotenda kwaari, munofara nemufaro usingatauriki uye unorumbidzwa,</text:span><text:span> </text:span><text:span text:style-name="v">9</text:span><text:span> muchigamuchira mugumo werutendo rwenyu, ruponeso rwemweya </text:span><text:span text:style-name="add">yenyu.</text:span><text:span> </text:span><text:span text:style-name="v">10</text:span><text:span> Nezveruponeso urwu vaporofita vakabvunzisisa nekunzvera, ivo vakaporofita zvenyasha dzinouya kwamuri;</text:span><text:span> </text:span><text:span text:style-name="v">11</text:span><text:span> vachinzvera kuti panguva ipi kana yakadini Mweya waKristu akange ari mavari yaakaratidza, paakagara apupura matambudziko maererano naKristu, nekubwinya shure kweizvi.</text:span><text:span> </text:span><text:span text:style-name="v">12</text:span><text:span> Kwavari kwakaratidzwa kuti kwete kwavari ivo, asi kwatiri vaishandira zvinhu izvi, zvamunoparidzirwa ikozvino nevakakuparidzirai evhangeri neMweya Mutsvene wakatumwa kubva kudenga, zvinhu izvo vatumwa zvavanoshuva kunyatsoongorora.</text:span></text:p>
      <text:p text:style-name="s"><text:span>Ivai vatsvene</text:span></text:p>
      <text:p text:style-name="p"><text:span text:style-name="v">13</text:span><text:span> Naizvozvo masunga zviuno zvemurangariro wenyu, zvidzorei, mutaririre zvakakwana kunyasha dzinouyiswa kwamuri pakuratidzwa kwaJesu Kristu;</text:span><text:span> </text:span><text:span text:style-name="v">14</text:span><text:span> sevana vanoteerera, musingazvifananidzi nekuchiva kwakare pakusaziva kwenyu.</text:span><text:span> </text:span><text:span text:style-name="v">15</text:span><text:span> Asi sezvo wakakudanai ari mutsvene, nemwiwo ivai vatsvene pamafambiro ese;</text:span><text:span> </text:span><text:span text:style-name="v">16</text:span><text:span> nokuti kwakanyorwa, </text:span><text:span text:style-name="add">kuchinzi</text:span><text:span>: Ivai vatsvene, nokuti ini ndiri mutsvene.</text:span><text:span> </text:span><text:span text:style-name="v">17</text:span><text:span> Zvino kana muchi</text:span><text:span text:style-name="add">mu</text:span><text:span>idza Baba, iye pasina rusarura anotonga zvinoenderana nebasa reumwe neumwe, garai panguva yeutorwa hwenyu mukutya;</text:span><text:span> </text:span><text:span text:style-name="v">18</text:span><text:span> muchiziva kuti hamuna kudzikunurwa nezvinoora, sirivheri kana goridhe, pamafambiro enyu asina maturo a</text:span><text:span text:style-name="add">ma</text:span><text:span>kagamuchira kumadzibaba enyu;</text:span><text:span> </text:span><text:span text:style-name="v">19</text:span><text:span> asi neropa rinokosha raKristu seregwayana risina charinopomerwa uye risina gwapa.</text:span><text:span> </text:span><text:span text:style-name="v">20</text:span><text:span> Iye zvirokwazvo wakagara azikanwa nyika isati yavambwa, asi wakaratidzwa panguva dzekupedzisira nekuda kwenyu,</text:span><text:span> </text:span><text:span text:style-name="v">21</text:span><text:span> iye wamunotenda naye kuna Mwari, wakamumutsa kubva kuvakafa, akamupa kubwinya; kuti rutendo rwenyu netariro zvive kuna Mwari.</text:span><text:span> </text:span><text:span text:style-name="v">22</text:span><text:span> Manatsa mweya yenyu pakuteerera chokwadi kubudikidza neMweya mukuda hama nekusanyengera, dananai zvikuru nemoyo wakachena;</text:span><text:span> </text:span><text:span text:style-name="v">23</text:span><text:span> maberekwa kutsva kwete zvichibva pambeu inoora, asi isingaori, neshoko raMwari rinorarama nekugara nekusingaperi.</text:span><text:span> </text:span><text:span text:style-name="v">24</text:span><text:span> Nokuti nyama yese yakaita seuswa, nekubwinya kwese kwemunhu seruva reuswa. Uswa hwunosvava, neruva rahwo rinodonha;</text:span><text:span> </text:span><text:span text:style-name="v">25</text:span><text:span> asi shoko raIshe rinogara nekusingaperi. Uye iri ishoko rakaparidzirwa kwamuri neevhangeri.</text:span></text:p>
      <text:h text:style-name="Heading_20_1" text:outline-level="1">1 PETRO 2</text:h>
      <text:p text:style-name="s"><text:span>Kurai muna Kristu</text:span></text:p>
      <text:p text:style-name="p"><text:span>2</text:span><text:span>Naizvozvo bvisai uipi hwese nemano-mano ese neunyepedzeri negodo neucheri hwese,</text:span><text:span> </text:span><text:span text:style-name="v">2</text:span><text:span> savacheche vachangoberekwa, pangai mukaka usina kunyengera wakarongeka, kuti mukure nawo;</text:span><text:span> </text:span><text:span text:style-name="v">3</text:span><text:span> zvimwe kana makaravira kuti Ishe ane moyo munyoro.</text:span><text:span> </text:span><text:span text:style-name="v">4</text:span><text:span> Wamunouya kwaari, ibwe benyu, rakarambwa zvirokwazvo nevanhu, asi pana Mwari rakasarudzwa, rinokosha,</text:span><text:span> </text:span><text:span text:style-name="v">5</text:span><text:span> imwiwo semabwe mapenyu makavakwa </text:span><text:span text:style-name="add">muve</text:span><text:span> imba yemweya, upristi utsvene, kuti mubaire zvibairo zvemweya, zvinogamuchirika kuna Mwari kubudikidza naJesu Kristu.</text:span><text:span> </text:span><text:span text:style-name="v">6</text:span><text:span> Naizvozvo murugwaro zvirimowo, </text:span><text:span text:style-name="add">zvinoti</text:span><text:span>: Tarira, ndinoisa muZiyoni ibwe repakona, rakasanangurwa, rinokosha; neanotenda kwaari haangatongonyadziswi.</text:span><text:span> </text:span><text:span text:style-name="v">7</text:span><text:span> Naizvozvo kwamuri munotenda anokosha; asi kune vasingateereri: Ibwe vavaki ravakaramba, ndiro rakazova musoro wekona,</text:span><text:span> </text:span><text:span text:style-name="v">8</text:span><text:span> uye ibwe rekugumbusa nedombo rekupinga; vanogumburwa pashoko vasingariteereri; ndizvo zvavakaisirwawo.</text:span><text:span> </text:span><text:span text:style-name="v">9</text:span><text:span> Asi imwi muri dzinza rakasarudzwa, upristi hweumambo, rudzi rutsvene, vanhu vakawanikwa, kuti muparidze kwese kunaka kwaiye wakadana imwi kubva parima muuye kuchiedza chake chinoshamisa;</text:span><text:span> </text:span><text:span text:style-name="v">10</text:span><text:span> imwi maimbova musi vanhu, asi ikozvino muri vanhu vaMwari; makange musina kunzwirwa tsitsi, asi ikozvino manzwirwa tsitsi.</text:span></text:p>
      <text:p text:style-name="s"><text:span>Mufambiro wevaKristu pakati pevahedheni</text:span></text:p>
      <text:p text:style-name="p"><text:span text:style-name="v">11</text:span><text:span> Vadiwa, ndino</text:span><text:span text:style-name="add">ku</text:span><text:span>kumbirisa</text:span><text:span text:style-name="add">i</text:span><text:span> sevatorwa nevapfuuri, kuti muzvidzore pakuchiva kwenyama, kunorwa nemweya;</text:span><text:span> </text:span><text:span text:style-name="v">12</text:span><text:span> mune mufambiro wenyu wakanaka pakati pevahedheni; kuti pavanokumhurai sevaiti vezvakaipa, pamabasa akanaka avanoona varumbidze Mwari nezuva rekushanyirwa.</text:span></text:p>
      <text:p text:style-name="s"><text:span>Tinofanira kuzviisa pasi pevatongi venyika</text:span></text:p>
      <text:p text:style-name="p"><text:span text:style-name="v">13</text:span><text:span> Naizvozvo muzviise pasi pechimiso chimwe nechimwe chevanhu nekuda kwaIshe; kana ari mambo, saiye anotonga;</text:span><text:span> </text:span><text:span text:style-name="v">14</text:span><text:span> kana kuvatungamiriri, sekune vakatumwa naye pakurangwa zvirokwazvo kwevaiti vezvakaipa, asi ive rumbidzo yevanoita zvakanaka.</text:span><text:span> </text:span><text:span text:style-name="v">15</text:span><text:span> Nokuti ndizvo zvinoita chido chaMwari, kuti nekuita zvakanaka munyaradze kusaziva kwevanhu mapenzi;</text:span><text:span> </text:span><text:span text:style-name="v">16</text:span><text:span> sevakasununguka, asi musava nekusungunuka sechifukidzo chezvakaipa, asi sevaranda vaMwari.</text:span><text:span> </text:span><text:span text:style-name="v">17</text:span><text:span> Kudzai vese. Idai ukama. Ityai Mwari. Kudzai mambo.</text:span></text:p>
      <text:p text:style-name="s"><text:span>Varanda</text:span></text:p>
      <text:p text:style-name="p"><text:span text:style-name="v">18</text:span><text:span> Varanda, zviisei pasi pemadzitenzi nekutya kwese, kwete kune vakanaka nevanyoro chete, asiwo kune vasakarurama.</text:span><text:span> </text:span><text:span text:style-name="v">19</text:span><text:span> Nokuti idzi inyasha, kana nekuda kwehana kuna Mwari munhu achitsungirira kurwadziwa, achitambudzika zvisakafanira.</text:span><text:span> </text:span><text:span text:style-name="v">20</text:span><text:span> Nokuti zvine rumbidzo yei, kana muchitadza ndokurohwa muchitsungirira? Asi kana muchiita zvakanaka uye muchitambudzika muchitsungirira, izvi inyasha kuna Mwari.</text:span><text:span> </text:span><text:span text:style-name="v">21</text:span><text:span> Nokuti makadanirwa izvi, nokuti Kristuwo wakatambudzikira isu, akasiira isu muenzaniso, kuti mutevere makwara ake;</text:span><text:span> </text:span><text:span text:style-name="v">22</text:span><text:span> iye asina kuita chivi, nekunyengera hakuna kuwanikwa mumuromo make;</text:span><text:span> </text:span><text:span text:style-name="v">23</text:span><text:span> iye wakati achituka haana kutukawo; achitambudzika haana kutyityidzira; asi waka</text:span><text:span text:style-name="add">zvi</text:span><text:span>kumikidza kune anotonga zvakarurama;</text:span><text:span> </text:span><text:span text:style-name="v">24</text:span><text:span> iye amene wakatakura zvivi zvedu pamuviri wake pamuti, kuti tafa kuzvivi tiraramire kururama; iye wamakaporeswa nemavanga ake.</text:span><text:span> </text:span><text:span text:style-name="v">25</text:span><text:span> Nokuti makange makaita semakwai akarasika; asi ikozvino madzokera kuMufudzi neMutariri wemweya yenyu.</text:span></text:p>
      <text:h text:style-name="Heading_20_1" text:outline-level="1">1 PETRO 3</text:h>
      <text:p text:style-name="s"><text:span>Vakadzi nevarume</text:span></text:p>
      <text:p text:style-name="p"><text:span>3</text:span><text:span>Saizvozvo vakadzi, muzviise pasi pevarume venyu pachenyu; kuti kanawo vamwe vasingateereri kushoko, vawanikwe nemafambiro evakadzi pasina shoko,</text:span><text:span> </text:span><text:span text:style-name="v">2</text:span><text:span> vachiona mafambiro enyu akachena pakutya.</text:span><text:span> </text:span><text:span text:style-name="v">3</text:span><text:span> Kushonga kwenyu ngakurege kuva kwekunze kwekuruka vhudzi nekwekupfeka goridhe, kana kupfeka nguvo;</text:span><text:span> </text:span><text:span text:style-name="v">4</text:span><text:span> asi </text:span><text:span text:style-name="add">ngakuve</text:span><text:span> munhu wakavanzika wemoyo, pachinhu chisingaori chemweya munyoro wakanyarara, anokosha zvikuru pamberi paMwari.</text:span><text:span> </text:span><text:span text:style-name="v">5</text:span><text:span> Nokuti karewo vakazvishongedza saizvozvo vakadzi vatsvene vaivimba naMwari, vachizviisa pasi pevarume vavo pachavo;</text:span><text:span> </text:span><text:span text:style-name="v">6</text:span><text:span> saSara akateerera Abhurahama akamuidza ishe; vakunda vake vamuri </text:span><text:span text:style-name="add">imwi,</text:span><text:span> kana muchiita zvakanaka, uye musingatyiswi nechipi nechipi chinovhundusa.</text:span><text:span> </text:span><text:span text:style-name="v">7</text:span><text:span> Saizvozvo varume, garisanai </text:span><text:span text:style-name="add">nevakadzi venyu</text:span><text:span> zvinoenderana neruzivo, muchikudza mukadzi sekumudziyo usina simba, sevadyiwo venhaka yenyasha dzeupenyu pamwe </text:span><text:span text:style-name="add">navo</text:span><text:span>; kuti minyengetero yenyu irege kudzivirirwa.</text:span></text:p>
      <text:p text:style-name="s"><text:span>Rudo nekutsungirira pakutambudzika</text:span></text:p>
      <text:p text:style-name="p"><text:span text:style-name="v">8</text:span><text:span> Pakupedzisirawo, ivai nemoyo umwe mese, muchinzwirana tsitsi, mude hama, muve nemoyo munyoro, mune rudo;</text:span><text:span> </text:span><text:span text:style-name="v">9</text:span><text:span> musingatsivi chakaipa nechakaipa, kana kutuka nekutuka; asi pachinzvimbo chaizvozvo muchiropafadze, muchiziva kuti ndizvo zvamakadanirwa, kuti mugare nhaka yeropafadzo.</text:span><text:span> </text:span><text:span text:style-name="v">10</text:span><text:span> Nokuti uyo anoda kuda upenyu, nekuona mazuva akanaka, ngaadzore rurimi rwake pane zvakaipa, nemiromo yake kuti irege kutaura kunyengera.</text:span><text:span> </text:span><text:span text:style-name="v">11</text:span><text:span> Ngaatsauke pane zvakaipa ndokuita zvakanaka; ngaatsvake rugare arutevere.</text:span><text:span> </text:span><text:span text:style-name="v">12</text:span><text:span> Nokuti meso aIshe ari pamusoro pevakarurama, nenzeve dzake pamunyengetero wavo. Asi chiso chaIshe chinopikisa vanoita zvakaipa.</text:span><text:span> </text:span><text:span text:style-name="v">13</text:span><text:span> Zvino ndiani achakukuvadzai, kana muri vatevedzeri vezvakanaka?</text:span><text:span> </text:span><text:span text:style-name="v">14</text:span><text:span> Asi kunyange kana imwi muchitambudzika nekuda kwekururama, makaropafadzwa; uye musatya kutyisa kwavo, kana kuvhiringidzwa;</text:span><text:span> </text:span><text:span text:style-name="v">15</text:span><text:span> asi itai Ishe Mwari mutsvene mumoyo yenyu; mugare makazvigadzirira kupindura umwe neumwe anokubvunzai chikonzero chetariro iri mukati menyu, neunyoro nekutya;</text:span><text:span> </text:span><text:span text:style-name="v">16</text:span><text:span> mune hana yakanaka, kuti pavanokucherai sevaiti vezvakaipa vanyare, ivo vanotuka mafambiro enyu akanaka muna Kristu.</text:span><text:span> </text:span><text:span text:style-name="v">17</text:span><text:span> Nokuti zviri nani kutambudzika muchiita zvakanaka, kana chido chaMwari chichida, pane muchiita zvakaipa.</text:span><text:span> </text:span><text:span text:style-name="v">18</text:span><text:span> Nokuti Kristuwo wakatambudzika kamwe nekuda kwezvivi, iye wakarurama pachinzvimbo chevasakarurama, kuti atiise kuna Mwari; aurawa zvirokwazvo panyama, asi wakararamiswa neMweya;</text:span><text:span> </text:span><text:span text:style-name="v">19</text:span><text:span> mauri wakaendawo akaparidzira kumweya iri mutirongo,</text:span><text:span> </text:span><text:span text:style-name="v">20</text:span><text:span> iyo yaimbova isingateereri, apo moyo murefu waMwari uchimirira, pamazuva aNowa apo areka ichagadzirwa, kukaponeswa mairi vashoma, ndiko kuti mweya misere nemvura.</text:span><text:span> </text:span><text:span text:style-name="v">21</text:span><text:span> Mufananidzo wayo rubhabhatidzo rwunotiponesawo ikozvino, kwete kubviswa kwetsvina yenyama, asi kukumbira kwehana yakanaka kuna Mwari kubudikidza nekumukazve kwaJesu Kristu,</text:span><text:span> </text:span><text:span text:style-name="v">22</text:span><text:span> ari kuruoko rwerudyi rwaMwari aenda kudenga; vatumwa neumambo nemasimba zvaiswa pasi pake.</text:span></text:p>
      <text:h text:style-name="Heading_20_1" text:outline-level="1">1 PETRO 4</text:h>
      <text:p text:style-name="s"><text:span>Kusiyana nezvivi</text:span></text:p>
      <text:p text:style-name="p"><text:span>4</text:span><text:span>Naizvozvo Kristu zvaakatitamburira panyama, nemwi muzvishongedze nemurangariro wakadaro; nokuti iye watambudzika panyama, aregedzwa pachivi;</text:span><text:span> </text:span><text:span text:style-name="v">2</text:span><text:span> kuti nguva yasara panyama musachiraramira kuchiva kwevanhu, asi chido chaMwari.</text:span><text:span> </text:span><text:span text:style-name="v">3</text:span><text:span> Nokuti yakatiringana nguva yakapfuura yeupenyu kuita chido chevahedheni, patakafamba mukusazvibata, kuchiva, kuraradza, makaro, nemitambo yekunwa, nekunamata zvifananidzo zvisingatenderwi;</text:span><text:span> </text:span><text:span text:style-name="v">4</text:span><text:span> zvavanoshamisika mazviri, kuti hamumhanyidzani </text:span><text:span text:style-name="add">navo</text:span><text:span> pakuwandisa kumwe kwenyonga-nyonga, vachi</text:span><text:span text:style-name="add">ku</text:span><text:span>tuka</text:span><text:span text:style-name="add">i</text:span><text:span>;</text:span><text:span> </text:span><text:span text:style-name="v">5</text:span><text:span> vachazvidavirira kuna iye wakagadzirira kutonga vapenyu nevakafa.</text:span><text:span> </text:span><text:span text:style-name="v">6</text:span><text:span> Nokuti nekuda kwaizvozvi evhangeri yakaparidzirwa kune vakafawo, kuti vatongwe zvinoenderana nevanhu panyama, asi vararame zvinoenderana naMwari pamweya.</text:span></text:p>
      <text:p text:style-name="s"><text:span>Chenjerai nokuti kuguma kwava pedo</text:span></text:p>
      <text:p text:style-name="p"><text:span text:style-name="v">7</text:span><text:span> Zvino kuguma kwezvinhu zvese kwaswedera; naizvozvo svinurai murinde muminyengetero.</text:span><text:span> </text:span><text:span text:style-name="v">8</text:span><text:span> Uye mberi kwezvinhu zvese ivai nerudo rwunopfuta pakati penyu, nokuti rudo ruchafukidzira zvivi zvizhinji-zhinji.</text:span><text:span> </text:span><text:span text:style-name="v">9</text:span><text:span> Gamuchiranai, pasina kunyunyuta.</text:span><text:span> </text:span><text:span text:style-name="v">10</text:span><text:span> Umwe neumwe sezvaakagamuchira chipo, shumiranai ichocho sevatariri vakanaka venyasha dzakasiyana-siyana dzaMwari.</text:span><text:span> </text:span><text:span text:style-name="v">11</text:span><text:span> Kana umwe achitaura, </text:span><text:span text:style-name="add">ngaataure</text:span><text:span> semashoko aMwari; kana umwe achishumira </text:span><text:span text:style-name="add">ngazviitwe</text:span><text:span> sezvinobva kusimba Mwari raanopa; kuti Mwari akudzwe pazvinhu zvese kubudikidza naJesu Kristu, kwaari kune kukudzwa nesimba kusvikira rinhi narinhi. Ameni.</text:span><text:span> </text:span><text:span text:style-name="v">12</text:span><text:span> Vadiwa, musashamisika nemuedzo unopisa uri pamuri unokuidzai, sezvinonzi mawirwa nechisingazikanwi;</text:span><text:span> </text:span><text:span text:style-name="v">13</text:span><text:span> asi sezvamuri vagovani vematambudziko aKristu, farai, kuti nepakuratidzwa kwekubwinya kwake mufare nemufaro mukurusa.</text:span><text:span> </text:span><text:span text:style-name="v">14</text:span><text:span> Kana muchitukwa nekuda kwezita raKristu, makaropafadzwa; nokuti Mweya wekubwinya newaMwari agere pamusoro penyu; kwavari zvirokwazvo anonyombwa, asi kwamuri anokudzwa.</text:span><text:span> </text:span><text:span text:style-name="v">15</text:span><text:span> Asi kusava neumwe wenyu anotambudzika semhondi, kana mbavha, kana muiti wezvakaipa, kana anongongwarira zvevamwe;</text:span><text:span> </text:span><text:span text:style-name="v">16</text:span><text:span> asi kana </text:span><text:span text:style-name="add">achitambudzika</text:span><text:span> semuKristu, asanyara; asi ngaakudze Mwari pachinhu ichi.</text:span><text:span> </text:span><text:span text:style-name="v">17</text:span><text:span> Nokuti yava nguva yekuti kutonga kutange paimba yaMwari; zvino kana kukatanga kwatiri, kuguma kwevasingateereri evhangeri yaMwari kuchavei?</text:span><text:span> </text:span><text:span text:style-name="v">18</text:span><text:span> Uye kana wakarurama achiponeswa nemutsutsururu, asingadi Mwari nemutadzi vachaonekwepi?</text:span><text:span> </text:span><text:span text:style-name="v">19</text:span><text:span> Naizvozvo naivo vanotambudzika zvinoenderana nechido chaMwari, sekuMusiki wakatendeka ngavakumikidze mweya yavo pakuita zvakanaka.</text:span></text:p>
      <text:h text:style-name="Heading_20_1" text:outline-level="1">1 PETRO 5</text:h>
      <text:p text:style-name="s"><text:span>Vakuru nevadiki</text:span></text:p>
      <text:p text:style-name="p"><text:span>5</text:span><text:span>Vatariri vari pakati penyu ndino</text:span><text:span text:style-name="add">va</text:span><text:span>kurudzira, vandiri mutariri pamwe na</text:span><text:span text:style-name="add">vo</text:span><text:span> nechapupu chematambudziko aKristu, nemugovani wekubwinya kuchazoratidzwa.</text:span><text:span> </text:span><text:span text:style-name="v">2</text:span><text:span> Fudzai boka raMwari riri pakati penyu, muchitaridzira, kwete nekurovererwa asi nekuda, kwete nekuda kwekukarira fuma yakaipa, asi nechido,</text:span><text:span> </text:span><text:span text:style-name="v">3</text:span><text:span> kana kuva semadzishe pane vamakagoverwa, asi muri mifananidzo yeboka.</text:span><text:span> </text:span><text:span text:style-name="v">4</text:span><text:span> Zvino Mufudzi mukuru paachaonekwa muchagamuchira korona yekubwinya isingabvuruvari.</text:span><text:span> </text:span><text:span text:style-name="v">5</text:span><text:span> Saizvozvo, vadiki, zviisei pasi pevakuru, uye mese muzviise pasi umwe kune mumwe, mupfekedzwe nekuzvininipisa, nokuti Mwari anopikisa vanozvikudza, asi anopa nyasha vanozvininipisa.</text:span><text:span> </text:span><text:span text:style-name="v">6</text:span><text:span> Naizvozvo zvininipisei pasi peruoko rwune simba rwaMwari, kuti akukudzei panguva yakafanira,</text:span><text:span> </text:span><text:span text:style-name="v">7</text:span><text:span> muchikandira pamusoro pake kufunganya kwenyu kwese, nokuti iye ane hanya nemwi.</text:span><text:span> </text:span><text:span text:style-name="v">8</text:span><text:span> Svinurai, rindai, nokuti mupikisi wenyu dhiabhorosi, seshumba inoomba anofamba-famba achitsvaka waangapedza;</text:span><text:span> </text:span><text:span text:style-name="v">9</text:span><text:span> mumupikise makasimba parutendo, muchiziva kuti matambudziko iwawo anozadziswa kuhama dzenyu dziri panyika.</text:span><text:span> </text:span><text:span text:style-name="v">10</text:span><text:span> Asi Mwari wenyasha dzese, iye wakatidanira mukubwinya kwake kusingaperi muna Kristu Jesu, kana </text:span><text:span text:style-name="add">ta</text:span><text:span>tambudzika chinguvana, iye anokupedzeredzai neku</text:span><text:span text:style-name="add">ku</text:span><text:span>tsigisa</text:span><text:span text:style-name="add">i</text:span><text:span>, neku</text:span><text:span text:style-name="add">ku</text:span><text:span>pa</text:span><text:span text:style-name="add">i</text:span><text:span> simba, neku</text:span><text:span text:style-name="add">ku</text:span><text:span>teya</text:span><text:span text:style-name="add">i</text:span><text:span>.</text:span><text:span> </text:span><text:span text:style-name="v">11</text:span><text:span> Kwaari </text:span><text:span text:style-name="add">ngakuve</text:span><text:span> kubwinya nesimba kusvikira rinhi narinhi. Ameni.</text:span></text:p>
      <text:p text:style-name="s"><text:span>Kuwonekana</text:span></text:p>
      <text:p text:style-name="p"><text:span text:style-name="v">12</text:span><text:span> NaSirivhano hama yakatendeka kwamuri, pakufunga kwangu, ndanyora nepadiki, ndichikurudzira nekupupura kuti idzi ndidzo nyasha dzechokwadi dzaMwari, dzamumire madziri.</text:span><text:span> </text:span><text:span text:style-name="v">13</text:span><text:span> </text:span><text:span text:style-name="add">Kereke</text:span><text:span> iri muBhabhironi yakasarudzwa pamwe ne</text:span><text:span text:style-name="add">mwi</text:span><text:span> inokukwazisai, naMariko mwanakomana wangu.</text:span><text:span> </text:span><text:span text:style-name="v">14</text:span><text:span> Kwazisanai nekutsvoda kwerudo. Rugare kwamuri mese muri muna Kristu Jesu. Ameni.</text:span></text:p>
      <text:p text:style-name="Page_20_Break"/>
      <text:p text:style-name="mt2"><text:span>TSAMBA YECHIPIRI</text:span></text:p>
      <text:p text:style-name="mt"><text:span>YAPETRO</text:span></text:p>
      <text:h text:style-name="Heading_20_1" text:outline-level="1">2 PETRO 1</text:h>
      <text:p text:style-name="s"><text:span>Kwaziso</text:span></text:p>
      <text:p text:style-name="p"><text:span>1</text:span><text:span>Simoni Petro, muranda nemuapositori waJesu Kristu, kune avo vakawana rutendo rwunokosha rwakafanana nerwedu mukururama kwaMwari wedu neMuponesi wedu Jesu Kristu:</text:span><text:span> </text:span><text:span text:style-name="v">2</text:span><text:span> Nyasha nerugare ngazviwanzwe kwamuri paruzivo rwaMwari nerwaJesu Ishe wedu.</text:span><text:span> </text:span><text:span text:style-name="v">3</text:span><text:span> Sesimba rake reuMwari rakatipa zvinhu zvese zveupenyu nekunamata Mwari kubudikidza neruzivo rwaiye wakatidana kubudikidza nekubwinya uye kunaka;</text:span><text:span> </text:span><text:span text:style-name="v">4</text:span><text:span> akatipa nazvo zvivimbiso zvikurusa uye zvinokosha; kuti naizvozvi muve vagovani vechizvarirwo cheuMwari, mapukunyuka kuora kuri panyika kubudikidza nekuchiva.</text:span></text:p>
      <text:p text:style-name="s"><text:span>Shingairai pauKristu</text:span></text:p>
      <text:p text:style-name="p"><text:span text:style-name="v">5</text:span><text:span> Zvino nekuda kweizviwo maita kushingaira kwese, wedzerai parutendo rwenyu kunaka, nepakunaka ruzivo,</text:span><text:span> </text:span><text:span text:style-name="v">6</text:span><text:span> neparuzivo kuzvidzora, nepakuzvidzora moyo murefu, nepamoyo murefu kunamata Mwari,</text:span><text:span> </text:span><text:span text:style-name="v">7</text:span><text:span> nepakunamata Mwari rudo rwehama, neparudo rwehama, rudo.</text:span><text:span> </text:span><text:span text:style-name="v">8</text:span><text:span> Nokuti kana zvinhu izvi zviri mamuri, uye zvichiwanda, hazvi</text:span><text:span text:style-name="add">ku</text:span><text:span>iti</text:span><text:span text:style-name="add">i</text:span><text:span> vasingashandi kana vanoshaiwa zvibereko pakuziva Ishe wedu, Jesu Kristu.</text:span><text:span> </text:span><text:span text:style-name="v">9</text:span><text:span> Nokuti asina zvinhu izvi, ibofu, anoonera pedo, wakanganwa kunatswa kwezvivi zvake zvekare.</text:span><text:span> </text:span><text:span text:style-name="v">10</text:span><text:span> Naizvozvo, hama, shingairai zvikuru kusimbisa kudanwa nekusanangurwa kwenyu; nokuti kana muchiita zvinhu izvi hamungatongogumburwi narinhi.</text:span><text:span> </text:span><text:span text:style-name="v">11</text:span><text:span> Nokuti saizvozvo muchawedzerwa zvakanyanya kupinda muushe husingaperi hwaIshe wedu neMuponesi Jesu Kristu.</text:span><text:span> </text:span><text:span text:style-name="v">12</text:span><text:span> Naizvozvo handingashaiwi hanya nekukuyeudzirai zvinhu izvi nguva dzese, kunyange muchiziva, uye makasimbiswa pachokwadi chiripo.</text:span><text:span> </text:span><text:span text:style-name="v">13</text:span><text:span> Uye ndinoona zvakanaka </text:span><text:span text:style-name="add">kuti</text:span><text:span> kana ndichingori mutabhenakeri ino chete ndikumutsei nechiyeuchidzo;</text:span><text:span> </text:span><text:span text:style-name="v">14</text:span><text:span> ndichiziva kuti kunokurumidza kubviswa kwetabhenakeri yangu, Ishe wedu Jesu Kristuwo sezvaakandiratidza.</text:span><text:span> </text:span><text:span text:style-name="v">15</text:span><text:span> Asi neni ndichashingaira kuti nguva dzese shure kwekuenda kwangu muve nechiyeuchidzo chezvinhu izvi.</text:span><text:span> </text:span><text:span text:style-name="v">16</text:span><text:span> Nokuti hatina kutevera ngano dzakarukwa nenjere patakakuzivisai simba nekuuya kwaIshe wedu Jesu Kristu, asi takange tiri vakazvionera kubwinya kwake.</text:span><text:span> </text:span><text:span text:style-name="v">17</text:span><text:span> Nokuti wakagamuchira kubva kuna Mwari Baba rukudzo nekubwinya, inzwi rakadai parakasvika kwaari pakubwinya kukuru-kuru </text:span><text:span text:style-name="add">richiti</text:span><text:span>: Uyu Mwanakomana wangu anodika, wandinofara maari ini;</text:span><text:span> </text:span><text:span text:style-name="v">18</text:span><text:span> uye inzwi iri isu takarinzwa richibva kudenga pataiva naye mugomo dzvene.</text:span><text:span> </text:span><text:span text:style-name="v">19</text:span><text:span> Uye tine shoko rakasimba kwazvo rechiporofita, ramunoita zvakanaka muchirichenjerera sekumwenje unovhenekera panzvimbo ine rima, kusvikira utonga huchitsvuka, nenyamasase ichibudira mumoyo yenyu;</text:span><text:span> </text:span><text:span text:style-name="v">20</text:span><text:span> muchiziva izvi pakutanga, kuti hakuna chiporofita cherugwaro chinobva mududziro yemwene wacho.</text:span><text:span> </text:span><text:span text:style-name="v">21</text:span><text:span> Nokuti hakuna kumbouyiswa chiporofita nechido chemunhu, asi vanhu vatsvene vaMwari vakataura vachisundwa neMweya Mutsvene.</text:span></text:p>
      <text:h text:style-name="Heading_20_1" text:outline-level="1">2 PETRO 2</text:h>
      <text:p text:style-name="s"><text:span>Vadzidzisi venhema</text:span></text:p>
      <text:p text:style-name="p"><text:span>2</text:span><text:span>Asi kwaiva nevaporofita venhemawo pakati pevanhu, sezvakuchavapowo vadzidzisi venhema pakati penyu, vachapinza pachivande kutsauka kunoparadza, vachiramba kunyange Ishe wakavatenga, vachizviwisira kuparara kunokurumidza.</text:span><text:span> </text:span><text:span text:style-name="v">2</text:span><text:span> Vazhinjiwo vachatevera kuparadzwa kwavo; nekuda kwavo nzira yechokwadi ichanyombwa.</text:span><text:span> </text:span><text:span text:style-name="v">3</text:span><text:span> Uye pakuchiva namashoko akaumbwa vachawana mubairo nemwi; kutongwa kwavo kwakare hakunonoki, nekuparadzwa kwavo hakutsumwairi.</text:span><text:span> </text:span><text:span text:style-name="v">4</text:span><text:span> Nokuti kana Mwari asina kurega vatumwa vakatadza, asi waka</text:span><text:span text:style-name="add">va</text:span><text:span>kandira mugehena achi</text:span><text:span text:style-name="add">va</text:span><text:span>kumikidza kumaketeni erima kuti vachengeterwe mutongo;</text:span><text:span> </text:span><text:span text:style-name="v">5</text:span><text:span> uye haana kurega nyika yekare, asi wakachengetedza Nowa muparidzi wekururama nevamwe vanomwe, paakauisa mafashame panyika yevasingadi Mwari;</text:span><text:span> </text:span><text:span text:style-name="v">6</text:span><text:span> nekuroromesa maguta eSodhoma neGomora, akaatongera kuparadzwa, akaaita chive chiratidzo kune vachazogara vasingadi Mwari;</text:span><text:span> </text:span><text:span text:style-name="v">7</text:span><text:span> akanunurawo Roti wakarurama, wakazvidya moyo pakuzvibata mukunyangadza kwevakaipa;</text:span><text:span> </text:span><text:span text:style-name="v">8</text:span><text:span> (nekuti uyo wakarurama, agere pakati pavo, pakuona nekunzwa, wakarwadzisa kwazvo mweya </text:span><text:span text:style-name="add">wake</text:span><text:span> wakarurama zuva rimwe nerimwe nemabasa asina murairo).</text:span><text:span> </text:span><text:span text:style-name="v">9</text:span><text:span> Ishe anoziva kununura vanonamata Mwari kubva pamiedzo, nekuchengeta vasakarurama kusvika pazuva rekutongwa vachirangwa;</text:span><text:span> </text:span><text:span text:style-name="v">10</text:span><text:span> asi zvikuru ivo vanofamba nemutoo wenyama paruchiva rwetsvina, nekuzvidza utongi. Vasina hanya, vane nharo, vasingatyi kutuka vanokudzwa;</text:span><text:span> </text:span><text:span text:style-name="v">11</text:span><text:span> izvo vatumwa, vanopfuura pakugona nesimba, havauyisi pavari mutongo wekunyomba pamberi paIshe.</text:span><text:span> </text:span><text:span text:style-name="v">12</text:span><text:span> Asi ava, </text:span><text:span text:style-name="add">vakaita</text:span><text:span> semhuka pachisikirwo dzisina fungwa dzakaberekerwa kubatwa nekuparadzwa, vanotuka zvavasingazivi, vachaparadzwa pakuora kwavo,</text:span><text:span> </text:span><text:span text:style-name="v">13</text:span><text:span> vachagamuchira mubairo wekusarurama, vanoti mafaro kuita umbozha masikati, ivo makwapa nechinyadzo, vanofara mukunyengera kwavo kana vari pamabiko nemwi,</text:span><text:span> </text:span><text:span text:style-name="v">14</text:span><text:span> vane meso azere neupombwe, nevasingaregi chivi, vanonyengera mweya isina simba, vane moyo wakarovedzwa kuchiva; vana vechakatukwa;</text:span><text:span> </text:span><text:span text:style-name="v">15</text:span><text:span> vasiya nzira yakarurama vakatsauka, vatevera nzira yaBharami waBhosori, wakada mubairo wekusarurama,</text:span><text:span> </text:span><text:span text:style-name="v">16</text:span><text:span> asi wakava nekutsiurwa kwekudarika kwake, mbongoro chimumumu ichitaura muinzwi remunhu, chikadzivisa upengo hwemuporofita.</text:span><text:span> </text:span><text:span text:style-name="v">17</text:span><text:span> Iva zvitubu zvisina mvura, makore anosundwa nedutu remhepo; ivo vakachengeterwa mhute yerima kusvikira kusingaperi.</text:span><text:span> </text:span><text:span text:style-name="v">18</text:span><text:span> Nokuti vachitaura zvekuzvikudza kusina maturo, vanokwezva neruchiva rwenyama neunzenza avo vakapukunyuka zvirokwazvo kune vanofamba mukutsauka;</text:span><text:span> </text:span><text:span text:style-name="v">19</text:span><text:span> vachivavimbisa rusununguko, ivo pachavo varanda vekuora; nokuti uyo umwe waakundwa naye, ndiyewo waanoitwa muranda kwaari.</text:span><text:span> </text:span><text:span text:style-name="v">20</text:span><text:span> Nokuti kana vapukunyuka patsvina yenyika kubudikidz</text:span><text:span text:style-name="add">a</text:span><text:span> neruzivo rwaIshe neMuponesi Jesu Kristu, vanopfekanidzwazve mazviri vachikundwa, zvinhu zvekuguma zvigova kwavari zvakaipa kupfuura zvekutanga.</text:span><text:span> </text:span><text:span text:style-name="v">21</text:span><text:span> Nokuti zvaiva nani kwavari kuti </text:span><text:span text:style-name="add">dai</text:span><text:span> vaiva vasina kuziva nzira yekururama, pakuti vaziva vadzoke kubva pamurairo mutsvene wakakumikidzwa kwavari.</text:span><text:span> </text:span><text:span text:style-name="v">22</text:span><text:span> Asi zvakaitika kwavari zvedimikira rechokwadi </text:span><text:span text:style-name="add">zvinoti</text:span><text:span>: Imbwa yakadzokera kumarutsi ayo pachayo; nehadzi yenguruve yakange yashamba kukuvumburuka mumatope.</text:span></text:p>
      <text:h text:style-name="Heading_20_1" text:outline-level="1">2 PETRO 3</text:h>
      <text:p text:style-name="s"><text:span>Kudzoka kwaKristu</text:span></text:p>
      <text:p text:style-name="p"><text:span>3</text:span><text:span>Ikozvino iyi, vadikanwi, itsamba yechipiri yandinokunyorerai; panaidzodzi </text:span><text:span text:style-name="add">mbiri</text:span><text:span> ndinomutsa murangariro wenyu wakachena nechiyeuchidzo,</text:span><text:span> </text:span><text:span text:style-name="v">2</text:span><text:span> kuti </text:span><text:span text:style-name="add">mu</text:span><text:span>rangarire mashoko akambotaurwa nevaporofita vatsvene, nemurairo wedu tiri vaapasitori vaIshe neMuponesi;</text:span><text:span> </text:span><text:span text:style-name="v">3</text:span><text:span> muchiziva ichi pakutanga, kuti kuchauya pakuguma kwemazuva vanongoseka, vachifamba maererano neruchiva rwavo pachavo,</text:span><text:span> </text:span><text:span text:style-name="v">4</text:span><text:span> uye vachiti: Chiripi chivimbiso chekuuya kwake? Nokuti kubva zvarara madzibaba zvinhu zvese zvakaramba zvakadaro kubva pakutanga kwekusikwa.</text:span><text:span> </text:span><text:span text:style-name="v">5</text:span><text:span> Nokuti ichi vanokanganwa maune, kuti matenga aivapo kubva kare, nenyika, iripo kubva mumvura, kubudikidza nemvura, neshoko raMwari;</text:span><text:span> </text:span><text:span text:style-name="v">6</text:span><text:span> nazvo nyika yaivapo nguva iyo yakafukidzwa nemvura yakaparadzwa.</text:span><text:span> </text:span><text:span text:style-name="v">7</text:span><text:span> Asi matenga nenyika zviripo ikozvino zvakachengetwa neirori shoko, zvakachengeterwa moto pazuva rekutongwa nerekuparadzwa kwevanhu vasingadi Mwari.</text:span><text:span> </text:span><text:span text:style-name="v">8</text:span><text:span> Asi chinhu chimwe ichi ngachirege kusazikanwa nemwi, vadikanwi, kuti zuva rimwe kuna Ishe </text:span><text:span text:style-name="add">ra</text:span><text:span>kaita samakore ane churu, nemakore ane churu sezuva rimwe.</text:span><text:span> </text:span><text:span text:style-name="v">9</text:span><text:span> Ishe haanonoki maererano nechivimbiso, sevamwe vanoti kunonoka; asi ane moyo murefu kwatiri, asingadi kuti ani nani aparare asi vese vasvike pakutendeuka.</text:span><text:span> </text:span><text:span text:style-name="v">10</text:span><text:span> Asi zuva raIshe richasvika sembavha usiku, naro matenga achapfuura nekutinhira kukuru, nezvekutanga zvichaguranyiwa nekupisa kukuru, nenyika nemabasa ari mairi achapiswa.</text:span><text:span> </text:span><text:span text:style-name="v">11</text:span><text:span> Sezvo zvinhu izvi zvese zvichaparadzwa, imwi munofanira kuva vakadini pamafambiro matsvene nekunamata Mwari,</text:span><text:span> </text:span><text:span text:style-name="v">12</text:span><text:span> makatarisira nekumhanyira kusvika kwezuva raMwari; naro matenga achipiswa achaparadzwa, nezvekutanga zvinyunguduke nekupisa kukuru.</text:span><text:span> </text:span><text:span text:style-name="v">13</text:span><text:span> Asi sechivimbiso chake tinotarisira matenga matsva nenyika itsva, mazviri munogara kururama.</text:span><text:span> </text:span><text:span text:style-name="v">14</text:span><text:span> Naizvozvo vadikanwi, zvamunotarisira zvinhu izvi, shingairai kuti muwanikwe naye murugare, musina gwapa uye musingamhuriki.</text:span><text:span> </text:span><text:span text:style-name="v">15</text:span><text:span> Zvino muti moyo murefu waIshe wedu ruponeso, hama yedu inodikanwa Pauro sezvaakakunyoreraiwo zvichienderana nenjere dzakapiwa kwaari;</text:span><text:span> </text:span><text:span text:style-name="v">16</text:span><text:span> semutsamba </text:span><text:span text:style-name="add">dzake</text:span><text:span> dzesewo, achitaura madziri maererano nezvinhu izvi; madziri mune zvimwe zvikukutu kunzwisisika, izvo avo vasina kudzidza nevasina kusimba vanozviminamisa, semamwewo magwaro, kusvika pakuparadzwa kwavo pachavo.</text:span><text:span> </text:span><text:span text:style-name="v">17</text:span><text:span> Naizvozvo imwi, vadikanwi, zvamagara muchiziva, chenjerai kuti murege kutsauswa pamwe nekunyengera kwevasina murairo, muwe pakusimba kwenyu.</text:span><text:span> </text:span><text:span text:style-name="v">18</text:span><text:span> Asi kurai munyasha neparuzivo rwaIshe wedu neMuponesi Jesu Kristu. Rukudzo </text:span><text:span text:style-name="add">ngaruende</text:span><text:span> kwaari ikozvinowo uye kusvika zuva rekusingaperi. Ameni.</text:span></text:p>
      <text:p text:style-name="Page_20_Break"/>
      <text:p text:style-name="mt2"><text:span>TSAMBA YEKUTANGA</text:span></text:p>
      <text:p text:style-name="mt"><text:span>YAJOHWANI</text:span></text:p>
      <text:h text:style-name="Heading_20_1" text:outline-level="1">1 JOHWANI 1</text:h>
      <text:p text:style-name="s"><text:span>Upenyu huri muna Jesu Kristu</text:span></text:p>
      <text:p text:style-name="p"><text:span>1</text:span><text:span>Icho chakange chiripo kubva pakutanga, icho chatakanzwa, icho chatakaona nemeso edu, icho chatakatarira, uye maoko edu akachibata, cheShoko reupenyu,</text:span><text:span> </text:span><text:span text:style-name="v">2</text:span><text:span> (uye upenyu hwakaratidzwa, tika</text:span><text:span text:style-name="add">hu</text:span><text:span>onawo, uye tinopupura nekukuparidzirai upenyu husingaperi, hwakange huna Baba, hukaratidzwawo kwatiri);</text:span><text:span> </text:span><text:span text:style-name="v">3</text:span><text:span> icho chatakaona nekunzwa, tinokuparidzirai, kuti nemwi mudyidzane nesu; uyewo kudyidzana kwedu kuripo naBaba, uye neMwanakomana wavo Jesu Kristu;</text:span><text:span> </text:span><text:span text:style-name="v">4</text:span><text:span> uye zvinhu izvi tinonyora kwamuri, kuti mufaro wenyu uzadziswe.</text:span></text:p>
      <text:p text:style-name="s"><text:span>Fambai muchiedza muchipupura zvivi zvenyu</text:span></text:p>
      <text:p text:style-name="p"><text:span text:style-name="v">5</text:span><text:span> Zvino iri ishoko ratakanzwa kwaari uye ratinoparidza kwamuri, kuti Mwari chiedza, uye maari hamuna rima zvachose.</text:span><text:span> </text:span><text:span text:style-name="v">6</text:span><text:span> Kana tichiti tine kudyidzana naye, asi tichifamba murima, tinoreva nhema, uye hatiiti chokwadi;</text:span><text:span> </text:span><text:span text:style-name="v">7</text:span><text:span> asi kana tichifamba muchiedza, saiye ari muchiedza, tine kudyidzana umwe neumwe, neropa raJesu Kristu Mwanakomana wake rinotinatsa pachivi chese.</text:span><text:span> </text:span><text:span text:style-name="v">8</text:span><text:span> Kana tichiti hatina chivi, tinozvinyengera, nechokwadi hachisi matiri.</text:span><text:span> </text:span><text:span text:style-name="v">9</text:span><text:span> Kana tichibvuma zvivi zvedu, iye wakatendeka uye wakarurama kuti atikanganwire zvivi, nekutinatsa pakusarurama kwese.</text:span><text:span> </text:span><text:span text:style-name="v">10</text:span><text:span> Kana tichiti hatina kutadza, tinomuita murevi wenhema, neshoko rake harisi matiri.</text:span></text:p>
      <text:h text:style-name="Heading_20_1" text:outline-level="1">1 JOHWANI 2</text:h>
      <text:p text:style-name="s"><text:span>Kristu Jesu Murevereri</text:span></text:p>
      <text:p text:style-name="p"><text:span>2</text:span><text:span>Vana vangu vadiki, zvinhu izvi ndinokunyorerai, kuti musatadza. Uye kana umwe achitadza, tine Murevereri kuna Baba, Jesu Kristu wakarurama;</text:span><text:span> </text:span><text:span text:style-name="v">2</text:span><text:span> uye iye muripo wekuyananisa wezvivi zvedu; kwete wezvedu chetewo, asiwo wezvenyika yese.</text:span><text:span> </text:span><text:span text:style-name="v">3</text:span><text:span> Uye mune izvi tinoziva kuti tinomuziva, kana tichichengeta mirairo yake.</text:span><text:span> </text:span><text:span text:style-name="v">4</text:span><text:span> Uyo anoti: Ndinomuziva, asi asingachengeti mirairo yake, murevi wenhema, nemaari chokwadi hachimo;</text:span><text:span> </text:span><text:span text:style-name="v">5</text:span><text:span> asi ani nani anochengeta shoko rake, zvirokwazvo rudo rwaMwari rwakaperedzerwa maari. Naizvozvi tinoziva kuti tiri maari.</text:span><text:span> </text:span><text:span text:style-name="v">6</text:span><text:span> Uyo anoti anogara maari iye anofanirawo kufamba saizvozvo sezvaakafamba iyewo.</text:span></text:p>
      <text:p text:style-name="s"><text:span>Murairo werudo</text:span></text:p>
      <text:p text:style-name="p"><text:span text:style-name="v">7</text:span><text:span> Hama, handinyori murairo mutsva kwamuri, asi murairo mutsaru, wamakange munawo kubva pakutanga; murairo mutsaru ishoko ramakanzwa kubva pakutanga.</text:span><text:span> </text:span><text:span text:style-name="v">8</text:span><text:span> Ndinopamha kukunyorerai murairo mutsva, chiri chinhu chechokwadi maari nemamuri; nokuti rima rinopfuura, zvino chiedza chechokwadi chadovhenekera.</text:span><text:span> </text:span><text:span text:style-name="v">9</text:span><text:span> Uyo anoti ari muchiedza, achivengawo hama yake, ari murima kusvikira zvino.</text:span><text:span> </text:span><text:span text:style-name="v">10</text:span><text:span> Uyo anoda hama yake anogara muchiedza, uye hapana chigumbuso maari.</text:span><text:span> </text:span><text:span text:style-name="v">11</text:span><text:span> Asi uyo anovenga hama yake ari murima, uye anofamba murima, haaziviwo kwaanoenda, nokuti rima rakapofumadza meso ake.</text:span></text:p>
      <text:p text:style-name="s"><text:span>Musada nyika</text:span></text:p>
      <text:p text:style-name="p"><text:span text:style-name="v">12</text:span><text:span> Ndinonyorera imwi, vana vadiki, nokuti zvivi makazvikanganwirwa nekuda kwezita rake.</text:span><text:span> </text:span><text:span text:style-name="v">13</text:span><text:span> Ndinonyorera imwi, madzibaba, nokuti makamuziva u</text:span><text:span text:style-name="add">ripo</text:span><text:span> kubva pakutanga. Ndinonyorera imwi, vadiki, nokuti makakunda wakaipa. Ndinonyorera imwi, vanana, nokuti makaziva Baba.</text:span><text:span> </text:span><text:span text:style-name="v">14</text:span><text:span> Ndanyorera imwi, madzibaba, nokuti makamuziva iye </text:span><text:span text:style-name="add">wakange aripo</text:span><text:span> kubva pakutanga. Ndanyora kwamuri, vadiki, nokuti makasimba, uye shoko raMwari rinogara mamuri uye makakunda wakaipa.</text:span><text:span> </text:span><text:span text:style-name="v">15</text:span><text:span> Musada nyika, kana zvinhu zviri munyika. Kana umwe achida nyika, rudo rwaBaba harwusi maari.</text:span><text:span> </text:span><text:span text:style-name="v">16</text:span><text:span> Nokuti zvese zviri munyika, kuchiva kwenyama, nekuchiva kwameso, nekuzvikudza kweupenyu, hazvibvi kuna Baba, asi zvinobva panyika.</text:span><text:span> </text:span><text:span text:style-name="v">17</text:span><text:span> Uye nyika inopfuura, nekuchiva kwayo; asi anoita kuda kwaMwari anogara kusvika rinhi narinhi.</text:span></text:p>
      <text:p text:style-name="s"><text:span>Mupikisi waKristu nekuuya kwaIshe</text:span></text:p>
      <text:p text:style-name="p"><text:span text:style-name="v">18</text:span><text:span> Vana vadiki, inguva yekupedzisira; uye sezvamakanzwa kuti mupikisi waKristu anouya, naikozvino vazhinji vava vapikisi vaKristu; ndizvo zvinotizivisa kuti yava nguva yekupedzisira.</text:span><text:span> </text:span><text:span text:style-name="v">19</text:span><text:span> Vakabuda kwatiri, asi vakange vasiri vanobva kwedu, nokuti dai vaibva kwedu, vangadai vaigara nesu; asi </text:span><text:span text:style-name="add">vakabuda</text:span><text:span> kuti varatidzwe kuti havasi vese vanobva kwedu.</text:span><text:span> </text:span><text:span text:style-name="v">20</text:span><text:span> Asi imwi mune kuzodzwa kunobva kune Mutsvene, uye munoziva zvinhu zvese.</text:span><text:span> </text:span><text:span text:style-name="v">21</text:span><text:span> Handina kukunyorerai nokuti hamuzivi chokwadi, asi nokuti munochiziva, uye nokuti hakutongorina nhema dzingabva pachokwadi.</text:span><text:span> </text:span><text:span text:style-name="v">22</text:span><text:span> Ndiani murevi wenhema, kunze kwaiye anoramba kuti Jesu ndiKristu? Iye mupikisi waKristu, anoramba Baba neMwanakomana.</text:span><text:span> </text:span><text:span text:style-name="v">23</text:span><text:span> Ani nani anoramba Mwanakomana haanawo Baba; anobvuma Mwanakomana ana Babawo.</text:span><text:span> </text:span><text:span text:style-name="v">24</text:span><text:span> Zvino imwi zvamakanzwa kubva pakutanga ngazvigare mamuri. Kana zvamakanzwa kubva pakutanga zvichigara mamuri, imwiwo muchagara muMwanakomana nemuna Baba.</text:span><text:span> </text:span><text:span text:style-name="v">25</text:span><text:span> Uye ichi ndicho chivimbiso chaakativimbisa iye, upenyu husingaperi.</text:span><text:span> </text:span><text:span text:style-name="v">26</text:span><text:span> Zvinhu izvi ndakakunyorerai pamusoro pevanokutsausai.</text:span><text:span> </text:span><text:span text:style-name="v">27</text:span><text:span> Asi imwi kuzodzwa kwamakagamuchira kwaari kunogara mamuri, uye hamutsvaki kuti umwe akudzidzisei; asi kuzodzwa ikoku sezvakunokudzidzisai pamusoro pezvinhu zvese, uye kuri chokwadi, dzisati dziri nhema, uye sezvakwakakudzidzisai, muchagara maari.</text:span><text:span> </text:span><text:span text:style-name="v">28</text:span><text:span> Uye ikozvino, vana vadiki, garai maari, kuti kana achizoonekwa, tive nechivimbo, tiregewo kunyadziswa naye pakuuya kwake.</text:span><text:span> </text:span><text:span text:style-name="v">29</text:span><text:span> Kana muchiziva kuti wakarurama, munoziva kuti umwe neumwe anoita zvakarurama wakaberekwa naye.</text:span></text:p>
      <text:h text:style-name="Heading_20_1" text:outline-level="1">1 JOHWANI 3</text:h>
      <text:p text:style-name="s"><text:span>Vana vaMwari</text:span></text:p>
      <text:p text:style-name="p"><text:span>3</text:span><text:span>Tarirai kuti rudo rwakadini Baba rwavakatipa, kuti tinzi vana vaMwari. Nekuda kwaizvozvi nyika haitizivi, nokuti haina kumuziva iye.</text:span><text:span> </text:span><text:span text:style-name="v">2</text:span><text:span> Vadikanwi, ikozvino tiri vana vaMwari, uye zvichigere kuratidzwa kuti tichazovei. Asi tinoziva kuti kana achizoratidzwa, tichafanana naye; nokuti tichamuona sezvaakaita.</text:span><text:span> </text:span><text:span text:style-name="v">3</text:span><text:span> Uye umwe neumwe ane tariro iyi maari anozvichenesa, sezvaakachena iye.</text:span><text:span> </text:span><text:span text:style-name="v">4</text:span><text:span> Umwe neumwe anoita chivi anoitawo kusava nemurairo; uye chivi ndiko kusava nemurairo.</text:span><text:span> </text:span><text:span text:style-name="v">5</text:span><text:span> Uye munoziva kuti iye wakaratidzwa kuti abvise zvivi zvedu; uye zvivi hazvimo maari.</text:span><text:span> </text:span><text:span text:style-name="v">6</text:span><text:span> Ani nani anogara maari haatadzi; ani nani anotadza haana kumuona, kana kumuziva.</text:span><text:span> </text:span><text:span text:style-name="v">7</text:span><text:span> Vana vadiki, kusava neanokunyengerai; uyo anoita kururama wakarurama, saiye akarurama;</text:span><text:span> </text:span><text:span text:style-name="v">8</text:span><text:span> uyo anoita chivi anobva kuna dhiabhorosi, nokuti dhiabhorosi anotadza kubva pakutanga. Nechikonzero ichi Mwanakomana waMwari wakaratidzwa kuti aparadze mabasa adhiabhorosi.</text:span><text:span> </text:span><text:span text:style-name="v">9</text:span><text:span> Ani nani wakaberekwa naMwari haaiti chivi, nokuti mbeu yake inogara maari; zvino haagoni kutadza, nokuti wakaberekwa naMwari.</text:span><text:span> </text:span><text:span text:style-name="v">10</text:span><text:span> Mune izvozvi vana vaMwari nevana vadhiabhorosi vanoratidzwa; ani nani asingaiti zvakarurama haabvi kuna Mwari, neasingadi hama yake.</text:span><text:span> </text:span><text:span text:style-name="v">11</text:span><text:span> Nokuti iri ndiro shoko ramakanzwa kubva pakutanga, kuti tidanane;</text:span><text:span> </text:span><text:span text:style-name="v">12</text:span><text:span> kwete saKaini wakabva kune wakaipa, ndokuuraya munin'ina wake. Zvino wakamuurayirei? Nokuti mabasa ake akange akaipa, asi emunin'ina wake akange akarurama.</text:span><text:span> </text:span><text:span text:style-name="v">13</text:span><text:span> Musashamisika, hama dzangu, kana nyika ichikuvengai.</text:span><text:span> </text:span><text:span text:style-name="v">14</text:span><text:span> Isu tinoziva kuti takapfuura murufu tikapinda muupenyu, nokuti tinoda hama. Asingadi hama anogara murufu.</text:span><text:span> </text:span><text:span text:style-name="v">15</text:span><text:span> Ani nani anovenga hama yake imhondi; uye munoziva kuti hakutongorina mhondi ine upenyu husingaperi hunogara mairi.</text:span><text:span> </text:span><text:span text:style-name="v">16</text:span><text:span> Neizvi tinoziva rudo rwaMwari, nokuti iye wakatiradzikira pasi upenyu hwake; nesu tinofanira kuradzikira pasi hama upenyu.</text:span><text:span> </text:span><text:span text:style-name="v">17</text:span><text:span> Asi ani nani ane nhumbi dzenyika, uye achiona hama yake ichishaiwa, ndokumupfigira tsitsi dzake, rudo rwaMwari rwunogara sei maari?</text:span><text:span> </text:span><text:span text:style-name="v">18</text:span><text:span> Vana vangu vadiki, ngatirege kuda pashoko kana parurimi, asi pazviito nepachokwadi.</text:span><text:span> </text:span><text:span text:style-name="v">19</text:span><text:span> Uye neizvi tinoziva kuti tiri vechokwadi, uye tichavimbisa moyo yedu pamberi pake.</text:span><text:span> </text:span><text:span text:style-name="v">20</text:span><text:span> Nokuti kana moyo wedu uchi</text:span><text:span text:style-name="add">ti</text:span><text:span>pa mhosva, Mwari mukuru kumoyo wedu, uye anoziva zvinhu zvese.</text:span><text:span> </text:span><text:span text:style-name="v">21</text:span><text:span> Vadikanwi, kana moyo wedu usingatipi mhosva, tine chivimbo pamberi paMwari;</text:span><text:span> </text:span><text:span text:style-name="v">22</text:span><text:span> uye chipi nechipi chatinokumbira, tinogamuchira kubva kwaari, nokuti tinochengeta mirairo yake, uye tinoita zvinhu zvinofadza pamberi pake.</text:span><text:span> </text:span><text:span text:style-name="v">23</text:span><text:span> Uye uyu ndiwo murairo wake, kuti titende kuzita reMwanakomana wake Jesu Kristu, uye tidanane, sezvaakatipa murairo.</text:span><text:span> </text:span><text:span text:style-name="v">24</text:span><text:span> Uye uyo anochengeta mirairo yake anogara maari, naiye maari. Neizviwo tinoziva kuti anogara matiri, kubva paMweya waakatipa.</text:span></text:p>
      <text:h text:style-name="Heading_20_1" text:outline-level="1">1 JOHWANI 4</text:h>
      <text:p text:style-name="s"><text:span>Edzai mweya</text:span></text:p>
      <text:p text:style-name="p"><text:span>4</text:span><text:span>Vadikanwi, musatenda mweya umwe neumwe, asi muidze mweya, kana yakabva kuna Mwari; nokuti vazhinji vaporofita venhema vakabudira munyika.</text:span><text:span> </text:span><text:span text:style-name="v">2</text:span><text:span> Neizvi munoziva Mweya waMwari: Wese mweya unobvuma kuti Jesu Kristu wakauya panyama, unobva muna Mwari.</text:span><text:span> </text:span><text:span text:style-name="v">3</text:span><text:span> Zvino mweya wese usingabvumi kuti Jesu Kristu wakauya panyama, haubvi muna Mwari; uye uyu ndiye wemupikisi waKristu, wamakanzwa kuti anouya, naikozvino watova panyika.</text:span><text:span> </text:span><text:span text:style-name="v">4</text:span><text:span> Imwi munobva muna Mwari, vana vadiki, uye makavakunda; nokuti ari mamuri mukuru kune ari munyika.</text:span><text:span> </text:span><text:span text:style-name="v">5</text:span><text:span> Ivo vanobva munyika; naizvozvo vanotaura zvinobva munyika, uye nyika inovanzwa.</text:span><text:span> </text:span><text:span text:style-name="v">6</text:span><text:span> Isu tinobva muna Mwari; uyo anoziva Mwari, anotinzwa; asingabvi muna Mwari, haatinzwi. Kubva pane izvi tinoziva mweya wechokwadi nemweya wekutsauka.</text:span></text:p>
      <text:p text:style-name="s"><text:span>Rudo rwese rwunobva kuna Mwari</text:span></text:p>
      <text:p text:style-name="p"><text:span text:style-name="v">7</text:span><text:span> Vadikanwi, ngatidanane; nokuti rudo rwunobva muna Mwari, uye umwe neumwe anoda wakaberekwa kubva muna Mwari, uye anoziva Mwari.</text:span><text:span> </text:span><text:span text:style-name="v">8</text:span><text:span> Asingadi, haazivi Mwari, nokuti Mwari rudo.</text:span><text:span> </text:span><text:span text:style-name="v">9</text:span><text:span> Pane izvi rudo rwaMwari rwakaratidzwa matiri, kuti Mwari wakatuma Mwanakomana wake wakaberekwa umwe wega munyika, kuti tirarame kubudikidza naye.</text:span><text:span> </text:span><text:span text:style-name="v">10</text:span><text:span> Rudo rwuri pachinhu ichi, kwete kuti isu takada Mwari, asi kuti iye wakatida, akatuma Mwanakomana wake </text:span><text:span text:style-name="add">kuti ave</text:span><text:span> muripo wekuyananisa maererano nezvivi zvedu.</text:span><text:span> </text:span><text:span text:style-name="v">11</text:span><text:span> Vadikanwi, kana Mwari akatida saizvozvo, nesu tinofanira kudanana.</text:span><text:span> </text:span><text:span text:style-name="v">12</text:span><text:span> Hakuna wakamboona Mwari; kana tichidanana, Mwari anogara matiri, uye rudo rwake rwunoperedzerwa matiri.</text:span><text:span> </text:span><text:span text:style-name="v">13</text:span><text:span> Pane izvi tinoziva kuti tinogara maari, naiye matiri, nokuti wakatipa zvinobva paMweya wake.</text:span><text:span> </text:span><text:span text:style-name="v">14</text:span><text:span> Isuwo takaona uye tinopupura kuti Baba vakatuma Mwanakomana </text:span><text:span text:style-name="add">kuva</text:span><text:span> Muponesi wenyika.</text:span><text:span> </text:span><text:span text:style-name="v">15</text:span><text:span> Ani nani anobvuma kuti Jesu Mwanakomana waMwari, Mwari anogara maari, naiye muna Mwari.</text:span><text:span> </text:span><text:span text:style-name="v">16</text:span><text:span> Nesu takaziva uye takatenda rudo Mwari rwaanarwo kwatiri. Mwari rudo, uye anogara murudo anogara muna Mwari, naMwari maari.</text:span><text:span> </text:span><text:span text:style-name="v">17</text:span><text:span> Pane izvi rudo rwakapedzeredzwa nesu, kuti tive neushingi nezuva rekutonga, nokuti sezvaari iye, nesu taka</text:span><text:span text:style-name="add">daro</text:span><text:span> kunyika ino.</text:span><text:span> </text:span><text:span text:style-name="v">18</text:span><text:span> Hakuna kutya murudo, asi rudo rwakaperera rwunodzingira kunze kutya, nokuti kutya kune marwadzo; anotya haana kuperedzerwa parudo.</text:span><text:span> </text:span><text:span text:style-name="v">19</text:span><text:span> Isu tinomuda, nokuti iye wakatanga kutida.</text:span><text:span> </text:span><text:span text:style-name="v">20</text:span><text:span> Kana umwe achitaura kuti: Ndinoda Mwari, asi achivenga hama yake, murevi wenhema; nokuti uyo asingadi hama yake yaakaona, anogona sei kuda Mwari waasina kuona?</text:span><text:span> </text:span><text:span text:style-name="v">21</text:span><text:span> Uye murairo uyu tinawo kubva kwaari, kuti anoda Mwari ngaadewo hama yake.</text:span></text:p>
      <text:h text:style-name="Heading_20_1" text:outline-level="1">1 JOHWANI 5</text:h>
      <text:p text:style-name="s"><text:span>Anotenda kuna Jesu Kristu ndiye anokunda nyika</text:span></text:p>
      <text:p text:style-name="p"><text:span>5</text:span><text:span>Ani nani anotenda kuti Jesu ndiye Kristu, wakaberekwa kubva kuna Mwari; uye ani nani anoda uyo wakabereka anodawo wakaberekwa kubva kwaari.</text:span><text:span> </text:span><text:span text:style-name="v">2</text:span><text:span> Pane izvi tinoziva kuti tinoda vana vaMwari, kana tichida Mwari, uye tichichengeta mirairo yake.</text:span><text:span> </text:span><text:span text:style-name="v">3</text:span><text:span> Nokuti urwu rudo rwaMwari, kuti tichengete mirairo yake; uye mirairo yake hairemi.</text:span><text:span> </text:span><text:span text:style-name="v">4</text:span><text:span> Nokuti chipi nechipi chakaberekwa kubva kuna Mwari chinokunda nyika; uye uku ndiko kukunda kunokunda nyika, </text:span><text:span text:style-name="add">irwo</text:span><text:span> rutendo rwedu.</text:span><text:span> </text:span><text:span text:style-name="v">5</text:span><text:span> Ndiani anokunda nyika, kana asiri iye anotenda kuti Jesu Mwanakomana waMwari?</text:span><text:span> </text:span><text:span text:style-name="v">6</text:span><text:span> Uyu ndiye wakauya nemvura neropa, </text:span><text:span text:style-name="add">iye</text:span><text:span> Jesu Kristu; kwete nemvura yega, asi nemvura neropa. Zvino Mweya ndiye anopupura, nokuti Mweya ichokwadi.</text:span><text:span> </text:span><text:span text:style-name="v">7</text:span><text:span> Nokuti kune vatatu vanopupura kudenga, Baba, Shoko, naMweya Mutsvene; uye ava vatatu ndimumwe.</text:span><text:span> </text:span><text:span text:style-name="v">8</text:span><text:span> Uye kune vatatu vanopupura panyika, Mweya, nemvura, neropa, uye ava vatatu vanonova chimwe.</text:span><text:span> </text:span><text:span text:style-name="v">9</text:span><text:span> Kana tichigamuchira uchapupu hwevanhu, uchapupu hwaMwari hwakapfuura kukura; nokuti uhu uchapupu hwaMwari, hwaakapupura pamusoro peMwanakomana wake.</text:span><text:span> </text:span><text:span text:style-name="v">10</text:span><text:span> Uyo anotenda kuMwanakomana waMwari ane uchapupu maari pachake; asingatendi Mwari wakamuita murevi wenhema, nokuti haana kutenda uchapupu Mwari hwaakapupura maererano neMwanakomana wake.</text:span><text:span> </text:span><text:span text:style-name="v">11</text:span><text:span> Uye uhu ndihwo uchapupu, kuti Mwari wakatipa upenyu husingaperi; zvino upenyu uhu huri muMwanakomana wake.</text:span><text:span> </text:span><text:span text:style-name="v">12</text:span><text:span> Uyo ane Mwanakomana ane upenyu; uyo asina Mwanakomana waMwari haana upenyu.</text:span></text:p>
      <text:p text:style-name="s"><text:span>Mashoko ekupedzisira</text:span></text:p>
      <text:p text:style-name="p"><text:span text:style-name="v">13</text:span><text:span> Zvinhu izvi ndazvinyora kwamuri imwi munotenda kuzita reMwanakomana waMwari, kuti muzive kuti mune upenyu husingaperi, uye kuti mutende kuzita reMwanakomana waMwari.</text:span><text:span> </text:span><text:span text:style-name="v">14</text:span><text:span> Uye uhu ndihwo ushingi hwatinahwo maari, kuti kana tichikumbira chinhu zvinoenderana nekuda kwake, anotinzwa;</text:span><text:span> </text:span><text:span text:style-name="v">15</text:span><text:span> zvino kana tichiziva kuti anotinzwa, zvese zvatinokumbira, tinoziva kuti tine zvichemo zvatakakumbira kwaari.</text:span><text:span> </text:span><text:span text:style-name="v">16</text:span><text:span> Kana umwe achiona hama yake ichitadza chivi chisiri cherufu, achakumbira, uye achamupa upenyu kune vasingatadzi chivi cherufu. Chiripo chivi cherufu; handisi kuti akumbire pamusoro pechichi.</text:span><text:span> </text:span><text:span text:style-name="v">17</text:span><text:span> Kusarurama kwese chivi; uye chivi chiripo chisiri cherufu.</text:span><text:span> </text:span><text:span text:style-name="v">18</text:span><text:span> Tinoziva kuti ani nani wakaberekwa kubva kuna Mwari haatadzi; asi uyo wakaberekwa kubva kuna Mwari anozvichengeta, uye wakaipa haamubati.</text:span><text:span> </text:span><text:span text:style-name="v">19</text:span><text:span> Tinoziva kuti tiri vanobva kuna Mwari, nenyika yese irere muzvakaipa.</text:span><text:span> </text:span><text:span text:style-name="v">20</text:span><text:span> Uye tinoziva kuti Mwanakomana waMwari wakauya, akatipa kunzwisisa kuti tizive iye wechokwadi; nesu tiri mune wechokwadi, muMwanakomana wake Jesu Kristu. Uyu ndiye Mwari wechokwadi, neupenyu husingaperi.</text:span><text:span> </text:span><text:span text:style-name="v">21</text:span><text:span> Vana vadiki, zvichengetedzei pazvifananidzo. Ameni.</text:span></text:p>
      <text:p text:style-name="Page_20_Break"/>
      <text:p text:style-name="mt2"><text:span>TSAMBA YECHIPIRI</text:span></text:p>
      <text:p text:style-name="mt"><text:span>YAJOHWANI</text:span></text:p>
      <text:h text:style-name="Heading_20_1" text:outline-level="1">2 JOHWANI 1</text:h>
      <text:p text:style-name="s"><text:span>Kwaziso</text:span></text:p>
      <text:p text:style-name="p"><text:span text:style-name="v">1</text:span><text:span> Mukuru kuna amai vakasanangurwa nekuvana vavo, ini vandinoda muchokwadi, uye kwete ini ndega, asiwo vese vakaziva chokwadi,</text:span><text:span> </text:span><text:span text:style-name="v">2</text:span><text:span> nekuda kwechokwadi chinogara matiri, uye chichava nesu nekusingaperi.</text:span><text:span> </text:span><text:span text:style-name="v">3</text:span><text:span> Ngazvive nemwi nyasha, tsitsi, </text:span><text:span text:style-name="add">ne</text:span><text:span>rugare zvinobva kuna Mwari Baba, nekuna Ishe Jesu Kristu Mwanakomana waBaba, muchokwadi nerudo.</text:span></text:p>
      <text:p text:style-name="s"><text:span>Fambai muchokwadi nerudo, muchenjere vadzidzisi venhema</text:span></text:p>
      <text:p text:style-name="p"><text:span text:style-name="v">4</text:span><text:span> Ndinofara zvikuru kuti ndakawana kubva pavana vako vanofamba muchokwadi, sezvatakagamuchira murairo kuna Baba.</text:span><text:span> </text:span><text:span text:style-name="v">5</text:span><text:span> Ikozvinowo ndinokukumbirisai, amai, kwete sendinokunyorerai murairo mutsva, asi uyo watakange tinawo kubva pakutanga, kuti tidanane.</text:span><text:span> </text:span><text:span text:style-name="v">6</text:span><text:span> Zvino urwu ndirwo rudo, kuti tifambe zvinoenderana nemirairo yake. Uyu ndiwo murairo, sezvamakanzwa kubva pakutanga, kuti mufambe mauri.</text:span><text:span> </text:span><text:span text:style-name="v">7</text:span><text:span> Nokuti vanyepedzeri vazhinji vakapinda munyika, vasingabvumi kuti Jesu Kristu wakauya panyama. Uyu ndiye munyepedzeri nemupikisi waKristu.</text:span><text:span> </text:span><text:span text:style-name="v">8</text:span><text:span> Zvichenjererei pachenyu, kuti tirege kurasikirwa nezvinhu zvatakabatira, asi tigamuchire mubairo wakakwana.</text:span><text:span> </text:span><text:span text:style-name="v">9</text:span><text:span> Ani nani anodarika uye asingagari mudzidziso yaKristu, haana Mwari; asi uyo anogara mudzidziso yaKristu, uyu ana Babawo uye Mwanakomana.</text:span><text:span> </text:span><text:span text:style-name="v">10</text:span><text:span> Kana umwe achiuya kwamuri, asingauyi nedzidziso iyi, musamugamuchira mumba, kana kuti kwaari: Kwaziwai;</text:span><text:span> </text:span><text:span text:style-name="v">11</text:span><text:span> nokuti anoti kwaari: Kwaziwai, anodyidzana nemabasa ake akaipa.</text:span></text:p>
      <text:p text:style-name="s"><text:span>Kuwonekana</text:span></text:p>
      <text:p text:style-name="p"><text:span text:style-name="v">12</text:span><text:span> Kunyange ndine zvinhu zvizhinji zvekunyora kwamuri, handina kuda </text:span><text:span text:style-name="add">kukunyorerai</text:span><text:span> pabepa neingi; asi ndinotarisira kuuya kwamuri, uye kutaura muromo nemuromo, kuti mufaro wenyu uve wakazara.</text:span><text:span> </text:span><text:span text:style-name="v">13</text:span><text:span> Vana vemunin'ina wenyu wakasanangurwa vanokukwazisai. Ameni.</text:span></text:p>
      <text:p text:style-name="Page_20_Break"/>
      <text:p text:style-name="mt2"><text:span>TSAMBA YECHITATU</text:span></text:p>
      <text:p text:style-name="mt"><text:span>YAJOHWANI</text:span></text:p>
      <text:h text:style-name="Heading_20_1" text:outline-level="1">3 JOHWANI 1</text:h>
      <text:p text:style-name="s"><text:span>Kwaziso</text:span></text:p>
      <text:p text:style-name="p"><text:span text:style-name="v">1</text:span><text:span> Mukuru, kuna Gayo anodikanwa, wandinoda ini pachokwadi.</text:span></text:p>
      <text:p text:style-name="s"><text:span>Gayo anorumbidzwa</text:span></text:p>
      <text:p text:style-name="p"><text:span text:style-name="v">2</text:span><text:span> Mudikanwi, ndinonyengetera pazvinhu zvese kuti ubudirire, uye ugwinye, semweya wako uchibudirira.</text:span><text:span> </text:span><text:span text:style-name="v">3</text:span><text:span> Nokuti ndakafara zvikuru, hama padzakasvika ndokupupurira chokwadi chako, sezvaunofamba iwe muchokwadi.</text:span><text:span> </text:span><text:span text:style-name="v">4</text:span><text:span> Handina mufaro unopfuura izvi, kuti ndinzwe vana vangu vachifamba muchokwadi.</text:span><text:span> </text:span><text:span text:style-name="v">5</text:span><text:span> Mudikanwi, unoita nekutendeka zvese zvaunobata kuhama nekuvaeni,</text:span><text:span> </text:span><text:span text:style-name="v">6</text:span><text:span> vakapupurira rudo rwako pamberi pekereke; uchaita zvakanaka kana ukavaperekedza zvakafanira Mwari.</text:span><text:span> </text:span><text:span text:style-name="v">7</text:span><text:span> Nokuti nekuda kwezita rake vakabuda vasingagamuchiri chinhu kuvahedheni.</text:span><text:span> </text:span><text:span text:style-name="v">8</text:span><text:span> Naizvozvo isu tinofanira kugamuchira vakadaro, kuti tigova vanobatsirana pachokwadi.</text:span></text:p>
      <text:p text:style-name="s"><text:span>Dhiotirefe anopiwa mhaka. Dhemetrio anorumbidzwa</text:span></text:p>
      <text:p text:style-name="p"><text:span text:style-name="v">9</text:span><text:span> Ndakanyorera kereke; asi Dhiotirefesi, anoda kuva wekutanga pakati pavo asingatigamuchiri.</text:span><text:span> </text:span><text:span text:style-name="v">10</text:span><text:span> Naizvozvo, kana ndichiuya, ndicharangarira mabasa ake aanoita, achitiitira makuhwa nemashoko akaipa; uye asingagutsikani neizvozvo, kunyange iye amene haagamuchiri hama, uye anovadzivisa vanoda, nekudzinga mukereke.</text:span><text:span> </text:span><text:span text:style-name="v">11</text:span><text:span> Mudikanwi, usatevera chakaipa, asi chakanaka. Anoita chakanaka ndeanobva kuna Mwari; asi anoita zvakaipa, haana kuona Mwari.</text:span><text:span> </text:span><text:span text:style-name="v">12</text:span><text:span> Dhemetrio anopupurirwa zvakanaka nevese, uye nechokwadi pachacho; nesuwo tinopupura, nemwi munoziva kuti kupupura kwedu ndekwechokwadi.</text:span></text:p>
      <text:p text:style-name="s"><text:span>Kuonekana</text:span></text:p>
      <text:p text:style-name="p"><text:span text:style-name="v">13</text:span><text:span> Ndakange ndine zvizhinji zvekunyora, asi handidi kukunyorera neingi nepeni;</text:span><text:span> </text:span><text:span text:style-name="v">14</text:span><text:span> asi ndinovimba kukurumidza kukuona, titauriranewo muromo nemuromo. Rugare kwauri. Vadikanwi vanokukwazisa. Kwazisa vadikanwi nezita.</text:span></text:p>
      <text:p text:style-name="Page_20_Break"/>
      <text:p text:style-name="mt2"><text:span>TSAMBA</text:span></text:p>
      <text:p text:style-name="mt"><text:span>YAJUDHA</text:span></text:p>
      <text:h text:style-name="Heading_20_1" text:outline-level="1">JUDHA 1</text:h>
      <text:p text:style-name="s"><text:span>Kwaziso</text:span></text:p>
      <text:p text:style-name="p"><text:span text:style-name="v">1</text:span><text:span> Judha muranda waJesu Kristu, uye munin'ina waJakobho, kune vakaitwa vatsvene muna Mwari Baba, uye vakachengetedzwa muna Jesu Kristu, vakadanwa:</text:span><text:span> </text:span><text:span text:style-name="v">2</text:span><text:span> Tsitsi kwamuri, nerugare, nerudo, ngazvipamhidzirwe.</text:span></text:p>
      <text:p text:style-name="s"><text:span>Vadzidzisi venhema</text:span></text:p>
      <text:p text:style-name="p"><text:span text:style-name="v">3</text:span><text:span> Vadikanwi, ndichiita kushingaira kwese kukunyorerai zvekuponeswa kwedu tese, zvakange zvakandifanira kukunyorerai, ndichikurudzira kuti murwire rutendo rwakapiwa vatsvene kamwe.</text:span><text:span> </text:span><text:span text:style-name="v">4</text:span><text:span> Nokuti kuna vamwe vanhu vakapinda nekunyangira, vakagara vanyorerwa kupiwa mhosva uku, vasingadi Mwari, vanoshandura nyasha dzaMwari wedu kuita unzenza, uye vachiramba Tenzi umwe wega Mwari, naIshe wedu Jesu Kristu.</text:span><text:span> </text:span><text:span text:style-name="v">5</text:span><text:span> Asi ndinoda kukuyeuchidzai, kunyange maiziva ichi kamwe, kuti Ishe aponesa vanhu munyika yeEgipita, pashure akazoparadza avo vakange vasingatendi.</text:span><text:span> </text:span><text:span text:style-name="v">6</text:span><text:span> Nevatumwa vasina kuchengeta ukuru hwavo, asi vakasiya ugaro hwavo pachavo, waka</text:span><text:span text:style-name="add">va</text:span><text:span>chengetera kutonga kwezuva guru nezvisungo zvekusingaperi pasi perima.</text:span><text:span> </text:span><text:span text:style-name="v">7</text:span><text:span> SeSodhoma neGomora, nemaguta akaapoteredza, akazvikumikidza kuupombwe nenzira yakafanana nawo, nekutevera imwe nyama, akaitwa mufananidzo pachena, akatambudzika pakurangwa nemoto usingaperi.</text:span><text:span> </text:span><text:span text:style-name="v">8</text:span><text:span> Saizvozvowo neimwe nzira neava vachirota zvirokwazvo vanosvibisa nyama, vachiramba utongi, nekutuka ukuru.</text:span><text:span> </text:span><text:span text:style-name="v">9</text:span><text:span> Asi Mikaeri mutumwa mukuru, nguva yaakapokana nadhiabhorosi akakakavara pamusoro pemutumbi waMozisi, haana kushinga kumupa mhosva nemutongo wekutuka, asi wakati: Ishe ngaakutsiure.</text:span><text:span> </text:span><text:span text:style-name="v">10</text:span><text:span> Asi ava vanotuka zvese zvavasingazivi; asi zvese zvavanoziva pachisikirwo, semhuka dzisina pfungwa, vanozviparadza muzvinhu izvi.</text:span><text:span> </text:span><text:span text:style-name="v">11</text:span><text:span> Vane nhamo! Nokuti vakafamba nenzira yaKaini, uye vakazviwisira mukutsauka kwaBharami nekuda kwemubairo, vakaparadzwa panharo dzaKora.</text:span><text:span> </text:span><text:span text:style-name="v">12</text:span><text:span> Ava makwapa pamabiko enyu erudo, kana vachipemberera nemwi, vachizvifunda vasina kutya; makore asina mvura, anotinhwa nemhepo; miti yechando, isina zvibereko, yakafa kaviri, yakadzurwa;</text:span><text:span> </text:span><text:span text:style-name="v">13</text:span><text:span> mafungu egungwa anopengereka, anopupuma nyadzi dzawo pachawo; nyeredzi dzinongombeya, vakachengeterwa kusviba kwerima nekusingaperi.</text:span><text:span> </text:span><text:span text:style-name="v">14</text:span><text:span> NaEnokiwo wechinomwe kubva kuna Adhamu, wakaporofita zvaivava achiti: Tarira, Ishe wakauya nevatsvene vake zvuru zvamazana,</text:span><text:span> </text:span><text:span text:style-name="v">15</text:span><text:span> kuzoita mutongo unopikisa vese, nekupa mhosva vese vavo vasingadi Mwari pamusoro pemabasa avo ese ekusada Mwari, avakaita mukusada Mwari, nepamusoro pezvikukutu zvese vatadzi vasingadi Mwari zvavakataura maererano naye.</text:span><text:span> </text:span><text:span text:style-name="v">16</text:span><text:span> Ava van'un'uni, vasingagutsikani, vanofamba nekuchiva kwavo; uye muromo wavo unotaura zvekuzvikudza, vachirumbidza vanhu nekuda kwemubairo.</text:span></text:p>
      <text:p text:style-name="s"><text:span>Vatendi ngavakure parutendo, pakunyengetera, neparudo</text:span></text:p>
      <text:p text:style-name="p"><text:span text:style-name="v">17</text:span><text:span> Asi imwi vadikanwi, rangarirai mashoko akagara ataurwa nevaapositori vaIshe wedu Jesu Kristu;</text:span><text:span> </text:span><text:span text:style-name="v">18</text:span><text:span> kuti vakati kwamuri: Panguva yekupedzisira vaseki vachavapo, vachafamba nekuchiva kwavo kwekusada Mwari.</text:span><text:span> </text:span><text:span text:style-name="v">19</text:span><text:span> Ava ndivo vanozviparadzanisa, ndevechisikirwo, vasina Mweya.</text:span><text:span> </text:span><text:span text:style-name="v">20</text:span><text:span> Asi imwi vadikanwi, muchizvivaka parutendo rwenyu rwutsvene-tsvene, muchinyengetera muMweya Mutsvene,</text:span><text:span> </text:span><text:span text:style-name="v">21</text:span><text:span> muzvichengete murudo rwaMwari, muchitarisira tsitsi dzaIshe wedu, Jesu Kristu, kusvikira kuupenyu husingaperi.</text:span><text:span> </text:span><text:span text:style-name="v">22</text:span><text:span> Ivaiwo netsitsi nevamwe muchipa mutsauko,</text:span><text:span> </text:span><text:span text:style-name="v">23</text:span><text:span> asi vamwe mu</text:span><text:span text:style-name="add">va</text:span><text:span>ponese nekutya, muchi</text:span><text:span text:style-name="add">va</text:span><text:span>bvuta kubva mumoto; muchivenga kunyange nguvo yakasvibiswa nezvinobva panyama.</text:span></text:p>
      <text:p text:style-name="s"><text:span>Kuvonga</text:span></text:p>
      <text:p text:style-name="p"><text:span text:style-name="v">24</text:span><text:span> Zvino kuna iye anogona kukuchengetai pasina kugumburwa, neku</text:span><text:span text:style-name="add">ku</text:span><text:span>teya</text:span><text:span text:style-name="add">i </text:span><text:span>musina chamungapomerwa pamberi pekubwinya kwake mumufaro mukuru,</text:span><text:span> </text:span><text:span text:style-name="v">25</text:span><text:span> kuna Mwari umwe wakachenjera, Muponesi wedu, ngakuve nekubwinya uye ukuru, simba uye umambo, ikozvinowo narinhi kwese. Ameni.</text:span></text:p>
      <text:p text:style-name="Page_20_Break"/>
      <text:p text:style-name="mt"><text:span>ZVAKAZARURWA</text:span></text:p>
      <text:p text:style-name="mt2"><text:span>ZVAJOHWANI</text:span></text:p>
      <text:h text:style-name="Heading_20_1" text:outline-level="1">ZVAKAZARURWA 1</text:h>
      <text:p text:style-name="s"><text:span>Zita rebhuku neremunyori</text:span></text:p>
      <text:p text:style-name="p"><text:span>1</text:span><text:span>Chakazarurwa chaJesu Kristu, Mwari chaakapa kwaari, kuti aratidze kuvaranda vake zvinhu zvinofanira kukurumidza kuitika, zvino a</text:span><text:span text:style-name="add">zvi</text:span><text:span>tuma nemutumwa wake wakaratidza muranda wake Johwani,</text:span><text:span> </text:span><text:span text:style-name="v">2</text:span><text:span> iye wakapupura shoko raMwari uye uchapupu hwaJesu Kristu, nezvese zvaakaona.</text:span><text:span> </text:span><text:span text:style-name="v">3</text:span><text:span> Wakaropafadzwa anoverenga, nevanonzwa mashoko echiporofita ichi vachichengeta zvakanyorwa machiri; nokuti nguva yava pedo.</text:span></text:p>
      <text:p text:style-name="s"><text:span>Kukwazisa kwaJohwani</text:span></text:p>
      <text:p text:style-name="p"><text:span text:style-name="v">4</text:span><text:span> Johwani kumakereke manomwe ari muAsia: Nyasha kwamuri nerugare zvinobva kuna iye aripo uye wakange aripo neachazouya; nekuMweya minomwe iri pamberi pechigaro chake cheushe;</text:span><text:span> </text:span><text:span text:style-name="v">5</text:span><text:span> nekuna Jesu Kristu, chapupu chakatendeka, dangwe kubva kune vakafa, nemutungamiriri wemadzimambo enyika. Kuna iye wakatida, akatisuka kubva pazvivi zvedu muropa rake;</text:span><text:span> </text:span><text:span text:style-name="v">6</text:span><text:span> akatiitawo madzimambo nevapristi kuna Mwari naBaba vake; kwaari </text:span><text:span text:style-name="add">ngakuve</text:span><text:span> kubwinya nesimba kusvikira rinhi narinhi. Ameni.</text:span><text:span> </text:span><text:span text:style-name="v">7</text:span><text:span> Tarira, anouya pamwe nemakore, uye ziso rese richamuona, neavo vakamubaya; nemarudzi ese enyika achachema nekuda kwake. Hongu. Ameni.</text:span></text:p>
      <text:p text:style-name="p"><text:span text:style-name="v">8</text:span><text:span> Ini ndini Arifa naOmega, Kutanga neKupedzisira, anoreva Ishe, aripo, newakange aripo, neachazouya, Wemasimbaose.</text:span></text:p>
      <text:p text:style-name="s"><text:span>Jesu anozviratidza kuna Johwani paPatimosi</text:span></text:p>
      <text:p text:style-name="p"><text:span text:style-name="v">9</text:span><text:span> Ini Johwani, </text:span><text:span text:style-name="add">ndiri</text:span><text:span> hama yenyuwo, uye mufambidzani pakutambudzika nemuushe nekutsungirira kwaJesu Kristu, ndakange ndiri pachiwi chinonzi Patimosi, nekuda kweshoko raMwari uye nekuda kweuchapupu hwaJesu Kristu.</text:span><text:span> </text:span><text:span text:style-name="v">10</text:span><text:span> Ndakange ndiri muMweya nezuva raIshe, zvino ndakanzwa shure kwangu inzwi guru, serehwamanda,</text:span><text:span> </text:span><text:span text:style-name="v">11</text:span><text:span> richiti: Ndini Arifa naOmega, Wekutanga neWekupedzisira; uye </text:span><text:span text:style-name="add">kuti</text:span><text:span>: Zvaunoona, nyora mubhuku, uye tumira kumakereke manomwe ari muAsia, kuEfeso, nekuSimirina, nekuPerigamo, nekuTiatira, nekuSaridhisi, nekuFiradhefia, nekuRaodhikia.</text:span></text:p>
      <text:p text:style-name="p"><text:span text:style-name="v">12</text:span><text:span> Zvino ndikatendeuka kuona inzwi rakataura neni. Ndatendeukawo ndakaona zvigadziko zvemwenje zvegoridhe zvinomwe,</text:span><text:span> </text:span><text:span text:style-name="v">13</text:span><text:span> nepakati pezvigadziko zvemwenje zvinomwe, </text:span><text:span text:style-name="add">mumwe</text:span><text:span> wakaita seMwanakomana wemunhu, akapfeka nguvo yakasvikira kutsoka, uye akazvisunga kupoteredza chifuva nebhanhire regoridhe.</text:span><text:span> </text:span><text:span text:style-name="v">14</text:span><text:span> Nemusoro wake nemavhudzi zvakachena semakushe emakwai machena, semagada echando; uye meso ake semurazvo wemoto;</text:span><text:span> </text:span><text:span text:style-name="v">15</text:span><text:span> uye tsoka dzake dzakafanana nendarira yakakwenenzverwa, sedzinenge dzakapiswa muvira remoto; neinzwi rake seinzwi remvura zhinji.</text:span><text:span> </text:span><text:span text:style-name="v">16</text:span><text:span> Uye wakange ane muruoko rwake rwerudyi nyeredzi nomwe; zvino mumuromo make makabuda munondo unopinza unocheka mativi maviri; uye chiso chake chaiva sezuva rinopenya musimba raro.</text:span></text:p>
      <text:p text:style-name="p"><text:span text:style-name="v">17</text:span><text:span> Zvino pandakamuona, ndakawira patsoka dzake sewakafa; ndokuisa ruoko rwake rwerudyi pamusoro pangu, achiti kwandiri: Usatya; ndini wekutanga newekupedzisira;</text:span><text:span> </text:span><text:span text:style-name="v">18</text:span><text:span> uye mupenyu; ndakange ndakafawo, zvino tarira, ndiri mupenyu kusvikira rinhi narinhi. Ameni. Uye ndine kiyi dzegehena nedzerufu.</text:span><text:span> </text:span><text:span text:style-name="v">19</text:span><text:span> Nyora zvawaona, nezvinhu zviripo, nezvinhu zvichazovapo shure kweizvi.</text:span><text:span> </text:span><text:span text:style-name="v">20</text:span><text:span> Chakavanzika chenyeredzi nomwe dzawaona paruoko rwangu rwerudyi, nezvigadziko zvemwenje zvinomwe zvegoridhe. Nyeredzi nomwe ndivo vatumwa vekereke nomwe; nezvigadziko zvemwenje zvinomwe zvawaona ndidzo kereke nomwe.</text:span></text:p>
      <text:h text:style-name="Heading_20_1" text:outline-level="1">ZVAKAZARURWA 2</text:h>
      <text:p text:style-name="s"><text:span>Tsamba kukereke iri paEfeso</text:span></text:p>
      <text:p text:style-name="p"><text:span>2</text:span><text:span>Kumutumwa wekereke yeEfeso nyora </text:span><text:span text:style-name="add">uti</text:span><text:span>: Zvinhu izvi ndizvo zvinotaura iye wakabata nyeredzi nomwe muruoko rwake rwerudyi, anofamba pakati pezvigadziko zvemwenje zvinomwe zvegoridhe,</text:span><text:span> </text:span><text:span text:style-name="v">2</text:span><text:span> </text:span><text:span text:style-name="add">achiti:</text:span><text:span> Ndinoziva mabasa ako, nekuremerwa kwako, nekutsungirira kwako, uye kuti haugoni kumirisana nevakaipa, uye wakavaidza ivo vanoti vaapositori asi vasiri ivo, uye wakavawana </text:span><text:span text:style-name="add">vari</text:span><text:span> varevi venhema,</text:span><text:span> </text:span><text:span text:style-name="v">3</text:span><text:span> wakamirawo uye ukava nemoyo murefu, uye nekuda kwezita rangu wakarwisa, ukasaneta.</text:span><text:span> </text:span><text:span text:style-name="v">4</text:span><text:span> Asi ndine kupikisana newe, kuti wakasiya rudo rwako rwekutanga.</text:span><text:span> </text:span><text:span text:style-name="v">5</text:span><text:span> Naizvozvo rangarira pawakawa, uye tendeuka, uitewo mabasa ekutanga; kana zvikasadarowo ndichauya kwauri nekukurumidza, uye ndichabvisa chigadziko chako chemwenje kubva panzvimbo yacho, kana usingatendeuki.</text:span><text:span> </text:span><text:span text:style-name="v">6</text:span><text:span> Asi ichi unacho, kuti unovenga mabasa aVaNikoraiti, neni andinovenga.</text:span><text:span> </text:span><text:span text:style-name="v">7</text:span><text:span> Ane nzeve ngaanzwe zvinoreva Mweya kumakereke. Kuna iye anokunda ndichapa kuti adye zvemuti weupenyu uri pakati peParadhiso yaMwari.</text:span></text:p>
      <text:p text:style-name="s"><text:span>Tsamba kukereke iri paSimirina</text:span></text:p>
      <text:p text:style-name="p"><text:span text:style-name="v">8</text:span><text:span> Nekumutumwa wekereke yeSimirina nyora </text:span><text:span text:style-name="add">uti</text:span><text:span>: Zvinhu izvi ndizvo zvinotaura Wekutanga neWekupedzisira, wakava akafa ndokurarama:</text:span><text:span> </text:span><text:span text:style-name="v">9</text:span><text:span> Ndinoziva mabasa ako nedambudziko neurombo (asi uri mufumi), nekutuka kwevanoti ivo VaJudha pachavo, asi vasiri, asi vari sinagoge raSatani.</text:span><text:span> </text:span><text:span text:style-name="v">10</text:span><text:span> Usatya chimwe chezvinhu zvaoda kutambudzika nazvo; tarira, dhiabhorosi woda kukanda </text:span><text:span text:style-name="add">vamwe</text:span><text:span> venyu mutirongo, kuti muidzwe; uye muchava nedambudziko mazuva gumi. Uve wakatendeka kusvikira parufu, zvino ndichakupa korona yeupenyu.</text:span><text:span> </text:span><text:span text:style-name="v">11</text:span><text:span> Ane nzeve ngaanzwe zvinoreva Mweya kumakereke. Anokunda haatongokuvadzwi nerufu rwechipiri.</text:span></text:p>
      <text:p text:style-name="s"><text:span>Tsamba kukereke iri paPegamo</text:span></text:p>
      <text:p text:style-name="p"><text:span text:style-name="v">12</text:span><text:span> Uye kumutumwa wekereke yePegamo nyora </text:span><text:span text:style-name="add">uti</text:span><text:span>: Zvinhu izvi anotaura iye ane munondo unopinza mativi maviri:</text:span><text:span> </text:span><text:span text:style-name="v">13</text:span><text:span> Ndinoziva mabasa ako uye paunogara, ipo pane chigaro cheushe chaSatani, uye wakabatisisa zita rangu, uye hauna kuramba rutendo rwangu, kunyange pamazuva paiva naAntipasi, chapupu changu chakatendeka, wakaurawa pakati penyu, apo panogara Satani.</text:span><text:span> </text:span><text:span text:style-name="v">14</text:span><text:span> Asi ndine zvinhu zvishoma zvinopokana newe, nokuti unavo ipapo vanobatirira dzidziso yaBharami, wakadzidzisa Bharaki kukanda chigumbuso pamberi pevana vaIsraeri, kuti vadye zvakabairwa zvifananidzo nekuita upombwe.</text:span><text:span> </text:span><text:span text:style-name="v">15</text:span><text:span> Saizvozvo newe unavo vanobatisisa dzidziso yeVaNikoraiti, chinhu chandinovenga.</text:span><text:span> </text:span><text:span text:style-name="v">16</text:span><text:span> Tendeuka; zvino kana zvikasadaro, ndichakurumidza kuuya kwauri, ndigorwa navo nemunondo wemuromo wangu.</text:span><text:span> </text:span><text:span text:style-name="v">17</text:span><text:span> Ane nzeve ngaanzwe zvinoreva Mweya kumakereke. Anokunda, ndichapa kwaari kuti adye kubva pamana yakavanzika, uye ndichamupa ibwe jena, nepabwe </text:span><text:span text:style-name="add">iro</text:span><text:span> zita idzva rakanyorwa, risina anoziva, kunze kweano</text:span><text:span text:style-name="add">ri</text:span><text:span>gamuchira.</text:span></text:p>
      <text:p text:style-name="s"><text:span>Tsamba kukereke iri paTiatira</text:span></text:p>
      <text:p text:style-name="p"><text:span text:style-name="v">18</text:span><text:span> Nekumutumwa wekereke iri paTiatira nyora </text:span><text:span text:style-name="add">uti</text:span><text:span>: Izvi anoreva Mwanakomana waMwari, ane meso ake akafanana nemurazvo wemoto, netsoka dzake dzakaita sendarira yakakwenenzverwa:</text:span><text:span> </text:span><text:span text:style-name="v">19</text:span><text:span> Ndinoziva mabasa ako, nerudo, nekushumira, nerutendo, nekutsungirira kwako, uye mabasa ako, uye </text:span><text:span text:style-name="add">kuti</text:span><text:span> ekupedzisira anopfuura ekutanga.</text:span><text:span> </text:span><text:span text:style-name="v">20</text:span><text:span> Asi ndine zvinhu zvishoma zvinopokana newe, kuti unotendera mukadzi Jezebheri, anozviidza muporofitakadzi kudzidzisa nekutsausa varanda vangu kuti vaite upombwe nekudya zvakabairwa zvifananidzo.</text:span><text:span> </text:span><text:span text:style-name="v">21</text:span><text:span> Zvino ndakamupa nguva kuti atendeuke kubva paufeve hwake, asi haana kutendeuka.</text:span><text:span> </text:span><text:span text:style-name="v">22</text:span><text:span> Tarira, ini ndichamukandira panhovo, nevanoita upombwe naye padambudziko guru, kana vasingatendeuki kubva pamabasa avo.</text:span><text:span> </text:span><text:span text:style-name="v">23</text:span><text:span> Uye ndichauraya vana vake murufu; nemakereke ese achaziva kuti ini ndini ndinonzvera itsvo nemoyo; zvino ndichapa kwamuri umwe neumwe zvinoenderana nemabasa enyu.</text:span><text:span> </text:span><text:span text:style-name="v">24</text:span><text:span> Asi ndinotaura kwamuri nekune vamwe vari paTiatira, vese vasina dzidziso iyi, uye vasina kuziva zvakadzika zvaSatani, sezvavanotaura </text:span><text:span text:style-name="add">vachiti</text:span><text:span>: Handingakutakudzii umwe mutoro.</text:span><text:span> </text:span><text:span text:style-name="v">25</text:span><text:span> Asi izvo zvamunazvo batisisai kusvikira ndichiuya.</text:span><text:span> </text:span><text:span text:style-name="v">26</text:span><text:span> Uye anokunda nekuchengeta mabasa angu kusvikira pakuguma, kwaari ndichapa simba pamusoro pemarudzi;</text:span><text:span> </text:span><text:span text:style-name="v">27</text:span><text:span> uye achaatonga netsvimbo yedare; semidziyo yemuumbi achaputsanyiwa; sezvandakagamuchirawo kuna Baba vangu.</text:span><text:span> </text:span><text:span text:style-name="v">28</text:span><text:span> Uye ndichamupa nyeredzi yemangwanani.</text:span><text:span> </text:span><text:span text:style-name="v">29</text:span><text:span> Ane nzeve ngaanzwe zvinoreva Mweya kumakereke.</text:span></text:p>
      <text:h text:style-name="Heading_20_1" text:outline-level="1">ZVAKAZARURWA 3</text:h>
      <text:p text:style-name="s"><text:span>Tsamba kukereke iri paSadhisi</text:span></text:p>
      <text:p text:style-name="p"><text:span>3</text:span><text:span>Uye kumutumwa wekereke iri muSadhisi nyora </text:span><text:span text:style-name="add">uti</text:span><text:span>: Zvinhu izvi anoreva iye ane Mweya minomwe yaMwari nenyeredzi nomwe: Ndinoziva mabasa ako, kuti une zita rekuti unorarama, asi wakafa.</text:span><text:span> </text:span><text:span text:style-name="v">2</text:span><text:span> Iva wakarinda, uye simbisa zvinhu zvakasara zvoda kufa; nokuti handina kuwana mabasa ako akaperedzerwa pamberi paMwari.</text:span><text:span> </text:span><text:span text:style-name="v">3</text:span><text:span> Naizvozvo rangarira kuti wakagamuchira nekunzwa sei; uye chengeta, uye tendeuka. Naizvozvo kana usingarindi, ndichauya kwauri sembavha, uye haungatongozivi </text:span><text:span text:style-name="add">kuti</text:span><text:span> iawa ripi randichauya naro pamusoro pako.</text:span><text:span> </text:span><text:span text:style-name="v">4</text:span><text:span> Une mazita mashoma kunyange paSadhisi asina kusvibiswa nguvo dzawo; uye vachafamba neni mu</text:span><text:span text:style-name="add">nguvo </text:span><text:span> chena, nokuti vakafanira.</text:span><text:span> </text:span><text:span text:style-name="v">5</text:span><text:span> Uyo anokunda, ndiye achapfekedzwa nguvo chena; uye handichatongodzimi zita rake pabhuku reupenyu, uye ndichareurura zita rake pamberi paBaba vangu, nepamberi pevatumwa vake.</text:span><text:span> </text:span><text:span text:style-name="v">6</text:span><text:span> Ane nzeve ngaanzwe zvinoreva Mweya kumakereke.</text:span></text:p>
      <text:p text:style-name="s"><text:span>Tsamba kukereke iri paFiradhefia</text:span></text:p>
      <text:p text:style-name="p"><text:span text:style-name="v">7</text:span><text:span> Nekumutumwa wekereke iri muFiradhefia nyora </text:span><text:span text:style-name="add">uti</text:span><text:span>: Zvinhu izvi anoreva Mutsvene, Wechokwadi, iye ane kiyi yaDhavhidhi, iye anozarura pasinawo anopfiga, nekupfiga pasinawo anozarura:</text:span><text:span> </text:span><text:span text:style-name="v">8</text:span><text:span> Ndinoziva mabasa ako; tarira, ndakaisa pamberi pako mukova wakazarurwa, uye hakuna angagona kuupfiga, nokuti une simba shoma, uye wakachengeta shoko rangu, nekusaramba zita rangu.</text:span><text:span> </text:span><text:span text:style-name="v">9</text:span><text:span> Tarira, ndicha</text:span><text:span text:style-name="add">ku</text:span><text:span>pa vanobva kusinagoge raSatani, vanozviti VaJudha, vasiri ivo, asi vanoreva nhema; tarira, ndichavaita kuti vauye vagonamata pamberi petsoka dzako, uye vazive kuti ini ndakakuda.</text:span><text:span> </text:span><text:span text:style-name="v">10</text:span><text:span> Nokuti wakachengeta shoko rekutsungirira kwangu, neni ndichakuchengeta panguva </text:span><text:span text:style-name="add">ye</text:span><text:span>kuedzwa ichauya pamusoro penyika yese, kuedza vanogara panyika.</text:span><text:span> </text:span><text:span text:style-name="v">11</text:span><text:span> Tarira, ndinouya nekukurumidza; batisisa chaunacho, kuti kusava neanotora korona yako.</text:span><text:span> </text:span><text:span text:style-name="v">12</text:span><text:span> Uyo anokunda, ndichamuita mbiru mutembere yaMwari wangu, uye haachatongobudizve; uye ndichanyora pamusoro pake zita raMwari wangu, nezita reguta raMwari wangu, reJerusarema idzva, rinoburuka richibva kudenga kuna Mwari wangu, nezita rangu idzva.</text:span><text:span> </text:span><text:span text:style-name="v">13</text:span><text:span> Ane nzeve ngaanzwe zvinoreva Mweya kumakereke.</text:span></text:p>
      <text:p text:style-name="s"><text:span>Tsamba kukereke iri paRaodhikia</text:span></text:p>
      <text:p text:style-name="p"><text:span text:style-name="v">14</text:span><text:span> Nekumutumwa wekereke yeVaRaodhikia nyora </text:span><text:span text:style-name="add">uti</text:span><text:span>: Zvinhu izvi anoreva Ameni, chapupu chakatendeka uye chechokwadi, kutanga kwezvisikwa zvaMwari:</text:span><text:span> </text:span><text:span text:style-name="v">15</text:span><text:span> Ndinoziva mabasa ako, kuti hautonhori uye haupisi. Ndaida kuti dai uchitonhora kana uchipisa.</text:span><text:span> </text:span><text:span text:style-name="v">16</text:span><text:span> Zvino zvaunodziya, uye hautonhori uye haupisi, ndichakusvisvina mumuromo mangu.</text:span><text:span> </text:span><text:span text:style-name="v">17</text:span><text:span> Nokuti unoti: Ndiri mufumi, uye ndakafuma, uye handishaiwi chinhu, asi hauzivi kuti ndiwe unotambura, neune nhamo, nemurombo, nebofu, newakashama;</text:span><text:span> </text:span><text:span text:style-name="v">18</text:span><text:span> ndinokupa zano kuti utenge kwandiri goridhe rakaidzwa mumoto, kuti ufume; nenguvo chena, kuti upfeke, uye nyadzi dzekushama kwako dzirege kuratidzika; uye uzore meso ako nechizoro chameso, kuti uone.</text:span><text:span> </text:span><text:span text:style-name="v">19</text:span><text:span> Vese vandinoda ini, ndinotsiura nekuranga. Naizvozvo shingaira utendeuke.</text:span><text:span> </text:span><text:span text:style-name="v">20</text:span><text:span> Tarira, ndimire pamukova ndichigogodza; kana umwe achinzwa inzwi rangu, akazarura mukova, ndichapinda kwaari, uye ndicharaira naye, naiye neni.</text:span><text:span> </text:span><text:span text:style-name="v">21</text:span><text:span> Anokunda, ndichamupa kugara neni pachigaro changu cheushe, sezvo neni ndakakunda ndikagara pamwe naBaba vangu pachigaro chavo cheushe.</text:span><text:span> </text:span><text:span text:style-name="v">22</text:span><text:span> Ane nzeve ngaanzwe zinoreva Mweya kumakereke.</text:span></text:p>
      <text:h text:style-name="Heading_20_1" text:outline-level="1">ZVAKAZARURWA 4</text:h>
      <text:p text:style-name="s"><text:span>Anoratidzwa Mwari ari pachigaro cheushe kudenga</text:span></text:p>
      <text:p text:style-name="p"><text:span>4</text:span><text:span>Shure kweizvi ndakaona, zvino tarira, mukova wakazaruka kudenga, nenzwi rekutanga randakanzwa </text:span><text:span text:style-name="add">rakaita</text:span><text:span> serehwamanda richitaura neni, richiti: Kwira pano, ndigokuratidza zvinhu zvinofanira kuitika shure kweizvi.</text:span><text:span> </text:span><text:span text:style-name="v">2</text:span><text:span> Zvino pakarepo ndakava muMweya; zvino tarira, chigaro cheushe chakagadzwa kudenga, nepamusoro pechigaro cheushe </text:span><text:span text:style-name="add">umwe</text:span><text:span> agere.</text:span><text:span> </text:span><text:span text:style-name="v">3</text:span><text:span> Iye wakange agere pakuonekwa wakange akafanana nebwe rejasipisi* nesadhio*; nemurarabungu wakakomberedza chigaro cheushe waitaridzika sebwe reemaradhi*.</text:span><text:span> </text:span><text:span text:style-name="v">4</text:span><text:span> Zvino zvigaro zveushe makumi maviri nezvina zvakange zvakakomberedza chigaro cheushe; nepazvigaro zveushe ndakaona vakuru makumi maviri nevana vagere, vakapfeka nguvo chena, uye vakange vane korona dzegoridhe pamisoro yavo.</text:span><text:span> </text:span><text:span text:style-name="v">5</text:span><text:span> Nepachigaro cheushe pakabuda mheni nekutinhira nemanzwi; nemwenje minomwe yemoto ichipfuta pamberi pechigaro cheushe, iri Mweya minomwe yaMwari.</text:span><text:span> </text:span><text:span text:style-name="v">6</text:span><text:span> Zvino pamberi pechigaro cheushe pakange </text:span><text:span text:style-name="add">pane</text:span><text:span> gungwa regirazi, rakafanana nekrisitaro*. Nepakati pechigaro cheushe nepakapoteredza chigaro cheushe </text:span><text:span text:style-name="add">pane</text:span><text:span> zvisikwa zvina zvipenyu zvizere nemeso mberi neshure.</text:span><text:span> </text:span><text:span text:style-name="v">7</text:span><text:span> Zvino chisikwa chipenyu chekutanga chakange chakafanana neshumba, uye chisikwa chipenyu chechipiri chakafanana nemhuru, nechisikwa chipenyu chechitatu chakange chine chiso semunhu, nechisikwa chipenyu chechina chakange chakafanana negondo rinobhururuka.</text:span><text:span> </text:span><text:span text:style-name="v">8</text:span><text:span> Nezvisikwa zvipenyu </text:span><text:span text:style-name="add">izvi</text:span><text:span> chimwe nechimwe chakange chine mapapiro matanhatu mativi ese, nemukati zvakange zvizere nemeso; uye hazvizorori masikati neusiku, zvichiti: Mutsvene, mutsvene, mutsvene, Ishe Mwari, Wemasimbaose, wakange aripo, uye aripo, neachazouya.</text:span><text:span> </text:span><text:span text:style-name="v">9</text:span><text:span> Zvino apo zvisikwa zvipenyu izvi pazvaimupa kubwinya nerukudzo nekuvongwa iye anogara pachigaro cheushe, iye anorarama kusvikira rinhi narinhi,</text:span><text:span> </text:span><text:span text:style-name="v">10</text:span><text:span> vakuru makumi maviri nevana vakazviwisira pasi pamberi peagere pachigaro cheushe ndokumunamata iye anorarama kusvikira rinhi narinhi, uye vachikandira korona dzavo pamberi pechigaro cheushe, vachiti:</text:span><text:span> </text:span><text:span text:style-name="v">11</text:span><text:span> Makafanira, Ishe, kugamuchira kubwinya, nerukudzo, nesimba; nokuti ndimwi makasika zvinhu zvese, uye nekuda kwechido chenyu zviripo uye zvakasikwa.</text:span></text:p>
      <text:h text:style-name="Heading_20_1" text:outline-level="1">ZVAKAZARURWA 5</text:h>
      <text:p text:style-name="s"><text:span>Gwayana rinozarura bhuku</text:span></text:p>
      <text:p text:style-name="p"><text:span>5</text:span><text:span>Zvino ndakaona muruoko rwerudyi rwaiye wakange agere pachigaro cheushe bhuku rakanyorwa mukati nekunze, rakanamatidzwa nemicherechedzo minomwe.</text:span><text:span> </text:span><text:span text:style-name="v">2</text:span><text:span> Zvino ndakaona mutumwa ane simba achidanidzira nenzwi guru; </text:span><text:span text:style-name="add">achiti</text:span><text:span>: Ndiani wakafanira kuzarura bhuku nekusunungura micherechedzo yaro?</text:span><text:span> </text:span><text:span text:style-name="v">3</text:span><text:span> Asi kwakange kusina munhu kudenga kana panyika, kana pasi penyika, wakagona kuzarura bhuku, kana kuritarira.</text:span><text:span> </text:span><text:span text:style-name="v">4</text:span><text:span> Zvino ini ndakachema zvikuru, nokuti hakuna kutongowanikwa wakafanira kuzarura nekuverenga bhuku, kana kuritarira.</text:span><text:span> </text:span><text:span text:style-name="v">5</text:span><text:span> Zvino umwe wevakuru wakati kwandiri: Usachema; tarira, yakunda Shumba inobva kurudzi rwaJudha, Mudzi waDhavhidhi, kuti izarure bhuku nekusunungura micherechedzo yaro minomwe.</text:span><text:span> </text:span><text:span text:style-name="v">6</text:span><text:span> Zvino ndakaona, uye tarira, pakati pechigaro cheushe nechezvisikwa zvipenyu zvina, nepakati pevakuru, Gwayana rimire serakabaiwa, rine nyanga nomwe nemeso manomwe, ndiyo Mweya minomwe yaMwari yakatumwa kunyika yese.</text:span><text:span> </text:span><text:span text:style-name="v">7</text:span><text:span> Zvino rakauya, rikatora bhuku kubva muruoko rwerudyi rwaiye wakagara pachigaro cheushe.</text:span><text:span> </text:span><text:span text:style-name="v">8</text:span><text:span> Zvino rakati ratora bhuku, zvisikwa zvipenyu zvina nevakuru makumi maviri nevana vakawira pamberi peGwayana, umwe neumwe ane rudimbwa nendiro dzegoridhe dzizere nezvinonhuhwira inova minyengetero yevatsvene.</text:span><text:span> </text:span><text:span text:style-name="v">9</text:span><text:span> Zvino vakaimba rwiyo rutsva, vachiti: Makafanira kutora bhuku, nekuzarura micherechedzo yaro; nokuti makabaiwa, ndokutidzikunurira Mwari neropa renyu kubva kudzinza rese, nekururimi, nekuvanhu, nekurudzi,</text:span><text:span> </text:span><text:span text:style-name="v">10</text:span><text:span> makatiitawo kuna Mwari wedu tive madzimambo nevapristi, uye tichatonga panyika.</text:span><text:span> </text:span><text:span text:style-name="v">11</text:span><text:span> Zvino ndakaona, uye ndakanzwa inzwi revatumwa vazhinji vakakomberedza chigaro cheushe, nezvisikwa zvipenyu nevakuru; nekuwanda kwazvo kwakange kuri mazana nemazana emazana nemazana, nezvuru zvezvuru,</text:span><text:span> </text:span><text:span text:style-name="v">12</text:span><text:span> vachiti nenzwi guru: Rakafanira Gwayana rakabaiwa kugamuchira simba neufumi nenjere nemasimba nerukudzo nekubwinya nekurumbidzwa.</text:span><text:span> </text:span><text:span text:style-name="v">13</text:span><text:span> Nechisikwa chega-chega chiri kudenga, nepanyika, nepasi penyika, nezviri pagungwa nezvese zviri mazviri, ndakanzwa zvichiti: Kuna iye agere pamusoro pechigaro cheushe nekuGwayana ngakuve nekurumbidzwa, nerukudzo, nekubwinya, nesimba kusvikira rinhi narinhi.</text:span><text:span> </text:span><text:span text:style-name="v">14</text:span><text:span> Zvino zvisikwa zvipenyu zvina zvakati: Ameni. Nevakuru makumi maviri nevana vakawa, vakanamata iye anorarama kusvika rinhi narinhi.</text:span></text:p>
      <text:h text:style-name="Heading_20_1" text:outline-level="1">ZVAKAZARURWA 6</text:h>
      <text:p text:style-name="s"><text:span>Micherechedzo mitanhatu yekutanga inozarurwa</text:span></text:p>
      <text:p text:style-name="p"><text:span>6</text:span><text:span>Zvino ndakaona Gwayana parakazarura chimwe chemicherechedzo, ndokunzwa chimwe chezvisikwa zvipenyu zvina chichiti, senzwi remutinhiro: Uya uone.</text:span><text:span> </text:span><text:span text:style-name="v">2</text:span><text:span> Zvino ndakaona, uye tarira, bhiza jena, naiye wakaritasva wakange ane uta; korona ndokupiwa kwaari, zvino akabuda achikunda, uye kuti akunde.</text:span><text:span> </text:span><text:span text:style-name="v">3</text:span><text:span> Zvino rakati razarura mucherechedzo wechipiri, ndakanzwa chisikwa chipenyu chechipiri chichiti: Uya uone.</text:span><text:span> </text:span><text:span text:style-name="v">4</text:span><text:span> Zvino kwakabuda rimwe bhiza dzvuku; newakaritasva akapiwa </text:span><text:span text:style-name="add">simba</text:span><text:span> kuti abvise rugare panyika, nokuti vaurayane; ndokupiwa kwaari munondo mukuru.</text:span><text:span> </text:span><text:span text:style-name="v">5</text:span><text:span> Zvino rakati razarura mucherechedzo wechitatu, ndakanzwa chisikwa chipenyu chechitatu chichiti: Uya uone. Zvino ndikaona, uye tarira, bhiza dema, newakange akaritasva wakange ane chiyereso muruoko rwake.</text:span><text:span> </text:span><text:span text:style-name="v">6</text:span><text:span> Zvino ndakanzwa inzwi pakati pezvisikwa zvipenyu zvina richiti: Chiyero chezviyo nedhenario*, nezviyero zvitatu zvebhari* nedhenario; nemafuta newaini usa</text:span><text:span text:style-name="add">zvi</text:span><text:span>tadzira.</text:span><text:span> </text:span><text:span text:style-name="v">7</text:span><text:span> Zvino rakati razarura mucherechedzo wechina, ndakanzwa inzwi rechisikwa chipenyu chechina richiti: Uya uone.</text:span><text:span> </text:span><text:span text:style-name="v">8</text:span><text:span> Zvino ndakaona, uye tarira, bhiza rakachenuruka, newakange akaritasva zita rake Rufu; uye hadhesi rakateverana naye. Simba ndokupiwa kwazviri kuuraya kusvika pane chechina chenyika, nemunondo, uye nenzara, uye nerufu, uye nezvikara zvenyika.</text:span><text:span> </text:span><text:span text:style-name="v">9</text:span><text:span> Zvino rakati razarura mucherechedzo wechishanu, ndakaona pasi pearitari mweya yevakange vaurawa nekuda kweshoko raMwari, uye nekuda kweuchapupu hwavaiva nahwo.</text:span><text:span> </text:span><text:span text:style-name="v">10</text:span><text:span> Zvino vakadana nenzwi guru vachiti: Kusvikira rinhi, Tenzi, mutsvene uye wechokwadi, regai kutonga nekutsiva ropa redu pane vanogara panyika?</text:span><text:span> </text:span><text:span text:style-name="v">11</text:span><text:span> Zvino kwakapiwa umwe neumwe nguvo refu chena, zvikanzi kwavari vambozorora chinguva chidiki kusvikira vamwewo varanda pamwe navo nehama dzavo dzaiva dzoda kuurawa saivowo vakwaniswa.</text:span><text:span> </text:span><text:span text:style-name="v">12</text:span><text:span> Zvino ndakaona parakange razarura mucherechedzo wechitanhatu, uye tarira, kwakava nekudengenyeka kwenyika kukuru, uye zuva rakasviba sesaga remvere, nemwedzi ukaita seropa;</text:span><text:span> </text:span><text:span text:style-name="v">13</text:span><text:span> nenyeredzi dzedenga dzakawira panyika, semuonde unowisa maonde awo eshure, uchizuzwa nemhepo huru.</text:span><text:span> </text:span><text:span text:style-name="v">14</text:span><text:span> Zvino denga rakabva serugwaro rwakapetwa; negomo rega-rega nechiwi zvakabviswa panzvimbo dzazvo.</text:span><text:span> </text:span><text:span text:style-name="v">15</text:span><text:span> Nemadzimambo enyika, nevanhu vakuru, nevafumi, nevatungamiriri vehondo, nevane simba, nevaranda vese, nevakasununguka vese vakanozvivanza mumapako nemumabwe emakomo,</text:span><text:span> </text:span><text:span text:style-name="v">16</text:span><text:span> zvino vakati kumakomo nekumabwe: Wirai pamusoro pedu, mutivige pachiso chaiye anogara pachigaro cheushe, nepakutsamwa kweGwayana;</text:span><text:span> </text:span><text:span text:style-name="v">17</text:span><text:span> nokuti zuva guru rekutsamwa kwaro rasvika; zvino ndiani anogona kumira?</text:span></text:p>
      <text:h text:style-name="Heading_20_1" text:outline-level="1">ZVAKAZARURWA 7</text:h>
      <text:p text:style-name="s"><text:span>Vakasanangurwa vanoisirwa chisimbiso</text:span></text:p>
      <text:p text:style-name="p"><text:span>7</text:span><text:span>Zvino shure kweizvi ndakaona vatumwa vana vamire kumativi mana enyika vakabata mhepo ina dzenyika, kuti mhepo irege kuvhuvhuta panyika, kana pagungwa, kana pamuti upi zvawo.</text:span><text:span> </text:span><text:span text:style-name="v">2</text:span><text:span> Uye ndakaona umwe mutumwa achikwira kubva kumabvazuva kwezuva ane mucherechedzo waMwari mupenyu; akadana nenzwi guru kuvatumwa vana, vaya vakange vapiwa </text:span><text:span text:style-name="add">simba</text:span><text:span> kuti vatadzire nyika negungwa,</text:span><text:span> </text:span><text:span text:style-name="v">3</text:span><text:span> achiti: Musatadzira nyika, kana gungwa, kana miti, kusvikira taisa mucherechedzo varanda vaMwari wedu pahuma dzavo.</text:span><text:span> </text:span><text:span text:style-name="v">4</text:span><text:span> Zvino ndakanzwa uwandu hwevakaiswa mucherechedzo: Zvuru zana nemakumi mana nezvina vakaiswa mucherechedzo kubva kumarudzi ese evana vaIsraeri.</text:span><text:span> </text:span><text:span text:style-name="v">5</text:span><text:span> Kubva kurudzi rwaJudha zvuru gumi nezviviri vakaiswa mucherechedzo; kubva kurudzi rwaRubheni zvuru gumi nezviviri vakaiswa mucherechedzo; kubva kurudzi rwaGadhi zvuru gumi nezviviri vakaiswa mucherechedzo;</text:span><text:span> </text:span><text:span text:style-name="v">6</text:span><text:span> kubva kurudzi rwaAsheri zvuru gumi nezviviri vakaiswa mucherechedzo; kubva kurudzi rwaNafutarimi zvuru gumi nezviviri vakaiswa mucherechedzo; kubva kurudzi rwaManase zvuru gumi nezviviri vakaiswa mucherechedzo;</text:span><text:span> </text:span><text:span text:style-name="v">7</text:span><text:span> kubva kurudzi rwaSimioni zvuru gumi nezviviri vakaiswa mucherechedzo; kubva kurudzi rwaRevhi zvuru gumi nezviviri vakaiswa mucherechedzo; kubva kurudzi rwaIsaskari zvuru gumi nezviviri vakaiswa mucherechedzo;</text:span><text:span> </text:span><text:span text:style-name="v">8</text:span><text:span> kubva kurudzi rwaZebhuruni zvuru gumi nezviviri vakaiswa mucherechedzo; kubva kurudzi rwaJosefa zvuru gumi nezviviri vakaiswa mucherechedzo; kubva kurudzi rwaBhenjamini zvuru gumi nezviviri vakaiswa mucherechedzo.</text:span></text:p>
      <text:p text:style-name="s"><text:span>Vazhinji-zhinji pamberi pechigaro cheushe</text:span></text:p>
      <text:p text:style-name="p"><text:span text:style-name="v">9</text:span><text:span> Shure kwaizvozvi ndakaona, zvino tarira, chaunga chikuru, chisina anogona kuverenga, chinobva kundudzi dzese, nemarudzi, nevanhu, nendimi, vakamira pamberi pechigaro cheushe nepamberi peGwayana, vakamonera nguvo refu chena, nemichindwe mumaoko avo;</text:span><text:span> </text:span><text:span text:style-name="v">10</text:span><text:span> zvino vakadanidzira nenzwi guru, vachiti: Ruponeso </text:span><text:span text:style-name="add">ngaruve</text:span><text:span> kuna Mwari wedu anogara pachigaro cheushe, nekuGwayana.</text:span><text:span> </text:span><text:span text:style-name="v">11</text:span><text:span> Zvino vatumwa vese vakamira vakakomba chigaro cheushe nevakuru nezvisikwa zvipenyu zvina, vakawa pamberi pechigaro cheushe nezviso zvavo, ndokunamata Mwari,</text:span><text:span> </text:span><text:span text:style-name="v">12</text:span><text:span> vachiti: Ameni: Kurumbidzwa nekubwinya nenjere nekuvonga nerukudzo nesimba nemasimba </text:span><text:span text:style-name="add">ngazvive</text:span><text:span> kuna Mwari wedu kusvikira rinhi narinhi. Ameni.</text:span><text:span> </text:span><text:span text:style-name="v">13</text:span><text:span> Zvino umwe wevakuru wakapindura, achiti kwandiri: Ava vakapfeka nguvo refu chena ndivana ani, uye vakabvepi?</text:span><text:span> </text:span><text:span text:style-name="v">14</text:span><text:span> Zvino ndakati kwaari: Ishe, ndimwi munoziva. Zvino akati kwandiri: Ava ndivo vanobva mukutambudzika kukuru, uye vakasuka nguvo refu dzavo, uye ivo vakadzichenesa muropa reGwayana.</text:span><text:span> </text:span><text:span text:style-name="v">15</text:span><text:span> Nekuda kweizvi vari pamberi pechigaro cheushe chaMwari, vanomushumira masikati neusiku mutembere yake; uye anogara pachigaro cheushe achatandavadza tende pamusoro pavo.</text:span><text:span> </text:span><text:span text:style-name="v">16</text:span><text:span> Havachazombovi nenzara kana kuzombova nenyota, nezuva haringatongovawiri, kana kupisa kupi zvako;</text:span><text:span> </text:span><text:span text:style-name="v">17</text:span><text:span> nokuti Gwayana riri pakati pechigaro cheushe richavafunda, uye richavatungamirira kuzvitubu zvipenyu zvemvura; uye Mwari achapusika misodzi yese pameso avo.</text:span></text:p>
      <text:h text:style-name="Heading_20_1" text:outline-level="1">ZVAKAZARURWA 8</text:h>
      <text:p text:style-name="s"><text:span>Hwamanda ina dzekutanga dzinoridzwa</text:span></text:p>
      <text:p text:style-name="p"><text:span>8</text:span><text:span>Zvino wakati azarura mucherechedzo wechinomwe, kwakavapo kunyarara kudenga kwakaita sehafu yeawa.</text:span><text:span> </text:span><text:span text:style-name="v">2</text:span><text:span> Zvino ndakaona vatumwa vanomwe vamire pamberi paMwari, kukapiwawo kwavari hwamanda nomwe.</text:span><text:span> </text:span><text:span text:style-name="v">3</text:span><text:span> Zvino umwe mutumwa wakauya akamira paaritari, ane mudziyo wezvinonhuhwira wegoridhe; kukapiwa kwaari zvinonhuhwira zvizhinji, kuti azvipe neminyengetero yevatsvene vese pamusoro pearitari yegoridhe yakange iri pamberi pechigaro cheushe.</text:span><text:span> </text:span><text:span text:style-name="v">4</text:span><text:span> Zvino utsi hwezvinonhuhwira hwakakwira neminyengetero yevatsvene huchibva muruoko rwemutumwa pamberi paMwari.</text:span><text:span> </text:span><text:span text:style-name="v">5</text:span><text:span> Mutumwa akatora mudziyo wezvinonhuhwira, ndokuuzadza nemoto wearitari, ndoku</text:span><text:span text:style-name="add">u</text:span><text:span>kanda panyika; zvino kwakavapo manzwi nekutinhira nemheni nekudengenyeka kwenyika.</text:span><text:span> </text:span><text:span text:style-name="v">6</text:span><text:span> Zvino vatumwa vanomwe vakange vane hwamanda nomwe vakazvigadzirira kuti varidze.</text:span><text:span> </text:span><text:span text:style-name="v">7</text:span><text:span> Zvino mutumwa wekutanga wakaridza, ndokuvapo chimvuramabwe nemoto zvakavhenganiswa neropa, ndokukandwa panyika; nechetatu chemiti chakapiswa, neuswa unyoro hwese hwakapiswa.</text:span><text:span> </text:span><text:span text:style-name="v">8</text:span><text:span> Zvino mutumwa wechipiri wakaridza, zvino </text:span><text:span text:style-name="add">chimwe</text:span><text:span> segomo guru rinopfuta nemoto chikakandwa mugungwa; chetatu chegungwa ndokuva ropa;</text:span><text:span> </text:span><text:span text:style-name="v">9</text:span><text:span> ndokufa chetatu chezvisikwa zviri mugungwa zvine upenyu, nechetatu chezvikepe chikaparadzwa.</text:span><text:span> </text:span><text:span text:style-name="v">10</text:span><text:span> Zvino mutumwa wechitatu wakaridza, kukawa kubva kudenga nyeredzi huru, ichipfuta semwenje, ndokuwira pamusoro pechetatu chenzizi, nepamusoro pezvitubu zvemvura.</text:span><text:span> </text:span><text:span text:style-name="v">11</text:span><text:span> Zvino zita renyeredzi rainzi Gavakava; chetatu chemvura ndokuva gavakava, nevanhu vazhinji vakafa nemvura, nokuti yakange yavaviswa.</text:span><text:span> </text:span><text:span text:style-name="v">12</text:span><text:span> Zvino mutumwa wechina wakaridza, chetatu chezuva ndokurohwa nechetatu chemwedzi nechetatu chenyeredzi, kuti chetatu chazvo chisvibiswe, uye kuti chetatu chemasikati chirege kuvhenekera, neusiku saizvozvo.</text:span><text:span> </text:span><text:span text:style-name="v">13</text:span><text:span> Zvino ndakatarira, ndokunzwa mutumwa umwe achibhururuka ari pakati pedenga achiti nenzwi guru: Mune nhamo, mune nhamo, mune nhamo vagari vepanyika, pamanzwi asara ehwamanda yevatumwa vatatu vachazoridza!</text:span></text:p>
      <text:h text:style-name="Heading_20_1" text:outline-level="1">ZVAKAZARURWA 9</text:h>
      <text:p text:style-name="s"><text:span>Hwamanda yechishanu</text:span></text:p>
      <text:p text:style-name="p"><text:span>9</text:span><text:span>Zvino mutumwa wechishanu wakaridza, zvino ndakaona nyeredzi ichibva kudenga ichiwira panyika, ndokupiwa kwaari kiyi yegomba risina chigadziko.</text:span><text:span> </text:span><text:span text:style-name="v">2</text:span><text:span> Zvino yakazarura gomba risina chigadziko, utsi ndokusimuka kubva mugomba seutsi hwevira guru, nezuva nedenga zvikasvibiswa nekuda kweutsi hwegomba.</text:span><text:span> </text:span><text:span text:style-name="v">3</text:span><text:span> Zvino muutsi mukabuda mhashu dzikauya panyika, ndokupiwa kwadziri simba, sezvinyavada zvenyika zvine simba.</text:span><text:span> </text:span><text:span text:style-name="v">4</text:span><text:span> Kukanzi kwadziri dzirege kutadzira uswa hwenyika, kana chipi zvacho chinyoro, kana muti upi, asi vanhu chete vasina mucherechedzo waMwari pahuma dzavo.</text:span><text:span> </text:span><text:span text:style-name="v">5</text:span><text:span> Zvino kwakapiwa kwadziri kuti dzisavauraya, asi kuti varwadziswe mwedzi mishanu; uye kurwadzisa kwadzo kwaiita sekurwadzisa kwechinyavada kana chichiruma munhu.</text:span><text:span> </text:span><text:span text:style-name="v">6</text:span><text:span> Zvino pamazuva iwayo vanhu vachatsvaka rufu, asi havangaruwani; uye vachashuva kufa, asi rufu rwuchavatiza.</text:span><text:span> </text:span><text:span text:style-name="v">7</text:span><text:span> Uye zvimiro zvemhashu zvakaita semabhiza akagadzirirwa hondo; nepamisoro yadzo pane zvakaita sekorona dzakafanana negoridhe, nezviso zvadzo sezviso zvevanhu.</text:span><text:span> </text:span><text:span text:style-name="v">8</text:span><text:span> Zvino dzakange dzine vhudzi sevhudzi revakadzi, nemeno adzo akaita seeshumba.</text:span><text:span> </text:span><text:span text:style-name="v">9</text:span><text:span> Zvino dzakange dzine zvidzitiro zvechifuva zvakaita sezvidzitiro zvechifuva zvedare, nekutinhira kwemapapiro adzo sekutinhira kwengoro dzemabhiza mazhinji achimhanyira kuhondo.</text:span><text:span> </text:span><text:span text:style-name="v">10</text:span><text:span> Zvino dzakange dzine miswe yakafanana nezvinyavada, uye pakange pane umborera pamiswe yadzo, nesimba radzo rekukuvadza vanhu mwedzi mishanu.</text:span><text:span> </text:span><text:span text:style-name="v">11</text:span><text:span> Zvino dzakange dzina mambo pamusoro padzo, mutumwa wegomba risina chigadziko, zita rake nechiHebheru riri Abhadhoni, uye nechiGiriki ane zita Aporioni.</text:span><text:span> </text:span><text:span text:style-name="v">12</text:span><text:span> Nhamo imwe yapfuura; tarira, kuchiri kuuya nhamo mbiri shure kweizvi.</text:span></text:p>
      <text:p text:style-name="s"><text:span>Hwamanda yechitanhatu</text:span></text:p>
      <text:p text:style-name="p"><text:span text:style-name="v">13</text:span><text:span> Zvino mutumwa wechitanhatu wakaridza, zvino ndakanzwa inzwi kubva panyanga ina dzearitari yegoridhe iri pamberi paMwari,</text:span><text:span> </text:span><text:span text:style-name="v">14</text:span><text:span> richiti kumutumwa wechitanhatu wakange ane hwamanda: Sunungura vatumwa vana vakasungwa parwizi rukuru Yufuratesi.</text:span><text:span> </text:span><text:span text:style-name="v">15</text:span><text:span> Zvino vakasunungurwa vatumwa vana vakange vakagadzirirwa awa nezuva nemwedzi negore, kuti vauraye chetatu chevanhu.</text:span><text:span> </text:span><text:span text:style-name="v">16</text:span><text:span> Zvino uwandu hwehondo dzevatasvi vemabhiza hwaiva makumi ezvuru maviri emakumi ezvuru; ndakanzwawo uwandu hwavo.</text:span><text:span> </text:span><text:span text:style-name="v">17</text:span><text:span> Zvino saizvozvo ndakaona mabhiza muchiratidzo, nevakange vakaatasva, vane zvidzitiro zvechifuva zvemoto, nezvehiasindo*, nezvesarufa*, nemisoro yemabhiza semisoro yeshumba, nemumiromo yawo makabuda moto neutsi nesarufa.</text:span><text:span> </text:span><text:span text:style-name="v">18</text:span><text:span> Neizvi zvitatu kwakaurawa chetatu chevanhu, nemoto uye neutsi uye nesarufa, zvakabuda mumiromo yawo.</text:span><text:span> </text:span><text:span text:style-name="v">19</text:span><text:span> Nokuti simba rawo riri mumuromo wawo, nemumiswe yawo; nokuti miswe yawo yakaita senyoka uye ine misoro; uye anokuvadza nayo.</text:span><text:span> </text:span><text:span text:style-name="v">20</text:span><text:span> Zvino vakasara vevanhu, vasina kuurawa pamatambudziko awa, havana kutendeuka pamabasa emaoko avo, kuti varege kunamata madhimoni, nezvifananidzo zvegoridhe nesirivheri nezvendarira nezvemabwe nezvematanda, zvisingagoniwo kuona, zvisinganzwiwo, uye zvisingafambi;</text:span><text:span> </text:span><text:span text:style-name="v">21</text:span><text:span> uye havana kutendeuka paumhondi hwavo, kana pauroyi hwavo, kana paupombwe hwavo, kana paumbavha hwavo.</text:span></text:p>
      <text:h text:style-name="Heading_20_1" text:outline-level="1">ZVAKAZARURWA 10</text:h>
      <text:p text:style-name="s"><text:span>Mutumwa ane bhuku diki rakazaruka</text:span></text:p>
      <text:p text:style-name="p"><text:span>10</text:span><text:span>Zvino ndakaona umwe mutumwa ane simba achiburuka kubva kudenga, akapfekedzwa gore; nemurarabungu uri mumusoro </text:span><text:span text:style-name="add">make</text:span><text:span>, uye chiso chake chakaita sezuva, netsoka dzake sembiru dzemoto;</text:span><text:span> </text:span><text:span text:style-name="v">2</text:span><text:span> uye wakange ane bhuku diki rakazaruka muruoko rwake; ndokuisa rutsoka rwake rwerudyi pamusoro pegungwa, nerweruboshwe pamusoro penyika;</text:span><text:span> </text:span><text:span text:style-name="v">3</text:span><text:span> zvino akadanidzira nenzwi guru seshumba inodzvova; wakatiwo adanidzira, kutinhira kunomwe kukareva manzwi ako.</text:span><text:span> </text:span><text:span text:style-name="v">4</text:span><text:span> Zvino kutinhira kunomwe kwakati kwareva manzwi ako, ndakange ndododa kunyora; ndokunzwa inzwi kubva kudenga richiti kwandiri: Zarira nemucherechedzo kutinhira kunomwe zvakwareva, uye usanyora zvinhu izvi.</text:span><text:span> </text:span><text:span text:style-name="v">5</text:span><text:span> Zvino mutumwa wandakaona amire pamusoro pegungwa nepamusoro penyika wakasimudzira ruoko rwake kudenga,</text:span><text:span> </text:span><text:span text:style-name="v">6</text:span><text:span> ndokupika naiye anorarama kusvikira rinhi narinhi, wakasika denga nezviri mariri, nenyika nezviri mairi, negungwa nezviri mariri, kuti nguva haichazovipo.</text:span><text:span> </text:span><text:span text:style-name="v">7</text:span><text:span> Asi pamazuva enzwi remutumwa wechinomwe, kana woda kuridza, ipapo chakavanzika chaMwari chapedziswa, sezvaakaparidzira varanda vake vaporofita.</text:span><text:span> </text:span><text:span text:style-name="v">8</text:span><text:span> Zvino inzwi randakanzwa kubva kudenga, rakataura kwandirizve, ndokuti: Enda, tora bhuku diki rakazaruka riri muruoko rwemutumwa amire pamusoro pegungwa nepamusoro penyika.</text:span><text:span> </text:span><text:span text:style-name="v">9</text:span><text:span> Zvino ndakaenda kumutumwa, ndichiti kwaari: Ndipe bhuku diki. Zvino akati kwandiri: Tora ugoridya uripedze; zvino richavavisa dumbu rako, asi mumuromo mako richatapira seuchi.</text:span><text:span> </text:span><text:span text:style-name="v">10</text:span><text:span> Zvino ndakatora bhuku diki kubva muruoko rwemutumwa, ndokuridya rikapera; ndokuva mumuromo mangu seuchi, kutapira; asi ndaridya, dumbu rangu rakavava.</text:span><text:span> </text:span><text:span text:style-name="v">11</text:span><text:span> Zvino akati kwandiri: Iwe unofanira kuporofitazve pamberi pevanhu nendudzi nendimi nemadzimambo mazhinji.</text:span></text:p>
      <text:h text:style-name="Heading_20_1" text:outline-level="1">ZVAKAZARURWA 11</text:h>
      <text:p text:style-name="s"><text:span>Zvapupu zviviri zvaMwari</text:span></text:p>
      <text:p text:style-name="p"><text:span>11</text:span><text:span>Zvino kwakapiwa kwandiri rutsanga rwakaita semudonzvo, mutumwa ndokumira achiti: Simuka, zvino yera tembere yaMwari, nearitari, nevanonamata mairi.</text:span><text:span> </text:span><text:span text:style-name="v">2</text:span><text:span> Asi chivanze chiri kunze kwetembere urasire panze, uye usachiyera; nokuti chakapiwa kuvechirudzi; uye vachatsikira guta dzvene pasi mwedzi makumi mana nemiviri.</text:span><text:span> </text:span><text:span text:style-name="v">3</text:span><text:span> Zvino ndichapa </text:span><text:span text:style-name="add">simba</text:span><text:span> kuzvapupu zvangu zviviri, zvino zvichaporofita mazuva churu nemazana maviri nemakumi matanhatu, zvakapfeka masaga.</text:span><text:span> </text:span><text:span text:style-name="v">4</text:span><text:span> Ava miti miviri yemiorivhi, nezvigadziko zvemwenje zviviri zvimire pamberi paMwari wenyika.</text:span><text:span> </text:span><text:span text:style-name="v">5</text:span><text:span> Zvino kana kune anoshuva kuvakuvadza, moto unobuda mumuromo wavo uchiparadza vavengi vavo; uye kana umwe achishuva kuvakuvadza, anofanira kuurawa saizvozvo.</text:span><text:span> </text:span><text:span text:style-name="v">6</text:span><text:span> Ava vane simba rekupfiga denga, kuti kusanaya mvura pamazuva ekuporofita kwavo, uye vane simba pamusoro pemvura, kuti vaishandure ive ropa, nekurova nyika nematambudziko ese nguva dzese dzavanoda.</text:span><text:span> </text:span><text:span text:style-name="v">7</text:span><text:span> Uye kana vapedza uchapupu hwavo, chikara chinokwira kubva mugomba risina chigadziko chichaita hondo navo, ndokuvakunda nekuvauraya.</text:span><text:span> </text:span><text:span text:style-name="v">8</text:span><text:span> Uye zvitunha zvavo </text:span><text:span text:style-name="add">zvichava</text:span><text:span> panzira dzemuguta guru, rinonzi pamweya Sodhoma neEgipita, pakarovererwawo Ishe wedu.</text:span><text:span> </text:span><text:span text:style-name="v">9</text:span><text:span> Zvino vanobva kuvanhu nevemarudzi nevendimi nevendudzi vachaona zvitunha zvavo mazuva matatu nehafu, uye havangatenderi zvitunha zvavo kuti zviiswe mumakuva.</text:span><text:span> </text:span><text:span text:style-name="v">10</text:span><text:span> Neavo vanogara panyika vachafara pamusoro pavo nekupembera, uye vachatumirana zvipo, nokuti vaporofita ava vaviri vakatambudza vanogara panyika.</text:span><text:span> </text:span><text:span text:style-name="v">11</text:span><text:span> Zvino shure kwemazuva matatu nehafu, mweya weupenyu kubva kuna Mwari wakapinda mavari, vakamira netsoka dzavo, uye kutya kukuru kukawira vakavaona.</text:span><text:span> </text:span><text:span text:style-name="v">12</text:span><text:span> Zvino vakanzwa inzwi guru richibva kudenga, richiti kwavari: Kwirai pano. Zvino vakakwira kudenga vari mugore, vavengi vavo ndokuvaona.</text:span><text:span> </text:span><text:span text:style-name="v">13</text:span><text:span> Zvino nenguva iyoyo kwakava nekudengenyeka kwenyika kukuru, chegumi cheguta ndokuwa, nemazita evanhu zvuru zvinomwe vakaurawa mukudengenyeka kwenyika; vakasara ndokuvhunduswa, vakapa rumbidzo kuna Mwari wekudenga.</text:span><text:span> </text:span><text:span text:style-name="v">14</text:span><text:span> Nhamo yechipiri yapfuura; zvino tarira, nhamo yechitatu inokurumidza kuuya.</text:span></text:p>
      <text:p text:style-name="s"><text:span>Hwamanda yechinomwe</text:span></text:p>
      <text:p text:style-name="p"><text:span text:style-name="v">15</text:span><text:span> Zvino mutumwa wechinomwe wakaridza; manzwi makuru ndokuva kudenga, achiti: Ushe hwenyika hwava hwaIshe wedu, nehwaKristu wake; uye achatonga kusvika rinhi narinhi.</text:span><text:span> </text:span><text:span text:style-name="v">16</text:span><text:span> Uye vakuru makumi maviri nevana vagere pamberi paMwari pazvigaro zvavo zveushe vakawa nezviso zvavo vakanamata Mwari,</text:span><text:span> </text:span><text:span text:style-name="v">17</text:span><text:span> vachiti: Tinokuvongai, Ishe Mwari Wemasimbaose, aripo, wakange aripo, neachauya, nokuti makatora simba renyu guru, uye makatonga.</text:span><text:span> </text:span><text:span text:style-name="v">18</text:span><text:span> Zvino marudzi akatsamwa, uye kutsamwa kwenyu kwasvika, nenguva yevakafa kuti vatongwe, uye kuti mupe mubairo kuvaranda venyu vaporofita, nekuvatsvene, nevanotya zita renyu, vadiki nevakuru, uye yekuparadza vanoparadza nyika.</text:span><text:span> </text:span><text:span text:style-name="v">19</text:span><text:span> Zvino kwakazarurwa tembere yaMwari kudenga; kukaonekwa areka yesungano yake mutembere yake; ndokuvapo mheni nemanzwi nekutinhira nekudengenyeka kwenyika nechimvuramabwe chikuru.</text:span></text:p>
      <text:h text:style-name="Heading_20_1" text:outline-level="1">ZVAKAZARURWA 12</text:h>
      <text:p text:style-name="s"><text:span>Mukadzi nezibukanana</text:span></text:p>
      <text:p text:style-name="p"><text:span>12</text:span><text:span>Zvino kwakaonekwa chiratidzo chikuru kudenga, mukadzi akapfeka zuva, nemwedzi uri pasi petsoka dzake, nepamusoro wake korona yenyeredzi gumi nembiri;</text:span><text:span> </text:span><text:span text:style-name="v">2</text:span><text:span> uye wakange ane pamuviri, akadanidzira achirwadziwa nemimba, uye achitambudzwa kupona.</text:span><text:span> </text:span><text:span text:style-name="v">3</text:span><text:span> Zvino kwakaonekwa chimwe chiratidzo kudenga, tarirawo, zibukanana ziguru zidzvuku, rine misoro minomwe nenyanga gumi, nepamisoro yaro korona nomwe.</text:span><text:span> </text:span><text:span text:style-name="v">4</text:span><text:span> Zvino muswe waro wakakweva chetatu chenyeredzi dzekudenga, ndokudzikandira panyika; zibukanana ndokumira pamberi pemukadzi wakange oda kupona, kuti kana apona, agoparadza mwana wake.</text:span><text:span> </text:span><text:span text:style-name="v">5</text:span><text:span> Zvino wakapona mwana mukomana, wakange oda kufudza marudzi ese netsvimbo yedare; mwana wake ndokubvutirwa kuna Mwari nekuchigaro chake cheushe.</text:span><text:span> </text:span><text:span text:style-name="v">6</text:span><text:span> Zvino mukadzi akatizira kurenje, kwaakange ane nzvimbo yakagadzirwa kubva kuna Mwari, kuti vamuriritira ipapo mazuva churu nemazana maviri nemakumi matanhatu.</text:span><text:span> </text:span><text:span text:style-name="v">7</text:span><text:span> Zvino kukava nehondo kudenga; Mikaeri nevatumwa vake vakarwa nezibukanana, zibukanana ndokurwa rine vatumwa varo;</text:span><text:span> </text:span><text:span text:style-name="v">8</text:span><text:span> asi havana kukunda, uye nzvimbo yaro haina kuzowanikwa zvekare kudenga.</text:span><text:span> </text:span><text:span text:style-name="v">9</text:span><text:span> Zvino zibukanana ziguru rakakandwa, nyoka yekare, inonzi Dhiabhorosi uye Satani, anonyengera nyika yese; wakakandirwa panyika, nevatumwa vake vakakandwa pamwe naye.</text:span><text:span> </text:span><text:span text:style-name="v">10</text:span><text:span> Zvino ndakanzwa inzwi guru richiti kudenga: Ikozvino ruponeso rwasvika, nesimba, neushe hwaMwari wedu, neumambo hwaKristu wake; nokuti mupomeri wehama dzedu wakandirwa pasi, anovapomera pamberi paMwari wedu masikati neusiku.</text:span><text:span> </text:span><text:span text:style-name="v">11</text:span><text:span> Zvino ivo vakamukunda neropa reGwayana, uye neshoko reuchapupu hwavo, uye havana kuda upenyu hwavo kusvikira parufu.</text:span><text:span> </text:span><text:span text:style-name="v">12</text:span><text:span> Naizvozvi farai, matenga nemwi munogara maari. Mune nhamo vagari venyika negungwa, nokuti dhiabhorosi wakaburukira kwamuri ane kutsamwa kukuru, nokuti anoziva kuti ane nguva diki.</text:span><text:span> </text:span><text:span text:style-name="v">13</text:span><text:span> Zvino zibukanana rakati raona kuti rakandirwa panyika, rakashusha mukadzi wakapona murume.</text:span><text:span> </text:span><text:span text:style-name="v">14</text:span><text:span> Zvino kumukadzi kwakapiwa mapapiro maviri egondo guru, kuti abhururukire kurenje kunzvimbo yake, kwaanonoriritirwa kwenguva ne</text:span><text:span text:style-name="add">dzimwe</text:span><text:span> nguva nehafu yenguva, abve pauso hwenyoka.</text:span><text:span> </text:span><text:span text:style-name="v">15</text:span><text:span> Zvino nyoka yakabudisa mvura mumuromo mayo yakaita serwizi shure kwemukadzi kuti imukonzerese kukukurwa nerwizi.</text:span><text:span> </text:span><text:span text:style-name="v">16</text:span><text:span> Zvino nyika yakabatsira mukadzi, nyika ndokushamisa muromo wayo, ikamedza rwizi zibukanana rwarakabudisa mumuromo maro.</text:span><text:span> </text:span><text:span text:style-name="v">17</text:span><text:span> Zvino zibukanana rakatsamwira mukadzi, rikaenda kunoita hondo nevakasara vembeu yake, vanochengeta mirairo yaMwari, vane uchapupu hwaJesu Kristu.</text:span></text:p>
      <text:h text:style-name="Heading_20_1" text:outline-level="1">ZVAKAZARURWA 13</text:h>
      <text:p text:style-name="s"><text:span>Zvikara zviviri</text:span></text:p>
      <text:p text:style-name="p"><text:span>13</text:span><text:span>Zvino ndakamira pamusoro pejecha regungwa, ndokuona chikara chichibuda mugungwa, chine misoro minomwe nenyanga gumi, nepamusoro penyanga dzacho korona gumi, nepamusoro pemisoro yacho zita rekunyomba.</text:span><text:span> </text:span><text:span text:style-name="v">2</text:span><text:span> Zvino chikara ichi chandakaona chakange chakaita sengwe, netsoka dzacho sedzebheya*, nemuromo wacho semuromo weshumba. Zibukanana rikapa kwachiri simba raro, nechigaro charo cheushe, nemasimba makuru.</text:span><text:span> </text:span><text:span text:style-name="v">3</text:span><text:span> Zvino ndakaona umwe wemisoro yacho wakaita sewakaurawa kusvika parufu; asi vanga racho rekufa rakange rapodzwa; nyika yese ikashamisika shure kwechikara.</text:span><text:span> </text:span><text:span text:style-name="v">4</text:span><text:span> Vakanamata zibukanana rakapa simba kuchikara, vakanamata chikara, vachiti: Ndiani wakafanana nechikara? Ndiani anogona kuita hondo nacho?</text:span><text:span> </text:span><text:span text:style-name="v">5</text:span><text:span> Zvino kukapiwa kwachiri muromo unotaura zvinhu zvikuru nekunyomba; kukapiwawo kwachiri simba rekubata mwedzi makumi mana nemiviri.</text:span><text:span> </text:span><text:span text:style-name="v">6</text:span><text:span> Ndokushamisa muromo wacho kuti chinyombe Mwari, </text:span><text:span text:style-name="add">ne</text:span><text:span>kunyomba zita rake, netabhenakeri yake, neavo vanogara kudenga.</text:span><text:span> </text:span><text:span text:style-name="v">7</text:span><text:span> Zvino kwakapiwa kwachiri kuita hondo nevatsvene, nekuvakunda; kukapiwawo kwachiri masimba pamusoro perudzi rwese nerurimi nerudzi.</text:span><text:span> </text:span><text:span text:style-name="v">8</text:span><text:span> Uye vese vanogara panyika vachachinamata, vane mazita asina kunyorwa mubhuku reupenyu reGwayana rakabaiwa kubva pakuvambwa kwenyika.</text:span><text:span> </text:span><text:span text:style-name="v">9</text:span><text:span> Kana umwe ane nzeve, ngaanzwe.</text:span><text:span> </text:span><text:span text:style-name="v">10</text:span><text:span> Kana umwe achiunganidza muutapwa, anoenda muutapwa; kana umwe achiuraya nemunondo, zvakamufanira kuurawa nemunondo. Ndipo pane kutsungirira nerutendo rwevatsvene.</text:span></text:p>
      <text:p text:style-name="s"><text:span>Chikara chakabva panyika</text:span></text:p>
      <text:p text:style-name="p"><text:span text:style-name="v">11</text:span><text:span> Zvino ndakaona chimwe chikara chichikwira kubva panyika; uye chakange chine nyanga mbiri segwayana, ndokutaura sezibukanana.</text:span><text:span> </text:span><text:span text:style-name="v">12</text:span><text:span> Uye chakashandisa simba rese rechikara chekutanga pamberi pacho uye chinoita kuti nyika nevagere mukati mayo kuti vanamate chikara chekutanga, </text:span><text:span text:style-name="add">chiya</text:span><text:span> chine vanga rinouraya rakaporeswa.</text:span><text:span> </text:span><text:span text:style-name="v">13</text:span><text:span> Chinoitawo zviratidzo zvikuru, kuti nemoto chinoita kuti uburuke kubva kudenga kuuya panyika pamberi pevanhu.</text:span><text:span> </text:span><text:span text:style-name="v">14</text:span><text:span> Zvino chinonyengera avo vanogara panyika nezviratidzo zvakapiwa kwachiri kuti chiite pamberi pechikara, chichiti kune vanogara panyika, ngavaitire mufananidzo chikara chakange chine vanga remunondo, chikararama.</text:span><text:span> </text:span><text:span text:style-name="v">15</text:span><text:span> Zvino kwakapiwa kwachiri kupa mweya kumufananidzo wechikara, kutiwo mufananidzo wechikara utaure, chigoita kuti vese vasinganamati mufananidzo wechikara vaurawe.</text:span><text:span> </text:span><text:span text:style-name="v">16</text:span><text:span> Chinoitawo vese, vadiki nevakuru, uye vafumi nevarombo, uye vakasununguka nevaranda, kuti vapiwe mucherechedzo muruoko rwavo rwerudyi, kana pahuma dzavo,</text:span><text:span> </text:span><text:span text:style-name="v">17</text:span><text:span> uye kuti kusava neumwe anogona kutenga kana kutengesa, kunze kwaiye ane mucherechedzo, kana zita rechikara kana nhamba yezita racho.</text:span><text:span> </text:span><text:span text:style-name="v">18</text:span><text:span> Hehuno uchenjeri. Ane kunzwisisa ngaaverenge nhamba yechikara; nokuti inhamba yemunhu; uye nhamba yacho ndimazana matanhatu nemakumi matanhatu nenhanhatu.</text:span></text:p>
      <text:h text:style-name="Heading_20_1" text:outline-level="1">ZVAKAZARURWA 14</text:h>
      <text:p text:style-name="s"><text:span>Gwayana nevakadzikunurwa</text:span></text:p>
      <text:p text:style-name="p"><text:span>14</text:span><text:span>Zvino ndakaona, uye tarira, Gwayana ramira pagomo Ziyoni, uye rine zvuru zana nemakumi mana nevana, vane zita raBaba varo rakanyorwa pahuma dzavo.</text:span><text:span> </text:span><text:span text:style-name="v">2</text:span><text:span> Zvino ndakanzwa inzwi richibva kudenga, senzwi remvura zhinji, uye senzwi remutinhiro mukuru; ndikanzwawo inzwi revaridzi veudimbwa vachiridza udimbwa hwavo.</text:span><text:span> </text:span><text:span text:style-name="v">3</text:span><text:span> Zvino vakaimba serwiyo rutsva pamberi pechigaro cheushe, nepamberi pezvisikwa zvipenyu zvina, nevakuru; uye hakuna wakagona kudzidza rwiyo, kunze kwezvuru zana nemakumi mana nevana, vakatengwa munyika.</text:span><text:span> </text:span><text:span text:style-name="v">4</text:span><text:span> Ava ndivo vasina kusvibiswa nevakadzi; nokuti imhandara. Ava ndivo vanotevera Gwayana kupi zvako kwarinoenda. Ava vakatengwa kubva pavanhu, zvibereko zvekutanga kuna Mwari nekuGwayana.</text:span><text:span> </text:span><text:span text:style-name="v">5</text:span><text:span> Uye mumuromo wavo hamuna kuwanikwa kunyengera, nokuti havana chavanopomerwa pamberi pechigaro cheushe chaMwari.</text:span></text:p>
      <text:p text:style-name="s"><text:span>Vatumwa vanozivisa kutonga kwaMwari</text:span></text:p>
      <text:p text:style-name="p"><text:span text:style-name="v">6</text:span><text:span> Zvino ndakaona umwe mutumwa achibhururuka pakati pedenga, ane evhangeri yekusingaperi, kuparidzira vanogara panyika, nekurudzi rwese, nedzinza, nerurimi, nevanhu.</text:span><text:span> </text:span><text:span text:style-name="v">7</text:span><text:span> Achiti nenzwi guru: Ityai Mwari, uye mupe rumbidzo kwaari, nokuti nguva yemutongo wake yasvika; uye namatai iye wakaita denga nenyika negungwa nezvitubu zvemvura.</text:span><text:span> </text:span><text:span text:style-name="v">8</text:span><text:span> Zvino umwe mutumwa wakatevera achiti: Rawa, rawa, Bhabhironi, guta guru, nokuti rakapa marudzi ese kunwa zvewaini yekutsamwa kweupombwe hwaro.</text:span><text:span> </text:span><text:span text:style-name="v">9</text:span><text:span> Zvino mutumwa wechitatu wakavatevera, achiti nenzwi guru: Kana pane umwe anonamata chikara nemufananidzo wacho, nekugamuchira mucherechedzo pahuma yake, kana paruoko rwake,</text:span><text:span> </text:span><text:span text:style-name="v">10</text:span><text:span> ndiyewo achanwa zvewaini yekutsamwa kwaMwari, yakadururwa mumukombe wekutsamwa kwake, isina kuvhenganiswa; uye acharwadziswa mumoto uye sarufa pamberi pevatumwa vatsvene, nepamberi peGwayana.</text:span><text:span> </text:span><text:span text:style-name="v">11</text:span><text:span> Zvino utsi hwekurwadziwa kwavo hunokwira kusvikira rinhi narinhi; uye havana zororo masikati neusiku ivo vanonamata chikara nemufananidzo wacho, uye kana pane anogamuchira mucherechedzo wezita racho.</text:span><text:span> </text:span><text:span text:style-name="v">12</text:span><text:span> Hekuno kutsungirira kwevatsvene, hevano vanochengeta mirairo yaMwari nerutendo rwaJesu.</text:span><text:span> </text:span><text:span text:style-name="v">13</text:span><text:span> Zvino ndakanzwa inzwi richibva kudenga richiti kwandiri: Nyora, </text:span><text:span text:style-name="add">uti</text:span><text:span>: Vakaropafadzwa vakafa vanofira muna Ishe kubva ikozvino. Hongu, anoreva Mweya, kuti vazorore pakushingaira kwavo; nemabasa avo anotevera pamwe navo.</text:span><text:span> </text:span><text:span text:style-name="v">14</text:span><text:span> Zvino ndakaona, uye tarira, gore jena, nepamusoro pegore pakagara wakaita seMwanakomana wemunhu, ane korona yegoridhe pamusoro wake, neparuoko rwake jeko rinopinza.</text:span><text:span> </text:span><text:span text:style-name="v">15</text:span><text:span> Zvino umwe mutumwa wakabuda mutembere, achidanidzira nenzwi guru kuna iye wakange agere pamusoro pegore, </text:span><text:span text:style-name="add">achiti</text:span><text:span>: Pinza jeko rako ugokohwa; nokuti nguva yekukohwa yakusvikira, nokuti kukohwa kwenyika kwaibva.</text:span><text:span> </text:span><text:span text:style-name="v">16</text:span><text:span> Zvino wakange agere pamusoro pegore akakandira jeko rake panyika, nyika ndokukohwewa.</text:span><text:span> </text:span><text:span text:style-name="v">17</text:span><text:span> Zvino umwe mutumwa wakabuda mutembere iri kudenga, iyewo ane jeko rinopinza.</text:span><text:span> </text:span><text:span text:style-name="v">18</text:span><text:span> Neumwe mutumwa akabuda muaritari, ane simba pamusoro pemoto, akadanidzira nekudana kukuru kuna iye wakange ane jeko rinopinza, achiti: Tuma jeko rako rinopinza, ugounganidza masumbu emuzambiringa wenyika, nokuti mazambiringa awo aibva.</text:span><text:span> </text:span><text:span text:style-name="v">19</text:span><text:span> Zvino mutumwa wakakandira jeko rake panyika, ndokuunganidza mazambiringa enyika, akakandira muchisviniro chewaini chikuru chekutsamwa kwaMwari.</text:span><text:span> </text:span><text:span text:style-name="v">20</text:span><text:span> Uye chisviniro chewaini chakatsikwa-tsikwa kunze kweguta, ropa rikabuda muchisviniro chewaini kusvikira pamatomu amabhiza, kubva kumastadhia* churu mazana matanhatu.</text:span></text:p>
      <text:h text:style-name="Heading_20_1" text:outline-level="1">ZVAKAZARURWA 15</text:h>
      <text:p text:style-name="s"><text:span>Vatumwa vanomwe vane ndiro nomwe</text:span></text:p>
      <text:p text:style-name="p"><text:span>15</text:span><text:span>Zvino ndakaona chimwe chiratidzo kudenga chikuru uye chinoshamisa, vatumwa vanomwe vane matambudziko manomwe ekupedzisira, nokuti mune awa kutsamwa kwaMwari kwakapedzeredzwa.</text:span><text:span> </text:span><text:span text:style-name="v">2</text:span><text:span> Ndikaona segungwa regirazi rakavhenganiswa nemoto, neavo vakakunda chikara nemufananidzo wacho nemucherechedzo wacho, </text:span><text:span text:style-name="add">ne</text:span><text:span>nhamba* yezita racho, vamire pagungwa regirazi, vane udimbwa hwaMwari.</text:span><text:span> </text:span><text:span text:style-name="v">3</text:span><text:span> Vakaimba rwiyo rwaMozisi muranda waMwari nerwiyo rweGwayana, vachiti: Makuru uye anoshamisa mabasa enyu, Ishe Mwari Wemasimbaose; dzakarurama uye ndedzechokwadi nzira dzenyu, Mambo wevatsvene.</text:span><text:span> </text:span><text:span text:style-name="v">4</text:span><text:span> Ndiani angatongorega kukutyai, Ishe, nekukudza zita renyu? Nokuti ndimwi mega mutsvene; nokuti marudzi ese achauya uye achanamata pamberi penyu; nokuti zviito zvenyu zvakarurama zvakaratidzwa.</text:span><text:span> </text:span><text:span text:style-name="v">5</text:span><text:span> Zvino shure kweizvozvo ndakaona, zvino tarira, yakazarurwa tembere yetabhenakeri yeuchapupu mukudenga;</text:span><text:span> </text:span><text:span text:style-name="v">6</text:span><text:span> zvino kwakabuda vatumwa vanomwe vane matambudziko manomwe mutembere, vakapfeka mucheka wakachena unopenya, uye vakamonerwa pazvifuva nemabhanhire egoridhe.</text:span><text:span> </text:span><text:span text:style-name="v">7</text:span><text:span> Uye chimwe chezvisikwa zvipenyu zvina chakapa vatumwa vanomwe ndiro nomwe dzegoridhe dzizere nehasha dzaMwari, anorarama kusvikira rinhi narinhi.</text:span><text:span> </text:span><text:span text:style-name="v">8</text:span><text:span> Tembere ndokuzadzwa neutsi hunobva pakubwinya kwaMwari nepasimba rake; kukasava newakagona kupinda mutembere, kusvikira matambudziko manomwe evatumwa vanomwe apera.</text:span></text:p>
      <text:h text:style-name="Heading_20_1" text:outline-level="1">ZVAKAZARURWA 16</text:h>
      <text:p text:style-name="nb"><text:span>16</text:span><text:span>Zvino ndakanzwa inzwi guru kubva mutembere richiti kuvatumwa vanomwe: Endai, munodurura ndiro dzehasha dzaMwari panyika.</text:span><text:span> </text:span><text:span text:style-name="v">2</text:span><text:span> Zvino wekutanga wakaenda, akadurura ndiro yake panyika; ndokuuya ronda rakaipa rinorwadza pavanhu vakange vane mucherechedzo wechikara, nevakanamata mufananidzo wacho.</text:span><text:span> </text:span><text:span text:style-name="v">3</text:span><text:span> Zvino mutumwa wechipiri akadurura ndiro yake mugungwa; ndokuva ropa serewakafa; uye mweya mupenyu wega-wega ukafa mugungwa.</text:span><text:span> </text:span><text:span text:style-name="v">4</text:span><text:span> Zvino mutumwa wechitatu akadurura ndiro yake munzizi nemuzvitubu zvemvura; ndokuva ropa.</text:span><text:span> </text:span><text:span text:style-name="v">5</text:span><text:span> Zvino ndakanzwa mutumwa wemvura achiti: Makarurama, Ishe, aripo, newakange aripo, neachazovapo, nokuti makatonga izvi.</text:span><text:span> </text:span><text:span text:style-name="v">6</text:span><text:span> Nokuti vakadurura ropa revatsvene nevaporofita, uye ropa makavapa kuti vanwe; nokuti vakafanira.</text:span><text:span> </text:span><text:span text:style-name="v">7</text:span><text:span> Zvino ndakanzwa umwe kubva muaritari achiti: Hongu, Ishe Mwari Wemasimbaose, kutonga kwenyu ndekwechokwadi uye kwakarurama.</text:span><text:span> </text:span><text:span text:style-name="v">8</text:span><text:span> Zvino mutumwa wechina akadurura ndiro yake pamusoro pezuva; kukapiwa kwariri kupisa vanhu nemoto.</text:span><text:span> </text:span><text:span text:style-name="v">9</text:span><text:span> Vanhu ndokupiswa nekupisa kukuru, ndokunyomba zita raMwari ane simba pamusoro pematambudziko awa, vakasatendeukawo kuti vamupe rukudzo.</text:span><text:span> </text:span><text:span text:style-name="v">10</text:span><text:span> Zvino mutumwa wechishanu wakadurura ndiro yake pamusoro pechigaro cheushe chechikara; ushe hwacho ndokuva rima, ndokutsenga marimi avo nekurwadzwa.</text:span><text:span> </text:span><text:span text:style-name="v">11</text:span><text:span> Zvino vakanyomba Mwari wekudenga nekuda kwemarwadzo avo uye nekuda kwemaronda avo; asi havana kutendeuka pamabasa avo.</text:span><text:span> </text:span><text:span text:style-name="v">12</text:span><text:span> Zvino mutumwa wechitanhatu akadurura ndiro yake pamusoro perwizi rukuru Yufuratesi; mvura yarwo ndokupwa, kuti nzira yemadzimambo anobva kumabvazuva igadzirwe.</text:span><text:span> </text:span><text:span text:style-name="v">13</text:span><text:span> Zvino ndakaona kubva mumuromo wezibukanana, nekubva mumuromo wechikara, nekubva mumuromo wemuporofita wenhema, mweya yetsvina mitatu sematafi;</text:span><text:span> </text:span><text:span text:style-name="v">14</text:span><text:span> nokuti ndiyo mweya yemadhimoni inoita zviratidzo, inobudira pamadzimambo epasi neenyika yese, kuvaunganidzira kuhondo yezuva iro guru raMwari Wemasimbaose.</text:span><text:span> </text:span><text:span text:style-name="v">15</text:span><text:span> Tarira, ndinouya sembavha. Wakaropafadzwa anorinda, nekuchengeta nguvo dzake, kuti arege kufamba akashama, vaone nyadzi dzake.</text:span><text:span> </text:span><text:span text:style-name="v">16</text:span><text:span> Zvino wakavaunganidzira kunzvimbo inonzi nechiHebheru Arimagedhoni.</text:span><text:span> </text:span><text:span text:style-name="v">17</text:span><text:span> Zvino mutumwa wechinomwe akadurura ndiro yake mudenga; kukabuda inzwi guru kubva mutembere yekudenga, kubva pachigaro cheushe, richiti: Zvaitika!</text:span><text:span> </text:span><text:span text:style-name="v">18</text:span><text:span> Zvino kwakava nemanzwi nemitinhiro nemheni, ndokuva nekudengenyeka kwenyika kukuru, kwakadaro kusina kumbovapo kubva pakuvapo kwevanhu panyika, kudengenyeka kwenyika kune simba rakadai, kwakakura zvakadai.</text:span><text:span> </text:span><text:span text:style-name="v">19</text:span><text:span> Zvino guta guru rakava zvikamu zvitatu, maguta emarudzi ndokuwa; Bhabhironi guru ndokurangarirwa pamberi paMwari, kuti aripe mukombe wewaini yekutsamwa kwehasha dzake.</text:span><text:span> </text:span><text:span text:style-name="v">20</text:span><text:span> Zvino chiwi chega-chega chikatiza, nemakomo akasawanikwa.</text:span><text:span> </text:span><text:span text:style-name="v">21</text:span><text:span> Zvino chimvuramabwe chikuru chinorema setarenda* chikawira pamusoro pevanhu kubva kudenga; vanhu vakanyomba Mwari nekuda kwedambudziko rechimvuramambwe, nokuti dambudziko racho raiva guru kwazvo.</text:span></text:p>
      <text:h text:style-name="Heading_20_1" text:outline-level="1">ZVAKAZARURWA 17</text:h>
      <text:p text:style-name="s"><text:span>Mhombwe huru nechikara</text:span></text:p>
      <text:p text:style-name="p"><text:span>17</text:span><text:span>Zvino kwakauya umwe wevatumwa vanomwe vakange vane ndiro nomwe, ndokutaura neni, achiti kwandiri: Uya pano, ndicharatidza kwauri mutongo wemhombwe huru igere pamusoro pemvura zhinji;</text:span><text:span> </text:span><text:span text:style-name="v">2</text:span><text:span> madzimambo enyika aakaita upombwe nayo, nevagari vepanyika vakadhakiswa newaini yeupombwe hwayo.</text:span><text:span> </text:span><text:span text:style-name="v">3</text:span><text:span> Zvino wakandisengera kurenje mumweya, uye ndakaona mukadzi akatasva chikara chitsvuku, chizere nemazita ekunyomba, chine misoro minomwe nenyanga gumi.</text:span><text:span> </text:span><text:span text:style-name="v">4</text:span><text:span> Zvino mukadzi wakange akamonera zvine ruvara rwehute nezvitsvuku, uye akashonga goridhe nemabwe anokosha nemaparera*, ane mukombe wegoridhe muruoko rwake uzere nezvinosemesa netsvina yeupombwe hwake.</text:span><text:span> </text:span><text:span text:style-name="v">5</text:span><text:span> Nepahuma yake pakange pakanyorwa zita </text:span><text:span text:style-name="add">rekuti</text:span><text:span>: CHAKAVANZIKA, BHABHIRONI GURU, MAI VEMHOMBWE NEZVINOSEMESA ZVENYIKA.</text:span><text:span> </text:span><text:span text:style-name="v">6</text:span><text:span> Zvino ndakaona mukadzi akararadza neropa revatsvene, uye neropa rezvapupu zvaJesu. Zvino ndakati ndamuona ndikashamisika nekushamisika kukuru.</text:span><text:span> </text:span><text:span text:style-name="v">7</text:span><text:span> Zvino mutumwa akati kwandiri: Washamisika nei? Ini ndichakuudza chakavanzika chemukadzi, nechechikara chinomutakura, chine misoro minomwe nenyanga gumi.</text:span><text:span> </text:span><text:span text:style-name="v">8</text:span><text:span> Chikara chawakaona, chaivapo, uye chisipo; uye choda kukwira chichibva mugomba risina chigadziko, chichienda mukuparadzwa; uye vanogara panyika vasina kunyorwa mazita avo mubhuku reupenyu kubva pakuvambwa kwenyika vachashamisika vachiona chikara chaivapo uye chisipo, kunyange chiripo.</text:span><text:span> </text:span><text:span text:style-name="v">9</text:span><text:span> Zvino heino fungwa ine njere. Misoro minomwe ndiwo makomo manomwe mukadzi paagere pamusoro pawo,</text:span><text:span> </text:span><text:span text:style-name="v">10</text:span><text:span> uye ndiwo madzimambo manomwe; vashanu vawa, uye umwe aripo, umwe haasati asvika; uye kana achisvika, anofanira kugara chinguvana.</text:span><text:span> </text:span><text:span text:style-name="v">11</text:span><text:span> Uye chikara chaivapo, uye chisipo, ndiyewo werusere, uye anobva pavanomwe, uye anoenda mukuparadzwa.</text:span><text:span> </text:span><text:span text:style-name="v">12</text:span><text:span> Nenyanga gumi dzawaona, ndiwo madzimambo gumi, asati agamuchira ushe, asi achagamuchira simba semadzimambo pamwe nechikara awa rimwe.</text:span><text:span> </text:span><text:span text:style-name="v">13</text:span><text:span> Ava vane fungwa imwe, uye vanopa simba neutongi hwavo kuchikara.</text:span><text:span> </text:span><text:span text:style-name="v">14</text:span><text:span> Ava vacharwa neGwayana, uye Gwayana richavakunda, nokuti ndiIshe wemadzishe naMambo wemadzimambo; nevanaro ndevakadanwa nevakasarudzwa nevakatendeka.</text:span><text:span> </text:span><text:span text:style-name="v">15</text:span><text:span> Zvino akati kwandiri: Mvura yawaona, pagere mhombwe, ndivo vanhu nezvaunga nemarudzi nendimi.</text:span><text:span> </text:span><text:span text:style-name="v">16</text:span><text:span> Uye nyanga gumi dzawaona pamusoro pechikara, avo vachavenga mhombwe, uye vachaiparadza nekuifukura, uye vachadya nyama yayo, nekuipisa nemoto.</text:span><text:span> </text:span><text:span text:style-name="v">17</text:span><text:span> Nokuti Mwari wakaisa mumoyo yavo kuti vaite fungwa yake, vaite fungwa imwe, nekupa chikara ushe hwavo, kusvikira mashoko aMwari apedzeredzwa.</text:span><text:span> </text:span><text:span text:style-name="v">18</text:span><text:span> Zvino mukadzi wawaona ndiro guta guru, rine umambo pamusoro pemadzimambo enyika.</text:span></text:p>
      <text:h text:style-name="Heading_20_1" text:outline-level="1">ZVAKAZARURWA 18</text:h>
      <text:p text:style-name="s"><text:span>Kuputsika kweBhabhironi</text:span></text:p>
      <text:p text:style-name="p"><text:span>18</text:span><text:span>Zvino shure kwezvinhu izvi ndakaona umwe mutumwa achiburuka kubva kudenga, ane simba guru, nyika ndokuvhenekerwa nokubwinya kwake.</text:span><text:span> </text:span><text:span text:style-name="v">2</text:span><text:span> Akadanidzira nesimba nenzwi guru, achiti: Rawa, rawa Bhabhironi guru, uye rava ugaro hwemadhimoni, nejere remweya yese yetsvina, nedendere reshiri dzese dzetsvina dzinovengwa.</text:span><text:span> </text:span><text:span text:style-name="v">3</text:span><text:span> Nokuti marudzi ese akanwa zvewaini yehasha dzeupombwe hwaro, nemadzimambo enyika akaita upombwe naro, nevashambadzi venyika vakafuma nesimba reumbozha hwaro.</text:span><text:span> </text:span><text:span text:style-name="v">4</text:span><text:span> Zvino ndakanzwa rimwe inzwi kubva kudenga richiti: Budai kubva mariri vanhu vangu, kuti murege kuva vagovani vezvivi zvaro, uye kuti murege kugamuchira zvematambudziko aro;</text:span><text:span> </text:span><text:span text:style-name="v">5</text:span><text:span> nokuti zvivi zvaro zvasungana kusvika kudenga, naMwari warangarira zvisakarurama zvaro.</text:span><text:span> </text:span><text:span text:style-name="v">6</text:span><text:span> Muritsive sezvarakakutsivaiwo imwi, muchiripamhidzira kupamhidzira kunoenderana nemabasa aro; mumukombe iwoyo marakasanganisa iro, murisanganisire kakapamhidzirwa.</text:span><text:span> </text:span><text:span text:style-name="v">7</text:span><text:span> Separakazvikudza kudai napo nekurarama muumbozha, murirwadzise nekurishungurudza saizvozvo; nokuti rinoti mumoyo maro: Ndinogara ndiri mambokadzi, uye handisi chirikadzi, uye handingatongooni kuchema.</text:span><text:span> </text:span><text:span text:style-name="v">8</text:span><text:span> Naizvozvo achasvika nezuva rimwe matambudziko aro, rufu nekuchema nenzara; uye richapiswa kwazvo nemoto; nokuti ane simba Ishe Mwari anoritonga.</text:span><text:span> </text:span><text:span text:style-name="v">9</text:span><text:span> Nemadzimambo enyika akaita upombwe nekurarama paumbozha naro acharira pamusoro paro nekuchema pamusoro paro, pavachaona utsi hwekupiswa kwaro;</text:span><text:span> </text:span><text:span text:style-name="v">10</text:span><text:span> vamire kure nekutya kurwadziwa kwaro, vachiti: Nhamo, nhamo, guta guru Bhabhironi, guta rakasimba, nokuti kutongwa kwako kwasvika neawa rimwe.</text:span><text:span> </text:span><text:span text:style-name="v">11</text:span><text:span> Uye vashambadzi venyika vacharira nekuchema pamusoro paro, nokuti hakuchina munhu achatenga zvitengeswa zvavozve;</text:span><text:span> </text:span><text:span text:style-name="v">12</text:span><text:span> zvitengeswa zvegoridhe, nezvesirivheri, nezveibwe rinokosha, nezvemaparera* nezvemucheka wakaisvonaka, nezvine ruvara rwehute, nezvesiriki*, nezvezvitsvuku, nemuti umwe neumwe unonhuhwira, nemarudzi ese emidziyo yenyanga dzenzou, nemarudzi ese emidziyo yematanda anokoshesesa, nezvendarira, nezvedare, nezvemabwe machena;</text:span><text:span> </text:span><text:span text:style-name="v">13</text:span><text:span> nekinamoni*, nezvinonhuhwira, namafuta ekuzora, nezvipfungaidzo zvinonhuhwira, newaini, nemafuta, neupfu hwakatsetseka, nezviyo, nemombe, nemakwai, nezvemabhiza, nengoro, nenhapwa, nemweya yevanhu.</text:span><text:span> </text:span><text:span text:style-name="v">14</text:span><text:span> Zvino michero yaichiviwa nemoyo wako yakabva kwauri, nezvinhu zvese zvinobwinya nezvinopenya zvabva kwauri, haungatongozviwanizve.</text:span><text:span> </text:span><text:span text:style-name="v">15</text:span><text:span> Vashambadzi vezvinhu izvi, vakafumiswa naro, vachamira kure nekutya kurwadziwa kwaro, vachichema nekurira,</text:span><text:span> </text:span><text:span text:style-name="v">16</text:span><text:span> uye vachiti: Nhamo, nhamo, guta guru, rakange rakapfeka mucheka wakaisvonaka nezvine ruvara rwehute nezvitsvuku, uye rakashongedzwa negoridhe nebwe rinokosha nemaparera!</text:span><text:span> </text:span><text:span text:style-name="v">17</text:span><text:span> Nokuti neawa rimwe fuma huru yakadai yaparadzwa. Uye mufambisi wezvikepe umwe neumwe, nevese vanofamba pamwe muzvikepe, nevafambi vemuchikepe, nevabati vese vepagungwa vakamira kure,</text:span><text:span> </text:span><text:span text:style-name="v">18</text:span><text:span> ndokudanidzira vachiona utsi hwekutsva kwaro, vachiti: Nderipi rakafanana naro guta guru?</text:span><text:span> </text:span><text:span text:style-name="v">19</text:span><text:span> Zvino vakadira guruva pamisoro yavo, ndokudanidzira vachirira nekuchema, vachiti: Nhamo, nhamo, guta guru, maifumiswa nezvinokosha zvaro vese vaiva nezvikepe pagungwa; nokuti rakaparadzwa neawa rimwe.</text:span><text:span> </text:span><text:span text:style-name="v">20</text:span><text:span> Fara pamusoro paro, iwe denga, nemwi vaapositori vatsvene, nevaporofita, nokuti Mwari wakatonga mutongo wenyu kwariri.</text:span><text:span> </text:span><text:span text:style-name="v">21</text:span><text:span> Zvino mutumwa umwe ane simba wakasimudza ibwe rakaita seguyo guru, akaposhera mugungwa, achiti: Saizvozvo nechisimba Bhabhironi guta guru richaposherwa uye harichazotongowanikwizve.</text:span><text:span> </text:span><text:span text:style-name="v">22</text:span><text:span> Nenzwi revaridzi veudimbwa nerevaimbi nerevaridzi venyere nerevaridzi vehwamanda, harichatongonzwikwizve mauri, nemhizha yeumhizha hupi nehupi haichatongowanikwizve mauri, nenzwi reguyo harichatongonzwikwizve mauri;</text:span><text:span> </text:span><text:span text:style-name="v">23</text:span><text:span> uye chiedza chemwenje hachichatongovhenekerizve mauri, nenzwi remuwani neremwenga harichatongonzwikwizve mauri; nokuti vashambadzi vako vaiva vakuru venyika; nokuti neuroyi hwako marudzi ese akatsauswa.</text:span><text:span> </text:span><text:span text:style-name="v">24</text:span><text:span> Zvino mariri makawanikwa ropa revaporofita nerevatsvene, nerevese vakauraiwa panyika.</text:span></text:p>
      <text:h text:style-name="Heading_20_1" text:outline-level="1">ZVAKAZARURWA 19</text:h>
      <text:p text:style-name="s"><text:span>Kuwa kweBhabhironi mufaro kudenga</text:span></text:p>
      <text:p text:style-name="p"><text:span>19</text:span><text:span>Zvino shure kweizvi ndakanzwa inzwi guru rechaunga chikuru kudenga, richiti: Hareruya! Ruponeso nekubwinya nerukudzo nesimba kuna Ishe Mwari wedu;</text:span><text:span> </text:span><text:span text:style-name="v">2</text:span><text:span> nokuti mitongo yake ndeyechokwadi uye yakarurama; nokuti wakatonga mhombwe huru yakaodza nyika neupombwe hwayo, uye wakatsiva ropa revaranda vake paruoko rwayo.</text:span><text:span> </text:span><text:span text:style-name="v">3</text:span><text:span> Zvino vakati rwechipiri: Hareruya! Neutsi hwaro hunokwira kusvikira rinhi narinhi.</text:span><text:span> </text:span><text:span text:style-name="v">4</text:span><text:span> Zvino vakuru makumi maviri nevana nezvisikwa zvipenyu zvina vakawa vakanamata Mwari wakange agere pachigaro cheushe, vachiti: Ameni, Hareruya!</text:span><text:span> </text:span><text:span text:style-name="v">5</text:span><text:span> Inzwi ndokubuda pachigaro cheushe, richiti: Rumbidzai Mwari wedu, imwi mese varanda vake, nevanomutya, zvese vadiki nevakuru.</text:span><text:span> </text:span><text:span text:style-name="v">6</text:span><text:span> Zvino ndakanzwa senzwi rechaunga chikuru, uye senzwi remvura zhinji, uye senzwi rekutinhira kune simba richiti: Hareruya! Nokuti anotonga Ishe Mwari Wemasimbaose.</text:span><text:span> </text:span><text:span text:style-name="v">7</text:span><text:span> Ngatifare, tipembere, nekupa rukudzo kwaari; nokuti muchato weGwayana wasvika, uye mukadzi waro wazvigadzirira.</text:span><text:span> </text:span><text:span text:style-name="v">8</text:span><text:span> Kwaari kwakapiwa kuti amonere mucheka wakaisvonaka wakachena uye unopenya; nokuti mucheka wakaisvonaka ndiwo kururama kwevatsvene.</text:span><text:span> </text:span><text:span text:style-name="v">9</text:span><text:span> Zvino wakati kwandiri: Nyora, </text:span><text:span text:style-name="add">uti</text:span><text:span>: Vakaropafadzwa vakakokwa kuchirairo chemuchato weGwayana. Ndokuti kwandiri: Awa mashoko echokwadi aMwari.</text:span><text:span> </text:span><text:span text:style-name="v">10</text:span><text:span> Zvino ndakawira pamberi petsoka dzake kuti ndimunamate; ndokuti kwandiri: Rega </text:span><text:span text:style-name="add">kudaro</text:span><text:span>; ndiri muranda pamwe newe nehama dzako dzine uchapupu hwaJesu; namata Mwari, nokuti ndihwo uchapupu hwaJesu mweya wechiporofita.</text:span></text:p>
      <text:p text:style-name="s"><text:span>Kristu anokunda chikara nemuporofita wenhema</text:span></text:p>
      <text:p text:style-name="p"><text:span text:style-name="v">11</text:span><text:span> Zvino ndakaona denga rakazarurwa, zvino tarira, bhiza jena, newakange agere pamusoro paro anonzi Wakatendeka neWechokwadi, uye pakururama anotonga nekurwa.</text:span><text:span> </text:span><text:span text:style-name="v">12</text:span><text:span> Zvino meso ake akaita semurazvo wemoto; nepamusoro wake pane korona zhinji, ane zita rakanyorwa risina munhu wakariziva kunze kwake.</text:span><text:span> </text:span><text:span text:style-name="v">13</text:span><text:span> Zvino wakamonera nguvo yakanyikwa muropa; uye zita rake rinonzi shoko raMwari.</text:span><text:span> </text:span><text:span text:style-name="v">14</text:span><text:span> Uye hondo </text:span><text:span text:style-name="add">dzaiva</text:span><text:span> kudenga dzakamutevera dzakatasva mabhizha machena, dzakapfeka mucheka wakaisvonaka muchena wakashambidzika.</text:span><text:span> </text:span><text:span text:style-name="v">15</text:span><text:span> Zvino mumuromo make makabuda munondo unopinza, kuti nawo arove marudzi; uye iye achaatonga netsvimbo yedare; uye iye anotsika chisviniro chewaini chehasha uye chekutsamwa kwaMwari Wemasimbaose.</text:span><text:span> </text:span><text:span text:style-name="v">16</text:span><text:span> Uye panguvo nepachidzva chake pakange pakanyorwa zita </text:span><text:span text:style-name="add">rinoti</text:span><text:span>: MAMBO WEMADZIMAMBO NAISHE WEMADZISHE.</text:span><text:span> </text:span><text:span text:style-name="v">17</text:span><text:span> Zvino ndakaona mutumwa umwe amire muzuva; akadanidzira nenzwi guru, achiti kushiri dzese dzinobhururuka pakati pedenga: Uyai muungane pamwe pachirairo chaMwari mukuru,</text:span><text:span> </text:span><text:span text:style-name="v">18</text:span><text:span> kuti mudye nyama yemadzimambo, nenyama yevakuru vezvuru zvemazana, nenyama yevanhu vane simba, nenyama yemabhiza neyevatasvi vawo, nenyama yezvese, zvese yevakasununguka neyevakasungwa, zvese yevadiki neyevakuru.</text:span><text:span> </text:span><text:span text:style-name="v">19</text:span><text:span> Zvino ndakaona chikara, nemadzimambo enyika nehondo dzavo vakaungana pamwe kuti vaite hondo newakange akatasva bhiza, uye nehondo yake.</text:span><text:span> </text:span><text:span text:style-name="v">20</text:span><text:span> Zvino chikara chakabatwa, uye pamwe nacho muporofita wenhema wakaita zviratidzo pamberi pacho, zvaakanyengera nazvo vaya vakagamuchira mucherechedzo wechikara, nevakanamata mufananidzo wacho. Ava vese vakakandirwa vari vapenyu mudziva remoto unotsva nesarufa.</text:span><text:span> </text:span><text:span text:style-name="v">21</text:span><text:span> Uye vakasara vakaurawa nemunondo wewakange akatasva bhizha, wakabuda mumuromo make; neshiri dzese dzikagutiswa nenyama yavo.</text:span></text:p>
      <text:h text:style-name="Heading_20_1" text:outline-level="1">ZVAKAZARURWA 20</text:h>
      <text:p text:style-name="s"><text:span>Satani anosungwa</text:span></text:p>
      <text:p text:style-name="p"><text:span>20</text:span><text:span>Zvino ndakaona mutumwa achiburuka kubva kudenga, ane kiyi yegomba risina chigadziko, neketani huru muruoko rwake.</text:span><text:span> </text:span><text:span text:style-name="v">2</text:span><text:span> Zvino akabata zibukanana, nyoka yakare, ndiye Dhiabhorosi naSatani, akamusunga makore churu,</text:span><text:span> </text:span><text:span text:style-name="v">3</text:span><text:span> ndokumukandira mugomba risina chigadziko, ndokumupfigira, ndokuisa mucherechedzo pamusoro pake kuti arege kuzonyengerazve marudzi, kusvikira makore churu apera; zvino shure kweizvozvo anofanira kusunungurwa chinguva chidiki.</text:span><text:span> </text:span><text:span text:style-name="v">4</text:span><text:span> Zvino ndakaona zvigaro zveushe, uye vakagara pamusoro pazvo, kutonga ndokupiwa kwavari; </text:span><text:span text:style-name="add">ndikaona</text:span><text:span> nemweya yevakange vagurwa misoro nekuda kweuchapupu hwaJesu, uye nekuda kweshoko raMwari, nevasina kunamata chikara kana mufananidzo wacho, kana kugamuchira mucherechedzo pahuma yavo, neparuoko rwavo; zvino vakararama vakabata ushe pamwe naKristu makore churu.</text:span><text:span> </text:span><text:span text:style-name="v">5</text:span><text:span> Asi vakasara vevakafa havana kuraramazve kusvikira makore churu apera. Uku kumuka kwekutanga.</text:span><text:span> </text:span><text:span text:style-name="v">6</text:span><text:span> Wakaropafadzwa uye mutsvene ane mugove pakumuka kwekutanga; pane ava rufu rwechipiri harwuna simba; asi vachava vapristi vaMwari nevaKristu, uye vachabata ushe pamwe naye makore churu.</text:span></text:p>
      <text:p text:style-name="s"><text:span>Satani anosunungurwa ndokuzokundwa kwazvo</text:span></text:p>
      <text:p text:style-name="p"><text:span text:style-name="v">7</text:span><text:span> Zvino panopera makore churu, Satani achasunungurwa kubva mutirongo rake,</text:span><text:span> </text:span><text:span text:style-name="v">8</text:span><text:span> zvino uchabuda kutsausa marudzi ari kumativi mana enyika, </text:span><text:span text:style-name="add">ivo</text:span><text:span> Gogi naMagogi, avaunganidzire hondo; uwandu hwavo hwakaita sejecha regungwa.</text:span><text:span> </text:span><text:span text:style-name="v">9</text:span><text:span> Vakakwira pakufara kwenyika, vakakomba musasa wevatsvene neguta rinodikanwa; moto ndokuburuka kubva kuna Mwari uchibva kudenga ndokuvamedza.</text:span><text:span> </text:span><text:span text:style-name="v">10</text:span><text:span> Zvino dhiabhorosi wakavatsausa akakandwa mudziva remoto nesarufa, pane chikara nemuporofita wenhema, uye vacharwadziwa masikati neusiku kusvikira rinhi narinhi.</text:span></text:p>
      <text:p text:style-name="s"><text:span>Kutonga kwekupedzisira</text:span></text:p>
      <text:p text:style-name="p"><text:span text:style-name="v">11</text:span><text:span> Zvino ndakaona chigaro cheushe chikuru chichena, newakange agere pamusoro pacho, iye nyika nedenga zvakatiza pachiso chake, zvikasawanirwa nzvimbo.</text:span><text:span> </text:span><text:span text:style-name="v">12</text:span><text:span> Uye ndakaona vakafa, vadiki nevakuru, vamire pamberi paMwari, mabhuku ndokuzarurwa, nerimwe bhuku rikazarurwa, rinova reupenyu; vakafa vakatongwa kubva pane zvakange zvakanyorwa mumabhuku, zvichienderana nemabasa avo.</text:span><text:span> </text:span><text:span text:style-name="v">13</text:span><text:span> Zvino gungwa rakapa vakafa vakange vari mariri; nerufu negehena zvikapa vakafa vakange vari mazviri; umwe neumwe akatongwa zvichienderana nemabasa avo.</text:span><text:span> </text:span><text:span text:style-name="v">14</text:span><text:span> Zvino rufu negehena zvakakandirwa mudziva remoto; urwu rufu rwechipiri.</text:span><text:span> </text:span><text:span text:style-name="v">15</text:span><text:span> Zvino kana aripo asina kuwanikwa akanyorwa mubhuku reupenyu, wakakandirwa mudziva remoto.</text:span></text:p>
      <text:h text:style-name="Heading_20_1" text:outline-level="1">ZVAKAZARURWA 21</text:h>
      <text:p text:style-name="s"><text:span>Denga idzva nenyika itsva</text:span></text:p>
      <text:p text:style-name="p"><text:span>21</text:span><text:span>Zvino ndakaona denga idzva nenyika itsva, nokuti denga rekutanga nenyika yekutanga zvakange zvapfuura, uye gungwa rakange risisipo.</text:span><text:span> </text:span><text:span text:style-name="v">2</text:span><text:span> Zvino ini Johwani ndakaona guta dzvene, Jerusarema idzva, richiburuka kubva kuna Mwari kubva kudenga, rakagadzirirwa semwenga wakashongedzerwa murume wake.</text:span><text:span> </text:span><text:span text:style-name="v">3</text:span><text:span> Zvino ndakanzwa inzwi guru kubva kudenga, richiti: Tarira, tabhenakeri yaMwari iri pavanhu, iye achagara navo, uye ivo vachava vanhu vake; naMwari amene achava navo, </text:span><text:span text:style-name="add">ari</text:span><text:span> Mwari wavo.</text:span><text:span> </text:span><text:span text:style-name="v">4</text:span><text:span> Zvino Mwari achapusika misodzi yese kubva pameso avo, nerufu haruchazovipo, kana kushungurudzika, kana kurira, kana kurwadziwa hakungachavipo; nokuti zvinhu zvekutanga zvapfuura.</text:span><text:span> </text:span><text:span text:style-name="v">5</text:span><text:span> Zvino agere pachigaro cheushe wakati: Tarira, ndinoita zvinhu zvese zvive zvitsva. Ndokuti kwandiri: Nyora; nokuti mashoko awa ndeechokwadi uye akatendeka.</text:span><text:span> </text:span><text:span text:style-name="v">6</text:span><text:span> Zvino akati kwandiri: Zvaitika. Ndini Arifa naOmega, Kutanga neKupedzisira. Ini ndichapa kuna iye ane nyota zvinobva pachitubu chemvura yeupenyu pachena.</text:span><text:span> </text:span><text:span text:style-name="v">7</text:span><text:span> Anokunda achagara nhaka yezvinhu zvese; uye ndichava Mwari wake, naiye achava mwanakomana wangu.</text:span><text:span> </text:span><text:span text:style-name="v">8</text:span><text:span> Asi vanotya, nevasingatendi, nevanyangadzi, nemhondi, nemhombwe, nevaroyi, nevanonamata zvifananidzo, nevese varevi venhema, vachava nemugove wavo mudziva rinopfuta nemoto nesarufa; rwunova rufu rwechipiri.</text:span></text:p>
      <text:p text:style-name="s"><text:span>Jerusarema idzva</text:span></text:p>
      <text:p text:style-name="p"><text:span text:style-name="v">9</text:span><text:span> Zvino kwakauya kwandiri umwe wevatumwa vanomwe vakange vane ndiro nomwe dzizere nematambudziko manomwe ekupedzisira, akataura neni, achiti: Uya pano ndigokuratidza mwenga, mukadzi weGwayana.</text:span><text:span> </text:span><text:span text:style-name="v">10</text:span><text:span> Zvino wakanditakurira muMweya kugomo guru uye refu, akandiratidza guta guru, Jerusarema dzvene, richiburuka kubva kudenga kubva kuna Mwari,</text:span><text:span> </text:span><text:span text:style-name="v">11</text:span><text:span> rine kubwinya kwaMwari; uye chiedza charo chakaita sebwe rinokoshesesa, sebwe rejasipisi*, rinonjenjemera sekrisitaro*;</text:span><text:span> </text:span><text:span text:style-name="v">12</text:span><text:span> uye rakange rine rusvingo rukuru uye rurefu, rine masuwo gumi nemaviri, nevatumwa gumi nevaviri pamusuwo, nemazita akanyorwa pamusoro, ari emarudzi gumi nemaviri evana vaIsraeri.</text:span><text:span> </text:span><text:span text:style-name="v">13</text:span><text:span> Kumabvazuva masuwo matatu; kumaodzanyemba masuwo matatu; kuchamhembe masuwo matatu; nekumavirira masuwo matatu;</text:span><text:span> </text:span><text:span text:style-name="v">14</text:span><text:span> zvino rusvingo rweguta rwakange rwune nheyo gumi nembiri, nepadziri mazita evaapositori gumi nevaviri veGwayana.</text:span><text:span> </text:span><text:span text:style-name="v">15</text:span><text:span> Zvino wakataura neni wakange ane rutsanga rwegoridhe, kuti ayere guta, namasuwo aro, nerusingo rwaro.</text:span><text:span> </text:span><text:span text:style-name="v">16</text:span><text:span> Zvino guta rakange rakamiswa rakaenzana mativi mana, nekureba kwaro kwakakura kudai sekufara; ndokuyera guta nerutsanga, </text:span><text:span text:style-name="add">rikasvika</text:span><text:span> pamastadhia* zvuru gumi nezviviri; kureba nekufara nekukwirira kwaro zvakaenzana.</text:span><text:span> </text:span><text:span text:style-name="v">17</text:span><text:span> Zvino wakayera rusvingo rwaro, mbimbi zana nemakumi mana nemana, chiyero chemunhu, chinova chemutumwa.</text:span><text:span> </text:span><text:span text:style-name="v">18</text:span><text:span> Uye maiva nechivakwa cherusvingo rwaro, jasipisi, uye guta </text:span><text:span text:style-name="add">riri</text:span><text:span> goridhe rakakwana, rakafanana negirazi rakachenesesa.</text:span><text:span> </text:span><text:span text:style-name="v">19</text:span><text:span> Nenheyo dzerusvingo rweguta dzakashongedzwa nebwe rimwe nerimwe rinokosha. Nheyo yekutanga ijasipisi, yepiri isafiri*, yetatu ikarikidhoni*, yechina iemaradhi*,</text:span><text:span> </text:span><text:span text:style-name="v">20</text:span><text:span> yeshanu isaridhonikisi*, yetanhatu isaridhio*, yechinomwe ikrisoriti*, yerusere bheriri*, yepfumbamwe topasi*, yegumi kirisopirasi*, yegumi neimwe hiasindi*, yegumi nembiri ametesiti*.</text:span><text:span> </text:span><text:span text:style-name="v">21</text:span><text:span> Zvino masuwo gumi nemaviri maparera gumi nemaviri; rimwe nerimwe remasuwo rakange riri reparera rimwe; uye nzira yemuguta igoridhe rakakwana segirazi rinonjenjemera.</text:span><text:span> </text:span><text:span text:style-name="v">22</text:span><text:span> Zvino handina kuona tembere mukati marwo, nokuti Ishe Mwari Wemasimbaose itembere yarwo, neGwayana.</text:span><text:span> </text:span><text:span text:style-name="v">23</text:span><text:span> Zvino guta harishaiwi zuva kana mwedzi kuvhenekera mariri; nokuti kubwinya kwaMwari kunorivhenekera, nemwenje waro iGwayana;</text:span><text:span> </text:span><text:span text:style-name="v">24</text:span><text:span> zvino marudzi evanoponeswa achafamba muchiedza charo, nemadzimambo enyika achauisa kubwinya nerukudzo rwawo mariri.</text:span><text:span> </text:span><text:span text:style-name="v">25</text:span><text:span> Zvino masuwo aro haangatongopfigwi masikati, nokuti usiku hahuchazovipo.</text:span><text:span> </text:span><text:span text:style-name="v">26</text:span><text:span> Uye vachauisa kubwinya nerukudzo rwendudzi mariri.</text:span><text:span> </text:span><text:span text:style-name="v">27</text:span><text:span> Uye hamungatongopindi chero chinhu chinosvibisa mariri, uye chinosemesa, uye nhema; asi vakanyorwa mubhuku reupenyu reGwayana.</text:span></text:p>
      <text:h text:style-name="Heading_20_1" text:outline-level="1">ZVAKAZARURWA 22</text:h>
      <text:p text:style-name="s"><text:span>Rwizi rweupenyu</text:span></text:p>
      <text:p text:style-name="p"><text:span>22</text:span><text:span>Zvino wakandiratidza rwizi rwemvura yeupenyu rwakachena, yakapenya sekrisitaro*, ichibuda pachigaro cheushe chaMwari, necheGwayana.</text:span><text:span> </text:span><text:span text:style-name="v">2</text:span><text:span> Pakati penzira yaro uye kurutivi urwu neurwu rwerwizi kune muti weupenyu unoita zvibereko gumi nezviviri, uchibereka zvibereko zvawo mwedzi umwe neumwe; nemashizha emuti </text:span><text:span text:style-name="add">aiva</text:span><text:span> ekuporesa ndudzi.</text:span><text:span> </text:span><text:span text:style-name="v">3</text:span><text:span> Zvino hakuchavizve nekutuka kwese; asi chigaro cheushe chaMwari necheGwayana zvichava mariri; uye varanda vake vachamushumira,</text:span><text:span> </text:span><text:span text:style-name="v">4</text:span><text:span> zvino vachaona chiso chake; nezita rake richava pahuma dzavo.</text:span><text:span> </text:span><text:span text:style-name="v">5</text:span><text:span> Zvino usiku hahuchazovipo ipapo, uye havatsvaki mwenje kana chiedza chezuva, nokuti Ishe Mwari anovapa chiedza; uye vachatonga kusvikira rinhi narinhi.</text:span></text:p>
      <text:p text:style-name="s"><text:span>Mashoko ekupedzisira</text:span></text:p>
      <text:p text:style-name="p"><text:span text:style-name="v">6</text:span><text:span> Zvino akati kwandiri: Mashoko awa akatendeka uye ndeechokwadi; uye Ishe, Mwari wevaporofita vatsvene, wakatuma mutumwa wake kuti aratidze kuvaranda vake zvinhu zvinofanira kukurumidza kuitika.</text:span></text:p>
      <text:p text:style-name="p"><text:span text:style-name="v">7</text:span><text:span> Tarira, ndinokurumidza kuuya. Wakaropafadzwa anochengeta mashoko echiporofita chebhuku iri.</text:span><text:span> </text:span><text:span text:style-name="v">8</text:span><text:span> Zvino ini Johwani, ndini ndakaona zvinhu izvi uye ndakanzwa. Zvino ndakati ndanzwa nekuona, ndakawira pasi kuti ndinamate pamberi petsoka dzemutumwa wakandiratidza zvinhu izvi.</text:span><text:span> </text:span><text:span text:style-name="v">9</text:span><text:span> Zvino akati kwandiri: Rega </text:span><text:span text:style-name="add">kudaro</text:span><text:span>; nokuti ndiri muranda pamwe newe, newehama dzako vaporofita, newevanochengeta mashoko ebhuku iri; namata Mwari.</text:span><text:span> </text:span><text:span text:style-name="v">10</text:span><text:span> Zvino akati kwandiri: Usavharira nemucherechedzo mashoko echiporofita chebhuku iri, nokuti nguva yava pedo.</text:span><text:span> </text:span><text:span text:style-name="v">11</text:span><text:span> Anoita zvisakarurama ngaagare achiita zvisakarurama; neane tsvina ngaagare ane tsvina; newakarurama ngaagare achiruramiswa; mutsvenewo ngaagare achiitwa mutsvene.</text:span><text:span> </text:span><text:span text:style-name="v">12</text:span><text:span> Zvino tarira, ndinouya nekukurumidza; uye mubairo wangu uneni, kuti ndiripire umwe neumwe sezvichava mabasa ake.</text:span><text:span> </text:span><text:span text:style-name="v">13</text:span><text:span> Ini ndiri Arifa naOmega, Kutanga neKupedzisira, Wekutanga neWekupedzisira.</text:span><text:span> </text:span><text:span text:style-name="v">14</text:span><text:span> Vakaropafadzwa vanoita mirairo yake, kuti vave nekodzero yemuti weupenyu, vagopinda nepamasuwo muguta.</text:span><text:span> </text:span><text:span text:style-name="v">15</text:span><text:span> Asi kunze </text:span><text:span text:style-name="add">kune</text:span><text:span> imbwa, nevaroyi, nemhombwe, nemhondi, nevanamati vezvifananidzo, nevese vanoda nhema vachidziita.</text:span><text:span> </text:span><text:span text:style-name="v">16</text:span><text:span> Ini Jesu ndakatuma mutumwa wangu kukupupurirai zvinhu izvozvi pamakereke. Ini ndiri mudzi nechizvarwa chaDhavhidhi, nyeredzi inopenya uye yemangwanani.</text:span><text:span> </text:span><text:span text:style-name="v">17</text:span><text:span> Zvino Mweya nemwenga vanoti: Uya! Naiye anonzwa ngaati: Uya! Uye ane nyota ngaauye; neanoda ngaatore mvura yeupenyu pachena.</text:span><text:span> </text:span><text:span text:style-name="v">18</text:span><text:span> Nokuti ndinopupura kune wese anonzwa mashoko echiporofita chebhuku iri, </text:span><text:span text:style-name="add">ndichiti</text:span><text:span>: Kana munhu akawedzera pazvinhu izvi, Mwari achawedzera kwaari matambudziko akanyorwa mubhuku iri;</text:span><text:span> </text:span><text:span text:style-name="v">19</text:span><text:span> uye kana munhu akabvisa pamashoko ebhuku rechiporofita ichi, Mwari achabvisa mugove wake pabhuku reupenyu, nepaguta dzvene, nezvinhu zvakanyorwa mubhuku iri.</text:span><text:span> </text:span><text:span text:style-name="v">20</text:span><text:span> Anopupura zvinhu izvi anoti: Hongu, ndinouya nekukurumidza. Ameni. Hongu uyai, Ishe Jesu.</text:span><text:span> </text:span><text:span text:style-name="v">21</text:span><text:span> Nyasha dzaIshe wedu Jesu Kristu </text:span><text:span text:style-name="add">ngadzive</text:span><text:span> nemwi mese. Am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W"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Page_20_Break" style:display-name="Page Break" style:family="paragraph">
      <style:paragraph-properties fo:break-after="page" fo:line-height="0.05cm" fo:margin-bottom="0cm" fo:margin-top="0cm"/>
      <style:text-properties fo:font-size="2pt" fo:font-size-asian="2pt" fo:font-size-complex="2pt"/>
    </style:style>
    <style:style style:name="superscript" style:family="text">
      <style:text-properties style:text-position="super"/>
    </style:style>
    <style:style style:name="mt2" style:display-name="mt2" style:family="paragraph">
      <style:paragraph-properties fo:text-align="center" style:justify-single-word="false" fo:margin-top="0mm" fo:margin-bottom="2mm" fo:margin-left="0mm" fo:margin-right="0mm" fo:text-indent="0mm" fo:keep-together="always" fo:keep-with-next="always"/>
      <style:text-properties fo:font-size="16pt" fo:font-size-asian="16pt" fo:font-size-complex="16pt" fo:font-style="italic" fo:font-style-asian="italic" fo:font-style-complex="italic"/>
    </style:style>
    <style:style style:name="mt" style:display-name="mt" style:family="paragraph">
      <style:paragraph-properties fo:text-align="center" style:justify-single-word="false" fo:margin-top="8mm" fo:margin-bottom="4mm" fo:margin-left="0mm" fo:margin-right="0mm" fo:text-indent="0mm" fo:keep-together="always" fo:keep-with-next="always"/>
      <style:text-properties fo:font-size="20pt" fo:font-size-asian="20pt" fo:font-size-complex="20pt" fo:font-weight="bold" fo:font-weight-asian="bold" fo:font-weight-complex="bold"/>
    </style:style>
    <style:style style:name="Heading_20_1" style:display-name="Heading 1" style:family="paragraph" style:parent-style-name="Heading" style:next-style-name="Text_20_body" style:default-outline-level="1" style:class="text">
      <style:text-properties fo:font-size="115%" fo:font-weight="bold" fo:font-size-asian="115%" fo:font-weight-asian="bold" fo:font-size-complex="115%" fo:font-weight-complex="bold" text:display="none"/>
    </style:style>
    <style:style style:name="ft" style:display-name="ft" style:family="paragraph">
      <style:paragraph-properties fo:text-align="start" style:justify-single-word="false" fo:margin-top="0mm" fo:margin-bottom="0mm" fo:margin-left="5mm" fo:margin-right="0mm" fo:text-indent="-5mm"/>
      <style:text-properties fo:font-size="11pt" fo:font-size-asian="11pt" fo:font-size-complex="11pt"/>
    </style:style>
    <style:style style:name="s" style:display-name="s" style:family="paragraph">
      <style:paragraph-properties fo:text-align="center" style:justify-single-word="false" fo:margin-top="8mm" fo:margin-bottom="4mm" fo:margin-left="0mm" fo:margin-right="0mm" fo:text-indent="0mm" fo:keep-together="always" fo:keep-with-next="always"/>
      <style:text-properties fo:font-size="12pt" fo:font-size-asian="12pt" fo:font-size-complex="12pt" fo:font-weight="bold" fo:font-weight-asian="bold" fo:font-weight-complex="bold"/>
    </style:style>
    <style:style style:name="p" style:display-name="p" style:family="paragraph">
      <style:paragraph-properties fo:text-align="justify" style:justify-single-word="false" fo:margin-top="0mm" fo:margin-bottom="0mm" fo:margin-left="0mm" fo:margin-right="0mm" fo:text-indent="3.2mm"/>
      <style:text-properties fo:font-size="12pt" fo:font-size-asian="12pt" fo:font-size-complex="12pt"/>
    </style:style>
    <style:style style:name="v" style:display-name="v" style:family="text">
      <style:text-properties style:text-position="super"/>
    </style:style>
    <style:style style:name="add" style:display-name="add" style:family="text">
      <style:text-properties fo:font-style="italic" fo:font-style-asian="italic" fo:font-style-complex="italic"/>
    </style:style>
    <style:style style:name="nb" style:display-name="nb" style:family="paragraph">
      <style:paragraph-properties fo:text-align="justify" style:justify-single-word="false" fo:margin-top="0mm" fo:margin-bottom="0mm" fo:margin-left="0mm" fo:margin-right="0mm" fo:text-indent="0mm"/>
      <style:text-properties fo:font-size="12pt" fo:font-size-asian="12pt" fo:font-size-complex="12pt"/>
    </style:style>
  </office:styles>
  <office:automatic-styles>
    <style:style style:name="MP1" style:family="paragraph" style:parent-style-name="Header">
      <style:paragraph-properties>
        <style:tab-stops>
          <style:tab-stop style:position="61.5mm" style:type="center"/>
          <style:tab-stop style:position="123mm" style:type="right"/>
        </style:tab-stops>
      </style:paragraph-properties>
    </style:style>
    <style:style style:name="MP2" style:family="paragraph" style:parent-style-name="Header_20_left">
      <style:paragraph-properties>
        <style:tab-stops>
          <style:tab-stop style:position="61.5mm" style:type="center"/>
          <style:tab-stop style:position="123mm" style:type="right"/>
        </style:tab-stops>
      </style:paragraph-properties>
    </style:style>
    <style:page-layout style:name="Mpm1" style:page-usage="mirrored">
      <style:page-layout-properties fo:page-width="148mm" fo:page-height="210mm" style:num-format="1" style:print-orientation="portrait" fo:margin-top="10mm" fo:margin-bottom="10mm" fo:margin-left="15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