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list-style-name="WW8Num4">
      <style:text-properties style:font-name="Times New Roman" fo:font-size="12pt" style:font-size-asian="12pt" style:font-size-complex="12pt"/>
    </style:style>
    <style:style style:name="P4" style:family="paragraph" style:parent-style-name="Standard" style:list-style-name="WW8Num2">
      <style:text-properties style:font-name="Times New Roman" fo:font-size="12pt" style:font-size-asian="12pt" style:font-size-complex="12pt"/>
    </style:style>
    <style:style style:name="P5" style:family="paragraph" style:parent-style-name="Standard" style:list-style-name="WW8Num3">
      <style:text-properties style:font-name="Times New Roman" fo:font-size="12pt" style:font-size-asian="12pt" style:font-size-complex="12pt"/>
    </style:style>
    <style:style style:name="P6" style:family="paragraph" style:parent-style-name="Standard" style:list-style-name="WW8Num4"/>
    <style:style style:name="P7" style:family="paragraph" style:parent-style-name="Standard" style:list-style-name="WW8Num3"/>
    <style:style style:name="P8" style:family="paragraph" style:parent-style-name="Standard">
      <style:paragraph-properties fo:margin-left="0.185cm" fo:margin-right="0cm" fo:text-indent="0cm" style:auto-text-indent="false"/>
      <style:text-properties style:font-name="Times New Roman" fo:font-size="12pt" style:font-size-asian="12pt" style:font-size-complex="12pt"/>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margin-left="0.635cm" fo:margin-right="0cm" fo:text-indent="0cm" style:auto-text-indent="false"/>
      <style:text-properties style:font-name="Times New Roman" fo:font-size="12pt" style:font-size-asian="12pt" style:font-size-complex="12pt"/>
    </style:style>
    <style:style style:name="P11" style:family="paragraph" style:parent-style-name="Standard"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YILIPHI IBANDLA</text:p>
      <text:p text:style-name="P1">Ngezikhathi ezinengi sihlangana lalabo ubabuza ngokuma, imfundiso langengqubo yeFree Presbyterian Church of Scotland (iHabe eKhululekileyo yezi Kotshi) Yile impendulo yokuchayisisa okunjalo njalo lokuncoma ibandla kulabo abanga lothando lokuhlanganyela lobudlelwano lalo.</text:p>
      <text:p text:style-name="P1">Sekwejwayelekile ngensuku zanamuhla ukuzwa abantu besithi “Kuyini okuhluphayo ngokuthi yiliphi ibandla okulo?” Bonke bakhonza uNkulunkulu ofananayo. Bakwenza ngendlela ezehlukeneyo. Lokhu kuqinisa kuphuma lula endebeni, kodwa iBhayibhili ithini ngalo umbuzo?</text:p>
      <text:p text:style-name="P1">Kakukhulunywe kusukela ekuqaleni, ukuthi into eqakathekileyo yikuthi umuntu abe lilunga leBandla ngabakhonzi abaqotho labo abazelwe ngokutsha, abazono zabo zithethelelwe ngokholo kuJesu Kristu njengeNdodana kaNkulunkulu (Mathewu 16: 16-18)</text:p>
      <text:p text:style-name="Standard"><text:span text:style-name="T1">Kakula Bandla emhlabeni elingazithathela kulo ngokwalo ibango lokuthi yilo lodwa elihlanganise ndawonye abafundi abaqotho beNKOSI uJesu Kristu. Ukuthi loba kunjani kakulandaba ukuthi yiliphi iBandla elikhethekileyo umuntu angabakulo kakusilo qiniso. Imibhalo ifuna ukuthi “Hlolisisani konke” “libambelele kokuhle” (IAbase Thesalonika 5:21) Ukukhetha iBandla umuntu abakulo kulendaba. Ngokucacileyo iBandla elingatshumayeli ivangeli lika Nkulunkulu kakufanelanga silisekele, ngoba uKristu ufuna iBandla ukuthi lifundise, “zonke izinto loba yikuphi engililaye khona.)</text:span></text:p>
      <text:p text:style-name="Standard"><text:span text:style-name="T1">Ngakho ukunqineka kwethu yikusekela iBandla elisondela eduze lalokho okubhalwe (eThestamenteni Elitsha) eThestamenteni Elitsha okuyi sifanekiso sezinto zaphezulu seBandla lika Kristu kulo umhlaba.nxa siphendukela eBhayibhilini sizathola ukuthi izisekelo zomthetho zendlalwwe kuhle mayelana ngengqubo langokubuswa kweBandla emhlabeni. Imithetho <text:s/>le kayisiyo yokhetha ngokuthanda, yokuthi sithathe kumbe siyekele njengokuthanda kwethu. Zidindwe ngesibopho saphezulu. Ngakho sifanele siyamukele. IBandla elenza njalo ngokuthembeka okukhulukazi lisondela duze lesibonelo seThestamente Elitsha njalo lili Bandla esifanele ukulithobela lelifanele ukuphakamisa inhlala kuhle yethu yako moya. Nxa singathathi imiBhalo eNgcwele njenge silinganiso, kulokhu lanjengakweminye imibuzo sizaduka kakhulu ekukhetheni kwethu. Kakukhunjulwe ukuthi uNkulunkulu kayisuye umqali wesiphithiphithi; Ungu Nkulunkulu wokuhlela kuhle njalo iLwizwi Lakhe lingevumele imfundiso ephikisayo kunye lenhlelo.</text:span></text:p>
      <text:p text:style-name="P1">ILizwi lika Nkulunkulu lisitshela ukuthi kakulanyama efanele ukudunyiswa ebukhoneni buka Nkulunkulul uba kungaba lodumo kumele kudunyiswe (uNkulunkulu) eNKOSINI. Okulayaywayo lapha mayelana loKristu langomunye ngamunye umKristu kungadingana lokuthi lonke iBandla lamaKristu libe lakho. Kakulandawo yokuziqhenya. Kakula Bandla emhlabeni elipheleleyo ukuze likhululeke kukungapheleli.</text:p>
      <text:p text:style-name="P1">Silesandulelo esiphezulu emkhumbulweni yethu, sizavuma ukuthi iFree Presbyterian Church of Scotland (iHabe eKhululekileyo yezi Kotshi) liyatshengisa ngemfundiso langengqibo ukuthi lililunga eliqotho lelilungileyo leBandla lika Kristu elithembekileyo.</text:p>
      <text:p text:style-name="Standard"><text:soft-page-break/><text:span text:style-name="T1">Ziyini iziqi zalo? Okokuqala kalivumi loba ngubani ngaphandle kwe NKOSI uJesu Kristu njenge Nhloko leNkosi yalo. Beselithatha ilizwi lika Nkulunkulu njengesisekelo semfundiso yalo njalo litshengisa ukuzimisela ukungavumeli imibhalo yabantu kumbe inkolo zabantu zemvelo ukungenela kubunye beMibhalo njengesilinganiso sokholo lengqubo yalo. Liyatshumayela iLizwi lamukelise amasakramente umbuso walo lokuziphatha kwalo kuvumelana lengqondo kaKristu okomhlaba, kumbe okokwenza kwabantu, kakuvunyelwa ukungcolisa ukukhonza kwalo. Kusobala ngokuthembeka okukhululekileyo elizwini lika Kristu lizakuya lisiba ngelicwengekileyo. Lezi yizisekelo zezimiso okuthi zabakhulu bethu aBalungisi benkolo yobuKristu ePhikisana leyamaRoma, oKhalwini lo Knox abamelana lakho bevumelana lalezi zimiso iBandla leFree Presbyterian Church of Scotland (iHabe eKhululekileyo yezi Kotshi) elimi kuzo.</text:span></text:p>
      <text:p text:style-name="P1"/>
      <text:p text:style-name="P2">UVUMO LOKHOLO LWETHU</text:p>
      <text:p text:style-name="Standard"><text:span text:style-name="T1">KUMBALI YEBANDLA, bekuhlezi kusibakhona kusosonke isikhathi labo abalayo ukusetshenziswa kovumo lokholo. Abaphikisi abanjalo babanga umsindo omkhulu lokuxokozela lamuhla. Bazenza abale nhliziyo yokukhonza uNkulunkulu lokuzinikela okukhula eBhayibhilini sekulokuphambuka kusukwa kumbali yovumo lokho aBalungisi abaPhikisi benkolo yama Roma ababe lumisile. Bayalahlwa ngoba njengoba abanye beqinisa besithi kuyikwephulwa kweqiniso lika Nkulunkulu.</text:span></text:p>
      <text:p text:style-name="Standard"><text:span text:style-name="T1">Injongo eqondileyo yovumo lokholo kumbe uVumo loba kunjalo kulula ukubonisa iqiniso leBhayibhili kuhlelo, lokuchaza lokuvikela imfundiso zobu Kristu ezisobala langolimi olucacileyo. Kukhatshana lokuzithathela ngamandla indawo ephezulu yoMbalo, uVumo olusekelwe yiBhayibhili loluluvikelaya kukhatshana lokufiphaza udumo lukaKristi kanye leSiphambano Sakhe, ziyayichaza njalo ziyibonisa. Labo abafuna ukuthi ziyekelwe, kuzatholakala ukuthi kabalalazwi ngokufanela lokuqakatheka kwazo, abafisa ukukhululeka ekuhambeni ngobitshapha mayelana lemibono yeMibhalo, lemibono efipheleyo ngoKholo lamaKristu IBandla elingela vumo lokholo liyinhlekisa.</text:span></text:p>
      <text:p text:style-name="Standard"><text:span text:style-name="T1">IFree Presbyterian Church of Scotland (iHabe eKhululekileyo yezi Kotshi) ilondoloza ngenhliziyo yonke inkozo yoVumo Lokholo lweWest minister- uVumo olungenxa yokubasemibhalweni, lokuqedidiseka, lokuchaza ngolimi olucacileyo kwalo, kaluzange lwenziwe ngcono. Lolu gwalo oluyimpumela yeminyaka embalwa yomtshika, lwabunjwa ngabanye abahlakaniphileyo labafunde kakhulu abeZikotshi lama Ngisi ekhulwini leminyaka elitshumi lesikhombisa. Lwavunywa ngoMthetho woMbuthano Jikelele weBandla lezi Kotshi ngo 1647. Ngemva “kokuzindla okupheleleyo” kwaphawulwa “ngokokholo olukhulu olugxile phezu kwe Lizwi lika Nkulunkulu Ukubong kokuvuma kwenziwa kuNkulunkulu ngenxa yesihawu Sakhe esikhulu “ngokuthi uVumo loKholo esihle kangaka” lwavunywa yiMibuso yomibili lwakhangelwa njengo “kuqiniswa okukhulu kwenkozo eLungisiweyo imelene lezitha zayo.” Lwavunywa yiPhalamende yeziKotshi ngo1949, njalo futhi ngemva kweNguquko yobukhosi bezwe ngo1960. UVumo loKholo lweWest minister ngakho lumandla eSimiso somthetho.</text:span></text:p>
      <text:p text:style-name="Standard"><text:soft-page-break/><text:span text:style-name="T1">Yilolu Vumo luyisilinganiso esiphansi seBandla lethu, siphansi yebo kule Lizwi lika Nkulunkulu. Kwake kwaba lesikhathi lapho iPresbyterian Church <text:s/>(iHabe) ilizwe lonke jikelele lahlanganyela loVumo loKholo ngendlela yeLizwi lika Nkulunkulu Siyakholwa ukuthi iBandla lezi Kotshi lingeke liphumelele ngaphandle kokuthi libuyele kumfundiso eliyinikayo njalo legqubo eliyifunayo. </text:span></text:p>
      <text:p text:style-name="P1"/>
      <text:p text:style-name="P2">IZIMO EZEHLUKILEYO</text:p>
      <text:p text:style-name="Standard"><text:span text:style-name="T1">Lanxa ubufakazi be Free Presbyterian Church of Scotland (iHabe eKhululekileyo yezi Kotshi) buvumelan kakhulu lemfundiso yonke yoVumo lwe West minister kulokuthile okwehlukileyo okufika kubalule ubufakazi balo. Lokhu kwehluka kakukho ekwengezeleleni kumbe ukuphunguleni kusilinganiso se West minister. Lihlala ikakhulu ekubambeleleni kumfundiso amanye amaBandla asedelile ngopheleleyo kumbe okuthi ngazo babambelele kumibono angaphelele ziyilezi:</text:span></text:p>
      <text:list xml:id="list365809123" text:style-name="WW8Num4">
        <text:list-item>
          <text:p text:style-name="P3">Ukuba yiNhloko kuka Kristu <text:s text:c="80"/>Uyiyoyodwa iNhloko yeBandla njalo umisile iziphathamandla abaphathi beBandla ukubusa indaba zalo ngokwehlule labo mantshi bezakhamuzi. Laba abalezikhundla balokwahlulela kwakomoya, abahlanganisa ngawo kunge ngaphansi kweziphathelene lezakhamuzi ekwahleleleni kuka mantshi. Kodwa siqhubeka sibamba uKristu kayisiyo Nkosi yabangcwele kuphela kodwa yiNkosi yezizwe zonke, “Nkosi yamakhosi loMbusi wababusi” (bona Jeremiya 10:7; Isihlabelelo 2. Isambulo 17:14) lokuthi iLizwe njengoba kunjalo kuyadingeka ukuthi livume njalo lisekele imbangela leqiniso Lakhe. Sikholwa kulokhu okuthiwa ngu”Mthetho wokuMiswa”</text:p>
        </text:list-item>
        <text:list-item>
          <text:p text:style-name="P6"><text:span text:style-name="T1">Imfundiso yeBhayibhili ngenhlawula yokuthula njengoba inikezwa kuVumo lokholo lwe Westminister <text:s text:c="97"/>Sikholwa ukuthi uKristu wafela abakhethwa kuphela njalo, siphikisa imfundiso yohlengo lomuntu wonke lanjengo sindiso ngemisebenzi emihle. Sigcizelela uBukhosi bobuninimandla buka Nkulunkulu kusindiso, <text:s/>kodwa sigcizelela okumlandu womuntu ngafanele ukukwenza. Ngakho kuvumelana lemi Bhalo, simemezela uKristu yena ebethelelwe izoni “ukuthi loba ngubani okholwa Kuye angabhubhi abe lempilo elaphakade (John 3:16)</text:span></text:p>
        </text:list-item>
        <text:list-item>
          <text:p text:style-name="P3">Imfundiso ngamazwi omlomo yokuphefumulelwa kwemiBhalo silahla yonke ingcazelo zengqondo zokutshelwa nguMoya oNgcwele ezingaphelelanga. Siqinisa ukuthi iBhayibhili yiLizwi lika Nkulunkulu eliphefumulelweyo elingaphosisiyo, kusukela ekuqaleni kuzze kube sekucineni.</text:p>
        </text:list-item>
        <text:list-item>
          <text:p text:style-name="P3">UkuCwengeka kokukhonza <text:s text:c="82"/>Siphikisa ukusetshenziswa kwezinto ezikhaliswayo, ezitshaywayo ekuhlabeleleni kunkonzo esobala endlini kaNkulunkulu njalo ngasikhathi sinye siqinisa ukuthi uGwalo leZihlabelelo lumiswe ngokwaphezulu ukuthi lusetshenziswe njengendumiso enkonzweni kaNkulunkulu. Ngenxa yalokho asisisebenzisi ekukhonzeni kwethu <text:soft-page-break/>okusobala izingoma ezingaphefumelelwanga, kumbe okukhethwe ngokufinqa imiBhalo.</text:p>
        </text:list-item>
        <text:list-item>
          <text:p text:style-name="P6"><text:span text:style-name="T1">Ukusebenzisa isandla esiqinileyo ngoziphatha ngomoya weVangeli ukuziphatha okuqinileyo lokhu akusiko kobukhosi kodwa ngokwezikhonzi okwaphathiswa nguKristu kulabo ababusa ibandla (amaHebheru 13:7v7) Ukudelela ukuziphatha okuqinileyo yikudelela ukugcina iVangeli. Ngaphandle kwalo ukucwengeka kwebandla kube sengozini. </text:span></text:p>
        </text:list-item>
      </text:list>
      <text:p text:style-name="P1"/>
      <text:p text:style-name="P2">UMBUSO WEBANDLA</text:p>
      <text:p text:style-name="P1">Akusweleki ukuthi kutshiwo ukuthi ukongamelwa kwebandla lethu yikusebenzisa abadala bebandla. Lanxa lesisibonakaliso seBandla siyavuma, kasiqakathekanga kusindiso, kodwa lokhe kungumcijo wokwambulwa okwaphezulu ngenxa yalokho kungeke kuyekelwe ukukhangelisiswa. Icebo likaNkulunkulu elipheleleyo lingagcinwa njani nxa ukubuswa kwakomoya kungamiswanga njalo kwalondolozwa? Lanxa sivuma ukuthi ubulukhuni benhlamvu zokuphathwa komsebenzi lokuhlelwa kwawo ngamacebo okwaphawula ibandla le Thestamente Elidala kakudingwa kweLitsha, lona elikholisa inkululeko enkudlwana, kodwa kasiqinisi ukuthi izimiso eziyinhloko zendlela entsha yokongamela zingehlukaniswa ngokubalulekileyo kumbali yebandla lamaKristu. Ngakho kumele silandele ingqubo ebonakaliswa kithi kuThestamente Elitsha.</text:p>
      <text:p text:style-name="P1">Ukuhlolisisa izimiso ezimqoka ezangena kukuphathwa kweBandla lakuqala labaphostoli litshengisa ukuthi indlela yokubuswa yayiyikubusa kusetshensiswa abadala. Isimo esiphakathi isibili sendlela yokuphathwa kwebandla ngabatshumayeli kunika amandla ukubusa kwebandla ngaphansi kuka Kristu kuba fundisi kumbe <text:s/>abadala kumbe ekuhlanganyeleni kwabo bonke ndawonye.</text:p>
      <text:p text:style-name="Standard"><text:span text:style-name="T1">Izimiso eziyisithupha ezilandelayo ziveza isimo sokubuswa kweBandla lendulo lamaKristu bona iBandla le Witherowe laba Postoli.</text:span></text:p>
      <text:list xml:id="list785718301" text:style-name="WW8Num2">
        <text:list-item>
          <text:p text:style-name="P4">Abaphathi zikundla bakwethwa ngabantu</text:p>
        </text:list-item>
        <text:list-item>
          <text:p text:style-name="P4">Isikundla spmbonisi lesomdala kwakufanana kuyinto-nye</text:p>
        </text:list-item>
        <text:list-item>
          <text:p text:style-name="P4">Kwakulabadala abanengi kuBandla linye</text:p>
        </text:list-item>
        <text:list-item>
          <text:p text:style-name="P4">Ukugcotshwa kakusenzwa ngabadala – okuyikuthi abadala abanangi</text:p>
        </text:list-item>
        <text:list-item>
          <text:p text:style-name="P4">Kwakulethuba lokudlulisela phambili kumbuthana wabadala njalo lamandla okongamela kwaqhutshwa yibo behlangene, bezinkundla</text:p>
        </text:list-item>
        <text:list-item>
          <text:p text:style-name="P4">Ongaye yedwa inhloko yebandla kwakuyi NKOSI Jesu Kristu</text:p>
        </text:list-item>
      </text:list>
      <text:p text:style-name="P8">Ukuqathanisa okuqhotho kwezindlela ezintathu ezimqoka zokubuswa kweBandla okulapho ziwela khona: Ubu Bhishobhi UkuZimela ukhulekile. UkuBusa ngabadala kutshengisa <text:soft-page-break/>ukuthi ubuBhishobhi kabuvumelani leziniso eziphezulu, UkuZimela ukhululekile kuvumelana lemithathu kube kanti ukuBusa ngabadala kuvumelana lakho konke okuyisithupha. Ngakho isiphetho yikuthi ukuBusa ngabadala selokhu ivumelana lemiBhalo ingeyelungelo laphezulu njalo ngentando langokumisa kuka Jesu Kristu.</text:p>
      <text:p text:style-name="P1"/>
      <text:p text:style-name="P2">UMBIKO WEBANDLA</text:p>
      <text:p text:style-name="P1">INGAYENYUKELI ENKAZIMULWENI YAYO INKOSI yethu yahle yanika abapostoli bayo umsebenzi oMkhulu wokuThunywa: Ukuhamba emhlabeni wonke njalo batshumayele iVangeli kubo bonke abantu endaweni zonke. Selokhu kwabanjalo iBandla kuyadingeka ukuthi liqhube lokhu kuthunywa. IVangeli uKristu athanda ukuthi silitshumayele kumele liqondiswe yiLizwi lika Nkulunkulu.</text:p>
      <text:list xml:id="list1730296031" text:style-name="WW8Num3">
        <text:list-item>
          <text:p text:style-name="P7"><text:span text:style-name="T1">Lingumbiko, kuqala, olokwenza ngezono zabantu. <text:s text:c="48"/>Imfundiso yokuthi umuntu uyisoni ukuthi ucalekile phambi kuka Nkulunkulu oNgcwele lokuthi isono sakhe, nxa engaphendukanga kuso sizamletha kuncithakalo ephakade lokhu ngokukhethekileyo kakunambitheki kumuntu womvelo. IBhayibhili ngokwalo liyakwamukela loku. Kodwa loba singacabanga ngani ngakho kuyimfundisi ebhaliweyo elizwini lika Nkulunkulu kuze kungathi kungosiba lwensimbi. INKOSI yethu yathi “kangizanga ukubuza abalungileyo, kodwa izoni zize ekuphendukeni.” Uba umuntu engeyisiso isoni engeko engozini yesijeziso sikaNkulunkulu iVangeli kalikhombi lutho. Kuli Vangeli losindiso ngoJesu Kristu. Kodwa usindiso kukuphi? Ukucaleka komuntu lokulahlwa kuvela emva kokutshunyayelwa. Ngakho isono somuntu kufanele sigcizelelwe.</text:span></text:p>
        </text:list-item>
        <text:list-item>
          <text:p text:style-name="P7"><text:span text:style-name="T1">Lingumbiko ogcizelela ukuthi umuntu akalakho ukuzisindisa. <text:s text:c="31"/>IVangeli elejwayekileyo khathesi lifundisa ukuthi umuntu ngesingakuthi yimisebenzi emihle angazuza ukuthandwa nguNkulunkulu. Le imfundiso ingumnkatsho yobuFarisi-okumelana lalokho uJesu akukhalimelayo. Hatshi! Umuntu kalakho ukuzisindisa. Yena ngokwamandla omuntu langokuhlakanipha kwakhe angezihlenge; “Nxa bekungaba lomthetho ophiweyo obunganika impilo ngiqinisile ukulunga bekungaba ngomthetho” (Galathiya 2:21) IBhayibhili ifundisa ukuthi umuntu ufile ngokwakomoya, lokuthi ngamandla oMoya kaNkulunkulu kuphela umuntu angaphiwa impilo, enziwe athembele kuJesu. Ngaphandle kokuthi umuntu avunyiswe ngokungabi lethemba kwakhe okupheleleyo uKristu Jesu kaqondani laye. “Abaphilileyo kabadingi melaphi kodwa abagulayo. (Marko 2:17)</text:span></text:p>
        </text:list-item>
        <text:list-item>
          <text:p text:style-name="P7"><text:span text:style-name="T1">Umbiko weVangeli lanxa kunjalo kawutshiyi muntu ekulahlekeni kwakhe. Liyamlanda lapho akhona. Litshumayela iselapho; likhomba indlela yokukhululwa; “Ngoba uNkulunkulu wawuthanda umhlaba ngokunjalo, ngakho wanika indodana yakhe ezelwe yodwa ukuze wonke okholwa kuyo angabhubhi kodwa abe lempilo elaphakade” (Johane 3:16) Lokhu kutshoni? Kutsho ukuthi uNkulunkulu usenakelele ukulahleka komuntu. uKristu Jesu ngempilo yakhe engcwele engelasono usesuthise amabango omthetho kaNkulunkulu lokulunga ngokufa esiphambenweni, wathwala </text:span><text:soft-page-break/><text:span text:style-name="T1">isijeziso sesoni. Wafa ongelacala ngenxa yolecala. Ngenxa yalokho indlela yokwamukelwa kuNkulunkulu ingo Kristu. Yena ebethwele. Okufunwa liVangeli ukuze sisindiswe luphenduko siye kuNkulunkulu. “Yena okholwa eNdodaneni ulempilo elaphakade kodwa yena ongakholwayo eNdodaneni kayikubona impilo kodwa ulaka luka Nkulunkulu luhlezi phezu kwakhe.” (Johane 3:36)</text:span></text:p>
        </text:list-item>
        <text:list-item>
          <text:p text:style-name="P5">IVangeli lifuna impilo engcwele. <text:s text:c="90"/>Labo abathi ngesisa sika Nkulunkulu, baphendule ubuzo lweVangeli njalo bakholwe uJesu bazabonakalisa ukuthembela kwabo. Kuye lothando lwabo Kuye ngempilo yokulalela iLizwi Lakhe. Lolu luhlelo okuluqondileyo ngoa, kuluhlelo lwaphezulu. Isoni siphumula kuKristu kuphela ukuze sisindiswe njalo semukeleke kuNkulunkulu kodwa lokhu sekwenziwe, into entsha ibonakaliswa ebungcweleni ngokuziphatha okulezithelo lango kufakazi obuphumelelayo. Isisusa kuluthando kuKristu. Le impendulo kuye sikubiza ngokuthi yikulalela kweVangeli. Abanengi abavuma ukuthi bakholwa kuJesu njengo Msindisi wabo baphikisana lovumo lwabo ngokuphila impilo engeyisiyo yobuKristu. UJesu wathi “Uba lingithanda londolozani imilayo yami.” (Johane 14:15)</text:p>
        </text:list-item>
      </text:list>
      <text:p text:style-name="P10">Loku kunamathela kulo lonke iLizwi likaNkulunkulu kumele lokhu iFree Presbyterian Church of Scotland ekumeleyo (iHabe Ekhululekileyo yezi Kotshi) Kasikholwa ukunika indawo iBhayibhili ukuthokozisa ukulimala kwabantu. Kasiyekele uMbalo uzikhulumele ngokwawo lalapho usukhulumile sithi “UNkulunkulu kabe leqiniso kodw wonke umuntu abengumqambimanga.” (Roma 3:4)</text:p>
      <text:p text:style-name="P9"><text:span text:style-name="T1">Siyalinxusa ukuthi lihlanganyele ekukhonzeni kwethu. Sithemba ukuthi lizabusiswa phakathi kwethu, ngoba sithemba ukuthi lizathola lokho elingeku zuze endaweni zonke. “Icebo elipheleleyo lika Nkulunkul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ZW"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sh Paper</meta:initial-creator>
    <meta:creation-date>2009-11-12T13:48:00</meta:creation-date>
    <dc:creator>Stash Paper</dc:creator>
    <dc:date>2009-11-12T13:48:00</dc:date>
    <meta:editing-cycles>2</meta:editing-cycles>
    <meta:editing-duration>PT00H01M00S</meta:editing-duration>
    <meta:document-statistic meta:table-count="0" meta:image-count="0" meta:object-count="0" meta:page-count="6" meta:paragraph-count="40" meta:word-count="1698" meta:character-count="15599"/>
    <meta:generator>OpenOffice.org/3.1$Linux OpenOffice.org_project/310m19$Build-9420</meta:generator>
    <meta:user-defined meta:name="Info 1"/>
    <meta:user-defined meta:name="Info 2"/>
    <meta:user-defined meta:name="Info 3"/>
    <meta:user-defined meta:name="Info 4"/>
  </office:meta>
</office:document-meta>
</file>