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Bitstream Charter" svg:font-family="'Bitstream Charter', 'MS Mincho'"/>
    <style:font-face style:name="DejaVu Sans1" svg:font-family="'DejaVu Sans', 'MS Mincho'"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cm" fo:line-height="100%" fo:text-indent="0.499cm" style:auto-text-indent="false"/>
      <style:text-properties style:font-name="Times New Roman" fo:font-size="12pt" style:font-size-asian="12pt" style:font-name-complex="Times New Roman" style:font-size-complex="12pt"/>
    </style:style>
    <style:style style:name="P3" style:family="paragraph" style:parent-style-name="Standard">
      <style:paragraph-properties fo:margin-left="0cm" fo:margin-right="0cm" fo:margin-top="0cm" fo:margin-bottom="0cm" fo:line-height="100%" fo:text-align="center" style:justify-single-word="false" fo:text-indent="0.499cm" style:auto-text-indent="false"/>
      <style:text-properties style:font-name="Times New Roman" fo:font-size="12pt" style:font-size-asian="12pt" style:font-name-complex="Times New Roman" style:font-size-complex="12pt"/>
    </style:style>
    <style:style style:name="P4" style:family="paragraph" style:parent-style-name="Standard">
      <style:paragraph-properties fo:margin-left="0cm" fo:margin-right="0cm" fo:margin-top="0cm" fo:margin-bottom="0cm" fo:line-height="100%" fo:text-indent="0.499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5" style:family="paragraph" style:parent-style-name="Standard">
      <style:paragraph-properties fo:margin-left="0cm" fo:margin-right="0cm" fo:margin-top="0cm" fo:margin-bottom="0cm" fo:line-height="100%" fo:text-align="center" style:justify-single-word="false" fo:text-indent="0.499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6" style:family="paragraph" style:parent-style-name="Standard">
      <style:paragraph-properties fo:margin-left="0cm" fo:margin-right="0cm" fo:margin-top="0cm" fo:margin-bottom="0cm" fo:line-height="100%" fo:text-align="center" style:justify-single-word="false" fo:text-indent="0.499cm" style:auto-text-indent="false"/>
      <style:text-properties style:font-name="Times New Roman" fo:font-size="12pt" fo:font-weight="bold" style:font-size-asian="12pt" style:font-weight-asian="bold" style:font-name-complex="Times New Roman" style:font-size-complex="12pt"/>
    </style:style>
    <style:style style:name="P7" style:family="paragraph" style:parent-style-name="Standard">
      <style:paragraph-properties fo:margin-left="0cm" fo:margin-right="0cm" fo:margin-top="0cm" fo:margin-bottom="0cm" fo:line-height="100%" fo:text-align="start" style:justify-single-word="false" fo:text-indent="0.499cm" style:auto-text-indent="false"/>
      <style:text-properties style:font-name="Times New Roman" fo:font-size="12pt" fo:font-weight="bold" style:font-size-asian="12pt" style:font-weight-asian="bold" style:font-name-complex="Times New Roman" style:font-size-complex="12pt"/>
    </style:style>
    <style:style style:name="P8" style:family="paragraph" style:parent-style-name="Standard">
      <style:paragraph-properties fo:margin-left="0cm" fo:margin-right="0cm" fo:margin-top="0cm" fo:margin-bottom="0cm" fo:line-height="100%" fo:text-indent="0.499cm" style:auto-text-indent="false"/>
      <style:text-properties style:font-name="Times New Roman" fo:font-size="12pt" fo:font-style="italic" style:font-size-asian="12pt" style:font-style-asian="italic" style:font-name-complex="Times New Roman" style:font-size-complex="12pt" style:font-style-complex="italic"/>
    </style:style>
    <style:style style:name="P9" style:family="paragraph" style:parent-style-name="Standard">
      <style:paragraph-properties fo:margin-left="0cm" fo:margin-right="0cm" fo:margin-top="0cm" fo:margin-bottom="0cm" fo:line-height="100%" fo:text-indent="0.499cm" style:auto-text-indent="false"/>
    </style:style>
    <style:style style:name="P10" style:family="paragraph" style:parent-style-name="Standard">
      <style:paragraph-properties fo:margin-left="0cm" fo:margin-right="0cm" fo:margin-top="0cm" fo:margin-bottom="0cm" fo:line-height="100%" fo:text-indent="0.499cm" style:auto-text-indent="false"/>
      <style:text-properties style:font-name="Times New Roman" fo:font-size="12pt" style:font-size-asian="12pt" style:font-name-complex="Times New Roman" style:font-size-complex="12pt"/>
    </style:style>
    <style:style style:name="P11" style:family="paragraph" style:parent-style-name="Standard">
      <style:paragraph-properties fo:margin-left="0cm" fo:margin-right="0cm" fo:margin-top="0cm" fo:margin-bottom="0cm" fo:line-height="100%" fo:text-indent="0.499cm" style:auto-text-indent="false"/>
    </style:style>
    <style:style style:name="P12"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name-complex="Times New Roman" style:font-size-complex="12pt"/>
    </style:style>
    <style:style style:name="P13" style:family="paragraph" style:parent-style-name="Heading_20_1" style:master-page-name="Standard">
      <style:paragraph-properties fo:margin-left="0cm" fo:margin-right="0cm" fo:margin-top="0cm" fo:margin-bottom="0cm" fo:line-height="100%" fo:text-indent="0.499cm" style:auto-text-indent="false" style:page-number="auto"/>
      <style:text-properties style:font-name="Times New Roman" style:font-name-complex="Times New Roman"/>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3"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4" style:family="text">
      <style:text-properties style:font-name="Times New Roman" fo:font-size="12pt" fo:font-weight="bold" style:font-size-asian="12pt" style:font-weight-asian="bold" style:font-name-complex="Times New Roman" style:font-size-complex="12pt"/>
    </style:style>
    <style:style style:name="T5" style:family="text">
      <style:text-properties fo:font-style="italic" style:font-style-asian="italic" style:font-style-complex="italic"/>
    </style:style>
    <style:style style:name="T6"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Amangqongqo alenotho enkulu kakhulu</text:h>
      <text:h text:style-name="Heading_20_1" text:outline-level="1">Lokhuyana ngokwami</text:h>
      <text:p text:style-name="P2">Ngifuna ukulitshela ngesinothi esingumninimhlabathi esasizigqaja sihlala eNgilandi kudala. Umlimi owesaba uNkulunkulu wafika kuye ngolunye usuku ukucela umusa. Phambi kokuthi umlimi acele umusa, umninimhlabathi wathi ufisa ukumtshengisa indawo yakhe. Umlimi wavuma. </text:p>
      <text:p text:style-name="P2">Bahamba bonke ummango omude sibili baze bayafika phezulu enqongeni yoqaqa. Belapho babe lakho ukubona yonke indawo. Kwakuyindawo enkulu kakhulu, mhlawumbe umninimhlabathi yaba yilifa lakhe ekufeni kukayise.</text:p>
      <text:p text:style-name="P2">Umninimhlabathi ngokuzigqaja wakhomba amasimu akhe, wathi:. “Wonke la ngawami”. “Lalokhu ngokwami”, ekhomba izakhiwo zepulazi lezindlu, okokucina wathi kumlimi: “Oqotho lonke ulutho olubonayo ngolwami”. </text:p>
      <text:p text:style-name="P2">Umlimi owesaba uNkulunkulu wacabanga okwesikhatshana. Wasekhomba ezulwini. Wakhangela kumninimhlabathi, wasebuza, wathi: “Lalokhuyana ngokwakho yini?” esitsho ukuthi yayikhona yini indawo yakhe ezulwini.</text:p>
      <text:p text:style-name="P2">Umninimhlabathi wayengelakho ukutsho ilizwi, ngoba umbuzo womlimi wangena enhliziyweni yakhe njengomtshoko. Wakwazi ukuthi lanxa wayelamasimu kulowo umhlaba wayengelandawo ezulwini. Wayezigqaja ngakho konke okwakungokwakhe kodwa wayengelalo ulutho olulodwa olwalusweleka. Wayephathekile ngokuzuza imali ngomhlaba wakhe. Kodwa wayengabeki inotho ezulwini.</text:p>
      <text:p text:style-name="P2">Umbuzo womlimi owayelungile wabusiswa kumninimhlabathi, waseqalisa ukunakana ngala amazwi kaJesu: “Kodwa dingani kuqala umbuso kaNkulunkulu, lokulunga kwakhe; khona zonke lezizinto zizakwengezelelwa kini.”</text:p>
      <text:p text:style-name="P2">Usuku lwafika lapho umninimhlabathi azuza khona iNkosi losindiso lwakhe. Ngokunjalo wayeselalo ilifa ezulwini. Nxa usuzelwe ngokutsha usukholwa kuJesu iBhayibhili lithi: “Ulelifa elingaboliyo lelingangcolanga, lelingabuniyo, oligcinelwe ezulwini.”</text:p>
      <text:p text:style-name="P2">Angazi ukuthi umlimi wawuzuza yini umusa kumninimhlabathi, kodwa ngiyazi ukuthi umninimhlabathi wazuza umusa omkhulu kumlimi lapho embuza lowombuzo onzulu: “Kambe lakho lokhuyana ngokwakho yini?” </text:p>
      <text:p text:style-name="P2">Umninimhlabathi wanikwa umusa omkhulu okwedlulisileyo, lapho uNkulunkulu wamupha ilungelo embusweni wezulu. Wayeselayo khathesi inotho ezulwini njalo wayeselakho ukuthi athi: “Lokhuyana ngomusa kaNkulunkulu ngokwami.” Kungathi kungaba ngokwenu lani. Kudinge ngenhliziyo yakho yonke.</text:p>
      <text:h text:style-name="Heading_20_1" text:outline-level="1">Amatshe aligugu ayinotho enkulu kakhulu</text:h>
      <text:p text:style-name="P2">EBhayibhilini sifunda ngamatshe aligugu. Kwakulamatshe aligugu esivikelweni sesifuba somprisiti omkhulu koIsrayeli sifunda njalo ngaligugu esiliva, igolide lepharele lawo abesifazana ababewagqiza. EThestamenteni elitsha siyatshelwa ngepharele elidulayo kakhulu umthengisi owalifuna kangangokuthi waze wathengisa konke ayelakho ukuze alithenge. </text:p>
      <text:p text:style-name="P2">IBhayibhili ngokwalo liyilitshe eliligugu. UDavida umhlabeleli wathi, liligugu kuye okwedlula igolide elinengi.</text:p>
      <text:p text:style-name="P2">Kudala kwakulomongikazi owesaba uNkulunkulu owayelondoloza owesifazana owayegula. Ngolunye usuku owesifazana wathi kumongikazi wakhe: “Letha amatshe ami aligugu.”</text:p>
      <text:p text:style-name="P2"><text:soft-page-break/>Kwathi umongikazi esewalethile owesifazana wathi: “Khathesi, Mongikazi kawufuni yini ukuba lamanye alamatshe aligugu?” Umongikazi waphendula: “Hayi Nkosikazi, ngoba ngilawo amatshe aligugu angcono okwedlula la.” Owesifazana wabuza ngokumangala wathi: “Lokho kungaba njani? Ake ngibone elinye!” “Amatshe ami aligugu akulo lolugwalo”, watsho umongikazi edobha iBhayibhili lakhe. “Kahle ngikutshengise amanye awo.” Wasemfundela owesifazana amanye amavesi aligugu, kulolugwalo oluligugu. </text:p>
      <text:p text:style-name="P2">Okwensuku ezithile umongikazi wayetshengisa isigulane sakhe esigulayo amatshe aligugu kusiya kusanda, okwamatshe aligugu aweBhayibhili okugoqela “izithembiso ezinkulu leziligugu” zevangeli, uNkulunkulu walibusisa ilizwi lakhe kowesifazana owayegula, leBhayibhili laselisiba ligugu kuye, laba ligugu eledlula amatshe akhe aligugu. IBhayibhili liligugu yini kuwe?</text:p>
      <text:p text:style-name="P2">Ngileqiniso usuke wezwa ukuthi hlolani eBhayibhilini “iPharele lentengo enkulu”. Liyakwazi kambe ukuthi ungubani?</text:p>
      <text:p text:style-name="P2">Ngizazama ukulichazela ngokulitshela enye inganekwane efanana laleyana engisanda ukulitshela yona. Nansi-ke. Owesifazana owayenothe kakhulu weza evela eJava wayahlala eNgilandi kudala. Wayelamatshe aligugu amanengi ayewathanda. Ngolunye usuku wathi entombazaneni eyayimsebenzela, eyavela kweleZikotshi, wathi: “Ngikhumbula ukuthi iNgilandi yindawo yobuyanga”. “Kanti kungani kunjalo Nkosikazi?”, kubuza intombazana.</text:p>
      <text:p text:style-name="P2">“Nxa ngikhangela phandle emigwaqweni agiboni bafazi belamatshe aligugu bewagqizile. Kwelakithi ilizwe abafazi bagqiza indayimani lamapharele, lamanye amatshe aligugu. Siyagebha emaqaqeni akithi sizuze igolide lesiliva lamatshe aligugu. Liyagebha emaqaqeni akini lingazuzi lutho olunje ngawo.” “Yebo nkosikazi” kutsho intomabazana, “kodwa silalo kulelilizwe ipharele elibizwa kuthiwa “liPharele lentengo enkulu.” “Lilalo yini sibili?”, kutsho owesifazana, “ngizathanda ukulizuza.” “Yebo”, watsho umongikazi; “leli ipharele kayisilo elokugqokwa, njalo ungazake ulithenge ngemali. Labo abalalo kalisoze libalahlekele. Basekuthuleni, njalo balakho konke abakufisayo.” “Isibili!” watsho owesifazana. “Lingaba yini lelopharele?” “Lelipharele,” kwatsho intombazana, “yiNkosi uJesu Kristu oweza emhlabeni ukuzasindisa izoni.” Intombazana yatshela inkosikazi yayo ukuthi wonke umuntu uyisoni, lokuthi loba yisiphi isoni esikholwa kuKristu siyasindiswa ezonweni zaso. Ngakho uligugu uKristu kulabo abakholwa kuye.” Yathi: “Bayabala zonke izinto zibe yikulahlekelwa ngenxa yobuhle bolwazi lwakhe.” </text:p>
      <text:p text:style-name="P2">Owesifazana wakhokhelwa nguNkulunkulu ukudinga inotho engcono kulamatshe aligugu akhe, wathola “iPharele lentengo enkulu,” uJesu Kristu. Waba ligugu kangaka okwathi masinyane esesifa walayezela ukuthi wonke amatshe akhe aligugu athengiswe ukuze imali isebenze ukuhambisa izindaba ezinhle, “ngePharele elentengo enkulu” kulabo abangalizwanga.</text:p>
      <text:p text:style-name="P2"><text:span text:style-name="T5">Lina</text:span> liyalidinga yini “iPharele lentengo enkulu?” Uthi, “Dingani lizathola.” </text:p>
      <text:h text:style-name="Heading_20_1" text:outline-level="1">INkosi yinqaba yethu lamandla ethu</text:h>
      <text:p text:style-name="P2"/>
      <text:p text:style-name="P2">INkosi yinqaba yethu, </text:p>
      <text:p text:style-name="P2">Lawethu amandla, </text:p>
      <text:p text:style-name="P2">Ingumsizi ngesikhathi </text:p>
      <text:p text:style-name="P2">Esezinhlupheko. </text:p>
      <text:p text:style-name="P2"/>
      <text:p text:style-name="P2">Ngakho asiyikwesaba </text:p>
      <text:p text:style-name="P2">'Ngaz' usuk' umhlaba, </text:p>
      <text:p text:style-name="P2"><text:soft-page-break/>Lob' intaba zithwalelwa </text:p>
      <text:p text:style-name="P2">Phakathi kolwandle. </text:p>
      <text:p text:style-name="P2"/>
      <text:p text:style-name="P2">Lob' amanzi ehlokoma </text:p>
      <text:p text:style-name="P2">Ngokukhathazeka, </text:p>
      <text:p text:style-name="P2">Lob' intaba zinyikinywa </text:p>
      <text:p text:style-name="P2">Ngokukhukhumala. </text:p>
      <text:p text:style-name="P2"/>
      <text:p text:style-name="P2">Kulomfula lezifula </text:p>
      <text:p text:style-name="P2">Ezithabis' um'zi </text:p>
      <text:p text:style-name="P2">WeNkos', idumb' elingcwele </text:p>
      <text:p text:style-name="P2">Lakh' oPhezukonke. </text:p>
      <text:p text:style-name="P2"/>
      <text:p text:style-name="P2">INkos' iphakathi kwawo, </text:p>
      <text:p text:style-name="P2">Kawunyikinyeki, </text:p>
      <text:p text:style-name="P2">Ngesikhath' es'faneleyo </text:p>
      <text:p text:style-name="P2">Nkos' izawusiza. </text:p>
      <text:p text:style-name="P2"/>
      <text:p text:style-name="P8">Isihlabelelo 46:1-5</text:p>
      <text:h text:style-name="Heading_20_1" text:outline-level="1">Inotho Eligugu Elikhulu</text:h>
      <text:p text:style-name="P2">Amadayimani aphakathi kwezinto eziligugu emhlabeni. Elinye ilitshe eligugu lesikhosini elaziwa kakhulu yiKoh-i-noori Dayimani. Lingelinye lamatshe aligugu kakhulu emhlabeni wonke. <text:span text:style-name="T5">IKoh-i-noori</text:span> kutsho ukuthi <text:span text:style-name="T5">intaba yokukhanya</text:span>, njalo leli libizo lilifanele, ngoba ukukhanya okuphandlayo kuphazima kusuka kuleli dayimani elikhulu kakhulu. UNkosi Lorensi wayeyindoda eqakathekileyo eIndiya. Wayaye alungiselele ukuthumela idayimani kuNdlovukazi uVikitoriya eLandani. Eliphethe esandleni sakhe, isisebenzi sakhe esidala salikhangela kodwa kasingananzelelanga ukuthi laliligugu njani. Sabona ukuthi lalilihle, kodwa sakhumbula kwakuxabiseke kancinyane kakhulu. Sathi: “Akusiko lutho, Sahib, kodwa kulutshwana kwengilazi.” </text:p>
      <text:p text:style-name="P2">Liyazi yini ukuthi yinto bani eliligugu kakhulu emhlabeni, ligugu okwedlula ilitshe eliligugu kakhulu? Nxa lisithi: “yiBhayibhili!”, lokhuyana kuyimpendulo eqondileyo. UDavida uthi esihlabelelweni, ilizwi likaNkulunkulu, esitsho iBhayibhili, liligugu kakhulu okwedlula igolide elihle kakhulu. USolomoni laye uthi iqiniso lelizwi likaNkulunkulu liligugu okwedlula lonke igolide loba isiliva loba ilitshe eliligugu kumbe amatshe aligugu. Kuyadanisa kakhulu ukuthi abantu abanengi kabanakani ukuthi iBhayibhili iqakathekile. Njengoba isisebenzi seIndiya sathi idayimani yeKoh-i-noori kwakulucezu kuphela olwengilazi, bacabanga ukuthi iBhayibhili lugwadlwana nje, ngithemba ukuthi amazwi kaNkulunkulu aseBhayibhilini aqakathekile kini ukuthi belingathi ngawo: “Ziloyiseka kakhulu kulalo igolide, igolide elinengi elicengekileyo” (Isihlabelelo 19:10).</text:p>
      <text:p text:style-name="P2">IBhayibhili lugwalo oliligugu okwedlula zonke ingwalo emhlabeni ngoba lisitshela ngoMsindisi oligugu uJesu Kristu. Lanxa abantu abanengi bengakhumbuli ngaye, iBhayibhili lisitshela ukuthi uliPharele lentengo enkulu. Khuleka kuNkulunkulu ukuthi enze uJesu abe ligugu kuwe, lokuthi enze iBhayibhili lalo libe ligugu kuwe.</text:p>
      <text:p text:style-name="P5"/>
      <text:h text:style-name="Heading_20_1" text:outline-level="1"><text:soft-page-break/>UDavida lo Goliyathi</text:h>
      <text:p text:style-name="P2">Wonke umuntu ebuthweni lenkosi uSawuli wayesesaba. USawuli wayeyinkosi yakoIsrayeli, kodwa izitha zabo, amaFilisti, zeza ukulwa labo. Okwakusesabeka kakhulu kwakuyikuthi isiqhwaga sawo, uGoliyathi, wayesiza kabili insuku zonke, ukumemeza kuSawuli labantu bakhe. Yebo, uGoliyathi wayemkhulu kakhulu njalo elamandla. Wayegqoke izembatho zensimbi ezempi, ephethe umkhonto omkhulu. Insuku zonke wacela uSawuli lamaIsrayeli ukuthi bakuphe omunye umuntu ayekulwa laye oyedwa nje. Nxa uGoliyathi wayenganqoba, amaIsrayeli wonke ayezakuba yizigqili zamaFilisti. Kodwa nxa uGoliyathi wayengabulawa, amaFilisti ayezakuba yizigqili zamaIsrayeli. </text:p>
      <text:p text:style-name="P2">Usuku ngosuku uGoliyathi wayesizazibula kuSawuli lamadoda akibo. Kodwa kambe babengenzani? Kwakungelamuntu owayezizwa eqinile elesibindi sokuzimisela ukulwa lendoda eyayinkulu ilamandla kangaka. Qotho kwakungekho owayengambulala lula, bakhumbula. Babengakwazi abangakwenza.</text:p>
      <text:p text:style-name="P2">Kambe ukhona yini owakhumbula ukucela uNkulunkulu ukuthi abasize? Qiniso ayekhona amadoda ayekwazi kuleloviyo ukuthi uNkulunkulu wayengabasiza. Amanye amadoda ayemazi mhlophe uNkulunkulu njalo ayehlala ekhuleka kuye, kodwa okwakudanisa, uSawuli wayengayisuye omunye wabo, wayengayisuye umngane kaNkulunkului. </text:p>
      <text:p text:style-name="P2">Phakathi kwamabutho, kwakulamajaha amathathu ayevela eBhethilehema. Kwathi ngolunye usuku uyise wabo uJese wacabanga ukubathumezela ukudla. Ngakho wasebiza uDavida icinathunjana lakhe, ukuthi aphathele abafowabo ukudla lokuthi abone ukuthi babeqhuba njani. UDavida wavuka ngovivi waya lapho impi ayayigqize khona. </text:p>
      <text:p text:style-name="P2">Kwathi uDavida esakhuluma labafowabo, wezwa uGoliyathi kanye njalo ememeza kumaIsrayeli, ebacela ukuthi balethe omunye azekulwa laye. UGoliyathi wayeseze zonke insuku okwamalanga angamatshumi amane khathesi kodwa kungekho owayezizwa eqinile okuyakulwa laye. Kodwa uDavida kazange ezwe njengalokho. Waqalisa ukutshela abantu ukuthi uzakulwa loGoliyathi. Abanewabo banakana ukuthi kwakuyibuphukuphuku ukuthi anakane ngakho. Ekucineni omunye wamthatha uDavida wamusa enkosini. Kodwa kwakungaba yikuhlakanipha yini inkosi ivumele uDavida alwe loGoliyathi? UGoliyathi wayengamkhulu yini kakhulu ngamandla kuloDavida?</text:p>
      <text:p text:style-name="P2">USawuli wakhangela uDavida, kodwa waba leqiniso ukuthi uDavida wayemncinyane kakhulu. Njalo wayengazange alwe impi ngaphambili. Kodwa uDavida wayitshela inkosi ukuthi wazelusa njani izimvu zikayise. Wakhuluma ngosuku lapho isilwane esabamba khona iwundlu, uDavida walisindisa iwundlu, kwathi isilwane sesisithi siphendukela ngakuye, wasibulala. Kwathi njalo lebhere selithethe elinye lamawundlu walibulala lalo.</text:p>
      <text:p text:style-name="P2">UDavida wakwazi ukuthi angenza into afananayo ngeqhawe lamaFilisti. Ngani? Ngoba uNkulunkulu wayezamnceda, njengoba wamnceda esilwaneni lakilo ibhere. Wakwazi ukuthi uGoliyathi wayengakhulumi emelene loIsrayeli. Kodwa loNkulunkulu kaIsrayeli, onguNkulunkulu weqiniso yikho uDavida watshela uSawuli ukuthi uNkulunkulu, owamkhulula esilwaneni lebhereni. Uzamkhulula lakumaFilisti. </text:p>
      <text:p text:style-name="P2">USawuli wacabanga ukuthi uDavida ayekulwa loGoliyathi, ngoba wayengekho owayezilungiselele ukuzama. Wanika uDavida elakhe uqobo ibhatshi lensimbi lengowane yekhanda lakhe. UDavida wazizama, wasethatha inkemba uSawuli ayemnike yona. Kodwa wayengahlalisekanga, wayengakaze alinge ibhatshi lensimbi elingamlinganiyo. Wakwazi ukuthi uzaqhubeka ngcono engelazo. Ngakho wakhulula konke wakubuyisela kuSawuli. </text:p>
      <text:p text:style-name="P2">UDavida wahamba elogodo kuphela esandleni sakhe, ugodo ayelusebenzisa nxa elusile izimvu zikayise. Kodwa kwathi esefike esifuleni wema wakhetha amatshe amahlanu abutshelezi. Wawadobha wawafaka esikwameni somelusi leso ayesithwele. Kwakulolunye <text:soft-page-break/>ulutho uDavida olulodwa ayeluthwele. Kwakuyisavutha sakhe, sasizakuba lusizo olukhulu kuye kulenkemba enhle uSawuli ayemnike yona.</text:p>
      <text:p text:style-name="P2">Kwathi uGoliyathi ebona uDavida, wakhumbula ukuthi kwakuyibumbulu obungakanani ukuthi ngemva kwezinsuku ezingamatshumi amane amaIsrayeli angathuma lo umfanyana nje owayengelalutho ngaphandle komqhayi. Ngakho wamemeza izinto ezinengi ezimbi kuDavida, wokulwa ngawo. Wayeleqiniso ukuthi angambulala lula uDavida, watsho <text:span text:style-name="T6">njalo</text:span>.</text:p>
      <text:p text:style-name="P2">Laye uDavida wayeleqiniso elipheleleyo ukuthi uzabulala uGoliyathi. Kodwa uGoliyathi wayengelayo yini inkemba enkulu lomkhonto lomuntu owayehamba phambi kwakhe elehawu elukhulu? Yebo uDavida wayekwazi, njalo watshela uGoliyathi ukuthi uyakwazi. Kodwa uDavida wayelolutho olungcono lolulamandla, njalo wakhuluma ngakho kuGoliyathi. WayeloNkulunkulu kanye laye wayelindile uNkulunkulu ukumsiza.</text:p>
      <text:p text:style-name="P2">Kwathi uGoliyathi esondela. UDavida wafaka isandla sakhe phakathi kwesikwama, wakhupha elinye lamatshe ayewadobhile esifuleni. Wafaka ilitshe esavutheni, kwathi khonokho uDavida eselungile, walithumela ilitshe laphapha emoyeni lisiya lapho okwakumi khona isiqhwaga somFilisti. Ilitshe likaDavida elokuqala latshaya ibunzi likaGoliyathi, wahle wawela phansi emhlabathini. UGoliyathi wafa.</text:p>
      <text:p text:style-name="P2">Yebo amaFilisti ayengalindelanga lokho, wonke ahle abaleka. AmaIsrayeli wonke awaxotsha. Loba ngubani owayekhohlwe uNkulunkulu, uDavida kamkhohlwanga, njalo uNkulunkulu kazange amkhohlwe uDavida.</text:p>
      <text:p text:style-name="P2">Liyakhumbula yini uNkulunkulu lapho lisazi ukuthi izinto kazilunganga? Ngithemba njalo. Kodwa bengingathaba ngcono uba nginakana ukuthi uyakhumbula ukuthi kuhlala kulolutho olungaqondanga kokuphela, ngoba uyisoni. Kokuphela hlala umcela uNkulunkulu ukuthi akuncede, ikakhulu ukuthi athethelele izono zakho ngenxa kaJesu.</text:p>
      <text:p text:style-name="P2"/>
      <text:h text:style-name="Heading_20_1" text:outline-level="1">Izidalwa ezihlakaniphileyo</text:h>
      <text:p text:style-name="P2">Inja yethu kwesinye isikhathi ikhanya ihlakaniphile. Iyakwazi loba kunjani nxa sengizakwelula inyawo, loba ngingatsho ngolutho. Ihle ihlale iqaphele. Ingqenje ngisethula ibhatshi lami emdulini iyeqayeqa ikhonkothe okokuthakazelela. Iyabisazi ukuthi isiselula inyawo!</text:p>
      <text:p text:style-name="P2">Kulezinye izidalwa ezihlakaniphileyo kakhulu. IBhayibhili lisitshela ngezidalwa ezine ezincinyane kakhulu kodwa ezihlakaniphe okudlulisayo, lokho yikuhlakanipha okukhulu kakhulu. Ungafunda ngazo ogwalweni lweZaga isahluko 30, amavesi 24 kusiya ku-28. Kungani kungahle kukhangelwe lamavesi khathesi liwafunde.</text:p>
      <text:p text:style-name="P2">Kuqala <text:span text:style-name="T5">kulobunyonyo</text:span>. “Ubunyonyo bungabantu abangelamandla kube kanti bulungisa ukudla kwabo ehlobo” (ivesi 25). Ukuhlakanipha okunganani okwalezi zibungwana! Loba zibuthakathaka, zisebenza nzima kakhulu ehlobo, buthutha ukudla bukugcina ezindlini zabo bulungiselela ubusika. Nxa ubusika busiza, buyabe sebulungiselele.</text:p>
      <text:p text:style-name="P2">Kambe lingaze lahlakanipha njengobunyonyo yini? Yebo, isibili kufanele lilungiselele ngesikhathi sehlobo ensukwini zobutsha benu zokucina, kwempilo yenu ubusika obesabekayo bokufa. Usubungiselele yini lobo busika ulungiselele ukufa, ngokunjalo ulungeselela ukuhlangana loNkulunkulu, wakho lokungena ezulwini? Kumbula ukuthi iBhayibhili lithi, “Lungiselela ukuhlangana loNkulunkulu wakho.” UJesu uthi, “Ngakho banini ngabazilungiseleleyo. Lingakuyekeli kuze kuphuze kakhulu. </text:p>
      <text:p text:style-name="P2">Isidalwa esihlakaniphileyo esilandelayo <text:span text:style-name="T5">yimbila</text:span>. Zihlala emadwaleni emazweni amanye. Imbila zinyamazana ezibuthakathaka kanti zakha izindlu zazo emadwaleni (ivesi 26). Zizinyamazana ezincinyane eziphilayo kodwa azilakho ukuzivikela ezidalweni ezilamandla <text:soft-page-break/>njalo zinkulu kulazo. Zingavikeleka njani? Ngokubalekela emakhaya azo amancinyane eminkenkeni yamadwala zicatshe khona.</text:p>
      <text:p text:style-name="P2">Wena lawe usengozini. Nxa ungasindiswanga usengozini yokujeziselwa izono zakho. Ungasiphepha njani lesosijeziso ukuze uvikeleke? Kuphela ngokugijimela kuJesu Kristu, uMsindisi wezoni, obizwa kuthiwa, “liDwala loSindiso.” Wonke owenziwe wavuma njalo waba lokukholwa kuye wahaluzelela kuleliDwala acatshe kuleliDwala. Ngiyathemba ukuthi lawe uzahaluzelela kulindawo evikelekileyo.</text:p>
      <text:p text:style-name="P2">Esinye isidalwa esihlakaniphileyo <text:span text:style-name="T5">yintethe</text:span>. Intethe zikhangeleka njengetothoviyane zakithi, kodwa zinkudlwana, njalo zandise ukuphapha ndawonye ngemitshitshi kumbe amaviyo. “Intethe kazilankosi, kodwa zihamba ngemitshitshi zona zonke”. (ivesi 27). Loba zingelamkhokheli, njalo loba zizinengi kangako, zihlala ndawonye ngezigaba, njalo zisebenza ndawonye ngendlela efaneleyo. Kufanele ukuthi sihlakaniphe njengazo ezimulini zethu, ukuze sihlale ndawonye, sisebenze ndawonye sibe lomusa komunye lomunye. Ukuxabana, ukulwa, lokuwiselana phansi, konke kubi kakhulu. Njalo kuqakatheke kanganani ukuba yingxenye yemuli yabantwana bakaNkulunkulu. Ngithemba ukuthi uzakuba ngomunye uqobo lwabantwana bakaNkulunkulu, uthande ukuba labo, uhlale eduze labo lapho sebesiya ezulwini ndawonye.</text:p>
      <text:p text:style-name="P2">Isidalwa esincinyane sokucina esihlakaniphileyo <text:span text:style-name="T5">yisayobe</text:span> (ivesi 28). “Isayobe sibamba ngezandla zaso, njalo sikhona ezigodlweni zamakhosi”. Senza ubulembu baso hatshi ezindlini kuphela kodwa lezigodlweni. Khangela ukuthi siqubeka sisebenza kasiyekeli. Siqhubeka sisebenza kuze kuphele lonke uhali lwesigcabha saso. Nxa isigcabha saso sinwebekile siyasilungisa. Nxa sikhuculiwe siyaqalisa njalo.</text:p>
      <text:p text:style-name="P2">Liyakhumbula yini udaba luka Robethi Bhurusi inkosi yakweleZikotshi owake wadana ngoba wayehluleke ukubuyisela umbuso wakhe usuka enkosini yamaNgisi. Kwathi ngolunye usuku ekudaneni kwakhe wabona isayobe sizama ukufika endaweni ethile yesilingi. Isikhathi ngesikhathi sasizama kodwa sisehluleka. Kwasekusithi ekucineni sazama futhi kwathi ngalesosikhathi saphumelela. UBhurusi wakhuthazwa yilokho akubonayo wasecabanga, “Lami ngizazama futhi.” Wazama futhi wasenqoba amaNgisi eBanokibuni ngo1314; wasewuzuza umbuso wakhe. Lawe njalo ubokuba njengesayobe. Uboqhubeka uzama; uzame ukwenza okuqondileyo loba ungabe uhlala usehleleka. Ikakhulu ubohlala udinga iNkosi ungadeli, ngoba awusoze uyizuze masinyane njengokukhumbula kwakho ubungakwenza. Uboyidinga ngobunzima bonke, langenhliziyo yakho yonke. Ngoba uthi kuwe, “Uzangithola, nxa uzangidinga ngayo yonke inhliziyo yakho.”</text:p>
      <text:p text:style-name="P2"/>
      <text:h text:style-name="Heading_20_1" text:outline-level="1">Impophoma zeVitori</text:h>
      <text:p text:style-name="P2">IMpophoma zeVitori emfuleni uGwembe koMthwakazi ngenye yezimpophoma ezinkulu emhlabeni eyavunjululelwa umhlaba ongaphandle ngumhloli lomfundisi uMnali uDavida Livingstone. Ekwethekeleleni okusanda kudlula kuzo impophoma kwakulomfefezo emoyeni okwenza ukuthi sibone kancinyane, njalo saba manzi ngemizuzwana emilutshwana!</text:p>
      <text:p text:style-name="P2">Amamayila amalutshwana kusukela khonapho, loba kunjalo, abantu baswele kokubili amanzi lokudla balambile, ngenxa yokusilela kwezulu, loba indlela zokuthelela umhlaba ngamanzi avela emfuleni. Lokhu kunjalo, loba bekulemicabango lamacebo okwenza ukuthi amanzi amanengi asebenze evela emfuleni.</text:p>
      <text:p text:style-name="P2">Njengoba lababantu belangatha ukuzuza amanzi amanengi lokudla, kunjalo-ke zonke indawo abantu bomile balambile ngezinye izindlela. Sonke sifuna ukuthaba, siloyisa ukuphiwa njengokwezifiso zethu, lokuthi zonke iziloyiso zethu zisuthiswe. Njalo sizabe <text:soft-page-break/>silokhu singasuthisekanga kakhulu singathabanga, ngoba amacebo lokufuna kwethu kungagcwalisekanga.</text:p>
      <text:p text:style-name="P2">Kanti uJesu Kristu ulokunengi kakhulu okulungiselwe ukusuthisa; ikakhulu ulokunengi okulungiselwe ivangeli izibusiso zevangeli ukunika labo abeza kuye. Amalungiselelo alawo ngenxa yezoni afanana lomthombo wamanzi, njengomthombo aphuphumayo, njengomfula obanzi otshonayo wamanzi acengekileyo. Lawomanzi uJesu awaphayo “ngamanzi okuphila”, azuzwa ngcono okwedlula awomfula uGwembe. UKristu usewenzile wonke amalungiselelo, lakho konke okufaneleyo kumele kuze kuye ucele kuye la amanzi okuphila, azasuthisa umphefumlo olangathayo. Nxa sizuza lezizibusiso zevangeli zempilo elaphakade, ukuxolelwa izono zethu, lokuthula loNkulunkulu, kuzakuthi-ke izibusiso zezinye inhlobo siziphiwe thina.</text:p>
      <text:p text:style-name="P2">Liyalukhumbula yini udaba lowesifazana weSamariya? UJesu wathi kuye aluba ubecele kuye amanzi ubezamnika “amanzi aphilayo”. “Loba ngubani onatha okwamanzi engizamnika wona kasayikuphinda ome”. UJesu wathi, “kodwa amanzi engizamnika wona azakuba phakathi kwathi ngumthombo ogobhozayo kuze kube sempilweni yaphakade.” Umfazi weSamariya wamcela wathi, “Nkosi ngiphe lamanzi”. Wayengaqedisisi isibili ukuthi ayini lamanzi; kodwa uJesu wamchasisela wasemnika amanzi empilo akomoya. Ngamanye amazwi wamnika isipho esikhulu sempilo elaphakade.</text:p>
      <text:p text:style-name="P2">Ngithemba uzakwenziwa uvume ukuya kuye ngenxa yala amanzi empilo. Uthi kithi, “Uba umuntu omile keze kimi azenatha,” njalo, “Loba ngubani ovumayo keze athathe amanzi empilo yesihle.”</text:p>
      <text:p text:style-name="P2"/>
      <text:h text:style-name="Heading_20_1" text:outline-level="1">Umfana ongamthemba</text:h>
      <text:p text:style-name="P2">UHansi wayengumfana ongumelusi owayehlala kwelamaJelimani kudala. Ngelinye ilanga wayeluse izimvu zakhe ngonanzelelo zisidla eceleni kwegusu, kwaqhamuka umzingeli evela eguswini egade ibhiza. Wasebona umfana ongumelusi wambiza, wathi, “Jaha lami ungasilayela yini indlela eya edolobheni eliseduze lalapha?” “Kulomkhondo wezimvu kuphela oya khona”, watsho uHansi, “kodwa ungena kweminye imikhondo eminengi; ngiyesaba ungeke ube usayibona indlela yakho.” “Ungathanda yini ukweqela emva kwami ebhizeni lami ubusungitshengisa indlela eyakhona”, kutsho umzingeli. “Hatshi nkosi”, watsho uHansi, “ngingeke ngikwenze lokho ngimele ngekuse izimvu hlezi impisi zizihlasele”. “Ngizakuhlawula okwedlula intengo yemvu loba yiphi ezabe ikulahlekele, nxa uzangitshengisa indlela eya edolobheni”, watsho umzingeli. “Kodwa ngathembisa ukuhlala lezimvu. Inkosi yami engeke ingithembe futhi uba ngizitshiya”, watsho uHansi. “Kuhle ungiyekele ngihlale lazo”, yaba yimpendulo ehleka, “wena usiya ngidingela ongangitshengisa indlela”. “Kodwa izimvu kaziyikulazi ilizwi lakho”, watsho uHansi. “Uba uzibiza ukuthi ziphenduke engozini kaziyikubuya”. “Kodwa ngingazilandela ngebhiza. Ungengithembe yini?” “Hatshi,” waphendula uHansi. “Uzama ukungenza ngephule isithembiso sami enkosini yami. Ngazi njani ukuthi uzagcina ilizwi lakho kimi”. Kulokhu umzingeli waphinda wahleka. “Uqondile mfana wami”, watsho. “Ngiloyisa ukuthi ngingathemba izisebenzi zami njengenkosi yakho ikuthemba. Ngikhombela lapho ngimele ngiqonde khona, ngizazama ukuthola lapho idolobho elikhona.” </text:p>
      <text:p text:style-name="P2">Khonokho nje, abanye abazingeli bathutsha eguswini. Bathi bebona umzingeli eceleni kukaHansi bamemeza ngentokozo. “Nkosana yethu!” bamemeza, “besicabanga ukuthi usulahlekile”.</text:p>
      <text:p text:style-name="P2"><text:soft-page-break/>Kakubanga zinsuku ezinengi emva kwalokho isisebenzi seza ukuzathatha uHansi samusa enqabeni yenkosana. “Hansi”, yatsho inkosana esanda ukufika, “ngifuna ukuthi utshiye izimvu uzengisebenzela. Ungumfana engileqiniso ukuthi ngingakuthemba”. </text:p>
      <text:p text:style-name="P2">Lokhu kwamenza wathaba kakhulu uHansi. Kodwa lanxa kwakunjalo wayelokhe engakhohlwanga umsebenzi wakhe enkosini yakhe. Waphendula ngokuthaba, wathi, “Alubana inkosi yami ibingazuza omunye umfana ozakwelusa izimvu ngizabuya.”</text:p>
      <text:p text:style-name="P2">Ngakho wasebuyela ukuyakuba ngumfana owelusayo futhi. Akusathathanga isikhathi eside omunye umfana engazuzwanga ukuthatha indawo yakhe, wasesiya enqabeni ukuyasebenzela iNkosana. Waba ngothembeke kakhulu lomlandeli okholekayo weNkosana, ngoba wafunda ukulalela lokuthembeka lokugcina izithembiso zakhe. </text:p>
      <text:p text:style-name="P2">Lingathembeka yini ukwenza lokho okuthiwe likwenze ngabazali kumbe ngababalisi benu nxa bengekho? Bangatsho kuwe yini ukuthi, “Ungulowo esingamthemba sileqiniso?” Umuntu othembekileyo uchazwa kuthiwa, uthembekile, uleqiniso, lokho yikho uNkulunkulu afuna ukuthi ube yikho ngazo zonke izikhathi. UJesu wathi, “Lowo othembekileyo kulokho okuncinyane, uthembekile lakokunengi.” (ULuka 16:10).</text:p>
      <text:p text:style-name="P2">Alubana uqotho, uthembekile ukhuthele, ngakho uzathenjwa ngabanye. IBhayibhili lithi, “Bona umuntu okhutheleyo emsebenzini wakhe. Uzakuma phambi kwamakhosi” (Izaga 22:29) Yikho okwenzeka kuHansi.</text:p>
      <text:p text:style-name="P2"/>
      <text:p text:style-name="P2"/>
      <text:h text:style-name="Heading_20_1" text:outline-level="1">Amalungiselelo</text:h>
      <text:p text:style-name="P2">Izikolo zaqalisa lapha eNgwenya eZimbabwe ngemva kwamakhefu ethu (ehlobo “ango Mpalakazi loZibandlela lapha). Kodwa lanxa itemu entsha isiqalisile, abafana lamankazana babefika emnyango wethu ngamahola wonke. Abanye babehamba imimango emide. Abanye besiza lezihlobo esivele sizazi. Bonke belesicelo sinye. “Ngomusa, ngicela indawo esikolo sakho.”</text:p>
      <text:p text:style-name="P2">Inengi lizuza impendulo ethi, “Usizi, sekuphuzile kakhulu.” Ngabe baphangisa ukucela ukubabhala imihloliso eyokungena itemu ingakaqalisi. Khathesi isikolo sesigcwele. Yikho-ke sekumele babiselwe emuva ngoba bengenzanga amalungiselelo.</text:p>
      <text:p text:style-name="P2">Ngezinye izikhathi umfana loba inkazana owacela ngesikhathi wehluleka eze ekhumbula ukuthi angaqilibezela ekhumbula ukuthi kwaphambaniseka, loba angaminyezela engananzelelekanga, labo njalo babuyiselwa emuva!</text:p>
      <text:p text:style-name="P2">UJohane uBhunyani ogwalweni lwakhe oluthiwa uHambo lomHambi lukhuluma ngomhambi owafika kanye emasangweni amazulu. Wakhumbula ukuthi uzangena ezulwini, kodwa kazange avunyelwe, ngoba wayengalungiselelanga. Kazange abe lesambatho; lomqulu wafica indlela yezulwini ivaliwe wasexotshelwa phansi ngomunye umnyango engeniswa esihogweni.</text:p>
      <text:p text:style-name="P2">Bekungebe yikudinga indawo esikolo, kodwa sonke kufanele silungiselele ukuqalisa izinto ezintsha. Kungaba ufanele ulungiselele ukuya emzini omutsha, yebo ngokunjalo sibili kumele ulungiselele ukuqalisa itemu entsha yesikolo. Engxenye ungalungiselela ngokuzuza izigqoko ezintsha, loba izingwalo, loba izinsiba, amapensele lezesulo. Kwesinye isikhathi wenza amalungiselelo amanengi ukuthi uzuze nje izinto zalimpilo.</text:p>
      <text:p text:style-name="P2">Nanku lapha umbuzo kuwe. Usulungiselele yini okwempilo engemva kwalimpilo? Ngitsho okwempilo elaphakade, ezulwini. Esikolo sifunda ukuthi intambo yenziwa ngamachatha amanengi angabalekiyo. Akwenzeki ukuthi ucabange ukuthi kungaki lokho. Linjalo iphakade liqathaniswa lempilo yethu lapha. Iphakade kalilasiphelo loba kalilakucina. <text:soft-page-break/>Njalo impilo yethu injengechatha elincinyane liqathaniswa lephakade. Empilweni yakho emfitshane kulo umhlaba kufanele ukuthi ulungiselele iphakade. Ulungiselele yini ngokuzalwa kutsha lokukholwa kuJesu Kristu? Ulaso yini isigqoko esokulunga kwakhe esembese umphefumulo wakho? Ulawo yini umqulu ozakuvumela ezulwini ukungena, ukuze uhlale uthabile khonapho laphakade? UJesu wathi kubafundi bakhe mayelana lezulwini, “Ngiyahamba ukuyalilungisela indawo”. Uzilungiselele yini leyana indawo elenkazimulo ayilungiselela abantu bakhe?</text:p>
      <text:p text:style-name="P3"/>
      <text:h text:style-name="Heading_20_1" text:outline-level="1">Indodana eyokucina iyakhethwa</text:h>
      <text:p text:style-name="P2">Kudala, inkosi uSawuli wakoIsrayeli wenza izinto ezinengi ezingaqondanga. UNkulunkulu wasezonda. UNkulunkulu wasesithi kumphrofethi wakhe uSamuweli, kufanele kukhethwenye enye inkosi esikhundleni sikaSawuli. </text:p>
      <text:p text:style-name="P2">Kwakusithi nxa inkosi entsha ikhethwa koIsrayeli amafutha ayethululelwa ekhanda layo. Ukuthululelwa kwamafutha kwakuthiwa yikugcotshwa, njalo kwakuluphawu lokuthi inkosi yayikhethelwe ukusebenzela uNkulunkulu.</text:p>
      <text:p text:style-name="P2">UNkulunkulu wathuma uSamuweli ukugcoba inkosi entsha. Kodwa ngubani owayezakuba yinkosi entsha? UNkulunkulu watshela uSamuweli ukuthi aye eBhethilehema agcobe omunye wamadodana endoda okwakuthiwa nguJese, eyayihlala khona. </text:p>
      <text:p text:style-name="P2">Kwathi uSamuweli efika emzini kaJese, wacela ukuthi amadodana kaJese alethwe kuye. Kuqala kweza uEliyabhi. Wayemude kakhulu emuhle efanele ubukhosi ngeqiniso. USamuweli wacabanga ukuthi le indodana qotho kungaba yiyo kanye engagcotshwa. Kodwa uNkulunkulu wathi kuSamuweli uEliyabhi angagcotshwa. </text:p>
      <text:p text:style-name="P2">Amanye amadodana wonke ayisithupha eza ngamunye ngamunye ema bema phambi kukaSamuweli. Kodwa kwathi ngamunye wabo esiza uNkulunkulu wathi kuSamuweli angakhethwa. </text:p>
      <text:p text:style-name="P2">Ngakho uSamuweli wasebuza kuJese ukuthi ngabe la ngamadodana akhe wonke olawo yini? “Kusasele icinathunjana,” kuphendula uJese, njalo khangela welusa izimvu.” Leyondodana yayinguDavida. “Thuma umthathe”, uSamuweli watshela uJese.</text:p>
      <text:p text:style-name="P2">Kwathi uDavida efika, uNkulunkulu wathi kuSamuweli, “Sukuma umgcobe ngoba lo nguye.” Ngokunjalo indodana eyisicino yakhethwa ukuba yinkosi, njalo waqalisa ukubusa ngemva kokuthi uSawuli esebulewe empini.</text:p>
      <text:p text:style-name="P4"/>
      <text:p text:style-name="P3"/>
      <text:p text:style-name="P2"/>
      <text:h text:style-name="Heading_20_1" text:outline-level="1">Ithemba leKula</text:h>
      <text:p text:style-name="P2">Kwakutshisa kutshisa kakhulu, njengoba amaxuku ezihambi ayehamba esadalala yikudinwa, emgwaqweni olobhuqu, ngaphansi kwelanga leIndiya. Enye indoda endala eyayihamba yaphela amandla yawa eceleni komgwaqo. Kwakulomnali owesaba uNkulunkulu owayesendleleni. Kwathi ebona iKula lisiwa waya eceleni kwalo. Kwakucacile ukuthi indoda elusizana yayisisifa. UMnali wathi, “Mfowethu liyini ithemba lakho?” </text:p>
      <text:p text:style-name="P2">Isibili kwakungumzamo omkhulu wokuthi iKula liphendule. Kodwa laziphakamisa kancinyane esebuthakathaka lathi “Igazi likaJesu Kristu lihlanza kiso sonke isono.” </text:p>
      <text:p text:style-name="P2">UMnali wadideka ukuzwa lokhu. Wayecabanga ukuthi indoda le yayingumhedeni njengabantu abanye abanengi kwelamaKula, lokuthi wayengazi lutho ngoNkulunkulu. “Waye <text:soft-page-break/>ngabe efunde njani ngoJesu?” ezibuza uMnali. Kwasekusithi enanzelela iphepha esandleni sendoda okwathi lanxa iKula selifile lilokhu lisesandleni lilibambile. </text:p>
      <text:p text:style-name="P2">Kwakuyini? UMnali wamangala kakhulu wathaba lapho elikhangela. Kwakulikhasi leBhayibhili. Kulelokhasi kwakuyisahluko sokuqala esencwadi eyokuqala ekaJohane. Nxa likhangela ivesi lesikhombisa kulesosahluko uzafica amazwi akhulunywa yile indoda. </text:p>
      <text:p text:style-name="P2">UNkulunkulu wayifundisa ukuthi yayiyisoni lokuthi uJesu Kristu ususa isono, ngoba wafela ukusindiswa izoni.</text:p>
      <text:p text:style-name="P2">Uzakhuleka yini ukuthi uNkulunkulu okufundise lawe lokhu; lokuthi akuhlanze ezonweni <text:span text:style-name="T5">zakho</text:span>?</text:p>
      <text:p text:style-name="P2"/>
      <text:h text:style-name="Heading_20_1" text:outline-level="1">Lokho uNkulunkulu akufundisayo</text:h>
      <text:p text:style-name="P2">Isikolo siqakathekile kakhulu. Ngiyazi ukuthi abanye benu bayasithanda isikolo kakhulu, kodwa abanye kabasithandi njalo liyathaba kakhulu nxa insimbi ilitshela ukuthi sekuyisikhathi esokuya ekhaya.</text:p>
      <text:p text:style-name="P2">Kungani isikolo siqakathekile? Siqakathekile ngoba siyindawo lapho elifunda khona amabala lokubhala lokubala. Bekungebe nzima yini kakhulu kuwe uba ubungake wabala ugwalo oluqakathekileyo loba ukubhalela umngane incwadi? Bekungebe nzima yini uba ubungebale imali yesikwama sakho? Ngalokho kuyasweleka ukuthi ufundiswe. Kakunjalo yini?</text:p>
      <text:p text:style-name="P2">Kulolunye uhlobo lwemfundiso oluswelayo. NguNkulunkulu yedwa ongakupha leyomfundiso. Ufundisa iBhayibhili abantu bakhe ngendlela ekhethekileyo ngoMoya wakhe oNgcwele. </text:p>
      <text:p text:style-name="P2">Kufanele ufunde iBhayibhili lakho ucele uNkulunkulu ukuthi akufundise. Ufundisa abantu bakhe ukuthi bazi ukuthi bayizoni, ezifuna kuphela uMsindisi, uJesu Kristu. Ngithemba lizathandaza umthandazo munye njengentombazana yeHayilendi kudala, “Nkosi ngitshengisa mina ngokwami.”</text:p>
      <text:p text:style-name="P2">Ubafundisa ukuthi bamazi yena njengoxolela isono, njalo lokwazi ukuthi indodana yakhe yiyo esindisa ezonweni. Ngithemba lani lizathandaza lithi, “Nkosi ngitshengisa wena.”</text:p>
      <text:p text:style-name="P2">Ubafundisa ukuthi bahlale njani usuku ngosuku. Ngithemba lizathandaza, “Ngitshengisa izindlela zakho, wena Nkosi, ngifundisa imikhondo yakho.”</text:p>
      <text:p text:style-name="P2">Yena uthi, “Wozani bantwana lilalele kimi; ngizalifundisa ukwesaba iNkosi.” Libokuya kuye lilanda imfundiso, “Ngifundise indlela yakho wena NKosi.”</text:p>
      <text:p text:style-name="P2"/>
      <text:h text:style-name="Heading_20_1" text:outline-level="1">Ukuya engutsheni</text:h>
      <text:p text:style-name="P2">Siyakuswela ukulala ngenxa yemizimba yethu lengqondo zethu, kanti sihlezi sikukhohlwa lokhu. Ngalokho uNkulunkulu utshonisa ilanga, adonse ikhetheni phezu kwesibhakabhaka esikhanyayo, ubumnyama buze. Izinkomo ziyakwazi ukuthi ngokwani, ziyeza ekhaya zivela edlelweni. Inkukhu ziyakwazi ukuthi ngokwani besezisiza ezilugwini. Inyonyana ziphaphela ezidlekeni zazo. Abathengisi ezitolo bayofiphaliseka bavale. Izisebenzi ziya emakhaya. Usuku selwedlule. </text:p>
      <text:p text:style-name="P2">“Woza Thando,” kutsho unina, “sekuyisikhathi sokuthi umntwana omncinyane uyelala.” UJoji loJeyine lokhe besezifundweni zabo, kodwa uThando kaceli ukuthi avunyelwe ukumelela uJoji aze ayelala. </text:p>
      <text:p text:style-name="P2"><text:soft-page-break/>“Yebo mama,” uyaphendula egijima esenyukela ezitezi esazi ukuthi unina uzalandela masinyane. Uthanda ukukhangela isibhakabhaka sebusuku, ukuze abone inyanga lezinkanyezi ezicazimulayo. UThando wayelomcabango wokuthi inkanyezi zazingamehlo amanengi uNkulunkulu wayekhangela phansi kuye ngawo emlinda ubusuku bonke.</text:p>
      <text:p text:style-name="P2">Khathesi unina uyeza endlini, njalo uThando uyaguqa phansi ngamadolo akhe ebonga uNkulunkulu ngokulunga kwakhe ukumgcina kolunye usuku. Ukhulekela ukwenziwa umntwana olalelayo, ukusizwa ukukhuluma iqiniso, lokuthi agcinwe ukuthi angazondi, lokukhuluma amazwi okuxhwala. Abesecela uNkulunkulu ukuthi amxolele ngenxa kaKristu.</text:p>
      <text:p text:style-name="P2">Akusikho nje ukwenza imikhuleko yethu okuqakathekileyo. Kufanele sizwe ezinhliziyweni zethu lokho esikutshoyo. Ngakho nxa usitsho imikhuleko yakho ungaze wanakana ngolunye ulutho njalo. Ufanele ucabange ngalokho okutshoyo njalo ukuzwe enhliziyweni yakho. UThando lobanje engumfana omncinyane, uyakwazi lokho, njalo uyazama ukuzwa lokho akutshoyo kuNkulunkulu.</text:p>
      <text:p text:style-name="P2">Nxa siphakathi kohlupho loba ngolwaluphi uhlobo, lanxa silusizi ngalokho esiyabe sikwenzile, njalo loba sisesaba, kufanele sikhuleke kuNkulunkulu ukuthi asixolele, asincede lokusinanza, uThando uyakwenza ngiyakwazi. Abesesiya embhedeni, kuthi unina amembese ngengubo. Amange emfisela ubuthongo obuhle abesesehla esiya kwesiphansi isitezi.</text:p>
      <text:p text:style-name="P2">Nxa uThando eselala ukhuluma ivesi lelizwi likaNkulunkulu lelo ayabe elifundile. Nansi ivesi elimayelana lokuyalala ongalifunda.</text:p>
      <text:p text:style-name="P2">Ngizalala ngokuthula, </text:p>
      <text:p text:style-name="P2">Ngilal' ubuthongo, </text:p>
      <text:p text:style-name="P2">Ngoba wena, Nkosi yami, </text:p>
      <text:p text:style-name="P2">Ungilondoloza.</text:p>
      <text:p text:style-name="P2">(Isihlabelelo 4:8)</text:p>
      <text:p text:style-name="P2"/>
      <text:h text:style-name="Heading_20_1" text:outline-level="1">Unina uPhusi</text:h>
      <text:p text:style-name="P2">Umangoye wethu uhlala esiba elabantwana. Ngolunye usuku abantwana bakhe ababili abancinyane babezama ukugaqa bephuma ebhokisini labo elaliphansi. UPhusi kasakuthandanga lokhu. Emva kwalokho ngambona ehlezi phezulu kwelinye ibhokisi endaweni ephezudlwana, labantwana bakhe, eceleni kwakhe. Kwakulibhokisi elitshonayo kancinyane. Wasengikhangela kwangazathi uzakuthi, “Bazakuba bevikelekile ngcono lapha.” Ngathi sengifake ibhokisi phansi engonsini phandle, kazange akuthande konke lokhu ngitsho. Wathuthukisela abantwana bakhe endaweni ephezu kwebhokisi lenja yethu. Engxenye wacabanga ukuthi inja uSimbi, engumngane wakhe, uzabakhangela! Wabavikela ngokuhlakanipha okungakanani abantwana bakhe!</text:p>
      <text:p text:style-name="P2">Kwathi ngolunye usuku omunye wabantwana bakhe walahleka! Ngangimuzwa ekhala phezulu ophahleni esikhaleni, kodwa kwakungelamuntu ongamthola. Usuku lonke umama Phusi wadinga ememeza, egcine abanye omangoyana bakhe eceleni kwakhe. Kwaze kwathi kusihlwa ngezwa ongewu abazwakala kakhulu ngasengiphuma ukuyabona ukuthi kuyini okungaqondanga. UPhusi weza ngokuzigqaja ukungitshengisa omangoyana bakhe ababili! Wayesephumelele ngokupheleleyo lapho esasehluleke khona saphelela. Ngemva kwalokho akuzanga kube saba lomangoyana owavunyelwa ukuduka kumama Phusi. </text:p>
      <text:p text:style-name="P2">Ngileqiniso liyazi ukuthi lezizidalwa zadalwa nguNkulunkulu, lokuthi wazidalela enkazimulweni yakhe. Liyazi njalo ukuthi uNkulunkulu walidala lina. Kambe liyake likhumbule yini ngalokho? kumbe yini ngenjongo ekhethekileyo uNkulunkulu akudalela yona. Impendulo yokuqala kuKhathikizimu Elifitshane iyasitshela ukuthi kungani <text:soft-page-break/>uNkulunkulu wasidala. Ithi, “Umuntu wadalelwa ukudumisa uNkulunkulu lokuthokoza kuye njalonjalo”. Lokho kutsho ukuthi kasimthande uNkulunkulu, simhloniphe simsebenzele. Uyakwenza lokhu yini?</text:p>
      <text:p text:style-name="P2">Siswela inhliziyo entsha phambi kokuthi senze lokhu. Nxa ungelayo inhliziyo entsha ungazake umdumise uNkulunkulu, njalo uzabe ungavumi ukwenza njalo. Kambe usuke wemcela yini ukuthi akuphe inhliziyo entsha? NguNkulunkulu kuphela ongakunika yona, njalo uyakutshela, “Celani lizakwemukela; dingani, lizathola.”</text:p>
      <text:p text:style-name="P2"/>
      <text:h text:style-name="Heading_20_1" text:outline-level="1">Lalelani Bantwana</text:h>
      <text:p text:style-name="P2">Nxa ngangikhuluma kini ngingabhali ngingathi, “Ake lilalele ngokunanzelela.” Ngiqinisile umbalisi wenu uthi, “Lalelani, bantwana!” Kodwa ukutsho njani? Ngesinye isikhathi angakutsho kakhulu nxa abafundi belomsindo. Ngesinye isikhathi akwenze ngendlela emangalisayo kungathi uzalitshela ulutho oluyimfihlo olukhwabithekayo. Langayiphi indlela angalutsho ngayo, liyazi ukuthi uthi lalelisisani kulokho akutshoyo.</text:p>
      <text:p text:style-name="P2">Khathesi, bantwana, utsho uNkulunkulu kini, “lalelani kimi”. Uthi kuSihlabelelo 34, “Wozani bantwana lilalele kimi.” Uthi ogwalweni lweZaga, “Ngakho-ke lalelani kimi, lina bantwana. Yebo-ke, uyalitshela ukuthi lalelisisani lokho akutshoyo.</text:p>
      <text:p text:style-name="P2">Nxa umbalisi wenu esithi, “Lalelani”, utsho ukuthi yenzani lokho afuna ukuthi likwenze. Kafuni kuphela ukuthi lilalele kodwa ukuthi lilalele imilayo yakhe. Kunjalo nxa uNkulunkulu esithi, “Lalelani kimi”, uyabe esitsho ukuthi lenze akutshoyo. Kufanele lilalelisise kuye, kufanele limlalele yena.</text:p>
      <text:p text:style-name="P2">Kambe liyakwazi ukuthi uJesu wafundisa loludaba ngokutsho umfanekiso yini? Wathi akusilungelanga ukuba ngabezwi kuphela abalokho uNkulunkulu akutshoyo. Kufanele ukuthi sibe ngabenzi. Inkazana kumbe umfana ongumuzwi kuphela angabi ngumenzi walokho uNkulunkulu akutshoyo, unjengendodana uJesu akhuluma ngayo emfanekisweni. Leyondoda eyayiyisithutha yakhela indlu yayo etshebetshebeni, indlu yasibhidlika. Isiphepho seza sakhucula itshebetshebe indlu yasidilika yasibhidlika. Kodwa nxa ungumenzi longumuzwi, uJesu uthi uzakuba njengendoda eyakhela ngokuhlakanipha indlu yayo phezu kwedwala. Leyondlu yema ivikelekile ibukeka lapho impophoma ezesabekayo zifika. Labo abenu abangabenzi labezwi balokho uNkulunkulu akutshoyo, bazabe bevikelekile, nxa uNkulunkulu ethumela impophoma zentukuthelo yakhe ebantwini abangalaleliyo.</text:p>
      <text:p text:style-name="P2">Liyakwazi yini ukuthi uNkulunkulu ukhuluma njani kithi lamuhla? Ukhuluma kithi <text:s/>elizwini lakhe, iBhayibhili. Mhlawumbe ungaba lomngane ongazake azekubona engxenye ongazake akutshayele ucingo. Ungezwa njani okuvela kulowo mngane? Yebo, lokho kuqondile, ngokuzuza incwadi. Umngane wakho ukhuluma lawe ngokukubhalela incwadi ngakho ungathi komunye, “Ngizwile ngomngane wami.” Kakumangalisi yini ukuthi uNkulunkulu wasithumela incwadi yakhe isuka ezulwini, ngokusithumela iBhayibhili? Ungeke utsho ukuthi, “UNkulunkulu kazake akhulume lami.” Loba uthi angikaze ngizwe ngaye. </text:p>
      <text:p text:style-name="P2">Uyakwazi yini uNkulunkulu akutshoyo kuwe? Utsho izinto ezinengi kuwe, kodwa lunye ulutho alutshoyo kuwe, oluqakatheke kakhulu, yikuthi wonile kakhulu kuye. Olunye ulutho alutshoyo yikuthi uswele uMsindisi uJesu Kristu, ukuthi akusindiswe ezonweni zakho. Ukutshela ukuthi kufanele uzalwe kutsha, njalo abuye athi, “Phendukani likholwe ivangeli.” Kakutsheli yini ukuthi ufanele uphile impilo engcwele? </text:p>
      <text:p text:style-name="P2">Bangane bami abathandekayo abancinyane, lilalele yini ngokunanzelela kulokho uNkulunkulu akutshoyo kini encwadini yakhe evela ezulwini? Liyamcela yini uNkulunkulu <text:soft-page-break/>ukulenza sibili libe lokuzwa lokwenza lokho akutshoyo? Kungathi lingaba njengoSamuweli esesengumfana, owalalela uNkulunkulu. Walalelisisa kuNkulunkulu njalo wamlalela uNkulunkulu, wamsebenzela okwempilo yakhe yonke. Yebo, ngiyathemba lizakuba njengaye uSamuweli owayengumenzi longumuzwi.</text:p>
      <text:p text:style-name="P2"/>
      <text:h text:style-name="Heading_20_1" text:outline-level="1">Ngitshengisa izindlela zakho</text:h>
      <text:p text:style-name="P2">Ngitshengise Nkosi, </text:p>
      <text:p text:style-name="P2">Izindlela zakho, </text:p>
      <text:p text:style-name="P2">Ngifundise imikhondo </text:p>
      <text:p text:style-name="P2">Yakho, Nkosi yami. </text:p>
      <text:p text:style-name="P2"/>
      <text:p text:style-name="P2">Kawungikhokhele </text:p>
      <text:p text:style-name="P2">Mina-ke ngakulo </text:p>
      <text:p text:style-name="P2">Lona iqiniso lakho, </text:p>
      <text:p text:style-name="P2">Njalo ngifundise; </text:p>
      <text:p text:style-name="P2"/>
      <text:p text:style-name="P2">Ngoba uyiNkosi </text:p>
      <text:p text:style-name="P2">Yosindiso lwami, </text:p>
      <text:p text:style-name="P2">Kuwe ngizakulindela </text:p>
      <text:p text:style-name="P2">Kulo lonk' usuku. </text:p>
      <text:p text:style-name="P2"/>
      <text:p text:style-name="P2">Khumbula bo Nkosi, </text:p>
      <text:p text:style-name="P2">Isihawu sakho </text:p>
      <text:p text:style-name="P2">Lobubele bakho, ngoba </text:p>
      <text:p text:style-name="P2">Busuka phakade. </text:p>
      <text:p text:style-name="P2"/>
      <text:p text:style-name="P2">Ungazikhumbuli </text:p>
      <text:p text:style-name="P2">'Zono zobutsha bam', </text:p>
      <text:p text:style-name="P2">Leziphambeko ezami. </text:p>
      <text:p text:style-name="P2">Ngaw' umusa wakho </text:p>
      <text:p text:style-name="P2"/>
      <text:p text:style-name="P2">Ngikhumbule mina. </text:p>
      <text:p text:style-name="P2">Ngenxa yokulunga </text:p>
      <text:p text:style-name="P2">Okwakho kuphela Nkosi </text:p>
      <text:p text:style-name="P2">Ungikhumbule nje. </text:p>
      <text:p text:style-name="P2"/>
      <text:h text:style-name="Heading_20_1" text:outline-level="1">Izulu</text:h>
      <text:p text:style-name="P2">Njengoba ngihlezi efastelini, imikhizo yezulu elihle iyehla! Abanye benu bangacabanga bathi, “Yindlela bani engejwayelekanga yokuchasisa izulu”. Kodwa licabanga kanje ngoba lihlala elizweni elingabonakala lilezulu elinengi kakhulu.</text:p>
      <text:p text:style-name="P2">Lapha eZimbabwe siba lezulu phakathi kukaMfumfu loMabasa kuphela. Kuthi nxa lingananga kakhulu kuba lokutshisa okungethwalwe. Ngoba kuyabe kungelamayezi awokusisitha elangeni. Okuthi ngoMpalakazi libe liqonde khona kanye enkanda. Kuthi njalo <text:soft-page-break/>amabele angakhuli abantu balambe. Lingezwa ngendlala, kodwa unganakana yini ukuthi kungaba njani ukungabi lokudla lokungazi ukuthi lizakuzuza nini okunye?</text:p>
      <text:p text:style-name="P2">Abantu abanengi lamuhla bazama ukuphila bengelaye uNkulunkulu, njalo bekhumbula ukuthi kabamsweli. Kodwa ngubani onganisa izulu? Umuntu ucabanga ukuthi angakwenza. Ngezinye izikhathi indlela ebizwa kuthiwa yikuhlanyela iyezi iyasetshenziswa. Kwesinye isikhathi indizamtshina iphaphela ngaphezu kwamayezi ikhithize imitshana emayezini afaneleyo, okwenza amayezi ajiye izulu beselisina liphuma kiwo. Lanxa kunjalo, liyisilinganiso esincinyane sezulu elinayo. Njalo kwavunjululwa ukuthi kungaba lezilandelamuva ezimbi okuyikuthi umkhathi wome okwedlula kuqala. Langayiphi indlela kuqala amayezi afanele ukulethwa nguNkulunkulu. Yebo, izulu likaNkulunkulu ngesikhathi sakhe lingcono kakhulu! Kuphela angaletha amayezi ezulu, njalo enze libe linengi elilezihlambo ezivuselela ukuna.</text:p>
      <text:p text:style-name="P2">Kungani kwezinye izikhathi uNkulunkulu engalinisi izulu? Isizatho esisodwa yikuthi simkhumbule uNkulunkulu sinakane ngaye. Ukusilela kwezulu, lezinye ezemvelo zitshabalala ngezinye zezindlela zikaNkulunkulu ezokusikhumbuza ukuthi kubi ukumkhohlwa kumbe ukumala. Kwathi isiphepho sitshaya isikolo kulumnyaka ophelileyo abanye abantwana bathi, “UNkulunkulu ulapha!” Lokho kwakuliqiniso, kodwa kulusizi siswela izehlakalo ezikhethekileyo ukuletha lokhu ezingqondweni zethu. UNkulunkulu uhlala “ekhonapha.” Kukanengi kangakanani likhumbula lesisenzo kwaze kwangazathi likukholiwe? UNkulunkulu uthi, “Khumbula uMenzi wakho ezinsukwini zobutsha bakho, zingakafiki izinsuku ezimbi.</text:p>
      <text:p text:style-name="P2"/>
      <text:h text:style-name="Heading_20_1" text:outline-level="1">Isikolo esingejwayelekanga</text:h>
      <text:p text:style-name="P2">Ngifuna ukulitshela ngesikolo esingejwayelekanga kakhulu. Kodwa kuqala ngizalibuza imibuzo. Licabanga ukuthi isono elisibona ebafaneni abancinyane lemankazaneni savela ngaphi? Licabanga ukuthi bazalwa belaso ngaphakathi kwezinhliziyo zabo yini? Uyakholwa ukuthi inhliziyo yakho ilesono na? Lokuthi wazalwa uvele ulesono na? </text:p>
      <text:p text:style-name="P2">Abantu abanengi bacabanga ukuthi kakunjalo, lanxa iBhayibhili lisithi sazalwa silesono. Kabakholwa ukuthi umzali wethu wakuqala uAdamu kalalelanga uNkulunkulu, waba yisoni, labo baba yizoni. Liyabona uAdamu kwakufanele athathe indawo yethu phambi kukaNkulunkulu, ngakho ekoneni kwakhe, lathi sona. Ngakho bonke abantu, ngoba bavela kuAdamu, bazalwa belesono. Oqotho isono sasikithi singakazalwa.</text:p>
      <text:p text:style-name="P2">Umhlabeleli uthi, “Ngabunjelwa ebubini”, engakazalwa. Kodwa kusekhona abalokhu besithi, “Hatshi lokhu kakusiloqiniso”. Ngeqiniso silungile sibili, njalo kasibabi njengabanye abafundisi abasenza sibe njalo. Yebo, lingabokholwa abakutshoyo. Kulokho libokholwa lokho uNkulunkulu alitshela khona eBhayibhilini ngenxa yokona kwenu.</text:p>
      <text:p text:style-name="P2">Nanku omunye umbuzo: Lukhona yini olunye ulutho ngaphandle kweBhayibhili, olusitshengisa ukuthi sazalelwa esonweni silezinhliziyo ezimbi? Singakwazi njani ukuthi sazalwa silesono phakathi kwethu? Ngizazama ukuphendula ngichasise ngokulibuza ngombuzo owesikolo sohlobo olungejwayelekanga kakhulu.</text:p>
      <text:p text:style-name="P2">Ngubani kini ongazake abesesikolo, loba efunda esikolo sabantwana abancinyane, loba esomlizane, lapho umbalisi wathi ngolunye usuku, “Khathesi bantwana, lamuhla ngizalinika isifundo sokuthi <text:span text:style-name="T5">amanga aqanjwa njani</text:span>?” Selake laba kulesosikolo yini? Ngiyalizwa lonke lisithi, “Hatshi bo! asizange siye esikolo esinjalo. Kasikaze siye esikolo okufundiswa khona amanga.” Kube kanti ngitsho labafana abancinyane kakhulu lamankazana balakho ukuqamba amanga.</text:p>
      <text:p text:style-name="P2"><text:soft-page-break/>Kungani kunjalo na? Abanye benu bakhumbula beqamba amanga besesebancinyane kakhulu. Lokho kukhohlakala kwavela ngaphi? Kwakuphakathi kwakho ungakaboni ukukhanya kwelanga. Kwathi usuzelwe waqalisa ukukhula, lobobubi baqalisa ukuvela ngesimo samanga lezinye izono. UJesu uthi “enhliziyweni yomuntu” kuphuma lezizinto ezimbi. Ngakho liyabona njengoba iBhayibhili lisitsho, inhliziyo zethu zasezivele “zikhohlisa njalo zikhohlakele kakhulu” ekuzalweni kwethu. </text:p>
      <text:p text:style-name="P2">Ngizakuchasisa ngenye indlela. Mhlawumbe liyakhumbula lidlala ekhaya ngakini labafowenu, odadewenu loba abangane. Khonokho nje ubusuphahaza esinye isiceciso sikamama! Ukhumbule njalo lapho ubaba kumbe umama bengena endlini, babuze ukuthi ngubani osiphahazileyo ukuthi wena loba omunye lithi, “Nakusimi”, ngaphandle kokunakana ngombuzo. Uqambe amanga! Ukufunde ngaphi ukuqamba amanga? Ukufunde nini kuqamba amanga? Wakufunda kumbalisi esikolo yini? Hatshi kwavela enhliziyweni yakho ekhohlisayo.</text:p>
      <text:p text:style-name="P2">Kungeyisiwomanga wodwa kodwa lezinye izono zivela enhliziyweni. UKhayini wakufunda ngaphi ukubulala lapho wabulala umfowabo? Kambe wafunda kusiphi isikolo? Njalo nguwuphi umbalisi owamfundisayo ukubulala? Njalo yikho-ke ngizaqhubeka ngikhuluma ngobunengi bezinye izono, ngokwephula isabatha, usuku lweNKosi ukutshontsha, ukungalaleli uyihlo lonyoko, ukuhawukela, lokukhuluma amazwi okufunga. Konke kuphuma enhliziyweni eyonakeleyo.</text:p>
      <text:p text:style-name="P2">Uyathandaza yini kuNkulunkulu ukuthi axolele izono zakho akusindise enhliziyweni yakho ekhohlisayo? Uyamcela yini ukuthi akuguqule akunike inhliziyo entsha, inhliziyo ekholwa kuKristu, ukuthanda iNkosi, ukuthokoza kokulungileyo, uzonde isono? UDavida nxa wayethandazela ukuxolelwa, wabona ukuthi isono sasivela ngaphakathi. Kodwa kwathi ngesikhathi esifananayo wathandaza, “Dala kimi inhliziyo ehlanzekileyo, wena Nkulunkulu, uvuselele umoya oqondileyo phakathi kwami.” Kambe lowo awusiwo umthandazo omuhle kuwe ukuwuthandaza yini?</text:p>
      <text:p text:style-name="P2"/>
      <text:h text:style-name="Heading_20_1" text:outline-level="1">Isihlahlakazana seSigxingi</text:h>
      <text:p text:style-name="P2">Kulesihlahlakazana esikhangeleka sisihle okuthiwa yiSigxingi, esimila phose kizo zonke indawo zomhlaba. Ekucineni kwamahlamvu alesisihlahlakazana abunjwe ngesimo sesigxingi. Ancipile ngaphansi abanzi ngaphezulu.</text:p>
      <text:p text:style-name="P2">Isihlahlakazana seSigxingi silomhluzi okhethekileyo ohungela izibungu kuso njalo eziwuthanda kakhulu. Ezinye izihlahlakazana zeSigxingi zincinyane okwama-intshi amabili, kodwa ezinye zinkulu okwama-intshi angamatshumi amabili, ezinye zazo zingaba lamaphayinti amabili womhluzi. Nxa izibungu zisondela kiyo iSigxingi ziyahuga, ngemibala yaso ekhanyayo, langokunuka komhluzi. Ziqalisa ukunatha umhluzi onambithekayo empokweni, kodwa masinya zifuna ukwengeza lokwengeza ubumnandi bomhluzi zigaqe zisehla khonale khatshana esihlahlakazaneni, lapho omnengi khona. Ekucineni zehluleka ukunyathela beseziwela phansi emhluzini.</text:p>
      <text:p text:style-name="P2">Intambo ezincinyane ezitshelelayo esihlahlakazaneni zenza ukwehla kube lula kakhulu, kodwa zivala indlela yokuphuma. Nxa izibungu zizama ukwehla esihlahlakazaneni izikhonkwane zinjengemihedla yempi ifolile maqondana layo. Ukuphunyuka kakwenzeki. Isibungu siyasadalala kuthi ekucineni sigalule entweni kanye ebesiyiloyisa kakhulu.</text:p>
      <text:p text:style-name="P2">Ngumfanekiso bani lo bantwana abatsha, owendlela yesono loSathane. Bangasilinga ngalokho okubonakala kukuhle kakhulu. Kukuhle kangaka esikhathini, kodwa ekucineni kuyisifu kithi kusichithe. Izibungwana zikhohliswa yisihlahlakazana ngomhuzi waso <text:soft-page-break/>onambitheka mnandi. Zicabanga ukuthi isihlahlakazana sizazipha ulutho oluhle. Kodwa zibone sekuphuzile kakhulu ukuthi kuzithathela konke ezilakho, kuthatha ngitsho lempilo yazo.</text:p>
      <text:p text:style-name="P2">Kunjalo ngesono loSathane. Bangabakhohlisi. Kuthiwa ngoSathane kuSambulelo 12:9 ukuthi ukhohlisa umhlaba wonke. Ilizwi likaNkulunkulu liyasixwayisa “ngenkohlakalo yesono” kumaHebheru 3:3. Ukukhohliswa kutsho ukuthuthazwa. Ucabanga ukuthi uzazuza ulutho oluhle olukholisekayo olukhangeleka luluhle okwesikhatshana, kuthi izinto ziguquke ubususiba yisibotshwa. Izinto ezikhohlisayo zesono loSathane zinganambitheka mnandi okwesikhathi, kodwa ziphenduka masinyane zibabe. Uzabanjwa njengesibotshwa sikaSathane ubususiba laye esihogweni. </text:p>
      <text:p text:style-name="P2">Kodwa sonke sonile sasesibanjwa emjibileni kaSathane, njalo ukhona munye kuphela ongasisindisa ekubeni yizibotshwa zikaSathane entologweni yakhe. Lowo yiNkosi uJesu Kristu. Wafela izoni zethu esiphambanweni, lapho wahlawula umlandu wesono. Inkokhelo yesono yikufa. Wakuthwalela abantu bakhe. Ngakho-ke bonke abamemukelayo njengoMsindisi wabo bakhululwe ekwehlulelweni kokufa okuphakade.</text:p>
      <text:p text:style-name="P2">Ungaphi? Ugijima ngemva kokunambitha okumnandi okukaSathane yini, izono ezikhohlisayo ligcinwa nguye ebugqilini? Kumbe usindisiwe yini, wakhululwa nguJesu Kristu njalo umsebenzela? Xwayiseka ngesihlahlakazana seSigxingi!</text:p>
      <text:p text:style-name="P2"/>
      <text:h text:style-name="Heading_20_1" text:outline-level="1">UMathewu</text:h>
      <text:p text:style-name="P2">UJesu ngolunye usuku wayehamba ngomgwaqo eduze lolwandle lweGalili. Wananzelela indoda isebenza eceleni komgwaqo. Ibizo lendoda lalinguMathewu, kodwa kwesinye isikhathi wayebizwa kuthiwa nguLevi. Abathengisi abanengi babesedlula ngalowomgwaqo bethwele izinto ezinengi ukuyathengisa kwezinye izindawo ezikhatshana. Kwakungumsebenzi kaMathewu ukuqoqela uHulumende imali kibo abathengisi.</text:p>
      <text:p text:style-name="P2">Engxenye uMathewu wayephathekile emsebenzini wakhe uJesu esiza, kodwa wayengasayikuphinda asebenze lapho njalo. UJesu wamfuna ukuthi amlandele. Ngakho wambiza uMathewu wathi, “Ngilandela.” </text:p>
      <text:p text:style-name="P2">UMathewu wamlalela uJesu yini? Yebo, wakwenza. Wayesehlala ehamba loJesu loba kungaphi lapo uJesu ayefuna ukuthi ayekhona. Ngakho uJesu esiya eJerusalema uMathewu wahamba laye, kanye labanye abafundi abanjengoPetro loJakhobe loJohane. Wabona zonke izinto ezimangalisayo uJesu azitshoyo. Kwakusithi nxa isikhathi sesifikile esikaJesu ukuthi abuyele emuva, olwandle lweGalili. UMathewu wabuyela laye. Walandela uJesu kizo zonke indawo ezehlukeneyo. </text:p>
      <text:p text:style-name="P2">Kodwa lapho uJesu etshela uMathewu ukuthi aMlandele wafuna ulutho okwedlula lokho. Wafuna ukuthi uMathewu amlalele kizo zonke izinto. Wayefuna ukuthi uMathewu enze yonke into amtshela yona. Kufanele sikhumbule ukuthi uJesu kayisuye umuntukazana, ngoba uJesu nguNkulunkulu. Kufanele sihlale silalela uNkulunkulu. Kwaba kuhle kangakanani ukuthi uMathewu wavuma ukulandela uJesu! </text:p>
      <text:p text:style-name="P2">Kambe liyakwazi yini ukuthi uJesu utsho into efananayo kini njengoba watsho kuMathewu? Yebo, uyalitshela ukuthi limlandele, hatshi kundawo ngendawo njengoMathewu owayemlandela. Kodwa lihlale limlalela loba lisiya ngaphi. </text:p>
      <text:p text:style-name="P2">Khumbulani ukuthi nguJesu owathi, “Vumelani abantwana abancinyane ukuza kimi.” Nxa lisiza kuye, uzalikhokhela livikelekile kibo bonke ubunzima lezingozi okungathi wonke umuntu ahlangane lazo. UnguNkulunkulu uMalusi olungileyo onanzelela ngezimvu zakhe, ezincinyane kanye lezinkulu. </text:p>
      <text:p text:style-name="P2"><text:soft-page-break/>Engxenye uthi angiqedisisi ngokwabo ukuthi kutshoni ukuza kuJesu, lokumlandela. Ungaqedisisa ukuthi uMathewu wayemlandela njani lapho uJesu wayehamba emgwaqweni phansi kolwandle lweGalili. Kodwa uJesu khathesi usezulwini. Phoke kutshoni kuwe?</text:p>
      <text:p text:style-name="P2">Kaliyikumtshela yini uJesu ngakho? Thandazani kuye. UMceleni ukuthi alenze liqedisise ukuthi kutshoni ukumlandela, lokuthi kutshoni ukuza kuye. Mceleni ukuthi alenze limlalele ngobuqotho. Lokuthi alenze lifune ukumlalela ngobuqotho.</text:p>
      <text:p text:style-name="P2"/>
      <text:h text:style-name="Heading_20_1" text:outline-level="1">Umlandu weSidini</text:h>
      <text:p text:style-name="P2">Aluba ulesikwelede semali komunye, kutsho ukuthi kufanele uyihlawule kuye. Ngafunda ugwalo oludala olumayelana lomfana omncinyane oleminyaka elitshumi, owayenakana ukuthi unina wayelesikwelede kuye. Ibizo lakhe lalinguSidini, njalo wayeleqiniso elokuthi unina uzamhlawula ngokumsiza kwakhe, njengomqatshi esipha imiholo kulabo abamsebenzelayo.</text:p>
      <text:p text:style-name="P2">Lanxa kunjalo uSidini wayengelasibindi esaneleyo sokubuza unina ngemali. Wayemele enzeni? Khonokho nje waba lomcabango okhanyayo, njengokubona kwakhe. Wabhala uluhlu lwezinto eziyisikwelede sikanina abesekutshiya endlini endaweni, lapho azakufica khona.</text:p>
      <text:p text:style-name="P2">USidini wasebenza konke acabanga ukuthi kuyisikwelede sikanina, wakubhala phansi oluhlwini. </text:p>
      <text:p text:style-name="P2">Ekuseni okulandelayo unakaSidini wamangala kakhulu qotho ukuthi abone incwadi igiqika phansi etafuleni yakhe eyemkulwini. Yilokhu uSidini akubhalayo.</text:p>
      <text:p text:style-name="P2"/>
      <text:p text:style-name="P7">UMama ulomlandu kuSidini</text:p>
      <text:p text:style-name="P2">Ukudinga amalahle kasithupha <text:tab/><text:tab/><text:tab/>$2</text:p>
      <text:p text:style-name="P2">Ukutheza incwathi okwesikhathi ezinengi <text:tab/>$2</text:p>
      <text:p text:style-name="P2">Ukuya le lale kabili <text:tab/><text:tab/><text:tab/><text:tab/>$2</text:p>
      <text:p text:style-name="P2">Ukuba ngumfana olungileyo<text:tab/><text:tab/><text:tab/>$1</text:p>
      <text:p text:style-name="P2">Sekukonke<text:tab/><text:tab/><text:tab/><text:tab/><text:tab/><text:tab/>$7</text:p>
      <text:p text:style-name="P2"/>
      <text:p text:style-name="P2">Unina wabala umbhalo kodwa kazange atsho lutho. Ntambama uSidini wafica umbalo ule-$7 njengenhlawulo emganwini wakhe ngesikhathi setiye. Ngaphansi kwakulomunye umbhalo. Wawudobha wasewubala. Lokhu yikho akubalayo.</text:p>
      <text:p text:style-name="P6"/>
      <text:p text:style-name="P7">USidini ulomlandu kuMama</text:p>
      <text:p text:style-name="P2">Okwekhaya lakhe elithabayo okweminyaka elitshumi<text:tab/>Kakulalutho </text:p>
      <text:p text:style-name="P2">Okokudla kwakhe lezigqoko zakhe<text:tab/><text:tab/><text:tab/>Kakulalutho </text:p>
      <text:p text:style-name="P2">Ukumncedisa ezifundweni zakhe<text:tab/><text:tab/><text:tab/><text:tab/>Kakulalutho </text:p>
      <text:p text:style-name="P2">Lokumonga nxa egula<text:tab/><text:tab/><text:tab/><text:tab/><text:tab/>Kakulalutho </text:p>
      <text:p text:style-name="P2">Sekukonke<text:tab/><text:tab/><text:tab/><text:tab/><text:tab/><text:tab/><text:tab/>Kakulalutho </text:p>
      <text:p text:style-name="P2"/>
      <text:p text:style-name="P2">Engekayiqedi uSidini izinyembezi zaseziqalisa ukuhlengezela emehlweni akhe. Wabalenhloni ukuthi unina ulomusa ongakanani, lokuthi wayencitshana njalo ezinanzelela yena kuphela. Wayekwazi ukuthi lanxa wayengamcela imali yokumenzela zonke lezozinto ukuthi wayengasoze amhlawule. Wathatha leyomali esikhwameni sakhe, wahaluzela waya kunina. Wagona unina entanyeni, wathi, “Maye mama, bengiyisihwaba esingakanani, ngixolela! Nansi imali, angiyifuni. Sengizakwenza njalo imisebenzi eminenginengi ukukusiza.”</text:p>
      <text:p text:style-name="P2"><text:soft-page-break/>Bantwana abathandekayo, ungazake umhlawule unyoko loba uyihlo ngomusa wabo wonke kuwe; kodwa lokho akutsho ukuthi awulamlandu kibo. Ulomlandu wokubahlonipha ngoba uNkulunkulu uthi, “Hlonipha uyihlo lonyoko”. Ukuhlonipha kutsho ukubathobela, ubathande, lokubalalela. Ngakho ulomlandu owothando kibo, kawulawo yini? UNkulunkulu usitshela ukuthi, “Sithandane”. Indlela engcono yokutshengisa uthando lwakho ebazalini bakho yikubalalela. Ngakho ulomlandu wokubalalela. UNkulunkulu uyalitshela, “Bantwana, lalelani abazali benu eNkosini, ngoba lokho kuqondile.”</text:p>
      <text:p text:style-name="P2"/>
      <text:h text:style-name="Heading_20_1" text:outline-level="1">Kambe sowake wabona umphefumulo?</text:h>
      <text:p text:style-name="P2">Umfundisi owesaba oNkulunkulu wahlangana lodokotela owayengakholwa iBhayibhili, eseyisa ubuKristu.</text:p>
      <text:p text:style-name="P2">“Ngakho, utshumayela ukusindisa imiphefumulo,” kwatsho udokotela. </text:p>
      <text:p text:style-name="P2">“Yebo ngiyakwenza,” umfundisi ephendula. Ngoba wayekholwa ukuthi ilizwi likaNkulunkulu alitshumayelayo lilakho ukusindisa imiphefumulo.</text:p>
      <text:p text:style-name="P2">“Wawuke uwubone yini umphefumulo?” wabuza udokotela. </text:p>
      <text:p text:style-name="P2">“Hatshi”, kuphendula umfundisi.” </text:p>
      <text:p text:style-name="P2">“Wakhe wawuzwa umphefumulo na?” “Hatshi” </text:p>
      <text:p text:style-name="P2">“Sowake wawuhlola umphefumulo yini?” <text:s/>“Hatshi” </text:p>
      <text:p text:style-name="P2">“Kambe sowake wawunuka umphefumulo na?” “Hatshi” </text:p>
      <text:p text:style-name="P2">“Sowake wawuphumputha yini umphefumulo?” udokotela wabuza okokucina.</text:p>
      <text:p text:style-name="P2">“Yebo, ngendlela sengike ngakwenza” watsho umfundisi. “UNkulunkulu wenza ngizwe ukuthi ngilomphefumulo lokuthi kufanele usindiswe.” </text:p>
      <text:p text:style-name="P2">Udokotela wasesithi kumfundisi, “Ngingathi okune kwemizwa yakho emihlanu kuthi ayikho into enjalo njengomphefumulo. Ngakho ukune kumele lokukodwa. </text:p>
      <text:p text:style-name="P2">Umfundisi waphendukela kudokotela wasesithi embuza, “Ngitshela dokotela, sewake wabubona ubuhlungu yini?” </text:p>
      <text:p text:style-name="P2">“Hatshi,” ephendula udokotela. </text:p>
      <text:p text:style-name="P2">“Sewake wabuzwa ubuhlungu yini?” “Hatshi”.</text:p>
      <text:p text:style-name="P2">“Sewake wabuphumputha ubuhlungu na?” Hatshi. </text:p>
      <text:p text:style-name="P2">“Sowake wabunuka ubuhlungu yini?” Hatshi.</text:p>
      <text:p text:style-name="P2">“Sewake wabunambitha ubuhlungu na?” “Yebo”, kwaba yimpendulo kadokotela.</text:p>
      <text:p text:style-name="P2">“Ngakho, watsho umtshumayeli, “ngobune bemizwa yakho phakathi kwemihlanu kutshengisa ukuthi abukho ubuhlungu.”</text:p>
      <text:p text:style-name="P2">Bobabili umfundisi lodokotela babekwazi ukuthi kungabe kuyibumbulu lokungabi liqiniso ukuthi akulanto enjengobuhlungu, kodwa angikwazi ukuthi udukotela wake wacabanga yini kwakungeyisilo iqiniso ukuthi asilawo umphefumulo njengokuthi kakulabuhlungu.</text:p>
      <text:p text:style-name="P2">Ungabakholwa labo abathi kawulamphefumulo. Mkholwe uNkulunkulu nxa esithi umphefumulo wakho ufanele usindiswe. Kwesabeka kanganani ukuthi loba ngubani alahlekelwe ngumphefumulo wakhe esihogweni. Kumbula lokho uJesu akutshoyo, “Kambe kungamsizani umuntu nxa engazuza umhlaba wonke abeselahlekelwa ngowakhe umphefumulo? Kumbe umuntu angaphani ukuze atshintshanise lomphefumulo wakhe?”</text:p>
      <text:p text:style-name="P2">Angazathi uNkulunkulu angakuletha ngoMoya wakhe oyiNgcwele ukukholwa kuJesu Kristu, ukuze umphefumulo wakho usundiswe.</text:p>
      <text:p text:style-name="P2"/>
      <text:h text:style-name="Heading_20_1" text:outline-level="1"><text:soft-page-break/>Umfana oyisiphofu</text:h>
      <text:p text:style-name="P2">Ngafunda kugwalo oludala ngomfana oyisiphofu esikolo seMission eSiriya. Njengabanye abafana kulesi isikolo, wayefunde ukubala iBhayibhili, kodwa kwakuliBhayibhili elikhethekileyo lilamabala emiyo okwakusithi umfana awezwe ngeminwe yakhe. </text:p>
      <text:p text:style-name="P2">Isethekeli eseza esikolo ngolunye usuku sambuza ngobuphofu bakhe. Umfana wathi “Ngangibona, kodwa ngalala ubuthongo obude, obude kakhulu. Ngacabanga ukuthi angisoze ngiphaphame futhi.” Wayesitsho ukuthi wayeseyisiphofu ngokupheleleyo, wasecabanga ukuthi kasoze aphinde abone futhi.</text:p>
      <text:p text:style-name="P2">“Ngalala”, kutsho umfana, “kwaze kwathi umuntu olomusa, onguMnali weza wavula amehlo ami.” Kwathi ekhomba emehlweni akhe angaboniyo wathi, “Hatshi la amehlo”. Ephakamisa iminwe yakhe wathi, “Wavula la amehlo.” Umfana wayesitsho ukuthi uMnali wamfundisa ukubala ngeminwe yakhe. “Khathesi la amehlo abona amazwi amnandi akaJesu,” umfana wengezelela. </text:p>
      <text:p text:style-name="P2">Umfana wayewathanda kangakanani, “amazwi amnandi akaJesu” lokho ayefuna ukuthi abanye wayefuna bawazi wayehlala ebelethe umfana owayeyisigoga esiya esikolo, ukuze laye futhi afunde njalo ezwe ivangeli.</text:p>
      <text:p text:style-name="P2">Kambe linganakana ngabafana ababili besiya esikolo yini? Umfana oyisiphofu. Umfana oyisiphofu ezinyawo zomfana ogogekileyo. Kangikhumbuli ukuthi lingakhohlwa yini ukubona okunye? Kambe ingaba njani imikhumbulo yakho? Kufanele ukunakana ukuthi kakulamsebenzi ongcono owamehlo akho kulokufunda ilizwi likaNkulunkulu, ukuthi akulamsebenzi ongcono wenyawo zakho kulokukusa endlini kaNkulunkulu. Kukho kokubili akukho okulomsebenzi ongcono kulokunceda abanye ukuzakuzwa ilizwi likaNkulunkulu. Ngiyathemba lizacabanga ngalokho.</text:p>
      <text:p text:style-name="P2">Khathesi nxa livula kuJohane isahluko sesificamunwemunye, ungafunda ngendoda eyazalwa iyisiphofu, owenziwa wabona nguJesu. UJesu lokhu esenza into emangalisayo kakhulu, nxa evula amehlo awokuqedisisa kwesoni, njalo abesekhokhelela lowomuntu ezulwini. </text:p>
      <text:p text:style-name="P2">Kwake kwaba lomKristu oyosiphofu owazalwa eyisiphofu. Lanxa amehlo okuqedisisa kwakhe ayesevuliwe ukubona uJesu, walindela esikhathini lapho wayengabona uJesu ngamehlo omzimba wakhe. Wathi, “Kangikaze ngibone bani, ngalokho uJesu uzakuba ngawokuqala uMuntu engizambona. Ngoba amehlo ami azavulwa ezulwini.”</text:p>
      <text:h text:style-name="Heading_20_1" text:outline-level="1">Kusuka kumadabudabu angcolileyo kusiya kuphepha elipheleleyo</text:h>
      <text:p text:style-name="P9"><text:span text:style-name="T1">Iphepha kulelikhasi lenziwa ngemvuthu zesigodo, kodwa eminye imihlobo ekhethekileyo eyamaphepha yenziwa ngamadabudabu. Kudala wonke amaphepha ayesenziwa ngamadabudabu. Zonke izigayo zamaphepha zazilezindlu ezinkulu ezokugcina amadabudabu ayegcinelwa ukwenza amaphepha amanengi.</text:span></text:p>
      <text:p text:style-name="P2">INdlovukazi uVitori wake wethekelela isigayo samaphepha. Umnikazi wesigayo wamtshengisa konke esigayweni, “lendlu yamadabudabu”. Kwathi ibona imihlobo yemibala ehlukeneyo yamadabudabu agcwele inhlabathi yamangala ukuthi kungenzeka njani ukuba ngamaphepha amhlophe. “Angenziwa njani sibili lamadabudabu ukuba mhlophe?” wabuza.</text:p>
      <text:p text:style-name="P2">Umnikazi wesigayo waphendula wathi, “Sisebenzisa indlela yemitshana, Nkosikazi, esisusa ngayo imibala ebomvu lebomvu gebhu kumadabudabu.”</text:p>
      <text:p text:style-name="P2"><text:soft-page-break/>Kwathi emva kwesikhathi, iNdlovukazi yemukela isipho esamaphepha amahle eyayingazake iwabone. Kwakhangeleka kudula kakhulu, njengephepha elihle kakhulukazi lokubhalela. Kilo lonke ikhasi kwakungamabala ebizo layo, mhlawumbe lophawu lwesitshengiselo sezikhali zayo. Ndawonye lesipho, kwakulencwadi. INdlovukazi yabona ukuthi kwakuyincwadi evela kumnikazi wesigayo owake wamethekelela. Le yingxenye yalokho ayekubhalile.</text:p>
      <text:p text:style-name="P2">“Kungathi uMhlekazi angemukela ngentokozo isifanekiso sephepha lami, ngesiqinisekiso sokuthi isiqa sonke senziwa ngamadabudabu angcolileyo owawabonayo. Ngithemba ukuthi isilandelamuva yileso uMhlekazi asibukayo.”</text:p>
      <text:p text:style-name="P2">“UMhlekazi angangivumela yini ukuthi ngithi sengizwe intshumayelo ezinengi kutshunyayelwa ngalokho engikubonayo esigayweni sami? Ngiyaqedisisa ukuthi iNkosi uJesu Kristu ithatha umhedeni olusizana longcolileyo okwedlula bonke abangcolileyo, yenze ahlambuluke, lokuthi lanxa izono zakhe zibomvu gebhu, izazenza zibe mhlophe njengeliqhwa.”</text:p>
      <text:p text:style-name="P2">“Njalo ngibona ukuthi ingafaka njani ibizo layo phezu kwabo njengalawomadabudabu, khathesi sebeguquliwe bangeniswa esigodlweni bayabukwa; zinjalo izoni ezilusizana zingahlanjululwa, njalo zemukelwe esigodlweni yiNkosi eNkulu.” </text:p>
      <text:p text:style-name="P2">Lokhu yikho ukuhlanjululwa lokuguqulwa sonke esikuswelayo ngoba izono zethu zisenze sangcola, zatshona zasichathazela saba bomvu njengomphendulo obomvu gebhu. Kuphela uNkulunkulu nguye ongaliguqula, njalo uyalibiza ngomusa ukuthi lize kuye ukuze alenze lihlambuluke. Dinga ngenhliziyo yakho yonke ukuthi uzakwenza uvume njalo ube lakho ukulalela ukubiza kwakhe. “Wozani khathesi, njalo siqondisane,” itsho iNkosi, loba izono zenu zibomvu, zizakuba mhlophe njengeliqhwa; loba zibomvu njengobubende, zizakuba njengo boya bezimvu” (UIsaya 1:18).</text:p>
      <text:h text:style-name="Heading_20_1" text:outline-level="1">Ukudumisa uNkulunkulu ngokuthaba</text:h>
      <text:p text:style-name="P9"><text:span text:style-name="T1">Hubelani ngokuthaba</text:span></text:p>
      <text:p text:style-name="P9"><text:span text:style-name="T1">Ngakuye uNkulunkulu,</text:span></text:p>
      <text:p text:style-name="P9"><text:span text:style-name="T1">Lina lonke mhlaba wonke,</text:span></text:p>
      <text:p text:style-name="P9"><text:span text:style-name="T1">Lidumis' uNkulunkulu.</text:span></text:p>
      <text:p text:style-name="P9"><text:span text:style-name="T1"/></text:p>
      <text:p text:style-name="P9"><text:span text:style-name="T1">Limkhonze lilokuthaba,</text:span></text:p>
      <text:p text:style-name="P9"><text:span text:style-name="T1">Wozanini phambi kwakhe,</text:span></text:p>
      <text:p text:style-name="P9"><text:span text:style-name="T1">Lijabula lihlabele</text:span></text:p>
      <text:p text:style-name="P9"><text:span text:style-name="T1">Khon' ebukhoneni bakhe.</text:span></text:p>
      <text:p text:style-name="P9"><text:span text:style-name="T1"></text:span></text:p>
      <text:p text:style-name="P9"><text:span text:style-name="T1">Yazini ukubana-ke</text:span></text:p>
      <text:p text:style-name="P9"><text:span text:style-name="T1">INkosi inguye mpela</text:span></text:p>
      <text:p text:style-name="P9"><text:span text:style-name="T1">UNkulunkul', osenzile</text:span></text:p>
      <text:p text:style-name="P9"><text:span text:style-name="T1">Thina, asizenzanga nje.</text:span></text:p>
      <text:p text:style-name="P9"><text:span text:style-name="T1"/></text:p>
      <text:p text:style-name="P9"><text:span text:style-name="T1">Thina siyibo abantu</text:span></text:p>
      <text:p text:style-name="P9"><text:span text:style-name="T1">Esenziwayo nguyena,</text:span></text:p>
      <text:p text:style-name="P9"><text:span text:style-name="T1">Njalo siyizimvu zakhe</text:span></text:p>
      <text:p text:style-name="P9"><text:span text:style-name="T1">Ezedlelo lakhe yena.</text:span></text:p>
      <text:p text:style-name="P9"><text:span text:style-name="T1"></text:span></text:p>
      <text:p text:style-name="P9"><text:span text:style-name="T1">Ngenani emasangweni,</text:span></text:p>
      <text:p text:style-name="P9"><text:soft-page-break/><text:span text:style-name="T1">Libongeke lidumisa</text:span></text:p>
      <text:p text:style-name="P9"><text:span text:style-name="T1">Lasemagumeni akhe,</text:span></text:p>
      <text:p text:style-name="P9"><text:span text:style-name="T1">Libonga ibizo lakhe.</text:span></text:p>
      <text:p text:style-name="P9"><text:span text:style-name="T1"></text:span></text:p>
      <text:p text:style-name="P9"><text:span text:style-name="T1">Ngob' iNkosi ilungile,</text:span></text:p>
      <text:p text:style-name="P9"><text:span text:style-name="T1">'Musa way' uhlezi kuze</text:span></text:p>
      <text:p text:style-name="P9"><text:span text:style-name="T1">Kube phakad', leqiniso</text:span></text:p>
      <text:p text:style-name="P9"><text:span text:style-name="T1">Lay' esizukulwaneni.</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itstream Charter" svg:font-family="'Bitstream Charter', 'MS Mincho'"/>
    <style:font-face style:name="DejaVu Sans1" svg:font-family="'DejaVu Sans', 'MS Mincho'"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ZW"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en" fo:country="ZW"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Charter"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Bitstream Charter"/>
    </style:style>
    <style:style style:name="Caption" style:family="paragraph" style:parent-style-name="Standard" style:class="extra">
      <style:paragraph-properties fo:margin-top="0.212cm" fo:margin-bottom="0.212cm" text:number-lines="false" text:line-number="0"/>
      <style:text-properties style:font-name="Bitstream Charter"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Charter"/>
    </style:style>
    <style:style style:name="Heading_20_1" style:display-name="Heading 1" style:family="paragraph" style:parent-style-name="Heading" style:next-style-name="Text_20_body" style:default-outline-level="1" style:class="text">
      <style:paragraph-properties fo:margin-left="0.762cm" fo:margin-right="0cm" fo:text-indent="-0.762cm" style:auto-text-indent="false">
        <style:tab-stops>
          <style:tab-stop style:position="0.762cm"/>
        </style:tab-stops>
      </style:paragraph-properties>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1.016cm" fo:margin-right="0cm" fo:text-indent="-1.016cm" style:auto-text-indent="false">
        <style:tab-stops>
          <style:tab-stop style:position="1.016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7.959cm" style:type="center"/>
          <style:tab-stop style:position="15.919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Default_20_Paragraph_20_Font1" style:display-name="Default Paragraph Fon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9cm" style:dynamic-spacing="true"/>
      </style:footer-style>
    </style:page-layout>
    <style:page-layout style:name="Mpm2">
      <style:page-layout-properties fo:page-width="21.001cm" fo:page-height="29.7cm" style:num-format="1" style:print-orientation="portrait" fo:margin-top="2.54cm" fo:margin-bottom="3.53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1</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ash Paper</meta:initial-creator>
    <meta:creation-date>2010-03-18T09:53:00</meta:creation-date>
    <dc:creator>teus </dc:creator>
    <dc:date>2010-06-23T05:20:34</dc:date>
    <meta:print-date>2009-10-21T14:58:00</meta:print-date>
    <meta:editing-cycles>147</meta:editing-cycles>
    <meta:editing-duration>PT19H05M16S</meta:editing-duration>
    <meta:generator>OpenOffice.org/3.2$Linux OpenOffice.org_project/320m12$Build-9483</meta:generator>
    <meta:document-statistic meta:table-count="0" meta:image-count="0" meta:object-count="0" meta:page-count="21" meta:paragraph-count="289" meta:word-count="6729" meta:character-count="58662"/>
    <meta:user-defined meta:name="Info 1"/>
    <meta:user-defined meta:name="Info 2"/>
    <meta:user-defined meta:name="Info 3"/>
    <meta:user-defined meta:name="Info 4"/>
  </office:meta>
</office:document-meta>
</file>