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Bitstream Charter" svg:font-family="'Bitstream Charter', 'MS Mincho'"/>
    <style:font-face style:name="DejaVu Sans1" svg:font-family="'DejaVu Sans', 'MS Mincho'" style:font-pitch="variable"/>
    <style:font-face style:name="Times New Roman" svg:font-family="'Times New Roman'" style:font-family-generic="roman" style:font-pitch="variable"/>
    <style:font-face style:name="Calibri" svg:font-family="Calibri" style:font-family-generic="swiss" style:font-pitch="variable"/>
    <style:font-face style:name="DejaVu Sans" svg:font-family="'DejaVu Sans'" style:font-family-generic="system" style:font-pitch="variable"/>
  </office:font-face-decls>
  <office:automatic-styles>
    <style:style style:name="P1" style:family="paragraph" style:parent-style-name="Heading_20_1" style:master-page-name="Standard">
      <style:paragraph-properties style:line-height-at-least="0.176cm" style:page-number="auto"/>
    </style:style>
    <style:style style:name="P2" style:family="paragraph" style:parent-style-name="Footer">
      <style:paragraph-properties fo:text-align="center" style:justify-single-word="false"/>
    </style:style>
    <style:style style:name="P3" style:family="paragraph" style:parent-style-name="Standard">
      <style:paragraph-properties style:line-height-at-least="0.176cm"/>
    </style:style>
    <style:style style:name="P4" style:family="paragraph" style:parent-style-name="Standard">
      <style:paragraph-properties style:line-height-at-least="0.176cm" fo:text-align="center" style:justify-single-word="false"/>
    </style:style>
    <style:style style:name="P5" style:family="paragraph" style:parent-style-name="Standard">
      <style:paragraph-properties style:line-height-at-least="0.176cm" fo:text-align="center" style:justify-single-word="false"/>
      <style:text-properties style:font-name="Bitstream Charter" fo:font-size="12pt" style:text-underline-style="solid" style:text-underline-width="auto" style:text-underline-color="font-color" fo:font-weight="bold" style:font-size-asian="12pt" style:font-weight-asian="bold" style:font-size-complex="12pt"/>
    </style:style>
    <style:style style:name="P6" style:family="paragraph" style:parent-style-name="Standard">
      <style:paragraph-properties style:line-height-at-least="0.176cm"/>
      <style:text-properties style:font-name="Bitstream Charter" fo:font-size="12pt" style:font-size-asian="12pt" style:font-size-complex="12pt"/>
    </style:style>
    <style:style style:name="P7" style:family="paragraph" style:parent-style-name="Standard">
      <style:paragraph-properties style:line-height-at-least="0.176cm" fo:text-align="center" style:justify-single-word="false"/>
      <style:text-properties style:font-name="Bitstream Charter" fo:font-size="12pt" style:font-size-asian="12pt" style:font-size-complex="12pt"/>
    </style:style>
    <style:style style:name="P8" style:family="paragraph" style:parent-style-name="Standard">
      <style:paragraph-properties style:line-height-at-least="0.176cm" fo:text-align="center" style:justify-single-word="false"/>
      <style:text-properties style:font-name="Bitstream Charter" fo:font-size="12pt" fo:font-weight="bold" style:font-size-asian="12pt" style:font-weight-asian="bold" style:font-size-complex="12pt"/>
    </style:style>
    <style:style style:name="P9" style:family="paragraph" style:parent-style-name="Standard">
      <style:paragraph-properties style:line-height-at-least="0.176cm" fo:text-align="center" style:justify-single-word="false" fo:break-before="page"/>
    </style:style>
    <style:style style:name="P10" style:family="paragraph" style:parent-style-name="Text_20_body">
      <style:paragraph-properties style:line-height-at-least="0.176cm"/>
      <style:text-properties style:font-name="Bitstream Charter"/>
    </style:style>
    <style:style style:name="T1" style:family="text">
      <style:text-properties style:font-name="Bitstream Charter" fo:font-size="12pt" style:font-size-asian="12pt" style:font-size-complex="12pt"/>
    </style:style>
    <style:style style:name="T2" style:family="text">
      <style:text-properties style:font-name="Bitstream Charter" fo:font-size="12pt" style:text-underline-style="solid" style:text-underline-width="auto" style:text-underline-color="font-color" fo:font-weight="bold" style:font-size-asian="12pt" style:font-weight-asian="bold" style:font-size-complex="12pt"/>
    </style:style>
    <style:style style:name="T3" style:family="text">
      <style:text-properties style:font-name="Bitstream Charter" fo:font-size="12pt" fo:font-weight="bold" style:font-size-asian="12pt" style:font-weight-asian="bold"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Amangqongqo alenotho enkulu kakhulu</text:h>
      <text:p text:style-name="P10"/>
      <text:p text:style-name="P5">Lokhuyana Ngokwami</text:p>
      <text:p text:style-name="P3"><text:span text:style-name="T1">Ngifuna ukulitshela ngesinothi esingumninimhlabathi esasizigqaja sihlala eNgilandi kudala. Umlili owesaba uNkulunkulu wafika kuye ngolunye usuku ukucela umusa. Phambi kokuba umlimi acele umusa, umninimhlabathi wathi ufisa ukumtshengisa indawo yakhe. Umlimi wavuma. </text:span></text:p>
      <text:p text:style-name="P3"><text:span text:style-name="T1">Bahamba bonke ummango omude sibili baze bayafika phezulu enqongeni yoqaqa. Be lapho babe lakhp ukubona yonke indawo. Kwakuyindawo enkulu kakhulu, mhlawumbe umninimhlabathi eyaba yilifa lakhe ekufeni kukayise.</text:span></text:p>
      <text:p text:style-name="P3"><text:span text:style-name="T1">Umninimhlabathi ngokuzigqaja wakhomba amasimu akhe. “Wonke la ngawami”. Lalokhu ngokwami ekhomba izakhiwo zepulazini lezindlu, okokucina wathi kumlimi. “Oqotho lonke ulutho olubonayo ngolwami”. </text:span></text:p>
      <text:p text:style-name="P3"><text:span text:style-name="T1">Umlimi owesaba uNkulunkulu wacabanga okwesikhatshana. Wasekhomba ezulwini. Wakhangela kumninimhlabathi, wasebuza. “Lalokhuyana ngokwakho yini?” esitsho ukuthi yayikhona yinie indawo yakhe ezulwini/</text:span></text:p>
      <text:p text:style-name="P3"><text:span text:style-name="T1">Umninimhlabathi waye ngelakho ukutsho ilizwi, ngoba umbuzo womlimi wangena enhliziyweni yakhe njengo mtshoko. Wakwazi ukuthi lanxa waye lamasimu kulo umhlaba wayengelandawo ezulwini. Wayezigqaja ngakho konke okwaku ngokwakhe kodwa wayengelalo ulutho olulodwa olwalusweleka. Wayephathekile ngokuzuza imali ngomhlaba wakhe. Kodwa waye ngabeki inotho ezulwini </text:span></text:p>
      <text:p text:style-name="P3"><text:span text:style-name="T1">Umbuzo womlimi owayelungile wabusiswa kumninimhlabathi, waseqalisa ukunakana ngala amazwi kaJesu: “Kodwa dingani kuqala umbuso kaNkulunkulu, lokulunga kwakhe khona zonke lezizinto zizakwengezelelwa kini. </text:span></text:p>
      <text:p text:style-name="P3"><text:span text:style-name="T1">Usuku lwafika lapho umninimhlabathi azuza khona iNkosi losindiso lwakhe. Ngokunjalo wayeselalo ilifa ezulwini. Nxa usuzelwe ngokutsha usukholwa kuJesu iBhayibhili lithi “ulelifa elingaboliyo lelingangcolanga, njalo lelingabuniyo, oligcinelwe ezulwini. </text:span></text:p>
      <text:p text:style-name="P3"><text:span text:style-name="T1">Angazi ukuthi umlimi wawuzuza yini umusa kumninimhlabathi, kodwa ngiyazi ukuthi umninimhlabathi wazuza umusa omkhulu kumlimi lapho embuza lowo mbuzo onzulu. “Kambe lakho lokhuyana ngokwakho yini?” </text:span></text:p>
      <text:p text:style-name="P3"><text:span text:style-name="T1">Umninimhlabathi wanikwa umusa omkhulu okwedlulisileyo, lapho uNkulunkulu wamupha ilungelo embusweni wezulu. Wayese layo khathesi inotho ezulwini njalo wayeselakho ukuthi athi “Lokhuyana ngomusa kaNkulunkulu ngokwami.” Kungathi kungaba ngokwenu lani. Kudinge ngenhliziyo yakho yonke.</text:span></text:p>
      <text:p text:style-name="P6"/>
      <text:p text:style-name="P5"><text:soft-page-break/>Amatshe Aligugu Ayinotho enkulu kakhulu</text:p>
      <text:p text:style-name="P3"><text:span text:style-name="T1">EBhayibhilini sifunda ngamatshe aligugu. Kwakulamatshe aligugu esivikelweni sesifuba sompritsi omkhulu koIsrayeli sifunda njalo ngaligugu eSiliva, igolide lepharele lawo abesifazana ababe wagqiza. EThestamenteni elitsha siyatshelwa ngepharele elidulayo kakhulu umthengisi owalifuna kangangokuthi waze wathengisa konke ayelakho ukuze alithenge. </text:span></text:p>
      <text:p text:style-name="P3"><text:span text:style-name="T1">IBhayibhili ngokwalo liyilitshe eliligugu. UDavida umhlabeleli wathi, kuye liligugu okwedlula igolide elinengi.</text:span></text:p>
      <text:p text:style-name="P3"><text:span text:style-name="T1">Kudala kwakulo mongikazi owesaba uNkulunkulu owayelinda owesifaana owayegula. Ngolunye usuku owesifazana wathi kumongikazi wakhe. “Letha amatshe aligugu ami.”</text:span></text:p>
      <text:p text:style-name="P3"><text:span text:style-name="T1">Kwathi umongikazi esewalethile owesifazana wathi. “Khathesi, Mongikazi kawufuniyini ukuba lamanye alamatshe aligugu?” Umongikazi waphendula. Hayi Nkosikazi, ngoba ngilawo amatshe aligugu angcono okwedlula la.” <text:s text:c="55"/>Lokho kungaba njani? Wabuza owesifazana ngokumangala. “Akengibone elinye!”Amatshe ami aligugu akulo lolu gwalo watsho umongikazi edobha iBhayibhili lakhe. “Kahle ngikutshengise amanye awo.” Wasemfundela owesifazana amanye amavesi aligugu, kulolugwalo oluligugu. </text:span></text:p>
      <text:p text:style-name="P3"><text:span text:style-name="T1">Okwensuku ezithile umongikazi wayetshengisa isigulane sakhe esigulayo amatshe aligugu kusiya kusanda, okwamatshe aligugu aweBhayibhili okugoqela “izithembiso ezinkulu leziligugu´zevangeli, uNkulunkulu walibusisa ilizwi lakhe kowayegula owesifazana, leBhayibhili laselisiba ligugu kuye labaligugu eledlula amatshe akhe aligugu. IBhayibhili liligugu yini kuwe?</text:span></text:p>
      <text:p text:style-name="P6"><text:s/>Ngileqiniso usuke wezwa ukuthi hlolani eBhayibhilini ipharele lentengo enkulu” Liya kwazi kambe ukuthi ungubani?</text:p>
      <text:p text:style-name="P3"><text:span text:style-name="T1">Ngizazama ukulichazela ngokulitshela enye inganekwane efanana laleyana engisanda ukulitshela yona. Nansike. Owesifazana owaye nothe kakhulu weza evela eJAva wayahlala eNgilandi kudala. Waye lamatshe aligugu amanengi ayewathanda. Ngolunye usuku wathi entombazaneni eyayi msebenzela, eyavela kweleZikotshi. Ngikhumbula ukuthi iNgilandi yindawo yobuyanga. Kanti kungani kunjalo Nkosikazi? kubuza intombazana.</text:span></text:p>
      <text:p text:style-name="P3"><text:span text:style-name="T1">Nxa ngikhangela phandle emigwaqweni agiboni bafazi belamatshe aligugu bewagqizile. Kwelakithi ilizwe abafazi bagqiza indayimani lamapharele, lamanye njalo amatshe aligugu. Siyagebha emaqaqeni akithi sizuze igolide lesiliva. Lamatshe aligugu. Liyagebha emaqaqeni akini lingazuzi lutho olunje ngawo. <text:s text:c="83"/>“Yebo nkosikazi” kutsho intomabazana, kodwa silalo kulelilizwe ipharele elibizwa kuthiwa “lipharele lentengo enkulu.” <text:s text:c="84"/>“Lilalo yini sibili?” kutsho owesifazana. “Ngizathanda ukulizuza.”</text:span></text:p>
      <text:p text:style-name="P3"><text:span text:style-name="T1">“Yebo” watsho umongikazi; “leli ipharele kayisilo elokugqokwa, njalo ungazake ulithenge ngemali. Labo abalalo kalisoze libalahlekele. Basekuthuleni, njalo balakho </text:span><text:soft-page-break/><text:span text:style-name="T1">konke abakufisayo.” “Isibili!” watsho owesifazana. “Lingaba yini lelo pharele? “Lelipharele,” kwatsho intombazana, “yiNkosi uJesu Kristu oweza emhlabeni ukuza sindisa izoni.” Intombazana njalo yatshela inkosikazi yayo ukuthi wonke umuntu uyisoni, lokuthi loba yisiphi isoni esikholwa kuKristu siyasindiswa ezonweni zaso. Ngakho uligugu uKristu kulabo abakholwa Kuye.” Yathi <text:s/>bayabala zonke izinto, zibe yikulahlekelwa ngenxa yobuhle bolwazi lwakhe.” </text:span></text:p>
      <text:p text:style-name="P3"><text:span text:style-name="T1">Owesifazana wakhokhelwa nguNkulunkulu ukudinga inotho engcono kulamatshe aligugu akhe, waselithola, ipharele lentengo enkulu,” uJesu Kristu. Waba ligugu kangaka okwathi masinyane esesifa walayezela walayezela ukuthi wonke amatshe akhe aligugu athengiswe ukuze imali isebenze ukuhambisa izindaba ezinhle, “ngepharele elentengo enkulu” kulabo abangalizwanga.</text:span></text:p>
      <text:p text:style-name="P3"><text:span text:style-name="T1">Liyalidinga yini ipharele? “lentengo enkulu?” <text:s text:c="69"/>Uthi, “Dingani lizathola.” <text:s text:c="91"/>UNkulunkulu Uyinqaba yethu lamandla ethu. <text:s text:c="47"/>Ezinhluphekweni ulusizo. <text:s text:c="100"/>Loba umhlaba ungazususwe <text:s text:c="95"/>Asisoze sesabe. <text:s text:c="132"/>Loba amaqaqa phakathi kwezinlwandle ephoselwa <text:s text:c="69"/>Loba amanzi hlokoma akhathazeke.</text:span></text:p>
      <text:p text:style-name="P3"><text:span text:style-name="T1">Lokukhathazeka yebo loba amaqaqa ngokukhukhumala ulwandle lunyikinyeka. <text:s text:c="22"/>Umfula olezifudlana uyathabisa. Umuzi kaNkulunkulu wethu. Indawo engcwele lapho INKOSI ephezu konke lapho ahlala khona. UNkulunkulu Uhlala phakathi kwawo. <text:s text:c="39"/><text:tab/><text:tab/><text:tab/><text:tab/> <text:s text:c="3"/>Akukho okungawususa. <text:s text:c="121"/>INkosi kiwo Izakuba ngumsizi. <text:s text:c="96"/>Ngesikhathi esifaneleyo.</text:span></text:p>
      <text:p text:style-name="P5"/>
      <text:p text:style-name="P5">Inotho Eligugu Elikhulu</text:p>
      <text:p text:style-name="P3"><text:span text:style-name="T1">Amadayimani aphakathi kwezinto eziligugu emhlabeni. Elinye ilitshe eligugu lesikhosini elaziwa kakhulu yiKohinoori Dayimani. Lingelinye lamatshe aligugu kakhulu emhlabeni wonke. IKohinoori kutsho ukuthi intaba yokukhanya, njalo lelilibizo lilifanele ngoba ukukhanya okuphandlayo, kuphazima kusuka kulelidayimani elikhulu kakhulu. UNkosi Lorensi waye yindoda eqakathekileyo eIndiya. Wayaye alungiselele ukuthumela idayimani kuNdlovukazi uVitori eLandani. Eliphethe esandleni sakhe isisebenzi sakhe esidala esili Kula salikhangela kodwa kasingananzelelanga ukuthi laliligugu njani. Wabona ukuthi lalilinhle, kodwa waye khumbula kwaku xabiseke kancinyane kakhulu. Akusiko lutho Sahib watsho “kodwa pkulutshwana kwengilazi.” Liyazi yini ukuthi yinto bani eliligugu kakhulu emhlabeni. Eligugu okwedlula okuligugu elidlula okuligugu konke okwedlula ilitshe eliligugu kakhulu? Nxa lisithi “yiBhayibhili!” Lokhuyana kuyimpendulo eqondileyo. UDavida uthi esihlabelelweni ilizwi likaNkulunkulu esitsho iBhayibhili. Liligugu kakhulu okwedlula igolide elingcono kakhulu kulegolide. USolomoni laye uthi iqiniso lelizwi lika Nkulunkulu liligugu okwedlula lonke igolide loba isiliva loba ilitshe eliligugu </text:span><text:soft-page-break/><text:span text:style-name="T1">kumbe amatshe aligugu. Kuyadanisa kakhulu ukuthi abantu abanengi kabanakani ukuthi iBhayibhili iqakathekile. Njengoba isisebenzi seKula sathi idayimani yeKohi-noor kwakulucezu kuphela olwengilazi, bacabanga ukuthi iBhayibhili lugwadlwana nje, ngithemba ukuthi amazwi kaNkulunkulu aseBhayibhilini aqakathekile kini ukuthi belingathi ngawo. Angcono okwedlula igolide igolide elicengekileyo eliloyisekayo.</text:span></text:p>
      <text:p text:style-name="P3"><text:span text:style-name="T1">Isihlabelelo setshumi elile sifica munwe munye. <text:s text:c="57"/>(Ivesi eyetshumi) <text:s text:c="94"/>IBhayibhili lugwalo oliligugu okwedlula zonke ingwalo emhlabeni ngoba lisitshela ngoMsindisi oligugu uJesu Kristu. Lanxa abantu abanengi benga khumbuli Ngaye, iBhayibhili lisitshela ukuthi UliPharele lentengo enkulu. Khuleka kuNkulunkulu ukuthi Enze uJesu abeligugu kuwe, lokuthi Enze iBhayibhili libe ligugu lalo kuwe.</text:span></text:p>
      <text:p text:style-name="P5"/>
      <text:p text:style-name="P5">UDavida lo Goliyathi</text:p>
      <text:p text:style-name="P3"><text:span text:style-name="T1">Wonke umuntu ebuthweni leNkosi uSawuli wayesesaba. USawuli wayeyinkosi yako Israyeli, kodwa izitha zabo amaFilisti zeza ukulwa labo. Okwakusesabeka kakhulu kwaku yikuthi isiqhwaga sawo <text:s/>uGoliyathi wayesiza kabili insuku zonke, ukumemeza kuSawuli labantu bakhe. Yebo, uGoliyathi waye mkhulu kakhulu njalo elamandla. Wayevitshe ngezembatho zensimbi ezempi. Njalo ephethe umkhonto omkhulu. Insuku zonke ecela uSawuli lama Israyeli ukuthi bakuphe omunye umuntu ayekulwa laye oyedwa nje. Nxa uGoliyathi waye nganqoba, amaIsrayeli wonke ayeza kuba yizigqili zama Filisti. Kodwa nxa uGoliyathi wayengabulawa, amaFilisti ayezakuba yizigqili zama Israyeli. </text:span></text:p>
      <text:p text:style-name="P6">Usuku ngosuku uGoliyathi wayesiza zibula kuSawuli lamadoda akibo. Kodwa kambe babengenzani? Kwakungela muntu owayezizwa eqinile elesibindi sokuzimisela ukulwa lendoda eyayinkulu ilamandla kangaka. Qotho kwakungekho owayengambulala lula, bakhumbula. Babengakwazi abangakwenza.</text:p>
      <text:p text:style-name="P3"><text:span text:style-name="T1">Kambe ukhona yini owakhumbula ukucela uNkulunkulu ukuthi abasize? Qiniso ayekhona amadoda ayekwazi kulelo viyo ukuthi uNkulunkulu waye ngaba siza. Amanye amadoda ayeMazimhlophe uNkulunkulu njalo ayehlala ekhuleka kuye, kodwa okwakudanisa, uSawuli <text:s/>wayengayisuye omunye wabo, waye ngayisuye umngane kaNkulunkului. </text:span></text:p>
      <text:p text:style-name="P3"><text:span text:style-name="T1">Phakathi kwamabutho, kwakulamajaha amathathu ayevela eBhethilehema. Kwathi ngolunye usuku uyise wabo uJese wacabanga ukubathumezela ukudla. Ngakho wasebiza uDavida icinathunjana lakhe, ukuthi aphathele abafowabo ukudla lokuthi abone ukuthi babeqhuba njani. UDavida wavuka ngovivi wayalapho impi ayayigqize khona. </text:span></text:p>
      <text:p text:style-name="P3"><text:span text:style-name="T1">Kwathi uDavida esakhuluma labafowabo. Wezwa uGoliyathi kanye njalo ememeza kuma Israyeli, ebacela ukuthi balethe omunye azekulwa laye. UGoliyathi wayeseze zonke insuku okwamalanga angamatshumi amane khathesi kodwa kungekho owayezizwa eqinile okuyakulwa laye. Kodwa uDavida kazange ezwe njenga lokho. </text:span><text:soft-page-break/><text:span text:style-name="T1">Waqalisa ukutshela abantu ukuthi uzakulwa loGoliyathi. Abanewabo banakana ukuthi kwakuyibuphukuphuku ukuthi anakane ngakho. Ekucineni omunye wamthatha uDavida wamusa enkosini. Kodwa kwakungaba yikuhlakanipha yini inkosi ivumele uDavida alwe loGoliyathi? UGoliyathi wayengamkhulu yini kakhulu lamandla kulo Davida?</text:span></text:p>
      <text:p text:style-name="P3"><text:span text:style-name="T1">USawuli wakhangela uDavida, kodwa wabaleqiniso ukuthi uDavida wayemncinyane khatshana kakhulu. Njalo waye ngazange alwe impi ngaphambili. Kodwa uDavida wayitshela inkosi ukuthi wazelusa njani izimvu zikayise. Wakhuluma ngosuku lapho isilwane esabamba khona iwundlu, uDavida walisindisa iwundlu, kwathi isilwane sesisithi siphendukela ngakuye, wasibulala. Kwathi njalo lebhere selithethe elinye lamawundlu walibulala lalo.</text:span></text:p>
      <text:p text:style-name="P3"><text:span text:style-name="T1">UDavida wakwazi ukuthi angenza into afananayo ngeqhawe lamaFilisti. Ngani? Ngoba uNkulunkulu Waye zamnceda, njengoba Wamnceda esilwaneni lakilo ibhere. Wakwazi ukuthi uGoliyathi wayengakhulumi emelene lo Israyeli. Kodwa loNkulunkulu kaIsrayeli, onguNkulunkulu weqiniso yikho uDavida watshela uSawuli ukuthi uNkulunkulu, owamkhulula esilwaneni lebhereni. Uzamkhulula lakumaFilisti. </text:span></text:p>
      <text:p text:style-name="P3"><text:span text:style-name="T1">USawuli wacabanga ukuthi uDavida ayekulwa loGoliyathi, loba kunjani wayengekho owayezilungiselele ukuzama. Wanika uDavida elakhe uqobo ibhatshi lensimbi lengowane yekhanda lakhe. UDavida wazizama, wasethatha inkemba lawo uSawuli ayemnike yona. Kodwa wayengahlalisekanga, wayengakaze alinge ibhatshi lensimbi elingamlinganiyo. Wakwazi ukuthi uzaqhubeka ngcono engelazo. Ngakho wakhulula konke wakubuyisela kuSawuli. </text:span></text:p>
      <text:p text:style-name="P3"><text:span text:style-name="T1">UDavida wahamba elogodo kuphela esandleni sakhe, ugodo ayelusebenzisa nxa elusile izimvu zikayise. Kodwa kwathi esefike esifuleni wema wakhetha amatshe amahlanu abutshelezi. Wawadobha wawafaka esikwameni somelusi leso ayesithwele. Kwakulo lunye ulutho uDavida olulodwa ayeluthwele, hlezi walukhupha <text:s/>esikwameni sakhe ke. Kwakuyisavutha sakhe, sasizakuba lusizo olukhulu kuye kulenkemba enhle uSawuli ayemnike yona. Kwathi uGoliyathi ebona uDavida, wakhumbula ukuthi kwakuyibumbulu obungakanani ukuthi ngemva kwezinsuku ezingamatshumi amane amaIsrayeli angathuma lo umfanyana nje owayengelalutho ngaphandle komqhayi. Ngakho wamemeza izinto ezinengi ezimbi kuDavida, wokulwa ngawon wayeleqiniso ukuthi angambulala lula uDavida, njalo wakutsho.</text:span></text:p>
      <text:p text:style-name="P3"><text:span text:style-name="T1">Laye uDavida wayeleqiniso elipheleleyo ukuthi uzabulala uGoliyathi. Kodwa uGoliyathi wayengelayo yini inkemba enkulu lomkhonto lomuntu owayehamba phambi kwakhe elehawu elukhulu? Yebo uDavida wayekwazi, njalo watshela uGoliyathi ukuthi uyakwazi. Kodwa uDavida wayelolutho olungcono lolulamandla, njalo wakhuluma ngakho kuGoliyathi. Wayelo Nkulunkulu kanye laye njalo wayelindile uNkulunkulu ukumsiza.</text:span></text:p>
      <text:p text:style-name="P3"><text:span text:style-name="T1">Kwathi uGoliyathi esondela. UDavida wafaka isandla sakhe phakathi kwesikwama, wakhupha elinye lamatshe ayewadobhile esifuleni. Wafaka ilitshe esavutheni, kwathi khonokho uDavida eselungile, walithumela ilitshe laphapha emoyeni lisiya lapho </text:span><text:soft-page-break/><text:span text:style-name="T1">okwakumi khona isiqhwaga somFilisti. Ilitshe likaDavida elokuqala latshaya ibunzi lika Goliyathi, wahle wawela phansi emhlabathini. UGoliyathi wafa.</text:span></text:p>
      <text:p text:style-name="P3"><text:span text:style-name="T1">Yebo amaFilisti ayengalindelanga lokho, wonke ahle abaleka, lamaIsrayeli wonke awaxotsha. Loba ngubani owayekhohlwe uNkulunkulu, uDavida kamkhohlwanga, njalo uNkulunkulu kazange amkhohlwe uDavida. </text:span></text:p>
      <text:p text:style-name="P3"><text:span text:style-name="T1">Liyakhumbula yini uNkulunkulu lapho lisazi ukuthi izinto kazilunganga? Ngithemba injalo. Kodwa bengingathaba ngcono ubanginakana ukuthi uyakhumbula ukuthi kuhlala kulolutho olungaqondanga kokuphela, ngoba uyisoni. Kokuphela hlala uMcela uNkulunkulu ukuthi Akuncede, ikakhulu ukuthi athethelele izono zakho ngenxa kaJesu.</text:span></text:p>
      <text:p text:style-name="P6"/>
      <text:p text:style-name="P5">Izidalwa Ezihlakaniphileyo</text:p>
      <text:p text:style-name="P3"><text:span text:style-name="T1">Inja yethu kwesinye isikhathi ikhanya ihlakaniphile. Iyayikwazi loba kunjani nxa sengiza kwelula inyawo, loba ngingatsho ngolutho. Ihle ihlale iqaphele. Ingqenje ngisethula ibhatshi lami emdulini iyeqayeqa ikhonkothe okokuthakazelela. Iyabisazi ukuthi isiselula inyawo!</text:span></text:p>
      <text:p text:style-name="P3"><text:span text:style-name="T1">Kulezinye izidalwa ezihlakaniphileyo kakhulu. <text:s text:c="59"/>IBhayibhili lisitshela ngezidalwa ezine ezincinyane kakhulu kodwa ezihlakaniphe okudlulisayo, lokho yikuhlakanipha okukhulu kakhulu. Ungafunda ngazo ogwalweni lwezaga isahluko 30, amavesi 24 kusiyaku 28. Kungani kungahle kukhangelwe lamavesi khathesi liwafunde.</text:span></text:p>
      <text:p text:style-name="P3"><text:span text:style-name="T1">Kuqala kulobunyonyo. “Ubunyonyo bungabantu abangelamandla kube kanti bulungisa ukudla kwabo ehlobo” (ivesi 25), ukuhlakanipha okunganani okwalezi zibungwana! Loba zibuthakathaka, zisebenza nzima kakhulu ehlobo, buthutha ukudla bukugcina ezindlini zabo bulungiselela ubusika. Nxa ubusika busiza, buyabe sebulungiselele.</text:span></text:p>
      <text:p text:style-name="P3"><text:span text:style-name="T1">Kambe lingaze lahlakanipha njengobunyonyo yini? Yebo, isibili kufanele lilungiselele ngesikhathi sehlobo ensukwini zobutsha bakho zokucina, kwempilo yakho ubusika obesabekayo bokufa. Usubungiselele yini lobo busika ulungiselele ukufa, ngokunjalo ulungeselela ukuhlangana loNkulunkulu, wakho lokungena ezulwini?</text:span></text:p>
      <text:p text:style-name="P3"><text:span text:style-name="T1">Kumbula ukuthi iBhayibhili lithi, “Lungiselela ukuhlangana loNkulunkulu wakho.” UJesu uthi, “Ngakho banini ngabazilungiseleleyo. Lingakuyekeli kuze kuphuze kakhulu. </text:span></text:p>
      <text:p text:style-name="P3"><text:span text:style-name="T1">Isidalwa esihlakaniphileyo esilandelayo yimbila. Imbila zinjenge ngulube zeganga, njalo zihlala emadwaleni emazweni amanye kwele Mpumalanga imbila zinyamazana ezibuthakathaka kanti zakha izindlu zazo emadwaleni, (ivesi 26). Zizinyamazana ezincinyane eziphilayo kodwa azilakho ukuzivikela ezidalweni ezilamandla njalo zinkulu kulazo.</text:span></text:p>
      <text:p text:style-name="P3"><text:soft-page-break/><text:span text:style-name="T1">Zingavikeleka njani? Ngokubalekela emakhaya azo amancinyane eminkenkeni yamadwala zicatshe khona.</text:span></text:p>
      <text:p text:style-name="P3"><text:span text:style-name="T1">Wena laweikakhulu usengozini. Nxa ungasindiswanga usengozini, yokujeziselwa izono zakho. Ungasiphepha njani leso sijeziso ukuze uvikeleke? Kuphela ngokugijimela kuJesu Kristu, uMsindisi wezoni obizwa kuthiwa “liDwala loSindiso.” Wonke owenziwe wavuma njalo waba lokukholwa, Kuye wahaluzelela kuleli Dwala acatshe kuleli Dwala. Ngiyathemba ukuthi lawe, uzahaluzelela kulindawo evikelekileyo.</text:span></text:p>
      <text:p text:style-name="P3"><text:span text:style-name="T1">Esinye isidalwa esihlakaniphileyo yintethe. Intethe zikhangeleka njenge tothoviyane zakithi, kodwa zinkudlwana, njalo zandise ukuphapha ndawonye ngemitshitshi kumbe amaviyo. “Intethe kazilankosi, kodwa zihamba ngemitshitshi zona zonke”. (ivesi 27). Loba zingela mkhokheli, njalo loba zizinengi kangako, zihlala ndawonye ngezigaba, njalo zisebenza ndawonye ngendlela efaneleyo. Kufanele ukuthi sihlakaniphe njengazo ezimulini zethu, ukuze sihlale ndawonye, sisebenze ndawonye sibelomusa komunye lomunye. Ukuxabana, ukulwa, lokuwiselana phansi, konke kubi kakhulu. Njalo kuqakatheke kanganani ukuba yingxenye yemuli yabantwana bakaNkulunkulu. Ngithemba ukuthi uzaba ngomunye uqobo lwabantwana bakaNkulunkulu, uthande ukuba labo, uhlale eduze labo lapho sebesiya ezulwini ndawonye. </text:span></text:p>
      <text:p text:style-name="P3"><text:span text:style-name="T1">Isidalwa esincinyane sokucina esihlakaniphileyo yisayobe, (ivesi 28), “Iwqyobe sibamba ngezandla zaso, njalo sikhona ezigodlweni zamakhosi”. Senza ubulembu baso hatshi ezindlini kuphela kodwa lezigodlweni. Khangela ukuthi siqubeka sisebenza kasiyekeli. Siqhubeka sisebenza kuze kuphele lonke uhali lwesigcabha saso. Nxa isigcabha saso sinwebekile siyasilungisa. Nxa sikhuculiwe siyaqalisa njalo.</text:span></text:p>
      <text:p text:style-name="P3"><text:span text:style-name="T1">Liyakhumbula yini udaba luka Robathi Bhurusi inkosi yakweleZikotshi owake <text:s/>wadana ngoba wayehluleke ukubuyisela umbuso wakhe usuka enkosini yamaNgisi. Kwathi ngolunye usuku ekudaneni kwakhe wabona isayobe sizama ukufika endaweni ethile yesilingi. Isikhathi ngesikhathi,sasizama kodwa sisehluleka. Kwasekusithi ekucineni sazama futhi kwathi ngaleso sikhathi saphumelela. UBhurusi wakhuthazwa yilokho akubonayo wasecabanga. “Lami ngizazama futhi.” Wazama futhi wase nqoba amaNgisi eBamnockburi ngo1314; wasewuzuza umbuso wakhe. Lawe njalo ubokuba njengesayobe. Uboqhubeka uzama: uzama ukwenza okuqondileyo loba ungabe uhlala usehleleka. Ikakhulu ubohlala udinga iNkosi ungadeli, ngoba awusoze uYizuze masinyane njengokukhumbula kwakho ubunga kwenza. UboYidinga ngobunzima bonke, langenhliziyo yakho yonke. Ngoba uthi kuwe, “Uzangi-thola, nxa uzangidinga ngayo inhliziyo yakho.”</text:span></text:p>
      <text:p text:style-name="P6"/>
      <text:p text:style-name="P5">Impophoma ze Vitori</text:p>
      <text:p text:style-name="P3"><text:span text:style-name="T1">IMpophoma zeVitori emfuleni uGwembe koMthwakazi ngenye yezimpophoma ezinkulu emhlabeni eyavunjululelwa umhlaba ongaphandle ngumhloli uMnali uDavida Livingstone. Ekwethekeleleni okusanda kudlula kuzo impophoma </text:span><text:soft-page-break/><text:span text:style-name="T1">kwakulomfefezo emoyeni okwenza ukuthi sibone kancinyane, njalo sabamanzi ngemizuzwana emilutshwana! Amamayila amalutshwana kusukela khonapho, lobakunjalo, abantu baswele kokubili amanzi lokudla balambile, ngenxa yokusilela kwezulu, loba indlela zokuthelela umhlaba ngamanzi <text:s/>avela emfuleni. Lokhu kunjalo ngitsho loba bekule micabango, lamacebo okwenza ukuthi amanzi amanengi asebenze evela emfuleni. </text:span></text:p>
      <text:p text:style-name="P3"><text:span text:style-name="T1">Njengoba lababantu belangatha ukuzuza amanzi manengi lokudla, kunjalo ke zonke indawo abantu bomile, balambile ngezinye izindlela. Sonke sifuna ukuthaba, siloyisa ukuphiwa njengokwe zifiso zethu, lokuthi zonke iziloyiso zethu zisuthiswe. Njalo sizabe silokhu singasuthisekanga, kakhulu njalo singathabanga, ngoba amacebo lokufuna kwethu kungagcwalisekanga. </text:span></text:p>
      <text:p text:style-name="P3"><text:span text:style-name="T1">Kanti uJesu Kristu ulokunengi okulungiselwe ukusuthisa ikakhulu ulokunengi okulungiselwe ivangeli izibusiso zevangeli ukunika labo abeza kuye. Lawo malungiselelo alawo ngenxa yezoni afanana lomthombo wamanzi njengomthombo ophuphumayo, njengomfula obanzi otshonayo wamanzi acengekileyo. Lawo manzi uJesu awaphayo ngamanzi okuphila. Njalo azuzwa ngcono okwedlula awoMfula uGwembe. UKristu Usewenzile wonke amalungiselelo, lakho konke okufaneleyo kumele kuze kuye njalo ucele Kuye, la amanzi okuphila, azasuthisa umphefumlo olangathayo. Nxa sizuza lezizibusiso zevangeli elile mpilo elaphakade, ukuxolelwa izono zethu, lokuthula loNkulunkulu, kuzakuthike izibusiso zezinye inhlobo siziphiwe thina.</text:span></text:p>
      <text:p text:style-name="P3"><text:span text:style-name="T1">Kakubanga zinsuku ezinengi emva kwalokho isisebenzi seza ukuzathatha uHansi samusa enqabeni yenkosana “Hansi” yatsho inkosana ingqe nje esanda ukufika. “Ngifuna ukuthi utshiye izimvu uzengisebenzela. Ungumfana engileqiniso ukuthi ngingakuthemba. Lokhu kwamenza wathaba kakhulu uHansi. Kodwa lanxa kwakunjalo wayelokhe engakhohlwanga umsebenzi wakhe enkosini yakhe. “Alubana inkosi yami ibingazuza omunye umfana ozakwelusa izimvu ngiza buya.” Waphendula ngokuthaba. </text:span></text:p>
      <text:p text:style-name="P3"><text:span text:style-name="T1">Ngakho wasebuyela ukuyakuba ngumfana owelusayo futhi. Akusathathanga isikhathi eside omunye umfana engazuzwanga ukuthatha indawo yakhe wasesiya ke enqabeni ukuyasebenzela iNkosana. Waba ngothembeke kakhulu lokholekayo umlandeli weNkosana, ngoba wafunda ukulalela loku thembeka, lokugcina izithembiso zakhe. </text:span></text:p>
      <text:p text:style-name="P3"><text:span text:style-name="T1">Lingathembeka yini ukwenza lokho okuthiwe likwenze ngabazali kumbe ngababalisi benu nxa bengekho? “Bangatsho kuwe yini ukuthi, Ungulowo esingamthemba sileqiniso?” Umuntu othembekileyo uchazwa kuthiwa, uthembekile, uleqiniso, lokho yikho uNkulunkulu Afuna ukuthi ube yikho ngazo zonke izikhathi. UJesu wathi, “Lowo othembekileyo kulokho okuncinyane, uthembekile lakokunengi.” (ULukha 16:10).</text:span></text:p>
      <text:p text:style-name="P3"><text:span text:style-name="T1">Alubana uqotho, uthembekile njalo ukhuthele, ngakho uzathenjwa ngabanye. IBhayibhili lithi “Bona umuntu okhutheleyo emsebenzini wakhe. Uzakuma phambi kwamakhosi” (Izaga 22:29) Yikho okwenzeka kuHansi.</text:span></text:p>
      <text:p text:style-name="P3"><text:soft-page-break/><text:span text:style-name="T1">Liyalukhumbula yini udaba lowesifazana weSamariya? UJesu wathi kuye aluba ubecele kuye amanzi ubezamnika “amanzi aphilayo” “Loba ngubani onatha okwamanzi engizamnika wona kasayikuphinda ome”. UJesu wathi “kodwa amanzi engizamnika wona azakuba phakathi ngumthombo ogobhozayo kuze kube sempilweni yaphakade.” Umfazi weSamariya wamcela “Nkosi ngiphe lamanzi”. Wayengaqedisisi isibili ukuthi ayini lamanzi; kodwa uJesu wamchasisela wasemnika amanzi empilo akomoya. Ngamanye amazwi wamnika isipho esikhulu sempilo elaphakade.</text:span></text:p>
      <text:p text:style-name="P3"><text:span text:style-name="T1">Ngithemba uzakwenziwa uvume ukuya kuye ngenxa yala manzi empilo. Uthi kithi “Uba umuntu omile keze kimi azenatha,” njalo “Loba ngubani ovumayo keze athathe amanzi empilo yesihle.”</text:span></text:p>
      <text:p text:style-name="P6"/>
      <text:p text:style-name="P5">Amalungiselelo</text:p>
      <text:p text:style-name="P3"><text:span text:style-name="T1">Izikolo zaqalisa lapha eNgwenya eZimbabwe ngemva kwamakhefu ethu (ehlobo “ango Mpalakazi lo Zibandlela lapha). Kodwa lanxa itemu entsha isiqalisile, abafana lamankazana babefika emnyango wethu ngama hola wonke. Abanye babehamba imimango emide. Abanye besiza lezihlobo esivele sizazi. Bonke belesicelo sinye. “Ngomusa ngicela indawo esikolo sakho. </text:span></text:p>
      <text:p text:style-name="P3"><text:span text:style-name="T1">Inengi impendulo, lizuza impendulo ethi “Usizi sekuphuzile kakhulu.” Ngabe baphangisa ukucela babhala imihloliso eyokungena itemu ingakaqalisi. Khathesi isikolo sesigcwele. Yikho ke sekumele babiselwe emuva ngoba bengenzanga amalungiselelo.</text:span></text:p>
      <text:p text:style-name="P3"><text:span text:style-name="T1">Ngezinye izikhathi umfana loba inkazana owacela ngesikhathi wehluleka eze ekhumbula ukuthi angaqilibezela ekhmbula ukuthi kwaphambaniseka, loba angaminyezela engananzelelekanga, labo njalo babuyiselwa emuva!</text:span></text:p>
      <text:p text:style-name="P3"><text:span text:style-name="T1">UJohane uBhunyani ogwalweni lwakhe oluthiwa uHambo lomHambi lukhuluma ngomhambi uwafika kanye emasingweni amazulu. Wakhumbula ukuthi uzangena ezulwini, kodwa kazange avunyelwe, ngoba waye ngalungiselelanga. Kazange abe lesambatha; lomqulu wafica indlela yezulwini ivaliwe wase xotshelwa phansi ngomunye umnyango engeniswa esihogweni.</text:span></text:p>
      <text:p text:style-name="P3"><text:span text:style-name="T1">Bekungebe yikudinga indawo esikolo, kodwa sonke kufanele silungiselele ukuqalisa izinto ezintsha. Kungaba ufanele ulungiselele ukuya emzini omutsha, yebo ngokunjalo sibili kumele ulungiselele ukuqalisa itemu entsha yesikolo. Engxenye ungalungiselela ngokuzuza izigqoko ezintsha, loba izingwalo, loba izinsiba, amapensele lezesulo. Kwesinye isikhathi wenza amalungiselelo amanengi ukuthi uzuze nje izinto zalimpilo.</text:span></text:p>
      <text:p text:style-name="P3"><text:span text:style-name="T1">Nanku lapha umbuzo kuwe. Usulungiselele yini okwempilo engemva kwalimpilo? ngitsho okwe mpilo elaphakade, ezulwini. Esikolo sifunda ukuthi intambo yenzima ngamachatha amanengi angabalekiyo. Akwenzeki ukuthi ucabange ukuthi kungaki lokho. Linjalo iphakade liqathaniswa lempilo yethu lapha. Iphakade kalilasiphelo loba </text:span><text:soft-page-break/><text:span text:style-name="T1">kalilakucina. Njalo impilo yethu injenge chatha elincinyane liqathaniswa lephakade. Empilweni yakho emfitshane kulo umhlaba kufanele ukuthi ulungiselele iphakade. Ulungiselele yini ngokuzalwa kutsha lokukholwa kuJesu Kristu? Ulaso yini isigqoko esokulunga kwakhe esembese umphefumulo wakho? Ulawo yini umqulu ozakuvumela ezulwini ukungena, ukuze uhlale uthabile khonapho laphakade? UJesu Wathi kubafundi bakhe mayelana lezulwini. “Ngiyahamba ukuya lilungisela indawo. Uzilungiselele yini leyana indawo elenkazimulo Ayilungiselela abantu bakhe na?</text:span></text:p>
      <text:p text:style-name="P7"/>
      <text:p text:style-name="P5">Indodana eyokucina Iyakhethwa</text:p>
      <text:p text:style-name="P3"><text:span text:style-name="T1">Kudala, inkosi uSawuli wako Israyeli wenza izinto ezinengi ezingaqondanga uNkulunkulu Wasezonda. UNkulunkulu wasesithi kumphrofethi wakhe uSamuweli kufanele kukhethwenye inkosi esikhundleni sikaSawuli. Kwakusithi nxa inkosi entsha ikhethwa koIsrayeli amafutha ayethululelwa ekhandalayo. Ukuthululelwa kwamafutha kwakuthiwa yikugcotshwa, njalo kwakuluphawu lokuthi inkosi yayikhethelwe ukusebenzela uNkulunkulu. </text:span></text:p>
      <text:p text:style-name="P3"><text:span text:style-name="T1">UNkulunkulu Wathuma uSamuweli ukugcoba inkosi entsha. Kodwa ngubani owayezakuba yinkosi entsha na? UNkulunkulu watshela uSamuweli ukuthi aye eBhethilehema agcobe omunye wamadodana endoda okwakuthiwa nguJese, eyayihlala khona. </text:span></text:p>
      <text:p text:style-name="P3"><text:span text:style-name="T1">Kwathi uSamuweli efika emzini kaJese, wacela ukuthi amadodana kaJese alethwe kuye. Kuqala kweza uEliyabhi. Waye mude kakhulu emuhle njalo efanele ubukhosi ngeqiniso. USamuweli wacabanga ukuthi le indodana qotho kungaba yiyo kanye engagcotshwa. Kodwa uNkulunkulu Wathi kuSamuweli uEliyabhi angagcotshwa. </text:span></text:p>
      <text:p text:style-name="P3"><text:span text:style-name="T1">Amanye amadodana wonke ayisithupha eza ngamunye ngamunye ema bemaphambi kuka Samuweli. Kodwa kwathi ngamunye wabo esiza UNkulunkulu wathi kuSamuweli angakhethwa. </text:span></text:p>
      <text:p text:style-name="P3"><text:span text:style-name="T1">Ngakho uSamuweli wase buza kuJese ukuthi ngabe langamadodana akhe wonke olawo yini? “Kusasele icinathunjana,” kuphendula uJese, njalo khangela welusa izimvu.” Leyo ndodana yayingu Davida.“Thuma umthathe” uSamuweli watshela uJese.</text:span></text:p>
      <text:p text:style-name="P3"><text:span text:style-name="T1">Kwathi uDavida efika, UNkulunkulu wathi kuSamuweli, Sukuma umgcobe ngoba lo nguye.” Ngokunjalo indodana eyisicino yakhethwa ukuba yinkosi, njalo waqalisa ukubusa ngemva kokuba uSawuli esebulewe empini.</text:span></text:p>
      <text:p text:style-name="P3"><text:span text:style-name="T1">Nanka amanye amavesitshela ezitshela ngodaba lwensuku zobutsha buka Davida. <text:s text:c="11"/>Kwathi uDavida esese ngumfana owelusayo <text:s text:c="69"/>Wenza lokho lokho ayekutshelwa, <text:s text:c="75"/>Walinda imihlambi eBhethilehema <text:s text:c="76"/>Lisina libalele lemqandweni. <text:s text:c="74"/>Lalapho isilwane esibhongayo sisiza <text:s text:c="75"/>Kulandele ibhere elihwabhayo, <text:s text:c="87"/>Wacela </text:span><text:soft-page-break/><text:span text:style-name="T1">iNkosi ukuthi imqinise <text:s text:c="95"/>Wazibulala khonapho ngalesosikhathi <text:s text:c="95"/>Wabulala loGoliyathi iqhawe <text:s text:c="83"/>Ngelitshana ngesavutha <text:s text:c="103"/>Ngalokho uNkulunkulu wakhetha umfana umelusi<text:tab/><text:tab/><text:tab/><text:tab/> <text:s text:c="7"/>Ukuba yinkosi yabantu Bakhe.</text:span></text:p>
      <text:p text:style-name="P6">Yikho phela uNkulunkulu wakhetha umfana owelusayo ukuba yiNkosi yabantu Bakhe.</text:p>
      <text:p text:style-name="P5"/>
      <text:p text:style-name="P5">Umfana ongamthemba</text:p>
      <text:p text:style-name="P3"><text:span text:style-name="T1">UHansi wayengumfana ongumelusi owayehlala kwelama Jelimani kudala. Ngelinye ilanga wayeluse izimvu zakho ngonanzelelo zisidla eceleni kwegusu, kwaqhamuka umzingeli evela eguswini egade ibhiza. Wasebona umfana ongumelusi wambiza Jahana lami ungani layela yini indlela eya edolobheni eliseduze lalapha?”</text:span></text:p>
      <text:p text:style-name="P3"><text:span text:style-name="T1">“Kulomkhondo wezimvu kuphela oya khona” watsho uHansi <text:tab/><text:tab/> <text:s text:c="4"/>“Kodwa ungena <text:s/>kweminye imikhondo eminengi ngiyesaba ungeke ube usayibona indlela yakho.” <text:tab/><text:tab/><text:tab/><text:tab/><text:tab/><text:tab/><text:tab/><text:tab/> <text:s text:c="8"/>“Ungathanda yini ukweqela emva kwami ebhizeni lami ubusungitshengisa indlela eyakhona.” kutsho umzingeli “Hatshi nkosi” watsho uHansi “Ngingeke ngikwenze lokho ngimele ngekuse izimvu hlezi impisi zizihlasele” <text:s text:c="53"/>“Ngizakuhlawula okwedlula intengo yemvu loba yiphi <text:s/>ezabe ikulahlekele,nxa uzangitshengisa indlela eya edolobheni” watsho umzingeli <text:s text:c="18"/>“Kodwa ngathembisa ukuhlala lezimvu. Inkosi yami engeke ingithembe futhi uba ngizitshiya” watsho uHansi <text:s text:c="47"/>“Kuhle ungiyekele ngihlale lazo” yba yimpendulo ehleka “wena usiya ngidingela ongangitshengisa indlela” <text:s text:c="33"/>“Kodwa izimvu kaziyikulazi ilizwi lakho” watsho uHansi “Uba uzibiza ukuthi ziphenduke engozini kaziyikubuya” <text:s text:c="37"/>“Kodwa ngingazilandela ngebhiza, Ungengithembe yini?” <text:s text:c="44"/>“Hatshi,” waphendula uHansi. Uzama ukungenza ngephule isithembiso sami enkosini yami. Ngazi njani ukuthi uzagcina ilizwi lakho kimi” <text:s text:c="21"/>Kulokhu umzingeli waphinda wahleka “Uqondile mfana wami” watsho. “Ngiloyisa ukuthi ngingathemba izisebenzi zami njenge nkosi yakho ikuthemba. Ngikhombela lapho ngimele ngiqonde khona ngizazama ukuthola lapho idolobho elikhona.” <text:s text:c="62"/>Khonokho nje, abanye abazingeli bathutsha eguswini Bathi bebona umzingeli eceleni kuka Hansi bamemeza ngentokozo “Nkosana yethu!” bamemeza “Besicabanga ukuthi usulahlekile”</text:span></text:p>
      <text:p text:style-name="P6"/>
      <text:p text:style-name="P9"><text:span text:style-name="T2">Ithemba lamaKula</text:span></text:p>
      <text:p text:style-name="P3"><text:span text:style-name="T1">Kwakutshisa kutshisa kakhulu, njengoba amaxuku ezihambi ayehamba esadalala yikudinwa, emgwaqweni olobhuqu, ngaphansi kwelanga leIndiya. Ngoba enye indoda endala eyayihamba yawa eceleni komgwaqo. Kwaku lomnali owesaba uNkulunkulu owaye sendleleni yinye Kwathi ebona iKula lisiwa waya eceleni kwalo. Kwakucacile ukuthi indoda elusizana yayisisifa. UMnali wathi, “Mfowethu liyini ithemba lakho?”Isibili kwakungumzamo omkhulu wokuthi iKula liphendule. Kodwa laziphakamisa kancinyane esebuthakathaka lathi “Igazi lika Jesu Kristu lihlanza kisosonke isono.” </text:span></text:p>
      <text:p text:style-name="P3"><text:span text:style-name="T1">UMnali wadideka ukuzwa lokhu. Wayecabanga ukuthi indoda le yayingumHedeni njenge bantu abanye abanengi kwelamaKula, lokuthi wayengazi lutho ngoNkulunkulu. “Waye ngabe efunde njani ngoJesu?” ezibuza uMnali. Kwasekusithi enanzelela iphepha esandleni sendoda okwathi lanxa iKula selifile lilokhu lise sandleni lilibambile. Kwakuyini? UMnali wamangala kakhulu njalo wathaba lapho elikhangela. Kwakulikhasi leBhayibhili. Kulelo khasi kwaku yisahluko sokuqala esencwadi eyokuqala ekaJohane. Nxa likhangela ivesi lesikhombisa kuleso sahluko uzafica amazwi akhulunywa yile indoda. </text:span></text:p>
      <text:p text:style-name="P3"><text:span text:style-name="T1">UNkulunkulu wayifundisa ukuthi yayi yisoni lokuthi uJesu Kristu Ususa isono ngoba wafela ukusindiswa izoni.</text:span></text:p>
      <text:p text:style-name="P3"><text:span text:style-name="T1">Uzakhuleka yini ukuthi uNkulunkulu okufundise lawe lokhu; lokuthi akuhlanze ezonweni zakho.</text:span></text:p>
      <text:p text:style-name="P6"/>
      <text:p text:style-name="P5">Lokho UNkulunkulu AkuFundisayo</text:p>
      <text:p text:style-name="P3"><text:span text:style-name="T1">Isikolo siqakathekile kakhulu. Abanye benu, ngiyazi ukuthi bayasithanda isikolo kakhulu, kodwa abanye kabasithandi njalo liyathaba kakhulu nxa insimbi ilitshela ukuthi sekuyisikhathi esokuya ekhaya.</text:span></text:p>
      <text:p text:style-name="P3"><text:span text:style-name="T1">Kungani isikolo siqakathekile na? <text:s text:c="76"/>Siqakathekile ngoba siyindawo lapho elifunda khona amabala lokubhala lokubala. Bekungebe nzima yini kakhulu kuwe uba ubungake wabala ugwalo oluqakathekileyo loba ukubhalela umngane incwadi? Bekungebe nzima yini uba ubungebale imali yesikwama sakho? Ngalokho kuya sweleka ukuthi ufundiswe. Kakunjalo yini?</text:span></text:p>
      <text:p text:style-name="P3"><text:span text:style-name="T1">Kulolunye uhlobo lwemfundiso oluswelayo. NguNkulunkulu Yedwa ongakupha leyo mfundiso. Ufundisa iBhayibhili abantu bakhe ngendlela ekhethekileyo ngoMoya wakhe oNgcwele. Kufanele ufunde iBhayibhili lakho ucele uNkulunkulu ukuthi akufundise. Ufundisa abantu Bakhe ukuthi bazi ukuthi bayizoni, ezifuna kuphela uMsindisi, uJesu Kristu. Ngithemba lizathandaza umthandazo munye njenge ntombazana yeHayilendi kudala.</text:span></text:p>
      <text:p text:style-name="P6">“Nkosi ngitshengisa mina ngokwami.” </text:p>
      <text:p text:style-name="P3"><text:soft-page-break/><text:span text:style-name="T1">Ubafundisa ukuthi baMazi Yena njengoxolela isono, njalo lokwazi ukuthi indodana yakhe yiyo Esindisa ezonweni. Ngithemba lani lizathandaza. “Nkosi ngitshengisa Wena.” Ubafundisa ukuthi bahlale njani usuku <text:s/>ngosuku. Ngithemba lizathandaza/ ngitshengisa izindlela zakho, Wena Nkosi, ngifundisa imikhondo yakho.</text:span></text:p>
      <text:p text:style-name="P3"><text:span text:style-name="T1">Uthi “Wozani ke bantwana lilalele kimi; Ngizalifundisa ukwesaba iNkosi.” Libokuya kuye lilanda imfundiso <text:s text:c="106"/>“Ngifundise indlela Yakho Wena NKosi.”</text:span></text:p>
      <text:p text:style-name="P3"><text:span text:style-name="T1">UNkulunkulu Ulungile kangaka ukuthi uzakuzwa <text:s text:c="78"/>Loba nini abantwana bethandaza ngeqiniso <text:s text:c="75"/>Uhlala Ethobe indlebe Yakhe yesisa <text:s text:c="94"/>Kulokho umntwana omncinyane akutshoyo.</text:span></text:p>
      <text:p text:style-name="P3"><text:span text:style-name="T1">Olwakhe ugwalo olungcwele kakhulu luyamemezela. <text:s text:c="55"/>Uthanda bonke abantwana abamdinga bethule. <text:s text:c="79"/>Lokuthi uzakuzwa eyabo imithandazo ebuthakathaka. <text:s text:c="59"/>Njengo Yise ozwelayo Uzakuzwa.</text:span></text:p>
      <text:p text:style-name="P3"><text:span text:style-name="T1">Kayikuhleka usulu ulimi lwensane. <text:s text:c="73"/>Olubonga Kuye ngokupha izihawu Zakhe. <text:s text:c="66"/>Langensane nxa indumiso Yakhe ihlatshelwa. <text:s text:c="68"/>Izingoma zabo zentokozo zisenyukela ezulwini.</text:span></text:p>
      <text:p text:style-name="P3"><text:span text:style-name="T1">Lapho abantwana abancinyane bethemba ilizwi Lakhe. <text:s text:c="52"/>Bemdingela ukuba ngumngane lomqondisi wabo. <text:s text:c="68"/>Amazwi abo amancinyane aza zwakala. <text:s text:c="80"/>Njalo kabasoze bancitshwe.</text:span></text:p>
      <text:p text:style-name="P6"/>
      <text:p text:style-name="P5">UKuya Engutsheni</text:p>
      <text:p text:style-name="P3"><text:span text:style-name="T1">Siyakuswela ukulala ngenxa yemizimba yethu lengqondo zethu, kanti sihlezi sikukhohlwa lokhu. Ngalokho uNkulunkulu utshonisa ilanga, Adonse ikhetheni phezu kwesibhakabhaka esikhanyayo, ubumnyama buze. Izinkomo ziyakwazi ukuthi ngokwani, njalo ziyeza ekhaya zivela edlelweni. Inkukhu ziyakwazi ukuthi ngokwani bese zisiza ezilugwini. Inyonyana ziphaphela ezidlekeni zazo. Abathengisi ezitolo bayofiphaliseka bavale. Izisebenzi ziya emakhaya. Usuku selwedlule. </text:span></text:p>
      <text:p text:style-name="P3"><text:span text:style-name="T1">“Woza Robi,” kutsho uNina “Seku yisikhathi sokuthi umhlambi omncinyane uyelala.” UJoji lo Jeyine lokhe besezifundweni zabo, kodwa uRobi kaceli ukuthi avunyelwe ukumelela uJoji aze ayelala. </text:span></text:p>
      <text:p text:style-name="P3"><text:span text:style-name="T1">“Yebo Mama,” uyaphendula egijima esenyukela ezitezi esazi ukuthi unina uzalandela masinyane. Uthanda ukukhangela isibhakabhaka sebusuku, ukuze abone inyanga lezinkanyezi ezicazimulayo. URobi waye lomcabango wokuthi inkanyezi zazi ngamehlo amanengi okungawo uNkulunkulu Wayekhangela phansi kuye emlinda ubusuku bonke. </text:span></text:p>
      <text:p text:style-name="P3"><text:soft-page-break/><text:span text:style-name="T1">Khathesi unina uyeza endlini, njalo uRobi uyaguqa phnsi ngamadolo akhe ebonga uNkulunkulu ngokulunga kwakhe ukumgcina kolunye usuku. Ukhulekela ukwenziwa umntwana olalelayo, ukusizwa ukukhuluma iqiniso, lokuthi agcinwe ukuthi angazondi, lokukhuluma amazwi okuxhwala. Abesecela uNkulunkulu ukuthi amxolele ngenxa kaKristu.</text:span></text:p>
      <text:p text:style-name="P3"><text:span text:style-name="T1">Akusikho nje ukwenza imikhuleko yethu okuqakathekileyo. Kufanele sizwe ezinhliziyweni zethu lokho esikutshoyo. Ngakho nxa usitsho imikhuleko yakho ungaze wanakana ngolunye ulutho njalo. Ufanele ucabange ngalokho okutshoyo njalo ukuzwe enhliziyweni yakho. URobi lobanje engumfana omncinyane, uyakwazi lokho, njalo uyazama ukuzwa lokho akutshoyo kuNkulunkulu.</text:span></text:p>
      <text:p text:style-name="P3"><text:span text:style-name="T1">Nxa siphakathi kohlupho loba ngolwaluphi uhlobo, lanxa silusizi ngalokho esiyabe sikwenzile, njalo loba sisesaba, kufanele sikhuleke kuNkulunkulu ukuthi asixolele, asincede lokusinanza, uRobi uyakwenza ngiyakwazi. Abesesiya ambhedeni, kuthi unina amembese ngengubo. Amange emfisels ubuthongo obuhle abesesehla esiya kwesiphansi isitezi.</text:span></text:p>
      <text:p text:style-name="P3"><text:span text:style-name="T1">Nxa uRobi eselala ukhuluma ivesi lelizwi likaNkulunkulu lelo ayabe elifundile. Nansi ivesi elimayelana lokuyalala ongalifunda.</text:span></text:p>
      <text:p text:style-name="P3"><text:span text:style-name="T1">Ngizakwenza kokubili ukulala phansi ngokuthula. <text:s text:c="68"/>Lobuthuleyo ubuthongo ngizabamukela. <text:s text:c="83"/>Ngoba kuwe kuphela ngizahlala. <text:s text:c="79"/>Ekuvikelekeni Nkosi Uyakwenza. <text:s text:c="89"/>Isihlabelelo sesine ivesi yesifica minwe mbili.</text:span></text:p>
      <text:p text:style-name="P6"/>
      <text:p text:style-name="P5">Unina wabomangoye</text:p>
      <text:p text:style-name="P5">Umama uPhusi</text:p>
      <text:p text:style-name="P3"><text:span text:style-name="T1">Umangoye wethu uhlala esiba elabantwana. Ngolunye usuku abantwana bakhe ababili abancinyane, babezama ukugaqa bephuma ebhokisini labo elaliphansi. UPhusi kasakuthandanga lokhu. Emva kwalokho ngambona ehlezi phezulu kwelinye ibhokisi endaweni ephezudlwana, labantwana bakhe, eceleni kwakhe. Kwakulibhokisi elitshonayo kancinyane. Wasengikhangela kwangazathi uzakuthi. “Bazakuba bevikelekile ngcono lapha.”Ngathi sengifake ibhokisi phansi engonsini phandle, kazange akuthande konke lokhu ngitsho. Wathuthukisela abantwana bakhe endaweni ephezu kwebhokisi lenja yethu. Engxenye wacabanga ukuthi, inja uSimbi engumngane wakhe, uzabakhangela! Wabavikela ngokuhlakanipha okungakanani abantwana bakhe!</text:span></text:p>
      <text:p text:style-name="P3"><text:span text:style-name="T1">Kwathi ngolunye usuku omunye wabantwana bakhe walahleka! Ngangimuzwa ekhala phezulu ophahleni esikhaleni, kodwa kwakungelamuntu ongamthola. Usuku lonke umama Phusi wadinga ememeza, egcine abanye omangoyana bakhe eceleni kwakhe. Kwaze kwathi kusihlwa ngezwa ongewu abazwakala kakhulu ngasengiphuma ukuyabona ukuthi kuyini okungaqondanga. UPhusi weza ngokuzigqaja </text:span><text:soft-page-break/><text:span text:style-name="T1">ukungitshengisa omangoyana bakhe ababili! Wayesephumelele <text:s/>ngokupheleleyo lapho esasehluleke khona saphelela. Ngemva kwalokho akuzanga kube saba lomangoyana owavunyelwa ukuduka kuMama Phusi. </text:span></text:p>
      <text:p text:style-name="P3"><text:span text:style-name="T1">Ngileqiniso liyazi ukuthi lezizidalwa zadalwa nguNkulunkulu, lokuthi <text:s/>Wazidalela enkazimulweni yakhe. Liyazi njalo ukuthi uNkulunkulu Walidala lina. Kambe liyake likhumbule yini ngalokho? kumbe yini ngenjongo ekhethekileyo uNkulunkulu akudalela yona. Impendulo yokuqala kuKhathikizimu Elifitshane iyasitshela ukuthi kungani uNkulunkulu wasidala. Ithi “Umuntu wadalelwa ukudumisa uNkulunkulu lokuthokoza kuye njalo njalo”. Lokho kutsho ukuthi kasimthande uNkulunkulu, siMhloniphe simsebenzele. Uyakwenza loku yini.</text:span></text:p>
      <text:p text:style-name="P3"><text:span text:style-name="T1">Siswela inhliziyo entsha phambi kokuba sense lokhu. Nxa ungelayo inhliziyo entsha ungazake uMdumise uNkulunkulu njalo uzabe ungavumi ukwenza njalo. Kambe usuke weMcela yini ukuthi Akuphe inhliziyo entsha? NguNkulunkulu kuphela Ongakunika yona, njalo Uyakutshela, “Celani lizakwemukela; dingani, lizathola.”</text:span></text:p>
      <text:p text:style-name="P6"/>
      <text:p text:style-name="P5">Lalelani Bantwana</text:p>
      <text:p text:style-name="P3"><text:span text:style-name="T1">Nxa ngangikhuluma kini ngingabhali ngingathi, “Ake lilalele ngokunanzelela.” Ngiqinisile umbalisi wenu uthi “Lalelani, bantwana!” Kodwa ukutsho njani? ngesinye isikhathi angakutsho kakhulu nxa abafundi belomsindo. Ngesinye isikhathi akwenze ngendlela emangalisayo kungathi uzalitshela ulutho oluyimfihlo olukhwabithekayo. Langayiphi indlela angalutsho ngayo, liyazi ukuthi uthi lalelisisani kulokho akutshoyo.</text:span></text:p>
      <text:p text:style-name="P3"><text:span text:style-name="T1">Khathesi ke, bantwana, uNkulunkulu Uthi kini, “Lalelani Kimi,” Uthi kuSihlabelelo 34. Wozani ke bantwana lilalele kumbe lalelani Kimi.” Uthi ogwalweni lweZaga “Khathesi ngakho lalelani Kimi, Lina bantwana. Yebo bo, Uyalitshela ukuthi lalelisisani lokho akutshoyo.</text:span></text:p>
      <text:p text:style-name="P3"><text:span text:style-name="T1">Nxa umbalisi wenu esithi, “Lalelani utsho ukuthi yenzani lokho afuna ukuthi likwenze. Kafuni kuphela ukuthi lilalele kodwa ukuthi lilalele imilayo yakhe. Kunjalo nxa uNkulunkulu Esithi, “Lalelani Kimi” Uyabe Esitsho ukuthi njalo lenze akutshoyo. Kufanele lilalelisise kuye, kufanele limlalele Yena.</text:span></text:p>
      <text:p text:style-name="P3"><text:span text:style-name="T1">Kambe liyakwazi ukuthi uJesu Wafundisa loludaba ngokutsho umfanekiso yini? Wathi akusilungelanga ukuba ngabezwi kuphela abalokho uNkulunkulu Akutshoyo. Kufanele ukuthi sibe ngabenzi. Inkazana kumbe umfana ongumuzwi kuphela angabi ngumenzi owalokho uNkulunkulu Akutshoyo, unjenge ndoda uJesu Akhuluma ngayo emfanekisweni. Leyo ndoda eyayiyisithutha yakhela indlu yayo etshebetshebeni, indlu yasibhidlika. Isiphepho seza sakhucula itshebetshebe indlu yasidilike yasibhidlika. Kodwa nxa ungumenzi lokuba ngumzwi. UJesu uthi uzaba njenge ndoda ayakhela ngokuhlakanipha indlu yayo phezu kwedwala. Leyondlu yema ivikelekile ibukeka lapho impophoma ezesabekayo zifika. Labo abenu abangabenzi labezwi balokho </text:span><text:soft-page-break/><text:span text:style-name="T1">uNkulunkulu Akutshoyo, bazabe bevikelekile, nxa uNkulunkulu Ethumela impophoma zentukuthelo Yakhe ebantwini abangalaleliyo.</text:span></text:p>
      <text:p text:style-name="P3"><text:span text:style-name="T1">Liyakwazi yini ukuthi uNkulunkulu Ukhuluma njani kithi lamuhla? Ukhuluma kithi yebo, elizwini lakhe, iBhayibhili. Mhlawumbe ungaba lomngane ongazake azekubona engxenye ongazake akutshayele ucingo. Ungezwa njani okuvela kulowo mngane? Yebo, lokho kuqondile, ngokuzuza incwadi. Umngane wakho ukhuluma lawe ngokukubhalela inceadi ngakho ungathi komunye, “Ngizwile ngomngane wami.” Kakumangalisi yini ukuthi uNkulunkulu wasithumela incwadi Yakhe isuka ezulwini, ngokusithumela iBhayibhili? Ungeke utsho ukuthi “UNkulunkulu Kazake Akhulume lami.” Loba uthi angikaze ngizwe Ngaye. </text:span></text:p>
      <text:p text:style-name="P3"><text:span text:style-name="T1">Uyakwazi yini uNkulunkulu Akutshoyo kuwe? Utsho izinto ezinengi kuwe, Kodwa lunye ulutho Alutshoyo kuwe, oluqakatheke kakhulu, yikuthi wonile kakhulu Kuye. Olunye ulutho alutshoyo yikuthi uswele uMsindisi uJesu Kristu, ukuthi akusindise ezonweni zakho. Ukutshela ukuthi kufanele uzalwe kutsha, njalo Abuye Athi “Phendukani likholwe iVangeli.” Kakutsheli ukuthi yini ufanele uphile impilo engcwele? </text:span></text:p>
      <text:p text:style-name="P3"><text:span text:style-name="T1">Maye bangane bami abathandekayo abancinyane lilalele yini ngokunanzelela kulokho uNkulunkulu Akutshoyo kini encwadini Yakhe evela ezulwini? LiyaMcela yini uNkulunkulu ukulenza sibili libe lokuzwa lokwenza lokho akutshoyo? Kungathi lingaba njengo Samuweli esesengumfana, owalalela uNkulunkulu. Walalelisisa kuNkulunkulu njalo wamlalela uNkulunkulu, waMsebenzela okwempilo yakhe yonke. Yebo, ngiyathemba lizabanjengaye uSamuweli owayengumenzi lokuba ngumzwi.</text:span></text:p>
      <text:p text:style-name="P3"><text:span text:style-name="T1">Izindlela zakho</text:span></text:p>
      <text:p text:style-name="P3"><text:span text:style-name="T1">Ngitshengisa izindlela zakho Wena Nkosi; <text:s text:c="64"/>Imikhondo Yakho Ungifundise Wena Mina; <text:s text:c="70"/>Njalo ngikhokhelelela eqinisweni Lakho; <text:s text:c="71"/>Ubengu mfundisi wami <text:s text:c="101"/>Ngoba uNgu Nkulunkulu o <text:s text:c="93"/>Thumela kimi usindiso. <text:s text:c="103"/>Ngoba Kuwe lonkusuku <text:s text:c="95"/>Ngilindele ukubakhona. <text:s text:c="132"/>Izihawu zakho Nkosi <text:s text:c="104"/>Ngikhuleka ukuthi ukhumbule. <text:s text:c="85"/>Lothandolomusa ngoba zona <text:s text:c="80"/>Zingezulo laphakade. <text:s text:c="113"/>Izono lemilandu yobutsha bami <text:s text:c="106"/>Zikhohlwe Wena NKOSI <text:s text:c="112"/>Ngokomusa wakho ngikhumbule mina, <text:s text:c="98"/>Lango bukhulu bokulunga Kwakho.</text:span></text:p>
      <text:p text:style-name="P6"/>
      <text:p text:style-name="P5">Izulu</text:p>
      <text:p text:style-name="P3"><text:soft-page-break/><text:span text:style-name="T1">Njengoba ngihlezi efastelini, imikhizo yezulu elihle iyehle! Yindlela bani engejayelekanga yokuchasisa izulu. Abanye benu bangacabanga kodwa licabanga kanje ngoba lihlala elizweni elingabonakala lilezulu elinengi kakhulu.</text:span></text:p>
      <text:p text:style-name="P3"><text:span text:style-name="T1">Lapha eZimbabwe siba lezulu phakathi kukaMfumfu loMabasa. Kuthi ke nxa lingananga kakhulu kuba lokutshisa okungethwalwe. Ngoba kuyabe kungela mayezi awokusisitha elangeni. Okuthi ngoMpalakazi libe liqonde khona kanye enkanda. Kuthi njalo amabele angakhuli abantu balambe. Lingezwa ngendlala, kodwa unganakana yini ukuthi kungaba njani ukungabi lokudla lokungazi ukuthi lizakuzuza nini okunye?</text:span></text:p>
      <text:p text:style-name="P3"><text:span text:style-name="T1">Abantu abanengi lamuhla bazama ukuphila bengelaye uNkulunkulu, njalo bekhumbula ukuthi kabaMsweli. Kodwa ngubani onganisa izulu? Umuntu ucabanga ukuthi angakwenza. Ngezinye izikhathi indlela ebizwa kuthiwa yikuhlanyela iyezi iyasetshenziswa. Kwesinye isikhathi indizamtshina iphaphela ngaphezu kwamayezi ikhithize imitshana emayezini afaneleyo, okwenza amayezi ajiye izulu beselisina liphuma kiwo. Lanxa kunjalo, liyisiloinganiso esincinyane sezulu elinayo. Njalo kwavunjululwa ukuthi kungaba lezilandelamuva ezimbi okuyikuthi umkhathi wome okwedlula kuqala. Langayiphi indlela kuqala amayezi afanele ukulethwa nguNkulunkulu. Yebo, izulu likaNkulunkulu ngesikhathi Sakhe lingcono kakhulu! Kuphela Angaletha amayezi ezulu, njalo Enze libelinengi elile zihlambo ezivuselela ukuna.</text:span></text:p>
      <text:p text:style-name="P3"><text:span text:style-name="T1">Kungani kwezinye izikhathi uNkulunkulu Engalinisi izulu? Isizatho esisodwa yikuthi siMkhumbule uNkulunkulu sinakane Ngaye. Ukusilela kwezulu, lezinye ezemvelo zitshabalala ngezinye zezindlela zikaNkulunkulu ezokusikhumbuza ukuthi kubi ukuMkhohlwa; kumbe ukuMala. Kwathi isiphepho sitshaya isikolo kulumnyaka ophelileyo abanye abantwana bathi “uNkulunkulu Ulapha!” Lokho kwakuliqiniso, kodwa kulusizi siswela izehlakalo ezikhethekileyo ukuletha lokhu ezingqondweni zethu. UNkulunkulu Uhlala “Ekhonapha.” Kukanengi kangakanani likhumbula lesisenzo kwaze kwangazathi likukholiwe na? UNkulunkulu uthi, “Khumbula uMenzi wakho ezinsukwini zobutsha bakho, zingakafiki izinsuku ezimbi.</text:span></text:p>
      <text:p text:style-name="P6"/>
      <text:p text:style-name="P5">Isikolo esingejayelekanga</text:p>
      <text:p text:style-name="P3"><text:span text:style-name="T1">Ngifuna ukulitshela ngesikolo esingejwayelekanga kakhulu. Kodwa kuqala ngizalibuza imibuzo. Licabanga ukuthi isono elisibona ebafaneni abancinyane lemankazaneni savela ngaphi? Licabanga ukuthi bazalwa belaso ngaphakathi kwezinhliziyo zabo yini? Uyakholwa ukuthi inhliziyo yakho ilesono na? Lokuthi wazalwa uvele ulesono na? </text:span></text:p>
      <text:p text:style-name="P3"><text:span text:style-name="T1">Abantu abanengi bacabanga ukuthi kaku njalo, loba iBhayibhili lisithi sazalwa sile sono. Kabakholwa ukuthi umzali wethu wokuqala uAdamu kalalelanga uNkulunkulu waba yisoni, loba baba yizoni, Liya bona uAdamu kwakufanele athathe indawo yethu phambi kuka Nkulunkulu, ngakho eoneni kwakhe, lathi sona. Ngakho bonke abantu, ngoba bavela kuAdamu, bazalwa belesono. Oqotho isono sasikithi singakazalwa.</text:span></text:p>
      <text:p text:style-name="P3"><text:soft-page-break/><text:span text:style-name="T1">Umhlabeleli uthi “Ngabunjelwa ebubini” engakazalwa. Kodwa kusekhona abalokhu besithi, Hatshi lokhu kakusiloqiniso. Ngeqiniso silungile sibili, njalo kasibabi njenga banye abafundisi abasenza sibe njalo. Yebo, lingabokholwa abakutshoyo. Kulokho libokholwa lokho uNkulunkulu Alitshela khona eBhayibhilini ngenxa yokona kwenu. </text:span></text:p>
      <text:p text:style-name="P3"><text:span text:style-name="T1">Nanku omunye umbuzo: Lukhona yini olunye ulutho ngaphandle kweBhayibhili, olusitshengisa ukuthi sazalelwa esonweni silezinhliziyo ezimbi? Singakwazi njani ukuthi sazalwa silesono phakathi kwethu? Ngizazama ukuphendula njalo ngichasise ngokulibuza ngombuzo owesikolo sohlobo olungejwayelekanga kakhulu.</text:span></text:p>
      <text:p text:style-name="P3"><text:span text:style-name="T1">Ngubani kini ongazake abesesikolo, loba efunda esikolo sabantwana abancinyane, loba esoMlizane. Lapho umbalisi wathi ngolunye usuku. Khathesi bantwana, lamuhla ngizalinika isifundo sokuthi amanga aqanjwa njani? Selake labakuleso sikolo? Ngiya lizwa lonke lisithi, “Hatshi bo! asizange siye esikolo esinjalo. Kasikaze siye esikolo okufundiswa khona amanga. Kube kanti ngitsho labafana abancinyane kakhulu lamankazana balakho ukuqamba amanga.</text:span></text:p>
      <text:p text:style-name="P3"><text:span text:style-name="T1">Kungani kunjalo na? Abanye benu bakhumbula beqamba amanga besese bancinyane kakhulu. Lokho kukhohlakala bavela ngaphi? Kwakuphakathi kwakho ungakaboni ukukhanya kwelanga. Kwathi usuzelwe waqalisa ukukhula lobo ububi baqalisa ukuvela ngesimo samanga lezinye izono. UJesu Uthi “enhliziyweni yomuntu” kuphma lezi zinto ezimbi. Ngakho liyabona njengoba iBhayibhili lisitsho, Inhliziyo zethu zasezivele “zikhohlisa njalo zikhohlakele kakhulu ekuzalweni kwethu. </text:span></text:p>
      <text:p text:style-name="P3"><text:span text:style-name="T1">Ngizakuchasisa ngenye indlela. Mhlawumbe liyakhumbula lidlala ekhaya ngakini labafowenu, odadewenu loba abangane. Khonokho nje ubusuphahaza esinye isiceciso sika mama! Ukhumbule njalo lapho uBaba kumbe uMama bengena endlini, babuze ukuthi ngubani osiphazileyo ukuthi wena loba omunye lithi, kakusimi ngaphandle kokunika umbuzo umkhumbulo wesibili, uqambe amanga! Ukufunde ngaphi ukuqamba amanga? Ukufunde nini kuqamba amanga? Wakufunda kumbalisi esikolo yini? Hatshi kwavela enhliziyweni yakho ekhohlisayo. </text:span></text:p>
      <text:p text:style-name="P3"><text:span text:style-name="T1">Kungeyisiwo manga wodwa kodwa lezinye izono zivela enhliziyweni. UKhayini wakufunda ngaphi ukubulala lapho wabulala umfowabo? Kambe wafunda kusiphi isikolo? Njalo nguphi umbalisi owamfundisayo ukubulala? Njalo yikho ke ngizaqhubeka ngikhuluma ngobunengi bezinye izono, ngokwephula isabatha, ukutshontsha, ukungalaleli uyihlo lonyoko, ukuhawukela, lokukhuluma amazwi okufunga. Konke kuphuma enhliziyweni eyonakeleyo.</text:span></text:p>
      <text:p text:style-name="P3"><text:span text:style-name="T1">Uyathandaza yini kuNkulunkulu ukuthi Axolele izono zakho njalo Akusindise enhliziyweni yakho ekhohlisayo? UyaMcela yini ukuthi Akuguqule Akunike inhliziyo antsha, -inhliziyo ekholwa kuKristu, ukuthanda iNkosi, ukuthokoza kokulungile, uzonde isono? UDavida nxa waye thandazela ukuxolelwa, wabona ukuthi isono sasivela ngaphakathi. Kodwa kwathi ngesikhathi esifananayo wathandaza, “Dala kimi inhliziyo ehlanzekileyo.” Wena Nkulunkulu; “Uvuselele umoya oqondileyo phakathi kwami.” Kambe lowo awusiwo umthandazo omuhle kuwe ukuwuthandaza na?</text:span></text:p>
      <text:p text:style-name="P6"/>
      <text:p text:style-name="P6"><text:soft-page-break/></text:p>
      <text:p text:style-name="P6"/>
      <text:p text:style-name="P5">Isihlahlakazana SePhitsha</text:p>
      <text:p text:style-name="P3"><text:span text:style-name="T1">Kulesihlahlakazana esikhangeleka sisihle okuthiwa yiPhitsha, esimila phose kizo zonke indawo zomhlaba. Iphitsha le luhlobo lwesigxingi, lekucineni kwamahlamvu, alesi sihlahlakazana abunjwe ngesimo sephitsha. Ancipile ngaphansi abanzi ngaphezulu. </text:span></text:p>
      <text:p text:style-name="P3"><text:span text:style-name="T1">Isihlahlakazana sePhitsha silomhluzi okhethekileyo ohungela izibungu kuso njalo eziwuthanda kakhulu.. ezinye izihlahlakazana zephitsha zincinyane okwama intshi amabili, kodwa ezinye zinkulu okwama intshi angamatshumi amabili, ezinye zazo zingaba lamaphayinti amabili womhluzi. Nxa izibungu zisondela kiyo iphitsha ziyahugeka, ngemi bala yaso ekhanyayo, langokunuka komhluzi. Ziqalisa ukunatha umhluzi onambithekayo empokweni, kodwa masinya zifuna ukwengeza lokwengeza ubunandi bomhluzi zigaqe zisehla khonale khatshana esihlahlakazaneni, lapho omnengi khona. Ekucineni zehluleka ukunyathela beseziwela phansi emhluzini.</text:span></text:p>
      <text:p text:style-name="P3"><text:span text:style-name="T1">Intambo ezincinyane ezitshelelayo esihlahlakazaneni zenza ukwehla kubelula kakhulu, kodwa zivala indlela yokuphuma. Nxa izibungu zizama ukwehla esihlahlakazaneni izikhonkwane zinjengemihedla yempi ifolile maqondana layo. Ukuphunyuka kakwenzeki. Isibungu siyasadalala kuthi ekucineni sigalule entweni kanye ebesiyi loyisa kakhulu.</text:span></text:p>
      <text:p text:style-name="P3"><text:span text:style-name="T1">Umfanekiso bani lo bantwana abatsha, owendlela yesono loSathane. Bangasilinga ngalokho okubonakala kukuhle kakhulu. Kukuhle kangaka esikhathini, kodwa ekucineni kuyisifu kithi kusichithe. Izibungwana zikhohliswa yisihlahlakazana ngomhuzi waso onambitheka mnandi.</text:span></text:p>
      <text:p text:style-name="P3"><text:span text:style-name="T1">Zicabanga ukuthi isihlahlakazana siza zipha ulutho oluhle. Kodwa zibone sekuphuzile kakhulu ukuthi kuzithathela konke ezilakho, kuthatha ngitsho lempilo yazo.</text:span></text:p>
      <text:p text:style-name="P3"><text:span text:style-name="T1">Kunjalo ngesono losathane. Bangabakhohlisi. Kuthiwa ngoSathane kuSambulelo 12:9 ukuthi ukhohlisa umhlaba wonke. Ilizwi lika Nkulunkulu liyasixwayisa ngenkohlakalo yesono. kumaHebheru 3:3. Ukukhohliswa kutsho ukuthathazwa. Ucabanga ukuthi uzazuza ulutho oluhle olukholisekayo njalo olukhangeleka luluhle okwesikhatshana, kuthi izinto ziguquke ubususiba yisibotshwa. Izinto ezikhohlisayo zesono loSathane zinganambitheka mnandi okwesikhathi, kodwa ziphenduka masinyane zibabe. Uzabanjwa njengesibotshwa sikaSathane ubususiba laye esihogweni. </text:span></text:p>
      <text:p text:style-name="P3"><text:span text:style-name="T1">Kodwa sonke sonile sasesibanjwa emjibileni kaSathane njalo ukhona Munye kuphela ongasisindisa ekubeni yizibotshwa zikaSathane entologweni yakhe. Lowo yiNkosi uJesu Kristu. Wafela izoni zethu esiphambanweni, lapho Wahlawula umlandu wesono. Inkokhelo yesono yikufa. Wakuthwalela abantu Bakhe. Ngakho ke bonke abaMemukelayo njengoMsindisi wabo bakhululwe ekwehlulelweni kokufa okuphakade.</text:span></text:p>
      <text:p text:style-name="P3"><text:soft-page-break/><text:span text:style-name="T1">Ungaphi na? Ugijima ngemva kokunambitha okumnandi okuka Sathane, yini izono ezikhohlisayo ligcinwa nguye ebugqilini? Kumbe usindisiwe yini, wakhululwa nguJesu Kristu njalo uMsebenzela? Xwayiseka ngesihlahlakazana sephitsha!</text:span></text:p>
      <text:p text:style-name="P6"/>
      <text:p text:style-name="P5">UMathewu</text:p>
      <text:p text:style-name="P6">UJesu ngolunye usuku wayehamba ngomgwaqo eduze lolwandle lweGalili. Wananzelela indoda isebenza eceleni komgwaqo. Ibizo lendoda, lali nguMathewu, kodwa kwesinye isikhathi wayebizwa kuthiwa nguLevi. Abathengisi abanengi babesudlula ngalowo mgwaqo bethwele izinto ezinengi ukuyathengisa kwezinye izindawo ezikhatshana. Kwakungumsebenzi kaMathewu ukuqoqela uHulumende imali. Kibo labo bathengisi.</text:p>
      <text:p text:style-name="P3"><text:span text:style-name="T1">Engxenye uMathewu wayephathekile emsebenzini wakhe uJesu Esiza, kodwa waye ngasayi kuphinda asebenze lapho njalo. UJesu wamfuna ukuthi amlandele. Ngakho wambiza uMathewu, “Ngilandela.” </text:span></text:p>
      <text:p text:style-name="P3"><text:span text:style-name="T1">UMathewu waMlalela uJesu yini? Yebo, wakwenza. Wayesehlala ehamba loJesu loba kungaphi lapo uJesu Ayefuna ukuthi ayekhona. Ngakho uJesu esiya eJerusalema uMathewu wahamba laye, kanye labanye abafundi abanjengo Petro lo Jakhobe lo Johane. Wabona zonke izinto ezimangalisayo uJesu Azitshoyo. Kwakusithi nxa isikhathi sesifikile esikaJesu ukuthi Abuyele emuva, olwandle lweGalili. UMathewu wabuyela laye. Walandela uJesu kizo zonke indawo ezehlukeneyo. </text:span></text:p>
      <text:p text:style-name="P3"><text:span text:style-name="T1">Kodwa lapho uJesu etshela uMathewu ukuthi aMlandele wafuna ulutho okwedlula lokho. Wafuna ukuthi uMathewu aMlalele kizo zonke izinto. Wayefuna ukuthi uMathewu enze yonke into aMtshela yona. Kufanele sikhumbule ukuthi uJesu kayisuye umuntukazana, ngoba uJesu nguNkulunkulu. Kufanele sihlale Silalela uNkulunkulu. Kwaba kuhle kangakanani ukuthi uMathewu wavuma ukulandela uJesu! Kambe liyakwazi yini ukuthi uJesu Utsho into efananayo kini njengoba watsho kuMathewu? Yebo, Uyalitshela ukuthi liMlandele, Hatshi kundawo ngendawo njengo Mathewu owayeMlandela. Kodwa lihlale liMlalela loba lisiya ngaphi. Khumbulani ukuthi nguJesu, owathi “Vumelani abantwana abancinyane ukuza kimi.” Nxa lisiza Kuye, Uzalikhokhela livikelekile kibo bonke ubunzima lezingozi okungathi wonke umuntu ahlangane lazo. UnguNkulunkulu uMalusi olungileyo onanzelela ngezimvu zakhe, ezincinyane kanye lezinkulu. Engxenye uthi angiqedisisi ngokwabo ukuthi kutshoni ukuza kuJesu, lokuMlandela.</text:span></text:p>
      <text:p text:style-name="P3"><text:span text:style-name="T1">Ungaqedisisa ukuthi uMathewu WayeMlandela, njani lapho uJesu Wayehamba emgwaqweni phansi kolwandle lweGalili. Kodwa uJesu khathesi usezulwini. Phoke kutshoni kuwe? Kaliyikumtshela yini uJesu ngakho? Thandazani Kuye.</text:span></text:p>
      <text:p text:style-name="P3"><text:span text:style-name="T1">UMceleni ukuthi Alenze liqedisise ukuthi kutshoni ukuMlandela, lokuthi kutshoni ukuza kuye. Mceleni ukuthi Alenze liMlalele ngobuqotho. Lokuthi Alenze lifune ukuMlalela ngobuqotho.</text:span></text:p>
      <text:p text:style-name="P6"/>
      <text:p text:style-name="P5"><text:soft-page-break/>Lokho uSidini Akwebolekayo</text:p>
      <text:p text:style-name="P3"><text:span text:style-name="T1">Aluba ulesikwelede semali komunye kutsho ukuthi kufanele uyihlawule kuye. Ngafunda ugwalo oludala olumayelana lomfana omncinyane oleminyaka elitshumi, owayenakana ukuthi unina waye lesikwelede kuye. Ibizo lakhe lalinguSidini njalo wayeleqiniso elokuthi unina uzamhlawula ngokumsiza kwakhe, njengomqatshi esipha imiholo kulabo abamsebenzelayo. </text:span></text:p>
      <text:p text:style-name="P3"><text:span text:style-name="T1">Lanxa kunjalo uSidini waye ngelasibindi esaneleyo sokubuza unina ngemali. Waye mele enzeni? Khonokho nje waba lomcabango okhanyayo, loba njalo wanakana ukuthi abhale uluhlu lwezinto eziyisikwelede sika nina abese kutshiya endlini endaweni, lapho azakufica khona.</text:span></text:p>
      <text:p text:style-name="P3"><text:span text:style-name="T1">USidini wasebenza konke acabanga ukuthi kuyisikwelede sika nina wakubhala phansi oluhlwini. Ngalezo nsuku indibilitshi yayibhalwa ngokunje 1d indibilitshi ezilitshumi lambili zazisenza isheleni elilodwa, okwakubhalwa ngale indlela 1s. Ekuseni okulandelayo unaka Sidini wamangala kakhulu qotho ukuthi abone incwadi igiqika phansi etafuleni yakhe eyemkulwini. Yilokhu uSidini akubhalayo.</text:span></text:p>
      <text:p text:style-name="P6"/>
      <text:p text:style-name="P8">UMama ulomlandu kuSidini</text:p>
      <text:p text:style-name="P3"><text:span text:style-name="T1">Ukudinga amalahle kasithupha<text:tab/><text:tab/><text:tab/><text:tab/><text:tab/><text:tab/><text:tab/>6d <text:s text:c="4"/>Ukutheza incwathi okwesikhathi ezinengi<text:tab/><text:tab/><text:tab/><text:tab/><text:tab/>6d <text:s text:c="8"/>Ukuyale lale kabili<text:tab/><text:tab/><text:tab/><text:tab/><text:tab/><text:tab/><text:tab/><text:tab/>4d <text:s text:c="10"/>Ukuba ngumfana olungileyo<text:tab/><text:tab/><text:tab/><text:tab/><text:tab/><text:tab/><text:tab/>2d <text:s text:c="2"/>Sekukonke<text:tab/><text:tab/><text:tab/><text:tab/><text:tab/><text:tab/> <text:s text:c="5"/><text:tab/> <text:s text:c="11"/>1s<text:tab/>6d</text:span></text:p>
      <text:p text:style-name="P3"><text:span text:style-name="T1">Unina wabala umbhalo kazange atsho lutho. Ngalokho kuPalwa uSidini wafica umbalo ule 1s 6d njengenhlawulo, emganwini wakhe ngesikhathi setiye. Ngaphansi kwakulo munye umbhalo. Wawudobha wasewubala.lokhu yikho akubalayo.</text:span></text:p>
      <text:p text:style-name="P8"/>
      <text:p text:style-name="P8">USidini ulomlandu kuMama</text:p>
      <text:p text:style-name="P3"><text:span text:style-name="T1">Okwekhaya lakhe elithabayo okweminyaka elitshumi<text:tab/><text:tab/>Kakulalutho <text:s text:c="2"/>Okokudla kwakhe lezigqoko zakhe<text:tab/><text:tab/><text:tab/><text:tab/><text:tab/>Kakulalutho <text:s/>Ukumncedisa ezifundweni zakhe<text:tab/><text:tab/><text:tab/><text:tab/><text:tab/><text:tab/>Kakulalutho <text:s/>Lokumonga nxa egula<text:tab/><text:tab/><text:tab/><text:tab/><text:tab/><text:tab/><text:tab/>Kakulalutho <text:s text:c="5"/>Konke<text:tab/><text:tab/><text:tab/><text:tab/><text:tab/><text:tab/><text:tab/><text:tab/><text:tab/><text:tab/>Kakulalutho <text:s text:c="5"/>Engekayiqedi USidini izinyembezi zaseziqalisa ukuhlengezela emehlweni akhe. Wabalenhloni ukuthi unina ulomusa ongakanani, lokuthi wayencitshana njalo ezinanzelela yena kuphela. Wayekwazi ukuthi lanxa waye ngamcela imali yokumenzela zonke lezo izinto ukuthi waye ngasoze amhlawule. Wathatha isheleni elilendibilitshi eziyisithupha esikhwameni sakhe, wahaluzela waya kunina. Wagona unina entanyeni, wathi Maye mama bengiyisihwaba esingakanani ngixolela! Nansi imali, angiyifuni. Sengizakwenza njalo imisebenzi eminenginengi ukukusiza.</text:span></text:p>
      <text:p text:style-name="P3"><text:soft-page-break/><text:span text:style-name="T1">Bantwana abathandekayo, ungazake umhlawule unyoko loba uyihlo ngomusa wabo wonke kuwe; kodwa lokho akutsho ukuthi awula mlandu kibo. Ulomlandu wokuba hlonipha ngoba uNkulunkulu uthi “Hlonipha uyihlo lonyoko”. Ukuhlonipha kutsho ukuba thobela, ubathande, lokubalalela. Ngakho ulomlandu owothando kibo, kawulawo yini? UNkulunkulu usitshela ukuthi “sithandane”. Indlela engcono yokutshengisa uthando lwakho ebazalini bakho yibakulalela. Ngakho ulomlandu wokubalalela. UNkulunkulu Uyalitshela, “Bantwana, lalelani abazali benu eNkosini, ngoba lokho kuqondile.”</text:span></text:p>
      <text:p text:style-name="P6"/>
      <text:p text:style-name="P5">Umngane Opheleleyo</text:p>
      <text:p text:style-name="P3"><text:span text:style-name="T1">Kulomngane wabantwana abancinyane; <text:s text:c="82"/>Phezulu esibhakabhakeni esikhanyayo esiluhlaza; <text:s text:c="62"/>UMngane ongasoze aguquke; <text:s text:c="106"/>Othando lwakhe olungasoze lufe; <text:s text:c="92"/>Abangane bethu bemhlabeni bangasidanisa; <text:s text:c="77"/>Baguquke leminyaka eguqukayo; <text:s text:c="92"/>Umngane lo uhlala Efanele; <text:s text:c="102"/>Othwala lelo bizo elithandekayo:</text:span></text:p>
      <text:p text:style-name="P3"><text:span text:style-name="T1">Kukhona ukuphumula kwabantwana abancinyane; <text:s text:c="68"/>Phezulu esibhakabhakeni esiluhlaza esikhanyayo; <text:s text:c="63"/>Abathanda uMsindisi obusisiweyo; <text:s text:c="91"/>Laku Baba bakhale; <text:s text:c="254"/>Ukuphumula kilo lonke uhlupho; <text:s text:c="84"/>Esonweni losizini bakhululwe; <text:s text:c="88"/>Lapho wonke umhambi omncinyane; <text:s text:c="85"/>Uzaphumula okulaphakade.</text:span></text:p>
      <text:p text:style-name="P3"><text:span text:style-name="T1">Kulekhaya labantwana bancinyane; <text:s text:c="92"/>Phezulu esibhakabhakeni esiluhlaza esikhanyayo; <text:s text:c="72"/>Lapho uJesu Abusa ngenkazimulo; <text:s text:c="96"/>Umuzi wokuthula lentokozo; <text:s text:c="95"/>Akulamuzi emhlabeni onjengawo; <text:s text:c="88"/>Kumbe ongalinganiswa lawo; <text:s text:c="102"/>Ngoba wonke uthabile; <text:s text:c="114"/>Loba angathaba kakhulu khona.</text:span></text:p>
      <text:p text:style-name="P6"/>
      <text:p text:style-name="P5">Kambe sowake wabona umphefumulo</text:p>
      <text:p text:style-name="P3"><text:span text:style-name="T1">Umfundisi oloNkulunkulu wahlangana lodokotela owayengakholwa iBhayibhili, njalo eseyisa ubuKristu.</text:span></text:p>
      <text:p text:style-name="P3"><text:soft-page-break/><text:span text:style-name="T1">“Ngakho utshumayela ukusindisa imiphefumulo,” kwatsho udokotela. “Yebo ngiyakwenza,” umfundisi ephendula. Ngoba wayekholwa ukuthi ilizwi lika Nkulunkulu alitshumayelayo lilakho ukusindisa imiphefumulo.</text:span></text:p>
      <text:p text:style-name="P3"><text:span text:style-name="T1">“Wawukw uwubone yini umphefumulo?” Wabuza udokotela “Hatshi kuphendula umfundisi.” <text:s text:c="15"/><text:tab/><text:tab/><text:tab/><text:tab/><text:tab/><text:tab/><text:tab/> <text:s text:c="2"/>“Wakhe wawuzwa umphefumulo na?” “Hatshi” <text:s text:c="70"/>“Sowake wawuhlola umphefumulo yini?” “Hatshi” <text:s text:c="62"/>“Kambe sowake wawunuka umphefumulo na?” “Hatshi” <text:s text:c="52"/>“Sowake wawuphumputha yini umphefumulo?” udokotela wabuza okokucina.</text:span></text:p>
      <text:p text:style-name="P3"><text:span text:style-name="T1">“Yebo, ngendlela sengike ngakwenza” watsho umfundisi. “UNkulunkulu Wenza ngizwe ukuthi ngilo mphefumulo njalo lokuthi kufanele uSindiswe.” <text:s text:c="73"/>Udokotela wasesithi kumfundisi, “Ngingathi okune kwemizwa yakho emihlanu kuthi ayikho into enjalo njengo mphefumulo. Ngakho ukune kumele lokukodwa. <text:s text:c="101"/>Umfundisi waphundukela kudokotela wasesithi embuza. “Ngitshela dokotela, Sewake wabubona ubuhlungu yini?” <text:s text:c="104"/>“Hatshi,” ephendula udokotela. <text:s text:c="97"/>“Sewake wabuzwa ubuhlungu yini?” Hatshi. <text:s text:c="69"/>“Sewake wabuphumputha ubuhlungu na?” Hatshi. <text:s text:c="69"/>“Sowake wabunuka ubuhlungu yini?” Hatshi. <text:s text:c="78"/>“Sewake wabunambitha ubuhlungu na?” Yebo. <text:s text:c="32"/>Yebo kwaba yimpendulo kadokotela.<text:tab/> <text:s text:c="43"/>“Yebo, watsho umtshumayeli, “Ngobune bemizwa yakho phakathi kwemihlanu kutshengisa ukuthi abukho ubuhlungu.”</text:span></text:p>
      <text:p text:style-name="P3"><text:span text:style-name="T1">Bobabili umfundisi lodokotela babekwazi ukuthi kungabe kuyibumbulu lokungabi liqiniso ukuthi akulanto enjengobuhlungu, kodwa angikwazi ukuthi udukotela wake wacabanga yini kwakungesilo qiniso ukuthi asilawo umphefumulo njengokuthi kakulabuhlungu. <text:s text:c="80"/>Ungabakholwa labo abathi kawulamphefumulo. Mkolwe uNkulunkulu nxa Esithi umphefumulo wakho ufanele usindiswe. Kwesabeka kanganani ukuthi loba ngubani alahlekelwe ngumphefumulo wakhe esihogweni. Kumbula lokho uJesu Akutshoyo; Kambe kungamsizani umuntu nxa engazuza umhlaba wonke abese lahlekelwa ngowakhe uMphefumulo na? Kumbe umuntu angaphani ukuze atshintshanise lomphefumulo wakhe na? <text:s text:c="6"/>Angazathi uNkulunkulu Angakuletha ngoMoya Wakhe oyiNgcwele ukukholwa kuJesu Kristu, ukuze umphefumulo wakho usundiswe.</text:span></text:p>
      <text:p text:style-name="P6"/>
      <text:p text:style-name="P5"/>
      <text:p text:style-name="P5">Umfana oyisiphofu</text:p>
      <text:p text:style-name="P3"><text:span text:style-name="T1">Ngafunda kugwalo oludala ngomfana oyisiphofu esikolo semission eSiriya. Njenga banye abafana kulesi isikolo, wayefunde ukubala iBhayibhili, kodwa kwakuliBhayibhili elikhethekileyo lilamabala emiyo okwakusithi umfana awezwe ngeminwe yakhe. </text:span></text:p>
      <text:p text:style-name="P3"><text:soft-page-break/><text:span text:style-name="T1">Isethekeli eseza esikolo ngolunye usuku sambuza ngobuphofu bakhe. Umfana wathi “Ngangibona, kodwa ngalala ubuthongo obude, obude kakhulu. Ngacabanga ukuthi angisoze ngiphaphame futhi.” Wayesitsho ukuthi wayeseyisiphofu ngokupheleleyo, wasecabanga ukuthi kasoze aphinde abone futhi.</text:span></text:p>
      <text:p text:style-name="P3"><text:span text:style-name="T1">“Ngalala” kutsho umfana, “kwaze kwathi umuntu olomusa, onguMnali weza wavula amehlo ami.” Kwathi ekhomba emehlweni ache angaboniyo wathi, “Hatshi la amehlo” Ephakamisa iminwe yakhe wathi, “Wavula la amehlo.” Umfana wayesitsho ukuthi uMnali wamfundisa ukubala ngeminwe yakhe. “Khathesi la amehlo abona amazwi amnandi akaJesu,” umfana wengezelela. Umfana waye wathanda kangakanani, “amazwi” amnandi akaJesu lokho ayefuna ukuthi abanye wayefuna bawazi wayehlala ebelethe umfana owaye yisigoga esiya esikolo, ukuze laye futhi afunde njalo ezwe ivangeli.</text:span></text:p>
      <text:p text:style-name="P3"><text:span text:style-name="T1">Kambe linganakana ngabafana ababili besiya esikolo yini? Umfana oyisiphofu. Umfana oyisiphofu ezinyawo zomfana ogogekileyo. Kangikhumbuli ukuthi lingakhohlwa yini ukubona okunye? Kambe Ingabanjani imikhumbulo yakho? Kufanele ukunakana ukuthi kakula msebenzi ongcono owamehlo akho kulokufunda ilizwi lika Nkulunkulu, ukuthi akulamsebenzi ongcono wenyawo zakho kulokukusa endlini kaNkulunkulu. <text:s text:c="64"/>Kukho kokubili akukho okulomsebenzi ongcono kulokunceda abanye ukuzakuzwa ilizwi likaNkulunkulu. Ngiyathemba lizacabanga ngalokho.</text:span></text:p>
      <text:p text:style-name="P6">Khathesi nxa livula kuJohane isahluko sesifica munwe munye, ungafunda ngendoda eyazalwa iyisiphofu, njalo owenziwa wabona nguJesu. UJesu lokhu Esenza into emangalisayo kakhulu, nxa Evula amehlo awokuqedisisa kwesoni, njalo abesekhokhelela lowo muntu ezulwini. </text:p>
      <text:p text:style-name="P3"><text:span text:style-name="T1">Kwake kwaba lomKristu oyosiphofu owazalwa eyisiphofu. Lanxa amehlo okuqedisisa kwakhe ayesevuliwe ukubona uJesu, walindela esikhathini lapho waye ngabona uJesu ngamehlo omzimba wakhe. Wathi, “Kangikaze ngibone bani, Ngalokho uJesu uzakuba Ngawokuqala uMuntu engizaMbona. Ngoba amehlo ami azavulwa ezulwini.”</text:span></text:p>
      <text:p text:style-name="P8"/>
      <text:p text:style-name="P4"><text:span text:style-name="T2">Kusuka Kumadabudabu Angcolileyo</text:span><text:span text:style-name="T3"> <text:s text:c="84"/></text:span><text:span text:style-name="T2">kusiya kuphepha elipheleleyo</text:span></text:p>
      <text:p text:style-name="P3"><text:span text:style-name="T1">Iphepha kulelikhasi lenziwa ngemvuthu zesigodo, kodwa eminye imihlobo ekhethekileyo eyamaphepha yenziwa ngamadabudabu. Kudala amaphepha ayesenziwa ngamadabudabu. Zonke izigayo zamaphepha zazile zindlu ezinkulu ezokugcina amadabudabu ayegcinelwa ukwenza amaphepha amanengi.</text:span></text:p>
      <text:p text:style-name="P3"><text:span text:style-name="T1">INdlovukazi uVitori wake wethekelela isigayo samaphepha. Umnikazi wesigayo wamtshengisa kusukela esigayweni kuhlanganiswa “lendlu yamadabudabu”. Kwathi ibona imihlobo yemibala ehlukeneyo yama dabu dabu agcwele inhlabathi yamangala ukuthi kungenzeka njani ukuba ngamaphepha amhlophe angenziwa njani sibili la </text:span><text:soft-page-break/><text:span text:style-name="T1">madabudabu ukuba mhlophe? wabuza. <text:s text:c="83"/>Umnikazi wesigayo waphendula, “Sisebenzisa indlela yemitshana Nkosikazi esisusa ngayo imibala ebomvu lebomvu gebhu, kumadabu dabu.”</text:span></text:p>
      <text:p text:style-name="P3"><text:span text:style-name="T1">Kwathi emva kwesikhathi, iNdlovukazi yemukela isipho esamaphepha amahle eyayingazake iwabone. Kwakhangeleka kudula kakhulu, njengephepha elihle kakhulukazi lokubhalela. Kilo lonke ikhasi kwakungamabala ebizo layo. Hlezi lophawu lwesitshengiselo sezikhali zayo, lalo. Ndawonye lesipho, kwakule ncwadi. INdlovukazi yabona ukuthi kwakuyi ncwadi evela kumnikazi wesigayo owake wamethekelela. Le yingxenye yalokho ayekubhalile.</text:span></text:p>
      <text:p text:style-name="P3"><text:span text:style-name="T1">Kungathi uMhlekazi angamukela ngentokozo isifanekiso sephepha lami. Ngesiqinisekiso sokuthi isiqa sonke senziwa ngamadabu dabu angcolileyo owawabonayo. Ngithemba ukuthi isilandelamuva yileso uMhlekazi asibukayo. “UMhlekazi angangivumela yini ukuthi ngithi sengizwe intshumayelo ezinengi kutshunyayelwa ngalokho engikubonayo esigayweni sami? Ngiyaqedisisa <text:s/>ukuthi iNkosi uJesu Kristu uthatha umhedeni olusizana longcolileyo okwedlula bonke abangcolileyo wenze ahlambuluke, lokuthi lanxa izono zakhe zibomvu gebhu, Uzazenza zibemhlophe njengeliqhwa. </text:span></text:p>
      <text:p text:style-name="P3"><text:span text:style-name="T1">“Njalo ngibona ukuthi Angafaka njani ibizo lakhe phezu kwabo njengalawo madabu dabu, khathesi sebeguquliwe bangeniswa esigodlweni baya bukwa; zinjalo izoni ezilusizana zingahlanjululwa, njalo zemukelwe esigodlweni yiNkosi eNkulu.” </text:span></text:p>
      <text:p text:style-name="P3"><text:span text:style-name="T1">Lokhu yikho ukuhlanjululwa lokuguqulwa sonke esikuswelayo ngoba izono zethu zisenze sangcola, zatshona zasichathazela saba bomvu njengomphendulo obumvu gebhu. Kuphela uNkulunkulu Nguye ongaliguqula, njalo Uyali biza ngomusa ukuthi lize Kuye ukuze Alenze lihlambuluke. Dinga ngenhliziyo yakho yonke ukuthi Uzakwenza uvume njalo ubelakho ukulalela ukubiza Kwakhe. “Wozani khathesi, njalo siqondisane,” itsho iNkosi loba izono zenu zibomvu, zizabamhlophe njengeliqhwa; loba zibomvu njengobubende. Zizaba njengo boya bezimvu. UYisaya isahluko sokuqala isahlukwana setshumi lesifica minwe mbili</text:span></text:p>
      <text:p text:style-name="P6"/>
      <text:p text:style-name="P4"><text:span text:style-name="T2">UKUDUMISA UNKULUNKULU</text:span><text:span text:style-name="T3"> <text:s text:c="88"/>ngoku Thaba</text:span></text:p>
      <text:p text:style-name="P3"><text:span text:style-name="T1">Bonke abantu abahlala emhlabeni, <text:s text:c="100"/>Hlabelelani INkosi ngamazwi amnandi. <text:s text:c="87"/>Ikhonzeni ngenjabulo. Litsho indumiso yayo. <text:s text:c="63"/>Wozani phambi Kwayo lithokoze.</text:span></text:p>
      <text:p text:style-name="P3"><text:span text:style-name="T1">Yazini ukuba iNkosi inguNkulunkulu sibili, <text:s text:c="73"/>Ngaphandle koncedo lwethu Yasenza thina, <text:s text:c="69"/>Singumhlambi wayo iyasondla, <text:s text:c="104"/>Isithatha njenge zimvu zayo.</text:span></text:p>
      <text:p text:style-name="P3"><text:soft-page-break/><text:span text:style-name="T1">Ngenani-ke emasangweni ayo ngendumiso, <text:s text:c="88"/>Sondelani ngentokozo amagumeni Ayo. <text:s text:c="78"/>Dumisani iNkosi libusise ibizo layo njalo njalo, <text:s text:c="77"/>Ngoba kufanele ukwenza njalo.</text:span></text:p>
      <text:p text:style-name="P3"><text:span text:style-name="T1">Ngoba iNkosi uNkulunkulu wethu Ilungile. <text:s text:c="90"/>Umusa wayo uthembekile laphakade. <text:s text:c="81"/>Iqiniso layo kuso sonke isikhathi limi liqinile. <text:s text:c="103"/>Njalo lihlala kuzo zonke izizukulwan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Bitstream Charter" svg:font-family="'Bitstream Charter', 'MS Mincho'"/>
    <style:font-face style:name="DejaVu Sans1" svg:font-family="'DejaVu Sans', 'MS Mincho'" style:font-pitch="variable"/>
    <style:font-face style:name="Times New Roman" svg:font-family="'Times New Roman'" style:font-family-generic="roman" style:font-pitch="variable"/>
    <style:font-face style:name="Calibri" svg:font-family="Calibri"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W"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ZW"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style:font-name="Calibri" fo:font-size="11pt" fo:language="en" fo:country="ZW" style:font-name-asian="Calibri" style:font-size-asian="11pt"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Bitstream Charter"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Bitstream Charter"/>
    </style:style>
    <style:style style:name="Caption" style:family="paragraph" style:parent-style-name="Standard" style:class="extra">
      <style:paragraph-properties fo:margin-top="0.212cm" fo:margin-bottom="0.212cm" text:number-lines="false" text:line-number="0"/>
      <style:text-properties style:font-name="Bitstream Charter"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Bitstream Charter"/>
    </style:style>
    <style:style style:name="Heading_20_1" style:display-name="Heading 1" style:family="paragraph" style:parent-style-name="Heading" style:next-style-name="Text_20_body" style:default-outline-level="1" style:class="text">
      <style:paragraph-properties fo:margin-left="0.762cm" fo:margin-right="0cm" fo:text-indent="-0.762cm" style:auto-text-indent="false">
        <style:tab-stops>
          <style:tab-stop style:position="0.762cm"/>
        </style:tab-stops>
      </style:paragraph-properties>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paragraph-properties fo:margin-left="1.016cm" fo:margin-right="0cm" fo:text-indent="-1.016cm" style:auto-text-indent="false">
        <style:tab-stops>
          <style:tab-stop style:position="1.016cm"/>
        </style:tab-stops>
      </style:paragraph-properties>
      <style:text-properties fo:font-size="14pt" fo:font-style="italic"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7.959cm" style:type="center"/>
          <style:tab-stop style:position="15.91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Default_20_Paragraph_20_Font" style:display-name="Default Paragraph Font" style:family="text"/>
    <style:style style:name="Default_20_Paragraph_20_Font1" style:display-name="Default Paragraph Font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top="0.9cm" style:dynamic-spacing="true"/>
      </style:footer-style>
    </style:page-layout>
    <style:page-layout style:name="Mpm2">
      <style:page-layout-properties fo:page-width="20.999cm" fo:page-height="29.699cm" style:num-format="1" style:print-orientation="portrait" fo:margin-top="2.54cm" fo:margin-bottom="3.538cm" fo:margin-left="2.54cm" fo:margin-right="2.54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26</text:page-number></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tash Paper</meta:initial-creator>
    <meta:creation-date>2010-02-21T23:42:00</meta:creation-date>
    <dc:creator>Stash Paper</dc:creator>
    <dc:date>2010-02-21T23:42:00</dc:date>
    <meta:print-date>2009-10-21T14:58:00</meta:print-date>
    <meta:editing-cycles>2</meta:editing-cycles>
    <meta:editing-duration>PT52113H31M44S</meta:editing-duration>
    <meta:document-statistic meta:table-count="0" meta:image-count="0" meta:object-count="0" meta:page-count="26" meta:paragraph-count="194" meta:word-count="7183" meta:character-count="71147"/>
    <meta:generator>OpenOffice.org/3.1$Linux OpenOffice.org_project/310m19$Build-9420</meta:generator>
    <meta:user-defined meta:name="Info 1"/>
    <meta:user-defined meta:name="Info 2"/>
    <meta:user-defined meta:name="Info 3"/>
    <meta:user-defined meta:name="Info 4"/>
  </office:meta>
</office:document-meta>
</file>