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Charter" svg:font-family="'Bitstream Charter'"/>
    <style:font-face style:name="Bitstream Charter1" svg:font-family="'Bitstream Charte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Bitstream Charter1"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line-height="200%"/>
      <style:text-properties style:font-name="Bitstream Charter1" fo:font-size="12pt" style:font-size-asian="12pt" style:font-size-complex="12pt"/>
    </style:style>
    <style:style style:name="P3" style:family="paragraph" style:parent-style-name="Standard">
      <style:paragraph-properties fo:line-height="200%" fo:text-align="center" style:justify-single-word="false"/>
      <style:text-properties style:font-name="Bitstream Charter1" fo:font-size="12pt" style:font-size-asian="12pt" style:font-size-complex="12pt"/>
    </style:style>
    <style:style style:name="P4" style:family="paragraph" style:parent-style-name="Standard">
      <style:paragraph-properties fo:line-height="200%" fo:text-align="center" style:justify-single-word="false"/>
      <style:text-properties style:font-name="Bitstream Charter1" fo:font-size="12pt" fo:font-weight="bold" style:font-size-asian="12pt" style:font-weight-asian="bold" style:font-size-complex="12pt"/>
    </style:style>
    <style:style style:name="P5" style:family="paragraph" style:parent-style-name="Standard">
      <style:paragraph-properties fo:line-height="200%"/>
      <style:text-properties style:font-name="Bitstream Charter1"/>
    </style:style>
    <style:style style:name="P6" style:family="paragraph" style:parent-style-name="Standard">
      <style:paragraph-properties fo:line-height="200%" fo:text-align="center" style:justify-single-word="false"/>
      <style:text-properties style:font-name="Bitstream Charter1"/>
    </style:style>
    <style:style style:name="P7" style:family="paragraph" style:parent-style-name="Standard">
      <style:paragraph-properties fo:line-height="200%" fo:text-align="center" style:justify-single-word="false" fo:break-before="page"/>
      <style:text-properties style:font-name="Bitstream Charter1" fo:font-size="12pt" style:text-underline-style="solid" style:text-underline-width="auto" style:text-underline-color="font-color" fo:font-weight="bold" style:font-size-asian="12pt" style:font-weight-asian="bold" style:font-size-complex="12pt"/>
    </style:style>
    <style:style style:name="P8" style:family="paragraph" style:parent-style-name="Heading_20_1" style:master-page-name="Standard">
      <style:paragraph-properties fo:line-height="200%" style:page-number="auto"/>
      <style:text-properties style:font-name="Bitstream Charter1"/>
    </style:style>
    <style:style style:name="P9" style:family="paragraph" style:parent-style-name="Text_20_body">
      <style:paragraph-properties fo:line-height="200%"/>
      <style:text-properties style:font-name="Bitstream Charter1"/>
    </style:style>
    <style:style style:name="P10"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Amangqongqo alenotho enkulu kakhulu</text:h>
      <text:p text:style-name="P9"/>
      <text:p text:style-name="P1">Lokhuyana Ngokwami</text:p>
      <text:p text:style-name="P5"><text:span text:style-name="T1">Ngifuna ukulitshela ngesinothi esasizigqaja silomhlaba sihlala eNgilandi kudala. Umuntu owayesesaba uNkulunkulu ongumlimi. Wambiza ngolunye usuku ukucela umusa. Phambi kokuba umlimi acele umusa, umnikazi womhlaba wathi ufisa ukumtshengisa indawo yakhe. Umlimi wavuma. Bahamba bonke ummango omude sibili baze bayafika phezulu enqongeni yeqaqa. Lapho ke babebona yonke indawo. Kwakuyindawo enkulu kakhulu. Okokuthi engxenye umnikazi mhlaba wabalelifa ukufa kukayise. Umnikazindawo ngokuzigqaja wakhomba amasimu ache. “Langawami”. Lalokhu ngokwami ekhomba izakhiwo zepulazini lezindlu, okokucina wathi kumlimi. “Oqotho lonke ulutho olubonayo ngolwami”. Umlimi owesaba uNkulunkulu wacabanga okwesikhatshana. Wasekhomba ezulwini. Wakhangela kumnikazi wendawo, wasebuza. “Kambe lalokhuyana ngokwakho yini?” okutsho ukuthi yayikhona kambe indawo yakhe ezulwini/</text:span></text:p>
      <text:p text:style-name="P5"><text:span text:style-name="T1">Umnikazi womhlaba waye ngazake atsho ilizwi, ngoba umbuzo womlimi wangena enhliziyweni yakhe njengo mtshoko. Wakawazi ukuthi eseselemihlaba kulo umhlaba wayengelandawo ezulwini. Wayezigqaja ngakho konke okwaku ngokwakhe kodwa kwakulolutho olulodwa olwalusweleka. Wayephathekile ngokwenza imali ngomhlaba wakhe. Kodwa waye ngabeki inotho yezulwini Umbuzo womlimi owayelungile wabusiswa kumnikazi womhlaba, waseqalisa ngala amazwi kaJesu: “Kodwa dingani </text:span><text:soft-page-break/><text:span text:style-name="T1">kuqala umbuso kaNkulunkulu, lokulunga kwakhe khona zonke lezizinto zizakwengezelelwa kini. Usuku lweza lapho umnikazi womhlaba azuza khona iNkosi losindiso lwakhe. Khathesike wayeselalo ilifa ezulwini. Nxa usuzelwe ngokutsha ubusukholwa kuJesu iBhayibhili lithi “ulelifa elingaboliyo lelingcoliyo, njalo lelingabuniyo, oligcinelwe ezulwini. Angazi ukuthi umlimi wazuza umusa kumnikazi womhlaba, kodwa ngiyazi ukuthi umnikazi womhlaba umusa omkhulu kumlili nxa wambuza lowo mbuzo onzulu. “Kambe lakho lokhuyana ngokwakho yini?” Umnikazi womhlaba wenzelwa umusa omkhulu okwedlulisileyo,nxa uNkulunkulu womupha ilungelo embusweni wezulu. Wayese layo khathesi inotho ezulwini njalo wayeselakho ukuthi athi “Lokhuyana ngomusa kaNkulunkulu ngokwami.” Kungazathi kungaba ngokwenu lani njalo. Kudinge ngenhliziyo yakho yonke.</text:span></text:p>
      <text:p text:style-name="P2"/>
      <text:p text:style-name="P1">Amatshe Aligugu Ayinotho enkulu kakhulu</text:p>
      <text:p text:style-name="P5"><text:span text:style-name="T1">EBhayibhilini safunda ngamatshe aligugu. Kwakulamatshe lawo aligugu emangqonqweni asesifubeni sompritsi omkhulu koIsrayeli safunda njalo ngaligugu oeSiliva, igolide lepharele lawabafazi ababe wagqiza. EThestamenteni elitsha siyatshelwa ngepharele elidulayo kakhulu okwathi umthengisi alifuna kangangokuthi waze wathengisa konke ayelakho ukuze alithenge. IBhayibhili ngokwalo lililitshe eliligugu. UDavida umhlabeleli wathi, kuye liligugu okwedlula igolide elinengi.</text:span></text:p>
      <text:p text:style-name="P2">Kudala kwakulo mongikazi owayesesaba uNkulunkulu owayelinda owesifaana owayegula. Ngolunye usuku wathi owesifazana kumongikazi wakhe. “Letha amatshe aligugu ami.”</text:p>
      <text:p text:style-name="P5"><text:soft-page-break/><text:span text:style-name="T1">Kwathi nxa umongikazi esewalethile owesifazana wathi. “Khathesi, Mongikazi ungaze wathanda ukuba lamanye alamatshe aliguguna?” Umongikazi waphendula. Hayi Nkosikazi, phela ngilawo amatshe aligugu okungcono okwedlula la.” <text:s text:c="55"/>Lokho kambe kungaba njani na? <text:s text:c="87"/>Wabuza owesifazana ngokumangala. “Akengibone elinye; la amatshe ami aligugu akulo nalolu ugwalo watsho umongikazi edobha iBhayibhili lakhe. Kahle ngikutshengise amanye awo.” Wasemfundela owesifazana ezinye zezahlukwana eziligugu, kulolugwalo oluligugu. Okwensuku ezithile umongikazi wayetshengisa isigulane sakhe esigulayo amatshe aligugu kusiya kusanda, okwamatshe aligugu aweBhayibhili okugoqela “ezinkulu leziligugu izthembiso´zevangeli, uNkulunkulu walibusisa ilizwi lakhe kowayegula owesoifazana, kwathike leBhayibhili laselisiba ligugu kuye kwabaligugu eledlula amatshe ache aligugu. Kambe iBhayibhili liliggu kuwe yini? Ngileqiniso usuke wezwa ukuthi hlolani eBhayibhilini ipharele lentengo enkulu” Liya kwazi kambe ukuthi ungubani na?</text:span></text:p>
      <text:p text:style-name="P5"><text:span text:style-name="T1">Ngizazama ukulichazela ngokulitshela enye inganekwane efanana laleyana engisanda ukulitshela yona. Nansike. Owesifazana owaye nothe kakhulu weza evela eJAva wayahlala eNgilandi kudala. Waye lamatshe aligugu amanengi ayewathana. Ngolunye usuku wathi entombazaneni eyayi msebenzela, eyavela kwelamazikotshi. Ngikhumbula ukuthi iNgilandi yindawo engumyango. Kanti kungani kunjalo Nkosikazi na? kubuza intombazana.</text:span></text:p>
      <text:p text:style-name="P5"><text:span text:style-name="T1">Nxa ngikhangela phandle emigwaqweni agiboni bafazi belamatshe aligugu bewagqizile. Kwelakithi ilizwe abafazi bagqiza indayimani lamapharele, lamanye njalo amatshe aligugu. Siyagebha emaqaqeni akithi sizuze igolide lesiliva. Lamatshe </text:span><text:soft-page-break/><text:span text:style-name="T1">aligugu. Liyagebha emaqaqeni akini lingazuzi lutho olunje ngawo. <text:s text:c="83"/>“Yebo nkosikazi” kustsho intomabazana. Silalo kodwa ipharele kelelilizwe ipharele elibizwa kuthiwa lipharele lentengo enkulu.” <text:s text:c="84"/>“Kambe lilalo sibili?” kutsho owesifazana. “Ngizathanda ukulizuza.”</text:span></text:p>
      <text:p text:style-name="P5"><text:span text:style-name="T1">“yebo” Watsho umongikazi” ipharele ayisilo elokugqokwa, njalo ungazake ulithenge ngemali. Labo abalalo alisoze libalahlekele. Basekuthuleni, njalo balakho konke abakufisayo.” “sibili!” watsho owesifazana. Lingaba yini lelo pharele na? “lelipharele,” kwatsho intombazana, yiNkosi uJesu Kristu owezayo emhlabeni ukuza sindisa izoni.” Intombazana njalo yatshela inkosikazi yayo ukuthi wonke umuntuuyisoni, lokuthi ingqe yisoni esikholwa kuKristu siyasindiswa ezonweni zaso. Ngakho uligugu uKristu kulabo abakholwa Kuye.” Yathi <text:s/>bayabala zonke izinto, kodwa balahlekelwa yibuhle bolwazi lwakhe.” Owesifazana wakhokhelwa nguNkulunkulu ukudinga inotho engcono kulamatshe aligugu ache, wae zuza, ipharele lentengo enkulu,” uJesu Kristu. Yikho wasesiba ligugu kuye emva masinyazana. Kwathi esesifa, amangqongqo ache walayezela ukuthi athengiswe ukuze imali isebenze ukuhambisa izindaba, ipharele elentengo enkulu kulabo abangalizwanga.</text:span></text:p>
      <text:p text:style-name="P5"><text:span text:style-name="T1">Liyalidinga yini ipharele? “lentengo enkulu?” <text:s text:c="69"/>Uthi, “Dingani lizazuza.” <text:s text:c="91"/>UNkulunkulu Uyinqaba yethu lokuqina kwethu. <text:s text:c="47"/>Ezinhluphekweni ulusizo. <text:s text:c="100"/>Loba umhlaba ungazunyikinyeke <text:s text:c="95"/>Asisoze sesabe. <text:s text:c="132"/>Loba amaqaqa phakathi kwezinlwandle ephoselwa <text:s text:c="69"/></text:span><text:soft-page-break/><text:span text:style-name="T1">Loba amanzi eholoba akhathazeke kumbe amaqaqa ngokukhukhumala anyikinyeke. <text:s text:c="22"/>Umfula olezifudlana uyathabisa umuzi kaNkulunkulu. Indawo engcwele. Lapho ophezu kwakho konke ahlezi khona uNkulunkulu Uhlala phakathi kwawo. <text:s text:c="43"/>Akukho okungawususa. <text:s text:c="121"/>INkosi kiwo Izakuba ngumsizi. <text:s text:c="96"/>Ngesikhathi esifaneleyo.</text:span></text:p>
      <text:p text:style-name="P1">Inotho Eligugu Elikhulu</text:p>
      <text:p text:style-name="P5"><text:span text:style-name="T1">Indayimani ziphakathi kwezinto eziligugu emhlabeni. Enye yezindayimani engamatshe aligugu eyesikhosini eyazakalayo yiKoh-i-noor Diamond. Ingenye. Ngenye yamatshe aligugu kakhulu emhlabeni wonke. IKohinoor le kutshi intaba yokukhanya, njalo lelilibizo elifaneleyo ngoba kukhanya okuphandlayo, kulumatha kusuka kule indayimani enkulu kakhulu. UNkosi Loensi waye yindoda eqakathekileyo kwelama Kula. Wayaye alungiselele ukuthumela indayimani kuNdlovukazi uVitori eLandani. Ingqenje eliphethe esandleni sakhe. Isisebenzi sakhe esidala sasingananzeleli ukuthi yayiligugu njani. Wabona ukuthi yayinhle, kodwa waye khumbula kwaku biba kancinyane kakhulu. Akusiko lutho Sahib watsho “kodwa imvuthu zengilazi.” Liyazi kabe yini ukuthi yinto bani eligugu kakhulu emhlabeni. Eligugu okwedlula igugu elidlula okwedlula ilitshe eliggu kakhulu na? Nxa lisith “liBhayibhili!” Lokhuyana kuyimpendulo eqondileyo. Udavida uthi esihlabelelweni ilizwi likaNkulunkulu esitsho iBhayibhili.</text:span></text:p>
      <text:p text:style-name="P5"><text:span text:style-name="T1">Liligugu kakhulu okwedlula igolide elingcono kakhulu okungaphezulu. USolomoni laye uthi iqiniso lelizwi lika Nkulunkulu liligugu okwedlula lonke igolide lobi siliva </text:span><text:soft-page-break/><text:span text:style-name="T1">kumbe amatshe aligugu. Kuyadanisa kakhulu ukuthi abantu abanengi abanakani ukuhi iBhayibhili lifanele kangako phela. Njengoba isisebenzi seKula sathi indayimani yeKohi-noor kwakulucezu kuphela olwengilazi, bacabanga ukuthi iBhayibhili lugwadlwana nje, ngithemba ukuthi amazwi kaNkulunkulu aseBhayibhilini aqakathekile kini ukuthi lingabe lisitsho ngawo. Angcono okwedlula igolide igolide elicengekisisileyo eliloyisekayo.</text:span></text:p>
      <text:p text:style-name="P5"><text:span text:style-name="T1">Isihlabelelo setshumi elile sifica munwe munye. <text:s text:c="57"/>(Isahlukwana setshumi) <text:s text:c="94"/>IBhayibhili lugwalo oluqakathekileyo kakhulu emhlabeni ngoba lisitshela ngoligugu umsindisi uJesu Kristu. Lanxa abantyu abanengi benga khumbuli Ngaye, iBhayibhili lisitshela ukuthi Ulipharele lentengo enkulu. Thandaza kuNkulunkulu ukuthi Enze uJesu abeligugu kuwe, lokuthi Enze iBhayibhili libe ligugu lalo kuwe.</text:span></text:p>
      <text:p text:style-name="P1"/>
      <text:p text:style-name="P1">UDavida lo Goliyathi</text:p>
      <text:p text:style-name="P5"><text:span text:style-name="T1">Wonke umuntu ebuthweni leNkosi uSawuli wayesesaba. USawuli wayeyinkosi yako Israyeli, kodwa izitha zabo amaFilisti zeza ukulwa labo. Okwabesabisayo kwaku yikuthi isiqhwaga sawo <text:s/>uGoliyathi wayesiza kabili insuku zonke, ukumemeza kuSawuli labantu bakhe. Yebo, uGoliyathi waye mkhulu kakhulu njalo elamandla. Wayevitshe ngezembatho ezinzima ezempi. Njalo ephethe umkhonto omkhulu. Insuku zonke ecela uSawuli ukuthi alwe lama Israyeli ukuthi bakuphe omunye umuntu ayekulwa laye oyedwa nje. Nxa uGoliyathi waye nganqoba, amaIsrayeli wonke ayeza kuba yizigqili zama Filisti. Kodwa nxa uGoliyathi wayengabulawa, </text:span><text:soft-page-break/><text:span text:style-name="T1">amaFilisti ayezakuba yizigqili zama Israyeli. Usuku ngosuku uGoliyathi wayesiza zibula kuSawuli lamadoda akibo. Kodwa kambe babengenzani na? Kwakungela muntu owayezizwa eqinile elesibindi sokuzimisela ukulwa lendoda eyayinkulu ilamandla kangaka. Qotho kwakungekho owayengambulala lula, bakhumbula. Babengakwazi abangakwenza.</text:span></text:p>
      <text:p text:style-name="P5"><text:span text:style-name="T1">Kambe ukhona yini owakhumbula ukucela uNkulunkulu ukuthi abasize? Qiniso ayekhona amadoda ayekwazi kulelo viyo ukuthi uNkulunkulu waye ngaba siza. Amanye amadoda ayeMazimhlophe uNkulunkulu njalo ayehlala ekhuleka kuye, kodwa okwakudanisa, uSawuli <text:s/>wayengayisuye omunye wabo, waye ngiyi suye umngane kaNkulunkului. Phakathi kwamabutho, kwakulamajaha ayevela eBhethilehema. Kwathi ngolunye usuku uyise wabo uJese wacabanga ukubathumezela ukudla. Ngakho ke wasebiza uDavida icinathunjana lakhe, ukuphathela abafowabo ukudla lokuthi abone ukuthi babeqhuba njani. UDavida wavuka ekuseni, seni wayalapho impi ayayigzize khona. Kwathi uDavida esakhuluma labafowabo. Wezwa uGoliyathi kanye njalo ememeza kuma Israyeli, ebacela ukuba balethe omunye azekulwa laye. UGoliyathi wayeseze zonke insuku okwamalanga angamatshumi amane khathesi kodwa kungekho owayezizwa eqinile okokulwa laye. Kodwa uDavida kazange ezwe njenga lokho.</text:span></text:p>
      <text:p text:style-name="P5"><text:span text:style-name="T1">Waqalisa ukutshela abantu ukuthi uzakulwa loGoliyathi. Abanewabo banakana ukuthi kwakuyibuthutha bakhe obukhulu, sengisitsho langokukhumbula ngakho. Kwathi ekucineni wasa uDavida enkosini. Kodwa kwakuhlakanipha ukuthi inkosi ivume ukuthi uDavida alwe loGoliyathi na? Kambe uGoliyathi wayengaqinanga kakhulu khatshana ukuthi alwe lodavida yini? USawuli wakhangela uDavida, kodwa </text:span><text:soft-page-break/><text:span text:style-name="T1">wabaleqiniso uDavida wayemncinyane khatshana kakhulu. Njalo waye ngazange alwe impi ngaphambili.</text:span></text:p>
      <text:p text:style-name="P2">Kodwa udavida wayitshela inkosi ukuthi wazelusa njani izimvu zikayise. Wakhuluma ngosuku lapho isilwane esabamba khona iwundlu, uDavida walisindisa iwundlu, kwathi nxa isilwane sesisithi siphendukela ngakuye, wsibulala. Kwathi njalo lebhere selithe thendlu elinye lamawundlu walibulala lalo.</text:p>
      <text:p text:style-name="P5"><text:span text:style-name="T1">UDavida wakwazi ukuthi angenza into afananayo ngeqhawe lamaFilistio. Khambe ngani na? Ngoba uNkulunkulu Waye zamnceda, njengoba Wamnceda esilwaneni lakilo ibhere. Wakwazi ukuthi uGoliyathi wayengakhulumi emelene lo Israyeli. Kodwa njalo loNkulunkulu kaIsrayeli, onguNkulunkulu weqiniso yikho ke uDavida watshela uSawuli ukuthi uNkulunkulu, owamkhulula esilwaneni lebhereni. Uzamkhulula lakumaFilisti njalo. USawuli wacabanga ukuthi uDavida ayekulwo loGoliyathi, emva kwakho konke wayengekho owayezilungiselele ukuzama. Wanika uDavida izigqoko ezakhe uqobo izigqoko zempi lekholwa lakhe elekhanda lakhe. UDavida wazizama, wasethatha umhedla lawo uSawuli ayemnike wona. Kodwa wayengahlalisekanga, wayengakaze alinge izigqoko zempi ezingafaneliyo ngaphambili. Wakwazi ukuthi uzaqhubeka ngcono engelazo. Ngakho wakhulula konke wakubuyisela enuva kuSawuli. UDavida wahamba elogodo kuphela esandleni sakhe, ugodo ayelusebenzisa nxa wayeyelusile izimvu zikayise. Kodwa kwathi nxa esefike esifuleni ukukhetha amatshe amahlanu abutshelezi. Wawadobha wawafaka esikwameni somelusi leso ayesithwele. Kwakulo lunye ulutho uDavida olulodwa ayeluthwele. Engxenye eselukuphile <text:s/>esikwameni sakhe ke. Wakuyisavutha sakhe, sasisebenza kakhulu khatshana, kulomhedla uSawuli ayemnike wona ongcono. </text:span><text:soft-page-break/><text:span text:style-name="T1">Kwathi nxa uGoliyathi ebona uDavida, wakhumbula ukuthi kwakuyibumbulu obunjani ngemva kwezinsuku ezingamatshumi amane abaIsrayeli bangathumela lo umuntu omncunyane. Ngakho ke wamemeza amabizo amanengi kuDavida, wakhumbula ukuthi wayezabulala uDavida lula, njalo watsho njalo.</text:span></text:p>
      <text:p text:style-name="P5"><text:span text:style-name="T1">UDavida wayeleqiniso elipheleleyo ukuthi uzabulala uGoliyathi. Kambe kwaku ngayisikho ukuthi waye lomhedla omkhulu lomkhonto lomuntu owayehamba phambi kwakhe elehawu elukhulu na? Yebo uDavida wayekwazi, njalo watshela uGoliyathi ukuthi uyakwazi. Kodwa uDavida wayelolutho olungcono njalo luqine ngcono, njalo ngalokho kuGoliyathi futhi.</text:span></text:p>
      <text:p text:style-name="P5"><text:span text:style-name="T1">Wayelo Nkulunkulu, njalo waye khangele kuNkulunkulu ukuthi amsize. <text:s text:c="26"/>Kwathi nxa uGoliyathi esondela. UDavida wafaka isandla sakhe phakathi kwesikwama, wakhupha elinye lamatshe ayewadobhile esifuleni. Wafaka ilitshe esavutheni, kwathi uDavida masinyazana eselungile. Walithumela ilitshe laphapa emoyeni lapho okwakumi khona isiqhwaga somFilisti. Ilitshi likaDavida elakuqala latshaya ubuso buka Goliyathi, kwathi kanye wawela phansi emhlabathini. UGoliyathi wafa. Yebo phela amaFilisti ayengalindelanga lokho, kwathi kanye onk abaleka, lamaIsrayeli wonke awaxotsha. Loba ngubani okholwa uNkulunkulu, uDavida kazange, njalo uNkulunkulu kazange amkhohlwe uDavida. Kambe wena uMkhumbyula uNkulunkulu nxa usazi ukuthi kulo lutho olungaqondanga yini? Ngithemba njalo. Kodwa ngangingathaba ngcono nxa nganginganakana ukuthi nxa wakhumbula ukuthi kuhlala kulolutho olungaqondanga kokuphela, ngoba uyisoni. Kokuphela hlala uMcela uNkulunkulu ukuthi Akuncede, khona ikakhulu ukuthi athethelele izono zakho ngenxa kaJesu.</text:span></text:p>
      <text:p text:style-name="P2"><text:soft-page-break/></text:p>
      <text:p text:style-name="P1">Izidalwa Ezihlakaniphileyo</text:p>
      <text:p text:style-name="P5"><text:span text:style-name="T1">Inja yethu ikhanya ihlakaniphile ezikhathini ezinye. Iyayikwazi loba kunjani nxa sengiza kwelula inyawo, loba ngingatsho lutho. Ihle ihlale iqaphele. Ingqenje ngisethula ibhatshi lami emdulini iyeqayeqa ikhonkothe okuthakazelela. Iyabisazi ukuthi isiselula inyawo!</text:span></text:p>
      <text:p text:style-name="P5"><text:span text:style-name="T1">Kulezinye izidalwa ezihlakaniphileyo kakhulu. <text:s text:c="59"/>IBhayibhili lisitshela ngezidalwa ezine ezincinyane kakhulu ezihlakaniphe okudlulisayo kodwa, lokho yikuhlakanipha okukhulu kakhulu. Ungafunda ngazo ogwalweni lwezaga isahluko samatshumi amathathu izahlukwana esamatshumi amabili lane, lesamatshumi amabili lesifica minwembili. Kungani kambe kungahle kukhangelwe kulezi zahlukwana khathesi lizifunde.</text:span></text:p>
      <text:p text:style-name="P2">Kuqala kulobunyonyo, ubunyonyo bungabantu abangaqinanga bulungisa ukudla kwabo ehlobo isahlukwana samatshumi amabili lanhlanu, ukuhlakanipha okunganani okwalezi zibungwana! Loba zibuthakathaka, zisebenza nzima kakhulu ehlobo, buthutha ukudla bukugcina ezindlini zabo bulungiselela ubusika. Nxa ubusika busiza, buyabe sebulungiselele.</text:p>
      <text:p text:style-name="P5"><text:span text:style-name="T1">Kambe lingaze lahlakanipha njengobunyonyo yini? Yebo, sibili alibone lilungiselela ngesikhathi sehlobo. Esosuku zobutsha bakho zokucina, kwakho, usuku olwesabeka langakafiki ubusika bokufa. Usulungiselele yini okwalobo busika ulungiselele ukufa, langokulungeselela ukuhlangana loNkulunkulu, lokungena ezulwini na?</text:span></text:p>
      <text:p text:style-name="P5"><text:soft-page-break/><text:span text:style-name="T1">Kumbula ukuthi iBhayibhili lithi, “Lungiselela ukuhlangana loNkulunkulu wakho.” UJesu uthi, “Wobani lilungile njalo lani. Lingakuyekeli kuze kuphuze kakhulu. Isidalwa esilandelayo yimbila. Imbila zinjenge ngulube zeganga, njalo zihlala emadwaleni emazweni amanye kwele Mpumalanga imbila zinyamazana ezibuthakathaka khona zisakha izindlu zazo emadwaleni, isahlukwana samatshumi amabili lesithupha zizinyamazana ezincinyane eziphilayo kodwa azilakho ukuzivikela ezidalweni eziqinileyo njalo zinkulu kulazo.</text:span></text:p>
      <text:p text:style-name="P2">Zingavikeleka njani na? Ngokubalekela emakhaya azo amancinyane emikenkeni yamadwala zocatshe khona.</text:p>
      <text:p text:style-name="P5"><text:span text:style-name="T1">Wena laweikakhulu usengizini. Nxa ungasindiswanga usengizni, eyokujeziselwa izono zakho. Kambe ungasiphepha njani leso sijeziso ukuze uvikeleke na? Kuphela ngokugijimela kuJesu Kristu, uMsindisi wezoni obizwa kuthiwa “liDwala loSindiso.” Wonke owenziwe wavuma njalo waba lokukholwa, Kuye wahaluzelela kuleli Dwala acatshe kuleli Dwala. Ngiyathemba lawe njalo, uzahaluzelela kulindawo evikelekileyo.</text:span></text:p>
      <text:p text:style-name="P5"><text:span text:style-name="T1">Esinye isidalwa yintethe. Intethe zikhangeleka njenge tothoviyane zakithi, kodwa zinkudlwana, njalo zandise ukuphapha ndawonye ngemitshitshi kumbe “izigaba”. “Intethe azilankosi, zona zihamba ngemitshitshi zona zonke”. Isahlukwana samatshumi (amabili lasikhombisa). Loba zingela mkhkheli, njalo loba zinengi kangako, zihlala ndawonye ngezigaba, njalo zisebenza ndawonye ngendlela efaneleyo. Kufanele ukuthi sihlakaniphe njengazo ezimulini zethu, ukuze sihlale ndawonye, sisebenze ndawonye sibelomusa komunye lomunye. Ukuxabana, ukulwa, </text:span><text:soft-page-break/><text:span text:style-name="T1">lokuwiselana phansi, konke kubi kakhulu. Njalo kuqakatheke kanganani ukuba yingxenye yemuli yabantwana bakaNkulunkulu. Ngithemba ukuthi uzaba ngomunye uqobo lwabantwana bakaNkulunkulu, uthande ukuba labo, uhlale eduze labo lapho sebesia ezulwini ndawonye. Isidalwa esincinyane sokucina esihlakaniphileyo yibulembu, isahlukwana samatshumi amabili lesifica minwe mili sistshela, “Ubulembu bubamba ngezandla zabo, njalo bukhona ezigodlweni zamakhosi”. Abenzi belembu babo ezindlini kuphela kodwa lezindaweni. Khangela ukuthi buqubeka busebenza abuyekeli. Buqhubeka busebenza kuze kuphele lonke uhali lwesigcabha salo. Nxa isigcabha sabo sinwebekile buyasilungisa. Nxa sikhuculiwe buyaqalisa njalo.</text:span></text:p>
      <text:p text:style-name="P5"><text:span text:style-name="T1">Liyakhumbula udaba luka Robathi Bhurusi inkosi yakweleZikotshi owake kanye wadana ngoba wayehluleke ukubuyisela umbuso wakhe emuva usuka enkosini yamaNgisi. Kwathi ngolunye usuku ekudaneni kwakhe wabona ubulembu buzama ukufika endaweni ethile yesilingi. Isikhathi ngsikhathi,babuzama kodwa busehluleka. Kwasekusithi ekucineni bazama futhi kwathi ngaleso sikhathi baphumelela. UBhurusi wakhuthazwa yilokho akubonayo waze wakhumbula. “Mina njalo ngizazama futhi.” Wase nqoba amaNgisi engemnyaka eyinkulungwane eyodwa lamakhulu amathathu letshumi lane; wasewuzuza umbuso wakhe. Lawe njalo ubokuba njengobulembu. Uboqhubeka uzama: uzama ukwenza okuqondileyo loba ungabe uhlala usehleleka. Ikakhulu ubohlala udinga iNkosi ungadeli, ngoba awusoze uYizuze masinyane njengokukhumbula kwakho ubunga kwenza. ubaYidinga ngobunzima bonke, langenhliziyo yakho yonke. Ngoba uthi kuwe, “Uzangi-zuza, nxa uzangidinga ngayo inhliziyo yakho.”</text:span></text:p>
      <text:p text:style-name="P2"/>
      <text:p text:style-name="P6"><text:soft-page-break/><text:span text:style-name="T2">Impophoma ze Vitori</text:span></text:p>
      <text:p text:style-name="P5"><text:span text:style-name="T1">Emfuleni uGwembe kwelako Mthwakazi ngomunye wempophoma ezinkulu kakhulu emhlabeni. Njalo wavunjululelwa umhlaba ongaphandle. Ngumhloli onguMnali uDavida litsheliphilayo. Ekwethekeleleni okusanda kudlula kuzo impophoma kwakulokufefeza okungako emoeni okwasenza sabona kancinyane kakhulu, njalo sasesimanzi ngemizuz emilutshwana! Kumamayila amalutshwana kusukela khonapho, lobakunjani. Abantu baswele kokubili amanzi njalo balambile, ngenxa yokusilela kwezulu, loba indlela zokuthelela umhlaba ngamanzi <text:s/>avela emfuleni. Lokhu kunjalo ngitsho loba bekule micabango, lamacebo ukwenza ukuthi amanzi amanengi asebenze evela emuleni. Ingqe nje lababantu befuna amanzi manengi lokudla, kunjalo ke zonke indawo abantu bomile, balambile ngezinye izindlela. Sonke sifuna ukuthaba, sifuna ukuphiwa ukuthi zonke izifiso zethu, lokuthi zonke iziphetho zethu zaneliseke. Njalo sizabe silokhu singoneliekanga, kakhulu njao lokungathabi, ngoba amacebo lokufuna kwethu kungagcwalisekanga. Khona uJesu Kristu elokupha okunengi okwanelisekayo, ikakhulu. Ulokupha okunengi kwezibusiso zevangeli ukuthi anike labo abeza Kuye. Okho kupha alakho okwezoni, kunje ngomthombo ogcwele amanzi njengesifula esigcweleyo. Njengo mfula obanzi utshona olamanzi acengekileyo. Lawo manzi uJesu awaphayo ngamanzi okuphila. Njalo azuzwa ngcono okwedlula awoMfula uGwembe. UKristu Usewenzile wonke amalungiselelo, lakho konke okufaneleyo kumele kuze kuye njalo ela Kuye, la amanzi okuphila, azakonelisa umphefumlo ofunayo. Nxa sizuza lezizibusiso zevangeli elile mpilo elaphakade, ukuxolelwa izono zethu, lokuthula loNkulunkulu, kuzakuthike ezinye izibusiso ngenhlobo siziphiwe thina.</text:span></text:p>
      <text:p text:style-name="P5"><text:soft-page-break/><text:span text:style-name="T1">Samusa emzini wenkosana “Hansi” yatsho inkosana ingqe nje esanda ukufika. “Ngifuna ukuthi utshie izimvu uzengisebenzela. Ungumfana engileqiniso ukuthi ngingakuthemba. Lokhu kwamenza wathaba kakhulu uHansi. Kodwa lanxa kwakunjalo wayelokhe engakhohlwanga umsebenzi wakhe enkosini yakhe. Alubana inkosi yami ibingazuza omunye umfana ozananza izimvu ngiza buya. Waphendula ngokuthaba. Yikho ke emuva wabuyela ukuyakuba ngumfana owelusayo futhi. Akusathathanga isikhathi eside omunye umfana engazuzwanga ukutha indawo yakhe wasesiya ke ekamelweni ukusebenzela inkosana. Waba ngothembeke kakhulu lokholekayo umlandeli wenkosana, ngoba wafunda ukulalele loku thembeka, lokugcina izithembiso zakhe. Lingathembeka yini ukwenza lokho okuthiwe likwenze ngabazali kumbe ngababalisi benu nxa bengekho na? “Kambe bangatsho kuwe ukuthi, Unguye esingamthemba sileqiniso na?” Umuntu othembekileyo uchazwa kuthiwa, uthembekile. Uyeyameka, lokho yikho uNkulunkulu Afuna ukuthi ube yikho ngazo zonke izikhathi. UJesu wathi, “Lowo yena othembekileyo kulokho okuncinyane, uthembekile lakokunengi.” ULukha isahluko setshumi elilesithupha isahlukwana setshumi.</text:span></text:p>
      <text:p text:style-name="P5"><text:span text:style-name="T1">Alubana uqotho, uthembekile njalo ukhuthele. Yikho ke uzathenjwa ngabanye. IBhayibhili lithi Bona umuntu okhutheleyo emsebenzini wakhe. Uzakuma phambi kwamakhosi “Izaga Amatshumi amabili lambili. Isahlukwana samatshumi amabili lasificamunwe munye.” Yikho ke kwabanga kuHonsi.</text:span></text:p>
      <text:p text:style-name="P2"/>
      <text:p text:style-name="P1">Amalungiselelo</text:p>
      <text:p text:style-name="P5"><text:soft-page-break/><text:span text:style-name="T1">Izikolo zaqalisa lapha eNgwenya eZimbabwe ngemva kwamakhefu ethu (awentwasa “ango Mpalakazi lo zibandlela lapha). Kodwa lesigaba sokuqala esitsha sasesiqalisile, abafana lamankazana babefika emnyango wethu ngama awa wonke. Abanye babehambe imimango emide. Abanye babesiza lezihlobo esasivele sizazi. Bonke belesicelo sinye. “Ngomusa ngicela indawo esikolo sakho. Inengi impendulo, “Usizi sekuphuzile kakhulu.” Kwakungabe baphangisa ukucela babhala imihloliso eyokungena isigaba singakaqalisi. Khathesi isikolo sesigcwele. Yikho ke sekumele babiselwe emuva ngoba abenzanga amalungiselelo.</text:span></text:p>
      <text:p text:style-name="P5"><text:span text:style-name="T1">Ngezinye izikhathi umfana loba inkazana owacela ngesikhathi wehluleka eze ekhumbula ukuthi ungaqilibezela ekhmbula ukuthi kwaphambaniseka, loba angaminyezela engananzelelekanga, labo njalo basuswe!</text:span></text:p>
      <text:p text:style-name="P2">UJohane uBhunyani ogwalweni lwakhe oluthiwa<text:tab/><text:tab/><text:tab/><text:tab/><text:tab/><text:tab/><text:tab/>Ukuphumelela kaMhambi, lutshela ngomhambi uwafika ngqo kiwo masango ezulwini. Wakhumbula ukuthi uzafika ezulwini, kodwa kazange avunyelwe, ngoba waye ngalungiselelanga. Kazange ubelegoda; lomqulu wafica indlela yezulwini ivaliwe wase xotshelwa phansi ngomunye umnyango esihogweni.</text:p>
      <text:p text:style-name="P2">Ungazake udinge indawo esikolo. Kodwa kufanele silungiselele ukuqalisa okutsha. Ulokulungiselela ukuya emzini omutsha, njalo sibili kumele ulungiselele ukuqalisa isigaba esitsha esikolo. Engxenye ulungiselela ngokuzuza izigqoko ezintsha, loba izingwalo, loba izinsiba, amapensele lezesulo.</text:p>
      <text:p text:style-name="P5"><text:span text:style-name="T1">Ngezinye izikhathi lenza imizamo eyokuzuza elikufunayo kule impilo. Nanku lapha umbuzo wakho. Selilungiselele yini okwempilo engemva kwalimpilo na? ngitsho </text:span><text:soft-page-break/><text:span text:style-name="T1">okwe mpilo elaphakade, ezulwini. Esikolo sifunda ukuthi intambo ngamachatho amanengi okungangokuthi kawabaleki. Akwenzeki ukuthi licabange ukuthi kungaki lokho. Lokhoyikho iphakade elinjengokulinganiswa kwethu laphakade impilo. Iphakade yikungapheli nini lanini loba ngelasiphelo. Njalo impilo yethu injenge chatha elincinyane ekulinganisweni lephakade. Empilweni yenu emfitshane kulo umhlaba kufanele ukuthi lilungiselele iphakade.ulungiselele ngokuzalwa kutsha yini lokukholwa kuJesu Kristu na? kambe ulaso isigqoko esokulunga kwakhe esembese umphefumulo wakho yini? Kambe ulawo umqalu ozakuvumela ezulwini, ukuze uhlale uthabile khonapho laphakade na? UJesu Wathi kubafundi bakhe mayelana lezulwini. “Ngiyahamba ukuya lilungisela indawo. Kambe lizilungiselele yini leyana indawo elankazimulo. Ayilungiselela abantu bakhe na?</text:span></text:p>
      <text:p text:style-name="P3"/>
      <text:p text:style-name="P1">Indodana eyokucina Iyakhethwa</text:p>
      <text:p text:style-name="P5"><text:span text:style-name="T1">Kudala, inkosi uSawuli wako Israyeli wenza izinto ezinengi ezingaqondanga uNkulunkulu keWazonda. UNkulunkulu wasesithi kumphrofethi wakhe uSamuweli enye inkosi kungafanela ikhethwe esikhundleni sikaSawuli. Kwakusithi nxa inkosi entsha ikhethwa koIsrayeli amafutha ayethululelwa ekhandalayo. Ukuthululelwa kwamafutha kwakuthiwa yikugcotshwa, njalo kwakuluphawu olokuthiinkosi yayikhethelwa ukusebenzela uNkulunkulu. UNkulunkulu Wathuma uSamuweli ukugcoba inkosi entsha. Kodwa ngubani kambe owayezakuba yinkosi entsha na? UNkulunkulu ukuthi wayezakuya eBhethilehema agcobe omunye wamadodana endoda okwakuthiwa nguJese, eyayihlala khona. Kwathi nxa uSamuweli efika emzini </text:span><text:soft-page-break/><text:span text:style-name="T1">kaJese. Wacela ukuthi amadodana kaJese alethwe kuye. Kuqala kwafika uEliyabhi. Waye mude kakhulu emuhle njalo efanele ubukhosi ngeqiniso. USamuweli wakhumbula ukuthi le indodana qotho kungaba yiyo kanye engagcotshwa. Kodwa uNkulunkulu Wathi kuSamuweli uEliyabhi angagcotshwa. Amanye amadodana ngobuthupha babo beza ngamunye ngamunye bemaphambi kuka Samuweli. Kwathi kodwa ngamunye wabo esiza UNkulunkulu athi kuSamuweli angakhethwa. Ngakho ke uSamuweli wase buza kuJese ukuthi langamadodana akho wonke olawo yini? “Sekusele isicinathunjana,” kuphendula uJese, njalo khangela welusa izimvu.” “Thumela umthathe” uSamuweli utshela uJese.</text:span></text:p>
      <text:p text:style-name="P5"><text:span text:style-name="T1">Kwathi uDavida efika, UNkulunkuluWatshela uSamuweli, Sukum umgcobe ngoba lo nguye.” Yikho ke indodana eyisicino yakhethwa ukuba yinkosi, njalo waqalisa ukubusa ngemva kokuba uSawuli esebulewe empini.</text:span></text:p>
      <text:p text:style-name="P2">Nanzi lapha izahlukwana ezithsela ngodaba lwensuku zobutsha buka Davida.<text:tab/> <text:s text:c="11"/>Kwathi uDavida esese ngumfana owelusayo <text:s text:c="69"/>Wenza lokho lokho ayekutshelwa, <text:s text:c="75"/>Wakhangela imihlambi eBhethilehema <text:s text:c="76"/>Ezulwini, lekukhanyeni lemqandweni. <text:s text:c="74"/>Kwakusithi isilwane esibhongayo sisiza <text:s text:c="75"/>Besekusiza ibhere elihwabhayo, <text:s text:c="87"/>Wacela iNkosi ukuthi imqinise <text:s text:c="94"/>Wazibulala lapha lalaphayana <text:s text:c="95"/>Wabulala njalo uGoliyathi iqhawe <text:s text:c="83"/>Ngelitshana ngesavutha <text:s text:c="103"/><text:soft-page-break/>Yikho phela uNkulunkulu wakhetha umfana owelusayo ukuba yiNkosi yabantu Bakhe.</text:p>
      <text:p text:style-name="P7">Ithemba lamaKula</text:p>
      <text:p text:style-name="P5"><text:span text:style-name="T1">Kwakutshisa kutshisa kakhulu, njengoba amaxuku ezihambi ayehamba esadalala yikudinwa, emgwaqweni olobhuqu, ngaphansi kwelanga lebuKula. Ngoba enye indoda endala yawa eceleni komgwaqo. Kwaku lomnali owesaba uNkulunkulu endleleni yinye Nxa wayebona iKula lisiwa waya eceleni kwalo. Kwakucacile ukuthi indoda elusizana yayisisifa. UMnali wathi, “Mfowethu kambe liyini ithemba lakho na?” Kwaku funa isikhathi eside esokuthi iKula liphendule. Kodwa waliphakamisa kancinyane esebuthakathaka wathi Igazi lika Jesu Kristu lihlanza kisosonke isono. UMnali wadideka ukuzwa lokhu. Wayekhumbula ukuthi indoda ingumHedeni njenge bantu abanye abanengi kwelamaKula, lokuthi wayengazi lutho ngoNkulunkulu. “Kanti wafunda ngoJesu na?” ezibuza uMnali. Kwasekusithi enanzelela iphepha esandleni sendoda okwathi lanxa iKula selifile lilokhu lise sandleni lilibambile. Kanti kwakuyini na? UMnali wamangala wathaba nxa walikhangela kangako. Kwakulikhasi leBhayibhili. Kulelo khasi kwaku yisahluko sokuqala esencwadi eyokuqala ekaJohane. Nxa likhangela phezulu kusahlukwana sesikhombisa kuleso sahluko uzafica amazwi atshiwo yondoda. UNkulunkulu Ayifundisa ukuthi yayi yisoni lokuthi uJesu Kristu Ususa isono ngoba wafela ukusindiswa izoni.</text:span></text:p>
      <text:p text:style-name="P2">Kambe lingathandaza ukuthi uNkulunkulu alifundise lani njalo, lokuthi uzalihlanza njalo ezonweni zenu na?</text:p>
      <text:p text:style-name="P2"/>
      <text:p text:style-name="P1">Lokho UNkulunkulu AkuFundisayo</text:p>
      <text:p text:style-name="P2"><text:soft-page-break/>Isikolo siqakathekile kakhulu. Abanye benu, ngiyazi ukuthi bathanda isikolo kakhulu, kodwa abanye abasithandi njalo liyathaba kakhulu nxa insimbi ilitshela ukuthi sekuyisikhathi esokuya ekhaya.</text:p>
      <text:p text:style-name="P2">Kambe kungani isikolo siqakathekile na? <text:s text:c="76"/>Siqakathekile ngoba siyindawo lapho elifunda khona amabala lokubhala lokubala. Kambe bekungazake kube nzima kakhulu kuwe uba ubungake wabala ugwalo oluqakathekileyo lokubhalela umngane incwadi yini? Kambe bekungasoze kwabanzima uba ubungazake ubale imali yakho eyesikwama na? yikho ke lifuna ukufundiswa, Ayi na?</text:p>
      <text:p text:style-name="P5"><text:span text:style-name="T1">Kulolunye uhlobo lwemfundiso oluswlayo. NguNkulunkulu Yedwa ongakuphaleyo mfundiso. Ufundisa iBhayibhili abantu bakhe ngendlela eqakathekileyo ngoMoy wakhe oyiNgcwele. Kufanele ufunde iBhayibhili lakho ucele uNkulunkulu ukuthi akufundise. Ufundisa abantu Bakhe ukuthi bazi ukuthi bayizoni, ezifuna kuphela uMsindisi, uJesu Kristu. Ngithemba lizathandaza umthandazo munye njenge ntombazana yeHilendo kudala.</text:span></text:p>
      <text:p text:style-name="P2">“Nkosi ngitshengisa mina ngokwami.” Ubafundisa ukuthi baMazi Yena njengoxolela isono, njalo lokwazi ukuthi indodana yakhe yiyo Esindisa ezonweni. Ngithemba lani lizathandaza. “Nkosi ngitshengisa Wena.” Ubafundisa ukuthi bahlale njani usuku <text:s/>ngosuku. Ngithemba lizathandaza/ ngitshengisa izindlela zakho, Wena Nkosi, ngifundisa izindledlana zakho.</text:p>
      <text:p text:style-name="P2"><text:soft-page-break/>Uthi “Wozani ke bantwana lalelani Mina; Ngizalifundisa ukwesaba iNkosi.” Libokuya kuye lilanda imfundiso <text:s text:c="106"/>“Ngifundisa indlela Yakho Wena NKosi.”</text:p>
      <text:p text:style-name="P2">UNkulunkulu Ulungile ukuthi uzakuzwa <text:s text:c="78"/>Ingqe nje abantwana bethandaza ngeqiniso <text:s text:c="75"/>Uhlala Ethobe indlebe Yakhe <text:s text:c="95"/>Kulokho umntwana omncinyane akutshoyo.</text:p>
      <text:p text:style-name="P5"><text:span text:style-name="T1">Ugwalo Lwakhe olungcwele kakhulu luyamemezela. <text:s text:c="55"/>Bonke abantwana bethandaza ngeqiniso. <text:s text:c="79"/>Ukuthi uzakuzwa eyabo imithandazo ebuthakathaka. <text:s text:c="59"/>Njengo Yise ozwelayo Uza.</text:span></text:p>
      <text:p text:style-name="P2">Ngizafaka masinyane ulimi lwensane. <text:s text:c="73"/>Ngilezibongo Kuye ngokupha izihawu Zakhe. <text:s text:c="66"/>Langensane nxa indumiso Yakhe ihlatshelwa. <text:s text:c="68"/>Izingoma zabo ezimnandi ziqansela ezulwini.</text:p>
      <text:p text:style-name="P2">Nxa abantwana abancinyane bethemba ilizwi Lakhe. <text:s text:c="52"/>Bemdingela ukuba ngumngane lomqondisi wabo. <text:s text:c="68"/>Amanzi abo amancinyane aza zwakala. <text:s text:c="80"/>Njalo abasoze baphikwe.</text:p>
      <text:p text:style-name="P2"/>
      <text:p text:style-name="P1">UKuya Engutsheni</text:p>
      <text:p text:style-name="P5"><text:soft-page-break/><text:span text:style-name="T1">Sifuna ukulala ngokwemizimba yethu lengqondo zethu. Loba silokhe sikukhohlwa lokhu. Yikho ke uNkulunkulu utshonisa ilanga, Adonse ikhetheni phezu kwesibhakabhaka esikhanyayo, ubunyama buze isinkomo ziyakwazi ukuthi ngokwani, njalo ziyeza ekhaya zivela edlelweni. Inkukhu ziyazi ukuthi ngokwani bese zisiza akhaya. Inyonyana ziphaphela ezidlekeni zazo. Abathengisi ezitolo bayofiphaliseka bavale. Izisebenzi ziya emakhaya. Usuku selwedlule. “Woza Robi,” kutsho uNina Seku yisikhathi sokuthi umhlambi omncinyane wawuyelala.” UJoji lo Jeyine lokhe besezifundweni zabo, kodwa uRobi kaceli ukuthi unina amvumele ukumelela uJoji aze ayelala. “Yebo Mama,” uyaphendula egijima phezulu ezitezi esazi ukuthi unina masinyane. Uthanda ukukhangela isibhakabhaka ebusuku, lezinkanyezi ezicazimulayo. URobi waye lomcabango wokuthi inkanyezi aye ngamehlo amanengi kangangokuthi uNkulunkulu Wayekhangela yena ngawo emlindile ubusuku bonke. Khathesi unuia uyeza endlini, njalo uRobi uyaguqa phnsi ngamadolo ache. Ebonga uNkulunkulu ngokulunga kwakhe phakathi kolunye usuku ukhulekela ukwenziwa umntwana olalelayo, ukusizwa ukukhuluma iqiniso, lokuthi agcinwe ukungazondi, lokutsho amazwi okuxhwala. Abesecela uNkulunkulu ukuthi amxolele ngenxa kaKristu.</text:span></text:p>
      <text:p text:style-name="P5"><text:span text:style-name="T1">Akusikho nje ukwenza imikhuleko yethu kuphela. Kufanele sizwe ezinhliziyweni zethu lokho esikutshoyo. Yikho ke nxa usitsho imikhuleko yakho ungaze wanakana ngolunye ulutho njalo. Ubobe ukhumbula ngalokho okutshoyo njalo ukuzwe enhliziyweni yakho. URobi lobanje engumfana omncinyane, uyakwazi lokho, njalo uyazama ukuzwa lokho akutshoyo kuNkulunkulu.</text:span></text:p>
      <text:p text:style-name="P5"><text:soft-page-break/><text:span text:style-name="T1">Nxa siphakathi kohlupho loba ngolwaluphi uhlobo, lanxa silusizi ngalokho esiyabe sikwenzile, njalo loba sisesaba, kufanele sikhuleke kuNkulunkulu ukuthi asixolele. Asincede lokusinanza, uRobi uyakwenza. Ngiyazi kuthike abesesiya ambhedeni, kuthi unina amthungele phakathi. Amange okokulala abesesehla esiya kwesiphansi isitezi.</text:span></text:p>
      <text:p text:style-name="P2">Nxa uRobi eselala uphinda isahlukwana selizwi likaNkulunkulu lelo ayabe elifundile. Nansi isahlukwana esimayelana lokuyalala ongasifunda.</text:p>
      <text:p text:style-name="P2">Ngizakwenza kokubili mina ukulala phansi ngokuthula. <text:s text:c="68"/>Lokuthuleyo ukulala ngizakuthatha. <text:s text:c="83"/>Ngoba kuwe kuphela ngizahlala. <text:s text:c="79"/>Ekuvikelekeni Nkosi Uyakwenza. <text:s text:c="89"/>Isihlabelelo sesine isahlukwana sesifica minwe mbili.</text:p>
      <text:p text:style-name="P2"/>
      <text:p text:style-name="P1">Unina wabomangoye</text:p>
      <text:p text:style-name="P1">Umama uPhusi</text:p>
      <text:p text:style-name="P5"><text:span text:style-name="T1">Umangoye wethu uhlala kokuphela elabantwana. Ngolunye usuku abantwana bakhe ababili abancinyane, babezama ukugaqa bephuma ebhokisini labo elaliphansi. UPhusi kasakuthandanga lokhumuva. Ngambona ehlezi phezulu kwelinye ibhokisi endaweni ephezudlwana, labo mangoyana bakhe, eceleni kwakhe. Kwakulibhokisi elitshonisisayo kancinyane. Wasekhangela mina kwangazathi uzakuthi. “Bazakuba bevikelekile ngcono lapha.”Nxa ngasengifake ibhokisi phansi engonsini phandle. Kazange akuthande konke lokhu ngitsho. Wathuthukisela abantwabakhe endaweni </text:span><text:soft-page-break/><text:span text:style-name="T1">ephezu kwebhokisi lenja yethu. Engxenye wakhumbula ukuthi, inja uSimbi engumngane wakhe, ukuthi uzabakhangela! Wabavikela ngokuhlakanipha okunjani abantwana bakhe!</text:span></text:p>
      <text:p text:style-name="P5"><text:span text:style-name="T1">Kwathi ngolunye usuku umangoyana wakhe walahleka! Ngangimuzwa ekhala phezulu ophahleni esikhaleni. Kwakungelamuntu ongamthola. Usuku lonke umama Phusi wadinga ememeza, egcine abanye omangoyana bathi sece eceleni kwakhe. Kwasekusihlwa ngezwa ongewu abanengi beklabalala ngasengiphuma ukuyabona ukuthi kuyini okungaqondanga. UPhusi weza ngokuzigqaja ukungitshengisa omangoyana bakhe ababili! Waphumelela <text:s/>ngokupheleleyo lapho esasehluleke khona saphelela. Ngemva kwalokho akuzanga kube ngitsho lomangoyana owavunyelwa ukuduka kuMama Phusi. Ngileqiniso liyazi ukuthi lezizidalwa zadalwa nguNkulunkulu, lokuthi <text:s/>Wazidalela enkazimulweni yakhe. Liyazi njalo ukuthi uNkulunkulu Walidala lina. Kambe liyake likhumbule ngalokho na? kumbe liyake likhumbule ngecebo elehlukileyo ngemva kwalokho kasabanga khona umangoyana owavunyelwayo ukwehlukana loMama Phusi. Ngileqiniso liyazi ukuthi lezi zidalwa ezihlakaniphileyo zadalwa nguNkulunkulu. Impendulo yokuqala ikuKhathikizima elifitshane, esitshela ngokuthi kungani uNkulunkulu wasenza. Ithi yona, uNkulunkulu Wadala umuntu ukuthi aMkhonze athokoze kuye njalo njalo. Lokho kutsho ukuthi siMthande uNkulunkulu. Lokuthi kufanele siMhloniphe siMsebenzele. Kambe liyakwenza lokhu na?</text:span></text:p>
      <text:p text:style-name="P2">Siswela inhliziyo entsha phambi kokuba sense lokhu. Nxa ungelayo inhliziyo entsha ungazake uMdumise uNkulunkulu njalo uzabe ungavumi ukwenza njalo. Kambe <text:soft-page-break/>usuke weMcela yini ukuthi Akuphe inhliziyo entsha? NguNkulunkulu kuphela Onganika yona, njalo Uyakutshela, “Celani lizakwemukela; dingani, lizazuza.”</text:p>
      <text:p text:style-name="P2"/>
      <text:p text:style-name="P1">Lalelani Bantwana</text:p>
      <text:p text:style-name="P5"><text:span text:style-name="T1">Nxa ngangikhuluma kini ngingabhali ngingathi, Ngomusa lalelani ngokunanzelela.” Ngiqinisile umbalisi wenu uthi “Lalelani, bantwana!” Kambe kodwa ukutsho njani na? ngeziny izikhathi utsho ekhuluma nxa indlu ilomsindo. Ngesinye isikhathi akwenze ngendlela emangalisayo kungathi uzalitshela ulutho oluyimfihlo olukhwabithekayo. Langayiphi indlela angalutsho ngayo, liyazi ukuthi uthi lalelisisani kulokho akutshoyo.</text:span></text:p>
      <text:p text:style-name="P5"><text:span text:style-name="T1">Khathesi ke, bantwana, uNkulunkulu Uthi kini, “Lalelani Kimi,” Utsho njalo esihlabelelweni samatshumi amathathu lane. Wozani ke bantwana zwanini kumbe lalelani Kimi.” Uthi ogwalweni lwezaga “Khathesi ngakho ke lalelani Kimi, ke lina bantwana. Yebo bo, Uyalitshela ukuthi lalelisisani lokho akutshoyo.nxa umbalisi wenu esithi, “Lalelani utsho ukuthi yenzani lokho afuna ukuthi likwenze. Kafuni ukuthi lenze lokho akufunayo kodwa lokuthi lilalele iziqondiso zakhe. Yikho ke uNkulunkulu Esithi, “Lalelani Kimi” Uyabe Esitsho lokuthi lilalele iziqondiso zakhe. Yikho ke uNkulunkulu Esithi, “Lalelani Kimi” Uyabe Esitsho lokuthi kufanele wenze lokho Akutshoyo. Kufanele ledlulise ukulalelisisa Kuye. Kufanele ukuthi lilalele Kuye.</text:span></text:p>
      <text:p text:style-name="P5"><text:span text:style-name="T1">Kambe liyakwazi ukuthi uJesu Wafundisa loludaba ngokutsho umfanekiso yini? Wathi akusilungelanga ukuba ngabezwi kuphela abalokho uNkulunkulu Akutshoyo. Kufanele ukuthi sibe ngabenzi. Inkazana kumbe umfana ongumuzwi kuphela angabi </text:span><text:soft-page-break/><text:span text:style-name="T1">ngumenzi owalokho uNkulunkulu Akutshoyo, unjenge ndoda uJesu Akhuluma ngayo emfanekisweni. Leyo ndoda eyayiyisithutha yakhela indlu yayo etshebetshebeni, indlu ke yasibhidlika. Kodwa nxa ungumenzi lokuba ngumzwi. UJesu uthi uzaba njenge ndoda ayakhela ngokuhlakanipha indlu yayo phezu kwedwala. Leyondlu yema ivikelekile ibukeka okwathi nxa impophoma zifika ezasabekayo. Labo abenu abangabenzi labezwi ngalokho uNkulunkulu Akutshoyo, bazabe bevikelekile, nxa uNkulunkulu Ethumela impophoma zenzondo Yakhe ebantwini abangalaleliyo.</text:span></text:p>
      <text:p text:style-name="P5"><text:span text:style-name="T1">Kambe liyakwazi ukuthi uNkulunkulu Ukhuluma njani kithi lamuhla yini? Ukhuluma kithi yebo kambe, elizwini lakhe, iBhayibhili. Kumbe ungaba lomngane ongazake azekubona engxenye ongazake akutshayele ucingo. Ungezwa njani ngalow mngane na? Yebo, lokho kuqondile, ngokuzuza incwadi. Umngane wakho ukhuluma lawe ngokukubhalela. Yikho ke ungatsho komunye, “Ngizwile ngomngane wami.” Kambe akumangalisi ukuthi uNkulunkulu wasithumela incwadi Yakhe isuka ezulwini, ngokusithumela iBhayibhili na? Ungazake utsho ukuthi “UNkulunkulu Kazake Akhulume lami.” Loba angikaze ngizwe Ngaye. Uyakwazi kambe uNkulunkulu Akutshoyo kuwe na? Utsho izinto ezinengi kuwe, Kodwa lunye ulutho Alutshoyo kuwe, lunye oluqakatheke kakhulu, ukuthi wonile kakhulu Kuye. Olunye ulutho yikuthi uswele uMsindisi uJesu Kristu, ukuthi Akusindise ezonweni zakho. Ukutshela ukuthi kufanele ukuthi uzalwe kutsha, njalo Abuye Athi “Phendukani likholwe iVangeli.” Kambe futhi kaKutsheli ukuthi uphile impilo engcwele na? Maye bangane bami abathandekayo abancinyane kambe lilalele ngokunanzelela kulokho uNkulunkulu Akutshoyo kini encwadini Yakhe evela ezulwini yini? Kambe liyaMcela uNkulunkulu ukulenza sibili libe lokuzwa lokwenza lokho akutshoyo yini? Libe </text:span><text:soft-page-break/><text:span text:style-name="T1">njengo Samuweli. Lapho esesengumfana, walalele kuNkulunkulu. Walaelisisa kuNkulunkulu njalo walalela uNkulunkulu, njalo waMsebenzela pkwempilo yakhe yonke. Yebo, ngiyathemba lizabanjengaye uSamuweli owayengumenzi lokuba ngumzwi.</text:span></text:p>
      <text:p text:style-name="P2">Ngitshengisa izindlela zakho</text:p>
      <text:p text:style-name="P5"><text:span text:style-name="T1">Ngitshengisa izindlela zakho Wena Nkosi; <text:s text:c="64"/>Imikhondo Yakho Ungifundise Wena Mina; <text:s text:c="70"/>Njalo ngikhokhelelela eqinisweni Lakho; <text:s text:c="71"/>Ubengu mfundisi wami <text:s text:c="101"/>Ngoba uNgu Nkulunkulu o <text:s text:c="93"/>thumela kimi usindiso. <text:s text:c="103"/>Ngoba Kuwe lonkusuku <text:s text:c="95"/>Ngilindele ukubakhona. <text:s text:c="132"/>Izihawu zakho Nkosi <text:s text:c="104"/>Ngiyakuthandaza ukukhumbula. <text:s text:c="85"/>Izihawu zothando Lwakho ngoba zivele <text:s text:c="80"/>Zingeza phakade. <text:s text:c="113"/>Izono zobutsha bami <text:s text:c="106"/>Zikhohlwe Wena Nkosi <text:s text:c="112"/>Ngemva kwesihawu sakho kimi, <text:s text:c="98"/>Lango bukhulu bokulunga Kwakho.</text:span></text:p>
      <text:p text:style-name="P2"/>
      <text:p text:style-name="P1"><text:soft-page-break/>Izulu</text:p>
      <text:p text:style-name="P2">Njengoba ngihlezi efastelini, ithonsi lezulu elihle liyehle! Yindlela bani engejayelekanga ukuchasisa izulu. Abanye benu bangakhula, kodwa likhumbula njenga lokhu ngoba lihlala elizweni elingabonakala lilezulu elinengi kakhulu.</text:p>
      <text:p text:style-name="P2">Lapha eZimbabw siba lezulu phakathi kukaMfumfu loMabasa. Kuthi ke nxa lingananga kakhulu kuba lokutshisa okungamelekiyo. Ngoba kuyabe kungela mayezi awokusisitha elangeni. Okuthi ngoMpalakazi libe liqonde khona kanye enkanda. Kuthi njalo amabele angakhuli abantu balambe. Lingezwa ngembalela, kodwa lingazake lizake linakane ukuthi kungaba njani ukungabi lokudla lokungazi ukuthi lizakuzuza nini okunye na?</text:p>
      <text:p text:style-name="P5"><text:span text:style-name="T1">Abantu abanengi lamuhla bazama ukuphila bengelaye uNkulunkulu, njalo bekhumbula ukuthi abaMsweli. Kodwa ngubani kambe onganisa izulu na? Umuntu ucabanga ukuthi angakwenza. Ngezinye izikhathi indlela ebizwa kuthiwa yikuhlanyela iyezi iyasetshenziswa. Kwesinye isikhathi indizamtshina iphaphel;a ngaphezu kwamayezi ikhithize imitshana emayezini afaneleyo, okwenza amayezi ajiye izulu beselisina liphuma kiwo. Laanxa kunjalo, liyabelilinganisiwe izulu elinayo. Njalo kwavunjululwa ukuthi kunga sebenza muva. Kuze kuthi umkhathi wome okwedlula kuqala. Langayiphi indlela amayezi afanele ukulethwa nguNkulunkulu. Yebo, izulu likaNkulunkulu ngesikhathi SAkhe lingcono kakhulu! Kuphela Angaletha amayezi ezulu, njalo Enze libelinengi elile zihlambo ezivuselela ukuna.</text:span></text:p>
      <text:p text:style-name="P5"><text:span text:style-name="T1">Kungani kanti kwezinye izikhathi uNkulunkulu Engalinisi izulu na? isizatho esisodwa yikuthi siMkhumbule uNkulunkulu sinakane Ngaye. Ukusilela kwezulu, lezinye </text:span><text:soft-page-break/><text:span text:style-name="T1">ezemvelo sitshabalala ngezinye izindlela zikaNkulunkulu ezokusikhumbuza ukuthi kubi ukuMkhohlwa; kumbe ukuMala. Kwathi isiphepho sitshaya isikolo kulumnyaka phelileyo abanye abantwana bathi “uNkulunkulu Ulapha!” Lokho kwakuliqiniso, kodwa kulusizi siswela isenzakalo esehlukileyo ukuletha lokhu ezingqondweni zethu. UNkulunkulu Uhlala “Ekhonapha.” Kambe selikuzwe kangaki likhumbula lesisenzo kwaze kwangazathi likukholiwe na? UNkulunkulu uthi, “Khumbula uMenzi wakho ezinsukwini zobutsha bakho, zingakafiki izinsuku ezimbi.</text:span></text:p>
      <text:p text:style-name="P2"/>
      <text:p text:style-name="P1">Isikolo esingejayelekanga</text:p>
      <text:p text:style-name="P2">Ngifuna ukutshela ngesikolo esingejayelekanga kakhulu. Kodwa kuqala ngizalibuza imibuzo. Kambe likhumbula ukuthi isono elisibona ebafaneni abancinyane lemankazaneni savela ngaphi na? Kambe likhumbula ukuthi bazalwa belaso ngaphakathi kwezinhliziyo zabo yini? Uyakholwa ukuthi inhliziyo yakho ilesono na? Lokuthi wazalwa uvele ulesono na? Abantu abanengi abakhumbulu njalo, loba iBhayibhili lisithi sazalwa sile sono. Abakholwa ukuthi umzali wokuqala uAdamu engalalelanga uNkulunkulu waba yisoni, loba babab yizoni njalo, liya bona uAdamu kwakufanele athathe indawo yethu phambi kuka Nkulunkulu. Yikho ke nxa wona, lathi sona futhi. Yikho ke bonke abantu, ngoba bavela kuAdamu, bazalwa belesono. Oqotho isono sasikithi singakazalwa.</text:p>
      <text:p text:style-name="P5"><text:span text:style-name="T1">Umhlabeleli uthi “WAbunjelwa ebubini” engakazalwa. Koda kulabanye abantu abalokhu besithi, Hayi akusilo iqiniso. Ngeqiniso ilungile sibili, njalo asibabi njenga banye abafundisi abasenza sibe yikho. Yebo phela, lingabokholwa abakutshoyo. </text:span><text:soft-page-break/><text:span text:style-name="T1">Kulokho libokholwa lokho uNkulunkulu Alitshela khona eBhayibhilini ngenxa yokona kwenu. Nanku lapha omunye umbuzo: Kambe lukhona olunye ulutho ngaphandle kweBhayibhili, olusitshengisa ukuthi sazalelwa esonweni silezinhliziyo ezimbi na? Kambe singatsha njani ukuthi sazalwa silesono phakathi kwethu na? ngizazama ukuphendula njalo ngichasise ngokulibuza ngombuzo owesikolo sohlobo olungejayelekanga kakhulu.</text:span></text:p>
      <text:p text:style-name="P2">Kambe ngubani kini ongazake abesesikolo, loba efunda esikolo sabantwana abancinyane, loba eseMlizane. Lapho okumbalisi khona owathi ngolunye usuku. Khathesi ke bantwana, lamuhla ngizalinika isifundo samanga na? Selake labakuleso sikolo yni? Ngiya lizwa lonke lisithi, “Ayi bo! asizange siye esikolo esinjalo. Asikaze siye esikolo okufundiswa khona amanga. Khona kusithi ngitsho labafana abancinyane kakhulu lamankazana balakho ukuqamba amanga.</text:p>
      <text:p text:style-name="P5"><text:span text:style-name="T1">Kungani kunjalo na? Abanye benu bakhumbula ukuqamba amanga besese bancinyane ncinyane kakhulu. Kambe lobo buthakathaka bavela ngaphi kanti? Ngizalitshela. Ayevele ekuwe ungakaboni ukukhanya kosuku. Kwathi usuzelwe nje waqalisa ukukhula lobo ububi baqalisa kuwe ngesimo samanga njalo lezinye izono. UJesu Uthi “enhliziyweni yomuntu” kuphma lezi zinto ezimbi. Yikho libona njengoba iBhayibhili lisitsho, Inhliziyo zethu zasezivele “zikhohlisa lobubi qotho” nxa sasizalwa. Ngizakuchasisa ngenye indlela. Kumbe liyakhumbula nxa lalidlala ekhaya kini labafowenu, odadewenu loba abangane. Khonokho nje ubusuphahaza omunye wamaka kamama! Ukhumbule ukuthi nxa uBaba kumbe uMama besiza endlini, babuze owaphahazileyo, yikuthi wena labanye lingathi “ayisimi” ngaphandle kokupha umbuzo umkhumbulo wesibili, uqambe amanga! Kambe lakufunda ngaphi ukuqamba </text:span><text:soft-page-break/><text:span text:style-name="T1">amanga? Lakufunda nini kuqamba amanga na? Kumbe kumbalisi wenu esikolo yini? Ayi kwavela enhliziyweni yakho ekhohlisayo. Kungasiwo manga wodwa kodwa lezinye izono zivela enhliziyweni. Kambe uKhayini wakufunda ngaphi ukubulala na? nxa wabulala umfowabo na? Kambe wafunda kusiphi isikolo na? Njalo nguphi umbalisi owamfundisayo ukubulala na? Njalo yikho ke ngizaqhubeka ngikhuluma ngobunengi bezinye izono, ngokwephula isabatha, ukutshontsha, ukungalaleli uyihlo lonyoko, ukuhawukela, lokukhuluma amazwi okufunga. Konke kuphuma enhliziyweni eyonakeleyo.</text:span></text:p>
      <text:p text:style-name="P5"><text:span text:style-name="T1">Kambe uyathandza kuNkulunkulu ukuthi Axolele izono zakho njalo Akusindise enhliziyweni yakho ekhohlisayo yini? UyaMcel yini ukuthi Akuguqule Akunike inhliziyo antsha, -inhliziyo ekholwa kuKristu, ukuthanda iNkosi, ukuthokoza kokulungile, uzonde isono? UDavida nxa waye thandazela ukuzolelwa, wabona ukuthi isono sasivela phakathi. Kodwa kwathi ngesikhathi esifananayo wathandaza, “Dala kimi inhliziyo ehlanzekileyo.” Wena Nkulunkulu; “Uvuselele umoya oqondileyo phakathi kwami.” Kambe lowo awusiwo umthandazo omuhle kuwe ukuwuthandaza na?</text:span></text:p>
      <text:p text:style-name="P2"/>
      <text:p text:style-name="P1">Isihlahlakazana SePhitsha</text:p>
      <text:p text:style-name="P5"><text:span text:style-name="T1">Kulesihlahlakazana esikhangeleka sisihle okuthiwa yiPhitsha, esimila phose kizo zonke indawo zomhlaba. Iphitsha le luhlobo lwesigxingi, elomphetho onjengamahlamvu, alesi sihlahlakazana abunjwe ngesimo sephitsha. Ancipile ngaphansi abanzi ngaphezulu. Isihlahlakazana sePhitsha silomhluzi owehlukileyo </text:span><text:soft-page-break/><text:span text:style-name="T1">ohuga izibungela izigungu kiso njalo eziwuthanda kakhulu.. ezinye izihlahlakazana zephitsha zincinyane okwama intshi amabili, kodwa ezinye zinkulu okwama intshi angamatshumi amabili, kumbe njalo amanye amaphayinti amabili awomhluzi. Nxa izibungu zisondela kiyo iphitsha ziyahugeka, yimi bala yaso ekhanyayo, langokunuka komhluzi. Ziqalisa ukunatha umhluzi onambithekayo empokweni, kodw amasinya zifuna ukwengeza lokwengeza ubunandi bomhluzi zigaqe zisehla khonale khatshana esihlahlakazaneni, lapho omnengi khona. Ukuphetha zehluleka ukunyathela besezisiwa phansi emhluzini.</text:span></text:p>
      <text:p text:style-name="P2">Amaxolo amancinyane atshelelayo esihlahlakazaneni enza ukwehla kubelula kakhulu, kodwa zivala indlela yokuphuma. Nxa izibungu zizama ukwehla esihlahlakazaneni izikhonkwane zinjengemihedla yempi ifolile maqondana layo. Ukuphunyuka okukuba akwenzeki. Isibungu siyasadalala kuthi ekucineni sigalule entweni kanye ebesiyi loyisa kakhulu.</text:p>
      <text:p text:style-name="P5"><text:span text:style-name="T1">Umfanekiso bani lo bantwana abatsha, owendlela yesono loSathane. Bangasilinga ngalokho okubonakala kukuhle kangako. Kukuhle kangako esikhathini, kodwa ekucineni kuyisifu kithi kusichitha thina. Izibungwana zikhohliswa yisihlahlakazana ngomhuzi waso onambitheka mnandi.</text:span></text:p>
      <text:p text:style-name="P2">Zikhumbula ukuthi isihlahlakazana siza zipha ulutho oluhle. Kodwa babone sekuphuzile kakhulu ukuthi kukhuphakuphela konke ezilakho, kuthatha ngitsho lempilo yazo.</text:p>
      <text:p text:style-name="P5"><text:span text:style-name="T1">Yikho ke kunjalo ngesono losathane. Bangabakhohlisi. Kuthiwa ngoSathane kuSambulelo isahluko setshumi lambili, isahlukwana sesifica munwe munye. Ukuthi </text:span><text:soft-page-break/><text:span text:style-name="T1">ukhohlisa umhlaba wonke. Ilizwi lika Nkulunkulu liyasixwayisa ngenkohlakalo yesono. kumaHebheru isahluko sesithathu, Isahlukwana sesithathu. Ukukhohliswa kutsho ukuthathazwa. Ukhumbula ukuthi uzazuza ulutho oluhle olukholisekayo njalo olukhangeleka luluhle okwesikhatshana, kuthi izinto ziguquke ubususiba yisibotshwa. Izinto ezikhohlisayo ezesono loSathane zinganambitheka mnandi okwesikhathi, kodwa ziphenduka masinyane zibabe. Uzabanjwa njengesibotshwa sikaSathane ubususiba laye esihogweni. Kodwa sonke sonile sasesibanjwa emjibileni kaSathane njalo okhona munye kuphela ongasisindisa ekubeni yizibotshwa zikaSathane entologweni yakhe. Lowo yiNkosi uJesu Kristu. Wafela izoni esiphambanweni, lapho Wahlawula umlandu wesono. Imiholwa yesono, eyikufa. Wakuthwalela abantu Bakhe. Yikho ke bonke abaMemukelayo njengoMsindisi wabo bakhululwe ekwehlulelweni kokufa okuphakade.</text:span></text:p>
      <text:p text:style-name="P2">Kanti lingaphi na? Ligijima ngemva kokunambitha okumnandi okuka Sathane, izono ezikhohlisayo ligcinwa nguye ebugqilini na? Kumbe lisindisiwe yini, lakhululwa nguJesu Kristu njalo liMsebenzela? Xwayisekani ngesihlahlakazana sephitsha!</text:p>
      <text:p text:style-name="P2"/>
      <text:p text:style-name="P1">UMathewu</text:p>
      <text:p text:style-name="P2">UJesu ngolunye usuku wayehamba ngomgwaqo eduze lolwandle lweGalili. Wananzelela indoda isebenza eceleni komgwaqo. Ibizo lendoda, lali nguMathewu, kodwa kwesinye isikhathi wayebizwa kuthiwa nguLevi. Abathengisi abanengi babesudlula ngalowo mgwaqo bethwele izinto ezinengi ukuyathengisa kwezinye <text:soft-page-break/>izindawo ezikhatshana. Kwakungumsebenzi kaMathewu ukuqoqela uHulumende imali. Kibo labo bathengisi.</text:p>
      <text:p text:style-name="P5"><text:span text:style-name="T1">Engxenye uMathewu wayephathekile emsebenzini wakhe nxa uJesu Esiza, kodwa waye ngasayi kuphinda asebenze lapho njalo. UJesu wamfuna ukuthi ezeLaye. Yikho ke wabiza uMathewu, “Ngilandela.” </text:span></text:p>
      <text:p text:style-name="P5"><text:span text:style-name="T1">Kambe uMathewu waMlalela uJesu yini? Yebo, wakwenza. Wasehlala ehamba loJesu loba kungaphi lapo uJesu Ayefuna ukuthi ayekhona. Yikho ke uJesu Wayesiys eJerusalema wayesiya laye, kanye labanye abafundi abanjengo Petro lo Jakhobe lo Johane. Wabona zonke izinto ezimangalisayo uJesu Azitshoyo. Kwakusithi nxa isikhathi sesifikile esikaJesu ukuthi Abuyele emuva, olwandle lweGalili. UMathewu wayesiza laye emuva. Walandela uJesu kizo zonke indawo ezehlukeneyo. Kodwa nxa uJesu Wabiza uMathewu ukuthi aMlandele wafuna ulutho okwedlula lokho. Wafuna ukuthi uMathewu aMlalele kizo zonke izinto. Wayefuna ukuthi uMathewu enze yonke into aMtshela yona. Kufanele sazi ukuthi uJesu Ayisuye umuntukazana, ngoba uJesu nguNkulunkulu. Kufanele kokuphela Silalele uNkulunkulu. Kwaba kuhle njani ukuthi uMathewu waye vuma ukulandela uJesu! Kambe liyakwazi ukuthi uJesu Utsho int efananayo kini njengoba watsho kuMathewu yini? Yebo, Uyalitshela ukuthi liMlandele, ayikundawo ngendawo njengo Mathewu owayeMlandela. Kodwa ufuna ukuthi liMlalele kokuphela loba lisiya ngaphi. Khumbulani ukuthi nguJesu, owathi “Vumelani abantwana abancinyane ukuza kimi.” Nxa lisiza Kuye, Uzalikhokhela liikelekile kibo bonke ubunzima lezingozi okungathi wonke umuntu ahlangane lazo. unguMalusi olungileyo onanzelel ngezimvu zakhe, ezincinyane kanye lezinkulu. Engxenye uthi angiqedisisi ngokwabo ukuthi kutshoni kuza kuJesu, lokuMlandela.</text:span></text:p>
      <text:p text:style-name="P5"><text:soft-page-break/><text:span text:style-name="T1">Ungaqedisisa ukuthi uMathewu WayeMlandela, nxa uJesu Wayehamba emgwaqweni phansi kolwandle lwegalili. Kodwa uJesu khathesi usezulwini. Phoke kutshoni kuwe na? Kambe lingazelaMtshele uJesu ngakho yini? Thandazani Kuye. UMceleni ukuthi Alenze liqedisise ukuthi kutshoni ukuMlandela, lokuthi ukuza kuye. Mceleni ukuthi Alenze liMlalele ngobuqotho. Lokuthi Alenze lifune ukuMlalela ngobuqotho.</text:span></text:p>
      <text:p text:style-name="P2"/>
      <text:p text:style-name="P1">Lokho uSidini Akwebolekayo</text:p>
      <text:p text:style-name="P5"><text:span text:style-name="T1">Aluba useboleka imali komunye kutsho ukuthi uyihlawule kuye. Ngafunda ugwalo oludala olumayelana lomfana omncinyane oleminyaka elitshumi, owakhumbula ukuthi unina waye lesikwelede kuye. Ibizo lakhe lalinguSidini njalo wayeleqiniso elokuthi unina uzamhlawula ngokumsiza yena. Njengomqatshi esipha imiholwa kulabo abamsebenzelayo. Lanxa kunjalo uSidini waye ngelasibindi esaneleyo esokubuza unina ngemali. Waye ngenzani na? Khonokho nje waba lomcabango okhanyayo, loba njalo wakhumbula ukuthi abhale incwadi izinto unina azebolekayo kuye abese yitshiya endaweni endlini, lapho azayifica khona.</text:span></text:p>
      <text:p text:style-name="P5"><text:span text:style-name="T1">USidini wasebenza konke akhumbula ukuthi unina wakubhala phansi oluhlwini. Ngalezo nsuku indibilitshi yayibhalwa ngokunje 1d indibilitshi ezilitshumi lambili zazisenza isheleni elilodwa, okwakubhalwa ngale indlela 1s. Ekuseni okulandelayo unaka Sidini wamangala kakhulu qotho ukuthi abone incwadi igiqika phansi etafuleni yakhe eyemkulwini. Yilokhu uSidini akubhalayo.</text:span></text:p>
      <text:p text:style-name="P2"/>
      <text:p text:style-name="P4"><text:soft-page-break/>UMama ulomlandu kuSidini</text:p>
      <text:p text:style-name="P2">Ukudinga amalahle kasithupha<text:tab/><text:tab/><text:tab/><text:tab/><text:tab/><text:tab/><text:tab/>6d <text:s text:c="4"/>Ukutheza incwathi ngezikhathi<text:tab/><text:tab/><text:tab/><text:tab/><text:tab/><text:tab/><text:tab/>6d <text:s text:c="8"/>Ukuyale lale kabili<text:tab/><text:tab/><text:tab/><text:tab/><text:tab/><text:tab/><text:tab/><text:tab/><text:tab/>4d <text:s text:c="10"/>Ukuba ngumfana olungileyo<text:tab/><text:tab/><text:tab/><text:tab/><text:tab/><text:tab/><text:tab/><text:tab/>2d <text:s text:c="2"/>Sekukonke<text:tab/><text:tab/><text:tab/><text:tab/><text:tab/><text:tab/><text:tab/><text:tab/><text:tab/> <text:s text:c="7"/>1s<text:tab/>6d</text:p>
      <text:p text:style-name="P2">Unina wabala umbhalo kazange atsho lutho. Ngalobi busuku uSidini wafica umbalo ule 1s 6d njengenhlawulo, emganwini wakhe ngesikhathi setiye. Ngaphansi kwakulo munye umbhalo. Wawudobha wasewubala.lokhu yikho akubalayo.</text:p>
      <text:p text:style-name="P4"/>
      <text:p text:style-name="P4">USidini ulomlandu kuMama</text:p>
      <text:p text:style-name="P5"><text:span text:style-name="T1">Okwekhaya lakhe elithabayo okweminyaka elitshumi<text:tab/><text:tab/><text:tab/>Akulalutho <text:s text:c="2"/>Okokudla kwakhe lezigqoko zakhe<text:tab/><text:tab/><text:tab/><text:tab/><text:tab/><text:tab/>Akulalutho <text:s/>Umncedisa ezifundweni zakhe<text:tab/><text:tab/><text:tab/><text:tab/><text:tab/><text:tab/>Akulalutho <text:s/>Lokumonga nxa egula<text:tab/><text:tab/><text:tab/><text:tab/><text:tab/><text:tab/><text:tab/><text:tab/>Akulalutho <text:s text:c="5"/>Konke<text:tab/><text:tab/><text:tab/><text:tab/><text:tab/><text:tab/><text:tab/><text:tab/><text:tab/><text:tab/>Akulalutho <text:s text:c="5"/>USidini wayiqedanzima nxa izinyembezi seziqalisa ukuhlengezela emehlweni ache. Wabalenhloni nxa waewbona ukuthi unina ulomusa kangaka, lokuthi wayengummina, lesihwaba. Wayekwazi ukuthi lanxa waye ngamcela imali eyokumenzela zonke lezo izinto ukuthi waye ngasoze amhlawule. Wathatha isheleni elilendibilitshi eziyisithupha esikhwameni sakhe, wahaluzele </text:span><text:soft-page-break/><text:span text:style-name="T1">kunina. Wagona unina entanyeni, wathi Maye mama bengizitsho ngixolela bakithi! Nansi imali, angiyifuni. Sengizakwenza njalo imisebenzi eminenginengi ukukusiza.</text:span></text:p>
      <text:p text:style-name="P5"><text:span text:style-name="T1">Bantwana abathandekayo, ungazake umhlawule unyoke loba uyihlo ngomusa wabo wonke kuwe; kodwa lokho akutsho ukuthi awula mlandu kibo. Ulomlandu ukuhlonipha kuNkulunkulu Akuthsoyo ukuthi “Hlonipha uyihlo lonyoko”. Ukuhlonipha bona kutsho ukuba hlonipha, ubathande, lokubalalela. Yikho ke ulomlandu owothando kibo, Awula yini? UNkulunkulu usitshela ukuthi “sithandane”. Indlela engcono utshengisa uthando lwakho abazalini bakho yikulalela bona. Yikho ke ulomlandu owakubalalela. UNkulunkulu Uyalitshela lina, “Bantwana, lalelani abazali benu eNkosini, ngoba lokho kuqondile.”</text:span></text:p>
      <text:p text:style-name="P2"/>
      <text:p text:style-name="P1">Umngane Opheleleyo</text:p>
      <text:p text:style-name="P5"><text:span text:style-name="T1">Kulomngane owabantwana abancinyane; <text:s text:c="82"/>Phezulu esibhakabhakeni esikhanyayo esiluhlaza; <text:s text:c="62"/>UMngane ongaguqukiyi; <text:s text:c="106"/>Othando lwakhe olungasoze lufe; <text:s text:c="92"/>Abangane bethu abemhlabeni bangasehlula; <text:s text:c="77"/>Baguquke ngeminyaka eguqukayo; <text:s text:c="92"/>Umngane lo uhlala Efanele; <text:s text:c="102"/>Okwalelo Bizo Alalo:</text:span></text:p>
      <text:p text:style-name="P5"><text:span text:style-name="T1">Kukhona ukuphumula okwabantwana abancinyane; <text:s text:c="68"/>Phezulu esibhakabhakeni esikhanyayo esiluhlaza; <text:s text:c="63"/></text:span><text:soft-page-break/><text:span text:style-name="T1">Abathanda uMsindisi obusisiweyo; <text:s text:c="91"/>Okhala ku Yise; <text:s text:c="151"/>Luku Yise Ekhala; <text:s text:c="104"/>Ukuphumula kilo lonke uhlupho; <text:s text:c="84"/>Esonweni losizini ukukhululwa; <text:s text:c="88"/>Lapho zonke ezincinyane izihambi; <text:s text:c="85"/>Zizaphumula okulaphakade.</text:span></text:p>
      <text:p text:style-name="P2">Kulekhaya labantwana bancinyane; <text:s text:c="92"/>Phezulu esibhakabhakeni esikhanyayo esiluhlaza; <text:s text:c="72"/>Lapho uJesu Abusa ngobukhosi; <text:s text:c="96"/>Umuzi wokuthula lentokozo; <text:s text:c="95"/>Akulamuzi onjengawo emhlabeni; <text:s text:c="88"/>Awukho ongalinganiswa lawo; <text:s text:c="102"/>Ngoba wonke uthabile; <text:s text:c="114"/>Loba angathaba khona.</text:p>
      <text:p text:style-name="P2"/>
      <text:p text:style-name="P1">Kambe sowake wabona umphefumulo</text:p>
      <text:p text:style-name="P2">Umfundisi oloNkulunkulu wahlangana lodokotela eleBhayibhili, njalo eseyisa ubuKristu.</text:p>
      <text:p text:style-name="P5"><text:span text:style-name="T1">“Ngakho litshumayelaukusindisa imiphefumulo na? kwatsho udokotela. “Yebo ngiyakwenza,” umfundisi ephendula. Phela wayekholwa ukuthi ilizwi lika Nkulunkulu ayelitshumayelayo lilakho ukusindisa imiphefumulo.</text:span></text:p>
      <text:p text:style-name="P5"><text:soft-page-break/><text:span text:style-name="T1">Kambe wake wawubona umphefumulo? Wabuza “Ayi kuphendula umfundisi.” <text:s text:c="15"/>“Wakhe wawuzwa umphefumulo na?” “Ayi” <text:s text:c="70"/>“Sowake wawuhlola umphefumulo yini?” “Ayi” <text:s text:c="62"/>“Kambe sowake wawunuka umphefumulo na?” “Ayi” <text:s text:c="52"/>“Kanti sowake wawuphumputha umphefumulo na?” udokotela wabuza okokucina.</text:span></text:p>
      <text:p text:style-name="P5"><text:span text:style-name="T1">“Yebo, ngendlela esengike,” watsho umfundisi. “UNkulunkulu Wenza ngizwe ukuthi ngilo mphefumulo njalo lokuthi kufanele uSindiswe.” <text:s text:c="73"/>Udokotela wasesithi kumfundisi, “Phose ubune bemizwa yakho emihlanu kuthi ayikho into enjalo njengo mphefumulo. <text:s text:c="101"/>Umfundisi waphundukela kudokotela wasesithi embuza. “Ngitshela dokotela, Sowake wabubona ubuhlungu yini?” <text:s text:c="104"/>“Hayi,” ephendula udokotela. <text:s text:c="97"/>“Kambe sowake wabuzwa ubuhlungu yini?” Hayi. <text:s text:c="69"/>“Kambe sowake wabuhlola ubuhlungu na?” Hayi. <text:s text:c="69"/>“Sowake wabunuka ubuhlungu yini?” Hayi. <text:s text:c="78"/>“Kambe sowake wabuzwa ubuhlungu na?” Yebo. <text:s text:c="77"/>“Yebo kambe, watsho umtshumayeli, “Ngobune bemizwa yakho phakathi kwemihlanu kutshengisa ukuthi abukho ubuhlungu.”</text:span></text:p>
      <text:p text:style-name="P5"><text:span text:style-name="T1">Bobabili umfundisi lodokotela babekwazi ukuthi kungabe kuyibumbulu lokungabi liqiniso ukuthi akulanto enjalo, kodwa angikwazi ukuthi udukotela wayekhumbula kwakungasilo qiniso ukuthi asilawo umphefumulo. <text:s text:c="80"/>Ungabakholwa labo abathi awukhomphefumulo. Mkolwe uNkulunkulu nxa Esithi umphefumulo wakho ufanele usindiswe. Kuye sabeka njani ukuthi omunye </text:span><text:soft-page-break/><text:span text:style-name="T1">alahlekelwe ngumphefumulo wakhe esihogweni. Kumbula lokho uJesu Akutshoyo; Kambe kungumzuzisani umuntu nxa engazuza umhlaba wonke abese lahlekelwa ngowakhe uMphefumulo na? Kumbe umuntu angaphani ukuze atshintshanise lomphefumulo wakhe na? <text:s text:c="6"/>Angazathi uNkulunkulu Angakuletha ngoMoya Wakhe oyiNgcwele ukukholwa kuJesu Kristu, ukuze umphefumulo wakho usundiswe.</text:span></text:p>
      <text:p text:style-name="P2"/>
      <text:p text:style-name="P1"/>
      <text:p text:style-name="P1">Umfana oyisiphofu</text:p>
      <text:p text:style-name="P5"><text:span text:style-name="T1">Ngafunda kugwalo oludala ngomfana oyisiphofu esikolo semission eSiriya. Njenga banye abafana kulesi isikolo. Wayefunde ukubala iBhayibhili, elehlukileyo ngamabala emiyo okwakusithi umfana awezwe ngeminwe yakhe. Isethekeli eseza esikolo ngolunye usuku sambuza yena ngobuphofu bakhe. Umfana wathi “Ngangibona, kodwa ngalala ubuthongo obude bude. Ngakhumbula ukuthi angisoze ngiphaphame futhi.” Wayesitsho ukuthi wavaleka ngokupheleleyo, wasekhumbula ukuthi kasoze aphinde abone futhi.</text:span></text:p>
      <text:p text:style-name="P2">“Ngalala” kutsho umfana, “kwaze kwathi umuntu olomusa, onguMnali weza wavula amehlo ami.” Kwathi ekhomba emehlweni ache wathi, “Hayi la amehlo” Ephakamisa iminwe yakhe wathi, “Wavula la amehlo.” Umfana wayesitsho uMnali wamfundisa ukubala ngeminwe yakhe. “Khathesi la amehlo abona amazwi amnandi akaJesu,” umfana wengezelela. Kangako yikho umfana ayekuthanda, “amazwi” amnandi akaJesu lokho ayefuna ukuthi abanye bazi wayehlala ebelethe umfana owaye yisigoga esiya esikolo, ukuze laye futhi afunde njalo ezwe ivangeli.</text:p>
      <text:p text:style-name="P5"><text:soft-page-break/><text:span text:style-name="T1">Kambe linganakana abafana ababili besiya esikolo yini? Umfana oyisiphofu. Umfana oyisiphofu ezinyawo zomfana ogogekileyo. Angikhumbuli ukuthi lingakhohlwa ukubona yini? Kambe ingabanjani imikhumbulo yakho na? Kufanele ukuthi akula msebenzi ongcono okwedlula amehlo akho kulokufunda ilizwi lika Nkulunkulu, ukuthi akulamsebenzi ongcono kulenyawo zakho ezikusa endlini kaNkulunkulu. <text:s text:c="64"/>Kukho kokubili akukho okulomsebenzi ongcono kulokunceda abanye ukuzakuzwa ilizwi likaNkulunkulu. Ngiyathemba lizakhumbula ngalokho.</text:span></text:p>
      <text:p text:style-name="P5"><text:span text:style-name="T1">Khathesi nxa livula kuJohane isahluko sesifica munwe munye, ungafunda ngendoda eyazalwa iyisiphofu, njalo owenziwa wabona nguJesu. UJesu lokhu Esenza into emangalisayo kakhulu, nxa Evula amehlo awokuqedisisa kwesoni, njalo abesekhokhelela lowo muntu ezulwini. Kwake kwaba lomKristu oyosiphofu owazalwa eyisiphofu. Lanxa amehlo okuqedisisa kwakhe ayesevuliwe ukubona uJesu, wakhangela phambili esikhathini nxa waye ngabona uJesu ngamehlo omzimba wakhe. Wathi, “Angikaze ngibone bani, Yikho ke uJesu uzakuba Ngawokuqala uMuntu engizaMbona. Ngoba amahlo ami azavulwa ezulwini.”</text:span></text:p>
      <text:p text:style-name="P4"/>
      <text:p text:style-name="P6"><text:span text:style-name="T2">Kusuka Kumadabudabu Angcolileyo</text:span><text:span text:style-name="T3"> <text:s text:c="84"/></text:span><text:span text:style-name="T2">kusiya kuphepha elipheleleyo</text:span></text:p>
      <text:p text:style-name="P5"><text:span text:style-name="T1">Iphepha kulelikhasi lenziwa ngemvuthu zesigodo, kodwa eminye imihlobo ayehlukileyo eyamaphepha yenziwa ngamadabudabu. Kudala amaphepha ayesenziwa ngamadabudabu. Zonke izigayo zamaphepha zazile zindlu ezinkulu ezokugcina amadabudabu awo kwenza amaphepha amanengi.</text:span></text:p>
      <text:p text:style-name="P2"><text:soft-page-break/>Kwathi iNdlovukazi uVitori wethekelela isigayo samaphepha. Umnikazi wesigayo wamtshengisa kusukela esigayweni kuhlanganiswa “lendlu yamadabudabu”. Kwathi ibona imihlobo eyamabala ehlukeneyo yama dabu dabu agcwele inhlabathi yamangaliswa ayeza kwenziwa njani ukuba ngamaphepha amhlophe labomvu: Kambe angenziwa abemhlophe njani la amadabudabu na? wabuza. <text:s text:c="83"/>Umnikazi wesigayo waphendula, “Sisebenzisa indlela yemitshana Nkosikazi esithatha ngayo imibala ebomvu labomvu gebhu, emadabu dabu.”</text:p>
      <text:p text:style-name="P2">Kwathi emva kwesikhathi, iNdlovukazi yemukela isipho esamaphepha amahle eyangingazake iwabone. Kwakhangeleka kubiza kakhulu, njengelidulayo kakhulu khulu iphepha lokubhalela. Kilo lonke ikhasi kwakungamabala ebizo layo. Lesitshengiselo sezikhali zayo, layo. Phakathi kwaso isipho, kwakule ncwadi. INdlovukazi yabona ukuthi kwakuyi ncwadi evela kumnikazi wesigayo eyake yamethekelela. Le yingxenye yalokho ayekubhalile.</text:p>
      <text:p text:style-name="P5"><text:span text:style-name="T1">Kambe uMhlekazi angakwemukela ukuthi ethokoza sonke isifanekiso sephepha lami. Silokuqinisekisa ukuthi isiqa sonke senziwa ngamadabu dabu angcolileyo owawabonayo na? Ngiyakuthemba ukuthi UMhlekazi uyakubuka. “Kambe Mhlekazi ungangivumela ukuthi ngithi sengizwe abanengi kutshunyayelwa ngalokho engikubonayo esigayweni sami na? Ngiyaqedisisa <text:s/>ukuthi iNkosi uJesu Kristu uthatha uMyedeni olusizi. Umngcoli ophezu kwaba ngcoli. Abenze bahlambuluke, kunga loba zibebomvu gebhu, Uzazenza zibemhlophe njengongqoqwane. “Njalo ngibona ukuthi Angafaka njani ibizo lakhre kibo. Kube njengalawo madabu dabu, khathesi sebeguquliwe baye esigodlweni baye bukwa; Yikho ke izoni ezilusizi zingahlanjululwa, njalo zemukelwe esigodlweni yiNkosi enkulu.” Lokhu yikho </text:span><text:soft-page-break/><text:span text:style-name="T1">ukuhlanjululwa lokuguqulwa sonke esikuswelayo ngoba izono zethu zisenze sangcola, zatshona zasichathazela njengo mpendulo obomvu kumbe obumvu gebhu. Kuphela uNkulunkulu Nguye ongaliguqula, njalo Uyali biza ngomusa ukuthi lize Kuye ukuze Alenze lihlambuluke. Bona ngenhliziyo yakho ukuthi Uzakwenza uvume lokulalela ukubiza Kwakhe. “Wozani khathesi, njalo siqondisane,” Kutsho iNkosi loba izono zenu zibomvu, zizabamhlophe njengo ngqoqwane; loba zibomvu njengobubende. Zizaba njengo boya. UYisaya isahluko sokuqala isahlukwana setshumi lesifica minwe mbili</text:span></text:p>
      <text:p text:style-name="P2"/>
      <text:p text:style-name="P6"><text:span text:style-name="T2">UKUTHANDA UNKULUNKULU</text:span><text:span text:style-name="T3"> <text:s text:c="88"/>ngoba Thaba</text:span></text:p>
      <text:p text:style-name="P2">Bonke abantu emhlabeni, <text:s text:c="100"/>Abahlabelele INkosi ngamazwi amnandi. <text:s text:c="87"/>Yena liMdumise ngenjabulo. LiMdumise ngokutsho. <text:s text:c="63"/>Wozani phambi Kwakhe lithokoze.</text:p>
      <text:p text:style-name="P2">Yazini ukuba iNkosi inguNkulunkulu sibili, <text:s text:c="73"/>Ngaphandle koncedo lwethu Wasenza thina, <text:s text:c="69"/>Singumhlambi wakhe Uyasondla, <text:s text:c="104"/>Njalo owezimvu zakhe Uyasithatha.</text:p>
      <text:p text:style-name="P2">Ngenani amasango Akhe ngendumiso, <text:s text:c="88"/>Qondani ngokuthokoza amaguma Akhe. <text:s text:c="78"/><text:soft-page-break/>Dumisani iNkosi lidimise ibizo layo njalo njalo, <text:s text:c="77"/>Ngoba kufanele ukwenza njalo.</text:p>
      <text:p text:style-name="P2">Ngoba iNkosi uNkulunkulu Ilungile. <text:s text:c="90"/>Iqiniso Layo zonke izikhathi limi ligxilile. <text:s text:c="81"/>Isihawu sakhe simi laphakade. <text:s text:c="103"/>Njalo sihlala kuzo zonke izizukulw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Bitstream Charter1" svg:font-family="'Bitstream Charte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Charter"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W"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ash Paper</meta:initial-creator>
    <meta:creation-date>2009-10-18T21:34:00</meta:creation-date>
    <dc:date>2009-10-21T14:58:34</dc:date>
    <meta:editing-cycles>7</meta:editing-cycles>
    <meta:editing-duration>PT00H09M13S</meta:editing-duration>
    <meta:generator>OpenOffice.org/3.0$Linux OpenOffice.org_project/300m15$Build-9379</meta:generator>
    <meta:print-date>2009-10-21T14:58:00</meta:print-date>
    <meta:document-statistic meta:table-count="0" meta:image-count="0" meta:object-count="0" meta:page-count="44" meta:paragraph-count="137" meta:word-count="6976" meta:character-count="68680"/>
  </office:meta>
</office:document-meta>
</file>