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office:font-face-decls>
  <office:automatic-styles>
    <style:style style:name="Table1" style:family="table">
      <style:table-properties style:width="165.06mm" fo:margin-left="4.97mm" fo:margin-right="-0.04mm" table:align="margins" style:may-break-between-rows="false"/>
    </style:style>
    <style:style style:name="Table1.A" style:family="table-column">
      <style:table-column-properties style:column-width="37.64mm" style:rel-column-width="14947*"/>
    </style:style>
    <style:style style:name="Table1.B" style:family="table-column">
      <style:table-column-properties style:column-width="38.66mm" style:rel-column-width="15351*"/>
    </style:style>
    <style:style style:name="Table1.C" style:family="table-column">
      <style:table-column-properties style:column-width="54.33mm" style:rel-column-width="21568*"/>
    </style:style>
    <style:style style:name="Table1.D" style:family="table-column">
      <style:table-column-properties style:column-width="34.43mm" style:rel-column-width="13669*"/>
    </style:style>
    <style:style style:name="Table2" style:family="table">
      <style:table-properties style:width="165.06mm" fo:margin-left="4.97mm" fo:margin-right="-0.04mm" table:align="margins"/>
    </style:style>
    <style:style style:name="Table2.A" style:family="table-column">
      <style:table-column-properties style:column-width="52.46mm" style:rel-column-width="20827*"/>
    </style:style>
    <style:style style:name="Table2.B" style:family="table-column">
      <style:table-column-properties style:column-width="30.11mm" style:rel-column-width="11951*"/>
    </style:style>
    <style:style style:name="Table2.C" style:family="table-column">
      <style:table-column-properties style:column-width="47.57mm" style:rel-column-width="18886*"/>
    </style:style>
    <style:style style:name="Table2.D" style:family="table-column">
      <style:table-column-properties style:column-width="34.94mm" style:rel-column-width="13871*"/>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fo:break-before="page"/>
      <style:text-properties fo:font-size="11pt"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fo:break-before="page"/>
      <style:text-properties fo:font-size="16pt" fo:font-weight="bold" style:font-size-asian="16pt" style:font-weight-asian="bold" style:font-size-complex="16pt" style:font-weight-complex="bold"/>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end" style:justify-single-word="false"/>
      <style:text-properties fo:font-size="11pt" style:font-size-asian="11pt" style:font-size-complex="11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70mm" style:type="right" style:leader-style="dotted" style:leader-text="."/>
        </style:tab-stops>
      </style:paragraph-properties>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Heading_20_1">
      <style:paragraph-properties fo:break-before="page"/>
    </style:style>
    <style:style style:name="P14" style:family="paragraph" style:parent-style-name="Standard" style:list-style-name="L2">
      <style:paragraph-properties fo:text-align="justify" style:justify-single-word="false"/>
      <style:text-properties fo:font-size="11pt" style:font-size-asian="11pt" style:font-size-complex="11pt"/>
    </style:style>
    <style:style style:name="P15" style:family="paragraph" style:parent-style-name="Footnote">
      <style:paragraph-properties fo:text-align="justify" style:justify-single-word="false"/>
      <style:text-properties fo:font-size="9pt" style:font-size-asian="9pt" style:font-size-complex="9pt"/>
    </style:style>
    <style:style style:name="P16" style:family="paragraph" style:parent-style-name="Standard">
      <style:paragraph-properties fo:margin-left="4.99mm" fo:margin-right="0mm" fo:text-align="justify" style:justify-single-word="false" fo:text-indent="0mm" style:auto-text-indent="false"/>
      <style:text-properties fo:font-size="11pt" style:font-size-asian="11pt" style:font-size-complex="11pt"/>
    </style:style>
    <style:style style:name="P17" style:family="paragraph" style:parent-style-name="Standard">
      <style:paragraph-properties fo:margin-left="4.99mm" fo:margin-right="0mm" fo:text-align="justify" style:justify-single-word="false" fo:text-indent="0mm" style:auto-text-indent="false" fo:break-before="page"/>
      <style:text-properties fo:font-size="11pt" style:font-size-asian="11pt" style:font-size-complex="11pt"/>
    </style:style>
    <style:style style:name="P18" style:family="paragraph" style:parent-style-name="Table_20_Contents">
      <style:paragraph-properties fo:text-align="justify" style:justify-single-word="false"/>
      <style:text-properties fo:font-size="11pt" style:font-size-asian="11pt" style:font-size-complex="11pt"/>
    </style:style>
    <style:style style:name="P19" style:family="paragraph" style:parent-style-name="Standard" style:list-style-name="L3">
      <style:paragraph-properties fo:margin-left="0mm" fo:margin-right="0mm" fo:text-align="justify" style:justify-single-word="false" fo:text-indent="0mm" style:auto-text-indent="false"/>
      <style:text-properties fo:font-size="11pt" style:font-size-asian="11pt" style:font-size-complex="11pt"/>
    </style:style>
    <style:style style:name="P20" style:family="paragraph" style:parent-style-name="Standard" style:list-style-name="L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1" style:family="paragraph" style:parent-style-name="Standard" style:list-style-name="L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3" style:family="paragraph" style:parent-style-name="Standard" style:list-style-name="L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4" style:family="paragraph" style:parent-style-name="Standard" style:list-style-name="L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5" style:family="paragraph" style:parent-style-name="Standard" style:list-style-name="L8">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6" style:family="paragraph" style:parent-style-name="Heading_20_1" style:list-style-name="L9">
      <style:paragraph-properties fo:break-before="page"/>
    </style:style>
    <style:style style:name="P27" style:family="paragraph" style:parent-style-name="Standard" style:list-style-name="L10">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8" style:family="paragraph" style:parent-style-name="Standard" style:list-style-name="L11">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9" style:family="paragraph" style:parent-style-name="Standard" style:list-style-name="L12">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0" style:family="paragraph" style:parent-style-name="Standard" style:list-style-name="L13">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1" style:family="paragraph" style:parent-style-name="Standard" style:list-style-name="L1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2" style:family="paragraph" style:parent-style-name="Standard" style:list-style-name="L1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3" style:family="paragraph" style:parent-style-name="Standard" style:list-style-name="L1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4" style:family="paragraph" style:parent-style-name="Standard" style:list-style-name="L1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5" style:family="paragraph" style:parent-style-name="Standard" style:list-style-name="L18">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6" style:family="paragraph" style:parent-style-name="Standard" style:list-style-name="L19">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7" style:family="paragraph" style:parent-style-name="Standard" style:list-style-name="L20">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8" style:family="paragraph" style:parent-style-name="Standard" style:list-style-name="L21">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9" style:family="paragraph" style:parent-style-name="Standard" style:list-style-name="L22">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0" style:family="paragraph" style:parent-style-name="Footnote">
      <style:paragraph-properties fo:text-align="justify" style:justify-single-word="false"/>
    </style:style>
    <style:style style:name="P41" style:family="paragraph" style:parent-style-name="Standard" style:list-style-name="L23">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2" style:family="paragraph" style:parent-style-name="Standard" style:list-style-name="L2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3" style:family="paragraph" style:parent-style-name="Standard" style:list-style-name="L2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4" style:family="paragraph" style:parent-style-name="Standard" style:list-style-name="L2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5" style:family="paragraph" style:parent-style-name="Standard" style:list-style-name="L2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6" style:family="paragraph" style:parent-style-name="Standard" style:list-style-name="L28">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7" style:family="paragraph" style:parent-style-name="Standard" style:list-style-name="L29">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8" style:family="paragraph" style:parent-style-name="Standard" style:list-style-name="L30">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9" style:family="paragraph" style:parent-style-name="Standard" style:list-style-name="L31">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0" style:family="paragraph" style:parent-style-name="Standard" style:list-style-name="L32">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1" style:family="paragraph" style:parent-style-name="Standard" style:list-style-name="L33">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2" style:family="paragraph" style:parent-style-name="Standard" style:list-style-name="L3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3" style:family="paragraph" style:parent-style-name="Standard" style:list-style-name="L3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4" style:family="paragraph" style:parent-style-name="Standard" style:list-style-name="L3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5" style:family="paragraph" style:parent-style-name="Standard" style:list-style-name="L3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6" style:family="paragraph" style:parent-style-name="Standard">
      <style:paragraph-properties fo:text-align="justify" style:justify-single-word="false"/>
      <style:text-properties style:font-name="Bitstream Charter" fo:font-size="11pt" fo:font-weight="bold" style:font-size-asian="11pt" style:font-weight-asian="bold" style:font-size-complex="11pt" style:font-weight-complex="bold"/>
    </style:style>
    <style:style style:name="Sect1" style:family="section">
      <style:section-properties fo:background-color="transparent" style:editable="false">
        <style:columns fo:column-count="0" fo:column-gap="0mm"/>
        <style:background-image/>
      </style:section-properties>
    </style:style>
    <style:style style:name="Sect2" style:family="section">
      <style:section-properties style:editable="false">
        <style:columns fo:column-count="0" fo:column-gap="0m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4.99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L3">
      <text:list-level-style-number text:level="1" text:style-name="Numbering_20_Symbols" style:num-suffix="." style:num-format="1" text:start-value="3">
        <style:list-level-properties text:min-label-width="4.99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L4">
      <text:list-level-style-number text:level="1" text:style-name="Numbering_20_Symbols" style:num-suffix="." style:num-format="1">
        <style:list-level-properties text:min-label-width="5.01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
      <text:list-level-style-number text:level="1" text:style-name="Numbering_20_Symbols" style:num-suffix="." style:num-format="1">
        <style:list-level-properties text:min-label-width="5.01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6">
      <text:list-level-style-number text:level="1" text:style-name="Numbering_20_Symbols" style:num-suffix="." style:num-format="1">
        <style:list-level-properties text:min-label-width="5.01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7">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8">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9">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0">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1">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2">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3">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4">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5">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6">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7">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8">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9">
      <text:list-level-style-number text:level="1" text:style-name="Numbering_20_Symbols" style:num-suffix="." style:num-format="1">
        <style:list-level-properties text:min-label-width="6.4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0">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1">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2">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3">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4">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5">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6">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7">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8">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9">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0">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1">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2">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3">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4">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5">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6">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7">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2">Uvumo Lokholo lweWestminster</text:p>
      <text:p text:style-name="P3"/>
      <text:p text:style-name="P4">Lezithathelo zemibhalo ezilufakazelayo</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Lubhalwe ngokwesibili </text:p>
      <text:p text:style-name="P5">eZimbabwe ngo-2006</text:p>
      <text:p text:style-name="P3"/>
      <text:p text:style-name="P6"/>
      <text:p text:style-name="P7">Isingeniso</text:p>
      <text:p text:style-name="Standard"/>
      <text:p text:style-name="P8">Lolugwalo, “Uvumo Lokholo” lobuKristu, luguqulelwe eSindebeleni. Linguqulelo yenziwe ngabafundisi o P. Mzamo, A. Ndebele lo Dr. J. Tallach.</text:p>
      <text:p text:style-name="P8"/>
      <text:p text:style-name="P8">Lolugwalo, “Uvumo Lokholo” lweNhlangano yaBafundisi yeWestminster, lwabhalwa ngesiLungu, liqula labafundisi beNgilandi leSikotilandi bebuthene eWestminster ngo-1643-47. Lolugwalo lugoqela yonke imfundiso eqakathekileyo yeThestamente eLidala leLitsha. Lumumethe yonke imfundiso eqakathekileyo eyisiqokoqela zeBhayibhili. Njalo le imfundiso ibhalwe ngezahluko ezicacileyo, ukuze umfundi walolugwalo aqedisise ngokulula afunda ngakho, ukuze ayazi imibhalo engcwele. 2 Tim. 3 vs. 15-17.</text:p>
      <text:p text:style-name="P8"/>
      <text:p text:style-name="P8">Umthandazo lesiloyiso sethu, yikuthi lolugwalo lufundwe yibo bonke abantu bakithi beZimbabwe, abasaziyo iSindebele, ngitsho lalabo abangaphandle kwaleli elakoMthwakazi.</text:p>
      <text:p text:style-name="P8"/>
      <text:p text:style-name="P8">Ingqondo ayelayo umphostoli uPawuli, lathi silayo ngoMthwakazi wonke: “Bazalwane, isifiso lomkhuleko wenhliziyo yami kuNkulunkulu ngoIsrayeli kungokosindiso lwabo. Ngoba ngiyabafakazela ukuthi balokutshisekela uNkulunkulu, kodwa kungenjengolwazi; ngoba bengakwazi ukulunga kukaNkulunkulu, njalo bedinga ukumisa okwabo ukulunga, kabazehliselanga ngaphansi kokulunga kukaNkulunkulu. Ngoba uKristu uyisiphetho somlayo ekulungeni kuye wonke okholwayo”. Rom. 10:1-4.</text:p>
      <text:p text:style-name="P8"/>
      <text:p text:style-name="P8">Inhloko zemfundiso zimumethwe yilolugwalo.</text:p>
      <text:p text:style-name="P9"/>
      <text:p text:style-name="P9">1977<text:tab/>P. MZAMO</text:p>
      <text:table-of-content text:style-name="Sect1" text:protected="true" text:name="Table of Contents1">
        <text:table-of-content-source text:outline-level="10">
          <text:index-title-template text:style-name="Contents_20_Heading">Izinhloko zeziNdaba</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
            <text:index-entry-chapter/>
            <text:index-entry-text/>
            <text:index-entry-tab-stop style:type="right" style:leader-char="."/>
            <text:index-entry-page-number/>
          </text:table-of-content-entry-template>
          <text:table-of-content-entry-template text:outline-level="3" text:style-name="">
            <text:index-entry-chapter/>
            <text:index-entry-text/>
            <text:index-entry-tab-stop style:type="right" style:leader-char="."/>
            <text:index-entry-page-number/>
          </text:table-of-content-entry-template>
          <text:table-of-content-entry-template text:outline-level="4" text:style-name="">
            <text:index-entry-chapter/>
            <text:index-entry-text/>
            <text:index-entry-tab-stop style:type="right" style:leader-char="."/>
            <text:index-entry-page-number/>
          </text:table-of-content-entry-template>
          <text:table-of-content-entry-template text:outline-level="5" text:style-name="">
            <text:index-entry-chapter/>
            <text:index-entry-text/>
            <text:index-entry-tab-stop style:type="right" style:leader-char="."/>
            <text:index-entry-page-number/>
          </text:table-of-content-entry-template>
          <text:table-of-content-entry-template text:outline-level="6" text:style-name="">
            <text:index-entry-chapter/>
            <text:index-entry-text/>
            <text:index-entry-tab-stop style:type="right" style:leader-char="."/>
            <text:index-entry-page-number/>
          </text:table-of-content-entry-template>
          <text:table-of-content-entry-template text:outline-level="7" text:style-name="">
            <text:index-entry-chapter/>
            <text:index-entry-text/>
            <text:index-entry-tab-stop style:type="right" style:leader-char="."/>
            <text:index-entry-page-number/>
          </text:table-of-content-entry-template>
          <text:table-of-content-entry-template text:outline-level="8" text:style-name="">
            <text:index-entry-chapter/>
            <text:index-entry-text/>
            <text:index-entry-tab-stop style:type="right" style:leader-char="."/>
            <text:index-entry-page-number/>
          </text:table-of-content-entry-template>
          <text:table-of-content-entry-template text:outline-level="9" text:style-name="">
            <text:index-entry-chapter/>
            <text:index-entry-text/>
            <text:index-entry-tab-stop style:type="right" style:leader-char="."/>
            <text:index-entry-page-number/>
          </text:table-of-content-entry-template>
          <text:table-of-content-entry-template text:outline-level="10" text:style-name="">
            <text:index-entry-chapter/>
            <text:index-entry-text/>
            <text:index-entry-tab-stop style:type="right" style:leader-char="."/>
            <text:index-entry-page-number/>
          </text:table-of-content-entry-template>
        </text:table-of-content-source>
        <text:index-body>
          <text:index-title text:style-name="Sect2" text:name="Table of Contents1_Head">
            <text:p text:style-name="P10">Izinhloko zeziNdaba</text:p>
          </text:index-title>
          <text:p text:style-name="P11">1. NgeMibhalo eNgcwele<text:tab/>5</text:p>
          <text:p text:style-name="P11">2. NgoNkulunkulu langoZiqu-zinthathu ongcwele<text:tab/>9</text:p>
          <text:p text:style-name="P11">3. Ngesimiso sikaNkulunkulu esilaphakade<text:tab/>12</text:p>
          <text:p text:style-name="P11">4. Ngendalo<text:tab/>15</text:p>
          <text:p text:style-name="P11">5. Ngokongamela<text:tab/>17</text:p>
          <text:p text:style-name="P11">6. Ngokuwa komuntu, ngesono, langesijeziso saso<text:tab/>21</text:p>
          <text:p text:style-name="P11">7. Ngesivumelwano sikaNkulunkulu lomuntu<text:tab/>23</text:p>
          <text:p text:style-name="P11">8. NgoKristu UMlamuli<text:tab/>26</text:p>
          <text:p text:style-name="P11">9. Ngentando ekhululekileyo<text:tab/>30</text:p>
          <text:p text:style-name="P11">10. Ngokubizwa okuphumelelayo<text:tab/>32</text:p>
          <text:p text:style-name="P11">11. Ngokulungisiswa<text:tab/>35</text:p>
          <text:p text:style-name="P11">12. Ngokuma kwabantwana<text:tab/>38</text:p>
          <text:p text:style-name="P11">13. Ngokungcweliswa<text:tab/>39</text:p>
          <text:p text:style-name="P11">14. Ngokholo olusindisayo<text:tab/>41</text:p>
          <text:p text:style-name="P11">15. Ngokuguqukela empilweni<text:tab/>43</text:p>
          <text:p text:style-name="P11">16. Ngemisebenzi emihle<text:tab/>45</text:p>
          <text:p text:style-name="P11">17. Ngophikelelo lwabangcwele<text:tab/>49</text:p>
          <text:p text:style-name="P11">18. Ngokuqinisekiswa komusa losindiso<text:tab/>51</text:p>
          <text:p text:style-name="P11">19. Ngomthetho kaNkulunkulu<text:tab/>54</text:p>
          <text:p text:style-name="P11">20. Ngenkululeko yamaKristu lenkululeko yesazela<text:tab/>58</text:p>
          <text:p text:style-name="P11">21. Ngenkonzo yokholo losuku lweSabatha<text:tab/>61</text:p>
          <text:p text:style-name="P11">22. Ngezifungo lezithembiso ezisemthethweni<text:tab/>66</text:p>
          <text:p text:style-name="P11">23. Ngomantshi welizwe<text:tab/>69</text:p>
          <text:p text:style-name="P11">24. Ngomtshado lokuchithwa kwawo<text:tab/>72</text:p>
          <text:p text:style-name="P11">25. Ngebandla<text:tab/>74</text:p>
          <text:p text:style-name="P11">26. Ngobudlelwano babangcwele<text:tab/>76</text:p>
          <text:p text:style-name="P11">27. Ngamasakramente<text:tab/>78</text:p>
          <text:p text:style-name="P11">28. Ngobhabhathizo<text:tab/>80</text:p>
          <text:p text:style-name="P11">29. Ngesidlo seNkosi<text:tab/>82</text:p>
          <text:p text:style-name="P11">30. Ngezijeziso zebandla<text:tab/>85</text:p>
          <text:p text:style-name="P11">31. Ngamasinodi lemibuthano<text:tab/>86</text:p>
          <text:p text:style-name="P11">32. Ngesimo sabantu emva kokufa, langokuvuka kwabafileyo<text:tab/>88</text:p>
          <text:p text:style-name="P11">33. Ngokwahlulela kokucina<text:tab/>89</text:p>
        </text:index-body>
      </text:table-of-content>
      <text:p text:style-name="P12"/>
      <text:h text:style-name="P13" text:outline-level="1">1. NgeMibhalo eNgcwele</text:h>
      <text:list text:style-name="L2">
        <text:list-item>
          <text:p text:style-name="P14">Lanxa ukukhanya kwemvelo lemisebenzi yendalo lokongamela kubonakalisa ngandlela thize ukulunga, ukuhlakanipha lamandla kaNkulunkulu, ukuze abantu basale bengalazaba lokuzithethelela<text:note text:id="ftn1" text:note-class="footnote"><text:note-citation text:label="a">a</text:note-citation><text:note-body><text:p text:style-name="P15">Roma 2:14 <text:s/>Ngoba nxa abezizwe abangelawo umlayo besenza ngokwemvelo okungokomlayo, bona, bengelawo umlayo, bangumlayo wabo ngokwabo; 15 ababonakalisa ukuthi umsebenzi womlayo ulotshiwe enhliziyweni zabo; isazela sabo siyafakaza laso, lemicabango yabo phakathi kwabo ibasole kumbe njalo ibavumele. Roma 1:19 Ngoba lokho okwaziwayo ngoNkulunkulu kusobala phakathi kwabo; ngoba uNkulunkulu ukubonakalisile kibo. 20 Ngoba okungabonwayo kwakhe, selokhu kwadatshulwa umhlaba, kuzwisiseka ngezinto ezenziweyo, kubonakaliswa obala, amandla akhe aphakade kanye lobuNkulunkulu bakhe, kuze kuthi kabalakuzivikela. Hlab. 19:1 Amazulu ayazisa udumo lukaNkulunkulu, lomkhathi ulandisa umsebenzi wezandla zakhe. 2 Usuku kusuku luphumisela inkulumo, lobusuku kubusuku butshengisa ulwazi. 3 Kakukho nkulumo, kawakho amazwi, lapho ilizwi labo elingezwakali khona. Roma 1:32 Bona besazi umlayo wokulunga kaNkulunkulu, lokuthi abenza izinto ezinjalo bafanele ukufa, kungesikuthi bayazenza kuphela, kodwa futhi bevumelana labazenzayo. Roma 2:1 Ngakho kawulakuzilandulela, wena muntu, loba ungubani owahlulelayo; ngoba ngalokho owahlulela ngakho omunye, uyazilahla wena, ngoba wena owahlulelayo wenza izinto ezifananayo.</text:p></text:note-body></text:note>, kube kanti kakonelanga ukwembula lololwazi ngoNkulunkulu, lentando yakhe, oluyilo oluswelekayo kusindiso<text:note text:id="ftn2" text:note-class="footnote"><text:note-citation text:label="b">b</text:note-citation><text:note-body><text:p text:style-name="P15">1 Kor. 1:21 <text:s/>Ngoba kuthe enhlakanipheni kaNkulunkulu umhlaba kawumazanga uNkulunkulu ngenhlakanipho, kwaba kuhle kuNkulunkulu ukusindisa abakholwayo ngobuthutha bentshumayelo. 1 Kor. 2:13 Futhi esizitshoyo, kungeyisikho ngamazwi afundiswayo awenhlakanipho yabantu, kodwa ngamazwi afundiswa nguMoya oNgcwele, sichasisa okomoya ngokomoya. 14 Kodwa umuntu wemvelo kazamukeli izinto zikaMoya kaNkulunkulu; ngoba ziyibuthutha kuye, njalo kalawo amandla okuqedisisa, ngoba zihlolisiswa ngokomoya.</text:p></text:note-body></text:note>; ngakho kwayithokozisa iNkosi ngezikhathi ezehlukeneyo langendlela ezehlukeneyo ukuzembula yona, lokwazisa intando yayo ebandleni layo<text:note text:id="ftn3" text:note-class="footnote"><text:note-citation text:label="c">c</text:note-citation><text:note-body><text:p text:style-name="P15">Heb. 1:1 UNkulunkulu owakhuluma endulo kubobaba ngabaprofethi ngezigaba ngezigaba langendlela ezinengi.</text:p></text:note-body></text:note>; lemva kwalokho, kusenzelwa ukulondolozwa lokusatshalaliswa ngcono kweqiniso, lokuzinzisiswa lokududuzwa kwebandla kumelana lokungcoliswa yinyama lenzondo kaSathane lelizwe, ukubhala konke<text:note text:id="ftn4" text:note-class="footnote"><text:note-citation text:label="d">d</text:note-citation><text:note-body><text:p text:style-name="P15">Izaga 22:19 Ukuze ithemba lakho libe seNKOSIni, ngikwazisile lamuhla, ngitsho wena. 20 Kangikubhalelanga yini izinto ezinhle kakhulu kuzeluleko lelwazini, 21 ukukwazisa ukuqiniseka kwamazwi eqiniso, ukuze ubuyisele amazwi eqiniso kulabo abakuthumileyo. Luka 1:3 Kukhanye kukuhle lakimi, sengizihlolisisile zonke izinto kusukela ekuqaleni, ukuthi ngikubhalele ngokulandelana, mhlekazi Teyofilu, 4 ukuze wazi iqiniso ngalezozinto ozifundisiweyo. Roma 15:4 <text:s/>Ngoba konke okwabhalwa ngaphambili, kwabhalelwa ukufundiswa kwethu, ukuze ngokubekezela langenduduzo yemibhalo sibe lethemba. Mat. 4:4 Kodwa yena waphendula wathi: Kulotshiwe ukuthi: Umuntu kayikuphila ngesinkwa sodwa, kodwa ngalo lonke ilizwi eliphuma emlonyeni kaNkulunkulu. 7 UJesu wathi kuye: Kulotshiwe futhi ukuthi: Ungayilingi iNkosi uNkulunkulu wakho. 10 UJesu wasesithi kuye: Suka, Sathane! Ngoba kulotshiwe ukuthi: Uzakhothamela eNkosini uNkulunkulu wakho, njalo uzamkhonza yena yedwa. Isa. 8:19 Lalapho bezakuthi kini: Buzani kwabalamadlozi, lakubathakathi abatshaya imilozwi labanyenyezayo; kakufanele yini ukuthi abantu babuze kuNkulunkulu wabo? ngenxa yabaphilayo kwabafileyo? 20 Kuwo umthetho lakubo ubufakazi; uba bengakhulumi njengalelilizwi, kungokuba kakukho ukukhanya kubo.</text:p></text:note-body></text:note>; okwenza imibhalo engcwele ibe ngesweleke kakhulu<text:note text:id="ftn5" text:note-class="footnote"><text:note-citation text:label="e">e</text:note-citation><text:note-body><text:p text:style-name="P15">2 Tim. 3:15 Lokuthi kusukela ebuntwaneni wayazi imibhalo engcwele, elamandla okukuhlakaniphisa kube esindisweni ngokholo olukuKristu Jesu. 2 Petro 1:19 Njalo silelizwi eliqinileyo kakhulu lesiprofetho, elenza kuhle ukuliqaphelisa njengesibane esikhanyayo endaweni emnyama, luze lukhanye usuku, lekhwezi liphumele enhliziyweni zenu.</text:p></text:note-body></text:note>; lezondlela zamandulo zokuzibonakalisa kukaNkulunkulu ebantwini bakhe seziphelile<text:note text:id="ftn6" text:note-class="footnote"><text:note-citation text:label="f">f</text:note-citation><text:note-body><text:p text:style-name="P15">Heb. 1:1 UNkulunkulu owakhuluma endulo kubobaba ngabaprofethi ngezigaba ngezigaba langendlela ezinengi, 2 kulezinsuku zokucina ukhulume kithi ngeNdodana, ayimise ibe yindlalifa yezinto zonke, owadala ngayo futhi imihlaba.</text:p></text:note-body></text:note>.</text:p>
        </text:list-item>
        <text:list-item>
          <text:p text:style-name="P14">Ngaphansi kwebizo lemibhalo engcwele, kumbe ilizwi likaNkulunkulu elilotshiweyo, khathesi sekugoqelwe izingwalo zeThestamente eLidala leLitsha, eziyilezi:</text:p>
        </text:list-item>
      </text:list>
      <text:p text:style-name="P8"/>
      <text:p text:style-name="P16"/>
      <text:p text:style-name="P17">ZETHESTAMENTE ELIDALA:</text:p>
      <text:p text:style-name="P8"/>
      <table:table table:name="Table1" table:style-name="Table1">
        <table:table-column table:style-name="Table1.A"/>
        <table:table-column table:style-name="Table1.B"/>
        <table:table-column table:style-name="Table1.C"/>
        <table:table-column table:style-name="Table1.D"/>
        <table:table-row>
          <table:table-cell office:value-type="string">
            <text:p text:style-name="P18">UGenesise</text:p>
          </table:table-cell>
          <table:table-cell office:value-type="string">
            <text:p text:style-name="P18">(Gen)</text:p>
          </table:table-cell>
          <table:table-cell office:value-type="string">
            <text:p text:style-name="P18">UmTshumayeli</text:p>
          </table:table-cell>
          <table:table-cell office:value-type="string">
            <text:p text:style-name="P18">(Tshu)</text:p>
          </table:table-cell>
        </table:table-row>
        <table:table-row>
          <table:table-cell office:value-type="string">
            <text:p text:style-name="P18">UEksodusi</text:p>
          </table:table-cell>
          <table:table-cell office:value-type="string">
            <text:p text:style-name="P18">(Eks)</text:p>
          </table:table-cell>
          <table:table-cell office:value-type="string">
            <text:p text:style-name="P18">INgoma Yezingoma</text:p>
          </table:table-cell>
          <table:table-cell office:value-type="string">
            <text:p text:style-name="P18">(Ngoma)</text:p>
          </table:table-cell>
        </table:table-row>
        <table:table-row>
          <table:table-cell office:value-type="string">
            <text:p text:style-name="P18">ULevi</text:p>
          </table:table-cell>
          <table:table-cell office:value-type="string">
            <text:p text:style-name="P18">(Levi)</text:p>
          </table:table-cell>
          <table:table-cell office:value-type="string">
            <text:p text:style-name="P18">UIsaya</text:p>
          </table:table-cell>
          <table:table-cell office:value-type="string">
            <text:p text:style-name="P18">(Isa)</text:p>
          </table:table-cell>
        </table:table-row>
        <table:table-row>
          <table:table-cell office:value-type="string">
            <text:p text:style-name="P18">AmaNani</text:p>
          </table:table-cell>
          <table:table-cell office:value-type="string">
            <text:p text:style-name="P18">(Nani)</text:p>
          </table:table-cell>
          <table:table-cell office:value-type="string">
            <text:p text:style-name="P18">UJeremiya</text:p>
          </table:table-cell>
          <table:table-cell office:value-type="string">
            <text:p text:style-name="P18">(Jer)</text:p>
          </table:table-cell>
        </table:table-row>
        <table:table-row>
          <table:table-cell office:value-type="string">
            <text:p text:style-name="P18">UDuteronomi</text:p>
          </table:table-cell>
          <table:table-cell office:value-type="string">
            <text:p text:style-name="P18">(Dute)</text:p>
          </table:table-cell>
          <table:table-cell office:value-type="string">
            <text:p text:style-name="P18">IziLilo</text:p>
          </table:table-cell>
          <table:table-cell office:value-type="string">
            <text:p text:style-name="P18">(Lilo)</text:p>
          </table:table-cell>
        </table:table-row>
        <table:table-row>
          <table:table-cell office:value-type="string">
            <text:p text:style-name="P18">UJoshuwa</text:p>
          </table:table-cell>
          <table:table-cell office:value-type="string">
            <text:p text:style-name="P18">(Josh)</text:p>
          </table:table-cell>
          <table:table-cell office:value-type="string">
            <text:p text:style-name="P18">UHezekeli</text:p>
          </table:table-cell>
          <table:table-cell office:value-type="string">
            <text:p text:style-name="P18">(Hez)</text:p>
          </table:table-cell>
        </table:table-row>
        <table:table-row>
          <table:table-cell office:value-type="string">
            <text:p text:style-name="P18">AbaHluleli</text:p>
          </table:table-cell>
          <table:table-cell office:value-type="string">
            <text:p text:style-name="P18">(Hlu)</text:p>
          </table:table-cell>
          <table:table-cell office:value-type="string">
            <text:p text:style-name="P18">UDaniyeli</text:p>
          </table:table-cell>
          <table:table-cell office:value-type="string">
            <text:p text:style-name="P18">(Dan)</text:p>
          </table:table-cell>
        </table:table-row>
        <table:table-row>
          <table:table-cell office:value-type="string">
            <text:p text:style-name="P18">URuthe</text:p>
          </table:table-cell>
          <table:table-cell office:value-type="string">
            <text:p text:style-name="P18">(Ruthe)</text:p>
          </table:table-cell>
          <table:table-cell office:value-type="string">
            <text:p text:style-name="P18">UHoseya</text:p>
          </table:table-cell>
          <table:table-cell office:value-type="string">
            <text:p text:style-name="P18">(Hos)</text:p>
          </table:table-cell>
        </table:table-row>
        <table:table-row>
          <table:table-cell office:value-type="string">
            <text:p text:style-name="P18">1 USamuweli</text:p>
          </table:table-cell>
          <table:table-cell office:value-type="string">
            <text:p text:style-name="P18">(1 Sam)</text:p>
          </table:table-cell>
          <table:table-cell office:value-type="string">
            <text:p text:style-name="P18">UJoweli</text:p>
          </table:table-cell>
          <table:table-cell office:value-type="string">
            <text:p text:style-name="P18">(Jow)</text:p>
          </table:table-cell>
        </table:table-row>
        <table:table-row>
          <table:table-cell office:value-type="string">
            <text:p text:style-name="P18">2 USamuweli</text:p>
          </table:table-cell>
          <table:table-cell office:value-type="string">
            <text:p text:style-name="P18">(2 Sam)</text:p>
          </table:table-cell>
          <table:table-cell office:value-type="string">
            <text:p text:style-name="P18">UAmosi</text:p>
          </table:table-cell>
          <table:table-cell office:value-type="string">
            <text:p text:style-name="P18">(Amos)</text:p>
          </table:table-cell>
        </table:table-row>
        <table:table-row>
          <table:table-cell office:value-type="string">
            <text:p text:style-name="P18">1 AmaKhosi</text:p>
          </table:table-cell>
          <table:table-cell office:value-type="string">
            <text:p text:style-name="P18">(1 Kho)</text:p>
          </table:table-cell>
          <table:table-cell office:value-type="string">
            <text:p text:style-name="P18">UObadiya</text:p>
          </table:table-cell>
          <table:table-cell office:value-type="string">
            <text:p text:style-name="P18">(Obad)</text:p>
          </table:table-cell>
        </table:table-row>
        <table:table-row>
          <table:table-cell office:value-type="string">
            <text:p text:style-name="P18">2 AmaKhosi</text:p>
          </table:table-cell>
          <table:table-cell office:value-type="string">
            <text:p text:style-name="P18">(2 Kho)</text:p>
          </table:table-cell>
          <table:table-cell office:value-type="string">
            <text:p text:style-name="P18">UJona</text:p>
          </table:table-cell>
          <table:table-cell office:value-type="string">
            <text:p text:style-name="P18">(Jona)</text:p>
          </table:table-cell>
        </table:table-row>
        <table:table-row>
          <table:table-cell office:value-type="string">
            <text:p text:style-name="P18">1 Imilando</text:p>
          </table:table-cell>
          <table:table-cell office:value-type="string">
            <text:p text:style-name="P18">(1 Lan)</text:p>
          </table:table-cell>
          <table:table-cell office:value-type="string">
            <text:p text:style-name="P18">UMika</text:p>
          </table:table-cell>
          <table:table-cell office:value-type="string">
            <text:p text:style-name="P18">(Mika)</text:p>
          </table:table-cell>
        </table:table-row>
        <table:table-row>
          <table:table-cell office:value-type="string">
            <text:p text:style-name="P18">2 Imilando</text:p>
          </table:table-cell>
          <table:table-cell office:value-type="string">
            <text:p text:style-name="P18">(2 Lan)</text:p>
          </table:table-cell>
          <table:table-cell office:value-type="string">
            <text:p text:style-name="P18">UNahume</text:p>
          </table:table-cell>
          <table:table-cell office:value-type="string">
            <text:p text:style-name="P18">(Nah)</text:p>
          </table:table-cell>
        </table:table-row>
        <table:table-row>
          <table:table-cell office:value-type="string">
            <text:p text:style-name="P18">UEzra</text:p>
          </table:table-cell>
          <table:table-cell office:value-type="string">
            <text:p text:style-name="P18">(Ezra)</text:p>
          </table:table-cell>
          <table:table-cell office:value-type="string">
            <text:p text:style-name="P18">UHabakuki</text:p>
          </table:table-cell>
          <table:table-cell office:value-type="string">
            <text:p text:style-name="P18">(Hab)</text:p>
          </table:table-cell>
        </table:table-row>
        <table:table-row>
          <table:table-cell office:value-type="string">
            <text:p text:style-name="P18">UNehemiya</text:p>
          </table:table-cell>
          <table:table-cell office:value-type="string">
            <text:p text:style-name="P18">(Neh)</text:p>
          </table:table-cell>
          <table:table-cell office:value-type="string">
            <text:p text:style-name="P18">UZefaniya</text:p>
          </table:table-cell>
          <table:table-cell office:value-type="string">
            <text:p text:style-name="P18">(Zef)</text:p>
          </table:table-cell>
        </table:table-row>
        <table:table-row>
          <table:table-cell office:value-type="string">
            <text:p text:style-name="P18">UEsta</text:p>
          </table:table-cell>
          <table:table-cell office:value-type="string">
            <text:p text:style-name="P18">(Esta)</text:p>
          </table:table-cell>
          <table:table-cell office:value-type="string">
            <text:p text:style-name="P18">UHagayi</text:p>
          </table:table-cell>
          <table:table-cell office:value-type="string">
            <text:p text:style-name="P18">(Hag)</text:p>
          </table:table-cell>
        </table:table-row>
        <table:table-row>
          <table:table-cell office:value-type="string">
            <text:p text:style-name="P18">UJobe</text:p>
          </table:table-cell>
          <table:table-cell office:value-type="string">
            <text:p text:style-name="P18">(Jobe)</text:p>
          </table:table-cell>
          <table:table-cell office:value-type="string">
            <text:p text:style-name="P18">UZekariya</text:p>
          </table:table-cell>
          <table:table-cell office:value-type="string">
            <text:p text:style-name="P18">(Zek)</text:p>
          </table:table-cell>
        </table:table-row>
        <table:table-row>
          <table:table-cell office:value-type="string">
            <text:p text:style-name="P18">Izihlabelelo</text:p>
          </table:table-cell>
          <table:table-cell office:value-type="string">
            <text:p text:style-name="P18">(Hlab)</text:p>
          </table:table-cell>
          <table:table-cell office:value-type="string">
            <text:p text:style-name="P18">UMalaki</text:p>
          </table:table-cell>
          <table:table-cell office:value-type="string">
            <text:p text:style-name="P18">(Mal)</text:p>
          </table:table-cell>
        </table:table-row>
        <table:table-row>
          <table:table-cell office:value-type="string">
            <text:p text:style-name="P18">Izaga</text:p>
          </table:table-cell>
          <table:table-cell office:value-type="string">
            <text:p text:style-name="P18">(Zaga)</text:p>
          </table:table-cell>
          <table:table-cell office:value-type="string">
            <text:p text:style-name="P18"/>
          </table:table-cell>
          <table:table-cell office:value-type="string">
            <text:p text:style-name="P18"/>
          </table:table-cell>
        </table:table-row>
      </table:table>
      <text:p text:style-name="P8"/>
      <text:p text:style-name="P16">ZETHESTAMENTE ELITSHA:</text:p>
      <text:p text:style-name="P8"/>
      <table:table table:name="Table2" table:style-name="Table2">
        <table:table-column table:style-name="Table2.A"/>
        <table:table-column table:style-name="Table2.B"/>
        <table:table-column table:style-name="Table2.C"/>
        <table:table-column table:style-name="Table2.D"/>
        <table:table-row>
          <table:table-cell office:value-type="string">
            <text:p text:style-name="P18">UMathewu</text:p>
          </table:table-cell>
          <table:table-cell office:value-type="string">
            <text:p text:style-name="P18">(Mat)</text:p>
          </table:table-cell>
          <table:table-cell office:value-type="string">
            <text:p text:style-name="P18">1 UTimothi</text:p>
          </table:table-cell>
          <table:table-cell office:value-type="string">
            <text:p text:style-name="P18">(1 Tim)</text:p>
          </table:table-cell>
        </table:table-row>
        <table:table-row>
          <table:table-cell office:value-type="string">
            <text:p text:style-name="P18">UMarko</text:p>
          </table:table-cell>
          <table:table-cell office:value-type="string">
            <text:p text:style-name="P18">(Mark)</text:p>
          </table:table-cell>
          <table:table-cell office:value-type="string">
            <text:p text:style-name="P18">2 UTimothi</text:p>
          </table:table-cell>
          <table:table-cell office:value-type="string">
            <text:p text:style-name="P18">(2 Tim)</text:p>
          </table:table-cell>
        </table:table-row>
        <table:table-row>
          <table:table-cell office:value-type="string">
            <text:p text:style-name="P18">ULuka</text:p>
          </table:table-cell>
          <table:table-cell office:value-type="string">
            <text:p text:style-name="P18">(Luka)</text:p>
          </table:table-cell>
          <table:table-cell office:value-type="string">
            <text:p text:style-name="P18">UTitosi</text:p>
          </table:table-cell>
          <table:table-cell office:value-type="string">
            <text:p text:style-name="P18">(Tit)</text:p>
          </table:table-cell>
        </table:table-row>
        <table:table-row>
          <table:table-cell office:value-type="string">
            <text:p text:style-name="P18">UJohane</text:p>
          </table:table-cell>
          <table:table-cell office:value-type="string">
            <text:p text:style-name="P18">(Joha)</text:p>
          </table:table-cell>
          <table:table-cell office:value-type="string">
            <text:p text:style-name="P18">UFilimoni</text:p>
          </table:table-cell>
          <table:table-cell office:value-type="string">
            <text:p text:style-name="P18">(Filim)</text:p>
          </table:table-cell>
        </table:table-row>
        <table:table-row>
          <table:table-cell office:value-type="string">
            <text:p text:style-name="P18">ImiSebenzi</text:p>
          </table:table-cell>
          <table:table-cell office:value-type="string">
            <text:p text:style-name="P18">(Seb)</text:p>
          </table:table-cell>
          <table:table-cell office:value-type="string">
            <text:p text:style-name="P18">AmaHeberu</text:p>
          </table:table-cell>
          <table:table-cell office:value-type="string">
            <text:p text:style-name="P18">(Heb)</text:p>
          </table:table-cell>
        </table:table-row>
        <table:table-row>
          <table:table-cell office:value-type="string">
            <text:p text:style-name="P18">AbaseRoma</text:p>
          </table:table-cell>
          <table:table-cell office:value-type="string">
            <text:p text:style-name="P18">(Roma)</text:p>
          </table:table-cell>
          <table:table-cell office:value-type="string">
            <text:p text:style-name="P18">UJakobe</text:p>
          </table:table-cell>
          <table:table-cell office:value-type="string">
            <text:p text:style-name="P18">(Jak)</text:p>
          </table:table-cell>
        </table:table-row>
        <table:table-row>
          <table:table-cell office:value-type="string">
            <text:p text:style-name="P18">1 AbaseKorinte</text:p>
          </table:table-cell>
          <table:table-cell office:value-type="string">
            <text:p text:style-name="P18">(1 Kor)</text:p>
          </table:table-cell>
          <table:table-cell office:value-type="string">
            <text:p text:style-name="P18">1 UPetro</text:p>
          </table:table-cell>
          <table:table-cell office:value-type="string">
            <text:p text:style-name="P18">(1 Pet)</text:p>
          </table:table-cell>
        </table:table-row>
        <table:table-row>
          <table:table-cell office:value-type="string">
            <text:p text:style-name="P18">2 AbaseKorinte</text:p>
          </table:table-cell>
          <table:table-cell office:value-type="string">
            <text:p text:style-name="P18">(2 Kor)</text:p>
          </table:table-cell>
          <table:table-cell office:value-type="string">
            <text:p text:style-name="P18">2 UPetro</text:p>
          </table:table-cell>
          <table:table-cell office:value-type="string">
            <text:p text:style-name="P18">(2 Pet)</text:p>
          </table:table-cell>
        </table:table-row>
        <table:table-row>
          <table:table-cell office:value-type="string">
            <text:p text:style-name="P18">AbaseGalathiya</text:p>
          </table:table-cell>
          <table:table-cell office:value-type="string">
            <text:p text:style-name="P18">(Gal)</text:p>
          </table:table-cell>
          <table:table-cell office:value-type="string">
            <text:p text:style-name="P18">1 UJohane</text:p>
          </table:table-cell>
          <table:table-cell office:value-type="string">
            <text:p text:style-name="P18">(1 Joha)</text:p>
          </table:table-cell>
        </table:table-row>
        <table:table-row>
          <table:table-cell office:value-type="string">
            <text:p text:style-name="P18">AbaseEfesu</text:p>
          </table:table-cell>
          <table:table-cell office:value-type="string">
            <text:p text:style-name="P18">(Efe)</text:p>
          </table:table-cell>
          <table:table-cell office:value-type="string">
            <text:p text:style-name="P18">2 UJohane</text:p>
          </table:table-cell>
          <table:table-cell office:value-type="string">
            <text:p text:style-name="P18">(2 Joha)</text:p>
          </table:table-cell>
        </table:table-row>
        <table:table-row>
          <table:table-cell office:value-type="string">
            <text:p text:style-name="P18">AbaseFiliphi</text:p>
          </table:table-cell>
          <table:table-cell office:value-type="string">
            <text:p text:style-name="P18">(Fil)</text:p>
          </table:table-cell>
          <table:table-cell office:value-type="string">
            <text:p text:style-name="P18">3 UJohane</text:p>
          </table:table-cell>
          <table:table-cell office:value-type="string">
            <text:p text:style-name="P18">(3 Joha)</text:p>
          </table:table-cell>
        </table:table-row>
        <table:table-row>
          <table:table-cell office:value-type="string">
            <text:p text:style-name="P18">AbaseKolose</text:p>
          </table:table-cell>
          <table:table-cell office:value-type="string">
            <text:p text:style-name="P18">(Kol)</text:p>
          </table:table-cell>
          <table:table-cell office:value-type="string">
            <text:p text:style-name="P18">UJuda</text:p>
          </table:table-cell>
          <table:table-cell office:value-type="string">
            <text:p text:style-name="P18">(Juda)</text:p>
          </table:table-cell>
        </table:table-row>
        <table:table-row>
          <table:table-cell office:value-type="string">
            <text:p text:style-name="P18">1 AbaseTesalonika</text:p>
          </table:table-cell>
          <table:table-cell office:value-type="string">
            <text:p text:style-name="P18">(1 Tes)</text:p>
          </table:table-cell>
          <table:table-cell office:value-type="string">
            <text:p text:style-name="P18">Isambulelo</text:p>
          </table:table-cell>
          <table:table-cell office:value-type="string">
            <text:p text:style-name="P18">(Isam)</text:p>
          </table:table-cell>
        </table:table-row>
        <table:table-row>
          <table:table-cell office:value-type="string">
            <text:p text:style-name="P18">2 AbaseTesalonika</text:p>
          </table:table-cell>
          <table:table-cell office:value-type="string">
            <text:p text:style-name="P18">(2 Tes)</text:p>
          </table:table-cell>
          <table:table-cell office:value-type="string">
            <text:p text:style-name="P18"/>
          </table:table-cell>
          <table:table-cell office:value-type="string">
            <text:p text:style-name="P18"/>
          </table:table-cell>
        </table:table-row>
      </table:table>
      <text:p text:style-name="P8"/>
      <text:p text:style-name="P16">Zonke zaphiwa ngokuphefumulelwa nguNkulunkulu, ukuze zibe ngumlayo wokholo lempilo<text:note text:id="ftn7" text:note-class="footnote"><text:note-citation text:label="g">g</text:note-citation><text:note-body><text:p text:style-name="P15">Luka 16:29 <text:s/>UAbrahama wathi: BaloMozisi labaprofethi; kabezwe bona. 31 Kodwa wathi kuye: Uba bengalaleli uMozisi labaprofethi, futhi bangeke bavunyiswe, loba kuvuka omunye kwabafileyo. Efe. 2:20 Lakhiwe phezu kwesisekelo sabaphostoli labaprofethi, uJesu Kristu uqobo eyilitshe eliyinhloko yengonsi. Isam. 22:18 Ngoba ngiyafakaza kuye wonke ozwa amazwi esiprofetho salolugwalo, uba umuntu esengeza kulezizinto, uNkulunkulu uzakwengezelela kuye izinhlupheko ezilotshwe kulolugwalo; 19 njalo uba umuntu esusa okwamazwi ogwalo lwalesisiprofetho, uNkulunkulu uzasusa isabelo sakhe egwalweni lwempilo, lemzini ongcwele, lezintweni ezilotshiweyo kulolugwalo. <text:s text:c="5"/>Ngiyaqinisa kubo bonke abezwayo amazwi okuprofeta kwakencwadi uma umuntu enezela kuwo, uNkulunkulu uyakwenezela kuye izinhlupho ezilotshiwe kulencwadi. 2 Tim. 3:16 Wonke umbhalo waphefumulelwa nguNkulunkulu, njalo ulungele imfundiso, ukukhalimela, ukuqondisa, ukufundisa okusekulungeni.</text:p></text:note-body></text:note>.</text:p>
      <text:list text:style-name="L3">
        <text:list-item>
          <text:p text:style-name="P19">Izingwalo ezejwayelwe <text:s/>ukubizwa ngokuthiwa yiApokrifa, ezingaphefumulelwanga nguNkulunkulu, kazisingxenye yoluhlu lwemibhalo ephefumulelweyo. Ngenxa yalokho kazilagunya ebandleni likaNkulunkulu, futhi kazilakwemukelwa kumbe zisetshenziswe, okwedlula ezinye izingwalo ezilotshwe ngabantu<text:note text:id="ftn8" text:note-class="footnote"><text:note-citation text:label="h">h</text:note-citation><text:note-body><text:p text:style-name="P15">Luka 24:27 <text:s/>Esesusela kuMozisi lakubo bonke abaprofethi, wabachasisela emibhalweni yonke izinto eziqondene laye. 44 <text:s/>Wasesithi kubo: Yila amazwi, engawakhuluma kini ngiseselani okuthi, kumele ukuthi kugcwaliseke konke okwabhalwa ngami emlayweni kaMozisi lakubaprofethi lakuziHlabelelo. Roma 3:2 <text:s/>Kukhulu ngendlela yonke; ngoba kuqala ukuthi baphathiswe amazwi kaNkulunkulu. 2 Petro 1:21 <text:s/>Ngoba kakuzanga kulethwe isiprofetho ngentando yomuntu, kodwa abantu abangcwele bakaNkulunkulu bakhuluma beqhutshwa nguMoya oNgcwele.</text:p></text:note-body></text:note>.</text:p>
        </text:list-item>
        <text:list-item>
          <text:p text:style-name="P19">Igunya lemibhalo engcwele okufanele ukholwe ngawo ulalelwe, aweyamanga kubufakazi baloba ngubani loba ibandla, kodwa leyame kuNkulunkulu ngokupheleleyo (yena oliqiniso uqobo) umlobi wawo; ngakho-ke ufanele wemukelwe, ngoba uyiLizwi likaNkulunkulu<text:note text:id="ftn9" text:note-class="footnote"><text:note-citation text:label="i">i</text:note-citation><text:note-body><text:p text:style-name="P15">2 Pet. 1:19 Njalo silelizwi eliqinileyo kakhulu lesiprofetho, elenza kuhle ukuliqaphelisa njengesibane esikhanyayo endaweni emnyama, luze lukhanye usuku, lekhwezi liphumele enhliziyweni zenu. 21 Ngoba kakuzanga kulethwe isiprofetho ngentando yomuntu, kodwa abantu abangcwele bakaNkulunkulu bakhuluma beqhutshwa nguMoya oNgcwele. 2 Tim. 3:16 Wonke umbhalo waphefumulelwa nguNkulunkulu, njalo ulungele imfundiso, ukukhalimela, ukuqondisa, ukufundisa okusekulungeni. 1 Johane 5:9 Uba sisemukela ubufakazi babantu, ubufakazi bukaNkulunkulu bukhulu; ngoba lobu yibufakazi bukaNkulunkulu, abufakazileyo ngeNdodana yakhe.<text:tab/>1 Tesalonika 2:13 Ngenxa yalokhu njalo thina kasiyekeli ukumbonga uNkulunkulu, ukuthi kuthe lapho selamukele ilizwi likaNkulunkulu elalizwa kithi, lemukela kungeyisilo ilizwi labantu, kodwa linjengeqiniso ilizwi likaNkulunkulu, osebenza lakini elikholwayo.</text:p></text:note-body></text:note>.</text:p>
        </text:list-item>
        <text:list-item>
          <text:p text:style-name="P19">Singahugwa njalo sicindezelwe yibufakazi bebandla ukuze sihloniphe imimbhalo engcwele ngokwesaba langokuphakama<text:note text:id="ftn10" text:note-class="footnote"><text:note-citation text:label="k">k</text:note-citation><text:note-body><text:p text:style-name="P15">1 Tim. 3:15 Kodwa uba ngibambeka, ukuze wazi ukuthi kufanele ukuziphatha njani endlini kaNkulunkulu, elibandla likaNkulunkulu ophilayo, insika lesisekelo seqiniso.</text:p></text:note-body></text:note>. Lokuba indaba le ngeyasezulwini, lamandla emfundiso, lobukhosi bendlela yokubhala, lokuvumelana kwengxenye zonke, injongo yawo wonke (ingeyokunika udumo lonke kuNkulunkulu), ukwembulwa okugcweleyo kwendlela eyodwa yosindiso lomuntu, okunye ubuhlekazi obunengi obungeqathaniswe, lokuphelela kwawo konke, kuyibufakazi obubonisa sobala ukuthi uyiLizwi likaNkulunkulu; kube kanti, ukuqinisekiswa kwethu okupheleleyo lokuqiniseka kweqiniso elingelamposiso legunya likaNkulunkulu elikuwo kuvela kumsebenzi wangaphakathi kaMoya oyiNgcwele, ofakaza ngalo kanye leLizwi ezinhliziyweni zethu<text:note text:id="ftn11" text:note-class="footnote"><text:note-citation text:label="l">l</text:note-citation><text:note-body><text:p text:style-name="P15">1 Joha 2:20 <text:s/>Kodwa lina lilokugcotshwa okuvela koNgcwele, njalo liyazi izinto zonke. 27 Lina-ke ukugcotshwa elakwemukela kuye kuhlala kini, njalo kalisweli ukuthi umuntu alifundise; kodwa njengoba ukugcotshwa okufananayo kuyalifundisa ngakho konke, futhi kuqinisile, njalo kayisiwomanga, futhi njengoba kwalifundisa, lizahlala kuye. Joha 16:13 Kodwa nxa yena esefikile, uMoya weqiniso, uzalikhokhelela eqinisweni lonke; ngoba kayikuzikhulumela ngokwakhe, kodwa loba yini ayizwayo uzayikhuluma, alibikele izinto ezizayo. 14 Yena uzangidumisa, ngoba uzathatha okungokwami, alibikele khona. 1 Kor. 2:10 UNkulunkulu-ke usembulele thina lokhu ngoMoya wakhe; ngoba uMoya uhlolisisa konke, ngitsho izinto ezijulileyo zikaNkulunkulu. 11 Ngoba ngubani ebantwini owazi okomuntu, ngaphandle komoya womuntu okuye? Ngokunjalo okukaNkulunkulu kakwaziwa muntu, ngaphandle koMoya kaNkulunkulu. 12 Thina-ke kasemukelanga umoya womhlaba, kodwa uMoya ovela kuNkulunkulu, ukuze sazi izinto esiziphiwa ngesihle nguNkulunkulu. Isa. 59:21. Mina-ke, lesi yisivumelwano sami labo, itsho iNKOSI; uMoya wami ophezu kwakho, lamazwi ami engiwafake emlonyeni wakho, kawayikusuka emlonyeni wakho, lemlonyeni wenzalo yakho, lemlonyeni wenzalo yenzalo yakho, itsho iNKOSI, kusukela khathesi kuze kube phakade.</text:p></text:note-body></text:note>.</text:p>
        </text:list-item>
        <text:list-item>
          <text:p text:style-name="P19">Lonke icebo likaNkulunkulu ngazo zonke izinto ezidingakalayo kusenzela olwakhe udumo, usindiso lomuntu, ukholo, lempilo, kubekwe ngokucacileyo emibhalweni, kumbe ngezilandela muva ezilungileyo lezidingekayo lingatholwa livela emibhalweni; okungamelanga kwengezwe kulo lanini, kumbe ngezembulo zikaMoya ezintsha kumbe ngemikhuba yabantu<text:note text:id="ftn12" text:note-class="footnote"><text:note-citation text:label="m">m</text:note-citation><text:note-body><text:p text:style-name="P15">2 Tim. 3:15 Lokuthi kusukela ebuntwaneni wayazi imibhalo engcwele, elamandla okukuhlakaniphisa kube esindisweni ngokholo olukuKristu Jesu. 16 Wonke umbhalo waphefumulelwa nguNkulunkulu, njalo ulungele imfundiso, ukukhalimela, ukuqondisa, ukufundisa okusekulungeni; 17 ukuze umuntu kaNkulunkulu aphelele, alungisiselwe wonke umsebenzi omuhle. Gal. 1:8 Kodwa lanxa kungaba yithi kumbe ingilosi evela ezulwini engalitshumayeza ivangeli elehlukene lalelo esalitshumayeza lona, kayibe yisiqalekiso. 9 Njengoba sesitshilo, lakhathesi ngiyaphinda ngithi: Uba umuntu elitshumayeza ivangeli elehlukene lalelo elalemukelayo, kabe yisiqalekiso. 2 Tes. 2:2. Ukuze lingaphangisi liqhuqhiswe engqondweni, njalo lethuswe, loba ngumoya, loba yilizwi, loba yincwadi ngokungathi ivela kithi, ngokungathi usuku lukaKristu selufikile.</text:p></text:note-body></text:note>. Lanxa kunjalo semukela ukuthi ukukhanyisa kwangaphakathi kukaMoya kaNkulunkulu kufanelele ukuqedisisa okusindisayo kwalezozinto ezembulwa eLizwini<text:note text:id="ftn13" text:note-class="footnote"><text:note-citation text:label="n">n</text:note-citation><text:note-body><text:p text:style-name="P15">Joha 6:45 Kulotshiwe kubaprofethi ukuthi: Njalo bonke bazafundiswa nguNkulunkulu. Ngakho wonke ozwileyo ngoBaba wafunda, uyeza kimi. 1 Kor. 2:9 Kodwa njengokulotshiweyo ukuthi: Izinto ilihlo elingazibonanga, lendlebe engazizwanga, lezingangenanga enhliziyweni yomuntu, uNkulunkulu azilungisele abamthandayo. 10 UNkulunkulu-ke usembulele thina lokhu ngoMoya wakhe; ngoba uMoya uhlolisisa konke, ngitsho izinto ezijulileyo zikaNkulunkulu. 11 Ngoba ngubani ebantwini owazi okomuntu, ngaphandle komoya womuntu okuye? Ngokunjalo okukaNkulunkulu kakwaziwa muntu, ngaphandle koMoya kaNkulunkulu. 12 <text:s/>Thina-ke kasemukelanga umoya womhlaba, kodwa uMoya ovela kuNkulunkulu, ukuze sazi izinto esiziphiwa ngesihle nguNkulunkulu.</text:p></text:note-body></text:note>, lokuthi zikhona ezinye izizatho mayelana lokukhonza uNkulunkulu, lokubuswa kwebandla, ezejwayelekileyo ezenzweni zabantu lasenhlalweni yabo, ezimele zikhokhelwe yikukhanya kwemvelo lenhlakanipho yobuKristu, ngokwemilayo ejwayelekileyo yeLizwi, efanele inanzelelwe kokuphela<text:note text:id="ftn14" text:note-class="footnote"><text:note-citation text:label="o">o</text:note-citation><text:note-body><text:p text:style-name="P15">1 Kor. 11:13 Ziboneleni lina; kufanele yini ukuthi owesifazana akhuleke kuNkulunkulu engambombozanga? 14 Imvelo uqobo lwayo kayilifundisi yini, ukuthi uba indoda ilenwele ezinde, kulihlazo kuyo? 1 Kor. 14:26 Ngakho kuyini, bazalwane? Loba nini libuthana, ilowo lalowo wenu elesihlabelelo, elemfundiso, elolimi, elesambulelo, elokutolika. Konke kakwenzelwe ekwakheni. 40 Konke kakwenziwe ngemfanelo langokulandelana.</text:p></text:note-body></text:note>.</text:p>
        </text:list-item>
        <text:list-item>
          <text:p text:style-name="P19">Izinto zonke emibhalweni kazicacanga ngokwazo ngokufananayo, kumbe ukuba sobala kubo bonke ngokufananayo<text:note text:id="ftn15" text:note-class="footnote"><text:note-citation text:label="p">p</text:note-citation><text:note-body><text:p text:style-name="P15">2 Pet. 3:16 Njengoba kunjalo lencwadini zakhe zonke, ekhuluma kuzo ngalezizinto, okukuzo kukhona izinto ezithile ezilukhuni ukuzwisiseka, okuthi abangaziyo labangaqinanga bazihlanekele, lanjengakweminye imibhalo, kube kokwabo ukubhujiswa.</text:p></text:note-body></text:note>, kube kanti lezozinto ezifanele ukwaziwa lokukholwa lokulondolozelwa usindiso, zibekwa obala kangaka njalo zembulwa kwenye indawo yemibhalo loba kwenye, ukuze kungabi ngabafundileyo bodwa, kodwa labangafundanga, nxa besebenzisa indlela eyejwayelekileyo, bangazuza ukuqedisisa okweneleyo ngazo<text:note text:id="ftn16" text:note-class="footnote"><text:note-citation text:label="q">q</text:note-citation><text:note-body><text:p text:style-name="P15">Hlu. 119:105 Ilizwi lakho liyisibane enyaweni zami lenkanyiso endleleni yami. 130 Ukwembulwa kwamazwi akho kuyakhanyisa, kunika ukuqedisisa kwabangelalwazi.</text:p></text:note-body></text:note>.</text:p>
        </text:list-item>
        <text:list-item>
          <text:p text:style-name="P19">IThestamente eLidala ngesiHeberu (okwakuyilo ulimi olwalukhulunywa ngabantu bakaNkulunkulu ekadeni) leThestamente eLitsha ngesiGriki, (okwakuyilo ulimi olwalusaziwa lwejwayelekile ezizweni, ensukwini zokubhalwa kwalo), wona aphefumulelwa nguNkulunkulu ngokwakhe, langokulondoloza kwakhe lokongamela kwakhe okukhethekileyo, zigcinwe zicengekile kuzo zonke izikhathi, ngakho-ke aqotho<text:note text:id="ftn17" text:note-class="footnote"><text:note-citation text:label="r">r</text:note-citation><text:note-body><text:p text:style-name="Footnote">Mat. 5:18 Ngoba ngiqinisile ngithi kini: Kuze kudlule izulu lomhlaba, kakusoze kudlule ibadlana libe linye kumbe lechatshana libe linye lomlayo kuze kwenzakale konke.</text:p></text:note-body></text:note>, ukuze kuzo zonke impikisano ngokholo ibandla lifanele ukudlulisela kuwo ekucineni<text:note text:id="ftn18" text:note-class="footnote"><text:note-citation text:label="s">s</text:note-citation><text:note-body><text:p text:style-name="P15">Isa. 8:20 Kuwo umthetho lakubo ubufakazi; uba bengakhulumi njengalelilizwi, kungokuba kakukho ukukhanya kubo. Seb. 15:15 Njalo amazwi abaprofethi ayavumelana lalokhu, njengoba kulotshiwe ukuthi. Joha 5:39 Hlolani imibhalo, ngoba lina licabanga ukuthi lilempilo elaphakade kiyo, njalo yiyo engifakazelayo; 46 Ngoba uba belikholwa kuMozisi, belizakholwa kimi; ngoba yena wabhala ngami.</text:p></text:note-body></text:note>. Kodwa ngenxa yokuba indimi zendulo zingaziwa ngabantu bonke bakaNkulunkulu, abalelungelo lokwenza emibhalweni, bayalaywa ekwesabeni uNkulunkulu ukuyifunda lokuyihlola<text:note text:id="ftn19" text:note-class="footnote"><text:note-citation text:label="t">t</text:note-citation><text:note-body><text:p text:style-name="P15">Joha 5:39 Hlolani imibhalo, ngoba lina licabanga ukuthi lilempilo elaphakade kiyo, njalo yiyo engifakazelayo.</text:p></text:note-body></text:note>, yikho-ke ifanele iguqulelwe kundimi zabantu bezizwe zonke efika kuzo<text:note text:id="ftn20" text:note-class="footnote"><text:note-citation text:label="u">u</text:note-citation><text:note-body><text:p text:style-name="P15">1 Kor. 14:6 Khathesi-ke, bazalwane, uba ngifika kini ngikhuluma ngendimi, ngizalisiza ngani, nxa ngingakhulumi kini kumbe ekwembulelweni, loba ekwazini, loba kusiprofetho kumbe ekufundiseni? 9 Kunjalo lani, uba linganiki inkulumo ecacileyo ngolimi, kuzakwaziwa njani okukhulunywayo? Ngoba lizakuba likhuluma emoyeni. 11 Ngakho uba ngingawazi umqondo welizwi, ngizakuba ngowezizweni kulowo okhulumayo, lalowo okhulumayo uzakuba ngowezizweni kimi. 12 Kunjalo lani, lokhu litshisekela izipho zomoya, dingani ukuthi livame ekwakhiweni kwebandla. 24 Kodwa uba bonke beprofetha, njalo kungene othile ongakholwayo loba ongafundanga, uyakhuzwa yibo bonke, ahlolwe yibo bonke. 27 Uba umuntu ekhuluma ngendimi, kakube ngababili kumbe ebunengini abathathu, njalo badedelane, lomunye kumele atolike; 28 kodwa uba kungekho umtoliki, kumele athule ebandleni; akhulume kuye ngokwakhe lakuNkulunkulu.</text:p></text:note-body></text:note>, ukuze, iLizwi likaNkulunkulu lihlezi ngokugcweleyo kubo bonke, bamkhonze ngesimo esemukelekayo<text:note text:id="ftn21" text:note-class="footnote"><text:note-citation text:label="w">w</text:note-citation><text:note-body><text:p text:style-name="P15">Kol. 3:16 Ilizwi likaKristu kalihlale phakathi kwenu ngokwenotho enhlakanipheni yonke; lifundisane lilayane, ngezihlabelelo, lamahubo odumo, lengoma zomoya, lihlabelela lilomusa enhliziyweni zenu eNkosini.</text:p></text:note-body></text:note>, njalo, ngokubekezela langokududuzwa yimibhalo, bathembe<text:note text:id="ftn22" text:note-class="footnote"><text:note-citation text:label="x">x</text:note-citation><text:note-body><text:p text:style-name="P15">Roma 15:4 Ngoba konke okwabhalwa ngaphambili, kwabhalelwa ukufundiswa kwethu, ukuze ngokubekezela langenduduzo yemibhalo sibe lethemba.</text:p></text:note-body></text:note>.</text:p>
        </text:list-item>
        <text:list-item>
          <text:p text:style-name="P19">Isimiso esingelamposiso sengcazelo yemibhalo yimibhalo ngokwayo; ngakho-ke, nxa kulombuzo mayelana lomutsho oqinisileyo logcweleyo wemibhalo (ongelakunengi kodwa okukodwa), kufanele uhlolwe njalo waziwe ngezinye izindawo ezichasisa ngcono<text:note text:id="ftn23" text:note-class="footnote"><text:note-citation text:label="y">y</text:note-citation><text:note-body><text:p text:style-name="P15">2 Pet. 1:20 Lisazi lokhu kuqala, ukuthi kasikho isiprofetho sombhalo esivela kungcazelo engeyakhe. 21 Ngoba kakuzanga kulethwe isiprofetho ngentando yomuntu, kodwa abantu abangcwele bakaNkulunkulu bakhuluma beqhutshwa nguMoya oNgcwele. Seb 15:15 Njalo amazwi abaprofethi ayavumelana lalokhu, njengoba kulotshiwe ukuthi: 16 Emva kwalezizinto ngizabuya, ngilakhe futhi idokodo likaDavida eliwileyo; njalo ngizakwakha okudilikileyo kwalo, njalo ngilimise.</text:p></text:note-body></text:note>.</text:p>
        </text:list-item>
        <text:list-item>
          <text:p text:style-name="P19">UMahluleli ongaphezulu, okungaye zonke impikiso ngokholo ziyaphethwa, lazo zonke izimiso zenkundla, imibono yabalobi bendulo, imfundiso zabantu, leyomuntu ngamunye, ifanele ihlolwe, okumele seyame esigwebeni sakhe, kungebe ngomunye ngaphandle kukaMoya oyiNgcwele ekhuluma emibhalweni<text:note text:id="ftn24" text:note-class="footnote"><text:note-citation text:label="z">z</text:note-citation><text:note-body><text:p text:style-name="P15">Mat. 22:29 Kodwa uJesu waphendula wathi kubo: Liduhile, lingayazi imibhalo, loba amandla kaNkulunkulu. 31 <text:s/>Kodwa mayelana lokuvuka kwabafileyo, kalifundanga yini okwakhulunywa kini nguNkulunkulu, esithi: Efe. 2:20 Lakhiwe phezu kwesisekelo sabaphostoli labaprofethi, uJesu Kristu uqobo eyilitshe eliyinhloko yengonsi. Seb 28:25 Kwasekusithi bengezwanani bodwa basuka bahamba, uPawuli esekhulume ilizwi laba linye lokuthi: Wayekhulume kuhle uMoya oyiNgcwele ngoIsaya umprofethi kubobaba bethu.</text:p></text:note-body></text:note>.</text:p>
        </text:list-item>
      </text:list>
      <text:h text:style-name="P13" text:outline-level="1">2. NgoNkulunkulu langoZiqu-zinthathu ongcwele</text:h>
      <text:list text:style-name="L4">
        <text:list-item>
          <text:p text:style-name="P20">Ukhona munye kuphela<text:note text:id="ftn25" text:note-class="footnote"><text:note-citation text:label="a">a</text:note-citation><text:note-body><text:p text:style-name="Footnote">Dute. 6:4; 1 Kor. 8:4,6 Dute. 6 v. 4 Yizwani O Israeli; uJehova uNkulunkulu wethu uJehova munye. I Kor. 8 v. 4 Njalo ngokudla okuhlatshelwe izithombe azilutho ezweni nokuthi akukho omunye uNkulunkulu, munye kuphela. V.6 Kepha kithina munye uNkulunkulu uBaba okunaye konke, lathi sikuye; yinye iNkosi, uJesu Kristu, okungayo konke nathi singayo.</text:p></text:note-body></text:note> uNkulunkulu ophilayo loweqiniso<text:note text:id="ftn26" text:note-class="footnote"><text:note-citation text:label="b">b</text:note-citation><text:note-body><text:p text:style-name="Footnote">1 Tes. 1:9; Jer. 10:10 I Tes. 1 v. 9 Ngoba bona balandisa ukungena kwethu kini, ukuba kwakunjani, lokuthi latshiya izithombe, laphendukela kuNkulunkulu, ukuba likhonze uNkulunkulu ophilayo oyisiminya. Jer. 10 v. 10 Khepha uJehova unguNkulunkulu impela, unguNkulunkulu ophilayo, neNkosi yaphakade.</text:p></text:note-body></text:note>, ongelasiphelo kubukhona lekupheleleni<text:note text:id="ftn27" text:note-class="footnote"><text:note-citation text:label="c">c</text:note-citation><text:note-body><text:p text:style-name="Footnote">Jobe 11:7,8,9; Jobe 26:14 Jobe 11 v. 7 Ngokuhlola ungafumana okufihliweyo kukaNkulunkulu, ungamfumana uSomandla, kuze kuphele na? V.8 Kuphakeme njengezulu, ungenzani wena na? Kujulile kule hayidesi, ungazini na? V. 9 Ukulinganisa kwakho kude kunomhlaba, kubanzi kunolwandle. Jobe 26 v. 14 Bheka ke lokhu kuyizingxenyana nje zezindlela zakhe, kuzwakala ukunyenyeza okuncinyane kwakhe, kodwa udumo lwamandla akhe ubani ongaluqondayo na?</text:p></text:note-body></text:note>, uMoya ocwengeke kakhulu<text:note text:id="ftn28" text:note-class="footnote"><text:note-citation text:label="d">d</text:note-citation><text:note-body><text:p text:style-name="Footnote">Joha. 4:24 Johane 4 v. 24 UNkulunkulu unguMoya, abamdumisayo ngabe mdumisa ngomoya langeqiniso.</text:p></text:note-body></text:note>, ongabonwayo<text:note text:id="ftn29" text:note-class="footnote"><text:note-citation text:label="e">e</text:note-citation><text:note-body><text:p text:style-name="Footnote">1 Tim. 1:17 1 Tim. 1 v. 17 Kuyo iNkosi emiyo phakade, engabhubhiyo, engabonwayo, uNkulunkulu yedwa akube udumiso lobukhosi, kuze kube phakade. Ameni.</text:p></text:note-body></text:note>, ongelamzimba, zitho<text:note text:id="ftn30" text:note-class="footnote"><text:note-citation text:label="f">f</text:note-citation><text:note-body><text:p text:style-name="Footnote">Dute. 4:15,16; Joha. 4:24; Luka 24:39 Dute. 4 v. 15 Hlakaniphani ke lina, njengoba lingabonanga umfanekiso walutho ngosuku elezwa ngalo, uJehova ekhuluma kini eHorebhe engaphakathi komlilo. V. 16 Funa lizone, lizenzele isithombe esingumfanekiso womuntu, ofana lowendoda loma owesifazana. Johane 4 v. 24 UNkulunkulu unguMoya, abamdumisayo bafanele bamdumise ngomoya langeqiniso. Luka 24 v. 39 Bhekani izandla zami lezinyawo zami, yimi uqobo; lingibambe libone ithongo alilanyama lamathambo, njengokuba lingibona ngilakho.</text:p></text:note-body></text:note>, loba imizwa<text:note text:id="ftn31" text:note-class="footnote"><text:note-citation text:label="g">g</text:note-citation><text:note-body><text:p text:style-name="Footnote">Seb. 14:11,15 Seb. 14 v. 11 Abantu sebebonile lokho abekwenzile uPawuli, bamemeza, bekhulumisa okwamaKikaonia, bathi otixo sebehlele kithi befana labantu. V. 15 Bethi madoda lenzelani lokhu na? Lathi singabantu njengani silitshumayeza ivangeli ukuba liyekele lezizinto ize yize, liphendukele kuNkulunkulu ophilayo, owenza izulu lomhlaba lolwandle, lazo zonke izinto ezikuzo.</text:p></text:note-body></text:note>, ongelanguquko<text:note text:id="ftn32" text:note-class="footnote"><text:note-citation text:label="h">h</text:note-citation><text:note-body><text:p text:style-name="Footnote">Jak. 1:17; Mal. 3:6 Jakobe 1 v. 17 lzipho zonke ezilungileyo lezipho zonke ezipheleleyo zivela phezulu, zehla kuYise wokukhanya. ongelakuguquka, lasithunzana sokuphenduka. Mal. 3 v. 6 Ngokuba mina nginguJehova, angiphenduki, ngaloko lani madodana kaJakobe kalikaqedwa.</text:p></text:note-body></text:note>, omkhulukazi<text:note text:id="ftn33" text:note-class="footnote"><text:note-citation text:label="i">i</text:note-citation><text:note-body><text:p text:style-name="Footnote">1 Kho. 8:27; Jer. 23:23,24 I Amakhosi 8 v. 27 Imbala uNkulunkulu uyakuhlala emhlabeni na? Bheka izulu nezulu lamazulu alinakho ukwanela pho, nendlu engiyakhileyo incane kangakanani? Jer. 23 v. 23 Ngi uNkulunkulu oseduze ini utsho uJehova, nginge nguNkulunkulu okude na? V. 24 Uma umuntu ecatsha endaweni esithekileyo, angiyi kumbona na? Utsho uJehova, akugcwele yini izulu lomhlaba na? Utsho uJehova.</text:p></text:note-body></text:note>, ongelasiphelo<text:note text:id="ftn34" text:note-class="footnote"><text:note-citation text:label="k">k</text:note-citation><text:note-body><text:p text:style-name="Footnote">Hlab. 90:2; 1 Tim. 1:17 Hlab. 90 v. 2 Lapha zingakazalwa izintaba, ungaka wenzi umhlabathi nezwe; kuthi kusuke phakade kuze kube phakade wena unguNkulunkulu. I Tim. 1 v. 17 Kuyo iNkosi emiyo phakade, engabhubhiyo, engabonwayo, uNkulunkulu yedwa, akube indumiso lobukhosi, kuze kube phakade. Ameni.</text:p></text:note-body></text:note>, ongaqedisisekiyo<text:note text:id="ftn35" text:note-class="footnote"><text:note-citation text:label="l">l</text:note-citation><text:note-body><text:p text:style-name="Footnote">Hlab. 145:3 Hlab. 145 v. 3 UJehova mkhulu, ufanele ukudunyiswa kakhulu! akukho ukuhlola ubukhulu bakhe.</text:p></text:note-body></text:note>, uSomandla<text:note text:id="ftn36" text:note-class="footnote"><text:note-citation text:label="m">m</text:note-citation><text:note-body><text:p text:style-name="Footnote">Gen. 17:1; Isam. 4:8 (to be written out).</text:p></text:note-body></text:note>, ohlakaniphe ngokupheleleyo<text:note text:id="ftn37" text:note-class="footnote"><text:note-citation text:label="n">n</text:note-citation><text:note-body><text:p text:style-name="Footnote">Roma 16:27. Roma 16 v. 27 UNkulunkulu owaziyo yedwa, akube udumiso ngoJesu Kristu, kuze kube phakade. Ameni.</text:p></text:note-body></text:note>, ongcwele ngokupheleleyo<text:note text:id="ftn38" text:note-class="footnote"><text:note-citation text:label="o">o</text:note-citation><text:note-body><text:p text:style-name="Footnote">Isa. 6:3; Isam. 4:8 Isa. 6 v. 3 Elinye lamemeza kwelinye lithi, ngcwele, ngcwele, ngcwele, uJehova wamabandla, wonke umhlaba ugcwele ubukhosi bakhe. Isam. 4 v. 8 (Khangela ku "m").</text:p></text:note-body></text:note>, okhululeke ngokupheleleyo<text:note text:id="ftn39" text:note-class="footnote"><text:note-citation text:label="p">p</text:note-citation><text:note-body><text:p text:style-name="Footnote">Hlab. 115:3. Hlab. 115 v. 3 Khepha uNkulunkulu wethu usezulwini, wenza konke akuthandayo.</text:p></text:note-body></text:note>, ophelele ngokupheleleyo<text:note text:id="ftn40" text:note-class="footnote"><text:note-citation text:label="q">q</text:note-citation><text:note-body><text:p text:style-name="Footnote">Eks. 3:14 Eksodusi 3 v. 14 UThixo wathi kuMosi, ngiUye wathi, Yitsho kwabakaIsraeli, uthi UngiUye ungithumile kini.</text:p></text:note-body></text:note>, esebenza zonke izinto ngecebo lentando yakhe elingaguqukiyo njalo elunge ngokupheleleyo<text:note text:id="ftn41" text:note-class="footnote"><text:note-citation text:label="r">r</text:note-citation><text:note-body><text:p text:style-name="Footnote">Efe. 1:11 Efe. 1 v. 11 Esabelwe ngaye, simiswe ngecebo lowenzayo konke njengokuthanda kwenhliziyo yakhe.</text:p></text:note-body></text:note>, esenzela olwakhe udumo<text:note text:id="ftn42" text:note-class="footnote"><text:note-citation text:label="s">s</text:note-citation><text:note-body><text:p text:style-name="Footnote">Zaga 16:4; Roma 11:36.Izaga 16 v. 4 UJehova uzenzele konke, yebo nomubi umenzele usuku olubi. Roma 11 v. 36 Lokhu izinto zonke zikhona nguye, zingaye, zikuye akube kuye indumiso kuze kube phakade. Ameni.</text:p></text:note-body></text:note>; othanda ngokupheleleyo<text:note text:id="ftn43" text:note-class="footnote"><text:note-citation text:label="t">t</text:note-citation><text:note-body><text:p text:style-name="Footnote">1 Joha. 4:8,16. I Johane 4 v. 8 Ongathandiyo kamazi uNkulunkulu, ngokuba uNkulunkulu eluthando. V. 16 Silwazi uthando lunguNkulunkulu sikholwa yilo, uNkulunkulu uluthando; ohlala ethandweni, uhlala kuNkulunkulu, loNkulunkulu uhlala kuye.</text:p></text:note-body></text:note> olomusa, olesihawu, obekezelayo, owande ukulunga leqiniso, exolela ububi, iziphambeko lesono<text:note text:id="ftn44" text:note-class="footnote"><text:note-citation text:label="u">u</text:note-citation><text:note-body><text:p text:style-name="Footnote">Eks. 34:6,7. <text:s/>Eksodusi 34 v. 6 UJehova wadlula phambi kwakhe, wamemeza, wathi, uJehova, uJehova uNkulunkulu ohawukelayo, olomusa, ovama ubunene leqiniso. V.7 Ogcina abazinkulungwane ngobunene, othethelela ububi, lokweduka, lokona kodwa akayi kuthethelelwa lempela abalahlwa yicala, ehambela kubantwana ngobubi baboyise, lakubantwana, kwabesizukulwane sesithathu, lesesine.</text:p></text:note-body></text:note>; umvuzi walabo abamdingisisayo<text:note text:id="ftn45" text:note-class="footnote"><text:note-citation text:label="w">w</text:note-citation><text:note-body><text:p text:style-name="Footnote">Heb. 11:6. Heberu 11 v. 6 Khepha ngaphandle kokukholwa kungeke kwenziwa okulungileyo kuye; ngokuba ozayo kuNkulunkulu, nxa ekholwa ukuthi, ukhona lokuthi uyakubavuza abamfunayo.</text:p></text:note-body></text:note>; laphezu kwalokho eqonde nqo, esesabeka ekwahluleleni kwakhe<text:note text:id="ftn46" text:note-class="footnote"><text:note-citation text:label="x">x</text:note-citation><text:note-body><text:p text:style-name="Footnote">Neh. 9:32,33. Neh. 9 v. 32 Njalo ke wena Nkulunkulu wethu, uNkulunkulu omkhulu, olamandla, osabekayo ogcinayo isivumelwano lomusa, ukuhlupheka konke lokhu makungabi kuncane emehlweni akho, okusehleleyo thina, lamakhosi ethu, lamakhosana ethu, labapristi bethu bonke bakho kwasesikhathini samakhosi ase Asiria, kuze kube namhlanje. V. 33 Kusehlela kahle kodwa konke lokhu okusehleleyo, ngoba wena wenzile kahle kodwa thina sonile.</text:p></text:note-body></text:note>, ezonda sonke isono<text:note text:id="ftn47" text:note-class="footnote"><text:note-citation text:label="y">y</text:note-citation><text:note-body><text:p text:style-name="Footnote">Hlab. 5:5,6. Hlab. 5 v. 5 Abazidumisayo abayikuma phambi kwamehlo akho, ubazonda bonke abenza okubi. V. 6 Uyababhubhisa abakhuluma amanga; uJehova uyadinwa umuntu wegazi lenkohliso.</text:p></text:note-body></text:note>, njalo engasoze ayekele olecala<text:note text:id="ftn48" text:note-class="footnote"><text:note-citation text:label="z">z</text:note-citation><text:note-body><text:p text:style-name="Footnote">Nah. 1:2,3; Eks. 34:7. Nah. 1 v. 2 UTixo ulomona, uJehova uyaphindisela; uJehova uphindisela evutha ngolaka; uJehova uphindisela kuzo izitha zakhe futhi wogcinela abazondi bakhe impindiselo. V.3 uJehova ulibala ukuthukuthela ulamandla amakhulu, akayi kuyekela ngokuyekela; uJehova ulendlela yakhe esivunguvungwini lasesiphephweni, amafu anguthuli lwezinyawo zakhe. Eks. 34 v. 7 Ogcina aba izinkulungwane ngobunene, othethelela ububi, lokweduka, lokona kodwa, akayi kuthethelela lempela abalahlwa yicala, ehambela kubantwana ngobubi baboyise, lakubantwana babantwana, kwabesizukulwane sesithathu, lesesine.</text:p></text:note-body></text:note>.</text:p>
        </text:list-item>
      </text:list>
      <text:list text:style-name="L5">
        <text:list-item>
          <text:p text:style-name="P21">UNkulunkulu ulayo yonke impilo<text:note text:id="ftn49" text:note-class="footnote"><text:note-citation text:label="a">a</text:note-citation><text:note-body><text:p text:style-name="Footnote">Joha. 5:26. Johane 5 v. 26 Njengo Yise ulokuphila kuye njalo unikile iNdodana ibelokuphila kuyo.</text:p></text:note-body></text:note>, udumo<text:note text:id="ftn50" text:note-class="footnote"><text:note-citation text:label="b">b</text:note-citation><text:note-body><text:p text:style-name="Footnote">Seb. 7:2. ImiSebenzi 7 v. 2 Wathi, Madodana, bazalwane labobaba lalelani. UNkulunkulu wobukhosi wabonakala kubaba wethu uAbrahama, eseseMesophothamiya, engakahlali eKharana.</text:p></text:note-body></text:note>, ukulunga<text:note text:id="ftn51" text:note-class="footnote"><text:note-citation text:label="c">c</text:note-citation><text:note-body><text:p text:style-name="Footnote">Hlab. 119:68 Hlab. 119 v. 68 Wena ulungile, wenza okulungileyo; ngifundise izimiso zakho.</text:p></text:note-body></text:note>, ukubusiseka<text:note text:id="ftn52" text:note-class="footnote"><text:note-citation text:label="d">d</text:note-citation><text:note-body><text:p text:style-name="Footnote">1 Tim. 6:15; Roma 9:5 I Tim. 6 v. 15. Ozakubonisa khona ngezikhathi ezifaneleyo uSomandla obongekayo, oyedwa, iNkosi yamakhosi, umBusi wababusi. Roma 9 v. 5 Ababo oyise, avela kubo uKristu ngokwenyama, ophezu konke, uNkulunkulu obongekayo kuze kube phakade. Ameni.</text:p></text:note-body></text:note>, kuye njalo kuvela kuye; njalo uyedwa wonele ngokupheleleyo kuye langakuye, ongasweli laziphi izidalwa azenzileyo<text:note text:id="ftn53" text:note-class="footnote"><text:note-citation text:label="e">e</text:note-citation><text:note-body><text:p text:style-name="Footnote">Seb. 17:24,25. Imisebenzi 17 v. 24 UNkulunkulu owenza umhlaba lakho konke okukuwo, lokhu uyiNkosi yezulu lomhlaba kahlali ematempelini enziwe ngezandla. V.25 Kakhonzwa ngezandla zabantu, kungathi udinga into lokhu yena obapha bonke ukuphila, lokuphefumula lezinto zonke.</text:p></text:note-body></text:note>, engazuzi laluphi udumo oluvela kuzo<text:note text:id="ftn54" text:note-class="footnote"><text:note-citation text:label="f">f</text:note-citation><text:note-body><text:p text:style-name="Footnote">Jobe 22:2,3. Jobe 22 v. 2 Umuntu uyasiza uNkulunkulu, njengokuba ezisiza na? V.3 kuya mthokozisa uSomandla ukuba ulungile na? Kuyamsiza yini ukuba wenze izindlela zakho ziphelele na?</text:p></text:note-body></text:note>, kodwa obonakalisa udumo lwakhe phakathi kwazo, ngazo, kuzo, laphezu kwazo. Yena nguye yedwa umthombo wokukhona konke, okuvela kuye, okungaye, lokukuye izinto zonke<text:note text:id="ftn55" text:note-class="footnote"><text:note-citation text:label="g">g</text:note-citation><text:note-body><text:p text:style-name="Footnote">Roma 11:36. Roma 11 v. 36 Lokhu izinto zonke zikhona nguye, zingaye, zikuye, akube kuye indumiso kuze kube phakade. Ameni.</text:p></text:note-body></text:note>, njalo ulokubusa lobukhosi okupheleleyo phezu kwazo okuthi enze ngazo, esenzela zona, laphezu kwazo okumthokozisayo<text:note text:id="ftn56" text:note-class="footnote"><text:note-citation text:label="h">h</text:note-citation><text:note-body><text:p text:style-name="Footnote">Isam. 4:11; 1 Tim. 6:15; Dan. 4:25,35. Isam. 4 v. 11 Ufanele wena Nkosi yethu loNkulunkulu wethu, ukwamkela ubukhosi, lokuthuswa ngentando yakho. 1 Tim. 6 v. 15 (Khangela ku "d"). Dan. 4 v. 25 Bayakuthi bakuxotshe ebantwini, kuthi inhlalo yakho ibe lezilwane zasendle; bakudlise utshani njengezinkomo, bakunethise ngombethe wezulu, kuthi izikhathi ezisikhombisa zidlule phezu kwakho, uze wazi ukuba Ophakamileyo ubusa embusweni wabantu, awunike kuye omthandayo. V.35 Futhi bonke abahlezi emhlabeni babalelwe ize, wenza njengentando yakhe empini yasezulwini lakwabahlezi emhlabeni : futhi akakho ongaphebeza isandla sakhe, athi kuye, wenzani na?</text:p></text:note-body></text:note>. Ebusweni bakhe zonke izinto zembulekile njalo zisobala<text:note text:id="ftn57" text:note-class="footnote"><text:note-citation text:label="i">i</text:note-citation><text:note-body><text:p text:style-name="Footnote">Heb. 4:13. Heb. 4 v. 13 Akukho nto edatshuliweyo, engabonwayo nguye; konke kwambuliwe, kuphenyiwe emehlweni akhe, esiyakulanda kuye.</text:p></text:note-body></text:note>. Ulwazi lwakhe alulasiphelo, alulamposiso njalo alweyamanga esidalweni<text:note text:id="ftn58" text:note-class="footnote"><text:note-citation text:label="k">k</text:note-citation><text:note-body><text:p text:style-name="Footnote">Roma 11:33,34; Hlab. 147:5. Roma 11 v. 33 Yeka ubude bomcebo, lokuhlonipha, lokwazi kukaNkulunkulu ukwahlula kwakhe akulakwaziwa, izindlela zakhe azilakufunyanwa. V.34. Ngubani owaziyo inhliziyo yeNkosi? Ngubani oyiqondisisileyo na? Hlab. 147 v. 5 Inkulu iNkosi yethu, ilamandla amakhulu ingqondo yayo ayingetshelwe.</text:p></text:note-body></text:note>. Ngakho kuye akulasehlakalo esingalindelwe njalo akulantandabuzo<text:note text:id="ftn59" text:note-class="footnote"><text:note-citation text:label="l">l</text:note-citation><text:note-body><text:p text:style-name="Footnote">Seb. 15:18; Hez. 11:5. Seb. 15 v. 18 Kwaziwa nguNkulunkulu imisebenzi yonke yakhe, yilokhu kwadabuka izwe. Hez. 11 v. 5 Kwathi umoya kaJehova wawaphezu kwami, wathi kimi yitsho ukuthi; Njalo utsho uJehova Njalo litshilo Ndlu kalsraeli, ngiyazazi izinkumbulo ezivuka emimoyeni yenu.</text:p></text:note-body></text:note>. Ungcwele ngokupheleleyo kuwo wonke amacebo akhe, lakuyo yonke imisebenzi yakhe, lakuyo yonke imilayo yakhe<text:note text:id="ftn60" text:note-class="footnote"><text:note-citation text:label="m">m</text:note-citation><text:note-body><text:p text:style-name="Footnote">Hlab. 145:17; Roma 7:12. Hlab. 145 v. 17 UJehova ulungile ezindleleni zonke zakhe: ulomusa ngemisebenzi yonke yakhe. Roma 7 v. 12 Njalo umthetho ungcwele lomyalo ungcwele, ulungile muhle.</text:p></text:note-body></text:note>. Yena ufanelwe ngokuvela kuzingilosi labantu laso sonke esinye isidalwa, layiphi inkonzo, ukusetshenzelwa kumbe ukulalelwa okumthokozisa ukukufuna kibo<text:note text:id="ftn61" text:note-class="footnote"><text:note-citation text:label="n">n</text:note-citation><text:note-body><text:p text:style-name="Footnote">Isam. 5:12,13,14. Isam. 5 v. 12 Zithi ngezwi elikhulu, lifanele iWundlu elihlatshiweyo ukwamkela amandla, lomcebo, lokuhlakanipha, lobuqhawe, lodumo, lobukhosi, lokubongwa. V.13 Izinto zonke ezidatshuliweyo ezisezulwini, lezisemhlabeni lezingaphansi komhlaba, leziselwandle, zonke ezikhona kukho, ngazizwa zithi, ukubongwa lodumo lobukhosi, lamandla, akube kuye ohlala esihlalweni, lakulo iWundlu, kuze kube phakade. V. 14 Izidalwa ezine zathi Ameni. Amalunga amatshumi amane lane akhothama amdumisa yena ohlalayo kuze kube phakade.</text:p></text:note-body></text:note>.</text:p>
        </text:list-item>
        <text:list-item>
          <text:p text:style-name="P21">Ebunyeni bobuNkulunkulu kuleziqu ezintathu, eziluqobo lunye, amandla laphakade: UNkulunkulu uYise, uNkulunkulu iNdodana, loNkulunkulu uMoya oyiNgcwele<text:note text:id="ftn62" text:note-class="footnote"><text:note-citation text:label="o">o</text:note-citation><text:note-body><text:p text:style-name="Footnote">1 Joha. 5:7; Mat. 3:16,17; Mat. 28:19; 2 Kor. 13:14. I Johane 5 v. 7 Ngokuba kukhona okuthathu okuqinisayo, uMoya lamanzi, legazi, lokhu okuthathu kuhlangene. Mat. 3 v. 16 uJesu, sebhabhathiziwe, wakhuphuka masinyane emanzini izulu lamvulekela, wabona uMoya kaNkulunkulu ehla kungathi lijuba, eza phezu kwakhe. V.17 Bheka kwafika izwi livela ezulwini, lithi loyindodana yami ethandiweyo, engikholwa yiyo. Mat. 28 v. 19 Hambani lifundise izizwe zonke, libabhabhathize: egameni likaYise, leleNdodana lelikaMoya oyiNgcwele. 2 Kor. 13 v. 14 Umusa weNkosi uJesu Kristu, lothando lukaNkulunkulu, lokuhlangana kukaMoya oyiNgcwele akube lani lonke. Ameni.</text:p></text:note-body></text:note>. UYise kaveli kubani, njalo kazalwanga, kaphumi kubani. INdodana izalwa nguYise ngokulaphakade<text:note text:id="ftn63" text:note-class="footnote"><text:note-citation text:label="p">p</text:note-citation><text:note-body><text:p text:style-name="Footnote">Joha. 1:14,18. Johane 1 v. 14 ULizwi waba yinyama, wahlala phakathi kwethu, sabona inkazimulo yakhe, inkazimulo ingathi ngeyozelweyo yedwa kaYise egcwele umusa leqiniso. V. 18 UNkulunkulu kabonanga ebonwa muntu iNdodana ezelweyo yodwa, esesifubeni sikaYise, yiyo emchasiselayo.</text:p></text:note-body></text:note>. UMoya oyiNgcwele uphuma ngokulaphakade kuYise leNdodana<text:note text:id="ftn64" text:note-class="footnote"><text:note-citation text:label="q">q</text:note-citation><text:note-body><text:p text:style-name="Footnote">Joha. 15:26; Gal. 4:6. Johane 15 v. 26 Nxa esefikile uMthokozisi, engiya kumthumela kini evela kuBaba uMoya weqiniso, ophuma kuBaba, nguye oyakuqinisa ngami. Gal. 4 v. 6 Lokhu lingamadodana uNkulunkulu uthumile uMoya weNdodana yakhe ezinhliziyweni zenu, ememeza ethi, Abba, Baba!</text:p></text:note-body></text:note>.</text:p>
        </text:list-item>
      </text:list>
      <text:p text:style-name="P22"/>
      <text:h text:style-name="P13" text:outline-level="1">3. Ngesimiso sikaNkulunkulu esilaphakade</text:h>
      <text:list text:style-name="L6">
        <text:list-item>
          <text:p text:style-name="P23">UNkulunkulu kulo lonke iphakade, ngecebo leyakhe intando ehlakaniphe lengcwele ngokupheleleyo, ngokukhululeka njalo ngokungaphenduki, wamisa konke okwenzakalayo<text:note text:id="ftn65" text:note-class="footnote"><text:note-citation text:label="a">a</text:note-citation><text:note-body><text:p text:style-name="Footnote">Efe. 1:11; Roma 11:33; Heb. 6:17; Roma 9:15,18. Efe. 1 v. 11 Esabelwe ngaye, simisiwe ngecebo lowenzayo konke njengokuthanda kwenhliziyo yakhe. Roma 11 v. 33 Yeka ubude bomcebo, lokuhlakanipha, lokwazi kukaNkulunkulu: ukwahlula kwakhe akulakwaziwa, izindlela zakhe azilakufunyanwa! Heb. 6 v. 17 Ngalokhu uNkulunkulu ethanda ukubonisa izindlamafa zesithembiso ukuthi isimiso sakhe asilakuguqulwa, waqinisa ngokufunga. Roma 9 v. 15. Wathi kuMosi, ngiyakuba lomusa kwengifisa ukuba lomusa kuye, ngimhawukele engimhawukelayo. V. 18 Njalo ulomusa kulowo athanda ukuba lomusa kuye; umenza lukhuni lowo athanda ukumenza lukhuni.</text:p></text:note-body></text:note>; kube kanti, uNkulunkulu kasimqalisi wesono<text:note text:id="ftn66" text:note-class="footnote"><text:note-citation text:label="b">b</text:note-citation><text:note-body><text:p text:style-name="Footnote">Jak. 1:13,17; 1 Joha. 1:5. Jak. 1 v. 13 Nxa umuntu eyengwa, kangatsho ukuthi Ngiyengwa nguNkulunkulu, ngokuba uNkulunkulu ange yengwe ngokubi, akayengi umuntu. V.17 lzipho zonke ezilungileyo nezipho zonke ezipheleleyo zivela phezula, zehla kuYise wokukhanya, ongelakuguquka, lasithunzana sokuphenduka. 1 Johane 1 v. 5 Lathi ilizwi esalizwayo kuye, silitshumayeza lona, lokuthi uNkulunkulu ukukhanya; akukho kuye ubumnyama lakanye.</text:p></text:note-body></text:note>, njalo intando yezidalwa kayibanjwa ngamandla, njalo inkulukeko lendlela eyejwayelekileyo yezenzakalo ayisuswa, kodwa-ke iyamiswa<text:note text:id="ftn67" text:note-class="footnote"><text:note-citation text:label="c">c</text:note-citation><text:note-body><text:p text:style-name="Footnote">Seb. 2:23; Mat. 17:12; Seb. 4:27,28; Joha. 19:11; Zaga 16:33. Seb. 2 v. 23. Yena lo esenikelwe ngecebo elimisiweyo langokwazi kukaNkulunkulu, lambamba lambethela ngezandla ezimbi lambulala. Mat. 17 v. 12 Khepha ngithi kini, uElija sewafika, babengamazi benza kuye abakuthandayo. Njalo iNdodana yomuntu iyakuhlutshwa yibo. Seb. 4 v. 27 Lembala uHerodi, loPontio Pilatu, kanye lezizwe labantu bakwaIsraeli, babuthana kulomuzi ngeNdodana yakho engcwele, uJesu omgcobileyo. V.28 Ukuze bakwenze lokho okwaqunywa ngaphambili isandla sakho lecebo lakho ukuba kwenziwe. Johane 19 v. 11 UJesu waphendula wathi Ungebe lamandla kimi, uma ungawaphiwe phezulu; ngakho onginikele kuwe ulesono esikhulu. Izaga 16 v. 33 Ilitshe lenkatho libekiwe esifubeni; kepha ukwahlula kwalo konke kukuJehova.</text:p></text:note-body></text:note>.</text:p>
        </text:list-item>
        <text:list-item>
          <text:p text:style-name="P23">Lanxa uNkulunkulu esazi konke okungenzakala lokulokwenzakala ngenxa yayo yonke imimo<text:note text:id="ftn68" text:note-class="footnote"><text:note-citation text:label="d">d</text:note-citation><text:note-body><text:p text:style-name="Footnote">Seb. 15:18; 1 Sam. 23:11,12; Mat. 11:21,23. Seb. 15 v. 18 Kwaziwa uNkulunkulu imisebenzi yonke yakhe, yilokhu kwadabuka izwe. 1 Sam. 23 v. 11 Abantu baseKeila baya kunginikela esandleni sakhe na? USawuli uyakwehla njengokuzwa kwenceku yakho? Jehova, Nkulunkulu kaIsraeli, itshele inceku yakho uJehova wathi, uyakwehla. V.12 UDavida wathi, Abantu abaseKeila bayakunginikela mina labantu bami esandleni sakhe na? UJehova wathi, Bayakukunikela. Mat. 11 v. 21 Wathi nanko kuwena Korazini! Nanko kuwena Betsaida! Uma imisebenzi emikhulu eyenziwe kuwe, ibeyenziwe eTire lase Sidone, ngabaphenduka kade, behlala ngendwangu yokulila, langomlotha. V.23 Lawe, Kapernaume, ophakanyiselwe ezulwini, uyakwehliselwa ehayidese, uma imisebenzi emikhulu eyenziwe kuwe ibeyenziwe eSodoma ngabe likhona lanamhla.</text:p></text:note-body></text:note>; kube kanti kamisanga lutho ngoba elubone ngaphambili lungoluzayo, kumbe lungoluzakwenzakala ngenxa yalezozimo<text:note text:id="ftn69" text:note-class="footnote"><text:note-citation text:label="e">e</text:note-citation><text:note-body><text:p text:style-name="Footnote">Roma 9:11,13,16,18. (write out).</text:p></text:note-body></text:note>.</text:p>
        </text:list-item>
        <text:list-item>
          <text:p text:style-name="P23">Ngesimiso sikaNkulunkulu, esenzelwa ukubonakalisa udumo lwakhe, abanye abantu lezingilosi<text:note text:id="ftn70" text:note-class="footnote"><text:note-citation text:label="f">f</text:note-citation><text:note-body><text:p text:style-name="Footnote">1 Tim. 5:21; Mat. 25:41. I Tim. 5 v. 21 Ngiyakulaya phambi kukaNkulunkulu loKristu Jesu, lezingilosi ezikhethiweyo, ukuba ugcine lezizinto, ungaqali uzindlekele, ungenzilutho ngokuthanda omunye kunomunye. Mat. 25 v. 41 Khona iyakuthi kwaba ngakwesokhohlo, Dedani kimi lina elithukiweyo, liye emlilweni ophakade olungiselwe uSathane nezingelosi zakhe.</text:p></text:note-body></text:note> bamiselwa ngaphambili ukuphila okulaphakade, njalo abanye bamiselwa ngaphambili ukufa okulaphakade<text:note text:id="ftn71" text:note-class="footnote"><text:note-citation text:label="g">g</text:note-citation><text:note-body><text:p text:style-name="Footnote">Roma 9:22,23; Efe. 1:5,6; Zaga 16:4. Roma 9 v. 22 Noma uNkulunkulu ethanda ukubonakalisa intukuthelo yakhe nokuwazisa amandla akhe, wazithwala ngokubekezela okukhulu izitsha zentukuthelo ezifanele ukufa. V.23 Ukuba awazise umcebo wobukhosi bakhe ezitsheni zomusa, abezilungisele ubukhosi. Efe. 1 v. 5 Wasimisa sibengabantwana ngoJesu Kristu, njengokuthanda kwenhliziyo yakhe. V.6 Kuze kubongwe ubukhosi bomusa wakhe asiphile wona ngesihle, ngaye othandiweyo. Izaga 16 v. 4. UJehova uzenzele konke: yebo nomubi umenzele usuku olubi.</text:p></text:note-body></text:note>.</text:p>
        </text:list-item>
        <text:list-item>
          <text:p text:style-name="P23">Lezi izingilosi labantu abamiselwe ngaphambili abaqunyelwe ngaphambili ngokunye, bamiswa ngokukhethekileyo lokungaguqukiyo. Lenani labo lihlala liqotho kangaka ukuthi kalengezwa kumbe liphungulwe<text:note text:id="ftn72" text:note-class="footnote"><text:note-citation text:label="h">h</text:note-citation><text:note-body><text:p text:style-name="Footnote">2 Tim. 2:19; Joha. 13:18. 2 Tim. 2 v. 19 Khepha isisekelo sikaNkulunkulu simi siqinile, sinaloluphawu lokuthi, INkosi iyabazi abayo, nokuthi, Abadede koneni bonke ababizayo igama leNkosi. Johane 13 v. 18 Angikhulumi ngani nonke, ngiyabazi engibakhethileyo; kepha ukuba kugcwaliseke umbhalo wokuthi, Odla ukudla nami ungiphakamisele isithende sakhe.</text:p></text:note-body></text:note>.</text:p>
        </text:list-item>
        <text:list-item>
          <text:p text:style-name="P23">Labo ebantwini abamiselwe ngaphambili ukuphila, uNkulunkulu wabakhetha, kungakasekwa umhlaba, ngenjongo yakhe ephakade engeke iguqulwe, lecebo lakhe lemfihlo lokufisa okuhle kwentando yakhe, kuKristu, kudumo oluphakade<text:note text:id="ftn73" text:note-class="footnote"><text:note-citation text:label="i">i</text:note-citation><text:note-body><text:p text:style-name="Footnote">Efe. 1:4,9,11; Roma 8:30; 2 Tim. 1:9; 1 Tes. 5:9. Efe. 1 v. 4 Lokhu wasikhetha ngaye, izwe lingakabikho ukuba sibengcwele, singabi nacala phambi kwakhe ekuthandeni. V.9 Esazisa imfihlo yentando yakhe, njengokuthanda kwakhe akumisayo yena ngokwakhe. V.11 Esabelwe ngaye, simisiwe ngecebo lowenzayo konke njengokuthanda kwenhliziyo yakhe. Roma 8 v. 30 Labo abamisayo phambili wababiza nalabo ababizayo wabathethelela; nalabo abathethelelayo, wabakhulisa. 2 Tim. 1 v. 9 Osisindisile, wasibiza ngokubiza okungcwele, kasibizanga ngemisebenzi yethu, kodwa wasibiza ngokubona kwakhe, nangomusa, esa uphiwayo ngaye uKristu Jesu, isikhathi singakabikho. 1 Tes. 5 v. 9 Ngoba uNkulunkulu kasimiselanga ukulahlwa usimisele ukusindiswa ngayo iNkosi yethu uJesu Kristu.</text:p></text:note-body></text:note>, kuphela ngesisa sakhe esikhululekileyo lothando, ngaphandle kokubona ngaphambili kokholo kumbe imisebenzi emihle, kumbe ukuphikelela lakukuphi kwazo, kumbe laluphi olunye ulutho kusidalwa, okunjengezimo kumbe imbangela ezimdonsela kulokho<text:note text:id="ftn74" text:note-class="footnote"><text:note-citation text:label="k">k</text:note-citation><text:note-body><text:p text:style-name="Footnote">Roma 9:11,13,16; Efe. 1:4,9. <text:s/>Roma 9 v. 11, 13, 16. (Khangela ku "e"). Efe. 1 v. 4, 9. (Khangela ku "i").</text:p></text:note-body></text:note>; konke kudumise umusa wakhe olodumo<text:note text:id="ftn75" text:note-class="footnote"><text:note-citation text:label="l">l</text:note-citation><text:note-body><text:p text:style-name="Footnote">Efe. 1:6,12. Efe. 1 v. 6 Kuze kubongwe ubukhosi bomusa wakhe asiphile wona ngesihle ngaye othandiweyo. V.12 Ukuba sibe ukubongwa kobukhosi bakhe, thina esandulela ukwethemba kuKristu.</text:p></text:note-body></text:note>.</text:p>
        </text:list-item>
        <text:list-item>
          <text:p text:style-name="P23">Njengoba uNkulunkulu wamisa abakhethiweyo kudumo, ngokunjalo yena, <text:s/>ngenjongo yentando yakhe ephakade lekhululeke ngokupheleleyo, uqume ngaphambili zonke indlela zalo<text:note text:id="ftn76" text:note-class="footnote"><text:note-citation text:label="m">m</text:note-citation><text:note-body><text:p text:style-name="Footnote">1 Pet. 1:2; Efe. 1:4,5; Efe. 2:10; 2 Tes. 2:13. I Pet. 1 v. 2 Abakhethiweyo ngokwazi okuphakade kukaNkulunkulu uYise ngokuhlanza kukaMoya, baze balalele bafafazwe ngegazi likaJesu Kristu. Efe. 1 v. 4 Lokhu wasikhetha ngaye, izwe, lingakabikho, ukuba sibengcwele, singabi lacala phambi kwakhe ethandweni. V.5 Wosimisa sibe abantwana ngoJesu Kristu; njengokuthanda kwenhliziyo yakhe. Efe. 2 v. 10 Ngokuba singumsebenzi wakhe, senzelwa imisebenzi elungileyo ngaye uKristu Jesu, uNkulunkulu asimisela yona kuqala, ukuba sihambe ngayo. 2 Tes. 2 v. 13 Khepha thina ngasimbonga uNkulunkulu njalo ngani bazalwane abathandiweyo yiNkosi, ngokuba uNkulunkulu walikhethela ukusindiswa ekuqaleni, ngokuhlanza kukaMoya langokukholwa iqiniso.</text:p></text:note-body></text:note>. Ngakho labo abakhethiweyo, bewile kuAdamu, bahlengwa nguKristu<text:note text:id="ftn77" text:note-class="footnote"><text:note-citation text:label="n">n</text:note-citation><text:note-body><text:p text:style-name="Footnote">1 Tes. 5:9,10; Tit. 2:14. 1 Tes. 5 v. 9 Ngokuba uNkulunkulu kasimiselanga ukulahlwa, usimisele ukusindiswa ngayo iNkosi yethu uJesu Kristu. V.10 Owasifela thina, ukuba siphile kanye laye, loba sikhona, loba silala. Titosi 2 v. 14 Owazinikela yena ngenxa yethu, ukuze asihlenge ebubini bonke, asihlanze sibe esakhe isizwe, sikhuthale emisebenzini elungileyo.</text:p></text:note-body></text:note>, babizelwa ngokuphumelelayo kukholo kuKristu ngoMoya wakhe osebenza ngesikhathi esifaneleyo, bayalungisiswa, bamiswa njengabantwana, bayangcweliswa<text:note text:id="ftn78" text:note-class="footnote"><text:note-citation text:label="o">o</text:note-citation><text:note-body><text:p text:style-name="Footnote">Roma 8:30; Efe. 1:5; 2 Tes. 2:13. Roma 8 v. 30 Labo abamisayo phambili, wababiza lalabo ababizayo wabathethelela lalabo abathethelelayo, wabakhulisa. Efe. 1 v. 5 Wasimisa sibengabantwana ngoJesu Kristu njengokuthanda kwenhliziyo yakhe. 2 Tes. 2 v. 13 Khepha thina ngasimbonga uNkulunkulu njalo ngani, bazalwane abathandiweyo iNkosi ngokuba uNkulunkulu walikhethela ukusindiswa ekuqaleni, ngokuhlanza kukaMoya nangokukholwa iqiniso.</text:p></text:note-body></text:note>, balondolozwa ngamandla akhe ngokholo kusindiso<text:note text:id="ftn79" text:note-class="footnote"><text:note-citation text:label="p">p</text:note-citation><text:note-body><text:p text:style-name="Footnote">1 Pet. 1:5. 1 Pet. 1 v. 5 Lina eliya kulondolozwa ngamandla kaNkulunkulu ngakho ukukholwa, kuze kube khona ukusindiswa okulungiselwe ukubonakaliswa ngesikhathi sokuphela.</text:p></text:note-body></text:note>. Njalo abakho abanye abahlengwa nguKristu, ababizwa ngokuphumelelayo, abalungisiswayo, abamiswa njengabantwana, abangcweliswayo, labasindiswayo, kodwa kuphela abakhethiweyo<text:note text:id="ftn80" text:note-class="footnote"><text:note-citation text:label="q">q</text:note-citation><text:note-body><text:p text:style-name="Footnote">Joha. 17:9; Roma 8:28; Joha. 6:64,65; Joha. 10:26; Joha. 8:47; 1 Joha. 2:19. Johane 17 v. 9 Ngiyaba khulekela bona angikhulekeli izwe ngikhulekela labo onginike bona. Roma 8 v. 28 Siyazi kwabamthandayo uNkulunkulu konke kuhlangene ukwenza okuhle kubo ababiziweyo ngokumisa kwakhe. (Kusiya ekupheleni kwesaHluko). Johane 6 v. 64 Kepha bakhona abanye kinina abangakholwayo, uJesu wazi lasekuqaleni ukuba obani abangakholwayo, lokuba ngubani ozakumnikela. V. 65 Wathi ngalokhu ngitshilo kini ukuthi kungeze kimi umuntu, uma engakuphiwe nguBaba. Johane 10 v. 26 Kodwa alikholwa, alisizo izimvu zami njengokutsho kwami kini. Johane 8 v. 47 OngokaNkulunkulu uyezwa amazwi kaNkulunkulu, ngalokhu alizwa lina alisibo abakaNkulunkulu. 1 Johane 2 v. 19 Baphuma kithina khepha babengesibo abakithi; ngokuba uma babengabakithi ngabehlala nathi; khepha baphuma ukuze babonakaliswe ukuthi asibo abakithi bonke.</text:p></text:note-body></text:note>.</text:p>
        </text:list-item>
        <text:list-item>
          <text:p text:style-name="P23">Abaseleyo ebantwini uNkulunkulu wathokoza ukubedlula, ngecebo lentando yakhe elingelakuhlolwa, enika kumbe egodla umusa ngayo, njengokuthanda kwakhe, esenzela udumo lwamandla akhe alobukhosi phezu kwezidalwa zakhe, lokubamisela ihlazo lolaka ngesono sabo, kusenzela udumo lokulunga kwakhe okulenkazimulo<text:note text:id="ftn81" text:note-class="footnote"><text:note-citation text:label="r">r</text:note-citation><text:note-body><text:p text:style-name="Footnote">Mat. 11:25,26; Roma 9:17,18,21,22; 2 Tim. 2:19,20; Juda 4; 1 Pet. 2:8. Mat. 11 v. 25 Ngaleso sikhathi uJesu watshumayela wathi, ngiyabonga wena Baba, Nkosi yezulu lomhlaba, ngokuba ukufihlile lokhu kwabafundileyo lakwabahlakaniphileyo wakubonakalisa ezinganeni. V.26 Yebo, Baba ngokuba kwakukuhle ebusweni bakho. Roma 9 v. 17 Njalo umbhalo uthi kuFaro, ngikumisele khona, ukuba ngibonakalise amandla ami ngawe, igama lami litshunyayelwe ezweni lonke. V.18 Njalo ulomusa kulowo athanda ukuba lomusa kuye; umenza lukhuni lowo, athanda ukumenza lukhuni. V.21 Kalamandla yini umbumbi phezu kwebumba, ukuba ngesigaxa sisinye asenze isitsha esinye somsebenzi omuhle lesinye somsebenzi omubi na? V. 22 Loba uNkulunkulu ethanda ukubonakalisa intukuthelo yakhe lokwazisa amandla akhe, wazithwala ngokubekezeka okukhulu izitsha zentukuthelo ezifanele ukufa. 2 Tim. 2 v. 19 Khepha isisekelo sikaNkulunkulu simi siqinile, silalolu phawu lokuthi, INkosi iyabazi abayo: lokuthi, Abadede ekoneni bonke ababizayo igama leNkosi. V.20 Khepha ke endlini enkulu azikho izitsha zegolide lezesiliva zodwa; zikhona lezemithi lezebumba; ezinye zomsebenzi omuhle, lezinye zomsebenzi omubi. Juda v. 4 Ngokuba sebengenile abantu abathile benyelela, abakumiselwe lokhu kulahlwa phakade, bengakhonzi uNkulunkulu, bephendula umusa kaNkulunkulu wethu ube icilo bephika iNkosi eyodwa, iNkosi yethu uJesu Kristu. 1 Pet. 2 v. 8 Itshe lokukhubekisa idwala lokuwisa kubona abakhubekayo bengalaleli izwi abebe miselwe khona.</text:p></text:note-body></text:note>.</text:p>
        </text:list-item>
        <text:list-item>
          <text:p text:style-name="P23">Imfundiso yale imfihlakalo ephakemeyo yokumisela ngaphambili ifanele iphathwe ngenhlakanipho lokunanzelela okukhethekileyo<text:note text:id="ftn82" text:note-class="footnote"><text:note-citation text:label="s">s</text:note-citation><text:note-body><text:p text:style-name="Footnote">Roma 9:20; Roma 11:33; Dute. 29:29. Roma 9 v. 20 Hayi! muntu ndini, ungubani wena ophikisana loNkulunkulu na? Roma 11 v. 33 Yeka ubude bomcebo, lokuhlakanipha lokwazi kukaNkulunkulu ukwahlula kwakhe akulakwaziwa; izindlela zakhe azilakufunyanwa. Dute. 29 v. 29 Okufihliweyo okukaJehova uNkulunkulu wethu, kodwa okubonakalisiweyo okwethu labantwana bethu njalo, ukuba siwenze wonke amazwi alomthetho.</text:p></text:note-body></text:note>, ukuze abantu, benanzelela intando kaNkulunkulu eyambulwe eLizwini lakhe, njalo belalela kuyo, ngenxa yokuqiniseka ngokubizwa kwabo okuphumelelayo, bangaba leqiniso lokhetho lwabo olwaphakade<text:note text:id="ftn83" text:note-class="footnote"><text:note-citation text:label="t">t</text:note-citation><text:note-body><text:p text:style-name="Footnote">2 Pet. 1:10. 2 Pet. 1 v. 10 Ngakho, bazalwana, khuthazelani kakhulu liqinise ukubizwa lokukhethwa kwenu; ngokuba uma lenza lokhu alisayi kuphutha.</text:p></text:note-body></text:note>. Ngalokho limfundiso izanika into yokubongwa, ukuhlonitshwa, lokubatshazwa kukaNkulunkulu<text:note text:id="ftn84" text:note-class="footnote"><text:note-citation text:label="u">u</text:note-citation><text:note-body><text:p text:style-name="Footnote">Efe. 1:6; Roma 11:33. Efe. 1 v. 6 Kuze kubongwe ubukhosi bomusa wakhe, asiphile wona ngesihle, ngaye othandiweyo. Roma 11 v. 33 (Khangela ku “s”).</text:p></text:note-body></text:note>, lokuthobeka, ukukhuthala, lokududuzwa okukhulu kubo bonke abalalela ivangeli ngeqiniso<text:note text:id="ftn85" text:note-class="footnote"><text:note-citation text:label="w">w</text:note-citation><text:note-body><text:p text:style-name="Footnote">Roma 11:5,6,20; 2 Pet. 1:10; Roma 8:33; Luka 10:20. Roma 11 v. 5 Sekunjalo langalesi sikhathi, bakhona abaseleyo ngokukhetha komusa. V.6 Uma kuya ngomusa, akusayi ngemisebenzi, umakuya ngayo, khona umusa awusemusa; khepha umakuya ngemisebenzi, akusayi ngomusa; umakuya ngawo, khona imisebenzi ayisemisebenzi. V.20 Uqinisile; apulwa ngokungakholwa, umi wena ngokukholwa. Ungazikhukhumezi yesaba. 2 Pet. 1 v. 10 (Khangela ku "t"). Roma 8 v. 33 Ubani ozakumangalela abakhethiweyo bakaNkulunkulu na? KunguNkulunkulu othethelelayo. Luka 10 v. 20. Khepha lingajabuli ngalokhu ukuthi, omoya banilalela; jabulani ngokuba amagama enu alotshiwe ezulwini.</text:p></text:note-body></text:note>.</text:p>
        </text:list-item>
      </text:list>
      <text:p text:style-name="P22"/>
      <text:h text:style-name="P13" text:outline-level="1">4. Ngendalo</text:h>
      <text:list text:style-name="L7">
        <text:list-item>
          <text:p text:style-name="P24">Kwamthokozisa uNkulunkulu uYise, iNdodana loMoya oyiNgcwele<text:note text:id="ftn86" text:note-class="footnote"><text:note-citation text:label="a">a</text:note-citation><text:note-body><text:p text:style-name="Footnote">Heb. 1:2; Joha. 1:2,3; Gen. 1:2; Jobe 26:13; Jobe 33:4. Heb. 1 v. 2. Ngalemihla yokugcina ushumayela kithina ngayo iNdodana yakhe a ibeka indlalifa lakho konke; iyona adabula ngayo amazwe. Johane 1 v. 2 Yena lowo wabe eloNkulunkulu ekuqaleni. V.3 Konke kwenziwa uye; ngaphandle kwakhe akwenziwanga utho olwenziweyo. Gen. 1 v. 2 Umhlaba wa uze, uyicenge; kwakumnyama ebusweni bamanzi uMoya kaNkulunkulu waya wahlala ebusweni bamanzi. Jobe 26 v. 13 Ngomoya wakhe izulu liyakhazimula, isandla sakhe sibumbile inyoka eziphindayo. Jobe 33 v. 4 Umoya kaNkulunkulu ungenzile, nokuphefumula kukaSomandla kungiphilisile.</text:p></text:note-body></text:note>, kube yikwembulwa kodumo lwamandla akhe aphakade, inhlakanipho, lokulunga<text:note text:id="ftn87" text:note-class="footnote"><text:note-citation text:label="b">b</text:note-citation><text:note-body><text:p text:style-name="Footnote">Roma 1:20; Jer. 10:12; Hlab. 104:24; Hlab. 33:5,6. Roma 1 v. 20 Okungabonakaliyo kwakhe, ukuthi amandla akhe aphakade nobuNkulunkulu bakhe buya bonakaliswa kuzwiswa ngezinto ezidatshuliweyo; njalo kabalakuphendula. Jer. 10 v. 12 Wenza umhlaba ngamandla akhe, wamisa izwe ngokuhlakanipha kwakhe weneka izulu ngokuqonda kwakhe. Hlab. 104 v. 24 Jehova ivamile kangaka imisebenzi yakho! wenzile konke ngokuhlakanipha umhlaba ugcwele ingcebo yakho. Hlab. 33 v. 5 Uyathanda ukulunga lokwahlula, umhlaba ugcwele umusa kaJehova. V.6 Ngezwi likaJehova izulu lenziwa; namabandla onke alo ngomoya womlomo wakhe.</text:p></text:note-body></text:note>, ekuqaleni, ukudala kumbe ukwenza emayeni umhlaba lazo zonke izinto ezikuwo, loba ezibonwayo kumbe ezingabonwayo, phakathi kwensuku eziyisithupha; zonke zaba zinhle kakhulu<text:note text:id="ftn88" text:note-class="footnote"><text:note-citation text:label="c">c</text:note-citation><text:note-body><text:p text:style-name="Footnote">Gen. 1; Heb. 11:3; Kol. 1:16; Seb. 17:24. (Sonke isahluko sokuqala sikaGen.). Heb. 11 v. 3 Ngokukholwa siyabona, ukuthi amazwe adatshulwa ngezwi likaNkulunkulu, kwaza kwathi, izinto ezibonwayo azenziwanga ngezinto ezibonakalayo. Kol. 1 v. 16 Ngokuba kwadatshulwa konke okusezulwini lokusemhlabeni konke okubonakalayo lokungabonakaliyo lokuba kuyizihlalo zobukhosi, lokuba kuyimibuso lokuba okobukhulu, lokuba okwamandla; konke kwadatshulwa yiyo, kwadatshulelwa yona. Seb. 17 v. 24 UNkulunkulu owenza umhlaba nakho konke okukuwo, lokhu uyiNkosi yezulu nomhlaba, kahlali ematempeleni enziwe ngezandla.</text:p></text:note-body></text:note>.</text:p>
        </text:list-item>
        <text:list-item>
          <text:p text:style-name="P24">Emva kokuthi uNkulunkulu esenzile zonke izidalwa, wadala umuntu, isilisa lesifazana<text:note text:id="ftn89" text:note-class="footnote"><text:note-citation text:label="d">d</text:note-citation><text:note-body><text:p text:style-name="Footnote">Gen. 1:27. Gen. 1 v. 27 UNkulunkulu wabenza abantu ngomfanekiso wakhe; wabenza ngomfanekiso kaNkulunkulu; wenza umlisa nesifazana.</text:p></text:note-body></text:note>, belemiphefumulo eqedisisayo njalo engafiyo<text:note text:id="ftn90" text:note-class="footnote"><text:note-citation text:label="e">e</text:note-citation><text:note-body><text:p text:style-name="Footnote">Gen. 2:7; Tshu. 12:7; Luka 23:43; Mat. 10:28. Gen. 2 v. 7 UJehova uNkulunkulu wamenza uAdamu ngothuli lomhlabathi, waphefumulela emakhaleni akhe umphefumulo wokuzwa; uAdamu waba ngumuntu ozwayo. Tshu. 12 v. 7 Khona umhlabathi uyakubuyela emhlabathini njengokuba wawu njalo nomoya wobuyela kuNkulunkulu owawunikayo. Luka 23 v. 43 UJesu wathi kuye, Ngiqinisile ngithi kuwe, lamhla uyakuba lami ePharadisi. Mat. 10 v. 28 Lingesabi ababulala umzimba bengebulale umphefumulo. Lomesaba kakhulu ongabhubhisa umzimba lomphefumulo egehena.</text:p></text:note-body></text:note>, baphiwa ulwazi, ukulunga, lobungcwele obuqotho, njengokomfanekiso wakhe uqobo<text:note text:id="ftn91" text:note-class="footnote"><text:note-citation text:label="f">f</text:note-citation><text:note-body><text:p text:style-name="Footnote">Gen. 1:26; Kol. 3:10; Efe. 4:24. Gen. 1 v. 26 UNkulunkulu wasesithi: Asenze abantu ngomfanekiso wethu, ngesimo sethu, babesebebusa phezu kwenhlanzi zolwandle, laphezu kwenyoni zamazulu, laphezu kwezifuyo, laphezu komhlaba wonke, laphezu kwakho konke okuhuquzelayo lokho okuhuquzela emhlabeni. Kol. 3 v. 10 Njalo selembethe omutsha, owenziwa kutsha elwazini njengomfanekiso walowo owamdalayo. Efe. 4 v. 24 <text:s/>Njalo lembathe umuntu omutsha, odalwe njengokukaNkulunkulu ekulungeni lebungcweleni beqiniso.</text:p></text:note-body></text:note>; belomthetho kaNkulunkulu ulotshwe ezinhliziyweni zabo<text:note text:id="ftn92" text:note-class="footnote"><text:note-citation text:label="g">g</text:note-citation><text:note-body><text:p text:style-name="Footnote">Roma 2:14,15. Roma 2 v. 14 Nxa abezizwe abange lamthetho, benza ngemvelo yabo okomthetho labo lokhu bengelamthetho bangumthetho wabo ngokwabo. V.15 Baya bonakalisa imisebenzi yomthetho olotshiweyo ezinhliziyweni zabo uvalo lwabo lungufakazi nalo nezizindlo zabo zibasole, mhlawumbe zibavumele.</text:p></text:note-body></text:note>, lamandla okuwugcwalisa<text:note text:id="ftn93" text:note-class="footnote"><text:note-citation text:label="h">h</text:note-citation><text:note-body><text:p text:style-name="Footnote">Tshu. 7:29. Tshu. 7 v. 29 Bheka ke lokho ngikufumene kuphela, ukuthi uNkulunkulu wamenza umuntu alunge kodwa bona bafunile amacebo amaningi.</text:p></text:note-body></text:note>; kube kanti kulokwenzakala ukuthi bawone, beyekelwe kunkululeko yentando zabo ezazingaphenduka<text:note text:id="ftn94" text:note-class="footnote"><text:note-citation text:label="i">i</text:note-citation><text:note-body><text:p text:style-name="Footnote">Gen. 3:6; Tshu. 7:29. Gen. 3 v. 6 Umfazi ebona umuthi ulungele ukudliwa, ubukeka emehlweni, umuthi onxanelekileyo ukuhlakaniphisa, wazikha izihlamvu zawo wazidla wazinika indoda yakhe, yazidla layo Tshu. 7 v. 29 (Khangela ku "h").</text:p></text:note-body></text:note>. Ngaphandle kwalo umthetho olotshwe ezinhliziyweni zabo bemukela umlayo wokuthi bangadli okwesihlahla solwazi lokuhle lokubi, okwathi besawulondolozile bathokoza kubudlelwano babo loNkulunkulu<text:note text:id="ftn95" text:note-class="footnote"><text:note-citation text:label="k">k</text:note-citation><text:note-body><text:p text:style-name="Footnote">Gen. 2:17; Gen. 3:8,9,10,11,23. Gen. 2 v. 17 Kodwa umuthi wokwazisa okulungileyo lokungalungile ungawudli, ngokuba msukwana uwudlayo uyakufa lokufa. Gen. 3 v. 8 Bezwa izwi likaJehova uNkulunkulu ehamba ensimini ntambama: uAdamu lomkakhe bancatshela uJehova uNkulunkulu emithini yensimu. V.9 UJehova uNkulunkulu wambiza uAdamu, wathi kuye, Uphi na? V.10 Wathi ngezwa izwi lakho ensimini ngesaba, ngokuba ngahambaze; ngacatsha. V.11 Wathi, Watshelwa ngubani ukuthi, wahamba ze na? Uwudlile lomuthi ngakulaya ngawo ukuthi, Ungawudli na? V. 23 UJehova uNkulunkulu wammukisa ensimini yaseEdene ukuba alime umhlabathi abethatshathwe kuwo.</text:p></text:note-body></text:note>, babebusa phezu kwezidalwa<text:note text:id="ftn96" text:note-class="footnote"><text:note-citation text:label="l">l</text:note-citation><text:note-body><text:p text:style-name="Footnote">Gen. 1:26,28. Gen. 1 v. 26 Wathi uNkulunkulu, Asenze abantu ngomfanekiso wethu, basifuze, babuse phezu kwezinhlanzi zolwandle, laphezu kwezinyoni zezulu, laphezu kwezinkomo laphezu komhlaba wonke, laphezu kwezilwane zonke ezihambayo emhlabeni. V. 28 UNkulunkulu waba busisa, uNkulunkulu wathi kubo, zalani, lande, ligcwalise umhlaba liwunqobe libuse phezu kwezinhlanzi zolwandle, naphezu kwezinyoni zezulu konke okuzwayo, okuhambayo emhlabeni.</text:p></text:note-body></text:note>.</text:p>
        </text:list-item>
      </text:list>
      <text:p text:style-name="P22"/>
      <text:h text:style-name="P13" text:outline-level="1">5. Ngokongamela</text:h>
      <text:list text:style-name="L8">
        <text:list-item>
          <text:p text:style-name="P25">UNkulunkulu umdali omkhulu wazo zonke izinto uziphethe<text:note text:id="ftn97" text:note-class="footnote"><text:note-citation text:label="a">a</text:note-citation><text:note-body><text:p text:style-name="Footnote">Heb. 1:3. Heb. 1 v. 3 Yona engokukhazimula kobukhosi bakhe emfuza yena uqobo, egcina konke ngezwi lamandla ayo isihlanzile izono ngokwayo, yahlala ngakwesokunene soBukhulu obuphezulu.</text:p></text:note-body></text:note>, uyaziqondisa, uyazimisa, njalo ebusa zonke izidalwa, izenzo lezinto<text:note text:id="ftn98" text:note-class="footnote"><text:note-citation text:label="b">b</text:note-citation><text:note-body><text:p text:style-name="Footnote">Dan. 4:34,35; Hlab. 135:6; Seb. 17:25,26,28; Jobe 38,39,40,41. Dan. 4 v. 34 Ekupheleni kwezinsuku mina Nebukadnezari ngaphakamisela amehlo ami ezulwini kwathi ukwazisisa kwami kwabuyela kimi, ngaza ngambonga Ophakamileyo ngababaza ngakhulisa yena ohlezi phakade, lombusi phezu kwezizukulwane zonke. V. 35 Futhi bonke abahlezi emhlabeni babalelwe ize, wenza njengentando yakhe empini yasezulwini nakwabahlezi emhlabeni futhi akukho ongaphebeza isandla sakhe, athi kuye wenzani na? Hlab. 135 v. 6 Konke uJehova akuthandayo, ukwenzile ezulwini, nasemhlabeni, phakathi kwezinlwandle nasezindaweni zonke ezijulileyo. Seb. 17 v. 25 Kakhonzwa ngezandla zabantu kungathi udinga into, lokhu uyena obapha bonke ukuphila, nokuphefumula nezinto zonke. V. 26 Wazenza izizwe zonke zivela ngegazi linye, ukuba zakhe emhlabeni wonke wamisa izikhathi ezinqunyiweyo lemikhawulo yokwakha kwazo. V.28 Ngokuba siphila sihamba sinokubako ngayo; njengaloku sebatsho nabanye abaqamba bakini ukuthi, Thina siyinzalo yakhe Jobe lzahluko 38, 39, 40, 41,</text:p></text:note-body></text:note>, kusukela kwezinkulu kuze kube kwezincane<text:note text:id="ftn99" text:note-class="footnote"><text:note-citation text:label="c">c</text:note-citation><text:note-body><text:p text:style-name="Footnote">Mat. 10:29,30,31. Mat. 10 v. 29 Akuthengwa ini imizwilili emibili ngepeni na? Akuyikuwa phansi namunye kuyo engazi uYihlo wenu. V. 30 Kubaliwe nezinwele zonke zamakhanda enu. V.31 Mani ngesabi, liyayidlula imizwilili emibili.</text:p></text:note-body></text:note>, ngokongamela kwakhe okuhlakaniphileyo lokungcwele okupheleleyo<text:note text:id="ftn100" text:note-class="footnote"><text:note-citation text:label="d">d</text:note-citation><text:note-body><text:p text:style-name="Footnote">Zaga 15:3; Hlab. 104:24; Hlab. 145:17. lzaga 15 v. 3 Amehlo kaJehova asezindaweni zonke, ebona ababi labahle. Hlab. 104 v. 24 Jehova ivamile kangaka imisebenzi yakho wenze yonke ngokuhlakanipha. Umhlaba ugcwele ingcebo yakho. Hlab. 145 v. 17 uJehova ulungile ezindleleni zonke zakhe, ulomusa ngemisebenzi yonke yakhe.</text:p></text:note-body></text:note>, njengokolwazi lwakhe lwangaphambili olungelamposiso<text:note text:id="ftn101" text:note-class="footnote"><text:note-citation text:label="e">e</text:note-citation><text:note-body><text:p text:style-name="Footnote">Seb. 15:8; Hlab. 94:8,9,10,11. Seb. 15 v. 18 Kwaziwa uNkulunkulu imisebenzi yonke yakhe, ilokhu kwadabuka izwe. Hlab. 94 v. 8 Qondani lina ziphukuphuku zabantu, lani ziwula liyakuhlakanipha nini na? V. 9 Yena owabeka indlebe akayikuzwa na? Yena owenza ilihlo akayikunakana na? V.10 Yena oyala izizwe akayi kulungisa na? Lofundisa ukwazi na? V.11 uJehova uyawazi amacebo umuntu, ukuba aize.</text:p></text:note-body></text:note>, njalo ngecebo lentando yakhe ekhululekileyo lengaguqukiyo<text:note text:id="ftn102" text:note-class="footnote"><text:note-citation text:label="f">f</text:note-citation><text:note-body><text:p text:style-name="Footnote">Efe. 1:11; Hlab. 33:10,11. Efe. 1 v. 11 Esabelwe ngaye, simise ngecebo lowenzayo konke njengo kuthanda kwenhliziyo yakhe. Hlab. 33 v. 10 UJehova uyachitha ukuceba kwezizwe aphuthise ukuqamba kwabantu. V. 11 Icebo lika Jehova limi kuze kube phakade; ukuqamba kwenhliziyo yakhe ngesizukulwane lezizukulwane.</text:p></text:note-body></text:note>, kube ludumo lobukhosi bokuhlakanipha, amandla, ukuqonda, ukulunga lesihawu sakhe<text:note text:id="ftn103" text:note-class="footnote"><text:note-citation text:label="g">g</text:note-citation><text:note-body><text:p text:style-name="Footnote">Isa. 63:14; Efe. 3:10; Roma 9:17; Gen. 45:7; Hlab. 145:7. Isa. 63 v. 14 Njengokwehla kwesilwane esigodini, umoya ka, Jehova wamphumuza; njalo ke wahola abantu bakho, ukuba uzenzele igama elidumileyo. Efe. 3 v. 10 Ukuze ababusi lamakhosi asezulwini aziswe ngamandla ukuhlakanipha okuphindaphindiweyo kukaNkulunkulu. Roma 9 v. 17 Njalo umbhalo uthi kuFaro, ngikumisele khona lokhu, ukuba ngibonakalise amandla ami ngawe, igama lami litshunyayelwe ezweni lonke. Gen. 45 v. 7 UNkulunkulu wangithuma phambili kwenu ukuba alenzele inzalo ezweni alisindise ngokukhululwa okukhulu. Hlab. 145 v. 7 Bayakukhuluma kakhulu ngemikhumbulo yokuvuma kobunene bakho, bahubele ukulunga kwakho.</text:p></text:note-body></text:note>.</text:p>
        </text:list-item>
        <text:list-item>
          <text:p text:style-name="P25">Lanxa, mayelana lolwazi lwangaphambili lesimiso sikaNkululunkulu, imbangela yokuqala, zonke izinto ziyenzakala ngokungelakuguqulwa, langokungelamposiso<text:note text:id="ftn104" text:note-class="footnote"><text:note-citation text:label="h">h</text:note-citation><text:note-body><text:p text:style-name="Footnote">Seb. 2:23. Seb. 2 v. 23 Yena lo, se enikelwe ngecebo elimisiweyo langokwazi kukaNkulunkulu, lambamba lambethela ngezandla ezimbi lambulala.</text:p></text:note-body></text:note>; kube kanti, ngalokhokongamela, uyazilawula ukuthi zenzakale ngokwesimo sembangela zesibili, loba ngemfanelo, ngenkululeko kumbe ngesehlakalo esingalindelwe<text:note text:id="ftn105" text:note-class="footnote"><text:note-citation text:label="i">i</text:note-citation><text:note-body><text:p text:style-name="Footnote">Gen. 8:22; Jer. 31:35; Eks. 21:13; Dute. 19:5; 1 Kho. 22:28,34; Isa. 10:6,7. Gen. 8 v. 22 Nxa usekhona umhlaba, akuyikunqamuka ukulima lokuvuna, amakhaza lokufudumala ihlobo lobusika imini lobusuku. Jer. 31 v. 35 Utsho uJehova, owenza ilanga libe ukukhanya emini, lezimiso zenyanga lezinkanyezi zibe ukukhanya ebusuku; ovusa ulwandle kudume amadlambi alo; uJehova wamabandla igama lakhe uthi. Eks. 21 v. 13 Uma engamqameli, uNkulunkulu emnikelo esandleni sakhe, ngiya kukumisela indawo ayakubalekela kuyo. Dute. 19 v. 5 Njengomuntu oya ehlathini lomakhelwane wakhe ukugawula izinkuni, ingalo yakhe ilinga ukugawula umuthi ngembazo kodwa imbazo iphume emphinini, imtshaye umakhelwane wakhe, afe; uyakubalekela komunye waleyo imizi aphile. I Kho. 22 v. 28 UMika wathi, uma wena ubuye ngokuthokoza, uJehova kakhulumanga ngami. Wathi lalelani lina bantu bonke. V. 34 Umuntu othize wakhomba umcibitshelo wakhe, wayigwaza inkosi yabaIsraeli esifubeni senguboyayo yensimbi ngakho yathi kumtshayeli wenqola yayo, Phenduka ungisuse empini ngokuba ngikhutshaziwe. Isa. 10 v. 6 Ngiyathumela kuye isizwe esizenzisayo, nakubantu bolaka lwami ngiyakumyala, athathe imphango, nengcebo nokubanyathela phansi njengodaka lwansezitaladini. V. 7 Khepha akatsho njalo, lenhliziyo yakhe ayiqondi njalo, kodwa kusenhliziyweni yakhe ukubusisa nokunquma izizwe eziningi.</text:p></text:note-body></text:note>.</text:p>
        </text:list-item>
        <text:list-item>
          <text:p text:style-name="P25">UNkulunkulu ngokongamela kwakhe okwejwayelekileyo usebenzisa izindlela<text:note text:id="ftn106" text:note-class="footnote"><text:note-citation text:label="k">k</text:note-citation><text:note-body><text:p text:style-name="Footnote">Seb. 27:31,44; Isa. 55:10,11; Hos. 2:21,22. Seb. 27 v. 31 Wathi uPawuli enduneni yekhulu lasemabuthweni, Uma laba bengahlali emkhunjini, lingesindeswe. V. 44 Lokuba abaseleyo baphume, abanye ngamaphulangwe labanye ngezincezu zomkhumbi. Njalo bonke baphumela ngaphandle besindile. lsa. 55 v. 10 Ngokuba njengokwehla kwemvula, nongqwaqwane ezulwini ingabuyeli khona, kodwa imathisa uhlaba, iwenze ukuba uthele, ukuze unike ohlwanyelayo imbewu, lesinkwa kodlayo. V. 11 Koba njalo ke izwi lami eliphuma emlonyeni wami aliyikubuyela lize kimi kodwa liya kukuqeda engikuthandayo, libuse ngayo into engilithumele yona. Hos. 2 v. 21 Kuya kuthi ngalomhla ngilalele, kutsho uJehova, ngalela izulu lona lolalela izwe. V.22 lzwe lolalela ukholweni lewayini elitsha, lamafutha, wona wolalela UJezreli.</text:p></text:note-body></text:note>, kube kanti ukhululekile ukusebenza ngaphandle kwazo<text:note text:id="ftn107" text:note-class="footnote"><text:note-citation text:label="l">l</text:note-citation><text:note-body><text:p text:style-name="Footnote">Hos. 1:7; Mat. 4:4; Jobe 34:10. Hos. 1 v. 7 Khepha ngohawukela indlu yaseJuda, ngibasindise ngoJehova uNkulunkulu wabo; angiyi kubasindisa ngomcibitshelo langokulwa, langamahatshi, langabakhweli bamahatshi. Mat. 4 v. 4 Waphendula wathi, Kulotshiwe ukuthi, umuntu angephile ngesinkwa sodwa, uphila ngamazwi wonke aphuma emlonyeni kaNkulunkulu. Jobe 34 v. 10 Ngakho ngilaleleni lina bantu bengqondo : akube kude loNkulunkulu ukuba enze kabi, lakumNinimandla ukuba enze isono.</text:p></text:note-body></text:note>, ngaphezulu<text:note text:id="ftn108" text:note-class="footnote"><text:note-citation text:label="m">m</text:note-citation><text:note-body><text:p text:style-name="Footnote">Roma 4:19,20,21. Roma 4 v. 19 Enge buthakathaka ngokukholwa, kanakanga umzimba wakhe usufile, eneminyaka kungathi ikhulu, kanakanga ngokufa kwesisu sikaSara. V.20 Kangabazanga ngesithembiso sikaNkulunkulu ngokungakholwa, waqinisa, ekukholweni, wabonga uNkulunkulu. V.21 Wakholwa lokukholwa ukuthi, lokho akuthembisayo ulamandla okwenza.</text:p></text:note-body></text:note>, langokuphikisana lazo ngokwentando yakhe<text:note text:id="ftn109" text:note-class="footnote"><text:note-citation text:label="n">n</text:note-citation><text:note-body><text:p text:style-name="Footnote">2 Kho. 6:6; Dan. 3:27. 2 Kho. 6 v. 6 Wathi umuntu kaNkulunkulu, lwephi na? Wambonisa indawo uElisha wagawula uthi, waluphonsa khona, insimbi yantanta. Dan. 3 v. 27 Kwathi ababusi, lezinduna lamaduna lemphakathi yenkosi isihlangene yabona amadoda umIilo, ubungelamandla phezu kwemizimba yawo, kuthe unwele lwamakhanda awo aluhamukanga lezingubo zawo azenakalanga, lokunuka komIilo akunzaga phezu kwazo.</text:p></text:note-body></text:note>.</text:p>
        </text:list-item>
        <text:list-item>
          <text:p text:style-name="P25">Amandla amakhulu, inhlakanipho engahlolekiyo, lokulunga okungelamkhawulo kukaNkulunkulu kuzibonakalisa ekongameleni kwakhe kuze kuyefika lekuweni kokuqala, lakuzo zonke ezinye izono zezingilosi lezabantu<text:note text:id="ftn110" text:note-class="footnote"><text:note-citation text:label="o">o</text:note-citation><text:note-body><text:p text:style-name="Footnote">Roma 11:32,33,34; 2 Sam. 24:1; 1 Lan. 21:1; 1 Kho. 22:22,23; 1 Lan. 10:4,13,14; 2 Sam. 16:10; Seb. 2:23; Seb. 4:27,28. Roma 11 v. 32 UNkulunkulu ubavalele bonke ekungakholweni kwabo, ukuba abahawukele bonke. V.33 Yeka ubude bomcebo, lokuhlakanipha lokwazi kukaNkulunkulu ukwahlula kwakhe akulakwaziwa, izindlela zakhe azilakufunyanwa. V. 34 Ngubani owazileyo inhliziyo yeNkosi? Ubani oyiqondisileyo na? 2 Sam. 24 v. 1 Ulaka lukaJehova lwabuya lwavutha ngoIsraeli wavusa uDavida ukuba athi kubo, hambani libale ulsraeli loJuda. I Lan. 21 v. 1 uSathane wemela abalsraeli wavusa uDavida ukuba abale abalsraeli. 1 Kho. 22 v. 22 UJehova wathi kuye, Ngani na? Wathi, Ngiyakuphuma, ngibe umoya wamanga emlonyeni yabaprofethi bakhe. Wathi, Womyenga, futhi womahlula: hamba ukwenze. V.23 Ngakho, bheka, uJehova ubekile umoya wamanga emilonyeni yabaprofethi bonke bakho, uJehova ukhulumile okubi ngawe. I Lan. 10 v. 4 USawuli wathi kumphathi wezikhali zakhe, Khipha inkemba yakho ungigwaze ngayo, funa laba abangasokile beze bangigwaze. Kodwa umphathi wezikhali zakhe wala ngokuba wesaba kakhulu: uSawuli wayithabatha inkemba wawela kuyo. V. 13 USawuli wafa ngokona kwakhe ekwenza kuJehova, ngelizwi likaJehova alaphulayo, ngokucela isanusi, ukuba simbuzele. V. 14 Akabuzanga kuJehova: ngakho wamchitha, waphendulela umbuso kuDavida indodana kaJese. 2 Sam. 16 v. 10 Yathi iNkosi, khulihlupha ngani lokhu, lina madodana kaZeruya na? Makathuke yena ngokuba, kutsho uJehova kuye ukuthi thuka uDavida ubanike angathi, ukwenzeleni lokhu na? Seb. 2 v. 23 Yena lo, se enikelwe ngecebo elimisiweyo langokwazi kukaNkulunkulu, lambamba lambethela ngezandla ezimbi lambulala. Seb. 4 v. 27 Lembala uHerodi, loPontio Philatu, kanye lezizwe labantu bakwaIsraeli, babuthana kulomuzi ngeNdodana yakho engcwele uJesu omgcobileyo. V. 28 Ukuze bakwenze lokho okunqunywa ngaphambili isandla sakho ngecebo lakho ukuba kwenziwe.</text:p></text:note-body></text:note>; njalo kungasingemvumo nje yodwa<text:note text:id="ftn111" text:note-class="footnote"><text:note-citation text:label="p">p</text:note-citation><text:note-body><text:p text:style-name="Footnote">Seb. 14:16. Seb. 14 v. 16 Ngezikhathi ezidlulileyo wayeka izizwe zonke zihamba ngezindlela zazo.</text:p></text:note-body></text:note>, kodwa enjalo kuxubene lesibopho esilokuhlakanipha lesilamandla apheleleyo<text:note text:id="ftn112" text:note-class="footnote"><text:note-citation text:label="q">q</text:note-citation><text:note-body><text:p text:style-name="Footnote">Hlab. 76:10; 2 Kho. 19:28. Hlab. 76 v. 10 Ngokuba intukuthelo yomuntu yokubonga, insalo yentukuthelo woyifaka 2 Kho. 19 v. 28 Ngokuba ubujaka bakho kimi lomsindo wakho uzwakele ezindlebeni zami ngiyakufaka udaba lwami emakhaleni akho, letomu lami emlonyeni wakho, ngize ngikubuyise ngalendlela oweza ngayo.</text:p></text:note-body></text:note>, lokuzilawula lokuzibusa, ngendlela ezinengi ezehlukeneyo, esenzela ezakhe injongo ezingcwele<text:note text:id="ftn113" text:note-class="footnote"><text:note-citation text:label="r">r</text:note-citation><text:note-body><text:p text:style-name="Footnote">Gen. 1:20; Isa. 10:6,7,12. Gen. 1 v. 20 Wathi uNkulunkulu, Amanzi kavame izilwane ezilemiphefumulo ezwayo, azindize izinyoni phezu komhlaba emkhathini wezulu. Isa. 10 v. 6 Ngiyathumela kuye isizwe esizenzisayo, lakubantu bolaka lwami ngiya kumyala athathe impango, nengcebo lokubanyathela phansi njengodaka lwasezetaladini. V. 7 Khepha akatsho njalo lenhliziyo yakhe ayiqonde njalo, kodwa kusenhliziyweni yakhe ukubhubhisa lokunqume izizwe eziningi. V. 12 Ngakho kuyakuthi, lapho uJehova eseqedile wonke umsebenzi wakhe entabeni elioni laseJerusalema, ngiyakutshaya okuphumayo enhliziyweni elenkani yenkosi yase Asiria lodumo lokuzazisa kwakhe.</text:p></text:note-body></text:note>; kube kanti ngokunjalo, ukuthi ukonakala kwazo kuvela esidalweni kuphela, hatshi kuNkulunkulu, okuthi yena, engcwele elungile ngokupheleleyo, angeke abe, njalo akusuye umqalisi kumbe umvumeli wesono<text:note text:id="ftn114" text:note-class="footnote"><text:note-citation text:label="s">s</text:note-citation><text:note-body><text:p text:style-name="Footnote">Jak. 1:13,14,17; 1 Joha. 2:16; Hlab. 1:21. Jak. 1 v. 13 Nxa umuntu eyengwa, kangatsho ukuthi, Ngiyengwa nguNkulunkulu, ngokuba uNkulunkulu angeyengwe ngokubi akayengi umuntu. V.14 Khepha ilowa uyayengwa, nxa ehudulwe yizinkanuko zakhe eduswe. V. 17 Izipho zonke ezilungileyo lezipho zonke ezipheleleyo zivela phezulu, zehla kuYise wokukhanya, ongelakuguquka lasithunzana sokuphenduka. 1 Johane 2 v. 16 Ngokuba konke okusezweni, inkanuko yenyama lenkanuko yamehlo lokuzidla ngokubusa akuveli kuYise kuvela ezweni. Hlab. 50 v. 21 Lokhu ukwenzile ngathi ngathula; wacabanga ukuba nginjengawe impela, ngokukhuza ngilungise lokhu emehlweni akho.</text:p></text:note-body></text:note>.</text:p>
        </text:list-item>
        <text:list-item>
          <text:p text:style-name="P25">UNkulunkulu ohlakaniphileyo, olungileyo, lolomusa opheleleyo wandisa ukutshiya okwesikhathi abantwana bakhe kuzilingo ezinengi ezehlukeneyo, lokubola kwezinhliziyo zabo, ukuze abajezise ngenxa yezono zabo zamandulo, kumbe abatshengise amandla asithekileyo obubi lenkohliso yezinhliziyo zabo, ukuze bathotshiswe<text:note text:id="ftn115" text:note-class="footnote"><text:note-citation text:label="t">t</text:note-citation><text:note-body><text:p text:style-name="Footnote">2 Lan. 32:25,26,31; 2 Sam. 24:1. 2 Lan. 32 v. 25 Kodwa uHezekeli akabuyisanga okuhle okwenziwe kuyena, ngokuba inhliziyo yakhe ya iphakeme: ngakho ulaka lwaba phezu kwakhe, naphezu kweJuda neJerusalema. V. 26 Lokho uHezekeli wazithabisa enhliziyweni yakhe, yena naba seJerusalema, lolaka lukaJehova alufikanga phenzu kwabo ezinsukwini zika–Hezekeli. V.31 Kodwa ngomsebenzi wezithunywa zamakhosi aseBabulona, ezathuma kuyena ukubuza ngesimangaliso esenziwa ezweni, uNkulunkulu, wamtshiya ukuba amlinge, ukuba abone konke okusenhliziyweni yakhe. 2 Sam. 24 v. 1 Ulaka lukaJehova lwabuya lwavutha ngoIsraeli wavusa uDavida ukuba athi kubo, hambani libale uIsraeli loJuda.</text:p></text:note-body></text:note>; futhi ebaphakamisela ekweyameni okusondele kakhulu njalonjalo phezu kwakhe ukuze basekelwe, futhi ukuze abenze bananzelele kakhulu kuzo zonke izibanga ezizayo zamathuba esono, lakwezinye injongo ezehlukeneyo eziqondileyo lezingcwele<text:note text:id="ftn116" text:note-class="footnote"><text:note-citation text:label="u">u</text:note-citation><text:note-body><text:p text:style-name="Footnote">2 Kor. 12:7,8,9; Hlab. 73; Hlab. 77:1,10,12; Mark 14:66-72; Joha. 21:15,16,17. 2 Kor. 12 v. 7 Ukuba ngingakhukhunyezwa ngobuningi bezibonakalisa, nganikwa enyameni isigijimi sikaSathane, ukuba lisuke bezibonakalisa, ukuba singimukule, ngingakhukhunyezwa. V. 8 Ngalokho nganxusa iNkosi kathathu, ukuba lisuke kimi. V. 9 Yathi kimi, umusa wami ukwanele wena; ngokuba amandla ami apheleliswa ngobuthakathaka. Njalo ngiyabonga kakhulu, ngithokoza ngobuthakathaka bami, ukuze amandla kaKristu abe phezu kwami. Hlab. 73 sonke, Hlab. 77 v. 1 Ngiya kukhala kuNkulunkulu ngezwi lami, yena wolalela. V.10 Ngasengithi, Lokhu kungu kugula kwami, iminyaka yobunene bophakamileyo ngoyikhumbula. V. 12 Ngiyakuzidla langokwenza kwakho konke ngikhulume ngemisebenzi yakho. Marko 14 v. 6672. Johane 21 v. 1517 S bedlile, uJesu wathi kuSimoni Petro: Simoni, ndodana kaJohane, uyangithanda kulalaba na? Yena wathi: Yebo, Nkosi, uyazi ukuthi ngiyakuthanda. Wathi kuye: Phana amawundlu ami ukudla. V. 16 Wathi kuye ngokwesibili: Simoni, ndodana kaJohane, uyangithanda na? Wathi kuye: Yebo, Nkosi, uyazi ukuthi ngiyakuthanda. Wasesithi kuye: Yalusa izimvu zami. V. 17 Wathi kuye ngokwesithathu : Simoni, ndodana kaJohane, uyangithanda na? UPetro wadabuka ngoba wathi kuye ngokwesithathu; Uyangithanda na? Ngakho wathi kuye: Nkosi, uyakwazi konke, uyakwazi ukuthi ngiyakuthanda. UJesu wathi: Phana izimvu zami ukudla.</text:p></text:note-body></text:note>.</text:p>
        </text:list-item>
        <text:list-item>
          <text:p text:style-name="P25">Ngalabo abakhohlakeleyo abantu abangelaNkulunkulu, okuthi uNkulunkulu njengomahluleli oqondileyo uyabaphofuza njalo abenze lukhuni ngezono zamandulo<text:note text:id="ftn117" text:note-class="footnote"><text:note-citation text:label="x">x</text:note-citation><text:note-body><text:p text:style-name="Footnote">Roma 1:24,26,28; Roma 11:7,8. Roma 1 v. 24 Ngalokhu uNkulunkulu wabayeka ezinkanukweni zezinhliziyo zabo, bangcole bayone imizimba yabo bodwa. V. 26 Ngalokhu uNkulunkulu wabayeka bafise okubi abesifazana babo baphendula umkhuba wokudabuka uphambene lokokudabuka. V.28 Lokhu babengathandi ukuhlala bemazi uNkulunkulu, uNkulunkulu wabayeka babenenhliziyo edelekileyo, benze okungafanele. Roma 11 v. 7 Khona kuthini? Lokhu abaIsraeli abakufunayo, abakufunyanisanga: kepha abakhethiweyo bakufumene, abanye babalukhuni. V. 8 njengokulotshiweyo ukuthi: UNkulunkulu wabanika umoya wobuthongo, lamehlo okungaboni, lendlebe zokungezwa kuze kube lamuhla.</text:p></text:note-body></text:note>; kagodli umusa wakhe kibo kuphela, okungawo babengakhanyiselwa ekuqedisiseni kwabo, njalo usetshenzwe enhliziyweni zabo<text:note text:id="ftn118" text:note-class="footnote"><text:note-citation text:label="y">y</text:note-citation><text:note-body><text:p text:style-name="Footnote">Dute. 29:4. Dute. 29 v. 4 Lokho uJehova akalinikanga inhliziyo yokuqonda lamehlo okubona, lezindlebe zokuzwa, kuze kube lamuhla.</text:p></text:note-body></text:note>, kodwa ngesinye isikhathi laye <text:s/>abemuke iziphiwo ababelazo<text:note text:id="ftn119" text:note-class="footnote"><text:note-citation text:label="z">z</text:note-citation><text:note-body><text:p text:style-name="Footnote">Mat. 13:12; Mat. 25:29. Mat. 13 v. 12 Onakho uyakuphiwa, avame; kodwa ongelakho uyakwamukwa lalokho alakho. Mat. 25 v. 29 Olakho uyakuphiwa, avame; kodwa ongenakho, wokwamukwa laloku alakho.</text:p></text:note-body></text:note>, abembulele kulezozinto okuthi inkohlakalo yabo yenze amathuba esono<text:note text:id="ftn120" text:note-class="footnote"><text:note-citation text:label="a">a</text:note-citation><text:note-body><text:p text:style-name="Footnote">Dute. 2:30; 2 Kho. 8:12,13. Dute. 2 v. 30 Kodwa uSihoni inkosi yaseHeshbone akasivumelanga ukuba sidlule kuye, ngokuba uJehova uNkulunkulu wenu wayenza lukhuni inhliziyo yakhe, waqinisela ukuze amnike ezandleni zenu, njenga lamuhla. 2 Kho. 8 v. 12 UHazayeli wathi, Inkosi ililelani na? Wathi ngokuba ngiyazi usizi ozakulwenza kuyo inzalo kalsraeli. Imizi yayo uyakuyitshisa ngomlilo, izinsizwa zayo uyakuzibulala ngezinkemba, izingane zayo uyakuziphohloza abafazi bayo abamithiyo uyakubaqhaqha. V.13 Wathi uHazayeli, Injani inceku yakho, ukuze yenze lento enkulu na? Wathi uElisha, uJehova ungibonisile ukuba uzakuba inkosi wena eSiria.</text:p></text:note-body></text:note>, kanye lakho konke abesebanikela kunkanuko zabo, kuzilingo zelizwe, lemandleni kaSathane<text:note text:id="ftn121" text:note-class="footnote"><text:note-citation text:label="b">b</text:note-citation><text:note-body><text:p text:style-name="Footnote">Hlab. 81:11,12; 2 Tes. 2:10,11. Hlab. 81 v. 1 1 Khepha abantu bami abezwanga, uIsraeli wayengavumi. V. 12 Ngasengiba nikela ekunqaleni kwenhliziyo yabo; bahamba ngamacebo abo. 2 Tes. 2 v. 10 Langokukhohlisa konke okubi kwababhubhayo, ngokuba bengamkelanga uthando lwenqiniso, ukuba basindiswe. V. 11 Ngalokhu uNkulunkulu uyakubathumela imisebenzi emikhulu edukisayo, baze bakholwe amanga. V. 12 BalahI e bonke abangakholwa iqiniso bethokoza ngokungalungi.</text:p></text:note-body></text:note>; ngalokho kwenzeke ukuthi bazenze lukhuni, langaphansi kwalezondlela uNkulunkulu azisebenzisa ekwenzeni buthakathaka abanye<text:note text:id="ftn122" text:note-class="footnote"><text:note-citation text:label="c">c</text:note-citation><text:note-body><text:p text:style-name="Footnote">Eks. 7:3; Eks. 8:15,32; 2 Kor. 2:15,16; Isa. 8:14; 1 Pet. 2:7,8; Isa. 6:9,10; Seb. 28:26,27. Eks. 7 v. 3 Ngiyakuyenza inhliziyo kaFaro ibelukhuni ngandise izibonakaliso zami lezimangaliso zami ezweni lasEgipte. Eks. 8 v. 15 UFaro se ebonile ukuthi sekunqamukile wayenza inhliziyo yakhe yaba lukhuni kabalelanga, njengokutsho kuka Jehova. V. 32 UFaro waphinda wayenza inhliziyo yakhe yabalukhuni: kabavumela abantu bahambe. 2 Kor. 2 v. 15 Ngokuba siliphunga elimnandi likaKristu kuye uNkulunkulu, ngabasindiswayo langababhubhayo. V.16 Kulaba siliphunga lokufa: kulabo siliphunga lokuphila kube ukuphila. Ubani okufaneleyo lokhu na? Isa. 8 v. 14 Yena uyakuba yindlu engcwele abe yilitshe lokukhubeka lelitshe lokuthukuthelisa kuzo zombili izindlu zakwa Israeli, abe isikhubekiso kubantu bakaJerusalema. 1 Pet. 2 v. 7 Ngakho kini elikholwayo uligugu; khepha kwabangalaleliyo, itshe abalilahlayo abakhi, ilona liyinhloko yegumbi. V.8 Itshe lokubhekisa, idwala lokuwisa kubona abakhubekayo, bengalaleli izwi abebe miselwe khona. Isa. 6 v. 9 Wathi hamba utshele lababantu, ukuthi niyezwa, kodwa anizwisisi niyabona kodwa anibonisisi. V. 10 Yenza inhliziyo yalababantu ikhuluphale, lezindlebe zibebuthuntu uvale amehlo abo, fune babone ngamehlo bezwe ngezindlebe baqonde ngenhliziyo, bakholwe basinde. Seb. 28 v. 26 Wathi hamba uye kulaba bantu uthi, Ngokuzwa lingaqondi ngokubona liyakubona lingabonisisi. V. 27 Ngokuba inhliziyo yalaba bantu ilukhuni inzindlebe zabo zibuthuntu amehlo abo bawacimezile, funa babone ngamehlo, bezwe ngezindlebe baqonde ngenhliziyo, baphenduke ngibasindise.</text:p></text:note-body></text:note>.</text:p>
        </text:list-item>
        <text:list-item>
          <text:p text:style-name="P25">Njengoba ukongamela kukaNkulunkulu ngokwejwayelekileyo kufinyelele kuzo zonke izidalwa, ngokunjalo ngendlela ekhethekileyo kakhulu kunanzelela ibandla lakhe, njalo kumisela zonke izinto okuhle kwalo<text:note text:id="ftn123" text:note-class="footnote"><text:note-citation text:label="d">d</text:note-citation><text:note-body><text:p text:style-name="Footnote">1 Tim. 4:10; Amos 9:8,9; Roma 8:28; Isa. 43:3,4,5,14. 1 Tim. 4 v. 10 Ngalokhu siyasebenza sithukwa ngokuba simethemba uNkulunkulu ophilayo onguMsindisi wabantu bonke kakhulu wabakholwayo. Amosi 9 v. 8 Bheka amehlo eNkosi uJehova aphezu kombuso onayo. Kothi ngiwubhubhise ebusweni bomhlaba lokho angiyi kubhubhisa impela indlu kaJakobe utsho uJehova. V. 9 Ngokuba bheka mina ngonyakazisa indlu kaIsraeli phakathi kwezizwe zonke njengalokhu ukholweni utshukunyiswa esihlengweni lokho akuyikuwa emhlabeni inhlamvu. Roma 8 v. 28 Siyazi kwabamthandayo uNkulunkulu, konke kuhlangene ukwenza okuhle, kubo ababiziweyo ngokumisa kwakhe. Isa. 43 v. 3 Ngokuba nginguJehova uNkulunkulu wakho ngingo ingcwele kaIsraeli umsindisi wakho : ngakuhlawula ngeEgipite, langeEtiopia leSeba. V.4 Lokhu wawuligugu emehlweni ami wawungodumileyo, ngikuthandile ngiyakunikela abantu ngawe lezizwe ngokuphila kwakho. V. 5 Ungesabi ngokuba ngilawe ngiyakuletha inzalo yakho isempumalanga, ngikubuthe lasentshonalanga uzelapha. V. 14 Utsho lokhu uJehova umhlauleli wenu, oyingcwele kaIsraeli ukuthi: ngathuma eBhabhulona, ngenxa yenu, ngaphula imivalo yakhona namaKaldi eyikukhala kwawo kusemikhunjini.</text:p></text:note-body></text:note>.</text:p>
        </text:list-item>
      </text:list>
      <text:p text:style-name="P22"/>
      <text:h text:style-name="P26" text:outline-level="1">6. Ngokuwa komuntu, ngesono, langesijeziso saso</text:h>
      <text:list text:style-name="L10">
        <text:list-item>
          <text:p text:style-name="P27">Abazali bethu bakuqala, sebekhohliswe yibuqili lesilingo sikaSathane, bona, ekudleni isithelo esasinqatshelwe<text:note text:id="ftn124" text:note-class="footnote"><text:note-citation text:label="a">a</text:note-citation><text:note-body><text:p text:style-name="Footnote">Gen. 3:13; 2 Kor. 11:3. Gen. 3 v. 13 Wathi uJehova uNkulunkulu kumfazi, Ini lokhu okwenzileyo na? Wathi umfazi, Inyoka yangikhohlisa, ngadla. 2 Kor. 11 v. 3 Khepha ngilovalo funa mhlawumbe, njengenyoka yamkhohlisa uEva ngobuqili bayo izinhliziyo zenu zoniwe ziphambuke ebuqothweni obukuKristu.</text:p></text:note-body></text:note>. Lesisono sabo, uNkulunkulu wathokoza, ngokwecebo lakhe lenhlakanipho lobungcwele, ukusivumela, esezimisele ukusihlela esenzela olwakhe udumo<text:note text:id="ftn125" text:note-class="footnote"><text:note-citation text:label="b">b</text:note-citation><text:note-body><text:p text:style-name="Footnote">Roma 11:32. Roma 11 v. 32 UNkulunkulu ubavalele bonke ekungakholweni kwabo, ukuba abahaukele bonke.</text:p></text:note-body></text:note>.</text:p>
        </text:list-item>
        <text:list-item>
          <text:p text:style-name="P27">Ngalesisono bawa kukulunga kwabo komdabuko lakubudlelwano loNkulunkulu<text:note text:id="ftn126" text:note-class="footnote"><text:note-citation text:label="c">c</text:note-citation><text:note-body><text:p text:style-name="Footnote">Gen. 3:6,7,8; Tshu. 7:29; Roma 3:23. Gen. 3 v. 6 Umfazi ebona umuthi ulungele ukudliwa ubukeka emehlweni, umuthi onxanelekileyo ukuhlakaniphisa, wazikha izinhlamvu zawo, wazidla, wazinika indoda yakhe yazidla layo. V.7 Athi amehlo abo bobabili avuleka, babona ukuthi bahambaze; bathunga amahlamvu omkhiwane, bazenzela ingubo. V. 8 Bezwa izwi likaJehova uNkulunkulu ehamba ensimini ntambama uAdamu lomkake bamcatshela uJehova uNkulunkulu emithini yensimu. Tshu. 7 v. 29 Bheka ke, lokho ngikufumene kuphela, ukuthi uNkulunkulu wamenza umuntu alunge kodwa bona bafunile amacebo amaningi. Roma 3 v. 23 Ngokuba bonile bonke, bengafinyelele ebukhosini bukaNkulunkulu.</text:p></text:note-body></text:note>, ngakho-ke baba ngabafileyo esonweni<text:note text:id="ftn127" text:note-class="footnote"><text:note-citation text:label="d">d</text:note-citation><text:note-body><text:p text:style-name="Footnote">Gen. 2:17; Efe. 2:1. Gen. 2 v. 17 Kodwa umuthi wokwazisa okulungileyo nokungalungile ungawudli: ngokuba msukwana uwudlayo uyakufa lokufa. Efe. 2 v. 1 Ulivusile lani ebenifile eziphambukweni lasezonweni.</text:p></text:note-body></text:note>, basebengcola ngokupheleleyo kuzo zonke izitho leminombo yomphefumulo leyomzimba<text:note text:id="ftn128" text:note-class="footnote"><text:note-citation text:label="e">e</text:note-citation><text:note-body><text:p text:style-name="Footnote">Tit. 1:15; Gen. 6:5; Jer. 17:9; Roma 3:10-18. Tit. 1 v. 15 Kwabamhlophe konke khepha kwabangcolileyo labangakholwayo akukho nto emhlophe; kungcolile lokuzindla kwabo lezinhliziyo zabo. Gen. 6 v. 5 UNkulunkulu wakubona ukona kwabantu kukhulu emhlabeni, lokucabanga konke kwezizindlo zenhliziyo yakhe ukuba kubi impela njalo njalo. Jer. 17 v.9 Inhliziyo iyakhohlisa kunakho konke; yonakele kakhulu, ubani ongayaziyo. Roma 3 v. 10 Njengokulotshiweyo ukuthi, kakho olungileyo noyedwa. V.11 Kakho oqondayo; kakho ofuna uNkulunkulu. V.12 Bedukile bonke, bonakele kanye kakho owenza okuhle, kakho noyedwa. V. 13 Umphimbo wabo ulithuna elivulekileyo; bakhohlisa ngezilimi zabo isihlungu sezinyoka siphansi kwezindebe zabo. V.14 Umlomo wabo ugcwele ukuthuka lokubaba. V.15 lzinyawo zabo zitshetsha ukuphalaza igazi. V.16 Ukuchitheka losizi kusezindleleni zabo. V.17 Indlela yokuthula abayazi. V.18 Ukumesaba uNkulunkulu akukho phambi kwamehlo abo.</text:p></text:note-body></text:note>.</text:p>
        </text:list-item>
        <text:list-item>
          <text:p text:style-name="P27">Njengoba bona babeyimpande yoluntu lonke, icala lalesisono labalelwa<text:note text:id="ftn129" text:note-class="footnote"><text:note-citation text:label="f">f</text:note-citation><text:note-body><text:p text:style-name="Footnote">Gen. 1:27,28; Gen. 2:16,17; Seb. 17:26; Roma 5:12,15,16,17,18,19; 1 Kor. 15:21,22,45,49. Gen. 1 v. 27 UNkulunkulu wabenza abantu ngomfanekiso wakhe; wabenza ngomfanekiso kaNkulunkulu wenza umlisa nesifazana. V.28 UNkulunkulu wababusisa, uNkulunkulu wathi kubo, Zalani lande, ligcwalise umhlaba, niwunqobe; libuse phezu kwezinhlanzi zolwandle, laphezu kwezinyoni zezulu, laphezu konke okuzwayo okuhambayo emhlabeni. Gen. 2 v. 16 UJehova uNkulunkulu wamlaya uAdamu, ethi, Ungadla imithi yonke yensimu ngokuthanda kwakho : V. 17 Kodwa umuthi wokwazisa okulungileyo lokungalungile ungawudli ngokuba msukwana uwudlayo uyakufa lokufa. Seb. 17 v. 26 Wazenza izizwe zonke zivela ngegazi linye, ukuba zakhe emhlabeni wonke wamisa izikhathi ezinqunyiweyo, lemikhaulo yokwakha kwazo. Roma 5 v. 12 Njalo, njengokuba ngomuntu munye ukona kwangena emhlabeni, lokufa kwangena ngokona, kunjalo ukufa kwadlulela kubantu bonke, ngokuba bonke bonile. V. 15 Kodwa isiphiwo asinje ngokweduka. Ngokuba, umabafa abaningi ngokweduka komuntu munye, kakhulu kwavama kwabaningi umusa kaNkulunkulu, lesiphiwo ngomusa walomuntu munye uJesu Kristu. V.16 Njalo isiphiwo asinjengokuvela ngalowo emunye owonayo : ngokuba ukwahlula kwaba ngesono sinye, kube ukulahlwa kepha isiphiwo sabangezono eziningi kube ukuthethelelwa. V. 17 Ngokuba, uma ngesono salowo emunye ukufa kwabusa ngalowo emunye kakhulu laba, abaphiwe ukuvama komusa lesiphiwo sokuthethelela bayakubusa ekuphileni ngalowo emunye uJesu Kristu. V.18 Ngakho njengokuba ngesono sinye, kwaba kubantu bonke ukulahlwa njalo ngokulunga kunye kwaba ku. bantu bonke ukuthethelela kokuphila. V.19 Njengokuba ngokungalalli kwalomuntu emunye, abanengi benziwa izoni, njalo ngokulalela kwalowo emunye abaningi bayakwenziwa abalungileyo. I Kor. 15 v. 21 Lokhu ukufa kweza ngomuntu, ukuvuka kwabafileyo kweza ngomuntu. V.22 Ngokuba njengalokhu bonke bayafa ngoAdamu, njalo bonke bayakuphiliswa ngoKristu. V.45 Njalo kulotshiwe ukuthi, Umuntu wokuqala, uAdamu wenziwa umphefumulo ophilayo; uAdamu wokugcina umoya ophilisayo. V.49 Njengalokhu sifuze okomhlaba siya kufuza langokwezulu.</text:p></text:note-body></text:note>, lalokhokufa esonweni lemvelo ebolisiweyo kunikelwa, kulo lonke usendo lwabo oludabuka kibo ngokuzalwa okwejwayelekileyo<text:note text:id="ftn130" text:note-class="footnote"><text:note-citation text:label="g">g</text:note-citation><text:note-body><text:p text:style-name="Footnote">Hlab. 51:5; Gen. 5:3; Jobe 14:4; Jobe 15:14. Hlab. 51 v. 5 Bheka ngazalelwa ebubini, lasekoneni umama wangithabatha. Gen. 5 v. 3 UAdamu wahamba iminyaka elikhulu lamatshumi amathathu wazala indodana efana laye, emfuza, wabiza igama layo uSethi. Jobe 14 v. 4 Ubani oyakubonisa ohlanzekileyo ozelwe ongcolileyo na? Kakho loyedwa. Jobe 15 v. 14 Umuntu uyini, ukuba abe ngohlanzekileyo? Laye ozelwe umfazi ukuba abe ngolungileyo na?</text:p></text:note-body></text:note>.</text:p>
        </text:list-item>
        <text:list-item>
          <text:p text:style-name="P27">Kulokhukubola komdabuko, okungakho senziwa singafuni ngokupheleleyo, sehluleke, njalo senziwe siphambane lokulunga konke<text:note text:id="ftn131" text:note-class="footnote"><text:note-citation text:label="h">h</text:note-citation><text:note-body><text:p text:style-name="Footnote">Roma 5:6; Roma 8:7; Roma 7:18; Kol. 1:21. Roma 5 v. 6 Sisebuthakathaka, uKristu wazifela izono ngesikhathi esimisiweyo. Roma 8 v. 7 Ngokuba ukuzindla kwenyama kuzondana noNkulunkulu akulaleli umthetho kaNkulunkulu kungelalele. Roma 7 v. 18 Ngiyazi akuhlali okulungileyo kimi, ngitsho enyameni yami, kukhona kimi ukuthanda, khepha ukwenza okulungileyo angikufumani. Kol. 1 v. 21 Nani ekade nedukile, ni izitha ezinhliziyweni zenu ngemisebenzi emibi, khepha kalokhu ubuyisene lani.</text:p></text:note-body></text:note>, futhi ngokupheleleyo sikhothamele kubo bonke ububi<text:note text:id="ftn132" text:note-class="footnote"><text:note-citation text:label="i">i</text:note-citation><text:note-body><text:p text:style-name="Footnote">Gen. 6:5; Gen. 8:21 ; Roma 3:10,11,12. Gen. 6 v. 5 UNkulunkulu wakubona ukona kwabantu kukhula emhlabeni, lokucabanga konke kwezindlo zenhliziyo yakhe ukuba kubi impela njalo njalo. Gen. 8 v. 21 UJehova wezwa iphunga elimnandi: wathi uJehova enhliziyweni yakhe, Angisayi kubuya ngithuke umhlaba ngenxa yabantu: kodwa izicabango zezinhliziyo zabantu zimbi se ilokhu bazalwayo; angisayi kuphinda ngibhubhise konke okuzwayo njengalokhu engikwenzileyo. Roma 3 v. 10 Njengoku lotshiweyo ukuthi, kakho olungileyo loyedwa. V.11 Kakho oqondayo; kakho ofuna uNkulunkulu. V.12 Bedukile bonke, bonakele kanye, kakho owenza okuhle kakho loyedwa.</text:p></text:note-body></text:note>, kulapho kudabuka zonke iziphambeko zezenzo<text:note text:id="ftn133" text:note-class="footnote"><text:note-citation text:label="k">k</text:note-citation><text:note-body><text:p text:style-name="Footnote">Jak. 1:14,15; Efe. 2:2,3; Mat. 15:19. Jak. 1 v. 14 Kepha ilowo uyayengwa nxa ehudulwe izinkanuko zakhe eduswe. V.15 Khona inkanuko seyithathile, ibeletha ukona, ukona, sekuphelele kuzale ukufa. Efe. 2 v. 2 Elalihamba kuzo njengabantu balelizwe, njengenkosi yamandla omkhathi, umoya osasebenza kubantwana bokungalaleli. V.3 Esasihamba labo thina sonke ekukhanukeni kwenyama yethu senza intando yenyama leyenhliziyo, sasingabantwana bolaka njengabanye ngokuvela kwethu. Mat. 15 v. 19 Kuvela enhliziyweni izizindlo ezimbi, ukubulala ukuphinga ukuhlobonga, ukweba ukuqinisa amanga ukuthuka.</text:p></text:note-body></text:note>.</text:p>
        </text:list-item>
        <text:list-item>
          <text:p text:style-name="P27">Lokhukubola kwemvelo, kule impilo, kuyasala kulabo abazalwa kutsha<text:note text:id="ftn134" text:note-class="footnote"><text:note-citation text:label="l">l</text:note-citation><text:note-body><text:p text:style-name="Footnote">1 Joha. 1:8,10; Roma 7:14,17,18,23; Jak. 3:2; Zaga 20:9; Tshu. 7:20. 1 Johane 1 v. 8 Umasithi asilasono, siya zikhohlisa iqiniso alikho kithi. V.10 Uma sithi asonanga siyamenza olamanga, izwi lakhe alikho kithina. Roma 7 v. 14 Siyazi umthetho ungowomoya, khepha mina ngingowenyama, ngithengiwe ukona. V.17 Asimina okwenzayo, kuyikona okuhlala kimi. V.18 Ngiyazi, akuhlali okulungikeyo kimi, ngitsho, enyameni yami kukhona kimi ukuthanda, khepha ukwenza okulungileyo angikufumani. V.23 Khepha ngibona omunye umthetho emalungwini ami, ulwa lomthetho wenhliziyo, yami, ungibopha emthethweni wokona okusemalungwini ami. Jak. 3 v. 2 Ngoba siyona sonke ezintweni eziningi. Umakukhona umuntu ongoniyo ekukhulumeni kwakhe, lo ungumuntu opheleleyo ulamandla okugcina umzimba wonke. Izaga 20 v. 9 Ngubani ongatsho ukuthi, ngenzile inhliziyo yami ibemhlophe, ngihlanzekile kukho ukona kwami? Tshu. 7 v. 20 Impela akukho emhlabeni olungileyo owenza ukulunga ongoniyo.</text:p></text:note-body></text:note>; njalo lanxa, ngoKristu, kuxolelwa, njalo kusenziwa kufe, kube kanti khona kanye lokuhugeka kwakho ngeqiniso langokwakho kuyisono<text:note text:id="ftn135" text:note-class="footnote"><text:note-citation text:label="m">m</text:note-citation><text:note-body><text:p text:style-name="Footnote">Roma 7:5,7,8,25; Gal. 5:17. Roma 7 v. 5 Lapho sasi senyameni ukukhanuka okubi okungomthetho, kwasebenza emalungwini ethu size siveze izithelo zokufa. V.7 Siyakuthini na? Umthetho uyikona na? Hayi! Khepa bengingazi ukona, kungengomthetho, bengingazi ukunxanela, ungatshongo umthetho ukuthi unganxaneli. V.8 Khepha ukona kwathola ithuba ngomyalo kwasebenza kimi ukunxanele konke ngaphandle komthetho ukona kwakufile. V.25 Ngiyabonga uNkulunkulu ngoJesu Kristu iNkosi yethu kunjalo, ngilalela umthetho kaNkulunkulu ngenhliziyo; khepha ngenyama ngilalela umthetho wokona. Gal. 5 v. 17 Ngokuba inyama ikhanuka okuphambene loMoya uMoya ukhanuka okuphambene lenyama lezi ziyemelana, ukuba lingenzi lokhu elikuthandayo.</text:p></text:note-body></text:note>.</text:p>
        </text:list-item>
        <text:list-item>
          <text:p text:style-name="P27">Sonke isono, zombili esomdabuko lesezenzo, siyisiphambeko kumthetho olungileyo kaNkulunkulu, njalo siphikisana lawo<text:note text:id="ftn136" text:note-class="footnote"><text:note-citation text:label="n">n</text:note-citation><text:note-body><text:p text:style-name="Footnote">1 Joha. 3:4. 1 Johane 3 v. 4 Bonke abenzayo ukona bayeqa umthetho; ngokuba ukona kuyikweqa umthetho.</text:p></text:note-body></text:note>, ngokwemvelo yaso, silethe icala phezu kwesoni<text:note text:id="ftn137" text:note-class="footnote"><text:note-citation text:label="o">o</text:note-citation><text:note-body><text:p text:style-name="Footnote">Roma 2:15; Roma 3:9,19. Roma 2 v. 15 Baya bonakalisa imisebenzi yomthetho olotshiweyo ezinhliziyweni zabo uvalo lwabo lungufakazi lalo, lezizindlo zabo zibasole, mhlawumbe zibavumele. Roma 3 v. 9 Pho, silungile kunabo na? Qha, lakanye sesitshilo ukuthi abaJuda lamaGreki basekoneni bonke. V.19 Khepha siyazi, lokhu okutshoyo umthetho utsho kwaba semthethweni ukuba kuvinjwe imilomo yonke, izwe lonke libenecala phambi kukaNkulunkulu.</text:p></text:note-body></text:note>, okwenza sibotshelwe kulo ulaka lukaNkulunkulu<text:note text:id="ftn138" text:note-class="footnote"><text:note-citation text:label="p">p</text:note-citation><text:note-body><text:p text:style-name="Footnote">Efe. 2:3. Efe. 2 v. 3 Esahamba labo thina sonke ekukhanukeni kwenyama yethu senza intando yenyamu neyenhliziyo, sasi ngabantwana bolaka njengabanye ngokuvela kwethu.</text:p></text:note-body></text:note>, lesiqalekiso somthetho<text:note text:id="ftn139" text:note-class="footnote"><text:note-citation text:label="q">q</text:note-citation><text:note-body><text:p text:style-name="Footnote">Gal. 3:10. Gal. 3 v. 10 Bonke abemisebenzi yomthetho, basekulahlweni; ngokuba kulotshiwe ukuthi basekulahlweni bonke abangemi njalo kukho konke okulotshiweyo encwadini yomthetho bakwenze.</text:p></text:note-body></text:note>, langalokho senziwa saba ngaphansi kokufa<text:note text:id="ftn140" text:note-class="footnote"><text:note-citation text:label="r">r</text:note-citation><text:note-body><text:p text:style-name="Footnote">Roma 6:23. Roma 6 v. 23 Ngokuba inkokhelo yokona iyikufa, khepha isipho sikaNkulunkulu siyikuphila okuphakade ngoJesu Kristu iNkosi yethu.</text:p></text:note-body></text:note>, lensizi zakomoya<text:note text:id="ftn141" text:note-class="footnote"><text:note-citation text:label="s">s</text:note-citation><text:note-body><text:p text:style-name="Footnote">Efe. 4:18. Efe. 4 v. 18 Bemnyama ngokungaqondi, bedukile ekuhambeni kukaNkulunkulu ngokungazi kwabo ngobulukhuni bezinhliziyo zabo.</text:p></text:note-body></text:note>, zesikhathi<text:note text:id="ftn142" text:note-class="footnote"><text:note-citation text:label="t">t</text:note-citation><text:note-body><text:p text:style-name="Footnote">Roma 8:20; Lilo 3:39. Roma 8 v. 20 Ngokuba okudatshuliweyo kwahlelwa phansi kobuze, kungathandi, kodwa kwenziwa uye owa kuhlelayo, kunethemba. lziLilo. 3 v. 39. Basolelani abantu abaphilayo, ilowo ngezono zakhe?</text:p></text:note-body></text:note>, lezephakadeni<text:note text:id="ftn143" text:note-class="footnote"><text:note-citation text:label="u">u</text:note-citation><text:note-body><text:p text:style-name="Footnote">Mat. 25:41; 2 Tes. 1:9. Mat. 25 v. 41 kona iyakuthi kwaba kwesokholo, Dedani kimi lina elithukiweyo, liye emlilweni ophakade, olungiselwe uSathane lezingelosi zakhe. 2 Tes. 1 v. 9 Abazakulahlwa ngokubhujiswa okuphakade, bengabikho ebusweni beNkosi, lasebukhosini bamandla ayo.</text:p></text:note-body></text:note>.</text:p>
        </text:list-item>
      </text:list>
      <text:p text:style-name="P22"/>
      <text:h text:style-name="P26" text:outline-level="1">7. Ngesivumelwano sikaNkulunkulu lomuntu</text:h>
      <text:list text:style-name="L11">
        <text:list-item>
          <text:p text:style-name="P28">Ummango ophakathi kukaNkulunkulu lesidalwa mkhulu kangaka, ukuthi lanxa izidalwa eziqedisisayo zifanele ukumlalela yena ongumdali wazo, kube kanti zingeke zibe lenzuzo kuye njengesibusiso lomvuzo, kodwa ngokuzithandela ukuzehlisa okuthize kukaNkulunkulu, athe ngokuthokoza wakubonakalisa ngendlela yesivumelwano<text:note text:id="ftn144" text:note-class="footnote"><text:note-citation text:label="a">a</text:note-citation><text:note-body><text:p text:style-name="Footnote">Isa. 40:13-17; Jobe 9:32,33; 1 Sam. 2:25; Hlab. 113:5,6; Hlab. 100:2,3; Jobe 22:2,3; Jobe 35:7,8; Luka 17:10; Seb. 17:24,25. Isa. 40 v. 13 Ubani oqondisa umoya kaJehova lokuba abe umphakathi wakhe wamfundisa na? V. 14 Waceba lobani, ubani owamzwisisa wamfundisa endleleni yokwahlulela ukwazi, wambonisa ukuqonda na? V. 15 Bheka izizwe zinjengethonsi lesitsha, kuthiwa zingangothuli oluncinyane olusesilinganisweni; bheka uyathabatha izigqingi njengento encinyane. V. 16 ILebanoni alanele ukubasa, lezilwane zalo azanele ukuba umnikelo ngomlilo. V. 17 Zonke izizwe zinjengokungelutho phambi kwakhe uthi kuzo zincinyane kulokungelutho ziyize nje. Jobe 9 v. 32 Ngoba yena kesiye umuntu njengami, ukuba ngimphendule, sihlangane kuthethwe icala lethu. V. 33 Futhi kakho ongahlula phakathi kwethu ongabeka izandla zakhe phezu kwethu sobabili. 1 Sam. 2 v. 25 Nxa umuntu ona umuntu uNkulunkulu uyakumahlula; kepha nxa umuntu ona kuJehova uyakumelwa ngubani na? Kodwa abalalelanga izwi likayise, ngokuba kwakuyintando kaJehova ukuba ababulale. Hlab. 113 v. 5 Ubani onjengoJehova uNkulunkulu wethu oziphakamisela ukuhlala. V. 6 Okhothama ukubona ezulwini lasemhlabeni Hlab. 100 v. 2 Mukhonzeni uJehova ngenjabulo; lingene ebusweni bakhe ngokuhuba kwenjababulo. V. 3 Yazini ukuba uJehova uyena onguNkulunkulu osenzileyo asithina, singabantu bakhe siyizimvu zedlelo lakhe. Jobe 22 v. 2 Umuntu uyasiza uNkulunkulu, njengokuba ezisiza na? V. 3 Kuyamthokozisa uSomandla ukuba ulungile na? Kuyamsiza ukuba wenze izindlela zakho ziphelele na? Jobe 35 v. 7 Uma ulungile umnikani na? Wamkelani esandleni sakho na? V.8 Ukona kwakho kungamlimaza umuntu onjengawe: lokulunga kwakho kungamsiza umntwana womuntu? Luka 17 v. 10 Kunjalo lani, selikwenzile konke enikuyalelwe, nithi Asizinceku zalutho senzile esikufanele sikwenze. Seb. 17 v. 24 UNkulunkulu owenze umhlaba lakho konke okukuwo lokhu uyiNkosi yezulu lomhlaba kahlali emathempelini enziwe ngezandla. V. 25 Kakhonzwa ngezandla zabantu kungathi udinga into lokhu yena obapha bonke ukuphila lokuphefumula lezinto zonke.</text:p></text:note-body></text:note>.</text:p>
        </text:list-item>
        <text:list-item>
          <text:p text:style-name="P28">Isivumelwano sakuqala esenziwa lomuntu siyisivumelwano semisebenzi<text:note text:id="ftn145" text:note-class="footnote"><text:note-citation text:label="b">b</text:note-citation><text:note-body><text:p text:style-name="Footnote">Gal. 3:12. Gal. 3 v. 12 Khepha umthetho asingokokukholwa; kodwa, umuntu ozenza lezizinto uyaphila ngazo.</text:p></text:note-body></text:note>, uAdamu athenjiswa impilo kuso, njalo kuye kunzalo yakhe<text:note text:id="ftn146" text:note-class="footnote"><text:note-citation text:label="c">c</text:note-citation><text:note-body><text:p text:style-name="Footnote">Roma 10:5; Roma 5:12-20. Roma 10 v. 5 UMose uyaloba ukulunga okungomthetho, uthi Umuntu ozenza lezizinto uyakuphila ngazo. Roma 5 v. 12 <text:s/>20 (Khangela kuSahluko 6, kunxenye 3, kubala "f".)</text:p></text:note-body></text:note>, kweyame ekulaleleni kwakhe uqobo okupheleleyo<text:note text:id="ftn147" text:note-class="footnote"><text:note-citation text:label="d">d</text:note-citation><text:note-body><text:p text:style-name="Footnote">Gen. 2:17; Gal. 3:10. Gen. 2 v. 17 Kodwa umuthi wokwazisa okulungileyo lokungalungile ungawudli ngokuba msukwana uwudlayo uyakufa lokufa. Gal. 3 v. 10 Bonke abemisebenzi yomthetho besekulahlweni, ngokuba kulotshiwe ukuthi Basekulahlweni bonke abangemi njalo kukho konke okulotshiweyo encwadini yomthetho bakwenze.</text:p></text:note-body></text:note>.</text:p>
        </text:list-item>
        <text:list-item>
          <text:p text:style-name="P28">Umuntu ngokuwa kwakhe, esezenze kabalakho ukuba lempilo ngalesosivumelwano, kwayithokozisa iNkosi ukwenza esesibili<text:note text:id="ftn148" text:note-class="footnote"><text:note-citation text:label="e">e</text:note-citation><text:note-body><text:p text:style-name="Footnote">Gal. 3:21; Roma 8:3; Roma 3:20,21; Gen. 3:15; Isa. 42:6. Gal. 3 v. 21 Phoke, umthetho uyathiyana lezithembiso zikaNkulunkulu na? Hayi ngokuba uma ubuphiwe umthetho ongaphilisayo, ukulunga ngakuba khona ngomthetho isibili. Roma 8 v. 3 Lokho owahluleka ngakho umthetho, ngokuba ubuthakathaka ngayo inyama, wakwenza uNkulunkulu ngokuthuma iNdodana yakhe, ifana lenyama yokona ithunyelwe ukona, walahla ukona okusenyameni. Roma 3 v. 20 Ngokuba ngemisebenzi yomthetho akuyi kuthethelelwa muntu phambi kwakhe; lokhu ukwazi izono kungomthetho. V.21 Khepha kaluko kubonakaliswa ukulunga okungoNkulunkulu ngaphandle komthetho, kuqiniswa umthetho labaprofethi. Gen. 3 v. 15 Ngizakubeka inzondo phakathi kwakho lomfazi, laphakathi kwenzalo yakho lenzalo yakhe, iyakulimaza ikhanda lakho, lawe uyokulimaza isithende sayo. Isa. 42 v. 6 Mina Jehova ngikubizile ngokulunga, ngiyakubamba isandla sakho, ngikugcine, ngikuphe ube yisivumelwano kubantu ube yikukhanya kwezizwe.</text:p></text:note-body></text:note>, esibizwa ngokwejwayelekileyo ngokuthi yisivumelwano somusa, athi kuso ngokukhululeka anikele kuzoni impilo losindiso ngoJesu Kristu, efuna kibo ukholo kuye, ukuze basindiswe<text:note text:id="ftn149" text:note-class="footnote"><text:note-citation text:label="f">f</text:note-citation><text:note-body><text:p text:style-name="Footnote">Mark 16:15,16; Joha. 3:16; Roma 10:6,9; Gal. 3:11. Marko 16 v. 15 Wathi kubo hambani liye emhlabeni wonke litshumayele ivangeli kubantu bonke. V. 16 Okholwayo abhabhathizwe, uyakusindiswa; kodwa ongakholwayo uyakulahlwa. Johane 3 v. 16 UNkulunkulu walithanda izwe kangaka, wanika iNdodana yakhe ezelwe yodwa ukuba bonke abakholwa yiyo bangabhubhi babelokuphila okuphakade. Roma 10 v. 6 Khepha ukulunga okungokukholwa kuyatsho ukuthi, Ungatsho enhliziyweni yakho ukuthi ubani ozakwenyukela ezulwini na? (lokhu kuyikuthi, ukumehlisa uKristu;) V. 9 Lokuthi uma uvuma ngomlomo wakho iNkosi uJesu, ukholwe ngenhliziyo yakho ukuthi uNkulunkulu wamvusa kwabafileyo uyakusindiswa. Gal. 3 v. 11 Khepha kusobala ukuthi, akukho muntu othethelelwa ngomthetho phambi kukaNkulunkulu; ngokuba abathethelelwayo bayakuphila ngokukholwa kwabo.</text:p></text:note-body></text:note>, njalo ethembisa ukubapha bonke labo abamiselwe ukuphila okuphakade uMoya oyiNgcwele wakhe, ukubenza bavume njalo babelakho ukukholwa<text:note text:id="ftn150" text:note-class="footnote"><text:note-citation text:label="g">g</text:note-citation><text:note-body><text:p text:style-name="Footnote">Hez. 36:26,27; Joha. 6:44,45. Hez. 36 v. 26 Inhliziyo entsha ngoninika yona, lomoya omutsha ngowufaka ngaphakathi kwenu: ngisuse inhliziyo yelitshe kuyo inyama yenu, nginike kini inhliziyo yenyama. V.27 Ngobeka umoya wami phakathi kwenu, ngilihambise emithethweni yami nina nogcina izahlulelo zami nizenze. Johane 6 v. 44 Akukho muntu ongeza kimi, uma uBaba ongithumileyo engamdonsi: ngize ngimvuse ngomhla wokuphela. V. 45 Kulotshiwe kubaprofethi ukuthi bayakufundiswa nguNkulukuulu bonke. Lowo ozwile ngoBaba, wafunda uyeza kimi.</text:p></text:note-body></text:note>.</text:p>
        </text:list-item>
        <text:list-item>
          <text:p text:style-name="P28">Lesisivumelwano somusa sihlezi sibekwa obala emibhalweni ngebizo lokuthi yiThestamente, maqondana lokufa kukaJesu Kristu umenzi weThestamente, lelifa elingelasiphelo, lazo zonke izinto ezingelalo, ezabiwa kulo njengelifa<text:note text:id="ftn151" text:note-class="footnote"><text:note-citation text:label="h">h</text:note-citation><text:note-body><text:p text:style-name="Footnote">Heb. 9:15,16,17; Heb. 7:22; Luka 22:20; 1 Kor. 11:25. Heb. 9 v. 15 Ngalokhu ungumlamuli wesivumelwano esitsha, ukuze lokhu wafa ukubahlenga ezonweni ezenziwa sikhona isivumelwano sokuqala ababiziweyo bahlanganyela ifa elathenjiswayo elimakade. V. 16 Lapha kukhona isivumelwano, ngokuba khona lokufa kowasenzayo. V. 17 Ngokuba isivumelwano sinamandla emva ko kufa; khepha kasinamandla nxa ekhona owasenzayo. Heb. 7 v. 22 Ngalokhu uJesu ungumqinisi wesivumelwano esihle kulesakuqala. Luka 22 v. 20 Njalo wathabatha isitsha emva kokudla ethi, Lesisitsha siyisivumelwano esitsha ngegazi lami, eliphalazelwa nina. 1 Kor. 11 v. 25 Njalo wathabatha isitsha sebedlile wathi, Lesisitsha siyisivumelwano esitsha ngegazi lami: yenzani lokhu, lingikhumbule, nxa lisiphuzayo.</text:p></text:note-body></text:note>.</text:p>
        </text:list-item>
        <text:list-item>
          <text:p text:style-name="P28">Lesisivumelwano saphathwa ngokwehlukeneyo ngesikhathi somthetho, langesikhathi sevangeli<text:note text:id="ftn152" text:note-class="footnote"><text:note-citation text:label="i">i</text:note-citation><text:note-body><text:p text:style-name="Footnote">2 Kor. 3:6,7,8,9. 2 Kor. 3 v. 6 Osenzileyo sibelamandla okuba yizikonzi zesivumelwano esitsha; singesizo ezegama, kodwa ezomoya; ngokuba igama liyabulala, kodwa umoya uyaphilisa. V. 7 Khepha uma inkonzo yokufa, elotshiweyo ngamazwi ematsheni yayilokukhazimula okungaka; ukuba abantwana bakaIsraeli babengelakububuka ubuso buka Mosi ngokukhazimula kobuso bakhe, ukukhazimula obekuza kuphela. V. 8 Inkonzo yomoya aiyikuba lokukhazimula okukhulu kakhuluna? V. 9 Ngokuba uma inkonzo yokulahlwa iyikukhazimula, kakhulu inkonzo yokulunga iyahlula ngokukhazimula.</text:p></text:note-body></text:note>. Ngaphansi komthetho, saphathwa ngezithembiso, ngeziprofetho, ngeminikelo, ngokusoka, ngezinyane lePhasika, langeminye imifanekiso lezimiso ezinikwa ebantwini bamaJuda, zonke zitshengisa ngaphambili uKristu owayesiza<text:note text:id="ftn153" text:note-class="footnote"><text:note-citation text:label="k">k</text:note-citation><text:note-body><text:p text:style-name="Footnote">Heb. 8,9 &amp; 10; Roma 4:11; Kol. 2:11,12; 1 Kor. 5:7. Heb. (Izahluko 8, 9, 10) Roma 4 v. 11 Wazuza uphawu lokusoka, ufakazi wokulunga okungokukholwa ayelakho engakasoki, ukuba abe nguyise wabo bonke abakholwayo, bengasokile, ukuze kuthiwe balungile nabo. Kol. 2 v. 11 Elisokile ngaye ngokusoka okungenziwa ngezandla, ngokwambula umzimba wenyama, ukuthi ngokusoka kukaKristu. V. 12 Lambelwa njengawe ngokubhabhathizwa esavuswa ngakho njengaye, ngokukholwa okusetshenzwayo uNkulunkulu owamvusa yena kwabafileyo. 1 Kor. 5 v. 7 Ngakho khuphani imvubelo endala, libe yinhlama entsha, lokhu alilamvubelo. Ngokuba uKristu, iPhasika lethu samhlatshelwa.</text:p></text:note-body></text:note>; ezazonele ngalesosikhathi ziphumelela, ngokusebenza kukaMoya, ukufundisa lokwakha abakhethiweyo kukholo kuye uMesiya owayethenjisiwe<text:note text:id="ftn154" text:note-class="footnote"><text:note-citation text:label="l">l</text:note-citation><text:note-body><text:p text:style-name="Footnote">1 Kor. 10:1,2,3,4; Heb. 11:13; Joha. 8:56. 1 Kor. 10 v. 1 Angithandi, bazelwane, ukuba lingazi ukuthi, obaba bethu bonke babephansi kwefu, bonke badabula ulwandle. V.2 Bonke babhabhathizelwa kuMosi efwini laselwandle. V.3 Bonke badla ukudla kunye komoya. V.4 Bonke baphuza ukuphuza kunye komoya; ngokuba baphuza etsheni lomoya elaba landelayo ilitshe lelo lalinguKristu. Heb. 11 v. 13 Bafa labo bonke, bekholiwe bengamkeliswanga okwathenjiswayo; bakubona kukude bathokoziswa yikho, bavuma bathi, bangabangaziwayo labahambayo emhlabeni. Johane 8 v. 56 UAbrahama uyihlo wajabula ukubona usuku lwami; walubona wathokoza.</text:p></text:note-body></text:note>, okungaye baba lokuthethelelwa kwezono okupheleleyo losindo lwaphakade; njalo sibizwa ngokuthi yiThestamente eLidala<text:note text:id="ftn155" text:note-class="footnote"><text:note-citation text:label="m">m</text:note-citation><text:note-body><text:p text:style-name="Footnote">Gal. 3:7,8,9,14. Gal. 3 v. 7 Yazini ngakho ukuthi, abokukholwa bangabantwana bakaAbrahama. V.8 Umbhalo ubona ngaphambili ukuthi uNkulunkulu uzakuthethelela abezizwe ngokukholwa, walitshumayela ivangeli kuAbrahama, uthi, Izizwe zonke ziyakubusiswa ngawe. V.9 Njalo ke abokukholwa babusiswa njengo Abrahama okholwayo. V.14 Ukuba ukubusiswa kukaAbrahama kufike ezizweni ngaye uKristu Jesu; ukuba siphiwe isithembiso sikaMoya ngokukholwa.</text:p></text:note-body></text:note>.</text:p>
        </text:list-item>
        <text:list-item>
          <text:p text:style-name="P28">Ngaphansi kwevangeli, lapho uKristu, ongumzimba uqobo<text:note text:id="ftn156" text:note-class="footnote"><text:note-citation text:label="n">n</text:note-citation><text:note-body><text:p text:style-name="Footnote">Kol. 2:17. Kol. 2 v. 17 Okuyisithunzi salokho obezakuza, khepha umzimba ungokaKristu.</text:p></text:note-body></text:note>, wabonakaliswa, izimiso lesisivumelwano esinikwe <text:s/>ngazo ziyikutshunyayelwa kwelizwi, lokunikwa kwamasakramente obhabhathizo lesidlo seNkosi<text:note text:id="ftn157" text:note-class="footnote"><text:note-citation text:label="o">o</text:note-citation><text:note-body><text:p text:style-name="Footnote">Mat. 28:19,20; 1 Kor. 11:23,24,25. Mat. 28 v. 19 Hambani lifundise izizwe zonke, libabhabhathize egameni likaYise, leleNdodana lelikaMoya oyiNgcwele. V.20 Libafundise ukugcina konke engini yale ngakho; bhekani, ngilani izinsuku zonke kuze kube sekupheleni kwezwe. Ameni. 1 Kor. 11 v. 23 Ngokuba ngakwamkela eNkosini lokho engalinika khona, kokuthi, iNkosi uJesu ngalobo busuku eyanikelwa ngabo, yathabatha isinkwa. V.24 Yabonga, yasihlephula yathi, Thabathani lidle; lokhu kungumzimba wami, owahlephulelwe lina; yenzani lokhu lingikhumbule. V.25 Njalo wathabatha isitsha sebedlile, wathi. Lesisitsha siyisivumelwano esitsha ngegazi lami, yenzani lokhu lingikhumbule, nxa lisiphuzayo.</text:p></text:note-body></text:note>; okuthi lanxa zinlutshwana ngenani futhi zinikwa ngobulula obukhulu, kungeladumo lwangaphandle; kube kanti kuzo, sibekwa obala ngokugcwala okukhulu, ukucaca lamandla omoya<text:note text:id="ftn158" text:note-class="footnote"><text:note-citation text:label="p">p</text:note-citation><text:note-body><text:p text:style-name="Footnote">Heb. 12:22-27; Jer. 31:33,34. Heb. 12 v. 22 Kodwa lize entabeni ilioni; nasemzini kaNkulunkulu ophilayo, iJerusalema eliphezulu lakwabayizigidi. V.23 Umhlangano wezingilosi; lasebandleni lamazibulo, abaliwe ezulwini lakuMahluleli, uNkulunkulu wabo bonke, lakuyo imimoya yabalungileyo abapheleleyo V.24 LakuJesu uMlamuli wesivumelwano esitsha; lasegazini lokufafaza, elikhuluma okuhle kunelika Abela. V.25 Bhekani lingamnqabi otshumayelayo ngokuba, uma bengaphephanga labo abamnqabayo yena owatshumayela emhlabeni kakhulu thina umasimfulathela otshumayela ezulwini. V.26 Izwi lakhe lazamazamisa umhlaba ngaleso sikhathi khepha manje uthembisile, wathi, Ngiya kuphinda futhi, angiyikuzamazamisa umhlaba wodwa khepha lezulu. V.27 Lelizwi lokuthi, Ngiya kuphinda futhi, lithi; kuyakususwa okuzanyazanyiswayo, kungathi okwenziweyo kuze kume okungazanyazanyiswayo. Jer. 31 v. 33 Khepha lesi yisivumelwano engiyakusenza lendlu kaIsraeli emv kwalezozinsuku, utsho uJehova; ngiyakukubeka umthetho wam phakathi kwabo, ngiwulobe enhliziyweni yabo; ngibe nguNkulunkulu wabo, babe ngabantu bami. V.34 Abasayi kufundisana umuntu owakhelene laye lomuntu umfowabo, ethi, Yazini uJehova; ngokuba bayakungazi bonke labancinyane labakhulu, utsho uJehova, ngokuba ngiyakuthethelela ububi babo, angisayi kukhumbula ukona kwabo.</text:p></text:note-body></text:note>, kuzo zonke izizwe, kuzo zombili amaJuda labezizwe<text:note text:id="ftn159" text:note-class="footnote"><text:note-citation text:label="q">q</text:note-citation><text:note-body><text:p text:style-name="Footnote">Mat. 28:19; Efe. 2:15-19. Mat. 28 v. 19 (Khangela ku "o"). Efe. 2 v. 15 Ngomzimba wakhe wenza lube yize utshaba, ukuthi umthetho wemilayo emenyezelweyo ukuba abenze bobabili babe muntu munye omtsha kukuyenza ukuthula. V.16 Ngokuba abahlanganise bobabili babe umzimba munye kuNkulunkulu ngesiphambano aqede utshaba ngaso. V.17 Weza watshumayela ukuthula kini ebelikude lakwabaseduze. V.18 Ngokuba ngaye silokusondela sobabili ngoMoya munye kuYise. V.19 Ngakho aliseyibo abafo lezihambi lingabakhelene naba ngcwele abendlu kaNkulunkulu.</text:p></text:note-body></text:note>; njalo sibizwa ngokuthi yiThestamente eLitsha<text:note text:id="ftn160" text:note-class="footnote"><text:note-citation text:label="r">r</text:note-citation><text:note-body><text:p text:style-name="Footnote">Luka 22:20. Luka 22 v. 20 Njalo wathabatha isitsha emva kokudla ethi, Lesisitsha siyisivumelwano esitsha ngegazi lami eliphalazelwa lina.</text:p></text:note-body></text:note>. Ngakho kazimbili izivumelwano zomusa zehlukene ngoqobo, kodwa sinye siyafanana, ngokunikwa okwehlukeneyo<text:note text:id="ftn161" text:note-class="footnote"><text:note-citation text:label="s">s</text:note-citation><text:note-body><text:p text:style-name="Footnote">Gal. 3:14,16; Seb. 15:11; Roma 3:21,22,23,30; Hlab. 32:1; Roma 4:3,6,16,17,23,24; Heb. 13:8. Gal. 3 v. 14 Ukuba ukubusiswa kukaAbrahama kufike ezizweni ngaye uKristu Jesu; ukuba siphiwe isithembiso sikaMoya ngokukholwa. V.16 Khepha izithembiso zamenyezelwa kuAbrahama lakuyo inzalo yakhe, katsho nakuzo izinzalo njengokungathi ziningi kodwa njengokungathi inye, uthi, Lakuyo inzalo yakho enguKristu. Seb. 15 v. 11 Kodwa siya kholwa ukuthi, siyakusindiswa ngomusa weNkosi uJesu, njengabo basindiswa. Roma 3 v. 21 Khepha kalokhu kubonakalisiwe ukulunga kukaNkulunkulu ngaphandle komthetho, kuqiniswa ngumthetho labaprofethi. V. 22 Ukulunga kukaNkulunkulu ngokukholwa, uJesu Kristu kukubo bonke, kuphezu kwabo bonke abakholwayo, akukho ukwahlukana. V.23 Ngokuba bonile bonke, bengafinyelele ebukhosini bukaNkulunkulu. V.30 Lokhu uNkulunkulu munye, ozakuthethelela abasokileyo ngenxa yokukholwa, labangasokile ngokukholwa. Hlab. 32 v. 1 Uyabusiswa yena ukuphambeka kwakhe kuyekelwe, lokona kwakhe kusibekelwe. Roma 4 v. 3 Imibhalo ithini na? UAbrahama wakholwa uNkulunkulu, kwathiwa ulungile. V.6 Njengokuba laye uDavida utshumayela ngokubusiswa kwalomuntu amthethelelayo uNkulunkulu ngaphandle kwemisebenzi. V.16 Njalo kungokukholwa, ukuze, kube ngomusa, kuqinise isithembiso enzalweni yonke; kungesiyo eyomthetho yodwa, khepha leyokukholwa, kukaAbrahama, ongubaba wethu sonke. V.17 (Njengokulotshiweyo ukuthi, Ngokwenzile ube nguyise wezizwe eziningi), phambi kukaNkulunhulu, akholwa nguye, ovusa abafileyo, abiza okungekho ngokungathi kukhona. V.23 Khepha akwalotshelwa yena yedwa ukuthi, kwatshiwo kuye. V.24 Sakulotshelwa lathi okuza kuthiwa kithina, thina bakholwa uye, owamvusa uJesu iNkosi yethu kwabafileyo. Heb. 13 v. 8 UJesu Kristu uyena izolo, lanamhla laphakade.</text:p></text:note-body></text:note>.</text:p>
        </text:list-item>
      </text:list>
      <text:p text:style-name="P22"/>
      <text:h text:style-name="P26" text:outline-level="1">8. NgoKristu UMlamuli</text:h>
      <text:list text:style-name="L12">
        <text:list-item>
          <text:p text:style-name="P29">Kwamthokozisa uNkulunkulu, kucebo lakhe eliphakade, ukukhetha lokubeka iNkosi uJesu, iNdodana yakhe ezelwe yodwa, abe ngumlamuli phakathi kukaNkulunkulu lomuntu<text:note text:id="ftn162" text:note-class="footnote"><text:note-citation text:label="a">a</text:note-citation><text:note-body><text:p text:style-name="Footnote">Isa. 42:1; 1 Pet. 1:19,20; Joha. 3:16; 1 Tim. 2:5. Isa. 42 v. 1 Bheka inceku yami, engiyisekelayo; okhethiweyo wami, othokoza ngaye umphefumulo wami: ngithelile umoya wami phezu kwakhe uyakuvezela izizwe ukwahlulela. I Pet. 1 v. 19 Lahlengwa ngegazi elihle likaKristu, kungathi elewundlu lemvu elingelacala elingelabala. V. 20 Owaziwa phakade, ungakasekelwa umhlaba, khepha wabonakaliswa ngalezi zikhathi zokugcina ngenxa yenu. Johane 3 v. 16 UNkulunkulu walithanda ilizwe kangaka, wanika iNdodana yakhe ezelwe yodwa, ukuba bonke abakholwa yiyo bangabhubhi, babelokuphila okuphakade. I Tim. 2 v. 5 Ngokuba munye uNkulunkulu munye uMlamuli phakathi kukaNkulunkulu labantu, nguye lomuntu uKristu Jesu.</text:p></text:note-body></text:note>; umProfethi<text:note text:id="ftn163" text:note-class="footnote"><text:note-citation text:label="b">b</text:note-citation><text:note-body><text:p text:style-name="Footnote">Seb. 3:22. Seb. 3 v. 22 UMosi wathi kobaba bethu, INkosi uNkulunkulu wenu iyakunivusela umprofethi wakubazalwane benu, onjengami; liyakumlalela yena ngakho konke kini.</text:p></text:note-body></text:note>, umPristi<text:note text:id="ftn164" text:note-class="footnote"><text:note-citation text:label="c">c</text:note-citation><text:note-body><text:p text:style-name="Footnote">Heb. 5:5,6. Heb. 5 v. 5 Njalo uKristu kazikhulisanga yena abe umpristi omkhulu; khepha wakhuliswa nguye owatsho kuye ukuthi, UyiNdodana yami wena ngikuzele namhla. V.6 Njengokugotsho kwakhe lakwenye indawo, ukuthi, Wena ungumpristi kuze kube phakade, ngokokuma kukaMelkisedeki.</text:p></text:note-body></text:note>, leNkosi<text:note text:id="ftn165" text:note-class="footnote"><text:note-citation text:label="d">d</text:note-citation><text:note-body><text:p text:style-name="Footnote">Hlab. 2:6; Luka 1:33. Hlab. 2 v. 6 Kanti ngigcobile iNkosi yami elioni, intaba yami eyingcwele. Luka 1 v. 33 Uyakubusa indlu kaJakobe kuze kube phakade; umbuso wakhe awusayi kuphela.</text:p></text:note-body></text:note>, iNhloko loMsindisi webandla lakhe<text:note text:id="ftn166" text:note-class="footnote"><text:note-citation text:label="e">e</text:note-citation><text:note-body><text:p text:style-name="Footnote">Efe. 5:23. Efe. 5 v. 23 Ngokuba indoda iyinhloko yomfazi, njengokuba uKristu uyinhloko yebandla yena ungumsindisi womzimba.</text:p></text:note-body></text:note>, iNdlalifa yezinto zonke<text:note text:id="ftn167" text:note-class="footnote"><text:note-citation text:label="f">f</text:note-citation><text:note-body><text:p text:style-name="Footnote">Heb. 1:2. Heb. 1 v. 2 Ngalemihla yokugcina utshumayela kithina ngayo iNdodana yakhe ayibeka indlalifa lakho konke; yiyo adabula ngayo amazwe.</text:p></text:note-body></text:note>, loMahluli welizwe<text:note text:id="ftn168" text:note-class="footnote"><text:note-citation text:label="g">g</text:note-citation><text:note-body><text:p text:style-name="Footnote">Seb. 17:31. Seb. 17 v. 31 Ngokuba umisile usuku, ayakwahlulela ngalo izwe ngokulunga, ngomuntu ambekileyo; waqinisa kubo bonke ngokumvusa kwabafileyo.</text:p></text:note-body></text:note>; okwathi kuye kulo lonke iphakade wanika abantu, ukuthi babe yinzalo yakhe<text:note text:id="ftn169" text:note-class="footnote"><text:note-citation text:label="h">h</text:note-citation><text:note-body><text:p text:style-name="Footnote">Joha. 17:6; Hlab. 22:30; Isa. 53:10. Johane 17 v. 6 Ngibonakalisile igama lakho kubantu abasezweni, anginike bona. Babe abakho, wanginika bona, bagcinile izwi lakho. Hlab. 22 v. 30 Inzalo iyakumkhonza, kuyakutshunyayelwa ngayo iNkosi kuzo izizukulwane. Isa. 53 v. 10 Ngakho uJehova wathanda ukumhlupha; lokumdabukisa: lapho uyakuwenza umphefumulo wakhe ube umhlatshelo wesono, uyaku ibona inzalo yakhe, andise izinsuku zakhe, lokuthandwa luJehova kubuse esandleni sakhe.</text:p></text:note-body></text:note>, njalo ukuthi ngaye ngesikhathi bahlengwe, babizwe, balungisiswe, bangcweliswe, njalo badunyiswe<text:note text:id="ftn170" text:note-class="footnote"><text:note-citation text:label="i">i</text:note-citation><text:note-body><text:p text:style-name="Footnote">1 Tim. 2:6; Isa. 55:4,5; 1 Kor. 1:30. I Tim. 2 v. 6 Owazinika yena abe yisihlawulo sabo bonke, isiqiniso ezikhathini ezifaneleyo. Isa. 55 v. 4 Bheka ngimnikile abe ngufakazi kubantu umholi lombusi kubantu. V.5 Bheka uyakubiza isizwe ongasaziyo, lezizwe ebezingakwazi zokugijimela ngenxa kaJehova uNkulunkulu wakho, langenxa yokungcwele kaIsraeli: ngokuba ukudumisile wena. I Kor. 1 v. 30 Khepha lina ngaye likuKristu Jesu, owenzelwa thina nguNkulunkulu ukuhlakanipha lokulunga, lobungcwele, lokukhululwa.</text:p></text:note-body></text:note>.</text:p>
        </text:list-item>
        <text:list-item>
          <text:p text:style-name="P29">INdodana kaNkulunkulu, isiqu sesibili kuZiqu-zinthathu, enguNkulunkulu oqotho lophakade, eqobo lunye njalo elingana loYise, sesifikile isikhathi esigcweleyo, wazithathela phezu kwakhe imvelo yomuntu<text:note text:id="ftn171" text:note-class="footnote"><text:note-citation text:label="k">k</text:note-citation><text:note-body><text:p text:style-name="Footnote">Joha. 1:1,14; 1 Joha. 5:20; Phil. 2:6; Gal. 4:4. k. Johane 1 v. 1 Ekuqaleni wabe ekhona uLizwi, uLizwi wabe enguNkulunkulu. V.14 Ulizwi waba yinyama, wahlala phakathi kwethu, sabona inkazimulo yakhe, inkazimulo ingathi eyozelweyo yedwa kaYise, egcwele umusa leqiniso. I Johane 5 v. 20 Siyazi iNdodana kaNkulunkulu ifikile, izinikile ukuqonda size simazi oqinisileyo; sikuye oqinisileyo, kuyo iNdodana yakhe uJesu Kristu. LoNkulunkulu oqinisileyo lophilayo okuphakade. Fil. 2 v. 6 Yena, olokuma kukaNkulunkulu, katshongo ukuthi, kuyikuphanga ukulingana loNkulunkulu. Gal. 4 v. 4 Khepha lapho sasesi pelele isikhathi uNkulunkulu wathuma iNdodana yakhe izelwe owesifazana izelwe phansi komthetho.</text:p></text:note-body></text:note>, ulazo zonke izimo eziqakathekileyo lobuthakathaka obujwayelekileyo kwayo, kodwa engelasono<text:note text:id="ftn172" text:note-class="footnote"><text:note-citation text:label="l">l</text:note-citation><text:note-body><text:p text:style-name="Footnote">Heb. 2:14,16,17; Heb. 4:15. Heb. 2 v. 14 Ngakho ke lokhu abantwana bahlanganyela inyama legazi, laye wahlanganyela khona lokhu; ukuze ngokufa achithe yena onamandla okufa uSathane. V.16 Lokhu phela engazi sizi izingilosi usiza inzalo kaAbrahama. V.17 Ngalokhu kwamfanela abenjengabazalwane bakhe, ngakho konke; ukuze abe ngumPristi omkhulu ohawukelayo, ngokukaNkulunkulu, aze abahlawukele abantu ngezono zabo. Heb. 4 v. 15 Ngokuba asilaye umpristi omkhulu ongesihawukele ubuthakathaka; khepha ulingisiwe ngakho okwethu konke engelasono.</text:p></text:note-body></text:note>; esemithwe ngamandla kaMoya oyiNgcwele kusizalo sentombi uMariya ngokomzimba wakhe<text:note text:id="ftn173" text:note-class="footnote"><text:note-citation text:label="m">m</text:note-citation><text:note-body><text:p text:style-name="Footnote">Luka 1:27,31,35; Gal. 4:4. Luka 1 v. 27 Entombini emiselwe indoda, igama layo lingu Josefa, wendlu ka Davida, igama lentombi linguMaria. V.31 Bheka, uzakukhulelwa, uzale indodana, uqambe igama layo uthi JESU. V.35 Ingilosi yaphendula yathi kuye, UMoya oyiNgcwele uyakuza kuwe, amandla oPhezu konke akusibekele. njalo okuyingcwele okuza kuzalwa kuwe kuyakuthiwa iNdodana kaNkulunkulu. Gal. 4 v. 4 (Khangela ku "k").</text:p></text:note-body></text:note>; ukuze kuthi imvelo ezimbili ezigcweleyo, lezipheleleyo lezehlukeneyo, ubuNkulunkulu lobuntu, zahlanganiswa ngendlela engelakwehlukaniswa esiqwini sinye, ngaphandle kokuguquka, ukuxubana, kumbe ukuphanjaniswa<text:note text:id="ftn174" text:note-class="footnote"><text:note-citation text:label="n">n</text:note-citation><text:note-body><text:p text:style-name="Footnote">Luka 1:35; Kol. 2:9; Roma 9:5; 1 Pet. 3:18; 1 Tim. 3:16. Luka 1 v. 35 (Khangela ivesi elingaphezulu). Kol. 2 v. 9 Ngokuba kukuye ukuphelela konke kobuNkulunkulu uqobo lwabo. Roma 9 v. 5 Ababo oyise, avela kubo uKristu ngokwenyama, ophezu konke, uNkulunkulu obongekayo kuze kube phakade Ameni. I Pet. 3 v. 18 Ngokuba laye uKristu wahlupheka kanye ngezono olungileyo wahluphekela abangalungile; ukuba asiyise kuNkulunkulu wabulawa enyameni, waphiliswa emoyeni. I Tim. 3 v. 16 Kuvunyelwa ukuthi inkulu imfihlakalo yokukhonza uNkulunkulu wabonakala ngenyama, wadunyiswa uMoya, wabonwa izingilosi watshunyayelwa ezizweni wakholeka emhlabeni wamkelwa phezulu ebukhosini.</text:p></text:note-body></text:note>. Lesosiqu singuNkulunkulu uqobo njalo singumuntu uqobo, kube kanti nguKristu munye, uMlamuli yedwa phakathi kukaNkulunkulu lomuntu<text:note text:id="ftn175" text:note-class="footnote"><text:note-citation text:label="o">o</text:note-citation><text:note-body><text:p text:style-name="Footnote">Roma 1:3,4; 1 Tim. 2:5. Roma 1 v. 3 NgeNdodana yakhe eyavela enzalweni kaDavida ngokwenyama. V.4 Yamiswa ngamandla ibe — yiNdodana kaNkulunkulu ngokomoya wobungcwele ilokhu yavuka kwabafileyo, uJesu Kristu iNkosi yethu. 1 Tim. 2 v. 5 Ngokuba munye uNkulunkulu munye umLamuli phakathi kukaNkulunkulu labantu, uye lomuntu uKristu Jesu.</text:p></text:note-body></text:note>.</text:p>
        </text:list-item>
        <text:list-item>
          <text:p text:style-name="P29">INkosi uJesu, ngemvelo yakhe yomuntu ohlanganiswe ngokunjalo leyobuNkulunkulu, wangcweliswa njalo wagcotshwa ngoMoya oyiNgcwele, ngokungelasilinganiso<text:note text:id="ftn176" text:note-class="footnote"><text:note-citation text:label="p">p</text:note-citation><text:note-body><text:p text:style-name="Footnote">Hlab. 45:7; Joha. 3:34. Hlab. 45 v. 7 Uyathanda ukulunga uzonda okubi ngakho uNkulunkulu, uTixo wakho ukugcobile ngamafutha enjabulo ngaphezu kwabangane bakho. Johane 3 v. 34 Lowo amthumileyo uNkulunkulu, uyakhuluma amazwi kaNkulunkulu, ngokuba uNkulunkulu engakaniki uMoya ngokulinganisa.</text:p></text:note-body></text:note>, elazo zonke inotho zenhlakanipho lolwazi<text:note text:id="ftn177" text:note-class="footnote"><text:note-citation text:label="q">q</text:note-citation><text:note-body><text:p text:style-name="Footnote">Kol. 2:3.Kol. 2 v. 3 Okufihliwe kuye imfuyo yonke yokuhlakanipha leyokwazi.</text:p></text:note-body></text:note>, okwamthokozisa uYise ukuthi konke ukuphelela kuhlale kuye<text:note text:id="ftn178" text:note-class="footnote"><text:note-citation text:label="r">r</text:note-citation><text:note-body><text:p text:style-name="Footnote">Kol. 1:19. Kol. 1 v. 19 Ngokuba kwakukuhle kuyise ukuba kuhlale kuyo ukuphelela konke.</text:p></text:note-body></text:note>; ukuze kuthi, engcwele, emsulwa, engelasici, njalo egcwele umusa leqiniso<text:note text:id="ftn179" text:note-class="footnote"><text:note-citation text:label="s">s</text:note-citation><text:note-body><text:p text:style-name="Footnote">Heb. 7:26; Joha. 1:14. Heb. 7 v. 26 Wasifanela umpristi omkhulu onje oyingcwele, omnene, ongelasono ongahlangene lezoni ophakamileyo kulezulu. Johane 1 v. 14 ULizwi wabayinyama wahlala phakathi kwethu, sabona inkazimulo yakhe, inkazimulo ingathi eyozelweyo yedwa kaYise, egcwele umusa leqiniso.</text:p></text:note-body></text:note>, alungiselwe ngokupheleleyo ukusebenza isikhundla soMlamuli lesoMbambeli<text:note text:id="ftn180" text:note-class="footnote"><text:note-citation text:label="t">t</text:note-citation><text:note-body><text:p text:style-name="Footnote">Seb. 10:38; Heb. 12:24; Heb. 7:22. Seb. 10 v. 38 Lokuthi uNkulunkulu wamgcoba uJesu waseNazaretha ngoMoya oyiNgcwele langamandla owahamba njalo enza umusa, ephilisa bonke labo ababesemandleni kaSathane, ngoba uNkulunkulu wayelaye. Heb. 12 v. 24 LakuJesu umLamuli wesivumelwano esitsha lasegazini lokufafaza, elikhuluma okuhle kulelikaAbela. Heb. 7 v. 22 Ngalokhu uJesu ungumqinisi wesivumelwano esihle kulesokuqala.</text:p></text:note-body></text:note>. Lesosikhundla kazithathelanga sona, kodwa wasibizelwa nguYise<text:note text:id="ftn181" text:note-class="footnote"><text:note-citation text:label="u">u</text:note-citation><text:note-body><text:p text:style-name="Footnote">Heb. 5:4,5. Heb. 5 v. 4 Akukho muntu ozethabethela lomsebenzi omkhulu yena obizwa nguNkulunkulu kuphela njengaye uAroni. V.5 Njalo uKristu kazikhulisanga yena abe ngumpristi omkhulu, khepha wakhuliswa nguye owatsho kuye ukuthi, UyiNdodana yami wena ngikuzele lamhla.</text:p></text:note-body></text:note>, owanikela wonke amandla lokwahlulela esandleni sakhe, wamupha umthetho ukuthi asisebenzise sona<text:note text:id="ftn182" text:note-class="footnote"><text:note-citation text:label="x">x</text:note-citation><text:note-body><text:p text:style-name="Footnote">Joha. 5:22,27; Mat. 28:18; Seb. 2:36. Johane 5 v. 22 uYise kamahluleli umuntu; uyinikile iNdodana ukwahlula konke. V.27 Uyinikile amandla okwahlula, ngokuba iyiNdodana yomuntu. Mat. 28 v. 18 UJesu wasondela watshumayela kibo wathi, Ngiphiwe amandla wonke asezulwini lasemhlabeni. Seb. 2 v. 36 Makuthi indlu yonke kaIsraeli yazisise ukuthi, nguye uJesu elimbethele, uNkulunkulu umenzile iNkosi loKristu.</text:p></text:note-body></text:note>.</text:p>
        </text:list-item>
        <text:list-item>
          <text:p text:style-name="P29">Lesisikhundla iNkosi uJesu yazimisela ukusenza ngokuvuma okhukhulu<text:note text:id="ftn183" text:note-class="footnote"><text:note-citation text:label="y">y</text:note-citation><text:note-body><text:p text:style-name="Footnote">Hlab. 40:7,8; Heb. 10:5-10; Joha. 10:18; Phil. 2:8. Hlab. 40 v. 7 Lapho ngathi, Bheka ngiyeza encwadini esongiweyo kulotshiwe ngami ukuthi, V.8 Ngiyajabula ukwenza intando yakho, Nkulunkulu wami lomthetho wakho uphakathi kwemibilini yami. Heb. 10 v. 5 Ngakho esafika emhlabeni, uthi Awuthandi umhlatshelo lomnikelo; khepha ungilungisele umzimba. V.6 Akukuhle kuwe uminikelo yokutsha lokuhlatshelwa izono. V.7 Khona ngathi, Bheka ngizekuyenza intando yakho, Nkulunkulu (kulotshiwe ngami encwadini). V.8 Waqala wathi, Awuthandi imihlatshelo leminikelo, leminikelo yokutsha lokuhlatshelwa izono; akukuhle kuwe; (okunikelwa ngomthetho). V.9 Wandu kuthi Bheka ngizekuyenza intando yakho, Nkulunkulu, Uyasusa okokuqala, ukuba aqinise okwesibili. V.10 Ngalentando sihlanjululwe, ngokunikelwa komzimba kaJesu Kristu kube kanye. Johane 10 v.<text:tab/>18 Akukho muntu ongamuka khona; ngikubeka mina uqobo; ngilamandla okukubeka: ngilamandla okubuya ngikuthabathe. Lomyalo ngiwamkelisiwe nguBaba. Fil. 2 v. 8 Wathi esafuza abantu, wazithobisa, elalela kwaze kwaba sekufeni lasefufeni kwesiphambano.</text:p></text:note-body></text:note>, okuthi, ukuze asisebenzise, wenziwa waba ngaphansi komthetho<text:note text:id="ftn184" text:note-class="footnote"><text:note-citation text:label="z">z</text:note-citation><text:note-body><text:p text:style-name="Footnote">Gal. 4:4. Gal. 4 v. 4 Khepha lapho sasesiphelele isikhathi uNkulunkulu wathuma iNdodana yakhe izelwe ngowesifazana izelwe phansi komthetho.</text:p></text:note-body></text:note>, njalo wawugcwalisa ngokupheleleyo<text:note text:id="ftn185" text:note-class="footnote"><text:note-citation text:label="a">a</text:note-citation><text:note-body><text:p text:style-name="Footnote">Mat. 3:15; Mat. 5:17. Mat. 3 v. 15 UJesu waphendula wathi kuye, Vuma kalokhu, ngokuba kufanele sigcwalise ukulunga konke; khona wamvumela. Mat. 5 v. 17 Lingathi, ngize ukuchitha umthetho labaprofethi angizanga ukuchitha ngize ukuwugcwalisa.</text:p></text:note-body></text:note>, wathwala inhlungu ezinzima ngokupheleleyo khona emphefumulweni wakhe<text:note text:id="ftn186" text:note-class="footnote"><text:note-citation text:label="b">b</text:note-citation><text:note-body><text:p text:style-name="Footnote">Mat. 26:37,38; Luka 22:44; Mat. 27:46. Mat. 26 v. 37 Wathabatha uPetro lamadodana amabili kaZebedi, waqala ukudabuka lokuba lomunyu. V.38 Khona wathi kubo, Umphefumulo wami udabukile kakhulu kuze kube sekufeni, hlalani lapha lilinde lami. Luka 22 v. 44 Esekuhluphekeni okukhulu waqinisa ukukhuleka; ukujuluka kwakhe kwanje ngamathonsi egazi ehlela phansi emhlabathini. Mat. 27 v. 46 Ngehora lesitshiyangalonye, uJesu wamemeza ngezwi elikhulu ethi, Eloi, Eloi. lama sabaktani? Oku ukuthi Nkulunkulu wami, Nkulunkulu wami, ungitshiyelani na?</text:p></text:note-body></text:note>, lenhlupheko ezibuhlungu ngokupheleleyo emzimbeni wakhe<text:note text:id="ftn187" text:note-class="footnote"><text:note-citation text:label="c">c</text:note-citation><text:note-body><text:p text:style-name="Footnote">Mat. 26; Mat. 27. Mat. lzahluko 26 lo 27.</text:p></text:note-body></text:note>, wabethelwa, njalo wafa<text:note text:id="ftn188" text:note-class="footnote"><text:note-citation text:label="d">d</text:note-citation><text:note-body><text:p text:style-name="Footnote">Phil. 2:8. Fil. 2 v. 8 (Khangela ku "y" owandulela lumbhalo).</text:p></text:note-body></text:note>, wangcwatshwa, wahlala ngaphansi kwamandla okufa, kube kanti kabonanga ukubola<text:note text:id="ftn189" text:note-class="footnote"><text:note-citation text:label="e">e</text:note-citation><text:note-body><text:p text:style-name="Footnote">Seb. 2:23,24,27; Seb. 13:37; Roma 6:9. Seb. 2 v. 23 Yena lo senikelwe ngecebo elimisiweyo langokwazi kukaNkulunkulu, lambamba lambethela ngezandla ezimbi, lambulala. V.24 Yena amvusayo uNkulunkulu ekhulule ubuhlungu bokufa lokhu engenakubanjwa yikho. V.27 Ngokuba ungayikutshiya umphefumulo wami ehaidesi, ungavumi oyiNgcwele wakho abone ukubola. Seb. 13 v. 37 Khepha yena owavuswa uNkulunkulu kabonanga ukubola. Roma 6 v. 9 Sazi ukuthi, uKristu, lokhu esevukile kwabafileyo, kasayikufa, ukufa akusayi kubusa phezu kwakhe.</text:p></text:note-body></text:note>. Ngosuku lwesithathu wavuka kwabafileyo<text:note text:id="ftn190" text:note-class="footnote"><text:note-citation text:label="f">f</text:note-citation><text:note-body><text:p text:style-name="Footnote">1 Kor. 15:3,4,5. I Kor. 15 v. 3 Okokuqala ngalinika lokho engakwamkela lami ukuthi, uKristu wafa ngenxa yezono zethu, njengokwemibhalo. V.4 Lokuthi wambelwa, wabuya wavuka ngosuku lwesithathu njengokwemibhalo. V.5 Lokuthi wabonwa uKefasi, ngasemva wabonwa abalitshumi lambili.</text:p></text:note-body></text:note> elalowomzimba ahlupheka ngawo<text:note text:id="ftn191" text:note-class="footnote"><text:note-citation text:label="g">g</text:note-citation><text:note-body><text:p text:style-name="Footnote">Joha. 20:25,27. Johane 20 v. 25 Abanye abafundisi bathi, kuye, Siyibonile iNkosi. Wathi kubo, Umangingaboni ezandleni zayo ubavu lwezipikili, ngifake umunwe wani obavwini lwezipikili, ngifake isandla sami ohlangothini lwayo angiyikukholwa. V.27 Andu kuthi kuThomasi, Zisa lapha umunwe wakho, ubone izandla zami, zisa isandla sakho, usifake ohlangothini lwami; ungabi ongakholwayo kodwa okholwayo.</text:p></text:note-body></text:note>, futhi enyukela ngawo ezulwini, njalo ulapho ehlezi ngakwesokunene sikaYise<text:note text:id="ftn192" text:note-class="footnote"><text:note-citation text:label="h">h</text:note-citation><text:note-body><text:p text:style-name="Footnote">Mark 16:19. Marko 16 v. 19 Kwathi iNkosi isikhulumile labo yamkelwa ezulwini yahlala ngakwesokunene sikaNkulunkulu.</text:p></text:note-body></text:note>, elabhelelela<text:note text:id="ftn193" text:note-class="footnote"><text:note-citation text:label="i">i</text:note-citation><text:note-body><text:p text:style-name="Footnote">Roma 8:34; Heb. 9:24; Heb. 7:25. Roma 8 v. 34 Ubani olahlayo? Kungu Kristu owafayo, yebo wavuka, ungakwesokunene sikaNkulunkulu uyasinxusela. Heb. 9 v. 24 Ngokuba uKristu kangenanga endaweni engcwele eyenziwayo ngezandla engumfanekiso yaleyo eyiyo isiminya; wangena ezulwini uqobo lwalo eyakusimela phambi kukaNkuiunkulu. Heb. 7 v. 25 Ngalokhu ulamandla impela okubasindisa abezayo kuNkulunkulu ngaye, lokhu ephila njalo ukubamela.</text:p></text:note-body></text:note>, njalo uzabuya ezekwahlulela abantu lezingilosi ekucineni komhlaba<text:note text:id="ftn194" text:note-class="footnote"><text:note-citation text:label="k">k</text:note-citation><text:note-body><text:p text:style-name="Footnote">Roma 14:9,10; Seb. 1:11; Seb. 10:42; Mat. 13:40,41,42; Juda 6; 2 Pet. 2:4. Roma 14 v. 9 Ngenxa yalokhu uKristu wafa, wavuka, waphila, ukuze abe yiNkosi yabafileyo banaphilayo. V.10 Kepha umahulelani umeyiselani umzalwane wakho na? Lokhu thina sonke siyakuma phambi kwesihlalo sokwahlula sikaKristu. Seb. 1 v. 11 Athi, lina madoda aseGalili, limeleni libheke ezulwini na? Lo uJesu osuswe kini wenyukela ezulwini, uyakubuya njengalokhu libone eya ezulwini. Seb. 10 v. 42 Wasiyala ukuba sitshumayele kubantu, siqinise ukuthi uyena omiselwe nguNkulunkulu abe ngumahluli wabaphilayo labafileyo. Mat. 13 v. 40 Njengokhula lubuthwa lutshiswe ngomlilo, koba njalo ekupheleni kwelizwe. V.41 INdodana yomuntu iyakuthuma izingilosi zayo zibuthe zikususe embusweni wayo konke okukhubekisayo labenza ukona. V.42 Zibaphose eziko lomlilo koba khona ukhala lokugedla amazinyo. Juda v. 6 Lezingilosi ezingagcinanga ubukhosi bazo, kodwa zalitshiya ikhaya izigcinile ebunyameni ngezibopho eziphakade kuze kufike ukwahlulela kosuku olukhulu. 2 Pet. 2 v. 4 Uma uNkulunkulu engayekanga izingilosi ezonileyo, khepha eziphosa egeheni emakathangweni obumnyama, wazinikela zigcinwe zize zilahlwe.</text:p></text:note-body></text:note>.</text:p>
        </text:list-item>
        <text:list-item>
          <text:p text:style-name="P29">INkosi uJesu, ngokulalela kwakhe okupheleleyo, langokuzinikela kwakhe, okwathi yena, ngoMoya ongelasiphelo, wakunikela kwaba kanye kuNkulunkulu, wenelisa ngokupheleleyo umthetho kaYise<text:note text:id="ftn195" text:note-class="footnote"><text:note-citation text:label="l">l</text:note-citation><text:note-body><text:p text:style-name="Footnote">Roma 5:19; Heb. 9:14,16; Heb. 10:14; Efe. 5:2; Roma 3:25,26. 1. Roma 5 v. 19 Njengokuba ngokungalaleli kwalowomuntu emunye, abanengi, benziwa izoni, njalo ngokulalela kwalowo emunye abaningi baya kwenziwa abalungileyo. Heb. 9 v. 14 Kakhulu igazi likaKristu, owazinikela engelacala kuNkulunkulu, ngaye uMoya oyiNgcwele, lizakuhlanza izinhliziyo zenu kungabikho imisebenzi efileyo, lize likhonze uNkulunkulu ophilayo. V.16 Lapha kukhona isivumelwano, ngakubakhona lokufa kowasenzayo. Heb. 10 v. 14 Ngokuba ngomnikelo munye ubenzile baphelele njalo njalo abahlanjululiweyo. Efe. 5 v. 2 Lihambe ngokuthanda ngengokuba uKristu wasithanda, wazinikela ngenxa yethu abe umnikelo lomhlatshelo kaNkulunkulu, abe liphunga elimnandi. Roma 3 v. 25 Ambekileyo uNkulunkulu, abe ngumahluli ngokwethemba igazi lakhe, kubonakalisiwe ukulunga okungaye, ngokuthethelela izono ezazi phambili, ngokubekezela kukaNkulunkulu. V.26 Kubonakaliswe ukulunga okungaye ngalesisikhathi, aze abe elungile, amthethelele lowo okholwa kuJesu.</text:p></text:note-body></text:note>; njalo wathenga, kungeyisikubuyisana kuphela, kodwa lelifa elingelasiphelo embusweni wezulu, elabo bonke uYise amnike bona<text:note text:id="ftn196" text:note-class="footnote"><text:note-citation text:label="m">m</text:note-citation><text:note-body><text:p text:style-name="Footnote">Dan. 9:24,26; Kol. 1:19,20; Efe. 1:11,14; Joha. 17:2; Heb. 9:12,15. Dan. 9 v. 24 Amasonto amatshumi ayisikhombisa aqunyelwe abantu bakho lomuzi wakho oyingcwele ukuvimbela ukuphambuka lokukhawula izono, lokuhlaulela ububi lokuqinisa ukulunga okungelakho ukuphela, lokukhawula, isibonakalo lokwazi lokugcoba okuyingcwele kokuyingcwele. V.26 Kothi emva kwamasonto amatshumi athathisithupha lambili ogcotshiweyo anqunywe, angabikho kibo: futhi abantu benkosi ezayo bazochitha umuzi lendawo engcwele, khepha ukuphela kwayo koba njengozamcolo kothi kube khona ukulwa kuze kube sekupheleni, izincithakalo eziyaleziweyo. Kol. 1 v. 19 Ngokuba kwakukuhle kuyise ukuba kuhlale kuyo ukuphelela konke. V.20 Abuyisene lakho konke ngayo, ekwenzile ukuthula ngegazi lesiphambano sayo; ngitshyo ngayo, lokuba kukonke okusemhlabeni, okusezulwini. Efe. 1 v. 11 Esabelwe ngaye simisiwe ngecebo lowenzayo konke njengokuthanda kwenhliziyo yakhe. V. 14 Oyisibambiso, selifa lethu kube ukuhlengwa okuzuziweyo, kuze kubongwe ubukhosi bakhe. Johane 17 v. 2 Lokhu yini amandla phezu kwabantu bonke, ukuba bonke oyinike bona ibanike ukuphila okuphakade. Heb. 9 v. 12 Kangenanga ngegazi lezimbuzi lelezinkonyana khepha ngegazi lakhe wangena kanye kuphela endaweni engcwele, wasizuzela ukuhlengwa okuphakade. V. 15 Ngalokhu ungumlamuli wesivumelwano esitsha, ukuze, lokhu wafa ukubahlenga ezonweni ezenziwa sikhona isivumelwana sokuqala, ababiziweyo bahlanganyela ifa elathenjiswayo elimakade.</text:p></text:note-body></text:note>.</text:p>
        </text:list-item>
        <text:list-item>
          <text:p text:style-name="P29">Lanxa umsebenzi wohlengo ungasetshenzwanga nguKristu obala kwaze kwaba esebeyinyama, kube kanti amandla lempumelelo lenzuzo zawo zanikwa abakhethiweyo kuzo zonke izizukulwana ngokulandelana kusukela ekudabukeni komhlaba, kulezo langalezo izithembiso, imifanekiso, lemihlatshelo, embulwa ngayo, njalo etshengiswa ukuba yinzalo <text:s/>yomfazi, ezachoboza ikhanda lenyoka, njalo iZinyane elahlatshwayo ekusekelweni komhlaba; yena onguye izolo lalamuhla lanininini<text:note text:id="ftn197" text:note-class="footnote"><text:note-citation text:label="n">n</text:note-citation><text:note-body><text:p text:style-name="Footnote">Gal. 4:4,5; Gen. 3:15; Isam. 13:8; Heb. 13:8. Gal. 4 v. 4 Khepha lapho sasesi phelele isikhathi, uNkulunkulu wathuma iNdodana yakhe, izelwe owesifazana, izelwe phansi komthetho. V.5 Ukuze ihlenge abaphansi komthetho, ukuze siphiwe ukuma kwabantwana. Gen. 3 v. 15 Ngizakubeka inzondo phakathi kwakho lomfazi laphakathi kwenzalo yakho lenzalo yakhe iyakulimaza ikhanda lakho, lawe uzakulimaza isithende sayo. Isam. 13 v. 8 Bayakusidumisa bonke abahlala emhlabeni abamagama abo angalotshiwe encwadini yokuphila yeWundlu elihlatshiweyo yiloku kwadabuka umhlaba. Heb. 13 v. 8 UJesu Kristu nguye izolo lalamhla laphakade.</text:p></text:note-body></text:note>.</text:p>
        </text:list-item>
        <text:list-item>
          <text:p text:style-name="P29">UKristu, emsebenzini wobulamuli, usebenza ngokwezimvelo zombili, ngaleyo laleyomvelo usenza lokho okuqondene layo<text:note text:id="ftn198" text:note-class="footnote"><text:note-citation text:label="o">o</text:note-citation><text:note-body><text:p text:style-name="Footnote">Heb. 9:14; 1 Pet. 3:18. Heb. 9 v. 14 (Khangela ku "1".) I Pet. 3 v. 18 Ngokuba laye uKristu wahlupheka kanye ngezono, olungileyo wahluphekela abangalungile; ukuba asiyise kuNkulunkulu, wabulawa enyameni waphiliswa emoyeni.</text:p></text:note-body></text:note>; kube kanti ngobunye besiqu, lokho okuqondene lemvelo enye, kwesinye isikhathi emibhalweni kubalelwe isiqu esibizwa ngenye imvelo<text:note text:id="ftn199" text:note-class="footnote"><text:note-citation text:label="p">p</text:note-citation><text:note-body><text:p text:style-name="Footnote">Seb. 20:28; Joha. 3:13; 1 Joha. 3:16. Seb. 20 v. 28 Ngakho zibhekeni lina, lomhlambi wonke, uMoya oyiNgcwele animisile libe ababonisi bawo ukuba libonise ibandla likaNkulunkulu, alithengileyo ngegazi lakhe. Johane 3 v. 13 Akwenyukanga muntu ukuya ezulwini, kuphela yena owehla ezulwini iNdodana yomuntu esezulwini. 1 Johane 3 v. 16 Siyabona uthando lukaNkulunkulu ngalokhu wabeka ukuphila kwakhe ngenxa yethu; lathi ngasibeka ukuphila kwethu ngenxa, yabazalwane.</text:p></text:note-body></text:note>.</text:p>
        </text:list-item>
        <text:list-item>
          <text:p text:style-name="P29">Kubo bonke labo uKristu abathengele uhlengo, ngeqiniso langokuphumelela ufaka aphe khona lokho<text:note text:id="ftn200" text:note-class="footnote"><text:note-citation text:label="q">q</text:note-citation><text:note-body><text:p text:style-name="Footnote">Joha. 6:37,39; Joha. 10:15,16. Johane 6 v. 37 Konke anginika khona uBaba, koza kimi; lozayo kimi angisayi kumlahla. V.39 Lokhu ku intando kaBaba ongithumileyo, ukuba konke anginike khona ngingalahlekelwa lutho kukho, kepha ngikuvusa ngomhla wokuphela. Johane 10 v. 15 NjengoBaba engazi, lami ngiyamazi uBaba; ngizibekela izimvu ukuphila kwami. V.16 Ngilezinye izimvu ezingeza lesi sibaya: lalezo ngangiziletha, zizwe izwi lami, kube mhlambi munye lomalusi munye.</text:p></text:note-body></text:note>, ebalabhelela<text:note text:id="ftn201" text:note-class="footnote"><text:note-citation text:label="r">r</text:note-citation><text:note-body><text:p text:style-name="Footnote">1 Joha. 2:1,2; Roma 8:34. 1 Johane 2 v. 1 Bantwana bami, ngiyalilobela lezizinto, ukuze lingoni. Khepha uma umuntu ona sinomeli kuYise, uJesu Kristu olungileyo. V.2 Yena uyisihlawulo ngezono zethu angitsho ezethu zodwa, ngitsho nezezwe lonke. Roma 8 v. 34 Ubani olahlayo? Kungu Kristu owafayo yebo, wavuka, ungakwesokunene sikaNkulunkulu uyasinxusela.</text:p></text:note-body></text:note>, njalo ebembulela eLizwini langalo imfihlakalo zosindiso<text:note text:id="ftn202" text:note-class="footnote"><text:note-citation text:label="s">s</text:note-citation><text:note-body><text:p text:style-name="Footnote">Joha. 15:13,15; Efe. 1:7,8,9; Joha. 17:6. Johane 15 v. 13 Akukho umuntu olothando olukhulu kuna lokhu kokuba ubekele izihlobo zakhe ukuphila kwakhe. V.15 Angisatsho ukuthi liyizinceku : inceku ayikwazi okwenziwa yinkosi yayo; kodwa ngitheni liyizihlobo; ngokuba ngilazisile konke engikuzwileyo kuBaba. Efe. 1 v. 7 Esilokuhlengwa ngaye ngegazi lakhe ukuthethelelwa izono, njengokuvama komusa wakhe. V.8 Awuvame kithina ngakho konke ukuhlahanipha lokuqonda. V.9 Esazisa imfihlo yentando yakhe njengokuthanda kwakhe akumisayo yena ngokwakhe. Johane 17 v. 6 Ngibonakalisile igama lakho kubantu abasezweni, onginike bona. Babe abakho, wanginika bona, bagcinile izwi lakho.</text:p></text:note-body></text:note>, ebavumisa ngokuphumelelayo ngoMoya wakhe ukuthi bakholwe njalo balalele, ebusa inhliziyo zabo ngelizwi langoMoya wakhe<text:note text:id="ftn203" text:note-class="footnote"><text:note-citation text:label="t">t</text:note-citation><text:note-body><text:p text:style-name="Footnote">Joha. 14:16; Heb. 12:2; 2 Kor. 4:13; Roma 8:9,14; Roma 15:18,19; Joha. 17:17. Johane 14 v. 16 Ngiyakucela kuBaba aliphe omunye uMthokozisi wokuba ahlale lani kuze kube phakade. Heb. 12 v. 2 Simbheke uJesu umqalisi lomfezi wokukholwa kwethu yena ngokuthokoza akubekelweyo, wathwala isiphambano, enganaki ihlazo laso, waya wahlala ngakwesokunene sesihlalo sikaNkulunkulu. 2 Kor. 4 v. 13 Lokhu silawo lomoya wokuthemba, njengokulotshiweyo ukuthi, Ngathemba ngalokho ngatshumayela; lathi siyathemba, ngakho siyatshumayela. Roma 8 v. 9 Khepha alisenyameni; likuye uMoya, uma uMoya kaNkulunkulu ehlala kini. Uma umuntu engela Moya kaKristu asiye owakhe. V.14 Ngokuba bonke abaholwa nguMoya kaNkulunkulu, bangabantwana bakaNkulunkulu. Roma 15 v. 18 Ngokuba ngingebe lasibindi sokukhuluma utho lwalezozinto, uKristu angazenzanga ngami, baze balalele abezizwe, ngezwi langemisebenzi. V.19 Ngamandla ezibonakaliso, lemimangaliso, ngamandla kaMoya oyiNgcwele, kuze kuthi ngitshumayele ivangeli likaKristu, kusuka eJerusalema lasezweni lakhona, kuze kufike eIliriku. Johane 17 v. 17 Bahlambule ngeqiniso: izwi lakho liyiqiniso.</text:p></text:note-body></text:note>; enqoba zonke izitha zabo ngamandla obuninimandla lokuhlakanipha kwakhe ngokunjalo langalezizindlela ezivumelana ngokupheleleyo lezenzo zakhe ezimangalisayo lezingelakuhlolwa<text:note text:id="ftn204" text:note-class="footnote"><text:note-citation text:label="u">u</text:note-citation><text:note-body><text:p text:style-name="Footnote">Hlab. 110:1; 1 Kor. 15:25,26; Mal. 4:2,3; Kor. 2:15. Hlab. 110 v. 1 Wathi uJehova eNkosini yami, Hlala esandleni sokunene sami ngize ngibeke izitha zakho zibe isenabelo sezinyawo zakho. I Kor. 15 v. 25 Ngokuba kufanele abuse aze abeke izitha zonke phansi kwezinyawo zakhe. V.26 Isitha sokugcina esiyakuchithwa siyukufa. Mal. 4 v. 2 Khepha kini elilesabayo igama lami ilanga lokulunga liyakuphuma lilokuphilisa emaphikweni alo: liya kuphuma, leqa njengamathole esibaya. V.3 Lina liyakunyathela phansi ababi, ngokuba boba umlotha phansi kweziqu zezinyawo zenu ngosuku engiyakwenza lokhu ngalo, utsho uJehova wamabandla. Kol. 2 v. 15 Wahlula amakhosi labayizikhulu, wabaveza obala, ebanqoba yena ngokwakhe.</text:p></text:note-body></text:note>.</text:p>
        </text:list-item>
      </text:list>
      <text:p text:style-name="P22"/>
      <text:h text:style-name="P26" text:outline-level="1">9. Ngentando ekhululekileyo</text:h>
      <text:list text:style-name="L13">
        <text:list-item>
          <text:p text:style-name="P30">UNkulunkulu wanika intando yomuntu leyonkululeko yemvelo, engabanjwa ngamandla kumbe ngemfanelo epheleleyo yemvelo imiselwe okuhle kumbe okubi<text:note text:id="ftn205" text:note-class="footnote"><text:note-citation text:label="a">a</text:note-citation><text:note-body><text:p text:style-name="Footnote">Mat. 17:12; Jak. 1:14; Dute. 30:19. Mat. 17 v. 12 Khepha ngithi kini, uElija sewafika, bebengamazi, benza kuye abakuthandayo. Njalo iNdodana yomuntu iyakuhlutshwa yibo. Jak. 1 v. 14 Khepha yilowo uyayengwa, nxa ehudulwe izinkanuko zakhe, eduswe. Dute. 30 v. 19 Ngiyabiza izulu nomhlaba ukungifakazela namuhla ngawe, ukuba ngibekile phambi kwakho ukuphila lokubhubha, isibusiso lesiqalekiso: ngakho khetha ukuphila, ukuba wena, lenzalo yakho liphile.</text:p></text:note-body></text:note>.</text:p>
        </text:list-item>
        <text:list-item>
          <text:p text:style-name="P30">Umuntu, ekusimo sakhe esimsulwa, wayelenkululeko lamandla okuthanda lokwenza lokho okuhle njalo okuthokozisayo kuNkulunkulu<text:note text:id="ftn206" text:note-class="footnote"><text:note-citation text:label="b">b</text:note-citation><text:note-body><text:p text:style-name="Footnote">Tshu. 7:29; Gen. 1:26. Tshu. 7 v. 29 Bheka ke, lokho ngikufumene kuphela ukuthi uNkulunkulu wamenza umuntu alunge kodwa bona bafunile amacebo amaningi. Gen. 1 v. 26 Wathi uNkulunkulu. Asenze abantu ngomfanekiso wethu, basifuze; babuse phezu kwezinhlanzi zolwandle laphezu kwezinyoni zezulu, laphezu kwezinkomo, laphezu komhlaba wonke, laphezu kwezilwane zonke ezihambayo emhlabeni.</text:p></text:note-body></text:note>; kube kanti kulokuguquka, ukuthi angawa kuso<text:note text:id="ftn207" text:note-class="footnote"><text:note-citation text:label="c">c</text:note-citation><text:note-body><text:p text:style-name="Footnote">Gen. 2:16,17; Gen. 3:6. Gen. 2 v. 16 UJehova uNkulunkulu wamyala uAdamu, ethi, Ungadla imithi yonke yensimu ngokuthanda kwakho. V.17 Kodwa umuthi wokwazi okulungileyo lokungalungile ungawudli: ngokuba msukwana uwudlayo uyakufa lokufa. Gen. 3 v. 6 Umfazi ebona umuthi ulungele ukudliwa, ubukeka emehlweni, umuthi onxanelkileyo ukuhlakaniphisa wazikha izinhlamvu zawo, wazidla, wazinika indoda yakhe, yazidla layo.</text:p></text:note-body></text:note>.</text:p>
        </text:list-item>
        <text:list-item>
          <text:p text:style-name="P30">Umuntu ngokuwela kwakhe esimeni sesono walahlekelwa ngokupheleleyo yiwo wonke amandla okuthanda loba yikuphi okuhle komoya okuhamba losindiso<text:note text:id="ftn208" text:note-class="footnote"><text:note-citation text:label="d">d</text:note-citation><text:note-body><text:p text:style-name="Footnote">Roma 5:6; Roma 8:7; Joha. 15:5. Roma 5 v. 6 Sisebuthakathaka uKristu wazifela izoni ngesikhathi esimisiweyo. Roma 8 v. 7 Ngokuba ukuzindla kwenyama kuzondana loNkulunkulu akulaleli umthetho kaNkulunkulu kungelalele. Johane 15 v. 5 Mina ngilivini; lina lingamagatsha. Ohlala kimi lami kuye nguye othela izithelo eziningi; lingenze lutho ngaphandle kwami.</text:p></text:note-body></text:note>; ukuthi, engumuntu wemvelo, ophambene ngokupheleleyo lalokhokulunga<text:note text:id="ftn209" text:note-class="footnote"><text:note-citation text:label="e">e</text:note-citation><text:note-body><text:p text:style-name="Footnote">Roma 3:10,12. Roma 3 v. 10 Njengokulotshiweyo ukuthi, kakho olungileyo loyedwa. V.12 Bedukile bonke bonakele kanye kakho owenza okuhle kakho loyedwa.</text:p></text:note-body></text:note>, njalo efile esonweni<text:note text:id="ftn210" text:note-class="footnote"><text:note-citation text:label="f">f</text:note-citation><text:note-body><text:p text:style-name="Footnote">Efe. 2:1,5; Kol. 2:13. Efe. 2 v. 1 Ulivusile lani, ebenifile eziphambekweni lasezonweni. V.5 Sesifile ezonweni wasenza siphile kanye loKristu (lisindiswa ngomusa) Kol. 2 v. 13 Lina elalingabafileyo ezonweni lasekungasokeni kwenyama yenu, walivusa liphile kanye laye, esithethelela izono zonke.</text:p></text:note-body></text:note>, kalakho ngamandla akhe ukuziguqula kumbe ukuzilungisela khona<text:note text:id="ftn211" text:note-class="footnote"><text:note-citation text:label="g">g</text:note-citation><text:note-body><text:p text:style-name="Footnote">Joha. 6:44,65; Efe. 2:2,3,4,5; 1 Kor. 2:14; Tit. 3:3,4,5. Johane 6 v. 44 Akukho muntu ongeza kimi, uma uBaba ongithumeleyo engamdonsi: ngize ngimvuse ngomhla wokuphela. V.65 Wathi, Ngalokhu ngitshilo kini ukuthi. Kungeze kimi umuntu uma engakuphiwanga nguBaba. Efe. 2 v. 2 Elalihamba kuzo, njengabantu balelizwe, njengeNkosi yamandla omkhathi, umoya osasebenza kubantwana bokungalaleli. V.3 Esasihamba labo thina sonke ekukhanukeni kwenyama yethu, senza intando yenyama leyenhliziyo, sasingabantwana bolaka njengabanye ngokuvela kwethu. V.4 Khepha uNkulunkulu evama umusa ngothando lwakhe asithanda ngalo. V.5 Sesifile ezonweni, wasenza siphile kanye loKristu (lisindiswa ngomusa) I Kor. 2 v. 14 Khepha umuntu owenyama kakwamkeli okukaMoya kaNkulunkulu, lokhu kuyize kuye angekuqonde, ngokuba kubonisiswa ngokomoya. Titosi 3 v. 3 Ngokuba lathi kade sasiyiziphukuphuku abangalaleliyo abedukileyo sakhonza izinkanuko lokwenama okuningi, sahlala ngokubi langomona, sanengeka sazondana. V.4 Khepha lapho sekwaziwe umusa lobunene bukaNkulunkulu umSindisi wethu. V.5 Kungayi ngemisebenzi yokulunga, esiyenzileyo, khepha ngokomusa wakhe wasisindisa ngokuhlamba kokuzalwa okutsha, langokwenza okutsha kukaMoya oyiNgcwele.</text:p></text:note-body></text:note>.</text:p>
        </text:list-item>
        <text:list-item>
          <text:p text:style-name="P30">Nxa uNkulunkulu eguqula isoni, njalo esisa kusimo somusa, uyasikhulula kukubotshwa kwaso kwemvelo ngaphansi kwesono<text:note text:id="ftn212" text:note-class="footnote"><text:note-citation text:label="h">h</text:note-citation><text:note-body><text:p text:style-name="Footnote">Kol. 1:13; Joha. 8:34,36. Kol. 1 v. 13 Osikhulule emandleni obumnyama wasibeka embusweni weNdodana yakhe ethandekayo. Johane 8 v. 34 UJesu wabaphendula wathi, Ngiqinisle, ngiqinisile, ngithi kini, Owenza isono, uyisigqili sesono. V.36 Njalo uma iNdodana ilikhulula, liyakuba abakhululekileyo impela.</text:p></text:note-body></text:note>, njalo ngomusa wakhe kuphela usinika amandla ukuze ngokukhululeka sithande njalo senze lokho okuhle ngokwasemoyeni<text:note text:id="ftn213" text:note-class="footnote"><text:note-citation text:label="i">i</text:note-citation><text:note-body><text:p text:style-name="Footnote">Phil. 2:13; Roma 6:18,22. Fil. 2 v. 13 Ngoba unguNkulunkulu olinika inhliziyo yokuthanda lokwenza njengokubona kwakhe. Roma 6 v. 18 Lakhululwa ezonweni, lenziwa likhonze ukulunga. V.22 Khepha kalokhu senikhululiwe ekoneni likhonza uNkulunkulu, lilezithelo zenu zibe ubungcwele, ukugcina kuyikuphila okuphakade.</text:p></text:note-body></text:note>, kube kanti ngokunjalo, ukuthi ngesizatho sokubola kwaso okuseleyo kasithandi ngokupheleleyo, kumbe kuphela, lokho okulungileyo, kodwa sithanda lalokho okubi<text:note text:id="ftn214" text:note-class="footnote"><text:note-citation text:label="k">k</text:note-citation><text:note-body><text:p text:style-name="Footnote">Gal. 5:17; Roma 7:15,18,19,21,23. Gal. 5 v. 17 Ngokuba inyama ikhanuka okuphambene loMoya, uMoya ukhanuka okuphambene lenyama lezi ziyamelana, ukuba lingenzi lokhu elikuthandayo. Roma 7 v. 15 Ngokuba lokhu engikwenzayo angikwazi lokhu engikuthandayo, angikwenzi; khepha lokhu engikuzondayo ngiyakwenza. V.18 Ngiyazi, akuhlali okulungileyo kimi, ngitsho enyameni yami, kukhona kimi ukuthanda khepha ukwenza okulungileyo angikufumani. V.19 Okulungileyo engikuthandayo, angikwenzi khepha okubi engingakuthandiyo, ngiyakwenza. V.21 Kunjalo ngiyafumana umthetho wokuthi nxa ngithanda ukwenza okulungileyo, kukhona okubi kimi. V.23 Khepha ngibona omunye umthetho emalungwini ami, ulwa lomthetho wenhliziyo yami, ungibopha emthethweni wokona okusemalungwini ami.</text:p></text:note-body></text:note>.</text:p>
        </text:list-item>
        <text:list-item>
          <text:p text:style-name="P30">Intando yomuntu yenziwa ikhululeke ngokupheleleyo langokungaguqukiyo ukwenza okuhle kodwa, kusimo sodumo kuphela<text:note text:id="ftn215" text:note-class="footnote"><text:note-citation text:label="l">l</text:note-citation><text:note-body><text:p text:style-name="Footnote">Efe. 4:13; Heb. 12:23; 1 Joha. 3:2; Juda 24. Efe. 4 v. 13 Size sihlangane sonke ngokukholwa langokuyazi iNdodana kaNkulunkulu, emuntwini opheleleyo esilinganisweni sobukhulu obupheleleyo bukaKristu. Heb. 12 v. 23 Umhlangano wezingilosi; lasebandleni lamazibulo abaliwe ezulwini, laku Mahluleli, uNkulunkulu wabo bonke, lakuyo imimoya yabalungileyo abapheleleyo. I Johane 3 v. 2 Bathandwa, manje singabantwana bakaNkulunkulu, khepha akukabonakali into esiyakuba yiyo, kodwa siyazi nxa ebonakala, siyakuba njengaye: ngokuba siyakumbona njengokuba enjalo. Juda v. 24 Akube kuyena olamandla okulilondoloza lingawi, alibeke lingabi lacala ebukhosini bakhe libelokujabula okukhulu.</text:p></text:note-body></text:note>.</text:p>
        </text:list-item>
      </text:list>
      <text:p text:style-name="P22"/>
      <text:h text:style-name="P26" text:outline-level="1">10. Ngokubizwa okuphumelelayo</text:h>
      <text:list text:style-name="L14">
        <text:list-item>
          <text:p text:style-name="P31">Bonke labo uNkulunkulu abamisele ngaphambili impilo, njalo bona labo bodwa, uyathokoza ngesikhathi sakhe esimisiweyo njalo esemukelekayo, ukubabiza ngokuphumelelayo<text:note text:id="ftn216" text:note-class="footnote"><text:note-citation text:label="a">a</text:note-citation><text:note-body><text:p text:style-name="Footnote">Roma 8:30; Roma 11:7; Efe. 1:10,11. Roma 8 v. 30 Labo abamisayo phambili, wababiza lalabo ababizayo wabathethelela; lalabo abathethelelayo, wabakhulisa. Roma 11 v. 7 Khona kuthini? Lokhu abakwaIsraeli abakufunayo, abakufunyanisanga; khepha abakhethiweyo bakufumene abanye babalukhuni. Efe. 1 v. 10 Ekumisela ukuhlelwa kokuphelela kwezikhathi, ukuba azihlanganisele ndawonye kuKristu izinto zonke ezisezulwini lezisemhlabeni; kuyena. V.11 Esabelwe ngaye simisiwe ngecebo lowenzayo konke njengokuthanda kwenhliziyo yakhe.</text:p></text:note-body></text:note>, ngeLizwi langoMoya wakhe<text:note text:id="ftn217" text:note-class="footnote"><text:note-citation text:label="b">b</text:note-citation><text:note-body><text:p text:style-name="Footnote">2 Tes. 2:13,14; 2 Kor. 3:3,6. 2 Tes. 2 v. 13 Kepha thina ngasimbonga uNkulunkulu njalo ngani, bazalwane abathandiweyo iNkosi ngokuba uNkulunkulu walikhethela ukusindiswa ekuqaleni ngokuhlanza kukaMoya longokukholwa iqiniso. V.14 Alibizele kukho ngevangeli lethu lize lizuze ubukhosi bukaJesu Kristu iNkosi yethu. 2 Kor. 3 v. 3 Libonakaliswa ukuthi liyincwadi kaKristu esetshenziswa yithi, engalotshiwe ngeinke kodwa ngoMoya kaNkulunkulu ophilayo engalotshiwe ezibhebheni zamatshe, kodwa ezibhebheni zenyama yenhliziyo. V.6 Osenzileyo sibelamandla okuba izikhonzi zesivumelwano esitsha; singesizo ezegama, kodwa ezomoya, ngokuba igama liya bulala, kodwa umoya uyaphilisa.</text:p></text:note-body></text:note>, bephuma kulesosimo sesono lokufa abaphakathi kwaso ngemvelo, baye emuseni losindiso ngoJesu Kristu<text:note text:id="ftn218" text:note-class="footnote"><text:note-citation text:label="c">c</text:note-citation><text:note-body><text:p text:style-name="Footnote">Roma 8:2; Efe. 2:1-5; 2 Tim. 1:9,10. Roma 8 v. 2 Ngokuba umthetho womoya wokuphila, okungoKristu Jesu, ungikhulule emthethweni wokona lowokufa. Efe. 2 v. 1 Ulivusile lani, ebenifile eziphambekweni lasezonweni. V.2 Elalihamba kuzo njengabantu balelizwe, njengenkosi yamandla omkhathi umoya osasebenza kubantwana bokungalaleli. V. 3 Esasihamba labo thina sonke ekukhanukeni kwenyama yethu, senza intando yenyama leyenhliziyo, sasingabantwana bolaka njengabanye ngokuvela kwethu. V.4 Khepha uNkulunkulu evama umusa ngothando lwakhe asithanda ngalo. V.5 Sesifile ezonweni wasenza siphile kanye loKristu (lisindiswa ngomusa:) 2 Tim. 1 v. 9 Osisindisile wasibiza ngokubiza okungcwele; kasibizanga ngemisebenzi yethu, kodwa wasibiza ngokubona kwakhe, langomusa esawuphiwayo ngaye uKristu Jesu, isikhathi singakabikho. V.10 Khepha sekubonakalisiwe kalokhu ngokubonakala komSindisi wethu uJesu Kristu, owakwahlula ukufa, waveza ukuphila lokuhlala okungelakuphela njalo ivangeli.</text:p></text:note-body></text:note>, ekhanyisa ingqondo zabo ngokwakomoya langokusindisayo ukuqedisisa izinto zikaNkulunkulu<text:note text:id="ftn219" text:note-class="footnote"><text:note-citation text:label="d">d</text:note-citation><text:note-body><text:p text:style-name="Footnote">Seb. 26:18; 1 Kor. 2:10,12; Efe. 1:17,18. Seb. 26 v. 18 Ukuvula amehlo abo, ukuba baphenduke ebunyameni baye ekukhanyeni baphenduke emandleni kaSathane baye kuNkulunkulu, ukuze bathethelelwe izono, badle ifa phakathi kwabangcwele ngokwethemba kimi. 1 Kor. 2 v. 10 Kodwa uNkulunkulu ukubonakalisile kithi ngoMoya wakhe; ngoba uMoya ephenya konke, yebo, lukujuliweyo kukaNkulunkulu. V.12 Khepha thina asamkeliswanga umoya wezwe samkeliswa umoya ovela kuNkulunkulu, ukuze sikwazi esikuphiwe uNkulunkulu ngesihle. Efe. 1 v. 17 Ukuba uNkulunkulu weNkosi yethu uJesu Kristu, uYise wobukhosi aliphe umoya wokuhlakanipha lokwambula ngokumazisisa. V.18 Akhanyiswe amehlo okuqonda kwenu lize lazi ukuba liyini ithemba lokubiza kwakhe, lokuba uyini umcebo wobukhosi belifa lakhe kwabangcwele.</text:p></text:note-body></text:note>, esusa inhliziyo yabo yelitshe, <text:s/>njalo ebapha inhliziyo yenyama<text:note text:id="ftn220" text:note-class="footnote"><text:note-citation text:label="e">e</text:note-citation><text:note-body><text:p text:style-name="Footnote">Hez. 36:26. Hez. 36 v. 26 Inhliziyo entsha ngolinika yona, lomoya omutsha ngowufaka ngaphakathi kwenu: ngisuse inhliziyo yetshe kuyo inyama yenu, nginike kini inhliziyo yenyama.</text:p></text:note-body></text:note>, esenzantsha intando zabo, njalo ngamandla obuninimandla bakhe ebamisela lokho okulungileyo<text:note text:id="ftn221" text:note-class="footnote"><text:note-citation text:label="f">f</text:note-citation><text:note-body><text:p text:style-name="Footnote">Hez. 11:19; Phil. 2:13; Dute. 30:6; Hez. 37:27. Hez. 11 v. 19 Ngothi ngibanike inhliziyonye, ngibeke umoya omutsha phakathi kwenu; ngisuse inhliziyo yetshe kuyo inyama yabo, ngibanike inhliziyo yenyama. Fil. 2 v. 13 Ngokuba nguNkulunkulu olinika inhliziyo yokuthanda lokwenza, njengokubona kwakhe. Dute. 30 v. 6 UJehova uNkulunkulu wakho uyakusoka inhliziyo yakho, lenhliziyo yenzalo yakho ukumthanda uJehova uNkulunkulu wakho ngenhliziyo yonke yakho langomphefumulo wonke wakho ukuba uphile. Hez. 36 v. 27 Ngobeka umoya wami ngaphakathi kwenu, ngilihambise emthethweni yami lina logcina izahlulelo zami lizenze.</text:p></text:note-body></text:note>, njalo ngokuphumelelayo abadonsele kuJesu Kristu<text:note text:id="ftn222" text:note-class="footnote"><text:note-citation text:label="g">g</text:note-citation><text:note-body><text:p text:style-name="Footnote">Efe. 1:19; Joha. 6:44,45. Efe. 1 v. 19 Nokuba buyini ubukhulu obudlulayo bamandla akhe kithina esikholwayo, njengomsebenzi wamandla akhe amakhulu. Johane 6 v. 44 Akukho muntu ongeza kimi, uma uBaba ongithumileyo engamdonsi: ngize ngimvuse ngomhla wokuphela. V.45 Kulotshiwe kubaprofethi ukuthi, Bayakufundiswa uNkulunkulu bonke. Lowo ozwile ngoBaba, wafunda, uyeza kimi.</text:p></text:note-body></text:note>, kube kanti ngokunjalo, ukuthi beza ngokukhululeka okupheleleyo, besenziwa bavume ngomusa wakhe<text:note text:id="ftn223" text:note-class="footnote"><text:note-citation text:label="h">h</text:note-citation><text:note-body><text:p text:style-name="Footnote">Ngoma 1:4; Hlab. 110:3; Joha. 6:37; Roma 6:16,17,18. Ngoma 1 v. Ngidonse, siyakukulandela. Hlab. 110 v. 3 Abantu bakho bangabavumayo ngosuku lokuhlasela kwakho, ezivunulweni zobungcwele esizalweni sokusa; kukuwe amazolo obutsha bakho. Johane 6 v. 37 Konke anginika khona uBaba, koza kimi; lozayo kimi angisayi kumlahla. Roma 6 v. 16 Alaziyini ukuthi, lowo eli zinikele kuye, liyizigqili zakhe zokumlalela, liyizigqili zalowo elimlalelayo loba ezokona kube ukufa, loba ezokulalela kube ukulunga? V.17 Khepha makubongwe uNkulunkulu ngokuba beliizigqili zokona, khepha selilalele ngenhliziyo lokukufundisa elikunikiweyo. V.18 Lakhululwa ezonweni lenziwa likhonze ukulunga.</text:p></text:note-body></text:note>.</text:p>
        </text:list-item>
        <text:list-item>
          <text:p text:style-name="P31">Lokhukubizwa okuphumelelayo kungomusa kaNkulunkulu okhululekileyo okhethekileyo kuphela, kungabangelwa layiluphi ulutho ngitsho olubonwe ngaphambili emuntwini<text:note text:id="ftn224" text:note-class="footnote"><text:note-citation text:label="i">i</text:note-citation><text:note-body><text:p text:style-name="Footnote">2 Tim. 1:9; Tit. 3:4,5; Efe. 2:4,5,8,9; Roma 9:11. 2 Tim. 1 v. 9 Osisindisile, wasibiza ngokubiza okungcwele; kasibizanga ngemisebenzi yethu kodwa wasibiza ngokubona kwakhe langomusa esawuphiwayo ngaye uKristu Jesu, isikhathi singakabikho. Tit. 3 v. 4 Khepha lapho sekwaziwe umusa lobunene bukaNkulunkulu umSindisi wethu. V.5 Kungayi ngemisebenzi yokulunga esiyenzileyo khepha ngokomusa wakhe wasisindisa, ngokuhlamba kokuzalwa okutsha langokwenza okutsha kukaMoya oyiNgcwele. Efe. 2 v. 4 Khepha uNkulunkulu evama umusa, ngothando lwakhe asithanda ngalo. V.5 Sesifile ezonweni, wasenza siphile kanye loKristu (lisindiswa ngomusa). V.8 Ngokuba lisindiswa ngomusa ngokukholwa kwenu: lokhu akuyi ngokwenu likuphiwa uNkulunkulu. V.9 Akuyi langemisebenzi, ukuba angazincoma umuntu. Roma 9 v. 11 (Bengakazalwa, bengakenzi okuhle lokubi, ukuba icebo lokukhetha kukaNkulunkulu lingemi ngemisebenzi, kodwa ngaye obizayo).</text:p></text:note-body></text:note>, onjengofileyo kulokho, kuze kuthi lapho esevuswe wenziwa mutsha nguMoya oyiNgcwele<text:note text:id="ftn225" text:note-class="footnote"><text:note-citation text:label="k">k</text:note-citation><text:note-body><text:p text:style-name="Footnote">1 Kor. 2:14; Roma 8:7; Efe. 2:5. 1 Kor. 2 v. 14 Khepha umuntu owenyama kakwamkeli okukaMoya kaNkulunkulu, lokhu kuyize kuye; angekuqonde, ngokuba kubonisiswa ngokomoya. Roma 8 v. 7 Ngokuba ukuzindla kwenyama kuzondana loNkulunkulu, akulaleli umthetho kaNkulunkulu, kungelalele. Efe. 2 v. 5 Sesifile ezonweni wasenza siphile kanye loKristu (lisindiswa ngomusa).</text:p></text:note-body></text:note>. Ngalokhu unikwa amandla okuphendula lolubizo, lokugona umusa awuphiwayo <text:s/>lawulethelwayo kulo<text:note text:id="ftn226" text:note-class="footnote"><text:note-citation text:label="l">l</text:note-citation><text:note-body><text:p text:style-name="Footnote">Joha. 6:37; Hez. 36:27; Joha. 5:25. Johane 6 v. 37 Konke anginika khona uBaba, koza kimi, Jozayo kimi angisayi kumlahla. Hez. 36 v. 27 Ngobeka umoya wami ngaphakathi kwenu, ngilihambise emithethweni yami lina logcina izahlulelo zami lizenze. Johane 5 v. 25 Ngiqinisile, ngiqinisile ngithi kini, Isikhathi siyeza sesikhona lamanje, lapho abafileyo bayakulizwa izwi leNdodana kaNkulunkulu, abezwayo bayakuphila.</text:p></text:note-body></text:note>.</text:p>
        </text:list-item>
        <text:list-item>
          <text:p text:style-name="P31">Insane ezikhethiweyo, zisifa zisezinsane, zizalwa kutsha njalo zisindiswe nguKristu ngoMoya<text:note text:id="ftn227" text:note-class="footnote"><text:note-citation text:label="m">m</text:note-citation><text:note-body><text:p text:style-name="Footnote">Luka 18:15,16; Seb. 2:38,39; Joha. 3:3,5; 1 Joha. 5:12; Roma 8:9. Luka 18 v. 15 Kwalethwa kuye abantwana, ukuba abaphathe; khepha abafundi bebona babakhuza. V.16 UJesu wababiza wathi, Vumelani abantwana beze kimi, lingaba nqabeli; umbuso kaNkulunkulu ungowabanjalo. Seb. 2 v. 38 Khona uPetro wathi kubo, Phendukani, libhabhathizwe lonke ngegama likaJesu Kristu, kuthethelelwe izono, lize lamkeliswe isiphiwo sikaMoya oyiNgcwele. V.39 Ngokuba isithembiso sikini lakubantwana benu, lakubo, bonke abakude, eyakubabiza iNkosi uNkulunkulu wethu. Johane 3 v. 3 UJesu waphendula wathi kuye, Ngiqinisile, ngiqinisile ngithi kuwe, Uma umuntu engazalwa ngokwaphezulu angebone umbuso ka Nkulunkulu. V.5 UJesu waphendula wathi, Ngiqinisile, ngiqinisile ngithi kuwe uma umuntu engazalwa ngamanzi nango Moya angengene embusweni kaNkulunkulu. 1 Johane 5 v. 12 Olayo iNdodana ulokuphila; ongelayo iNdodana kaNkulunkulu, kalakho ukuphila. Roma 8 v. 9 Khepha alisenyameni; likuye uMoya uma uMoya kaNkulunkulu ehlala kini. Uma umuntu enge laMoya kaKristu kasuye owakhe.</text:p></text:note-body></text:note>, osebenza ngesikhathi, <text:s/>langendawo, langendlela ayithandayo<text:note text:id="ftn228" text:note-class="footnote"><text:note-citation text:label="n">n</text:note-citation><text:note-body><text:p text:style-name="Footnote">Joha. 3:8. Johane 3 v. 8 Umoya uphephetha lapho uthando khona, uluzwe udumo lwawo kodwa awazi lapho uyakhona, banjalo bonke abazelwe ngoMoya.</text:p></text:note-body></text:note>. Banjalo labo bonke abanye abantu abakhethiweyo abangelakho ukubizwa okwangaphandle ngokusebenza kweLizwi<text:note text:id="ftn229" text:note-class="footnote"><text:note-citation text:label="o">o</text:note-citation><text:note-body><text:p text:style-name="Footnote">1 Joha. 5:12; Seb. 4:12. 1 Johane 5 v. 12 Olayo iNdodana ulokuphila; ongelayo iNdodana kaNkulunkulu, kalakho ukuphila. Seb. 4 v. 12 Akukho ukusindiswa ngomunye alikho elinye igama phansi kwezulu elinikwa ebantwini, esingasindiswa ngalo.</text:p></text:note-body></text:note>.</text:p>
        </text:list-item>
        <text:list-item>
          <text:p text:style-name="P31">Abanye, abangakhethwanga, lanxa bengabizwa yikusebenza kweLizwi<text:note text:id="ftn230" text:note-class="footnote"><text:note-citation text:label="p">p</text:note-citation><text:note-body><text:p text:style-name="Footnote">Mat. 22:14. Mat. 22 v. 14 Abamenyiweyo baningi kodwa abakhethiweyo bayingcosana.</text:p></text:note-body></text:note>, babelemisebenzi eminye ejwayelekileyo kaMoya<text:note text:id="ftn231" text:note-class="footnote"><text:note-citation text:label="q">q</text:note-citation><text:note-body><text:p text:style-name="Footnote">Mat. 7:22; Mat. 13:20,21; Heb. 6:4,5. Mat. 7 v. 22 Banengi abayakuthi kimi ngalomhla, Nkosi, Nkosi, asiprofethanga yini ngegama lakho na? Langegama lakho asikhiphanga yini amademone na? Langegama lakho asenzanga yini imisebenzi emikhulu eminingi na? Mat. 13 v. 20 Ohlanyelwe ogedleni unguye olizwa izwi, atshetshe alamkele ngokuthokoza. V.21 Khepha kanampande phakathi kwakhe, uhlala, isikhatshana, kufike ukuhlupheka lokuzingelwa ngenxa yezwi, akhubeke masinyane. Heb. 6 v. 4 Ngokuba kungenzeke, ukuba labo asebekhanyisiwe, bezwa isiphiwo sasezulwini, bahlanganyela uMoya oyiNgcwele. V.5 Bezwa izwi elilungileyo likaNkulunkulu, lamandla ezwe elizayo.</text:p></text:note-body></text:note>, kube kanti kabasoze beze ngeqiniso kuKristu, ngakho-ke bangeke basindiswe<text:note text:id="ftn232" text:note-class="footnote"><text:note-citation text:label="r">r</text:note-citation><text:note-body><text:p text:style-name="Footnote">Joha. 6:64,65,66; Joha. 8:24. Johane 6 v. 64 Khepha bakhona abanye kinina abangakholwayo. UJesu wazi lasekuqaleni ukuba ngobani abangakholwayo, loba ngubani ozakumnikela. V.65 Wathi, Ngalokhu ngitshilo kini ukuthi, kungeze kimi umuntu, uma engakuphiwanga nguBaba. V.66 Khona abaningi kubafundi bakhe babuyela emva ababe besahamba laye. Johane 8 v. 24 Njalo ngathi kini, Liyakufa ezonweni zenu: umalingakholwa ukuthi nginguye, liyakufa ezonweni zenu.</text:p></text:note-body></text:note>; akukhulunywa phela ngabantu abangavumiyo ukholo lobuKristu, bangeke basindiswe langayiphi enye indlela ngitsho, lanxa bangaze bakhuthale ukubumba impilo yabo ngokokukhanya kwemvelo lomthetho waleyonkonzo abayivumayo<text:note text:id="ftn233" text:note-class="footnote"><text:note-citation text:label="s">s</text:note-citation><text:note-body><text:p text:style-name="Footnote">Seb. 4:12; Joha. 14:6; Efe. 2:12; Joha. 4:22; Joha. 17:3. Seb. 4 v. 12 Akukho ukusindiswa ngomunye; alikho elinye igama phansi kwezulu elinikwa ebantwini, esingasindiswa ngalo. Johane 14 v. 6 UJesu wathi kuye, Mina ngiyindlela, leqiniso, lokuphila akukho umuntu ozakuBaba uma engezi ngami. Efe. 2 v. 12 Ukuthi ngaleso sikhathi lalingelaye uKristu, lalingabezizwe ezingaphandle kwesizwe sikaIsraeli, laliyimihambima esivumelwaneni zezithembiso, lingenathemba lingela Nkulunkulu ezweni. Johane 4 v. 22 Lina lidumisa elingakwaziyo : thina siyakwazi esikudumisayo; ukusindisa kuvela kuba Juda. Johane 17 v. 3 Ukuphila okuphakade ilokhu, ukwazi wena Nkulunkulu weqiniso yedwa, loJesu Kristu omthumileyo.</text:p></text:note-body></text:note>. Ngakho ukuqinisa lokuphikelela ukuthi bangasindiswa, kuyalimaza kakhulu, lokufanele kwenyanywe<text:note text:id="ftn234" text:note-class="footnote"><text:note-citation text:label="t">t</text:note-citation><text:note-body><text:p text:style-name="Footnote">2 Joha. 9,10,11; 1 Kor. 16:22; Gal. 1:6,7,8. 2 Johane v. 9 Yena owedukayo, engemi ekufundiseni kukaKristu, kalaye uNkulunkulu, Omiyo ekufundiseni kukaKristu ulaye uYise leNdodana. V.10 Umakufika umuntu kini, engezi lalokhukufundisa, lingamamkeli endlini lingambingeleli. V.11 Ngokuba ombingelelayo uhlanganyela laye imisebenzi yakhe emibi. 1 Kor. 16 v. 22 Umakukhona ongayithandiyo iNkosi yethu uJesu Kristu, kabe ngothukiweyo. Woza, Nkosi yethu! Gal. 1 v. 6 Ngiyamangala ngokuba lihlubuke masinyane kangaka kuyena owalibizela emuseni kaKristu, liyekwelinye ivangeli. V. 7 Elingesilo elinye; khepha bakhona abalikhathazayo befuna ukulona ivangeli likaKristu. V. 8 Kodwake loba kungaba yithi, loba isithunywa esivela ezulwini esilitshumayeza ivangeli eliphamhene lalelo esalitshumayeza lona, kabe ngoqalekisiweyo.</text:p></text:note-body></text:note>.</text:p>
        </text:list-item>
      </text:list>
      <text:p text:style-name="P22"/>
      <text:h text:style-name="P26" text:outline-level="1">11. Ngokulungisiswa</text:h>
      <text:list text:style-name="L15">
        <text:list-item>
          <text:p text:style-name="P32">Labo uNkulunkulu ababizayo ngokuphumelelayo, labo uyabalungisisa ngesihle<text:note text:id="ftn235" text:note-class="footnote"><text:note-citation text:label="a">a</text:note-citation><text:note-body><text:p text:style-name="Footnote">Roma 8:30; Roma 3:24. Roma 8 v. 30 Labo abamisayo phambili, wababiza lalabo ababizayo wabathethelela lalabo abathethelelayo wabakhulisa. Roma 3 v. 24 Bethethelelwa ngesihle ngomusa wakhe ngokuhlengwa okukuKristu Jesu.</text:p></text:note-body></text:note>; hatshi ngokufaka ukulunga kibo, kodwa ngokuxolela izono zabo, njalo ngokubabala lokubemukela bona njengabalungileyo; kungasi ngenxa yento esetshenziswe phakathi kwabo, kumbe eyenziwe yibo, kodwa ngenxa kaKristu yedwa; hatshi ngokubabalela ukholo ngokwalo, isenzo sokukholwa, loba kuyikuphi ukulalela okuvumelana levangeli, njengokulunga kwabo, kodwa ngokubalela kibo ukulalela lokonelisa kukaKristu<text:note text:id="ftn236" text:note-class="footnote"><text:note-citation text:label="b">b</text:note-citation><text:note-body><text:p text:style-name="Footnote">Roma 4:5-8; 2 Kor. 5:19,21; Roma 3:22,24,25,27,28; Tit. 3:5,7; Efe. 1:7; Jer. 23:6; 1 Kor. 1:30,31; Roma 5:17,18,19. Roma 4 v. 5 Khepha ongasebenziyo, ekholwa kuye othethelela isoni, ukukholwa kwakhe kuthiwa ukulunga kuye. V.6 Njengokuba laye uDavida utshumayela ngokubusiswa kwalomuntu amthethelelayo uNkulunkulu ngaphandle kwemisebenzi. V.7 Ethi, Babusisiwe abathethelelwe izeduko zabo, labagqitshelwe izono zabo. V.8 Ubusisiwe lomuntu iNkosi engayikubala kuye isono. 2 Kor. 5 v. 19 Kungukuthi uNkulunkulu ngaye uKristu ubuyisana lezwe, engababaleli iziphambuko zabo; ebeka kithina izwi lokubuyisana. V.21 Ngokuba ongakwaziyo ukona, wamenza ukona ngathi, ukuba thina senziwe ngaye ukulunga kukaNkulunkulu. Roma 3 v. 22 Ukulunga kukaNkulunkulu ngokukholwa uJesu Kristu, kukubo bonke, kuphezu kwabo bonke abakholwayo; akukho ukwahlukana. V.24 Bethethelelwa ngesihle ngomusa wakhe ngokuhlengwa okukuKristu Jesu. V.25 Ambekileyo uNkulunkulu, abe umhlawuli ngokwethemba igazi lakhe, kubonakalisiwe ukulunga okungaye, ngokuthethelela izono ezaziphambili, ngokubekezela kukaNkulunkulu. V.27 Kuphi ukuzibonga na? Kusisuwe ngawuphi umthetho na? Ngowemisebenzi na? Qha ngumthetho wokukholwa. V.28 Njalo sithi, umuntu uthethelelwa ngokukholwa, ngaphandle kwemisebenzi yomthetho. Titosi 3 v. 5 Kungayi ngemisebenzi yokulunga, esiyenzileyo, khepha ngokomusa wakhe, wasisindisa ngokuhlamba kokhuzalwa okutsha, ]angokwenza okutsha kukaMoya oyiNgcwele. V.7 Ukuze silungiswe ngomusa wakhe, senziwe yizindlalifa ngokwethemba lokuphila okuphakade. Efe. 1 v. 7 Esilokuhlengwa ngaye ngegazi lakhe, ukuthethelelwa izono, njengokuvama komusa wakhe. Jer. 23 v. 6 Ngezinsuku zayo uJuda uyakusindiswa, uIsraeli uyakuhlala kahle: leli ligama eyakubizwa ngalo lokuthi uJehova ungukulunga kwethu. 1 Kor. 1 v. 30 Khepha lina ngaye likuKristu Jesu, owenzelwa thina nguNkulunkulu ukuhlakanipha, lokulunga, lobungcwele, lokukhululwa. V.31 Ukuze kuthi, njengokulotshiweyo, Othokozayo, kathokoze eNkosini. Roma 5 v. 17 Ngokuba, uma ngesono salowo emunye ukufa kwabusa ngalowo emunye kakhulu laba, abaphiwe ukuvama komusa lesiphiwo sokuthethelelwa, bayakubusa ekuphileni ngalowo emunye, uJesu Kristu. V.18 Ngakho njengokuba ngesono sinye, kwabakubantu bonke ukulahlwa, njalo ngokulunga kunye kwabakubantu bonke ukuthethelelwa kokuphila. V.19 Njengokubangokungalaleli kwalowomuntu emunye, abaningi benziwa izoni, njalo ngokulalela kwalowo emunye abaningi bayakwenziwa aba lungileyo.</text:p></text:note-body></text:note>, bona besemukela njalo beseyama kuye lokulunga kwakhe ngokholo; lolukholo kabalalo ngokwabo, luyisipho sikaNkulunkulu<text:note text:id="ftn237" text:note-class="footnote"><text:note-citation text:label="c">c</text:note-citation><text:note-body><text:p text:style-name="Footnote">Seb. 10:44; Gal. 2:16; Phil. 3:9; Seb. 13:38,39; Efe. 2:7,8. Seb. 10 v. 44 UPetro esatshumayela lezizindaba basebehlelwa nguMoya oyiNgcwele bonke abalizwayo izwi. Gal. 2 v. 16 Khepha lokhu sazi umuntu akathethelelwa ngemisebenzi yomthetho, kodwa ngokukholwa uJesu Kristu, Sakholwa uKristu Jesu lathi, ukuba sithethelelwe ngokukholwa uKristu, singathethelelwa ngemisebenzi yomthetho; ngokuba ngemisebenzi yomthetho akuyi kuthethelelwa muntu. Fil. 3 v. 9 Ngifunyanwe kuyena ngingelakho ukulunga kwami, okuya ngomthetho ngibe lalokho okuya ngokukholwa uKristu, ngitsho ukulunga okuvela kuNkulunkulu ngokukholwa. Seb. 13 v. 38 Akenazi madoda, bazalwane, ukuba kutshunyayelwa kini ukuthethelelwa izono ngalowo. V.39 Lokuba bonke abakholwayo bathethelelwa konke ebeni ngayi kuthethelelwa khona ngomthetho kaMosi. Efe. 2 v. 7 Ukuba abonakalise ezikhathini ezizayo umcebo omkhulu womusa wakhe ngobubele kithina ngaye uKristu Jesu. V.8 Ngokuba nisindiswa ngomusa ngokukholwa kwenu; lokhu akuyi ngokwenu; likuphiwa nguNkulunkulu.</text:p></text:note-body></text:note>.</text:p>
        </text:list-item>
        <text:list-item>
          <text:p text:style-name="P32">Ukholo lusemukela luseyama ngokunjalo kuKristu lokulunga kwakhe, yilo lodwa indlela yokulungisiswa<text:note text:id="ftn238" text:note-class="footnote"><text:note-citation text:label="d">d</text:note-citation><text:note-body><text:p text:style-name="Footnote">Joha. 1:12; Roma 3:28; Roma 5:1. Johane 1 v. 12 Kodwa labo abamamkela, wabanika amandla okuba babe ngabantwana bakaNkulunkulu, labo abakholwa egameni lakhe. Roma 3 v. 28 Njalo sithi, umuntu uthethelelwa ngokukholwa ngaphandle kwemisebenzi yomthetho. Roma 5 v. 1 Kunjalo lokusithethelelwe ngokukholwa, silokuthula kuNkulunkulu ngayo iNkosi yethu uJesu Kristu.</text:p></text:note-body></text:note>; kube kanti kalulodwa emuntwini olungisisiweyo, kodwa luhlezi luhamba ndawonye lazo zonke ezinye izisa ezisindisayo, njalo kalusikholo olufileyo kodwa lusebenza ngothando<text:note text:id="ftn239" text:note-class="footnote"><text:note-citation text:label="e">e</text:note-citation><text:note-body><text:p text:style-name="Footnote">Jak. 2:17,22,26; Gal. 5:6. Jak. 2 v. 17 Kunjalo ukukholwa, uma kungelamsebenzi, kufile, kukodwa. V.22 Uyabona ukuthi, ukukholwa kwakhe kwasebenza kanye lemisebenzi yakhe; ukukholwa kwapheleliswa ngemisebenzi? V.26 Njengomzimba ongelamoya ufile, kunjalo ukukholwa okungelamisebenzi kufile lakho. Gal. 5 v. 6 KuKristu Jesu ukusoka akusizilutho, lokungasoki; kodwa ukukholwa okusebenza ngothando.</text:p></text:note-body></text:note>.</text:p>
        </text:list-item>
        <text:list-item>
          <text:p text:style-name="P32">UKristu, ngokulalela langokufa kwakhe, wahlawula ngokugcweleyo umlandu wabo bonke labo abalungisiswayo ngalindlela, njalo wenza ukonelisa okufaneleyo, okuqotho, njalo okugcweleyo kukulunga kukaYise esikhundleni sabo<text:note text:id="ftn240" text:note-class="footnote"><text:note-citation text:label="f">f</text:note-citation><text:note-body><text:p text:style-name="Footnote">Roma 5:8,9,10,19; 1 Tim. 2:5,6; Heb. 10:10,14; Dan. 9:24,26; Isa. 53:4,5,6,10,11,12. Roma 5 v. 8 Kodwa uNkulunkulu uyabonakalisa ukusithanda kwakhe lokhu uKristu wasifela siseyizoni. V.9 Kakhulu, lokhu sesithethelelwe ngegazi lakhe, siyakusindiswa nguye olakeni. V.10 Uma, lapho siseyizitha, sabuyiselwa kuNkulunkulu ngokufa kweNdodana yakhe kakhulu, lapho sesibuyiselwe, siyakusindiswa ngokuphila kwakhe. V.19 Njengokuba ngokungalaleli kwalowo muntu emunye, abaningi benziwa izoni, njalo ngokulalela kwalowo emunye abaningi baya kwenziwa abalungileyo. 1 Tim 2 v. 5 Ngokuba munye uNkulunkulu, munye umLamuli phakathi kukaNkulunkulu labantu, nguye lomuntu uKristu uJesu. V.6 Owazinika yena abe isihlawulo sabo bonke, isiqiniso ezikhathini ezifaneleyo. Heb. 10 v. 10 Ngalentando sihlanjululwe ngokunikelwa komzimba kaJesu Kristu kube kanye. V.14 Ngokuba ngomnikelo munye ubenzile baphelela njalonjalo abahlanjululiweyo. Dan. 9 v. 24 AmaSonto amatshumi ayisikhombisa anqunyelwe abantu bakho, lomuzi wakho oyingcwele ukuvimbela ukuphambuka, lokukhaula izono, lokuhlawulela ububi, lokungenisa ukulunga okunge lakho ukuphela, lokukhawula, isibonakalo lokwazisa lokugcoba okuyingcwele kokuyingcwele. V.26 Kothi emva kwamaSonto amatshumi athathisithupha lambili ogcotshiweyo anqunywe engabikho kubo; futhi abantu beNkosi ezayo bazochitha umuzi, lendawo eyingcwele, khepha ukuphela kwayo koba njengozamcolo, kothi kubekhona ukulwa kuze kube sekupheleni, izincithakalo eziyaleziweyo. Isa. 53 v. 4 Impela wazithwala izinhlupheko zethu, waphatha lokudabuka kwethu; lokho besithi uhlutshiwe, etshaywa nguNkulunkulu, ehlupheka. V.5 Kodwa walinyazwa ngenxa yezono zethu, wahlutshelwa ububi bethu: umvimbo wokuthula kwethu wawuphezu kwakhe; langemidwa yakhe sipholisiwe thina. V.6 Thina sonke sedukile njengezimvu, sahamba ngezindlela zethu sonke; uJehova wamethwesa ngesono zethu. V.10 Lokho uJehova wathanda ukumhlupha lokumdabukisa: lapho uyakuwenza umphefumulo wakhe ube ngumhlatshelo wesono, uyakuyibona inzalo yakhe, andise izinsuku zakhe, lokuthandwa uJehova kubuse esandleni sakhe. V.11 Abone okuvela ekuhlutshweni komphefumulo wakhe, adele: ngokwazi kwakhe inceku yami elungileyo isize abaningi; ngokuba uyakuthwala izono zabo. V.12 Ngakho ngomahlukanisela indawo labakhulu, ahlephule kuyo imphango yabalamandla; ngokuba umphefumulo wakhe uwukhiphele ekufeni: wabalwa kanye lezoni; wathwala isono sabaningi walamulela aboni.</text:p></text:note-body></text:note>. Kube kanti njengoba wanikelelwa bona nguYise<text:note text:id="ftn241" text:note-class="footnote"><text:note-citation text:label="g">g</text:note-citation><text:note-body><text:p text:style-name="Footnote">Roma 8:32. Roma 8 v. 32 Onganqabanga leNdodana yakhe uqobo, wa yinikela thina sonke akayi kusinika lakho konke na?</text:p></text:note-body></text:note>, njalo ukulalela lokwenelisa kwakhe kwamukelwa esikhundleni sabo<text:note text:id="ftn242" text:note-class="footnote"><text:note-citation text:label="h">h</text:note-citation><text:note-body><text:p text:style-name="Footnote">2 Kor. 5:21; Mat. 3:17; Efe. 5:2. 2 Kor. 5 v. 21 Ngokuba, ongakwaziyo ukuno, wamenza ukona angathi, ukuba thina senziwe ngaye ukulunga kukaNkulunkulu. Mat. 3 v. 17 Bheka, kwafika izwi livela ezulwini, lithi, Lo yindodana yami ethandiweyo yiyo. Efe. 5 v. 2 Lihambe ngokuthanda njengokuba uKristu wasithanda, wazinikela ngenxa yethu, abe ngumnikelo lomhlatshelo kaNkulunkulu, abe liphunga elimnandi.</text:p></text:note-body></text:note>; futhi kokubili ngesihle, hatshi langaluphi ulutho olukibo; ukulungisiswa kwabo kungomusa wesihle kuphela<text:note text:id="ftn243" text:note-class="footnote"><text:note-citation text:label="i">i</text:note-citation><text:note-body><text:p text:style-name="Footnote">Roma 3:24; Efe. 1:7. Roma 3 v. 24 Bethethelelwa ngesihle ngomusa wakhe, ngokuhlengwa okuku Kristu Jesu. Efe. 1 v. 7 Esilokuhlengwa ngaye ngegazi lakhe ukuthethelelwa izono, njengokuvama komusa wakhe.</text:p></text:note-body></text:note>; ukuze kokubili ukulunga okupheleleyo lomusa owaneleyo kaNkulunkulu kudunyiswe ekulungisisweni kwezoni<text:note text:id="ftn244" text:note-class="footnote"><text:note-citation text:label="k">k</text:note-citation><text:note-body><text:p text:style-name="Footnote">Roma 3:26; Efe. 2:7. Roma 3 v. 26 Kubonakalisiwe ukulunga okungaye ngalesisikhathi, aze abe elungile, amthethelele lowo okholwa kuJesu. Efe. 2 v. 7 Ukuba abonakalise ezikhathini ezizayo umcebo omkhulu womusa wakhe ngobubele kithina ngaye uKristu Jesu.</text:p></text:note-body></text:note>.</text:p>
        </text:list-item>
        <text:list-item>
          <text:p text:style-name="P32">UNkulunkulu kulo lonke iphakade wamisa ukulungisisa bonke abakhethiweyo<text:note text:id="ftn245" text:note-class="footnote"><text:note-citation text:label="l">l</text:note-citation><text:note-body><text:p text:style-name="Footnote">Gal. 3:8; 1 Pet. 1:2,19,20; Roma 8:30. Gal. 3 v. 8 Umbhalo ubona ngaphambili ukuthi uNkulunkulu uzakuthethelela abezizwe ngokukholwa walitshumayela ivangeli kuAbrahama uthi, Izizwe zonke ziya ku busiswa ngawe. 1 Pet. 1 v.2 Abakhethiweyo ngokwazi okuphakade kukaNkulunkulu uYise ngokuhlanza kukaMoya, baze balalele, bafafazwe ngegazi likaJesu Kristu; akuvame kinina umusa lokuthula. V.19 Lahlengwa ngegazi elihle likaKristu, kungathi elewundlu lemvu elingelacala elingelabala. V.20 Owaziwa phakade, ungakasekelwa umhlaba, khepha wabonakaliswa ngalezizikhathi zokungcina ngenxa yenu. Roma 8 v. 30 Labo abamisayo phambili, wababiza lalabo ababizayo wabathethelela, lalabo abathethelelayo wabakhulisa.</text:p></text:note-body></text:note>, njalo uKristu ekugcwalisekeni kwesikhathi wafela izono zabo, wavuka njalo ukuze balungisiswe<text:note text:id="ftn246" text:note-class="footnote"><text:note-citation text:label="m">m</text:note-citation><text:note-body><text:p text:style-name="Footnote">Gal. 4:4; Roma 4:25. Gal. 4 v. 4 Khepha lapho sasesiphelele isikhathi, uNkulunkulu wathuma iNdodana yakhe, izelwa owesifazana, izelwe phansi komthetho. 1 Tim. 2 v. 6 Owazinika yena abe yisihlawulo sabo bonke, isiqiniso ezikhathini ezifaneleyo. Rorna 4 v. 25 Owanikelwa ngenxa yezono zethu wavuka sizesithethelelwe.</text:p></text:note-body></text:note>; lanxa kunjalo kabalungisiswa kuze kuthi uMoya oyiNgcwele, ngesikhathi esifaneleyo, afake uKristu kibo ngempela<text:note text:id="ftn247" text:note-class="footnote"><text:note-citation text:label="n">n</text:note-citation><text:note-body><text:p text:style-name="Footnote">Kol. 1:21,22; Gal. 2:16; Tit. 3:4-7. Kol. 1 v. 21 Lina ekade ledukile, liyizitha ezinhliziyweni zenu ngemisebenzi emibi, khepha kalokhu ubuyisene lani. V.22 Ngomzimba wenyama yayo ngakho ukufa, aze aliveze libengcwele, lingelacala, lingasoleki, phambi kwakhe. Gal. 2 v. 16 (Khangela ku "c"). Titosi 3 v. 4 Khepha lapho sekwaziwe umusa lobunene bukaNkulunkulu umSindisi wethu. V.5 Kungayi ngemisebenzi yokulunga esiyenzileyo, khepha ngokomusa wakhe, wasisindisa, ngokuhlamba kokuzalwa okutsha, langokwenza kutsha kukaMoya oyiNgcwele. V.6 Amthelayo avame kithi, ngaye uJesu Kristu umSindisi wethu. V.7 Ukuze silungiswe ngomusa wakhe, senziwe izindlalifa ngokwethemba lokuphila okuphakade.</text:p></text:note-body></text:note>.</text:p>
        </text:list-item>
        <text:list-item>
          <text:p text:style-name="P32">UNkulunkulu uyaqhubeka ukuxolela izono zalabo abalungisisiweyo<text:note text:id="ftn248" text:note-class="footnote"><text:note-citation text:label="o">o</text:note-citation><text:note-body><text:p text:style-name="Footnote">Mat. 6:12; 1 Joha. 1:7,9; 1 Joha. 2:1,2. Mat. 6 v. 12 Usithethelele amacala ethu njengokuba sibathethelela abalamacala kithi. 1 Johane 1 v. 7 Kodwa umasihamba ekukhanyeni njengaye esekukhanyeni, siyahlanganyela omunye lomunye; igazi likaJesu Kristu iNdodana yakhe liyasihlanza ezonweni zonke. V.9 Umasizi vuma izono zethu, uthembekile yena, ulungile, uyakusithethelela izono zethu, asihlanze kukho konke ukungalungi. 1 Johane 2 v. 1 Bantwana bami, ngiyalilobela lezizinto, ukuze lingoni. Khepha uma umuntu esona, siloMmeli kuYise, uJesu Kristu olungileyo. V.2 Yena uyisihlawulo ngezono zethu; angitsho ezethu zodwa, ngitsho lezezwe lonke.</text:p></text:note-body></text:note>; njalo lanxa bengasoze bawe kusimo sokulungisiswa<text:note text:id="ftn249" text:note-class="footnote"><text:note-citation text:label="p">p</text:note-citation><text:note-body><text:p text:style-name="Footnote">Luka 22:32; Joha. 10:28; Heb. 10:14. Luka 22 v. 32 Kodwa ngikukhulekele, ukuba ukukholwa kwakho kungapheli: lapho usuphenduke, abaqinise abazalwane bakho. Johane 10 v. 28 Ngizinika ukuphila okuphakade; azisayi kubhubha kuze kube phakade, akukho ongazamuka esandleni sami. Heb. 10 v. 14 Ngokuba ngomnikelo munye ubenzile baphelele njalonjalo abahlanjuliweyo.</text:p></text:note-body></text:note>, kube kanti kungenzakala ngezono zabo ukuthi bangene ngaphansi kwentukuthelo kaNkulunkulu njengoyise, njalo kungabuyiselwa kibo ukukhanya kobuso bakhe, baze bazithobe, bavume izono zabo, bacele uxolo njalo bavuselele ukholo lophenduko lwabo<text:note text:id="ftn250" text:note-class="footnote"><text:note-citation text:label="q">q</text:note-citation><text:note-body><text:p text:style-name="Footnote">Hlab. 89:31,32,33; Hlab. 51:7-12; Hlab. 32:5; Mat. 26:75; 1 Kor. 11:30,32; Luka 1:20. Hlab. 89 v. 31 Uma baphula iziyalezo zami, bengagcini izimemezelo zami. V.32 Lapho ngobuyisela iziphambeko zabo phezu kwabo ngentonga, lokonakalisa kwabo ngemivimbo. V.33 Lokho angiyi kuphuthisa umusa wami kuye; angiyikukhohlisa ekukholiseni kwami. Hlab. 51 v. 7 Ngihlanze ngehisope, ngobangihlanzekile; ngicwengisise, ngobamhlophe kuleqhwa. V.8 Ngizwise intokozo lenjabulo; ukuze amathambo owacobozileyo ethabe. V.9 Fihla ubuso bakho ezonweni zami, uhlangule ububi bonke bami. V.10 Mawungenzele inhliziyo ehlanzekileyo, Nkulunkulu; uvuse umoya oqinisekileyo ezibilinini zami. V.11 Mawungangilahli ebusweni bakho ungasusi kimi umoya wakho oyingcwele. V.12 Mawubuyisele kimi intokozo yokusindisa kwakho, ungenzele umoya ovumayo. Hlab. 32 v. 5 Ngikubonisile ukona kwami, lobubi bami angibusibekelanga; ngatsho ukuthi, Ngobika ukuphambeka kwami kuJehova; wathi wena wayekela ububi besono sami. Mat. 26 v. 75 UPetro wakhumbula izwi likaJesu, abelitshilo kuye lokuthi, Linga kakhali iqhude, wongiphika kathathu. Waphumela ngaphandle wakhala lokukhala. 1 Kor. 11 v. 30 Ngalokho abaningi phakathi kwenu bebuthakathaka, begula labaningi balele. V.32 Khepha nxa sijeziswa sitshaywa yiNkosi, ukuze singalahlwa kanye lezwe. Luka 1 v. 20 Bheka, woba isimungulu, ungakhulumi, kuze kufike usuku eziyakuqiniseka ngalo lezizinto, lokhu ungakholwanga amazwi ami, azakugcwaliseka ngesikhathi sawo.</text:p></text:note-body></text:note>.</text:p>
        </text:list-item>
        <text:list-item>
          <text:p text:style-name="P32">Ukulungisiswa kwamakholwa ngaphansi kweThestamente eLidala, kuzo zonke lezizimo, kwakukunye njalo kufanana lokulungisiswa kwamakholwa ngaphansi kwesivumelwano esitsha<text:note text:id="ftn251" text:note-class="footnote"><text:note-citation text:label="r">r</text:note-citation><text:note-body><text:p text:style-name="Footnote">Gal. 3:9,13,14; Roma 4:22,23,24; Heb. 13:8. Gal. 3 v. 9 Njalo ke abokukholwa babusiswa njengoAbrahama okholwayo. V.13 UKristu wasihlenga ekulahlweni okungomthetho ngokulahlwa ngenxa yethu; (Ngokuba kulotshiwe ukuthi, Balahliwe bonke abaphanyekwa emthini). V.14 Ukuba ukubusiswa kuka Abrahama kufike ezizweni ngaye uKristu Jesu; ukuba siphiwe isithembiso sikaMoya ngokukholwa. Roma 4 v. 22 Njalo kwathiwa ukulunga kuye. V.23 Khepha akwalotshelwa yena yedwa ukuthi, kwatshiwo kuye. V.24 Sakulotshelwa lathi, okuza kuthiwa kithina, thina bakholwa kuye, owamvusa uJesu iNkosi yethu kwabafileyo. Heb. 13 v. 8 UJesu Kristu uyena izolo, lanamhla, laphakade.</text:p></text:note-body></text:note>.</text:p>
        </text:list-item>
      </text:list>
      <text:p text:style-name="P22"/>
      <text:h text:style-name="P26" text:outline-level="1">12. Ngokuma kwabantwana</text:h>
      <text:list text:style-name="L16">
        <text:list-item>
          <text:p text:style-name="P33">Bonke labo abalungisisiweyo, uNkulunkulu uyabathembisa, kuyo langenxa yeNdodana yakhe eyiyo yodwa uJesu Kristu, ukubenza abahlanganyeli bomusa wokuma kwabantwana<text:note text:id="ftn252" text:note-class="footnote"><text:note-citation text:label="a">a</text:note-citation><text:note-body><text:p text:style-name="Footnote">Efe. 1:5; Gal. 4:4,5. Efe. 1 v. 5 Wasimisela ngothando ukuba sibe ngabantwana bakhe ngoJesu Kristu, ngokwengcebo lentando yakhe. Gal. 4 v. 4 Kodwa lapho isikhathi sesiphelele, uNkulunkulu wathuma iNdodana yakhe yazalwa ngowesifazana, yazalelwa ngaphansi komlayo. V.5 Ukuze ahlenge abaphansi komlayo ukuba samukele ukuma kwamadodana.</text:p></text:note-body></text:note>; ngenxa yalokho bemukelwa kunani, njalo bakholisa izinkululeko lamathuba amahle abantwana bakaNkulunkulu<text:note text:id="ftn253" text:note-class="footnote"><text:note-citation text:label="b">b</text:note-citation><text:note-body><text:p text:style-name="Footnote">Roma 8:17; Joha. 1:12. Roma 8 v. 17 Uba singabantwana siyizindla lifa futhi: izindla lifa zikaNkulunkulu, lezindlalifa kanye loKristu. Uba phela sihlupheka kanye laye ukuze sidunyiswe kanye laye. Joha. 1 v. 12 Kodwa bonke abamamkelayo wabapha amandla. Okuba ngabantwana bakaNkulunkulu, labo abakholwa ebizweni lakhe.</text:p></text:note-body></text:note>; balebizo lakhe libekwe phezu kwabo<text:note text:id="ftn254" text:note-class="footnote"><text:note-citation text:label="c">c</text:note-citation><text:note-body><text:p text:style-name="Footnote">Jer. 14:9; 2 Kor. 6:18; Isam. 3:12. Jer. 14 v. 9 Kodwa wena Jehova uphakathi kwethu, sibizwa ngegama lakho; ungasitshiyi. 2 Kor. 6 v. 18 Ngizakuba nguyihlo wenu, lina libe ngamadodana lamadodakazi ami, kutsho iNkosi uSomandla. Isam. 3 v. 12 Onqobayo ngizakumenza insika ethempelini likaNkulunkulu wami kasoze aphuma kulo ngizakuloba ibizo likaNkulunkulu wami phezu kwakhe, lebizo lomuzi kaNkulunkulu wami iJerusalema elitsha elehla livela kuNkulunkulu wami ezulwini, lebizo lami elitsha.</text:p></text:note-body></text:note>, bemukele umoya wokuma kwabantwana<text:note text:id="ftn255" text:note-class="footnote"><text:note-citation text:label="d">d</text:note-citation><text:note-body><text:p text:style-name="Footnote">Roma 8:15. Roma 8 v. 15 Kalamkeliswanga umoya wobugqili ukuba libuye lesabe, kodwa lamkeliswa umoya wobuntwana, esimemeza ngawo sisithi Baba, Baba!</text:p></text:note-body></text:note>, bangeniswe esihlalweni somusa ngesibindi<text:note text:id="ftn256" text:note-class="footnote"><text:note-citation text:label="e">e</text:note-citation><text:note-body><text:p text:style-name="Footnote">Efe. 3:12; Roma 5:2. Efe. 3 v. 12 Esilesibindi ukungena kuNkulunkulu ngokukholwa kuye. Roma 5 v. 2 Ngaye singenisiwe kulumusa esimi kuwo. Kasithokozeni ngethemba lethu lokuthi sizakuhlanganyela inkazimulo kaNkulunkulu.</text:p></text:note-body></text:note>, benziwe babelakho ukukhala bathi, Abba, Baba<text:note text:id="ftn257" text:note-class="footnote"><text:note-citation text:label="f">f</text:note-citation><text:note-body><text:p text:style-name="Footnote">Gal. 4:6. Gal. 4 v. 6 Lokhu lingamadodana uNkulunkulu wathumela umoya weNdodana yakhe, enhliziyweni zenu ememeza esithi: Baba, Baba.</text:p></text:note-body></text:note>; bahawukelwe<text:note text:id="ftn258" text:note-class="footnote"><text:note-citation text:label="g">g</text:note-citation><text:note-body><text:p text:style-name="Footnote">Hlab. 103:13. Hlab. 103 v. 13 Njengo yise uyahawukela abantwana bakhe. Njalo uNkulunkulu uyahawukela abamesabayo.</text:p></text:note-body></text:note>, bavikelwe<text:note text:id="ftn259" text:note-class="footnote"><text:note-citation text:label="h">h</text:note-citation><text:note-body><text:p text:style-name="Footnote">Zaga 14:26. Izaga 14 v. 26 Ngokumesaba uNkulunkulu kukhona ithemba eliqinileyo labantwana bakhe boba lendlela yokuphepha.</text:p></text:note-body></text:note>, bondliwe<text:note text:id="ftn260" text:note-class="footnote"><text:note-citation text:label="i">i</text:note-citation><text:note-body><text:p text:style-name="Footnote">Mat. 6:30,32; 1 Pet. 5:7. Mat. 6 v. 30 Uma uNkulunkulu esambathisa ngokunjalo utshani beganga, obukhona lamhla, kusasa buphoswa eziko, kayi kulambathisa kakhulu yini lina elilokukholwa okuncinyane yini? V.32 Kodwa uyihlo osezulwini uyazi ukuthi liyakuswela konke lokhu. 1 Pet. 5 v. 7 Lethulele phezu kwakhe izinkathazo zenu zonke ngoba uyalikhathalela.</text:p></text:note-body></text:note>, batshaywe nguye njengoYise<text:note text:id="ftn261" text:note-class="footnote"><text:note-citation text:label="k">k</text:note-citation><text:note-body><text:p text:style-name="Footnote">Heb. 12:6. Heb. 12 v. 6 Ngoba iNkosi iyamlaya emthandayo itshaye yilowo lalowo wamadodana ewamkelayo.</text:p></text:note-body></text:note>, kodwa bengasoze balahlwe<text:note text:id="ftn262" text:note-class="footnote"><text:note-citation text:label="l">l</text:note-citation><text:note-body><text:p text:style-name="Footnote">Lilo 3:31. IziLilo 3 v. 31 Ngokuba iNkosi ayikulahla kuze kube phakade.</text:p></text:note-body></text:note>, kodwa bananyathiselwe kuze kube lusuku lohlengo<text:note text:id="ftn263" text:note-class="footnote"><text:note-citation text:label="m">m</text:note-citation><text:note-body><text:p text:style-name="Footnote">Efe. 4:30. Efe. 4 v. 30 Lingamdabukisi uMoya oNgcwele kaNkulunkulu elabekwa uphawu ngaye kuze kube lusuku lokuhlengwa.</text:p></text:note-body></text:note>, badle ilifa lezithembiso<text:note text:id="ftn264" text:note-class="footnote"><text:note-citation text:label="n">n</text:note-citation><text:note-body><text:p text:style-name="Footnote">Heb. 6:12. Heb. 6 v. 12 Ukuze lingabi ngaba vilaphayo kodwa libalingise labo abathi ngokukholwa langokubekezela badle ilifa lesithembiso.</text:p></text:note-body></text:note>, njengezindlalifa zosindiso oluphakade<text:note text:id="ftn265" text:note-class="footnote"><text:note-citation text:label="o">o</text:note-citation><text:note-body><text:p text:style-name="Footnote">1 Pet. 1:3,4; Heb. 1:14. 1 Pet. 1 v. 3 Kabongwe uNkulunkulu uYise we Nkosi yethu uJesu Kristu, owasizala kutsha ngesihawu sakhe esikhulu ukuba sibe lethemba eliphilileyo ngokuvuka kukaJesu Kristu kwabafileyo. V.4 Lokuba sibe lelifa elingapheliyo, elingangcolanga, elingabuniyo lilondolozelwe lona ezulwini. Heb. 1 v. 14 Kazi sibo yini zonke omoya abasebenzayo abathunyelwe ukukhonza ngenxa yalabo abazakudla ilifa lokusiliswa na?</text:p></text:note-body></text:note>.</text:p>
        </text:list-item>
      </text:list>
      <text:p text:style-name="P22"/>
      <text:h text:style-name="P26" text:outline-level="1">13. Ngokungcweliswa</text:h>
      <text:list text:style-name="L17">
        <text:list-item>
          <text:p text:style-name="P34">Labo abake babizwa ngokuphumelelayo bazalwa kutsha, belenhliziyo entsha lomoya omutsha kudalwe phakathi kwabo, baqhubeke bengcweliswa oqotho bona uqobo, ngamandla okufa lokuvuka kukaKristu<text:note text:id="ftn266" text:note-class="footnote"><text:note-citation text:label="a">a</text:note-citation><text:note-body><text:p text:style-name="Footnote">1 Kor. 6:11; Seb. 20:32; Phil. 3:10; Roma 6:5,6. 1 Kor. 6 v. 11 Babenjalo abanye benu; kodwa selageziswa, lahlukaniselwa ku Nkulunkulu, lalungiswa ngebizo leNkosi uJesu Kristu langoMoya kaNkulunkulu wethu. Seb. 20 v. 32 Ngakho ke sengilinikeza kuNkulunkulu lase lizwini lomusa wakhe, elilamandla okulakha loku labela ilifa phakathi kwabo bonke abahlukanisiweyo. Fil. 3 v. 10 Ukuze ngimazi yena lamandla okuvuka kwakhe, ngihlanganyele enhluphekweni zakhe, ngimfuze ekufeni kwakhe. Roma. 6 v. 5 Ngoba uba sihlanganisiwe kanye laye ngokufa okufana lokwakhe sizaku hlanganiswa kanye laye futhi ngokuvuka okufana lokwakhe. V.6 Siyazi ukuthi umuntu omdala wabethelwa kanye laye ukuba umzimba wesono ubhujiswe ukuze singabi yizigqili zesono.</text:p></text:note-body></text:note>, ngeLizwi langoMoya wakhe kuhlala kibo<text:note text:id="ftn267" text:note-class="footnote"><text:note-citation text:label="b">b</text:note-citation><text:note-body><text:p text:style-name="Footnote">Joha. 17:17; Efe. 5:26; 1 Tes. 2:13. Johane 17 v. 17 Bangcwelise ngeqiniso ngokuba ilizwi lakho liliqiniso. Efe. 5 v. 26 Ukuba alihlambulule, alihlanze ngokuligeza emanzini ngalo iqiniso. 2 Tes. 2 v. 13 Kodwa thina nga simbonga uNkulunkulu ngani bazalwane abathandekayo yiNkosi ngokuba uNkulunkulu walikhethela ukusindiswa ekuqaleni ngokuhlanzwa kukaMoya ngokukholwa iqiniso.</text:p></text:note-body></text:note>. Ubukhosi bomzimba wonke wesono buyabhujiswa<text:note text:id="ftn268" text:note-class="footnote"><text:note-citation text:label="c">c</text:note-citation><text:note-body><text:p text:style-name="Footnote">Roma 6:6,14. Roma 6 v. 6 Sazi lokhu ukuthi umuntu wethu omdala ubethelwe njengaye, ukuba kuchithwe umzimba wokona, singabe sisakhonza ukona. V.14 Ngoba isono asisayi kubusa phezu kwenu, ngoba aliphansi komlayo, liphansi komusa.</text:p></text:note-body></text:note>, lezinkanuko zawo ezinengi ziya zithundubezwa zibulawa<text:note text:id="ftn269" text:note-class="footnote"><text:note-citation text:label="d">d</text:note-citation><text:note-body><text:p text:style-name="Footnote">Gal. 5:24; Roma 8:13. Gal. 5 v. 24 AbakaKristu babethele inyama kanye lokuhugeka lezi nkanuko. Roma 8 v. 13 Ngoba uba lihamba ngokwenyama liyakufa kodwa uba libulala imisebenzi yomzimba ngomoya liyakuphila.</text:p></text:note-body></text:note>; bona-ke baya belokhu bevuselelwa njalo beqiniswa kuzo zonke izisa ezisindisayo<text:note text:id="ftn270" text:note-class="footnote"><text:note-citation text:label="e">e</text:note-citation><text:note-body><text:p text:style-name="Footnote">Kol. 1:11; Efe. 3:16-19. Kol. 1 v. 11 Liqiniswe ngokuqiniswa ngamandla akhe adumileyo lize libe lokubekezela lokuthokoza. Efe. 3 v. 16 Ukuze aliphe ngengcebo yobukhosi bakhe ukuqiniseka ngamandla ngoMoya wakhe enhliziyweni. V. 17 UKristu ahlale enhliziyweni zenu ngokukholwa. Lokhu selilempande, lesisekelo othandweni. V. 18 Libe lokuzwisisisa kanye labangcwele okuyibubanzi, lobude, lokujula, lokuphakama. V. 19 Lilwazi uthando lukaKristu oludlula ukwazi; ukuze liphelele kuze kube yikuphelela konke kukaNkulunkulu.</text:p></text:note-body></text:note>, ukuze benze ubungcwele obuqotho, ngaphandle kwalokho kakho umuntu ozayibona iNkosi<text:note text:id="ftn271" text:note-class="footnote"><text:note-citation text:label="f">f</text:note-citation><text:note-body><text:p text:style-name="Footnote">2 Kor. 7:1; Heb. 12:14. 2 Kor. 7 v. 1 Lokhu silalezi zithembiso bathandekayo asihlanze konke ukungcola komzimba lokomoya, siphelelise ubungcwele ngokumesaba uNkulunkulu. Heb. 12 v. 14 Nxwanelani ukuhlala ngokuthula labantu bonke, linxwanele lobungcwele; ongelabo bona angeyibone iNkosi.</text:p></text:note-body></text:note>.</text:p>
        </text:list-item>
        <text:list-item>
          <text:p text:style-name="P34">Lokhukungcweliswa kusabalele kubuntu bomuntu wonke<text:note text:id="ftn272" text:note-class="footnote"><text:note-citation text:label="g">g</text:note-citation><text:note-body><text:p text:style-name="Footnote">1 Tes. 5:23. 1 Tes. 5 v. 23 UNkulunkulu wokuthula yena uqobo akalenze libengcwele impela kulondolozwe umoya wenu wonke, lomphefumulo, lomzimba kungabi lacala ekufikeni kwe Nkosi yethu uJesu Kristu.</text:p></text:note-body></text:note>, kube kanti kungaphelelanga kule impilo, ngoba kusasalele okunye kwensalela zokubola kuzo zonke ingxenye<text:note text:id="ftn273" text:note-class="footnote"><text:note-citation text:label="h">h</text:note-citation><text:note-body><text:p text:style-name="Footnote">1 Joha. 1:10; Roma 7:18,23; Phil. 3:12. 1 Johane 1 v. 10 Aluba sisithi kasonanga simenza olamanga ilizwi lakhe alikho kithi. Roma 7 v. 18 Ngiyazi akuhlali okulungileyo kimi, ngitsho enyameni yami. Kukhona kimi ukuthanda ukwenza okuhle, kodwa ukwenza akukho. V.23 Kodwa ngibona omunye umthetho emalungwini ami usilwa lo mthetho wenhliziyo yami ungibophela emthethweni wokona osemalungwini ami. Fil. 3 v. 12 Angitsho ukuthi sengifinyelele lokuthi sengifezile, kodwa ngiyaqinisa kungathi mhlawumbe ngikubambile lokho engabanjelwa khona nguKristu.</text:p></text:note-body></text:note>. Lapho okuvuka khona impi ephikelelayo engalakubuyisana, inyama ikhanuka okuphambene lomoya, lomoya umelane lenyama<text:note text:id="ftn274" text:note-class="footnote"><text:note-citation text:label="i">i</text:note-citation><text:note-body><text:p text:style-name="Footnote">Gal. 5:17; 1 Pet. 2:11. Gal. 5 v. 17 Ngokuba inyama ikhanuka okuphambene loMoya, loMoya ukhanuka okuphambene lenyama lezi zinto ziphambene ukuze lingenzi elikuthandayo. 1 Pet. 2 v. 11 Bathandekayo ngiyalincenga njengokufanele abemzini. Liyizihambi ernhlabeni, delani inkanuko zenyama ezilwa lemphefumulo yenu.</text:p></text:note-body></text:note>.</text:p>
        </text:list-item>
        <text:list-item>
          <text:p text:style-name="P34">Kule impi, lanxa ukubola okuseleyo okwesikhathi kuphumelela kakhulu<text:note text:id="ftn275" text:note-class="footnote"><text:note-citation text:label="k">k</text:note-citation><text:note-body><text:p text:style-name="Footnote">Roma 8:23. Roma 7 v. 23 Kodwa ngibone omunye umthetho emalungwini ami usilwa lomthetho wenhliziyo yami ungibophela emthethweni wokona okusemalungwini ami.</text:p></text:note-body></text:note>, kube kanti ngokwelekelela amandla njalonjalo avela kuMoya ongcwelisayo kaKristu, ingxenye ezelwe kutsha iyaphumelela<text:note text:id="ftn276" text:note-class="footnote"><text:note-citation text:label="l">l</text:note-citation><text:note-body><text:p text:style-name="Footnote">Roma 6:14; 1 Joha. 5:4; Efe. 4:15,16. Roma 6 v. 14 Aliyikubuswa yikona ngoba kaliphansi komthetho liphansi ko musa. 1 Johane 5 v. 4 Ngokuba konke okuzelwe ngu Nkulunkulu kuyanqoba izwe, lokhu yikunqoba okunqoba ilizwe ngitsho ukukholwa kwethu. Efe. 4 v. 15 Kodwa sitshumayela iqiniso ngothando sikhulele kuye ngakho konke kuyena oyiNkosi uKristu. V.16 Okungaye umzimba wonke, uhlangene unamathele ngamalungu wonke elekeneyo ngomsebenzi ezilinganiselwa wona izindawo zonke ukhule wona umzimba ukuze wakhiwe wona othandweni.</text:p></text:note-body></text:note>. Ngokunjalo-ke abangcwele bakhula emuseni<text:note text:id="ftn277" text:note-class="footnote"><text:note-citation text:label="m">m</text:note-citation><text:note-body><text:p text:style-name="Footnote">2 Pet. 3:18; 2 Kor. 3:18. 2 Pet. 3 v. 18 Kodwa khulani emuseni lasekwazini iNkosi yethu loMsindisi uJesu Kristu. Akube kuye ubukhosi okwakhathesi laphakade. Ameni. 2 Kor. 3 v. 18 Kodwa thina sonke ngobuso obungagutshuzelwayo sikubona njenge sibukweni ukukhazimula kweNkosi. Sizaphendulwa sifane layo ; siyakhula enkazimulweni ngoba, le ivela eNkosini enguye uMoya.</text:p></text:note-body></text:note>, bephelelisa ubungcwele ekumesabeni uNkulunkulu<text:note text:id="ftn278" text:note-class="footnote"><text:note-citation text:label="n">n</text:note-citation><text:note-body><text:p text:style-name="Footnote">2 Kor. 7:1. 2 Kor. 7 v. 1 Lokhu silalezi izithembiso bathandekayo asizihlanze ukungcola konke komzimba lokoMoya siphelelise ubungcwele lokumesaba uNkulunkulu.</text:p></text:note-body></text:note>.</text:p>
        </text:list-item>
      </text:list>
      <text:p text:style-name="P22"/>
      <text:h text:style-name="P26" text:outline-level="1">14. Ngokholo olusindisayo</text:h>
      <text:list text:style-name="L18">
        <text:list-item>
          <text:p text:style-name="P35">Umusa wokholo, abakhethiweyo benziwa babelakho ukukholwa ngawo kusindiswe imiphefumulo yabo<text:note text:id="ftn279" text:note-class="footnote"><text:note-citation text:label="a">a</text:note-citation><text:note-body><text:p text:style-name="Footnote">Heb. 10:39. Heb. 10 v. 39 Kodwa thina kasisibo abahlehlayo baze babhujiswe, singabakholwayo kuze kusindiswe umphefumulo.</text:p></text:note-body></text:note>, ungumsebenzi woMoya kaKristu ezinhliziyweni zabo<text:note text:id="ftn280" text:note-class="footnote"><text:note-citation text:label="b">b</text:note-citation><text:note-body><text:p text:style-name="Footnote">2 Kor. 4:13; Efe. 1:17,18,19; Efe. 2:8. 2 Kor. 4 v. 13 Lokhu silawo lowo moya wokuthemba njengokulotshiweyo ukuthi Ngathemba ngalokhoke ngakhuluma lathi ke siyakholwa ngakho ke siyakhuluma. Efe. 1 v. 17 Ukuba uNkulunkulu weNkosi yethu uJesu Kristu, uYise wobukhosi, aliphe umoya wokuhlakanipha lokwambulelwa ekwazini ngaye. V.18 Akhanyisiwe amehlo okuqonda kwenu lize lazi ukuba liyini ithemba lokubiza kwakhe, lenotho lenkazimulo yelifa alinika lona kubo abangcwele. V.19 Lokuba buyini ubukhulu obumangalisayo obamabandla akhe kithi esikholwayo, nje ngomsebenzi wakhe owamandla amakhulu. Efe. 2 v. 8 Ngokuba lisindiswa ngomsa ngokukholwa; lokhu kakuveli kini, kuyisiphiwo sikaNkulunkulu.</text:p></text:note-body></text:note>, njalo ngokwejwayelekileyo wenziwa yikusebenza kweLizwi<text:note text:id="ftn281" text:note-class="footnote"><text:note-citation text:label="c">c</text:note-citation><text:note-body><text:p text:style-name="Footnote">Roma 10:14,17. Roma 10 v. 14 Kodwa bazakukhuleka kuye kanjani abangakholwayo kuye na? Futhi, bazakukholwa kuyo kanjani abangezwanga ngaye na? Futhi, bazakuzwa kanjani bengela mtshumayeli na? V.17 Ngakho ke ukukholwa kuvezwa ngokuzwa, lokuzwa kuvela ngelizwi likaNkulunkulu.</text:p></text:note-body></text:note>, okuthi ngakho langokunikwa kwamasakramente lomthandazo, uyandiswa njalo uqiniswe<text:note text:id="ftn282" text:note-class="footnote"><text:note-citation text:label="d">d</text:note-citation><text:note-body><text:p text:style-name="Footnote">1 Pet. 2:2; Seb. 20:32; Roma 4:11; Luka 17:5; Roma 1:16,17. 1 Pet. 2 v. 2 Njengezingane ezi sandukuzalwa fisani uchago oluhle ngitsho uchago olungokomoya, ukuze ngalo likhuliselwe ukusiliswa. Seb. 20 v. 32 Ngakho ke bazalwane sengilinikeza kuNkulunkulu laselizwini lomusa wakhe, elilamandla okulakha lokulabela ilifa phakathi kwabangcwele bonke. Roma 4 v. 11 Wazuza uphawu lokusoka, ufakazi wokulunga okungokukholwa owayelakho engakasoki ukuba abenguyise wabo bonke abakholwayo bengasokanga ukuze ukulunga kubekwe kibo. Luka 17 v. 5 AbaPostoli basebesithi eNkosini : Yandisa ukukholwa kwethu. Roma 1 v. 16 Ngakho kangilanhloni ngevangeli; ngoba lingamandla kaNkulunkulu okusindisa kubo bonke abakholwayo, amaJuda kuqala lakuwo amaGreki. V. 17 Ngoba ukulunga kukaNkulunkulu kwambulwa kilo, kuqala ngokukholwa kuphelele ngokukholwa: njengo kulotshiweyo ukuthi; Olungileyo uzakuphila ngokukholwa.</text:p></text:note-body></text:note>.</text:p>
        </text:list-item>
        <text:list-item>
          <text:p text:style-name="P35">Ngalolokholo umKristu uyakholwa ukuthi kuliqiniso konke okwambulwe eLizwini, ngenxa yegunya likaNkulunkulu ngokwakhe ekhuluma kilo<text:note text:id="ftn283" text:note-class="footnote"><text:note-citation text:label="e">e</text:note-citation><text:note-body><text:p text:style-name="Footnote">Joha. 4:42; 1 Tes. 2:13; Joha. 5:10; Seb. 24:14. Johane 4 v. 42 Bathi kumfazi asisakholwa ngokutsho kwakho; sizizwele thina siyazi lo unguKristu isibili umsindisi wezwe. 1 Tes. 2 v. 13 Kodwa thina ngabe siyabonga uNkulunkulu ngenxa yenu bazalwane abathandekayo eNkosini ngokuba uNkulunkulu walikhethela ukusindiswa ekuqaleni ngokuhlanzwa kukaMoya langokukholwa iqiniso. 1 Johane 5 v. 10 Okholwa yiNdodana kuNkulunkulu ulofakazi phakathi kwakhe. Ongakholwayo uNkulunkulu umenzile olamanga ngokuba engakholwanga ukuqinisa uNkulunkulu akuqinisa ngeNdodana yakhe. Seb. 24 v. 14 Ngakho ngiyavuma lokhu kuwe ukuthi ngendlela abathi yona yedukile, ngiyamkhonza ngokunjalo uNkulunkulu wabobaba ngikholwa konke okulotshiweyo emthethweni lakubaprofethi.</text:p></text:note-body></text:note>, njalo esebenza ngokwehlukeneyo ngalokho sonke isithathelo ngasinye ngasinye salo esikumumetheyo: Elalela imilayo<text:note text:id="ftn284" text:note-class="footnote"><text:note-citation text:label="f">f</text:note-citation><text:note-body><text:p text:style-name="Footnote">Roma 16:26. Roma 16 v. 26 Ngakho ke khathesi ibonakalisiwe ngemibhalo yabaprofethi ngokulaya kukaNkulunkulu ophakade yamenyezelwa ezizweni zonke kube yikumenyezelwa ezizweni zonke kube yikulalela okungokukholwa.</text:p></text:note-body></text:note>, ethuthumela kuzesabiso<text:note text:id="ftn285" text:note-class="footnote"><text:note-citation text:label="g">g</text:note-citation><text:note-body><text:p text:style-name="Footnote">Isa. 66:2. Isa. 66 v. 2 Ngokuba zonke lezo zinto zenziwe yisandla sami, lakho konke lokho okwenzakalayo kutsho uJehova. Kodwa ngobheka kulo umuntu kuyena ompofu lo nhliziyo ithambile ethuthumelayo ngelizwi lami.</text:p></text:note-body></text:note> njalo egona izithembiso zikaNkulunkulu ngokwale impilo, lakuleyo ezayo<text:note text:id="ftn286" text:note-class="footnote"><text:note-citation text:label="h">h</text:note-citation><text:note-body><text:p text:style-name="Footnote">Heb. 11:13; 1 Tim. 4:8. Heb. 11 v. 13 Bafalabo bonke, bekholiwe bengakwamukeliswanga okwethenjiswayo, kodwa bakubona kukude bakuthakazelela bavuma bathi bangabemzini lezihambi emhlabeni. 1 Tim. 4 v. 8 Ngokuba ukusebenza umsebenzi womzimba kusiza incosana, kanti ukukhonza kusiza indawo zonke, kuthembisa ukuphila kwakhathesi lokuzayo.</text:p></text:note-body></text:note>. Kodwa izenzo eziqakathekileyo zokholo olusindisayo ziyikuvuma, ukwemukela, lokweyama kuKristu yedwa kube yikulungisiswa, ukungcweliswa, lempilo elaphakade, ngamandla esivumelwano somusa<text:note text:id="ftn287" text:note-class="footnote"><text:note-citation text:label="i">i</text:note-citation><text:note-body><text:p text:style-name="Footnote">Joha. 1:12; Seb. 16:31; Gal. 2:20; Seb. 15:11. Johane 1 v. 12 Kodwa labo abamamukelayo wabanika amandla awokuba ngabantwana bakaNkulunkulu, labo abakholwa egameni lakhe. Seb. 16 v. 31 Bathi kholwa yiNkosi uJesu Kristu, uzakusindiswa wena lendlu yakho. Gal. 2 v. 20 Ngibethelwe kanye loKristu, kangisaziphileli mina kodwa uKristu ophila kimi, ukuphila engikuphila khathesi enyameni ngikuphila ngokukholwa yiNdodana kaNkulunkulu eyangithandayo yazinikela ngenxa yami. Seb. 15 v. 11 Kodwa sikholwa ukuthi sisiliswa ngomusa weNkosi uJesu ngendlela nye labo.</text:p></text:note-body></text:note>.</text:p>
        </text:list-item>
        <text:list-item>
          <text:p text:style-name="P35">Lolukholo lwehlukene ngezilinganiso, lubuthakathaka kumbe luqinile<text:note text:id="ftn288" text:note-class="footnote"><text:note-citation text:label="k">k</text:note-citation><text:note-body><text:p text:style-name="Footnote">Heb. 5:13,14; Roma 4:19,20; Mat. 6:30; Mat. 8:10. Heb. 5 v. 13 Lowo odla uchago kakazi lutho ngezinto zokulunga ngoba useyingane. V. 14 Kodwa ukudla okuqinileyo kungokwabo abakhulileyo, asebejwayele ukusebenzisa ingqondo zabo babe lakho ukwahlukanisa okuhle kokubi. Roma 4 v. 19 Kabanga buthakathaka ekukholweni nxa ebona umzimba wakhe, usufile ngoba wayeseleminyaka elikhulu, lanxa ebona isizalo sikaSarah siyinyumba. V.20 Kabanga lokuthandabuza ngesithembiso sikaNkulunkulu kodwa waqina ekukholweni enika uNkulunkulu udumo. Mat. 6 v. 30 Ngakho ke uba uNkulunkulu esembathisa utshani beganga obukhona lamhla, kusisa buphoswa eziko, kayikulambathisa kakhulu yini lina elilokukholwa okuncinyane na? Mat. 8 v. 10 Esekuzwile lokhu uJesu wamangala wathi kwabamlandelayo, Ngiqinisile ngithi kini: angizange ngifumane ukukholwa okunje koIsraeli.</text:p></text:note-body></text:note>; lungandisa ukuhlaselwa ngendlela ezinengi, njalo luthundubezwe, kodwa luyanqoba<text:note text:id="ftn289" text:note-class="footnote"><text:note-citation text:label="l">l</text:note-citation><text:note-body><text:p text:style-name="Footnote">Luka 22:31,32; Efe. 6:16; 1 Joha. 5:4,5. Luka 22 v. 31 INkosi yathi, Simon, Simon, Khangela uSathane uyalifunisisa ukuba alihlungule njengamabele. V.32 Kodwa ngikukhulekele ukuba ukukholwa kwakho kungehluleki lapho usuphendukile uboqinisa abazalwane bakho. Efe. 6 v. 16 Kulakho konke lokhu lihlome isihlangu sokukholwa eliyakuba lamandla okucina ngaso yonke imitshoko etshisayo yomubi. 1 Johane 5 v. 4 Ngokuba konke okuzelwe nguNkulunkulu kuyanqoba umhlaba ngitsho ukukholwa kwethu. V.5 Ngubani onqoba umhlaba uluba kungesuye okholwa ukuthi uJesu uyiNdodana kaNkulunkulu?</text:p></text:note-body></text:note>; luyakhula kwabanengi baze bazuze ukuqinisekiswa okugcweleyo ngoKristu<text:note text:id="ftn290" text:note-class="footnote"><text:note-citation text:label="m">m</text:note-citation><text:note-body><text:p text:style-name="Footnote">Heb. 6:11,12; Heb. 10:22; Kol. 2:2. <text:s/>Heb. 6 v. 11 Sifisa ukuba ilowo wenu akubonakalise lokhu kukhuthala, lize liphelele ithemba lenu ekupheleni. V.12 Ukuze lingabi ngabavilaphayo, kodwa libalingise labo abathi ngokukholwa langokubekezela badle ilifa lesithembiso. Heb. 10 v. 22 Ngakho kasi sondele ngenhliziyo eqinisileyo langokuthemba okupheleleyo ngokukholwa kokukholwa. Sifafaziwe inhliziyo zethu, lungasekho uvalo lokubi, lemizimba yethu igezisiwe inhliziyo ngamanzi amahle. Kol. 2 v. 2 Inhliziyo zabo kaziduduzeke, behlanganisiwe othandweni; kababelenotho yonke yokuqedisisa okupheleleyo, bazisize imfihlakalo kaNkulunkulu uYise lekaKristu.</text:p></text:note-body></text:note>, ongumqalisi lomphelelisi wokholo lwethu<text:note text:id="ftn291" text:note-class="footnote"><text:note-citation text:label="n">n</text:note-citation><text:note-body><text:p text:style-name="Footnote">Heb. 12:2. Heb. 12 v. 2 Simkhangele uJesu umqalisi lomphelelisi wokukholwa kwethu owathi endaweni yentokozo ayimiselweyo wathwala isiphambano engalinanzi ihlazo wayahlala kwesokunene sesihlalo sobukhosi sikaNkulunkulu.</text:p></text:note-body></text:note>.</text:p>
        </text:list-item>
      </text:list>
      <text:p text:style-name="P22"/>
      <text:h text:style-name="P26" text:outline-level="1">15. Ngokuguqukela empilweni</text:h>
      <text:list text:style-name="L19">
        <text:list-item>
          <text:p text:style-name="P36">Ukuguqukela empilweni kungumusa wevangeli<text:note text:id="ftn292" text:note-class="footnote"><text:note-citation text:label="a">a</text:note-citation><text:note-body><text:p text:style-name="Footnote">Zek. 12:10; Seb. 11:18. Zek. 12 v. 10 Ngothi ngithele phezu kwendlu kaDavida laphezu kwabahleziyo eJerusalema umoya lokuhawukela lokucelela bazakumbona lowo abamgwazileyo balilele yena njengokulilela oyedwa, babe sizini njengosesizini phezu kwezibulo. Seb. 11 v. 18 Sebezwile lokhu bathula bambonga uNkulunkulu besithi Ngeqiniso uNkulunkulu unikile abezizwe ukuphenduka ukuze baphile.</text:p></text:note-body></text:note>, imfundiso yalokho efanele ukutshunyayelwa ngabafundisi bonke bevangeli, njengoba kufanele benze njalo ngeyokholo kuKristu<text:note text:id="ftn293" text:note-class="footnote"><text:note-citation text:label="b">b</text:note-citation><text:note-body><text:p text:style-name="Footnote">Luka 24:47; Mark 1:15; Seb. 22:21. Luka 24 v. 47 Ukuze kutshunyayelwe ngegama lakhe ukuphe. nduka lokuthethelelwa izono ezizweni zonke, kuqalwe eJerusalemaMarko 1 v. 15 Wathi, Isikhathi siphelele: Umbuso kaNkulunkulu usondele. Phendukani likholwe livangeli. Seb. 20 v. 21 Ngifakaza kumaJuda lakumaGreki ukuphendukela kuNkulunkulu lokukholwa eNkosini uJesu Kristu.</text:p></text:note-body></text:note>.</text:p>
        </text:list-item>
        <text:list-item>
          <text:p text:style-name="P36">Ngayo, isoni, sesibona njalo sisizwa hayi ingozi yodwa, kodwa lokungcola lobubi bezono zaso, eziphambene lemvelo engcwele lomthetho olungileyo kaNkulunkulu; njalo ngokuqedisisa isihawu sakhe kuKristu kulabo abaphendukayo, siyadabuka kangaka, sizonde izono zaso, size siguquke kuzo zonke siye kuNkulunkulu<text:note text:id="ftn294" text:note-class="footnote"><text:note-citation text:label="c">c</text:note-citation><text:note-body><text:p text:style-name="Footnote">Hez. 18:30,31; Hez. 36:31; Isa. 30:22; Hlab. 51:4; Jer. 31:18,19; Joel 2:12,13; Amos 5:15; Hlab. 119:128; 2 Kor. 7:11. Hez. 18 v. 30 Ngakho ngolahlula lina Ndlu yakoIsraeli yilowo muntu njenge zindlela zakhe itsho iNkosi uJehova. Phendukani libuye kuzo zonke iziphambeko zenu, ukuze okubi kungabi yiukubhujiswa kwenu. V.31 Lahlani kini iziphambeko zonke zenu, eliphambuke ngazo lizenzele inhliziyo entsha, lomoya omutsha: ngokuba liyakufa ngani Ndlu kaIsraeli? Hez. 36 v. 31 Lapha lizakhumbula indlela ezimbi zenu lezenzo zenu ezingalunganga, emehlweni enu ngobubi benu langokwenyanyeka kwenu. Isa. 30 v. 22 Lingcolisile futhi izingubo zezithombe zenu ezibaziweyo zesiliva, lezivunulo zezithombe zenu zegolide lizilahle njengomsubelo. Liyakuthi kiwo suka lapha. Hlab. 51 v. 4 Ngonile kuwe wedwa emehlweni akho ngibenzile lobububi. Ukuze kuthiwe ulungile ekusoleni kwakho njalo uqondile ekwahluleni kwakho. Jer. 31 v. 18 Impela ngimzwile uEfraim ezikhalela esithi ungitshayile sibili ngatshaywa njengejongosi elingathambanga. Ngiphendule mina ngizaphenduka ngoba wena unguNkulunkulu iNkosi yami. V.19 Ngeqiniso emva kokuhlubuka kwami ngaba losizi langasemva kokuphenduka kwami ngazisola ngatshaya ithangazi lami ngakhumbula ihlazo lobutsha bami. Jow. 2 v. 12 Ngakho ke manje utsho uJehova ukuthi phendukelani kimi ngenhliziyo yenu langokuzila, langokukhala langokulila. V.13 Lidabule izinhliziyo zenu lingadabuli izingubo zenu liphendukele kuJehova uNkulunkulu wenu, ngokuba ulesisa uyahawukela, uphuza ukuthukuthela olumusa omkhulu, uyaphenduka kulo ulaka. Amosi 5 v. 15 Zondani okubi lithande okulungileyo limise ukwahlula esangweni ingabe uJehova uNkulunkulu wamabandla woba lomusa kuyo inzalo kaJosefa. Hlab. 119 v. 128 Ngakho ngiyavuma ukuba imilayo yonke yakho ilungile ngakho konke ngiyazonda imikhondo yonke yamanga. 2 Kor. 7 v. 11 Khangelani khona lokhu kudabukiswa kwenu okungendlela kaNkulunkulu kuveze kini ukukhuthala okungaka, lokuziphendula, lokuthukuthela lokwesaba, lokusilangatha, lokutshiseka lokuthanda ukuba kwenziwe ukulunga, kukho konke ukuzibonakalisa ukuthi kalilacala.</text:p></text:note-body></text:note>, sizimisela njalo sizama ukuhamba laye kuzo zonke indlela zemithetho yakhe<text:note text:id="ftn295" text:note-class="footnote"><text:note-citation text:label="d">d</text:note-citation><text:note-body><text:p text:style-name="Footnote">Hlab. 119:6,59,106; Luka 1:6; 2 Kho. 23:25. Hlab. 119 v. 6 Lokhu kangiyikuba lanhloni nxa ngiqaphela yonke imilayo yakho. V.59 Ngakhumbula ngezindlela zami, ngaphendulela izinyawo zami emilayweni yakho. V.106 Ngifungele ukuthi ngizagcina imilayo yakho elungileyo. Luka 1 v. 6 Babelungile bobabili emehlweni kaNkulunkulu behamba ngayo yonke imilayo lezimiso zeNkosi bengasoleki. 2 Kho. 23 v. 25 Yayingekho ngaphambili kwakhe inkosi eyafana laye, eyabuyela kuJehova ngenhliziyo yonke yayo, langomphefumulo wonke wayo, langamandla onke ayo njengomthetho wonke kaMosi futhi lasemva kwakhe akuvelanga inkosi enjengaye.</text:p></text:note-body></text:note>.</text:p>
        </text:list-item>
        <text:list-item>
          <text:p text:style-name="P36">Lanxa inguquko kungeke kwathenjelwa kuyo, njengenhlawulo loba yiphi yesono, kumbe loba yiphi imbangela yothethelelo lwaso<text:note text:id="ftn296" text:note-class="footnote"><text:note-citation text:label="e">e</text:note-citation><text:note-body><text:p text:style-name="Footnote">Hez. 36:31,32; Hez. 16:61-63. Hez. 36 v. 31 Lapho lizakhumbula indlela ezimbi zenu lezenzo zenu ezingalunganga lizenyanye emehlweni enu ngobubi benu langokwenyanyekayo kwenu. V.32 Angenzi lokhu ngenxa yenu itsho iNkosi uJehova kuyakwaziwa kini. Yibani lenhloni lidaniswe yizindlela zenu Ndlu yakoIsraeli. Hez. 16 v. 61 Kuzakuthi ukhumbule izindlela zakho uyangeke ekwamukeleni kwakho odadewenu, omkhulu kuwe lomncane kuwe; ngothi ngikunike bona babe ngamadodakazi kodwa kungayi ngovumelwano lwakho. V.62 Ngiyakuthi ngimise isivumelwano sami lawe wazi ukuthi nginguJehova. V.63 Ukuze ukhumbule ube lenhloni kungabi kuwe ukukhamisa umlomo ebusweni behlazo lakho uba ngikuyekela ngakho konke okwenzileyo itsho iNkosi uJehova.</text:p></text:note-body></text:note>, okungumsebenzi womusa wesihle kaNkulunkulu kuKristu<text:note text:id="ftn297" text:note-class="footnote"><text:note-citation text:label="f">f</text:note-citation><text:note-body><text:p text:style-name="Footnote">Hos. 14:2,4; Roma 3:24; Efe. 1:7. Hos. 14 v. 2 Thathani amazwi libuyele kuJehova, litsho kuye ukuthi susa ububi bonke, usamukele ngesisa ngakho sizokubonga ngendebe zemilomo yethu. V.4 Ngizokwelapha ukuhlubuka kwabo, ngizakubathanda ngokukhululeka ngoba ulaka lwami lususiwe kibo. Roma 3 v. 24 Bethethelelwa ngesihle ngomsa wakhe, ngokuhlengwa okuku Kristu Jesu. Efe. 1 v. 7 Esilokuhlengwa ngaye ngegazi lakhe, ukuthethelelwa izono njengokuvama komsa wakhe,</text:p></text:note-body></text:note>; kube kanti udingeka kangaka kuzo zonke izoni, ukuthi kakho ongalindela uthethelelo ngaphandle kwayo<text:note text:id="ftn298" text:note-class="footnote"><text:note-citation text:label="g">g</text:note-citation><text:note-body><text:p text:style-name="Footnote">Luka 13:3,5; Seb. 17:30,31. Luka 13 v. 3 Ngithi kini, Atshi kodwa aluba lingaphenduki lizabhubha ngokunjalo lonke. V.5 Ngithi, Atshi kodwa uba lingaphenduki lizabhubha ngokunjalo lonke. Seb. 17 v. 30 Ngoba izikhathi zokungazi uNkulunkulu wazi bekezelela kodwa khathesi uyalaya bonke abantu endaweni zonke ukuba baphenduke. V.31 Ukhethile usuku azakuthonisisa umhlaba ngalo ngokulunga komuntu ammisileyo, enika bonke abantu ithemba ngokumvusa kwabafileyo.</text:p></text:note-body></text:note>.</text:p>
        </text:list-item>
        <text:list-item>
          <text:p text:style-name="P36">Njengoba kungelasono esincane kangaka ukuthi kasifanele ukulahlwa<text:note text:id="ftn299" text:note-class="footnote"><text:note-citation text:label="h">h</text:note-citation><text:note-body><text:p text:style-name="Footnote">Roma 6:23; Roma 5:12; Mat. 12:36. Roma 6 v. 23 Ngoba inkokhelo yesono iyikufa kodwa isiphiwo sikaNkulunkulu siyikuphila okungapheliyo kuKristu Jesu iNkosi yethu. Roma 5 v. 12 Ngakho ke njengalokhu isono sangena emhlabeni ngomuntu munye langesono kwangena ukufa ngokunjalo. Ukufa kwabehlela abantu ngoba bonke bonile. Mat. 12 v. 36 Ngithi kini, Amazwi wonke ayize abawakhulumayo. Abantu bazakuziphendulela ngawo ngosuku lokuthonisisa.</text:p></text:note-body></text:note>, ngokunjalo akulasono esikhulu kangaka ukuthi siyaletha ukulahlwa phezu kwalabo abaguquka ngeqiniso<text:note text:id="ftn300" text:note-class="footnote"><text:note-citation text:label="i">i</text:note-citation><text:note-body><text:p text:style-name="Footnote">Isa. 55:7; Roma 8:1; Isa. 1:16,18. Isa. 55 v. 7 Omubi makatshiye indlela yakhe longalunganga imicabango yakhe; makubuyele kuJehova laye uyakuba lomusa kuye, lakuNkulunkulu wethu ngoba uyakuxolela ngokukhulu. Roma 8 v. 1 Ngakho ke akusekho ukulahlwa kibo abakuKristu esebengahambi ngokwenyama kodwa behamba ngokoMoya. Isa. 1 v. 16 Gezani libemhlophe lisuse ububi bezono zenu ngaphambi kwamehlo ami liyekele ukwenza okubi. V.18 Wozani khathesi siqondisane sodwa utsho uJehova lanxa izono zenu zibomvu ziyakuba mhlophe njengongqwaqwane lanxa zibomvu gebhu, ziyakuba njengo boya bizemvu.</text:p></text:note-body></text:note>.</text:p>
        </text:list-item>
        <text:list-item>
          <text:p text:style-name="P36">Abantu akufanelanga boneliswe yikuphenduka nje okwejwayelekileyo, kodwa kuyimfanelo yakhe wonke umuntu ukuthi azame ukuphenduka kuzo izono ezingezakhe uqobo ngasinye<text:note text:id="ftn301" text:note-class="footnote"><text:note-citation text:label="k">k</text:note-citation><text:note-body><text:p text:style-name="Footnote">Hlab. 19:13; Luka 19:8; 1 Tim. 1:13,15. Hlab. 19 v. 13 Yilonde inceku yakho lasezonweni zokuzindla, kazingabi phezu kwami. Yikhona ke ngiyakuphelela ngingabe ngisaba lecala eziphambukweni ezinkulu. Luka 19 v. 8 Kodwa ulakewu wasukuma, wathi, Nkosi ngiyabapha abayanga ingxenye yempahla yami kuthi, aluba ngimthathele umuntu ulutho ngobuqili ngilubuyise buphindwe kane. 1 Tim. 1 v. 13 Loba ngangikade ngingohlambazayo lozingelayo lothukayo kodwa ngahawukelwa ngoba ngangikhonza ngokungazi, ngokungakholwa. V.15 Liqinisile leli ilizwi lifanele ukwamkelwa impela elokuthi uJesu Kristu weza emhlabeni ukuza sindisa izono engingo mkhulu kuzo zonke.</text:p></text:note-body></text:note>.</text:p>
        </text:list-item>
        <text:list-item>
          <text:p text:style-name="P36">Njengoba wonke umuntu kumele avume izono zakhe kuNkulunkulu ngasese, ethandazela ukuthethelelwa kwazo<text:note text:id="ftn302" text:note-class="footnote"><text:note-citation text:label="l">l</text:note-citation><text:note-body><text:p text:style-name="Footnote">Hlab. 51:4,5,7,9,14; Hlab. 32:5,6. Hlab. 51 v. 4 Kuwe wedwa kuwe wedwa ngonile kakhulu ngenzile lobu ububi phambi kwamehlo akho. Ukuze ulunge lapho ukhulumayo, uqonde lapho ususahlulela. V.5 Khangela ngazalelwa ebubini umama, wangimithela esonweni. V.7 Ngihlanze nge Hisope ngizahlambuluka ngigezise mhlophe okungaphezu kweliqhwa. V.9 Fihla ubuso bakho ezonweni zami njalo wesule zonke iziphambeko zami. V.14 Ngihlenge ecaleni legazi O wena Nkulunkulu owosindiso lwami ngakho ulimi lwami luzahaya kakhulu ukulunga kwakho. Hlab. 32 v. 5 Isono sami ngiyasivuma kuwe lesiphambeko sami angisifihlanga kuwe. Ngathi ngizavuma iziphambeko zami eNkosini wena waxolela ububi besono sami. V.6 Ngalokhu bonke abesab'uNkulunkulu bazathandaza kuwe ngesikhathi angafunyanwa ngaso. Qotho amavinqo amanzi awasoze afinyelela kuwe.</text:p></text:note-body></text:note>, emva kwalokhu, lokuziyekela, uzathola umusa<text:note text:id="ftn303" text:note-class="footnote"><text:note-citation text:label="m">m</text:note-citation><text:note-body><text:p text:style-name="Footnote">Zaga 28:13; 1 Joha. 1:9. Izaga 28 v. 13 Ofihla isono sakhe akayi kuthola inhlanhla. Kodwa ozibikayo azitshiye uyaku thola umusa. 1 Johane 1 v. 9 Nxa sizivuma izono zethu uthembekile ulungile ukuze axolele izono zethu, njalo lokusihlambulula kukho konke ukungalungi.</text:p></text:note-body></text:note>; ngokunjalo lowo ohleba umzalwane wakhe, kumbe ibandla likaKristu, kufanele avume ngovumo ngasese kumbe obala, langosizi ngesono sakhe, abike ukuphenduka kwakhe kulabo aboniweyo<text:note text:id="ftn304" text:note-class="footnote"><text:note-citation text:label="n">n</text:note-citation><text:note-body><text:p text:style-name="Footnote">Jak. 5:16; Luka 17:3,4; Josh. 7:19; Hlab. 51. Jakobe 5 v. 16 Vumani izono zenu komunye lomunye njalo lithandazele omunye lomunye ukuze lisindiswe. Umkhuleko oqinileyo olungileyo ulamandla kakhulu. Luka 17 v. 3 Ziqapheleni lina aluba umfowenu ekonela umsole, aluba ephenduka umxolele. V.4 Nxa umfowenu ekonela wena kasikhombisa ngosuku, aphenduke kasikhombisa uzamxolela. Josh. 7 v. 19 UJoshuwa wathi, Akhana ndodana yami, ngiyakucela nika udumo kuNkulunkulu iNkosi yakoIsraeli, uvume isono sakho kuye. Ngitshela khathesi lokho okwenzileyo ungangifihleli. Funda ku Hlab. 51.</text:p></text:note-body></text:note>, emva kwalokhu bona bafanele babuyisane laye, njalo bamemukele ngothando<text:note text:id="ftn305" text:note-class="footnote"><text:note-citation text:label="o">o</text:note-citation><text:note-body><text:p text:style-name="Footnote">2 Kor. 2:8. 2 Kor. 2 v. 8 Ngalokhu ngiyalincenga ukuba liqinisele ukumthanda kwenu.</text:p></text:note-body></text:note>.</text:p>
        </text:list-item>
      </text:list>
      <text:p text:style-name="P22"/>
      <text:h text:style-name="P26" text:outline-level="1">16. Ngemisebenzi emihle</text:h>
      <text:list text:style-name="L20">
        <text:list-item>
          <text:p text:style-name="P37">Imisebenzi emihle iyileyo kuphela elaywe nguNkulunkulu eLizwini lakhe elingcwele<text:note text:id="ftn306" text:note-class="footnote"><text:note-citation text:label="a">a</text:note-citation><text:note-body><text:p text:style-name="Footnote">Mika 6:8; Roma 12:2; Heb. 13:21. Mika 6 v. 8 Ukubonile wena muntu okulungileyo. UJehova ubizani phela kuwe kungabi yikwenza ukwahlula lokuthanda umusa lokuzehlisa uhambe loNkulunkulu wakho na? Roma 12 v.2 Lingalingisi leli ilizwe, kodwa liphendulwe ngokwenziwa ibentsha ingqondo yenu, ukuze libonisise okuyintando kaNkulunkulu, lokulungileyo, lokwamkelekayo, lokupheleleyo. Heb. 13 v. 21 Alenze liphelele kukho konke okuhle ukuze lenze intando esebenza kini lokho okumthokozisayo ngoJesu Kristu. Kakube kuye ubukhosi kuze kube nininini. Ameni.</text:p></text:note-body></text:note>, kayisileyo ethi ingelagunya lalo, ecetshwe ngabantu kuvela ekukhuthaleni okuyibuphofu, kumbe lakuphi ukuzenzisa kwenhloso enhle<text:note text:id="ftn307" text:note-class="footnote"><text:note-citation text:label="b">b</text:note-citation><text:note-body><text:p text:style-name="Footnote">Mat. 15:9; Isa. 29:13; 1 Pet. 1:18; Roma 10:2. Mat. 15 v. 9 Bangikhonza ngeze befundisa izimfundiso eziyimilayo yabantu. Isa. 29 v. 13 Wathi ke uNkulunkulu, ngokuba laba abantu besondela kimi ngemilomo yabo, bengikhonza ngezindebe zabo kodwa inhliziyo zabo zikude lami, lokungesaba bakufundiswa ngenkulumo zabantu. 1 Pet. 1 v. 18 Lazi ukuthi alihlengwanga ekuhambeni okuyize; okwavela kibo yihlo ngokuzalwa, ngezinto ezigugayo, isiliva legolide. Roma 10 v. 2 Ngiyabaqinisela ngithi, bakhuthalela uNkulunkulu kodwa kabaqondisisi. Johane 16 v. 2 Baza; ixotsha emasinagogweni abo yebo kuyeza isikhathi lapho lowo olihluphayo uyakuthi wenza okuhle kuNkulunkulu. 1 Sam. 15 v. 21 Abantu bathatha impango izimvu lezinkabi, lempahla okuyiyona, eyayifanele ukuba ibhujiswe ngokupheleleyo ukuba bamhlabele yona uNkulunkulu iNkosi yakho eGilgali. V.22 USamueli wathi, iminikelo lemihlatshelo ingabe iyamthokozisa yini uJehova? Khangela ukulalela kuhle kulo mhlatshelo, ukuqaphela kuhle kula manoni ezinqama. V.23 Ngokuba umvukela ufana lesono sobuthakathi, lobuqholo bufana ]eziphambeko lenkonzo yamadlozi. Ngokuba ulidelile ilizwi likaNkulunkulu laye ukudelile ukuba wena ube yiNkosi.</text:p></text:note-body></text:note>.</text:p>
        </text:list-item>
        <text:list-item>
          <text:p text:style-name="P37">Le imisebenzi emihle, isenziwa ngokulalela imithetho kaNkulunkulu, iyizithelo lobufakazi bokholo lweqiniso njalo oluphilayo<text:note text:id="ftn308" text:note-class="footnote"><text:note-citation text:label="c">c</text:note-citation><text:note-body><text:p text:style-name="Footnote">Jak. 2:18,22. Jak. 2 v. 18 Kodwa omunye angathi, wena ulokukholwa mina ngilemisebenzi, ngibonise ukukholwa kwakho ingekho imisebenzi yakho, mina ngiza kukubonisa ukukholwa kwami ngemisebenzi yami. V.22 Uyabona ukuthi ukukholwa kwakhe kwasebenza kanye lemisebenzi yakhe ukukholwa kwapheleliswa ngemisebenzi.</text:p></text:note-body></text:note>; njalo ngaleyo abakholwayo babonisa ukubonga kwabo<text:note text:id="ftn309" text:note-class="footnote"><text:note-citation text:label="d">d</text:note-citation><text:note-body><text:p text:style-name="Footnote">Hlab. 116:12,13; 1 Pet. 2:9. Hlab. 116 v. 12 Ngiya kuyibuyiselani iNkosi ngakho konke ukwenza kwayo na? V.13 Ngizathatha inkezo yosindiso ngibize ibizo lika Jehova. 1 Pet. 2 v. 9 Kodwa lina liyinzalo ekhethiweyo ubuPristhi obuyibukhosi, isizwe esingcwele abantu abatholiweyo, ukuze limemezele ubuqhawe bakhe owalibizayo, liphume ebunyameni lize ekukhanyeni kwakhe okuinangalisayo.</text:p></text:note-body></text:note>, beqinisa ukuqinisekiswa kwabo<text:note text:id="ftn310" text:note-class="footnote"><text:note-citation text:label="e">e</text:note-citation><text:note-body><text:p text:style-name="Footnote">1 Joha. 2:3,5; 2 Pet. 1:5-10. 1 Johane 2 v. 3 Siyazi ngalokhu ukuthi siyamazi yena aluba sigcina imilayo yakhe. V.5 Kodwa oligcinayo ilizwi lakhe uthando lukaNkulunkulu luphelele kuye. Ngalokhu siyazi ukuba sikuye. 2 Pet. 1 v. 5 Ngakho aliboqinisa kakhulu, lelekelele ekukholweni kwenu ubuqhawe, lase buqhaweni ukwazi, V.6 lasekwazini ukuzithinta, lasekuzithinteni ukubekezela, lasekubekezeleni ukukhonza uNkulunkulu. V. 7 Laseku khonzeni uNkulunkulu, ukuthandana kwabazalwane lothando. V. 8 Ngokuba aluba lezi izinto zikhona kini zivame, ziyakulenza lingabi ngabavilaphayo, labangatheliyo ekwazini iNkosi yethu uJesu Kristu. V. 9 Kodwa yena engelazo lezi izinto uyisiphofu, kabonisisi ukhohliwe ukuthi wahlanzwa kuzono zakhe zamandulo. V. 10 Ngakho ke bazalwane khuthalelani kakhulu ukubizwa lokukhethwa kwenu ngokuba aluba lisenza lokhu kaliyi kuphutha.</text:p></text:note-body></text:note>, besakha abazalwane babo<text:note text:id="ftn311" text:note-class="footnote"><text:note-citation text:label="f">f</text:note-citation><text:note-body><text:p text:style-name="Footnote">2 Kor. 9:2; Mat. 5:16. 2 Kor. 9 v. 2 Ngokuba ngiyakwazi ukuthanda kwenhliziyo yenu, engilibabaza ngakho kwabaseMaKedonia, ukuthi abaseAkaya babelungile nyakenye; ukukhuthala kwenu kwavuselela abanengi. Mat. 5 v. 16 Ngakho ukukhanya kwenu akukhanye phambi kwabantu ukuze babone imisebenzi yenu elungileyo badumise uYihlo osezulwini.</text:p></text:note-body></text:note>, bececisa ukuvuma kwevangeli<text:note text:id="ftn312" text:note-class="footnote"><text:note-citation text:label="g">g</text:note-citation><text:note-body><text:p text:style-name="Footnote">Tit. 2:5,9,10,11,12; 1 Tim. 6:1. Tit. 2 v. 5 Baqonde babemhlophe bahlale emakhaya babemnenebahloniphe amadoda abo ukuba ilizwi likaNkulunkulu lingadunya, zwa. V.9 Lulekani izisebenzi ukuba zilalele amakhosi azo, ziwathokozise ezintweni zonke bengaphiki inkani. V.10 Zingagodli lutho, zithembeke izindawo zonke, ukuze kuthuswe ukufundisa kukaNkulunkulu uMsindisi wethu ezintweni zonke. V. 11 Ngokuba umusa kaNkulunkulu wokusindisa waziwa ngabantu bonke. V. 12 Usifundisa ukuba, sidele okubi lezinkanuko zomhlaba, sihlale ngokuqonda langobuqotho, langokulunga elizweni esikulo. 1 Tim. 6 v. 1 Akuthi bonke abayizisebenzi phansi kwejogwe kabathi amakhosi abo afanele ukuhlonitshwa njalo ukuba angathukwa legama likaNkulunkulu, lemfundiso.</text:p></text:note-body></text:note>, bevala imilomo yezitha<text:note text:id="ftn313" text:note-class="footnote"><text:note-citation text:label="h">h</text:note-citation><text:note-body><text:p text:style-name="Footnote">1 Pet. 2:15. 1 Pet. 2 v. 15 Ngokuba kunjalo intando kaNkulunkulu ukuba lithulise ukungazi kwabantu abangaqondiyo ngokwenza okulungileyo.</text:p></text:note-body></text:note>, njalo bedumisa uNkulunkulu<text:note text:id="ftn314" text:note-class="footnote"><text:note-citation text:label="i">i</text:note-citation><text:note-body><text:p text:style-name="Footnote">1 Pet. 2:12; Phil. 1:11; Joha. 15:8. 1 Pet. 2 v. 12 Lihambe kuhle kwabe lizwe, ukuze lapha belinyeya ngokungathi lenza okubi, kuthi ngemisebenzi yenu emihle abazakuyibona bamdumise u Nkulunkulu ngomhla wokuhanjelwa kwabo. Fil. 1 v. 11 Ligcwale izithelo zokulunga ezingaye uJesu Kristu ukuze uNkulunkulu adunyiswe abatshazwe. Johane 15 v. 8 UBaba uyadunyiswa ngokuthela kwenu izithelo ezinengi, njalo lizakuba ngabafundi bami.</text:p></text:note-body></text:note>, abangumsebenzi wakhe, bedalelwe leyo kuKristu uJesu<text:note text:id="ftn315" text:note-class="footnote"><text:note-citation text:label="k">k</text:note-citation><text:note-body><text:p text:style-name="Footnote">Efe. 2:10. Efe. 2 v. 10 Ngokuba singumsebenzi wakhe senzelwa imisebenzi elungileyo ngaye uKristu uJesu asimisela yona ukuba sihambe ngayo.</text:p></text:note-body></text:note>, ukuze kuthi belezithelo kube yibungcwele, babe lesiphetho, impilo elaphakade<text:note text:id="ftn316" text:note-class="footnote"><text:note-citation text:label="l">l</text:note-citation><text:note-body><text:p text:style-name="Footnote">Roma 6:22. Roma 6 v. 22 Kodwa lapho selikhululiwe ekoneni likhonze uNkulunkulu lilezithelo zenu zibe yibu ngcwele, isiphelo kube yikuphila okungunaphakade.</text:p></text:note-body></text:note>.</text:p>
        </text:list-item>
        <text:list-item>
          <text:p text:style-name="P37">Amandla abo okwenza imisebenzi elungileyo ayisiwabo lakanye, kodwa ngokupheleleyo avela kuMoya kaKristu<text:note text:id="ftn317" text:note-class="footnote"><text:note-citation text:label="m">m</text:note-citation><text:note-body><text:p text:style-name="Footnote">Joha. 15:4,5,6; Hez. 36:26,27. Johane 15 v. 4 Hlalani lami kini; Njengo gatsha lungethele izithelo ngokwalo aluba lungahlali evinini. Kunjalo lani lingethele izithelo aluba lingakhuli kimi. V.5 Mina ngilivine lina lingamagatsha. Lowo ohlala kimi lami kuye, lowo uyathela kakhulu, ngoba ngaphandle kwami lingaze lenza lutho. V.6 Nxa umuntu engahlali kimi ulahlwa ngaphandle njengo gatsha abune, kubuthwa wona uphoswe atshiswe. Hez. 36 v. 26 Inhliziyo entsha ngolinika yona, lomoya omutsha ngowufaka phakathi kwenu ngisuse inhliziyo yelitshe kuyo inyama yenu, ngilinike inhliziyo yenyama. V.27 Ngobeka umoya phakathi kwenu, ngolihambise emithethweni yami lina lizagcina izahlulelo zami lizenze.</text:p></text:note-body></text:note>. Njalo ukuze babe lamandla kuyo, phezu kwalezozisa asebazemukelayo, kufuneka ukuthululwa uqobo kwalowoMoya oyiNgcwele, ukuze asebenze kibo ukuthanda lokwenza okwentando yakhe elungileyo<text:note text:id="ftn318" text:note-class="footnote"><text:note-citation text:label="n">n</text:note-citation><text:note-body><text:p text:style-name="Footnote">Phil. 2:13; Phil. 4:13; 2 Kor. 3:5. Fil. 2 v. 13 Ngokuba uNkulunkulu ulinika inhliziyo yokuthanda lokwenza njengokubona kwakhe. Fil. 4 v. 13 Ngingakwenza konke ngoKristu engi nika amandla. 2 Kor. 3 v. 5 Angitsho ukuba silamandla okukhumbula ulutho ngokwethu okungathi kuvela kithi kodwa amandla ethu avela kuNkulunkulu.</text:p></text:note-body></text:note>; kube kanti akumelanga ngenxa yalokhu batshaphaze, ngokungathi kakumele ukuthi benze lawuphi umsebenzi wemfanelo, ngaphandle kokuthi beqhutshwa nguMoya ngokukhethekileyo; kodwa kufanele bakhuthale ekuvuseleleni umusa kaNkulunkulu okibo<text:note text:id="ftn319" text:note-class="footnote"><text:note-citation text:label="o">o</text:note-citation><text:note-body><text:p text:style-name="Footnote">Phil. 2:12; Heb. 6:11,12; 2 Pet. 1:3,5,10,11; Isa. 64:7; 2 Tim. 1:6; Seb. 26:6,7; Juda 20,21. Fil. 2 v. 12 Ngakho ke bathandekayo bami, lokhu lilalele ngezikhathi zonke angitsho nxa ngikhona kini, kodwa kakhulu khathesi lanxa ngingekho kini, kusebenzeni ukusindiswa kwenu ngokwesaba langokuthuthumela. Heb. 6 v. 11 Kodwa sifisela ukuba lina lonke libonakalise lokhu ukuqinisa, liphelele ithemba kuze kube sekupheleni. V.12 Ukuze lingavilaphi, kodwa libangise abadla ilifa lesithembiso ngoku kholwa langokubekezela. 2 Pet. 1 v. 3 Lokhe amandla akhe obuNkulunkulu asinikile izinto zonke ezifanele ukuphila lokukhonza uNkulunkulu ngokumazi yena owasibizayo ngobukhosi bakhe langamandla akhe. V.5 Ngakho lokhu asiqinise ngokuqinisa lelekelele ekukholweni kwenu ubuqhawe lasebuqhaweni ukwazi. V.10 Ngakho ke bazalwane, khuthalelani ukubizwa lokukhethwa kwenu, ngokuba aluba lisenza lokhu alisoze liwe. V.11 Ngokunjalo liyakwelekelwa kakhulu ukungena embusweni ophakade weNkosi wethu, ~loMsindisi wethu uJesu Kristu. Isa. 64 v. 7 Akukho umuntu obiza igama lakho ozivusela ukubambelela kuwe ngokuba usifihlele ubuso bakho, wasiqeda ngenxa yezono zethu. 2 Tim. 1 v. 6 Ngakho ngikukhumbuza ukuba uvuthele isipho sikaNkulunkulu esikuwe ngokubekwa izandla zami. Seb. 26 v. 6 Lakhathesi sengimi ngimangalelwe, ngethemba lesithembiso obaba bethu abathenjiswa nguNkulunkulu ngaso. V.7 Leso isithembiso, izizwe zakithi ezilitshumi lambili zathemba ukufinyelela kuso, siqinisa ukukhonza ebusuku lemini. Ngaleli themba Nkosi Agrippa ngimangalelwa ngabaJuda. Juda v. 20 Kodwa lina bathandwayo zakheleni ekukholweni kwenu okuyingcwele likhuleke ngaye uMoya oyiNgcwele. V. 21 Lizigcine othandweni lukaNkulunkulu, likhangela umusa weNkosi yethu uJesu Kristu lize libe lokuphila okungunaphakade.</text:p></text:note-body></text:note>.</text:p>
        </text:list-item>
        <text:list-item>
          <text:p text:style-name="P37">Bona abathi ekulaleleni kwabo bafinyelele ekupheleleni kwengqonga elokufinyelelwa kule impilo, behluleka kangaka ukwenza imisebenzi elunge okwedlula lokho okuyimfanelo yabo, njalo lokwenza okwedlula lokho uNkulunkulu akufunayo, okokuthi basilela kokunengi abafanele ukukwenza ngemfanelo<text:note text:id="ftn320" text:note-class="footnote"><text:note-citation text:label="p">p</text:note-citation><text:note-body><text:p text:style-name="Footnote">Luka 17:10; Neh. 13:22; Jobe 9:2,3; Gal. 5:17. Luka 17 v. 10 Ngokunjalo lani selikwenzile konke okulayiweyo alibothi asisizo zinceku zalutho. Senzile lokho okungumsebenzi wathu kuphela. Neh. 13 v. 22 Ngalaya abaLevi ukuba bazihlambulule baze bawalinde amasango okungcwelisa amaSabatha. Ngikhumbule mina o Nkulunkulu wami ngalokhu ungihawukele ngoko musa wakho. Jobe 9 v. 2 Ngiyazi ukuba kunjalo, umuntu angaba ngoqondileyo kanjani kuNkulunkulu na? V.3 Aluba uNkulunkulu ethanda ukuphikisana laye akakho lamunye ongaphendula. Gal. 5 v. 17 Ngoba inyama ikhanuka okuphambene loMoya, loMoya ukhanuka okuphambene lenyama, lezi ziyamelana ukuze lingenzi lokhu elikuthandayo.</text:p></text:note-body></text:note>.</text:p>
        </text:list-item>
        <text:list-item>
          <text:p text:style-name="P37">Ngemisebenzi yethu engcono kakhulu singeke sifanele ukuxolelwa kwesono kumbe impilo elaphakade esandleni sikaNkulunkulu, ngenxa yokungalingani okuphakathi kwayo lodumo oluzayo, lommango ongelasiphelo ophakathi kwethu loNkulunkulu, okuthi ngayo kasimzuzisi kumbe ukwenelisa umlandu wezono zethu zamandulo<text:note text:id="ftn321" text:note-class="footnote"><text:note-citation text:label="q">q</text:note-citation><text:note-body><text:p text:style-name="Footnote">Roma 3:20; Roma 4:2,4,6; Efe. 2:8,9; Tit. 3:5,6,7; Roma 8:18; Hlab. 16:2; Jobe. 22:2,3; Jobe 35:7,8. Roma 3 v. 20 Ngakho ke ngemisebenzi yomthetho akukho umuntu ongathethelelwa phambi kukaNkulunkulu lokhu ukwazi isono kungomthetho. Roma 4 v. 2 Ngoba uba uAbrahama wathethelelwa ngemisebenzi yakhe ulakho ukuzincoma, kodwa akalakho kuNkulunkulu. V.4 Kodwa osebenzayo kabelwa inkokhelo ngomusa kodwa uyabelwa ngokomlandu. V.6 Ngokuba laye uDavida utshumayela ngokubusiswa kwalowo muntu amthethelelayo uNkulunkulu ngaphandle kwemisebenzi. Efe. 2 v. 8 Ngokuba lisindiswa ngomusa ngokukholwa kwenu; lokhu akuyi ngokwenu, lokuphiwa nguNkulunkulu. V.9 Akuyi langemisebenzi ukuba angazi ncomi umuntu. Tit. 3 v. 5 Kungayi ngemisebenzi yokulunga esiyenzileyo, kodwa ngokomusa wakhe wasisindisa ngokuhlamba kokuzalwa okutsha, langokwenziwa kutsha nguMoya oyingcwele. V.6 Owamthelayo kithi ukuba avame ngoJesu Kristu iNkosi yethu. V.7 Ukuze silungiswe ngomusa wakhe, senziwe izindlalifa ngokwethemba lokuphila okunguna phakade, Roma 8 v. 18 Ngokuba ngithi, ukuhlupheka kwalesi isikhathi akula kulinganiswa lodumo oluya kwambulelwa thina. Hlab. 16 v. 2 Mphefumlo wami wena utshilo kuNkulunkulu ukuthi uyinkosi yami, ukuthokoza kwami akukho komunye ngaphandle kwakho. Jobe 22 v. 2 Umuntu angaba yinzuzo kuNkulunkulu njengoba ohlaka niphileyo engaba yinzuzo kuye na? V.3 Kuyamthokozisa uSomandla ukuba wena ulungile na? Kumbe kungaba yinzuzo kuye ukuba wenze indlela zakho ziphelele na? Jobe 35 v. 7 Aluba ulungile umnikani na? Wamkeleni esandleni sakho na? V.8 Ukona kwakho kungamlimaza, umuntu onjengawe. Lokulunga kwakho kungamsiza umntwana womuntu.</text:p></text:note-body></text:note>; kodwa sesenze konke esingakwenza, senze kuphela imfanelo yethu, njalo siyizisebenzi ezingasizi lutho<text:note text:id="ftn322" text:note-class="footnote"><text:note-citation text:label="r">r</text:note-citation><text:note-body><text:p text:style-name="Footnote">Luka 17:10. Luka 17 v. 10 (Funda lindima). Khangela ku "p".</text:p></text:note-body></text:note>; njalo ngoba, njengoba ilungile, ivela kuMoya wakhe<text:note text:id="ftn323" text:note-class="footnote"><text:note-citation text:label="s">s</text:note-citation><text:note-body><text:p text:style-name="Footnote">Gal. 5:22,23. Gal. 5 v. 22 Kodwa izithelo zikaMoya luthando, ukujabula, ukuthula ukubekezela ukulunga, ukukholwa. V.23 Ukuzibamba, lokuzithinta akukho umthetho ophambene lokunje.</text:p></text:note-body></text:note>; njalo njengoba isenziwa yithi ingcolile futhi ixubene lobuthakathaka lokungapheleli okunengi kangaka, ukuthi ingeze yathwala ubukhali bokwahlulela kukaNkulunkulu<text:note text:id="ftn324" text:note-class="footnote"><text:note-citation text:label="t">t</text:note-citation><text:note-body><text:p text:style-name="Footnote">Isa. 64:6; Gal. 5:17; Roma 7:15,18; Hlab. 143:2; Hlab. 130:3. Isa. 64 v. 6 Kodwa thina sonke sinjengento engcolileyo, lokulunga kwethu kunjenge zichibi ezingcolileyo, njalo thina sonke siyabuna njengamahlamvu, lezono zethu ziyasimukisa njengoMoya siye khatshana. Gal. 5 v. 17 Ngoba inyama ikhanuka okuphambene loMoya loMoya okuphambene lenyama. Futhi lokhu kokubili kuphambene ukuze singenzi lokho esikuthandayo. Roma 7 v. 15 Ngokuba lokho engikwenzayo, angikwazi, lokhu engikuthandayo angikwenzi kodwa lokho engikuzondayo ngiyakwenza. V.18 Ngoba ngiyazi ukuthi akuhlali okulungileyo kimi ngitsho enyameni yami. Kukhona kimi ukuthanda ukwenza okulungileyo kodwa angikufumani. Hlab. 143 v. 2 Ungangeni ekuthoniseni lenceku yakho, ngokuba akakho ohleziyo okungathiwa ulungile emehlweni akho. Hlab. 130 v. 3 Aluba wena Jehova ubala izono o Nkosi ngubani ongema na?</text:p></text:note-body></text:note>.</text:p>
        </text:list-item>
        <text:list-item>
          <text:p text:style-name="P37">Kube kanti lanxa kunjalo, ubuntu bamakholwa busemukelwa ngoKristu, imisebenzi yawo elungileyo layo iyemukelwa kuye<text:note text:id="ftn325" text:note-class="footnote"><text:note-citation text:label="v">v</text:note-citation><text:note-body><text:p text:style-name="Footnote">Efe. 1:6; 1 Pet. 2:5; Eks. 28:38; Gen. 4:4; Heb. 11:4. Efe. 1 v. 6 Kuze kubongwe ubukhosi bomusa wakhe; asiphile wona ngesihle ngaye othandiweyo. 1 Pet. 2 v. 5 Lani linjengamatshe aphilileyo lakhiwe indlu yokoMoya, ubupristi obungcwele lize linikele iminikelo yokoMoya elungileyo kuNkulunkulu ngaye uJesu Kristu. Eks. 28 v. 38 Ibe sebusweni bukaAroni. UAroni athwale ukona kwezinto ezingcwele, abakaIsraeli abaya kuzahlukanisa, zibe ngcwele kuyo yonke iminikelo yabo engcwele; awube sebusweni bakhe njalonjalo ukuba bamukelwe nguNkulunkulu. Gen. 4 v. 4 UAbela waletha amazibulo ezimvu zakhe ezinonileyo. UNkulunkulu wamkhangela uAbela lomnikelo wakhe. Heb. 11 v. 4 Ngokukholwa uAbela wanikela kuNkulunkulu umnikelo omuhle kulo kaKayini. Wavunywa ngakho kwathiwa ulungile, uNkulunkulu evuma iminikelo yakhe, langakho lanxa esefile usakhuluma.</text:p></text:note-body></text:note>; kungesukuthi kule impilo emsulwa njalo engasoleki ngokupheleleyo ebusweni bukaNkulunkulu<text:note text:id="ftn326" text:note-class="footnote"><text:note-citation text:label="w">w</text:note-citation><text:note-body><text:p text:style-name="Footnote">Jobe 9:20; Hlab. 143:2. Jobe 9 v. 20 Aluba ngizithethelela umlomo wami uzakungilahla, loba ngisithi angilacala uzakuthi ngonile. Hlab. 143 v. 2 Ungangeni ekwahluleni lenceku yakho, ngokuba akakho ophilayo okwathiwa ulungile emehlweni akho.</text:p></text:note-body></text:note>; kodwa yena ebakhangela eNdodaneni yakhe, uyathokoza ukwemukela lokuvuza lokho okuqotho, lanxa kuxubene lobuthakathaka lokungapheleli okunengi<text:note text:id="ftn327" text:note-class="footnote"><text:note-citation text:label="x">x</text:note-citation><text:note-body><text:p text:style-name="Footnote">Heb. 13:20,21; 2 Kor. 8:12; Heb. 6:10; Mat. 25:21,23. Heb. 13 v. 20 Ngakho ke uNkulunkulu wokuthula owavusayo kwabafileyo, iNkosi yethu, lowana uMalusi wezimvu omkhulu ngegazi lesivumelwano esingapheliyo. V.21 Alenze liphelele emsebenzini yonke elungileyo, lize lenze intando yakhe, asebenze kini okulungileyo ebusweni bakhe ngaye uJesu Kristu; akube kuye ubukhosi kuze kube phakade. Ameni. 2 Kor. 8 v. 12 Ngokuba uba kukhona ukuthanda kwenhliziyo, umuntu uyavunyelwa njengalokho lakho kungabi njengalokho angelakho. Heb. 6 v. 10 Ngokuba uNkulunkulu kasuye ongalunganga ukuba akhohlwe imisebenzi, yenu lokuthanda kwenu elakubonakalisayo ebizweni lakhe ngokusebenzela abangcwele elilokhu lisabasebenzela. Mat. 25 v. 21 INkosi yakhe yathi kuye kuhle nceku elungileyo lethembekileyo uthembekile ezintweni ezincane ngiyakukumisa ezintweni ezinkulu. Ngena ekujabuleni kweNkosi yakho.</text:p></text:note-body></text:note>.</text:p>
        </text:list-item>
        <text:list-item>
          <text:p text:style-name="P37">Imisebenzi eyenziwa ngabantu abangazalwanga kutsha, lanxa yona ngokwayo ingaba yilezozinto ezilaywe nguNkulunkulu, njalo eluncedo kibo lakwabanye<text:note text:id="ftn328" text:note-class="footnote"><text:note-citation text:label="y">y</text:note-citation><text:note-body><text:p text:style-name="Footnote">2 Kho. 10:30,31; 1 Kho. 21:27,29; Phil. 1:15,16,18. 2 Kho. 10 v. 30 Wathi uNkulunkulu kuJehu, Ngokuba wenzile okufaneleyo ngokwenza leyonto emehlweni ami wenzile kuyo indlu kaAhab njengakho konke okusenhliziyweni yami, amadodana akho ezizukulwaneni ezine ayakuhlala esihlalweni sobukhosi sabaIsraeli. V.31 Kodwa uJehu akahlakaniphanga uku hamba ngemithetho kaJehova uNkulunkulu kaIsraeli ngenhliziyo yonke yakhe. Kazitshiyanga izono zikaJeroboamu owonisa abaIsraeli. 1 Kho. 21 v. 27 Kwathi uAhab esezwile la amazwi wadabula izingubo wagqoka amasaka, wazila phezu kwamadabudabu amasaka watshotshobala ekuhambeni kwakhe. V.29 Ngeqiniso wena uzibonele ukuba uAhab uyazithoba yini phambi kwami angiyikuthela okubi ensukwini zakho kodwa ensukwini zamadodana akho ngiyakuthela okubi endlini yakhe. Fil. 1 v. 15 Kodwa abanye batshumayela uKristu ngomona langenkani, abanye ngothando. V.16 Abanye batshumayela uKristu ngolunya lokuphikisana kungabi ngeqiniso besithi bazakwengezelela usizi ekubotshweni kwami. V.18 Phoke kuyini na? Kodwa uKristu uyatshunyayelwa endaweni zonke, loba ngokuzenzisa loba ngeqiniso: ngiyajabula ngalokhu impela ngiyajabula.</text:p></text:note-body></text:note>, kube kanti ngenxa yokuthi ingaphumi enhliziyweni ehlanjululwe ngokholo<text:note text:id="ftn329" text:note-class="footnote"><text:note-citation text:label="z">z</text:note-citation><text:note-body><text:p text:style-name="Footnote">Gen. 4:5; Heb. 11:4,6. Gen. 4 v. 5 Kodwa akamkhangelanga uKayini lomnikelo wakhe. UKayini wathukuthela kakhulu bahwaqa ubuso bakhe. Heb. 11 v. 4 Ngokukholwa uAbela wanikela umnikelo omuhle kuloKayini wazuza ubufakazi bokuba ulungile, uNkulunkulu emfakazela ngesipho sakhe ngakho loba efile usakhuluma. V.6 Kodwa ngaphandle kokukholwa akukho ongamthokozisa uNkulunkulu ngoba lowo ozayo kuye nga ekholwa ukhona njalo unguye obavuzayo abamfunayo ngokukhuthala.</text:p></text:note-body></text:note>, kumbe isenziwa ngendlela elungileyo njengokweLizwi<text:note text:id="ftn330" text:note-class="footnote"><text:note-citation text:label="a">a</text:note-citation><text:note-body><text:p text:style-name="Footnote">1 Kor. 13:3; Isa. 1:12. 1 Kor. 13 v. 3 Loba nginikela imfuyo yami kubayanga njalo loba nginikela umzimba wami ukuba utshiswe kodwa ngingelathando kakungisizi ngalutho. Isa. 1 v. 12 Lapho lifuna ukubonakala phambi kwami libizwe ngubani na ukuba ligxobe esigodlweni sami na?</text:p></text:note-body></text:note>, kumbe ngenjongo eqondileyo, udumo lukaNkulunkulu<text:note text:id="ftn331" text:note-class="footnote"><text:note-citation text:label="b">b</text:note-citation><text:note-body><text:p text:style-name="Footnote">Mat. 6:2,5,16. Mat. 6 v. 2 Ngakho aluba unikela ungakhalisi itilongo phambi kwakho njengabazenzisi abakwenzayo emaSinagogweni lasemigwaqweni ukuze babonwe ngabantu. Ngiqinisile ngithi kini bawuzuzile umvuzo wabo. V. 5 Lalapho likhuleka, lingabi njengabazenzisi, ngoba bona bathanda ukukhuleka bemi emasinagogeni lasekuhlanganeni kwendlela ukuze babonwe ngabantu. Ngiqinisile ngithi kini: Sebewamukele umvuzo wabo. V. 16 Futhi nxa lizila ukudla lingalingisi abagcoba ubuso babo ukuze babonwe ngabantu ukuba bazilile. Ngiqinisile, Ngiqinisile ngithi bawuzuzile umvuzo wabo.</text:p></text:note-body></text:note>, ngakho iyikona, njalo ingeke imthokozise uNkulunkulu, kumbe yenze umuntu afanele ukwemukela umusa kuNkulunkulu<text:note text:id="ftn332" text:note-class="footnote"><text:note-citation text:label="c">c</text:note-citation><text:note-body><text:p text:style-name="Footnote">Hag. 2:14; Tit. 1:15; Amos 5:21,22; Hos. 1:4; Roma 9:16; Tit. 3:15. Hag. 2 v. 14 Ngakho waphendula uHagai wathi, yebo banjalo lababantu, sinjalo lesi isizwe phambi kwami kutsho iNkosi. Injalo yonke imisebenzi yezandla zabo, lalokho abakunika khona kungcolile. Tit. 1 v. 15 Kohlambulukileyo zonke izinto zihlambulukile, kodwa kulabo abangcolileyo, abanga kholwayo akula lutho oluhlambulukileyo kodwa ingqondo zabo lezazela zabo zingcolile. Amos 5 v. 21 Ngiyazonda ngiyadelela insuku zamadili enu njalo kangisoze ngifole imbuthano yenu. V.22 Lanxa linginikela iminikelo etshisiweyo, angisoze ngiya mukele futhi kangisoze nginanze imihlatshelo yezinonileyo zenu. Hos. 1 v. 4 INkosi yathi kuye biza igama lakhe uthi nguJezreel, ngoba kuzaba yisikhatshana ngiphindesela igazi likaIsraeli phezu kwendlu kaJehu, futhi ngiza diliza umbuso wendlu kaIsraeli. Roma 9 v. 16 Ngakho ke kakuyi ngaye othandayo kumbe lowo ogijimayo, kodwa nguNkulunkulu otshengisa umusa. Tit. 3 v. 15 Kungayi ngemisebenzi yokulunga esiyenzileyo kodwa ngokomusa wasihlenga ngokuhlambulula kokuzalwa kutsha lokuguqulwa nguMoya wakhe oyiNgcwele.</text:p></text:note-body></text:note>. Kube kanti ukuyiyekela kwabo kuyikona kakhulu njalo kuyacunula uNkulunkulu<text:note text:id="ftn333" text:note-class="footnote"><text:note-citation text:label="d">d</text:note-citation><text:note-body><text:p text:style-name="Footnote">Hlab. 14:4; Hlab. 36:3; Jobe 21:14,15; Mat. 25:41,42,43,45; Mat. 23:3. Hlab. 14 v. 4 Zonke izisebenzi zobubi kazila lwazi na? Abadla abantu bami njengalokhu besidla isinkwa bona kabathandazi. Hlab. 36 v. 3 Amazwi omlomo wakhe ayisono lenkohliso : useyekele ukuhlakanipha lokulunga. Jobe 21 v. 14 Ngakho ke batsho kuNkulunkulu ukuthi; suka kithi ngoba kasifuni thina ulwazi lwendlela zakho. V.15 USomandla ungubani ukuze simkhonze na? Kumbe silanzuzo bani aluba sithandaza kuye na? Mat. 25 v. 41 Ngakho ke uzakuthi kwaba ngasekhohlo sukani kimi lina abathukiweyo liye emlilweni ongela siphelo, olungiselwe uSathane lezingilosi zakhe. V.42 Ngokuba ngangilambile alingiphanga ukudla, njalo nga ngomile alinginathisanga. V.43 Ngangingowemzini alingingenisanga, nginqunu alingigqokisanga, ngigula njalo ngisentolongweni kodwa alizanga ukuzangibona. V.45 Khona ezakubaphendula esithi ngiqinisile ngiqinisile ngithi kini, njengokuba lingakwenzanga komunye kulaba abancinyane kalikwenzanga kimi. Mat. 23 v. 23 Maye kini baBhali labaFarasi, bazenzisi! Ngoba libhadala okwetshumi ngemithikazana ethiwa yimint, leanise lekumini, kodwa litshiyile izinto eziqakathekileyo zomthetho umgwebo isihawu, ukukholwa yilezi obekufanele lizenze lingazitshiyi zingenziwanga.</text:p></text:note-body></text:note>.</text:p>
        </text:list-item>
      </text:list>
      <text:p text:style-name="P22"/>
      <text:h text:style-name="P26" text:outline-level="1">17. Ngophikelelo lwabangcwele</text:h>
      <text:list text:style-name="L21">
        <text:list-item>
          <text:p text:style-name="P38">Labo uNkulunkulu abemukeleyo koThandiweyo wakhe, ababizileyo ngokuphumelelayo, njalo abangcwelisileyo ngoMoya wakhe, bangeke bawe ngokupheleleyo kumbe ekucineni basuke esimeni somusa; kodwa bazaphikelela sibili kuze kube sekupheleni, njalo basindiswe ngokungelasiphelo<text:note text:id="ftn334" text:note-class="footnote"><text:note-citation text:label="a">a</text:note-citation><text:note-body><text:p text:style-name="Footnote">Phil. 1:6; 2 Pet. 1:10; Joha. 10:28,29; 1 Joha. 3:9; 1 Pet. 1:5,9. Fil. 1 v. 6 Sileqiniso ngayole into ukuba lowo oqalise umsebenzi omuhle kini, uzakwenza kuze kufike usuku lukaJesu Kristu. 2 Pet. 1 v. 10 Ngakho ke bazalwane, khuthalelani ukubiza lokukhethwa kwenu ngokuba aluba lisenza lezi izinto alisoze liwe. Johane 10 v. 28 Njalo ngibanika ukuphila okuphakade, njalo kabasoze babhubha futhi akulamuntu ongaba hluthuna esandleni sami. V. 29 UBaba ozinike mina mkhulu kulabo bonke; kakho ongazihluthuna esandleni sikaBaba. 1 Johane 3 v. 9 Lowo ozelwe nguNkulunkulu akoni ngoba inhlanyelo yakhe ikuye, njalo angaze ona ngokuba uzelwe nguNkulunkulu. 1 Pet. 1 v. 5 Abalondolozwa ngamandla kaNkulunkulu ngokholo ukuze basindiswe okuzakwambulwa ngosuku lokucina. V. 9 Lisamukela isiphelo sokukholwa kwenu ngitsho usindiso lwemphefumulo yenu.</text:p></text:note-body></text:note>.</text:p>
        </text:list-item>
        <text:list-item>
          <text:p text:style-name="P38">Lokhukuphikelela kwabangcwele akweyamanga phezu kwentando yabo ekhululekileyo, kodwa phezu kokungaguquki kwesimiso sokhetho, sigeleza sivela ethandweni lwesihle lolungaguqukiyo lukaNkulunkulu uYise<text:note text:id="ftn335" text:note-class="footnote"><text:note-citation text:label="b">b</text:note-citation><text:note-body><text:p text:style-name="Footnote">2 Tim. 2:18,19; Jer. 31:3. 2 Tim. 2 v. 18 Abathi mayelana leqiniso bona ngokuthi ukuvuka sekwadlula kade, bephambanisa ukukholwa kwabanye. V.19 Kodwa ke isisekelo sikaNkulunkulu simi siqondile, silalolu phawu. INkosi iyabazi labo abangabayo. Njalo akuthi bonke ababiza ibizo leNkosi behlukane lenkohliso. Jer. 31 v. 3 INkosi ibonakele kimi ekadeni isithi, Yebo ngikuthandile ngothando olungela siphelo, ngakho ke, ngikudonsile wena ngomusa olothando.</text:p></text:note-body></text:note>, phezu kwamandla okufanela lokulabhela kukaJesu Kristu<text:note text:id="ftn336" text:note-class="footnote"><text:note-citation text:label="c">c</text:note-citation><text:note-body><text:p text:style-name="Footnote">Heb. 10:10,14; Heb. 13:20,21; Heb. 9:12-15; Roma 8:33-39; Joha. 17:11,24; Luka 22:32; Heb. 7:25. Heb. 10 v. 10 Oku ngawo siyangcweliswa, ngenxa yokunikelwa komzimba kaJesu Kristu kwaba kanye. V.14 Ngoba ngomnikelo munye ubaphelelisile bonke labo abangcwelisayo. Heb. 13 v. 20 Ngakho Nkulunkulu wokuthula, owavusayo njalo kwabafikelo iNkosi yethu uJesu, lowana uMalusi omkhulu wezimvu ngenxa yegazi lesivumelwano elingela siphelo. V.21 Alenze liphelele emse benzini omuhle lisenza intando yakhe osebenza kini ukuze lenze lokho okuthokozisayo ebusweni bakhe ngoJesu Kristu; kuye okufanele udumo njalonjalo. Ameni. Heb. 9 v. 12 Hatshi ngegazi lezimbuzi lamathole kodwa ngegazi lakhe wangena kwaba kanye endaweni engcwele esesizuzele ukuhlengwa okungela siphelo. V.13 Ngoba aluba igazi lembuzi lelenkunzi njalo lomlotha wethokazi lapho kufafaza okungcolileyo kuhlambulula inyama. V.14 Phoke kuzakuba ngakanani ukuhlanjululwa ngegazi likaKristu, yena owathi ngoMoya ongelasiphelo wazinikela engela chatha kuNkulunkulu, ukuhlambulula izazela zenu emisebenzini emibi ukuze likhonze uNkulunkulu ophilayo? V.15 Ngoba ngenxa yalokhu ungumlamuli wesivumelwano esitsha, ukuze kuthi ngenxa yokufa, ngokuhlengwa eziphambekweni ezazingaphansi kweThestamente eLidala, labo ababiziweyo ukuze bemukele ilifa elingela siphelo . Roma 8 v. 33 Ngubani azobamangalela abakhethiweyo bakaNkulunkulu na? KunguNkulunkulu oqondisayo; V.34 Ngubani lowo olahlayo na? KunguKristu owafayo yebo owabuye wavuka kwabafileyo njalo osengakwesokunene sikaNkulunkulu, yena futhi osimeleyo phambi kukaNkulunkulu. V.35 Ngubani oyakusehlukanisa lothando lukaKristu na? Kambe yizinhlupheko, kumbe ukudela, kumbe ukutshutshiswa, indlala kumbe ukuhamba ze, ukubhujiswa kumbe inkemba? V.36 Njengokulotshiweyo ukuthi ngenxa yebizo sibulawa usuku lonke, sibulawa njengezimvu zokuhlatshwa. V. 37 Ayi ke kukho konke lokhu siyanqoba ngowasithandayo. V.38 Ngoba ngileqiniso lokuthi ngitsho ukufa loba ukuphila lanxa kuyizingilosi, kumbe izikhulu, lamandla, loba ezintweni ezikhona kumbe lezo ezisezakuba khona. V.39 Kumbe ukuphakama loba ukudepha, loba kuyisiphina isidalwa asiyi kusahlukanisa lothando lukaNkulunkulu olukuKristu Jesu iNkosi yethu. Johane 17 v. 11 Njalo khathesi angisekho emhlabeni mina, kodwa bona basemhlabeni, mina ngizakuwe Baba oyiNgcwele, balondoloze ngegama lakho labo ongiphe bona, ukuze babe munye njengoba lathi simunye. V.24 Baba ngiyathanda ukuba labo, onginike bona babe khona lapho ngikhona, ukuze babuke udumo lwami onginike lona; ngoba wangithanda umhlaba ungekadabuki. Luka 22 v. 32 Kodwa ngikuthandazele ukuze ukukholwa kwakho kungehluleki njalo nxa usuphendukile ubokhuthaza abafowenu. Heb. 7 v. 25 Ngakho ke ulamandla yena okusindisa kuze kube sekupheleni bonke labo abezayo kuNkulunkulu ngaye lokuphelele yena ukuba abamele.</text:p></text:note-body></text:note>, ukuhlala koMoya, lembewu kaNkulunkulu ngaphakathi kwabo<text:note text:id="ftn337" text:note-class="footnote"><text:note-citation text:label="d">d</text:note-citation><text:note-body><text:p text:style-name="Footnote">Joha. 14:16,17; 1 Joha. 2:27; 1 Joha. 3:9. Johane 14 v. 16 Njalo ngizathandaza kuBaba ukuba alithumele omunye uMthokozisi, ukuze ahlale lani kokuphela; V.17 Ngitsho yena uMoya weqiniso ilizwe lingeke limamukele ngokuba lingamboni futhi alimazi; kodwa lina liyamazi ngokuba ehlala kini. 1 Johane 2 v. 27 Kodwa ukugcotshwa elakwamukelayo kuye kuhlala kini, njalo kalisweli ukuba omunye alifundise; kodwa njengoba khona lokho kugcotshwa kulifundisa zonke izinto njalo kuliqiniso kakusimanga ngoba njengoba lifundisiwe liza kuhlala kuye. 1 Johane 3 v. 9 Lowo ozelwe nguNkulunkulu akasenzi isono, ngoba inhlanyelo yakhe ikuye ngakho ke angake one, ngokuba uzelwe nguNkulunkulu.</text:p></text:note-body></text:note>, lesimo sesivumelwano somusa<text:note text:id="ftn338" text:note-class="footnote"><text:note-citation text:label="e">e</text:note-citation><text:note-body><text:p text:style-name="Footnote">Jer. 32:40. Jer. 32 v. 40 Njalo ngizakwenza isivumelwano esingela siphelo labo, esokuthi kangisoze ngisuke kibo ukubenzela okuhle kodwa ngizafaka okwesaba kwami enhliziyweni zabo ukuze bangaze basuka kimi.</text:p></text:note-body></text:note>; njalo kukho konke kuvela lokuqiniseka lokungaguquki kwakho<text:note text:id="ftn339" text:note-class="footnote"><text:note-citation text:label="f">f</text:note-citation><text:note-body><text:p text:style-name="Footnote">Joha. 10:28; 2 Tes. 3:3; 1 Joha. 2:19. Johane 10 v. 28 Futhi ngibanika ukuphila okungunaphakade njalo kabasoze babhubha, njalo akakho umuntu ongabahluthuna esandleni sami. 2 Tes. 3 v. 3 Kodwa iNkosi ithembekile yona ezakufeza ililondoloze ebubini. 1 Johane 2 v. 19 Babaleka kithi, ngoba babengasibo bakithi, ngoba aluba bayibo abakithi, ngokungathandabuzekiyo babezahlala lathi, kodwa basuka kithi ukuze bachaywe ukuthi babengesibo abakithi.</text:p></text:note-body></text:note>.</text:p>
        </text:list-item>
        <text:list-item>
          <text:p text:style-name="P38">Lanxa kunjalo, ngezilingo zikaSathane lezelizwe, lokwanda kokubola okusasele kibo, lokudela izindlela zokubalondoloza, bangawela ezonweni ezesabekayo<text:note text:id="ftn340" text:note-class="footnote"><text:note-citation text:label="g">g</text:note-citation><text:note-body><text:p text:style-name="Footnote">Mat. 26:70,72,74. Mat. 26 v. 70 Kodwa walandula phambi kwabo bonke esithi, Angikwazi lokho okutshoyo. V.72 Njalo waphinda walandula ngesifungo esithi, "Angimazi lo umuntu". V.74 Waseqalisa ukufunga lokuthuka esithi, "Angimazi lo umuntu". Masinyazana lakhala iqhude.</text:p></text:note-body></text:note>, njalo okwesikhathi bahlale kuzo<text:note text:id="ftn341" text:note-class="footnote"><text:note-citation text:label="h">h</text:note-citation><text:note-body><text:p text:style-name="Footnote">Hlab. 51:(isihloko), 14. Hlab. 51 Kunduna yabaculi, isihlabelelo sikaDavida, lapho uNathan umprofethi wafika kuye engene kuBathsheeba. V.14 Ngihlenge egazini lecala O Nkosi wena Nkosi yosindiso lwami ngakho ke ulimi lwami luzahlabelela kakhulu konke ukulunga kwakho.</text:p></text:note-body></text:note>; ngalokho bezilethela intukuthelo kaNkulunkulu<text:note text:id="ftn342" text:note-class="footnote"><text:note-citation text:label="i">i</text:note-citation><text:note-body><text:p text:style-name="Footnote">Isa. 64:5,7,9; 2 Sam. 11:27. Isa. 64 v. 5 Uyamhlangabeza lowo uthokozayo njalo esebenza ukulunga, bona labo abakukhumbulayo endleleni zakho: Khangela uzondile wena ngoba sonile, kulokho uyaphikelela thina sizakusindiswa. V.7 Njalo akakho obizayo; ibizo lakho, lowo ozikhuthazayo ngawe, ngoba usifihlele ubuso bakho, wasidla ngenxa yezi phambuko zethu. V.9 Ungasizondeli kakhulu o Nkosi, futhi unga khumbuli iziphambeko kokuphela, khangela siyakuncenga singabantu bakho sonke. 2 Sam. 11 v. 27 Ekuseni uDavida wambizela endlini yakhe wase siba ngumfazi wakhe , wamzalela indodana. Kodwa leyo into ayenzayo uDavida ayimthokozisanga uNkulunkulu,</text:p></text:note-body></text:note>, njalo bedabukisa uMoya wakhe oyiNgcwele<text:note text:id="ftn343" text:note-class="footnote"><text:note-citation text:label="k">k</text:note-citation><text:note-body><text:p text:style-name="Footnote">Efe. 4:30. Efe. 4 v. 30 Lingamcunuli uMoya oyiNgcwele kaNkulunkulu lapho wamiselwa khona ngosuku lokusindiswa.</text:p></text:note-body></text:note>, kubenze bemukwe ngesilinganiso izisa lenduduzo zabo<text:note text:id="ftn344" text:note-class="footnote"><text:note-citation text:label="l">l</text:note-citation><text:note-body><text:p text:style-name="Footnote">Hlab. 51:8,10.12; Isam. 2:4; Ngoma 5:2,3,4,6. Hlab. 51 v. 8 Ngenze ukuba ngizwe injabulo lentokozo ukuze amathambo owephulileyo athabe. V.10 Dala kimi inhliziyo ehlanzekileyo o Nkulunkulu njalo uvuselele uMoya oqondileyo kimi. V.12 Buyisela kimi intokozo zosindiso lwakho, ungibambe mina ngoMoya wakho okhululekileyo. Isam. 2 v. 4 Kodwa ngilensolo kuwe ngoba utshiyile uthando lwakho lwamandulo. Ngoma 5 v. 2 Ngiyalala kodwa inhliziyo yami ibuya ivuke, yilizwi lomthandwa wami oqoqodayo esithi, Ngivulele dadewethu, mthandwa wami, juba lami, wena ongangcoliswanga, ngoba ikhanda ligcwele amazolo, izihlathi zami zithonta amazolo ebusuku. V.3 Ngikuphile ibhatshi, Nigezile inyawo zami ngizazi ngcolisa kanjani na? V.4 UMthandwa wami ufakile isandla sakhe esikhaleni somnyango, amathumbu ami anyikinyeka ngenxa yakhe. V.6 Ngamvulela umthandwa wami kodwa umthandwa wami wayesehambile. Umphefumulo wami wahluleka lapha wakhuluma. Ngamdinga kodwa kangimfumananga.</text:p></text:note-body></text:note>, inhliziyo zabo zisenziwa lukhuni<text:note text:id="ftn345" text:note-class="footnote"><text:note-citation text:label="m">m</text:note-citation><text:note-body><text:p text:style-name="Footnote">Isa. 63:17; Mark 6:52; Mark 16:14. Isa. 63 v. 17 O Nkosi, usenzeleni saphambuka na ezindleleni zakho senza lukhuni inhliziyo zethu ekwesabeni wena? Buya wena ngenxa yenceku zakho izizwe zelifa lakho. Marko 6 v. 52 Ngoba kabazange bananze umangaliso wezinkwa ngoba inhliziyo yabo yayi lukhuni. Marko 16 v. 14 Emva kwalokho wabonakala kwabalitshumi lambili behlezi ekudleni, wabasola ngokungakholwa kwabo lobulukhuni benhliziyo zabo ngokuba babengabakholwanga labo abambonayo esevukile kwabafileyo.</text:p></text:note-body></text:note>, lezazela zabo zilimale<text:note text:id="ftn346" text:note-class="footnote"><text:note-citation text:label="n">n</text:note-citation><text:note-body><text:p text:style-name="Footnote">Hlab. 32:3,4; Hlab. 51:8. Hlab. 32 v. 3 Lapha ngathula amathambo ami aguga ngenxa yokububula usuku lonke. V.4 Ngokuba ebusuku lemini isandla sakho besinzima kimi, ubumanzi buguqulwe babayikoma kwehlobo. Hlab. 51 v. 8 Yenza ukuba ngizwe injabulo lentokozo ukuze amathambo owaphulileyo athabe.</text:p></text:note-body></text:note>, badanise bakhubekise abanye<text:note text:id="ftn347" text:note-class="footnote"><text:note-citation text:label="o">o</text:note-citation><text:note-body><text:p text:style-name="Footnote">2 Sam. 12:14. 2 Sam. 12 v. 14 Ngenxa yalesi senzo wenze ukuba izitha zeNkosi zizuze ithuba elikhulu lokuthuka, futhi umntwana omzalelweyo kasoze aphila uzakufa.</text:p></text:note-body></text:note>, futhi bazilethele izigwebo zesikhatshana<text:note text:id="ftn348" text:note-class="footnote"><text:note-citation text:label="p">p</text:note-citation><text:note-body><text:p text:style-name="Footnote">Hlab. 89:31,32; 1 Kor. 11:32. Hlab. 89 v. 31 Nxa besephula izimiso zami bengagcini imithetho yami. V.32 Ngakho ke ngizakwethekelela iziphambuko zabo ngentonga lempambeko zabo ngemvimvinya. 1 Kor. 11 v. 32 Kodwa nxa sisehlulelwa, sitshaywa yiNkosi ukuze singalahlwa lelizwe.</text:p></text:note-body></text:note>.</text:p>
        </text:list-item>
      </text:list>
      <text:p text:style-name="P22"/>
      <text:h text:style-name="P26" text:outline-level="1">18. Ngokuqinisekiswa komusa losindiso</text:h>
      <text:list text:style-name="L22">
        <text:list-item>
          <text:p text:style-name="P39">Lanxa abazenzisi labanye abantu abangazalwanga kutsha bengazikhohlisa ngeze ngamathemba amanga lokuzikhukhumeza kwenyama bethi bathandwa nguNkulunkulu, basesimeni sosindiso<text:note text:id="ftn349" text:note-class="footnote"><text:note-citation text:label="a">a</text:note-citation><text:note-body><text:p text:style-name="Footnote">Jobe 8:13,14; Mika 3:11; Dute. 29:19; Joha. 8:41. Jobe 8 v. 13 Zinjalo indlela zabo bonke abakhohlwa uNkulunkulu ithemba lomzenzisi lizakubhubha. V.14 Othemba lakhe lizakuqunywa, ithemba elifana lendlu yesoyobe. Mika 3 v. 11 Inhloko ngakho zahluleka ngenxa yenzuzo, labaPristhi bafundisa ngenxa yeNkosi bathi, INkosi kayikho kithi na? Akukho ububi obungeza kithi. Dute. 29 v. 19 Kuyakuthi selizwile amazwi alesi isiqalekiso, athi akazi busise enhliziyweni yakhe athi, ngizaba lokuthula lanxa ngihamba emikhumbulweni yenhliziyo yami ukwengeza ubudakwa ekomeni. Johane 8 v. 41 Lenza imisebenzi kayihlo. Basebesithi kuye, Kasizalwanga ngokufetshwa thina, siloBaba omunye yena uNkulunkulu.</text:p></text:note-body></text:note> (lelothemba labo lizabhubha)<text:note text:id="ftn350" text:note-class="footnote"><text:note-citation text:label="b">b</text:note-citation><text:note-body><text:p text:style-name="Footnote">Mat. 7:22,23. Mat. 7 v. 22 Abanengi bazakuthi kimi ngalolo usuku, Nkosi, Nkosi, kasi profithanga yini ngebizo lakho? Njalo ngebizo lakho sikhuphe amademoni? Njalo ngebizo lakho senzile imisebenzi eminengi emangalisayo. V.23 Ngakho ke ngizakuthi kibo angizanga ngilazi, sukani kimi lina elisebenza ububi.</text:p></text:note-body></text:note>; kube kanti labo abakholwayo ngeqiniso kuyo iNkosi uJesu Kristu, njalo beyithanda ngobuqotho, bezama ukuhamba ngesazela esihle phambi kwayo, kulelilizwe bangaqinisekiswa oqotho ukuthi basesimeni somusa<text:note text:id="ftn351" text:note-class="footnote"><text:note-citation text:label="c">c</text:note-citation><text:note-body><text:p text:style-name="Footnote">1 Joha. 2:3; 1 Joha. 3:14,18,19,21,24; 1 Joha. 5:13. 1 Johane 2 v. 3 Lokho okutshengisa ukuthi siyamazi yikuba sigcine imilayo yakhe. 1 Johane 3 v. 14 Siyazi ukuthi sesidlulile ekufeni sangena ekuphileni, ngoba siyathanda abazalwane; lowo ongamthandiyo umzalwane wakhe, usahlezi ekufeni. V. 18 Bantwanyana bami kasingathandi ngelizwi kumbe ngolimi, kodwa ngezenzo langeqiniso. V.19 Njalo ngalokhu siyazi ukuthi singabeqiniso njalo zisafakazela inhliziyo zethu phambi kwakhe. V.21 Bathandekayo aluba inhliziyo yethu ingasilahli, ngakho silethemba kuNkulunkulu. V.24 Njalo lowo ogcina imilayo yakhe uhlala kuye laye kuye. Ngalokhu siyazi ukuthi uhlala kithi, ngoMoya asinike yena. 1 Johane 5 v. 13 Lezi zinto ngililobele lina elikholwayo ebizweni lendodana kaNkulunkulu ukuze lazi ukuthi lilokuphila okungapheliyo. Njalo ukuze likholwe ebizweni leNdodana kaNkulunkulu.</text:p></text:note-body></text:note>, njalo bathokoze ethembeni lodumo lukaNkulunkulu, lelothemba elingasoze libenze babe lenhloni<text:note text:id="ftn352" text:note-class="footnote"><text:note-citation text:label="d">d</text:note-citation><text:note-body><text:p text:style-name="P40">Roma 5:2,5. Roma 5 v. 2 Ngaye singenisiwe kulumusa esimi kuwo; asithokozeni ngethemba lethu lokuthi sizakuhlanganyela inkazimulo kaNkulunkulu. V.5 Ithemba kalidanisi, ngoba uthando lukaNkulunkulu lutheliwe enhliziyweni zethu ngoMoya oNgcwele esimuphiweyo.</text:p></text:note-body></text:note>.</text:p>
        </text:list-item>
        <text:list-item>
          <text:p text:style-name="P39">Leliqiniso kakusikuvunyiswa nje lokuzicabangela ukuthi mhlawumbe kungenzeka, kugxile phezu kwethemba lemposiso<text:note text:id="ftn353" text:note-class="footnote"><text:note-citation text:label="e">e</text:note-citation><text:note-body><text:p text:style-name="P40">Heb. 6:11,19. Heb. 6 v. 11 Sifisela ukuba wonke owenu atshengise ukukhuthala ukuze lizuze isiqiniselo sethemba kuze kube sekucineni. V.19 Lelothemba esilalo linjengesisinga somphefumlo esiliqiniso esimiyo seyongena ngaphakathi kweveli.</text:p></text:note-body></text:note>; kodwa liyikuqinisekiswa okungelamposiso kokholo, lugxile phezu kweqiniso likaNkulunkulu lezithembiso zosindiso<text:note text:id="ftn354" text:note-class="footnote"><text:note-citation text:label="f">f</text:note-citation><text:note-body><text:p text:style-name="P40">Heb. 6:17,18. Heb. 6 v. 17 Lapho uNkulunkulu, evuma ngokukhulu ukubonakalisa kuzindlalifa zalokho kuthenjiswa ukungaguquki kwecebo lakhe eliphethwe ngesifungo. V.18 Ukuthi ngezinto ezimbili ezingaguqukiyo, okwakungasoze kwenzeke ukuba uNkulunkulu atsho amanga, ukuze sizuze ukududuzeka okuqinileyo thina esibalekele kuleyo nqaba yethemba elibekwe phambi kwethu.</text:p></text:note-body></text:note>, ubufakazi bangaphakathi balezozisa okwenzelwe zona lezizithembiso zosindiso<text:note text:id="ftn355" text:note-class="footnote"><text:note-citation text:label="g">g</text:note-citation><text:note-body><text:p text:style-name="Footnote">2 Pet. 1:4,5,10,11; 1 Joha. 2:3; 1 Joha. 3:14; 2 Kor. 1:12. 2 Pet. 1 v. 4 Ngokuba siphiwe izithembiso ezinkulu kakhulu ukuze ngalezi libe ngaba hlanganyeli bomdabuko wobuNkulunkulu liphephile kukho ukungcoliswa okusemhlabeni ngenxa yenkanuko. V.5 Phezu kwakho konke lokhu likhuthale kakhulu lengezelele kukho ukukholwa kwenu ukulunga lekulungeni ulwazi. V.10 Ngakho ke bazalwane, khuthalelani ukubizwa lokukhethwa kwenu likwazi ngeqiniso ngoba aluba likwenza lokhu kalisoze liwe. V.11 Ngokwenza njalo liyakwelekelwa kakhulu ukungena embusweni ophakade weNkosi yethu lo Msindisi wethu uJesu Kristu. 1 Johane 2 v. 3 Ngakho ke siyamazi yena nxa siyigcina imithetho yakho. 1 Johane 3 v. 14 Siyazi ukuba sesidlule ekufeni sangena ekuphileni ngoba sithanda abazalwane. Lowo ongathandiyo umzalwane wakhe uhlezi ekufeni. 2 Kor. 1 v. 12 Intokozo yethu yile ubufakazi besazela, sethu, ukuthi sahamba ezweni kakhulu kini ngokulula lokuthembeka, kungesu kuhlakanipha kwenyama kodwa ngokomusa kaNkulunkulu silengxoxo yethu emhlabeni ikakhulu ngani.</text:p></text:note-body></text:note>, ubufakazi boMoya wokuma kwabantwana bufakaza lemimoya yethu ukuthi singabantwana bakaNkulunkulu<text:note text:id="ftn356" text:note-class="footnote"><text:note-citation text:label="h">h</text:note-citation><text:note-body><text:p text:style-name="Footnote">Roma 8:15,16. Roma 8 v. 15 Ngokuba kalamukelanga umoya wobugqili njalo ukuze lesabe, kodwa lemukela uMoya wobuntwana ukuze limemeze lithi uBaba. V.16 UMoya laye uyafakazelana lemiMoya yethu ukuthi singabantwana bakaNkulunkulu.</text:p></text:note-body></text:note>, lowoMoya oyisibambiso selifa lethu, esiphawulwa ngaye kuze kube lusuku lohlengo<text:note text:id="ftn357" text:note-class="footnote"><text:note-citation text:label="i">i</text:note-citation><text:note-body><text:p text:style-name="Footnote">Efe. 1:13,14; Efe. 4:30; 2 Kor. 1:21,22. Efe. 1 v. 13 Kulowo elathemba kuye selizwile ilizwi leqiniso ivangeli losindiso lwenu kuyena lowo futhi okwathi emva kwesikhathi lamkholwa laze lafakazelwa ngulowo Moya oyiNgcwele wesithembiso. V.14 Oyi sibambiso selifa lethu kuze kube yikuhlengwa okuzuziweyo, kuze kubongwe ubukhosi bakhe. Efe. 4 v. 30 Lingaze lamcunula uMoya oyiNgcwele kaNkulunkulu lapho labeka uphawu ngaye kuze kube lusuku lokukhululwa. 2 Kor. 1 v. 21 Yena lowo osiqinisayo kanye lani kuKristu owasigcobayo unguNkulunkulu. V.22 Owasibeka uphawu wasinika isibambiso sikaMoya ezinhliziyweni zethu.</text:p></text:note-body></text:note>.</text:p>
        </text:list-item>
        <text:list-item>
          <text:p text:style-name="P39">Lokhukuqinisekiswa okungelamposiso kakusikho kwesiqokoqela sokholo ngokunjalo, ukuthi ikholwa leqiniso lingalinda isikhathi eside, njalo lilwisane lobunzima obunengi phambi kokuthi likuzuze<text:note text:id="ftn358" text:note-class="footnote"><text:note-citation text:label="k">k</text:note-citation><text:note-body><text:p text:style-name="Footnote">1 Joha. 5:13; Isa. 50:10; Mark 9:24; Hlab. 88; Hlab. 77:1-12. 1 Johane 5 v. 13 Lezi zinto zalotshelwa lina abakholwayo ebizweni le, Ndodana kaNkulunkulu, ukuze lazi ukuthi lilokuphila okuphakade njalo ukuze likholwe ebizweni leNdodana kaNkulunkulu. Isa. 1 v. 10 Ngubani phakathi kwenu owesaba uNkulunkulu, lowo olalelayo ilizwi lenceku yakhe, lowo ohamba ebunyameni, njalo engelakukhanya. Makathembele ebizweni leNkosi futhi ahlale kuNkulunkulu wakhe. Marko 9 v. 24 Masinyazana uyise womntwana wakhala wathingenyembezi, Nkosi ngiyakholwa siza ukungakholwa kwami. Khangela ku — Hlab. 88 uphutshe, Hlab. 77 indima 1 kusiya kundima 12.</text:p></text:note-body></text:note>: kube kanti linikwa amandla nguMoya ukwazi izinto eziphiwe ngesihle nguNkulunkulu, ngaphandle kwesambulo esingejwayelekanga, ekusebenziseni ngokuqondileyo indlela ezejwayelekileyo angafinyelela kukho<text:note text:id="ftn359" text:note-class="footnote"><text:note-citation text:label="l">l</text:note-citation><text:note-body><text:p text:style-name="Footnote">1 Kor. 2:12; 1 Joha. 4:13; Heb. 7:11,12; Efe. 3:17,18,19. 1 Kor. 2 v. 12 Kodwa kasa mukelanga umoya welizwe, kodwa uMoya ongokaNkulunkulu; ukuze sizazi izinto esiziphiweyo ngokukhululekileyo nguNkulunkulu. 1 Johane 4 v. 13 Ngalokhu siyazi ukuba sihlala kuye, laye uhlala kithi ngokuba usiphile umoya wakhe. Heb. 6 v. 11 Sifisela ukuba wonke owenu abonakalise lowo Moya wokukhuthala, ukuze aqinisekise ngokugcweleyo kwethemba kuze kube sekupheleni. V.12 Ukuze lingavilaphi kodwa libe ngabalandeli balabo abathi ngokukholwa langokubekezela bazuze ilifa lezithembiso. Efe. 3 v. 17 Ukuze uKristu ahlale enhliziyweni zenu ngokholo, ukuze kuthi lina ligxunyekwe lihlale kuye ngothando. V.18 Ukuze liqedisise kanye labo bonke abangcwele ukudepha, lobude lobubanzi lokuphakama. V.19 Njalo lokwazi uthando lukaKristu olwedlula ukwazi ukuze ligcwaliswe konke ukuphelela kukaNkulunkulu.</text:p></text:note-body></text:note>. Ngakho-ke kuyimfanelo yakhe wonke umuntu, ukuthi atshisekele kakhulu ukuqinisa ubizo lokhetho lwakhe<text:note text:id="ftn360" text:note-class="footnote"><text:note-citation text:label="m">m</text:note-citation><text:note-body><text:p text:style-name="Footnote">2 Pet. 1:10. 2 Pet. 1 v. 10 Ngakho ke bazalwane ibani leqiniso ngokubizwa lokukhethwa kwenu. Ngoba aluba likwenza lokhu kalisoze lawa.</text:p></text:note-body></text:note>, ukuze ngakho inhliziyo yakhe yenziwe banzi ekuthuleni lekuthokozeni kuMoya oyiNgcwele, ethandweni lekubongeni kuNkulunkulu, njalo lemandleni lekuthokozeni kumfanelo zokulalela<text:note text:id="ftn361" text:note-class="footnote"><text:note-citation text:label="n">n</text:note-citation><text:note-body><text:p text:style-name="Footnote">Roma 5:1,2,5; Roma 14:17; Roma 15:13; Efe. 1:3,4; Hlab. 4:6,7; Hlab. 119:32. Roma 5 v. 1 Ngakho ke sithethelelwe ngokukholwa silokuthula kuNkulunkulu ngenxa yeNkosi yethu uJesu Kristu. V.2 Ngaye silokungena emuseni wakhe lapho esimi khona sijabula ngethemba lodumo lukaNkulunkulu. V.5 Njalo ithemba alitheleli inhloni ngokuba uthando lukaNkulunkulu lusabalele ezinhliziyweni zethu ngoMoya oyiNgcwele esimuphiweyo. Roma 14 v. 17 Ngokuba umbuso kaNkulunkulu kawusi kudla lokunatha; kodwa uyikulunga, lokuthula, lokuthokoza kuMoya oyiNgcwele. Roma 15 v. 13 Khathesi ke iNkosi yokuthemba kungani ingaligcwalisanga ngokujabula lokuthula ekukholweni ukuze lande ethembeni ngenxa yamandla kaMoya oyiNgcwele. Efe. 1 v. 3 Makabusiswe uNkulunkulu loYise weNkosi yethu uJesu Kristu yena osibusisileyo ngazo zonke izibusiso zakoMoya kuzindawo zasezulwini kuKristu. V.4 Njengobana esikhethile kuye phambi kokuba umhlaba usekwe ukuze sibengcwele singabi lacala phambi kwakhe ngothando. Hlab. 4 v. 6 Banengi abathi ngubani ongasitshengisa ukulunga? Nkosi phakamisa isibani sakho phezu kwethu. V.7 Usufakile intokozo enhliziyweni yami okwedlula inala yamabele lewayini yandile. Hlab. 119 v. 32 Ngizagijima kundlela zemithetho yakho lapho usuyiqhelisile inhliziyo yami.</text:p></text:note-body></text:note>, izithelo ezifaneleyo zalokhukuqinisekiswa; kukhatshana kangakanani ekudonseleni abantu ebutshapheni<text:note text:id="ftn362" text:note-class="footnote"><text:note-citation text:label="o">o</text:note-citation><text:note-body><text:p text:style-name="Footnote">1 Joha. 2:1,2; Roma 6:1; Tit. 2:11,12,14; 2 Kor. 7:1; Roma 8:1,12; 1 Joha. 3:2,3; Hlab. 130:4; 1 Joha. 1:6,7. 1 Johane 2 v. 1 Bantwanyana bami lezi zinto ngiyalilobela ukuze lingoni. Aluba umuntu esona, silommeli kuYise, uJesu Kristu olungileyo. V.2 Yena ungu mlamuleli wethu ngezono zethu kungesizo ezethu zodwa, kodwa lange zono zelizwe lonke. Roma 6 v. 1 Sizakuthini pho? Sizahlala esonweni yini ukuze umusa wande na? V.2 Phinde avume uNkulunkulu. Thina esifileyo esonweni singathini ukuba sihlale kuso na? Tit. 2 v. 11 Ngoba umusa kaNkulunkulu yena oletha usindiso ubonakele ebantwini bonke. V.12 Besifundisa ukuba, sale ukuphambana lobuNkulunkulu lenkanuko zenyama, sihlale silonde ngokulunga lokuhlonipha uNkulunkulu kulelizwe lalamhlanje. V.14 Yena owazinikelela thina ukuze asihlenge kuzo zonke iziphambeko, ukuze asihlambululele abantu abamangalisayo abakhuthalele imisebenzi emihle. 2 Kor. 7 v. 1 Ngakho ke silalezi izthembiso bathandekayo kakhulu kasizihlambulule kubo bonke ububi basenyameni laseMoyeni, siphelelisa ubungcwele kukho ukumesaba uNkulunkulu. Roma 8 v. 1 Ngakho ke kakusekho ukulahlwa kulabo abakuKristu Jesu abangahambi ngokwenyama bengahamba ngokoMoya. V.12 Ngakho ke bazalwane silomlandu kungesikho enyameni ukuze siphile enyameni. 1 Johane 3 v. 2 Bathandwayo khathesi singabantwana bakaNkulunkulu, ngakho ke kakukabonakali lokho esizakuba yikho, siyazi ukuthi lapho ebonakala siyakuba njengaye ngokuba sizakumbona enjengoba enjalo. V.3 Ngakho ke wonke umuntu olalo leli themba kuye uyazihlambulula njengoba laye uhlambulukile. Hlab. 130 v. 4 Kodwa kukhona ukuthethelelwa kuwe ukuze wesatshwe. 1 Johane 1 v. 6 Nxa sisithi silobudlelwano laye kube kanti sihamba ebumnyameni silamanga futhi kasilenzi iqiniso. V.7 Kodwa aluba sihamba ekukhanyeni, njengokuba yena esekukhanyeni, silobudlelwano omunye lomunye, njalo igazi likaJesu Kristu iNdodana kaNkulunkulu liyasihlambulula ezonweni zonke.</text:p></text:note-body></text:note>.</text:p>
        </text:list-item>
        <text:list-item>
          <text:p text:style-name="P39">Amakholwa eqiniso kungenzakala ukuthi ngendlela ezinengi ukuqinisekiswa kosindiso lwawo kunyikinywe, kuncitshiswe, kumiswe okwesikhathi; ngokuvilaphela ukukulondoloza, ngokuwela esonweni esikhethekileyo esilimaza isazela njalo sidabukise uMoya; ngokudunyelwa yisilingo esithile esilamandla, ngokugodlelwa nguNkulunkulu ukukhanya kobuso bakhe, njalo ngokuvumela lalabo abamesabayo ukuthi bahambe ebunyameni lokuthi bangabi lokukhanya<text:note text:id="ftn363" text:note-class="footnote"><text:note-citation text:label="p">p</text:note-citation><text:note-body><text:p text:style-name="Footnote">Ngoma 5:2,3,6; Hlab. 51:8,12,14; Efe. 4:30,31; Hlab. 77:1-10; Mat. 26:69-72; Hlab. 31:22; Hlab. 88; Isa. 1:10. Ngoma 5 v. 2 Ngiyalala, kodwa inhliziyo yami iyaphaphama; kuyilizwi lomthandwa wami oqoqothayo esithi ngivulele dadewethu, mthandwa wami, juba lami, ongangcoliswanga wami; ngokuba ikhanda lami lilele amazolo, lezihlathi zami amathonsi asebusuku. V.3 Sengikhuphile ibatshi lami, ngizalifaka njani? Sengigezile izinyawo zami; ngizakuzingcolisa kanjani? V.6 Ngamvulela umthandwa wami kodwa umthandwa wami wayesehambile; umphefumlo wami wehluleka lapha ekhuluma. Ngamdinga kodwa angimfumananga, ngambiza kodwa akasabelanga. Hlab. 51 v. 8 Ngenza ukuba ngizwe intokozo, lenjabulo ukuze amathambo owephulileyo athokoze. V.12 Ngibuyisele intokozo zosindiso lwakho, ungibambe ngoMoya wakho wenkululeko. V.14 Ngihlenge mina ecaleni legazi, O wena Nkulunkulu, Nkulunkulu wosindiso lwami, futhi ulimi lwami luza hlabelela kakhulu ukulunga kwakho. Efe. 4 v. 30 Lingaze lamcunula uMoya oyiNgcwele kaNkulunkulu, ngaye elibekwe uphawu kuze kufike usuku lohlengo. V.31 Akuthi konke ukubaba, lolaka lenzondo, lomsindo, lokunyeya kukhutshwe kini lomona wonke. Hlab. 77 v. 1 Ngakhala kuNkulunkulu ngelizwi lami, ngitsho kuye uNkulunkulu wami ngelizwi lami, wangilalela. V.2 Ku10 usuku lohlupho lwami, ngayifuna iNkosi, isilonda sami sageleza ebusuku, asaze zathula, umphefumulo wami wawudidekile. V.3 Ngiyamkhumbula uNkulunkulu, ngibubule; ngiyacabanga, lomoya wami uphele amandla. V.4 Wena ubambe amehlo ami ekhangele. Ngihlupheke kakhulu ngingeke ngikhulume. V. 5 Ngikhumbule insuku zakudala, leminyaka yekadeni, V. 6 Ngiyakhumbula ingoma yami ebusuku, ngixoxa lenhliziyo yami, umphefumulo wami wahlolisisa. V. 7 Kambe iNkosi izalahlela khatshana kokuphela yini? Kambe akasayi kuphinda ancibilike yini? V.8 Uthando lwayo olungapheliyo seluphelile kokuphela na? Lezithembiso zayo seziphelile kokuphela na? V.9 Ngabe uNkulunkulu uselibele yini ukuba lomusa? Ngabe usethe ngenzondo yakho wakholwa isihawu sakhe na? V.10 Ngathi lokhu yibo ubuthakathaka bami; kodwa ngizakhumbula iminyaka yesandla sokunene sika Somandla. Mat. 26 v. 69 UPetro wayehlezi ngaphandle kwesigodlo, kweza intombazana yathi kuye, Lawe ubuloJesu waseGalili. V.70 Kodwa walandula kibo bonke wathi, Angikwazi lokho elikutshoyo. V.71 Esephumele phandle omunye wathi, embona, Le inziswa ibe, ilo Jesu weNazaretha. V.72 Njalo walandula ngesifungo wathi, Angimazi lumuntu. Hlab. 31 v. 22 Ngoba ngathi ngamawala, Sengiqunyiwe emehlweni akho, lanxa kunjalo walizwa iliwi lokuncenga kwami lapha ngangikhala kuwe. (Hlab. 88.) Isa. 50 v. 10 Ngubani phakathi kwenu oyesabayo iNkosi, olalelayo ilizwi lenceku yakhe ehamba ebumnyameni engaboni ukukhanya? Makathembele ebizweni leNkosi, ahlale kuNkulunkulu wakhe.</text:p></text:note-body></text:note>; kube kanti kabasweli ngokupheleleyo leyombewu kaNkulunkulu, lempilo yokholo, lolothando lukaKristu labazalwane, lokhokuqinisekiswa kwenhliziyo, lesazela ngemfanelo, okuthi ngakho ngokusebenza kukaMoya lokhukuqinisekiswa ngesikhathi esifaneleyo kuvuselelwe<text:note text:id="ftn364" text:note-class="footnote"><text:note-citation text:label="q">q</text:note-citation><text:note-body><text:p text:style-name="Footnote">1 Joha. 3:9; Luka 22:32; Jobe 13:15; Hlab. 73:15; Hlab. 51:8,12; Isa. 1:10. 1 Johane 3 v. 9 Lowo ozelwe nguNkulunkulu akasenzi isono, ngoba inhlanyelo yakhe ihlezi kuye, njalo angaze ona ngoba uzelwe nguNkulunkulu. Luka 22 v. 32 Kodwa ngikuthandazele ukuze ukukholwa kwakho kungahluleki njalo nxa usuphendukile uboqinisa abazalwane bakho. Jobe 13 v. 15 Lanxa angaze angibulale, kodwa ngizathembela kuye, kodwa ngizananzelela indlela zami phambi kwakhe. Hlab. 73 v. 15 Nxa ngisithi ngizakhuluma ngenzenje, ngizakhohlisa isizukulwane sabantwana bakho. Hlab. 51 v. 810 12 — Funda ku Isa. 50 v. 10.</text:p></text:note-body></text:note>; okuthi ngakho ngalesosikhathi basekelwe ukuze bangalahli ithemba ngokupheleleyo<text:note text:id="ftn365" text:note-class="footnote"><text:note-citation text:label="r">r</text:note-citation><text:note-body><text:p text:style-name="Footnote">Mika 7:7,8,9; Jer. 32:40; Isa. 54:7-10; Hlab. 22:1; Hlab. 88. Mika 7 v. 7 Ngakho ke ngizakhangela eNkosini, ngiza lindlela uNkulunkulu wosindiso lwami, uNkulunkulu wami uzangizwa. V.8 Ungajabuli ngami sitha sami: nxa ngisiwa, ngizavuka, nxa ngihlezi ebumnyameni iNkosi izakuba yisibani kimi. V.9 Ngiza kuzwa intukuthelo ye Nkosi, ngoba ngonile kuye, yena aze axole endabeni yami angahlulele mina: uzangiletha ekukhanyeni ngize ngibone ukulunga kwakhe. Jer. 32 v. 40 Ngizakwenza isivumelwano esingela siphelo labo ngisithi kangisoze ngibafulathele ngingabenzeli okuhle, kodwa ngizafaka ukwesaba kwami enhliziyweni zabo, ukuze bangasuki kimi. Isa. 54 v. 7 Ngoba ngokwesikhatshana ngikutshiyile, kodwa ngesihawu esikhulu ngizakubutha. V.8 Ngolaka oluncinyane ngasusa ubuso bami kuwe okwesikhatshana kodwa ngokomusa wami ongela siphela ngizakuba lesihawu kuwe kutsho iNkosi enguMhlengi wakho. V.9 Njengokwe nsuku zamanzi kalloah kimi, njengalokhu ngafunga ukuthi amanzi kaNoah angaphindi awugubuzele umhlaba, ngakho ke ngifungile ukuba ngingabi lolaka kuwe futhi ngingakusoli. V.10 Ngoba izintaba zizakusuka lezintatshana zisuswe, kodwa umusa wami kawuzu kusuku kuwe, ngitsho lesivumelwano sami sokuthula kasiyikususwa kutsho iNkosi elesihawu kuwe. Hlab. 22 v. 1 Nkulunkulu wami, Nkulunkulu wami ungitshiyelani na? Kungani na ukhatshana lokungisiza, lakumazwi okububula kwami?</text:p></text:note-body></text:note>.</text:p>
        </text:list-item>
      </text:list>
      <text:p text:style-name="P22"/>
      <text:h text:style-name="P26" text:outline-level="1">19. Ngomthetho kaNkulunkulu</text:h>
      <text:list text:style-name="L23">
        <text:list-item>
          <text:p text:style-name="P41">UNkulunkulu wapha uAdamu umthetho, njengesivumelwano semisebenzi, okwathi ngawo wambopha yena layo yonke inzalo yakhe, ukuthi balalele bona uqobo lwabo, wona wonke, ngokuyikho kanye, ngokungapheliyo, ethembisa impilo aluba ewonelisa, njalo esongela ukufa aluba ewephula, wamnika amandla lokwenelisa ukuwulondoloza<text:note text:id="ftn366" text:note-class="footnote"><text:note-citation text:label="a">a</text:note-citation><text:note-body><text:p text:style-name="Footnote">Gen. 1:26,27; Gen. 2:17; Roma 2:14,15; Roma 10:5,12,19; Gal. 3:10,12; Tshu. 7:29; Jobe 28:28. Gen. 1 v. 26 Njalo uNkulunkulu wathi kasenze umuntu ngomfanekiso wethu asifuze, njalo kababuse izinhlanzi zonke olwandle, lenyoni zonke zaphezulu, laphezu kwezinkomo, laphezu komhlaba wonke, laphezu kwayo into ehahabayo emhlabeni. V.27 Ngakho uNkulunkulu wadala umuntu ngomfanekiso wakhe, ngomfanekiso kaNkulunkulu wamdala umuntu isilisa lesifazana. Gen. 2 v. 17 Kodwa isihlahla sokwazi okuhle lokubi ungasidli, ngoba ngalolo suku oyakudla ngalo ngeqiniso uzakufa. Roma 2 v. 14 Ngoba, aluba abezizwe ababangela mthetho, besenza ngokwalezo zinto ezisemthethweni, lezi lapho bengelawo umthetho zona zingumthetho kibo. V.15 Okutshengisa umthetho olotshiweyo enhliziyweni zabo lakuzazela futhi ufakaza lapho imikhumbulo iqalana loba ixolelana. Roma 10 v. 5 UMosi uyacasisa ukulunga okungo komlayo esithi umuntu owenzayo lezo zinto uzakuphila ngazo. Roma 5 v. 12 Ngakho ke njengoba isono sangena ngomuntu munye emhlabeni, lokufa ngesono, ngakho ke ukufa kwadlulela kubantu bonke, ngoba bonke bonile. V.19 Ngoba ngokungalaleli komuntu munye, abanengi benziwa izoni ngakho ke ngokulalela koyedwa abanengi bazakwenziwa abalungileyo. Gal. 3 v. 10 Ngokuba njengoba abanengi bengumsebenzi womthetho bangaphansi kwesiqalekiso: ngoba kulotshiwe, uthukiwe lowo ongaphikeleliyo ukwenza zonke lezo ezilotshiweyo encwadini yomthetho. V.12 Ngoba umthetho kawusiwo wokholo; kodwa lowo muntu ozenzayo lezi zinto uzakusila ngazo. Tshu. 7 v. 29 Khangela yilokhu kodwa engikufumeneyo, ukuthi uNkulunkulu wayenze umuntu waqonda kodwa bona bazidingele ezabo izindlela. Jobe 28 v. 28 Ngakho ke wathi kumuntu, Khangela ukwesaba iNkosi, lokhu yikuhlakanipha, lokusuka ebubini yikuhlakanipha.</text:p></text:note-body></text:note>.</text:p>
        </text:list-item>
        <text:list-item>
          <text:p text:style-name="P41">Lumthetho, emva kokuwa kwakhe, wahlala ungumthetho opheleleyo wokulunga, njalo, unjalo, wanikwa nguNkulunkulu phezu kwentaba yeSinayi, kumilayo elitshumi, njalo ulotshwe kuzibhebhe ezimbili<text:note text:id="ftn367" text:note-class="footnote"><text:note-citation text:label="b">b</text:note-citation><text:note-body><text:p text:style-name="Footnote">Jak. 1:25; Jak. 2:8,10,11,12; Roma 13:8,9; Dute. 5:32; Dute. 10:4; Eks. 24:1. Jak. 1 v. 25 Kodwa lowo okhangela emthethueni opheleleyo wenkululeko aphikelele lapho, angaze akholwa lokho akuzwayo, kodwa abengumenzi womsebenzi, lumuntu uyakubusiswa ezenzweni zakhe. Jak. 2 v. 8 Aluba lisonelisa umthetho wobukhosi njengoba imibhalo isitsho uzakuthanda umakhelwana wakho njengokuba uzithanda wena wenza kuhle. V.10 Ngokuba lowo ozagcina umthetho wonke kodwa awephule endaweni eyodwa ulecala lokuwephula umthetho wonke. V.11 Ngoba yena owathi ungaphingi wabuye wathi ungabulali. Ngakho ke nxa ungaphingi kodwa ubulala ungowaphula umthetho. V.12 Ngakho ke khulumani libuye lenze njengakubo abazathonisiswa ngomthetho wokukhululeka. Roma 13 v. 8 Lingabi lomlandu emuntwini kodwa thandanani ngoba lowo othandayo omunye usewugcwalisile umthetho. V.9 Ngoba lokhu ukuthi, Ungafebi, ungafungi amanga, ungahawukeli. Nxa ukhona omunye umlayo uphelelisiwe kule inkulumo. Wothando umakhelwana wakho njengokuba uzithanda wena. Dute. 5 v. 32 Ngakhoke qaphelani ukuba lenze njengokulilaya kwayo iNkosi uNkulunkulu wenu; lingaphambukeli ngakwesokunene langakwesokhohlo. Dute. 10 v. 4 Wabhala kuzibhebhe zamatshe njengokulotshwa kwakuqala kwemilayo elitshumi leyo uNkulunkulu ayikhuluma kuwe entabeni, ephakathi komlilo ngosuku lomhlangano iNkosi eyawunikela kini. Eks. 24 v. 1 INkosi yathi kuMosi, Baza izibhebhe zamatshe ezimbili zifane lezakuqala, mina ngizabhala kuzibhebhe wona lawo mazwi aye kwezokuqala, lawo owawaphulayo.</text:p></text:note-body></text:note>. Imilayo yokuqala emine imumethe imfanelo yethu kuNkulunkulu; leminye eyisithupha imfanelo yethu kumuntu<text:note text:id="ftn368" text:note-class="footnote"><text:note-citation text:label="c">c</text:note-citation><text:note-body><text:p text:style-name="Footnote">Mat. 22:37-40. Mat. 22 v. 37 UJesu wathi kuye, uzakuyithanda iNkosi uNkulunkulu wakho ngenhliziyo yonke yakho, langomphefumlo wakho wonke, langengqondo yakho yonke. V.38 Lo ngumlayo omkhulu wokuqala. V.39 Owesibili ufanana lawo uthi uyakuthanda umakhelwane wakho njengokuba uzithanda wena. V.40 Phezu kwale imithetho yombili kulenga yonke imilayo labaprofethi.</text:p></text:note-body></text:note>.</text:p>
        </text:list-item>
        <text:list-item>
          <text:p text:style-name="P41">Ngaphandle kwalo umthetho, obizwa ngokwejwayelekileyo ngokuthi ngowokuziphatha, uNkulunkulu wathokoza ukunika abantu bakoIsrayeli, njengebandla elingakakhuli, imithetho yemfuziselo, emumethe izimiso zemfuziselo ezehlukeneyo, ezinye ngokukhonza, kutshengisa ngaphambili uKristu, izisa, izenzo, inhlupheko, lenzuzo zakhe<text:note text:id="ftn369" text:note-class="footnote"><text:note-citation text:label="d">d</text:note-citation><text:note-body><text:p text:style-name="Footnote">Heb. 9; Heb. 10:1; Gal. 4:1,2,3; Kol. 2:17. Heb. 9 Sonke isahluko. Heb. 10 v. 1 Ngokuba umthetho ulesithunzi salezo zinto ezizayo, kunge siwo kanye umfanekiso wazo. Ungeke ubenze ngaleyo minikelo yayinikelwa iminyaka ngeminyaxa baphelele. Gal. 4 v. 1 Ngakho ngithi indla lifa lapho isengumntwana kayehlukanga lesisebenzi angabe eyiNkosi yabo bonke. V.2 Kodwa ungaphansi kwabeluleki, lababusi kuze kufike leso isikhathi esimiswe nguyise. V.3 Lathi lapho sisengabantwana sasi botshiwe yimikhuba yelizwe. Kol. 2 v. 17 Okuyizithunzi zezinto ezizayo; kodwa umzimba ungokaKristu.</text:p></text:note-body></text:note>; njalo ezinye zibonakalisa imilayo eyehlukeneyo yemfanelo zokuziphatha<text:note text:id="ftn370" text:note-class="footnote"><text:note-citation text:label="e">e</text:note-citation><text:note-body><text:p text:style-name="Footnote">1 Kor. 5:7; 2 Kor. 6:17; Juda 23. 1 Kor. 5 v. 7 Khuphani ke imvubelo endala ukuze libe yi gaqa esitsha njengoba lingavutshelwanga. Ngokuba uKristu uliPasika lethu unikelwe ngenxa yethu. 2 Kor. 6 v. 17 Ngakho ke phumani kibo lehlukane. Labo kutsho iNkosi, Lingathinti into engcolileyo, mina ngizakulamukela. Juda v. 23 Abanye libahlenge ngokwesaba, libenyule emlilweni, lisenyanya lengubo echaphakelwe yinyama.</text:p></text:note-body></text:note>. Yonke le imithetho yemfuziselo seyayekelwa ngaphansi kweThestamente eLitsha<text:note text:id="ftn371" text:note-class="footnote"><text:note-citation text:label="f">f</text:note-citation><text:note-body><text:p text:style-name="Footnote">Kol. 2:14,16,17; Dan. 9:27; Efe. 2:15,16. Kol. 2 v. 14 Echitha lokho kuloba okwalezo zimiso ezazisilahla okwakuphambene lathi wakususa endleleni wakubethela esiphambanweni. V.16 Kakungabi khona umuntu olilahlayo ngokudla langokunatha kumbe mayelana lamazilo awenyama kumbe ngamaSabatha. V.17 Wona ayisithunzi salokho okuzayo, kodwa umzimba ungoka Kristu. Dan. 9 v. 27 Yena uzakusiqinisa isivumelwano kwabanengi ngeviki phakathi kweviki uzakwenza umhlatshelo lomnikelo uphele, njalo ngokwenekwa kwamanyala, ngiza kwenza igwadule kuze kube sekubhujisweni lokhu okulayeziweyo kothelwa phezu kwakhe ozakuchithwa. Efe. 2 v. 15 Ngoba wachitha umlayo olemithetho lezimiso, ukuba abenze kuye labo ababili babe ngumuntu munye omutsha, ngalokhu enze ukuthula. V. 16 Njalo ukuze enze sibuyisane loNkulunkulu ngomzimba munye ngesiphambano usebulele utshaba ngaso.</text:p></text:note-body></text:note>.</text:p>
        </text:list-item>
        <text:list-item>
          <text:p text:style-name="P41">Kibo njalo, njengesizwe esibambeneyo, wabanika imithetho eyehlukeneyo yokwahlulela, eyaphelayo ndawonye lombuso walesosizwe; khathesi kakho obanjwa yiyo ngaphandle kokuthi ukulunga kwakho konke kungakufuna<text:note text:id="ftn372" text:note-class="footnote"><text:note-citation text:label="g">g</text:note-citation><text:note-body><text:p text:style-name="Footnote">Eks. 21; Eks. 22:1-29; Gen. 49:10; 1 Pet. 2:13,14; Mat. 5:17,38,39; 1 Kor. 9:8-10. Funda Eks. 21, 22 v.129 eBhayibhileni. Gen. 49 v. 10 Inkemba kayikusuka kuJuda, lomnikimthetho enyaweni zakhe, kuze kubuye iShilo: ngakuye kuzahlangana abantu bonke. 1 Pet. 2 v. 13 Zithobeni lina kuzo zonke izimiso zabantu ngenxa yeNkosi; lanxa kuseNkosini ephezu konke. V.14 Kumbe kubabusi njengalabo abathunywe nguye ukuze ajezise laba abenza okubi, njalo lokubuka labo abenza kuhle. Mat. 5 v. 17 Lingakhumbuli ukuba ngizochita umthetho labaprofithi, kangizangachitha ngizogcwalisa. V.38 Lezwa kuthiwa ilihlo ngelihlo izinyo ngezinyo. V.39 Kodwa mina ngithi kini, Lingamelani lokubi, Lowo ozakutshaya ngakwesokudla isihlathi, umnike esinye njalo. 1 Kor. 9 v. 8 Ngizitsho lezi izinto njengomuntu, kumbe kayitsho njalo imibhalo na? V.9 Ngokuba kulotshiwe emthethweni kaMosi, ungayifaki inkabi isayeke nxa ibhula amabele. Ngabe uNkulunkulu unanzelela inkabi na? V.10 Kumbe lokho ukutsho ngenxa yethu? Sibili lokhu kulotshelwe thina ukuze kuthi lowo olimayo ngethemba la lowo obhulayo ngethemba azuze ithemba lakhe.</text:p></text:note-body></text:note>.</text:p>
        </text:list-item>
        <text:list-item>
          <text:p text:style-name="P41">Umthetho wokuziphatha ubopha bonke kokuphela, labo abalungisisiweyo kanye labanye, ekulaleleni wona<text:note text:id="ftn373" text:note-class="footnote"><text:note-citation text:label="h">h</text:note-citation><text:note-body><text:p text:style-name="Footnote">Roma 13:8,9; Efe. 6:2; 1 Joha. 2:3,4,7,8. <text:s/>Roma 13 v. 8 lo 9 Funda. V.10 Uthando alusebenzi okubi kumakhelwane ngakho ke uthando luyikuwugcwalisa umthetho. Efe. 6 v. 2 Hlonipha uyihlo lonyoko. Lo ngumlayo wokuqala esithembisweni. 1 Johane 2 v. 3 Ngalokhu liyazi siyamazi nxa sigcina imilayo yakhe. V.4 Lowo othi ngiyamazi yena engagcini imilayo yakhe ulamanga leqinisa kalikho kuye. V.7 Bazalwane angililobeli umlayo omutsha kodwa umlayo omdala, elilawo kwasekuqaleni. V.8 Futhi umthetho omutsha ngililobela wona oqinisileyo kuye lakini ngokuba ubumnyama sebudlulile ukukhanya kweqiniso sekufikile.</text:p></text:note-body></text:note>; kungayisikho kuphela mayelana lalokho okumunyethwe kuwo, kodwa lamayelana legunya likaNkulunkulu uMdali owawunikayo<text:note text:id="ftn374" text:note-class="footnote"><text:note-citation text:label="i">i</text:note-citation><text:note-body><text:p text:style-name="Footnote">Jak. 2:10,11. Funda Jak. 2 v. 10, 11.</text:p></text:note-body></text:note>. Futhi uKristu kulo ivangeli kawudilizi langayiphi indlela, kodwa uyasiqinisa lesisibopho<text:note text:id="ftn375" text:note-class="footnote"><text:note-citation text:label="k">k</text:note-citation><text:note-body><text:p text:style-name="Footnote">Mat. 5:17,18,19; Jak. 2:8; Roma 3:31. Mat. 5 v. 17 (Funda). V.18 Ngokuba ngiqinisile ngithi kini, Kuze kwedlule izulu lomhlaba ichathana elilodwa, kumbe ibandlana kali soze ledlule emthethweni linga gcwaliswanga. V.19 Ngakho ke lowo ozakwephula umthetho o wodwa kule emncane afundise abantu okuphambene lawo uzathiwa ngomncinyane embusweni wezulu. Jak. 2 v. 8, Roma 3 v. 31 Kambe siwenza ize yini umthetho ngenxa yokholo? UNkulunkulu akale yebo siya wukhulisa umthetho.</text:p></text:note-body></text:note>.</text:p>
        </text:list-item>
        <text:list-item>
          <text:p text:style-name="P41">Lanxa amakholwa eqiniso engekho ngaphansi komthetho, njengesivumelwano semisebenzi, ukuze alungisiswe kumbe alahlwe ngawo<text:note text:id="ftn376" text:note-class="footnote"><text:note-citation text:label="l">l</text:note-citation><text:note-body><text:p text:style-name="Footnote">Roma 6:14; Gal. 2:16; Gal. 3:13; Gal. 4:4,5; Seb. 13:39; Roma 8:1. Roma 6 v. 14 Ngokuba isono kasisoze sibuse kini, ngoba kalingaphansi komthetho kodwa lingaphansi komusa. Gal. 2 v. 16 Siyazi ukuba umuntu akathethelelwa ngenxa yemisenebzi yomthetho, kodwa ngokukholwa kuJesu Kristu, ngitsho thina esikholiweyo kuJesu Kristu ukuze sithethelelwe ngokholo lukaJesu Kristu hatshi ngemisebenzi yomthetho ngokuba ngemisebenzi yomthetho akukho nyama engathethelelwa. Gal. 3 v. 13 UKristu wasihlenga ngaphansi kwesiqalekiso somthetho, ngoba waqalekiselwa thina, ngokuba kulotshiwe ukuthi uqalekisiwe lowo olengiswayo esihlahleni. Gal. 4 v. 4 Kodwa lapho isikhathi sesisondele uNkulunkulu wathumela iNdodana yakhe, ezelwe ngumfazi, eyenziwa yabangaphansi komthetho. V.5 Ukuze bahlenge ababengaphansi komthetho, ukuze samukele ukuma kwabantwana. Seb. 13 v. 39 Ngaye bonke labo abakholwayo kumadodana bayathethelelwa kuzo zonke izinto elalingasoze lithethelelwe ngumthetho kaMosi. Roma 8 v. 1 Ngakho ke akusekho ukulahlwa kulabo abakuKristu Jesu labo abangahambi ngokwenyama kodwa ngokukaMoya.</text:p></text:note-body></text:note>: kube kanti uluncedo olukhulu kibo, lakwabanye; ngalokhu ukuthi njengomthetho wempilo ubazisa intando kaNkulunkulu lemfanelo yabo, ubaqondisa, ubabopha ukuze bahambe ngokuvumelana lawo<text:note text:id="ftn377" text:note-class="footnote"><text:note-citation text:label="m">m</text:note-citation><text:note-body><text:p text:style-name="Footnote">Roma 7:12,22,25; Hlab. 119:4,5,6; 1 Kor. 7:19; Gal. 5:14,16,18-23. Roma 7 v. 12 Ngakho ke umthetho ungcwele, lomlayo ungcwele, njalo uqondile, ulungile. V.22 Ngoba ngijabula emthethweni kaNkulunkulu ngomuntu ongaphakathi. V.25 Ngiyambonga uNkulunkulu ngoJesu Kristu iNkosi yethu. Ngakho ke ngengqondo mina ngikhonza umthetho kaNkulunkulu kodwa ngenyama ngikhonza umthetho wesono. Hlab. 119 v. 4 Usulayile wena ukuba siyilondoloze imthetho yakho. V.5 Okungani indlela zami zingaqondiswa ukuyilonda imilayo. V.6 Ngakho kangisose ngaba lenhloni nxa ngiyihlonipha yonke imilayo yakho. 1 Kor. 7 v. 19 Ukusoka kakusilutho, lokungasoki kakusilutho kodwa ukuyigcina imithetho kaNkulunkulu. Gal. 5 v. 14, 16, 18, 19, 20, 21, 22, 23, kuBhayibhile.</text:p></text:note-body></text:note>; bevumbulula njalo ukungcola okonakeleyo kwemvelo, kwezinhliziyo lokwempilo yabo<text:note text:id="ftn378" text:note-class="footnote"><text:note-citation text:label="n">n</text:note-citation><text:note-body><text:p text:style-name="Footnote">Roma 7:7; Roma 3:20. Roma 7 v. 7 Sizakuthini na, Umthetho uyisono yini? Phinde! Hatshi, Bengingasazi isono ungakatsho umthetho ukuthi ungakahawukeli. Roma 3 v. 20 Ngakho ke ngemisebenzi yomthetho, kakukho nyama engathethelelwa emehlweni akhe; ngoba ngomthetho kuvela ulwazi ngesono.</text:p></text:note-body></text:note>, ukuze kuthi nxa bezihlola ngawo, bafinyelele ekuvunyisweni njalo, ekuthotshisweni, lekuzondeni isono<text:note text:id="ftn379" text:note-class="footnote"><text:note-citation text:label="o">o</text:note-citation><text:note-body><text:p text:style-name="Footnote">Jak. 1:23,24,25; Roma 7:9,14,24. Jak. 1 v. 23 Ngokuba nxa ekhona ozwayo kodwa engawenzi umthetho ufana lomuntu wemvelo obuka ubuso bakhe esibukweni. V.24 Ngoba uyazibuka asuke ahambe abesekhohlwa ukuba ungumuntu onjani. V.25 Kodwa ke lowo okhangela emthethweni opheleleyo wokukhululeka, aphikelele lapho, yena angabi ngozwayo akholwe, kodwa ongumenzi womsebenzi lo umuntu uzabusiswa ekwenzeni kwakhe. Roma 7 v. 9 Ngokuba ngake ngaphila ngaphila ngaphandle komthetho kodwa usufikile umthetho isono savuka ngafa. V.14 Ngoba siyazi ukuba umthetho ungowomoya, kodwa mina ngithengisiwe ngenyama esonweni V.24 O mina muntu ohawulayo ngubani oyakungikhulula kulo umzimba wesono?</text:p></text:note-body></text:note>, kanye lokuboniswa ngokucaca ukumswela kwabo uKristu, lokupheleliswa kokulalela kwakhe<text:note text:id="ftn380" text:note-class="footnote"><text:note-citation text:label="p">p</text:note-citation><text:note-body><text:p text:style-name="Footnote">Gal. 3:24; Roma 7:24,25; Roma 8:3,4. Gal. 3 v. 24 Ngakho ke umthetho ngumholi wethu wokusisa kuKristu ukuze silungiswe ngokukholwa. Roma 7 v. 24. V.25. Roma 8 v. 3 Kodwa lokho umthetho owawungeza wakwenza, ngenxa yokuba wawubuthakathaka ngenxa yenyama, uNkulunkulu ethumela iNdodana yakhe ifana lenyama yesono, ngesono wasiqalekisa isono enyameni. V.4 Ukuze ukulunga komthetho koneliseke kithi esingahambi ngokwenyama kodwa ngokoMoya.</text:p></text:note-body></text:note>. Uyasebenza lakwabazelwe kutsha ukuthundubeza ukubola okunengi kwabo ngoba usalela isono<text:note text:id="ftn381" text:note-class="footnote"><text:note-citation text:label="q">q</text:note-citation><text:note-body><text:p text:style-name="Footnote">Jak. 2:11; Hlab. 119:101,104,128. Jak. 2 v. 11 Ngoba yena lowo owathi ungafebi wabuye wathi ungabulali ; Ngakho ke aluba ungaphingi, kodwa aluba ubulala usube ngumephuli womthetho. Hlab. 119 v. 101 Ngisusile inyawo zami kubo bonke ububi ukuze ngilondoloze ilizwi lakho. V.104 Ngenxa yezimiso zakho ngizuze ukwazi ngakho ke ngiyazonda indlela zamanga. V.128 Ngakho ke ngifumene yonke imilayo yakho ezintweni zonke iqondile, ngakho ngiyayizonda yonke indlela yamanga.</text:p></text:note-body></text:note>; lokusongela kwawo kutshengisa lokho okufanelwe layizono zabo, lezinhlupheko kule impilo abangazilindela ngenxa yazo, lanxa bekhululwe kusiqalekiso sazo esisongelwe emthethweni<text:note text:id="ftn382" text:note-class="footnote"><text:note-citation text:label="r">r</text:note-citation><text:note-body><text:p text:style-name="Footnote">Ezra 9:13,14; Hlab. 89:30-34. Ezra 9 v. 13 Phezu kwakho konke okwehlele phezu kwethu ngenxa yemisebenzi yethu emibi langenxa yeziphambeko zethu tzinkulu. Kodwa wena Nkulunkulu wethu usitshayile kancane kulalokho okusifaneleyo, wabuya wasipha ukuhlengwa okunje. V.14 Kufanele yini siphinde sephule imithetho yakho, sibuye sivumelane lalabo bantu abaleziphambeko? Kambe kawusoze wasizondela yini, ungeze wasiqeda yini ukuze kungabi khona osalayo? Hlab. 89 v. 30 Nxa abantwana belahla imithetho yami bengahambi ezimisweni zami. V.31 Nxa besaphula izimiso zami bengayilondi imilayo yami. V.32 Ngakho ke ngizakwethekelela iziphambeko zabo ngentonga leziphambeko zabo ngenswazi. V.33 Lanxa kunjalo umusa wothando lwami kangisoze ngalususa kuye kumbe ngivumele ukuba uthembeko lwami luphuthe. V.34 Isivumelwano sami kangisoze ngisephule kumbe ngiguqule ulutho oseluphume emlonyeni wami.</text:p></text:note-body></text:note>. Izithembiso zawo ngokufananayo zibatshengisa ukwemukela kukaNkulunkulu ukulalela, lalezozibusiso abangazilindela emva kokuwenza<text:note text:id="ftn383" text:note-class="footnote"><text:note-citation text:label="s">s</text:note-citation><text:note-body><text:p text:style-name="Footnote">Lev. 26:1-14; 2 Kor. 6:16; Efe. 6:2,3; Hlab. 37:11; Mat. 5:5; Hlab. 19:11. Levi 26 kusiya kundima 14. 2 Kor. 6 v. 16 Kulokuvumelana bani phakathi kweThempeli likaNkulunkulu lezithombe na? Ngoba lina liliThempeli likaNkulunkulu ophilayo. Njengoba uNkulunkulu esetshilo ngizahlala kibo, ngihambe phakathi kwabo ngizakuba nguNkulunkulu wabo, bona babe ngabantu bami. Efe. 6 v. 2 Hlonipha uyihlo lonyoko; lo ngumlayo wokuqala wesithembiso. V.3 Ukuze kube kuhle kuwe uhlale kahle elizweni. Hlab. 37 v. 11 Kodwa abathobekileyo bazalifuya ilizwe, bazazithokozisa phakthi kokwanda kokuthula. Mat. 5 v. 5 Babusisiwe abamnene ngokuba bazalifuya ilizwe. Hlab. 19 v. 11 Futhi inceku yakho ilayiwe ngazo, njalo ekuzigcineni kulomvuzo omkhulu.</text:p></text:note-body></text:note>, lanxa kungabafanele ngomthetho njengesivumelwano semisebenzi<text:note text:id="ftn384" text:note-class="footnote"><text:note-citation text:label="t">t</text:note-citation><text:note-body><text:p text:style-name="Footnote">Gal. 2:16; Luka 17:10. Gal. 2 v. 16 Sisazi ukuba umuntu akathethelelwa ngemisebenzi yomthetho, kodwa ngokukholwa kukaJesu Kristu. Hatshi ngemisebenzi yemithetho, njalo lathi sesikholiwe kuJesu Kristu ukuze sithethelelwe ngohlobo lukaJesu Kristu hatshi ngokwemisebenzi yomthetho. Ngoba ngemisebenzi yomthetho akakho ongathethelelwa. Luka 17 v. 10 Ngakho ke lani lapho selikwenzile konke lokho elikulayiweyo libokuthi, Siyizinceku ezingasizi lutho senze lokho obekungumsebenzi wethu ukukwenza.</text:p></text:note-body></text:note>. Ngakho, nxa umuntu esenza okulungileyo, eyekela okubi, ngoba umthetho ukhuthaza okunye njalo usalela okunye, kakusibufakazi bokuthi ungaphansi komthetho hatshi ngaphansi komusa<text:note text:id="ftn385" text:note-class="footnote"><text:note-citation text:label="v">v</text:note-citation><text:note-body><text:p text:style-name="Footnote">Roma 6:12,14; 1 Pet. 3:8-12; Hlab. 34:12-16; Heb. 12:28,29. Roma 6 v. 12 Isono kasingabusi emizimbeni yenu ebhubhayo ukuze lingasilaleli kulezo nkanuko. V.14 Ngoba isono kasiyi kubusa phezu kwenu, ngoba kaliphansi komthetho kodwa lingaphansi komusa. 1 Pet. 3 v. 8 Elokucina, yibani langqondo nye lonke lizwelane omunye, lithande okwabazalwane, lihawukele, lithande. V.9 Lingaphindiseli ububi kumbe inkani ngenkani lisazi ukuba libizelwe lapho ukuze lizuze isibusiso. V.10 Ngoba lowo ozathanda impilo abone insuku ezinhle akasuse ulimi lwake ekukhulumeni okubi, lemilomo yakhe ukuba inga khulumi amanga. V.11 Akadede ebubini, akenze okulungileyo, akadinge ukuthula akulungisele. V.12 Ngoba amehlo eNkosi aphezu kwaba lungileyo, lendlebe zakhe zihlala zivulekele imithandazo yabo. Kodwa ubuso bukaNkulunkulu bubazondele labo abenza okubi. Hlab. 34 v. 12 Umuphi umuntu lowo ofisa impilo enhle abone insuku ezinde ukuze abone okuhle. V.13 Londoloza ulimi lwakho ebubini lemi lomo yakho ukuba ingakhulumi inkohliso. V.14 Suka ebunini wenze okulungileyo dinga ukulunga, uphikelele. V.15 Amehlo eNkosi aphezu kolungileyo, indlebe yakhe iyezwa ukukhala kwabo. V.16 Ubuso beNkosi buzondela abenza okubi, uzakuquma ukwaziwa kwabo emhlabeni. Heb. 12 v. 28 Ngakho ke thina sise mukela umbuso ongeke unyikinywe, kasizuze umusa wokukhonza uNkulunkulu ngokuhlonipha langokwesaba. V.29 Ngoba uNkulunkulu wethu ungumlilo ovuthayo.</text:p></text:note-body></text:note>.</text:p>
        </text:list-item>
        <text:list-item>
          <text:p text:style-name="P41">Ngitsho ukusetshenziswa komthetho osekuqanjwe ngaphambili kakuphikisani lomusa wevangeli, kodwa ngokumnandi kuyavumelana lawo<text:note text:id="ftn386" text:note-class="footnote"><text:note-citation text:label="w">w</text:note-citation><text:note-body><text:p text:style-name="Footnote">Gal. 3:21. Gal. 3 v. 21 Ungabe umthetho uphambene lalezithembiso zikaNkulunkulu? Phinde ngoba aluba kwakukhona umthetho owawungaphiwa, ukuze ulethe ukuphila ngiqinisile ukulunga ngabe kungomlayo.</text:p></text:note-body></text:note>; uMoya kaKristu uthambisa futhi unika amandla intando yomuntu ukukwenza lokho ngokukhululeka langokuthokoza, okuthi intando kaNkulunkulu eyembulwe emthethweni ifuna kwenziwe<text:note text:id="ftn387" text:note-class="footnote"><text:note-citation text:label="x">x</text:note-citation><text:note-body><text:p text:style-name="Footnote">Hez. 36:27; Heb. 8:10; Jer. 31:33. Hez. 36 v. 27 Njalo ngizafaka umoya wami kini, ngilenze lihambe ezimisweni zami futhi lizalonda imilayo yami liyenze. Heb. 8 v. 10 Ngoba lesi yiso isivumelwano engiyakusenza lendlu kaIsraeli ngemva kwalezo izinsuku kutsho iNkosi. Ngizafaka imithetho yami engqondweni zabo, ngiyilobe enhliziyweni zabo mina ngizakuba nguNkulunkulu wabo bona bazakuba ngabantu bami. Jer. 31 v. 33 Kodwa lesi yiso isivumelwano engiyakusenza lendlu kaIsraeli. Ngemva kwalezi nsuku kutsho iNkosi, ngizafaka imithetho yami ngaphakathi kwabo ngilobe enhliziyweni zabo. Mina ngizakuba nguNkulunkulu wabo, bona bazakuba ngabantu bami.</text:p></text:note-body></text:note>.</text:p>
        </text:list-item>
      </text:list>
      <text:p text:style-name="P22"/>
      <text:h text:style-name="P26" text:outline-level="1">20. Ngenkululeko yamaKristu lenkululeko yesazela</text:h>
      <text:list text:style-name="L24">
        <text:list-item>
          <text:p text:style-name="P42">Inkululeko eyathengelwa amakholwa nguKristu ngaphansi kwevangeli imumethe inkululeko yabo ecaleni <text:s/>lesono, lakuntukuthelo elahlayo kaNkulunkulu, kusiqalekiso somthetho wokuziphatha<text:note text:id="ftn388" text:note-class="footnote"><text:note-citation text:label="a">a</text:note-citation><text:note-body><text:p text:style-name="Footnote">Tit. 2:14; 1 Tes. 1:10; Gal. 3:13. Tit. 2 v. 14 Yena owazinikelayo ngenxa yethu, ukuze asihlenge kubo bonke ububi, asihlambulule yena, abantu abakhethekileyo abakhuthalele imisebenzi emihle. 1 Tes. 1 v. 10 Silindele indodana yakhe ivela ezulwini, yena owamvusa kwabafileyo ngitsho yena uJesu owasihlenga kulo ulaka oluzayo. Gal. 3 v. 13 UKristu usikhulule kiso isiqalekiso somthetho, yena enziwe wa isiqalekiso ngenxa yethu. Ngokuba kulotshiwe ukuthi uthukiwe lowo ulengayo esihlahleni.</text:p></text:note-body></text:note>; njalo lekukhululweni kwabo kulelilizwe lakhathesi elibi, kubuqili bukaSathane, lekubusweni yisono<text:note text:id="ftn389" text:note-class="footnote"><text:note-citation text:label="b">b</text:note-citation><text:note-body><text:p text:style-name="Footnote">Gal. 1:4; Kol. 1:13; Seb. 26:18; Roma 6:14. Gal. 1 v. 4 Yena owazinikelayo ngenxa yezono zethu ukuze asikhulule ebubini baleli ilizwe, ngokwentando, kaNkulunkulu onguBaba wethu. Kol. 1 v. 13 Yena owasikhululayo emandleni obumnyama, wasiguqulela embusweni wendodana yakhe ethandiweyo. Seb. 26 v. 18 Ukuvula amehlo abo, lokubaphendula basuke ebumnyameni baye ekukhanyeni, besuka emandleni kaSathane baye kuNkulunkulu ukuze bamukele ukuxolelwa kwezono lelifa phakathi kwalabo abahlanguliweyo ngokukholwa okukimi. Roma 6 v. 14 Ngoba isono kasiseyi kubusa kini, ngoba alingaphansi komthetho lingapansi komusa.</text:p></text:note-body></text:note>; lebubini benhlupheko, edonsini lokufa, ekunqobeni kwengcwaba, lekulahlweni okungelasiphelo<text:note text:id="ftn390" text:note-class="footnote"><text:note-citation text:label="c">c</text:note-citation><text:note-body><text:p text:style-name="Footnote">Roma 8:28; Hlab. 119:71; 1 Kor. 15:54-57; Roma 8:1. Roma 8 v. 28 Siyazi ukuthi zonke izinto zibasebenzela ukulunga labo abamthandayo uNkulunkulu, labo ababiziweyo ngokwecebo lakhe. Hlab. 119 v. 71 Kungi lungele ke ukuba ngihlupheke ukuze ngifunde izahlulelo zakho. 1 Kor. 15 v. 54 Ngakho ke nxa lo umzimba abalawo uyabe usufake ukungaboli lalokhu kubhubha kuyabe sekufake lokhu kungabhubhi, ngakho kuzagcwaliseka ukutsho okuthi ukufa sekuginywe yikunqoba. V.55 O Kufa lungaphi udonsi lwakho na? O Ngcwaba! Kungaphi ukunqoba kwakho na? V.56 Udonsi lokufa yisono, amandla esono ngumthetho. V.57 Kodwa makabongwe uNkulunkulu yena osinika ukunqoba ngeNkosi yethu uJesu Kristu. Roma 8 v. 1 Kakusekho ukulahlwa kulabo abakuKristu Jesu abangahambi ngenyama kodwa ngoMoya.</text:p></text:note-body></text:note>; lekungeneni kwabo okukhululekileyo kuNkulunkulu<text:note text:id="ftn391" text:note-class="footnote"><text:note-citation text:label="d">d</text:note-citation><text:note-body><text:p text:style-name="Footnote">Roma 5:1,2. Roma 5 v. 1 Ngakho ke silungiswe ngokukholwa silokuthula kuNkulunkulu ngeNkosi yethu uJesu Kristu. V.2 Ngaye siloku ngena ngokholo kulo umusa lapho esimi khona sijabula ngethemba lodumo lukaNkulunkulu.</text:p></text:note-body></text:note>, lekumlaleleni kwabo kungabangelwa yikwesaba kobugqili, kodwa uthando olufanana lolomntwana lengqondo evumayo<text:note text:id="ftn392" text:note-class="footnote"><text:note-citation text:label="e">e</text:note-citation><text:note-body><text:p text:style-name="Footnote">Roma 8:14,15; 1 Joha. 4:18. Roma 8 v. 14 Ngoba labo abaholwa nguMoya kaNkulunkulu bangamadodana kaNkulunkulu. V.15 Ngoba kalamukelanga umoya wobugqili ukuze lesabe kodwa lamukele uMoya wobuntwana lapho sikhala sithi, Abba Baba. 1 Johane 4 v. 18 Kakukho ukwesaba kulo uthando. Ngoba uthando olupheleleyo luxotsha ukwesaba, ngoba ukwesaba kuyatshukuma lowo owesabayo kenziwanga waphelela kulo uthando.</text:p></text:note-body></text:note>. Konke lokho kwakujwayelekile kumakholwa ngaphansi komthetho<text:note text:id="ftn393" text:note-class="footnote"><text:note-citation text:label="f">f</text:note-citation><text:note-body><text:p text:style-name="Footnote">Gal. 3:9,14. Gal. 3 v. 9 Ngakho ke labo abangabokholo babusiswa kanye loAbrahama. V.14 Ukuze isibusiso sikaAbrahama sifike kwabe zizwe ngenxa kaJesu Kristu ukuze sizuse isithembiso sikaMoya ngokholo.</text:p></text:note-body></text:note>. Kodwa ngaphansi kwesivumelwano esitsha, ukukhululeka kwamakholwa kuphindwa kwengezwe, ngokukhululeka kwabo kulo ijogwe lomthetho wemfuziselo, lowo ibandla lamaJuda elalingaphansi kwawo<text:note text:id="ftn394" text:note-class="footnote"><text:note-citation text:label="g">g</text:note-citation><text:note-body><text:p text:style-name="Footnote">Gal. 4:1,2,3,6,7; Gal. 5:1; Seb. 15:10,11. Gal. 4 v. 1 Ngithi inkosana kayahlukene le sisebenzi lapho ise ngumntwana lanxa iyinkosi yabo bonke. V.2 Kodwa ingaphansi kwabaqondisi labaluleki kuze kufike isikhathi esimiswe nguyise. V. 3 Ngokunjalo lathi, lapho siseyizingane sasiyizigqili ngaphansi kwempi yemimoya yalumhlaba. V.6 Lokhu lingamadodana uNkulunkulu wathumela uMoya weNdodana yakhe enhliziyweni zenu, ememeza esithi: Aba, Baba! V. 7 Ngakhoke kawuseyiso isigqili kodwa usuyindodana; uba uyindodana, uyindlalifa ngaye uNkulunkulu. Gal. 5 v. 1 Qinani ke kulokho kukhululeka uKristu asikhulule kikho, lingaphindi futhi libanjwe lijogwe lobugqili. Seb. 15 v. 10 Kungani limlinga uNkulunkulu ukuba lifake ijogwe phezu kwezintamo zabafundi elingazange lithwalwe ngobaba lathi. V.I1 Kodwa siyakholwa ukuthi ngenxa yomusa weNkosi yethu uJesu Kristu sizakusindiswa njengabo.</text:p></text:note-body></text:note>, langesibindi esengeziweyo sokungena kuso isihlalo somusa<text:note text:id="ftn395" text:note-class="footnote"><text:note-citation text:label="h">h</text:note-citation><text:note-body><text:p text:style-name="Footnote">Heb. 4:14,16; Heb. 10:19-22. Heb. 4 v. 14 Njengoba silompristi omkhulu kakhulu osedlulele emazulwini uJesu iNdodana kaNkulunkulu kasibambisise uvumo lwethu. V.16 Kasisondele ke kuso isihlalo somusa ukuze sizuze isihawu lomusa wokusi siza ngesikhathi sokuswela. Heb. 10 v. 19 Ngakho ke njengoba bazalwane silesibindi sokungena ngcwele ngegazi likaJesu. V.20 Ngendlela entsha ephilileyo, ayilungisela thina ngale kweveli okuyikuthi umzimba wakhe. V.21 Njalo silompristi omkhulu phezu kwendlu kaNkulunkulu. V.22 Kasisondele ngenhliziyo yeqiniso, silokuqiniseka okukhulu kokholo. Inhliziyo zethu zifafaziwe kulo iphunga elibi lesazela lemizimba yethu ihlambululiwe ngamanzi amahle.</text:p></text:note-body></text:note>, langokunikwa okugcweleyo koMoya okhululekileyo kaNkulunkulu, okwedlula lokho amakholwa ayengaphansi komthetho ayezakuzuza<text:note text:id="ftn396" text:note-class="footnote"><text:note-citation text:label="i">i</text:note-citation><text:note-body><text:p text:style-name="Footnote">Joha. 7:38,39; 2 Kor. 3:13,17,18. Johane 7 v. 38 Lowo okholwa kimi, njengokutsho kwemibhalo, esiswini sakhe kuzageleza imifula yamanzi aphilayo. V.39 Kodwa ngalokhu wayekholwa ngoMoya lowo labo aba kholwayo abamemukeleyo. Ngoba uMoya oyiNgcwele waye ngekaphiwa, ngoba uJesu wayengeka dunyiswa. 2 Kor. 3 v. 13 Kunge njengoMosi owafaka iveli phezu kobuso bakhe ukuze abantwana bakoIsraeli bengakhangeli ekucineni kwalokho okudiliziweyo. V.17 INkosi ingulowo Moya weNkosi khona kule nkululeko. V.18 Kodwa thina sonke ngobuso obuvuliweyo sikhangela esibukweni udumo lwe Nkosi siguqulelwa kuleso simo sodumo kuye lokunye udumo njengoko Moya weNkosi.</text:p></text:note-body></text:note>.</text:p>
        </text:list-item>
        <text:list-item>
          <text:p text:style-name="P42">UNkulunkulu yedwa uyiNkosi yesazela<text:note text:id="ftn397" text:note-class="footnote"><text:note-citation text:label="k">k</text:note-citation><text:note-body><text:p text:style-name="Footnote">Jak. 4:12; Roma 14:4. Jak. 4 v. 12 Munye umniki mthetho olamandla okusindisa lokubulala. Ungubani wena owahlulela omunye? Roma 14 v. 4 Ungubani wena owahlulela isisebenzi somunye? Phambi kweNkosi yakhe uyema kumbe awe; Yebo uzamiswa ngoba uNkulunkulu ulakho ukumisa.</text:p></text:note-body></text:note>, njalo usitshiye sikhululekile kuzo imfundiso lemilayo yabantu, yona, langayiphi into ephambene lelizwi lakhe; kumbe ngaphandle kwalo, nxa kuzindaba zokholo kumbe ezenkonzo<text:note text:id="ftn398" text:note-class="footnote"><text:note-citation text:label="l">l</text:note-citation><text:note-body><text:p text:style-name="Footnote">Seb. 4:19; Seb. 5:29; 1 Kor. 7:23; Mat. 23:8,9,10; 2 Kor. 1:24; Mat. 15:9. Seb. 4 v. 19 Kodwa uPetro lo Johane babaphendula bathi, Yikuphi okuqondileyo emehlweni kaNkulunkulu ukulalela lina, kumbe ukulalalela uNkulunkulu yahlulelani lina. Seb. 5 v. 29 UPetro elabanye abapostoli baphendula bathi, Simele ukulalela uNkulunkulu kulokuba silalela abantu. 1 Kor. 7 v. 23 Lithengwe ngentengo. Kalingabi yizisebenzi zabantu. Mat. 23 v. 8 Kalingabizwa ngokuthi Rabi, ngoba yinye iNkosi yenu uKristu lina lonke lingabazalwane. V.9 Linga bizimuntu lithi Baba emhlabeni ngoba munye uYihlo osezulwini. V.10 Futhi lingabizwa ngokuthi makhosi ngoba munye oyiNkosi yenu uKristu. 2 Kor. 1 v. 24 Kungesikho ukuthi sibusa ukholweni, kodwa singabancedisi bokujabula kwenu ngoba limi ngokholo lwenu. Mat. 15 v. 9 Kodwa bangikhonza ngeze, befundisa izifundiso zabantu.</text:p></text:note-body></text:note>. Kuze kuthi, ukukholwa imfundiso ezinjalo, kumbe ukulalela imilayo enjalo, ngenxa yesazela<text:note text:id="ftn399" text:note-class="footnote"><text:note-citation text:label="m">m</text:note-citation><text:note-body><text:p text:style-name="Footnote">Kol. 2:20,22,23; Gal. 1:10; Gal. 2:4,5; Gal. 5:1. Kol. 2 v. 20 Ngakho ke uba lifile kuKristu kuyo imikhuba yelizwe linga phansi kwezimiso. V.22 lzono ziqedwa yikusetshenziswa, yizifundiso lemilayo yabantu. V.23 Lezo zinto ezibonisa ukwazi kukhonzwa intando lokuthobeka, lokudelwa komzimba, kungasi kokuhlonipha kuze koneliswe inyama. Gal. 1 v. 10 Yikuba khathesi ngincenga abantu kumbe uNkulunkulu kumbe ngizama ukuthabisa abantu? Ngoba aluba ngathokozisa abantu kangifanele ukuba yisisebenzi sikaKristu. Gal. 2 v. 4 Ngakho ke ngenxa yabazalwane bamanga abangena singananzelele, abangena ngasese beyizinhloli zenkululeko yethu esilayo kuKristu Jesu ukuze basibuyisele kubo ubugqili. V.5 Lowo esamnika ithuba ngokumthobela okwesikhatshana, ukuze ivangeli liqhubeke kini. Gal. 5 v. 1 Qinani ke kulokho kukhululeka uKristu asikhulula ngakho lingaphindi njalo libotshelwe ejogweni lobugqili.</text:p></text:note-body></text:note>, yikulahla inkululeko yesazela eyeqiniso. Lokufuna ukholo olungabuziyo lokulalela okupheleleyo kobuphofu kuyikudiliza inkululeko yesazela lomcabango futhi<text:note text:id="ftn400" text:note-class="footnote"><text:note-citation text:label="n">n</text:note-citation><text:note-body><text:p text:style-name="Footnote">Roma 10:17; Roma 14:23; Isa. 8:20; Seb. 17:11; Joha. 4:22; Hos. 5:11; Isam. 13:12,16,17; Jer. 8:9. Roma 10 v. 17 Njalo ke ukukholwa kuza ngokutshunyayezwa, ukutshunyayezwa ngelizwi likaNkulunkulu. Roma 14 v. 23 Lowo othandabuzayo uqalekisiwe nxa esidla ngoba engadli ngokholo. Ngoba konke lokho okungesikho kokholo kuyisono. Isa. 8 v. 20 Emthethweni lase mfundisweni, aluba benga khulumi ngamazwi la, kungenxa yokuba akula kukhanya kibo. Seb. 17 v. 11 Laba babe ngcono kulalabo abaseThesalonika ngoba balamukela ilizwi ngengqondo evumayo, behlola imibhalo insuku ngensuku ukuba lezo zinto zazinjalo. Johane 4 v. 22 Likhonza elingakwaziyo, thina sikhona esikwaziyo. Ngoba usindiso lungo lwama Juda. Hos. 5 v. 11 UEfremu ubandezelwe futhi wephukile ekwahlulelweni ngoba wahamba emithethweni yami. Isam. 13 v. 12 Usebenzisa wonke amandla esilo sokuqala phambi kwakhe wema umhlaba labahlezi kiwo bakhonze isilo sokuqala esilenxeba elipholileyo. V.16 Wenza bonke abakhulu labancinyane, abanothileyo labayanga, ababotshiweyo labakhululekileyo ukuba bemukele uphawu esandleni sokunene, kumbe emabunzini abo. V.17 Ukuzekungabi khona othengayo kumbe lothengisayo ngaphandle kwalowo olophawu kumbe ibizo lesilo. Jer. 8 v. 9 Izazi zilenhloni zidanisiwe zathathwa: yebo balahlile ilizwi leNkosi, phoke yikuhlakanipha bani okukibo?</text:p></text:note-body></text:note>.</text:p>
        </text:list-item>
        <text:list-item>
          <text:p text:style-name="P42">Labo abathi, ngokuzenzisa ngenkululeko yobuKristu, benze lasiphi isono kumbe bondle layiphi inkanuko, ngokwenza njalo bayadiliza injongo yenkululeko yobuKristu, eyikuthi nxa sesikhululwe ezandleni zezitha zethu singayikhonza iNkosi singelakwesaba, ngobungcwele langokulunga phambi kwayo zonke insuku zempilo yethu<text:note text:id="ftn401" text:note-class="footnote"><text:note-citation text:label="o">o</text:note-citation><text:note-body><text:p text:style-name="Footnote">Gal. 5:13; 1 Pet. 2:16; 2 Pet. 2:19; Joha. 8:34; Luka 1:74,75. Gal. 5 v. 13 Ngoba bazalwane libizelwe kuye, oyinkululeko, kodwa ke inkululeko yayi ngenzelwanga okwesikhatshana enyameni, kodwa ngothando kufanele likhonzane. 1 Pet. 2 v. 16 Njengabakhululiweyo lingasebenzisi inkululeko yenu njengesiviko sokwenza amanyala, kodwa njengezisebenzi zikaNkulunkulu. 2 Pet. 2 v. 19 Bathi babethembisa inkululeko bona ngokwabo bayizisebenzi zokubola. Ngoba lokho okumnqobayo umuntu ngakho uyabotshwa ebugqilini. Johane 8 v. 34 UJesu wathi, Ngiqinisile ngiqinisile ngithi, kini lowo owenza isono uyisigqili sesono. Luka 1 v. 74 Ukuze asiphe, ukuba lapha sikhululwa ezandleni zezitha zethu, singathi sikhonze yena singela kwesaba. V.75 Ebungcweleni lekulungeni phambi kwakhe zonke insuku zokuphila kwethu.</text:p></text:note-body></text:note>.</text:p>
        </text:list-item>
        <text:list-item>
          <text:p text:style-name="P42">Ngoba amandla-ke uNkulunkulu awamisileyo, lenkululeko uKristu ayithengileyo, kawamiselwanga nguNkulunkulu ukudiliza, kodwa ngokuzwanana ukusekelana lokulondolozana, labo abathi ngokuzenzisa ngenkululeko yobuKristu bazaphikisa lawaphi amandla asemthethweni, kumbe ukusetshenziswa kwawo ngokusemthethweni, loba engawelizwe kumbe engawebandla, bamelane lesimiso sikaNkulunkulu<text:note text:id="ftn402" text:note-class="footnote"><text:note-citation text:label="p">p</text:note-citation><text:note-body><text:p text:style-name="Footnote">Mat. 12:25; 1 Pet. 2:13,14,16; Roma 13:1-8; Heb. 13:17. Mat. 12 v. 25 UJesu wayazi imikhumbulo yabo wathi, kibo, Wonke umbuso owahlukeneyo uyadilika, lalowo muzi kumbe indlu eyahlukeneyo kayisoze ime. 1 Pet. 2 v. 13 Zithobeni kuzo zonke izimiso zabantu ngenxa yenkosi, lanxa kuseNkosini yona enkulu. V.14 Kumbe kubabusi abathunywe nguye ukujezisa aben za okubi lokubabaza labo abenza okuhle. V.16 Njengaba khululekileyo lingasebenzi inkululeko yenu njenge vikelo lokwenza amanyala, kodwa njenge zisebenzi zikaNkulunkulu. Roma 13 v. 18. Heb. 13 v. 17 Bahlonipheni labo ababusayo phezu kwenu, lizehlisele kibo ngona balinda imiphefumlo yenu njenge labo abazukulandisa ukuze bakwenze ngentokozo bengakwenzi ngosizi ngoba lokho akunzuzo kini.</text:p></text:note-body></text:note>. Langokumemezela kwabo imibono enjalo, kumbe ngokubambelela kwabo ezenzweni ezinjalo, eziphambene lokukhanya kwemvelo, kumbe lemilayo eyaziwayo yobuKristu, loba mayelana lokholo, lenkonzo, kumbe lengxoxo; kumbe ezimelana lamandla okukhonza uNkulunkulu; kumbe ngemibono kumbe izenzo zempambaniso, ezithi ngemvelo yazo kumbe ngendlela ezihlanyelwa ngayo kumbe okubanjelelwa kuzo, ezichitha ukuthula kwangaphandle lengqubo enhle uKristu ayimisayo ebandleni, bangamangalelwa ngokomthetho, ukuze bathonisiswe zinkundla zebandla<text:note text:id="ftn403" text:note-class="footnote"><text:note-citation text:label="q">q</text:note-citation><text:note-body><text:p text:style-name="Footnote">Roma 1:32; 1 Kor. 5:1,5,11,13; 2 Joha. 10,11; 2 Tes. 3:14; 1 Tim. 6:3,4,5; Tit. 1:10,11,13; Tit. 3:10; Mat. 18:15,16,17; 1 Tim. 1:19,20; Isam. 2:2,14,15,20; Isam. 3:9. Roma 1 v. 32 Abathi besazi ukwahlulela kukaNkulunkulu ukuthi laba abenze izinto ezinjalo bafanele ukufa kabenzi njalo laba kodwa bayathokoza ngalabo abakwenzayo. 1 Kor. 5 v. 1 Kuyabikwa ukuba kukhona ukuphinga phakathi kwenu, ngendlela engaqanjwayo lakwabezizwe ukuthi umuntu athathe umfazi kayise. V.5 Umnikeleni onjalo kuSathane ukuze kubhujiswe inyama yakhe ukuze umzimba usindiswe ngosuku lweNkosi yethu uJesu Kristu. V.Il Kodwa ke sengililobele ukuze lingahlali laye, njalo umuntu okuthiwa ngumzalwane eyisiphingi kumbe elomhawu, ekhonza izithombe, umhlebi, isidakwa kumbe umhluphi, labanjalo ungadli. V.13 Kodwa labo abangela Nkulunkulu bayehlula. Ngakho umsuseni kini lowo muntu ongalunganga. 2 Johane v. 10 Nxa kufika phakathi kwenu omunye engalethi le imfundiso lingamemukeli ezindlini zenu futhi lingambingeleli. V.11 Ngoba ombingelelayo uyadlelana laye emsebenzini wakhe omubi. 2 Tes. 3 v. 14 Nxa umuntu engalaleli ilizwi lethu, ngale incwadi, umnanzeleleni lowo muntu, lingabi lobudlelwano laye ukuze abelenhloni. 1 Tim. 6 v. 3 Nxa ekhona ofundisa okuphambene lemfundiso enhle engavumelani layo imfundiso akaNkulunkulu. V.4 Uyazazisa engazi lutho kodwa uyaphikisa ebuza imibuzo, elenkani ehleka okubi okwemphikiso yabantu abaxhwalileyo ngengqondo yokuganga ekhumbula ukuthi inzuzo yibungcwele konialo. Suka wena! V. 5 Lokuxabana kwabantu abangqondo zabo zonakele, abalahlektlwe liqiniso, besithi ukukhonza uNkulunkulu kuyindlela yenzuzo. Tit. 1 v. 10 Ngoba banengi abangalaleliyo abakhuluma ize, laba khohlisayo, ikakhulu bona abokusoka. V.11 Okumele ukube bathuliswe lokhu bechitha imizi ngokufundisa okungafanele befuna inzuzo. V.13 Lobu bufakazi buqinisile ngakho basole kakhulu ukuze baqine ekukholweni. Tit. 3 v. 10 Lowo muntu ongumhlubuki ngemva kokumkhuza kanye kumbe kabili umlahle. Mat. 18 v. 15 Nxa umfowenu ekona uyomthethelela icala lakhe lilobabili. Nxa ekuzwa uyabe umzuzile emfowenu. V.16 Nxa engakuzwa thatha umfakazi oyedwa kumbe ababili ukuze ngomlomo wabafakazi ababili kumbe abathathu bonke ilizwi lizakuqinisa. V.17 Nxa engabezwa tshela ibandla, kodwa aluba esala ukuzwa ibandla, akabe kuwe njengomuntu wezizweni, umthelisi. 1 Tim. 1 v. 19 Libambe ukholo lesazela esihle okuthe abanye bekulahlile bachithelekwa lukholo lwabo. V.20 Kibo ngoHarmenus loAlexander engimnikele kuSathane ukuze afunde ukungahlambazi. Isam. 2 v. 2 Ngiya yazi imisebenziyakho, lokutshiseka kwakho, lokubekezela kwakho lokuba ungabavumeli abangalunganga, futhi libahlolile abathi bangabapostoli bengesibo ubafumene belamanga. V.14 Kodwa ngilezinto ezilutshwana engizisolayo kuwe, ngoba lalabo abale mfundiso kaBalaam owafundisa uBalaki ukuba aqalekise, abako Israeli, ukuze badle izinto ezihlatshelwe izithombe njalo lokuba baphinge. V.15 Futhi bakhona kini ababambelele kuzo imfundiso zikaNikolaitames, into engiyizondayo. V.20 Lanxa kunjalo ngilezinto ezilutshwana ezimbi ngawe ngoba uvumele lowana umfazi uJezebel ozibiza ngokuthi nguprofethikazi wafundisa, waxhwalisa izisebenzi zami ukuba ziphinge laye futhibadla izinto ezihlatshelwe izithombe. Isam. 3 v. 9 Khangela ngizakubenza babe yiSinagogi likaSathane abathi bangamaJuda benge siwo kodwa belamanga. Khangela ngizakubenza beze bazekhonza kuwe.</text:p></text:note-body></text:note> langamandla kamantshi welizwe<text:note text:id="ftn404" text:note-class="footnote"><text:note-citation text:label="r">r</text:note-citation><text:note-body><text:p text:style-name="Footnote">Dute. 13:6-12; Roma 13:3,4; 2 Joha. 10,11; Ezra 7:23,25-28; Isam. 17:12,16,17; Neh. 13:15,17,21,22,25,30; 2 Kho. 23:5,6,9,20,21; 2 Lan. 34:33; 15:12,13,16; Dan. 3:29; 1 Tim. 2:2; Isa. 49:23; Zek. 13:2,3. Dute. 13 v. 612. Roma 13 v. 3 Ngoba amakhosi kawesabeka kwabenza okuhle kodwa kwabenza okubi. Kawuzi kwesaba yini amandla? Yenza lokho okuhle. Kodwa nxa usenza lokho okubi yesaba ngoba akayiphathelenga ize inkemba. V.4 Ngoba uyinceku kaNkulunkulu yokwehlisela ulaka kowenza okubi. 2 Joha v. 10, 11; Ezra. 7 v. 23 Konke okulaywe nguNkulunkulu kumele kwenziwe ngokukhuthala ngendlu kaNkulunkulu wezulu ngoba akumele kube lolaka phakathi kukaNkulunkulu lamadodana akhe. V.25 Wena Ezra ngokuhlakanipha kukaNkulunkulu okukuwe beka omahluli labathethi macala ukuze behlulele bonke abantu abangaphetsheya komfula. Bonke labo abayaziyo imilayo kaNkulunkulu babafundise abangayaziyo. V.26 Lowo ongasoze enze imithetho kaNkulunkulu lemilayo yeNkosi kehlulelwe masinya lanxa kuyikufa, kumbe ukujeziswa ngokudlelwa imphahla yakhe kumbe afakwe entolongweni. V.27 Ubusisiwe uNkulunkulu iNkosi yabo baba ofake lokhu enhliziyweni yeNkosi ukucecisa indlu yeNkosi eseJerusalema. V.28 Wehlisele isihawu kimi kwaphambili, kwenkosi, lezichaka zayo lamakhosazana ngaqiniswa ngoba isandla sikaNkulunkulu wami, sasiphezu kwami, ngakhetha izikhulu zakoIsraeli ukuba zihambe lami. Isam. 17 v. 12 lzimpondo ezlitshumi ozibonileyo zingamakhosi alitshumi ange mukelanga umbuso, kodwa baphiwe amandla njengamakhosi okwehora elilodwa lezilo. V.16 lzimpondo ezilitshumi ozibonileyo phezu kwezilo, lezi ziza zonda iwule zilenze lidilike, linqunulwe badle inyama yakhe bamtshise ngomlilo. V.17 Ngoba uNkulunkulu usefakile enhliziyweni zabo ukuba agcwalise intando yakhe lokuba avume ukunikela umbuso wabo enyamazaneni kuze kuphelele amazwi kaNkulunkulu. Neh. 13 v. 15 Ngalezo izinsuku ngabona abanye eJuda becindezela iwayini, ngeSabatha, be ngenisa izinyanda ezithwelwe ngamahatshi, ethwele amagrabisi ewayini, lomkhiwa, layo yonke imithwalo ababeyithwele eJerusalema ngeSabatha, ngafakaza ngibalemfa ngalolo suku abathengisa isivuno sabo. V.17 Ngaphikisana lezikhulu zako Juda, Ngathi yinto bani le embi eliyenzayo lingcolisa iSabatha. V.21 Ngakho ke ngabafakazela ngathi kibo kungani lihlala emdulwini na? Nxa likwenza lokho futhi ngizabeka izandla phezu kwenu, Emva kwaleso sikhathi kakusabuyanga umuntu ngeSabatha. V.22 Ngalaya amaLevi ukuba bazihlambulule lokuba bazolinda amasango ukuze bengcwelise amaSabatha. Ngikhumbule mina O Nkosi yami ngalokhu futhi. O! Ngixolele ngokomusa wakho omhkulu. V.25 Ngaphikisana labo ngaba qalekisa, ngatshaya abanye babo ngaba ngcothuna uboya ngabafungisa uNkulunkulu ngisithi linganiki amadodakazi abo kumadodana enu kumbe bewanike lina. V.30 Ngakho ngabahlenga mina kubo bonke abezizwe. Ngabamisa kuzindlu zabapristhi lamaLevi. Ngamunye wabo waya msebenzini wakhe. 2 Kho. 23 v. 5 Wabeka phansi abapristi abakhonza izithombe ababekwa ngamakhosi akwaJuda ukuba batshise impepha kuzindawo eziphakamileyo zemizi yakwaJuda lasezindaweni zaseJerusalema. Njalo imphepha etshisweyo kuBaal ilanga lenyanga lakuzo zonke ezasezulwini. V.6 Wabakhupha ehlathini ngaphandle kweJerusalema endlini kaNkulunkulu wabesa emfuleni iKidron wabahlifiza babayimphuphu phezu kwamangcwaba abantwana babantu. V.9 Lanxa kunjalo abapristi bendawo eziphakameyo zenkosi kabezanga eNkosini eJerusalema kodwa badla isinkwa esingakutshelwanga kubazalwane babo. V.20 Wabulala bonke abapristi bezindawo eziphakemeyo ezazilapho kuma lathi batshisa amathambo abantu phezu kwawo ngabuyela eJerusalema. V.21 INkosi yalaya abantu isithi, Londolozani iPhasika leNkosi uNkulunkulu wenu njengokuba kulotshiwe encwadini, yalesi isivumelwano. 2 Lan. 34. v. 33 UJosiah wakhupha wonke amanyala elizweni lonke elalingelabantwana bakaIsraeli, wenza bonke ababe khona koIsraeli bakhonza iNkosi uNkulunkulu. Ensukwini zabo zonke kabazange bayekele ukukhonza uNkulunkulu wabo yise babo. 2 Lan. 15 v. 12 Bangena kusivumelwano ukuba badinge uNkulunkulu iNkosi yabo yise, ngenhliziyo yabo yonke lango mphefumlo wabo wonke. V.13 Kuthi lowo ozafumaniseka engakhonzi uNkulunkulu wako Israeli abulawe omkhulu lomncinyane isilisa lesifazana. V.16 Njalo langoMaka unina kaAsa iNkosi wamsusa yena ekubeni yinkosikazi ngoba wayenza isithombe esixukwini. UAsa wasibulala isithombe sakhe wasichola wasitshisa esifuleni seKidron. Dan. 3 v. 29 Ngakho ke ngenza isimiso sokuthi bonke abantu, isizwe lezinlimi abazakhuluma okuphambene loNkulunkulu kaSadreck, Misheck loAbednego uzaqunywa iziqa indlu yabo iyakwenziwa isiduli somquba ngoba akho omunye uNkulunkulu ongasindisa ngale indlela. 1 Tim. 2 v. 2 Amakhosi labo bonke labo ababusi abaphetheyo ukuze sihlale ngokuthula emhlabeni ngokuhlonipha uNkulunkulu langobu qotho. Isa. 49 v. 23 Amakhosi azakondla njengo yihlo amakhosikazi lawo njengo nyoko. Bazakhothama phambi ngobuso babo bakhothe uthuli lwenyawo zakho. Uzakwazi ukuba, mina ngiyiNkosi. Ngokuba kabasoze babe lenhloni abangi landeleyo Zek. 13 v. 2 Kuza kuthi ngalolo suku kutsho iNkosi yemikhosi ngizaquma amabizo ezithombe aphume elizweni kabasoze baphinde bakhunjulwe njalo ngizaxotsha abaprofethi lemimoya emibi baphume elizweni. V.3 Kuzakuthi lapho omunye wabo eprofitha kuzakuthi unina loyise abamzalayo kawuzose uphile ngoba ukhuluma amanga phambi kukaNkulunkulu. Kuthi unina loyise abamzalayo bazamgwaza elokhu eprofitha.</text:p></text:note-body></text:note>.</text:p>
        </text:list-item>
      </text:list>
      <text:p text:style-name="P22"/>
      <text:h text:style-name="P26" text:outline-level="1">21. Ngenkonzo yokholo losuku lweSabatha</text:h>
      <text:list text:style-name="L25">
        <text:list-item>
          <text:p text:style-name="P43">Ukukhanya kwemvelo kutshengisa ukuthi kuloNkulunkulu, olobukhosi lokongamela phezu kwakho konke, olungileyo, lowenza okulungileyo kubo bonke, ngakho kumele esatshwe, athandwe, adunyiswe, abizwe, athenjwe, akhonzwe, ngayo yonke inhliziyo, langawo wonke umphefumulo, langawo wonke amandla<text:note text:id="ftn405" text:note-class="footnote"><text:note-citation text:label="a">a</text:note-citation><text:note-body><text:p text:style-name="Footnote">Rom 1:20; Seb. 17:24; Hlab. 119:68; Jer. 10:7; Hlab. 31:23; Hlab. 18:3; Roma 10:12; Hlab. 62:8; Josh. 24:14; Mark 12:33. Roma 1 v. 20 Ngoba izinto ezingabonakaliyo kulokhu kwadabuka umhlaba, sezi bonakala obala ziqedisiswe ngezinto ezezinto ezenziweyo ngamandla akhe angelasiphelo ukuze bangabi la zaba ngokungazi kwabo. Seb. 17 v. 24 UNkulunkulu owenza izulu lomhlaba lakho konke okukuwo. Yena oyiNkosi yezulu lomhlaba akuhlali emathempeleni enziwe ngezandla. Hlab. 119 v. 68 Ulungile njalo wenza okulungileyo; ngifundisa izimiso zakho. Jer. 10 v. 7 Ngubani ongazakwesaba wena O Nkosi yesizwe? Ngoba kungokwakho kubo bonke abahlakaniphileyo bezizwe, lakuyo yonke imibuso akakho ongangawe. Hlab. 31 v. 23 Yithandeni iNkosi. O lina ngcwele zakhe ngoba, iNkosi iyalonda abathembekileyo, njalo unika umvuzo kulabo abazigqajayo. Hlab. 18 v. 3 Ngizabiza iNkosi efanele ukubongwa, ngakho ngizaphepha kuzo izitha zami. Roma 10 v. 12 Ngoba akukho umahluko phakathi komJuda lo mGreki ngoba iNkosi enkulu ilamandla phezu konke inothele bonke abambizayo. Hlab. 62 v. 8 Thembani kuye kokuphela lina bantu thululani inhliziyo zenu phambi kwakhe. UNkulunkulu uyisiphephelo sethu. Josh. 24 v. 14 Khathesi yesabeni iNkosi liyikhonze ngeqiniso langokuthembeka, lifihle izithixo ezazikhonzwa ngokhokho benu ngale kukazamcolo laseGibithi, likhonze iNkosi. Marko 12 v. 33 Ukumthanda yena ngenhliziyo yonke, langokuqedisia konke, langomphefumlo wonke, langamandla wonke lokumthanda umakhelwana wakhe njengokuba ezithanda yena kwedlula yonke iminikelo yokutshiswa lemihlatshelo.</text:p></text:note-body></text:note>. Kodwa eyiyo indlela eyemukelekayo yokukhonza uNkulunkulu oqotho imiswe nguye ngokwakhe, ngakho-ke imiselwe imikhawulo ngentando yakhe ebonakalisiweyo, ukuze angakhonzwa ngemikhumbulo langamacebo abantu, kumbe ngokucatshangiswa nguSathane, langayiphi imifanekiso ebonakalayo kumbe langayiphi indlela engamiswanga emibhalweni engcwele<text:note text:id="ftn406" text:note-class="footnote"><text:note-citation text:label="b">b</text:note-citation><text:note-body><text:p text:style-name="Footnote">Dute. 12:32; Mat. 15:9,10; Dute. 15:1-20; Eks. 20:4,5,6; Kol. 2:23. Dute. 12 v. 32 Lokho engikulaya khona kwenze; ungaze wengeza, loba ungaze waphungula. Mat. 15 v. 9 Bangikhonza ngeze befundisa izifundiso zabantu. Seb. 17 v. 25 Akukhonzwa ngezandla zabantu ngokungazani uswele ulutho yena kunguye opha ukuphila lomphefumlo kukho konke. Mat. 4 v. 9 Wathi kuye konke lokhu ngizakunika khona nxa uzawela phansi ungikhonze. V.10 Khona iNkosi uJesu wathi, Suka emva kwami Sathane ngoba kulotshiwe ukuthi wokhonza iNkosi uNkulunkulu wakho yena yedwa uzakumdumisa. Dute. 15 v. 120, Eks. 20 v. 4 Ungazenzeli isithombe esibaziweyo solutho, kumbe okusemhlabeni kumbe okuezulwint phezulu lasemanzini phansi komhlaba. V.5 Ungakhothameli kuzo kumbe uzikhonze, ngoba mina iNkosi nginguNkulunkulu olomona, ngihambela izono zaboyise kubantwana abesizukulwana sesithathu lesisine salabo abangizondayo. V.6 Njalo ngitshengisela umusa kunkulungwane zalabo abangithandayo abagcina imilayo yami. Kol. 2 v. 23 Yona ikhanya njengokuhlakanipha ngoba kuvela ngayo ukukhonza lokuzithoba ]okuphatha kanzima umzimba kodwa kayi zisi lutho mayelana lokuzithinta kwenyama.</text:p></text:note-body></text:note>.</text:p>
        </text:list-item>
        <text:list-item>
          <text:p text:style-name="P43">Inkonzo yokholo kumele iphiwe kuNkulunkulu, uYise, iNdodana, loMoya oyiNgcwele<text:note text:id="ftn407" text:note-class="footnote"><text:note-citation text:label="c">c</text:note-citation><text:note-body><text:p text:style-name="Footnote">Mat. 4:10; Joha. 5:23; 2 Kor. 13:14. Mat. 4 v. 10, Johane 5 v. 23 Kufanele bonke abantu bayihloniphe iNdodana njengoba behlonipha uYise. Lowo ongahloniphi iNdodana kamhloniphi loyise omthumileyo. 2 Kor. 13 v. 14 Umusa weNkosi uJesu Kristu lothando lukaNkulunkulu lobudlelwano bukaMoya oyiNgcwele, awube lani lonke. Ameni.</text:p></text:note-body></text:note>; njalo kuye yedwa; hatshi kuzingilosi, kwabangcwele, kumbe lakusiphi esinye isidalwa<text:note text:id="ftn408" text:note-class="footnote"><text:note-citation text:label="d">d</text:note-citation><text:note-body><text:p text:style-name="Footnote">Kol. 2:18; Isam. 19:10; Roma 1:25. Kol. 2 v. 18 Kakungabi khona olikhubekisayo kuwo umvuzo wenu womsebenzi wenu wokubekezela, loku khonza izingilosi, lingenelela kulezo zinto elingazange lizibone ligcwele ukuziphakamisa ngengqondo yenyama. Isam. 19 v. 10 Ngawela enyaweni zakhe ngamkhonza. Wathi, kimi, Ungakwenzi lokhu ngoba lami ngingu muntu njengawe ngingu mzalwane labakhula beNkosi yethu uJesu Kristu. Khonza uNkulunkulu ngoba ubufakazi bukaJesu Kristu bukuMoya woku profitha. Roma 1 v. 25 Abaphendula iqiniso leNkosi libe ngamanga basebekhonza isidalwa kulomdali obusisekile ngokungapheliyo. Ameni.</text:p></text:note-body></text:note>: njalo kusukela ekuweni kungengaphandle koMlamuleli; hatshi ngokulamula kwaloba nguwuphi omunye, kodwa ngoKristu yedwa<text:note text:id="ftn409" text:note-class="footnote"><text:note-citation text:label="e">e</text:note-citation><text:note-body><text:p text:style-name="Footnote">Joha. 14:6; 1 Tim. 2:5; Efe. 2:18; Kol. 3:17. Johane 14 v. 6 UJesu wathi kuye, Mina ngiyindlela, leqiniso, lokuphila, akakho umuntu ongeza kuBaba ngaphandle kwami. 1 Tim. 2 v. 5 Ngoba munye uNkulunkulu, munye lo Meli phakathi kukaNkulunkulu lomuntu, lowomuntu nguKristu Jesu. Efe. 2 v. 18 Ngoba ngaye lokuhlangana laye ngoMoya loBaba ngaye. Kol. 3 v. 17 Konke elikwenzayo ngelizwi, kumbe ngezenzo kwenzeni konke ngebizo leNkosi uJesu Kristu, libonga uNkulunkulu uYise ngaye.</text:p></text:note-body></text:note>.</text:p>
        </text:list-item>
        <text:list-item>
          <text:p text:style-name="P43">Umthandazo, ulokubonga, ngoba uyingxenye ekhethekileyo eyodwa yenkonzo yokholo<text:note text:id="ftn410" text:note-class="footnote"><text:note-citation text:label="f">f</text:note-citation><text:note-body><text:p text:style-name="Footnote">Fil. 4:6. Fil. 4 v. 6 Lingananzi lutho, kodwa ezintweni zonke ngomthandazo lokuncenga, lokubonga zonke izicelo zenu zaziwe yiNkosi.</text:p></text:note-body></text:note>, ufunwa nguNkulunkulu kuye wonke umuntu<text:note text:id="ftn411" text:note-class="footnote"><text:note-citation text:label="g">g</text:note-citation><text:note-body><text:p text:style-name="Footnote">Hlab. 65:2. Hlab. 65 v. 2 O Wena owayo umthandazo inyama yonke izakuza kuwe.</text:p></text:note-body></text:note>, lokuze wemukeleke, ufanele wenziwe ngebizo leNdodana<text:note text:id="ftn412" text:note-class="footnote"><text:note-citation text:label="h">h</text:note-citation><text:note-body><text:p text:style-name="Footnote">Joha. 14:13,14; 1 Pet. 2:5. Johane 14 v. 13 Konke elizakucela egameni lami, lokho ngizakwenza ukuze uYise adunyiswe ngeNdodana. V.14 Lokho elizakucela ngebizo lami ngizalinika khona. 1 Pet. 2 v. 5 Lani njengamatshe aphilayo lakhiwe indlu yako Moya, ubupristi obungcwele, ukunikela iminikelo yakomoya eyamukelekayo kuNkulunkulu ngoJesu Kristu.</text:p></text:note-body></text:note>, ngokuncedwa nguMoya wakhe<text:note text:id="ftn413" text:note-class="footnote"><text:note-citation text:label="i">i</text:note-citation><text:note-body><text:p text:style-name="Footnote">Roma 8:26. Roma 8 v. 26 Futhi uMoya uyasiza ubuthakathaka bethu ngoba kasikwazi okufanele sikukhulekele njengo kuba kunjalo kodwa uMoya uyasinxusela ngokububula okungela kuphunyiselwa.</text:p></text:note-body></text:note>, uvumelana lentando yakhe<text:note text:id="ftn414" text:note-class="footnote"><text:note-citation text:label="k">k</text:note-citation><text:note-body><text:p text:style-name="Footnote">1 Joha. 5:14. 1 Johane 5 v. 14 Lathi ithemba esilalo kuye ukuthi loba kuyini esikucelayo kuye ngokuthanda kwakhe uzasipha.</text:p></text:note-body></text:note>, ulokuqedisisa, inhlonipho, ukuthobeka, ukutshiseka, ukholo, uthando lophikelelo<text:note text:id="ftn415" text:note-class="footnote"><text:note-citation text:label="l">l</text:note-citation><text:note-body><text:p text:style-name="Footnote">Hlab. 47:7; Tshu. 5:1,2; Heb. 12:28; Gen. 18:27; Jak. 5:16; Jak. 1:6,7; Mark 11:24; Mat. 6:12,14,15; Kol. 4:2; Efe. 6:18. Hlab. 47 v. 7 Ngoba uNkulunkulu uyiNkosi yomhlaba wonke hlabelani izibongo ngokuqedisisa. Tshu. 5 v. 1 Londa unyawo lwakho nxa ungena endlini kaNkulunkulu, ulindele ukuzwa kulo kukhupha umnikelo weziwula: ngoba kabananzeleli ukuthi benza ububi. V.2 Ungaphangisi ngomlomo wakho, ungavumeli inhliziyo yamawala phambi kukaNkulunkulu ngoba usezulwini. Wena usemhlabeni ngakho amazwi akho kawabe malutshwana. Heb. 12 v. 28 Ngakho thina semukela umbuso ongasoze unyikinywe, kasibe lomusa ukuze simkhonze ngokwe mukela uNkulunkulu silokuhlonipha lokwesaba ngoba uNkulunkulu wethu ungumlilo ovuthayo. Gen. 18 v. 27 UAbrahama waphendula wathi, Khangela sengithethela kophezu kwami ukuba ngikhulume leNkosi mina ngiluthuli lomthotha. Jak. 5 v. 16 Ngakhoke vumani izono zenu omunye komunye, likhulekelane ukuze lisiliswe. Umkhuleko womuntu olungileyo ulamandla kakhulu. Jak. 1 v. 6 Akacele ngokukholwa angathandabuzi ngoba lowo othandabuzayo unjenge vinqo lamanzi olwandle efuqwa ngumoya omkhulu. V. 7 Ngoba akangatsho lowo muntu ukuthi uzakwemukela eNkosini. Marko 11 v. 24 Ngakho ke ngithi kini lezo zinto elizifunayo nxa lithandaza libokholwa ukuthi lizamukela. Mat. 6 v. 12 Usixolele izono zethu njengoba lathi simele sibaxolele abasonayo. V. 14 Ngoba nxa libaxolela abantu iziphambe ko zabo uyihlo osezulwini uzakulixolela lani izipambekho zenu. V. 15 Nxa lingaxoleli abantu iziphambeko zabo ioYihlo wenu kasoze alixolele iziphambeko zenu. Kol. 4 v. 2 Hlalani emthandazweni lilinde lokho ngesineke ngokubonga. Efe. 6 v. 18 Lithandaze kokuphela lilinde langokunxusa ngoMoya ulinde njalo linxusele bonke abangcwele.</text:p></text:note-body></text:note>, njalo nxa ungophunyiselwayo wenziwe ngolimi olwaziwayo<text:note text:id="ftn416" text:note-class="footnote"><text:note-citation text:label="m">m</text:note-citation><text:note-body><text:p text:style-name="Footnote">1 Kor. 14:14. 1 Kor. 14 v. 14 Ngoba aluba ngithandaza ngolimi olungezwayo, ukuqedisisa kwami akulancedo.</text:p></text:note-body></text:note>.</text:p>
        </text:list-item>
        <text:list-item>
          <text:p text:style-name="P43">Umthandazo umele wenzelwe izinto ezivunyelwa ngumthetho<text:note text:id="ftn417" text:note-class="footnote"><text:note-citation text:label="n">n</text:note-citation><text:note-body><text:p text:style-name="Footnote">1 Joha. 5:14. 1 Johane 5 v. 14. Funda.</text:p></text:note-body></text:note>, njalo imihlobo yonke yabantu abaphilayo, kumbe abazaphila emva kwalokho<text:note text:id="ftn418" text:note-class="footnote"><text:note-citation text:label="o">o</text:note-citation><text:note-body><text:p text:style-name="Footnote">1 Tim. 2:1,2; Joha. 17:20; 2 Sam. 7:29; Rute 4:12. 1 Tim. 2 v. 1 Ngiyalaya ukuba kuqala ukunxusa, lokukhuleka, lemithandazo yenzelwe bonke abantu. V.2 Kwenzelwe amakhosi labo bonke ababusayo; ukuze sihlale ngokuthula, ngokuthembeka lokuhlonipha, uNkulunkulu. Johane 17 v. 20 Kangikhulekeli laba bodwa kodwa bonke, labo abazakholwa ngenxa yelizwi lakho. 2 Sam. 7 v. 29 Khathesi ke ake uthokoze ubusise indlu yenceku yakho ukuze ihiale kokuphela phambi kwakho ngoba wena Nkosi Nkulunkulu usukhulumile. Ngesibusiso sakho yenza indlu yenceku yakho ibusiswe phakade. Ruthe 4 v. 12 Indlu yakho kayifane lendlu kaParez owazalwa nguTamar kuJuda owaleyo nhlanyelo iNkosi iyayi zamnika yona lo umfazi omutsha.</text:p></text:note-body></text:note>, kodwa hayi abafileyo<text:note text:id="ftn419" text:note-class="footnote"><text:note-citation text:label="p">p</text:note-citation><text:note-body><text:p text:style-name="Footnote">2 Sam. 12:21,22,23; Luka 16:25,26; Isam. 14:13. 2 Sam. 12 v. 21 Zasezisithi izisebenzi zakhe kuye kuyini lokhu okwenzileyo na? Wazila ukudla, wakhala umntwana esekhona, uthe umntwana esefile wasukuma wadla. V.22 Wathi, Umntwana esaphila ngizile ukudla ngakhala ngoba ngangisithi mina ngubani owaziyo mhlawumbe uNkulunkulu angalomusa lesihawu umtwana aphile. V.23 Khathesi usefile phoke ngisa khalelani? Ngingamvusa na? Mina ngiza kuya kuye kasabuyi kimi. Luka 16 v. 25 Kodwa uAbrahama wathi, Ndodana khumbula ukuba wena empilweni yakho wemukela izinto ezilungileyo kodwa uLazaru wemukela okubi. Kodwa khathesi uyathokoziswa wena uyatshukunyiswa. V.26 Futhi phakathi kwethu kulomganga omkhulu omisiweyo ukuze ongapha engezi ngapho longapho angezi ngapha. Isam. 14 v. 13 Ngezwa ilizwi livela ezulwini lisithi kimi Loba, Babusisiwe abafela eNkosini yabo, njalo imisebenzi yabo iyaba landela.</text:p></text:note-body></text:note>, njalo hatshi labo abaziwayo sebone isono sokufa<text:note text:id="ftn420" text:note-class="footnote"><text:note-citation text:label="q">q</text:note-citation><text:note-body><text:p text:style-name="Footnote">1 Joha. 5:16. 1 Johane 5 v. 16 Nxa umuntu ebona umfowabo esona isono esingesiso sokufa uzacela, uzakumnika ukuphila kwalabo abangoni okokufa. Kule sono sokufa kangitsho ukuba uzakusikhulekela.</text:p></text:note-body></text:note>.</text:p>
        </text:list-item>
        <text:list-item>
          <text:p text:style-name="P43">Ukufundwa kwemibhalo kulokwesaba uNkulunkulu<text:note text:id="ftn421" text:note-class="footnote"><text:note-citation text:label="r">r</text:note-citation><text:note-body><text:p text:style-name="Footnote">Seb. 15:21; Isam. 1:3. Seb. 15 v. 21 Ngoba uMosi wakudala emzini yonke wayelalabo ababetshumayela yena. Efundwa amaSabatha wonke. Isam. 1 v. 3 Ubusisiwe lowo ofundayo lalabo abalizwayo ilizwi lalesi isiprofithoabalondolozayo zonke lezo zinto ezilotshiweyo kuso: ngoba isikhathi siseduze.</text:p></text:note-body></text:note>, intshumayelo eqondileyo<text:note text:id="ftn422" text:note-class="footnote"><text:note-citation text:label="s">s</text:note-citation><text:note-body><text:p text:style-name="Footnote">2 Tim. 4:2. 2 Tim. 4 v. 2 Tshumayela ilizwi. Ukhuthale phakathi kwesikhathi, langaphandle kwesikhathi, sola khalima. Fundisa, laya ngakho konke ukubekezela langemfundiso.</text:p></text:note-body></text:note>, lokulalela iLizwi ngokunanzelela, ekulaleleni uNkulunkulu, ngokuqedisisisa, ngokholo langenhlonipho<text:note text:id="ftn423" text:note-class="footnote"><text:note-citation text:label="t">t</text:note-citation><text:note-body><text:p text:style-name="Footnote">Jak. 1:22; Seb. 10:33; Mat. 13:19; Heb. 4:2; Isa. 66:2. Jak. 1 v. 22 Kodwa kalibe ngabenzi belizwi lingabi ngabazwayo kuphela lizikhohlisa lina. Seb. 10 v. 33 Masinyazana ngathumela kuwe wena, wenze kuhle ukubuya. Khathesi thina sonke sesikhona phambi kukaNkulunkulu ukuba sizwe konke lokho akuthume khona. Mat. 13 v. 19 Nxa umuntu elizwa ilizwi lombuso engaliqedisisi, kufika omubi athathe lokhuyana okwakuhlanyelwe enhliziyweni, lowo nguye owemukela inhlanyelo endleleni. Heb. 4 v. 2 Ngoba kithi ivangeli latshunyayelwa njengakibo, kodwa ilizwi elatshunyayelwayo kalibasizanga ngoba lingahlanganiswanga lokukholwa kulabo abalizwayo. Isa. 66 v. 2 Ngoba zonke lezo zinto isandla sami sizenzile, zonke lezo zinto zazikhona kutsho iNkosi, kodwa kulo umuntu ngizakukhangela, ngitsho yena lowo ongumyanga olomoya odabukileyo yena othuthumeleyo ngelizwi lami.</text:p></text:note-body></text:note>; ukuhlabela izihlabelelo<text:note text:id="ftn424" text:note-class="footnote"><text:note-citation text:label="v">v</text:note-citation><text:note-body><text:p text:style-name="Footnote">Kol. 3:16; Efe. 5:19; Jak. 5:13. Kol. 3 v. 16 Ilizwi likaKristu kalihlale kini ligcwale ngokuhlakanipha lifundisane, lilayane ngezihlabelelo, amahubo, lengoma zakoMoya lilomusa enhliziyweni zenu. Efe. 5 v. 19 Khulumisanani ngamahubo langezihlabelo langezingoma, lihlabelele ngokuhlabela okumnandi eNkosini ngenhliziyo zenu zonke. Jak. 5 v. 13 Ukhona yini phakathi kwenu ohluphekileyo? Kakhuleke. Ukhona ojabulayo Kahlabele izihlabelelo.</text:p></text:note-body></text:note> belomusa enhliziyweni; njalo langokunikwa okufaneleyo langokwamukelwa okufaneleyo kwamasakramente amiswa nguKristu; konke kuzingxenye zenkonzo yokholo kaNkulunkulu eyejwayelekileyo<text:note text:id="ftn425" text:note-class="footnote"><text:note-citation text:label="w">w</text:note-citation><text:note-body><text:p text:style-name="Footnote">Mat. 28:19; 1 Kor. 11:23-29; Seb. 2:42. Mat. 28 v. 19 Hambani ke liyofundisa izizwe zonke libabhabhathize ebizweni likaYise leleNdodana, lelikaMoya oyiNgcwele (1 Kor. 11 v. 2329) Seb. 2 v. 42 Baphikelela emfundisweni zabapostoli ekwephuleni isinkwa lasemthandazweni.</text:p></text:note-body></text:note>: Lezifungo zokholo<text:note text:id="ftn426" text:note-class="footnote"><text:note-citation text:label="x">x</text:note-citation><text:note-body><text:p text:style-name="Footnote">Dute. 6:13; Neh. 10:29. Dute. 6 v. 13 Uzakwesaba iNkosi uNkulunkulu wakho, uzakumkhonza yena, uzakufunga ngegama lakhe. Neh. 10 v. 29 Banamathela kubazalwane babo, kuzikhulu zabo bangena kusifungo bazahamba emthethweni kaNkulunkulu owafika loMosi inceku kaNkulunkulu, lokuba abambe agcine zonke izimiso zikaNkulunkulu wethu, izigwebo zakhe lezimiso zakhe.</text:p></text:note-body></text:note>, izithembiso<text:note text:id="ftn427" text:note-class="footnote"><text:note-citation text:label="y">y</text:note-citation><text:note-body><text:p text:style-name="Footnote">Isa. 19:21; Tshu. 5:4,5. Isa. 19 v. 21 INkosi izakwaziwa eGibithi lamaGibithi lawo azakuyazi iNkosi ngalolosuku bazakwenza imihlatshelo leminikelo. Yebo bazafunga izifungo eNkosini bazenze. Tshu. 5 v. 4 Nxa ufunga isifungo kuNkulunkulu ungayekeli ukusigcwalisa, ngoba akathokozi ngezithutha, yenza lokho okufungileyo. V.5 Kungcono ungafungi kulokufunga ungaze wenza.</text:p></text:note-body></text:note>, ukuzila ukudla okunzulu<text:note text:id="ftn428" text:note-class="footnote"><text:note-citation text:label="z">z</text:note-citation><text:note-body><text:p text:style-name="Footnote">Joel 2:12; Esther 4:16; Mat. 9:15; 1 Kor. 7:5. Jow. 2 v. 12 Itsho iNkosi kuwe ithi, Phendukelani kimi ngenhliziyo zenu ngokuzila ukudla. Esta 4 v. 16 Hambani lonke amaJuda aseShushani, lingizilele ukudla lingadli linganathi insuku ezintathu ebusuku lemini. Lami lezisebenzi zami sizazila ngokunjalo, ngibe sengisiya eNkosini okungesimthetho, njalo nxa ngizabhubha, ngizabhubha. Mat. 9 v. 15 UJesu wathi kibo abantwana bomyeni bangalila yini aluba umyeni eselabo? Kodwa zizafika izinsuku lapho umyeni ezasuswa kubo, khona ke beyakulila, buyakuzila ukudla. 1 Kor. 7 v. 5 Lingadlilibezeli omunye lomunye ngaphandle kokuba kube ngokwesivumelwano ukuze lizinikele kukuzila lokukhuleka ukuze uSathane engali lingi ngokungapheleli.</text:p></text:note-body></text:note> lokubonga, ngezikhathi ezikhethekileyo<text:note text:id="ftn429" text:note-class="footnote"><text:note-citation text:label="a">a</text:note-citation><text:note-body><text:p text:style-name="Footnote">Hlab. 107; Esther 9:22. Hlab. 107 Sonke. Esta 9 v. 22 Ngensuku amaJuda aphumula ngazo kuzitha zabo, inyanga abaphuma ngayo osizini kusekela osizini kusiya kusuku oluhle ukuba babenzele insuku zamadili lokujabula lokuphana izipho lokusiza abayanga.</text:p></text:note-body></text:note>, okumele kusetshenziswe ngezikhathi lamathuba ehlukeneyo, ngendlela engcwele leyokholo<text:note text:id="ftn430" text:note-class="footnote"><text:note-citation text:label="b">b</text:note-citation><text:note-body><text:p text:style-name="Footnote">Heb. 12:28. Heb. 12 v. 28 Ngakho ke thina sisamukela umbuso ngela kunyikinyeka asibe lomusa ukuze simkhonze uNkulunkulu ngokwemukelekayo silokuhlakanipha lokwesaba uNkulunkulu.</text:p></text:note-body></text:note>.</text:p>
        </text:list-item>
        <text:list-item>
          <text:p text:style-name="P43">Loba umthandazo, layiphi enye ingxenye yokukhonza kokholo, okwakhathesi ingaphansi kwevangeli kayibotshelwanga kumbe yenziwa yemukeleke ngcono ngenxa yaloba yiyiphi indawo lapho eyenzelwa khona, kumbe eqonde khona<text:note text:id="ftn431" text:note-class="footnote"><text:note-citation text:label="c">c</text:note-citation><text:note-body><text:p text:style-name="Footnote">Joha. 4:21. Johane 4 v. 21 UJesu wathi kuye, "Mfazi kholwa kimi, isikhathi siyeza lapho elingasoze limdumise uYise kule intaba kumbe eJerusalema.</text:p></text:note-body></text:note>. Kodwa uNkulunkulu kufanele akhonzwe kuyo yonke indawo<text:note text:id="ftn432" text:note-class="footnote"><text:note-citation text:label="d">d</text:note-citation><text:note-body><text:p text:style-name="Footnote">Mal. 1:11; Tim. 2:8. Mal. 1 v. 11 Ngoba kusukela ekuphumeni kwelanga kuze kuyefika ekutshoneni igama lami lizakuba likhulu kwabezizwe, endaweni zonke kuzatshiswa impepha egameni lami, umnikelo opheleleyo uzakubamkhulu kwabezizwe, Kutsho iNkosi yamakhosi. 1 Tim. 2 v. 8 Kungathi amadoda nxa ekhuleka kulo lonke, bephakamisa izandla ezingcwele bengela laka lokuthandabuza.</text:p></text:note-body></text:note>, ngomoya langeqiniso<text:note text:id="ftn433" text:note-class="footnote"><text:note-citation text:label="e">e</text:note-citation><text:note-body><text:p text:style-name="Footnote">Joha. 4:23,24. Johane 4 v. 23 Isikhathi siyeza njalo sesifikile lapho beyakukhonza abakhonza uBaba ngomoya langeqiniso, ngoba uBaba ufuna abanjalo ukuba bamkhonze. V.24 UNkulunkulu unguMoya labo abamkhonzayo nga bamkhonza ngomoya langeqiniso.</text:p></text:note-body></text:note>, njengakunsapho ezehlukeneyo<text:note text:id="ftn434" text:note-class="footnote"><text:note-citation text:label="f">f</text:note-citation><text:note-body><text:p text:style-name="Footnote">Jer. 10:25; Dute. 6:6,7; Jobe 1:5; 2 Sam. 6:18,20; 1 Pet. 3:7; Seb. 10:2. Jer. 10 v. 25 Thela ulaka lwakho phezu kwaba hedeni abangakwaziyo la phezu kwezindlu ezingalibiziyo ibizo lako, ngoba semdlile uJakobe badiliza indawo yakho yokuhlala. Dute. 6 v. 6 Lamazwi engikulaya ngawo lamhla azakuba senhliziyweni yakho. V.7 Uzakufundisa kubantwana bakho, uzakukhuluma ngaye nxa uhlezi endlini yakho, lanxa uhamba endleleni, lanxa ulala phansi, lanxa usuvuka. Jobe 1 v. 5 Kwakunjalo lapho insuku zedili sezidlule lapho uJobe wathunyelwa wababusisa wavuka ekuseni wanikela imhlatshelo njenge nani labo ngoba uJobe wathi hlezi abantwabami bonile bamthuka uNkulunkulu enhliziyweni zabo. Lokhu wakwenza kokuphela uJobe. 2 Sam. 6 v. 18 Kwathi uDavida eseqedile ukunikela umnikelo wababusisa abantu ngebizo leNkosi yemikhosi. V.20 Wafika uDavida wayibusisa indlu yakhe. 1 Pet. 3 v. 7 Ngokunjalo lina madoda, hlalani labo, ngolwazi, limhlonipha umfazi njengesitsha esibuthakathaka njengoba lihlanganyela ndawonye emseni wokuphila, ukuze imithandazo yethu ingavinjelwa. Seb. 10 v. 2 Umuntu okholwayo lomesabayo uNkulunkulu lendlu yakhe yonke wayenikela kakhulu ethandaza kokuphela.</text:p></text:note-body></text:note>, nsuku zonke<text:note text:id="ftn435" text:note-class="footnote"><text:note-citation text:label="g">g</text:note-citation><text:note-body><text:p text:style-name="Footnote">Mat. 6:11. Mat. 6 v. 11 Siphe, kulolu suku isinkwa sethu sensukwini.</text:p></text:note-body></text:note>, langasese umuntu ngamunye<text:note text:id="ftn436" text:note-class="footnote"><text:note-citation text:label="h">h</text:note-citation><text:note-body><text:p text:style-name="Footnote">Mat. 6:6; Efe. 6:18. Mat. 6 v. 6 Kodwa lapha uthandaza ngena endaweni yakho esensitha, uthi usuvalile umnyango, uthandaze kuyihlo osensitha yena uyihlo osensitha uzakaku veza ngokusobala. Efe. 6 v. 18 Lithandaze kokuphela ngakho ukuthandaza lokunxusa emphefumulweni lokulindela lokho ngesineke, linxuse bonke abangcwele.</text:p></text:note-body></text:note>; ngokufananayo, ngendlela enzulu kakhulu kumibuthano esobala, engafanele ukudelwa <text:s/>kumbe ukuyekelwa ngobutshapha kumbe ngabomo, lapho uNkulunkulu ngeLizwi lakhe kumbe ngokongamela abizela kukho<text:note text:id="ftn437" text:note-class="footnote"><text:note-citation text:label="i">i</text:note-citation><text:note-body><text:p text:style-name="Footnote">Isa. 56:6,7; Heb. 10:25; Zaga 1:20,21,24; Zaga 8:34; Seb. 13:42; Luka 4:16; Seb. 2:42. Isa. 56 v. 6 Njalo lamadodana ezihambi abazinikela eNkosini ukumkhonza lokulithanda ibizo leNkosi lokuba yizisebenzi zakhe ezigcina iSabatha bengalingcolisi babambelele kusivumelwano sami. V.7 Labo ngizabaletha kuyo intaba yami engcwele ngibenze bathabe endlini yami yokukhuleka. Immkelo yabo yokutshiswa izakwemukelwa elathini lami ngoba indlu yami izakuthi yindlu yami yokukhuleka eyabantu bonke. Heb. 10 v. 25 Lingayeki ukuhlangana ndawonye njengoba abanye bekwejwayele lokho kodwa lilayana kakhulu njengoba libona ukuba usuku luyasondela. lzaga 1 v. 20 Ukuhlakanipha kuyakhala ngaphandle, ilizwi lakhe lizwakala ezindleleni. V.21 Ukhala endaweni ephakamileyo, lasemasangweni, phakathi komuzi ukhala athi. V.24 Ngoba ngilibizile lala, ngelula isandla sami kodwa akakho onanzileyo. Izaga 8 v. 34 Ubusisiwe lowo umuntu ongizwayo mina, elinda kokuphela emasangweni ami alinde eminxangweni yendlu yami. Seb. 13 v. 42 Kwathi amaJuda esephumile endlini abezizwe bacela ukuba lawo mazwi atshunyayelwe kibo ngeSabatha elilandelayo. Luka 4 v. 16 Beza eNazaretha lapho ondliwa khona, njengoko mkhubo wakhe wayangena kuSinagogi ngeSabatha wabafundela emibhalweni. Seb. 2 v. 42 Baphikelela kuzo infundiso zabapostoli kukho ukudlelana loku hlephuna isinkwa lasekuthandazeni.</text:p></text:note-body></text:note>.</text:p>
        </text:list-item>
        <text:list-item>
          <text:p text:style-name="P43">Njengoba kungumthetho wemvelo ukuthi ngokwejwayelekileyo isilinganiso esifaneleyo sesikhathi simiselwe ukukhonza uNkulunkulu; ngokunjalo elizwini lakhe, ngomlayo oqumayo, wokuziphatha, longaqamukiyo, ubopha bonke abantu kuzo zonke izizukulwana, wamisa ngokukhethekileyo usuku olulodwa kweziyisikhombisa, ukuthi lube liSabatha, lulondolozelwe yena lube ngcwele<text:note text:id="ftn438" text:note-class="footnote"><text:note-citation text:label="k">k</text:note-citation><text:note-body><text:p text:style-name="Footnote">Eks. 20:8,10,11; Isa. 56:2,4,6,7. <text:s/>Eks. 20 v. 8 Khumbula usuku lweSabatha ulugcine lubengcwele. V.10 Kodwa usuku lwesikhombisa luliSabatha lukaJehova iNkosi yakho. Ngoba ungaze wenza utho wena lendodana yakho, lendodakazi yakho, lesisebenzi sakho esesilisa lese sifazana loba kuyisihambi esingaphakathi komuzi wakho: V.11 Ngoba ngensuku eziyisithupha iNkosi yenza izulu lomhlaba waphumula ngosuku kwesikhombisa, ngakho iNkosi yalubusisa usuku lwesikhombisa. LuyiSabatha likaJehova walubusisa walwenza lwabangcwele. Isa. 56 v. 2 Ubusisiwe umuntu okwenzayo lokhu lendodana yomuntu ebambelela kukho elondoloza iSabatha engalingcolisi athinte, isandla sakhe singenzi okubi. V.4 Ngoba ithi iNkosi kunsizwa ezigcina iSabatha abakhetha izinto ezingithokozisayo abemukela izivumelwano zami. V. 6, 7.</text:p></text:note-body></text:note>, kusukela ekudabukeni komhlaba kuze kuyefika ekuvukeni kukaKristu ekufeni, lwalulusuku lokucina lweviki, njalo kusukela ekuvukeni kukaKristu ekufeni lwaguqulelwa esukwini lokuqala lweviki<text:note text:id="ftn439" text:note-class="footnote"><text:note-citation text:label="l">l</text:note-citation><text:note-body><text:p text:style-name="Footnote">Gen. 2:2,3; 1 Kor. 16:1,2; Seb. 20:7. Gen. 2 v. 2 Ngosuku lwesikhombisa uNkulunkulu waphumula waphumula kuyo yonke imisebenzi yakhe. V.3 UNkulunkulu walubusisa usuku lweSabatha ngoba ngalo waphumula kuyo yonke imisebenzi yakhe aye yenzile. 1 Kor. 16 v. 1 Mayelana lokunikelela abangcwele njengoba ngilayezile kumabandla aseGalathiya, lani ngiyali laya. V.2 Ngosuku lokuqala lweviki akuthi wonke umuntu abeke okomnikelo njengalokho. INkosi imbusisile ukuze kungabi lokuxokozela mhla ngifikayo Seb. 20 v. 7 Ngosuku koluqala lweviki lapho abafundi bahlangana ndawonye ukuze bahlephune isinkwa uPawuli watshumayela kibo elungele ukuhamba ngosuku olulandelayo watshumayela kwaze kwaba phakathi kobusuku.</text:p></text:note-body></text:note>, okuthi emibhalweni luthiwa luSuku lweNkosi<text:note text:id="ftn441" text:note-class="footnote"><text:note-citation text:label="m">m</text:note-citation><text:note-body><text:p text:style-name="Footnote">Isam. 1:10. Isam. 1 v. 10 NgangiloMoya ngosuku lweNkosi ngezwa emva kwami ilizwi elikhulu kungani ngelo phondo.</text:p></text:note-body></text:note>, njalo lumele luqhubeke kuze kube sekupheleni komhlaba, njengeSabatha lamaKristu<text:note text:id="ftn442" text:note-class="footnote"><text:note-citation text:label="n">n</text:note-citation><text:note-body><text:p text:style-name="Footnote">Eks. 20:8,10; Mat. 5:17,18. Eks. 20 v. 8,10 Bala. Mat. 5 v. 17 Lingakhumbuli ukuthi ngizochitha umthetho labaprofethi. Angizanga chitha ngizogcwalisa. V. 18 Ngoba ngiqinisile ngithi kini: Kuze kudlule izulu lomhlaba kakusoze ikudlule ibadlana libe linye ingabe lecwatshana libe linye lomlayo, kuze kwenzakaleikonke.</text:p></text:note-body></text:note>.</text:p>
        </text:list-item>
        <text:list-item>
          <text:p text:style-name="P43">LeliSabatha lilondolozwa lingcwele kusenzelwa iNkosi, nxa abantu, emva kwamalungiselelo afaneleyo enhliziyo zabo, lokulungisa mandulo izinto zabo ezejwayelekileyo, kabalondi nje ukuphumula okungcwele, usuku lonke, emisebenzini yabo, emazwini abo, lekukhumbuleni ngemisebenzi yelizwe lukuzilibazisa kwabo<text:note text:id="ftn443" text:note-class="footnote"><text:note-citation text:label="o">o</text:note-citation><text:note-body><text:p text:style-name="Footnote">Eks. 20:8; Eks. 16:23,25,26,29,30; Eks. 31:15; Neh. 13:15-19,21,22. Eks. 20 v. 8 Funda. Eks. 16 v. 23 Wathi kibo, Lokhu yikho lokhuyana kusasa yikuphumula kosuku olungcwele lokho elifuna ukupheka kuphekeni lamhla, libilise lokho okumele kubiliswe. Lilindele kusasa ngalokho okuseleyo. Likugcine kuze kube kusasa. V.25 UMosi wathi, Dlanini lokho lamhla ngoba lamhla liSabatha likaJehova. Lingabokuya kudinga emasimini. V.26 Ngensuku eziyisithupha alibo buthelela, khodwa ngosuku kwesikhombisa oluyiSabatha, kungabikhona V.29 Khangelani iNkosi iliphile iSabatha ngakho ke ngosuku lwesithupha uzalinika izinkwa zensuku ezimbili. Kumele lonke lihlale ezidlini ngeSabatha, Akungabi lomuntu ophuma endlini ngeSabatha. V.30 Ngakho abantu bahlala endlini baphumula ngeSabatha. Eks. 31 v. 15 Ngensuku eziyisithupha yonke imisebenzi ingenziwa. Kodwa ngosuku lwesikhombisa lusuku lukaNkulunkulu olungcwele. Lowo ozakwanza umsebenzi ngalo izakubulawa. V.16 Ngakho ke abakoIsraeli bazalilonda iSabatha ezizukulwaneni zabo kokuphela. V.17 Kuzakuba yisiboniso phakathi kwami labantwana bakoIsraeli esingaqamukiyo. Ngoba ngensuku eziyisithupha iNkosi yenza izulu lomhlaba lakho konke okukukho, waphumula ngosuku lweSabatha. Isa. 58 v. 13 Nxa ususa unyawo lwakho kulo iSabatha wenze intokozo yakho ngosuku lweSabatha ulubize uthi lusuku lwenjabulo ongcwele weNkosi othembekileyo uzamhlupha ongenzi eyakhe imisebenzi, kumbe izindlela zakho, kumbe ukhulume ezakho inkulumo. Neh. 13 v. 15 Ngalezo nsuku kwaJuda ngabona abanye bexova iwayini ngeSabatha bethwala izinyanda bezibeka phezu kwembongolo zabo, iwayini, lamagrebisi, lemkhiwa lemithwalo yonke nje ababephuma layo eJerusalema. Ngabasola ngalolosuku. abathengisa ngalo izivuno zabo. V. 16 Kwakuhlezi lapho amadoda aseTire abaletha izinhlanzi lakho konke ababe lakho bakuletha ngeSabatha bakuthengisela abantwana bakwaJuda eJerusalema. V.17 Ngakho ngaphikisana lezikhulu zakwaJuda ngathi kibo yibubi bani lobu elibenzayo lingocolisa usuku lweSabatha? V.18 Kabenzanga njalo oyihlo na? UNkulunkulu wasi lethela konke lokhu phezu kwethu na? Kube kanti lisilethela olunye ulaka koIsraeli ngokungcolisa amaSabatha. V.19 Kwathi sekusiba mnyama ntambama ngathi amasango kawavalwe eJerusalema. Ngalaya ukuba engavalwa kuze kudlule usuku lweSabatha ezinye zezisebenzi zami ngazibeka emasangweni ukuze kunga ngeni mthwalo ngeSabatha. V.21 Ngababuza ukuba yini ndaba bese yama ngomduli ngeSabatha ngabalaya ukuba bengakwenzi lokho hlezi ngiba bophe. Kabasaphinda nga ukuhlupha ngeSabatha. V.22 Ngalaya abaLevi ukuba bazihlambulule ngeSabatha balinde amasango ukulingcwelisa iSabatha. Ngikhumbule O Nkulunkulu wami ngalokhu futhi ungixolele ngenxa yobukhulu besihawu sakho.</text:p></text:note-body></text:note>, kodwa bathatheke isikhathi sonke obala langasese ngezenzo zenkonzo yakhe, lemisebenzi yemfanelo lesihawu<text:note text:id="ftn444" text:note-class="footnote"><text:note-citation text:label="p">p</text:note-citation><text:note-body><text:p text:style-name="Footnote">Isa. 58:13; Mat. 12:1-13. Isa. 58 v. 13, Mat. 12 v. 113.</text:p></text:note-body></text:note>.</text:p>
        </text:list-item>
      </text:list>
      <text:p text:style-name="P22"/>
      <text:h text:style-name="P26" text:outline-level="1">22. Ngezifungo lezithembiso ezisemthethweni</text:h>
      <text:list text:style-name="L26">
        <text:list-item>
          <text:p text:style-name="P44">Isifungo esisemthethweni siyingxenye yenkonzo yokholo<text:note text:id="ftn445" text:note-class="footnote"><text:note-citation text:label="a">a</text:note-citation><text:note-body><text:p text:style-name="Footnote">Dute. 10:20. Dute. 10 v. 20 Uyakwesaba iNkosi uNkulunkulu wakho; yena uzakumkhonza unamathele kuye ufunge ngebizo lakhe.</text:p></text:note-body></text:note>, lapho okuthi, ngesizatho esifaneleyo, umuntu ofungayo ngokunzulu ebiza uNkulunkulu ukuthi afakaze lokho akuqinisayo kumbe akuthembisayo, njalo amahlulele ngokweqiniso kumbe ngokwamanga akufungayo<text:note text:id="ftn446" text:note-class="footnote"><text:note-citation text:label="b">b</text:note-citation><text:note-body><text:p text:style-name="Footnote">Eks. 20:7; Lev. 19:12; 2 Kor. 1:23; 2 Lan. 6:22,23. Eks. 20 v. 7 Ungaliphathi ngeze igama likaJehova uNkulunkulu wakho. Ngoba iNkosi kayisoze imyekele engelacala ophatha ibizo lakhe ngeze. Levi 19 v. 12 Lingafungi ngebizo lami ngeze njalo ungangcolisi ibizo likaNkulunkulu. NginguNkulunkulu. 2 Kor. 1 v. 23 Ngibiza uNkulunkulu ukuba abe ngufakazi phezu komphefumulo wami, ukuba ngilixolele kangi soze ngikwenze kini baseKorinte. 2 Lan. 6 v. 22 Nxa umuntu esona kumkhula wakhe, makhelwane wakhe isifungo sibekwe phezu kwakhe ukuba asigunfe isifungo sifike endlini yakho. V.23 Ngakhoke zwana emazulwini wahlulele izisebenzi zakho ngokwenza ongalunganga ahlawule lowo amonileyo, uthethelele olungileyo ngokumnika nje ngokulunga kwakhe.</text:p></text:note-body></text:note>.</text:p>
        </text:list-item>
        <text:list-item>
          <text:p text:style-name="P44">Ibizo likaNkulunkulu kuphela yilo lodwa okumele abantu bafunge ngalo, lapho-ke kumele lisetshenziswe ngokwesaba konke okungcwele langenhlonipho<text:note text:id="ftn447" text:note-class="footnote"><text:note-citation text:label="c">c</text:note-citation><text:note-body><text:p text:style-name="Footnote">Dute. 6:13. Dute. 6 v. 13 Uzakuyesaba iNkosi uNkulunkulu wakho uzakumkhonza njalo wofunga ngebizo lakhe.</text:p></text:note-body></text:note>. Ngakho ukufunga ngeze kumbe ngokungananzeleli ngalelobizo elilodumo lelesabekayo, kumbe ukufunga nje langayiphi into, kuyisono njalo kufanele kwenyanywe<text:note text:id="ftn448" text:note-class="footnote"><text:note-citation text:label="d">d</text:note-citation><text:note-body><text:p text:style-name="Footnote">Eks. 20:7; Jer. 5:7; Mat. 5:34,37; Jak. 5:12. Eks. 20 v. 7 Funda. Jer. 5 v. 7 Ngingakuxolela kanjani ngalokhu na? Abantwana bakho bangihlubukile, bafunge ngalabo abangasibo o Nkulunkulu, Mina ngangi bondlile ngokugcweleyo kodwa bona bafebile babuthana ngamaxuku endlini yesifebekazi. Mat. 5 v. 34 Kodwa mina ngithi kuwe ungafungi lakanye ngitsho langezulu ngoba liyisihlalo sika Nkulunkulu. V.37 Kodwa ukukhuluma kwenu kakube ngu yebo lo hatshi, ngoba okwedlula kulokhu kuvela ebubini. Jak. 5 v. 12 Kodwa phezu kwakho konke bafowethu lingafungi ngitsho ngezulu langomhlaba sengisitsho langayisiphi isifungo. Kodwa elenu kalibe nguyebo lohatshi ukuze lingaweli ekulahlweni.</text:p></text:note-body></text:note>. Kube kanti endabeni ezilobunzima leziqakathekileyo, isifungo siyavunyelwa yilizwi likaNkulunkulu, ngaphansi kweThestamente eLitsha njalo langaphansi kweLidala<text:note text:id="ftn449" text:note-class="footnote"><text:note-citation text:label="e">e</text:note-citation><text:note-body><text:p text:style-name="Footnote">Heb. 6:16; 2 Kor. 1:23; Isa. 65:16. Heb. 6 v. 16 Ngoba abantu ngeqiniso bafunga ngomkhulu, lesifungo esifakazayo siqede konke ukuphikisa. 2. Kor. 1 v. 23. Isa. 65 v. 16 Ukuze lowo ozibusisayo emhlabeni azibusise kuye uNkulunkulu weqiniso, lalowo ofungayo emhlabeni azibusise yena kuNkulunkulu weqiniso ngoba inkathazo zamandulo sezilitshelwe ngoba njalo zifihliwe emehlweni ethu.</text:p></text:note-body></text:note>. Ngakho isifungo esisemthethweni, aluba sithwaliswa ngabaphathi abalegunya elisemthethweni, endabeni ezinjalo kumele senziwe<text:note text:id="ftn450" text:note-class="footnote"><text:note-citation text:label="f">f</text:note-citation><text:note-body><text:p text:style-name="Footnote">1 Kho. 8:31; Neh. 13:25; Ezra 10:5. 1 Kho. 8 v. 31 Nxa lawuphina emona emakhelwane wakhe, kubekwe isifungo phambi kwakhe ukuba afunge, leso sifungo silethwe emnikelwini walendlu. Neh. 13 v. 25 Ngaphikisana labo ngabasola ngatshaya abanye babo, ngabangcothula uboya, ngabenza ngoNkulunkulu, besithi alisoze linikele amadodakazi enu kumadodana abo kumbe lizithathele lina. Ezra 10 v. 5 Wavuka uEzra wenza abaPristi abakhulu, abaLevi layewonke uIsraeli ukuba benze lokhu okutshiwoyo. Bafungake.</text:p></text:note-body></text:note>.</text:p>
        </text:list-item>
        <text:list-item>
          <text:p text:style-name="P44">Loba ngubani owenza isifungo kufanele ananzelele ngokufaneleyo ngesisindo salesosenzo esinzulu kangaka; ngalokho kumele angaqinisi lutho ngaphandle kwalokho akukholwayo ngokupheleleyo ukuthi kuliqiniso<text:note text:id="ftn451" text:note-class="footnote"><text:note-citation text:label="g">g</text:note-citation><text:note-body><text:p text:style-name="Footnote">Eks. 20:7; Jer. 4:2. Eks. 20 v. 7 Funda. Jer. 4 v. 2 Uzafunga uthi, iNkosi iyaphila ngeqiniso, ngokwahlula langokulunga njalo izizwe zizakuzibusisa kuye zizadunyiswa.</text:p></text:note-body></text:note>. Futhi akumelanga umuntu loba engubani azibophele lakuyiphi into ngesifungo ngaphandle kwalokho okulungileyo njalo okuqondileyo, futhi lokho akukholwayo ukuthi kunjalo, lalokho alamandla njalo azimisele ukuthi akwenze<text:note text:id="ftn452" text:note-class="footnote"><text:note-citation text:label="h">h</text:note-citation><text:note-body><text:p text:style-name="Footnote">Gen. 24:2,3,5,6,8,9. Gen. 24 v. 2 UAbrahama wathi kusisebenzi sakhe esidala endlini yakhe esasibusa konke lokho ayelekho, faka ngiyakucala isandla sakho ngaphansi kwethangazi lami. V.3 Ngizakwenza ufunge ngeNkosi, uNkulunkulu wezulu, ukuthi kawusoze uthathele indodana yami umfazi kuma dodakazi amaKenani engihlala lawo. V.5 Inceku yathi kuye, mhlawumbe umfazi akayi kuvuma ukungilandela ngize laye kuleli ilizwe? Kufanele yini ngiyibuyisele indodana yakho lapho yavela khona na? V. 6 UAbrahama wathi kuye: Qaphela ukuba ungayibuyiseli khona indodana yami. V. 8 Nxa umfazi engasoze avume ukukulandela ngakho ke uzobamsulwa wena kulalesi isifungo sami. Kodwa wena ungaboyibuyisela indodana yami lapho futhi. V. 9 Inceku kaAbrahama yasifaka isandla sayo ethangazini lakhe yafunga ngaleyo ndaba.</text:p></text:note-body></text:note>. Kube kanti kuyisono ukwala ukufunga mayelana layiphi into elungileyo njalo eqondileyo, aluba kuthwaliswa ngabaphathi abalegunya elisemthethweni<text:note text:id="ftn453" text:note-class="footnote"><text:note-citation text:label="i">i</text:note-citation><text:note-body><text:p text:style-name="Footnote">Nani 5:19,21; Neh. 5:12; Eks. 22:7,8,9,10,11. Nani. 5 v. 19 Abapristi bazamenza afunge athi, kuye umfazi, Nxa kungekho indoda eke yalala lawe, futhe ungazange ungene ekungcoleni lenye engesi ndoda yakho, khululeka kula amanzi ababayo wona abangela isiqalekiso. V.21 Ngakho abapristi bazakumahlulela umfazi ngesifungo. AbaPristi bazakuthi kumfazi, iNkosi kayikwenze isiqalekiso lesifungo phakathi kwabantu bakho, lapho iNkosi izakwenza ithangazi lakho linole lesiso sakho sivuleke. Neh. 5 v. 12 Njalo bathi bona, Sizakuba buyisela futhi kasisoze sifune lutho kibo, Ngakho siza kwenza njalo njengoba usitsho, Ngakho ngabiza abaPristi ngathatha isifungo ngabo ukuba bazakwenza njengalesi, isithembiso. Eks. 22 v. 7 Nxa umuntu ezanikela kumakhelwane wakhe imali kumbe impahla ukuba azigcine zibesezintshontshwa endlini yakhe nxa isela lifunyenwe kahlawuliswe kabili. V.8 Kodwa aluba isela lingaficwa, ngakho umninindlu uza kulethwa kubahluli ukuze babone ukuba akafakanga yini isandla sakhe empahleni zikamakhelwane. V.9 Ngoba zonke zindlela zokona lanxa kunge nkomo, kumbe ubabhemi, imvu kumbe okuseleyo langakuphi okulahlekileyo omunye okubanayo ukuthi ngokwakhe, kuza kuthi indaba yabo bonke ilethwe phambi kwabagwebi, lowo abaza kumgweba uzahlawula kuphindwe kabili kumakhelwane wakhe. V.10 Nxa umuntu enikela umakhelane wakhe ubabhemi kumbe inkabi, kumbe imvu, kumbe inyamanzana ukuyilondoloza ibisisifa kumbe ilimale kumbe isuswe ingabonwa muntu. V.11 Khona isifungo seNkosi sizakuba phezu kwabo bonke ukuba akazange abeke isandla sakhe phezu kwemphahla yomakhelwane wakhe; umniniyo uzamukela angayihlawuli.</text:p></text:note-body></text:note>.</text:p>
        </text:list-item>
        <text:list-item>
          <text:p text:style-name="P44">Isifungo kumele senziwe ngamazwi alomutsho obalulekileyo lowejwayelekileyo, angalabuqili kumbe ukugodla engqondweni<text:note text:id="ftn454" text:note-class="footnote"><text:note-citation text:label="k">k</text:note-citation><text:note-body><text:p text:style-name="Footnote">Jer. 4:2; Hlab. 24:4. Jer. 4 v. 2, Hlab. 24 v. 4 Lowo elezandla ezigeziweyo, lenhliziyo, ongaphakamiselanga umphefumlo wakhe ezenini, longafunganga ngenkohliso.</text:p></text:note-body></text:note>. Kasilakho ukumbamba ngamandla ukuthi one; kodwa lakuyiphi into engeyisikona, uba senziwe, sibopha ukuthi yenziwe, lanxa kungamlimaza umuntu<text:note text:id="ftn455" text:note-class="footnote"><text:note-citation text:label="l">l</text:note-citation><text:note-body><text:p text:style-name="Footnote">1 Sam. 25:22,32,33,34; Hlab. 15:4. 1 Sam. 25 v. 22 Ngokunjalo uNkulunkulu wenza kuzitha zikaDavida. Nxa ngitshiya konke lokho okulokwenza laye ekuseni laye lowo obhoboza umduli. V.32 UDavida wathi kuAbigail, Ubusisiswe uNkulunkulu uTixo kaIsraeli okuthumileyo ngalolusuku ukuza ngihlangabeza. V.33 Sibusisiwe isiyalo sakho njalo ubusisiwe wena ongilondolozileyo ngalolu usuku ukuze ngingachithi igazi njalo lekuziphindiseleni ngesami isandla. V.34 Ngoba ngaso sonke isenzo njengoba uNkulunkulu wakoIsraeli aphila ongibambileyo mina ukuze ngingakulimazi. Ngaphandle kokuba uphangisile weza kungihlanza, Ngeqiniso bekungasoze kwasala loyedwa kuNabal ekuseni lowo obhoboza umduli. Hlab. 15 v. 4 Kumehlo akhe umuntu ongalunganga uyenyanyeka, kodwa uyabahlonipha abamesabayo uNkulunkulu. Yena lowo okwenzayo akufungileyo loba kuza kumlimaza.</text:p></text:note-body></text:note>. Futhi akufanele sephulwe, lanxa senziwe kubabhazuki kumbe kubahedeni<text:note text:id="ftn456" text:note-class="footnote"><text:note-citation text:label="m">m</text:note-citation><text:note-body><text:p text:style-name="Footnote">Hez. 17:16,18,19; Josh. 9:18,19; 2 Sam. 21:1. Hez. 17 v. 16 Ukuphila kwami itsho iNkosi uJehova endaweni yeNkosi emenzile iNkosi odela isifungo sayo olwaphulayo lovumelwano lwayo wofa kuyo phakathi kweBabulona isibili. V.18 Ngokuba odelile isifungo ngokwaphula isivumelwano lapho phela eyabe enikile isandla sakhe, ngakho wenzile konke lokhu akayi kuzikhulula. V.19 Ngakho ke itsho iNkosi uNkulunkulu njengoba ngiphila sibili isifungo sami elisideleleyo lesivumelwano sami elisiphulileyo, ngitsho laso ngizakusi phindisela ekhanda lakhe. Josh. 9 v. 18 Abakwalsraeli kabababulalanga, ngokuba izinduna zomhlangano zazifungile kubo uJehova uNkulunkulu kaIsraeli, Umhlangano wonke wasola izinduna. V.19 lzinduna zonke zathi kuso sonke isizwe. Sifungile kubo uNkulunkulu iNkosi kaIsraeli kasi sekubathinta. 2 Sam. 21 v. 1 Ngakho kwakukhona indlala okweminyaka emithathu ensukwini zikaDavida. UDavida wabuzisisa eNkosini umnyaka ngamunye ilandelana. Ngakho iNkosi yaphendula yathi, Kungenxa kaSawuli langendlu yakhe eyegazi owabulala amaGibiyoni.</text:p></text:note-body></text:note>.</text:p>
        </text:list-item>
        <text:list-item>
          <text:p text:style-name="P44">Isithembiso esiqinileyo silemvelo efanana lesifungo sokuthembisa, njalo kufanele senziwe ngokunanzelela kokholo okufananayo, njalo senziwe ngothembeko olufananayo<text:note text:id="ftn457" text:note-class="footnote"><text:note-citation text:label="n">n</text:note-citation><text:note-body><text:p text:style-name="Footnote">Isa. 19:21; Tshu. 5:4,5,6; Hlab. 61:8; Hlab. 66:13,14. Isa. 19 v. 21 Ngakho iNkosi izakwaziwa eGibite futhi abaseGibite bazakuyazi iNkosi ngalolosuku, bazakunika ngemihlatshelo, yebo bazakufunga isifungo phambi kweNkosi basenze Tshu. 5 v. 4 Nxa ufunga isifungo eNkosini, ungabo yekela ukusigcwalisa ngoba yena akathokozi ngezitha: feza lokho okufungileyo. V.5 Kungcono kuwe ukuba ungafungi kulokuba ufunge kodwa ungaze wenza. V.6 Ungavumeli umlomo wakho wenze inyama yakho yone. Futhi ungabo kutsho phambi kwengilosi ukuthi kuyimpambaniso, hlezi uNkulunkulu azonde ilizwi lakho abesebhubhisa umsebenzi wezandla zakho. Hlab. 61 v. 8 Ngakho ngizohlabelela izibongo zebizo lakho kokuphela, ukuze ngizigcwalise izifungo zami. Hlab. 66 v. 13 Ngizangena endlini yakho ngiphathe iminikelo yokutshiswa, ngihlawule kuwe izifungo zami. V.14 Lokho umlomo wami okunyenyezayo lalokho okukhulumileyo nxa ngangise nhluphekweni.</text:p></text:note-body></text:note>.</text:p>
        </text:list-item>
        <text:list-item>
          <text:p text:style-name="P44">Akumelanga senziwe lakusiphi isidalwa, kodwa kuNkulunkulu kuphela<text:note text:id="ftn458" text:note-class="footnote"><text:note-citation text:label="o">o</text:note-citation><text:note-body><text:p text:style-name="Footnote">Hlab. 76:11; Jer. 44:25,26. Hlab. 76 v. 11 Funga uhlawule kuNkulunkulu iNkosi yakho. Akuthi bonke abamhanqileyo balethe isiphiwo kuye yena ofanele ukwesatshwa. Jer. 44 v. 25 Njalo iyatsho iNkosi yemikhosi uNkulunkulu wakoIsraeli uthi, Lina labafazi benu lonke likhulumile ngemilomo yenu lakugcwalisa ngezandla zenu lisithi, Sibili sizakuzigcwalisa izifungo zethu lezo esizifungileyo, ukutshisela impepha iNkosikazi yezulwini, lokuthululela kuye iminikelo yokuthathwa kuye. Yebo ngiza zonelisa izifungo zakho. V.26 Ngakho ke zwani ilizwi leNkosi, wonke uJuda ahlezi elizweni lase Gibite. Bheka ngifungile ngebizo lami elikhulu kutsho iNkosi, ukuthi ibizo lami kalisayi kubizwa langawuphi umlomo wakho Juda kulo lonke ilizwe laseGibite. INkosi uNkulunkulu iyaphila.</text:p></text:note-body></text:note>; njalo ukuze semukeleke, kumele senziwe ngokukhululekileyo, ngokholo, langokunanzelela imfanelo, ngendlela yokubonga isihawu esemukelweyo, kumbe ukuzuza lokho esikufunayo; okuthi ngakho zisibophelisise ngokusemthethweni emfanelweni ezidingekayo, kumbe lakwezinye izinto ezingathi zincedise kulokho<text:note text:id="ftn459" text:note-class="footnote"><text:note-citation text:label="p">p</text:note-citation><text:note-body><text:p text:style-name="Footnote">Dute. 23:21,22,23; Hlab. 50:14; Gen. 28:20,21,22; 1 Sam. 1:11; Hlab. 66:13,14; Hlab. 132:2-5. Dute. 23 v. 21 Lapho uzakufunga isifungo eNkosini uNkulunkulu wakho, ungavilaphi ukusigcwalisa, ngoba iNkosi uNkululunkulu wakho uzakusifuna kuwe sigcwalisiwe futhi kuzakuba yisono kuwe. V.22 Kodwa nxa uzakwala ukufunga kuzakuba yisono kuwe. V.23 Lokho okuphuma emlonyeni wakho uzakukulondoloza futhi ukwenze, ngitsho leminikelo yokuvuma njengoba phambi ufungile phambi kukaNkulunkulu iNkosi yakho omthembisileyo ngomlomo wakho. Hlab. 50 v.14 Phanini izibongo kuNkulunkulu linikela izifungo zenu kophezu konke. Gen. 28 v. 20 Ngakho uJakobe wafunga isifungo, ethi, Nxa uNkulunkulu ezakuba lami, angilondoloze kulolu hambo engiluhambayo futhi angiphe ukudla ukuba ngikudle, lezambatho ukuba ngigqoke. V.21 Ngize ngibuyele futhi endlini kababa ngokuthula ngakho ke iNkosi izakuba nguNkulunkulu wami. V.22 Lelitshe leli engilimise ukuba libe yinsika yokukhonzela lizakuba yindlu kaNkulunkulu; kukho konke ozangipha khona ngizakukunika okwetshumi. 1 Sam. 1 v. 11 Wasesenza isithembiso esithi : Nkosi yamabandla, uba ungabona ukuhlupheka kwencekukazi yakho, ungikhumbule ungangikhohlwa mina incekukazi yakho, unginike indodana, minake ngizayinika iNkosi insuku zonke zokuphila kwayo, kayiyikuliphuca lekhanda layo. Hlab. 66 v. 13, 14. Hlab. 132 v. 2 Njengokufunga kwakhe eNkosini, wafunga kuSomandla uNkulunkulu kaJakobe. V. 3 Mpela angiyikungena endlini yami ngilale embhedeni wami. V. 4 Angisoze ngilale kumbe ngiwozele. V. 5 Ngaphandle kokuba ngiyizuze indawo yeNkosi, indawo yokuhlala uNkulunkulu oMkhulu kaJakobe.</text:p></text:note-body></text:note>.</text:p>
        </text:list-item>
        <text:list-item>
          <text:p text:style-name="P44">Akuvunyelwa muntu ukuthi afunge ukwenza laluphi ulutho olunqatshelweyo elizwini likaNkulunkulu, kumbe okungavimbela lasiphi isenzo esilayiweyo lapho, kumbe okungekho emandleni akhe, njalo ukukwenza lokhu akalasithembiso samandla awaphiwe nguNkulunkulu<text:note text:id="ftn460" text:note-class="footnote"><text:note-citation text:label="q">q</text:note-citation><text:note-body><text:p text:style-name="Footnote">Seb. 23:12,14; Mark 6:26; Nani 30:5,8,12,13. Seb. 23 v. 12 Kwathi sekusile abanye abanga maJuda basibopha ndawonye ngezifungo ukuba kabayikudla kumbe banathe bengekambulali uPauli. V.14 Njalo bafika kubapristi lakubadala bathi, sibophile thina ngesifungo esikhulu ukuba kasisoze sidle lutho size sibulale uPawuli. Marko 6 v. 26 Njalo iNkosi yabalosizi kakhulu, kodwa ngenxa yesifungo sakhe langenxa yalabo ababehlezi laye akazange amale. Nani. 30 v. 5 Kodwa uma uyise emalela ngosuku lokuzwa kwakhe lokho aziyikuma zonke izifungo zakhe lezibopho zakhe abophe ngazo umphefumlo wakhe, uNkulunkulu uyakumyekela ngokuba uyise umalele. V.8 Kodwa aluba indoda yakhe imalela ngosuku lokuzwa kwayo, lokho, iyakumenza afunge isifungo sakhe lakutshiloyo ngomlomo wakhe ukubopha umphefumulo wakhe kungabi lutho uNkulunkulu uyakumyekela. V.12 Kodwa aluba indoda yakhe yalile sibili ngosuku ]okusizwa kuyo lapho ke okuphuma emlonyeni wakhe ngezifungo zakhe, langesibopho somphefumulo wakhe akayi kuma indoda yakhe ekonileyo lokho, loNkulunkulu uyakumxolela. V.13 Zonke lezi zibopho zokuhlupha umphefumulo indoda yakhe ingazimisa kumbe ingazona.</text:p></text:note-body></text:note>. Ngakho izifungo zokuzehlukanisa zaboPapa zokuthi umuntu uzahlala kokuphela engagananga, ukukhetha ubuyanga, njalo ukulalela okungelampikiso, akusizozimiso zokuphelela okukhulu kangaka, ngakho zimiyijibila eyinkolelo eyisono, umKristu okungamele azihilele kikho<text:note text:id="ftn461" text:note-class="footnote"><text:note-citation text:label="r">r</text:note-citation><text:note-body><text:p text:style-name="Footnote">Mat. 19:11,12; 1 Kor. 7:2,9; Efe. 4:28; 1 Pet. 4:2; 1 Kor. 7:23. Mat. 19 v. 11 Wathi kubo, Abalamukeli leli lizwi bonke kuphela bona abalinikiweyo. V.12 Ngoba bakhona abatheniweyo abazalwa benjalo ezisweni zabo nina, kukhona abanye abathenwa ngabantu, kukhona abazithenileyo ngenxa yombuso wezulu. Olamandla okukwamukela lokhu kakwamukele. 1 Kor. 7 v. 2 Kodwa ngenxa yokuphinga akuthi ilowo abelomkakhe, lowesifazane abe lendoda yakhe. V.9 Kodwa aluba bengelakho ukuzibamba kabende ngoba ukwenda kuhle kulokutsha. Efe. 4 v. 28 Owake weba kangebe eseba kodwa kusuke akhuthale; esebenza okulungileyo ngezandla zakhe ukuba abe lokumupha oswelayo. 1 Pet. 4 v. 2 Lingabe lisahamba isikhathi esiseleyo enyameni ngenkanuko zabantu kodwa ngentando kaNkulunkulu. 1 Kor. 7 v. 23 Lithengiwe ngentengo lingabi yizigqili zabantu.</text:p></text:note-body></text:note>.</text:p>
        </text:list-item>
      </text:list>
      <text:p text:style-name="P22"/>
      <text:h text:style-name="P26" text:outline-level="1">23. Ngomantshi welizwe</text:h>
      <text:list text:style-name="L27">
        <text:list-item>
          <text:p text:style-name="P45">UNkulunkulu, uMbusi ongaphezulu leNkosi yomhlaba wonke, ubekile omantshi belizwe, ukuba, babengaphansi kwakhe, phezu kwabantu, kusenzelwa udumo lwakhe, lobuhle babantu. Njalo ngenxa yalokho, ubahlomise ngamandla omhedla, ukuvikela lokukhuthaza labo abalungileyo, lokujezisa abenza okubi<text:note text:id="ftn462" text:note-class="footnote"><text:note-citation text:label="a">a</text:note-citation><text:note-body><text:p text:style-name="Footnote">Roma 13:1-4; 1 Pet. 2:13,14. Roma 13 v. 1 Akube yilowo azehlisele phansi kwamakhosi amakhulu, lokhu kungekho amakhosi, angamiswanga uNkulunkulu; amakhosi akhona amisiwe uNkulunkulu; khepha abemelana lawo bayakulahlwa. V.3 Amakhosi kasabeki emisebenzini emihle, asabeka kwemibi. Uyathanda ukungesabi amakhosi na, yenza okuhle khona uyakubongwa yiwo. V.4 Ngokuba iNkosi iyisikhonzi sikaNkulunkulu kuwe, kube kuhle: khepha uma wenza okubi yesaba, ngokuba ingasiphathelize inkemba; isikhonzi sikaNkulunkulu, umphindiseli wokuhlisela ulaka kowenza okubi. 1 Pet. 2 v. 13 Vumani izimiso zonke zabantu ngayo iNkosi; lokuba kuyiNkosi enkulu. V.14 Lokuba kungababusi abathunywa yiyo, ukuba bajezise abenza okubi, bathuse abenza okulungileyo.</text:p></text:note-body></text:note>.</text:p>
        </text:list-item>
        <text:list-item>
          <text:p text:style-name="P45">Kusemthethweni ukuthi amaKristu emukele njalo asebenze isikhundla sobumantshi nxa bebizelwe kuso<text:note text:id="ftn463" text:note-class="footnote"><text:note-citation text:label="b">b</text:note-citation><text:note-body><text:p text:style-name="Footnote">Zaga 8:15,16; Roma 13:1,2,4. lzaga. 8 v. 15 Amakhosi abusa ngami, lezikhulu zimisa ukulungisa. V.16 Izinduna zahlulela ngami, labakhulu bonke, abathethi bezwe. Roma 13 v. 1, 2, 4. (Khangela ku "a").</text:p></text:note-body></text:note>. Ekusebenzeni kwaso, njengoba bafanele ngokukhethekileyo ukugcina ubumnene, ukulunga, lokuthula, ngokuvumelana lemithetho elungileyo yalowo lalowombuso<text:note text:id="ftn464" text:note-class="footnote"><text:note-citation text:label="c">c</text:note-citation><text:note-body><text:p text:style-name="Footnote">Hlab. 2:10,11,12; 1 Tim. 2:2; Hlab. 82:3,4; 2 Sam. 23:3; 1 Pet. 2:13. Hlab. 2 v. 10 Kalokhu ke hlakaniphani lina makhosi, linabahluli bezwe liyaleke. V.11 Khonzani uJehova ngokwesaba, lithabe ngokuthuthumela. V.12 Liyange iNdodana ize ingathukutheli, libhubhe endleleni, ngokuba ulaka lwayo luvutha masinyane. Baya busiswa bonke abayithembayo. 1 Tim. 2 v. 2 Amakhosi, labo bonke abayizikhulu, ukuze sihlale kahle sibe lokuthula ngakho konke ukulunga lobuqotho. Hlab. 82 v. 3 Yahlulani umdingi lenkedama; lilungisele ososizini lompofu. V.4 Khululani umdindi lohlutshiweyo, libasindise esandleni sababi. 2 Sam. 23 v. 3 UNkulunkulu kaIsraeli wathi, Itshe likaIsraeli lakhuluma kimina lathi, Obusa phezu kwabantu, makalunge abuse ngokumesaba uNkulunkulu. 1 Pet. 2 v. 13 (Khangela ku "a").</text:p></text:note-body></text:note>; ngokunjalo <text:s/>ngenxa yalokho bangathi ngokusemthethweni, khathesi ngaphansi kweThestamente eLitsha, balawule impi, ngesizathu esiqondileyo langamathuba afaneleyo<text:note text:id="ftn465" text:note-class="footnote"><text:note-citation text:label="d">d</text:note-citation><text:note-body><text:p text:style-name="Footnote">Luka 3:14; Roma 13:4; Mat. 8:9,10; Seb. 10:1,2; Isam. 17:14,16. Luka 3 v. 14 Lamabutho ambuza athi, Lathi siya kwenzani na? Wathi kuwo, Lingamuki umuntu into, lingamhlebi, likholwe yilokhu elikukholelwa. Roma 13 v. 4. (Khangela ku "a") Mat. 8 v. 9 Lami ngingumuntu ophansi kwamakhosi, ngilamabutho aphansi kwami; ngithi kulo, Hamba, ahambe; ngithi lakomunye, Woza eze; ngithi lasencekwini yami, Yenza lokhu ikwenze. V.10 UJesu ezwa lokhu, wamangala, wathi kwabamlandelayo, Ngiqinisile ngithi kini, angizange ngifumane ukukholwa okungaka lakwaIsraeli. Seb. 10 v. 1 Kwakukhona eKesaria umuntu, igama lakhe uKornelia eyinduna yekhulu, yebutho okuthiwa elaseTali. V.2 Engumuntu okhulekayo, lowesaba uNkulunkulu, yena layo yonke indlu yakhe, wababela abantu kakhulu, wakhuleka kuNkulunkulu njalonjalo. Isam. 17 v. 14 Ayakulwa leWundlu khepha iWundlu lowanqoba ngokuba linguMbusi wababusi, leNkosi; labo abalalo bangababiziweyo, labakhethiweyo labesimunya. V.16 Izimpondo eziyitshumi owazibonayo lesilo, lezi ziyakuzonda isifebe, zisichithe zisenze, sibeze, zidle inyama yaso, zisitshise ngomlilo.</text:p></text:note-body></text:note>.</text:p>
        </text:list-item>
        <text:list-item>
          <text:p text:style-name="P45">Umantshi welizwe angezithathele ukutshunyayelwa kweLizwi lokuphiwa kwamasakramente, kumbe amandla ezihluthulelo zombuso wezulu<text:note text:id="ftn466" text:note-class="footnote"><text:note-citation text:label="e">e</text:note-citation><text:note-body><text:p text:style-name="Footnote">2 Lan. 26:18; Mat. 18:17; Mat. 16:19; 1 Kor. 12:28,29; Efe. 4:11,12; 1 Kor. 4:1,2; Roma 10:15; Heb. 5:4. 2 Lan. 26 v. 18 Bamkhuza uUzia umpristi, bathi kuye, Akufanele ukuba wena, Uzia utshisele uJehova impepho; kodwa abapristi amadodana kaAroni abamiselwe ukutshisa impepho; phuma wena endlini eyingcwele; ngokuba wonile kungabi ngodumo lwakho lakuJehova uNkulunkulu. Mat. 18 v. 17 Uma engezwa labo, kubike ebandleni; uma engezwa ibandla akabe kuwe njengowezizwe lomthelisi. Mat. 16 v. 19 Ngiyakukunika izihluthulelo zombuso wezulu; lokho okubophayo emhlabeni kuyakubotshwa lasezulwini, lalokho okukhululayo emhlabeni kuyakukhululwa lasezulwini. 1 Kor. 12 v. 28 UTixo umisile laba, ebandleni kuqala abapostoli, okwesibili abaprofethi, okwesithathu abafundisi, emva kwalokho izimangaliso: khona iziphiwo zokwelapha, lokusiza, lokubusa lezilimi ngezilimi. V.29 Bonke bangabapostoli na? Bonke bangabaprofethi na? Bonke abafundisi na? Bonke bangabenza izimangaliso na? Efe. 4 v. 11 Abanye wabenza abapostoli, labanye abaprofethi, labanye abevangeli, labanye abalusi labafundisi. V.12 Ukuze baphelele abangcwele, ngomsebenzi wokukhonza, ngokwakhiwa komzimba kaKristu. 1 Kor. 4 v. 1 Makube yilowo atsho ngathi ukuthi, siyizikhonzi zikaKristu, lababonisi bemfihlakalo kaNkulunkulu. V.2 Khepha kubekiwe kubabonisi ukuba yilowo afunyanwe ekholekile. Roma 10 v. 15 Bayakutshumayela kanjani, bengathunywanga na? Njengokulotshiweyo ukuthi, Yeka, zinhle izinyawo zabatshumayela ivangeli lokuthula, abatshumayela ivangeli lokulungileyo. Heb. 5 v. 4 Akukho muntu ozithathela lomsebenzi omkhulu; yena obizwa uTixo kuphela, njengaye uAroni.</text:p></text:note-body></text:note>. Kube kanti ulegunya, futhi kuyimfanelo yakhe ukuthi amise ukuthi ubudlelwano lokuthula kulondolozwe ebandleni, ukuze iqiniso likaNkulunkulu ligcinwe lihlanzekile liphelele, ukuze yonke inhlamba lokubhazuka kucindezelwe, konke ukubola lokuphatha kubi enkonzweni lokulaya kuvikelwe kumbe kuguqulwe, njalo inkonzo zonke zikaNkulunkulu zimiswe, zisetshenziswe, zigcinwe ngemfanelo<text:note text:id="ftn467" text:note-class="footnote"><text:note-citation text:label="f">f</text:note-citation><text:note-body><text:p text:style-name="Footnote">Isa. 49:23; Hlab. 122:9; Ezra 7:23,25-28; Lev. 24:16; Dute. 13:5,6,12; 2 Kho. 18:4; 1 Lan. 13:1-9; 2 Kho. 24:1-26; 2 Lan. 34:33; 2 Lan. 15:12,13. Isa. 49 v. 23 Lamakhosi abe ngabondli bakho, lamakhosikazi abo abe abondli bakho, bayakukukhothamela ngobuso emhlabathini, bakhothe lothuli lwezinyawo zakho, lawe wazi ukuba nginguJehova, ngokuba abayikujaba abangihlalelayo. Hlab. 122 v. 9 Ngenxa yendlu kaJehova uNkulunkulu wethu ngokufunele okuhle. Ezra 7 v. 23 Konke okumemezelwa nguTixo wasezulwini akwenzelwe indlu kaTixo wasezulwini ngokukhuthala, funa ulaka luvukele umbuso wenkosi lamadodana ayo. V.25 Wena Ezra, ngokuhlakanipha kukaNkulunkulu wakho olakho, misa izinduna labahluli abazakwahlula abantu bonke abangaphetsheya komfula, bonke abayazi imithetho kaNkulunkulu; ubafundise abangayaziyo. V.26 Lowo ongayi kuwenza umthetho kaNkulunkulu wakho; lomthetho wenkosi, makalahlwe masinyane loba kube ukubulawa loba ukuxotshwa loba ukudliwa imfuyo yakhe loba ukubotshwa. V.27 Akabusiswe uJehova uNkulunkulu wabobaba bethu okubekileyo okunjalo enhliziyweni yenkosi ukuba ayenze ibukeke indlu kaJehova eseJerusalema. V.28 Wangi zuzela umusa phambi kwenkosi lomphakathi wayo, laphambi kwezikhulu zonke zenkosi ezilamandla. Ngaqiniswa sisephezu kwami isandla sikaJehova uNkulunkulu. wami, ngabutha izikhulu kubaIsraeli, ukuba zikhuphuke lami. Levi 24 v. 16 Oweyisa igama likaJehova kabulawe impela, isizwe sonke asimkhande ngamatshe; loba engowezizwe loba engowakini, nxa eyisa igama likaJehova, kabulawe. Dute. 13 v. 5 Lowomazisi lomphuphi wamaphupho uyakubulawa ngokuba ulingile ukunedusa kuJehova uNkulunkulu wenu, olikhiphileyo ezweni laseEgipite, lolikhululeyo endlini yobugqili ukuliphambukisa endleleni elilaywa uJehova uNkulunkulu wenu ukuba lihambe ngayo. Ngakho liyakubukhipha lobo bubi ngaphakathi kwenu. V.6 Uma umfowenu, indodana kanyoko, noma indodana yakho noma indodakazi yakho, noma umkakho, osesifubeni sakho, noma umhlobo wakho othandekayo kakhulu ekuyenga ngasese, ethi, Masihambe sikhonze ezinye izitixo ongazaziyo, loyihlo benu. V.12 Uma uyakuzwa komunye umuzi owunikwe uJehova uNkulunkulu wakho ukuba wakhe khona, kuthiwa. 2 Kho. 18 v. 4 Wazisusa izindawo eziphakamileyo, wacasa izithombe, wagawula uAshera, wakhanda inyoka yethusi abeyenzile uMosi, ngokuba kwaza kwafika izinsuku lezo abantwana bakaIsraeli babesatshisa impepho phambi kwayo, wayibuza ngokuthi uNehushatane. (1 Lan. 13. 1 kusiya kundima 9. 2 Kho. 24 v. 1 kusiya kundima 26). 2 Lan. 34 v. 33 UJosia wasusa zonke izinengiso ezizweni zonke zabantwana bakalsraeli wenza ukuba bonke ababekhona eIsraeli, ukukhonza uJehova uNkulunkulu wabo. Langazo zonke izinsuku zakhe abadedikanga ekulandeleni uJehova uNkulunkulu waboyise babo. 2 Lan. 15 v. 12 Benza isivumelwano, ukufuna uJehova uNkulunkulu waboyise babo ngenhliziyo yonke yabo langomoya wonke wabo. V.13 Laye ongamfuniyo uJehova uNkulunkulu kaIsraeli, abhujiswe, loba emncane, loba emkhulu, loba indoda, loba umfazi.</text:p></text:note-body></text:note>. Ukuze kusetshenziswe ngcono lokhu, ulamandla okubiza amasinodi (izinkundla ezinkulu zebandla), lokuthi abe khona kuzo, njalo aqinise ukuthi konke okwenziwayo kuyo kuvumelana lengqondo kaNkulunkulu<text:note text:id="ftn468" text:note-class="footnote"><text:note-citation text:label="g">g</text:note-citation><text:note-body><text:p text:style-name="Footnote">2 Lan. 19:8-11; 2 Lan. 29 lo 30; Mat. 2:4,5. 2 Lan. 19 v. 8 Futhi uJoshafati wamisa eJerusalema amaLevi, labapristi, lezinduna zaboyise bakalsraeli ukumahlulela uJehova, lalapho kuxatshwana ekubuyeni kwabo eJerusalema. V.9 Wabayala, wathi, Lokhu liyakukwenza ngokwesaba uJehova kahle, langenhliziyo epheleleyo. V.10 Loba kulethwa icala kini kubafowenu emzini yabo, legazi ngegazi, lomthetho lezimemezelo imithetho leminqamulo, liyakubalaya ukuba, bangeduki ngakuJehova, ulaka lufikele lina, labazalwane benu: yenzani lokhu, lingeduki. V.I1 Futhi, bhekani, uAmaria induna yabapristi iphezu kwenu kuzo zonke izindaba zikaJehova; lolebadia indodana kaIshmaeli, omkhulu wendlu kaJuda, abengaphezu kwazo zonke izindaba zenkosi: lamaLevi abe yizinduna ngaphambi kwenu. Yenzani ngesibindi, loJehova uyakuba labalungileyo. (2 Lan. izahluko 29 lo 30). Mat. 2 v. 4 Wabutha bonke abapristi abakhulu lababali babantu, wababuza ukuba uKristu uyakuzalwaphi. V.5 Bathi kuye, eBetlehema laseJudia; ngokuba kulotshiwe umprofethi ukuthi.</text:p></text:note-body></text:note>.</text:p>
        </text:list-item>
        <text:list-item>
          <text:p text:style-name="P45">Kuyimfanelo yabantu ukuthi bathandazele omantshi<text:note text:id="ftn469" text:note-class="footnote"><text:note-citation text:label="h">h</text:note-citation><text:note-body><text:p text:style-name="Footnote">1 Tim. 2:1,2. 1 Tim. 2 v. 1 Kuqala kukho konke ngiyalaya, ukuba ukucela, lokunxusa, lokukhuleka, lokubonga kwenzelwe abantu bonke. V.2 Amakhosi, labo bonke abayizikhulu, ukuze sihlale kahle sibe lokuthula, ngakho konke ukulunga lobuqotho.</text:p></text:note-body></text:note>, ukubahlonipha<text:note text:id="ftn470" text:note-class="footnote"><text:note-citation text:label="i">i</text:note-citation><text:note-body><text:p text:style-name="Footnote">1 Pet. 2:17. 1 Pet. 2 v. 17 Bathuseni abantu bonke; lithande abazalwane; lesabe uTixo, lidumise inkosi.</text:p></text:note-body></text:note>, ukuthela kubo lezinye imfanelo<text:note text:id="ftn471" text:note-class="footnote"><text:note-citation text:label="k">k</text:note-citation><text:note-body><text:p text:style-name="Footnote">Roma 13:6,7. Roma 13 v. 6 Langalokhu liyathela imali ngokuba beliyizikhonzi zikaNkulunkulu, bakhuthalela khona lokhu. V.7 Ngakho ke nikani bonke okufaneleyo. mthelele ofaneleyo ukuthelelwa, mkhokhele ofanele ukukhokhelwa, mhloniphe ofanele ukuhlonitshwa: mdumise ofanele ukudunyiswa.</text:p></text:note-body></text:note>, ukulalela imilayo yabo esemthethweni, njalo lokuba ngaphansi kwegunya labo, ngenxa yesazela<text:note text:id="ftn472" text:note-class="footnote"><text:note-citation text:label="l">l</text:note-citation><text:note-body><text:p text:style-name="Footnote">Roma 13:5; Tit. 3:1. Roma 13 v. 5 Ngalokhu ngalizihlela phansi kwawo, angitsho ngolaka lodwa, khepha langokwenhliziyo. Titosi 3 v. 1 Bakhumbuze ukuba bazihlele phansi kwamakhosi lababusayo balalele, belungele imisebenzi yonke emihle.</text:p></text:note-body></text:note>. Ukungabi lokholo, kumbe umehluko kulo ukholo, kakwenzi ze igunya labomantshi elilungileyo lelisemthethweni<text:note text:id="ftn473" text:note-class="footnote"><text:note-citation text:label="m">m</text:note-citation><text:note-body><text:p text:style-name="Footnote">1 Pet. 2:13,14,16. 1 Pet. 2 v. 13 Vumani izimiso zonke zabantu ngayo iNkosi, lokuba kuyinkosi enkhulu (h); V.14 Lokuba kungababusi abathunywa yiyo, ukuba bajezise abenza okubi, bathuse abenza okulungileyo. V.16 Lingabakhululekileyo, khepha lingenzi ukukhululeka kwenu kube lithuba lokona; liyizinceku zikaNkulunkulu.</text:p></text:note-body></text:note>, loba kukhulule abantu ekubalaleleni okufaneleyo<text:note text:id="ftn474" text:note-class="footnote"><text:note-citation text:label="n">n</text:note-citation><text:note-body><text:p text:style-name="Footnote">Roma 13:1; 1 Kho. 2:35; Seb. 25:9,10,11; 2 Pet. 2:1,10,11; Juda 8-11. Roma 13 v. 1 Akube yilowo azihlele phansi kwamakhosi amakhulu; lokhu kungekho amakhosi, angamiswanga uNkulunkulu; amakhosi akhona amiswe nguNkulunkulu. 1 Kho. 2 v. 35 Inkosi yammisa uBenia indodana kaJehoida esikhundleni sakhe phezu kwamabutho, uladoki umpristi wamiswa esikhundleni sikaAbiatari. Seb. 25 v. 9 Khepha uFestu, ethanda ukubongwa abaJuda, waphendula kuPawuli, wathi, Uyathanda ukhukuphukela eJerusalema ubuzwe khona phambi kwami ngalezi zinto na? V.10 Wathi uPawuli, Ngisemi phambi kwesihlalo sikaKesari, lapha kufanele ngibuzwe khona: angonanga lutho kubaJuda, njengalokhu uyazi kahle lawe. V.11 Umangonile, ngenza utho olufanele ukufa; kodwa uma ingekho into ezintweni, abangiceba ngazo, akukho muntu onganginikela kubo. Ngoya kuya kuKesari. 2 Pet. 2 v. 1 Khepha kwakukhona ebantwini abaprofethi bamanga; njengokuba kuyakuba khona phakathi kwenu abafundisi bamanga, abazakungenisa izahlukaniso ezichithayo, bephika iNkosi eyabathengayo, bezehlisela ukuchitha okuzakufika masinya. 2 Pet. 2 v. 10 Kakhulu abahamba ngokwenyama ekukhanukeni okonakele, bedela ukubuswa. Bangabaziqhenyayo, abazikhulisayo bawathuka amakhosi bengesabi. V.11 Khepha izingilosi loba zahlula ngobukhulu langamandla, aziwalahli ziwathuke phambi kweNkosi. Juda v.8 Kunjalo labo abaphuphayo bayona inyama, badela amakhosi, bathuka izikhulu. V.9 Khepha uMikale ingilosi enkulu, lapho iphikisana loSathane, ephika ngesidumbu sikaMosi, wayengelakumlahla ethuka, khepha wathi iNkosi ayikujezise. V.10 Khepha laba bakuthuka lokho abangakwaziyo; bazona ngalokhu abakwaziyo ngokudabuka kwabo njengezilwane ezingaqondiyo. V.11 Lakho kubona! Ngokuba behambe endleleni kaKayini, bagijimela esonweni sikaBalami ngenxa yomvuzo, babhubha ekuphikiseni okukaKora.</text:p></text:note-body></text:note>, abakhokheli bebandla kabangaphandle kwalokho, ngitsho laye uPapa kalamandla lokubusa phezu kwabo esigabeni sabo, kumbe laphezu kwawuphi umuntu wabo; njalo ikakhulu ukubathathela izigaba zabo, kumbe impilo yabo, uba engabahlulela ukuthi bangababhazuki, njalo langasiphi esinye isizatho angasibumba<text:note text:id="ftn475" text:note-class="footnote"><text:note-citation text:label="o">o</text:note-citation><text:note-body><text:p text:style-name="Footnote">2 Tes. 2:4; Isam. 13:15-17. 2 Tes. 2 v. 4 Ophikayo, oziphakamisayo kulakho konke okuthiwa uNkulunkulu, lokudunyiswayo: aze ahlale yena ethempelini likaNkulunkulu, ngokungathi enguNkulunkulu ezitshaya uNkulunkulu. Isam. 13 v. 15 Saphiwa amandla okunika umfanekiso wesilo ukhulume, wenze ukuba babulawe bonke abangakhuleki kuwo umfanekiso wesilo. V.16 Senza ukuba bonke, abancane labakhulu, labacebileyo labampofu labakhululekileyo, labakhonzayo, ukuba sibanike uphawu esandleni sokunene sabo, lokuba emabunzini abo. V.17 Lokuba angabi lamandla lamunye muntu ukuthenga lokuthengisa kuphela ilowo olophawu, lokuba igama lesilo lokuba isibhalo segama laso.</text:p></text:note-body></text:note>.</text:p>
        </text:list-item>
      </text:list>
      <text:p text:style-name="P22"/>
      <text:h text:style-name="P26" text:outline-level="1">24. Ngomtshado lokuchithwa kwawo</text:h>
      <text:list text:style-name="L28">
        <text:list-item>
          <text:p text:style-name="P46">Umtshado kumele ube phakathi kwendoda eyodwa lomfazi oyedwa; njalo akukho emthethweni ukuthi loba yiyiphi indoda ibe labafazi abedlula oyedwa, kumbe loba nguwuphi umfazi abe lamadoda adlula eyodwa, ngasikhathi sinye<text:note text:id="ftn476" text:note-class="footnote"><text:note-citation text:label="a">a</text:note-citation><text:note-body><text:p text:style-name="Footnote">Gen. 2:24; Mat. 19:5,6; Zaga 2:17. Gen. 2 v. 24 Ngakho indoda izakutshiya uyise lonina ibambelele kumkayo, boba yinyama nye. Mat. 19 v. 5 Wathi ngalokho umuntu uyakutshiya uyise lonina, babambelele kumkakhe; la bobabili bayakuba inyama nye. V.6 Njalo abasebabili, bayinyama nye. Lokhu uNkulunkulu akuhlanganisileyo, makungahlukaniswa muntu. lzaga 2 v. 17 Otshiya indoda yobutsha bakhe, ekhohlwa isivumelwano sikaNkulunkulu wakhe.</text:p></text:note-body></text:note>.</text:p>
        </text:list-item>
        <text:list-item>
          <text:p text:style-name="P46">Umtshado wamiselwa ukusizana kwababili umfazi lendoda<text:note text:id="ftn477" text:note-class="footnote"><text:note-citation text:label="b">b</text:note-citation><text:note-body><text:p text:style-name="Footnote">Gen. 2:18. Gen. 2 v. 18 Wathi uJehova uNkulunkulu, Akulungile ukuba uAdamu ahlale yedwa; ngizakumenzela umsizi onjengaye.</text:p></text:note-body></text:note>, ukwandisa abantu ngenzalo esemthethweni, lebandla ngenzalo engcwele<text:note text:id="ftn478" text:note-class="footnote"><text:note-citation text:label="c">c</text:note-citation><text:note-body><text:p text:style-name="Footnote">Mal. 2:15. Mal. 2 v. 15 Khepha akenzanga munye na? Insalo yomoya ikuye nayo, Pho, ubemunye ngani na? Wayefuna inzalo kaNkulunkulu. Ngakho lindani umoya wenu, makangamkhohlisi umfazi wobutsha bakho loyedwa wenu.</text:p></text:note-body></text:note>; lokuvimbela ukungcola<text:note text:id="ftn479" text:note-class="footnote"><text:note-citation text:label="d">d</text:note-citation><text:note-body><text:p text:style-name="Footnote">1 Kor. 7:2,9. 1 Kor. 7 v. 2 Khepha ngenxa yokuhlobonga akube yilowo abelomkahhe lowesifazane abe lendoda yakhe. V.9 Khepha uma bengelakuzibamba, mabagane, ngokuba kuhle ukugana kulokutsha.</text:p></text:note-body></text:note>.</text:p>
        </text:list-item>
        <text:list-item>
          <text:p text:style-name="P46">Kusemthethweni ukuthi bonke abantu abehlukeneyo batshade, abalengqondo yokuvumelana<text:note text:id="ftn480" text:note-class="footnote"><text:note-citation text:label="e">e</text:note-citation><text:note-body><text:p text:style-name="Footnote">Heb. 13:4; 1 Tim. 4:3; 1 Kor. 7:36,37,38; Gen. 24:57,58. Heb. 13 v. 4 Ukuganwa kulungile kubo bonke; lombede ongenacala, khepha izihlobongi leziphingi, uNkulunkulu uzakusilahla. 1 Tim. 4 v. 3 Benqabela ukuganana; beyala ukuba kungadliwa ukudla, akwenzayo uNkulunkulu ukuba kwamkelwe ngokubonga yibo abakholwayo, belazi iqiniso. 1 Kor. 7 v. 36 Khepha nxa umuntu ethi wenza okungafanele entombini yakhe, isikhulile uma nga kwenziwa lokhu, akenze akuthandayo, akoni mabagane. V.37 Kodwa omiyo eqinile enhliziyweni, engacindezelwa ngalutho, elamandla phezu kwentando yakhe, enqumile lokhu enhliziyweni yakhe ethi, uzakugcina intombi yakhe wenza kahle. V. 38 Njalo owendisayo wenza kahle, khepha ongendisiyo wenza kahle kulalowo. Gen. 24 v. 57 Bathi sizakubiza intombazana, sibuze emlonyeni wayo. V.58 Bambiza uRebeka bathi kuye, uzokuhamba lalomuntu na? Wathi, Ngizokuhamba.</text:p></text:note-body></text:note>. Kube kanti kuyimfanelo yamaKristu ukuthi atshade kuphela eNkosini<text:note text:id="ftn481" text:note-class="footnote"><text:note-citation text:label="f">f</text:note-citation><text:note-body><text:p text:style-name="Footnote">1 Kor. 7:39. 1 Kor. 7 v. 39 Umfazi ubotshiwe ngomthetho, isekhona indoda yakhe; khepha uma indoda yakhe isifile, ukhululekile, angenda kwamthandayo, kuphela eNkosini.</text:p></text:note-body></text:note>. Njalo ngenxa yalokho labo abavuma ukholo lweqiniso oluguquliweyo akumele batshade labangelakholo, amaRoma, kumbe abanye abakhonza izithombe; njalo labo abakholwayo akumele babotshwe ngejogwe elingalinganiyo ngokutshada lalabo abaxhwalileyo kakhulu empilweni yabo, kumbe ababambelele emfundisweni ezifanele zilahlwe<text:note text:id="ftn482" text:note-class="footnote"><text:note-citation text:label="g">g</text:note-citation><text:note-body><text:p text:style-name="Footnote">Gen. 34:14; Eks. 34:16; Dute. 7:3,4; 1 Kho. 11:4; Neh. 13:25,26,27; Mal. 2:11,12; 2 Kor. 6:14. Gen. 34 v. 14 Athi kubo, singeyenza lento, ukuba, sinike umuntu ongasokile, udade wethu; ngokuba lokho kulihlazo kithi. Eks. 34 v. 16 Uthabathele amadodana akho amadodakazi abo, amadodakazi abo aye aphinga lotixo babo enza ukuba amadodana akho aye aphinge lotixo babo. Dute. 7 v. 3 Ungaganiselani labo futhi; intombi yakho awuyikuyinika indodana yakhe lentombi yakhe awuyikuyithathela indodana yakho. V.4 Ngokuba bayakuphendula indodana yakho ekungilandeleni, bazebakhonze izitixo ezinye luvukeke ulaka lukaJehova phezu kwakho, akubulale masinyane. 1 Kho. 11 v. 4 Kwathi lapho wayesegugile uSolomoni abafazi bakhe bedukisa inhliziyo yakhe yayingalungile kuJehova uNkulunkulu wakhe, njengenhliziyo kayise uDavida. Neh. 13 v. 25 Ngabathethisa, ngabathuka ngabatshaya abanye babo, ngabasiphula izinwele, ngabafungisa uNkulunkulu, ngathi, Linganiki amadodana abo izintombi zenu, lingathabatheli amadodana enu izintombi zabo, lingabathabatheli zona lani. V.26 USolomoni inkosi yaba Israeli akonanga yini ngalezi zinto na? Khepha ezizweni eziningi yayingekho inkosi efana laye owayethandeka kuNkulunkulu wakhe, uTixo wammisa abe yinkosi yabalsraeli bonke khepha laye woniwa abafazi bezizwe. V.27 Thina pho solalela lina, senze okubi lokhu okukhulu, sonke kuNkulunkulu wethu, ngokuthatha abafazi bezizwe na? Mal. 2 v. 11 Juda ukhohlisile, kuthi okunengekayo kwenziwe elsraeli laseJerusalema: Ngokuba uJuda waphulile okuyingcwele kukaJehova akuthandayo uzilahlile wathatha indodakazi yonkulunkulu ongaziwayo. V.12 UJehova wonquma umuntu okwenzayo lokhu, ovusayo lophendulayo emantenteni kaJakobe, loba enikela isipho kuJehova wamabandla. 2 Kor. 6 v. 14 Malinga botshelwa ndawonye labangakholwayo; ngokuba yikuphi ukuhlangana kokulunga lokungalungi? Yikuphi ukuhlanganyela kokukhanya lobumnyama na?</text:p></text:note-body></text:note>.</text:p>
        </text:list-item>
        <text:list-item>
          <text:p text:style-name="P46">Umtshado awufanele ukuba phakathi kwezinini kumbe ukuzalana okwenqatshelwa yiLizwi<text:note text:id="ftn483" text:note-class="footnote"><text:note-citation text:label="h">h</text:note-citation><text:note-body><text:p text:style-name="Footnote">Lev. 18; 1 Kor. 5:1; Amos 2:7. (Levi isahluko 18). 1 Kor. 5 v. 1 Kuvama ukuzwakala ukuthi kukhona kini ubufebe, yilobubufebe, obungabiko ezizweni, bokuthi, umuntu athabathe umkayise. Amosi 2 v. 7 Abafisa uthuli lomhlaba olusekhanda kwabampofu baphambukisa lendlela yothobekileyo; futhi umuntu loyise bangena kuyo intombi inye bangcolise igama lami eliyingcwele.</text:p></text:note-body></text:note>. Njalo leyomitshado yensendo ingeze yenziwa ibe semthethweni langawuphi umthetho wabantu, kumbe ngokuvumelana kwababili, ukuze labobantu bahlale ndawonye njengendoda lomfazi<text:note text:id="ftn484" text:note-class="footnote"><text:note-citation text:label="i">i</text:note-citation><text:note-body><text:p text:style-name="Footnote">Mark 6:18; Lev. 18:24-28. Marko 6 v. 18 UJohane wabe ethi kuHerodi, Akufanele wena ube lomka mfowenu. Levi 18 v. 24 Lingazingcolisi ngalezizinto, ngokuba izizwe engizixotshayo phambi kwenu, zingcolile ngazo zonke lezizinto. V.25 lzwe lingcolile, ngakho ngililahla ngokona kwalo; izwe liyahlanza abantu balo. V.26 Ngakho gcinani imithetho yami lemilayo yami, lingenzi lezizinto ezinengekayo loba okwakini, loba owezizwe owakhileyo kini. V.27 (Ngokuba zonke lezizinto ezinengekayo bazenzile abantu balelizwe, ababe khona phambi kwenu, izwe lingcolile). V.28 Ukuba izwe lingalihlanzi, lizalingcolisa, njengalokhu lahlanza izizwe ezazikhona phambi kwenu.</text:p></text:note-body></text:note>. Indoda ingeke ithathe kwabazalana lomfazi wayo abaseduze ngegazi, njengoba layo ingeze yakwenza kwabegazi layo; lomfazi laye kuzinini zendoda eziseduze egazini njengezakhe<text:note text:id="ftn485" text:note-class="footnote"><text:note-citation text:label="k">k</text:note-citation><text:note-body><text:p text:style-name="Footnote">Lev. 20:19-21. Levi 20 v. 19 Ungambuli ubunqunu bukadade wabo kanyoko, lobukadade wabo kayihlo; ngokuba uyambulala owakubo bazakuba lecala, V.20 Uma umuntu elala loninakazi, wambululile ubunqunu bukayisekazi; bayakuba lecala; bayakufa bengela mntwana. V.21 Uma umuntu ethabatha umfazi womfowabo; kuyikungcola; wambululile ubunqunu bomfowabo; bayakuhlala bengelamntwana.</text:p></text:note-body></text:note>.</text:p>
        </text:list-item>
        <text:list-item>
          <text:p text:style-name="P46">Ubufebe kumbe ukuphinga okwenziwa ngemva kwesivumelwano, kuvunjululwa umtshado ungakafiki, kunikwa isizatho esiqondileyo kulowo omsulwa kwababili ukuthi adilize lesosivumelwano<text:note text:id="ftn486" text:note-class="footnote"><text:note-citation text:label="l">l</text:note-citation><text:note-body><text:p text:style-name="Footnote">Mat. 1:18-20. Mat. 1 v. 18 Ukuzalwa kukaJesu Kristu kwaba nje, unina uMaria, esemiselwe uJosefa, bengakahlangani, wabonwa ekhuleliwe uMoya oyiNgcwele. V.19 Khepha uJosefa, indoda yakhe umuntu olungileyo, engathandi ukumthela ihlazo, waba lehliziyo yokumlahla ngasese. V.20 Esazindla lokhu, ingilosi yeNkosi yabonakala kuye ngephupho yathi, Josefa, ndodana kaDavida ungesabi ukumthatha uMaria umkakho, ngokuba lokhu akukhulelweyo kuye kungokuka Moya oyiNgcwele.</text:p></text:note-body></text:note>. Nxa kulobufebe obenziwe emva komtshado, kusemthethweni kulowo omsulwa kwababili ukuthi amangale edinga ukuchitha umtshado<text:note text:id="ftn487" text:note-class="footnote"><text:note-citation text:label="m">m</text:note-citation><text:note-body><text:p text:style-name="Footnote">Mat. 5:31-32. Mat. 5 v. 31 Kwakutshiwo ukuthi, Olahla umkakhe, akamnike incwadi yokwahlukana. V.32 Khepha mina ngithi kini, Olahla umkakhe, engelacala lokuphinga uyamphingisa; logana olahliweyo uyaphinga.</text:p></text:note-body></text:note>; njalo emva kokuchithwa komtshado angazitshadela lomunye, njengokungathi owenze okubi kwababili ebefile<text:note text:id="ftn488" text:note-class="footnote"><text:note-citation text:label="n">n</text:note-citation><text:note-body><text:p text:style-name="Footnote">Mat. 19:9; Roma 7:2-3. Mat. 19 v. 9 Ngithi kini, Lowo olahla umkakhe, engamlahli ngokuphinga, aganwe omunye uyaphinga; loganwa ngolahliweyo uyaphinga. Roma 7 v. 2 Umfazi oganiweyo ubotshiwe ngomthetho endodeni, isekhona, khepha nxa indoda ifile ukhululiwe emthethweni wendoda. V.3 Ngakho isekhona indoda uma egana kwenye indoda, uyakuthiwa isiphingi khepha nxa ifile indoda ukhululekile emthethweni, angebe isiphingi, loba egana kwenye indoda.</text:p></text:note-body></text:note>.</text:p>
        </text:list-item>
        <text:list-item>
          <text:p text:style-name="P46">Lanxa ukubola komuntu kunjalo ukuthi kulungele ukudinga izizatho ezingafanele zokwahlukanisa labo uNkulunkulu abahlanganise ndawonye ngomtshado; kube kanti kakulalutho ngaphandle kobufebe, kumbe lokhokutshiya ngokuthanda okungeze kwake kulungiswe libandla kumbe ngumantshi welizwe, kuyimbangela eyaneleyo yokuchitha ifindo lomtshado<text:note text:id="ftn489" text:note-class="footnote"><text:note-citation text:label="o">o</text:note-citation><text:note-body><text:p text:style-name="Footnote">Mat. 19:8,9; 1 Kor. 7:15; Mat. 19:6. Mat. 19 v. 8 Wathi kubo, ngobulukhuni bezinhliziyo zenu uMosi walivumela ukulahla omkenu; khepha kwakungenjalo ekuqaleni. V.9 (Khangela ku "n"). 1 Kor. 7 v. 15 Khepha uma ongakholwayo emuka akemuke, umzalwane, lokuba owesilisa lokuba owesifazane, kabotshiwe ngokunjalo; uNkulunkulu; usibizile sibelokuthula. Mat. 19 v. 6 Njalo asebabili, bayinyamanye. Lokhu uNkulunkulu akuhlanganisileyo makungahlukaniswa muntu.</text:p></text:note-body></text:note>: lapho okumele ngendlela esobala njalo esemthethweni inanzelelwe, futhi lalabo ababili bangayekelwa entandweni yabo lokuhlakanipha kwabo, endabeni yabo ngokwabo<text:note text:id="ftn490" text:note-class="footnote"><text:note-citation text:label="p">p</text:note-citation><text:note-body><text:p text:style-name="Footnote">Dute. 24:1-4. Dute 24 v. 1 Uba indoda ithatha umfazi, angabe esathandeka kuyo, ngoba ifumanisile kuye into embi, kayimlobele incwadi yesahlukaniso, imnike yona, imkhuphe endlini yayo. V. 2 Umfazi esesukile endlini yayo angahamba, athathwe ngenye indoda abe ngumkayo. V. 3 Uba lindoda yesibili ingasamthandi, imlobele incwadi yesahlukaniso, imnike yona, imkhuphe endlini yayo; loba lindoda yesibili eyamthathayo abe ngumkayo isifa V. 4 leyondoda yokuqala eyamxotshayo ingamthathi futhi abe ngumkayo, lokhu esengcolisiwe; ngoba lokhu kuyinto eyisinengiso eNkosini; kaliyikonakalisa ilizwe iNkosi uNkulunkulu wenu elinika lona ukuba ngelenu.</text:p></text:note-body></text:note>.</text:p>
        </text:list-item>
      </text:list>
      <text:p text:style-name="P22"/>
      <text:h text:style-name="P26" text:outline-level="1">25. Ngebandla</text:h>
      <text:list text:style-name="L29">
        <text:list-item>
          <text:p text:style-name="P47">Ibandla lelizwe lonke kumbe labo bonke abakholwayo, elingabonwayo, lenziwa linani lonke labakhethiweyo, labo ababekhona, abakhona, lalabo abazakuba khona, libuthelwa ndawonye ngaphansi kukaKristu oyinhloko yalo, njalo lingumakoti, umzimba, lokugcwala kwalowo ogcwalisa konke jikelele<text:note text:id="ftn491" text:note-class="footnote"><text:note-citation text:label="a">a</text:note-citation><text:note-body><text:p text:style-name="Footnote">Efe. 1:10,22,23; Efe. 5:23,27,32; Kol. 1:18. Efe. 1 v. 10 Ekumisela ukuhlelwa kokuphela kwezikhathi, ukuba azihlanganisele ndawonye kuKristu izinto zonke, ezisezulwini lezisemhlabeni; kuyena. V.22 Wakuhlela konke phansi kwezinyawo zakhe, wamenza inhloko phezu kwakho konke ebandleni. V.23 Elingumzimba wakhe, ukuphelela kophelelisayo izinto zonke ezintweni zonke. Efe. 5 v. 23 Ngokuba indoda yinhloko yomfazi, njengokuba uKristu uyinhloko yebandla; yena ungumSindisi womzimba. V.27 Ukuba azivezele lona lilibandla lobukhosi, lingelabala, lingelambimbi lingelanto enjalo, libengcwele lingelacala. V.32 Lokhu kuyimfihlakalo enkulu: khepha ngiyakhuluma ngoKristu nebandla. Kol. 1 v. 18 Yona inhloko yomzimba yebandla; eyokuqala engowamazibulo kwabafileyo, ize ibe nkulu ezintweni zonke.</text:p></text:note-body></text:note>.</text:p>
        </text:list-item>
        <text:list-item>
          <text:p text:style-name="P47">Ibandla elibonwayo, lalo elingelelizwe lonke kumbe labo bonke abakholwayo ngaphansi kwevangeli (kalivalelwanga esizweni esisodwa njengakuqala ngaphansi komthetho), lenziwa yilabo bonke elizweni jikelele abavuma ukholo lweqiniso<text:note text:id="ftn492" text:note-class="footnote"><text:note-citation text:label="b">b</text:note-citation><text:note-body><text:p text:style-name="Footnote">1 Kor. 1:2; 1 Kor. 12:12,13; Hlab. 2:8; Isam. 7:9; Roma 15:9-12. 1 Kor. 1 v. 2 Kulo ibandla likaNkulunkulu eliseKorinte, abangcwele kuKristu Jesu ababizwe babe abangcwele, kanye labo bonke abakhuleka egameni leNkosi yethu uJesu Kristu, eyabo leyethu ezindaweni zonke. 1 Kor. 12 v. 12 Ngokuba njengomzimba umunye ulamalungu amaningi, amalungu wonke omzimba lokuba emaningi angumzimba munye; injalo laye uKristu. V.13 Ngokuba ngoMoya munye thina sonke sibhabhathizwe sibe umzimba munye, loba singamaJuda, loba singamaGreki, loba siyizigqili loba singabakhululekileyo, thina sonke siphuzile kuye uMoya munye. Hlab. 2 v. 8 Cela kimi, ngikuphe izizwe zibe lilifa lakho, lemikawulo yomhlaba ibe imfuyo yakho. Isam. 7 v. 9 Emva kwalokho, ngalibona iningi elikhulu elingelakubalwa muntu, lezizwe zonke lelemindeni, lelabantu, lelezilimi, limi phambi kwesihlalo sobukhosi laphambi kweWundlu, lembethe okumhlophe, liphethe amagatsha esundu. Roma 15 v. 9 Lokuba abezizwe bamdumise uNkulunkulu ngomusa wakhe, njengokulotshiweyo ukuthi, ngiyakukudumisa ezizweni ngihlabelele igama lakho. V.10 Utsho futhi ukuthi, Jabulani lina zizwe, kanye labantu bakhe. V.11 Lokuthi, Dumisani iNkosi, lina zizwe zonke, liyibonge, bantu bonke. V.12 Lolsaya uthi, Kobakhona oyimpande kaJesse, ozakuvela abuse izizwe ziyakwethemba kuye.</text:p></text:note-body></text:note>, kanye labantwana babo<text:note text:id="ftn493" text:note-class="footnote"><text:note-citation text:label="c">c</text:note-citation><text:note-body><text:p text:style-name="Footnote">1 Kor. 7:14; Seb. 2:39; Hez. 16:20,21; Roma 11:16; Gen. 3:15; Gen. 17:7. 1 Kor. 7 v. 14 Ngokuba indoda engakholwayo yenziwa ibe ngcwele ngomfazi; lomfazi ongakholwayo wenziwa abengcwele ngendoda; uma kungenjalo abantwana benu bangcolile, khepha sebengcwele. Seb. 2 v. 39 Ngokuba isithembiso sikini lakubantwana benu, lakubo bonke abakude, eyakubabiza iNkosi uNkulunkulu wethu• Hez. 16 v. 20 Futhi uthabathile amadodana akho lamadodakazi akho owabelethile kimi, uwahlabile kuzo ukuwadla; kwakuncane lokhukuphinga kwakho na? V.21 Ukuthi ubulele abantwana bami unikile bona ukudabula umlilo kuzo na? Roma 11 v. 16 Uma ulibo luyingcwele, injalo inhlama; uma ingcwele impande anjalo lamagatsha. Gen. 3 v. 15 Ngizakubeka inzondo phakathi kwakho lomfazi, laphakathi kwenzalo yakho lenzalo yakhe iyakulimaza ikhanda lakho, lawe uyakulimaza isithende sayo. Gen. 17 v. 7 Ngiyakuqinisa isivumelwano sami phakathi kwami lawe, lenzalo yakho ngasemva kwakho ezizukulwaneni zayo, sibe yisivumelwano esingaqamukiyo, ngibe nguNkulunkulu wakho lowenzalo yakho ngasemva kwakho.</text:p></text:note-body></text:note>, njalo lingumbuso weNkosi uJesu Kristu<text:note text:id="ftn494" text:note-class="footnote"><text:note-citation text:label="d">d</text:note-citation><text:note-body><text:p text:style-name="Footnote">Matt 13:47; Isa. 9:7. Mat. 13 v. 47 Futhi, umbuso wezulu ufana lenetha, elaphoswa elwandle, labutha inhlobo zonke. Isa. 9 v. 7 Ukwanda kobukhosi bakhe lokuthula akuyi kuba lomkawulo, esahlezi esihlalweni sobukhosi sikaDavida, lasembusweni wakhe, ukuze awuqinise, awumise ngokwahlulela lokulunga kalokhu laphakade. Ukunakekela kukaJehova wamabandla kwakufeza lokhu.</text:p></text:note-body></text:note>, indlu losapho lukaNkulunkulu<text:note text:id="ftn495" text:note-class="footnote"><text:note-citation text:label="e">e</text:note-citation><text:note-body><text:p text:style-name="Footnote">Efe. 2:19; Efe. 3:15. Efe. 2 v. 19 Ngakho aliseyibo abafo lezihambi; lingabakhelene labangcwele, abendlu kaNkulunkulu. Efe. 3 v. 15 Okubizwa ngegama lakhe indlu yonke yasezulwini lasemhlabeni.</text:p></text:note-body></text:note>, ngaphandle kwalo akwenzeki ukusindiswa ngendlela eyejwayelekileyo<text:note text:id="ftn496" text:note-class="footnote"><text:note-citation text:label="f">f</text:note-citation><text:note-body><text:p text:style-name="Footnote">Seb. 2:47. Seb. 2 v. 47 Bebonga uNkulunkulu, bethandeka kubantu bonke, iNkosi yenezezela ebandleni imihla ngemihla abeza kusindiswa.</text:p></text:note-body></text:note>.</text:p>
        </text:list-item>
        <text:list-item>
          <text:p text:style-name="P47">Kulelibandla lelizwe lonke elibonwayo, uKristu unike ukutshunyayelwa, iLizwi, lezimiso zikaNkulunkulu, kusenzelwa ukubuthelelwa lokupheleliswa kwabangcwele, kule impilo, kuze kube sekupheleni komhlaba; njalo ngobukhona langoMoya wakhe, ngokwesithembiso sakhe, akwenze kuphumelelele lokhu<text:note text:id="ftn497" text:note-class="footnote"><text:note-citation text:label="g">g</text:note-citation><text:note-body><text:p text:style-name="Footnote">1 Kor. 12:28; Efe. 4:11,12,13; Mat. 28:19,20; Isa. 59:21. 1 Kor. 12 v. 28 UNkulunkulu umisile laba, ebandleni kuqala abapostoli; okwesibili abaprofethi okwesithathu abafundisi; emva kwalokho izimangaliso; khona iziphiwo zokwelapha lokusiza, lokubusa lezilimi ngezilimi. Efe. 4 v. 11 Abanye wabenza abapostoli labanye abaprofethi, labanye abavangeli, labanye abalusi, labafundisi. V.12 Ukuze baphelele abangcwele, ngomsebenzi wokukhonza, ngokwakhiwa komzimba kaKristu. V.13 Size sihlangane sonke ngokukholwa langokuyazi iNdodana kaNkulunkulu emuntwini opheleleyo esilinganisweni sobukhulu obupheleleyo bukaKristu. Mat. 28 v. 19 Hambani lifundise izizwe zonke, libabaphathize egameni likaYise, leleNdodana lelikaMoya oyiNgcwele. V.20 Libafundisa ukugcina konke engililaye ngakho; bhekani ngilani izinsuku zonke kuze kube sekupheleni kwezwe. Ameni. Isa. 59 v. 21 Ngami mina, yilesi isivumelwano sami labo, utsho uJehova; umoya wami uphezu kwakho, lamazwi ami engiwabeke emlonyeni wakho, ayikuphuma emlonyeni wakho, lasemilonyeni yenzalo yakho, utsho uJehova, lamuhla kuze kube phakade.</text:p></text:note-body></text:note>.</text:p>
        </text:list-item>
        <text:list-item>
          <text:p text:style-name="P47">Lelibandla lelizwe lonke lalibonakale kakhulu kwesinye isikhathi langesinye isikhathi kancane<text:note text:id="ftn498" text:note-class="footnote"><text:note-citation text:label="h">h</text:note-citation><text:note-body><text:p text:style-name="Footnote">Roma 11:3,4; Isam. 12:6,14. Roma 11 v. 3 Nkosi, babulele abaprofethi bakho, babhidlize amalathi akho, ngisele ngedwa, sebefuna umphefumlo wami. V.4 Khepha ukuphendula kukaNkulunkulu kuthini kuye? Kuthi, ngizisalisele abantu abayizinkulungwane eziyisikhombisa, abangaguqanga ngamadolo kuBali. Isam. 12 v. 6 Umfazi wabaleka waya enhlane, lapho elendawo elungiselwe uNkulunkulu, ukuba bamondle khona izinsuku eziyinkulungwane lamakhulu amabili lamatshumi ayisithupha. V.14 Umfazi waphiwa amaphiko amabili okhozi olukhulu, ukuba andize enhlane, endaweni yakhe, lapha ondliwa khona isikhathi, lezikhathi, lengxenye yesikhathi, angabikho ebusweni benyoka.</text:p></text:note-body></text:note>. Njalo amabandla, elinye lelinye, angamalungu alo, acengekile <text:s/>kakhulu kumbe kancane, kusiya ngemfundiso zevangeli ezifundiswayo labazemukelayo, izimiso ezenziwayo, njalo inkonzo ezisobala ezenziwayo zicengekile kakhulu kumbe kancane kuwo<text:note text:id="ftn499" text:note-class="footnote"><text:note-citation text:label="i">i</text:note-citation><text:note-body><text:p text:style-name="Footnote">Isam. 2 lo 3 yonke; 1 Kor. 5:6,7. (Isam. lzahluko 2 njalo 3 zonke). 1 Kor. 5 v. 6 Akulungile ukuzibonga kwenu. Alazi yini ukuthi imvubelo eyincosana ibilisa inhlama yonke? V.7 Ngakho khiphani imvubelo, Ngokuba uKristu iphasika lethu, samhlathselwa.</text:p></text:note-body></text:note>.</text:p>
        </text:list-item>
        <text:list-item>
          <text:p text:style-name="P47">Amabandla acengeke kakhulu okwedlula amanye ngaphansi kwezulu angaba lokuxubana lempambaniso<text:note text:id="ftn500" text:note-class="footnote"><text:note-citation text:label="k">k</text:note-citation><text:note-body><text:p text:style-name="Footnote">1 Kor. 13:12; Isam. 2 lo 3; Mat. 13:24-30,47. 1 Kor. 13 v. 12 Ngokuba manje sibona esibukweni kalufifi; khepha lapho ubuso bobukana lobuso; manje ngazi nganxanye; khepha lapho ngiyakwazi njengokuba ngaziwa. (Isam. lzahluko 2, 3). Mat. 13 v. 24 <text:s/>30. Omunye umfanekiso wawufaka kubo wathi, Umbuso wezulu ufaniswa lomuntu owahlanyela imbewu elungileyo ensimini yakhe. V.25 Abantu besalele kwafika isitha sakhe, sahlanyela ukhula phakathi kwamabele, semuka. V.26 Sezimilile izitombo zathela ukudla kwandu kubonakala lokhula. V.47 Futhi, umbuso wezulu ufana lenetha elaphoswa elwandle, labutha izinhlobo zonke.</text:p></text:note-body></text:note>, njalo amanye asawa kangaka okokuthi kawasemabandla kaKristu, kodwa amasinagoge kaSathane<text:note text:id="ftn501" text:note-class="footnote"><text:note-citation text:label="l">l</text:note-citation><text:note-body><text:p text:style-name="Footnote">Isam. 18:2; Roma 11:18-22. Isam. 18 v. 2 Yamemeza ngelizwi elikhulu, yathi, Liwile iBabulona elikhulu, liyinhlalo yamademone, lendawo yomoya ababi bonke, lendawo yezinyoni zonke ezimbi lezinengekayo. Roma 11 v. 18 Ungazikhukhumezi phezu kwamagatsha, noma uzikhukhumeza asuwe othwele impande, impande ithwele wena. V. 19 Uyakuthi wena, kwaphulwa amagatsha ukuze ngifakwe mina. V.20 Uqinisile, aphulwa ngokungakholwa, Umi wena ngokukholwa. Ungazikhukhumezi yesaba, V.21 Uma uNkulunkulu engayekanga amagatsha okuvela, qaphela funa angakuyeki wena. V.22 Bheka umusa lobukhali bukaNkulunkulu: ubukhani kubona ababewile, kuwena umusa, uma uqinisa ume emuseni; uma kungenjalo, uyakuqunywa lawe.</text:p></text:note-body></text:note>. Lanxa kunjalo kuzahlala kulebandla emhlabeni lokukhonza uNkulunkulu ngokwentando yakhe<text:note text:id="ftn502" text:note-class="footnote"><text:note-citation text:label="m">m</text:note-citation><text:note-body><text:p text:style-name="Footnote">Mat. 16:18; Hlab. 72:17; Hlab. 102:28; Mat. 28:19,20. Mat. 16 v. 18 Ngithi kuwe, UnguPetro; ngiya kulakha ibandla lami phezu kwalelidwala; amasango ehayidese akayi kulahlula. Hlab. 72 v. 17 Igama layo liyakuhlala phakade, igama layo liyakuhlala lisekhona ilanga, kothi abantu bazibusise ngayo izizwe zonke zoyibonga. Hlab. 102 v. 28 Abantwana bezinceku zakho bohlala; lenzalo yabo iqiniswe phambi kwakho. Mat. 28 v. 19, 20. (Khangela ku "g").</text:p></text:note-body></text:note>.</text:p>
        </text:list-item>
        <text:list-item>
          <text:p text:style-name="P47">Kayikho enye inhloko yebandla ngaphandle kweNkosi uJesu Kristu<text:note text:id="ftn503" text:note-class="footnote"><text:note-citation text:label="n">n</text:note-citation><text:note-body><text:p text:style-name="Footnote">Kol. 1:18; Efe. 1:22. Kol. 1 v. 18 Yona inhloko yomzimba yebandla; eyokuqala' engowamazibulo kwabafileyo ize ibenkulu ezintweni zonke. Efe• 1 v. 22 Wakuhlela konke phansi kwezinyawo zakhe, wamenza inhloko phezu kwakho konke ebandleni.</text:p></text:note-body></text:note>. Ngitsho laye uPapa weRoma langayiphi ingqondo angeke abe yinhloko yalo: kodwa ungulowoMphikukristu, leyondoda yesono, lendodana yokubhujiswa, yena oziphakamisayo, ebandleni, emelana <text:s/>loKristu lakho konke okubizwa ngokuthi nguNkulunkulu<text:note text:id="ftn504" text:note-class="footnote"><text:note-citation text:label="o">o</text:note-citation><text:note-body><text:p text:style-name="Footnote">Mat. 23:8-10; 2 Tes. 2:3,4,8,9; Isam. 13:6. Mat. 23 v. 8 Kodwa kalinga bizwa ngokuthi Rabi: ngokuba munye umfundisi wenu uKristu; lina lonke lingabazalwane. V.9 Lingabizi muntu emhlabeni ngokuthi, uyihlo ngokuba munye uYihlo wenu usezulwini. V.10 Lingabizwa ngokuthi, abafundisi; ngo kubamunye umfundisi wenu uKristu. 2 Tes. 2 v. 3 Akungabikho muntu olikhohlisayo ngandawo; ngokuba aliyikufika uma kungakafiki kuqala ukuhlubuka, abonakaliswe umuntu wesono, umntwana wokulahlwa. V.4 Ophikayo, oziphakamisayo kulakho, konke okuthiwa uNkulunkulu, lokudunyiswayo; aze ahlale yena ethempelini likaNkulunkulu, ngokungathi enguNkulunkulu, ezitshayauNkulunkulu. V.8 Khona uyakubonakaliswa lowo omubi, eyakumqeda iNkosi uJesu ngomoya womlomo wayo, imchithe ngokubokala kokufika kwayo, V.9 Ukuthi 10 ukufika kwakhe kunjengo kusebenza kukaSathane, ngamandla wonke, langezibonakaliso langemimangaliso yamanga. Isam. 13 v. 6 Savula umlomo waso ukuthuka uNkulunkulu, ukuba sithuke igama lakhe lontente wakhe, labo abahlala ezulwini.</text:p></text:note-body></text:note>.</text:p>
        </text:list-item>
      </text:list>
      <text:p text:style-name="P22"/>
      <text:h text:style-name="P26" text:outline-level="1">26. Ngobudlelwano babangcwele</text:h>
      <text:list text:style-name="L30">
        <text:list-item>
          <text:p text:style-name="P48">Bonke abangcwele, abahlanganiswe loJesu Kristu iNhloko yabo, ngoMoya wakhe, langokholo, balobudlelwano laye emuseni wakhe, enhluphekweni, ekufeni, ekuvukeni lakudumo<text:note text:id="ftn505" text:note-class="footnote"><text:note-citation text:label="a">a</text:note-citation><text:note-body><text:p text:style-name="Footnote">1 Joha. 1:3; Efe. 3:16-19; Joha. 1:6; Efe. 2:5,6; Fil. 3:10; Roma 6:5,6; 2 Tim. 2:12. 1 Johane 1 v. 3 Lokho esakubonayo, sakuzwa, siyalitshumayeza khona, ukuze nihlanganyele lathi, khepha thina siyahlangana loYise laleNdodana yakhe uJesu Kristu. Efe. 3 v. 16 Ukuze aliphe ngomcebo wobukhosi bakhe ukuqiniseka ngamandla ngoMoya wakhe enhliziyweni. V.17 Ukuze uKristu ahlale ezinhliziyweni zenu ngokukholwa; ukuze, lokhu logxilile lisekelwe othandweni. V.18 Libe lokuzwisisa kanye labangcwele bonke okububanzi, lobude lokujula, lokuphakama. V.19 Lazi uthando lukaKristu oludlula ukwazi; ukuze ]iphelele kuze kube ukuphelela konke kukaNkulunkulu. Johane 1 v. 16 Thina sonke samukeliswe ekuvameni kwakhe umusa ngomusa. Efe. 2 v. 5 Sesifile ezonweni, wasenza siphile kanye loKristu (lisindiswa ngomusa). V.6 Wasivusa kanye, wasihlalisa ndawonye laye ngokwasezulwini ngoKristu Jesu. Fil. 3 v. 10 Ukuze ngimazi yena lamandla okuvuka kwakhe lokuhlanganyela izinhlupheko zakhe, ngimfuze ekufeni kwakhe. Roma 6 v. 5 Uma sikuye laye ngokufana lokufa kwakhe, siyakuba njalo langokufana lokuvuka kwakhe. V.6 Sazi lokhu ukuthi umuntu wethu omdala ubethelwe njengaye, ukuba kuchithwe umzimba wokona, singabe sisakhonza ukona. 2 Tim. 2 v. 12 Umasibekezela siyakubusa kanye laye: umasimphika laye uyakusipkika.</text:p></text:note-body></text:note>: njalo, behlanganyela omunye komunye ngothando, balobudlelwano kuziphiwo zomunye lomunye lezisa<text:note text:id="ftn506" text:note-class="footnote"><text:note-citation text:label="b">b</text:note-citation><text:note-body><text:p text:style-name="Footnote">Efe. 4:15,16; 1 Kor. 12:7; 1 Kor. 3:21-23; Kol. 2:19. Efe. 4 v. 15 Kodwa sitshumayela iqiniso ngothando sikhulele kuye ngakho konke, kuyena oyinhloko uKristu. V.16 Okungaye umzimba wonke, uhlangene, unamathele ngamalungu wonke elekeleneyo ngomsebenzi ezilinganiselwa wona izindawo zonke, ukhule wona umzimba uze wakhiwe wona othandweni. 1 Kor. 12 v. 7 Kodwa ilowo lalowo uphiwa okubonakalisa uMoya kube ngokokusiza. 1 Kor. 3 v. 21 Ngakho ke umuntu angazibongi ngabantu; ngokuba konke kungokwenu. V. 22 Loba uPawuli, loba uApolo, loba uKefasi, loba ilizwe, loba ukuphila, loba ukufa, loba okukhona loba okuzayo; konke kungokwenu. V. 23 Lina lingabakaKristu, uKristu ungokaNkulunkulu. Kol. 2 v. 19 Engabambelele enhlokweni, okondliwa yiyo umzimba wonke, uhlanganiswa ngamalunga lemisipha uyakhula ngokukhulisa kukaTixo.</text:p></text:note-body></text:note>, njalo kumele benze imfanelo ezinje, obala langasese, ezidonsela kukulunga komunye lomunye wabo, kokubili emuntwini wangaphakathi lowangaphandle<text:note text:id="ftn507" text:note-class="footnote"><text:note-citation text:label="c">c</text:note-citation><text:note-body><text:p text:style-name="Footnote">1 Tes. 5:11,14; Roma 1:11,12,14; 1 Joha. 3:16-18; Gal. 6:10. 1 Tes. 5 v. 11 Ngakho alithokozisane, lakhelane, njengelikwenzayo. V.14 Siyalincenga, bazalwane, lulekani abadukileyo, libathokozise abaphela amandla, libasekele ababuthakathaka, libekezele kube bonke. Roma 1 v. 11 Ngokuba nginxanele ukulibona, ngilabele okomoya liqiniseke. V.12 Lokhu kuthi, ngithokoziswe kanye lani phakathi kwenu ngokukholwa kwethu, okwenu lokwami. V.14 Ngilecala kumaGreki, lamaBarbari, lakwabangahlakaniphile. 1 Johane 3 v. 16 Siyabona uthando lukaNkulunkulu ngalokhu, wabeka ukuphila kwakhe ngenxa lathi ngasibeka ukuphila kwethu ngenxa yabazalwane. V.17 Kodwa nxa umuntu elezinto zalelizwe, ebona umzalwane wakhe eswele, amvalele umbilini wakhe wobubele, uthando lukaNkulunkulu lungahlala kanjani kuye na? V.18 Bantwana bami, asingathandi ngezwi, langolimi, kodwa asithande ngokwenza langeqiniso. Gla. 6 v. 10 Ngakho ke nxa silethuba asenze okulungileyo kubo bonke, khepha kakhulu kwabendlu yokukholwa.</text:p></text:note-body></text:note>.</text:p>
        </text:list-item>
        <text:list-item>
          <text:p text:style-name="P48">Abangcwele ngovumo bamele balondoloze uzwano lobudlelwano obungcwele ekukhonzeni uNkulunkulu, lekuphatheni kwabo izinkonzo zomoya ezidonsela ekwakhaneni kwabo<text:note text:id="ftn508" text:note-class="footnote"><text:note-citation text:label="d">d</text:note-citation><text:note-body><text:p text:style-name="Footnote">Heb. 10:24,25; Seb. 2:42,46; Isa. 2:3; 1 Kor. 11:20. Heb. 10 v. 24 Asiqondane, ukuze sivuselane ukuthanda lokwenza okulungileyo. V.25 Singayeki ukuhlangana njengabanye, khepha asiyalane, kakhulu lokhu libona usuku lusondela. Seb. 2 v. 42 Baqinisa bema ekufundiseni kwabapostoli, lasekuhlanganeni lasekuhlephuleni isinkwa, lasekukhulekeni. V.46 Imihla ngemihla bahlala nganhliziyonye ethempeleni, bahlephula isinkwa izindlu, badla ukudla kwabo ngokujabula langenhliziyo emhlope. Isa. 2 v. 3 Labantu abanengi bayakuya, bathi, Wozani masikhuphukele entabeni kaJehova, endlini kaNkulunkulu kaJakobe, asifundise ngendlela zakhe; siyakuhamba emendweni yakhe, ngokuba umthetho uyakuphuma elioni, lezwi likaJehova eJerusalema. 1 Kor. 11 v. 20 Njalo nxa libuthanayo ndawonye, alibuthani ukuba lidle ukudla kweNkosi.</text:p></text:note-body></text:note>: njalo lasekusizaneni ezintweni zangaphandle ngalokho abalamandla okukwenza labakuswelayo okwehlukeneyo. Lobobudlelwano, nxa uNkulunkulu enika ithuba, kumele belulelwe kibo bonke labo abathi kuzo zonke indawo babize ibizo leNkosi uJesu<text:note text:id="ftn509" text:note-class="footnote"><text:note-citation text:label="e">e</text:note-citation><text:note-body><text:p text:style-name="Footnote">Seb. 2:44,45; 1 Joha. 3:17; 2 Kor. 8, 9; Seb. 11:29,30. Seb. 2 v. 44 Bonke abakholwayo babendawonye, bazihlanganyela izinto zonke. V.45 Bathengisa ngemfuyo langempahla, babelana ngayo bonke ngokuswela kwabo. 1 Joha. 3 v. 17 (Khangela ku "d" 2 Kor. lzahluko 810 9). Seb. 11 v. 29 Abafundi bazimisela, kube yilowo ngokwemfuyo yakhe ukuba bathume, babasize abazalwane abahlezi eJuda. V.30 Benza njalo, bathumela emalungeni ngezandla zikaBranaba loSawuli.</text:p></text:note-body></text:note>.</text:p>
        </text:list-item>
        <text:list-item>
          <text:p text:style-name="P48">Lobubudlelwano abangcwele abalabo loKristu, kabubenzi langaziphi indlela abahlanganyeli bobuNkulunkulu bakhe uqobo; kumbe ukuthi balingane loKristu langayiphi indlela; ukuqinisa okunye kwalokho kuyikuxhwala njalo kuyinhlamba<text:note text:id="ftn510" text:note-class="footnote"><text:note-citation text:label="f">f</text:note-citation><text:note-body><text:p text:style-name="Footnote">Kol. 1:18,19; 1 Kor. 8:6; Isa. 42:8; 1 Tim. 6:15,16; Hlab. 45:7; Heb. 1:8,9. Kol. 1 v. 18 Yona inhloko yomzimba, yebandla; eyokuqala, engowamazibulo kwabafileyo ize ibe nkulu ezintweni zonke. V.19 Ngokuba kwakukuhle kuyise ukuba kuhlale kuyo ukuphelela konke. 1 Kor. 8 v. 6 Khepha kithina munye uNkulunkulu uBaba, okungaye konke. lathi sikuye; inye iNkosi, uJesu Kristu, okungayo konke lathi singayo. Isa. 42 v. 8 NginguJehova: ilelo igama lami Angiyi kunika ubukhosi bami komunye, lokubongeka kwami ezithombeni ezibaziweyo. 1 Tim. 6 v. 15 Ozakubonisa khona ngezikhathi ezifaneleyo uSomandla obongekayo, oyedwa, iNkosi yamakhosi, umBusi wababusi. V.16 Ongelakufa yena yedwa, ehlala ekukhanyeni okungelakusondelwa, ongabonwanga muntu ongebongwe; akube kuye udumiso lamandla aphakade. Ameni. Hlab. 45 v. 7 Uyathanda ukulunga, uzonde okubi; ngakho uTixo unguTixo wakho, ukugcobile ngamafutha enjabulo ngaphezu kwabangane bakho. Heb. 1 v. 8 Kodwa ngeNdodana uthi, Isihlalo sakho, Nkulunkulu, simi phakade laphakade; intonga yokulunga intonga yombuso wakho. V.9 Uthandile ukulunga, wazonda ukona; ngalokhu uNkulunkulu, uNkulunkulu wakho ukugcobile ngamafutha okuthokoza kulabahlangene lawe.</text:p></text:note-body></text:note>. Futhi ubudlelwano babo omunye lomunye njengabangcwele, kabususi kumbe kabudilizi ilungelo lobunini umuntu ngamunye alabo ngempahla lemfuyo yakhe<text:note text:id="ftn511" text:note-class="footnote"><text:note-citation text:label="g">g</text:note-citation><text:note-body><text:p text:style-name="Footnote">Eks. 20:15; Efe. 4:28; Seb. 5:4. Eks. 20 v. 15 Ungebi. Efe. 4 v. 28 Owebayo kangabe eseba; kodwa asuke akhuthale, esebenza okulungileyo ngezandla zakhe, ukuba abelokumupha osweleyo. Seb. 5 v. 4 Lisekhona, lalingesilo elakho na? Lithengiwe, belingekho emandleni akho na? Uzindleleni lokhu ngenhliziyo yakho na? Awuqambi amanga kubantu uqamba amanga kuNkulunkulu.</text:p></text:note-body></text:note>.</text:p>
        </text:list-item>
      </text:list>
      <text:p text:style-name="P22"/>
      <text:h text:style-name="P26" text:outline-level="1">27. Ngamasakramente</text:h>
      <text:list text:style-name="L31">
        <text:list-item>
          <text:p text:style-name="P49">Amasakramente ayiziboniso lempawu ezingcwele zesivumelwano somusa<text:note text:id="ftn512" text:note-class="footnote"><text:note-citation text:label="a">a</text:note-citation><text:note-body><text:p text:style-name="Footnote">Roma 4:11; Gen. 17:7,10. Roma 4 v. 11 Wazuza uphawu lokusoka, ufakazi wokulunga okungokukholwa ayelakho engakasoki, ukuba abe nguyise wabo bonke abakholwayo, bengasolike, ukuze kuthiwe balungile labo. Gen. 17 v. 7 Ngiya kuqinisa isivumelwano sami phakathi kwami lawe, lenzalo yakho ngasemva kwakho ezizukulwaneni zayo, sibe yisivumelwano esingaqamukiyo, ngibe nguNkulunkulu wakho lowenzalo yakho ngasemva kwakho. V.10 (Khangela ngaphansi "f").</text:p></text:note-body></text:note>, amiswa nguNkulunkulu<text:note text:id="ftn513" text:note-class="footnote"><text:note-citation text:label="b">b</text:note-citation><text:note-body><text:p text:style-name="Footnote">Mat. 28:19; 1 Kor. 11:23. Mat. 28 v. 19 Hambani lifundise izizwe zonke, libabhabhathize egameni likaYise leleNdodana lelikaMoya oyiNgcwele. 1 Kor. 11 v. 23 Ngokuba ngakwamkela eNkosinini lokhu engalinika khona, kokuthi, iNkosi uJesu, ngalobo busuku eyanikelwa ngabo yathabatha isinkwa.</text:p></text:note-body></text:note> ngokwakhe, ukumela uKristu lenzuzo zakhe, njalo ukuqinisa ubudlelwano bethu laye<text:note text:id="ftn514" text:note-class="footnote"><text:note-citation text:label="c">c</text:note-citation><text:note-body><text:p text:style-name="Footnote">1 Kor. 10:16; 1 Kor. 11:25,26; Gal. 3:27; Gal 3:17. 1 Kor. 10 v. 16 Isitsha sokubongwa esisibongayo, asiyo inhlanganyelo yegazi likaKristu na? Isinkwa esisihlephulayo asiyo inhlanganyelo yomzimba kaKristu na? 1 Kor. 11 v. 25 Njalo wathabatha isitsha, sebedlile wathi, Lesisitsha siyisivumelwano esitsha ngegazi lami; yenzani lokhu, lingikhumbule nxa lisiphuzayo. V.26 Ngokuba nxa lidla lesi sinkwa, liphuza lesisitsha, libonakalisa ukufa kweNkosi ize ifike. Gal. 3 v. 27 Ngokuba lina elabaphathizelwa kuKristu, lambethe uKristu. Gal. 3 v. 17 Khepha ngitsho lokhu ukuthi isivumelwano esaqiniswa nguNkulunkulu, siqiniselwa uKristu umthetho, owamenyezelwa emva kweminyaka emakhulu amane lamatshumi amathathu, awusichithi sona, uze usenze isithembiso sibe yize.</text:p></text:note-body></text:note>, njalo ukubeka umehluko obonakalayo phakathi kwalabo abasebandleni labanye belizwe<text:note text:id="ftn515" text:note-class="footnote"><text:note-citation text:label="d">d</text:note-citation><text:note-body><text:p text:style-name="Footnote">Roma 15:8; Eks. 12:48; Gen. 34:14. Roma 15 v. 8 Ngithi, uJesu Kristu waba yisikhonzi sabasokileyo ngesiminya sikaNkulunkulu, ukuba aqinise izithembiso abathenjiswa ngazo obaba. Eks. 12 v. 48 Nxa owezizwe ohlezi kuwe ezakumhlabela uJehova ipasika, abesilisa bonke bakhe abasoke khona angasondela alihlabe; uyakuba njengozelweyo ezweni lakini; khepha kangalidli umuntu ongasokiwe. Gen. 34 v. 14 Athi kubo, singeyenze lento, ukuba sinike umuntu ongasokiwe, udade wethu; ngokuba lokhu ku ihlazo kithi.</text:p></text:note-body></text:note>; njalo ukubangenisa ngokunzulu emsebenzini kaNkulunkulu kuKristu, ngokweLizwi lakhe<text:note text:id="ftn516" text:note-class="footnote"><text:note-citation text:label="e">e</text:note-citation><text:note-body><text:p text:style-name="Footnote">Roma 6:3,4; 1 Kor. 10:16. Roma 6 v. 3 Alazi yini ukuthi, thina sonke esibhabhathizelwe kuKristu Jesu sibhabhathizelwe kuko ukufa, kwakhe. V.4 Njalo simbelwe kanye laye ngokubhabhathizelwa kukho ukufa, ukuze, njengokuba uKristu wavuka kwabafileyo ngobukhosi bukaYise, njalo lathi lisahamba ngokuphila okutsha. 1 Kor. 10 v. 16 (Khangela ku "c"). V.21 Lingesiphuze isitsha seNkosi kanye lesitsha samademone; lingahlanganyele ithebule leNkosi kanye lethebule lamademone.</text:p></text:note-body></text:note>.</text:p>
        </text:list-item>
        <text:list-item>
          <text:p text:style-name="P49">Kukhona, esakramenteni ngalinye, ukuhlangana komoya, kumbe ubunye besakramente, phakathi kwezitshengiselo lolutho olutshengiswayo; ngenxa yalokhu kwenzeka ukuthi amabizo lezilandelamuva zokunye zibalelwe kokunye<text:note text:id="ftn517" text:note-class="footnote"><text:note-citation text:label="f">f</text:note-citation><text:note-body><text:p text:style-name="Footnote">Gen. 17:10; Mat. 26:27,28; Tit. 3:5. Gen. 17 v. 10 Lesi siyisivumelwano sami, phakathi kwami lawe lenzalo yakho emva kwakho eliyakusigcina, bayakusokwa bonke abesilisa bakini. Mat. 26 v. 27 Wathabatha lesitsha, wabonga wabanika, wathi, Phuzani lonke kuso. V.28 Lokhu kuyigazi lami lesivumelwano esitsha, eliphalazelwa abaningi, kube ukuthethelela izono. Tit. 3 v. 5 Kungayi ngemisebenzi yokulunga, esiyenzileyo, khepha ngokomusa wakhe wasisindisa, ngokuhlamba kokuzalwa okutsha, langokwenza okutsha kukaMoya oyiNgcwele.</text:p></text:note-body></text:note>. </text:p>
        </text:list-item>
        <text:list-item>
          <text:p text:style-name="P49">Umusa otshengiswa kuwo kumbe ngawo amasakramente, usetshenziswa ngokufaneleyo, kawunikwa langawaphi amandla akuwo, njalo amandla esakramente aweyami phezu kokulunga kumbe injongo yalowo oliphayo<text:note text:id="ftn518" text:note-class="footnote"><text:note-citation text:label="g">g</text:note-citation><text:note-body><text:p text:style-name="Footnote">Roma 2:28,29; 1 Pet. 3:21. Roma 2 v. 28 Asiye umJuda onguye ngokubonakalayo, asikho ukusoka okuyikho ngokubonakalayo okusenyameni. V.29 Khepha lowo ungumJuda onguye ngaphakathi; ukusoka kungokwenhliziyo kungokomoya, kunge ngokwegama, yena kabongwa abantu, abongwa uNkulunkulu. 1 Pet. 3 v. 21 Esisindiswa yiwo manje ngokulinganisa, ngitsho okubhapathizwa (angitsho ukususa insila yenyama, ngitsho ukuvuma kwenhliziyo elungileyo kuTixo) ngokuvuka kukaJesu Kristu.</text:p></text:note-body></text:note>, kodwa phezu komsebenzi kaMoya<text:note text:id="ftn519" text:note-class="footnote"><text:note-citation text:label="h">h</text:note-citation><text:note-body><text:p text:style-name="Footnote">Mat. 3:11; 1 Kor. 12:13. Mat. 3 v. 11 Mina ngiyalibhabhathiza ngamanzi, liphenduke; khepha lowo ozayo emva kwami umkhulu kulami; angifanele ukuphatha lezicathulo zakhe; yena uya kulibhabhathiza ngoMoya oyiNgcwele langomlilo. 1 Kor. 12 v. 13 Ngokuba ngoMoya munye thina sonke sibhabhathizwe saba mzimba munye, noma singamaJuda loba singamaGreki, loba siyizigqili nomasinga bakhululekileyo, thina sonke siphuzile kuye uMoya munye.</text:p></text:note-body></text:note>, lelizwi lesimiso, elimumethe, kanye lomthetho olegunya lokulisebenzisa, isithembiso senzuzo kubo abalemukela ngokufaneleyo<text:note text:id="ftn520" text:note-class="footnote"><text:note-citation text:label="i">i</text:note-citation><text:note-body><text:p text:style-name="Footnote">Mat. 26:27,28; Mat. 28:19,20. Mat. 26 v. 27, 28 (Khangela ku "f"). Mat. 28 v. 19 (Khangela ku "b"). V.20 Libafundise ukugcina konke engililaye ngakho; bhekani, ngilani izinsuku zonke kuze kube sekupheleni kwezwe. Ameni.</text:p></text:note-body></text:note>.</text:p>
        </text:list-item>
        <text:list-item>
          <text:p text:style-name="P49">Kulamasakramente amabili kuphela amiswa nguKristu iNkosi yethu evangelini, okuyikuthi, ubhabhathizo, lesidlo seNkosi; akumele ukuthi lalinye lawo liphiwe languwuphi ngaphandle komfundisi weLizwi omiswe ngokomthetho<text:note text:id="ftn521" text:note-class="footnote"><text:note-citation text:label="k">k</text:note-citation><text:note-body><text:p text:style-name="Footnote">Mat. 28:19; 1 Kor. 11:20,23; 1 Kor. 4:1; Heb. 5:4. Mat. 28 v. 19 Hambani lifundise izizwe zonke libabhabhathize egameni likaYise, leleNdodana lelikaMoya oyiNgcwele. 1 Kor. 11 v. 20 Njalo nxa libuthanayo ndawonye, alibuthani ukuba lidle ukudla kweNkosi. V.23 Ngokuba ngakwamkela eNkosini lokho engakunika khona, kokuthi, iNkosi uJesu, ngalobo busuku eyanikelwa ngabo, yathabatha isinkwa. 1 Kor. 4 v. 1 Makube yilowo atsho ngathi siyizikhonzi zikaKristu, nababonisi bemfihlakalo kaNkulunkulu. Heb. 5 v. 4 Akukho muntu ozithabathela lomsebenzi omkhulu; yenu obizwe nguNkulunkulu kuphela njengaye uAroni.</text:p></text:note-body></text:note>.</text:p>
        </text:list-item>
        <text:list-item>
          <text:p text:style-name="P49">Amasakramente eThestamente eLidala, mayelana lezinto zomoya ezitshengiswayo njalo kubonakaliswa ngawo, ayefanana lalawo aweLitsha ngoqobo<text:note text:id="ftn522" text:note-class="footnote"><text:note-citation text:label="l">l</text:note-citation><text:note-body><text:p text:style-name="Footnote">1 Kor. 10:1-4. 1 Kor. 10 v. 1 Angithandi, bazalwane, ukuba lingazi ukuthi, obaba bethu bonke babe phansi kwefu, bonke badabula ulwandle. V.2 Bonke babhabhathizelwa kuMosi efwini laselwandle. V.3 Bonke badla ukudla kunye komoya. V.4 Bonke baphuza ukuphuza kunye komoya (ngokuba baphuza etsheni lomoya elabalandelayo itshe lelo lalinguKristu).</text:p></text:note-body></text:note>.</text:p>
        </text:list-item>
      </text:list>
      <text:p text:style-name="P22"/>
      <text:h text:style-name="P26" text:outline-level="1">28. Ngobhabhathizo</text:h>
      <text:list text:style-name="L32">
        <text:list-item>
          <text:p text:style-name="P50">Ubhabhathizo lulisakramente leThestamente eLitsha, elamiswa nguJesu Kristu<text:note text:id="ftn523" text:note-class="footnote"><text:note-citation text:label="a">a</text:note-citation><text:note-body><text:p text:style-name="Footnote">Mat. 28:19. Mat. 28 v. 19 (Khangela ku "k" wesahluko esidlulileyo).</text:p></text:note-body></text:note>, kungayisikho kuphela ukuthi lowo obhabhathizwayo ungeniswa ngokunzulu ebandleni elisobala<text:note text:id="ftn524" text:note-class="footnote"><text:note-citation text:label="b">b</text:note-citation><text:note-body><text:p text:style-name="Footnote">1 Kor. 12:13. 1 Kor. 12 v. 13 Ngokuba ngoMoya munye thina sonke sibhabhathizwe sibe umzimba munye, noma singama Juda, noma singaGreki loba siyizigqili loba singabakhululekileyo thina sonke siphuzile kuye umoya munye.</text:p></text:note-body></text:note>, kodwa njalo ukuze kube kuye yisitshengiselo lophawu lwesivumelwano somusa<text:note text:id="ftn525" text:note-class="footnote"><text:note-citation text:label="c">c</text:note-citation><text:note-body><text:p text:style-name="Footnote">Roma 4:11; Kol. 2:11,12. Roma 4 v. 11 Wazuza upawu lokusoka, ufakazi wokulunga okungokukholwa ayelakho engakasoki, ukuba abe nguyise wabo bonke abakholwayo, bengasokile ukuze kuthiwe balungile labo. Kol. 2 v. 11 Elisokile ngaye ngokusoka okungenziwa ngezandla ngokwambula umzimba wenyama, ukuthi ngokusoka kukaKristu. V.12 Lambelwa njengaye ngokubhabhathizwa elavuswa ngakho njengaye, ngokukholwa okusetshenzwayo nguNkulunkulu, owamvusa yena kwabafileyo.</text:p></text:note-body></text:note>, lokugxunyekwa kwakhe kuKristu<text:note text:id="ftn526" text:note-class="footnote"><text:note-citation text:label="d">d</text:note-citation><text:note-body><text:p text:style-name="Footnote">Gal. 3:27; Roma 6:5. Gal. 3 v. 27 Ngokuba lina elabhabhathizelwa kuKristu, lambethe uKristu. Roma 6 v. 5 Uma sikuye laye ngokufana lokufa kwakhe, siyakuba njalo langokufana lokuvuka kwakhe.</text:p></text:note-body></text:note>, lokuzalwa kutsha<text:note text:id="ftn527" text:note-class="footnote"><text:note-citation text:label="e">e</text:note-citation><text:note-body><text:p text:style-name="Footnote">Tit. 3:5. Titosi 3 v. 5 Kungayi ngemisebenzi yokulunga, esiyenzileyo khepha ngokomusa wakhe wasisindisa, ngokuhlamba kokuzalwa okutsha, langokwenza okutsha kukaMoya oyiNgcwele.</text:p></text:note-body></text:note>, lokuthethelelwa kwezono<text:note text:id="ftn528" text:note-class="footnote"><text:note-citation text:label="f">f</text:note-citation><text:note-body><text:p text:style-name="Footnote">Mark 1:4. Marko 1 v. 4 UJohane wayebhabhathiza enhlane watshumayela ukubhabhathiza kokuphenduka kuthethelewe izono.</text:p></text:note-body></text:note>, njalo lokuzinikela kwakhe kuNkulunkulu ngoJesu Kristu, ukuze ahambe ebutsheni bempilo<text:note text:id="ftn529" text:note-class="footnote"><text:note-citation text:label="g">g</text:note-citation><text:note-body><text:p text:style-name="Footnote">Roma 6:3,4. Roma 6 v. 3 Alazi yini ukuthi thina sonke esibhabhathizelwe kuKristu Jesu sibaphathizelwe kukho ukufa kwakhe. V.4 Njalo simbelwe kanye laye ngokubhabhathizelwa kukho ukufa, ukuze, njengokuba uKristu wavuka kwabafileyo ngobukhosi bukaYise, njalo lathi sihambe ngokuphila okutsha.</text:p></text:note-body></text:note>. Lelisakramente, ngokumiswa okungokukaKristu, limele liqhubeke ebandleni lakhe kuze kube sekupheleni komhlaba<text:note text:id="ftn530" text:note-class="footnote"><text:note-citation text:label="h">h</text:note-citation><text:note-body><text:p text:style-name="Footnote">Mat. 28:19,20. Mat. 28 v. 19 (Khangela ku "k" <text:s/>Kusahluko esingemva). V.20, Libafundise ukugcina konke engililaye ngakho; bhekani, ngilani izinsuku zonke kuze kube sekupheleni kwezwe. Ameni.</text:p></text:note-body></text:note>.</text:p>
        </text:list-item>
        <text:list-item>
          <text:p text:style-name="P50">Ulutho lwangaphandle olufanele lusetshenziswe kulelisakramente ngamanzi, umuntu abhabhathizwa ngawo, ebizweni likaYise, leleNdodana, lelikaMoya oyiNgcwele, ngumfundisi wevangeli, obizelwe kukho ngokusemthethweni<text:note text:id="ftn531" text:note-class="footnote"><text:note-citation text:label="i">i</text:note-citation><text:note-body><text:p text:style-name="Footnote">Mat. 3:11; Joha. 1:33; Mat. 28:19,20. Mat. 3 v. 11 Mina ngiyalibhabhathiza ngamanzi, liphenduke; khepha lowo ozayo emva kwami umkhulu kulami, angifanele ukuphatha lezicathulo zakhe, yena uyakulibhabhathiza ngoMoya oyiNgcwele langomlilo. Johane 1 v. 33 Ngangingamazi, kodwa ongithumile ukubhabhathiza ngamanzi, yena wathi kimi, Lowo oyakubona uMoya ehla, ahlale phezu kwakhe, nguye obhabhathiza ngoMoya oyiNgcwele. Mat. 28 v. 19 (Khangela ku "k" wesahluko esidlulileyo). V.20 (Khangela ku "h").</text:p></text:note-body></text:note>.</text:p>
        </text:list-item>
        <text:list-item>
          <text:p text:style-name="P50">Ukutshonisa umuntu emanzini akusweleki; kodwa ubhabhathizo lunikwa ngokuqondileyo ngokuthela kumbe ukufafaza amanzi phezu komuntu<text:note text:id="ftn532" text:note-class="footnote"><text:note-citation text:label="k">k</text:note-citation><text:note-body><text:p text:style-name="Footnote">Heb. 9:10,19,20,21,22; Seb. 2:41; Seb. 16:33; Mark 7:4. Heb. 9 v. 10, 19, 20, 21, 22. Seb. 2 v. 41 Khona ababe lamkela izwi lakhe ngokuthokoza babhabhathizwa; kwenezelelwa kubo ngalomhla abantu, kungaba izinkulungwane ezintathu. Seb. 16 v. 33 Wabathabatha ngaleso sikhathi sobusuku, wabageza imivimbo; wabaphathizwa masinyane yena labo bonke abakhe. Marko 7 v. 4 Nxa bevela endaweni yokubuthana, abadli, bengakahlambi. Kukhona lezinye izinto eziningi abazifundileyo, bazibamba, ukuhlanza izindebe lezimbiza, lezitsha zethusi, lemibhede.</text:p></text:note-body></text:note>.</text:p>
        </text:list-item>
        <text:list-item>
          <text:p text:style-name="P50">Kungeyisibo labo kuphela abathi ngeqiniso bavume ukholo kuye lokulalela uKristu<text:note text:id="ftn533" text:note-class="footnote"><text:note-citation text:label="l">l</text:note-citation><text:note-body><text:p text:style-name="Footnote">Mark 16:15,16; Seb. 8:37,38. Marko 16 v. 15 Wathi kubo, hambani liye emhlabeni wonke, litshumayele ivangeli kubantu bonke. V.16 Okholwayo abhabhathizwe uyakusindiswa; kodwa ongakholwayo uyakulahlwa. Seb. 8 v. 37 Wathi uFilipu, uma ukholwa ngenhliziyo yonke kungenziwa. Waphendula wathi, Ngiyakholwa ukuthi uJesu Kristu uyiNdodana kaNkulunkulu. V.38 Wathi inqola ayime: behlela emanzini bobabili, uFilipu, lenduna, wayibhabhathiza.</text:p></text:note-body></text:note>, kodwa lazo izinsane zomzali oyedwa okholwayo kumbe bobabili abakholwayo zimele zibhabhathizwe<text:note text:id="ftn534" text:note-class="footnote"><text:note-citation text:label="m">m</text:note-citation><text:note-body><text:p text:style-name="Footnote">Gen. 17:7,9; Gal. 3:9,14; Kol. 2:11,12; Seb. 2:38,39; Roma 4:11,12; 1 Kor. 7:14; Mat. 28:19; Mark 10:13-16; Luka 18:15. Gen. 17 v. 7 Ngiya kuqinisa isivumelwano sami phakathi kwami lawe, lenzalo yakho ngasemva kwakho ezizukulwaneni zayo sibe isivumelwano esingaqamukiyo, ngibe nguNkunlukulu wakho lowenzalo yakho ngasemva kwakho. V.9 Wathi uNkulunkulu kuAbrahama, Uyakugcina isivumelwano sami, wena, lenzalo yakho ngasemva kwakho ezizukulwaneni zayo. Gal. 3 v. 9 Njalo ke abokukholwa babusiswa njengoAbrahama okholwayo. V. 14 Ukuba ukubusiswa kukaAbrahama kufike ezizweni ngaye uKristu Jesu; ukuba siphiwe isithembiso sikaMoya ngokukholwa. Kol. 2 v. 11 Elisokile ngaye ngokusoka okungenziwa ngezandla ngokwambula umzimba wenyama, ukuthi ngokusoka kukaKristu. V. 12 Lambelwa njengaye ngokubhabhathizwe, elavuswa ngakho njengaye, ngokukholwa okusetshenzwayo nguNkulunkulu owamvusa yena kwabafileyo. Seb. 2 v. 38 Khona uPetro wathi kubo, Phendukani, libhabhathizwe lonke ngegama likaJesu Kristu, kuthethelewe izono, lize lamkeliswe isiphiwo sikaMoya oyiNgcwele. V.39 Ngokuba isithembiso sikini lakubantwana benu, lakubo bonke abakude, eyakubabiza iNkosi uNkulunkulu wethu. Roma 4 v. 11 Wazuza uphawu lokusoka, ufakazi wokulunga okungokukholwa ayelakho engakasoki, ukuba abe uyise wabo bonke abakholwayo bengasokile, ukuze kuthiwe balungile labo. V.12 Abe nguyise lowabasokileyo, walabo abangesibo abokusoka kodwa khepha behamba emasondweni okukholwa kukababa uAbrahama, ayelakho engakasoki. 1 Kor. 7 v. 14 Ngokuba indoda engakholwayo yenziwa ibengcwele; ngomfazi; lomfazi ongakholwayo wenziwa abengcwele ngendoda uma kungenjalo abantwana benu bangcolile, khepha sebengcwele. Mat. 28 v. 19 Hambani lifundise izizwe zonke, libabhabhathize: egameni likaYise, leleNdodana lelikaMoya oyiNgcwele. Marko 10 v. 13 Baletha abantwana kuye, ukuba abaphathe, abafundi babakhuza ababalethayo. V.14 Kodwa uJesu ebona lokho, Wacunukala, wathi kubo, Vumelani abantwana beze kimi, lingabanqabeli, ngokuba umbuso kaNkulunkulu ungowabanjalo. V. 15 Ngiqinisile ngithi kini: Ilowo lalowo ongamukeli umbuso kaNkulunkulu njengomntwana kasoze angene kuwo. V. 16 Wabagona, wabeka izandla phezu kwabo, wabakhulekela. Luka 18 v. 15 Kwalethwa kuye abantwana, ukuba abaphathe; khepha abafundi bebona babakhuza.</text:p></text:note-body></text:note>.</text:p>
        </text:list-item>
        <text:list-item>
          <text:p text:style-name="P50">Lanxa kuyisono esikhulu ukudelela kumbe ukuyekela lesisimiso<text:note text:id="ftn535" text:note-class="footnote"><text:note-citation text:label="n">n</text:note-citation><text:note-body><text:p text:style-name="Footnote">Luka 7:30; Eks. 4:24-26. Luka 7 v. 30 Khepha abaFarisi labameli bachitha icebo likaNkulunkulu, ngakubana bengabhabhathizwa. Eks. 4 v. 24 Kwathi endleleni, endlini yezihambi, uJehova wahlangana laye, wafuna ukumbulala. V.25 UZipora wathabatha itshe elibukhali, waquma ijwabu lendodana yakhe, waliphosa ezinyaweni zakhe wathi, Ungumyeni wegazi wena kimi. V.26 Wamdedela khona wathi, umyeni wegazi ngenxa yokusoka.</text:p></text:note-body></text:note>, kube kanti umusa losindiso akunamathelanga ngokungehlukanisekiyo kangaka laso, ukuthi kungabikho umuntu ongazalwa kutsha kumbe asindiswe ngaphandle kwaso<text:note text:id="ftn536" text:note-class="footnote"><text:note-citation text:label="o">o</text:note-citation><text:note-body><text:p text:style-name="Footnote">Roma 4:11; Seb. 10:2,4,22,31,45,47. Roma 4 v. 11 (Khangela ku "m"). Seb. 10 v. 2, 4, 22, 31, 45, 47.</text:p></text:note-body></text:note>; kumbe, ukuthi bonke ababhabhathizwayo bazelwe ngokutsha ngokungathandabuzekiyo<text:note text:id="ftn537" text:note-class="footnote"><text:note-citation text:label="p">p</text:note-citation><text:note-body><text:p text:style-name="Footnote">Seb. 8:13,23. Seb. 8 v. 13 Wakholwa laye uSimone, wabhabhathizwa, wambambelela kuFilipu; wamangala ebona izimangaliso lemisebenzi emikhulu enziweyo. V.23 Ngokuba ngiyabona usenyongweni ebabayo, lasekubotshweni kokubi.</text:p></text:note-body></text:note>.</text:p>
        </text:list-item>
        <text:list-item>
          <text:p text:style-name="P50">Amandla obhabhathizo kawabotshelwa kuwo umzuzu wesikhathi olwenziwa ngaso<text:note text:id="ftn538" text:note-class="footnote"><text:note-citation text:label="q">q</text:note-citation><text:note-body><text:p text:style-name="Footnote">Joha. 3:5,8. Johane 3 v. 5 UJesu waphendula wathi, Ngiqinisile, ngiqinisile, ngithi kuwe, Uma umuntu engazalwa ngamanzi langoMoya, angengene embusweni kaNkulunkulu. V.8 Umoya uphephetha lapha uthanda khona, uluzwe udumo lwawo, kodwa awazi lapha uvela khona lalapho uyakhona, banjalo bonke abazelwe ngoMoya.</text:p></text:note-body></text:note>; kube kanti lanxa kunjalo ngokusetshenziswa okuqondileyo kwalesisimiso, umusa othenjisiweyo kawubekwanga kuphela, kodwa uyabonakaliswa njalo uphiwe ngeqiniso nguMoya oyiNgcwele, kulabo (loba bebadala kumbe bezinsane) lowomusa ongowabo, ngokwecebo lentando kaNkulunkulu ngesikhathi sakhe asimisileyo<text:note text:id="ftn539" text:note-class="footnote"><text:note-citation text:label="r">r</text:note-citation><text:note-body><text:p text:style-name="Footnote">Gal 3:27; Tit. 3:5; Efe. 5:25,26; Seb. 2:38,41. Gal. 3 v. 27 Ngokuba lina elabhabhathizelwa kuKristu, lambethe uKristu. Titosi 3 v. 5 Kungayi ngemisebenzi yokulunga, esiyenzileyo, khepha ngokomusa wakhe wasisindisa, ngokuhlamba kokuzalwa okutsha, langokwenza okutsha kukaMoya oyiNgcwele. Efe. 5 v. 25 Madoda, thandani omkenu, njengokuba uKristu walithanda ibandla: wazinikela lona. V.26 Ukuba alihlambulule, alihlanze ngokuligeza emanzini ngalo izwi. Seb. 2 v. 38 Khona uPetro wathi kubo, Phendukani, libhabhathizwe lonke ngegama likaJesu Kristu, kuthethelelwe izono, lize lamkeliswe isiphiwo sikaMoya oyiNgcwele. V.41 Khona ababelamkela izwi lakhe ngokuthokoza babhapathizwa; kwenezelelwa kubo ngalomhla abantu, kungaba izinkulungwane ezintathu.</text:p></text:note-body></text:note>.</text:p>
        </text:list-item>
        <text:list-item>
          <text:p text:style-name="P50">Isakramente lobhabhathizo lenziwa kanye kuphela lakuwuphi umuntu<text:note text:id="ftn540" text:note-class="footnote"><text:note-citation text:label="s">s</text:note-citation><text:note-body><text:p text:style-name="Footnote">Tit. 3:5. Titosi 3 v. 5 (Khangela ku "r").</text:p></text:note-body></text:note>.</text:p>
        </text:list-item>
      </text:list>
      <text:p text:style-name="P22"/>
      <text:h text:style-name="P26" text:outline-level="1">29. Ngesidlo seNkosi</text:h>
      <text:list text:style-name="L33">
        <text:list-item>
          <text:p text:style-name="P51">INkosi yethu uJesu, ngalobobusuku anikelwa ngabo, wamisa isakramente lomzimba legazi lakhe, elabizwa ngokuthi yisidlo seNkosi, ukuthi lilondolozwe ebandleni lakhe, kuze kube sekupheleni komhlaba, kusenzelwa isikhumbuzo esingapheliyo sokuzinikela kwakhe ekufeni kwakhe; ukuphawulwa kwenzuzo zonke ezivela kulo zisiya kumakholwa eqiniso, ukondliwa kwabo okomoya lokukhula kuye, ukuqhubeka kwabo ngomsebenzi emfanelweni zonke abalomlandu kuye ngazo; lokuba yisibopho lesibambiso sobudlelwano babo laye, njalo lakomunye lomunye, njengamalunga omzimba wakhe oyimfihlakalo<text:note text:id="ftn541" text:note-class="footnote"><text:note-citation text:label="a">a</text:note-citation><text:note-body><text:p text:style-name="Footnote">1 Kor. 11:23-26; 1 Kor. 10:16,17,21; 1 Kor. 12:13. 1 Kor. 11 v. 23 Ngokuba ngakwamkela eNkosini lokho engalinika khona, kokuthi, iNkosi uJesu, ngalobo busuku eyanikelwa ngabo yathabatha isinkwa. V.24 Yabonga, yasihlephula yathi, Thabathani lidle, lokhu kungumzimba wami, owahlephulelwe lina; yenzani lokhu lingikhumbule. V.25 Njalo wathabatha isitsha, sebedlile, wathi, Lesisitsha siyisivumelwano esitsha ngegazi lami; yenzani loku lingikhumbule, nxa lisiphuzayo. V.26 Ngokuba nxa lidla lesisinkwa, liphuze lesisistsha libonakalisa ukufa kweNkosi ize ifike. 1 Kor. 10 v. 16 Isitsha sokubongwa, esisibongayo, asiyo inhlanganyelo yegazi likaKristu na? lsinkwa esisihlephulayo asiyo inhlanganyelo yomzimba kaKristu na? V.17 Ngokuba thina baningi siyisinkwa sinye, singumzimba munye, lokhu thina sonke sihlanganyela lesosinkwa sinye. V.21 Lingesiphuze isitsha seNkosi kanye lesitsha samademone lingehlanganyele ithebula leNkosi kanye lethebula lamademone. 1 Kor. 12 v. 13 Ngokuba ngoMoya munye thina sonke sibhabhathizwe sibe mzimba munye, loba singamaJuda, loba singamaGreki, loba siyizigqili, loba singabakhululekileyo, thina sonke siphuzile kuye uMoya munye,</text:p></text:note-body></text:note>.</text:p>
        </text:list-item>
        <text:list-item>
          <text:p text:style-name="P51">Kulelisakramente, uKristu kanikelwa kuYise; futhi kakulamhlatshelo uqobo ngitsho lakanye owenzelwa ukuthethelelwa kwezono zabaphilayo kumbe abafileyo<text:note text:id="ftn542" text:note-class="footnote"><text:note-citation text:label="b">b</text:note-citation><text:note-body><text:p text:style-name="Footnote">Heb. 9:22,25,26,28. Heb. 9 v. 22 Yebo, ngomthetho imvama yezinto iyahlanjululwa ngegazi; akubikho ukuthethelela, uma kungathelwa igazi. V.25 Khepha kangenanga ukuba azinikele futhifuthi njengompristi ongena endaweni engcwele iminyaka ngeminyaka, ephethe igazi elingesilo elakhe. V.26 Ngokuba umakwa kunjalo ungahlupheka futhifuthi ilokhu kwadabuka umhlaba; kodwa ubonakele kube kanye ekugcineni kwezikhathi, ukuba asuse izono ngokuzinikela yena abe umhlatshelo. V.28 Kunjalo uKristu, esezinikele kanye, ukuba athwale izono zabaningi, uyakubuya abonakale, engelasono, aze abasindise abambhekayo.</text:p></text:note-body></text:note>, kodwa kuphela kuyisikhumbuzo salokhokuzinikela kwakhe kanye, ngaye ngokwakhe, esiphambanweni, kanye kuphela; njalo kungumnikelo womoya wokunathwa walo lonke udumo kuNkulunkulu olungenziwa<text:note text:id="ftn543" text:note-class="footnote"><text:note-citation text:label="c">c</text:note-citation><text:note-body><text:p text:style-name="Footnote">1 Kor. 11:24,25,26; Mat. 26:26,27. 1 Kor. 11 v. 24, 25, 26 (Khangela ku "a"). Mat. 26 v. 26 Besadla, uJesu wathabatha isinkwa wabonga, wasihlephula wanika abafundi bakhe, wathi, Thabathani lidle lokhu kungumzimba wami. V.27 Wathabatha lesitsha, wabonga, wabanika, wathi, Phuzani lonke kuso.</text:p></text:note-body></text:note>; ngakho lowomnikelo waboPapa wemisa (njengokukubiza kwabo) kuyalimaza ngokwenyanyeka okupheleleyo umnikelo omunye kuphela kaKristu, oyiwo kuphela inhlawulo yokuthula yezono zonke zabakhethiweyo bakhe<text:note text:id="ftn544" text:note-class="footnote"><text:note-citation text:label="d">d</text:note-citation><text:note-body><text:p text:style-name="Footnote">Heb. 7:23,24,27; Heb. 10:11,12,14,18. Heb. 7 v. 23 Labo bonke baningi ababekwa abapristi, ngokuba banqatshelwa ukufa ukuba bahlale njalo. V.24 Khepha yena, ngokuba ehlala kuze kube phakade ulobupristi obungaqamukiyo. V.27 Ongadingi imihla ngemihla njenga labo bapristi, ukunikela iminikelo beqala bayinikela ngezono zabo, banda kunikela ngezono zabantu, ngokuba wenza lokho kanye kuphela lapho wazinikela yena. Heb. 10 v. 11 Khepha abapristi bonke bemi, bekhonza imihla ngemihla, benikela futhi futhi yona leyo iminikelo engeke isuse izono. V.12 Khepha yena lo, esenikele umnikelo munye ngezono waya kuhlala ngakwesokunene sikaNkulunkulu kuze kube phakade. V.14 Ngokuba ngomnikelo munye ubenzile baphelele njalonjalo abahlanjululiweyo. V.18 Khepha nxa kuthethelelwe lokhu, akusekho ukunikelwa ngezono.</text:p></text:note-body></text:note>.</text:p>
        </text:list-item>
        <text:list-item>
          <text:p text:style-name="P51">INkosi uJesu kulesisimiso umisile abafundisi bakhe ukuthi batshumayele ilizwi lakhe lesimiso ebantwini, bathandaze, babusise izibonelelo zesinkwa lewayini, ngalokho bekususa kumsebenzi ojwayelekileyo bekusa kulowo ongcwele; njalo bathathe bahlephune isinkwa, bathathe inkezo, (labo behlanganyela kulokho) banike kokubili abemukeli<text:note text:id="ftn545" text:note-class="footnote"><text:note-citation text:label="e">e</text:note-citation><text:note-body><text:p text:style-name="Footnote">Mat. 26:26,27,28; Mark 14:22-24; Luka 22:19,20; 1 Kor. 11:23-26. Mat. 26 v. 26, 27 (Khangela ku "c"). V.28 Lokhu kuligazi lami lesivumelwano esitsha, eliphalazelwa abaningi, kube ukuthethelela izono. Marko 14 v. 22 Besadla uJesu wathabatha isinkwa wabonga wasihlephula, wabanika; wathi, Thabathani lidle, lokhu kungumzimba wami. V.23 Wathabatha isinkwa, wabonga wabanika; baphuza kuso bonke. V.24 Wathi kubo, Lokhu kuyigazi lami lesivumelwano, esitsha, eliphalazelwa abaningi. Luka 22 v. 19 Wathabatha isinkwa, wabonga, wasihlephula, wabanika, ethi, Lokhu kungumzimba wami onikelwa lina yenzani lokhu lingikhumbule. V.20 Njalo wathabatha isitsha emva kokudla ethi, Lesisitsha siyisivumelwano esitsha ngegazi lami eliphalazelwa lina. 1 Kor. 11 v. 2326 (Khangela ku "a").</text:p></text:note-body></text:note>; kodwa benganiki lamunye ongekho ebandleni mhlalokho<text:note text:id="ftn546" text:note-class="footnote"><text:note-citation text:label="f">f</text:note-citation><text:note-body><text:p text:style-name="Footnote">Seb. 20:7; 1 Kor. 11:20. Seb. 20 v. 7 Kwathi ngosuku lokuqula lwesonto, sebebuthene abafundi ukuba bahlephule isinkwa, uPawuli watshumayela kubo, ebezakumuka ngangomuso; watshumayela kwaza kwabaphakathi kobusuku. 1 Kor. 11 v. 20 Njalo nxa nibuthanayo ndawonye, anibuthani ukuba nidle ukudla kweNkosi.</text:p></text:note-body></text:note>.</text:p>
        </text:list-item>
        <text:list-item>
          <text:p text:style-name="P51">Imisa yangasese, kumbe ukwemukela lelisakramente ngumpristi kumbe lamunye eyedwa<text:note text:id="ftn547" text:note-class="footnote"><text:note-citation text:label="g">g</text:note-citation><text:note-body><text:p text:style-name="Footnote">1 Kor. 10:6. 1 Kor. 10 v. 6 Lezizinto zenziwa iziboniso zethu, ukuba singa nxaneli okubi njengabo.</text:p></text:note-body></text:note>, njalo lokuncitsha abantu<text:note text:id="ftn548" text:note-class="footnote"><text:note-citation text:label="h">h</text:note-citation><text:note-body><text:p text:style-name="Footnote">Mark 14:23; 1 Kor. 11:25-29. Marko 14 v. 23 (Khangela ku "c"). 1 Kor. 11 v. 25, 26 (Khangela ku "a") v. 27 Ngakho ke lowo ozakudla lesisinkwa, aphuze lesisitsha seNkosi, ngokungafanele, ulecala lomzimba legazi leNkosi. V.28 Kodwa umuntu akazihlolisise, njalo akadle lesisinkwa, aphuze lesisitsha. V.29 Ngokuba odlayo aphuze ngokungafanele uzidlela aziphuzele icala lokulahlwa, engawuqondi umzimba weNkosi.</text:p></text:note-body></text:note> inkezo, ukukhonza izibonelelo, ukuziphakamisa kumbe ukuzithwala ubhoda lazo ukuze zikhonzwe, lokuzilondolozela lawuphi umsebenzi wokuzenzisa wokholo; konke lokhu kuphambene lemvelo yalelisakramente lesimiso sikaKristu<text:note text:id="ftn549" text:note-class="footnote"><text:note-citation text:label="i">i</text:note-citation><text:note-body><text:p text:style-name="Footnote">Mat. 15:9. Mat. 15 v. 9 Bangikhonza ngeze, befundise izifundiso eziyimiyalo yabantu.</text:p></text:note-body></text:note>.</text:p>
        </text:list-item>
        <text:list-item>
          <text:p text:style-name="P51">Izibonelelo ezangaphandle zalelisakramente, ezehlukaniselwe ngokufaneleyo imisebenzi eyamiswa nguKristu, zilobudlelwano laye ebethelwe ngokunjalo, ukuthi, eseqinisweni, kube kanti ngendlela yesakramente kuphela, ziyake zibizwe ngebizo lezinto ezizimeleyo, okutsho, umzimba legazi likaKristu<text:note text:id="ftn550" text:note-class="footnote"><text:note-citation text:label="k">k</text:note-citation><text:note-body><text:p text:style-name="Footnote">Mat. 26:26-28. Mat. 26 v. 26 Besadla, uJesu wathabatha isinkwa wabonga, wasihlephula, wabanika abafundi bakhe, wathi, Thabathani lidle lokhu kungumzimba wami. V.27 Wathabatha lesitsha, wabonga wabanika, wathi, Phuzani lonke kuso. V.28 Lokhu kuligazi lami lesivumelwano esitsha eliphalazelwa abaningi kube ukuthethelela izono.</text:p></text:note-body></text:note>; kube kanti entweni uqobo lwayo lemvelweni zisala lokhu ziyisinkwa lewayini ngoqotho kuphela, njengoba bezivele zinjalo<text:note text:id="ftn551" text:note-class="footnote"><text:note-citation text:label="l">l</text:note-citation><text:note-body><text:p text:style-name="Footnote">1 Kor. 11:26,27,28; Mat. 26:29. 1 Kor. 11 v. 26 Ngokuba nxa lidla lesisinkwa liphuza lesisitsha, libonakalisa ukufa kweNkosi ize ifike. V.27 Ngakho ke lowo ozakudla lesisinkwa aphuze lesisitsha se Nkosi, ngokungafanele, ulecala lomzimba, legazi leNkosi. V.28 Kodwa umuntu akazihlolisise njalo akadle lesisinkwa, aphuze lesisitsha. Mat. 26 v. 29 Ngithi kini, Angisayi kuphuza isithelo sevini kuze kufike lolosuku, engiza kuphuza ngalo lani, sisitsha embusweni kaBaba.</text:p></text:note-body></text:note>.</text:p>
        </text:list-item>
        <text:list-item>
          <text:p text:style-name="P51">Leyomfundiso ebambelela kukuguqulwa kwento uqobo lwesinkwa lewayini kube yinto uqobo lomzimba legazi likaKristu (okubizwa ngokwejwayelekileyo kuthiwe yikuguqulwa kwesimo sento sibe yisimo sento enye) ngokwehlukaniswa ngumpristi, kumbe langayiphi enye indlela, kuyenyanyeka hatshi emibhalweni kuphela, kodwa lekucabangeni kuhle lengqondo; kudiliza imvelo yesakramente, njalo sekube yimbangela njalo kuyimbangela yenkolelo ezinengi, yebo yokukhonza izithombe okwesabekayo<text:note text:id="ftn552" text:note-class="footnote"><text:note-citation text:label="m">m</text:note-citation><text:note-body><text:p text:style-name="Footnote">Seb. 3:21; 1 Kor. 11:24-26; Luka 24:6. Seb. 3 v. 21 Onga engamkelwa izulu kuze kube izikhathi zokubuyiswa kwezinto zonke, azitshumayelayo uNkulunkulu ngomlomo wabo bonke abaprofethi bakhe abangcwele selokhu kwadabuka izwe. 1 Kor. 11 v. 24 Yabonga, yasihlephula, yathi, Thabathani lidle; lokhu kungumzimba wami, owahlephulelwe lina; yenzani lokhu, lingikhumbule. V.25 Njalo wathabatha isitsha, sebedlile, wathi, Lesisitsha siyisivumelwano esitsha ngegazi lami; yenzani lokhu, lingikhumbule, nxa lisiphuzayo. V.26 (Khangela ku "1") Luka 24 v. 6 Akekho lapha, uvukile: khumbulani akutshoyo kini eseGalile. V.39 Bhekani izandla zami lezinyawo zami, yimi uqobo; ngiphatheni libone, ithongo alilanyama lamathambo, njengokuba lingibona ngilakho.</text:p></text:note-body></text:note>.</text:p>
        </text:list-item>
        <text:list-item>
          <text:p text:style-name="P51">Abemukeli abafaneleyo, abahlanganyela ngokwangaphandle izitshengiselo ezibonakalayo kulelisakramente<text:note text:id="ftn553" text:note-class="footnote"><text:note-citation text:label="n">n</text:note-citation><text:note-body><text:p text:style-name="Footnote">1 Kor. 11:28. 1 Kor. 11 v. 28 (Khangela ku "1").</text:p></text:note-body></text:note>, kuthi njalo, ngokwangaphakathi ngokholo, ngeqiniso isibili, kube kanti hayi ngokwenyama kumbe ngomzimba, <text:s/>kodwa ngokwasemoyeni, bayemukela badle uKristu ebethelwe, lazo zonke inzuzo zokufa kwakhe; umzimba legazi likaKristu, ngalesosikhathi, kukhona, hatshi ngokomzimba kumbe ngokwenyama, kiso, laso, kumbe ngaphansi kwesinkwa lewayini; kube kanti, ngokweqiniso, kodwa ngokwasemoyeni, kukhona kukholo lwamakholwa kulesosimiso, njengoba izibonelelo ngokwazo zikhona ekuzweni kwawo kwangaphandle<text:note text:id="ftn554" text:note-class="footnote"><text:note-citation text:label="o">o</text:note-citation><text:note-body><text:p text:style-name="Footnote">1 Kor. 10:16. 1 Kor. 10 v. 16 Isitsha sokubongwa, esisibongayo, asiyo inhlanganyelo yomzimba kaKristu na?</text:p></text:note-body></text:note>.</text:p>
        </text:list-item>
        <text:list-item>
          <text:p text:style-name="P51">Lanxa abantu abangaziyo labakhohlakeleyo besemukela izibonelelo zangaphandle zalelisakramente, kube kanti abemukeli lokhu okumelwe yilezizinto; kodwa ngokuza kwabo lapha okungafanele, balecala lomzimba legazi leNkosi kube sekugwetshweni kwabo. Ngakho, bonke abantu abangaziyo abangesabi uNkulunkulu, njengoba bengafanele ukujabulela ubudlelwano laye, ngokunjalo kabafanele isithebe seNkosi, njalo bangeke, ngaphandle kwesono esikhulu esimelene loKristu besesenjalo, bahlanganyele lalezimfihlakalo ezingcwele<text:note text:id="ftn555" text:note-class="footnote"><text:note-citation text:label="p">p</text:note-citation><text:note-body><text:p text:style-name="Footnote">1 Kor. 11:27,28,29; 2 Kor. 6:14-16. 1 Kor. 11 v. 27, 28 (Khangela ku "1") V. 29 Ngokuba odlayo aphuze ngokungafanele uzidlela aziphuzele icala lokulahlwa engaqondi umzimba weNkosi. 2 Kor. 6 v. 14 Malingabotshelwa ndawonye labangakholwayo; ngokuba yikuphi ukuhlangana kokulunga lokungalungi? Yikuphi ukuhlanganyela kokukhanya lobumnyama. V.15 Yikuphi ukuzwana kukaKristu lokukaBeliali? Ukuphi ukwahlulelana kokholwayo longakholwayo? V.16 Yikuphi ukuvumelana kwethempeli likaNkulunkulu ophilayo; njengokutsho kukaNkulunkulu, ukuthi, Ngiyakuhlala kubo, ngihambe phakathi kwabo; ngiyakuba uNkulunkulu wabo, babe abantu bami.</text:p></text:note-body></text:note>, kumbe bangengiswe kuso<text:note text:id="ftn556" text:note-class="footnote"><text:note-citation text:label="q">q</text:note-citation><text:note-body><text:p text:style-name="Footnote">1 Kor. 5:6,7,13; 2 Thess 3:6,14,15; Mat. 7:6. 1 Kor. 5 v. 6 Akulungile ukuzibonga kwenu. Alazi yini ukuthi imvubelo eyincozana ibilisa inhlama yonke? V.7 Ngakho khiphani imvubelo endala, libe yinhlama entsha lokhu alila mvubelo. Ngokuba uKristu ipasika lethu, samhlatshelwa. V.13 Abangaphandle uNkulunkulu ubahlulela. Ngakho khiphani kini lomuntu omubi. 2 Tes. 3 v. 6 Siyalilaya, bazalwane, ngegama leNkosi yethu uJesu Kristu, ukuba lahlukane labazalwane bonke abahamba kabi, bengahambi ngemiyalo elayizwa ngathi. V.14 Uma ekhona umuntu ongalaleli izwi lethu ngalencwadi, mbhekisiseni lowo, lingahlangani laye, aze abe lamahloni. V.15 Kodwa lingamphathisi okwesitha; limluleke ngokomzalwane. Mat. 7 v. 6 Linganiki izinja okungcwele; lingaphosi amaparele enu phambi kwezingulube, funa ziwanyathele ngezinyawo zazo, zibuye zilixebule.</text:p></text:note-body></text:note>.</text:p>
        </text:list-item>
      </text:list>
      <text:p text:style-name="P22"/>
      <text:h text:style-name="P26" text:outline-level="1">30. Ngezijeziso zebandla</text:h>
      <text:list text:style-name="L34">
        <text:list-item>
          <text:p text:style-name="P52">Inkosi uJesu, njengeNkosi lenhloko yebandla lakhe, umisile ubukhokheli kulo, ezandleni zabaphathi bebandla, kwehlukene lomantshi welizwe<text:note text:id="ftn557" text:note-class="footnote"><text:note-citation text:label="a">a</text:note-citation><text:note-body><text:p text:style-name="Footnote">Isa. 9:6,7; 1 Tim. 5:17; 1 Tes. 5:12; Seb. 20:17,18; Heb. 13:7,17,24; 1 Kor. 12:28; Mat. 28:18-20. Isa. 9 v. 6 Ngokuba sizalelwe umntwana, sinikiwe iNdodana, ubukhosi buya kuba emahlombe akhe, uyakubizwa ngokuthi Umangaliso, Isazo, uNkulunkulu onamandla, uYise osimakade INkosi yokuthula. V.7 Ukwanda kobukhosi bakhe lokuthula akuyi kuba lamkhawulo esahlezi esihlalweni sobukhosi sikaDavida, lasembusweni wakhe, ukuze awuqinise awumise ngokwahlulela lokulunga kaloku laphakade. Ukunakekela kukaJehova wamabandla kwakufeza lokhu. 1 Tim. 5 v. 17 Amalunga amelayo kahle akuthiwe afanele ukutshiswa lokuthuswa kakhulu lawo akuthele ngezwi langokufundisa. 1 Tes. 5 v. 12 Khepha siyalincenga, bazalwane, ukuba libazi abasebenzayo phakathi kwenu, abamiyo phezu kwenu eNkosini, abalilulekayo. Seb. 20 v. 17 EseMiletu wathumela eEfesu, wabiza amalunga ebandla. V.18 Esefikile wathi kubo, Liyazi, kuqala osukwini lokuqala eAsia, ukuba kunjanl ukuhamba kwami phakathi kwenu ngezikhathi zonke. Heb. 13 v. 7 Bakhumbuleni abafundisi benu abalitshumayeza ilizwi likaNkulunkulu, liqonde ukuphela kokuhamba kwabo, lilingise ukukhlowa kwabo. V.17 Lalelani abafundisi benu, libe phansi kwabo; ngokuba belinda imiphefumulo yenu, njengabazakulandiswa ukuze benze lokhu ngokujabula, bengebilalusizi lokho. V.24 Ngikhonzele kubo bonke abafundisi benu, lakubo bonke abangcwele. Abase Italia bakhonza kini. 1 Kor. 12 v. 28 UNkulunkulu umisile laba ebandleni; kuqala abapostoli, okwesibili abaprofethi; okwesithathu abafundisi, emva kwalokho izimangaliso khona iziphiwo zokwelapha, lokusiza, lokubusa lezilimi ngezilimi. Mat. 28 v. 18 UJesu wasondela, watshumayela kubo, wathi, Ngiphiwe amandla wonke asezulwini lasemhlabeni. V.19 Hambani lifundise izizwe zonke libabhabhathize egameni likaYise, leleNdodana lelikaMoya oyiNgcwele. V.20 Libafundise ukugcina konke engililaye ngakho, bhekani, ngilani izinsuku zonke kuze kube sekupheleni kwezwe. Ameni.</text:p></text:note-body></text:note>.</text:p>
        </text:list-item>
        <text:list-item>
          <text:p text:style-name="P52">Kulababaphathi izihluthulelo zombuso wezulu zinikelwe; ngenxa yalokhu balamandla akho kokubili ukubamba lokuthethelela izono; ukuvalela abangaphendukanga lowombuso, ngeLizwi kanye lezijeziso; lokuwuvulela izoni eziphendukayo, ngokutshunyayelwa kwevangeli, langokwesula kwezijeziso, nxa kuyimfanelo yalelothuba<text:note text:id="ftn558" text:note-class="footnote"><text:note-citation text:label="b">b</text:note-citation><text:note-body><text:p text:style-name="Footnote">Mat. 16:19; Mat. 18:17,18; Joha. 20:21-23; 2 Kor. 2:6,7,8. Mat. 16 v. 19 Ngiya kukunika izihluthulelo zombuso wezulu; lokho okubophayo emhlabeni kuyabotshwa lasezulwini; lalokho okukhululayo emhlabeni kuyaku khululwa lasezulwini. Mat. 18 v .17 Uma engezwa labo, kubike ebandleni, uma engezwa ibandla, akabekuwe njengowezizwe lomthelisi. V.18 Ngiqinisile ngithi kini, Lokho elikubophayo emhlabeni kuyakubotshwa lasezulwini, lalokho elikukhululayo emhlabeni, kuyakukhululwa lasezulwini. Johane 20 v. 21 UJesu wabuya wathi kubo, Ukuthula akube kini; njengokuba uBaba ungithumile, njalo lami ngiyalithuma lina. V.22 Setshilo lokhu, wabaphephetha ngomoya, wathi kubo, Yamkelani uMoya oyiNgcwele. V.23 Labo eliba thethelela izono bazithethelelwa; lalabo elibabamba ngazo babanjwa. 2 Kor. 2 v. 6 Kwanele onjalo lokokujeziswa, ajeziswa ngakho. V.7 Njalo kulungile libuye limthethelele, limluleke, funa onjalo abhujiswe usizi olukhulu. V.8 Ngalokhu ngiyalincenga ukuba liqinisele ukumthanda kwenu.</text:p></text:note-body></text:note>.</text:p>
        </text:list-item>
        <text:list-item>
          <text:p text:style-name="P52">Izijeziso zebandla zifanele, ukuze kubuyiswe kumbe kuzuzwe abazalwane abonayo, lokwesabisa abanye ukuze bangenzi amacala afananayo, lokukhipha leyomvubelo engathelela isigaqa sonke umkhuhlane, lokulwela udumo lukaKristu, lovumo olungcwele lwevangeli, lokuvimbela ulaka lukaNkulunkulu, okungathi ngokusemthethweni luwele phezu kwebandla, nxa bengavumela ukuthi isivumelwano sakhe lempawu zaso zingcoliswe yizoni ezaziwayo leziyiziqholo<text:note text:id="ftn559" text:note-class="footnote"><text:note-citation text:label="c">c</text:note-citation><text:note-body><text:p text:style-name="Footnote">1 Kor. 5 sonke isahluko; 1 Tim. 5:20; Mat. 7:6; 1 Tim. 1:20; 1 Kor. 11:27 kuze kube sekucineni; Juda 23. 1 Kor. 5 sonke isahluko). 1 Tim. 5 v. 20 Abonayo abasola phambi kwabo bonke, baze besabe abanye. Mat. 7 v. 6 Linganiki izinja okungcwele, lingaphosi amaperele enu phambi kwezingulube funa ziwanyathele ngezinyawo zazo, zibuye zilixebule. 1 Tim. 1 v. 20 Abakubona oKumenio, loAlesando, engibanike kuSathane, bafundisa ukuba bangathuki. (1 Kor. 11 v. 27 Kuze kube sekugcineni.) Juda v. 23 Libasindise abanye ngokwesaba, libahlwithe emlilweni, linengwa ingubo engcolile inyama.</text:p></text:note-body></text:note>.</text:p>
        </text:list-item>
        <text:list-item>
          <text:p text:style-name="P52">Ukuze kuzuzakale lezinjongo ngcono, abaphathi bebandla kufanele baqhubeke ngokukhuza; ukumisa kusakramente lesidlo seNkosi okwesikhathi; lokuxotsha ebandleni; kusiya ngesimo secala langokufanele izenzo zomuntu ezimbi<text:note text:id="ftn560" text:note-class="footnote"><text:note-citation text:label="d">d</text:note-citation><text:note-body><text:p text:style-name="Footnote">1 Tes. 5:12; 2 Thess 3:6,14,15; 1 Kor. 5:4,5,13; Mat. 18:17; Tit. 3:10. 1 Tes. 5 v. 12 Khepha siyancenga, bazalwane, ukuba libazi abasebenzayo phakathi kwenu abemiyo phezu kwenu eNkosini, abalilulekayo. 2 Tes. 3 v. 6 Siya liyala, bazalwane, ngegama leNkosi yethu uJesu Kristu ukuba lahlukane labazalwane bonke abahamba kabi bengahambi ngemilayo elayizwa ngathi. V.14 Uma ekhona umuntu ongalaleli izwi lethu ngalencwadi, mbhekiseni lowo, lingahlangani laye, aze abe lamahloni. V.15 Kodwa lingamphathisi okwesitha limluleke ngokomzalwane. 1 Kor. 5 v. 4 Ngegama leNkosi yethu uJesu Kristu, libuthene lomoya wami, ngamandla eNkosi yethu uJesu Kristu. V.5 Ukuba linikele onjalo kuSathane, kubube okwenyama ukuze umoya usindiswe ngosuku lweNkosi yethu uJesu Kristu. V.13 Abangaphandle uTixo ubahlulela., Ngakho kiphani kini lomuntu omubi. Mat. 18 v. 17 Uma engezwa labo, kubike ebandleni; uma engezwa ibandla akabe kuwe njengowe zizwe lomthelisi. Titosi 3 v. 10 Nxa umuntu efundisa okuphambene leqiniso, eselulekwe futhifuthi, umlahle.</text:p></text:note-body></text:note>.</text:p>
        </text:list-item>
      </text:list>
      <text:p text:style-name="P22"/>
      <text:h text:style-name="P26" text:outline-level="1">31. Ngamasinodi lemibuthano</text:h>
      <text:list text:style-name="L35">
        <text:list-item>
          <text:p text:style-name="P53">Kusenzelwa ubukhokheli obungcono, lokwengezwa ukwakhiwa kwebandla, kufanele kube lemihlangano enje ebizwa ngokwejwayelekileyo ngokuthi ngamasinodi kumbe imibuthano<text:note text:id="ftn561" text:note-class="footnote"><text:note-citation text:label="a">a</text:note-citation><text:note-body><text:p text:style-name="Footnote">Seb. 15:2,4,6. Seb. 15 v. 2 Njalo oPawuli loBarnaba bahlukana labo, baphikisana kakhulu: batsho ukuba uPawuli loBarnaba labanye bakubo bakhuphukele eJerusalema kubapostoli lamalunga ngaleyondaba. V.4 Sebefikile eJerusalema, bamkelwa ibandla labapostoli lamalunga: balandisa konke uNkulunkulu abekwenzele bona. V.6 Kwabuthana abapostoli lamalunga ukuze babone ngalendaba.</text:p></text:note-body></text:note>.</text:p>
        </text:list-item>
        <text:list-item>
          <text:p text:style-name="P53">Njengoba omantshi belizwe ngokusemthethweni bangabiza isinodi yabafundisi, labanye abantu abafaneleyo, ukubuzana lokucebisana labo, mayelana lendaba zokholo<text:note text:id="ftn562" text:note-class="footnote"><text:note-citation text:label="b">b</text:note-citation><text:note-body><text:p text:style-name="Footnote">Isa. 49:23; 1 Tim. 2:1,2; 2 Lan. 19:8 to the end; 2 Lan. 29 lo 30 yonke; Mat. 2:4,5; Zaga 11:14. Isa. 49 v. 23 Lamakhosi abe abondli bakho, lamakhosikazi abo abe abondli bakho abaya kukukhothamela ngobuso emhlabathini, bakhothe lothuli lwezinyawo zakho, lawe wazi ukuba ngingu Jehova; ngokuba abayikujaba abangihlalelayo. 1 Tim. 2 v. 1 Kuqala kukho konke ngiya yala ukuba ukucela, lokunxusa, lokukhuleka, lokubonga, kwenzelwe abantu bonke. V.2 Amakhosi, labo bonke abayizikhulu, ukuze sihlale kahle sibe lokuthula, ngakho konke ukulunga lobuqotho. (2 Lan. 19 v. 8 Kube sekupheleni. 2 Lan. lzahluko 29 lo 30). Mat. 2 v. 4 Wabutha bonke abapristi abakhulu lababali babantu, wababuza ukuba uKristu uyakuzalwapi. V.5 Bathi kuye, eBethlehema laseJudia; ngokuba kulotshiwe umprofethi, ukuthi, Izaga 11 v. 14 Abantu bayawa, uma kungekho ukuqondisisa; kodwa kukhona ukugcineka ngobuningi baba qondisayo.</text:p></text:note-body></text:note>; ngokunjalo, nxa omantshi belizwe beyizitha zebandla ezisobala, abafundisi bakaKristu ngokwabo, ngegunya lesikhundla sabo, kumbe bona labanye abantu abafaneleyo abayizithunywa zamabandla abo, bangahlangana ndawonye emihlanganweni enje<text:note text:id="ftn563" text:note-class="footnote"><text:note-citation text:label="c">c</text:note-citation><text:note-body><text:p text:style-name="Footnote">Seb. 15:2,4,22,25. Seb. 15 v. 2, 4 (Khangela ku "a"). V.22 Khona kwabakuhle kubapostoli lamalunga kanye lebandla lonke, ukuba bathumele eAntioki abantu abakhethiweyo kubo kanye loPawuli loBarnaba babe nguJuda othiwa uBarnaba, loSila, izikhulu ebazalwaneni. V. 23 Basebeloba ngesandla sabo ukuthi: Thina abaphostoli labadala labazalwane, siyabingelela abazalwane abangabezizwe eAntiyoki, leSiriya, leKilikhiya. V. 25 Sesihlangene nganhliziyonye, besithi kuhle, ukuba sithumele kini abantu abakhethiweyo kanye loBarnaba loPawuli abathandiweyo bethu.</text:p></text:note-body></text:note>.</text:p>
        </text:list-item>
        <text:list-item>
          <text:p text:style-name="P53">Kusemandleni amasinodi lemibuthano, njengezisebenzi ukuze baqume impikisano zokholo njalo lendaba zesazela; bamise imilayo leziqondiso ukuze balungise ngcono inkonzo esobala kaNkulunkulu lokubuswa kwebandla lakhe, ukwemukela izikhalazo ezindabeni zempatho engafanelanga, njalo ngegunya bamise khona lokho. Lezizimiso lezinqumo nxa zivumelana leLizwi likaNkulunkulu, kufanele zemukelwe ngokuhlonipha langokuthobeka; kungangenxa yokuvumelana nje leLizwi, kodwa langenxa yamandla ezenziwe ngawo, njengesimiso sikaNkulunkulu esimiselwe khonokho eLizwini lakhe<text:note text:id="ftn564" text:note-class="footnote"><text:note-citation text:label="d">d</text:note-citation><text:note-body><text:p text:style-name="Footnote">Seb. 15:15,19,24,27,28,29,30,31; Seb. 16:4; Mat. 18:17-20. Seb. 15 v. 15, 19, 24, 27, 28, 29, 30, 31. (Khangela eBhayibileni). Seb. 16 v. 4 Besadabula imizi, babanika imithetho, eyayinqunyiwe ngabapostoli lamalunga aseJerusalema ukuba ilonde. Mat. 18 v. 17 Uma engezwa labo, kubike ebandleni; uma engezwa ibandla akabe kuwe njengowezizwe lomthelisi. Ngiqinisile ngithi kini, Lokho elikubophayo emhlabeni kuyakubotshwa lasezulwini, lalokho elikukhululayo emhlabeni, kuyakukhululwa lasezulwini. V. 18 Ngiqinisile ngithi kini: Lokho elizakukubopha emhlabeni kuzakuba kubotshiwe lasezulwini, lalokho elizakukukhulula emhlabeni kuzakuba kukhululwe lasezulwini. V. 19 Futhi ngithi kini, Uma ababili kini bevumelana emhlabeni ngento ethile, abayicelayo bayakuyenzelwa nguBaba osezulwini. V. 20 Ngokuba lapho kubuthene ababili loba bebathathu ngegama lami, ngikhona phakathi kwabo.</text:p></text:note-body></text:note>.</text:p>
        </text:list-item>
        <text:list-item>
          <text:p text:style-name="P53">Wonke amasinodi kumbe imibuthano, kusukela esikhathini sabaphostoli, jikelele kumbe ngokukhethekileyo, kungaphambanisa; njalo okunengi sekwaphambanisa. Ngakho akumele kwenziwe umthetho wokholo kumbe wengqubo; kodwa kufanele kusetshenziswe njengoncedo kukho kokubili<text:note text:id="ftn565" text:note-class="footnote"><text:note-citation text:label="e">e</text:note-citation><text:note-body><text:p text:style-name="Footnote">Efe. 2:20; Seb. 17:11; 1 Kor. 2:5; 2 Kor. 1:24. Efe. 2 v. 20 Lakhiwe phezu kwesisekelo sabapostoli labaprofethi, uJesu Kristu uqobo lwakhe eyilitshe eliyisisekelo egumbini. Seb. 17 v. 11 Labo babelungile kulalabo abaseTesalonika, ngokuba balamkela izwi ngenhliziyo yonke, babhekisisa izincwadi imihla ngemihla umalezi zinto zinjalo. 1 Kor. 2 v. 5 Ukuze ukukholwa kwenu kungemi ngokuhlakanipha kwabantu, kume ngamandla kaTixo. 2 Kor. 1 v. 24 Angitsho silamandla ekukholweni kwenu; sibambisana lani ekujabuleni kwenu. Ngokuba limi ngokukholwa.</text:p></text:note-body></text:note>.</text:p>
        </text:list-item>
        <text:list-item>
          <text:p text:style-name="P53">Amasinodi lemibuthano kakumele kuphathe kumbe kuphethe ulutho, ngaphandle kwalokho okungokwebandla, njalo kakumele kungenele endabeni zelizwe ezilokwenza lombuso, ngaphandle kokuthi kukwenze ngesicelo esithobekileyo, endabeni ezingejwayelekanga, loba ngendlela yokucebisa, ngokoneliswa kwesazela, nxa bebizelwe kukho <text:s/>ngumantshi welizwe<text:note text:id="ftn566" text:note-class="footnote"><text:note-citation text:label="f">f</text:note-citation><text:note-body><text:p text:style-name="Footnote">Luka 12:13,14; Joha. 18:36. Luka 12 v. 13 Omunye kubantu wathi kuye, Mfundisi yitsho kumfowethu ukuba ahlulelane ifa lami. V.14 Wathi kuye, Wena muntu, ubani ongimisile, ngibe ngumahluli lomahlukanisi phakathi kwenu na? Johane 18 v. 36 UJesu waphendula wathi, Umbuso wami asiwo walelizwe, Uma umbuso wami ungowa lelizwe izinceku zami zaziya kulwa, nginganikelwa kubaJuda, kodwa umbuso wami asiwo owalapha.</text:p></text:note-body></text:note>.</text:p>
        </text:list-item>
      </text:list>
      <text:p text:style-name="P22"/>
      <text:h text:style-name="P26" text:outline-level="1">32. Ngesimo sabantu emva kokufa, langokuvuka kwabafileyo</text:h>
      <text:list text:style-name="L36">
        <text:list-item>
          <text:p text:style-name="P54">Imizimba yabantu, emva kokufa, ibuyela othulini njalo ibona ukubola<text:note text:id="ftn567" text:note-class="footnote"><text:note-citation text:label="a">a</text:note-citation><text:note-body><text:p text:style-name="Footnote">Gen. 3:19; Seb. 13:36. Gen. 3 v. 19 Uyakudla ukudla ujuluke ebusweni bakho, uze ubuyele emhlabeni ngokuba wathatshathwa kuwo : umhlabathi wena, uzakuphenduka umhlabathi. Seb. 13 v. 36 UDavida esesikhonzile isizukulwane sakhe ngentando kaTixo, walala ubuthongo wabekwa koyise bakhe, wabona ukubola.</text:p></text:note-body></text:note>; kodwa imiphefumulo yabo, engafiyo loba engalaliyo, ilesimo esingafiyo, masinyane ibuyela kuNkulunkulu owayinikayo<text:note text:id="ftn568" text:note-class="footnote"><text:note-citation text:label="b">b</text:note-citation><text:note-body><text:p text:style-name="Footnote">Luka 23:43; Tshu. 12:7. Luka 23 v. 43 UJesu wathi kuye, Ngiqinisle ngithi kuwe, Namhla uyakuba lami eParadisi. Tshu. 12 v. 7 Khona umhlabathi uyakubuyela emhlabathini njengokuba wawunjalo lomoya wobuyela kuNkulunkulu owawunikayo.</text:p></text:note-body></text:note>. Imiphefumulo yabalungileyo, khonokho isiyenziwe yaphelela ebungcweleni, yamukelwa emazulwini aphakemeyo ngokukhulu, lapho ebona khona ubuso bukaNkulunkulu, ekukhanyeni ledumeni, ilindele ukuhlengwa okupheleleyo kwemizimba yayo<text:note text:id="ftn569" text:note-class="footnote"><text:note-citation text:label="c">c</text:note-citation><text:note-body><text:p text:style-name="Footnote">Heb. 12:23; 2 Kor. 5:1,6,8; Fil. 1:23 lo Seb. 3:21; Efe. 4:10. Heb. 12 v. 23 Umhlangano wezingilosi, lasebandleni lamazibulo, abaliwe ezulwini lakuMahluleli, uTixo wabo bonke, lakuyo imimoya yabalungileyo abapheleleyo. 2 Kor. 5 v. 1 Ngokuba siyazi uma indlu yethu yakomhlaba eyidokodo ichithekile, silayo eyakhiweyo nguNkulunkulu, indlu engenziwanga ngezandla, ephakade, esezulwini. V.6 Ngalokho simi isibindi njalo sazi ukuthi nxa sikhona emzimbeni, singekho eNkosini. V.8 Yebo simi isibindi, sithi, kuhle singahlali emzimbeni, kuhle siye sihlale eNkosini. Fil. 1 v. 23 Ngokuba ngicindezelwe kokubili, ngilenhliziyo yokudlula, ngihlale loKristu ngokuba kulungile kakhulu. Seb. 3 v. 21 Onga engamkelwa izulu kuze kube izikhathi zokubuyiswa kwezinto zonke azitshumayelayo uNkulunkulu ngomlomo wabo bonke abaprofethi bakhe abangcwele selokhu kwadabuka izwe. Efe. 4 v. 10 Owehlayo uyena owenyukela phezu kwamazulu onke, ukuze agcwalise konke.</text:p></text:note-body></text:note>. Njalo imiphefumulo yabakhohlakeleyo iphoselwa esihogweni, lapho ehlala khona enhlungwini lebunyameni obupheleleyo, igcinelwe ukugwetshwa ngosuku olukhulu<text:note text:id="ftn570" text:note-class="footnote"><text:note-citation text:label="d">d</text:note-citation><text:note-body><text:p text:style-name="Footnote">Luka 16:23,24; Seb. 1:25; Juda 6,7; 1 Pet. 3:19. Luka 16 v. 23 Sisehaidese sabheka, silobuhlungu, sabona uAbrahama ekude loLazaru esesifubeni sakhe. V.24 Wamemeza wathi, Baba Abrahama, ngihawukele, uthume uLazaru, acwilise isihloko somunwe wakhe emanzini, ezekupholisa ulimi lwami; ngiyahlupheka kuleli langabi. Seb. 1 v. 25 Ukuba athabathe isikhundla salenkonzo lobupostoli ahlubuka kuso uJuda ukuya endaweni yakhe. Juda v. 6 Lezingilosi ezingagcinanga ubukhosi bazo, kodwa zalitshiya ikhaya, izigcinile ebumnyameni ngezibopho eziphakade kuze kufike ukwahlulela kosuku olukhulu. V.7 Njengokuba iSodoma leGomora lemizi yakhona, eyahlobonga njengayo, yalanda enye inyama imisiwe ibe ngumboniso, ilahlwe ize itshiswe ngumlilo ophakade. 1 Pet. 3 v. 19 Ahamba ngaye wabatshumayeza omoya abasekubotshweni.</text:p></text:note-body></text:note>. Ngaphandle kwalezizindawo ezimbili zemiphefumulo eyehlukaniswe lemizimba yayo, imibhalo kayazi enye.</text:p>
        </text:list-item>
        <text:list-item>
          <text:p text:style-name="P54">Ngosuku lokucina, labo abayakuficwa bephila kabayikufa, kodwa bazakuguqulwa<text:note text:id="ftn571" text:note-class="footnote"><text:note-citation text:label="e">e</text:note-citation><text:note-body><text:p text:style-name="Footnote">1 Tes. 4:17; 1 Kor. 15:51,52. 1 Tes. 4 v. 17 Khona thina esiyakuba khona, sisele sohlwitha kanye labo emafwini, siyekuhlangabeza iNkosi phezulu kunjalo siyakuba kuyo iNkosi ngezikhathi zonke. 1 Kor. 15 v. 51 Bhekani, ngilitshela imfihlakalo yokuthi, Asiyi kulala sonke; khepha siyakuguqulwa sonke. V.52 Ngesikhatshanyana, ngokuphazima kweso, ngetilongo lokugcina ngokuba itilongo liyakukhala abafileyo baya kuvuka bengelakubola, siguqulwe thina.</text:p></text:note-body></text:note>; njalo bonke abafileyo bazavuswa belaleyomizimba, kungekho eminye, lanxa iyabe isiyehlukile ngesimo, yona ezakuhlanganiswa lemiphefumulo yayo ngokungapheliyo<text:note text:id="ftn572" text:note-class="footnote"><text:note-citation text:label="f">f</text:note-citation><text:note-body><text:p text:style-name="Footnote">Jobe 19:26,27; 1 Kor. 15:42-44. Jobe 19 v. 26 Lokho sewuphilele umzimba wami, ngikumbona uTixo ngilenyama yami. V.27 Ngiyakumbona uqobo lwami, ngawami amehlo engesiye engingamaziyo umphefumulo wami uyaphela esifubeni sami. 1 Kor. 15 v. 42 Kunjalo lokuvuka kwabafileyo. Kutshalwa kulokubola kuvuka kungelakubola. V.43 Kutshalwa kulokudelwa kuvuka kulobukhosi kutshalwa kulobuthakathaka, kuvuka kulamandla. V.44 Kutshalwa kungumzimba wenyama, ukona lomzimba womoya.</text:p></text:note-body></text:note>.</text:p>
        </text:list-item>
        <text:list-item>
          <text:p text:style-name="P54">Imizimba yabangalunganga, ngamandla kaKristu izavuselwa kuyangiso; imizimba yabalungileyo ngoMoya wakhe, kulo udumo, njalo yenziwe ifuze umzimba wakhe olodumo<text:note text:id="ftn573" text:note-class="footnote"><text:note-citation text:label="g">g</text:note-citation><text:note-body><text:p text:style-name="Footnote">Seb. 24:15; Joha. 5:28,29; 1 Kor. 15:43; Philip. 3:21. Seb. 24 v. 15 Ngilethemba kuNkulunkulu, abalivumayo labo, lokuthi, kuyakuba khona ukuvuka kwabafileyo, lokwabalungileyo, lokwabangalungile. Johane 5 v. 28 Lingamangali ngalokhu isikhathi siyeza, abayakulizwa izwi layo ngaso bonke abasemathuneni. V.29 Bathi abenze ukulunga, baphumele ekuvukeni kokuphila, abenze okubi ekuvukeni kokulahlwa. 1 Kor. 13 v. 43 (Khangela u"f"). Fil. 3 v. 21 Oyakuguqula umzimba wethu wobuphansi, uze ufane lomzimba wahke okhazimulayo, ngokusebenza olamandla ngakho ukuzihlelela konke.</text:p></text:note-body></text:note>.</text:p>
        </text:list-item>
      </text:list>
      <text:p text:style-name="P22"/>
      <text:h text:style-name="P26" text:outline-level="1">33. Ngokwahlulela kokucina</text:h>
      <text:list text:style-name="L37">
        <text:list-item>
          <text:p text:style-name="P55">UNkulunkulu umisile usuku, azakwahlulela ngalo umhlaba ngokulunga, ngoJesu Kristu<text:note text:id="ftn574" text:note-class="footnote"><text:note-citation text:label="a">a</text:note-citation><text:note-body><text:p text:style-name="Footnote">Seb. 17:31. Seb. 17 v. 31 Ngokuba umisile usuku, oyakwahlulela ngalo izwe ngokulunga ngomuntu ambekileyo : waqinisa kubo bonke ngokumvusa kwabafileyo.</text:p></text:note-body></text:note>, okunikelwe kuye wonke amandla lokwahlulela nguYise<text:note text:id="ftn575" text:note-class="footnote"><text:note-citation text:label="b">b</text:note-citation><text:note-body><text:p text:style-name="Footnote">Joha. 5:22,27. Johane 5 v. 22 U Yise kamahluleli umuntu; uyinikile iNdodana ukwahlula konke. V.27 Uyinikile amandla okwahlula, ngokuba yiNdodana yomuntu.</text:p></text:note-body></text:note>. Ngalolosuku kungasizingilosi ezawayo zodwa ezizakugwetshwa<text:note text:id="ftn576" text:note-class="footnote"><text:note-citation text:label="c">c</text:note-citation><text:note-body><text:p text:style-name="Footnote">1 Kor. 6:3; Juda 6; 2 Pet. 2:4. 1 Kor. 6 v. 3 Alazi yini ukuthi, siyakwahlula izingilosi? Kakhulu okwalokhu kuphila. Juda v. 6 (Khangela ku "d" wesahluko esilandelayo) 2 Pet. 2 v. 4 Uma uTixo engayekanga izingelosi ezonileyo, khepha eziphosa egehena emakatangweni obumnyama wazinikela zigcinwe zize zilahlwe.</text:p></text:note-body></text:note>, kodwa ngendlela efananayo bonke abantu abake baphila phezu kwalelihlabathi bazakubonakala phambi kwesihlalo sokwahlulela sikaKristu, ukuze baziphendulele ngemicabango, ngamazwi, lezenzo zabo; lokwamukela njengalokho abakwenzileyo emzimbeni, loba kukubi loba kukuhle<text:note text:id="ftn577" text:note-class="footnote"><text:note-citation text:label="d">d</text:note-citation><text:note-body><text:p text:style-name="Footnote">2 Kor. 5:10; Tshu. 12:14; Roma 2:16; Roma 14:10,12; Mat. 12:36,37. 2 Kor. 5 v. 10 Ngokuba thina sonke sobonakala phambi kwesihlalo sokwahlula sikaKristu, ukuba ilowo akwamkele okungomzimba wakhe, njengalokho akwenzileyo noma kuhle loba kubi. Tshu. 12 v. 14 Ngokuba uNkulunkulu wozisa imisebenzi yonke ekwahluleni kanye lakho konke okufihliweyo lokuba kuhle lokuba kubi. Roma 2 v. 16 Ngosuku uNkulunkulu azakwahlula ngalo okufihliweyo kwabantu ngoJesu Kristu ngokwevangeli lami. Roma 14 v. 10 Khepha umahlulelani umzalwane wakho na? Ume yiselani umzalwane wakho na? Lokhu thina sonke siyakuma phambi kwesihlalo sokwahlula sikaKristu. V.12 Njalo thina sonke siya kuzi phendulela kuNkulunkulu. Mat. 12 v. 36 Ngithi kini amazwi onke ayize, abawatshumayelayo, abantu bayakuwaphendula ngosuku lokwahlula. V.37 Ngamazwi akho uyakuthethelelwa, langamazwi akho uyakulahlwa.</text:p></text:note-body></text:note>.</text:p>
        </text:list-item>
        <text:list-item>
          <text:p text:style-name="P55">Injongo kaNkulunkulu ukuze amise lolosuku lokwahlulela yikubonakalisa udumo lwesihawu sakhe, kulo usindiso olungelasiphelo lwabakhethiweyo; lokuqonda kwakhe, ekulahlweni kwabalahlekileyo abakhohlakeleyo labangalaleliyo. Ngoba ngalesosikhathi abalungileyo bazangena ekuphileni okungapheliyo, bemukele lokhukugcwala kwenjabulo lokuvuselelwa, okuzavela ebukhoneni beNkosi; kodwa abakhohlakeleyo abangamaziyo uNkulunkulu, labangalaleliyo ivangeli likaJesu Kristu, bazaphoselwa ekuhluphekeni okungelasiphelo, njalo bajeziswe ngokubhujiswa okulaphakade basuswe ebukhoneni beNkosi <text:s/>lenkazimulweni yamandla akhe<text:note text:id="ftn578" text:note-class="footnote"><text:note-citation text:label="e">e</text:note-citation><text:note-body><text:p text:style-name="Footnote">Mat. 25:31 kuze kube sekucineni; Roma 2:5,6; Roma 9:22,23; Mat. 25:21; Seb. 3:19; 2 Thess 1:7-10. (Mat. 25 v. 31 Kusiya ekugcineni) Roma 2 v. 5 Khepha ngobulukhuni bakho lenhliziyo engaphendukiyo, uyazibekela ulaka ngosuku lolaka lolokwambula ukwahlula okulungileyo kukaTixo. V.6 Oyakunika ilowo okwemisebenzi yakhe. Roma 9 v. 22 Loba uNkulunkulu, ethanda ukubonakalisa intukuthelo yakhe lokuwazisa amandla akhe, wazithwala ngokubekezela okukhulu izitsha zentukuthelo ezifanele ukufa. V.23 Ukuba awazise umcebo wobukhosi bakhe ezitsheni zomusa, abezilungisele ubukhosi. Mat. 25 v. 21 INkosi yakhe yathi kuye, kuhle nceku elungileyo lethembekile, wethembekile phezu kwezinto eziyincosana, ngiya kukumisa phezu kwezinto eziningi; ngena ekujabuleni kwenkosi yakho. Seb. 3 v. 19 Phendukani ngalokhu, liguquke, kuthethelelwe izono zenu, kuze kufike izikhathi zokuphumula ezivela ebusweni beNkosi. 2 Tes. 1 v. 7 <text:s/>10 (Khangela eBhayibileni).</text:p></text:note-body></text:note>.</text:p>
        </text:list-item>
        <text:list-item>
          <text:p text:style-name="P55">Njengoba uKristu ethanda ukuthi sivunyiswe ngeqiniso ukuthi kuzakuba khona usuku lokwahlulela, kokubili ukuze kuvinjelwe bonke abantu bangoni, lokududuzwa okukhulu kulabo abesaba uNkulunkulu nxa besebunzimeni babo<text:note text:id="ftn579" text:note-class="footnote"><text:note-citation text:label="f">f</text:note-citation><text:note-body><text:p text:style-name="Footnote">2 Pet. 3:11,14; 2 Kor. 5:10,11; 2 Tes. 1:5-7; Luka 21:7,28; Roma 8:23-25. 2 Pet. 3 v. 11 Ngakho, lokhu lezizinto zonke zibhidlika, kufanele libe abantu abanjani na? Ngokuhamba okungcwele langokukhonza uNkulunkulu? V.14 Ngakho bathandekayo, lokhu libheka lezizinto, khuthazelani ukuba lifunyanwe kuye ekuthuleni, lingelabala, lingelacala. 2 Kor. 5 v. 10 (Khangela ku "d"). V. 1 1 Ngakho, lokhu sazi ukwesabeka kweNkosi, siyancenga abantu, khepha sisobala kuNkulunkulu; ngiyathemba ukuthi sisobala lase zinhliziyweni zenu. 2 Tes. 1 v. 5 Oku ukubonakalisa ukwahlula okulungileyo kukaNkulunkulu, kuze kuthiwe lifanele umbuso kaNkulunkulu, elihlupheka ngawo. V. 6 Lokhu kulungile kuNkulunkulu ukubabela abalihluphayo ukuhlupheka. V.7 Lokunika lina elihluphekayo ukuphumula kanye lathi, ekubonakaleni kweNkosi uJesu Kristu ivela ezulwini kanye lezingilosi zamandla akhe. Luka 21 v. 7 Bambuza, bethi, Mfundisi, lokhu koba nini na? Lesiboniso soba yini, lapho kuza kufika konke lokhu na? V.28 Nxa lezizinto ziqala ukwenzeka, lulamani, liphakamise amakhanda enu, ngokuba kusondele ukusindiswa kwenu. Roma 8 v. 23 Asikho lokhu kodwa, khepha lalabo abalolibo lukaMoya, ngitsho thina uqobo, siyabubula, sihlalela ukuma kwabantwana, ukukhululwa komzimba wethu. V.24 Ngokuba sisindiswa ngethemba; khepha ithemba elibonwayo, asilo ithemba; lokhu umuntu akubonayo, usakuthemba kanjani na? V.25 Khepha, umasithemba lokho, esingakuboniyo, sikuhlalela silesineke.</text:p></text:note-body></text:note>; ngokunjalo kathandi ukuthi lolosuku lwaziwe ngabantu, ukuze bathintithe wonke amathemba enyama njalo bahlale belindile, ngoba bengazi ihola iNkosi ezafika ngalo; njalo bahlale belungele ukuthi: Woza Nkosi Jesu, woza masinyane, Ameni<text:note text:id="ftn580" text:note-class="footnote"><text:note-citation text:label="g">g</text:note-citation><text:note-body><text:p text:style-name="Footnote">Mat. 24:36,42,43,44; Mark 13:35-37; Luka 12:35,36; Isam. 22:20. Mat. 24 v. 36, 42, 43, 44 (Khangela eBhayibileni). Marko 13 v. 35 Lindani ngokuba lingazi ukuba umninindlu uyakufika nini loba kusihlwa, loba phakathi kobusuku, loba kusekukhaleni kweqhude, loba kusasa. V.36 Funa afike lingananzelele alifumane lilele. V.37 Lokhu engikutsho kinina, ngikutsho kubo bonke, Lindani. Luka 12 v. 35 Azime zibotshiwe izinkalo zenu, lezibane zenu zibanekwe. V.36 Libe njengabantu ababheka inkosi yabo, ibuye emthimbeni, ukuba nxa ifika ingqongqotha, bayivulele masinyane. Isam. 22 v. 20 Utsho oqinisayo lokhu, uthi, Yebo, ngiyeza masinyane; Ameni. Yebo, Yiza, Nkosi Jesu.</text:p></text:note-body></text:note>.</text:p>
        </text:list-item>
      </text:list>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Bitstream Charter" fo:font-size="12pt" fo:language="en" fo:country="US" style:font-name-asian="Nimbus Sans L"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Heading" style:family="paragraph" style:parent-style-name="Standard" style:next-style-name="Text_20_body" style:class="text">
      <style:paragraph-properties fo:margin-top="4.23mm" fo:margin-bottom="2.12mm" fo:keep-with-next="always"/>
      <style:text-properties style:font-name="Bitstream Charter"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53.99mm" style:type="center"/>
          <style:tab-stop style:position="107.99m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4.99mm" fo:margin-right="0mm" fo:text-align="justify" style:justify-single-word="false" fo:text-indent="-4.99mm" style:auto-text-indent="false" fo:background-color="transparent" style:shadow="none" text:number-lines="false" text:line-number="0">
        <style:tab-stops/>
        <style:background-image/>
      </style:paragraph-properties>
      <style:text-properties fo:font-size="9pt" style:font-size-asian="10pt" style:font-size-complex="10pt"/>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07.99mm" style:type="right" style:leader-style="dotted" style:leader-text="."/>
        </style:tab-stops>
      </style:paragraph-properties>
      <style:text-properties fo:font-size="10pt"/>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mm" svg:y="0m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4.99m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usage="mirrored">
      <style:page-layout-properties fo:page-width="209.99mm" fo:page-height="296.99mm" style:num-format="1" style:print-orientation="portrait" fo:margin-top="20mm" fo:margin-bottom="20mm" fo:margin-left="24.99mm" fo:margin-right="14.99mm" style:writing-mode="lr-tb" style:footnote-max-height="0mm">
        <style:footnote-sep style:width="0.18mm" style:distance-before-sep="1.01mm" style:distance-after-sep="1.01mm" style:adjustment="left" style:rel-width="100%" style:color="#000000"/>
      </style:page-layout-properties>
      <style:header-style/>
      <style:footer-style>
        <style:header-footer-properties fo:min-height="9.98mm" fo:margin-left="0mm" fo:margin-right="0mm" fo:margin-top="4.99mm" style:dynamic-spacing="false"/>
      </style:footer-style>
    </style:page-layout>
    <style:page-layout style:name="pm2">
      <style:page-layout-properties fo:page-width="147.99mm" fo:page-height="209.99mm" style:num-format="1" style:print-orientation="portrait" fo:margin-top="20mm" fo:margin-bottom="20mm" fo:margin-left="20mm" fo:margin-right="20mm" style:writing-mode="lr-tb" style:footnote-max-height="0m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93</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5-06-24T09:09:08</meta:creation-date>
    <dc:creator>Teus Benschop</dc:creator>
    <dc:date>2006-05-29T10:25:48</dc:date>
    <meta:printed-by>Teus Benschop</meta:printed-by>
    <meta:print-date>2006-05-24T15:04:46</meta:print-date>
    <dc:language>en-US</dc:language>
    <meta:editing-cycles>177</meta:editing-cycles>
    <meta:editing-duration>P7DT22H44M48S</meta:editing-duration>
    <meta:user-defined meta:name="Info 1"/>
    <meta:user-defined meta:name="Info 2"/>
    <meta:user-defined meta:name="Info 3"/>
    <meta:user-defined meta:name="Info 4"/>
    <meta:document-statistic meta:table-count="2" meta:image-count="0" meta:object-count="0" meta:page-count="93" meta:paragraph-count="965" meta:word-count="51743" meta:character-count="399865"/>
  </office:meta>
</office:document-meta>
</file>