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/>
    </style:style>
    <style:style style:name="P2" style:family="paragraph" style:parent-style-name="Standard">
      <style:paragraph-properties fo:text-align="center" style:justify-single-word="false" fo:break-before="column"/>
      <style:text-properties style:font-name="Bitstream Charter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"/>
      <text:p text:style-name="P1"/>
      <text:p text:style-name="P1"/>
      <text:p text:style-name="P1"/>
      <text:p text:style-name="P3">Uvumo Lokholo</text:p>
      <text:p text:style-name="P3">lweWestminster</text:p>
      <text:p text:style-name="P1"/>
      <text:p text:style-name="P1"/>
      <text:p text:style-name="P1"/>
      <text:p text:style-name="P4">Lezithathelo zeMibhalo</text:p>
      <text:p text:style-name="P4">ezilufakazelay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006</text:p>
      <text:p text:style-name="P1">Zimbab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Charter" svg:font-family="'Bitstream Charter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columns fo:column-count="2">
          <style:column style:rel-width="7284*" fo:start-indent="0in" fo:end-indent="0.7874in"/>
          <style:column style:rel-width="7285*" fo:start-indent="0.7874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eus Benschop</meta:initial-creator>
    <meta:creation-date>2005-06-24T08:44:22</meta:creation-date>
    <dc:creator>Teus Benschop</dc:creator>
    <dc:date>2006-01-31T09:31:58</dc:date>
    <meta:printed-by>Teus Benschop</meta:printed-by>
    <meta:print-date>2005-06-24T09:07:31</meta:print-date>
    <dc:language>en-US</dc:language>
    <meta:editing-cycles>4</meta:editing-cycles>
    <meta:editing-duration>PT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8" meta:character-count="76"/>
  </office:meta>
</office:document-meta>
</file>