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automatic-styles>
    <style:style style:name="Table1" style:family="table">
      <style:table-properties style:width="103.05mm" fo:margin-left="4.97mm" fo:margin-right="-0.04mm" table:align="margins" style:may-break-between-rows="false"/>
    </style:style>
    <style:style style:name="Table1.A" style:family="table-column">
      <style:table-column-properties style:column-width="23.5mm" style:rel-column-width="14947*"/>
    </style:style>
    <style:style style:name="Table1.B" style:family="table-column">
      <style:table-column-properties style:column-width="24.13mm" style:rel-column-width="15351*"/>
    </style:style>
    <style:style style:name="Table1.C" style:family="table-column">
      <style:table-column-properties style:column-width="33.92mm" style:rel-column-width="21568*"/>
    </style:style>
    <style:style style:name="Table1.D" style:family="table-column">
      <style:table-column-properties style:column-width="21.48mm" style:rel-column-width="13669*"/>
    </style:style>
    <style:style style:name="Table2" style:family="table">
      <style:table-properties style:width="103.05mm" fo:margin-left="4.97mm" fo:margin-right="-0.04mm" table:align="margins"/>
    </style:style>
    <style:style style:name="Table2.A" style:family="table-column">
      <style:table-column-properties style:column-width="32.76mm" style:rel-column-width="20827*"/>
    </style:style>
    <style:style style:name="Table2.B" style:family="table-column">
      <style:table-column-properties style:column-width="18.79mm" style:rel-column-width="11951*"/>
    </style:style>
    <style:style style:name="Table2.C" style:family="table-column">
      <style:table-column-properties style:column-width="29.7mm" style:rel-column-width="18886*"/>
    </style:style>
    <style:style style:name="Table2.D" style:family="table-column">
      <style:table-column-properties style:column-width="21.82mm" style:rel-column-width="13871*"/>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fo:break-before="page"/>
      <style:text-properties fo:font-size="11pt" fo:font-weight="normal" style:font-size-asian="11pt" style:font-weight-asian="normal" style:font-size-complex="11pt" style:font-weight-complex="normal"/>
    </style:style>
    <style:style style:name="P7" style:family="paragraph" style:parent-style-name="Standard">
      <style:paragraph-properties fo:text-align="justify" style:justify-single-word="false" fo:break-before="page"/>
      <style:text-properties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end" style:justify-single-word="false"/>
      <style:text-properties fo:font-size="11pt" style:font-size-asian="11pt" style:font-size-complex="11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07.99mm" style:type="right" style:leader-style="dotted" style:leader-text="."/>
        </style:tab-stops>
      </style:paragraph-properties>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Heading_20_1">
      <style:paragraph-properties fo:break-before="page"/>
    </style:style>
    <style:style style:name="P14" style:family="paragraph" style:parent-style-name="Standard">
      <style:paragraph-properties fo:margin-left="4.99mm" fo:margin-right="0mm" fo:text-align="justify" style:justify-single-word="false" fo:text-indent="0mm" style:auto-text-indent="false"/>
      <style:text-properties fo:font-size="11pt" style:font-size-asian="11pt" style:font-size-complex="11pt"/>
    </style:style>
    <style:style style:name="P15" style:family="paragraph" style:parent-style-name="Standard">
      <style:paragraph-properties fo:margin-left="4.99mm" fo:margin-right="0mm" fo:text-align="justify" style:justify-single-word="false" fo:text-indent="0mm" style:auto-text-indent="false" fo:break-before="page"/>
      <style:text-properties fo:font-size="11pt" style:font-size-asian="11pt" style:font-size-complex="11pt"/>
    </style:style>
    <style:style style:name="P16" style:family="paragraph" style:parent-style-name="Table_20_Contents">
      <style:paragraph-properties fo:text-align="justify" style:justify-single-word="false"/>
      <style:text-properties fo:font-size="11pt" style:font-size-asian="11pt" style:font-size-complex="11pt"/>
    </style:style>
    <style:style style:name="P17" style:family="paragraph" style:parent-style-name="Standard">
      <style:paragraph-properties fo:margin-left="0mm" fo:margin-right="0mm" fo:text-align="justify" style:justify-single-word="false" fo:text-indent="0mm" style:auto-text-indent="false"/>
      <style:text-properties fo:font-size="11pt" style:font-size-asian="11pt" style:font-size-complex="11pt"/>
    </style:style>
    <style:style style:name="P18" style:family="paragraph" style:parent-style-name="Standard">
      <style:paragraph-properties fo:margin-left="0mm" fo:margin-right="0mm" fo:text-align="justify" style:justify-single-word="false" fo:text-indent="0mm" style:auto-text-indent="false"/>
      <style:text-properties fo:font-size="10pt" style:font-size-asian="10pt" style:font-size-complex="10pt"/>
    </style:style>
    <style:style style:name="P19" style:family="paragraph" style:parent-style-name="Standard">
      <style:paragraph-properties fo:margin-left="0mm" fo:margin-right="0mm" fo:text-align="justify" style:justify-single-word="false" fo:text-indent="0mm" style:auto-text-indent="false"/>
      <style:text-properties fo:font-size="10pt" style:font-size-asian="11pt" style:font-size-complex="11pt"/>
    </style:style>
    <style:style style:name="P20" style:family="paragraph" style:parent-style-name="Standard">
      <style:paragraph-properties fo:text-align="justify" style:justify-single-word="false"/>
      <style:text-properties style:font-name="Bitstream Charter" fo:font-size="11pt"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Bitstream Charter" fo:font-size="10pt" fo:font-weight="normal"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Bitstream Charter" fo:font-size="10.5pt" fo:font-weight="normal"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style:font-name="Bitstream Charter" fo:font-size="10pt" fo:font-weight="normal" style:font-size-asian="11pt" style:font-weight-asian="normal" style:font-size-complex="11pt" style:font-weight-complex="normal"/>
    </style:style>
    <style:style style:name="P24" style:family="paragraph" style:parent-style-name="Heading_20_1" style:list-style-name="L2">
      <style:paragraph-properties fo:break-before="page"/>
    </style:style>
    <style:style style:name="P25" style:family="paragraph" style:parent-style-name="Heading_20_1" style:list-style-name="L2">
      <style:paragraph-properties fo:line-height="98%" fo:break-before="page"/>
    </style:style>
    <style:style style:name="P26" style:family="paragraph" style:parent-style-name="Standard">
      <style:paragraph-properties fo:line-height="98%" fo:text-align="justify" style:justify-single-word="false"/>
      <style:text-properties style:font-name="Bitstream Charter" fo:font-size="11pt" fo:font-weight="normal" style:font-size-asian="11pt" style:font-weight-asian="normal" style:font-size-complex="11pt" style:font-weight-complex="normal"/>
    </style:style>
    <style:style style:name="P27" style:family="paragraph" style:parent-style-name="Standard">
      <style:paragraph-properties fo:line-height="98%" fo:text-align="justify" style:justify-single-word="false"/>
      <style:text-properties style:font-name="Bitstream Charter" fo:font-size="10pt" fo:font-weight="normal" style:font-size-asian="11pt" style:font-weight-asian="normal" style:font-size-complex="11pt" style:font-weight-complex="normal"/>
    </style:style>
    <style:style style:name="P28" style:family="paragraph" style:parent-style-name="Heading_20_1" style:list-style-name="L2">
      <style:paragraph-properties fo:line-height="93%" fo:break-before="page"/>
    </style:style>
    <style:style style:name="P29" style:family="paragraph" style:parent-style-name="Standard">
      <style:paragraph-properties fo:line-height="93%" fo:text-align="justify" style:justify-single-word="false"/>
      <style:text-properties style:font-name="Bitstream Charter" fo:font-size="11pt" fo:font-weight="normal" style:font-size-asian="11pt" style:font-weight-asian="normal" style:font-size-complex="11pt" style:font-weight-complex="normal"/>
    </style:style>
    <style:style style:name="P30" style:family="paragraph" style:parent-style-name="Standard">
      <style:paragraph-properties fo:line-height="93%" fo:text-align="justify" style:justify-single-word="false"/>
      <style:text-properties style:font-name="Bitstream Charter" fo:font-size="10pt" fo:font-weight="normal"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Sect1" style:family="section">
      <style:section-properties fo:background-color="transparent" style:editable="false">
        <style:columns fo:column-count="0" fo:column-gap="0mm"/>
        <style:background-image/>
      </style:section-properties>
    </style:style>
    <style:style style:name="Sect2" style:family="section">
      <style:section-properties style:editable="false">
        <style:columns fo:column-count="0" fo:column-gap="0m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2">Uvumo Lokholo lweWestminster</text:p>
      <text:p text:style-name="P3"/>
      <text:p text:style-name="P4">Lezithathelo zemibhalo ezilufakazelayo</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Lubhalwe ngokwesibili </text:p>
      <text:p text:style-name="P5">eZimbabwe ngo-2006</text:p>
      <text:p text:style-name="P3"/>
      <text:p text:style-name="P6"/>
      <text:p text:style-name="P7">Isingeniso</text:p>
      <text:p text:style-name="Standard"/>
      <text:p text:style-name="P8">Lolugwalo, “Uvumo Lokholo” lobuKristu, luguqulelwe eSindebeleni. Linguqulelo yenziwe ngumfundisi u P. Mzamo, A. Ndebele lo Dr. J. Tallach.</text:p>
      <text:p text:style-name="P8"/>
      <text:p text:style-name="P8">Lolugwalo, “Uvumo Lokholo” lweNhlangano yaBafundisi yeWestminster, lwabhalwa ngesiLungu, liqula labafundisi beNgilandi leSikotilandi bebuthene eWestminster ngo-1643-47. Lolugwalo lugoqela yonke imfundiso eqakathekileyo yeThestamente eLidala leLitsha. Lumumethe yonke imfundiso eqakathekileyo eyisiqokoqela zeBhayibhili. Njalo le imfundiso ibhalwe ngezahluko ezicacileyo. Ukuze umfundi walolugwalo aqedisise ngokulula afunda ngakho. Ukuze ayazi imibhalo engcwele, 2 Tim. 3 vs. 15-17.</text:p>
      <text:p text:style-name="P8"/>
      <text:p text:style-name="P8">Umthandazo lesiloyiso sethu, yikuthi lolugwalo lufundwe yibo bonke abantu bakithi beZimbabwe, abasaziyo iSindebele, ngitsho lalabo abangaphandle kwaleli elakoMthwakazi.</text:p>
      <text:p text:style-name="P8"/>
      <text:p text:style-name="P8">Inqondo ayelayo umphostoli uPawuli, lathi silayo ngoMthwakazi wonke: “Bazalwane, isifiso lomkhuleko wenhliziyo yami kuNkulunkulu ngoIsrayeli kungokosindiso lwabo. Ngoba ngiyabafakazela ukuthi balokutshisekela uNkulunkulu, kodwa kungenjengolwazi; ngoba bengakwazi ukulunga kukaNkulunkulu, njalo bedinga ukumisa okwabo ukulunga, kabazehliselanga ngaphansi kokulunga kukaNkulunkulu. Ngoba uKristu uyisiphetho somlayo ekulungeni kuye wonke okholwayo”, Rom. 10:1-4.</text:p>
      <text:p text:style-name="P8"/>
      <text:p text:style-name="P8">Inhloko zemfundiso zimumethwe yilolugwalo.</text:p>
      <text:p text:style-name="P9">P. MZAMO</text:p>
      <text:table-of-content text:style-name="Sect1" text:protected="true" text:name="Table of Contents1">
        <text:table-of-content-source text:outline-level="10">
          <text:index-title-template text:style-name="Contents_20_Heading">Izinhloko zeziNdab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
            <text:index-entry-chapter/>
            <text:index-entry-text/>
            <text:index-entry-tab-stop style:type="right" style:leader-char="."/>
            <text:index-entry-page-number/>
          </text:table-of-content-entry-template>
          <text:table-of-content-entry-template text:outline-level="3" text:style-name="">
            <text:index-entry-chapter/>
            <text:index-entry-text/>
            <text:index-entry-tab-stop style:type="right" style:leader-char="."/>
            <text:index-entry-page-number/>
          </text:table-of-content-entry-template>
          <text:table-of-content-entry-template text:outline-level="4" text:style-name="">
            <text:index-entry-chapter/>
            <text:index-entry-text/>
            <text:index-entry-tab-stop style:type="right" style:leader-char="."/>
            <text:index-entry-page-number/>
          </text:table-of-content-entry-template>
          <text:table-of-content-entry-template text:outline-level="5" text:style-name="">
            <text:index-entry-chapter/>
            <text:index-entry-text/>
            <text:index-entry-tab-stop style:type="right" style:leader-char="."/>
            <text:index-entry-page-number/>
          </text:table-of-content-entry-template>
          <text:table-of-content-entry-template text:outline-level="6" text:style-name="">
            <text:index-entry-chapter/>
            <text:index-entry-text/>
            <text:index-entry-tab-stop style:type="right" style:leader-char="."/>
            <text:index-entry-page-number/>
          </text:table-of-content-entry-template>
          <text:table-of-content-entry-template text:outline-level="7" text:style-name="">
            <text:index-entry-chapter/>
            <text:index-entry-text/>
            <text:index-entry-tab-stop style:type="right" style:leader-char="."/>
            <text:index-entry-page-number/>
          </text:table-of-content-entry-template>
          <text:table-of-content-entry-template text:outline-level="8" text:style-name="">
            <text:index-entry-chapter/>
            <text:index-entry-text/>
            <text:index-entry-tab-stop style:type="right" style:leader-char="."/>
            <text:index-entry-page-number/>
          </text:table-of-content-entry-template>
          <text:table-of-content-entry-template text:outline-level="9" text:style-name="">
            <text:index-entry-chapter/>
            <text:index-entry-text/>
            <text:index-entry-tab-stop style:type="right" style:leader-char="."/>
            <text:index-entry-page-number/>
          </text:table-of-content-entry-template>
          <text:table-of-content-entry-template text:outline-level="10" text:style-name="">
            <text:index-entry-chapter/>
            <text:index-entry-text/>
            <text:index-entry-tab-stop style:type="right" style:leader-char="."/>
            <text:index-entry-page-number/>
          </text:table-of-content-entry-template>
        </text:table-of-content-source>
        <text:index-body>
          <text:index-title text:style-name="Sect2" text:name="Table of Contents1_Head">
            <text:p text:style-name="P10">Izinhloko zeziNdaba</text:p>
          </text:index-title>
          <text:p text:style-name="P11">1. NgeMibhalo eNgcwele<text:tab/>5</text:p>
          <text:p text:style-name="P11">2. NgoNkulunkulu langoZiqu-zinthathu ongcwele<text:tab/>11</text:p>
          <text:p text:style-name="P11">3. Ngesimiso sikaNkulunkulu esilaphakade<text:tab/>13</text:p>
          <text:p text:style-name="P11">4. Ngendalo<text:tab/>16</text:p>
          <text:p text:style-name="P11">5. Ngokongamela<text:tab/>17</text:p>
          <text:p text:style-name="P11">6. Ngokuwa komuntu, ngesono, langesijeziso saso<text:tab/>20</text:p>
          <text:p text:style-name="P11">7. Ngesivumelwano sikaNkulunkulu lomuntu<text:tab/>22</text:p>
          <text:p text:style-name="P11">8. NgoKristu UMlamuli<text:tab/>25</text:p>
          <text:p text:style-name="P11">9. Ngentando ekhululekileyo<text:tab/>29</text:p>
          <text:p text:style-name="P11">10. Ngokubizwa okuphumelelayo<text:tab/>31</text:p>
          <text:p text:style-name="P11">11. Ngokulungisiswa<text:tab/>33</text:p>
          <text:p text:style-name="P11">12. Ngokuma kwabantwana<text:tab/>35</text:p>
          <text:p text:style-name="P11">13. Ngokungcweliswa<text:tab/>36</text:p>
          <text:p text:style-name="P11">14. Ngokholo olusindisayo<text:tab/>37</text:p>
          <text:p text:style-name="P11">15. Ngokuguqukela empilweni<text:tab/>39</text:p>
          <text:p text:style-name="P11">16. Ngemisebenzi emihle<text:tab/>41</text:p>
          <text:p text:style-name="P11">17. Ngophikelelo lwabangcwele<text:tab/>44</text:p>
          <text:p text:style-name="P11">18. Ngokuqinisekiswa komusa losindiso<text:tab/>46</text:p>
          <text:p text:style-name="P11">19. Ngomthetho kaNkulunkulu<text:tab/>49</text:p>
          <text:p text:style-name="P11">20. Ngenkululeko yamaKristu lenkululeko yesazela<text:tab/>52</text:p>
          <text:p text:style-name="P11">21. Ngenkonzo yokholo losuku lweSabatha<text:tab/>55</text:p>
          <text:p text:style-name="P11">22. Ngezifungo lezithembiso ezisemthethweni<text:tab/>59</text:p>
          <text:p text:style-name="P11">23. Ngomantshi welizwe<text:tab/>62</text:p>
          <text:p text:style-name="P11">24. Ngomtshado lokuchithwa kwawo<text:tab/>64</text:p>
          <text:p text:style-name="P11">25. Ngebandla<text:tab/>66</text:p>
          <text:p text:style-name="P11">26. Ngobudlelwano babangcwele<text:tab/>68</text:p>
          <text:p text:style-name="P11">27. Ngamasakramente<text:tab/>70</text:p>
          <text:p text:style-name="P11">28. Ngobhabhathizo<text:tab/>72</text:p>
          <text:p text:style-name="P11">29. Ngesidlo seNkosi<text:tab/>74</text:p>
          <text:p text:style-name="P11">30. Ngezijeziso zebandla<text:tab/>77</text:p>
          <text:p text:style-name="P11">31. Ngamasinodi lemibuthano<text:tab/>79</text:p>
          <text:p text:style-name="P11">32. Ngesimo sabantu emva kokufa, langokuvuka kwabafileyo<text:tab/>81</text:p>
          <text:p text:style-name="P11">33. Ngokwahlulela kokucina<text:tab/>82</text:p>
        </text:index-body>
      </text:table-of-content>
      <text:p text:style-name="P12"/>
      <text:h text:style-name="P13" text:outline-level="1">1. NgeMibhalo eNgcwele</text:h>
      <text:p text:style-name="P8">1. Lanxa ukukhanya kwemvelo lemisebenzi yendalo lokongamela kubonakalisa ngandlela thize ukulunga, ukuhlakanipha lamandla kaNkulunkulu, ukuze abantu basale bengalazaba lokuzithethelela(a), kube kanti kakonelanga ukwembula lololwazi ngoNkulunkulu, lentando yakhe, oluyilo oluswelekayo kusindiso(b); ngakho kwayithokozisa iNkosi ngezikhathi ezehlukeneyo langendlela ezehlukeneyo ukuzembula yona, lokwazisa intando yayo ebandleni layo(c); lemva kwalokho, kusenzelwa ukulondolozwa lokusatshalaliswa ngcono kweqiniso, lokuzinzisiswa lokududuzwa kwebandla kumelana lokungcoliswa yinyama lenzondo kaSathane lelizwe, ukubhala konke(d); okwenza imibhalo engcwele ibe ngesweleke kakhulu(e); lezondlela zamandulo zokuzibonakalisa kukaNkulunkulu ebantwini bakhe seziphelile(f).</text:p>
      <text:p text:style-name="P8"/>
      <text:p text:style-name="P12">(a) Roma 2:14,15; Roma 1:19,20; Hlu. 19:1,2,3; Roma 1:32; Roma 2:1. (b) 1 Kor. 1:21; 1 Kor. 2:13,14 (c) Heb. 1:1 (d) Zaga 22:19,20,21; Luka 1:3,4; Roma 15:4; Mat. 4:4,7,10; Isa. 8:19,20. (e) 2 Tim. 3:15; 2 Pet. 1:19 (f) Heb. 1:1,2</text:p>
      <text:p text:style-name="P12"/>
      <text:p text:style-name="P8">2. Ngaphansi kwebizo lemibhalo engcwele, kumbe ilizwi likaNkulunkulu elilotshiweyo, khathesi sekugoqelwe izingwalo zeThestamente eLidala leLitsha, eziyilezi:</text:p>
      <text:p text:style-name="P8"/>
      <text:p text:style-name="P14"/>
      <text:p text:style-name="P15">ZETHESTAMENTE ELIDALA:</text:p>
      <text:p text:style-name="P8"/>
      <table:table table:name="Table1" table:style-name="Table1">
        <table:table-column table:style-name="Table1.A"/>
        <table:table-column table:style-name="Table1.B"/>
        <table:table-column table:style-name="Table1.C"/>
        <table:table-column table:style-name="Table1.D"/>
        <table:table-row>
          <table:table-cell office:value-type="string">
            <text:p text:style-name="P16">UGenesise</text:p>
          </table:table-cell>
          <table:table-cell office:value-type="string">
            <text:p text:style-name="P16">(Gen)</text:p>
          </table:table-cell>
          <table:table-cell office:value-type="string">
            <text:p text:style-name="P16">UmTshumayeli</text:p>
          </table:table-cell>
          <table:table-cell office:value-type="string">
            <text:p text:style-name="P16">(Tshu)</text:p>
          </table:table-cell>
        </table:table-row>
        <table:table-row>
          <table:table-cell office:value-type="string">
            <text:p text:style-name="P16">UEksodusi</text:p>
          </table:table-cell>
          <table:table-cell office:value-type="string">
            <text:p text:style-name="P16">(Eks)</text:p>
          </table:table-cell>
          <table:table-cell office:value-type="string">
            <text:p text:style-name="P16">INgoma Yezingoma</text:p>
          </table:table-cell>
          <table:table-cell office:value-type="string">
            <text:p text:style-name="P16">(Ngoma)</text:p>
          </table:table-cell>
        </table:table-row>
        <table:table-row>
          <table:table-cell office:value-type="string">
            <text:p text:style-name="P16">ULevi</text:p>
          </table:table-cell>
          <table:table-cell office:value-type="string">
            <text:p text:style-name="P16">(Levi)</text:p>
          </table:table-cell>
          <table:table-cell office:value-type="string">
            <text:p text:style-name="P16">UIsaya</text:p>
          </table:table-cell>
          <table:table-cell office:value-type="string">
            <text:p text:style-name="P16">(Isa)</text:p>
          </table:table-cell>
        </table:table-row>
        <table:table-row>
          <table:table-cell office:value-type="string">
            <text:p text:style-name="P16">AmaNani</text:p>
          </table:table-cell>
          <table:table-cell office:value-type="string">
            <text:p text:style-name="P16">(Nani)</text:p>
          </table:table-cell>
          <table:table-cell office:value-type="string">
            <text:p text:style-name="P16">UJeremiya</text:p>
          </table:table-cell>
          <table:table-cell office:value-type="string">
            <text:p text:style-name="P16">(Jer)</text:p>
          </table:table-cell>
        </table:table-row>
        <table:table-row>
          <table:table-cell office:value-type="string">
            <text:p text:style-name="P16">UDuteronomi</text:p>
          </table:table-cell>
          <table:table-cell office:value-type="string">
            <text:p text:style-name="P16">(Dute)</text:p>
          </table:table-cell>
          <table:table-cell office:value-type="string">
            <text:p text:style-name="P16">IziLilo</text:p>
          </table:table-cell>
          <table:table-cell office:value-type="string">
            <text:p text:style-name="P16">(Lilo)</text:p>
          </table:table-cell>
        </table:table-row>
        <table:table-row>
          <table:table-cell office:value-type="string">
            <text:p text:style-name="P16">UJoshuwa</text:p>
          </table:table-cell>
          <table:table-cell office:value-type="string">
            <text:p text:style-name="P16">(Josh)</text:p>
          </table:table-cell>
          <table:table-cell office:value-type="string">
            <text:p text:style-name="P16">UHezekeli</text:p>
          </table:table-cell>
          <table:table-cell office:value-type="string">
            <text:p text:style-name="P16">(Hez)</text:p>
          </table:table-cell>
        </table:table-row>
        <table:table-row>
          <table:table-cell office:value-type="string">
            <text:p text:style-name="P16">AbaHluleli</text:p>
          </table:table-cell>
          <table:table-cell office:value-type="string">
            <text:p text:style-name="P16">(Hlu)</text:p>
          </table:table-cell>
          <table:table-cell office:value-type="string">
            <text:p text:style-name="P16">UDaniyeli</text:p>
          </table:table-cell>
          <table:table-cell office:value-type="string">
            <text:p text:style-name="P16">(Dan)</text:p>
          </table:table-cell>
        </table:table-row>
        <table:table-row>
          <table:table-cell office:value-type="string">
            <text:p text:style-name="P16">URuthe</text:p>
          </table:table-cell>
          <table:table-cell office:value-type="string">
            <text:p text:style-name="P16">(Ruthe)</text:p>
          </table:table-cell>
          <table:table-cell office:value-type="string">
            <text:p text:style-name="P16">UHoseya</text:p>
          </table:table-cell>
          <table:table-cell office:value-type="string">
            <text:p text:style-name="P16">(Hos)</text:p>
          </table:table-cell>
        </table:table-row>
        <table:table-row>
          <table:table-cell office:value-type="string">
            <text:p text:style-name="P16">1 USamuweli</text:p>
          </table:table-cell>
          <table:table-cell office:value-type="string">
            <text:p text:style-name="P16">(1 Sam)</text:p>
          </table:table-cell>
          <table:table-cell office:value-type="string">
            <text:p text:style-name="P16">UJoweli</text:p>
          </table:table-cell>
          <table:table-cell office:value-type="string">
            <text:p text:style-name="P16">(Jow)</text:p>
          </table:table-cell>
        </table:table-row>
        <table:table-row>
          <table:table-cell office:value-type="string">
            <text:p text:style-name="P16">2 USamuweli</text:p>
          </table:table-cell>
          <table:table-cell office:value-type="string">
            <text:p text:style-name="P16">(2 Sam)</text:p>
          </table:table-cell>
          <table:table-cell office:value-type="string">
            <text:p text:style-name="P16">UAmosi</text:p>
          </table:table-cell>
          <table:table-cell office:value-type="string">
            <text:p text:style-name="P16">(Amos)</text:p>
          </table:table-cell>
        </table:table-row>
        <table:table-row>
          <table:table-cell office:value-type="string">
            <text:p text:style-name="P16">1 AmaKhosi</text:p>
          </table:table-cell>
          <table:table-cell office:value-type="string">
            <text:p text:style-name="P16">(1 Kho)</text:p>
          </table:table-cell>
          <table:table-cell office:value-type="string">
            <text:p text:style-name="P16">UObadiya</text:p>
          </table:table-cell>
          <table:table-cell office:value-type="string">
            <text:p text:style-name="P16">(Obad)</text:p>
          </table:table-cell>
        </table:table-row>
        <table:table-row>
          <table:table-cell office:value-type="string">
            <text:p text:style-name="P16">2 AmaKhosi</text:p>
          </table:table-cell>
          <table:table-cell office:value-type="string">
            <text:p text:style-name="P16">(2 Kho)</text:p>
          </table:table-cell>
          <table:table-cell office:value-type="string">
            <text:p text:style-name="P16">UJona</text:p>
          </table:table-cell>
          <table:table-cell office:value-type="string">
            <text:p text:style-name="P16">(Jona)</text:p>
          </table:table-cell>
        </table:table-row>
        <table:table-row>
          <table:table-cell office:value-type="string">
            <text:p text:style-name="P16">1 Imilando</text:p>
          </table:table-cell>
          <table:table-cell office:value-type="string">
            <text:p text:style-name="P16">(1 Lan)</text:p>
          </table:table-cell>
          <table:table-cell office:value-type="string">
            <text:p text:style-name="P16">UMika</text:p>
          </table:table-cell>
          <table:table-cell office:value-type="string">
            <text:p text:style-name="P16">(Mika)</text:p>
          </table:table-cell>
        </table:table-row>
        <table:table-row>
          <table:table-cell office:value-type="string">
            <text:p text:style-name="P16">2 Imilando</text:p>
          </table:table-cell>
          <table:table-cell office:value-type="string">
            <text:p text:style-name="P16">(2 Lan)</text:p>
          </table:table-cell>
          <table:table-cell office:value-type="string">
            <text:p text:style-name="P16">UNahume</text:p>
          </table:table-cell>
          <table:table-cell office:value-type="string">
            <text:p text:style-name="P16">(Nah)</text:p>
          </table:table-cell>
        </table:table-row>
        <table:table-row>
          <table:table-cell office:value-type="string">
            <text:p text:style-name="P16">UEzra</text:p>
          </table:table-cell>
          <table:table-cell office:value-type="string">
            <text:p text:style-name="P16">(Ezra)</text:p>
          </table:table-cell>
          <table:table-cell office:value-type="string">
            <text:p text:style-name="P16">UHabakuki</text:p>
          </table:table-cell>
          <table:table-cell office:value-type="string">
            <text:p text:style-name="P16">(Hab)</text:p>
          </table:table-cell>
        </table:table-row>
        <table:table-row>
          <table:table-cell office:value-type="string">
            <text:p text:style-name="P16">UNehemiya</text:p>
          </table:table-cell>
          <table:table-cell office:value-type="string">
            <text:p text:style-name="P16">(Neh)</text:p>
          </table:table-cell>
          <table:table-cell office:value-type="string">
            <text:p text:style-name="P16">UZefaniya</text:p>
          </table:table-cell>
          <table:table-cell office:value-type="string">
            <text:p text:style-name="P16">(Zef)</text:p>
          </table:table-cell>
        </table:table-row>
        <table:table-row>
          <table:table-cell office:value-type="string">
            <text:p text:style-name="P16">UEsta</text:p>
          </table:table-cell>
          <table:table-cell office:value-type="string">
            <text:p text:style-name="P16">(Esta)</text:p>
          </table:table-cell>
          <table:table-cell office:value-type="string">
            <text:p text:style-name="P16">UHagayi</text:p>
          </table:table-cell>
          <table:table-cell office:value-type="string">
            <text:p text:style-name="P16">(Hag)</text:p>
          </table:table-cell>
        </table:table-row>
        <table:table-row>
          <table:table-cell office:value-type="string">
            <text:p text:style-name="P16">UJobe</text:p>
          </table:table-cell>
          <table:table-cell office:value-type="string">
            <text:p text:style-name="P16">(Jobe)</text:p>
          </table:table-cell>
          <table:table-cell office:value-type="string">
            <text:p text:style-name="P16">UZekariya</text:p>
          </table:table-cell>
          <table:table-cell office:value-type="string">
            <text:p text:style-name="P16">(Zek)</text:p>
          </table:table-cell>
        </table:table-row>
        <table:table-row>
          <table:table-cell office:value-type="string">
            <text:p text:style-name="P16">Izihlabelelo</text:p>
          </table:table-cell>
          <table:table-cell office:value-type="string">
            <text:p text:style-name="P16">(Hlab)</text:p>
          </table:table-cell>
          <table:table-cell office:value-type="string">
            <text:p text:style-name="P16">UMalaki</text:p>
          </table:table-cell>
          <table:table-cell office:value-type="string">
            <text:p text:style-name="P16">(Mal)</text:p>
          </table:table-cell>
        </table:table-row>
        <table:table-row>
          <table:table-cell office:value-type="string">
            <text:p text:style-name="P16">Izaga</text:p>
          </table:table-cell>
          <table:table-cell office:value-type="string">
            <text:p text:style-name="P16">(Zaga)</text:p>
          </table:table-cell>
          <table:table-cell office:value-type="string">
            <text:p text:style-name="P16"/>
          </table:table-cell>
          <table:table-cell office:value-type="string">
            <text:p text:style-name="P16"/>
          </table:table-cell>
        </table:table-row>
      </table:table>
      <text:p text:style-name="P8"/>
      <text:p text:style-name="P14"/>
      <text:p text:style-name="P15">ZETHESTAMENTE ELITSHA:</text:p>
      <text:p text:style-name="P8"/>
      <table:table table:name="Table2" table:style-name="Table2">
        <table:table-column table:style-name="Table2.A"/>
        <table:table-column table:style-name="Table2.B"/>
        <table:table-column table:style-name="Table2.C"/>
        <table:table-column table:style-name="Table2.D"/>
        <table:table-row>
          <table:table-cell office:value-type="string">
            <text:p text:style-name="P16">UMathewu</text:p>
          </table:table-cell>
          <table:table-cell office:value-type="string">
            <text:p text:style-name="P16">(Mat)</text:p>
          </table:table-cell>
          <table:table-cell office:value-type="string">
            <text:p text:style-name="P16">1 UTimothi</text:p>
          </table:table-cell>
          <table:table-cell office:value-type="string">
            <text:p text:style-name="P16">(1 Tim)</text:p>
          </table:table-cell>
        </table:table-row>
        <table:table-row>
          <table:table-cell office:value-type="string">
            <text:p text:style-name="P16">UMarko</text:p>
          </table:table-cell>
          <table:table-cell office:value-type="string">
            <text:p text:style-name="P16">(Mark)</text:p>
          </table:table-cell>
          <table:table-cell office:value-type="string">
            <text:p text:style-name="P16">2 UTimothi</text:p>
          </table:table-cell>
          <table:table-cell office:value-type="string">
            <text:p text:style-name="P16">(2 Tim)</text:p>
          </table:table-cell>
        </table:table-row>
        <table:table-row>
          <table:table-cell office:value-type="string">
            <text:p text:style-name="P16">ULuka</text:p>
          </table:table-cell>
          <table:table-cell office:value-type="string">
            <text:p text:style-name="P16">(Luka)</text:p>
          </table:table-cell>
          <table:table-cell office:value-type="string">
            <text:p text:style-name="P16">UTitosi</text:p>
          </table:table-cell>
          <table:table-cell office:value-type="string">
            <text:p text:style-name="P16">(Tit)</text:p>
          </table:table-cell>
        </table:table-row>
        <table:table-row>
          <table:table-cell office:value-type="string">
            <text:p text:style-name="P16">UJohane</text:p>
          </table:table-cell>
          <table:table-cell office:value-type="string">
            <text:p text:style-name="P16">(Joha)</text:p>
          </table:table-cell>
          <table:table-cell office:value-type="string">
            <text:p text:style-name="P16">UFilimoni</text:p>
          </table:table-cell>
          <table:table-cell office:value-type="string">
            <text:p text:style-name="P16">(Filim)</text:p>
          </table:table-cell>
        </table:table-row>
        <table:table-row>
          <table:table-cell office:value-type="string">
            <text:p text:style-name="P16">ImiSebenzi</text:p>
          </table:table-cell>
          <table:table-cell office:value-type="string">
            <text:p text:style-name="P16">(Seb)</text:p>
          </table:table-cell>
          <table:table-cell office:value-type="string">
            <text:p text:style-name="P16">AmaHeberu</text:p>
          </table:table-cell>
          <table:table-cell office:value-type="string">
            <text:p text:style-name="P16">(Heb)</text:p>
          </table:table-cell>
        </table:table-row>
        <table:table-row>
          <table:table-cell office:value-type="string">
            <text:p text:style-name="P16">AbaseRoma</text:p>
          </table:table-cell>
          <table:table-cell office:value-type="string">
            <text:p text:style-name="P16">(Roma)</text:p>
          </table:table-cell>
          <table:table-cell office:value-type="string">
            <text:p text:style-name="P16">UJakobe</text:p>
          </table:table-cell>
          <table:table-cell office:value-type="string">
            <text:p text:style-name="P16">(Jak)</text:p>
          </table:table-cell>
        </table:table-row>
        <table:table-row>
          <table:table-cell office:value-type="string">
            <text:p text:style-name="P16">1 AbaseKorinte</text:p>
          </table:table-cell>
          <table:table-cell office:value-type="string">
            <text:p text:style-name="P16">(1 Kor)</text:p>
          </table:table-cell>
          <table:table-cell office:value-type="string">
            <text:p text:style-name="P16">1 UPetro</text:p>
          </table:table-cell>
          <table:table-cell office:value-type="string">
            <text:p text:style-name="P16">(1 Pet)</text:p>
          </table:table-cell>
        </table:table-row>
        <table:table-row>
          <table:table-cell office:value-type="string">
            <text:p text:style-name="P16">2 AbaseKorinte</text:p>
          </table:table-cell>
          <table:table-cell office:value-type="string">
            <text:p text:style-name="P16">(2 Kor)</text:p>
          </table:table-cell>
          <table:table-cell office:value-type="string">
            <text:p text:style-name="P16">2 UPetro</text:p>
          </table:table-cell>
          <table:table-cell office:value-type="string">
            <text:p text:style-name="P16">(2 Pet)</text:p>
          </table:table-cell>
        </table:table-row>
        <table:table-row>
          <table:table-cell office:value-type="string">
            <text:p text:style-name="P16">AbaseGalathiya</text:p>
          </table:table-cell>
          <table:table-cell office:value-type="string">
            <text:p text:style-name="P16">(Gal)</text:p>
          </table:table-cell>
          <table:table-cell office:value-type="string">
            <text:p text:style-name="P16">1 UJohane</text:p>
          </table:table-cell>
          <table:table-cell office:value-type="string">
            <text:p text:style-name="P16">(1 Joha)</text:p>
          </table:table-cell>
        </table:table-row>
        <table:table-row>
          <table:table-cell office:value-type="string">
            <text:p text:style-name="P16">AbaseEfesu</text:p>
          </table:table-cell>
          <table:table-cell office:value-type="string">
            <text:p text:style-name="P16">(Efe)</text:p>
          </table:table-cell>
          <table:table-cell office:value-type="string">
            <text:p text:style-name="P16">2 UJohane</text:p>
          </table:table-cell>
          <table:table-cell office:value-type="string">
            <text:p text:style-name="P16">(2 Joha)</text:p>
          </table:table-cell>
        </table:table-row>
        <table:table-row>
          <table:table-cell office:value-type="string">
            <text:p text:style-name="P16">AbaseFiliphi</text:p>
          </table:table-cell>
          <table:table-cell office:value-type="string">
            <text:p text:style-name="P16">(Fil)</text:p>
          </table:table-cell>
          <table:table-cell office:value-type="string">
            <text:p text:style-name="P16">3 UJohane</text:p>
          </table:table-cell>
          <table:table-cell office:value-type="string">
            <text:p text:style-name="P16">(3 Joha)</text:p>
          </table:table-cell>
        </table:table-row>
        <table:table-row>
          <table:table-cell office:value-type="string">
            <text:p text:style-name="P16">AbaseKolose</text:p>
          </table:table-cell>
          <table:table-cell office:value-type="string">
            <text:p text:style-name="P16">(Kol)</text:p>
          </table:table-cell>
          <table:table-cell office:value-type="string">
            <text:p text:style-name="P16">UJuda</text:p>
          </table:table-cell>
          <table:table-cell office:value-type="string">
            <text:p text:style-name="P16">(Juda)</text:p>
          </table:table-cell>
        </table:table-row>
        <table:table-row>
          <table:table-cell office:value-type="string">
            <text:p text:style-name="P16">1 AbaseTesalonika</text:p>
          </table:table-cell>
          <table:table-cell office:value-type="string">
            <text:p text:style-name="P16">(1 Tes)</text:p>
          </table:table-cell>
          <table:table-cell office:value-type="string">
            <text:p text:style-name="P16">Isambulelo</text:p>
          </table:table-cell>
          <table:table-cell office:value-type="string">
            <text:p text:style-name="P16">(Isam)</text:p>
          </table:table-cell>
        </table:table-row>
        <table:table-row>
          <table:table-cell office:value-type="string">
            <text:p text:style-name="P16">2 AbaseTesalonika</text:p>
          </table:table-cell>
          <table:table-cell office:value-type="string">
            <text:p text:style-name="P16">(2 Tes)</text:p>
          </table:table-cell>
          <table:table-cell office:value-type="string">
            <text:p text:style-name="P16"/>
          </table:table-cell>
          <table:table-cell office:value-type="string">
            <text:p text:style-name="P16"/>
          </table:table-cell>
        </table:table-row>
      </table:table>
      <text:p text:style-name="P8"/>
      <text:p text:style-name="P17">Zonke zaphiwa ngokuphefumulelwa nguNkulunkulu, ukuze zibe ngumlayo wokholo lempilo(g).</text:p>
      <text:p text:style-name="P17"/>
      <text:p text:style-name="P18">(g) Luka 16:29,31; Efe. 2:20; Isam. 22:18,19; 2 Tim. 3:16.</text:p>
      <text:p text:style-name="P18"/>
      <text:p text:style-name="P17">3. Izingwalo ezejwayelwe <text:s/>ukubizwa ngokuthiwa yiApokrifa, ezingaphefumulelwanga nguNkulunkulu, kazisingxenye yoluhlu lwemibhalo ephefumulelweyo. Ngenxa yalokho kazilagunya ebandleni likaNkulunkulu, futhi kazilakwemukelwa kumbe zisetshenziswe, okwedlula ezinye izingwalo ezilotshwe ngabantu(h).</text:p>
      <text:p text:style-name="P17"/>
      <text:p text:style-name="P18">(h) Luka 24:27,44; Roma 3:2; 2 Pet. 1:21.</text:p>
      <text:p text:style-name="P17"/>
      <text:p text:style-name="P17">4. Igunya lombhalo ongcwele okufanele ukholwe ngawo ulalelwe, aweyamanga kubufakazi baloba ngubani loba ibandla, kodwa leyame kuNkulunkulu ngokupheleleyo (yena oliqiniso uqobo) umlobi wawo; ngakho-ke ufanele wemukelwe, ngoba uyiLizwi likaNkulunkulu(i).</text:p>
      <text:p text:style-name="P17"/>
      <text:p text:style-name="P18">(i) 2 Pet. 1:19,21; 2 Tim. 3:16; 1 Joha 5:9; 1 Tes. 2:13.</text:p>
      <text:p text:style-name="P17"/>
      <text:p text:style-name="P17">5. Singahugwa njalo sicindezelwe yibufakazi bebandla ukuze sihloniphe umbhalo ongcwele ngokwesaba langokuphakama(k). Lokuba indaba le ngeyasezulwini, lamandla emfundiso, lobukhosi bendlela yokubhala, lokuvumelana kwengxenye zonke, injongo yawo wonke (ingeyokunika udumo lonke kuNkulunkulu), ukwembulwa okugcweleyo kwendlela eyodwa yosindiso lomuntu, okunye ubuhlekazi obunengi obungeqathaniswe, lokuphelela kwawo konke, kuyibufakazi obubonisa sobala ukuthi uyiLizwi likaNkulunkulu; kube kanti, ukuqinisekiswa kwethu okupheleleyo lokuqiniseka kweqiniso elingelamposiso legunya likaNkulunkulu elikuwo kuvela kumsebenzi wangaphakathi kaMoya oyiNgcwele, ofakaza ngalo kanye leLizwi ezinhliziyweni zethu(l).</text:p>
      <text:p text:style-name="P17"/>
      <text:p text:style-name="P18">(k) 1 Tim. 3:15. (l) 1 Joha 2:20,27; Joha 16:13,14; 1 Kor. 2:10,11,12; Isa. 59:21.</text:p>
      <text:p text:style-name="P18"/>
      <text:p text:style-name="P17">6. Lonke icebo likaNkulunkulu ngazo zonke izinto ezidingakalayo kusenzela olwakhe udumo, usindiso lomuntu, ukholo, lempilo, kubekwe ngokucacileyo emibhalweni, kumbe ngezilandela muva ezilungileyo lezidingekayo lingatholwa livela emibhalweni; okungamelanga kwengezwe kulo lanini, kumbe ngezembulo zoMoya ezintsha kumbe ngemikhuba yabantu(m). Lanxa kunjalo semukela ukuthi ukukhanyisa kwangaphakathi kukaMoya kaNkulunkulu kufanelele ukuqedisisa okusindisayo kwalezozinto ezambulwa eLizwini(n), lokuthi zikhona ezinye izizatho mayelana lokukhonza uNkulunkulu, lokubuswa kwebandla, ezejwayelekileyo ezenzweni zabantu lasenhlalweni yabo, ezimele zikhokhelwe yikukhanya kwemvelo lenhlakanipho yobuKristu, ngokwemilayo ejwayelekileyo yeLizwi, efanele inanzelelwe kokuphela(o).</text:p>
      <text:p text:style-name="P17"/>
      <text:p text:style-name="P18">(m) 2 Tim. 3:15,16,17; Gal. 1:8,9; 2 Tes. 2:2. (n) Joha 6:45; 1 Kor. 2:9,10,11,12. (o) 1 Kor. 11:13,14; 1 Kor. 14:26,40.</text:p>
      <text:p text:style-name="P18"/>
      <text:p text:style-name="P17">7. Izinto zonke emibhalweni kazicacanga ngokwazo ngokufananayo, kumbe ukuba sobala kubo bonke ngokufananayo(p), kube kanti lezozinto ezifanele ukwaziwa lokukholwa lokulondolozelwa usindiso, zibekwa obala kangaka njalo zembulwa kwenye indawo yombhalo loba kwenye, ukuze kungabi ngabafundileyo bodwa, kodwa labangafundanga, nxa besebenzisa indlela eyejwayelekileyo, bangazuza ukuqedisisa okweneleyo ngazo(q).</text:p>
      <text:p text:style-name="P17"/>
      <text:p text:style-name="P19">(p) 2 Pet. 3:16. (q) Hlu. 119:105,130.</text:p>
      <text:p text:style-name="P17"/>
      <text:p text:style-name="P17">8. IThestamente eLidala ngesiHeberu (okwakuyilo ulimi olwalukhulunywa ngabantu baNkulunkulu ekadeni) leThestamente eLitsha ngesiGriki, (okwakuyilo ulimi olwalusaziwa lwejwayelekile ezizweni, ensukwini zokubhalwa kwalo), wona aphefumulelwa nguNkulunkulu ngokwakhe, langokulondoloza kwakhe lokongamela kwakhe okukhethekileyo, zigcinwe zicengekile kuzo zonke izikhathi, ngakho-ke aqotho(r), ukuze kuzo zonke impikisano ngokholo ibandla lifanele ukudlulisela kuwo ekucineni(s). Kodwa ngenxa yokuba indimi zendulo zingaziwa ngabantu bonke bakaNkulunkulu, abalelungelo lokwenza emibhalweni, bayalaywa ekwesabeni uNkulunkulu ukuyifunda lokuyihlola(t), yikho-ke ifanele iguqulelwe kundimi zabantu bezizwe zonke efika kuzo(u), ukuze, iLizwi likaNkulunkulu lihlezi ngokugcweleyo kubo bonke, bamkhonze ngesimo esemukelekayo(w), njalo, ngokubekezela langokududuzwa yimibhalo, bathembe(x).</text:p>
      <text:p text:style-name="P17"/>
      <text:p text:style-name="P18">(r) Mat. 5:18. (s) Isa. 8:20; Seb 15:15; Joha 5:39,46. (t) Joha 5:39. (u) 1 Kor. 14:6,9,11,12,24,27,28. (w) Kol. 3:16. (x) Roma 15:4.</text:p>
      <text:p text:style-name="P18"/>
      <text:p text:style-name="P17">9. Isimiso esingelamposiso sengcazelo yemibhalo yimibhalo ngokwayo; ngakho-ke, nxa kulombuzo mayelana lomutsho oqinisileyo logcweleyo wombhalo (ongelakunengi kodwa okukodwa), kufanele uhlolwe njalo waziwe ngezinye izindawo ezichasisa ngcono(y).</text:p>
      <text:p text:style-name="P17"/>
      <text:p text:style-name="P19">(y) 2 Pet. 1:20,21; Seb 15:15,16.</text:p>
      <text:p text:style-name="P17"/>
      <text:p text:style-name="P17">10. UMahluleli ongaphezulu, okungaye zonke impikiso ngokholo ziyaphethwa, lazo zonke izimiso zenkundla, imibono yabalobi bendulo, imfundiso zabantu, leyomuntu ngamunye, ifanele ihlolwe, okumele seyame esigwebeni sakhe, kungebe ngomunye ngaphandle kukaMoya oyiNgcwele ekhuluma emibhalweni(z).</text:p>
      <text:p text:style-name="P17"/>
      <text:p text:style-name="P18">(z) Mat. 22:29,31; Efe. 2:20; Seb 28:25.</text:p>
      <text:h text:style-name="P13" text:outline-level="1">2. NgoNkulunkulu langoZiqu-zinthathu ongcwele</text:h>
      <text:p text:style-name="P20">1. Ukhona munye kuphela(a) uNkulunkulu ophilayo loweqiniso(b), ongelasiphelo kubukhona lekupheleleni(c), uMoya ocwengeke kakhulu(d), ongabonwayo(e), ongelamzimba, zitho(f), loba imizwa(g), ongelanguquko(h), omkhulukazi(i), ongelasiphelo(k), ongaqedisisekiyo(l), uSomandla(m), ohlakaniphe ngokupheleleyo(n), ongcwele ngokupheleleyo(o), okhululeke ngokupheleleyo(p), ophelele ngokupheleleyo(q), esebenza zonke izinto ngecebo lentando yakhe elingaguqukiyo njalo elunge ngokupheleleyo(r), esenzela olwakhe udumo(s); othanda ngokupheleleyo(t) olomusa, olesihawu, obekezelayo, owande ukulunga leqiniso, exolela ububi, iziphambeko lesono(u); umvuzi walabo abamdingisisayo(w); laphezu kwalokho eqonde nqo, esesabeka ekwahluleleni kwakhe(x), ezonda sonke isono(y), njalo engasoze ayekele olecala(z).</text:p>
      <text:p text:style-name="P20"/>
      <text:p text:style-name="P21">(a) Dute. 6:4; 1 Kor. 8:4,6. (b) 1 Tes. 1:9; Jer. 10:10. (c) Jobe 11:7,8,9; Jobe 26:14. (d) Joha. 4:24. (e) 1 Tim. 1:17. (f) Dute. 4:15,16; Joha. 4:24; Luka 24:39. (g) Seb. 14:11,15. (h) Jak. 1:17; Mal. 3:6. (i) 1 Kho. 8:27; Jer. 23:23,24. (k) Hlu. 90:2; 1 Tim. 1:17. (l) Hlu. 145:3. (m) Gen. 17:1; Isam. 4:8. (n) Roma 16:27. (o) Isa. 6:3; Isam. 4:8. (p) Hlu. 15:3. (q) Eks. 3:14. (r) Efe. 1:11. (s) Zaga 16:4; Roma 11:36. (t) 1 Joha. 4:8,16. (u) Eks. 34:6,7. (w) Heb. 11:6. (x) Neh. 9:32,33. (y) Hlu. 5:5,6. (z) Nah. 1:2,3; Eks. 34:7.</text:p>
      <text:p text:style-name="P21"/>
      <text:p text:style-name="P20">2. UNkulunkulu ulayo yonke impilo(a), udumo(b), ukulunga(c), ukubusiseka(d), kuye njalo kuvela kuye; njalo uyedwa wonele ngokupheleleyo kuye langakuye, ongasweli laziphi izidalwa azenzileyo(e), engazuzi laluphi udumo oluvela kuzo(f), kodwa obonakalisa udumo lwakhe phakathi kwazo, ngazo, kuzo, laphezu kwazo. Yena nguye yedwa umthombo wokukhona konke, okuvela kuye, okungaye, lokukuye izinto zonke(g), njalo ulokubusa lobukhosi okupheleleyo phezu kwazo okuthi enze ngazo, esenzela zona, laphezu kwazo okumthokozisayo(h). Ebusweni bakhe zonke izinto zembulekile njalo zisobala(i). Ulwazi lwakhe alulasiphelo, alulamposiso njalo alweyamanga esidalweni(k). Ngakho kuye akulasehlakalo esingalindelwe njalo akulantandabuzo(l). Ungcwele ngokupheleleyo kuwo wonke amacebo akhe, lakuyo yonke imisebenzi yakhe, lakuyo yonke imilayo yakhe(m). Yena ufanelwe kuvela kuzingilosi labantu laso sonke esinye isidalwa, layiphi inkonzo, ukusetshenzelwa kumbe ukulalelwa okumthokozisa ukukufuna kibo(n).</text:p>
      <text:p text:style-name="P20"/>
      <text:p text:style-name="P21">(a) Joha. 5:26. (b) Seb. 7:2. (c) Hlu. 119:68. (d) 1 Tim. 6:15; Roma 9:5. (e) Seb. 17:24,25. (f) Jobe 22:2,3. (g) Roma 11:36. (h) Isam. 4:11; 1 Tim. 6:15; Dan. 4:25,35. (i) Heb. 4:13. (k) Roma 11:33,34; Hlu. 147:5. (l) Seb. 15:18; Ezek. 11:5. (m) Hlu. 145:17 ; Roma 7:12. (n) Isam. 5:12,13,14.</text:p>
      <text:p text:style-name="P21"/>
      <text:p text:style-name="P20">3. Ebunyeni bobuNkulunkulu kuleziqu ezintathu, eziluqobo lunye, amandla laphakade: UNkulunkulu uYise, uNkulunkulu iNdodana, loNkulunkulu uMoya oyiNgcwele(o). UYise kaveli kubani, njalo kazalwanga, kaphumi kubani. INdodana izalwa nguYise ngokulaphakade(p). UMoya oyiNgcwele uphuma kuYise leNdodana ngokulaphakade(q).</text:p>
      <text:p text:style-name="P20"/>
      <text:p text:style-name="P21">(o) 1 Joha. 5:7; Mat. 3:16,17; Mat. 28:19; 2 Kor. 13:14. (p) Joha. 1:14,18. (q) Joha. 15:26; Gal. 4:6.</text:p>
      <text:p text:style-name="P20"/>
      <text:h text:style-name="P13" text:outline-level="1">3. Ngesimiso sikaNkulunkulu esilaphakade</text:h>
      <text:p text:style-name="P20">1. UNkulunkulu kulo lonke iphakade, ngecebo leyakhe intando ehlakaniphe lengcwele ngokupheleleyo, ngokukhululeka njalo ngokungaphenduki, wamisa konke okwenzakalayo(a); kube kanti, uNkulunkulu kasimqalisi wesono(b), njalo intando yezidalwa kayibanjwa ngamandla, njalo inkulukeko lendlela eyejwayelekileyo yezenzakalo ayisuswa, kodwa-ke iyamiswa(c).</text:p>
      <text:p text:style-name="P20"/>
      <text:p text:style-name="P21">(a) Efe. 1:11; Roma 11:33; Heb. 6:17; Roma 9:15,18. (b) Jak. 1:13,17; 1 Joha. 1:5. (c) Seb. 2:23; Mat. 17:12; Seb. 4:27,28; Joha. 19:11; Zaga 16:33.</text:p>
      <text:p text:style-name="P20"/>
      <text:p text:style-name="P20">2. Lanxa uNkulunkulu esazi konke okungenzakala lokulokwenzakala ngenxa yayo yonke imimo(d); kube kanti kamisanga lutho ngoba elubone ngaphambili lungoluzayo, kumbe ngoluzakwenzakala ngenxa yalezozimo(e).</text:p>
      <text:p text:style-name="P20"/>
      <text:p text:style-name="P21">(d) Seb. 15:18; 1 Sam. 23:11,12; Mat. 11:21,23. (e) Roma 9:11,13,16,18.</text:p>
      <text:p text:style-name="P20"/>
      <text:p text:style-name="P20">3. Ngesimiso sikaNkulunkulu, esenzelwa ukubonakalisa udumo lwakhe, abanye abantu lezingilosi(f) bamiselwa ngaphambili ukuphila okulaphakade, njalo abanye bamiselwa ngaphambili ukufa okulaphakade(g).</text:p>
      <text:p text:style-name="P20"/>
      <text:p text:style-name="P22">(f) 1 Tim. 5:21; Mat. 25:41. (g) Roma 9:22,23; Efe. 1:5,6; Zaga 16:4.</text:p>
      <text:p text:style-name="P20"/>
      <text:p text:style-name="P20">4. Lezi izingilosi labantu abamiselwe ngaphambili abaqunyelwe ngaphambili ngokunye, bamiswa ngokukhethekileyo lokungaguqukiyo. Lenani labo lihlala liqotho kangaka ukuthi kalengezwa kumbe liphungulwe(h).</text:p>
      <text:p text:style-name="P20"/>
      <text:p text:style-name="P21">(h) 2 Tim. 2:19; Joha. 13:18.</text:p>
      <text:p text:style-name="P20"/>
      <text:p text:style-name="P20">5. Labo ebantwini abamiselwe ngaphambili ukuphila, uNkulunkulu wabakhetha, kungakasekwa umhlaba, ngenjongo yakhe ephakade engeke iguqulwe, lecebo lakhe lemfihlo lokufisa okuhle kwentando yakhe, kuKristu, kudumo oluphakade(i), kuphela ngesisa sakhe esikhululekileyo lothando, ngaphandle kokubona ngaphambili kokholo kumbe imisebenzi emihle, kumbe ukuphikelela lakukuphi kwazo, kumbe laluphi olunye ulutho kusidalwa, okunjengezimo kumbe imbangela ezimdonsela kulokho(k); konke kudumise umusa wakhe olodumo(l).</text:p>
      <text:p text:style-name="P20"/>
      <text:p text:style-name="P21">(i) Efe. 1:4,9,11; Roma 8:30; 2 Tim. 1:9; 1 Tes. 5:9. (k) Roma 9:11,13,16; Efe. 1:4,9. (l) Efe. 1:6,12.</text:p>
      <text:p text:style-name="P20"/>
      <text:p text:style-name="P20">6. Njengoba uNkulunkulu wamisa abakhethiweyo kudumo, ngokunjalo yena, <text:s/>ngenjongo yentando yakhe ephakade lekhululeke ngokupheleleyo, uqume ngaphambili zonke indlela zalo(m). Ngakho labo abakhethiweyo, bewile kuAdamu, bahlengwa nguKristu(n), babizelwa ngokuphumelelayo kukholo kuKristu ngoMoya wakhe osebenza ngesikhathi esifaneleyo, bayalungisiswa, bamiswa njengabantwana, bayangcweliswa(o), balondolozwa ngamandla akhe ngokholo kusindiso(p). Njalo abakho abanye abahlengwa nguKristu, ababizwa ngokuphumelelayo, abalungisiswayo, abamiswa njengabantwana, abangcweliswayo, labasindiswayo, kodwa kuphela abakhethiweyo(q).</text:p>
      <text:p text:style-name="P20"/>
      <text:p text:style-name="P21">(m) 1 Pet. 1:2; Efe. 1:4,5; Efe. 2:10; 2 Tes. 2:13. (n) 1 Tes. 5:9,10; Tit. 2:14. (o) Roma 8:30; Efe. 1:5; 2 Tes. 2:13. (p) 1 Pet. 1:5. (q) Joha. 17:9; Roma 8:28; Joha. 6:64,65; Joha. 10:26; Joha. 8:47; 1 Joha. 2:19.</text:p>
      <text:p text:style-name="P20"/>
      <text:p text:style-name="P20">7. Abaseleyo ebantwini uNkulunkulu wathokoza ukubedlula, ngecebo lentando yakhe elingelakuhlolwa, enika kumbe egodla umusa ngayo, njengokuthanda kwakhe, esenzela udumo lwamandla akhe alobukhosi phezu kwezidalwa zakhe, lokubamisela ihlazo lolaka ngesono sabo, kusenzela udumo lokulunga kwakhe okulenkazimulo(r).</text:p>
      <text:p text:style-name="P20"/>
      <text:p text:style-name="P21">(r) Mat. 11:25,26; Roma 9:17,18,21,22; 2 Tim. 2:19,20; Juda 4; 1 Pet. 2:8.</text:p>
      <text:p text:style-name="P21"/>
      <text:p text:style-name="P20">8. Imfundiso yale imfihlakalo ephakemeyo yokumisela ngaphambili ifanele iphathwe ngenhlakanipho lokunanzelela okukhethekileyo(s), ukuze abantu, benanzelela intando kaNkulunkulu eyambulwe eLizwini lakhe, njalo belalela kuyo, ngenxa yokuqiniseka ngokubizwa kwabo okuphumelelayo, bangaba leqiniso lokhetho lwabo olwaphakade(t). Ngalokho limfundiso izanika into yokubongwa, ukuhlonitshwa, lokubatshazwa kukaNkulunkulu(u), lokuthobeka, ukukhuthala, lokududuzwa okukhulu kubo bonke abalalela ivangeli ngeqiniso(w).</text:p>
      <text:p text:style-name="P20"/>
      <text:p text:style-name="P21">(s) Roma 9:20; Roma 11:33; Dute. 29:29. (t) 2 Pet. 1:10. (u) Efe. 1:6; Roma 11:33. (w) Roma 11:5,6,20; 2 Pet. 1:10; Roma 8:33; Luka 10:20.</text:p>
      <text:h text:style-name="P13" text:outline-level="1">4. Ngendalo</text:h>
      <text:p text:style-name="P20">1. Kwamthokozisa uNkulunkulu uYise, iNdodana loMoya oyiNgcwele(a), kube yikwembulwa kodumo lwamandla akhe aphakade, inhlakanipho, lokulunga(b), ekuqaleni, ukudala kumbe ukwenza emayeni umhlaba lazo zonke izinto ezikuwo, loba ezibonwayo kumbe ezingabonwayo, phakathi kwensuku eziyisithupha; zonke zaba zinhle kakhulu(c).</text:p>
      <text:p text:style-name="P20"/>
      <text:p text:style-name="P21">(a) Heb. 1:2; Joha. 1:2,3; Gen. 1:2; Jobe 26:13; Jobe 33:4. (b) Roma 1:20; Jer. 10:12; Hlu. 104:24; Hlu. 33:5,6. (c) Heb. 11:3; Kol. 1:16; Seb. 17:24.</text:p>
      <text:p text:style-name="P20"/>
      <text:p text:style-name="P20">2. Emva kokuthi uNkulunkulu esenzile zonke izidalwa, wadala umuntu, isilisa lesifazana(d), belemiphefumulo eqedisisayo njalo engafiyo(e), baphiwa ulwazi, ukulunga, lobungcwele obuqotho, njengokomfanekiso wakhe uqobo(f); belomthetho kaNkulunkulu ulotshwe ezinhliziyweni zabo(g), lamandla okuwugcwalisa(h); kube kanti kulokwenzakala ukuthi bawone, beyekelwe kunkululeko yentando zabo ezazingaphenduka(i). Ngaphandle kwalo umthetho olotshwe ezinhliziyweni zabo bemukela umlayo wokuthi bangadli okwesihlahla solwazi lokuhle lokubi, okwathi besawulondolozile bathokoza kubudlelwano babo loNkulunkulu(k), babebusa phezu kwezidalwa(l).</text:p>
      <text:p text:style-name="P20"/>
      <text:p text:style-name="P21">(d) Gen. 1:27. (e) Gen. 2:7; Tshu. 12:7; Luka 23:43; Mat. 10:28. (f) Gen. 1:26; Kol. 3:10; Efe. 4:24. (g) Roma 2:14,15. (h) Tshu. 7:29. (i) Gen. 3:6; Tshu. 7:29. (k) Gen. 2:17; Gen. 3:8,9,10,11,23. (l) Gen. 1:26,28.</text:p>
      <text:p text:style-name="P21"/>
      <text:h text:style-name="P13" text:outline-level="1">5. Ngokongamela</text:h>
      <text:p text:style-name="P20">1. UNkulunkulu umdali omkhulu wazo zonke izinto uziphethe(a), uyaziqondisa, uyazimisa, njalo ebusa zonke izidalwa, izenzo lezinto(b), kusukela kwezinkulu kuze kube kwezincane(c), ngokongamela kwakhe okuhlakaniphileyo lokungcwele okupheleleyo(d), njengokolwazi lwakhe lwangaphambili olungelamposiso(e), njalo ngecebo lentando yakhe ekhululekileyo lengaguqukiyo(f), kube ludumo lobukhosi bokuhlakanipha, amandla, ukuqonda, ukulunga lesihawu sakhe(g).</text:p>
      <text:p text:style-name="P20"/>
      <text:p text:style-name="P21">(a) Heb. 1:3. (b) Dan. 4:34,35; Hlu. 135:6; Seb. 17:25,26,28; Jobe 38,39,40,41. (c) Mat. 10:29,30,31. (d) Zaga 15:3; Hlu. 104:24; Hlu. 145:17. (e) Seb. 15:8; Hlu. 94:8,9,10,11. (f) Efe. 1:11; Hlu. 33:10,11. (g) Isa. 63:14; Efe. 3:10; Roma 9:17; Gen. 45:7; Hlu. 145:7.</text:p>
      <text:p text:style-name="P20"/>
      <text:p text:style-name="P20">2. Lanxa, mayelana lolwazi lwangaphambili lesimiso sikaNkululunkulu, imbangela yokuqala, zonke izinto ziyenzakala ngokungelakuguqulwa, langokungelamposiso(h); kube kanti, ngalokhokongamela, uyazilawula ukuthi zenzakale ngokwesimo sembangela zesibili, loba ngemfanelo, ngenkululeko kumbe ngesehlakalo esingalindwele(i).</text:p>
      <text:p text:style-name="P20"/>
      <text:p text:style-name="P21">(h) Seb. 2:23. (i) Gen. 8:22; Jer. 31:35; Eks. 21:13; Dute. 19:5; 1 Kho. 22:28,34; Isa. 10:6,7.</text:p>
      <text:p text:style-name="P20"/>
      <text:p text:style-name="P20">3. UNkulunkulu ngokongamela kwakhe okwejwayelekileyo usebenzisa izindlela(k), kube kanti ukhululekile ukusebenza ngaphandle kwazo(l), ngaphezulu(m), langokuphikisana lazo ngokuthanda kwakhe(n).</text:p>
      <text:p text:style-name="P20"/>
      <text:p text:style-name="P21">(k) Seb. 27:31,44; Isa. 55:10,11; Hos. 2:21,22. (l) Hos. 1:7; Mat. 4:4; Jobe 34:10. (m) Roma 4:19,20,21. (n) 2 Kho. 6:6; Dan. 3:27.</text:p>
      <text:p text:style-name="P20"/>
      <text:p text:style-name="P20">4. Amandla amakhulu, inhlakanipho engahlolekiyo, lokulunga okungelamkhawulo kukaNkulunkulu kuzibonakalisa ekongameleni kwakhe kuze kuyefika lekuweni kokuqala, lakuzo zonke ezinye izono zezingilosi lezabantu(o); njalo kungasingemvumo nje yodwa(p), kodwa enjalo kuxubene lesibopho esilokuhlakanipha lesilamandla apheleleyo(q), lokuzilawula lokuzibusa, ngendlela ezinengi ezehlukeneyo, esenzela ezakhe injongo ezingcwele(r); kube kanti ngokunjalo, ukuthi ukonakala kwazo kuvela esidalweni kuphela, hatshi kuNkulunkulu, okuthi yena, engcwele elungile ngokupheleleyo, angeke abe, njalo akusuye umqalisi kumbe umvumeli wesono(s).</text:p>
      <text:p text:style-name="P20"/>
      <text:p text:style-name="P21">(o) Roma 11:32,33,34; 2 Sam. 24:1; 1 Lan. 21:1; 1 Kho. 22:22,23; 1 Lan. 10:4,13,14; 2 Sam. 16:10; Seb. 2:23; Seb. 4:27,28. (p) Seb. 14:16. (q) Hlu. 76:10; 2 Kho. 19:28. (r) Gen. 1:20; Isa. 10:6,7,12. (s) Jak. 1:13,14,17; 1 Joha. 2:16; Hlu. 1:21.</text:p>
      <text:p text:style-name="P20"/>
      <text:p text:style-name="P20">5. UNkulunkulu ohlakaniphileyo, olungileyo, lolomusa opheleleyo wandisa ukutshiya okwesikhathi abantwana bakhe kuzilingo ezinengi ezehlukeneyo, lokubola kwezinhliziyo zabo, ukuze abajezise ngenxa yezono zabo zamandulo, kumbe abatshengise amandla asithekileyo obubi lenkohliso yezinhliziyo zabo, ukuze bathotshiswe(t); futhi ebaphakamisela ekweyameni okusondele kakhulu njalonjalo phezu kwakhe ukuze basekelwe, futhi ukuze abenze bananzelele kakhulu kuzo zonke izibanga ezizayo zamathuba esono, lakwezinye injongo ezehlukeneyo eziqondileyo lezingcwele(u).</text:p>
      <text:p text:style-name="P20"/>
      <text:p text:style-name="P23">(t) 2 Lan. 32:25,26,31; 2 Sam. 24:1. (u) 2 Kor. 12:7,8,9; Hlu. 73; Hlu. 77:1,10,12; Mark 14:66-72; Joha. 21:15,16,17.</text:p>
      <text:p text:style-name="P20"/>
      <text:p text:style-name="P20">6. Ngalabo abakhohlakeleyo abantu abangelaNkulunkulu, okuthi uNkulunkulu njengomahluleli oqondileyo uyabaphofuza njalo abenze lukhuni ngezono zamandulo(w); kagodli umusa wakhe kibo kuphela, okungawo babengakhanyiselwa ekuqedisiseni kwabo, njalo usetshenzwe enhliziyweni zabo(x), kodwa ngesinye isikhathi laye <text:s/>abemuke iziphiwo ababelazo(y), abembulele kulezozinto okuthi inkohlakalo yabo yenze amathuba esono(z), phezu kwakho konke abesebanikela kunkanuko zabo, kuzilingo zelizwe, lemandleni kaSathane(a); ngalokho kwenzeke ukuthi bazenze lukhuni, langaphansi kwalezondlela uNkulunkulu azisebenzisa ekwenzeni buthakathaka abanye(b)</text:p>
      <text:p text:style-name="P20"/>
      <text:p text:style-name="P23">(w) Roma 1:24,26,28; Roma 11:7,8. (x) Dute. 29:4. (y) Mat. 13:12; Mat. 25:29. (z) Dute. 2:30; 2 Kho. 8:12,13. (a) Hlu. 81:11,12; 2 Tes. 2:10,11. (b) Eks. 7:3; Eks. 8:15,32; 2 Kor. 2:15,16; Isa. 8:14; 1 Pet. 2:7,8; Isa. 6:9,10; Seb. 28:26,27.</text:p>
      <text:p text:style-name="P20"/>
      <text:p text:style-name="P20">7. Njengoba ukongamela kukaNkulunkulu ngokwejwayelekileyo kufinyelele kuzo zonke izidalwa, ngokunjalo ngendlela ekhethekileyo kakhulu kunanzelela ibandla lakhe, njalo kumisela zonke izinto okuhle kwalo(c).</text:p>
      <text:p text:style-name="P20"/>
      <text:p text:style-name="P23">(c) 1 Tim. 4:10; Amos 9:8,9; Roma 8:28; Isa. 43:3,4,5,14.</text:p>
      <text:h text:style-name="P24" text:outline-level="1">6. Ngokuwa komuntu, ngesono, langesijeziso saso</text:h>
      <text:p text:style-name="P20">1. Abazali bethu bakuqala, sebekhohliswe yibuqili lesilingo sikaSathane, bona, ekudleni isithelo esasinqatshelwe(a). Lesisono sabo, uNkulunkulu wathokoza, ngokwecebo lakhe lenhlakanipho lobungcwele, ukusivumela, esezimisele ukusihlela esenzela olwakhe udumo(b).</text:p>
      <text:p text:style-name="P20"/>
      <text:p text:style-name="P23">(a) Gen. 3:13; 2 Kor. 11:3. (b) Roma 11:32.</text:p>
      <text:p text:style-name="P20"/>
      <text:p text:style-name="P20">2. Ngalesisono bawa kukulunga kwabo komdabuko lakubudlelwano loNkulunkulu(c), ngakho-ke baba ngabafileyo esonweni(d), basebengcola ngokupheleleyo kuzo zonke izitho leminombo yomphefumulo leyomzimba(e).</text:p>
      <text:p text:style-name="P20"/>
      <text:p text:style-name="P23">(c) Gen. 3:6,7,8; Tshu. 7:29; Roma 3:23. (d) Gen. 2:17; Efe. 2:1. (e) Tit. 1:15; Gen. 6:5; Jer. 17:9; Roma 3:10-18.</text:p>
      <text:p text:style-name="P20"/>
      <text:p text:style-name="P20">3. Njengoba bona babeyimpande yoluntu lonke, icala lalesisono labalelwa(f), lalokhokufa esonweni lemvelo ebolisiweyo kunikelwa kulo lonke usendo lwabo oludabuka kibo ngokuzalwa okwejwayelekileyo(g).</text:p>
      <text:p text:style-name="P20"/>
      <text:p text:style-name="P23">(f) Gen. 1:27,28; Gen. 2:16,17; Seb. 17:26; Roma 5:12,15,16,17,18,19; 1 Kor. 15:21,22,45,49. (g) Hlu. 51:5; Gen. 5:3; Jobe 14:4; Jobe 15:14.</text:p>
      <text:p text:style-name="P20"/>
      <text:p text:style-name="P20">4. Kulokhukubola komdabuko, okungakho senziwa singafuni ngokupheleleyo, sehluleke, njalo senziwe siphambane lokulunga konke(h), futhi ngokupheleleyo sikhothamele kubo bonke ububi(i), kulapho kudabuka zonke iziphambeko zezenzo(k).</text:p>
      <text:p text:style-name="P20"/>
      <text:p text:style-name="P23">(h) Roma 5:6; Roma 8:7; Roma 7:18; Kol. 1:21. (i) Gen. 6:5; Gen. 8:21 ; Roma 3:10,11,12. (k) Jak. 1:14,15; Efe. 2:2,3; Mat. 15:19.</text:p>
      <text:p text:style-name="P20"/>
      <text:p text:style-name="P20">5. Lokhukubola kwemvelo, kule impilo, kuyasala kulabo abazalwa kutsha(l); njalo lanxa, ngoKristu, kuxolelwa, njalo kusenziwa kufe, kube kanti khona kanye lokuhugeka kwakho ngeqiniso langokwakho kuyisono(m).</text:p>
      <text:p text:style-name="P20"/>
      <text:p text:style-name="P23">(l) 1 Joha. 1:8,10; Roma 7:14,17,18,23; Jak. 3:2; Zaga 20:9; Tshu. 7:20. (m) Roma 7:5,7,8,25; Gal. 5:17.</text:p>
      <text:p text:style-name="P20"/>
      <text:p text:style-name="P20">6. Sonke isono, zombili esomdabuko lesezenzo, siyisiphambeko kumthetho olungileyo kaNkulunkulu, njalo siphikisana lawo(n), ngokwemvelo yaso, silethe icala phezu kwesoni(o), okwenza sibotshelwe kulo ulaka lukaNkulunkulu(p), lesiqalekiso somthetho(q), langalokho senziwa saba ngaphansi kokufa(r), lensizi zakomoya(s), zesikhathi(t), lezephakadeni(u).</text:p>
      <text:p text:style-name="P20"/>
      <text:p text:style-name="P23">(n) 1 Joha. 3:4. (o) Roma 2:15; Roma 3:9,19. (p) Efe. 2:3. (q) Gal. 3:10. (r) Roma 6:23. (s) Efe. 4:18. (t) Roma 8:20; Lilo 3:39. (u) Mat. 25:41; 2 Tes. 1:9.</text:p>
      <text:h text:style-name="P24" text:outline-level="1">7. Ngesivumelwano sikaNkulunkulu lomuntu</text:h>
      <text:p text:style-name="P20">1. Ummango ophakathi kukaNkulunkulu lesidalwa mkhulu kangaka, ukuthi lanxa izidalwa eziqedisisayo zifanele ukumlalela yena ongumdali wazo, kube kanti zingeke zibe lenzuzo kuye njengesibusiso lomvuzo, kodwa ngokuzithandela ukuzehlisa okuthize kukaNkulunkulu, athe ngokuthokoza wakubonakalisa ngendlela yesivumelwano(a).</text:p>
      <text:p text:style-name="P20"/>
      <text:p text:style-name="P23">(a) Isa. 40:13-17; Jobe 9:32,33; 1 Sam. 2:25; Hlu. 113:5,6; Hlu. 100:2,3; Jobe 22:2,3; Jobe 35:7,8; Luka 17:10; Seb. 17:24,25.</text:p>
      <text:p text:style-name="P20"/>
      <text:p text:style-name="P20">2. Isivumelwano sakuqala esenziwa lomuntu siyisivumelwano semisebenzi(b), uAdamu athenjiswa impilo kuso, njalo kuye kunzalo yakhe(c), kweyame ekulaleleni kwakhe uqobo okupheleleyo(d).</text:p>
      <text:p text:style-name="P20"/>
      <text:p text:style-name="P23">(b) Gal. 3:12. (c) Roma 10:5; Roma 5:12-20. (d) Gen. 2:17; Gal. 3:10.</text:p>
      <text:p text:style-name="P20"/>
      <text:p text:style-name="P20">3. Umuntu ngokuwa kwakhe, esezenze kabalakho ukuba lempilo ngalesosivumelwano, kwayithokozisa iNkosi ukwenza esesibili(e), esibizwa ngokwejwayelekileyo ukuthi yisivumelwano somusa, athi kuso ngokukhululeka anikele kuzoni impilo losindiso ngoJesu Kristu, efuna kibo ukholo kuye, ukuze basindiswe(f), njalo ethembisa ukubapha bonke labo abamiselwe ukuphila okuphakade uMoya oyiNgcwele wakhe, ukubenza bavume njalo babelakho ukukholwa(g).</text:p>
      <text:p text:style-name="P20"/>
      <text:p text:style-name="P23">(e) Gal. 3:21; Roma 8:3; Roma 3:20,21; Gen. 3:15; Isa. 42:6. (f) Mark 16:15,16; Joha. 3:16; Roma 10:6,9; Gal. 3:11. (g) Ezek. 36:26,27; Joha. 6:44,45.</text:p>
      <text:p text:style-name="P20"/>
      <text:p text:style-name="P20">4. Lesisivumelwano somusa sihlezi sibekwa obala embhalweni ngebizo lokuthi iThestamente, maqondana lokufa kukaJesu Kristu umenzi weThestamente, lelifa elingelasiphelo, lazo zonke izinto ezingelalo, ezabiwa kulo njengelifa(h).</text:p>
      <text:p text:style-name="P20"/>
      <text:p text:style-name="P23">(h) Heb. 9:15,16,17; Heb. 7:22; Luka 22:20; 1 Kor. 11:25.</text:p>
      <text:p text:style-name="P20"/>
      <text:p text:style-name="P20">5. Lesisivumelwano saphathwa ngokwehlukeneyo ngesikhathi somthetho, langesikhathi sevangeli(i). Ngaphansi komthetho, saphathwa ngezithembiso, ngeziprofetho, ngeminikelo, ngokusoka, ngezinyane lePhasika, langeminye imifanekiso lezimiso ezinikwa ebantwini bamaJuda, zonke zitshengisa ngaphambili uKristu owayesiza(k); ezazonele ngalesosikhathi ziphumelela, ngokusebenza kukaMoya, ukufundisa lokwakha abakhethiweyo kukholo kuye uMesiya owayethenjisiwe(l), okungaye baba lokuthethelelwa kwezono okupheleleyo losindo lwaphakade; njalo sibizwa ngokuthi iThestamente eLidala(m).</text:p>
      <text:p text:style-name="P20"/>
      <text:p text:style-name="P23">(i) 2 Kor. 3:6,7,8,9. (k) Heb. 8,9 &amp; 10; Roma 4:11; Kol. 2:11,12; 1 Kor. 5:7. (l) 1 Kor. 10:1,2,3,4; Heb. 11:13; Joha. 8:56. (m) Gal. 3:7,8,9,14.</text:p>
      <text:p text:style-name="P20"/>
      <text:p text:style-name="P20">6. Ngaphansi kwevangeli, lapho uKristu, ongumzimba uqobo(n), wabonakaliswa, izimiso lesisivumelwano esinikwe <text:s/>ngazo ziyikutshunyayelwa kwelizwi, lokunikwa kwamasakramente obhabhathizo lesidlo seNkosi(o); okuthi lanxa zinlutshwana ngenani futhi zinikwa ngobulula obukhulu, kungeladumo lwangaphandle; kube kanti kuzo, sibekwa obala ngokugcweleyo okukhulu, ukucaca lamandla omoya(p), kuzo zonke izizwe, kuzo zombili amaJuda labezizwe(q); njalo sibizwa ngokuthi iThestamente eLitsha(r). Ngakho kazimbili izivumelwano zomusa zehlukene ngoqobo, kodwa sinye siyafanana, ngokunikwa okwehlukeneyo(s).</text:p>
      <text:p text:style-name="P20"/>
      <text:p text:style-name="P23">(n) Kol. 2:17. (o) Mat. 28:19,20; 1 Kor. 11:23,24,25. (p) Heb. 12:22-27; Jer. 31:33,34. (q) Mat. 28:19; Efe. 2:15-19. (r) Luka 22:20. (s) Gal. 3:14,16; Seb. 15:11; Roma 3:21,22,23,30; Hlu. 32:1; Roma 4:3,6,16,17,23,24; Heb. 13:8.</text:p>
      <text:h text:style-name="P24" text:outline-level="1">8. NgoKristu UMlamuli</text:h>
      <text:p text:style-name="P20">1. Kwamthokozisa uNkulunkulu, kucebo lakhe eliphakade, ukukhetha lokubeka iNkosi uJesu, iNdodana yakhe ezelwe yodwa, abe ngumlamuli phakathi kukaNkulunkulu lomuntu(a); umProfethi(b), umPristi(c), leNkosi(d), iNhloko loMsindisi webandla lakhe(e), iNdlalifa yezinto zonke(f), loMahluli welizwe(g); okwathi kuye kulo lonke iphakade wanika abantu, ukuthi babe yinzalo yakhe(h), njalo ukuthi ngaye ngesikhathi bahlengwe, babizwe, balungisiswe, bangcweliswe, njalo badunyiswe(i).</text:p>
      <text:p text:style-name="P20"/>
      <text:p text:style-name="P23">(a) Isa. 42:1; 1 Pet. 1:19,20; Joha. 3:16; 1 Tim. 2:5. (b) Seb. 3:22. (c) Heb. 5:5,6. (d) Hlu. 2:6; Luka 1:33. (e) Efe. 5:23. (f) Heb. 1:2. (g) Seb. 17:31. (h) Joha. 17:6; Hlu. 22:30; Isa. 53:10. (i) 1 Tim. 2:6; Isa. 55:4,5; 1 Kor. 1:30.</text:p>
      <text:p text:style-name="P20"/>
      <text:p text:style-name="P20">2. INdodana kaNkulunkulu, isiqu sesibili kuZiqu-zinthathu, enguNkulunkulu oqotho lophakade, eqobo lunye njalo elingana loYise, sesifikile isikhathi esigcweleyo, wazithathela phezu kwakhe imvelo yomuntu(k), ulazo zonke izimo eziqakathekileyo lobuthakathaka obujwayelekileyo kwayo, kodwa engelasono(l); esemithwe ngamandla kaMoya oyiNgcwele kusizalo sentombi uMariya ngokomzimba wakhe(m); ukuze kuthi imvelo ezimbili ezigcweleyo, lezipheleleyo lezehlukeneyo, ubuNkulunkulu lobuntu, zahlanganiswa ngendlela engelakwehlukaniswa esiqwini sinye, ngaphandle kokuguquka, ukuxubana, kumbe ukuphanjaniswa(n). Lesosiqu singuNkulunkulu uqobo njalo singumuntu uqobo, kube kanti nguKristu munye, uMlamuli yedwa phakathi kukaNkulunkulu lomuntu(o).</text:p>
      <text:p text:style-name="P20"/>
      <text:p text:style-name="P23">(k) Joha. 1:1,14; 1 Joha. 5:20; Phil. 2:6; Gal. 4:4. (l) Heb. 2:14,16,17; Heb. 4:15. (m) Luka 1:27,31,35; Gal. 4:4. (n) Luka 1:35; Kol. 2:9; Roma 9:5; 1 Pet. 3:18; 1 Tim. 3:16. (o) Roma 1:3,4; 1 Tim. 2:5.</text:p>
      <text:p text:style-name="P20"/>
      <text:p text:style-name="P20">3. INkosi uJesu, ngemvelo yakhe yomuntu ohlanganiswe ngokunjalo leyobuNkulunkulu, wangcweliswa njalo wagcotshwa ngoMoya oyiNgcwele, ngokungelasilinganiso(p), elazo zonke inotho zenhlakanipho lolwazi(q), okwamthokozisa uYise ukuthi konke ukuphelela kuhlale kuye(r); ukuze kuthi, engcwele, emsulwa, engelasici, njalo egcwele umusa leqiniso(s), ukuze alungiselwe ngokupheleleyo ukusebenza isikhundla soMlamuli lesoMbambeli(t). Lesosikhundla kazithathelanga sona, kodwa wasibizelwa nguYise(u), owanikela wonke amandla lokwahlulela esandleni sakhe, wamupha umthetho ukuthi asisebenzise sona(w).</text:p>
      <text:p text:style-name="P20"/>
      <text:p text:style-name="P23">(p) Hlu. 45:7; Joha. 3:34. (q) Kol. 2:3. (r) Kol. 1:19. (s) Heb. 7:26; Joha. 1:14. (t) Seb. 10:38; Heb. 12:24; Heb. 7:22. (u) Heb. 5:4,5. (w) Joha. 5:22,27; Mat. 28:18; Seb. 2:36.</text:p>
      <text:p text:style-name="P20"/>
      <text:p text:style-name="P20">4. Lesisikhundla iNkosi uJesu yazimisela ukusenza ngokuvuma okhukhulu(x), okuthi, ukuze asisebenzise, wenziwa waba ngaphansi komthetho(y), njalo wawugcwalisa ngokupheleleyo(z), wathwala inhlungu ezinzima ngokupheleleyo khona emphefumulweni wakhe(a), lenhlupheko ezibuhlungu ngokupheleleyo emzimbeni wakhe(b), wabethelwa, njalo wafa(c), wangcwatshwa, wahlala ngaphansi kwamandla okufa, kube kanti kabonanga ukubola(d). Ngosuku lwesithathu wavuka kwabafileyo(e) elalowomzimba ahlupheka ngawo(f), futhi owenyukela ngawo ezulwini, njalo ulapho ehlezi ngakwesokunene sikaYise(g), elabhelelela(h), njalo uzabuya ezekwahlulela abantu lezingilosi ekucineni komhlaba(i).</text:p>
      <text:p text:style-name="P20"/>
      <text:p text:style-name="P23">(x) Hlu. 40:7,8; Heb. 10:5-10; Joha. 10:18; Phil. 2:8. (y) Gal. 4:4. (z) Mat. 3:15; Mat. 5:17. (a) Mat. 26:37,38; Luka 22:44; Mat. 27:46. (b) Mat. 26; Mat. 27. (c) Phil. 2:8. (d) Seb. 2:23,24,27; Seb. 13:37; Roma 6:9. (e) 1 Kor. 15:3,4,5. (f) Joha. 20:25,27. (g) Mark 16:19. (h) Roma 8:34; Heb. 9:24; Heb. 7:25. (i) Roma 14:9,10; Seb. 1:11; Seb. 10:42; Mat. 13:40,41,42; Juda 6; 2 Pet. 2:4.</text:p>
      <text:p text:style-name="P20"/>
      <text:p text:style-name="P20">5. INkosi uJesu, ngokulalela kwakhe okupheleleyo, langokuzinikela kwakhe, okwathi yena, ngoMoya ongelasiphelo, wakunikela kwaba kanye kuNkulunkulu, wenelisa ngokupheleleyo umthetho kaYise(k); njalo wathenga, kungeyisikubuyisana kuphela, kodwa ilifa elingelasiphelo embusweni wezulu, elabo bonke uYise amnike bona(l).</text:p>
      <text:p text:style-name="P20"/>
      <text:p text:style-name="P23">(k) Roma 5:19; Heb. 9:14,16; Heb. 10:14; Efe. 5:2; Roma 3:25,26. (l) Dan. 9:24,26; Kol. 1:19,20; Efe. 1:11,14; Joha. 17:2; Heb. 9:12,15.</text:p>
      <text:p text:style-name="P20"/>
      <text:p text:style-name="P20">6. Lanxa umsebenzi wohlengo ungasetshenzwanga nguKristu obala kwaze kwaba esebeyinyama, kube kanti amandla lempumelelo lenzuzo zawo zanikwa abakhethiweyo kuzo zonke izizukulwana ngokulandelana kusukela ekudabukeni komhlaba, kulezo langalezo izithembiso, imifanekiso, lemihlatshelo, embulwa ngayo, njalo etshengiswa ukuba yinzalo <text:s/>yomfazi, ezachoboza ikhanda lenyoka, njalo izinyane elahlatshwayo ekusekelweni komhlaba; yena onjalo izolo lalamuhla lanininini(m).</text:p>
      <text:p text:style-name="P20"/>
      <text:p text:style-name="P23">(m) Gal. 4:4,5; Gen. 3:15; Isam. 13:8; Heb. 13:8.</text:p>
      <text:p text:style-name="P20"/>
      <text:p text:style-name="P20">7. UKristu, emsebenzini wobulamuli, usebenza ngokwezimvelo zombili, ngaleyo laleyomvelo usenza lokho okuqondene layo(n); kube kanti ngobunye besiqu, lokho okuqondene lemvelo enye, kwesinye isikhathi embhalweni kubalelwe isiqu esibizwa ngenye imvelo(o).</text:p>
      <text:p text:style-name="P20"/>
      <text:p text:style-name="P23">(n) Heb. 9:14; 1 Pet. 3:18. (o) Seb. 20:28; Joha. 3:13; 1 Joha. 3:16.</text:p>
      <text:p text:style-name="P20"/>
      <text:p text:style-name="P20">8. Kubo bonke labo uKristu abathengele uhlengo, ngeqiniso langokuphumelela ufaka aphe khona lokho(p), ebalabhelela(q), njalo ebembulela eLizwini langalo imfihlakalo zosindiso(r), ebavumisa ngokuphumelelayo ngoMoya wakhe ukuthi bakholwe njalo balalele, ebusa inhliziyo zabo ngelizwi langoMoya wakhe(s); enqoba zonke izitha zabo ngamandla obuninimandla lokuhlakanipha kwakhe ngokunjalo langalezizindlela ezivumelana ngokupheleleyo lezenzo zakhe ezimangalisayo lezingelakuhlolwa(t).</text:p>
      <text:p text:style-name="P20"/>
      <text:p text:style-name="P23">(p) Joha. 6:37,39; Joha. 10:15,16. (q) 1 Joha. 2:1,2; Roma 8:34. (r) Joha. 15:13,15; Efe. 1:7,8,9; Joha. 17:6. (s) Joha. 14:16; Heb. 12:2; 2 Kor. 4:13; Roma 8:9,14; Roma 15:18,19; Joha. 17:17. (t) Hlu. 110:1; 1 Kor. 15:25,26; Mal. 4:2,3; Kor. 2:15.</text:p>
      <text:p text:style-name="P20"/>
      <text:h text:style-name="P24" text:outline-level="1">9. Ngentando ekhululekileyo</text:h>
      <text:p text:style-name="P20">1. UNkulunkulu wanika intando yomuntu leyonkululeko yemvelo, engabanjwa ngamandla kumbe ngemfanelo epheleleyo yemvelo imiselwe okuhle kumbe okubi(a).</text:p>
      <text:p text:style-name="P20"/>
      <text:p text:style-name="P23">(a) Mat. 17:12; Jak. 1:14; Dute. 30:19.</text:p>
      <text:p text:style-name="P20"/>
      <text:p text:style-name="P20">2. Umuntu, ekusimo sakhe esimsulwa, wayelenkululeko lamandla okuthanda lokwenza lokho okuhle njalo okuthokozisayo kuNkulunkulu(b); kube kanti kulokuguquka, ukuthi angawa kuso(c).</text:p>
      <text:p text:style-name="P20"/>
      <text:p text:style-name="P23">(b) Tshu. 7:29; Gen. 1:26. (c) Gen. 2:16,17; Gen. 3:6.</text:p>
      <text:p text:style-name="P20"/>
      <text:p text:style-name="P20">3. Umuntu ngokuwela kwakhe esimeni sesono walahlekelwa ngokupheleleyo yiwo wonke amandla ukuthanda loba yikuphi okuhle komoya okuhamba losindiso(d); ukuthi, umuntu wemvelo, ophambene ngokupheleleyo lalokhokulunga(e), njalo efile esonweni(f), kalakho ngamandla akhe ukuziguqula kumbe ukuzilungisela khona(g).</text:p>
      <text:p text:style-name="P20"/>
      <text:p text:style-name="P23">(d) Roma 5:6; Roma 8:7; Joha. 15:5. (e) Roma 3:10,12. (f) Efe. 2:1,5; Kol. 2:13. (g) Joha. 6:44,65; Efe. 2:2,3,4,5; 1 Kor. 2:14; Tit. 3:3,4,5.</text:p>
      <text:p text:style-name="P20"/>
      <text:p text:style-name="P20">4. Nxa uNkulunkulu eguqula isoni, njalo esisa kusimo somusa, uyasikhulula kukubotshwa kwaso kwemvelo ngaphansi kwesono(h), njalo ngomusa wakhe kuphela umnika amandla ukuze ngokukhululeka athande njalo enze lokho okuhle ngokwasemoyeni(i), kube kanti ngokunjalo, ukuthi ngesizatho sokubola kwakhe okuseleyo kathandi ngokupheleleyo, kumbe kuphela, lokho okulungileyo, kodwa uthanda lalokho okubi(k).</text:p>
      <text:p text:style-name="P20"/>
      <text:p text:style-name="P23">(h) Kol. 1:13; Joha. 8:34,36. (i) Phil. 2:13; Roma 6:18,22. (k) Gal. 5:17; Roma 7:15,18,19,21,23.</text:p>
      <text:p text:style-name="P20"/>
      <text:p text:style-name="P20">5. Intando yomuntu yenziwa ikhululeke ngokupheleleyo langokungaguqukiyo ukwenza okuhle kodwa, kusimo sodumo kuphela(l).</text:p>
      <text:p text:style-name="P20"/>
      <text:p text:style-name="P23">(l) Efe. 4:13; Heb. 12:23; 1 Joha. 3:2; Juda 24.</text:p>
      <text:p text:style-name="P20"/>
      <text:h text:style-name="P24" text:outline-level="1">10. Ngokubizwa okuphumelelayo</text:h>
      <text:p text:style-name="P20">1. Bonke labo uNkulunkulu abamisele ngaphambili impilo, njalo bona labo bodwa, uyathokoza ngesikhathi sakhe esimisiweyo njalo esemukelekayo, ukubabiza ngokuphumelelayo(a), ngeLizwi langoMoya wakhe(b), bephuma kulesosimo sesono lokufa abaphakathi kwaso ngemvelo, baye emuseni losindiso ngoJesu Kristu(c), ekhanyisa ingqondo zabo ngokwakomoya langokusindisayo ukuqedisisa izinto zikaNkulunkulu(d), esusa inhliziyo yabo yelitshe, <text:s/>njalo ebapha inhliziyo yenyama(e), esenzantsha intando zabo, njalo ngamandla obuninimandla bakhe ebamisela lokho okulungileyo(f), njalo ngokuphumelelayo abadonsele kuJesu Kristu(g), kube kanti ngokunjalo, ukuthi beza ngokukhululeka okupheleleyo, besenziwa bavume ngomusa wakhe(h).</text:p>
      <text:p text:style-name="P20"/>
      <text:p text:style-name="P23">(a) Roma 8:30; Roma 11:7; Efe. 1:10,11. (b) 2 Tes. 2:13,14; 2 Kor. 3:3,6. (c) Roma 8:2; Efe. 2:1-5; 2 Tim. 1:9,10. (d) Seb. 26:18; 1 Kor. 2:10,12; Efe. 1:17,18. (e) Ezek. 36:26. (f) Ezek. 11:19; Phil. 2:13; Dute. 30:6; Ezek. 37:27. (g) Efe. 1:19; Joha. 6:44,45. (h) Ngoma 1:4; Hlu. 110:3; Joha. 6:37; Roma 6:16,17,18.</text:p>
      <text:p text:style-name="P20"/>
      <text:p text:style-name="P20">2. Lokhukubizwa okuphumelelayo kungomusa kaNkulunkulu okhululekileyo okhethekileyo kuphela, kungabangelwa layiluphi ulutho ngitsho olubonwe ngaphambili emuntwini(i), onjengofileyo kulokho, kuze kuthi lapho esevuswe wenziwa mutsha nguMoya oyiNgcwele(k). Ngalokhu unikwa amandla okuphendula lolubizo, lokugona umusa awuphiwayo <text:s/>lawulethelwayo kulo(l).</text:p>
      <text:p text:style-name="P20"/>
      <text:p text:style-name="P23">(i) 2 Tim. 1:9; Tit. 3:4,5; Efe. 2:4,5,8,9; Roma 9:11. (k) 1 Kor. 2:14; Roma 8:7; Efe. 2:5. (l) Joha. 6:37; Ezek. 36:27; Joha. 5:25.</text:p>
      <text:p text:style-name="P20"/>
      <text:p text:style-name="P20">3. Insane ezikhethiweyo, zisifa zisezinsane, zizalwa kutsha njalo zisindiswe nguKristu ngoMoya(m), osebenza ngesikhathi, <text:s/>langendawo, langendlela ayithandayo(n). Banjalo labo bonke abanye abantu abakhethiweyo abangelakho ukubizwa okwangaphandle ngokusebenza kweLizwi(o).</text:p>
      <text:p text:style-name="P20"/>
      <text:p text:style-name="P23">(m) Luka 18:15,16; Seb. 2:38,39; Joha. 3:3,5; 1 Joha. 5:12; Roma 8:9. (n) Joha. 3:8. (o) 1 Joha. 5:12; Seb. 4:12.</text:p>
      <text:p text:style-name="P20"/>
      <text:p text:style-name="P20">4. Abanye, abangakhethwanga, lanxa bengabizwa yikusebenza kweLizwi(p), babelemisebenzi eminye ejwayelekileyo kaMoya(q), kube kanti kabasoze beze ngeqiniso kuKristu, ngakho-ke bangeke basindiswe(r); akukhulunywa phela ngabantu abangavumiyo ukholo lobuKristu, bangeke basindiswe langayiphi enye indlela ngitsho, lanxa bangaze bakhuthale ukubumba impilo yabo ngokokukhanya kwemvelo lomthetho waleyonkonzo abayivumayo(s). Ngakho ukuqinisa lokuphikelela ukuthi bangasindiswa, kuyalimaza kakhulu, lokufanele kwenyanywe(t).</text:p>
      <text:p text:style-name="P20"/>
      <text:p text:style-name="P23">(p) Mat. 22:14. (q) Mat. 7:22; Mat. 13:20,21; Heb. 6:4,5. (r) Joha. 6:64,65,66; Joha. 8:24. (s) Seb. 4:12; Joha. 14:6; Efe. 2:12; Joha. 4:22; Joha. 17:3. (t) 2 Joha. 9,10,11; 1 Kor. 16:22; Gal. 1:6,7,8.</text:p>
      <text:h text:style-name="P25" text:outline-level="1">11. Ngokulungisiswa</text:h>
      <text:p text:style-name="P26">1. Labo uNkulunkulu ababizayo ngokuphumeleleyo, labo uyabalungisisa ngesihle(a); hatshi ngokufaka ukulunga kibo, kodwa ngokuxolela izono zabo, njalo ngokubabala lokubemukela bona njengabalungileyo; kungasi ngenxa yento esetshenziswe phakathi kwabo, kumbe eyenziwe yibo, kodwa ngenxa kaKristu yedwa; hatshi ngokubabalela ukholo ngokwalo, isenzo sokukholwa, loba kuyikuphi ukulalela okuvumelana levangeli, njengokulunga kwabo, kodwa ngokubalela kibo ukulalela lokonelisa kukaKristu(b), bona besemukela njalo beseyama kuye lokulunga kwakhe ngokholo; lolukholo kabalalo ngokwabo, luyisipho sikaNkulunkulu(c).</text:p>
      <text:p text:style-name="P26"/>
      <text:p text:style-name="P27">(a) Roma 8:30; Roma 3:24. (b) Roma 4:5-8; 2 Kor. 5:19,21; Roma 3:22,24,25,27,28; Tit. 3:5,7; Efe. 1:7; Jer. 23:6; 1 Kor. 1:30,31; Roma 5:17,18,19. (c) Seb. 10:44; Gal. 2:16; Phil. 3:9; Seb. 13:38,39; Efe. 2:7,8.</text:p>
      <text:p text:style-name="P26"/>
      <text:p text:style-name="P26">2. Ukholo lusemukela luseyama ngokunjalo kuKristu lokulunga kwakhe, yilo lodwa indlela yokulungisiswa(d); kube kanti kalulodwa emuntwini olungisisiweyo, kodwa luhlezi luhamba ndawonye lazo zonke ezinye izisa ezisindisayo, njalo kalusikholo olufileyo kodwa lusebenza ngothando(e).</text:p>
      <text:p text:style-name="P26"/>
      <text:p text:style-name="P27">(d) Joha. 1:12; Roma 3:28; Roma 5:1. (e) Jak. 2:17,22,26; Gal. 5:6.</text:p>
      <text:p text:style-name="P26"/>
      <text:p text:style-name="P26">3. UKristu, ngokulalela langokufa kwakhe, wahlawula ngokugcweleyo umlandu wabo bonke labo abalungisiswayo ngalindlela, njalo wenza ukonelisa okufaneleyo, okuqotho, njalo okugcweleyo kukulunga kukaYise esikhundleni sabo(f). Kube kanti njengoba wanikelelwa bona nguYise(g), njalo ukulalela lokwenelisa kwakhe kwamukelwa esikhundleni sabo(h); futhi kokubili ngesihle, hatshi langaluphi ulutho olukibo; ukulungisiswa kwabo kungomusa wesihle kuphela(i); ukuze kokubili ukulunga okupheleleyo lomusa owaneleyo kaNkulunkulu kudunyiswe ekulungisisweni kwezoni(k).</text:p>
      <text:p text:style-name="P26"/>
      <text:p text:style-name="P27">(f) Roma 5:8,9,10,19; 1 Tim. 2:5,6; Heb. 10:10,14; Dan. 9:24,26; Isa. 53:4,5,6,10,11,12. (g) Roma 8:32. (h) 2 Kor. 5:21; Mat. 3:17; Efe. 5:2. (i) Roma 3:24; Efe. 1:7. (k) Roma 3:26; Efe. 2:7.</text:p>
      <text:p text:style-name="P26"/>
      <text:p text:style-name="P26">4. UNkulunkulu kulo lonke iphakade wamisa ukulungisisa bonke abakhethiweyo(l), njalo uKristu ekugcwalisekeni kwesikhathi wafela izono zabo, wavuka njalo ukuze balungisiswe(m); lanxa kunjalo kabalungisiswa kuze kuthi uMoya oyiNgcwele, ngesikhathi esifaneleyo, afake uKristu kibo ngempela(n).</text:p>
      <text:p text:style-name="P26"/>
      <text:p text:style-name="P27">(l) Gal. 3:8; 1 Pet. 1:2,19,20; Roma 8:30. (m) Gal. 4:4; Roma 4:25. (n) Kol. 1:21,22; Gal. 2:16; Tit. 3:4-7.</text:p>
      <text:p text:style-name="P26"/>
      <text:p text:style-name="P26">5. UNkulunkulu uyaqhubeka ukuxolela izono zalabo abalungisisiweyo(o); njalo lanxa bengasoze bawe kusimo sokulungisiswa(p), kube kanti kungenzakala ngezono zabo ukuthi bangene ngaphansi kwentukuthelo kaNkulunkulu njengoyise, njalo kungabuyiselwa kibo ukukhanya kobuso bakhe, baze bazithobe, bavume izono zabo, bacele uxolo njalo bavuselele ukholo lophenduko lwabo(q).</text:p>
      <text:p text:style-name="P26"/>
      <text:p text:style-name="P27">(o) Mat. 6:12; 1 Joha. 1:7,9; 1 Joha. 2:1,2. (p) Luka 22:32; Joha. 10:28; Heb. 10:14. (q) Hlu. 89:31,32,33; Hlu. 51:7-12; Hlu. 32:5; Mat. 26:75; 1 Kor. 11:30,32; Luka 1:20.</text:p>
      <text:p text:style-name="P26"/>
      <text:p text:style-name="P26">6. Ukulungisiswa kwamakholwa ngaphansi kweThestamente eLidala, kuzo zonke lezizimo, kwakukunye njalo kufanana lokulungisiswa kwamakholwa ngaphansi kweThestamente eLitsha(r).</text:p>
      <text:p text:style-name="P26"/>
      <text:p text:style-name="P27">(r) Gal. 3:9,13,14; Roma 4:22,23,24; Heb. 13:8.</text:p>
      <text:h text:style-name="P24" text:outline-level="1">12. Ngokuma kwabantwana</text:h>
      <text:p text:style-name="P20">1. Bonke labo abalungisisiweyo, uNkulunkulu uyabathembisa, kuyo langenxa yeNdodana yakhe eyiyo yodwa uJesu Kristu, ukubenza abahlanganyeli bomusa wokuma kwabantwana(a); ngenxa yalokho bemukelwa kunani, njalo bakholisa izinkululeko lamathuba amahle abantwana bakaNkulunkulu(b); balebizo lakhe libekwe phezu kwabo(c), bemukele umoya wokuma kwabantwana(d), bangeniswe esihlalweni somusa ngesibindi(e), benziwe babelakho ukukhala bathi, Abba, Baba(f); bahawukelwe(g), bavikelwe(h), bondliwe(i), batshaywe nguye njengoYise(k), kodwa bengasoze balahlwe(l), kodwa bananyathiselwe kuze kube lusuku lohlengo(m), badle ilifa lezithembiso(n), njengezindlalifa zosindiso oluphakade(o).</text:p>
      <text:p text:style-name="P20"/>
      <text:p text:style-name="P23">(a) Efe. 1:5; Gal. 4:4,5. (b) Roma 8:17; Joha. 1:12. (c) Jer. 14:9; 2 Kor. 6:18; Isam. 3:12. (d) Roma 8:15. (e) Efe. 3:12; Roma 5:2. (f) Gal. 4:6. (g) Hlu. 103:13. (h) Zaga 14:26. (i) Mat. 6:30,32; 1 Pet. 5:7. (k) Heb. 12:6. (l) Lilo 3:31. (m) Efe. 4:30. (n) Heb. 6:12.(o) 1 Pet. 1:3,4; Heb. 1:14.</text:p>
      <text:h text:style-name="P28" text:outline-level="1">13. Ngokungcweliswa</text:h>
      <text:p text:style-name="P29">1. Labo abake babizwa ngokuphumelelayo bazalwa kutsha, belenhliziyo entsha lomoya omutsha kudalwe phakathi kwabo, baqhubeke bengcweliswa oqotho bona uqobo, ngamandla okufa lokuvuka kukaKristu(a), ngeLizwi langoMoya wakhe kuhlala kibo(b). Ubukhosi bomzimba wonke wesono buyabhujisiwa(c), lezinkanuko zawo ezinengi ziya zithundubezwa zibulawa(d); bona-ke baya belokhu bevuselelwa njalo beqiniswa kuzo zonke izisa ezisindisayo(e), ukuze benze ubungcwele obuqotho, ngaphandle kwalokho kakho umuntu ozayibona iNkosi(f).</text:p>
      <text:p text:style-name="P29"/>
      <text:p text:style-name="P30">(a) 1 Kor. 6:11; Seb. 20:32; Phil. 3:10; Roma 6:5,6. (b) Joha. 17:17; Efe. 5:26; 1 Tes. 2:13. (c) Roma 6:6,14. (d) Gal. 5:24; Roma 8:13. (e) Kol. 1:11; Efe. 3:16-19. (f) 2 Kor. 7:1; Heb. 12:14.</text:p>
      <text:p text:style-name="P29"/>
      <text:p text:style-name="P29">2. Lokhukungcweliswa kusabalele kubuntu bomuntu wonke(g), kube kanti kungaphelelanga kule impilo, ngoba kusasalele okunye kwensalela zokubola kuzo zonke ingxenye(h). Lapho kuvuka khona impi ephikelelayo engalakubuyisana, inyama ikhanuka okuphambene lomoya, lomoya umelane lenyama(i).</text:p>
      <text:p text:style-name="P29"/>
      <text:p text:style-name="P30">(g) 1 Tes. 5:23. (h) 1 Joha. 1:10; Roma 7:18,23; Phil. 3:12. (i) Gal. 5:17; 1 Pet. 2:11.</text:p>
      <text:p text:style-name="P29"/>
      <text:p text:style-name="P29">3. Kule impi, lanxa ukubola okuseleyo okwesikhathi kuphumelela kakhulu(k), kube kanti ngokwelekelela amandla njalonjalo avela kuMoya ongcwelisayo kaKristu, ingxenye ezelwe kutsha iyaphumelela(l). Ngokunjalo-ke abangcwele bakhula emuseni(m), bephelelisa ubungcwele ekumesabeni uNkulunkulu(n).</text:p>
      <text:p text:style-name="P29"/>
      <text:p text:style-name="P30">(k) Roma 8:23. (l) Roma 6:14; 1 Joha. 5:4; Efe. 4:15,16. (m) 2 Pet. 3:18; 2 Kor. 3:18. (n) 2 Kor. 7:1.</text:p>
      <text:h text:style-name="P24" text:outline-level="1">14. Ngokholo olusindisayo</text:h>
      <text:p text:style-name="P20">1. Umusa wokholo, abakhethiweyo benziwa babelakho ukukholwa ngawo kusindiswe imiphefumulo yabo(a), ungumsebenzi woMoya kaKristu ezinhliziyweni zabo(b), njalo ngokwejwayelekileyo wenziwa yikusebenza kweLizwi(c), okuthi ngakho langokunikwa kwamasakramente lomthandazo, uyandiswa njalo uqiniswe(d).</text:p>
      <text:p text:style-name="P20"/>
      <text:p text:style-name="P23">(a) Heb. 10:39. (b) 2 Kor. 4:13; Efe. 1:17,18,19; Efe. 2:8. (c) Roma 10:14,17. (d) 1 Pet. 2:2; Seb. 20:32; Roma 4:11; Luka 17:5; Roma 1:16,17.</text:p>
      <text:p text:style-name="P20"/>
      <text:p text:style-name="P20">2. Ngalolokholo umKristu uyakholwa ukuthi kuliqiniso konke okwambulwe eLizwini, ngenxa yegunya likaNkulunkulu ngokwakhe ekhuluma kilo(e), njalo esebenza ngokwehlukeneyo ngalokho sonke isithathelo ngasinye ngasinye salo esikumumetheyo: Elalela imilayo(f), ethuthumela kuzesabiso(g) njalo egona izithembiso zikaNkulunkulu ngokwale impilo, lakuleyo ezayo(h). Kodwa izenzo eziqakathekileyo zokholo olusindisayo ziyikuvuma, ukwemukela, lokweyama kuKristu yedwa kube yikulungisiswa, ukungcweliswa, lempilo elaphakade, ngamandla esivumelwano somusa(i).</text:p>
      <text:p text:style-name="P20"/>
      <text:p text:style-name="P23">(e) Joha. 4:42; 1 Tes. 2:13; Joha. 5:10; Seb. 24:14. (f) Roma 16:26. (g) Isa. 66:2. (h) Heb. 11:13; 1 Tim. 4:8. (i) Joha. 1:12; Seb. 16:31; Gal. 2:20; Seb. 15:11.</text:p>
      <text:p text:style-name="P20"/>
      <text:p text:style-name="P20">3. Lolukholo lwehlukene ngezilinganiso, lubuthakathaka kumbe luqinile(k); lungandisa ukuhlaselwa ngendlela ezinengi, njalo luthundubezwe, kodwa luyanqoba(l); luyakhula kwabanengi baze bazuze ukuqinisekiswa okugcweleyo ngoKristu(m), ongumqalisi lomphelelisi wokholo lwethu(n).</text:p>
      <text:p text:style-name="P20"/>
      <text:p text:style-name="P23">(k) Heb. 5:13,14; Roma 4:19,20; Mat. 6:30; Mat. 8:10. (l) Luka 22:31,32; Efe. 6:16; 1 Joha. 5:4,5. (m) Heb. 6:11,12; Heb. 10:22; Kol. 2:2. (n) Heb. 12:2.</text:p>
      <text:p text:style-name="P20"/>
      <text:h text:style-name="P24" text:outline-level="1">15. Ngokuguqukela empilweni</text:h>
      <text:p text:style-name="P20">1. Ukuguqukela empilweni kungumusa wevangeli(a), imfundiso yalokho efanele ukutshunyayelwa ngabafundisi bonke bevangeli, njengoba kufanele benze njalo ngeyokholo kuKristu(b).</text:p>
      <text:p text:style-name="P20"/>
      <text:p text:style-name="P23">(a) Zek. 12:10; Seb. 11:18. (b) Luka 24:47; Mark 1:15; Seb. 22:21.</text:p>
      <text:p text:style-name="P20"/>
      <text:p text:style-name="P20">2. Ngayo, isoni, sesibona njalo sisizwa hayi ingozi yodwa, kodwa lokungcola lobubi bezono zaso, eziphambene lemvelo engcwele lomthetho olungileyo kaNkulunkulu; njalo ngokuqedisisa isihawu sakhe kuKristu kulabo abaphendukayo, siyadabuka kangaka, sizonde izono zaso, size siguquke kuzo zonke siye kuNkulunkulu(c), sizimisela njalo sizama ukuhamba laye kuzo zonke indlela zemithetho yakhe(d).</text:p>
      <text:p text:style-name="P20"/>
      <text:p text:style-name="P23">(c) Ezek. 18:30,31; Ezek. 36:31; Isa. 30:22; Hlu. 51:4; Jer. 31:18,19; Joel 2:12,13; Amos 5:15; Hlu. 119:128; 2 Kor. 7:11. (d) Hlu. 119:6,59,106; Luka 1:6; 2 Kho. 23:25.</text:p>
      <text:p text:style-name="P20"/>
      <text:p text:style-name="P20">3. Lanxa inguquko kungeke kwathenjelwa kuyo, njengenhlawulo loba yiphi yesono, kumbe loba yiphi imbangela yothethelelo lwaso(e), okungumsebenzi womusa wesihle kaNkulunkulu kuKristu(f); kube kanti udingeka kangaka kuzo zonke izoni, ukuthi kakho ongalindela uthethelelo ngaphandle kwayo(g).</text:p>
      <text:p text:style-name="P20"/>
      <text:p text:style-name="P23">(e) Ezek. 36:31,32; Ezek. 16:61-63. (f) Hos. 14:2,4; Roma 3:24; Efe. 1:7. (g) Luka 13:3,5; Seb. 17:30,31.</text:p>
      <text:p text:style-name="P20"/>
      <text:p text:style-name="P20">4. Njengoba akulasono esincane kangaka ukuthi kasifanele ukulahlwa(h), ngokunjalo akulasono esikhulu kangaka ukuthi siyaletha ukulahlwa phezu kwalabo abaguquka ngeqiniso(i).</text:p>
      <text:p text:style-name="P20"/>
      <text:p text:style-name="P23">(h) Roma 6:23; Roma 5:12; Mat. 12:36. (i) Isa. 55:7; Roma 8:1; Isa. 1:16,18.</text:p>
      <text:p text:style-name="P20"/>
      <text:p text:style-name="P20">5. Abantu akufanelanga boneliswe yikuphenduka nje okwejwayelekileyo, kodwa kuyimfanelo yakhe wonke umuntu ukuthi azame ukuphenduka kuzo izono ezingezakhe uqobo ngasinye(k).</text:p>
      <text:p text:style-name="P20"/>
      <text:p text:style-name="P23">(k) Hlu. 19:13; Luka 19:8; 1 Tim. 1:13,15.</text:p>
      <text:p text:style-name="P20"/>
      <text:p text:style-name="P20">6. Njengoba wonke umuntu kumele avume izono zakhe kuNkulunkulu ngasese, ethandazela ukuthethelelwa kwazo(l), emva kwalokhu, lokuziyekela, uzathola umusa(m); ngokunjalo lowo ohleba umzalwane wakhe, kumbe ibandla likaKristu, kufanele avume ngovumo ngasese kumbe obala, langosizi ngesono sakhe, abike ukuphenduka kwakhe kulabo aboniweyo(n), emva kwalokhu bona bafanele babuyisane laye, njalo bamemukele ngothando(o).</text:p>
      <text:p text:style-name="P20"/>
      <text:p text:style-name="P23">(l) Hlu. 51:4,5,7,9,14; Hlu. 32:5,6. (m) Zaga 28:13; 1 Joha. 1:9. (n) Jak. 5:16; Luka 17:3,4; Josh. 7:19; Hlu. 51. (o) 2 Kor. 2:8.</text:p>
      <text:p text:style-name="P23"/>
      <text:h text:style-name="P24" text:outline-level="1">16. Ngemisebenzi emihle</text:h>
      <text:p text:style-name="P20">1. Imisebenzi emihle iyileyo kuphela elaywe nguNkulunkulu eLizwini lakhe elingcwele(a), kayisileyo ethi ingelagunya lalo, ecetshwe ngabantu kuvela ekukhuthaleni okuyibuphofu, kumbe lakuphi ukuzenzisa kwenhloso enhle(b).</text:p>
      <text:p text:style-name="P20"/>
      <text:p text:style-name="P23">(a) Mika 6:8; Roma 12:2; Heb. 13:21. (b) Mat. 15:9; Isa. 29:13; 1 Pet. 1:18; Roma 10:2.</text:p>
      <text:p text:style-name="P20"/>
      <text:p text:style-name="P20">2. Le imisebenzi emihle, isenziwa ngokulalela imithetho kaNkulunkulu, iyizithelo lobufakazi bokholo lweqiniso njalo oluphilayo(c); njalo ngaleyo abakholwayo babonisa ukubonga kwabo(d), beqinisa ukuqinisekiswa kwabo(e), besakha abazalwane babo(f), bececisa ukuvuma kwevangeli(g), bevala imilomo yezitha(h), njalo bedumisa uNkulunkulu(i), abangumsebenzi wakhe, bedalelwe leyo kuKristu uJesu(k), ukuze kuthi belezithelo kube yibungcwele, babe lesiphetho, impilo elaphakade(l).</text:p>
      <text:p text:style-name="P20"/>
      <text:p text:style-name="P23">(c) Jak. 2:18,22. (d) Hlu. 116:12,13; 1 Pet. 2:9. (e) 1 Joha. 2:3,5; 2 Pet. 1:5-10. (f) 2 Kor. 9:2; Mat. 5:16. (g) Tit. 2:5,9,10,11,12; 1 Tim. 6:1. (h) 1 Pet. 2:15. (i) 1 Pet. 2:12; Phil. 1:11; Joha. 15:8. (k) Efe. 2:10. (l) 6:22.</text:p>
      <text:p text:style-name="P20"/>
      <text:p text:style-name="P20">3. Amandla abo okwenza imisebenzi elungileyo ayisiwabo lakanye, kodwa ngokupheleleyo avela kuMoya kaKristu(m). Njalo ukuze babe lamandla kuyo, phezu kwalezozisa asebazemukelayo, kufuneka ukuthululwa uqobo kwalowoMoya oyiNgcwele, ukuze asebenze kibo ukuthanda lokwenza okwentando yakhe elungileyo(n); kube kanti akumelanga ngenxa yalokhu batshaphaze, ngokungathi kakumele ukuthi benze lawuphi umsebenzi wemfanelo, ngaphandle kokuthi beqhutshwa nguMoya ngokukhethekileyo; kodwa kufanele bakhuthale ekuvuseleleni umusa kaNkulunkulu okibo(o).</text:p>
      <text:p text:style-name="P20"/>
      <text:p text:style-name="P23">(m) Joha. 15:4,5,6; Ezek. 36:26,27. (n) Phil. 2:13; Phil. 4:13; 2 Kor. 3:5. (o) Phil. 2:12; Heb. 6:11,12; 2 Pet. 1:3,5,10,11; Isa. 64:7; 2 Tim. 1:6; Seb. 26:6,7; Juda 20,21.</text:p>
      <text:p text:style-name="P20"/>
      <text:p text:style-name="P20">4. Bona abathi ekulaleleni kwabo bafinyelele ekupheleleni kwengqonga elokufinyelelwa kule impilo, behluleka kangaka ukwenza imisebenzi elunge okwedlula lokho okuyimfanelo yabo, njalo lokwenza okwedlula lokho uNkulunkulu akufunayo, ukuthi basilela kokunengi abafanele ukukwenza ngemfanelo(p).</text:p>
      <text:p text:style-name="P20"/>
      <text:p text:style-name="P23">(p) Luka 17:10; Neh. 13:22; Jobe 9:2,3; Gal. 5:17.</text:p>
      <text:p text:style-name="P20"/>
      <text:p text:style-name="P20">5. Ngemisebenzi yethu engcono kakhulu singeke sifanele ukuxolelwa kwesono kumbe impilo elaphakade esandleni sikaNkulunkulu, ngenxa yokungalingani okuphakathi kwayo lodumo oluzayo, lommango ongelasiphelo ophakathi kwethu loNkulunkulu, okuthi ngayo kasimzuzisi kumbe ukwenelisa umlandu wezono zethu zamandulo(q); kodwa sesenze konke esingakwenza, senze kuphela imfanelo yethu, njalo siyizisebenzi ezingasizi lutho(r); njalo ngoba, njengoba ilungile, ivela kuMoya wakhe(s); njalo njengoba isenziwa yithi ingcolile futhi ixubene lobuthakathaka lokungapheleli okunengi kangaka, ukuthi ingeze yathwala ubukhali bokwahlulela kukaNkulunkulu(t).</text:p>
      <text:p text:style-name="P20"/>
      <text:p text:style-name="P23">(q) Roma 3:20; Roma 4:2,4,6; Efe. 2:8,9; Tit. 3:5,6,7; Roma 8:18; Hlu. 16:2; Jobe. 22:2,3; Jobe 35:7,8. (r) Luka 17:10. (s) Gal. 5:22,23. (t) Isa. 64:6; Gal. 5:17; Roma 7:15,18; Hlu. 143:2; Hlu. 130:3.</text:p>
      <text:p text:style-name="P20"/>
      <text:p text:style-name="P20">6. Kube kanti lanxa kunjalo, ubuntu bamakholwa busemukelwa ngoKristu, imisebenzi yawo elungileyo layo iyemukelwa kuye(u); kungesukuthi kule impilo emsulwa njalo engasoleki ngokupheleleyo ebusweni bukaNkulunkulu(w); kodwa yena ebakhangela eNdodaneni yakhe, uyathokoza ukwemukela lokuvuza lokho okuqotho, lanxa kuxubene lobuthakathaka lokungapheleli okunengi(x).</text:p>
      <text:p text:style-name="P20"/>
      <text:p text:style-name="P23">(u) Efe. 1:6; 1 Pet. 2:5; Eks. 28:38; Gen. 4:4; Heb. 11:4. (w) Jobe 9:20; Hlu. 143:2. (x) Heb. 13:20,21; 2 Kor. 8:12; Heb. 6:10; Mat. 25:21,23.</text:p>
      <text:p text:style-name="P20"/>
      <text:p text:style-name="P20">7. Imisebenzi eyenziwa ngabantu abangazalwanga kutsha, lanxa yona ngokwayo ingaba yilezozinto ezilaywe nguNkulunkulu, njalo eluncedo kibo lakwabanye(y), kube kanti ngenxa yokuthi ingaphumi enhliziyweni ehlanjululwe ngokholo(z), kumbe isenziwa ngendlela elungileyo njengokweLizwi(a), kumbe ngenjongo eqondileyo, udumo lukaNkulunkulu(b), ngakho iyikona, njalo ingeke imthokozise uNkulunkulu, kumbe yenze umuntu afanele ukwemukela umusa kuNkulunkulu(c). Kube kanti ukuyiyekela kwabo kuyikona kakhulu njalo kuyacunula uNkulunkulu(d).</text:p>
      <text:p text:style-name="P20"/>
      <text:p text:style-name="P23">(y) 2 Kho. 10:30,31; 1 Kho. 21:27,29; Phil. 1:15,16,18. (z) Gen. 4:5; Heb. 11:4,6. (a) 1 Kor. 13:3; Isa. 1:12. (b) Mat. 6:2,5,16. (c) Hag. 2:14; Tit. 1:15; Amos 5:21,22; Hos. 1:4; Roma 9:16; Tit. 3:15. (d) Hlu. 14:4; Hlu. 36:3; Jobe 21:14,15; Mat. 25:41,42,43,45; Mat. 23:3.</text:p>
      <text:p text:style-name="P23"/>
      <text:h text:style-name="P24" text:outline-level="1">17. Ngophikelelo lwabangcwele</text:h>
      <text:p text:style-name="P20">1. Labo uNkulunkulu abemukeleyo koThandiweyo wakhe, ababizileyo ngokuphumeleleyo, njalo abangcwelisileyo ngoMoya wakhe, bangeke bawe ngokupheleleyo kumbe ekucineni basuke esimeni somusa; kodwa bazaphikelela sibili kuze kube sekupheleni, njalo basindiswe ngokungelasiphelo(a).</text:p>
      <text:p text:style-name="P20"/>
      <text:p text:style-name="P23">(a) Phil. 1:6; 2 Pet. 1:10; Joha. 10:28,29; 1 Joha. 3:9; 1 Pet. 1:5,9.</text:p>
      <text:p text:style-name="P20"/>
      <text:p text:style-name="P20">2. Lokhukuphikelela kwabangcwele akweyamanga phezu kwentando yabo ekhululekileyo, kodwa phezu kokungaguquki kwesimiso sokhetho, sigeleza sivela ethandweni lwesihle lolungaguqukiyo lukaNkulunkulu uYise(b), phezu kwamandla okufanela lokulabhela kukaJesu Kristu(c), ukuhlala koMoya, lembewu kaNkulunkulu ngaphakathi kwabo(d), lesimo sesivumelwano somusa(e); njalo kukho konke kuvela lokuqiniseka lokungaguquki kwakho(f).</text:p>
      <text:p text:style-name="P20"/>
      <text:p text:style-name="P23">(b) 2 Tim. 2:18,19; Jer. 31:3. (c) Heb. 10:10,14; Heb. 13:20,21; Heb. 9:12-15; Roma 8:33-39; Joha. 17:11,24; Luka 22:32; Heb. 7:25. (d) Joha. 14:16,17; 1 Joha. 2:27; 1 Joha. 3:9. (e) Jer. 32:40. (f) Joha. 10:28; 2 Tes. 3:3; 1 Joha. 2:19.</text:p>
      <text:p text:style-name="P20"/>
      <text:p text:style-name="P20">3. Lanxa kunjalo, ngezilingo zikaSathane lezelizwe, lokwanda kokubola okusasele kibo, lokudela izindlela zokubalondoloza, bangawela ezonweni ezesabekayo(g), njalo okwesikhathi bahlale kuzo(h); ngalokho bezilethela intukuthelo kaNkulunkulu(i), njalo bedabukisa uMoya wakhe oyiNgcwele(k), kubenze bemukwe ngesilinganiso izisa lenduduzo zabo(l), inhliziyo zabo zisenziwa lukhuni(m), lezazela zabo zilimale(n), badanise bakhubekise abanye(o), futhi bazilethele izigwebo zesikhatshana(p).</text:p>
      <text:p text:style-name="P20"/>
      <text:p text:style-name="P23">(g) Mat. 26:70,72,74. (h) Hlu. 51: (isihloko), 14. (i) Isa. 64:5,7,9; 2 Sam. 11:27. (k) Efe. 4:30. (l) Hlu. 51:8,10.12; Isam. 2:4; Ngoma 5:2,3,4,6. (m) Isa. 63:17; Mark 6:52; Mark 16:14. (n) Hlu. 32:3,4; Hlu. 51:8. (o) 2 Sam. 12:14. (p) Hlu. 89:31,32; 1 Kor. 11:32.</text:p>
      <text:p text:style-name="P20"/>
      <text:h text:style-name="P24" text:outline-level="1">18. Ngokuqinisekiswa komusa losindiso</text:h>
      <text:p text:style-name="P20">1. Lanxa abazenzisi labanye abantu abangazalwanga kutsha bengazikhohlisa ngeze ngamathemba amanga lokuzikhukhumeza kwenyama bethi bathandwa nguNkulunkulu, basesimeni sosindiso(a) (lelothemba labo lizabhubha)(b); kube kanti labo abakholwayo ngeqiniso kuyo iNkosi uJesu Kristu, njalo beyithanda ngobuqotho, bezama ukuhamba ngesazela esihle phambi kwayo, kulelilizwe bangaqinisekiswa oqotho ukuthi basesimeni somusa(c), njalo bathokoze ethembeni lodumo lukaNkulunkulu, lelothemba elingasoze libenze babe lenhloni(d).</text:p>
      <text:p text:style-name="P20"/>
      <text:p text:style-name="P23">(a) Jobe 8:13,14; Mika 3:11; Dute. 29:19; Joha. 8:41. (b) Mat. 7:22,23. (c) 1 Joha. 2:3; 1 Joha. 3:14,18,19,21,24; 1 Joha. 5:13. (d) Roma 5:2,5.</text:p>
      <text:p text:style-name="P20"/>
      <text:p text:style-name="P20">2. Leliqiniso kakusikuvunyiswa nje lokuzicabangela ukuthi mhlawumbe kungenzeka, kugxile phezu kwethemba lemposiso(e); kodwa liyikuqinisekiswa okungelamposiso kokholo, lugxile phezu kweqiniso likaNkulunkulu lezithembiso zosindiso(f), ubufakazi bangaphakathi balezozisa okwenzelwe zona lezizithembiso zosindiso(g), ubufakazi boMoya wokuma kwabantwana ufakaza lemimoya yethu ukuthi singabantwana bakaNkulunkulu(h), lowoMoya oyisibambiso selifa lethu, esiphawulwa ngaye kuze kube lusuku lohlengo(i).</text:p>
      <text:p text:style-name="P20"/>
      <text:p text:style-name="P23">(e) Heb. 6:11,19; (f) Heb. 6:17,18. (g) 2 Pet. 1:4,5,10,11; 1 Joha. 2:3; 1 Joha. 3:14; 2 Kor. 1:12. (h) Roma 8:15,16. (i) Efe. 1:13,14; Efe. 4:30; 2 Kor. 1:21,22.</text:p>
      <text:p text:style-name="P20"/>
      <text:p text:style-name="P20">3. Lokhukuqinisekiswa okungelamposiso kakusikho kwesiqokoqela sokholo ngokunjalo, ukuthi ikholwa leqiniso lingalinda isikhathi eside, njalo lilwisane lobunzima obunengi phambi kokuthi likuzuze(k): kube kanti linikwa amandla nguMoya ukwazi izinto eziphiwe ngesihle nguNkulunkulu, ngaphandle kwesambulo esingejwayelekanga, ekusebenziseni ngokuqondileyo indlela ezejwayelekileyo angafinyelela kukho(l). Ngakho-ke kuyimfanelo yakhe wonke umuntu, ukuthi atshisekele kakhulu ukuqinisa ubizo lokhetho lwakhe(m), ukuze ngakho inhliziyo yakhe yenziwe banzi ekuthuleni lekuthokozeni kuMoya oyiNgcwele, ethandweni lekubongeni kuNkulunkulu, njalo lemandleni lekuthokozeni kumfanelo zokulalela(n), izithelo ezifaneleyo zalokhukuqinisekiswa; kukhatshana kangakanani ekudonseleni abantu ebutshapheni(o).</text:p>
      <text:p text:style-name="P20"/>
      <text:p text:style-name="P23">(k) 1 Joha. 5:13; Isa. 1:10; Mark 9:24; Hlu. 88; Hlu. 77:1-12. (l) 1 Kor. 2:12; 1 Joha. 4:13; Heb. 7:11,12; Efe. 3:17,18,19. (m) 2 Pet. 1:10. (n) Roma 5:1,2,5; Roma 14:17; Roma 15:13; Efe. 1:3,4; Hlu. 4:6,7; Hlu. 119:32. (o) 1 Joha. 2:1,2; Roma 6:1; Tit. 2:11,12,14; 2 Kor. 7:1; Roma 8:1,12; 1 Joha. 3:2,3; Hlu. 130:4; 1 Joha. 1:6,7.</text:p>
      <text:p text:style-name="P20"/>
      <text:p text:style-name="P20">4. Amakholwa eqiniso kungenzakala ukuthi ngendlela ezinengi ukuqinisekiswa kosindiso lwawo kunyikinywe, kuncitshiswe, kumiswe okwesikhathi; ngokuvilaphela ukukulondoloza, ngokuwela esonweni esikhethekileyo esilimaza isazela njalo sidabukise uMoya; ngokudunyelwa yisilingo esithile esilamandla, ngokugodlelwa nguNkulunkulu ukukhanya kobuso bakhe, njalo ngokuvumela lalabo abamesabayo ukuthi bahambe ebunyameni lokuthi bangabi lokukhanya(p); kube kanti kabasweli ngokupheleleyo leyombewu kaNkulunkulu, lempilo yokholo, lolothando lukaKristu labazalwane, lokhokuqinisekiswa kwenhliziyo, lesazela ngemfanelo, okuthi ngakho ngokusebenza kukaMoya lokhukuqinisekiswa ngesikhathi esifaneleyo kuvuselelwe(q); okuthi ngakho ngalesosikhathi basekelwe ukuze bangalahli ithemba ngokupheleleyo(r).</text:p>
      <text:p text:style-name="P20"/>
      <text:p text:style-name="P23">(p) Ngoma 5:2,3,6; Hlu. 51:8,12,14; Efe. 4:30,31; Hlu. 77:1-10; Mat. 26:69-72; Hlu. 31:22; Hlu. 88; Isa. 1:10. (q) 1 Joha. 3:9; Luka 22:32; Jobe 13:15; Hlu. 73:15; Hlu. 51:8,12; Isa. 1:10. (r) Mika 7:7,8,9; Jer. 32:40; Isa. 54:7-10; Hlu. 22:1; Hlu. 88.</text:p>
      <text:p text:style-name="P20"/>
      <text:h text:style-name="P24" text:outline-level="1">19. Ngomthetho kaNkulunkulu</text:h>
      <text:p text:style-name="P20">1. UNkulunkulu wapha uAdamu umthetho, njengesivumelwano semisebenzi, okwathi ngawo wambopha yena layo yonke inzalo yakhe, ukuthi balalele bona uqobo lwabo, wona wonke, ngokuyikho kanye, ngokungapheliyo, ethembisa impilo aluba ewonelisa, njalo esongela ukufa aluba ewephula, wamnika amandla lokwenelisa ukuwulondoloza(a).</text:p>
      <text:p text:style-name="P20"/>
      <text:p text:style-name="P23">(a) Gen. 1:26,27; Gen. 2:17; Roma 2:14,15; Roma 10:5,12,19; Gal. 3:10,12; Tshu. 7:29; Jobe 28:28.</text:p>
      <text:p text:style-name="P20"/>
      <text:p text:style-name="P20">2. Lumthetho, emva kokuwa kwakhe, wahlala ungumthetho opheleleyo wokulunga, njalo, unjalo, wanikwa nguNkulunkulu phezu kwentaba yeSinayi, kumilayo elitshumi, njalo ulotshwe kuzibhebhe ezimbili(b). Imilayo yokuqala emine imumethe imfanelo yethu kuNkulunkulu; leminye eyisithupha imfanelo yethu kumuntu(c).</text:p>
      <text:p text:style-name="P20"/>
      <text:p text:style-name="P23">(b) Jak. 1:25; Jak. 2:8,10,11,12; Roma 13:8,9; Dute. 5:32; Dute. 10:4; Eks. 24:1. (c) Mat. 22:37-40.</text:p>
      <text:p text:style-name="P20"/>
      <text:p text:style-name="P20">3. Ngaphandle kwalo umthetho, obizwa ngokwejwayelekileyo ngokuthi ngowokuziphatha, uNkulunkulu wathokoza ukunika abantu bakoIsrayeli, njengebandla elingakakhuli, imithetho yemfuziselo, emumethe izimiso zemfuziselo ezehlukeneyo, ezinye ngokukhonza, kutshengisa ngaphambili uKristu, izisa, izenzo, inhlupheko, lenzuzo zakhe(d); njalo ezinye zibonakalisa imilayo eyehlukeneyo yemfanelo zokuziphatha(e). Yonke le imithetho yemfuziselo seyayekelwa ngaphansi kweThestamente eLitsha(f).</text:p>
      <text:p text:style-name="P20"/>
      <text:p text:style-name="P23">(d) Heb. 9; Heb. 10:1; Gal. 4:1,2,3; Kol. 2:17. (e) 1 Kor. 5:7; 2 Kor. 6:17; Juda 23. (f) Kol. 2:14,16,17; Dan. 9:27; Efe. 2:15,16.</text:p>
      <text:p text:style-name="P20"/>
      <text:p text:style-name="P20">4. Kibo njalo, njengesizwe esibambeneyo, wabanika imithetho eyehlukeneyo yokwahlulela, eyaphelayo ndawonye lombuso walesosizwe; khathesi kakho obanjwa yiyo ngaphandle kokuthi ukulunga kwakho konke kungakufuna(g).</text:p>
      <text:p text:style-name="P20"/>
      <text:p text:style-name="P23">(g) Eks. 21; Eks. 22:1-29; Gen. 49:10; 1 Pet. 2:13,14; Mat. 5:17,38,39; 1 Kor. 9:8-10.</text:p>
      <text:p text:style-name="P20"/>
      <text:p text:style-name="P20">5. Umthetho wokuziphatha ubopha bonke kokuphela, labo abalungisisiweyo kanye labanye, ekulaleleni wona(h); kungayisikho kuphela mayelana lalokho okumunyethwe kuwo, kodwa lamayelana legunya likaNkulunkulu uMdali owawunikayo(i). Futhi uKristu kulo ivangeli kawudilizi langayiphi indlela, kodwa uyasiqinisa lesisibopho(k).</text:p>
      <text:p text:style-name="P20"/>
      <text:p text:style-name="P23">(h) Roma 13:8,9; Efe. 6:2; 1 Joha. 2:3,4,7,8. (i) Jak. 2:10,11. (k) Mat. 5:17,18,19; Jak. 2:8; Roma 3:31.</text:p>
      <text:p text:style-name="P20"/>
      <text:p text:style-name="P20">6. Lanxa amakholwa eqiniso engekho ngaphansi komthetho, njengesivumelwano semisebenzi, ukuze alungisiswe kumbe alahlwe ngawo(l): kube kanti uluncedo olukhulu kibo, lakwabanye; ngalokhu ukuthi njengomthetho wempilo ubazisa intando kaNkulunkulu lemfanelo yabo, ubaqondisa, ubabopha ukuze bahambe ngokuvumelana lawo(m); bevumbulula njalo ukungcola okonakeleyo kwemvelo, kwezinhliziyo lokwempilo yabo(n), ukuze kuthi nxa bezihlola ngawo, bafinyelele ekuvunyisweni njalo, ekuthotshisweni, lekuzondeni isono(o), kanye lokuboniswa ngokucaca ukumswela kwabo uKristu, lokupheleliswa kokulalela kwakhe(p). Uyasebenza lakwabazelwe kutsha ukuthundubeza ukubola okunengi kwabo ngoba usalela isono(q); lokusongela kwawo kutshengisa lokho okufanelwe layizono zabo, lezinhlupheko kule impilo abangazilindela ngenxa yazo, lanxa bekhululwe kusiqalekiso sazo esisongelwe emthethweni(r). Izithembiso zawo ngokufananayo zibatshengisa ukwemukela kukaNkulunkulu ukulalela, lalezozibusiso abangazilindela emva kokuwenza(s), lanxa kungabafanele ngomthetho njengesivumelwano semisebenzi(t). Ngakho, nxa umuntu esenza okulungileyo, eyekela okubi, ngoba umthetho ukhuthaza okunye njalo usalela okunye, kakusibufakazi bokuthi ungaphansi komthetho hatshi ngaphansi komusa(u).</text:p>
      <text:p text:style-name="P20"/>
      <text:p text:style-name="P23">(l) Roma 6:14; Gal. 2:16; Gal. 3:13; Gal. 4:4,5; Seb. 13:39; Roma 8:1. (m) Roma 7:12,22,25; Hlu. 119:4,5,6; 1 Kor. 7:19; Gal. 5:14,16,18-23. (n) Roma 7:7; Roma 3:20. (o) Jak. 1:23,24,25; Roma 7:9,14,24. (p) Gal. 3:24; Roma 7:24,25; Roma 8:3,4. (q) Jak. 2:11; Hlu. 119:101,104,128. (r) Ezra 9:13,14; Hlu. 89:30-34. (s) Lev. 26:1-14; 2 Kor. 6:16; Efe. 6:2,3; Hlu. 37:11; Mat. 5:5; Hlu. 19:11. (t) Gal. 2:16; Luka 17:10. (u) Roma 6:12,14; 1 Pet. 3:8-12; Hlu. 34:12-16; Heb. 12:28,29.</text:p>
      <text:p text:style-name="P20"/>
      <text:p text:style-name="P20">7. Ngitsho ukusetshenziswa komthetho osekuqanjwe ngaphambili kakuphikisani lomusa wevangeli, kodwa ngokumnandi kuyavumelana lawo(w); uMoya kaKristu uthambisa futhi unika amandla intando yomuntu ukukwenza lokho ngokukhululeka langokuthokoza, okuthi intando kaNkulunkulu eyembulwe emthethweni efuna kwenziwe(x).</text:p>
      <text:p text:style-name="P20"/>
      <text:p text:style-name="P23">(w) Gal. 3:21. (x) Ezek. 36:27; Heb. 8:10; Jer. 31:33.</text:p>
      <text:p text:style-name="P23"/>
      <text:h text:style-name="P24" text:outline-level="1">20. Ngenkululeko yamaKristu lenkululeko yesazela</text:h>
      <text:p text:style-name="P20">1. Inkululeko eyathengelwa amakholwa nguKristu ngaphansi kwevangeli imumethe inkululeko yabo ecaleni <text:s/>lesono, lakuntukuthelo elahlayo kaNkulunkulu, kusiqalekiso somthetho wokuziphatha(a); njalo lekukhululweni kwabo kulelilizwe lakhathesi elibi, kubuqili bukaSathane, lekubusweni yisono(b); lebubini benhlupheko, edonsini lokufa, ekunqobeni kwengcwaba, lekulahlweni okungelasiphelo(c); lekungeneni kwabo okukhululekileyo kuNkulunkulu(d), lekumlaleleni kwabo kungabangelwa yikwesaba kobugqili, kodwa uthando olufanana lolomntwana lengqondo evumayo(e). Konke lokho kwakujwayelekile kumakholwa ngaphansi komthetho(f). Kodwa ngaphansi kweThestamente eLitsha, ukukhululeka kwamakholwa kuphindwa kwengezwe, ngokukhululeka kwabo kulo ijogwe lomthetho wemfuziselo, lowo ibandla lamaJuda elalingaphansi kwawo(g), langesibindi esengeziweyo sokungena kuso isihlalo somusa(h), langokunikwa okugcweleyo koMoya okhululekileyo kaNkulunkulu, okwedlula lokho amakholwa ayengaphansi komthetho ayezakuzuza(i).</text:p>
      <text:p text:style-name="P20"/>
      <text:p text:style-name="P23">(a) Tit. 2:14; 1 Tes. 1:10; Gal. 3:13. (b) Gal. 1:4; Kol. 1:13; Seb. 26:18; Roma 6:14. (c) Roma 8:28; Hlu. 119:71; 1 Kor. 15:54-57; Roma 8:1. (d) Roma 5:1,2. (e) Roma 8:14,15; 1 Joha. 4:18. (f) Gal. 3:9,14. (g) Gal. 4:1,2,3,6,7; Gal. 5:1; Seb. 15:10,11. (h) Heb. 4:14,16; Heb. 10:19-22. (i) Joha. 7:38,39; 2 Kor. 3:13,17,18.</text:p>
      <text:p text:style-name="P20"/>
      <text:p text:style-name="P20">2. UNkulunkulu yedwa uyiNkosi yesazela(k), njalo usitshiye sikhululekile kuzo imfundiso lemilayo yabantu, yona, langayiphi into ephambene lelizwi lakhe; kumbe ngaphandle kwalo, nxa kuzindaba zokholo kumbe ezenkonzo(l). Kuze kuthi, ukukholwa imfundiso ezinjalo, kumbe ukulalela imilayo enjalo, ngenxa yesazela(m), yikulahla inkululeko yesazela eyeqiniso. Lokufuna ukholo olungabuziyo lokulalela okupheleleyo kobuphofu kuyikudiliza inkululeko yesazela lomcabango futhi(n).</text:p>
      <text:p text:style-name="P20"/>
      <text:p text:style-name="P23">(k) Jak. 4:12; Roma 14:4. (l) Seb. 4:19; Seb. 5:29; 1 Kor. 7:23; Mat. 23:8,9,10; 2 Kor. 1:24; Mat. 15:9. (m) Kol. 2:20,22,23; Gal. 1:10; Gal. 2:4,5; Gal. 5:1. (n) Roma 10:17; Roma 14:23; Isa. 8:20; Seb. 17:11; Joha. 4:22; Hos. 5:11; Isam. 13:12,16,17; Jer. 8:9.</text:p>
      <text:p text:style-name="P20"/>
      <text:p text:style-name="P20">3. Labo abathi, ngokuzenzisa ngenkululeko yobuKristu, benze lasiphi isono kumbe bondle layiphi inkanuko, ngokwenza njalo bayadiliza injongo yenkululeko yobuKristu, eyikuthi nxa sesikhululwe ezandleni zezitha zethu singayikhonza iNkosi singelakwesaba, ngobungcwele langokulunga phambi kwayo zonke insuku zempilo yethu(o).</text:p>
      <text:p text:style-name="P20"/>
      <text:p text:style-name="P23">(o) Gal. 5:13; 1 Pet. 2:16; 2 Pet. 2:19; Joha. 8:34; Luka 1:74,75.</text:p>
      <text:p text:style-name="P20"/>
      <text:p text:style-name="P20">4. Ngoba amandla-ke uNkulunkulu awamisileyo, lenkululeko uKristu ayithengileyo, kawamiselwanga nguNkulunkulu ukudiliza, kodwa ngokuzwanana ukusekelana lokulondolozana, labo abathi ngokuzenzisa ngenkululeko yobuKristu bazaphikisa lawaphi amandla asemthethweni, kumbe ukusetshenziswa kwawo ngokusemthethweni, loba engawelizwe kumbe engawebandla, bamelane lesimiso sikaNkulunkulu(p). Langokumemezela kwabo imibono enjalo, kumbe ngokubambelela kwabo ezenzweni ezinjalo, eziphambene lokukhanya kwemvelo, kumbe lemilayo eyaziwayo yobuKristu, loba mayelana lokholo, lenkonzo, kumbe lengxoxo; kumbe ezimelana lamandla okukhonza uNkulunkulu; kumbe ngemibono kumbe izenzo zempambaniso, ezithi ngemvelo yazo kumbe ngendlela ezihlanyelwa ngayo kumbe okubanjelelwa kuzo, ezichitha ukuthula kwangaphandle lengqubo enhle uKristu ayimisayo ebandleni, bangamangalelwa ngokomthetho, ukuze bathonisiswe zinkundla zebandla(q) langumthethwandaba welizwe(r).</text:p>
      <text:p text:style-name="P20"/>
      <text:p text:style-name="P23">(p) Mat. 12:25; 1 Pet. 2:13,14,16; Roma 13:1-8; Heb. 13:17. (q) Roma 1:32; 1 Kor. 5:1,5,11,13; 2 Joha. 10,11; 2 Tes. 3:14; 1 Tim. 6:3,4,5; Tit. 1:10,11,13; Tit. 3:10; Mat. 18:15,16,17; 1 Tim. 1:19,20; Isam. 2:2,14,15,20; Isam. 3:9. (r) Dute. 13:6-12; Roma 13:3,4; 2 Joha. 10,11; Ezra 7:23,25-28; Isam. 17:12,16,17; Neh. 13:15,17,21,22,25,30; 2 Kho. 23:5,6,9,20,21; 2 Lan. 15:12,13,16; Dan. 3:29; 1 Tim. 2:2; Isa. 49:23; Zek. 13:2,3.</text:p>
      <text:p text:style-name="P23"/>
      <text:h text:style-name="P24" text:outline-level="1">21. Ngenkonzo yokholo losuku lweSabatha</text:h>
      <text:p text:style-name="P20">1. Ukukhanya kwemvelo kutshengisa ukuthi kuloNkulunkulu, olobukhosi lokongamela phezu kwakho konke, olungileyo, lowenza okulungileyo kubo bonke, ngakho kumele esatshwe, athandwe, adunyiswe, abizwe, athenjwe, akhonzwe, ngayo yonke inhliziyo, langawo wonke umphefumulo, langawo wonke amandla(a). Kodwa eyiyo indlela eyemukelekayo yokukhonza uNkulunkulu oqotho imiswe nguye ngokwakhe, ngakho-ke imiselwe imikhawulo ngentando yakhe ebonakalisiweyo, ukuze angakhonzwa ngemikhumbulo langamacebo abantu, kumbe ngokucatshangiswa nguSathane, langayiphi imifanekiso ebonakalayo kumbe langayiphi indlela engamiswanga embhalweni ongcwele(b).</text:p>
      <text:p text:style-name="P20"/>
      <text:p text:style-name="P23">(a) Rom 1:20; Seb. 17:24; Hlu. 119:68; Jer. 10:7; Hlu. 31:23; Hlu. 18:3; Roma 10:12; Hlu. 62:8; Josh. 24:14; Mark 12:33. (b) Dute. 12:32; Mat. 15:9,10; Dute. 15:1-20; Eks. 20:4,5,6; Kol. 2:23.</text:p>
      <text:p text:style-name="P20"/>
      <text:p text:style-name="P20">2. Inkonzo yokholo kumele iphiwe kuNkulunkulu, uYise, iNdodana, loMoya oyiNgcwele(c); njalo kuye yedwa; hatshi kuzingilosi, kwabangcwele, kumbe lakusiphi esinye isidalwa(d): njalo kusukela ekuweni kungengaphandle koMlamuleli; hatshi ngokulamula kwaloba nguwuphi omunye, kodwa ngoKristu yedwa(e).</text:p>
      <text:p text:style-name="P20"/>
      <text:p text:style-name="P23">(c) Mat. 4:10; Joha. 5:23; 2 Kor. 13:14. (d) Kol. 2:18; Isam. 19:10; Roma 1:25. (e) Joha. 14:6; 1 Tim. 2:5; Efe. 2:18; Kol. 3:17.</text:p>
      <text:p text:style-name="P20"/>
      <text:p text:style-name="P20">3. Umthandazo, ulokubonga, ngoba uyingxenye ekhethekileyo eyodwa yenkonzo yokholo(f), ufunwa nguNkulunkulu kuye wonke umuntu(g), lokuze wemukeleke, ufanele wenziwe ngebizo leNdodana(h), ngokuncedwa nguMoya wakhe(i), uvumelana lentando yakhe(k), ulokuqedisisa, inhlonipho, ukuthobeka, ukutshiseka, ukholo, uthando lophikelelo(l), njalo nxa ungophunyiselwayo wenziwe ngolimi olwaziwayo(m).</text:p>
      <text:p text:style-name="P20"/>
      <text:p text:style-name="P23">(f) Phil. 4:6. (g) Hlu. 65:2. (h) Joha. 14:13,14; 1 Pet. 2:5. (i) Roma 8:26. (k) 1 Joha. 5:14. (l) Hlu. 47:7; Tshu. 5:1,2; Heb. 12:28; Gen. 18:27; Jak. 5:16; Jak. 1:6,7; Mark 11:24; Mat. 6:12,14,15; Kol. 4:2; Efe. 6:18. (m) 1 Kor. 14:14.</text:p>
      <text:p text:style-name="P20"/>
      <text:p text:style-name="P20">4. Umthandazo umele wenzelwe izinto ezivunyelwa ngumthetho(n), njalo imihlobo yonke yabantu abaphilayo, kumbe abazaphila emva kwalokho(o), kodwa hayi abafileyo(p), njalo hatshi labo abaziwayo sebone isono sokufa(q).</text:p>
      <text:p text:style-name="P20"/>
      <text:p text:style-name="P23">(n) 1 Joha. 5:14. (o) 1 Tim. 2:1,2; Joha. 17:20; 2 Sam. 7:29; Ruth 4:12. (p) 2 Sam. 12:21,22,23; Luka 16:25,26; Isam. 14:13. (q) 1 Joha. 5:16.</text:p>
      <text:p text:style-name="P20"/>
      <text:p text:style-name="P20">5. Ukufundwa kwemibhalo kulokwesaba uNkulunkulu(r), intshumayelo eqondileyo(s), lokulalela iLizwi ngokunanzelela, ekulaleleni uNkulunkulu, ngokuqedisisisa, ngokholo langenhlonipho(t); ukuhlabela izihlabelelo(v) belomusa enhliziyweni; njalo langokunikwa okufaneleyo langokwamukelwa okufaneleyo kwamasakramente amiswa nguKristu; konke kuzingxenye zenkonzo yokholo kaNkulunkulu eyejwayelekileyo(w): Lezifungo zokholo(x), izithembiso(y), ukuzila ukudla okunzulu(z) lokubonga, ngezikhathi ezikhethekileyo(a), okumele kusetshenziswe ngezikhathi lamathuba ehlukeneyo, ngendlela engcwele leyokholo(b).</text:p>
      <text:p text:style-name="P20"/>
      <text:p text:style-name="P23">(r) Seb. 15:21; Isam. 1:3. (s) 2 Tim. 4:2. (t) Jak. 1:22; Seb. 10:33; Mat. 13:19; Heb. 4:2; Isa. 66:2. (u) Kol. 3:16; Efe. 5:19; Jak. 5:13. (w) Mat. 28:19; 1 Kor. 11:23-29; Seb. 2:42. (x) Dute. 6:13; Neh. 10:29. (y) Isa. 19:21; Tshu. 5:4,5. (z) Joel 2:12; Esther 4:16; Mat. 9:15; 1 Kor. 7:5. (a) Hlu. 107; Esther 9:22. (b) Heb. 12:28.</text:p>
      <text:p text:style-name="P20"/>
      <text:p text:style-name="P20">6. Loba umthandazo, layiphi enye ingxenye yokukhonza kokholo, okwakhathesi ingaphansi kwevangeli kayibotshelwanga kumbe yenziwa yemukeleke ngcono ngenxa yaloba yiyiphi indawo lapho eyenzelwa khona, kumbe eqonde khona(c). Kodwa uNkulunkulu kufanele akhonzwe kuyo yonke indawo(d), ngomoya langeqiniso(e), njengakunsapho ezehlukeneyo(f), nsuku zonke(g), langasese umuntu ngamunye(h); ngokufananayo, ngendlela enzulu kakhulu kumibuthano esobala, engafanele ukudelwa <text:s/>kumbe ukuyekelwa ngobutshapha kumbe ngabomo, lapho uNkulunkulu ngeLizwi lakhe kumbe ngokongamela abizela kukho(i).</text:p>
      <text:p text:style-name="P20"/>
      <text:p text:style-name="P23">(c) Joha. 4:21. (d) Mal. 1:11; Tim. 2:8. (e) Joha. 4:23,24. (f) Jer. 10:25; Dute. 6:6,7; Jobe 1:5; 2 Sam. 6:18,20; 1 Pet. 3:7; Seb. 10:2. (g) Mat. 6:11. (h) Mat. 6:6; Efe. 6:18. (i) Isa. 56:6,7; Heb. 10:25; Zaga 1:20,21,24; Zaga 8:34; Seb. 13:42; Luka 4:16; Seb. 2:42.</text:p>
      <text:p text:style-name="P20"/>
      <text:p text:style-name="P20">7. Njengoba kungumthetho wemvelo ukuthi ngokwejwayelekileyo isilinganiso esifaneleyo sesikhathi simiselwe ukukhonza uNkulunkulu; ngokunjalo elizwini lakhe, ngomlayo oqumayo, wokuziphatha, longaqamukiyo, ubopha bonke abantu kuzo zonke izizukulwana, wamisa ngokukhethekileyo usuku olulodwa kweziyisikhombisa, ukuthi lube liSabatha, lulondolozelwe yena lube ngcwele(k), kusukela ekudabukeni komhlaba kuze kuyefika ekuvukeni kukaKristu ekufeni, lwalulusuku lokucina lweviki, njalo kusukela ekuvukeni kukaKristu ekufeni lwaguqulelwa esukwini lokuqala lweviki(l), okuthi emibhalweni luthiwa lusuku lweNkosi(m), njalo lumele luqhubeke kuze kube sekupheleni komhlaba, njengeSabatha lamaKristu(n).</text:p>
      <text:p text:style-name="P20"/>
      <text:p text:style-name="P23">(k) Eks. 20:8,10,11; Isa. 56:2,4,6,7. (l) Gen. 2:2,3; 1 Kor. 16:1,2; Seb. 20:7. (m) Isam. 1:10. (n) Eks. 20:8,10; Mat. 5:17,18.</text:p>
      <text:p text:style-name="P20"/>
      <text:p text:style-name="P20">8. LeliSabatha lilondolozwa lingcwele kusenzelwa iNkosi, nxa abantu, emva kwamalungiselelo afaneleyo enhliziyo zabo, lokulungisa mandulo izinto zabo ezejwayelekileyo, kabalondi nje ukuphumula okungcwele, usuku lonke, emisebenzini yabo, emazwini abo, lekukhumbuleni ngemisebenzi yabo yelizwe, lemidlalo(o), kodwa bathatheke isikhathi sonke obala langasese ngezenzo zenkonzo yakhe, lemisebenzi yemfanelo lesihawu(p).</text:p>
      <text:p text:style-name="P20"/>
      <text:p text:style-name="P23">(o) Eks. 20:8; Eks. 16:23,25,26,29,30; Eks. 31:15; Neh. 13:15-19,21,22. (p) Isa. 58:13; Mat. 12:1-13.</text:p>
      <text:p text:style-name="P20"/>
      <text:h text:style-name="P24" text:outline-level="1">22. Ngezifungo lezithembiso ezisemthethweni</text:h>
      <text:p text:style-name="P20">1. Isifungo esisemthethweni siyingxenye yenkonzo yokholo(a), lapho okuthi, ngesizatho esifaneleyo, umuntu ofungayo ngokunzulu ebiza uNkulunkulu ukuthi afakaze lokho akuqinisayo kumbe akuthembisayo, njalo amahlulele ngokweqiniso kumbe ngokwamanga akufungayo(b).</text:p>
      <text:p text:style-name="P20"/>
      <text:p text:style-name="P23">(a) Dute. 10:20. (b) Eks. 20:7; Lev. 19:12; 2 Kor. 1:23; 2 Lan. 6:22,23.</text:p>
      <text:p text:style-name="P20"/>
      <text:p text:style-name="P20">2. Ibizo likaNkulunkulu kuphela yilo lodwa okumele abantu bafunge ngalo, lapho-ke kumele lisetshenziswe ngokwesaba konke okungcwele langenhlonipho(c). Ngakho ukufunga ngeze kumbe ngokungananzeleli ngalelobizo elilodumo lelesabekayo, kumbe ukufunga nje langayiphi into, kuyisono njalo kufanele kwenyanywe(d). Kube kanti endabeni ezilobunzima leziqakathekileyo, isifungo siyavunyelwa yilizwi likaNkulunkulu, ngaphansi kweThestamente eLitsha njalo langaphansi kweLidala(e). Ngakho isifungo esisemthethweni, aluba sithwaliswa ngabaphathi abalegunya elisemthethweni, endabeni ezinjalo kumele senziwe(f).</text:p>
      <text:p text:style-name="P20"/>
      <text:p text:style-name="P23">(c) Dute. 6:13. (d) Eks. 20:7; Jer. 5:7; Mat. 5:34,37; Jak. 5:12. (e) Heb. 6:16; 2 Kor. 1:23; Isa. 65:16. (f) 1 Kho. 8:31; Neh. 13:25; Ezra 10:5.</text:p>
      <text:p text:style-name="P20"/>
      <text:p text:style-name="P20">3. Loba ngubani owenza isifungo kufanele ananzelele ngokufaneleyo ngesisindo salesosenzo esinzulu kangaka; ngalokho kumele angaqinisi lutho ngaphandle kwalokho akukholwayo ngokupheleleyo ukuthi kuliqiniso(g). Futhi akumelanga umuntu loba engubani azibophele lakuyiphi into ngesifungo ngaphandle kwalokho okulungileyo njalo okuqondileyo, futhi lokho akukholwayo ukuthi kunjalo, lalokho alamandla njalo azimisele ukuthi akwenze(h). Kube kanti kuyisono ukwala ukufunga mayelana layiphi into elungileyo njalo eqondileyo, aluba kuthwaliswa ngabaphathi abalegunya elisemthethweni(i).</text:p>
      <text:p text:style-name="P20"/>
      <text:p text:style-name="P23">(g) Eks. 20:7; Jer. 4:2. (h) Gen. 24:2,3,5,6,8,9. (i) Numb. 5:19,21; Neh. 5:12; Eks. 22:7,8,9,10,11.</text:p>
      <text:p text:style-name="P20"/>
      <text:p text:style-name="P20">4. Isifungo kumele senziwe ngamazwi alomutsho obalulekileyo lowejwayelekileyo, angalabuqili kumbe ukugodla engqondweni(k). Kasilakho ukumbamba ngamandla ukuthi one; kodwa lakuyiphi into engeyisikona, uba senziwe, sibopha ukuthi yenziwe, lanxa kungamlimaza umuntu(l). Futhi akufanele sephulwe, lanxa senziwe kubabhazuki kumbe kubahedeni(m).</text:p>
      <text:p text:style-name="P20"/>
      <text:p text:style-name="P23">(k) Jer. 4:2; Hlu. 24:4. (l) 1 Sam. 25:22,32,33,34;Hlu. 15:4. (m) Ezek. 17:16,18,19; Josh. 9:18,19; 2 Sam. 21:1.</text:p>
      <text:p text:style-name="P20"/>
      <text:p text:style-name="P20">5. Isithembiso esiqinileyo silemvelo efanana lesifungo sokuthembisa, njalo kufanele senziwe ngokunanzelela kokholo okufananayo, njalo senziwe ngothembeko olufananayo(n).</text:p>
      <text:p text:style-name="P20"/>
      <text:p text:style-name="P23">(n) Isa. 19:21; Tshu. 5:4,5,6; Hlu. 61:8; Hlu. 66:13,14.</text:p>
      <text:p text:style-name="P20"/>
      <text:p text:style-name="P20">6. Akumelanga senziwe lakusiphi isidalwa, kodwa kuNkulunkulu kuphela(o); njalo ukuze semukeleke, kumele senziwe ngokukhululekileyo, ngokholo, langokunanzelela imfanelo, ngendlela yokubonga isihawu esemukelweyo, kumbe ukuzuza lokho esikufunayo; okuthi ngakho zisibophelesise ngokusemthethweni emfanelweni ezidingekayo, kumbe lakwezinye izinto ezingathi zincedise kulokho(p).</text:p>
      <text:p text:style-name="P20"/>
      <text:p text:style-name="P23">(o) Hlu. 76:11; Jer. 44:25,26. (p) Dute. 23:21,22,23; Hlu. 50:14; Gen. 28:20,21,22; 1 Sam. 1:11; Hlu. 66:13,14; Hlu. 132:2-5.</text:p>
      <text:p text:style-name="P20"/>
      <text:p text:style-name="P20">7. Akuvunyelwa muntu ukuthi afunge ukwenza laluphi ulutho olunqatshelweyo elizwini likaNkulunkulu, kumbe okungavimbela lasiphi isenzo esilayiweyo lapho, kumbe okungekho emandleni akhe, njalo ukukwenza lokhu akalasithembiso samandla awaphiwe nguNkulunkulu(q). Ngakho izifungo zokuzehlukanisa zaboPapa zokuthi umuntu uzahlala kokuphela engagananga, ukukhetha ubuyanga, njalo ukulalela okungelampikiso, akusizozimiso zokuphelela okukhulu kangaka, ngakho zimiyijibila eyinkolelo eyisono, umKristu okungamele azihilele kikho(r).</text:p>
      <text:p text:style-name="P20"/>
      <text:p text:style-name="P23">(q) Seb. 23:12,14; Mark 6:26; Numb. 30:5,8,12,13. (r) Mat. 19:11,12; 1 Kor. 7:2,9; Efe. 4:28; 1 Pet. 4:2; 1 Kor. 7:23.</text:p>
      <text:p text:style-name="P20"/>
      <text:h text:style-name="P24" text:outline-level="1">23. Ngomantshi welizwe</text:h>
      <text:p text:style-name="P20">1. UNkulunkulu, uMbusi ongaphezulu leNkosi yomhlaba wonke, ubekile omantshi belizwe, ukuba, babengaphansi kwakhe, phezu kwabantu, kusenzelwa udumo lwakhe, lobuhle babantu. Njalo ngenxa yalokho, ubahlomise ngamandla omhedla, ukuvikela lokukhuthaza labo abalungileyo, lokujezisa abenza okubi(a).</text:p>
      <text:p text:style-name="P20"/>
      <text:p text:style-name="P23">(a) Roma 13:1-4; 1 Pet. 2:13,14.</text:p>
      <text:p text:style-name="P20"/>
      <text:p text:style-name="P20">2. Kusemthethweni ukuthi amaKristu emukele njalo asebenze isikhundla sobumantshi nxa bebizelwe kuso(b). Ekusebenzeni kwaso, njengoba bafanele ngokukhethekileyo ukugcina ubumnene, ukulunga, lokuthula, ngokuvumelana lemithetho elungileyo yalowo lalowombuso(c); ngokunjalo <text:s/>ngenxa yalokho bangathi ngokusemthethweni, khathesi ngaphansi kweThestamente eLitsha, balawule impi, ngesizathu esiqondileyo langamathuba afaneleyo(d).</text:p>
      <text:p text:style-name="P20"/>
      <text:p text:style-name="P23">(b) Zaga 8:15,16; Roma 13:1,2,4. (c) Hlu. 2:10,11,12; 1 Tim. 2:2; Hlu. 82:3,4; 2 Sam. 23:3; 1 Pet. 2:13. (d) Luka 3:14; Roma 13:4; Mat. 8:9,10; Seb. 10:1,2; Isam. 17:14,16.</text:p>
      <text:p text:style-name="P20"/>
      <text:p text:style-name="P20">3. Umantshi welizwe angezithathele ukutshunyayelwa kweLizwi lokuphiwa kwamasakramente, kumbe amandla ezihluthulelo zombuso wezulu(e). Kube kanti ulegunya, futhi kuyimfanelo yakhe ukuthi amise ukuthi ubudlelwano lokuthula kulondolozwe ebandleni, ukuze iqiniso likaNkulunkulu ligcinwe lihlanzekile liphelele, ukuze yonke inhlamba lokubhazuka kucindezelwe, konke ukubola lokuphatha kubi enkonzweni lokulaya kuvikelwe kumbe kuguqulwe, njalo inkonzo zonke zikaNkulunkulu zimiswe, zisetshenziswe, zigcinwe ngemfanelo(f). Ukuze kusetshenziswe ngcono lokhu, ulamandla okubiza amasinodi (izinkundla ezinkulu zebandla), lokuthi abe khona kuzo, njalo aqinise ukuthi konke okwenziwayo kuyo kuvumelane lengqondo kaNkulunkulu(g).</text:p>
      <text:p text:style-name="P20"/>
      <text:p text:style-name="P23">(e) 2 Lan. 26:18; Mat. 18:17; Mat. 16:19; 1 Kor. 12:28,29; Efe. 4:11,12; 1 Kor. 4:1,2; Roma 10:15; Heb. 5:4. (f) Isa. 49:23; Hlu. 122:9; Ezra 7:23,25-28; Lev. 24:16; Dute. 13:5,6,12; 2 Kho. 18:4; 1 Lan. 13:1-9; 2 Kho. 24:1-26; 2 Lan. 34:33; 2 Lan. 15:12,13. (g) 2 Lan. 19:8-11; 2 Lan. 29 lo 30; Mat. 2:4,5.</text:p>
      <text:p text:style-name="P20"/>
      <text:p text:style-name="P20">4. Kuyimfanelo yabantu ukuthi bathandazele omantshi(h), ukubahlonipha(i), ukuthela kubo lezinye imfanelo(k), ukulalela imilayo yabo esemthethweni, njalo lokuba ngaphansi kwegunya labo, ngenxa yesazela(l). Ukungabi lokholo, kumbe umehluko kulo ukholo, kakwenzi ze igunya labomantshi elilungileyo lelisemthethweni(m), loba kukhulule abantu ekubalaleleni okufaneleyo(n), abakhokheli bebandla kabangaphandle kwalokho, ngitsho laye uPapa akalamandla lokubusa phezu kwabo esigabeni sabo, kumbe laphezu kwawuphi umuntu wabo; njalo ikakhulu ukubathathela izigaba zabo, kumbe impilo yabo, uba engabahlulela ukuthi bangababhazuki, njalo langasiphi esinye isizatho angasibumba(o).</text:p>
      <text:p text:style-name="P20"/>
      <text:p text:style-name="P23">(h) 1 Tim. 2:1,2 (i) 1 Pet. 2:17 (k) Roma 13:6,7 (l) Roma 13:5; Tit. 3:1 (m) 1 Pet. 2:13,14,16 (n) Roma 13:1; 1 Kho. 2:35; Seb. 25:9,10,11; 2 Pet. 2:1,10,11; Juda 8-11 (o) 2 Tes. 2:4; Isam. 13:15-17.</text:p>
      <text:p text:style-name="P23"/>
      <text:h text:style-name="P24" text:outline-level="1">24. Ngomtshado lokuchithwa kwawo</text:h>
      <text:p text:style-name="P20">1. Umtshado kumele ube phakathi kwendoda eyodwa lomfazi oyedwa; njalo akukho emthethweni ukuthi loba yiyiphi indoda ibe labafazi abedlula oyedwa, kumbe loba nguwuphi umfazi abe lamadoda adlula eyodwa, ngasikhathi sinye(a).</text:p>
      <text:p text:style-name="P20"/>
      <text:p text:style-name="P23">(a) Gen. 2:24; Mat. 19:5,6; Zaga 2:17.</text:p>
      <text:p text:style-name="P20"/>
      <text:p text:style-name="P20">2. Umtshado wamiselwa ukusizana kwababili umfazi lendoda(b), ukwandisa abantu ngenzalo esemthethweni, lebandla ngenzalo engcwele(c); lokuvimbela ukungcola(d).</text:p>
      <text:p text:style-name="P20"/>
      <text:p text:style-name="P23">(b) Gen. 2:18. (c) Mal. 2:15. (d) 1 Kor. 7:2,9.</text:p>
      <text:p text:style-name="P20"/>
      <text:p text:style-name="P20">3. Kusemthethweni ukuthi bonke abantu abehlukeneyo batshade, abalengqondo yokuvumelana(e). Kube kanti kuyimfanelo yamaKristu ukuthi atshade kuphela eNkosini(f). Njalo ngenxa yalokho labo abavuma ukholo lweqiniso oluguquliweyo akumele batshade labangelakholo, amaRoma, kumbe abanye abakhonza izithombe; njalo labo abakholwayo akumele babotshwe ngejogwe elingalinganiyo ngokutshada lalabo abaxhwalileyo kakhulu empilweni yabo, kumbe ababambelele emfundisweni ezifanele zilahlwe(g).</text:p>
      <text:p text:style-name="P20"/>
      <text:p text:style-name="P23">(e) Heb. 13:4; 1 Tim. 4:3; 1 Kor. 7:36,37,38; Gen. 24:57,58. (f) 1 Kor. 7:39. (g) Gen. 34:14; Eks. 34:16; Dute. 7:3,4; 1 Kho. 11:4; Neh. 13:25,26,27; Mal. 2:11,12; 2 Kor. 6:14.</text:p>
      <text:p text:style-name="P20"/>
      <text:p text:style-name="P20">4. Umtshado awufanele ukuba phakathi kwezinini kumbe ukuzalana okwenqatshelwa yiLizwi(h). Njalo leyomitshado yensendo ingeze yenziwa ibe semthethweni langawuphi umthetho wabantu, kumbe ngokuvumelana kwababili, ukuze labobantu bahlale ndawonye njengendoda lomfazi(i). Indoda ingeke ithathe kwabazalana lomfazi wayo abaseduze ngegazi, njengoba layo ingeze yakwenza kwabegazi layo; lomfazi laye kuzinini zendoda eziseduze egazini njengezakhe(k).</text:p>
      <text:p text:style-name="P20"/>
      <text:p text:style-name="P23">(h) Lev. 18; 1 Kor. 5:1;Amos 2:7 (i) Mark 6:18; Lev. 18:24-28. (k) Lev. 20:19-21.</text:p>
      <text:p text:style-name="P20"/>
      <text:p text:style-name="P20">5. Ubufebe kumbe ukuphinga okwenziwa ngemva kwesivumelwano, kuvunjululwa umtshado ungakafiki, kunikwa isizatho esiqondileyo kulowo omsulwa kwababili ukuthi adilize lesosivumelwano(l). Nxa kulobufebe obenziwe emva komtshado, kusemthethweni kulowo omsulwa kwababili ukuthi amangale edinga ukuchitha umtshado(m); njalo emva kokuchithwa komtshado angazitshadela lomunye, njengokungathi owenze okubi kwababili ebefile(n).</text:p>
      <text:p text:style-name="P20"/>
      <text:p text:style-name="P23">(l) Mat. 1:18-20. (m) Mat. 5:31-32. (n) Mat. 19:9; Roma 7:2-3.</text:p>
      <text:p text:style-name="P20"/>
      <text:p text:style-name="P20">6. Lanxa ukubola komuntu kunjalo ukuthi kulungele ukudinga izizatho ezingafanele zokwahlukanisa labo uNkulunkulu abahlanganise ndawonye ngomtshado; kube kanti kakulalutho ngaphandle kobufebe, kumbe lokhokutshiya ngokuthanda okungeze kwake kulungiswe libandla kumbe ngumantshi welizwe, kuyimbangela eyaneleyo yokuchitha ifindo lomtshado(o): lapho okumele ngendlela esobala njalo esemthethweni inanzelelwe, futhi lalabo ababili bangayekelwa entandweni yabo lokuhlakanipha kwabo, endabeni yabo ngokwabo(p).</text:p>
      <text:p text:style-name="P20"/>
      <text:p text:style-name="P23">(o) Mat. 19:8,9; 1 Kor. 7:15; Mat. 19:6. (p) Dute. 24:1-4.</text:p>
      <text:p text:style-name="P20"/>
      <text:h text:style-name="P24" text:outline-level="1">25. Ngebandla</text:h>
      <text:p text:style-name="P20">1. Ibandla lelizwe lonke kumbe labo bonke abakholwayo, elingabonwayo, lenziwa linani lonke labakhethiweyo, labo ababekhona, abakhona, lalabo abazakuba khona, libuthelwa ndawonye ngaphansi kukaKristu oyinhloko yalo, njalo lingumakoti, umzimba, lokugcwala kwalowo ogcwalisa konke jikelele(a).</text:p>
      <text:p text:style-name="P20"/>
      <text:p text:style-name="P23">(a) Efe. 1:10,22,23; Efe. 5:23,27,32; Kol. 1:18.</text:p>
      <text:p text:style-name="P20"/>
      <text:p text:style-name="P20">2. Ibandla elibonwayo, lalo elingelelizwe lonke kumbe labo bonke abakholwayo ngaphansi kwevangeli (kalivalelwanga esizweni esisodwa njengakuqala ngaphansi komthetho), lenziwa yilabo bonke elizweni jikelele abavuma ukholo lweqiniso(b), kanye labantwana babo(c), njalo lingumbuso weNkosi uJesu Kristu(d), indlu losapho lukaNkulunkulu(e), ngaphandle kwalo akwenzeki ukusindiswa ngendlela eyejwayelekileyo(f).</text:p>
      <text:p text:style-name="P20"/>
      <text:p text:style-name="P23">(b) 1 Kor. 1:2; 1 Kor. 12:12,13; Hlu. 2:8; Isam. 7:9; Roma 15:9-12. (c) 1 Kor. 7:14; Seb. 2:39; Ezek. 16:20,21; Roma 11:16; Gen. 3:15; Gen. 17:7. (d) Matt 13:47; Isa. 9:7. (e) Efe. 2:19; Efe. 3:15. (f) Seb. 2:47.</text:p>
      <text:p text:style-name="P20"/>
      <text:p text:style-name="P20">3. Kulelibandla lelizwe lonke elibonwayo, uKristu unike ukutshunyayelwa, iLizwi, lezimiso zikaNkulunkulu, kusenzelwa ukubuthelelwa lokupheleliswa kwabangcwele, kule impilo, kuze kube sekupheleni komhlaba; njalo ngobukhona langoMoya wakhe, ngokwesithembiso sakhe, akwenze kuphumelelele lokhu(g).</text:p>
      <text:p text:style-name="P20"/>
      <text:p text:style-name="P23">(g) 1 Kor. 12:28; Efe. 4:11,12,13; Mat. 28:19,20; Isa. 59:21.</text:p>
      <text:p text:style-name="P20"/>
      <text:p text:style-name="P20">4. Lelibandla lelizwe lonke lalibonakale kakhulu kwesinye isikhathi langesinye isikhathi kancane(h). Njalo amabandla, elinye lelinye, angamalungu alo, acengekile <text:s/>kakhulu kumbe kancane, kusiya ngemfundiso zevangeli ezifundiswayo labazemukelayo, izimiso ezenziwayo, njalo inkonzo ezisobala ezenziwayo zicengekile kakhulu kumbe kancane kuwo(i).</text:p>
      <text:p text:style-name="P20"/>
      <text:p text:style-name="P23">(h) Roma 11:3,4; Isam. 12:6,14. (i) Isam. 2 lo 3 yonke; 1 Kor. 5:6,7.</text:p>
      <text:p text:style-name="P20"/>
      <text:p text:style-name="P20">5. Amabandla acengeke kakhulu okwedlula amanye ngaphansi kwezulu angaba lokuxubana lempambaniso(k), njalo amanye asawa kangaka okokuthi kawasemabandla kaKristu, kodwa amasinagoge kaSathane(l). Lanxa kunjalo kuzahlala kulebandla emhlabeni lokukhonza uNkulunkulu ngokwentando yakhe(m).</text:p>
      <text:p text:style-name="P20"/>
      <text:p text:style-name="P23">(k) 1 Kor. 13:12; Isam. 2 lo 3; Mat. 13:24-30,47. (l) Isam. 18:2; Roma 11:18-22. (m) Mat. 16:18; Hlu. 72:17; Hlu. 102:28; Mat. 28:19,20.</text:p>
      <text:p text:style-name="P20"/>
      <text:p text:style-name="P20">6. Kayikho enye inhloko yebandla ngaphandle kweNkosi uJesu Kristu(n). Ngitsho laye uPapa weRoma langayiphi ingqondo angeke abe yinhloko yalo: kodwa ungulowoMphikukristu, leyondoda yesono, lendodana yokubhujiswa, yena oziphakamisayo, ebandleni, emelana <text:s/>loKristu lakho konke okubizwa ngokuthiwa nguNkulunkulu(o).</text:p>
      <text:p text:style-name="P20"/>
      <text:p text:style-name="P23">(n) Kol. 1:18; Efe. 1:22. (o) Mat. 23:8-10; 2 Tes. 2:3,4,8,9; Isam. 13:6.</text:p>
      <text:p text:style-name="P20"/>
      <text:h text:style-name="P24" text:outline-level="1">26. Ngobudlelwano babangcwele</text:h>
      <text:p text:style-name="P20">1. Bonke abangcwele, abahlanganiswe loJesu Kristu iNhloko yabo, ngoMoya wakhe, langokholo, balobudlelwano laye emuseni wakhe, enhluphekweni, ekufeni, ekuvukeni lakudumo(a): njalo, behlanganyela omunye komunye ngothando, balobudlelwano kuziphiwo zomunye lomunye lezisa(b), njalo kumele benze imfanelo ezinje, obala langasese, ezidonsela kukulunga komunye lomunye wabo, kokubili emuntwini wangaphakathi lowangaphandle(c).</text:p>
      <text:p text:style-name="P20"/>
      <text:p text:style-name="P23">(a) 1 Joha. 1:3; Efe. 3:16-19; Joha. 1:6; Efe. 2:5,6; Phil. 3:10; Roma 6:5,6; 2 Tim. 2:12. (b) Efe. 4:15,16; 1 Kor. 12:7; 1 Kor. 3:21-23; Kol. 2:19. (c) 1 Tes. 5:11,14; Roma 1:11,12,14; 1 Joha. 3:16-18; Gal. 6:10.</text:p>
      <text:p text:style-name="P20"/>
      <text:p text:style-name="P20">2. Abangcwele ngovumo bamele balondoloze uzwano lobudlelwano obungcwele ekukhonzeni uNkulunkulu, lekuphatheni kwabo izinkonzo zomoya ezidonsela ekwakhaneni kwabo(d): njalo lasekusizaneni ezintweni zangaphandle ngalokho abalamandla okukwenza labakuswelayo okwehlukeneyo. Lobobudlelwano, nxa uNkulunkulu enika ithuba, kumele belulelwe kibo bonke labo abathi kuzo zonke indawo babize ibizo leNkosi uJesu(e).</text:p>
      <text:p text:style-name="P20"/>
      <text:p text:style-name="P23">(d) Heb. 10:24,25; Seb. 2:42,46; Isa. 2:3; 1 Kor. 11:20. (e) Seb. 2:44,45; 1 Joha. 3:17; 2 Kor. 8, 9; Seb. 11:29,30.</text:p>
      <text:p text:style-name="P20"/>
      <text:p text:style-name="P20">3. Lobubudlelwano abangcwele abalabo loKristu, kabubenzi langaziphi indlela abahlanganyeli bobuNkulunkulu bakhe uqobo; kumbe ukuthi balingane loKristu langayiphi indlela; ukuqinisa okunye kwalokho kuyikuxhwala njalo kuyinhlamba(f). Futhi ubudlelwano babo omunye lomunye njengabangcwele, kabususi kumbe kabudilizi ilungelo lobunini umuntu ngamunye alabo ngempahla lemfuyo yakhe(g).</text:p>
      <text:p text:style-name="P20"/>
      <text:p text:style-name="P23">(f) Kol. 1:18,19; 1 Kor. 8:6; Isa. 42:8; 1 Tim. 6:15,16; Hlu. 45:7; Heb. 1:8,9. (g) Eks. 20:15; Efe. 4:28; Seb. 5:4.</text:p>
      <text:p text:style-name="P20"/>
      <text:h text:style-name="P24" text:outline-level="1">27. Ngamasakramente</text:h>
      <text:p text:style-name="P20">1. Amasakramente ayiziboniso lempawu ezingcwele zesivumelwano somusa(a), amiswa nguNkulunkulu(b) ngokwakhe, ukumela uKristu lenzuzo zakhe, njalo ukuqinisa ubudlelwano bethu laye(c), njalo ukubeka umehluko obonakalayo phakathi kwalabo abasebandleni labanye belizwe(d); njalo ukubangenisa ngokunzulu emsebenzini kaNkulunkulu kuKristu, ngokwelizwi lakhe(e).</text:p>
      <text:p text:style-name="P20"/>
      <text:p text:style-name="P23">(a) Roma 4:11; Gen. 17:7,10. (b) Mat. 28:19; 1 Kor. 11:23. (c) 1 Kor. 10:16; 1 Kor. 11:25,26; Gal. 3:27; Gal 3:17. (d) Roma 15:8; Eks. 12:48; Gen. 34:14. (e) Roma 6:3,4; 1 Kor. 10:16.</text:p>
      <text:p text:style-name="P20"/>
      <text:p text:style-name="P20">2. Kukhona, esakramenteni ngalinye, ukuhlangana komoya, kumbe ubunye besakramente, phakathi kwezitshengiselo lolutho olutshengiswayo; ngenxa yalokhu kwenzeka ukuthi amabizo lezilandelamuva zokunye zibalelwe kokunye(f).</text:p>
      <text:p text:style-name="P20"/>
      <text:p text:style-name="P23">(f) Gen. 17:10; Mat. 26:27,28; Tit. 3:5.</text:p>
      <text:p text:style-name="P20"/>
      <text:p text:style-name="P20">3. Umusa otshengiswa kuwo kumbe ngawo amasakramente, usetshenziswa ngokufaneleyo, kawunikwa langawaphi amandla akuwo, njalo amandla esakramente aweyami phezu kokulunga kumbe injongo yalowo oliphayo(g), kodwa phezu komsebenzi kaMoya(h), lelizwi lesimiso, elimumethe, kanye lomthetho olegunya lokulisebenzisa, isithembiso senzuzo kubo abalemukela ngokufaneleyo(i).</text:p>
      <text:p text:style-name="P20"/>
      <text:p text:style-name="P23">(g) Roma 2:28,29; 1 Pet. 3:21. (h) Mat. 3:11; 1 Kor. 12:13. (i) Mat. 26:27,28; Mat. 28:19,20.</text:p>
      <text:p text:style-name="P20"/>
      <text:p text:style-name="P20">4. Kulamasakramente amabili kuphela amiswa nguKristu iNkosi yethu evangelini, okuyikuthi, ubhabhathizo, lesidlo seNkosi; akumele ukuthi lalinye lawo liphiwe languwuphi ngaphandle komfundisi weLizwi omiswe ngokomthetho(k).</text:p>
      <text:p text:style-name="P20"/>
      <text:p text:style-name="P23">(k) Mat. 28:19; 1 Kor. 11:20,23; 1 Kor. 4:1; Heb. 5:4.</text:p>
      <text:p text:style-name="P20"/>
      <text:p text:style-name="P20">5. Amasakramente eThestamente eLidala, mayelana lezinto zomoya ezitshengiswayo njalo kubonakaliswa ngawo, ayefanana lalawo aweLitsha ngoqobo(l).</text:p>
      <text:p text:style-name="P20"/>
      <text:p text:style-name="P23">(l) 1 Kor. 10:1-4.</text:p>
      <text:p text:style-name="P20"/>
      <text:h text:style-name="P24" text:outline-level="1">28. Ngobhabhathizo</text:h>
      <text:p text:style-name="P20">1. Ubhabhathizo lulisakramente leThestamente eLitsha, elamiswa nguJesu Kristu(a), kungayisikho kuphela ukuthi lowo obhabhathizwayo ungeniswa ngokunzulu ebandleni elisobala(b), kodwa njalo ukuze kube kuye yisitshengiselo lophawu lwesivumelwano somusa(c), lokugxunyekwa kwakhe kuKristu(d), lokuzalwa kutsha(e), lokuthethelelwa kwezono(f), njalo lokuzinikela kwakhe kuNkulunkulu ngoJesu Kristu, ukuze ahambe ebutsheni bempilo(g). Lelisakramente, ngokumiswa okungokukaKristu, limele liqhubeke ebandleni lakhe kuze kube sekupheleni komhlaba(h).</text:p>
      <text:p text:style-name="P20"/>
      <text:p text:style-name="P23">(a) Mat. 28:19. (b) 1 Kor. 12:13. (c) Roma 4:11 lo Kol. 2:11,12. (d) Gal. 3:27; Roma 6:5. (e) Tit. 3:5. (f) Mark 1:4. (g) Roma 6:3,4. (h) Mat. 28:19,20.</text:p>
      <text:p text:style-name="P20"/>
      <text:p text:style-name="P20">2. Ulutho lwangaphandle olufanele lusetshenziswe kulelisakramente ngamanzi, umuntu abhabhathizwa ngawo, ebizweni likaYise, leleNdodana, lelikaMoya oyiNgcwele, ngumfundisi wevangeli, obizelwe kukho ngokusemthethweni(i).</text:p>
      <text:p text:style-name="P20"/>
      <text:p text:style-name="P23">(i) Mat. 3:11; Joha. 1:33; Mat. 28:19,20.</text:p>
      <text:p text:style-name="P20"/>
      <text:p text:style-name="P20">3. Ukutshonisa umuntu emanzini akusweleki; kodwa ubhabhathizo lunikwa ngokuqondileyo ngokuthela kumbe ukufafaza amanzi phezu komuntu(k).</text:p>
      <text:p text:style-name="P20"/>
      <text:p text:style-name="P23">(k) Heb. 9:10,19,20,21,22; Seb. 2:41; Seb. 16:33; Mark 7:4.</text:p>
      <text:p text:style-name="P20"/>
      <text:p text:style-name="P20">4. Kungeyisibo labo kuphela abathi ngeqiniso bavume ukholo kuye lokulalela uKristu(l), kodwa lazo izinsane zomzali oyedwa okholwayo kumbe bobabili abakholwayo zimele zibhabhathizwe(m).</text:p>
      <text:p text:style-name="P20"/>
      <text:p text:style-name="P20">(l) Mark 16:15,16; Seb. 8:37,38. (m) Gen. 17:7,9; Gal. 3:9,14; Kol. 2:11,12; Seb. 2:38,39; Roma 4:11,12; 1 Kor. 7:14; Mat. 28:19; Mark 10:13-16; Luka 18:15.</text:p>
      <text:p text:style-name="P20"/>
      <text:p text:style-name="P20">5. Lanxa kuyisono esikhulu ukudelela kumbe ukuyekela lesisimiso(n), kube kanti umusa losindiso akunamathelanga ngokungehlukanisekiyo kangaka laso, ukuthi kungabikho umuntu ongazalwa kutsha kumbe asindiswe ngaphandle kwaso(o); kumbe, ukuthi bonke ababhabhathizwayo bazelwe ngokutsha ngokungathandabuzekiyo(p).</text:p>
      <text:p text:style-name="P20"/>
      <text:p text:style-name="P20">(n) Luka 7:30; Eks. 4:24-26. (o) Roma 4:11; Seb. 10:2,4,22,31,45,47. (p) Seb. 8:13,23.</text:p>
      <text:p text:style-name="P20"/>
      <text:p text:style-name="P20">6. Amandla obhabhathizo kawabotshelwa kuwo umzuzu wesikhathi olwenziwa ngaso(q); kube kanti lanxa kunjalo ngokusetshenziswa okuqondileyo kwalesisimiso, umusa othenjisiweyo kawubekwanga kuphela, kodwa uyabonakaliswa njalo uphiwe ngeqiniso nguMoya oyiNgcwele, kulabo (loba bebadala kumbe bezinsane) lowomusa ongowabo, ngokwecebo lentando kaNkulunkulu ngesikhathi sakhe asimisileyo(r).</text:p>
      <text:p text:style-name="P20"/>
      <text:p text:style-name="P23">(q) Joha. 3:5,8. (r) Gal 3:27; Tit. 3:5; Efe. 5:25,26; Seb. 2:38,41.</text:p>
      <text:p text:style-name="P20"/>
      <text:p text:style-name="P20">7. Isakramente lobhabhathizo lenziwa kanye kuphela lakuwuphi umuntu(s).</text:p>
      <text:p text:style-name="P20"/>
      <text:p text:style-name="P23">(s) Tit. 3:5.</text:p>
      <text:p text:style-name="P20"/>
      <text:h text:style-name="P25" text:outline-level="1">29. Ngesidlo seNkosi</text:h>
      <text:p text:style-name="P26">1. INkosi yethu uJesu, ngalobobusuku anikelwa ngabo, wamisa isakramente lomzimba legazi lakhe, elabizwa ngokuthi yisidlo seNkosi, ukuthi lilondolozwe ebandleni lakhe, kuze kube sekupheleni komhlaba, kusenzelwa isikhumbuzo esingapheliyo sokuzinikela kwakhe ekufeni kwakhe; ukuphawulwa kwenzuzo zonke ezivela kulo zisiya kumakholwa eqiniso, ukondliwa kwabo okomoya lokukhula kuye, ukuqhubeka kwabo emisebenzini emfanelweni zonke zabo abalomlandu kuye ngazo; lokuba yisibopho lesibambiso sobudlelwano babo laye, njalo lakomunye lomunye, njengamalunga omzimba wakhe oyimfihlakalo(a).</text:p>
      <text:p text:style-name="P26"/>
      <text:p text:style-name="P27">(a) 1 Kor. 11:23-26; 1 Kor. 10:16,17,21; 1 Kor. 12:13.</text:p>
      <text:p text:style-name="P26"/>
      <text:p text:style-name="P26">2. Kulelisakramente, uKristu kanikelwa kuYise; futhi kakulamhlatshelo uqobo ngitsho lakanye owenzelwa ukuthethelelwa kwezono zabaphilayo kumbe abafileyo(b), kodwa kuphela kuyisikhumbuzo salokhokuzinikela kwakhe kanye, ngaye ngokwakhe, esiphambanweni, kanye kuphela; njalo kungumnikelo womoya wokunathwa walo lonke udumo kuNkulunkulu olungenziwa(c); ngakho lowomnikelo waboPapa wemisa (njengokukubiza kwabo) kuyalimaza ngokwenyanyeka okupheleleyo umnikelo omunye kuphela kaKristu, oyiwo kuphela inhlawulo yokuthula yezono zonke zabakhethiweyo bakhe(d).</text:p>
      <text:p text:style-name="P26"/>
      <text:p text:style-name="P27">(b) Heb. 9:22,25,26,28. (c) 1 Kor. 11:24,25,26; Mat. 26:26,27. (d) Heb. 7:23,24,27; Heb. 10:11,12,14,18.</text:p>
      <text:p text:style-name="P26"/>
      <text:p text:style-name="P26">3. INkosi uJesu kulesisimiso umisile abafundisi bakhe ukuthi batshumayele ilizwi lakhe lesimiso ebantwini, bathandaze, babusise izibonelo zesinkwa lewayini, ngalokho bekususa kumsebenzi ojwayelekileyo bekusa kulowo ongcwele; njalo bathathe bahlephune isinkwa, bathathe inkezo, (labo behlanganyela kulokho) banike kokubili abemukeli(e); kodwa benganiki lamunye ongekho ebandleni mhlalokho(f).</text:p>
      <text:p text:style-name="P26"/>
      <text:p text:style-name="P27">(e) Mat. 26:26,27,28; Mark 14:22-24; Luka 22:19,20; 1 Kor. 11:23-26 (f) Seb. 20:7; 1 Kor. 11:20.</text:p>
      <text:p text:style-name="P26"/>
      <text:p text:style-name="P26">4. Imisa yangasese, kumbe ukwemukela lelisakramente ngumpristi kumbe lamunye eyedwa(g), njalo lokuncitsha abantu(h) inkezo, ukukhonza izibonelelo, ukuziphakamisa kumbe ukuzithwala ubhoda lazo ukuze zikhonzwe, lokuzilondolozela lawuphi umsebenzi wokuzenzisa wokholo; konke lokhu kuphambene lemvelo yalelisakramente lesimiso sikaKristu(i).</text:p>
      <text:p text:style-name="P26"/>
      <text:p text:style-name="P27">(g) 1 Kor. 10:6. (h) Mark 14:23; 1 Kor. 11:25-29. (i) Mat. 15:9.</text:p>
      <text:p text:style-name="P26"/>
      <text:p text:style-name="P26">5. Izibonelo ezangaphandle zalelisakramente, ezehlukaniselwe ngokufaneleyo imisebenzi eyamiswa nguKristu, zilobudlelwano laye ebethelwe ngokunjalo, ukuthi, eseqinisweni, kube kanti ngendlela yesakramente kuphela, ziyake zibizwe ngebizo lezinto ezizimeleyo, okutsho, umzimba legazi likaKristu(k); kube kanti entweni uqobo lwayo lemvelweni zisala lokhu ziyisinkwa lewayini ngoqotho kuphela, njengoba bezivele zinjalo(l).</text:p>
      <text:p text:style-name="P26"/>
      <text:p text:style-name="P27">(k) Mat. 26:26-28. (l) 1 Kor. 11:26,27,28; Mat. 26:29.</text:p>
      <text:p text:style-name="P26"/>
      <text:p text:style-name="P26">6. Leyomfundiso ebambelela kukuguqulwa kwento uqobo lwesinkwa lewayini kube yinto uqobo lomzimba legazi likaKristu (okubizwa ngokwejwayelekileyo kuthiwe yikuguqulwa kwesimo sento sibe yisimo sento enye) ngokwehlukaniswa ngumpristi, kumbe langayiphi enye indlela, kuyenyanyeka hatshi embhalweni kuphela, kodwa lekucabangeni kuhle lengqondo; kudiliza imvelo yesakramente, njalo sekube yimbangela njalo kuyimbangela yenkolelo ezinengi, yebo yokukhonza izithombe okwesabekayo(m).</text:p>
      <text:p text:style-name="P26"/>
      <text:p text:style-name="P27">(m) Seb. 3:21; 1 Kor. 11:24-26; Luka 24:6.</text:p>
      <text:p text:style-name="P26"/>
      <text:p text:style-name="P26">7. Abemukeli abafaneleyo, abahlanganyela ngokwangaphandle izitshengiselo ezibonakalayo kulelisakramente(n), kuthi njalo, ngokwangaphakathi ngokholo, ngeqiniso isibili, kube kanti hayi ngokwenyama kumbe ngomzimba, <text:s/>kodwa ngokwasemoyeni, bayemukela badle uKristu ebethelwe, lazo zonke inzuzo zokufa kwakhe; umzimba legazi likaKristu, ngalesosikhathi, kukhona, hatshi ngokomzimba kumbe ngokwenyama, kiso, laso, kumbe ngaphansi kwesinkwa lewayini; kube kanti, ngokweqiniso, kodwa ngokwasemoyeni, kukhona kukholo lwamakholwa kulesosimiso, njengoba izibonelelo ngokwazo zikhona ekuzweni kwawo kwangaphandle(o).</text:p>
      <text:p text:style-name="P26"/>
      <text:p text:style-name="P27">(n) 1 Kor. 11:28 (o) 1 Kor. 10:16.</text:p>
      <text:p text:style-name="P26"/>
      <text:p text:style-name="P26">8. Lanxa abantu abangaziyo labakhohlakeleyo besemukela izibonelelo zangaphandle zalelisakramente, kube kanti abemukeli lokhu okumelwe yilezizinto; kodwa ngokuza kwabo lapha okungafanele, balecala lomzimba legazi leNkosi kube sekugwetshweni kwabo. Ngakho, bonke abantu abangaziyo abangesabi uNkulunkulu, njengoba bengafanele ukujabulela ubudlelwano laye, ngokunjalo kabafanele isithebe seNkosi, njalo bangeke, ngaphandle kwesono esikhulu esimelene loKristu besesenjalo, bahlanganyele lalezimfihlakalo(p) ezingcwele, kumbe bangengiswe kuso(q).</text:p>
      <text:p text:style-name="P26"/>
      <text:p text:style-name="P27">(p) 1 Kor. 11:27,28,29; 2 Kor. 6:14-16 (q) 1 Kor. 5:6,7,13; 2 Thess 3:6,14,15; Mat. 7:6.</text:p>
      <text:h text:style-name="P24" text:outline-level="1">30. Ngezijeziso zebandla</text:h>
      <text:p text:style-name="P20">1. Inkosi uJesu, njengeNkosi lenhloko yebandla lakhe, umisile ubukhokheli kulo, ezandleni zabaphathi bebandla, kwehlukene lomantshi welizwe(a).</text:p>
      <text:p text:style-name="P20"/>
      <text:p text:style-name="P23">(a) Isa. 9:6,7; 1 Tim. 5:17; 1 Tes. 5:12; Seb. 20:17,18; Heb. 13:7,17,24; 1 Kor. 12:28; Mat. 28:18-20.</text:p>
      <text:p text:style-name="P20"/>
      <text:p text:style-name="P20">2. Kulababaphathi izihluthulelo zombuso wezulu zinikelwe; ngenxa yalokhu balamandla akho kokubili ukubamba lokuthethelela izono; ukuvalela abangaphendukanga lowombuso, ngeLizwi kanye lezijeziso; lokuwuvulela izoni eziphendukayo, ngokutshunyayelwa kwevangeli, langokwesula kwezijeziso, nxa kuyimfanelo yalelothuba(b).</text:p>
      <text:p text:style-name="P20"/>
      <text:p text:style-name="P23">(b) Mat. 16:19; Mat. 18:17,18; Joha. 20:21-23; 2 Kor. 2:6,7,8.</text:p>
      <text:p text:style-name="P20"/>
      <text:p text:style-name="P20">3. Izijeziso zebandla zifanele, ukuze kubuyiswe kumbe kuzuzwe abazalwane abonayo, lokwesabisa abanye ukuze bangenzi amacala afananayo, lokukhipha leyomvubelo engathelela isigaqa sonke umkhuhlane, lokulwela udumo lukaKristu, lovumo olungcwele lwevangeli, lokuvimbela ulaka lukaNkulunkulu, okungathi ngokusemthethweni luwele phezu kwebandla, nxa bengavumela ukuthi isivumelwano sakhe lempawu zaso zingcoliswe yizoni ezaziwayo leziyiziqholo(c).</text:p>
      <text:p text:style-name="P20"/>
      <text:p text:style-name="P23">(c) 1 Kor. 5 sonke isahluko; 1 Tim. 5:20; Mat. 7:6; 1 Tim. 1:20; 1 Kor. 11:27 kuze kube sekucineni; Juda 23.</text:p>
      <text:p text:style-name="P20"/>
      <text:p text:style-name="P20">4. Ukuze kuzuzakale lezinjongo ngcono, abaphathi bebandla kufanele baqhubeke ngokukhuza; ukumisa kusakramente lesidlo seNkosi okwesikhathi; lokuxotsha ebandleni; kusiya ngesimo secala langokufanele izenzo zomuntu ezimbi(d).</text:p>
      <text:p text:style-name="P20"/>
      <text:p text:style-name="P23">(d) 1 Tes. 5:12; 2 Thess 3:6,14,15; 1 Kor. 5:4,5,13; Mat. 18:17; Tit. 3:10.</text:p>
      <text:p text:style-name="P20"/>
      <text:h text:style-name="P24" text:outline-level="1">31. Ngamasinodi lemibuthano</text:h>
      <text:p text:style-name="P20">1. Kusenzelwa ubukhokheli obungcono, lokwengezwa ukwakhiwa kwebandla, kufanele kube lemihlangano enje ebizwa ngokwejwayelekileyo ngokuthi ngamasinodi kumbe imibuthano(a).</text:p>
      <text:p text:style-name="P20"/>
      <text:p text:style-name="P23">(a) Seb. 15:2, 4, 6.</text:p>
      <text:p text:style-name="P20"/>
      <text:p text:style-name="P20">2. Njengoba omantshi belizwe ngokusemthethweni bangabiza isinodi yabafundisi, labanye abantu abafaneleyo, ukubuzana lokucebisana labo, mayelana lendaba zokholo(b); ngokunjalo, nxa omantshi belizwe beyizitha zebandla ezisobala, abafundisi bakaKristu ngokwabo, ngegunya lesikhundla sabo, kumbe bona labanye abantu abafaneleyo abayizithunywa zamabandla abo, bangahlangana ndawonye emihlanganweni enje(c).</text:p>
      <text:p text:style-name="P20"/>
      <text:p text:style-name="P23">(b) Isa. 49:23; 1 Tim. 2:1,2; 2 Lan. 19:8 to the end; 2 Lan. 29 lo 30 throughout; Mat. 2:4,5; Zaga 11:14 (c) Seb. 15:2,4,22,25.</text:p>
      <text:p text:style-name="P20"/>
      <text:p text:style-name="P20">3. Kusemandleni amasinodi lemibuthano, njengezisebenzi ukuze baqume impikisano zokholo njalo lendaba zesazela; bamise imilayo leziqondiso ukuze balungise ngcono inkonzo esobala kaNkulunkulu lokubuswa kwebandla lakhe, ukwemukela izikhalazo ezindabeni zempatho engafanelanga, njalo ngegunya bamise khona lokho. Lezizimiso lezinqumo nxa zivumelana leLizwi likaNkulunkulu, kufanele zemukelwe ngokuhlonipha langokuthobeka; kungangenxa yokuvumelana nje leLizwi, kodwa langenxa yamandla ezenziwe ngawo, njengesimiso sikaNkulunkulu esimiselwe khonokho eLizwini lakhe(d).</text:p>
      <text:p text:style-name="P20"/>
      <text:p text:style-name="P23">(d) Seb. 15:15,19,24,27,28,29,30,31; Seb. 16:4; Mat. 18:17-20.</text:p>
      <text:p text:style-name="P20"/>
      <text:p text:style-name="P20">3. Wonke amasinodi kumbe imibuthano, kusukela esikhathini sabaphostoli, jikelele kumbe ngokukhethekileyo, kungaphambanisa; njalo okunengi sekwaphambanisa. Ngakho akumele kwenziwe umthetho wokholo kumbe wengqubo; kodwa kufanele kusetshenziswe njengoncedo kukho kokubili(e).</text:p>
      <text:p text:style-name="P20"/>
      <text:p text:style-name="P23">(e) Efe. 2:20; Seb. 17:11; 1 Kor. 2:5; 2 Kor. 1:24.</text:p>
      <text:p text:style-name="P20"/>
      <text:p text:style-name="P20">4. Amasinodi lemibuthano kakumele kuphathe kumbe kuphethe ulutho, ngaphandle kwalokho okungokwebandla, njalo kakumele kungenele endabeni zelizwe ezilokwenza lombuso, ngaphandle kokuthi kukwenze ngesicelo esithobekileyo, endabeni ezingejwayelekanga, loba ngendlela yokucebisa, ngokoneliswa kwesazela, nxa bebizelwe kukho <text:s/>ngumantshi welizwe(f).</text:p>
      <text:p text:style-name="P20"/>
      <text:p text:style-name="P23">(f) Luka 12:13,14; Joha. 18:36.</text:p>
      <text:p text:style-name="P20"/>
      <text:h text:style-name="P24" text:outline-level="1">32. Ngesimo sabantu emva kokufa, langokuvuka kwabafileyo</text:h>
      <text:p text:style-name="P20">1. Imizimba yabantu, emva kokufa, ibuyela othulini njalo ibona ukubola(a); kodwa imiphefumulo yabo, engafiyo loba engalaliyo, ilesimo esingafiyo, masinyane ibuyela kuNkulunkulu owayinikayo(b). Imiphefumulo yabalungileyo, khonokho isiyenziwe yaphelela ebungcweleni, yamukelwa emazulwini aphakemeyo ngokukhulu, lapho ebona khona ubuso bukaNkulunkulu, ekukhanyeni ledumeni, ilindele ukuhlengwa okupheleleyo kwemizimba yayo(c). Njalo imiphefumulo yabakhohlakeleyo iphoselwa esihogweni, lapho ehlala khona enhlungwini lebunyameni obupheleleyo, igcinelwe ukugwetshwa ngosuku olukhulu(d). Ngaphandle kwalezizindawo ezimbili zemiphefumulo eyehlukaniswe lemizimba yayo, imibhalo kayazi enye.</text:p>
      <text:p text:style-name="P20"/>
      <text:p text:style-name="P23">(a) Gen. 3:19; Seb. 13:36 (b) Luka 23:43; Tshu. 12:7 (c) Heb. 12:23; 2 Kor. 5:1,6,8; Phil. 1:23 with Seb. 3:21; Efe. 4:10 (d) Luka 16:23,24; Seb. 1:25; Juda 6,7; 1 Pet. 3:19.</text:p>
      <text:p text:style-name="P20"/>
      <text:p text:style-name="P20">2. Ngosuku lokucina, labo abayakuficwa bephila kabayikufa, kodwa bazakuguqulwa(e); njalo bonke abafileyo bazavuswa belaleyomizimba, kungekho eminye, lanxa iyabe isiyehlukile ngesimo, yona ezakuhlanganiswa lemiphefumulo yayo ngokungapheliyo(f).</text:p>
      <text:p text:style-name="P20"/>
      <text:p text:style-name="P23">(e) 1 Tes. 4:17; 1 Kor. 15:51,52 (f) Jobe 19:26,27; 1 Kor. 15:42-44.</text:p>
      <text:p text:style-name="P20"/>
      <text:p text:style-name="P20">3. Imizimba yabangalunganga, ngamandla kaKristu izavuselwa kuyangiso; imizimba yabalungileyo ngoMoya wakhe, kulo udumo, njalo yenziwe ifuze umzimba wakhe olodumo(g).</text:p>
      <text:p text:style-name="P20"/>
      <text:p text:style-name="P23">(g) (1) Seb. 24:15; Joha. 5:28,29; 1 Kor. 15:43; Philip. 3:21.</text:p>
      <text:h text:style-name="P24" text:outline-level="1">33. Ngokwahlulela kokucina</text:h>
      <text:p text:style-name="P20">1. UNkulunkulu umisile usuku, azakwahlulela ngalo umhlaba ngokulunga, ngoJesu Kristu(a), okunikelwe kuye wonke amandla lokwahlulela nguYise(b). Ngalolosuku kungasizingilosi ezawayo zodwa ezizakugwetshwa(c), kodwa ngendlela efananayo bonke abantu abake baphila phezu kwalelihlabathi bazakubonakala phambi kwesihlalo sokwahlulela sikaKristu, ukuze baziphendulele ngemicabango, ngamazwi, lezenzo zabo; lokwamukela njengalokho abakwenzileyo emzimbeni, loba kukubi loba kukuhle(d).</text:p>
      <text:p text:style-name="P20"/>
      <text:p text:style-name="P23">(a) Seb. 17:31. (b) Joha. 5:22,27. (c) 1 Kor. 6:3; Juda 6; 2 Pet. 2:4. (d) 2 Kor. 5:10; Tshu. 12:14; Roma 2:16; Roma 14:10,12; Mat. 12:36,37.</text:p>
      <text:p text:style-name="P20"/>
      <text:p text:style-name="P20">2. Injongo kaNkulunkulu ukuze amise lolosuku lokwahlulela yikubonakalisa udumo lwesihawu sakhe, kulo usindiso olungelasiphelo lwabakhethiweyo; lokuqonda kwakhe, ekulahlweni kwabalahlekileyo abakhohlakeleyo labangalaleliyo. Ngoba ngalesosikhathi abalungileyo bazangena ekuphileni okungapheliyo, bemukele lokhukugcwala kwenjabulo lokuvuselelwa, okuzavela ebukhoneni beNkosi; kodwa abakhohlakeleyo abangamaziyo uNkulunkulu, labangalaleliyo ivangeli likaJesu Kristu, bazaphoselwa ekuhluphekeni okungelasiphelo, njalo bajeziswe ngokubhujiswa okulaphakade basuswe ebukhoneni beNkosi <text:s/>lenkazimulweni yamandla akhe(e).</text:p>
      <text:p text:style-name="P20"/>
      <text:p text:style-name="P23">(e) Mat. 25:31 kuze kube sekucineni; Roma 2:5,6; Roma 9:22,23; Mat. 25:21; Seb. 3:19; 2 Thess 1:7-10.</text:p>
      <text:p text:style-name="P20"/>
      <text:p text:style-name="P20">3. Njengoba uKristu ethanda ukuthi sivunyiswe ngeqiniso ukuthi kuzakuba khona usuku lokwahlulela, kokubili ukuze kuvinjelwe bonke abantu bangoni, lokududuzwa okukhulu kulabo abesaba uNkulunkulu nxa besebunzimeni babo(f); ngokunjalo kathandi ukuthi lolosuku lwaziwe ngabantu, ukuze bathintithe wonke amathemba enyama njalo bahlale belindile, ngoba bengazi ihola iNkosi ezafika ngalo; njalo bahlale belungele ukuthi: Woza Nkosi Jesu, woza masinyane, Ameni(g).</text:p>
      <text:p text:style-name="P31"/>
      <text:p text:style-name="P23">(f) 2 Pet. 3:11,14; 2 Kor. 5:10,11; 2 Tes. 1:5-7; Luka 21:7,28; Roma 8:23-25 (g) Mat. 24:36,42,43,44; Mark 13:35-37; Luka 12:35,36; Isam. 22:20.</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Bitstream Charter"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Charter" fo:font-size="12pt" fo:language="en" fo:country="US" style:font-name-asian="Nimbus Sans L"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Heading" style:family="paragraph" style:parent-style-name="Standard" style:next-style-name="Text_20_body" style:class="text">
      <style:paragraph-properties fo:margin-top="4.23mm" fo:margin-bottom="2.12mm" fo:keep-with-next="always"/>
      <style:text-properties style:font-name="Bitstream Charter"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53.99mm" style:type="center"/>
          <style:tab-stop style:position="107.99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4.99mm" fo:margin-right="0mm" fo:text-align="justify" style:justify-single-word="false" fo:text-indent="-4.99mm" style:auto-text-indent="false" fo:background-color="transparent" style:shadow="none" text:number-lines="false" text:line-number="0">
        <style:tab-stops/>
        <style:background-image/>
      </style:paragraph-properties>
      <style:text-properties fo:font-size="9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07.99mm" style:type="right" style:leader-style="dotted" style:leader-text="."/>
        </style:tab-stops>
      </style:paragraph-properties>
      <style:text-properties fo:font-size="10pt"/>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mm" svg:y="0m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style style:name="P1" style:family="paragraph" style:parent-style-name="Footer">
      <style:paragraph-properties fo:text-align="center" style:justify-single-word="false"/>
      <style:text-properties fo:font-size="11pt" style:font-size-asian="11pt" style:font-size-complex="11pt"/>
    </style:style>
    <style:page-layout style:name="pm1" style:page-usage="mirrored">
      <style:page-layout-properties fo:page-width="147.99mm" fo:page-height="209.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100%" style:color="#000000"/>
      </style:page-layout-properties>
      <style:header-style/>
      <style:footer-style>
        <style:header-footer-properties fo:min-height="9.98mm" fo:margin-left="0mm" fo:margin-right="0mm" fo:margin-top="4.99mm" style:dynamic-spacing="false"/>
      </style:footer-style>
    </style:page-layout>
    <style:page-layout style:name="pm2">
      <style:page-layout-properties fo:page-width="147.99mm" fo:page-height="209.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2</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5-06-24T09:09:08</meta:creation-date>
    <dc:creator>Teus Benschop</dc:creator>
    <dc:date>2006-02-27T09:59:57</dc:date>
    <meta:printed-by>Teus Benschop</meta:printed-by>
    <meta:print-date>2006-02-27T07:44:41</meta:print-date>
    <dc:language>en-US</dc:language>
    <meta:editing-cycles>235</meta:editing-cycles>
    <meta:editing-duration>P6DT21H47M46S</meta:editing-duration>
    <meta:user-defined meta:name="Info 1"/>
    <meta:user-defined meta:name="Info 2"/>
    <meta:user-defined meta:name="Info 3"/>
    <meta:user-defined meta:name="Info 4"/>
    <meta:document-statistic meta:table-count="2" meta:image-count="0" meta:object-count="0" meta:page-count="83" meta:paragraph-count="558" meta:word-count="12748" meta:character-count="97805"/>
  </office:meta>
</office:document-meta>
</file>