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face style:name="Bitstream Vera Serif" svg:font-family="'Bitstream Vera Serif'" style:font-family-generic="roman"/>
    <style:font-face style:name="Bitstream Vera Serif1" svg:font-family="'Bitstream Vera Serif', 'Times New Roman'" style:font-family-generic="roman"/>
    <style:font-face style:name="Times New Roman" svg:font-family="'Times New Roman'" style:font-family-generic="roman"/>
    <style:font-face style:name="MS Sans Serif" svg:font-family="'MS Sans Serif'" style:font-family-generic="swis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Bitstream Vera Serif" fo:font-size="18pt" fo:font-weight="bold" style:font-size-asian="18pt" style:font-weight-asian="bold" style:font-size-complex="18pt" style:font-weight-complex="bold"/>
    </style:style>
    <style:style style:name="P2" style:family="paragraph" style:parent-style-name="Frame_20_contents">
      <style:paragraph-properties fo:text-align="center" style:justify-single-word="false"/>
    </style:style>
    <style:style style:name="P3" style:family="paragraph" style:parent-style-name="Standard">
      <style:paragraph-properties fo:line-height="100%" fo:text-align="center" style:justify-single-word="false"/>
      <style:text-properties style:font-name="Bitstream Vera Serif" fo:font-size="12pt" style:font-size-asian="12pt"/>
    </style:style>
    <style:style style:name="P4" style:family="paragraph" style:parent-style-name="Standard">
      <style:paragraph-properties fo:line-height="100%"/>
      <style:text-properties style:font-name="Bitstream Vera Serif" fo:font-size="12pt" style:font-size-asian="12pt"/>
    </style:style>
    <style:style style:name="P5" style:family="paragraph" style:parent-style-name="Standard">
      <style:paragraph-properties fo:line-height="100%" fo:text-align="center" style:justify-single-word="false"/>
      <style:text-properties style:font-name="Bitstream Vera Serif" fo:font-size="16pt" fo:font-weight="bold" style:font-size-asian="16pt" style:font-weight-asian="bold" style:font-size-complex="16pt" style:font-weight-complex="bold"/>
    </style:style>
    <style:style style:name="P6" style:family="paragraph" style:parent-style-name="Standard">
      <style:paragraph-properties fo:line-height="100%" fo:text-align="center" style:justify-single-word="false"/>
      <style:text-properties style:font-name="Bitstream Vera Serif" fo:font-size="10pt" style:font-size-asian="10pt" style:font-size-complex="10pt"/>
    </style:style>
    <style:style style:name="P7" style:family="paragraph" style:parent-style-name="Standard">
      <style:paragraph-properties fo:line-height="100%" fo:text-align="start" style:justify-single-word="false"/>
      <style:text-properties style:font-name="Bitstream Vera Serif" fo:font-size="12pt" style:font-size-asian="12pt"/>
    </style:style>
    <style:style style:name="P8" style:family="paragraph" style:parent-style-name="Standard">
      <style:paragraph-properties fo:line-height="100%" fo:text-align="center" style:justify-single-word="false" fo:break-before="page"/>
      <style:text-properties style:font-name="Bitstream Vera Serif" fo:font-size="12pt" style:font-size-asian="12pt"/>
    </style:style>
    <style:style style:name="P9" style:family="paragraph" style:parent-style-name="Contents_20_1">
      <style:paragraph-properties>
        <style:tab-stops>
          <style:tab-stop style:position="12.4cm" style:type="right" style:leader-style="dotted" style:leader-text="."/>
        </style:tab-stops>
      </style:paragraph-properties>
    </style:style>
    <style:style style:name="P10" style:family="paragraph" style:parent-style-name="Heading_20_1">
      <style:text-properties style:font-name="Bitstream Vera Serif" fo:font-size="11pt" fo:font-weight="normal" style:font-size-asian="11pt" style:font-weight-asian="normal" style:font-size-complex="11pt" style:font-weight-complex="normal"/>
    </style:style>
    <style:style style:name="P11" style:family="paragraph" style:parent-style-name="Heading_20_1">
      <style:paragraph-properties fo:break-before="page"/>
    </style:style>
    <style:style style:name="P12" style:family="paragraph" style:parent-style-name="Text_20_body">
      <style:text-properties style:font-name="Bitstream Vera Serif" fo:font-size="11pt" fo:font-weight="normal" style:font-size-asian="11pt" style:font-weight-asian="normal" style:font-size-complex="11pt" style:font-weight-complex="normal"/>
    </style:style>
    <style:style style:name="P13" style:family="paragraph" style:parent-style-name="Text_20_body">
      <style:text-properties style:font-name="Bitstream Vera Serif" fo:font-size="11pt" fo:font-weight="bold" style:font-size-asian="11pt" style:font-weight-asian="bold" style:font-size-complex="11pt" style:font-weight-complex="bold"/>
    </style:style>
    <style:style style:name="P14" style:family="paragraph" style:parent-style-name="Text_20_body" style:list-style-name="L2">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15" style:family="paragraph" style:parent-style-name="Text_20_body">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16" style:family="paragraph" style:parent-style-name="Text_20_body" style:list-style-name="L3">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17" style:family="paragraph" style:parent-style-name="Text_20_body" style:list-style-name="L4">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18" style:family="paragraph" style:parent-style-name="Text_20_body" style:list-style-name="L5">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19" style:family="paragraph" style:parent-style-name="Text_20_body" style:list-style-name="L6">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0" style:family="paragraph" style:parent-style-name="Text_20_body" style:list-style-name="L7">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1" style:family="paragraph" style:parent-style-name="Text_20_body" style:list-style-name="L8">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2" style:family="paragraph" style:parent-style-name="Text_20_body">
      <style:paragraph-properties fo:margin-top="0cm" fo:margin-bottom="0cm"/>
      <style:text-properties style:font-name="Bitstream Vera Serif" fo:font-size="11pt" fo:font-weight="bold" style:font-size-asian="11pt" style:font-weight-asian="bold" style:font-size-complex="11pt" style:font-weight-complex="bold"/>
    </style:style>
    <style:style style:name="P23" style:family="paragraph" style:parent-style-name="Text_20_body">
      <style:paragraph-properties fo:margin-top="0cm" fo:margin-bottom="0.21cm"/>
      <style:text-properties style:font-name="Bitstream Vera Serif" fo:font-size="11pt" fo:font-weight="normal" style:font-size-asian="11pt" style:font-weight-asian="normal" style:font-size-complex="11pt" style:font-weight-complex="normal"/>
    </style:style>
    <style:style style:name="P24" style:family="paragraph" style:parent-style-name="Text_20_body" style:list-style-name="L9">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5" style:family="paragraph" style:parent-style-name="Text_20_body" style:list-style-name="L10">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6" style:family="paragraph" style:parent-style-name="Text_20_body" style:list-style-name="L11">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7" style:family="paragraph" style:parent-style-name="Text_20_body" style:list-style-name="L12">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8" style:family="paragraph" style:parent-style-name="Text_20_body" style:list-style-name="L13">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9" style:family="paragraph" style:parent-style-name="Text_20_body" style:list-style-name="L14">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0" style:family="paragraph" style:parent-style-name="Text_20_body" style:list-style-name="L15">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1" style:family="paragraph" style:parent-style-name="Text_20_body">
      <style:paragraph-properties style:writing-mode="lr-tb"/>
      <style:text-properties style:font-name="Bitstream Vera Serif" fo:font-size="11pt" fo:font-weight="normal" style:font-size-asian="11pt" style:font-weight-asian="normal" style:font-size-complex="11pt" style:font-weight-complex="normal"/>
    </style:style>
    <style:style style:name="P32" style:family="paragraph" style:parent-style-name="Text_20_body">
      <style:paragraph-properties fo:margin-top="0cm" fo:margin-bottom="0cm" fo:text-align="center" style:justify-single-word="false"/>
      <style:text-properties style:font-name="Bitstream Vera Serif" fo:font-size="11pt" fo:font-weight="normal" style:font-size-asian="11pt" style:font-weight-asian="normal" style:font-size-complex="11pt" style:font-weight-complex="normal"/>
    </style:style>
    <style:style style:name="P33" style:family="paragraph" style:parent-style-name="Text_20_body">
      <style:paragraph-properties fo:margin-top="0cm" fo:margin-bottom="0.21cm" fo:text-align="center" style:justify-single-word="false"/>
      <style:text-properties style:font-name="Bitstream Vera Serif" fo:font-size="11pt" fo:font-weight="normal" style:font-size-asian="11pt" style:font-weight-asian="normal" style:font-size-complex="11pt" style:font-weight-complex="normal"/>
    </style:style>
    <style:style style:name="P34" style:family="paragraph" style:parent-style-name="Text_20_body" style:list-style-name="L16">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5" style:family="paragraph" style:parent-style-name="Text_20_body" style:list-style-name="L17">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6" style:family="paragraph" style:parent-style-name="Text_20_body" style:list-style-name="L18">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7" style:family="paragraph" style:parent-style-name="Text_20_body" style:list-style-name="L19">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8" style:family="paragraph" style:parent-style-name="Text_20_body" style:list-style-name="L20">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9" style:family="paragraph" style:parent-style-name="Text_20_body">
      <style:paragraph-properties fo:text-align="center" style:justify-single-word="false"/>
      <style:text-properties style:font-name="Bitstream Vera Serif" fo:font-size="11pt" fo:font-weight="normal" style:font-size-asian="11pt" style:font-weight-asian="normal" style:font-size-complex="11pt" style:font-weight-complex="normal"/>
    </style:style>
    <style:style style:name="P40" style:family="paragraph" style:parent-style-name="Text_20_body" style:list-style-name="L21">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1" style:family="paragraph" style:parent-style-name="Text_20_body" style:list-style-name="L22">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2" style:family="paragraph" style:parent-style-name="Text_20_body" style:list-style-name="L23">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3" style:family="paragraph" style:parent-style-name="Text_20_body" style:list-style-name="L24">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4" style:family="paragraph" style:parent-style-name="Text_20_body" style:list-style-name="L25">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5" style:family="paragraph" style:parent-style-name="Text_20_body" style:list-style-name="L26">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6" style:family="paragraph" style:parent-style-name="Text_20_body" style:list-style-name="L27">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7" style:family="paragraph" style:parent-style-name="Text_20_body" style:list-style-name="L28">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8" style:family="paragraph" style:parent-style-name="Text_20_body" style:list-style-name="L29">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9" style:family="paragraph" style:parent-style-name="Text_20_body" style:list-style-name="L30">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0" style:family="paragraph" style:parent-style-name="Text_20_body" style:list-style-name="L31">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1" style:family="paragraph" style:parent-style-name="Text_20_body" style:list-style-name="L32">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2" style:family="paragraph" style:parent-style-name="Text_20_body" style:list-style-name="L33">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3" style:family="paragraph" style:parent-style-name="Text_20_body" style:list-style-name="L34">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4" style:family="paragraph" style:parent-style-name="Text_20_body" style:list-style-name="L35">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5" style:family="paragraph" style:parent-style-name="Text_20_body" style:list-style-name="L36">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6" style:family="paragraph" style:parent-style-name="Text_20_body" style:list-style-name="L37">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7" style:family="paragraph" style:parent-style-name="Text_20_body">
      <style:text-properties style:font-name="Bitstream Vera Serif1" fo:font-size="11pt" style:font-size-asian="11pt" style:font-size-complex="11pt"/>
    </style:style>
    <style:style style:name="P58" style:family="paragraph" style:parent-style-name="Heading_20_2">
      <style:paragraph-properties>
        <style:tab-stops>
          <style:tab-stop style:position="0cm"/>
        </style:tab-stops>
      </style:paragraph-properties>
    </style:style>
    <style:style style:name="P59" style:family="paragraph" style:parent-style-name="Text_20_body" style:list-style-name="L38">
      <style:paragraph-properties fo:margin-top="0cm" fo:margin-bottom="0cm"/>
      <style:text-properties style:font-name="Bitstream Vera Serif1" fo:font-size="11pt" style:font-size-asian="11pt" style:font-size-complex="11pt"/>
    </style:style>
    <style:style style:name="P60" style:family="paragraph" style:parent-style-name="Text_20_body">
      <style:paragraph-properties fo:margin-top="0cm" fo:margin-bottom="0cm"/>
      <style:text-properties style:font-name="Bitstream Vera Serif1" fo:font-size="11pt" style:font-size-asian="11pt" style:font-size-complex="11pt"/>
    </style:style>
    <style:style style:name="P61" style:family="paragraph" style:parent-style-name="Heading_20_1">
      <style:paragraph-properties fo:break-before="page">
        <style:tab-stops>
          <style:tab-stop style:position="0cm"/>
        </style:tab-stops>
      </style:paragraph-properties>
    </style:style>
    <style:style style:name="P62" style:family="paragraph" style:parent-style-name="Text_20_body" style:list-style-name="L39">
      <style:paragraph-properties fo:margin-top="0cm" fo:margin-bottom="0cm"/>
      <style:text-properties style:font-name="Bitstream Vera Serif1" fo:font-size="11pt" style:font-size-asian="11pt" style:font-size-complex="11pt"/>
    </style:style>
    <style:style style:name="P63" style:family="paragraph" style:parent-style-name="Text_20_body" style:list-style-name="L40">
      <style:paragraph-properties fo:margin-top="0cm" fo:margin-bottom="0cm"/>
      <style:text-properties style:font-name="Bitstream Vera Serif1" fo:font-size="11pt" style:font-size-asian="11pt" style:font-size-complex="11pt"/>
    </style:style>
    <style:style style:name="P64" style:family="paragraph" style:parent-style-name="Text_20_body" style:list-style-name="L40">
      <style:paragraph-properties fo:margin-top="0cm" fo:margin-bottom="0cm" style:writing-mode="lr-tb"/>
      <style:text-properties style:font-name="Bitstream Vera Serif1" fo:font-size="11pt" style:font-size-asian="11pt" style:font-size-complex="11pt"/>
    </style:style>
    <style:style style:name="P65" style:family="paragraph" style:parent-style-name="Text_20_body" style:list-style-name="L41">
      <style:paragraph-properties fo:margin-top="0cm" fo:margin-bottom="0cm"/>
      <style:text-properties style:font-name="Bitstream Vera Serif1" fo:font-size="11pt" style:font-size-asian="11pt" style:font-size-complex="11pt"/>
    </style:style>
    <style:style style:name="P66" style:family="paragraph" style:parent-style-name="Text_20_body" style:list-style-name="L41">
      <style:text-properties style:font-name="Bitstream Vera Serif1" fo:font-size="11pt" fo:font-weight="normal"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Bitstream Charter" fo:font-size="12pt" fo:language="en" fo:country="ZW" style:font-size-asian="12pt"/>
    </style:style>
    <style:style style:name="T4" style:family="text">
      <style:text-properties fo:font-variant="small-caps" fo:font-weight="bold" style:font-weight-asian="bold" style:font-weight-complex="bold"/>
    </style:style>
    <style:style style:name="T5" style:family="text">
      <style:text-properties fo:font-variant="small-caps"/>
    </style:style>
    <style:style style:name="T6" style:family="text">
      <style:text-properties style:font-name="Times New Roman" fo:font-size="12pt" style:font-size-asian="12pt"/>
    </style:style>
    <style:style style:name="T7" style:family="text">
      <style:text-properties style:font-name="Bitstream Vera Serif1"/>
    </style:style>
    <style:style style:name="T8" style:family="text">
      <style:text-properties style:font-name="Bitstream Vera Serif1" fo:font-size="11pt" fo:font-weight="bold" style:font-size-asian="11pt" style:font-weight-asian="bold" style:font-size-complex="11pt" style:font-weight-complex="bold"/>
    </style:style>
    <style:style style:name="T9" style:family="text">
      <style:text-properties style:font-name="Bitstream Vera Serif1" fo:font-size="11pt" style:font-size-asian="11pt" style:font-size-complex="11pt"/>
    </style:style>
    <style:style style:name="T10" style:family="text" style:parent-style-name="Footnote_20_Reference">
      <style:text-properties style:font-name="Bitstream Vera Serif1" fo:font-size="11pt" style:font-size-asian="11pt" style:font-size-complex="11pt"/>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9">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x="10.502cm" svg:y="-1.08cm" svg:width="2cm" draw:z-index="0"><draw:text-box fo:min-height="0.596cm"><text:p text:style-name="P2"/></draw:text-box></draw:frame></text:p>
      <text:p text:style-name="P1"/>
      <text:p text:style-name="P1"/>
      <text:p text:style-name="P1"/>
      <text:p text:style-name="P1">Umzila Phezu Komzila</text:p>
      <text:p text:style-name="P3"/>
      <text:p text:style-name="P3"/>
      <text:p text:style-name="P3"/>
      <text:p text:style-name="P4"/>
      <text:p text:style-name="P5">Isigaba 2</text:p>
      <text:p text:style-name="P5"/>
      <text:p text:style-name="P5"/>
      <text:p text:style-name="P3">Izindaba ezivela eThestamente Elidala</text:p>
      <text:p text:style-name="P3">ezibhalelwe abantwana</text:p>
      <text:p text:style-name="P3"/>
      <text:p text:style-name="P3"/>
      <text:p text:style-name="P3">Lamavesi achasisa izindaba</text:p>
      <text:p text:style-name="P3"/>
      <text:p text:style-name="P3"/>
      <text:p text:style-name="P3">F. L. Mortimer</text:p>
      <text:p text:style-name="P3"/>
      <text:p text:style-name="P3"/>
      <text:p text:style-name="P6">“Ngoba kuyisilayezelo phezu kwesilayezelo, </text:p>
      <text:p text:style-name="P6">isilayezelo phezu kwesilayezelo, </text:p>
      <text:p text:style-name="P6">umzila phezu komzila, umzila phezu komzila, </text:p>
      <text:p text:style-name="P6">lapha ingcosana, lalapho ingcosana." - Isaiah 28:10</text:p>
      <text:p text:style-name="P4"/>
      <text:p text:style-name="P4"/>
      <text:p text:style-name="P4"/>
      <text:p text:style-name="P6">Free Presbyterian Church of Scotland, Zimbababwe Presbytery</text:p>
      <text:p text:style-name="P6">9 Robertson Street, Parkview, Bulawayo, Zimbabwe</text:p>
      <text:p text:style-name="P6">Tel. 09 62636 / 61902</text:p>
      <text:p text:style-name="P6">Email fpchurch@mweb.co.zw</text:p>
      <text:p text:style-name="P6">Fax 09 61902</text:p>
      <text:p text:style-name="P6">Kubhalwe ngo-2008</text:p>
      <text:p text:style-name="P7"/>
      <text:p text:style-name="P8"/>
      <text:table-of-content text:style-name="Sect1" text:protected="true" text:name="Table of Contents1">
        <text:table-of-content-source text:outline-level="1">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kumunyethweyo</text:p>
          </text:index-title>
          <text:p text:style-name="P9">1. USamuweli lonina olungileyo<text:tab/>4</text:p>
          <text:p text:style-name="P9">2. USamuweli, umphrofethi omncinyane<text:tab/>7</text:p>
          <text:p text:style-name="P9">3. USamuweli lomtshokotsho empini<text:tab/>11</text:p>
          <text:p text:style-name="P9">4. USamuweli lonkulunkulu uDagoni<text:tab/>14</text:p>
          <text:p text:style-name="P9">5. USawuli inkosi<text:tab/>18</text:p>
          <text:p text:style-name="P9">6. Isenzo esingalunganga sikaSawuli<text:tab/>22</text:p>
          <text:p text:style-name="P9">7. UDavida, umelusi omncinyane<text:tab/>26</text:p>
          <text:p text:style-name="P9">8. UDavida lechacho<text:tab/>28</text:p>
          <text:p text:style-name="P9">9. UDavida lesiqhwaga uGoliyathi<text:tab/>31</text:p>
          <text:p text:style-name="P9">10. UDavida lomkhono wokuphoswa<text:tab/>36</text:p>
          <text:p text:style-name="P9">11. UDavida lobhalu<text:tab/>40</text:p>
          <text:p text:style-name="P9">12. UDavida lomkhonto<text:tab/>44</text:p>
          <text:p text:style-name="P9">13. UDavida lokugcwaliseka kwesithembiso<text:tab/>48</text:p>
          <text:p text:style-name="P9">14. UDavida lomtshokotsho eZiyoni<text:tab/>52</text:p>
          <text:p text:style-name="P9">15. UDavida lomkaUriya<text:tab/>57</text:p>
          <text:p text:style-name="P9">16. UDavida lesijeziso<text:tab/>61</text:p>
          <text:p text:style-name="P9">17. UDavida lesihlahla se–okhi<text:tab/>65</text:p>
          <text:p text:style-name="P9">18. UDavida lokuvalelisa<text:tab/>69</text:p>
          <text:p text:style-name="P9">19. Ukukhetha okuhlakaniphileyo kukaSolomoni<text:tab/>73</text:p>
          <text:p text:style-name="P9">20. USolomoni lethempeli<text:tab/>77</text:p>
          <text:p text:style-name="P9">21. USolomoni lokwethekela kwendlovukazi<text:tab/>81</text:p>
          <text:p text:style-name="P9">22. USolomoni lezithombe<text:tab/>84</text:p>
          <text:p text:style-name="P9">23. UJerobowamu lesandla esonyiswayo<text:tab/>86</text:p>
          <text:p text:style-name="P9">24. UElija lamawabayi<text:tab/>89</text:p>
          <text:p text:style-name="P9">25. UElija lomfelwakazi<text:tab/>92</text:p>
          <text:p text:style-name="P9">26. UElija lamalathi amabili<text:tab/>95</text:p>
          <text:p text:style-name="P9">27. UElija lezulu<text:tab/>100</text:p>
          <text:p text:style-name="P9">28. UElija lokubizwa kukaElisha<text:tab/>103</text:p>
          <text:p text:style-name="P9">29. UElija lesivini sikaNabhothi<text:tab/>106</text:p>
          <text:p text:style-name="P9">30. UElija labalawulimabutho abathathu<text:tab/>111</text:p>
          <text:p text:style-name="P9">31. UElija lenqola yomlilo<text:tab/>114</text:p>
          <text:p text:style-name="P9">32. UElisha lamabhere<text:tab/>117</text:p>
          <text:p text:style-name="P9">33. UElisha lendlu encinyane<text:tab/>120</text:p>
          <text:p text:style-name="P9">34. UElisha lentombazana<text:tab/>124</text:p>
          <text:p text:style-name="P9">35. Inkosi yokucina koIsrayeli labantu bakibo<text:tab/>128</text:p>
          <text:p text:style-name="P9">36. UHezekiya, inkosi eyayithembele kuNkulunkulu<text:tab/>130</text:p>
          <text:p text:style-name="P9">37. UNebukadinezari lesithombe segolide<text:tab/>133</text:p>
          <text:p text:style-name="P9">38. UBelishazari lombhalo emdulini<text:tab/>138</text:p>
          <text:p text:style-name="P9">39. UDaniyeli emgodini wezilwane<text:tab/>141</text:p>
          <text:p text:style-name="P9">40. Ukubuyela eJerusalema<text:tab/>146</text:p>
        </text:index-body>
      </text:table-of-content>
      <text:h text:style-name="P10" text:outline-level="1"/>
      <text:h text:style-name="P11" text:outline-level="1">1. USamuweli lonina olungileyo</text:h>
      <text:p text:style-name="P12">1 USamuweli 2:1-11</text:p>
      <text:p text:style-name="P13">Umfana uSamuweli waseqhubeka ekhula, ethandeka kubo bobabili, iNKOSI labantu. <text:span text:style-name="T1">1 USamuweli 2:26</text:span></text:p>
      <text:p text:style-name="P12">Selike lezwa ukuthi abakoIsrayeli beza njani elizweni leKhanani. Ngizalitshela khathesi ukuthi kwenzakalani kibo eKhanani emva kokufa kukaJoshuwa. Liyamazi yini owayeyiNkosi yabo uqobo? UNkulunkulu wayeyiNkosi yabo. UJoshuwa wayengayisiyo inkosi yabo, lanxa wayandise ukubatshela lokho uNkulunkulu ayefisa ukuthi bakwenze.</text:p>
      <text:p text:style-name="P12">Ngemva kokufa kukaJoshuwa kwakulamanye amadoda ayebatshela uNkulunkulu ayefisa ukuthi bakwenze; kodwa uNkulunkulu wayeyiNkosi yabo uqobo. Liyakhumbula yini ukuthi ithabhanekele lalibekwe eShilo? Umpristi omkhulu wayehlala eShilo ukuze enze umnikelo phakathi kwethabhanekele.</text:p>
      <text:p text:style-name="P12">Sengizalitshela ngoMpristi omkhulu okwakuthiwa nguEli.</text:p>
      <text:p text:style-name="P12">UEli wayeyindoda endala elungileyo kakhulu. Abantu abanengi kakhulu babesiza ngezikhathi ezithile iminyaka yonke eShilo ukuzakhonza uNkulunkulu kuthabhanekele ukugcina imikhosi kaNkulunkulu.</text:p>
      <text:p text:style-name="P12">Phakathi kwabantu ababesizakhonza kilo ithabhanekele kwakulendoda eyayilabafazi ababili. Liyazi ukuthi kudala umuntu wayengaba labafazi ababili, lanxa khathesi bengaze baba lababili.</text:p>
      <text:p text:style-name="P12">Omunye walababafazi wayelungile kakhulu njalo kwakuthiwa nguHana, kodwa wayengelamntwana lomncinyane. Omunye umfazi wayelolunya njalo ekhohlakele, kodwa wayelabantwana abanengi kakhulu. Umfazi lo ololunya wayehlala ehleka uHana, ngoba uNkulunkulu engamuphanga mntwana. UHana olusizi wayekhala nxa lo omunye umfazi ekhuluma kubi laye.</text:p>
      <text:p text:style-name="P12">Kwakusithi uHana angaya eShilo lalumfazi owayemhleka, uHana olusizi wayesiyakhuleka ethabhanekeleni kuNkulunkulu. UEli esegumeni lethabhanekele wabona uHana esiza egumeni lethabanekele. UHana olusizi wayethandaza kuNkulunkulu enhliziyweni yakhe, lanxa indebe zakhe zazinyikinyeka, kazange aphumisele njalo amehlo akhe ayebomvu ngokukhala. Kwathi uEli embona uHana wacabanga ukuthi wayenathe kakhulu iwayini. Wasekhuluma laye emhalada, esithi kungani enatha kangaka? UHana wayangeka kangakanani uEli esitsho njalo phambi kwabo bonke abantu, kodwa waphendula ngobumnene obukhulu esithi, "Benginganathi, bengithandaza kuNkulunkulu ngoba kangithabanga ngitsho."</text:p>
      <text:p text:style-name="P12">Uthe uEli esezwe lokhu wasekhuluma kuhle laye wathi, “Kungathi uNkulunkulu angakunika lokho obukucela.”</text:p>
      <text:p text:style-name="P12">Kanti uHana olusizi wayekade ekhulekelani? Wayekhulekela ukuzuza umfanyana, njalo wayethembisa kuNkulunkulu ukuthi uzamletha azesebenzela uNkulunkulu lokufundisa abantu mayelana loNkulunkulu.</text:p>
      <text:p text:style-name="P12">UHana wathaba kakhulu uEli esekhuluma kuhle laye, wasesesula inyembezi zakhe wabuyela ekhaya, ekhangeleka ethabile sibili.</text:p>
      <text:p text:style-name="P12">Uyabona ukuthi kuyinto enhle ukukhuleka eNkosini nxa singachelesi. Ngithemba liyakwenza nxa ligula, loba lilehlazo, loba abantu belolunya kini.</text:p>
      <text:p text:style-name="P12">UHana wasesuka eShilo waya endaweni ayehlala kiyo eKhanani. UNkulunkulu wasemnika usane waselupha ibizo wathi nguSamuweli.</text:p>
      <text:p text:style-name="P12">USamuweli eseselusane uHana kazange aye eShilo, kodwa kwathi esengumfanyana oleminyaka emithathu loba emine yokuzalwa wamthatha wahamba laye eShilo<text:note text:id="ftn1" text:note-class="footnote"><text:note-citation>1</text:note-citation><text:note-body><text:p text:style-name="Footnote">Abapristi babeqalisa ukufunda umsebenzi wobungcwele sebeleminyaka emithathu yokuzalwa. Kungenzeka ukuthi uSamuweli loba wayengumLevi (1 Imilando 6:16-28), waqalisa ukufundiswa esengako. Kwakusukela eminyakeni emithathu kusiya phezulu ngitsho lakuye wonke ongena endlini yeNkosi. 2 Imilando 31:16.</text:p></text:note-body></text:note>.</text:p>
      <text:p text:style-name="P12">UHana kazange asikhohlwe isithembiso sakhe esokuletha umntanakhe ukuthi azefundisa abantu ngoNkulunkulu. UHana wayengatshongo ukuthi umzamgcina kokuphela ekhaya, loba wayemthanda kakhulu, ngakho wayethanda ukuthi ixhegu elilungileyo elingumpristi omkhulu limkhulise limfundise. Wamletha umntwana kuEli wasesithi, "Ngingulowana umfazi owake wambona egumeni lethabhanekele ekhuleka kuNkulunkulu. Ngangikhulekela yenalo umntwana, njalo uNkulunkulu wawuzwa umthandazo wami. Ngifisa ukuthi lumntwana akhuliselwe ukusebenzela uNkulunkulu."</text:p>
      <text:p text:style-name="P12">UEli wasemthatha lumntwana ongumfana ukuthi ahlale laye. UHana wasehlabela ingoma emnandi eyokudumisa uNkulunkulu ngobuhle amenzela bona ukuzwa imikhuleko yakhe wasetshiya uSamuweli omncinyane amthandayo, wasesiya ekhaya lomkakhe.</text:p>
      <text:p text:style-name="P12">Linakana ukuthi wayake abuye yini ukuzambona umtanakhe? Yebo iminyaka yonke, njalo wayemphathela isipho sesigqoko esasifanana lezazigqokwa ngabantu ngalezonsuku. Kwakuyisigqoko eside eselembu. USamuweli wayejwayele ukugqoka ingubo yamahlombe yelineni njengeyayigqokwa ngabapristi, loba nje uSamuweli wayengasumpristi, ngoba waye ngokaNkulunkulu ngokuqakathekileyo; uSamuweli wayelenwele ezinde<text:note text:id="ftn2" text:note-class="footnote"><text:note-citation>1</text:note-citation><text:note-body><text:p text:style-name="Footnote">USamuweli wayengumNaziri, yikho wayelenwele ezinde. 1 Sam. 2:11. Amanani 6.</text:p></text:note-body></text:note>. UNkulunkulu wayefake uMoya wakhe enhliziyweni kaSamuweli, owenza wathanda ukuyisebenzela iNkosi ethabhanekeleni. Ekhula waya eyithokozisa iNkosi, labantu abanengi bamthanda kakhulu. Kufanele ukuthi uHana wathaba kangakanani lapho efika ukuzambona, ukuzwa ukuthi wayengumntwana olungileyo. Lezingilosi ziyathaba nxa lilungile. Kwenza abazali benu, bantwana abathandekayo, ukuthi bathabe kakhulu ukuzwa kuthiwa lilungile, loJesu uyathokoza. Ngithemba lani lizakuba njengoSamuweli omncinyane njalo libe ngabantwana bakaNkulunkulu lisesebancinyane kakhulu.</text:p>
      <text:h text:style-name="Heading_20_2" text:outline-level="2">Imibuzo</text:h>
      <text:list text:style-name="L2">
        <text:list-item>
          <text:p text:style-name="P14">Abantu benyukelelani eShilo?</text:p>
        </text:list-item>
        <text:list-item>
          <text:p text:style-name="P14">Wayeyini uEli?</text:p>
        </text:list-item>
        <text:list-item>
          <text:p text:style-name="P14">Kungani uHana wayengathabanga?</text:p>
        </text:list-item>
        <text:list-item>
          <text:p text:style-name="P14">Kungani uEli wakhuluma laye ngohalado?</text:p>
        </text:list-item>
        <text:list-item>
          <text:p text:style-name="P14">UHana wayekhulekelani uEli aze angakhulumi kuhle laye?</text:p>
        </text:list-item>
        <text:list-item>
          <text:p text:style-name="P14">UHana wamlethelani uSamuweli kuEli?</text:p>
        </text:list-item>
        <text:list-item>
          <text:p text:style-name="P14">Kungani uSamuweli wayengumntwana olunge kangaka?</text:p>
        </text:list-item>
      </text:list>
      <text:p text:style-name="P15"/>
      <text:h text:style-name="P11" text:outline-level="1">2. USamuweli, umphrofethi omncinyane</text:h>
      <text:p text:style-name="P12">1 Sam. 2:23 kusiya ekucineni</text:p>
      <text:p text:style-name="P12"><text:span text:style-name="T2">Ungayekeli ukulaya umntwana; ukumtshaya ngoswazi kakuyikumbulala. Yebo uba umtshaya ngoswazi uzamkhulula esihogweni.</text:span> Izaga 23:13-14.</text:p>
      <text:p text:style-name="P12">Lizwile bantwana abathandekayo ukuthi uSamuweli wahlala njani loEli omdala eShilo.</text:p>
      <text:p text:style-name="P12">Wayengahlali ethabhanekeleni, kodwa kwamanye amathente eduzane lalo<text:note text:id="ftn3" text:note-class="footnote"><text:note-citation>1</text:note-citation><text:note-body><text:p text:style-name="Footnote">UHezekiya wamisa abapristi lamaLevi ukuthi basebenze emasangweni amathente eNkosi, 2 Lan. 31:2.</text:p></text:note-body></text:note>.</text:p>
      <text:p text:style-name="P12">UEli wayelamadodana amabili akhulileyo njalo babe ngabapristi ababenikela imihlatshelo emalathini.</text:p>
      <text:p text:style-name="P12">Ngibona angathi licabanga ukuthi amadodana kaEli ayelungile ngoba uEli wayelungile. Kodwa ngilusizi ukulitshela ukuthi ayebabi kakhulu.</text:p>
      <text:p text:style-name="P12">Ayengamthandi uNkulunkulu, ayenanzelela ukudla kuphela, lokuzijabulisa, njalo kawafisanga ukuthokozisa uNkulunkulu. UEli yena ngokwakhe wayelungile, kodwa kazange awajezise amadodana akhe ayekhohlakele; lokho-ke kwakungaqondanga kakhulu ngoEli.</text:p>
      <text:p text:style-name="P12">IBhayibhili ithi: “Lowo ogodla uswazi uyayizonda indodana yakhe.” Bantwana abathandekayo, kambe abazali benu babalijezise yini lingona? Nxa lisona, lokungalaleli, loba likhuluma okungasiqiniso, kufanele balijezise ukuze kulilungele.</text:p>
      <text:p text:style-name="P12">UEli wezwa ngezinto ezikhohlakeleyo ezazisenziwa ngamadodana akhe, wasesithi kiwo, "Kungani lisenza izinto ezikhohlakeleyo ezinje? Wonke umuntu uyangitshela ngokukhohlakala kwenu, madodana ami. INkosi izalithukuthelela kakhulu njalo izalijezisa." Kodwa amadodana kaEli kawalalelanga ukuthi uyise uthini, kodwa aqhubeka ngendlela zawo ezimbi.</text:p>
      <text:p text:style-name="P12">Ekucineni indoda elungileyo yeza kuEli yathi, "UNkulunkulu uthukuthele kakhulu, njalo uzayekela amadodana akho abulawe ngasuku lunye."</text:p>
      <text:p text:style-name="P12">Kwamdabula uEli ukuzwa lokhu.</text:p>
      <text:p text:style-name="P12">UNkulunkulu kathokozanga ngoEli ngokungajezisi kwakhe amadodana akhe. Kube kanti uEli wayeyindoda elungileyo njalo uNkulunkulu wayemthanda.</text:p>
      <text:p text:style-name="P12">Amadodana womabili aqhubeka ngokukhohlakala kwawo. Khathesi-ke selizakuzwa okunye njalo uNkulunkulu akutshoyo.</text:p>
      <text:p text:style-name="P12">Ngobunye ubusuku uEli wayelele embhedeni, loSamuweli omncinyane wayelele komunye umbheda obucwadlana. USamuweli wezwa ilizwi limemeza lisithi, "Samuweli." USamuweli wacabanga ukuthi nguEli owayembiza. Waphendula wathi, "Ngilapha." Wasesuka embhedeni wagijimela kuEli ukuthi azi ukuthi ufunani. Liyabona ukuthi umntwana omncinyane uSamuweli wayelunge kangakanani ukuthi wayehlezi eqaphele ukunceda ixhegu elinguEli. Kodwa uEli wathi kuSamuweli, "Kangikubizanga." Ngakho uSamuweli wabuyela futhi wayalala. </text:p>
      <text:p text:style-name="P12">Masinyane emva kwesikhatshana uSamuweli wezwa omunye ememeza futhi esithi, "Samuweli." Wasesiya njalo kuEli wathi, "Ngilapha ngoba ungibizile." Kodwa uEli wathi, "Kangikubizanga ndodana yami, phinda ulale."</text:p>
      <text:p text:style-name="P12">USamuweli wasephinda elala. Masinyane wasephinda esizwa ilizwi lisithi, "Samuweli." Ngakho uSamuweli waqiniseka ukuthi nguEli ombizileyo, waya kuye esithi, "Ngilapha ngoba ungibizile."</text:p>
      <text:p text:style-name="P12">Khathesi uEli wasesazi ukuthi ngubani obebiza uSamuweli.</text:p>
      <text:p text:style-name="P12">Bantwana abathandekayo liyakwazi ukuthi kwakungubani? KwakuyiNkosi.</text:p>
      <text:p text:style-name="P12">Ngakho uEli watshela uSamuweli ukuthi alale futhi, nxa esizwa ilizwi futhi kabokuthi, "Khuluma Nkosi, inceku yakho iyezwa." USamuweli wayezazibiza ngokuthi uyinceku yeNkosi. Ngakho uSamuweli wayalala. Masinyane iNkosi yeza yema eduze laye yabiza njalo njengakuqala yathi, "Samuweli, Samuweli." USamuweli wasephendula wathi, "Khuluma, inceku yakho iyezwa." UNkulunkulu wayengazange akhulume kuSamuweli mandulo; uSamuweli wayekade efisa ukuzwa ukuthi iNkosi izakuthini kuye. Kwakululutho oludanisayo lolwesabekayo. Kwakumayelana loEli.</text:p>
      <text:p text:style-name="P12">UNkulunkulu watshela uSamuweli ukuthi usezajezisa amadodana kaEli ngenxa yokukhohlakala kwawo lokuthi wayezondele uEli ngenxa yokuthi wayengajezisanga amadodana akhe.</text:p>
      <text:p text:style-name="P12">Emva kokuthi uNkulunklu esekhulumile uSamuweli wabuyela embhedeni wakhe. UEli kasambizanga. USamuweli wayengakuthandi ukutshela uEli ukuthi uNkulunkulu wayemzondele.</text:p>
      <text:p text:style-name="P12">Kwathi sekusile uSamuweli kazange aye kuEli, kodwa waqala ngokuvula iminyango ehanqe ithabhanekele, ngoba kwakungumsebenzi kaSamuweli ukuvula iminyango. Masinya uEli wabiza uSamuweli ngoba wafuna ukwazi ukuthi uNkulunkulu utheni kuSamuweli. UEli wacela ukuthi uSamuweli amtshele konke njalo angafihli lutho kuye.</text:p>
      <text:p text:style-name="P12">Ngakho-ke uSamuweli omncinyane wasetshela uEli konke uNkulunkulu ayekutshilo.</text:p>
      <text:p text:style-name="P12">UEli wadabuka kangakanani esezwe ukuthi iNkosi izajezisa amadodana akhe lokuthi iNkosi yayimthukuthelele. Kodwa uEli waphendula ngokuthobeka okukhulu, esithi, "Yekela iNkosi yenze ekubona kulungile." UEli wayemthanda uNkulunkulu lanxa wayenze linto engaqondanga.</text:p>
      <text:p text:style-name="P12">Ngemva kwalokho uNkulunkulu wahlala ekhuluma loSamuweli, njalo uSamuweli wayejwayele ukutshela abantu okwakutshiwo nguNkulunkulu, njalo konke uSamuweli ayebatshela khona kwakusiba liqiniso. USamuweli wayengumprofethi; umprofethi ngumuntu otshela abantu lokho uNkulunkulu afuna ukukwenza.</text:p>
      <text:p text:style-name="P12">Abantu balalela lokho uSamuweli ayebatshela khona, kodwa abantu baqhubeka ngokwenza izinto ezikhohlakeleyo. Abantu beShilo babekhohlakele kakhulu. UNkulunkulu wasezimisela ukubajezisa kanye lamadodana kaEli. Kodwa uNkulunkulu wayemthanda uSamuweli; uSamuweli wayengumntwana ojabulayo.</text:p>
      <text:p text:style-name="P12">Bantwana bami abathandekayo, khulekani kuNkulunkulu ukuthi alenze limthande, njalo alenze lilunge njengoSamuweli. Ngithemba ukuthi alisoze likhule njengabantwana bakaEli ababekhohlakele.</text:p>
      <text:h text:style-name="Heading_20_2" text:outline-level="2">Imibuzo</text:h>
      <text:list text:style-name="L3">
        <text:list-item>
          <text:p text:style-name="P16">Amadodana kaEli ayelungile kumbe ayemabi yini?</text:p>
        </text:list-item>
        <text:list-item>
          <text:p text:style-name="P16">Kungani uNkulunkulu wayengathokozi ngoEli?</text:p>
        </text:list-item>
        <text:list-item>
          <text:p text:style-name="P16">UNkulunkulu wathi kuzakwenzakalani kumadodana kaEli?</text:p>
        </text:list-item>
        <text:list-item>
          <text:p text:style-name="P16">UNkulunkulu waqala ngaphi ukukhuluma loSamuweli?</text:p>
        </text:list-item>
        <text:list-item>
          <text:p text:style-name="P16">UEli wathi uSamuweli kabokuthini nxa uNkulunkulu ekhuluma laye?</text:p>
        </text:list-item>
        <text:list-item>
          <text:p text:style-name="P16">UNkulunkulu wamtshelani uSamuweli ekhuluma laye?</text:p>
        </text:list-item>
        <text:list-item>
          <text:p text:style-name="P16">UEli waziphatha njani uSamuweli emtshela ukuthi iNkosi yayitheni kuye?</text:p>
        </text:list-item>
        <text:list-item>
          <text:p text:style-name="P16">USamuweli wayengumprofethi yini?</text:p>
        </text:list-item>
        <text:list-item>
          <text:p text:style-name="P16">Sengake ngalitshela yini ngabanye abaprofethi ngaphandle kukaSamuweli?</text:p>
        </text:list-item>
      </text:list>
      <text:p text:style-name="P15"/>
      <text:h text:style-name="P11" text:outline-level="1">3. USamuweli lomtshokotsho empini</text:h>
      <text:p text:style-name="P12">1 Sam. 4:1-18.</text:p>
      <text:p text:style-name="P12"><text:span text:style-name="T2">Uba benginanze ububi enhliziyweni yami, ibingayikungizwa iNkosi.</text:span> Isihlabelelo 66:18.</text:p>
      <text:p text:style-name="P12">Ngizalitshela lamuhla ukuthi uNkulunkulu wawajezisa njani amadodana kaEli; kodwa ngizaqala ngilitshele ngabanye abantu ababehlala elizweni leKhanani okwakuthiwa ngamaFilisti.</text:p>
      <text:p text:style-name="P12">AmaFilisti ayehlala emizaneni yeKhanani; babengabantu ababi ababekhonza izithombe, njalo babezonda amaIsrayeli, babehlala besilwa lamaIsrayeli, njalo bathatha izinto zawo. Lapho uNkulunkulu ethabile ngamaIsrayeli, wayengayekeli amaFilisti awalimaze, kodwa khathesi wayewazondele amaIsrayeli.</text:p>
      <text:p text:style-name="P12">Ngolunye usuku amaFilisti asuka emizini yawo ayakulwa lamaIsrayeli. Eza lamathente awo ayelala kiwo ebusuku. AmaIsrayeli ezwa ukuthi ayeza ukuzakulwa lawo. Ngakho amaIsrayeli amanengi athatha izinkemba zawo lemikhonto yawo ayamisa amathente awo eduzane lamathente amaFilisti. Ekuseni amaIsrayeli lamaFilisti baqalisa ukulwa. Linakana ukuthi ngobani abanqobayo? NgamaFilisti. Yebo uNkulunkulu kazange awancedise amaIsrayeli njengalokho ayehlala ekwenza; yikho amaIsrayeli ethuka abalekela emathenteni awo.</text:p>
      <text:p text:style-name="P12">Kwasekufanele ukuthi amaIsrayeli ngabe akhuleka kuNkulunkulu ukuthi awaxolele izono zawo. Endaweni yokuthi akhuleke, athi, "Asithume sithatha umtshokotsho kaNkulunkulu; aluba umtshokotsho ubulapha besingawanqoba amaFilisti."</text:p>
      <text:p text:style-name="P12">Liyakhumbula ukuthi umtshokotsho wawulibhokisi legolide uNkulunkulu ayehlala ngaphezu kwalo eseyezini. Kodwa umtshokotsho wawungabasindisa yini? Hatshi, nguNkulunkulu kuphela ongasindisa abantu.</text:p>
      <text:p text:style-name="P12">AmaIsrayeli athuma umuntu eShilo ukuthi abapristi balethe umtshokotsho emathenteni awo. Amadodana kaEli liyazi ukuthi ayengabapristi. Bawuletha umtshokotsho emathenteni amaIsrayeli. AmaIsrayeli ebona umtshokotsho athaba aklabalala etshengisa ukuthokoza kwawo. Ukuklabalala kwawo kwezwakala khatshana. AmaFilisti ezwa ukuklabalala kwawo, asebuza ukuthi kungani abakoIsrayeli beklabalala. Masinya ezwa kuthiwa umtshokotsho kaNkulunkulu wamaIsrayeli ufikile emathenteni amaIsrayeli. AmaFilisti esaba athi, "Nxa uNkulunkulu wamaIsrayeli ezabasiza sizakwenza njani? Ngoba uNkulunkulu wabo wabulala uFaro kanye lamadoda akhe wonke njalo lathi angasibulala. Kasibe lesibindi, njalo silwe ngamandla wonke."</text:p>
      <text:p text:style-name="P12">Ngakho amaFilisti lamaIsrayeli baphuma emathenteni abo ukuyakulwa. Abapristi baletha umtshokotsho uphezu kwamahlombe abo.</text:p>
      <text:p text:style-name="P12">Kodwa uNkulunkulu kawasizanga amaIsrayeli. Esaba, masinya abalekela emathenteni awo. Amanengi kakhulu abulawa, kwathi lamadodana kaEli womabili abulawa, njengoba uNkulunkulu wayetshilo.</text:p>
      <text:p text:style-name="P12">Kwasekusenzakalani ngomtshokotsho kaNkulunkulu?</text:p>
      <text:p text:style-name="P12">AmaFilisti awuthatha. Athokoza kangakanani ukuwuthatha umtshokotsho. Awuthwala abuyela lawo emizaneni ayehlala kiyo.</text:p>
      <text:p text:style-name="P12">UEli wayengayanga empini. Wayesele eShilo. Wayengathabanga kakhulu ngomtshokotsho. Wafuna ukwazi ukuthi kwenzakeleni ngawo. Ngakho wahlala endaweni ephakemeyo esangweni leShilo.</text:p>
      <text:p text:style-name="P12">Ekucineni indoda ethile yeza igijima emgwaqweni; yayikade isilwa empini, yayizetshela abantu eShilo ngakho konke okwakwenzakele. Yayizithele ngothuli ekhanda layo, njalo idabule izigqoko zayo ukutshengisa ukuthi ilethe izindaba ezidanisayo, ngoba abantu babezithela ngothuli njalo badabule lezigqoko nxa bengathabanga. Kodwa uEli wayeluphele kakhulu njalo wayeyisiphofu futhi kayibonanga indoda njalo kakwazanga ukuthi yayilethe indaba ezidanisayo ukuzazitshela abantu. Kwathi indoda isibatshelile abantu eShilo okwakwenzakele, abantu bakhala baklabalala ngokudabuka. UEli wasesizwa bekhala, wabuza ukuthi bakhalelani. Indoda yathi iphendula, "Ngisanda kufika ngivela endaweni yokulwela yabakoIsrayeli". UEli wasesithi, "Kwenzekeni khona?" "AbakoIsrayeli babalekele amaFilisti, njalo abakoIsrayeli abanengi babulewe lamadodana akho womabili abulewe. Futhi lomtshokotsho weNkosi uthethwe." </text:p>
      <text:p text:style-name="P12">Kwathi uEli esezwile ukuthi umtshokotsho uthethwe wadana kakhulu sibili. Wayehlezi esihlalweni esiphakemeyo esingelaseyamo, wawa nyovane ngokudabuka wephuka intamo, ngoba wayeseluphele njalo wadabuka kakhulu. Wayeleminyaka phose elikhulu.</text:p>
      <text:p text:style-name="P12">Indlela edanisa kangakanani yokufa endaweni yokufela embhedeni wakhe.</text:p>
      <text:p text:style-name="P12">USamuweli wadabuka kangakanani esizwa ukuthi uEli ufe njani. Waya ngaphi umphefumulo kaEli? Ezulwini. UEli wayemthanda uNkulunkulu kakhulukazi. </text:p>
      <text:p text:style-name="P12">Kungani uEli waba lusizi ukuthi umtshokotsho uthethwe? Ngoba uyisihlalo sobukhosi uNkulunkulu ayehlala kiso, njalo wayengathandi ukuthi uye ebantwini ababi. Ngakho liyabona ukuthi uEli wayemthanda uNkulunkulu kakhulu.</text:p>
      <text:p text:style-name="P12">Yaya ngaphi imiphefumulo yamadodana kaEli? Ngiyazi yaya ebumnyameni. Ngoba uNkulunkulu wayethe kasoze abaxolele<text:span text:style-name="T3"><text:note text:id="ftn4" text:note-class="footnote"><text:note-citation>1</text:note-citation><text:note-body><text:p text:style-name="Footnote">Ngakho-ke ngifungile kuyo indlu kaEli ukuthi ububi bendlu kaEli kabuyikuhlangulwa ngomhlatshelo langomnikelo kuze kube phakade. 1 Sam. 3:15.</text:p></text:note-body></text:note></text:span>. </text:p>
      <text:p text:style-name="P12">Kodwa uNkulunkulu wamxolela uEli zonke izono zakhe, loba nje wamjezisa engakafi.</text:p>
      <text:p text:style-name="P12">Lizafisa ukwazi ukuthi amaFilisti enzani ngomtshokotsho kaNkulunkulu. Ngizalitshela ngakho ngesikhathi esizayo.</text:p>
      <text:h text:style-name="Heading_20_2" text:outline-level="2">Imibuzo</text:h>
      <text:list text:style-name="L4">
        <text:list-item>
          <text:p text:style-name="P17">AmaFilisti ayehlala ngaphi?</text:p>
        </text:list-item>
        <text:list-item>
          <text:p text:style-name="P17">Kungani uNkulunkulu wayekela amaFilisti elimaza amaIsrayeli?</text:p>
        </text:list-item>
        <text:list-item>
          <text:p text:style-name="P17">AmaIsrayeli athumelani ukulanda umtshokotsho?</text:p>
        </text:list-item>
        <text:list-item>
          <text:p text:style-name="P17">Ngubani owaletha umtshokotsho?</text:p>
        </text:list-item>
        <text:list-item>
          <text:p text:style-name="P17">Kwenzakalani ngomtshokotsho?</text:p>
        </text:list-item>
        <text:list-item>
          <text:p text:style-name="P17">Kwenzakalani ngamadodana kaEli?</text:p>
        </text:list-item>
        <text:list-item>
          <text:p text:style-name="P17">Mbiko bani owadabula uEli aze awe nyovane?</text:p>
        </text:list-item>
        <text:list-item>
          <text:p text:style-name="P17">Kungani uEli wadabuka kangaka ngokuzwa ukuthi umtshokotsho uthethwe?</text:p>
        </text:list-item>
        <text:list-item>
          <text:p text:style-name="P17">UNkulunkulu wayemthanda yini uEli?</text:p>
        </text:list-item>
        <text:list-item>
          <text:p text:style-name="P17">Kuyini uNkulunkulu amjezisela khona?</text:p>
        </text:list-item>
        <text:list-item>
          <text:p text:style-name="P17">UNkulunkulu wamthelela yini?</text:p>
        </text:list-item>
      </text:list>
      <text:p text:style-name="P15"/>
      <text:h text:style-name="P11" text:outline-level="1">4. USamuweli lonkulunkulu uDagoni</text:h>
      <text:p text:style-name="P12">1 Sam. 5; 6; 7:4</text:p>
      <text:p text:style-name="P12"><text:span text:style-name="T2">Izithombe zezizwe ziyisiliva legolide, umsebenzi wezandla zabantu.</text:span> Hlab. 135:15.</text:p>
      <text:p text:style-name="P12">Kambe kalifuni ukwazi yini ukuthi amaFilisti enzani ngomtshokotsho? </text:p>
      <text:p text:style-name="P12">Athaba kakhulu ukuzuza umtshokotsho kaNkulunkulu wakoIsrayeli, ngoba ayekwazi ukuthi unguNkulunkulu omkhulu kakhulu. AmaFilisti awusa kweminye yemizi yawo lemizana; njalo awufaka endlini yesithombe sawo. Ibizo lesithombe sawo lalinguDagoni. AmaFilisti ayenze isifanekiso esinjengomuntu, kodwa silomsila wenhlanzi. Asibiza ngokuthi nguDagoni. Ayemakhele indlu uDagoni, asembeka endaweni ephakemeyo, ayesandisa ukuzamkhonza kokuphela uDagoni kulindlu.</text:p>
      <text:p text:style-name="P12">AmaFilisti atshiya umtshokotsho ubusuku bonke endlini kaDagoni. Ngokusa okulandelayo bavuka ngovivi, baya endlini yesithombe, kodwa linakana ukuthi babonani?</text:p>
      <text:p text:style-name="P12">Babona isithombe sabo siwile endaweni ephakemeyo; sithe mbo ngobuso phambi komtshokotsho. </text:p>
      <text:p text:style-name="P12">Ngubani owaphosela uDagoni phansi? KwakunguNkulunkulu; owathanda ukutshengisa amaFilisti ukuthi wayeqinile kulezithombe, njalo wayezizonda izithombe.</text:p>
      <text:p text:style-name="P12">AmaFilisti ayengelaqiniso elipheleleyo ukuthi kwakunguNkulunkulu owisele uDagoni phansi. Ngakho bamvusa uDagoni bamfaka endaweni yakhe futhi phansi komtshokotshoko, basebemtshiya. </text:p>
      <text:p text:style-name="P12">Ngokusa okulandelayo bavuka ngovivi beza endlini yesithombe; ucabanga ukuthi babonani ngalesisikhathi? </text:p>
      <text:p text:style-name="P12">UDagoni wayewile futhi phansi ngobuso phambi komtshokotsho. Ngalesisikhathi uDagoni wephuka ikhanda lakhe lezandla zakhe; kwasuka emzimbeni wakhe. AmaFilisti aba lusizi kakhulu isithombe sawo sesephukile. Angikwazi ukuthi basixhuma yini futhi isithombe loba kabasasimisanga. Kodwa uNkulunkulu wasesenza ulutho olubi kakhulu kulalolo ayelwenze kumaFilisti. UNkulunkulu wabenza bagula kakhulu sibili; njalo bagcwala ubuhlungu. Basebesithi omunye komunye, "Kambe sizakwenzani ngomtshokotsho? Ngoba ungaze wabusahlala njalo kulumuzi". Ngakho bawudlulisela komunye umuzi, lapho okwakuhlala khona amanye amaFilisti. Licabanga ukuthi kwenzekani ebantwini bakulowomuzi, umtshokotsho kaNkulunkulu usufikile phakathi kwawo?</text:p>
      <text:p text:style-name="P12">Bagula kakhulu sibili, njalo abanengi babo bafa. Ngalokho abantu bomuzi bawusa komunye umuzi wamaFilisti. Abantu bakulowomuzi bethuka kakhulu bebona umtshokotsho usiza bathi, "Sizakufa khathesi umtshokotsho usulethwa lapha." </text:p>
      <text:p text:style-name="P12">Khonokho nje bagula kakhulu, njalo abantu abanengi bafa, umuzi wasugcwala ukububula lokukhala kwabantu.</text:p>
      <text:p text:style-name="P12">Ekucineni amaFilisti anakana ukuwubuyisela emuva umtshokotsho kumaIsrayeli; kodwa kabanakananga ngeqiniso ukuthi uNkulunkulu wakoIsrayeli wayebazondele ngokugcina kwabo umtshokotsho.</text:p>
      <text:p text:style-name="P12">Licabanga ukuthi uNkulunkulu wakoIsrayeli wayebazondele kakhulu yini? Yebo mntanami othandekayo. Liyazi ukuthi nguNkulunkulu owabenza bagula kangako, njalo owabulala abanengi babo kangako.</text:p>
      <text:p text:style-name="P12">AmaFilisti enza icebo lokubuyisela umtshokotsho koIsrayeli. Yileli icebo lawo. Bathi: “Sizawufaka umtshokotsho enqoleni entsha, njalo sizathatha amankomokazi amabili angazake adonse inqola mandulo.” Besesiwabophela enqoleni, besesivalela amathole awo endaweni esihlala kiyo. Kakho ozawatshayela amankomokazi, kodwa sizabona ukuthi azakwenzani. Aluba uNkulunkulu wamaIsrayeli emkhulu kangako, angenza ukuthi amankomokazi athwale umtshokotsho awubuyisele kumaIsrayeli. Nxa amankomokazi etshiya amathole aye endaweni lapho amaIsrayeli ahlala khona, khona sizakuba leqiniso sibili ukuthi kwakunguNkulunkulu wakoIsrayeli owasenza sagula kangako, esijezisela ukugcina umtshokotsho.</text:p>
      <text:p text:style-name="P12">Leli lalilicebo lamaFilisti. Babezwile ukuthi uNkulunkulu wake wathumela inhlupheko kuFaro, njalo babesesaba ukuthi hlezi uNkulunkulu uzakwenza okufananayo lakubo. Bathi: “Kasisoze sizenze lukhuni inhliziyo zethu njengokwenziwa nguFaro labantu beGibithe.”</text:p>
      <text:p text:style-name="P12">AmaFilisti asethatha amankomokazi amabili ayesengwa, awabophela enqoleni, avalela amathole awo ekhaya, basebephanyeka umtshokotsho kaNkulunkulu enqoleni, basebekhangela babona ukuthi amankomokazi azakwenzani.</text:p>
      <text:p text:style-name="P12">UNkulunkulu wasesenza amankomokazi enze into eyisimanga. Adonsa inqola, engatshayelwa, emgwaqweni owawusiya endaweni lapho uIsrayeli ayehlala khona. Ahamba ebhonsa, kawazange aphambuke emgwaqweni ngitsho lakanye.</text:p>
      <text:p text:style-name="P12">Abanye bamaFilisti balandela inqola. </text:p>
      <text:p text:style-name="P12">Kwathi ekucineni inqola yeza endaweni lapho abanye bamaIsrayeli ayevuna khona amabele ensimini. La amaIsrayeli akhangela phezulu abona inqola isiza, khonokho babona umtshokotsho, basebethaba kakhulu sibili. Amankomokazi eza lomtshokotsho ensimini asesima eceleni kwelitshe elikhulu. </text:p>
      <text:p text:style-name="P12">AmaIsrayeli abona ukuthi nguNkulunkulu obuyisela kibo umtshokotsho futhi. Ngakho afisa ukunikela umhlatshelo kuNkulunkulu embonga. Awethula umtshokotsho enqoleni, awubeka phezu kwelitshe elikhulu, asethatha inqola ayiquma yaba zinkuni zomhlatshelo, asebulala amankomokazi, awatshisa abangumhlatshelo. Akwenza lokhu etshengisa ukubonga uNkulunkulu owenza amankomokazi abuyisele umtshokotsho.</text:p>
      <text:p text:style-name="P12">AmaFilisti amangala kakhulu ngolutho olumangalisayo uNkulunkulu alwenzayo. Asebuyela elizweni lakibo. Kambe kwakungafanelanga yini ukuthi ayekele ukukhonza izithombe esebonile ukuthi uNkulunkulu wamaIsrayeli mkhulu kangakanani? Yebo, kwakumele ukuthi atshise izithombe zawo nxa efika ekhaya, abe esekhonza uNkulunkulu oqotho. Kodwa aqhubeka ngokukhonza izithombe, njalo uNkulunkulu wawathukuthelela ngalokho.</text:p>
      <text:p text:style-name="P12">AmaIsrayeli asesenza into engazange imthokozise ngitsho uNkulunkulu. Akhangela phakathi komtshokotsho. UNkulunkulu wayengavumeli muntu ukukhangela phakathi komtshokotsho<text:span text:style-name="T3"><text:note text:id="ftn5" text:note-class="footnote"><text:note-citation>1</text:note-citation><text:note-body><text:p text:style-name="Footnote">Kodwa kawayikungena ukubona lapho izinto ezingcwele zigoqelwa, hlezi afe. Amanani 4:20. Lowomutsho uqondene lamaLevi laye wonke umuntu ngaphandle kwabapristi.</text:p></text:note-body></text:note></text:span><text:span text:style-name="T3">.</text:span> Liyakwazi yini ukuthi kwakulani phakathi komtshokotsho? Izibhebhe zamatshe okwakubhalwe kizo imithetho elitshumi.</text:p>
      <text:p text:style-name="P12">UNkulunkulu uyazonda kakhulu nxa abantu bengalaleli imithetho yakhe. Ngakho lawomaIsrayeli wawenza agula kakhulu; kwathi amanengi awo afa. Asesesaba ukuwugcina umtshokotsho emzini wawo. Asethumela imibiko kwamanye amaIsrayeli ukuzawuthatha, asesiza awuthatha, awubeka endlini yomunye umuntu. Umuntu lo wayehlala phezu koqaqa, yena lendodana yakhe bawugcina umtshokotsho kwelinye lamakamelo endlu yakhe. </text:p>
      <text:p text:style-name="P12">Liyakwazi yini ukuthi kungani umtshokotsho ungasabuyiselwanga ethabanekeleni eShilo? UNkulunkulu wayebazondele abantu beShilo ngobubi babo bonke. Abantu beShilo basebekhonza izithombe, ngalokho-ke uNkulunkulu wabazondela, njalo kazange abesavumela ukuthi umtshokotsho ubuyele eShilo<text:span text:style-name="T3"><text:note text:id="ftn6" text:note-class="footnote"><text:note-citation>1</text:note-citation><text:note-body><text:p text:style-name="Footnote">Ngoba bamthukuthelisa ngezindawo zabo eziphakemeyo, bavusa umona wakhe ngezithombe zabo ezibaziweyo. Ngakho walitshiya ithabanakele leShilo, ithente alimisa phakathi kwabantu. Isihlabelelo 78:58,60.</text:p></text:note-body></text:note></text:span>.</text:p>
      <text:p text:style-name="P12">Kwakungumusa omkhulu kaNkulunkulu ukuvumela umtshokotsho ukuthi ubuye futhi endaweni lapho amaIsrayeli ayehlala khona, labantu bonke bakoIsrayeli ababethanda uNkulunkulu bathaba kakhulu ukuthi umtshokotsho wawusubuyile.</text:p>
      <text:h text:style-name="Heading_20_2" text:outline-level="2">Imibuzo</text:h>
      <text:list text:style-name="L5">
        <text:list-item>
          <text:p text:style-name="P18">AmaFilisti awufaka ngaphi kuqala umtshokotsho?</text:p>
        </text:list-item>
        <text:list-item>
          <text:p text:style-name="P18">Kuyini okwenzeka kuDagoni?</text:p>
        </text:list-item>
        <text:list-item>
          <text:p text:style-name="P18">Yisijeziso bani esinye uNkulunkulu asehlisela amaFilisti ngokugcina umtshokotsho?</text:p>
        </text:list-item>
        <text:list-item>
          <text:p text:style-name="P18">Kungani ekucineni amaFilisti azimisela ukuwubuyisela emuva kumaIsrayeli?</text:p>
        </text:list-item>
        <text:list-item>
          <text:p text:style-name="P18">Ngobani abawuthwala bawubuyisela emuva?</text:p>
        </text:list-item>
        <text:list-item>
          <text:p text:style-name="P18">Kungani amaFilisti avalela amathole amankomokazi?</text:p>
        </text:list-item>
        <text:list-item>
          <text:p text:style-name="P18">Ema ngaphi amankomokazi?</text:p>
        </text:list-item>
        <text:list-item>
          <text:p text:style-name="P18">AmaIsrayeli amhlabelani uNkulunkulu, bebonga ukuthi wabalethela umtshokotsho?</text:p>
        </text:list-item>
        <text:list-item>
          <text:p text:style-name="P18">AmaFilisti aqhubeka yini ngokukhonza izithombe, ngemva kwento emangalisayo uNkulunkulu ayeyenzile?</text:p>
        </text:list-item>
        <text:list-item>
          <text:p text:style-name="P18">Amanye amaIsrayeli amcunula njani uNkulunkulu esebuyisele umtshokotsho?</text:p>
        </text:list-item>
        <text:list-item>
          <text:p text:style-name="P18">Umtshokotsho wawugcinwe ngaphi?</text:p>
        </text:list-item>
      </text:list>
      <text:p text:style-name="P15"/>
      <text:h text:style-name="P11" text:outline-level="1">5. USawuli inkosi</text:h>
      <text:p text:style-name="P12">1 Sam. 8:9:10.</text:p>
      <text:p text:style-name="P12"><text:span text:style-name="T2">Abakhohlakeleyo ... bathi kuNkulunkulu, "Suka kithi ngoba kasifisi ulwazi lwezindlela zakho."</text:span> UJobe 21:14.</text:p>
      <text:p text:style-name="P12">Ngubani owayeyiNkosi yamaIsrayeli? UNkulunkulu wayeyiNkosi yamaIsrayeli.USamuweli esekhulile waba yindoda, wayethiwa ngumahluli, kodwa wayengayisiyo inkosi. Wayetshela abantu lokho uNkulunkulu ayefisa ukuthi bakwenze; njalo wayejwayele ukubajezisa nzima abantu ababi. UMozisi wake waba ngumahluli koIsrayeli, uJoshuwa laye wake waba ngumahluli, loEli laye waba ngumahluli. Ngakho-ke uSamuweli wayebizwa ngokuthi ngumahluli. Kazange ahlale esihlalweni sobukhosi, lokuthwala umqhele njengokwenziwa ngamakhosi; njalo wayehlala ecela uNkulunkulu ukuthi amtshele ukuthi abantu benzeni; abesebatshela abantu okutshiwo nguNkulunkulu. AmaIsrayeli ayefanele athabe ukuthi uNkulunkulu wayeyiNkosi yawo. KwakungelaNkosi eyayilunge njalo eyayinkulu njengayo.</text:p>
      <text:p text:style-name="P12">Lizakuba lusizi ukuzwa lokhu ukuthi ekucineni adinwa yikuthi abe loNkulunkulu njengeNkosi yawo. Athi, "Sesifuna ukuba lenkosi ezahamba phambi kwethu empini." Ayefuna iNkosi azayibona. Ngakho eza kuSamuweli athi, "Sinike inkosi."</text:p>
      <text:p text:style-name="P12">USamuweli waba lusizi esizwa lokhu, ngakho wahamba wayakhuleka eNkosini. Licabanga ukuthi uNkulunkulu wayengawavumela amaIsrayeli abe lenkosi yini? Yebo waye ngakwenza. Kazange athokoze ngabo ngokufuna inkosi, kodwa njengoba ayefuna inkosi, uNkulunkulu wathi kawabe layo. </text:p>
      <text:p text:style-name="P12">USamuweli wasebizela amaIsrayeli ndawonye ukuba akhulume lawo, wasesithi, "UNkulunkulu uzaliyekela libe lenkosi, kodwa yile indlela inkosi ezaliphatha ngayo.</text:p>
      <text:p text:style-name="P12">"Izakwenza amadodana enu asebenzele yona, amanye awo azagijima phambi kwezinqola zayo; amanye njalo azayenzela izinkemba lemikhonto, amanye alime umhlaba wayo, njalo avune amabele ayo. Amanye amadodakazi enu azabhaka apheke, njalo ayenzele izinto ezinhle zokudla, njalo izalemuka amasimu enu, lezivande, lamabele, lezimvu zenu, izinike lowo ethanda ukuyinika, beselizisola ukuthi laloyisa ukuba lenkosi, beselikhala kuNkulunkulu, njalo kayikulizwa."</text:p>
      <text:p text:style-name="P12">AmaIsrayeli ayelokhu eyifuna inkosi yini? Yebo kawazange alalele lokho uSamuweli ayekutsho, kodwa amemeza athi, "Sifuna inkosi."</text:p>
      <text:p text:style-name="P12">Abantu bonke basebesiya ekhaya.</text:p>
      <text:p text:style-name="P12">Linakana ukuthi ngubani owayengatsho ukuthi, "Ngumuntu bani ozakuba yinkosi?</text:p>
      <text:p text:style-name="P12">UNkulunkulu kwakufanele akhethe inkosi njalo uNkulunkulu wayezamtshela uSamuweli ukuthi ngubani ozakuba yinkosi. </text:p>
      <text:p text:style-name="P12">Ngazalitshela ngomuntu uNkulunkulu amkhethayo ukuba yinkosi yakoIsrayeli.</text:p>
      <text:p text:style-name="P12">Kwakulejaha elaliloyise owayelamasimu, lezimvu, lezinkomo, labobabhemi. Ngolunye usuku obabhemi balahleka, ngakho ijaha lahamba layabadinga emaqaqeni lemasimini. Ibizo lejaha lalinguSawuli. Wahamba lenceku wayadinga obabhemi okwesikhathi, kodwa kabatholanga. Kwathi ekucineni uSawuli weza eduze lomuzi okwakuhlala khona uSamuweli. Inceku yathi kuSawuli, "Ngizwe kuthiwa kulomuntu ongumprofethi kulowayana umuzi; konke akutshoyo kuzakuba liqiniso. Asimbuze lapho okulabobabhemi khona. Ngakho uSawuli wathi encekwini yakhe, "Woza, sihambe." USawuli lenceku baya phakathi komuzi. Kwathi besahamba bahlangana lo Samuweli. USawuli lenceku babengazange bambone uSamuweli mandulo, ngakho babengamazi. USamuweli wayeseyindoda endala lenwele zakhe zizinde, njalo ejwayele ukugqoka isigqoko eside. </text:p>
      <text:p text:style-name="P12">USawuli wasekhuluma lale indoda endala, wathi, "Ungangitshela yini ukuthi indlu yomprofethi ingaphi?" </text:p>
      <text:p text:style-name="P12">USamuweli waphendula, "Yimi umprofethi." </text:p>
      <text:p text:style-name="P12">Kambe uSamuweli wayemazi yini uSawuli ukuthi ungubani? Yebo wamazi ngoba lanxa uSamuweli wayengazange ambone mandulo, uNkulunkulu wayemtshelile ukuthi uzahlangana lomuntu ozaba yinkosi koIsrayeli. USamuweli wamazi ukuthi uSawuli ungubani, njalo wakwazi ukuthi ufuna ukubuza ukuthi obabhemi bangaphi. </text:p>
      <text:p text:style-name="P12">Phambi kokuthi uSawuli amtshele ukuthi wayelahlekelwe ngobabhemi, uSamuweli wathi, "Obabhemi abakulahlekele kunsuku ezintathu ezedlulileyo sebetholiwe." Njalo watshela uSawuli ukuthi ulokunengi alokukutsho kuye. Njalo kwakufanele ukuthi ahambe laye ekhaya ngalokhokuhlwa lokuthi uzamyekela ahambe kusasa ekuseni.</text:p>
      <text:p text:style-name="P12">Ngakho uSawuli lenceku yakhe baya endlini kaSamuweli; njalo uSamuweli wasethatha uSawuli wamusa phezu kwendlu yakhe, wasekhuluma laye bebodwa; kodwa kangikwazi ukuthi wathini kuye.</text:p>
      <text:p text:style-name="P12">Ngokusa okulandelayo bonke bavuka ngivivi masinyane sekukhanya. USamuweli wasehamba loSawuli lenceku bedabula emzini. Sebefike ngaphandle komuzi, uSamuweli wathi kuSawuli, "Tshela inceku yedlule phambili." Inceku yasisedlula.USamuweli loSawuli bema mpo ndawonye bebodwa.</text:p>
      <text:p text:style-name="P12">USamuweli wasethatha imbodlela yamafutha ayeze layo, waseyithululela ekhanda likaSawuli esithi kuye, "UNkulunkulu usekukhethile ukuthi ube yinkosi phezu kukaIsrayeli."</text:p>
      <text:p text:style-name="P12">Kungani uSamuweli wathululela amafutha ekhanda likaSawuli? Kwakuyisitshengiselo sokuthi uzakuba yinkosi. Ukuthululela amafutha ekhanda lomuntu kuthiwa 'yikugcoba'. </text:p>
      <text:p text:style-name="P12">Emva kokuthi uSamuweli esegcobe uSawuli behlukana omunye lomunye. USawuli wahamba ngendlela yakhe wabuyela kubangane bakhe. Kodwa akazange atshele ngitsho loyedwa ukuthi uzakuba yinkosi yakoIsrayeli.</text:p>
      <text:p text:style-name="P12">Masinyane ngemva kwesikhathi uSamuweli wabiza wonke amaIsrayeli ukuwatshela ukuthi ngubani ozakuba yinkosi.</text:p>
      <text:p text:style-name="P12">USamuweli wawatshela ukuthi kwakukubi kakhulu kibo ukuthi angafuni uNkulunkulu ukuba yiNkosi yawo, kodwa wabuya wathi kumele abe lenkosi.</text:p>
      <text:p text:style-name="P12">USamuweli wasewatshengisa umuntu ozakuba yinkosi. Abantu bebona uSawuli bathaba kakhulu, phela wayemude kulaloba ngubani koIsrayeli; kakuzange kube lobani owayekhawula emahlombe akhe. AmaIsrayeli afisa ukuthi babe lenkosi ekhangeleka inkulu kakhulu nxa isiya empini.</text:p>
      <text:p text:style-name="P12">AmaIsrayeli aklabalala embona, amemeza athi, "Nkulunkulu sindisa inkosi." Abantu sebeyibonile inkosi baya emakhaya ezindlini zabo.</text:p>
      <text:p text:style-name="P12">Selizakuzwa ukuthi uSawuli waba yinkosi enjani, kumbe wayemthanda uNkulunkulu loba hatshi?</text:p>
      <text:p text:style-name="P12">Kambe amaIsrayeli kwakuwafanele yini ukuba lenkosi elungileyo? Hatshi, aziphatha ngokungabongi okungakanani kuNkulunkulu, owayelomusa kangaka kibo! Ayengabongi kangakanani kuSamuweli owayengumahluleli wabo! Kodwa uSamuweli kabazondelanga. Waba lusizi ngokuthi babebabi. USamuweli waqhubeka ukubafundisa ebancenga ukuthi balunge. Kalithembi yini ukuthi uSawuli wayezakuba yinkosi elungileyo? Imbali yomhlatshelo itshiywe ngaphandle ngoba ibingeqedisisiswe kuhle ngaphandle kolwazi lwezinto ezinengi ezinzima ukuzilandisa, ezingaziwa ngabafundi abancinyane.</text:p>
      <text:h text:style-name="Heading_20_2" text:outline-level="2">Imibuzo</text:h>
      <text:list text:style-name="L6">
        <text:list-item>
          <text:p text:style-name="P19">USamuweli wayeyinkosi yakoIsrayeli yini, kumbe wayengumehluli?</text:p>
        </text:list-item>
        <text:list-item>
          <text:p text:style-name="P19">Kwabakubi ngani kumaIsrayeli ukufisa inkosi?</text:p>
        </text:list-item>
        <text:list-item>
          <text:p text:style-name="P19">USamuweli wathi izabaphatha njani inkosi yabo?</text:p>
        </text:list-item>
        <text:list-item>
          <text:p text:style-name="P19">Ngubani owabakhethela inkosi?</text:p>
        </text:list-item>
        <text:list-item>
          <text:p text:style-name="P19">Kuyini uSawuli ayefuna ukukwazi mhla eqalisa ukufika kuSamuweli?</text:p>
        </text:list-item>
        <text:list-item>
          <text:p text:style-name="P19">Ukuthululela amafutha ekhanda lomuntu ukumenza abe yinkosi kubizwa ukuthiwa kuyini?</text:p>
        </text:list-item>
        <text:list-item>
          <text:p text:style-name="P19">Ayethabelani amaIsrayeli ebona uSawuli?</text:p>
        </text:list-item>
        <text:list-item>
          <text:p text:style-name="P19">Amemezelani?</text:p>
        </text:list-item>
      </text:list>
      <text:p text:style-name="P15"/>
      <text:h text:style-name="P11" text:outline-level="1">6. Isenzo esingalunganga sikaSawuli</text:h>
      <text:p text:style-name="P12">1 Sam. 15.</text:p>
      <text:p text:style-name="P12"><text:span text:style-name="T2">Umhlatshelo wababi yisinengiso eNkosini kodwa umkhuleko wabaqotho uyayithokozisa.</text:span> Izaga 15:8.</text:p>
      <text:p text:style-name="P12">Sengilitshelile ukuthi uNkulunkulu wamenza njani uSawuli abe yinkosi yakoIsrayeli. USawuli wahlala esihlalweni sobukhosi, wetheswa umqhele waya empini ngenqola. Wayeyindoda elesibindi, njalo esilwa kuhle lamabutho amabi ayezama ukulimaza amaIsrayeli.</text:p>
      <text:p text:style-name="P12">USamuweli wayesiza kokuphela ukuzamkhangela njalo emcebisa ngokukhonza uNkulunkulu. USamuweli wayefisa ukuthi uSawuli abe ngolungileyo, njalo wayehlala emkhulekela.</text:p>
      <text:p text:style-name="P12">Kwathi ekucineni uNkulunkulu wakhetha ukubona ukuthi kumbe uSawuli uzakwenza konke afisa ukuthi akwenze. Liyakwazi ukuthi uNkulunkulu wamhlola njani uAbrahama; njalo uAbrahama wakwenza lokho uNkulunkulu ayekufisa, ngoba wayemthanda uNkulunkulu. Kuyini uSawuli okwakufanele akwenze?</text:p>
      <text:p text:style-name="P12">Kwakulabantu ababi abehlala eduzane lelizwe leKanani, abebizwa ngokuthi ngamaAmaleki. UNkulunkulu wayewazondele kakhulu. Wasekhetha ukuthi wonke abulawe.</text:p>
      <text:p text:style-name="P12">Ngolunye usuku uSamuweli weza kuSawuli wathi kuye: “UNkulunkulu ufuna ukuthi uyekulwa lamaAmaleki uwabulale wonke, amadoda, abafazi, labantwana, lenkabi, lezimvu, lamakamela labobabhemi.” </text:p>
      <text:p text:style-name="P12">USawuli wabutha impi enkulu yamaIsrayeli, waya kumaAmaleki, njalo wawanqoba. Ngakho uSawuli waloyisa ukuthi amabutho akhe awabulale ngenkemba zawo, njengoba uNkulunkulu wayemtshelile.</text:p>
      <text:p text:style-name="P12">Kodwa wanakana ukuthi angathatha inkosi yama Amaleki abuyele layo emuva eKanani. Ngalokho engavumanga ukuthi ibulawe. Ngicabanga ukuthi uSawuli wathanda ukubuya lenkosi ekhaya, ngoba wanakana ukuthi kuyinto enkulu lelungileyo ukuba lenkosi evalelweyo eduzane laye eKanani. Njalo uSawuli kabulalanga inkabi lezimvu ezinonileyo leziqinileyo; wabulala ezazicakile lezazibuthakathaka kuphela. USawuli wathanda ukunotha njalo lokuba lenkomo ezinengi.</text:p>
      <text:p text:style-name="P12">USawuli wamlalela yini uNkulunkulu? Hatshi uSawuli wayengamthandi uNkulunkulu. Ngakho uSawuli kazange amlalele. Bantwana bami abathandekayo, nxa lithanda uNkulunkulu lizathanda ukumlalela.</text:p>
      <text:p text:style-name="P12">Ngalobobusuku uNkulunkulu wakhuluma kuSamuweli wamtshela ukuthi wayemzondele kakhulu uSawuli. </text:p>
      <text:p text:style-name="P12">USamuweli wadabuka ekuzwa lokho, wasekhuleka kuNkulunkulu ubusuku bonke.</text:p>
      <text:p text:style-name="P12">Ekuseni okulandelayo uSamuweli wahamba wayadinga uSawuli, njengoba uNkulunkulu wayemtshele izinto ezinengi ayemele ukuthi amtshele zona.</text:p>
      <text:p text:style-name="P12">USawuli wayengakwazi ukuthi uSamuweli wayebazi ububi bakhe; ngakho wazama ukwenza uSamuweli anakane ukuthi wayekwenzile konke uNkulunkulu ayemtshele khona.</text:p>
      <text:p text:style-name="P12">Kwathi uSawuli ebona uSamuweli wazitshaya othabileyo ukumbona, wathi kuye, “Sengiwenzile umlayo weNkosi.” Samuweli wasesithi, "Kuyini lokhukukhala kwezimvu, lokukhala kwenkabi engikuzwayo?" </text:p>
      <text:p text:style-name="P12">USawuli wasebona ukuthi uSamuweli uyakwazi akwenzileyo. Wabona ukuthi akusizi ukuthi athi kazisindisanga izimvu lenkabi, ngakho waqalisa ukuzixolisela ngokwakhe.</text:p>
      <text:p text:style-name="P12">USawuli wasesithi, "Ngabantu abangazibulalanga izimvu ezinonileyo lenkabi. Bazigcinela imihlatshelo kuNkulunkulu." </text:p>
      <text:p text:style-name="P12">Kambe ngabantu yini ababesindise inkabi lezimvu? USawuli wayengazisindisanga yini laye? Kungani uSawuli wayekela abantu besenza inkohliso, wayengasinkosi yini? Ngabe kabenzanga benza lokho okwakuqondile yini?</text:p>
      <text:p text:style-name="P12">UNkulunkulu wayezithanda yini lezozimvu lenkabi ukuthi zinikelwe njengomhlatshelo kuye? Hatshi. UNkulunkulu wayefuna ukuthi uSawuli amlalele kulokunikela imihlatshelo.</text:p>
      <text:p text:style-name="P12">USamuweli watshela uSawuli ukuthi uNkulunkulu umthukuthelele kakhulu, njalo wayengasazimiselenga ukumyekela elokhu eyinkosi.</text:p>
      <text:p text:style-name="P12">USawuli wethuka kakhulu esezwe ukuthi uNkulunkulu uzamjezisa wasesithi kuSamuweli, "Hlala ukhuleke lami kuNkulunkulu." Kodwa uSawuli wayengelusizi ngoqotho. Wayesesaba ukujeziswa kuphela. USamuweli wakwazi ukuthi wayengelusizi ngokungalaleli uNkulunkulu, owayelomusa kangaka kuye. Njalo uSamuweli wayengehlale loSawuli. Ngalokho uSawuli wabamba isembatho sikaSamuweli ukuze amvimbele ukuhamba, wasesidabula isembatho.</text:p>
      <text:p text:style-name="P12">USamuweli wema wathi kuSawuli, "UNkulunkulu ulidabule ilizwe leKanani kuwe, njalo uselinike omunye umuntu ongcono kulawe. UNkulunkulu usekwenzile lokhu njalo kasoze aguqule ingqondo yakhe."</text:p>
      <text:p text:style-name="P12">USawuli wasencenga uSamuweli kakhulu ukuthi ahlale laye, njalo akhuleke laye kuNkulunkulu, ukuthi abantu bangazi ukuthi uNkulunkulu wayemzondele. Liyabona ukuthi uSawuli wayenanzelela abantu kakhulu, ukuthi banakanani ngaye okwedlula ukuthi uNkulunkulu uthokozile ngaye.</text:p>
      <text:p text:style-name="P12">Ekucineni uSamuweli wathi uzakhonza laye uNkulunkulu. USamuweli wasecela ukubona inkosi yamaAmaleki. Yona uSawuli ayisindisa iphila.</text:p>
      <text:p text:style-name="P12">Inkosi le yayiyindoda ekhohlakeleyo ilesihluku, uNkulunkulu ayekhethe ukuthi ibulawe. Yayithemba ukuthi njengoba uSawuli engayibulalanga kayiseyikufa; kodwa uSamuweli wathatha inkemba waseyibulala.</text:p>
      <text:p text:style-name="P12">USamuweli wasetshiya uSawuli kasabuyanga futhi ukuzambona, kodwa wayelokhu elusizi kakhulu ukukhumbula ukuthi wayekhohlakele kangaka.</text:p>
      <text:p text:style-name="P12">Ngiyathemba bantwana bami abathandekayo ukuthi nxa lingamlaleli uNkulunkulu lizakuba losizi. Nxa limthanda uNkulunkulu kaliyikufisa ukumdabukisa. USawuli wayengamthandi uNkulunkulu. Wayezihlupha kuphela ngokujeziswa.</text:p>
      <text:p text:style-name="P12">Liyakwazi ukuthi ngubani uNkulunkulu ayemmisele ukuba yinkosi endaweni kaSawuli? Sengizalitshela masinya ibizo lakhe. Uzakuba yindoda engcono kuloSawuli. </text:p>
      <text:p text:style-name="P12">Kungani kwaba yikukhohlakala kangaka ngoSawuli ukungabulali inkosi yamaAmaleki lezinkomo ezazinonile? Ngoba uNkulunkulu wayemtshelile ukuthi kakubulale. Kufanele senze lokho uNkulunkulu athi sikwenze. Useke walitshela yini ukuthi libulale abantu ababi?</text:p>
      <text:p text:style-name="P12">Hatshi; kodwa uselitshelile ukuthi likhuleke kuye libe lomusa njalo likhulume iqiniso lezinto ezinengi kakhulu, ezisemaceleni.</text:p>
      <text:h text:style-name="Heading_20_2" text:outline-level="2">Imibuzo</text:h>
      <text:list text:style-name="L7">
        <text:list-item>
          <text:p text:style-name="P20">UNkulunkulu wamhlola njani uSawuli, ukuze abone ukuthi wayemthanda?</text:p>
        </text:list-item>
        <text:list-item>
          <text:p text:style-name="P20">USawuli kamlalelanga njani uNkulunkulu?</text:p>
        </text:list-item>
        <text:list-item>
          <text:p text:style-name="P20">USamuweli wakwazi njani uSawuli ayekwenzile?</text:p>
        </text:list-item>
        <text:list-item>
          <text:p text:style-name="P20">Yikuzixolisela bani uSawuli azenzela khona?</text:p>
        </text:list-item>
        <text:list-item>
          <text:p text:style-name="P20">Yisijeziso bani uSamuweli asitshela uSawuli ukuthi uNkulunkulu uzamnika sona?</text:p>
        </text:list-item>
        <text:list-item>
          <text:p text:style-name="P20">Kungani uSawuli wafuna ukuthi uSamuweli akhuleke laye?</text:p>
        </text:list-item>
        <text:list-item>
          <text:p text:style-name="P20">Kungani uSawuli engabanga losizi ukuthi ucunule uNkulunkulu?</text:p>
        </text:list-item>
        <text:list-item>
          <text:p text:style-name="P20">UNkulunkulu ukutshelile yini ukuthi abulale abantu abakhohlakeleyo?</text:p>
        </text:list-item>
        <text:list-item>
          <text:p text:style-name="P20">Ukutshele ukuthi wenzeni?</text:p>
        </text:list-item>
      </text:list>
      <text:p text:style-name="P15"/>
      <text:h text:style-name="P11" text:outline-level="1">7. UDavida, umelusi omncinyane</text:h>
      <text:p text:style-name="P12">1 Sam. 16:1-14.</text:p>
      <text:p text:style-name="P12"><text:span text:style-name="T2">Ngoba kakunjengokubona komuntu, ngoba umuntu ubona ingaphandle kodwa iNkosi ibona inhliziyo.</text:span> 1 USamuweli 16:7.</text:p>
      <text:p text:style-name="P12">USamuweli wayengazi ukuthi uNkulunkulu umisele bani ukuba yinkosi endaweni kaSawuli. Ekucineni wathi kuye, "Gcwalisa uphondo ngamafutha, uye kuJese eBetelehema, ngoba sengikhethe enye yamadodana akhe njengenkosi." </text:p>
      <text:p text:style-name="P12">UJese wayeyindoda endala, njalo wayelamadodana ayisikhombisa ayesengamadoda akhulileyo. USamuweli wafica uJese lamadodana akhe eBetelehema. USamuweli wasekhangela izibulo likaJese ukubona kumbe kwakuyiyo indoda uNkulunkulu aseyikhethe ukuba yinkosi.</text:p>
      <text:p text:style-name="P12">Khathesi lindodana yayiyindoda ende kakhulu njalo ibukeka okwakukhanya ifanele ukuba yinkosi, uSamuweli wasenakana phakathi kwakhe, "Isibili lo nguye kanye uNkulunkulu azangikhethela yena ukumgcoba."</text:p>
      <text:p text:style-name="P12">Kodwa uNkulunkulu watshela uSamuweli ukuthi kamkhethanga. UNkulunkulu kakhathaleli ukuthi umuntu ukhangeleka njani, kodwa uNkulunkulu ukhathalela inhliziyo. Khathesi inhliziyo yendodana kaJese endala yayingamthokozisi uNkulunkulu, ngalesisikhathi uNkulunkulu wayezazikhethela inkosi eyayimthanda enhliziyweni yayo.</text:p>
      <text:p text:style-name="P12">Ngakho uSamuweli wakhangela endodaneni yesibili kaJese; kodwa kuthe eseyibonile wathi uNkulunkulu kayikhethanga. USamuweli wasekhangela kundodana yesithathu; kodwa uNkulunkulu wayengayikhethanga. Wakhangela kweyesine; layo uNkulunkulu wayengayikhethanga. Wasekhangela kweyesihlanu, kulandela eyesithupha, kwathi ekucineni kwakho konke kweyesikhombisa; kube kanti uNkulunkulu wayengakhethanga ngitsho loyedwa wabo.</text:p>
      <text:p text:style-name="P12">USamuweli wasebuza kuJese, "Uselabo abanye abantwana yini?"</text:p>
      <text:p text:style-name="P12">UJese wasephendula wathi, "Ngilaye munye umntwana oyedwa isicino, njalo uyelusa izimvu?" USamuweli wasesithi, "Thuma umthathe. Ngifuna ngihle ngimbone."</text:p>
      <text:p text:style-name="P12">UJese wasethuma umuntu ukutshela lindodana encinyane kubo bonke ukuthi ize kuye.</text:p>
      <text:p text:style-name="P12">Ibizo lale indodana lalinguDavida. Wayengayisiyo indoda ekhulileyo kodwa umfana nje. Izihlathi zakhe zazilombala omuhle, njalo lamehlo akhe ayethokizisa ukuwakhangela.</text:p>
      <text:p text:style-name="P12">Kodwa wayethanda uNkulunkulu enhliziyweni yakhe yini? Yebo; wayemthanda uNkulunkulu.</text:p>
      <text:p text:style-name="P12">Efika engena uNkulunkulu wathi kuSamuweli, "Sukuma umgcobe, ngoba lo nguye." USamuweli wasethatha uphondo lwamafutha wamgcoba, abanewabo abayikhombisa belokhu bemi khonapho.</text:p>
      <text:p text:style-name="P12">USamuweli wasebuyela endlini yakhe.</text:p>
      <text:p text:style-name="P12">Lizakuzwa okunengi ngoDavida. UNkulunkulu kammisanga ukuba yinkosi okwesikhathi eside; kodwa uDavida wayekwazi ukuthi uzakuba yinkosi ngolunye usuku. Waqhubeka ngokwelusa izimvu zikayise. Ezelusile wayetshaya ichacho ehlabela ingoma ezimnandi zokudumisa uNkulunkulu. Ingoma zakhe kuthiwa yizihlabelelo. </text:p>
      <text:p text:style-name="P12">Kambe linakana ukuthi uDavida wayekufisa ukuba yinkosi yini? Kangicabangi ukuthi wayefuna ukuhlala esihlalweni sobukhosi lokuthwala umqhele, kodwa ngazi lokhu ukuthi wayezathanda ukubizela abantu ndawonye badumise uNkulunkulu. UDavida eseyinkosi wayezafundisa abantu mayelana loNkulunkulu, njalo abe lomusa ebantwini abangabayanga, njalo ajezise abantu abangalunganga.</text:p>
      <text:p text:style-name="P12">Kwathi uSamuweli esethululele amafutha ekhanda likaDavida uNkulunkulu wenza uMoya wakhe ehlele phezu kwakhe ukumhlakaniphisa kakhulu lokumupha isibindi lokufanela ukuba yinkosi; ngoba nguNkulunkulu ohlakaniphisa abantu njalo abenze babe lezibindi.</text:p>
      <text:h text:style-name="Heading_20_2" text:outline-level="2">Imibuzo</text:h>
      <text:list text:style-name="L8">
        <text:list-item>
          <text:p text:style-name="P21">Kungani uNkulunkulu watshela uSamuweli ukuthi aye eBhethlehema?</text:p>
        </text:list-item>
        <text:list-item>
          <text:p text:style-name="P21">Kungani uSamuweli engagcobanga indodana kaJese endala kubo bonke?</text:p>
        </text:list-item>
        <text:list-item>
          <text:p text:style-name="P21">UJese wayelamadodana amangaki?</text:p>
        </text:list-item>
        <text:list-item>
          <text:p text:style-name="P21">UDavida waye ngaphi uJese aze ambize?</text:p>
        </text:list-item>
        <text:list-item>
          <text:p text:style-name="P21">Zithiwa yini ingoma zikaDavida ayejwayele ukuzihlabelela?</text:p>
        </text:list-item>
      </text:list>
      <text:p text:style-name="P15"/>
      <text:h text:style-name="P11" text:outline-level="1">8. UDavida lechacho</text:h>
      <text:p text:style-name="P12">1 Sam. 16:34 kusiya ekucineni</text:p>
      <text:p text:style-name="P22">INkosi ingumalusi wami, angiyikuswela.</text:p>
      <text:p text:style-name="P22">Iyangilalisa emadlelweni aluhlaza.</text:p>
      <text:p text:style-name="P22">Iyangiholela emanzini okuphumula.</text:p>
      <text:p text:style-name="P23">Hlab. 23:1-2.</text:p>
      <text:p text:style-name="P12">USawuli wayemazi yini ozakuba yinkosi esikhundleni sakhe? Hatshi uSamuweli kamtshelanga uSawuli ayekwenzile. USawuli wayezazonda aluba wakwazi ukuthi uDavida sewagcotshwa; kodwa kakwazanga.</text:p>
      <text:p text:style-name="P12">Kube kanti uSawuli wayengathabanga kakhulu. UNkulunkulu wavumela umoya omubi ungene kuye. USawuli wazizwa elovalo engahlalisekanga, kwamenza angaphumuli. Wayehlala endlini enhle, ebizwa kuthiwa yisigodlo, kodwa lokhu kakumenzanga athabe; wayelezinceku ezinengi ezazimsebenzela, kodwa kakuzanga kube loncedo. Liyabona bantwana bami abathandekayo ukuthi kuyinto edanisa kangakanani ukungalaleli uNkulunkulu. UNkulunkulu angenza abantu bathabe, njalo angabenza bangathabi.</text:p>
      <text:p text:style-name="P12">Ngabe uSawuli wenzani, njengoba khathesi wayengasathabanga kangaka?</text:p>
      <text:p text:style-name="P12">Kwakufanele akhuleke kuNkulunkulu ukuthi amthethelele. Kodwa kathandanga ukukhuleka kuNkulunkulu. </text:p>
      <text:p text:style-name="P12">Izinceku zikaSawuli zabona ukuthi ulomoya omubi, zasezisithi kuye, "Singakudingela yini umuntu ongadlala mnandi kakhulu ngechacho? Mhlawumbe uba ubungalalela ukuhlabela okumnandi kakhulu ubungasila."</text:p>
      <text:p text:style-name="P12">USawuli wasephendula inceku zakhe, "Mdingeni umuntu onjalo limlethe kimi." Kambe izinceku zadinga bani? Omunye wezinceku wayesezwe ngoDavida, wasesithi kuSawuli, "Sengibone omunye wamadodana kaJese ohlala eBetelehema, utshaya kuhle sibili ichacho, njalo ngaphandle kwalokho ulijaha elilesibindi kakhulu, elingalwa kuhle njalo ukhuluma ngokuhlakanipha okukhulu, njalo muhle kakhulu, uNkulunkulu uyamthanda. Ngingambiza yini?"</text:p>
      <text:p text:style-name="P12">USawuli wathi, "Thumani libize lelijaha." Ezinye zezinceku zikaSawuli zaya kuJese, zathi, "Inkosi uSawuli ithi ifuna ukubona indodana yakho uDavida owelusa izimvu."</text:p>
      <text:p text:style-name="P12">UJese wasesithi uDavida angahamba, wasetshela uDavida wathi kathathe isipho asise enkosini uSawuli. Kambe sasiyisipho bani? Kwakuyisinkwa lezinyane (okuyimbuzi encinyane), lembodlela yewayini. UDavida wathwala zonke lezozinto ngobabhemi, waseziletha kuSawuli. Kwathi uSawuli ebona uDavida wamthanda kakhulu. Mhlawumbe uSawuli wamthandela ukuthi ukhangeleka mnandi njalo elitshaya kuhle ichacho; kodwa uNkulunkulu wamthanda ngoba wayethanda ukumthabisa.</text:p>
      <text:p text:style-name="P12">USawuli wamthanda uDavida kangangokuthi wafisa ukuthi uDavida ngabe uhlala laye isikhathi eside, njalo ahlale eseduze laye. USawuli wasethumela umbiko kuJese ukuthi ufisa ukumgcina.</text:p>
      <text:p text:style-name="P12">UDavida wayejwayele ukutshayela uSawuli ichacho, njalo kwakusithi nxa uDavida etshaya, uSawuli abe ngcono, ekucineni wasila kuhle.</text:p>
      <text:p text:style-name="P12">Ekucineni uDavida wasuka kuSawuli wayakondla izimvu zikayise, njengoba wayejwayele ukwenza njalo. </text:p>
      <text:p text:style-name="P12">Nginakana ukuthi uDavida wayethanda ukwelusa izimvu ngcono kulokuhlala loSawuli; ngoba uSawuli wayengalunganga, njalo lenengi lenceku zakhe zazikhohlakele.</text:p>
      <text:p text:style-name="P12">UDavida wayethaba kakhulu eyedwa enakana mayelana loNkulunkulu. Usuke wezwa yini esinye sezihlabelelo zikaDavida? Kwesinye salezizihlabelelo ubiza uNkulunkulu ukuthi ungumalusi wakhe. UDavida wayenanzelela kakhulu izimvu zakhe, ezikhokhelela endaweni lapho okumila khona utshani obutsha obuluhlaza tshoko, lemanzini acengekileyo amahle. Wazilalisa endaweni elotshani obubuthakathaka kakhulu. Ezindaweni ezikhudumalayo ekhunjini lomfula. Uba uDavida wayenanzelela kangaka izimvu zakhe, wanakana ukuthi uNkulunkulu wayenanzelela kakhulu ngaye, wasesithi, "INkosi ingumalusi wami. Angiyikuswela. Iyangilalisa emadlelweni aluhlaza, ingikhokhelele ngasemanzini amahle." Kuyini amadlelo? Butshani. Njalo amanzi okuphumula ayini? Ngamanzi amahle. </text:p>
      <text:p text:style-name="P12">Lilaye yini umalusi bantwana bami abathandekayo? Ngithemba ukuthi uNkulunkulu ungumalusi wenu. Njalo, lokuthi lingamawundlu akhe amancinyane athandekayo. UJesu ungumalusi olungileyo owafela izoni. Liyafisa yini ukuba ngamawundlu akhe amancinyane? UJesu uzakuba lomusa kakhulu kini, alivikele kuSatane, njalo uzafaka uMoya wakhe kini, aliduduze lapho lingathabanga, njalo ekucineni uzalithatha alise ezulwini.</text:p>
      <text:p text:style-name="P12">Bathaba kangakanani labobantwana abancinyane abathanda uJesu!</text:p>
      <text:h text:style-name="Heading_20_2" text:outline-level="2">Imibuzo</text:h>
      <text:list text:style-name="L9">
        <text:list-item>
          <text:p text:style-name="P24">USawuli wayemazi yini owayezakuba yinkosi esikhundleni sakhe?</text:p>
        </text:list-item>
        <text:list-item>
          <text:p text:style-name="P24">Kwangenani kuSawuli?</text:p>
        </text:list-item>
        <text:list-item>
          <text:p text:style-name="P24">Izinceku zikaSawuli zamcebisa ukuthi enzeni okwakuzamenza asile?</text:p>
        </text:list-item>
        <text:list-item>
          <text:p text:style-name="P24">UDavida waya ngaphi uSawuli esesilile?</text:p>
        </text:list-item>
        <text:list-item>
          <text:p text:style-name="P24">Liyasikhumbula loba yisiphi sezihlabelelo zikaDavida?</text:p>
        </text:list-item>
        <text:list-item>
          <text:p text:style-name="P24">Ziyini izihlabelelo?</text:p>
        </text:list-item>
        <text:list-item>
          <text:p text:style-name="P24">Ayini amanzi okuphumula?</text:p>
        </text:list-item>
      </text:list>
      <text:p text:style-name="P15"/>
      <text:h text:style-name="P11" text:outline-level="1">9. UDavida lesiqhwaga uGoliyathi</text:h>
      <text:p text:style-name="P12">1 Sam. 17:1-54.</text:p>
      <text:p text:style-name="P12"><text:span text:style-name="T2">INkosi eyangephula kuzipho lwesilwane lakuzipho lwebhere, yona izangephula esandleni salumFilisti.</text:span> 1 Sam. 17:37.</text:p>
      <text:p text:style-name="P12">Liyakhumbula ukuthi amaFilisti ayeyini. Ayengabantu ababi abahlala kweminye yemizi yeKanani. Babehlala besilwa lamaIsrayeli. </text:p>
      <text:p text:style-name="P12">Ngolunye usuku amaFilisti alinani elikhulu eza azamisa amathente awo phezu koqaqa eKanani. USawuli esekuzwile, weza lenani elikhulu lamaIsrayeli, asemisa amathente awo kolunye uqaqa. AmaFilisti lamaIsrayeli akhangelana emathenteni awo, njalo bezimisele ukulwa kodwa kabakhethanga ukuthi bahle balwe. </text:p>
      <text:p text:style-name="P12">Kwakulomuntu oyedwa kumaFilisti obizo lakhe lalinguGoliyathi.Wayethiwa yisiqhwaga, ngoba wayemude kakhulu sibili. Ubude bakhe babuzingalo ezilitshumi. </text:p>
      <text:p text:style-name="P12">Wayeqinile njalo emkhulu, njalo wayesilwa kuhle. Wayegqoke ibhatshi lensimbi.</text:p>
      <text:p text:style-name="P12">Liyini ibhatshi lensimbi? Yisigqoko esenziwe ngensimbi lethusi. Abantu babejwayele ukugqoka amabhatshi ensimbi ukuze imitshoko lenkemba lemikhonto kungabalimazi lula.</text:p>
      <text:p text:style-name="P12">Wayethwala ingowane yethusi ekhanda lakhe, njalo egqoke ibhatshi lethusi. Imilenze yakhe ivalwe ngethusi. Wayephethe umkhonto omkhulu esandleni sakhe. Wayelenkemba enkulu esesikhwameni eceleni kwakhe, njalo umuntu ophethe ihawu wayehamba phambi kwakhe. Liyini ihawu? Yisiqa esikhulu esensimbi, loba ithusi elinjengethireyi, abantu ababekuphatha empini ukuvikela imitshoko ukuthi ingabalimazi ebusweni.</text:p>
      <text:p text:style-name="P12">Isiqhwaga uGoliyathi wayenakana ukuthi kakho ongambulala. Insuku zonke wayememeza ngelizwi elikhulu esithi, "Omunye wamaIsrayeli angazakulwa lami yini? Nxa engaba lakho ukungibulala, wonke amaFilisti azalalela inkosi yakoIsrayeli; kodwa mina ngingambulala amaIsrayeli azalela amaFilisti. Nginikani umuntu ozakulwa lami."</text:p>
      <text:p text:style-name="P12">Kambe wayengaba khona yini owamaIsrayeli owayengalwa lalesisiqhwaga?</text:p>
      <text:p text:style-name="P12">Hayi, wayengekho loyedwa. Kwathi uSawuli esizwa isiqhwaga wesaba; lamaIsrayeli wonke esaba. Bonke banakana ukuthi bangabulawa nxa omunye wabo engalwa lesiqhwaga. Njalo linakana ukuthi aluba omunye wabo wayengalwa laye wayengabulawa yini? UNkulunkulu wayengayikuwanceda yini amaIsrayeli anqobe? UDavida wayengaphi? Wayesemathenteni akoIsrayeli yini? Hayi, wayeluse izimvu zikayise. Kodwa abanewabo bakaDavida abathathu babesemathenteni.</text:p>
      <text:p text:style-name="P12">Kwathi ngolunye usuku uJese owayesemdala wathi kuDavida, "Hamba uye emathenteni amaIsrayeli uyebona ukuthi abanewenu banjani. Thatha amabele lezinkwa ezilitshumi njengesipho sabanewenu."</text:p>
      <text:p text:style-name="P12">UDavida wasevuka ngovivi watshiya izimvu lomunye umelusi, waphatha amabele lezinkwa wasehamba-ke ummango omude waze wafika eqaqeni lapho amathente amaIsrayeli ayekhona, wasegijimela ukuyadinga abanewabo. Kwathi esakhuluma labanewabo, wezwa umuntu ekhuluma ngelizwi eliklabalalayo esithi, "Ngubani olakho ukulwa lami?" Kwakuyisiqhwaga uGoliyathi. UDavida wayengazake ezwe isiqhwaga sikhuluma lamazwi mandulo. Kodwa kwathi abantu ababeseduzane loDavida bemtshela mayelana lesiqhwaga, lokuthi inkosi uSawuli uthembise ukunika loba ngubani umuntu obulala lesisiqhwaga umvuzo omkhulu, uDavida wamangala ukuthi abantu besaba ukuyakulwa lesiqhwaga, ngoba wayesazi ukuthi uNkulunkulu anganceda umIsrayeli ukumnqoba yena, kodwa wayekwazi ukuthi onkulunkulu bamaFilisti bangeke bancede ngoba babeyizithombe nje; ngakho uDavida wathi, "Ungubani lo umFilisti, ukuze akhulume ngendlela enje ebantwini bakaNkulunkulu?" UDavida wezwa kusithi enhliziyweni yakhe angesabi ukulwa lesiqhwaga.</text:p>
      <text:p text:style-name="P12">Omunye wabanewabo bakaDavida wezwa ukuthi uDavida utheni, waseqalisa ukumsola uDavida wathi: "Uzeleni lapha? Kungani ungahlalanga lezimvu zakho?" Kodwa uDavida wamphendula ngobumnene obukhulu. </text:p>
      <text:p text:style-name="P12">Masinyane kakhulu omunye wasesiyatshela uSawuli ukuthi kwakulejaha elize emathenteni, lithe lingalwa lesiqhwaga, ngakho uSawuli wasethuma ukuthi lilethwe ijaha lelo phambi kwakhe. UDavida wasesiza kuSawuli. USawuli wayeseke wambona uDavida mandulo, kodwa uSawuli wayesemkhohliwe. USawuli wamangaliswa yikuthi uDavida owayemncinyane kangaka wavuma ukulwa lesiqhwaga, wathi: "Kawulakho ukulwa loMfilisti; umncinyane kakhulu, yena usekwejwayele ukulwa." UDavida wasephendula wathi, "Kwake kwathi ngeluse izimvu zikababa, isilwane safika sathatha iwundlu phakathi komhlambi, ngasilandela isilwane ngadibana laso ngalithatha iwundlu emloyeni waso, sathi isilwane sizama ukungibulala, ngasibamba ngeziboya ngasibulala. Kwathi lebhere lalo leza, ngalibulala futhi. Ngizambulala luMfilisti, njengokubulala kwami isilwane lebhere. Kwaba nguNkulunkulu owangophula enzitsheni zesilwane njalo lezebhere, njalo uzangophula lesandleni saluMfilisti."</text:p>
      <text:p text:style-name="P12">Uyabona mntanami othandekayo ukuthi uDavida wayengazigqaji ngamandla akhe, kodwa wakwazi ukuthi uNkulunkulu uzamnceda.</text:p>
      <text:p text:style-name="P12">USawuli esemzwile uDavida ekhuluma lamazwi, wamtshela ukuthi ahambe ayekulwa lesiqhwaga. Kodwa uDavida wayengelankemba kumbe ibhatshi lensimbi. USawuli wasemeboleka ezakhe ezempi, leyakhe inkemba; wasethwala ingowane yethusi ekhanda wagqokiswa ibhatshi lensimbi. Kodwa uDavida wayengejwayelanga ukugqoka ezempi; ngakho wasesithi kuSawuli, "Ngingazake ngigqoke lezi ezempi." Wazikhulula futhi. Kazange aphathe inkemba kumbe umkhonto. Wehlela esihotsheni wakhetha amatshe amahlanu abutshelezi wawafaka emgodleni ayelawo, wawuthatha umgodla lelembu elithiwa yisavutha. Lizakuzwa ukuthi wenzani ngomgodla, lamatshe lelembu. Kwesinye isandla wayephethe umqwayi. UDavida wasehlangabezana lesiqhwaga.</text:p>
      <text:p text:style-name="P12">Isiqhwaga sezwa kuthiwa omunye wamaIsrayeli wayeselungele ukulwa laso sasesisiza eduzane loDavida. Umuntu owayephethe ihawu wahamba phambi kwaso.</text:p>
      <text:p text:style-name="P12">Kwathi isiqhwaga sikhangela sabona uDavida samangala. Sasikhangelele ukubona indoda enkulu njengaso ngokwaso, igqoke ezempi njalo iphethe umkhonto esandleni sayo.</text:p>
      <text:p text:style-name="P12">Kodwa uDavida wayemncinyane, lobuso bakhe babubutshelezi njengobomntwana, njalo ephethe umqwayi esandleni sakhe. </text:p>
      <text:p text:style-name="P12">Isiqhwaga somFilisti sazonda simbona, sasesimthethisa njalo sasebenzisa amazwi amabi kakhulu. Sasesiqalisa ukumhleka uDavida, sathi, "Woza kimi, khona ngizanika inyama yakho inyoni lenyamazana ziyidle."</text:p>
      <text:p text:style-name="P12">Kodwa uDavida wayengesabi, wasesithi kusiqhwaga, "Ulenkemba, lomkhonto, lehawu; kodwa uNkulunkulu uzangilwela mina; njalo uzanginceda ukukubulala, lokukhupha ikhanda lakho kuwe; njalo inyamazana lezinyoni zizakudla inyama yamaFilisti wonke, khona umuntu wonke ezabona ukuthi uNkulunkulu wamaIsrayeli nguNkulunkulu weqiniso lokuthi angasindisa amthandayo."</text:p>
      <text:p text:style-name="P12">Isiqhwaga somFilisti sasilokhu sisondela eduzane loDavida, uDavida wasegijimela kuso masinyane, wasefaka isandla sakhe emgodleni wakhe wathatha ilitshe walifaka elenjini ayelalo ebambe ingxenye yomphetho ngesinye isandla wajikijela ilitshe ngamandla akhe wonke, ilitshe latshaya isiqhwaga ebunzini latshona phakathi; isiqhwaga sasesiwela phansi ngobuso.</text:p>
      <text:p text:style-name="P12">UDavida wasegijimela kusiqhwaga wahwatsha inkemba esikhwameni sesiqhwaga waquma ikhanda laso. Kwathi amaFilisti ebona isimanga esikhulu uNkulunkulu ayesenzile, ethuka. AmaIsrayeli aseklabalala, ngoba abona ukuthi uNkulunkulu wawo wawalwela, axotsha amaFilisti, azama ukubaleka. AmaIsrayeli awafica amanengi kakhulu awabulala. UDavida wasethatha ikhanda lomFilisti, wasegcina isigqoko sempi umFilisti ayesigqokile.</text:p>
      <text:p text:style-name="P12">UDavida wambonga yini uNkulunkulu ngokumnceda kwakhe ukunqoba isiqhwaga? Yebo; wahlabela indumiso zikaNkulunkulu edlala ngechacho lakhe. UDavida kakuthandanga ukuthi abantu bamncome wafisa ukuthi wonke umuntu adumise uNkulunkulu<text:span text:style-name="T3"><text:note text:id="ftn7" text:note-class="footnote"><text:note-citation>1</text:note-citation><text:note-body><text:p text:style-name="Footnote">Ongikhulule ezitheni zami yebo ongiphakamise phezu kwabangivukelayo, wangikhulula kumuntu oyisidlwangudlwangu. Ngalokho-ke ngizakukubonga phakathi kwabezizwe Nkulunkulu, ngilihubele ibizo lakho. Hlab. 18:48-49</text:p></text:note-body></text:note></text:span>, wayefisa ukuthi abantu bonke bathi, "UNkulunkulu mkhulu kangakanani!" Wanceda umelusi olusizana omncinyane ukunqoba inkalakatha yesiqhwaga.</text:p>
      <text:p text:style-name="P12">Abantu abaziqhenyayo bafisa ukunconywa. Kodwa abantu abathanda uNkulunkulu bafisa ukuthi abantu badumise uNkulunkulu. Aluba uNkulunkulu elinceda ukuthi lilunge, bantwana bami abathandekayo, kufanele lidumise uNkulunkulu ngokulinceda kwakhe ukuthi lilunge. Nxa likhumbula izinto elizifundiswayo, kufanele lidumise uNkulunkulu ngokulinceda ukuthi likhumbule. Lithini emkhulekweni weNkosi mayelana lokudumisa iNkosi? Lithi, "Kalidunyiswe ibizo lakho." Okuyikuthi, "Ibizo leNkosi kalidunyiswe."</text:p>
      <text:h text:style-name="Heading_20_2" text:outline-level="2">Imibuzo</text:h>
      <text:list text:style-name="L10">
        <text:list-item>
          <text:p text:style-name="P25">AmaFilisti ayehlala ngaphi?</text:p>
        </text:list-item>
        <text:list-item>
          <text:p text:style-name="P25">Wayengubani uGoliyathi?</text:p>
        </text:list-item>
        <text:list-item>
          <text:p text:style-name="P25">Kungani kungabanga lomunye wamaIsrayeli olwa loGoliyathi?</text:p>
        </text:list-item>
        <text:list-item>
          <text:p text:style-name="P25">Kungani uDavida wakhumbula ukuthi uzanqoba uGoliyathi?</text:p>
        </text:list-item>
        <text:list-item>
          <text:p text:style-name="P25">UNkulunkulu wamnceda uDavida ukuthi enzeni eselusa izimvu?</text:p>
        </text:list-item>
        <text:list-item>
          <text:p text:style-name="P25">UDavida wasibulala njani isiqhwaga?</text:p>
        </text:list-item>
        <text:list-item>
          <text:p text:style-name="P25">Kwenze njani ngamabutho amaFilisti uDavida esebulele uGoliyathi?</text:p>
        </text:list-item>
        <text:list-item>
          <text:p text:style-name="P25">Wafisa ukuthi kudunyiswe bani?</text:p>
        </text:list-item>
        <text:list-item>
          <text:p text:style-name="P25">Kungani kufanele ukuthi sifise ukuthi uNkulunkulu adunyiswe?</text:p>
        </text:list-item>
        <text:list-item>
          <text:p text:style-name="P25">Kutshoni ukuthi kalidunyiswe ibizo lakho?</text:p>
        </text:list-item>
      </text:list>
      <text:p text:style-name="P15"/>
      <text:h text:style-name="P11" text:outline-level="1">10. UDavida lomkhonto wokuphoswa</text:h>
      <text:p text:style-name="P12">1 Sam. 17:55 kusiya ekucineni; 18; 19:1-10.</text:p>
      <text:p text:style-name="P12"><text:span text:style-name="T2">Kasingazikhukhumezi, siqalane, sifelane umona.</text:span> Gal. 5:26.</text:p>
      <text:p text:style-name="P12">USawuli wathaba kakhulu uDavida esebulele uGoliyathi isiqhwaga. UDavida waselethwa kuSawuli, ukuthi uSawuli akhulume laye. Weza lekhanda lesiqhwaga lisesandleni sakhe. USawuli wasesithi kuDavida, "Uyindodana kabani jaha?" UDavida waphendula wathi, "Ngiyindodana kaJese ohlala eBethlehema." </text:p>
      <text:p text:style-name="P12">Kwathi uSawuli esakhuluma loDavida, kwema umuntu phansi kwakhe, esingakakhulumi ngaye ngaphambilini. Kwakuyindodana kaSawuli. Wayeseyindoda ekhulileyo, elesibindi kakhulu njalo elungile kakhulu; ibizo lakhe lalinguJonathani; wayeyinkosana, ngoba wayeyindodana yenkosi; indodana yenkosi kuthiwa yinkosana. </text:p>
      <text:p text:style-name="P12">UJonathani waqala ukuthanda uDavida kakhulu sibili. Kuyini okwenza ukuthi uJonathani athande uDavida kangako? Nginakana ukuthi wamthanda uDavida ngoba wayelesibindi njalo emuhle kakhulu. UDavida wayekhangeleka emuhle kakhulu. Futhi kwakunguNkulunkulu owenza uJonathani athande uDavida kangako. UJonathani watshela uDavida ukuthi uyamthanda, njalo bobabili bathembisana ukuba lomusa omunye komunye. UJonathani wanika uDavida izigqoko zakhe kanye. Wasegqoka ezinye. Wasemnika inkemba yakhe, ledandili lakhe.</text:p>
      <text:p text:style-name="P12">USawuli watshela uDavida ukuthi angabe esabuyela emuva ukuyahlala loyise, kodwa kufanele ukuthi ahlale laye. UDavida loJonathani basebehlala bebonana kokuphela. Kwabathabisa kangakanani bengabangane ukuba ndawonye.</text:p>
      <text:p text:style-name="P12">Mhlawumbe linakana ukuthi khathesi uDavida wathaba kakhulu. Kodwa lunye ulutho olwenzakalayo lwamenza wadana masinyane. Ngizalitshela ukuthi kwakuyini.</text:p>
      <text:p text:style-name="P12">Ngemva kokuthi amaFilisti esebulewe empini, amaIsrayeli abuyela emuva emakhaya awo, njalo kawasahlalanga emathenteni futhi. USawuli, loJonathani, loDavida, baya endaweni lapho inkosi eyayihlala khona. Kwathi besahamba babona abafazi abanengi kakhulu behamba bedlala, behlabela njalo begida. Babehaya uDavida, besithi wabulala njani amaFilisti; babesithi engomeni yabo, "UDavida ubulele abantu abanengi kuloSawuli." Nanka amazwi abawahlabelelayo, "USawuli ubulele inkulungwane zakhe, uDavida inkulungwane ezilitshumi zakhe." </text:p>
      <text:p text:style-name="P12">Kambe licabanga ukuthi uDavida wathaba yini ukuzwa lezizingoma? Hatshi-bo! UDavida wayengafisi ukunconywa. Wafisa ukuthi kudunyiswe uNkulunkulu. Wayengathanda ukuzwa abafazi besithi uNkulunkulu uncedise umelusi olusizana ukubulala isiqhwaga.</text:p>
      <text:p text:style-name="P12">Kwathi uSawuli esizwa lezizingoma wazonda kakhulu ngoba wafisa ukunconywa, njalo wayengelakho ukukuthwala ukuzwa kunconywa uDavida okwedlula yena ngokwakhe. "Kuyini," wanakana uSawuli, "bathi uDavida wabulala amaFilisti amanengi okwedlula mina? Kambe ulesibindi kulami yini?" Wayemubi kangakanani uSawuli? Wayelomona; wayenjengabanewabo bakaJosefa, njalo wayenjengoKhayini!</text:p>
      <text:p text:style-name="P12">Khona uSawuli wacabanga, "Mhlawumbe uDavida ngumuntu ozakuba yinkosi esikhundleni sami." USawuli wasekhumbula ukuthi uSamuweli wayemtshelile ukuthi uNkulunkulu usekhethe umuntu ongcono kulaye ukuba yinkosi.</text:p>
      <text:p text:style-name="P12">Kambe uSawuli wanakanela okuqondileyo yini? Yebo. </text:p>
      <text:p text:style-name="P12">Ngakho uSawuli wamzonda uDavida, waze wafisa ukumbulala uDavida. USawuli wayelaleyomicabango emibi engqondweni yakhe esiza endlini yakhe, esikhundleni sokuthi abonge uNkulunkulu ngomusa wakhe ukunceda amaIsrayeli ukunqoba amaFilisti. Wayenakana ngokuthi angabulala njani uDavida.</text:p>
      <text:p text:style-name="P12">Kwathi ngosuku olulandelayo esefikile ekhaya, uNkulunkulu wavumela umoya omubi ukuthi ungene kuye futhi. UDavida wasebona ukuthi uSawuli uyagula, njalo kachelesanga. UDavida wazama njani ukumenza aphile?</text:p>
      <text:p text:style-name="P12">Wathatha ichacho lakhe njengalokho ajwayele ukukwenza, waseqalisa ukutshaya ingoma ezimnandi. Khathesi uSawuli wayelento ebukhali esandleni sakhe, ebizwa ngokuthi ngumkhonto wokuphosa; uSawuli wasekhumbula phakathi kwakhe, "Ngizamjikijela ngalokhu uDavida, kuzangena emzimbeni wakhe." Kodwa uDavida wawubona umkhonto wokuphosa usiza wasephunyuka; okwenza ukuthi uSawuli angamlimazi. USawuli wasemjikijela futhi, kodwa wayengemlimaze uDavida. UNkulunkulu wamvikela uDavida.</text:p>
      <text:p text:style-name="P12">Bonke ngaphandle kukaSawuli babemthanda uDavida, lalokho kwamenza uSawuli wamzonda ngamandla.</text:p>
      <text:p text:style-name="P12">UDavida waziphatha kuhle sibili kwaze kwathi uSawuli waswela ububi kuye angamjezisela bona. USawuli wasesithi uDavida kathathe amanye amadoda ahambe ayekulwa lamaFilisti. Kungani uSawuli wathuma uDavida ukuya kulwa?</text:p>
      <text:p text:style-name="P12">USawuli wakhumbula ukuthi uDavida uzabulawa ngamaFilisti empini. UDavida wahamba wabulala amaFilisti amanengi kakhulu, kodwa kakho owamlimazayo yena. Wonke umuntu wang'khona emncoma ngamandla bambiza ngokuthi liqhawe. USawuli wazonda ngamandla. </text:p>
      <text:p text:style-name="P12">Ekucineni uSawuli wasetshela zonke izinceku zakhe ukuthi zimbulale, kodwa zamthanda uDavida, zazingembulale lanxa kunjalo uJonathani wesaba ukuthi omunye umuntu okhohlakeleyo angalalela uSawuli abulale uDavida, ngakho uJonathani wasetshela uDavida ukuthi acatshe; esancenga uyise ukuthi ayekele ukufuna ukubulala uDavida. UJonathani wasesithi kuyise, "Ufunelani ukubulala uDavida? Wenzeni? Kabulalanga isiqhwaga yini, wasuthaba? Kungani umzondele khathesi?"</text:p>
      <text:p text:style-name="P12">Kwakungumusa kaJonathani ukuncengela uDavida. Kungumusa ebantwaneni ukuncengela abanye nxa besehlazweni. USawuli wasethembisa ukuthi kasayikumbulala uDavida. Ngakho uJonathani wambiza uDavida wasemletha kuSawuli, uDavida waba laye njengalokho ayehlala ekwenza. </text:p>
      <text:p text:style-name="P12">Kodwa masinyane uSawuli waqalisa ukumzonda uDavida njalo, umoya omubi wawulokhu ukuye. UDavida wasedlala ichacho lakhe ukumenza asile. USawuli wayelomkhonto wokuphosa esandleni sakhe; wawuphosa kuDavida wanamathela emdulini, uDavida waphunyuka.</text:p>
      <text:p text:style-name="P12">Khathesi uDavida wesaba ukuhlala loSawuli futhi. Wasebaleka ngalobobusuku. Kasabuyelanga kuyise; ngoba uSawuli wayengayamdinga lapho, njalo wayezamfica. Kodwa wacatsha ezindaweni ezinengi. Lizakuzwa ngezinto ezinengi ezidanisayo ezamehlelayo uDavida olusizi.</text:p>
      <text:p text:style-name="P12">Kodwa uNkulunkulu wayemthanda emnanzelela.</text:p>
      <text:p text:style-name="P12">Kodwa uSawuli wayehawula ngoba wayezigqaja elomhawu njengoSathane.</text:p>
      <text:p text:style-name="P12">Ngifisa lina, bantwana bami abathandekayo, lithandane omunye lomunye, lingaze lafuna ukuthi abantu balinanzelele. Ngithemba alisoze libe lomhawu komunye lomunye, kodwa lithabe nxa abanye benconywa.</text:p>
      <text:h text:style-name="Heading_20_2" text:outline-level="2">Imibuzo</text:h>
      <text:list text:style-name="L11">
        <text:list-item>
          <text:p text:style-name="P26">Wayengubani uJonathani?</text:p>
        </text:list-item>
        <text:list-item>
          <text:p text:style-name="P26">Kuyini okwenza uSawuli azonde uDavida kuqala?</text:p>
        </text:list-item>
        <text:list-item>
          <text:p text:style-name="P26">USawuli wafuna ukumenzani uDavida?</text:p>
        </text:list-item>
        <text:list-item>
          <text:p text:style-name="P26">Kuyini uSawuli ajikijela ngakho uDavida?</text:p>
        </text:list-item>
        <text:list-item>
          <text:p text:style-name="P26">USawuli wamthumelani uDavida ukuyakulwa lamaFilisti?</text:p>
        </text:list-item>
        <text:list-item>
          <text:p text:style-name="P26">USawuli wafuna ukuthi izinceku zakhe zenzeni kuDavida?</text:p>
        </text:list-item>
        <text:list-item>
          <text:p text:style-name="P26">Kungani zingambulalanga?</text:p>
        </text:list-item>
        <text:list-item>
          <text:p text:style-name="P26">Ngubani owacela uSawuli ukuthi abe lomusa kuDavida?</text:p>
        </text:list-item>
        <text:list-item>
          <text:p text:style-name="P26">USawuli wathembisa ukuthi kayikumbulala uDavida yini?</text:p>
        </text:list-item>
        <text:list-item>
          <text:p text:style-name="P26">USawuli wasigcina isithembiso yini?</text:p>
        </text:list-item>
        <text:list-item>
          <text:p text:style-name="P26">Wazama njani ukumbulala?</text:p>
        </text:list-item>
        <text:list-item>
          <text:p text:style-name="P26">UDavida waya ngaphi?</text:p>
        </text:list-item>
      </text:list>
      <text:p text:style-name="P15"/>
      <text:h text:style-name="P11" text:outline-level="1">11. UDavida lobhalu</text:h>
      <text:p text:style-name="P12">1 Sam. 24.</text:p>
      <text:p text:style-name="P12"><text:span text:style-name="T2">Ungathi uzaphindisela okubi. Themba iN</text:span><text:span text:style-name="T4">kosi</text:span><text:span text:style-name="T2">, izakusiza</text:span>. Izaga 20:22.</text:p>
      <text:p text:style-name="P12">UDavida ebalekela uSawuli, wacindezelwa ukutshiya umngane wakhe uJonathani. UDavida loJothanani bangana omunye lomunye, behlisa inyembezi ezinengi basebesehlukana; kodwa uJonathani wakhetha ukusala loyise, inkosi uSawuli. Kambe uDavida wacatsha ngaphi? Kwakulamaqaqa amade eKanani, njalo kwakulemilindi emikhulu kulawamaqaqa amakhulu, ebizwa kuthiwa zimbalu.</text:p>
      <text:p text:style-name="P12">Balutshwana abantu ababehlala phakathi kwamaqaqa la, kodwa izimvu zaziseluselwa otshanini obuluhlaza obabumila phezu kwawo, lembuzi zaziqansa zigcwale phezu kwala amaqaqa.</text:p>
      <text:p text:style-name="P12">UDavida wayengeyedwa. Abanewabo beza kuye, kanye labantu abanengi abangabayanga. Lababantu babethanda ukuba loDavida, ukumnceda, ngoba uSawuli wayelaye izinceku zakhe ukumbulala uDavida. Kodwa lababantu babengabangane kuDavida. UDavida wayeloNkulunkulu njengomngane wakhe.</text:p>
      <text:p text:style-name="P12">ODavida labangane bakhe babehlala ndawonye ebhalwini olukhulu, ngoba ezinye imbalu zinkulu kakhulu, njalo zingagcina abantu abanengi.</text:p>
      <text:p text:style-name="P12">UDavida olusizi labangane bakhe babekuzuza njani ukudla? Abantu abalomusa babanika ukudla, ngoba abanye abantu uNkulunkulu wenza bamthande uDavida njalo babelomusa kuye. USawuli wayezonda kakhulu ukuzwa ukuthi kukhona olomusa kuDavida. USawuli wayejwayele ukutshela abantu ukuthi uDavida mubi, njalo ufuna ukumbulala. Kambe kwakuliqiniso yini? Hatshi. Abanye abantu bakholwa uSawuli, njalo bacabanga ukuthi uDavida wayemubi ngeqiniso. Babesebemklolodela bemhlukuluze uDavida nxa bembona.</text:p>
      <text:p text:style-name="P12">UDavida olusizana! Kwamdanisa ukucabanga ukuthi abantu bakholwa okwakutshiwo nguSawuli ukuthi ufuna ukumbulala. Kodwa kwakuyinduduzo kuDavida ukucabanga ukuthi uNkulunkulu wayekwazi ukuthi wayengafuni ukubulala uSawuli. Ngakho uDavida wayelokhu eziduduza ngokukhuleka kuNkulunkulu. Kwezinye izikhathi wayecela ukuthi uNkulunkulu ahlole inhliziyo yakhe, ukubona ukuthi wayefisa ukubulala uSawuli yini<text:span text:style-name="T3"><text:note text:id="ftn8" text:note-class="footnote"><text:note-citation>1</text:note-citation><text:note-body><text:p text:style-name="Footnote">Uyilingile inhliziyo yami, wangihambela ebusuku; ungihlolile, kawuficanga lutho; ngihlosile, umlomo wami kawuyikuphambuka. (Kusitsho ukuthi: Kakulanjongo embi mayelana loSawuli.) Hlab. 17:3.</text:p></text:note-body></text:note></text:span>. UDavida wayelechacho lakhe ebhalwini<text:span text:style-name="T3"><text:note text:id="ftn9" text:note-class="footnote"><text:note-citation>2</text:note-citation><text:note-body><text:p text:style-name="Footnote">Vuka dumo lwami! Vuka gubhu lwezintambo lechacho! Ngizakuvusa ukusa Hlab. 57:8.</text:p></text:note-body></text:note></text:span>. Wahlabelela izihlabelelo kokuphela, njalo edumisa loNkulunkulu ngokumgcina kwakhe ukuthi angilamali, loba abantu abanengi babelindele ukumbulala uDavida<text:span text:style-name="T3"><text:note text:id="ftn10" text:note-class="footnote"><text:note-citation>3</text:note-citation><text:note-body><text:p text:style-name="Footnote">Ngizadumisa ibizo lakho,NKOSI, ngoba lihle. Ngoba ungikhulule ekuhluphekeni konke. Hlab. 54:6,7.</text:p></text:note-body></text:note></text:span>. UNkulunkulu wavumela ukuthi lalezizilingo zimfundise ukuthemba uNkulunkulu. Kodwa uNkulunkulu kazange amvumele uSawuli ukuthi amlimaze.</text:p>
      <text:p text:style-name="P12">UDavida wayengahlali ebhalwini olulodwa kuphela hlezi abantu ababi babengatshela uSawuli lapho ayecatshe khona. Ngakho uDavida wayecatsha ezihlahleni eziminyeneyo eguswini kwezinye izikhathi, kwezinye izikhathi ebhalwini olulodwa kwezinye njalo kolunye.</text:p>
      <text:p text:style-name="P12">USawuli wasethatha amabutho amanengi kakhulu; bazadinga uDavida emaqaqeni; kodwa uNkulunkulu kakwenzanga ukuthi uSawuli amthole. USawuli wayesithi ebantwini ayehlangana labo, "Like lambona uDavida labantu bakhe yini? Uba lingithanda, lizangitshela lapho akhona, ngoba uDavida ufuna ukungibulala." Kuthi-ke abanye abantu bamtshele uSawuli, "Usebhalwini kuloluyana uqaqa." Kodwa kuthi nxa uSawuli efika kuleyondawo angaze amthola uDavida. Ngoba uDavida wayezabe esekuzwile ukuthi uSawuli uyamdinga, ngakho abesesiya kolunye ubhalu. </text:p>
      <text:p text:style-name="P12">USawuli wayesephose wadinwa yikudinga uDavida, kuze kwenzeke olunye ulutho elingathanda ukuluzwa.</text:p>
      <text:p text:style-name="P12">Imbalu zimnyama yini phakathi kumbe ziyakhanya? Kumnyama tshu. Ngoba loba kungaze kube lesikhala sokungena, akulamawindi okungenisa ukukhanya. Ngolunye usuku uDavida wayephakathi kobhalu olukhulu kakhulu labantu bakhe; uSawuli labantu bakhe basebesedlula ngaleyondlela. USawuli wayengazi ukuthi uDavida wayesebhalwini. Aluba wayekwazi lokho, yena lama butho akhe babezambulala uDavida labangane bakhe bonke. Kodwa uSawuli wabona ubhalu, wasefisa ukungena phakathi kwalo ayelala okwesikhatshana. Ngakho watshiya abantu bakhe phandle weza wangena phakathi eyedwa. UDavida labantu bakhe bambona engena phakathi, kodwa uSawuli kazange ambone uDavida labantu bakhe ngoba babesezindaweni ezimnyana zobhalu. </text:p>
      <text:p text:style-name="P12">Wamangala kangakanani uDavida ebona uSawuli! UDavida labantu bakhe bathula zwi. USawuli wasecambalala ukuthi aphumule. Abantu bakaDavida basebesithi kuye ngelizwi eliphansi, "Khathesi usungambulala uSawuli nxa ufisa." Kambe uDavida wayengambulala yini uSawuli? "Hatshi-bo," kutsho uDavida, "ngingazake ngilimaze umuntu uNkulunkulu amenza inkosi." Njalo uDavida wayengayikubavumela abantu bakhe ukuthi bamlimaze uSawuli; kodwa wanyenya esiya lapho uSawuli ayelele khona ubuthongo, waquma isiqa ezigqokweni zakhe.</text:p>
      <text:p text:style-name="P12">Wakwenzelani lokho? Lizasithola masinyane isizatho.</text:p>
      <text:p text:style-name="P12">Ngemva kwesikhatshana uSawuli wavuka wahamba waphuma ngaphandle kobhalu. Eselabantu bakhe baqhubeka ngokudinga uDavida emaqaqeni. Wasephuma uDavida ebhalwini wamemeza uSawuli ngelizwi elikhulu, "Nkosi yami, nkosi." USawuli wasenyemukula ngemuva kwakhe, uDavida wasekhothamisela phansi ikhanda lakhe. Wamangala kangakanani uSawuli ukubona uDavida! UDavida wasekhuluma ngobumnene obukhulu kuSawuli wathi, "Kungani usithi ngifisa ukukubulala? Ungene obhalwini ebengikilo abanye abantu bangicebisa ukuthi ngikubulale, kodwa bengingekwenze". UDavida wasephakamisa isiqa sesigqoko sikaSawuli ayesiqumile. "Khangela baba wami," kwatsho uDavida, "kambe ngabe kangikubulalanga yini? Yebo ngabe ngikwenzile. Kodwa ngithanda kangikwenzanga. Kungani ungizingela ungilandela? INkosi izangivikela kayisoze ikuyekele ungilimaze."</text:p>
      <text:p text:style-name="P12">UDavida eseqedile ukukhuluma, uSawuli wathi, "Yilizwi lakho lelo yini, ndodana yami, Davida?" USawuli waseqalisa ukukhala. Wayeke wamthanda uDavida. Esebona ukuthi uDavida wayelunge kangakanani, wazizwa ukuthi wayekhohlakele, kodwa kazizwanga elusizi ukuthi wayecunule uNkulunkulu.</text:p>
      <text:p text:style-name="P12">"Yebo," watsho uSawuli, "ngiyabona ukuthi wena ungcono kakhulu kulami, lokuthi kawufuni ukungibulala njalo ngiyakwazi ukuthi uzakuba yinkosi ngolunye usuku."</text:p>
      <text:p text:style-name="P12">Ngakho uSawuli kasazamanga ukubulala uDavida ngalona lolosuku. Wasebuyela ekhaya labantu bakhe waya kweyakhe indlu.</text:p>
      <text:p text:style-name="P12">Kodwa uDavida kasahambanga ukuyahlala loSawuli, ngoba wayengasamthembi.</text:p>
      <text:p text:style-name="P12">Wake wathembisa uJonathani kuqala ukuthi kasoze azame ukubulala uDavida futhi, kube kanti wasephula lesosithembiso, njalo uDavida wakwazi ukuthi engxenye angazama futhi masinya ukumbulala. UDavida wasebuyela ebhalwini lwakhe.</text:p>
      <text:p text:style-name="P12">USawuli kazange abe lusizi ngokuthi wacunula uNkulunkulu ngobubi bakhe. USawuli kazange acele uNkulunkulu ukuthi amthethelele, lokuthi amuphe uMoya oyiNgcwele. Ngakho ngeqiniso wayelakho ukwenza izinto ezimbi futhi.</text:p>
      <text:p text:style-name="P12">Ngakho, bantwana bami abathandekayo, nxa like laba ngabangezwayo, khulekani kuNkulunkulu ukuthi alixolele, njalo libomcela ukuthi afake uMoya wakhe oyiNgcwele kini.</text:p>
      <text:h text:style-name="Heading_20_2" text:outline-level="2">Imibuzo</text:h>
      <text:list text:style-name="L12">
        <text:list-item>
          <text:p text:style-name="P27">UDavida wacatsha ngaphi?</text:p>
        </text:list-item>
        <text:list-item>
          <text:p text:style-name="P27">Ngobani abahamba loDavida?</text:p>
        </text:list-item>
        <text:list-item>
          <text:p text:style-name="P27">Kuyini uSawuli akutshela abantu ukuthi uDavida wayefuna ukukwenza?</text:p>
        </text:list-item>
        <text:list-item>
          <text:p text:style-name="P27">Yinduduzo bani uDavida ayelayo ephakathi kohlupho?</text:p>
        </text:list-item>
        <text:list-item>
          <text:p text:style-name="P27">Kuyini okwenza ukuthi uSawuli angaze abona uDavida obhalwini ngolunye usuku engene khona ngengozi makhaza?</text:p>
        </text:list-item>
        <text:list-item>
          <text:p text:style-name="P27">Kungani uDavida labangane bakhe bambona uSawuli?</text:p>
        </text:list-item>
        <text:list-item>
          <text:p text:style-name="P27">UDavida waqumelani umphetho wesigqoko sikaSawuli?</text:p>
        </text:list-item>
        <text:list-item>
          <text:p text:style-name="P27">Kungani uDavida engabulalanga uSawuli?</text:p>
        </text:list-item>
        <text:list-item>
          <text:p text:style-name="P27">USawuli waziphatha njani uDavida esephume obhalwini wakhuluma laye?</text:p>
        </text:list-item>
        <text:list-item>
          <text:p text:style-name="P27">Kungani uDavida engabuyelanga wayahlala loSawuli futhi? </text:p>
        </text:list-item>
      </text:list>
      <text:p text:style-name="P15"/>
      <text:h text:style-name="P11" text:outline-level="1">12. UDavida lomkhonto</text:h>
      <text:p text:style-name="P12">1 Sam. 26.</text:p>
      <text:p text:style-name="P12"><text:span text:style-name="T2">Amehlo eNkosi akubo abalungileyo njalo lezindlebe zayo zilalela ukukhala kwabo. Kodwa imelana labenza okubi ukuze iqede ukukhunjulwa kwabo emhlabeni.</text:span> Hlab. 34:15-16.</text:p>
      <text:p text:style-name="P12">Liyazi bantwana bami abathandekayo, ukuthi uSawuli wayeseyekele ukudinga uDavida, emva kokuthi uDavida esekhulume laye. Kodwa uSawuli masinyane waqalisa ukumzonda futhi uDavida. Ngelinye ilanga amanye amadoda amabi eza kuye athi, "Singakutshela lapho uDavida acatshe khona." Kwakungesikukhohlakala yini ukuthi lamadoda atshele uSawuli lapho uDavida oyangekileyo acatshe khona? UDavida wayengazange abalimaze; kube kanti baziphatha ngalindlela kuye. USawuli wathaba ukuzwa ukuthi uDavida ungaphi. Wasethatha amabutho amanengi kakhulu wasesiya lapho ayezwe kuthiwa uDavida ukhona. USawuli wayengayazi indawo kanye lapho uDavida ayekhona, kodwa wakwazi ukuthi uDavida ucatshe kwenye indawo eduze.</text:p>
      <text:p text:style-name="P12">USawuli waloyisa ukuthi abantu bakhe bamise amathente abo eqaqeni, waloyisa lokuthi bagebhe umgelo otshonayo, ukuze kungabi khona oza emathenteni ukuzabalimaza. Ebusuku uSawuli labantu bakhe babelala emathenteni abo, emini bamdinge uDavida. </text:p>
      <text:p text:style-name="P12">UDavida wezwa kuthiwa uSawuli uyamdinga. Wadana kangakanani uDavida esizwa lokhu! Kwakukholwanga. Ngakho wathuma amanye amadoda ukuthi ahambe ayekhangela abone ukuthi ngeqiniso uSawuli wayekhona. Amadoda asephenduka amtshela ukuthi uSawuli wayesefikile.</text:p>
      <text:p text:style-name="P12">Ngakho uDavida wahamba labanye abangane bakhe baya eduze lendawo lapho amabutho ayekhona, wasesithi kubangane bakhe, "Ngubani ozahamba lami lapho okuloSawuli khona?" Omunye wabangane bakaDavida wathi, "Ngizahamba lawe." UDavida lomngane wakhe basebehamba ebusuku, kodwa kakho loyedwa owababonayo kumbe owabezwayo, ngoba bonke abantu babejumekile, ngoba uNkulunkulu wabenza balala, ngitsho labantu uSawuli ayethe kabalinde, ukuvimbela loba ngubani ozayo, labo babejumekile belele. UNkulunkulu kazange akhethe ukuthi uDavida alimale. Ngakho wenza ukuthi abantu balale.</text:p>
      <text:p text:style-name="P12">UDavida wawuchapha umgelo owawugejiwe ngoba kwakungekho owayelindile ukumvimbela. </text:p>
      <text:p text:style-name="P12">Linakana ukuthi uDavida waya ngaphi? Wayadinga uSawuli. Wamthola elele, eceleni komqamelo wakhe kulomkhonto, uthe ngxi phansi, kulesigxingi samanzi; wasebona labanye abantu okwakufanele ukuthi bamlinde belele bemgombolozele.</text:p>
      <text:p text:style-name="P12">USawuli wayengazi ngitsho ukuthi uDavida wayeseduze laye, emkhangele yena elele.</text:p>
      <text:p text:style-name="P12">Umngane kaDavida wasesithi kuye, "Wothi ngithathe lumkhonto ngimbulale uSawuli. Ngizagwaza umzimba wakhe ngomzuzwana nje." </text:p>
      <text:p text:style-name="P12">Kambe uDavida wayengambulala uSawuli yini?</text:p>
      <text:p text:style-name="P12">"Hatshi," kwatsho uDavida, "ungambulali. Kungaba kubi kakhulu ukubulala umuntu uNkulunkulu amenze inkosi. Uba uNkulunkulu ekhetha ukuthi afe uzakufa, kodwa kangiyikumbulala. Kuphela thatha isigxingi samanzi lomkhonto, sihambe." </text:p>
      <text:p text:style-name="P12">Basebethatha isigxingi samanzi lomkhonto basuka emathenteni bahamba. Kakuzanga kube khona owaphaphamayo besedlula.</text:p>
      <text:p text:style-name="P12">UDavida wathathelani isigxingi samanzi lomkhonto? Liyakhumbula mhla equma isiqa selembu lesigqoko sikaSawuli? Kwakungokwesizatho esifananayo; ngalesisikhathi wathatha isigxingi samanzi lomkhonto. Wayefisa ukutshengisa uSawuli ukuthi wayeseduze kwakhe elele, lokuthi wayengambulala aluba wayefisa. </text:p>
      <text:p text:style-name="P12">Ngakho-ke uDavida wehla eqaqeni lapho okwakuloSawuli khona waya kolunye uqaqa lapho okwakungummango omkhulu phakathi kukaSawuli laye. UDavida wasememeza ngelizwi elikhulu emadodeni ayelele ehanqe inkosi uSawuli. Wathi, "Kungani liyekele abantu besondela eduze lenkosi isalele."</text:p>
      <text:p text:style-name="P12">Liyazi bantwana bami abathandekayo ukuthi kungani bengazange balinde. UNkulunkulu wenza ukuthi balale. UDavida wasetshengisa abantu umkhonto wenkosi lesigxingi samanzi. </text:p>
      <text:p text:style-name="P12">Kwathi uSawuli elizwa ilizwi likaDavida walikhumbula wakhala.</text:p>
      <text:p text:style-name="P12">Wathi, "Yilizwi lakho leli yini, ndodana yami Davida?"</text:p>
      <text:p text:style-name="P12">UDavida wasesithi, "Yilizwi lami, nkosi yami, nkosi. Kungani ulokhe uhamba ungidinga? Bubi bani engibenzileyo? Kulabantu abakhohlakeleyo abakutshele ukuthi ngifisa ukukulimaza yini?"</text:p>
      <text:p text:style-name="P12">USawuli wasesithi, "Ngonile, hamba ubuyele emzini wakho. Angisoze ngikulimaze futhi, ngoba kawungibulalanga lamuhla, khona bekufanele ukwenze. Ngenze kubi kakhulu sibili."</text:p>
      <text:p text:style-name="P12">Kambe uSawuli wazisola kakhulu ngobubi bakhe yini? Hatshi-bo. Kazanga akhuleke kuNkulunkulu ukuthi amxolele, lokuthi amenze alunge. </text:p>
      <text:p text:style-name="P12">UDavida wasesithi, "Nanku umkhonto wenkosi; thuma omunye wezinceku zakho azewuthatha." </text:p>
      <text:p text:style-name="P12">Kungani uDavida engawusanga umkhonto kuSawuli yena ngokwakhe? Wayengamthembi uSawuli; wayengelaqiniso laye ukuthi angeke ambulale. </text:p>
      <text:p text:style-name="P12">USawuli wasesithi, "Kawubusiswe wena ndodana yami Davida.” USawuli wasebuyela ekhaya, kodwa uDavida waya endaweni yeKanani lapho okwakuhlala khona amaFilisti, ukuze uSawuli angabi lakho ukumlimaza; uNkulunkulu wasesenza amaFilisti aba lomusa kuDavida.</text:p>
      <text:p text:style-name="P12">UDavida kwakungafanelanga ukuthi ahambe ayehlala lamaFilisti, ngoba ayekhonza izithombe. UDavida kwakumele ukuthi ngabe wathemba kuNkulunkulu ukuthi amgcine ezimbalwini lemaqaqeni. </text:p>
      <text:p text:style-name="P12">USawuli ebuyela ekhaya ngalesikhathi, wakhuleka yini kuNkulunkulu ukuthi amxolele lokumvikela kuSatane lokuthi angaphindi ukuzonda uDavida? Aluba uSawuli wayekwenzile lokhu, uNkulunkulu wayezamgcina. Ake ngilitshele futhi ukuthi le yiyo indlela yokukhula ekulungeni. Kakonelanga ukuthi, "Ngizakuba ngolungileyo, kangisoze ngenze leyana into yokuganga lanini." Kalibohlala likhuleka kuNkulunkulu ukuthi aligcine lingangeni kokubi. Ngoba uSathane uqine kakhulu kulani. Ngaphandle kokuthi uNkulunkulu abe lani, uSathane angalilinga ukuthi lenze izinto ezingalunganga. Ngakho bantwana bami abathandekayo, nxa lifisa ukuthi lingalaleli uSathane, celani kuNkulunkulu ukuthi lizalwe ngokutsha, khona ezafaka uMoya wakhe oyiNgcwele phakathi kwenu<text:span text:style-name="T3"><text:note text:id="ftn11" text:note-class="footnote"><text:note-citation>1</text:note-citation><text:note-body><text:p text:style-name="Footnote">Siyazi ukuthi lowo ozelwe nguNkulunkulu koni ngoba loSathane kamthinti. 1 Joh. 5:18.</text:p></text:note-body></text:note></text:span>.</text:p>
      <text:h text:style-name="Heading_20_2" text:outline-level="2">Imibizo</text:h>
      <text:list text:style-name="L13">
        <text:list-item>
          <text:p text:style-name="P28">USawuli waphinda wayadinga uDavida yini, emva komusa kaDavida wokungambulali obhalwini?</text:p>
        </text:list-item>
        <text:list-item>
          <text:p text:style-name="P28">UDavida waya emathenteni aboSawuli ebusuku kumbe emini?</text:p>
        </text:list-item>
        <text:list-item>
          <text:p text:style-name="P28">Kungani uSawuli lamabutho akhe balala bajumeka?</text:p>
        </text:list-item>
        <text:list-item>
          <text:p text:style-name="P28">UDavida wathathelani umkhonto kaSawuli lesigxingi sakhe?</text:p>
        </text:list-item>
        <text:list-item>
          <text:p text:style-name="P28">Kungani uDavida engakubuyiselanga yena ngokwakhe?</text:p>
        </text:list-item>
        <text:list-item>
          <text:p text:style-name="P28">Kungani uDavida wahamba wayahlala lamaFilisti?</text:p>
        </text:list-item>
        <text:list-item>
          <text:p text:style-name="P28">Kuyini okwakungaqondanga ngoDavida ngokuhamba ayehlala lamaFilisti?</text:p>
        </text:list-item>
      </text:list>
      <text:p text:style-name="P15"/>
      <text:h text:style-name="P11" text:outline-level="1">13. UDavida lokugcwaliseka kwesithembiso</text:h>
      <text:p text:style-name="P12">1 Sam. 30; 2 Sam. 1; 2:4; 5:1-3</text:p>
      <text:p text:style-name="P12"><text:span text:style-name="T2">Yilesi isithembiso asithembisa sona; ukuphila okuphakade.</text:span> 1 Joh. 2:25.</text:p>
      <text:p text:style-name="P12">UDavida wayacatshela ngaphi uSawuli okokucina? Elizweni lamaFilisti. Liyakhumbula lisizwa ngamaFilisti; babengabantu ababi, ababekhonza izithombe, kube kanti uNkulunkulu wabenza baba lomusa kuDavida lebantwini bakhe. </text:p>
      <text:p text:style-name="P12">Kwathi uSawuli esezwe ukuthi uDavida useye elizweni lamaFilisti kasaphindanga wamdinga, ngoba uba uSawuli wayengaya kiwo, ayengazama ukumbulala. </text:p>
      <text:p text:style-name="P12">Isikhathi sasesizafika esokuthi uSawuli kufanele afe. Ngizalitshela khathesi ukuthi wafa njani. </text:p>
      <text:p text:style-name="P12">Liyakwazi ukuthi amaFilisti ayezonda abantu bakoIsrayeli, njalo babehlala besilwa labo.</text:p>
      <text:p text:style-name="P12">Kwathi ngolunye usuku inkosi yamaFilisti yabizela amabutho amanengi kakhulu ndawonye, yawasa endaweni ethile elizweni leKanani, lapho ababengalwa khona lamaIsrayeli. Kwathi uSawuli esekuzwile ukuthi sebefikile, wathatha amabutho akhe wahamba wayakulwa labo. Indodana kaSawuli elungileyo uJonathani yahamba loyise empini.</text:p>
      <text:p text:style-name="P12">AmaFilisti lamaIsrayeli balwisana phezu kwamanye amaqaqa. Licabanga ukuthi ngobani abanqobayo? AmaFilisti anqoba. UNkulunkulu wayewazondele amaIsrayeli, njalo kawancedisanga ukunqoba. AmaIsrayeli abalekela amaFilisti; amaFilisti asexotshana lawo, abulala uJonathani. Abulala yini loSawuli? Le yiyo indlela uSawuli afa ngayo. Amanye amadoda amtshoka alamadandili lemitshoko, amtshoka, eminye imitshoko yangena emzimbeni kaSawuli, ukokuthi wayengabe esabaleka futhi, kube kanti uSawuli kabulawanga yimitshoko.</text:p>
      <text:p text:style-name="P12">USawuli esebona ukuthi angezabe esabaleka wadana kakhulu, ngoba wayesesaba ukuthi amaFilisti asezambamba, amphathe ngesihluku esikhulu. Ngakho wafisa ukufa masinyane engakambambi. USawuli wasesithi komunye wamabutho, “Thatha inkemba yakho uyidabulise emzimbeni wami.”</text:p>
      <text:p text:style-name="P12">Kambe kwakungabe kukuhle yini ebuthweni ngabe lambulala uSawuli? Nxa umfowenu ekucela ukuthi umbulale ungambulala yini? Hatshi, ungeke. UNkulunkulu wathi, “Ungabulali.” </text:p>
      <text:p text:style-name="P12">Ibutho likaSawuli lalingasoze limbulale uSawuli. Ngakho uSawuli wathatha inkemba yakhe waziwisela emcijweni wayo, yadabula phakathi komzimba wakhe, wasesifa. Kambe kwakulungile yini ukuthi uSawuli azibulale yena ngokwakhe? Hatshi, kwakufanele alindele uNkulunkulu ukuthi amenze afe. Kubi kakhulu ebantwini ukuthi bazibulale bona ngokwabo. Abantu abathanda uNkulunkulu bayalinda, uNkulunkulu aze athathe umphefumulo. </text:p>
      <text:p text:style-name="P12">Kwathi uSawuli esefile ibutho elalingazanga limbulale uSawuli elicelile laziwisela phezu kwenkemba yalo lafa laye. Ibutho labona uSawuli esenza into embi lalo lenza okufananayo. </text:p>
      <text:p text:style-name="P12">AmaFilisti aqhubeka exotshana labakoIsrayeli ilanga lonke lelo, njalo abulala abanengi kakhulu ngalolosuku. Kwasekusithi ngosuku olulandelayo amaFilisti aya emaqaqeni, lapho ababelwela khona, esiyakhangela abantu ababefile belele khonapho. Afica isidumbu sikaSawuli, lesidumbu sikaJonathani. Athaba kangakanani ukufica ukuthi inkosi lendodana yayo eyayiliqhawe babefile. Kwaba lihlazo elinganani ukuphatha kwabo izidumbu, esikaSawuli lesikaJonathani. Aquma ikhanda likaSawuli amhlubula lezigqoko zakhe zempi, asethumela ikhanda lakhe lezigqoko zakhe zensimbi lethusi lesivikelo sakhe endaweni zonke amaFilisti ayehlala khona, asedumisa izithombe zawo, njalo athi izithombe zawo zinkulu kuloNkulunkulu wakoIsrayeli. Ngoba athi izithombe zawo zawanceda ukunqoba abakoIsrayeli. Asethatha izikhali zikaSawuli azifaka kwenye yezindlu zawo ayekhonzela khona izithombe, asebophela isidumbu sakhe emdulini womuzi, ukuze wonke umuntu asibone; abophela njalo lesikaJonathani emdulini munye. Kambe lokho kwakungayisinto edanisayo yini ukuthi yenziwe kuJonathani oyangekileyo? Kodwa uNkulunkulu wayemthanda uJonathani. Waya ngaphi umphefumulo kaJonathani? Wawu kuNkulunkulu.</text:p>
      <text:p text:style-name="P12">Kodwa umphefumulo kaSawuli wawungekho kuNkulunkulu, lesidumbu sakhe sasisemdulini womuzi.</text:p>
      <text:p text:style-name="P12">Amanye amaIsrayeli ezwa lapho amaFilisti ayenamathisele khona izidumbu zaboSawuli loJonathani. Ngakho lababantu abalomusa bahamba ubusuku bonke baya kuleyondawo bathatha izidumbu, bazethula emdulini bazitshisa, basebethatha amathambo bawangcwaba ngaphansi kwesihlala.</text:p>
      <text:p text:style-name="P12">UDavida waye ngaphi ngaso sonke lesosikhathi? Wayeselizweni lamaFilisti. Wayekwazi ukuthi uSawuli loJonathani babesilwa empini, wayelangatha ukwazi ukuthi ngubani onqobileyo. Ekucineni indoda eyayisempini yeza kuDavida ukuzamtshela ngakho.</text:p>
      <text:p text:style-name="P12">Lindoda yamkhothamela uDavida. UDavida wathi, “Uvela ngaphi?”</text:p>
      <text:p text:style-name="P12">Indoda yathi, “Ngivela emathenteni akoIsrayeli.” </text:p>
      <text:p text:style-name="P12">UDavida wasesithi, “Khululeka ungitshele okwenzakeleyo.” </text:p>
      <text:p text:style-name="P12">Indoda yathi, “AmaIsrayeli abalekile, njalo amanengi afile, uSawuli loJonathani indodana yakhe bafile labo.” </text:p>
      <text:p text:style-name="P12">Indoda le yanakana ukuthi uDavida wayezathaba ukuzwa ukuthi uSawuli ufile. Kodwa uDavida wathaba yini? Hatshi, wayelokhu emthanda uSawuli njalo wadana ukuthi amaFilisti ayengamnqoba, ngoba wayesazi ukuthi amaFilisti ayezadumisa izithombe zawo abesekhuluma emelene loNkulunkulu wakoIsrayeli; ngoba uDavida wayemthanda uNkulunkulu okungangokuthi wayefisa wonke umuntu amdumise. Njalo uDavida waba lusizi kakhulu ngomngane wakhe uJonathani ayengasoze abone ubuso bakhe futhi kulumhlaba.</text:p>
      <text:p text:style-name="P12">UDavida wasehlabelela ingoma emnandi ehaya uSawuli loJonathani. Wathi uSawuli loJonathani babenjengenkozi lezilwane, babengamaqhawe, esithi bahlala ndawonye, njalo bafa ndawonye. Njalo wathi engomeni yakhe, “Ngidabukile ngawe mfowethu Jonathani, uthando lwakho kimi belumangalisa.” Wabiza uJonathani ngokuthi ngumfowabo ngoba wayelomusa kakhulu kuye. </text:p>
      <text:p text:style-name="P12">UDavida kazange akhulume ngobubi bukaSawuli. Wakhuluma ngobuqhawe bakhe, ngoba kazange akuthande ukukhuluma emelene lenkosi. </text:p>
      <text:p text:style-name="P12">Khathesi-ke isikhathi sasesifikile esokuthi uDavida abe yinkosi. UNkulunkulu wakufaka ezinhliziyweni zamaIsrayeli ukuthi acele uDavida abe yinkosi yawo. UDavida wasesithi uzakuba yinkosi yawo. UNkulunkulu wayethembisile ukuthi uDavida uzakuba yinkosi. UNkulunkulu wasigcina isithembiso sakhe, wasemenza inkosi.</text:p>
      <text:p text:style-name="P12">UNkulunkulu uhlezi egcina izithembiso zakhe. Kuyini uNkulunkulu ayekuthembise uAbrahama? Wathi uzakuba lendodana lokuthi abantwana babantwana bakhe bazahlala elizweni leKanani.</text:p>
      <text:p text:style-name="P12">UNkulunkulu wazigcina lezizithembiso yini? Yebo isibili! UNkulunkulu ulithembiseni bantwana bami abathandekayo? Uthembise ukulipha ukuphila okungapheliyo, nxa likholwa endodaneni yakhe iNkosi uJesu Kristu. Uzalipha uMoya wakhe oyiNgcwele. Njalo ngiyazi uzasigcina isithembiso sakhe kini. Uzazigcina zonke izithembiso azithembisayo. Uthembisile, nxa lithanda ukumbona, ukulinika umqhele. Ngiyathemba, bantwana abathandekayo ukuthi lizakholwa eNkosini uJesu. </text:p>
      <text:p text:style-name="P12">UDavida wadumisa uNkulunkulu ngechacho ngenxa yokugcina isithembiso sakhe kuye; emkhupha ekweluseni izimvu, emenza abe yinkosi elizweni lonke. UDavida wafisa ukuba yinkosi elungileyo, njalo enze konke uNkulunkulu ayemtshela khona ukuthi afundise abantu bakhe ukuthi bathande uNkulunkulu. Wakwazi ukuthi uNkulunkulu wayezambusisa njalo amvikele ukuthi angangeni engozini.</text:p>
      <text:h text:style-name="Heading_20_2" text:outline-level="2">Imibuzo</text:h>
      <text:list text:style-name="L14">
        <text:list-item>
          <text:p text:style-name="P29">Ngobani abaciba inkosi uSawuli ngemitshoko yabo?</text:p>
        </text:list-item>
        <text:list-item>
          <text:p text:style-name="P29">USawuli wazibulala njani?</text:p>
        </text:list-item>
        <text:list-item>
          <text:p text:style-name="P29">Kungani kukubi ukuthi abantu bazibulale?</text:p>
        </text:list-item>
        <text:list-item>
          <text:p text:style-name="P29">AmaFilisti enzani ngekhanda likaSawuli lezikhali zakhe?</text:p>
        </text:list-item>
        <text:list-item>
          <text:p text:style-name="P29">Basebesenzani ngesidumbu sakhe lesidumbu sikaJonathani?</text:p>
        </text:list-item>
        <text:list-item>
          <text:p text:style-name="P29">AmaFilisti adumisa bani esenqobe uSawuli?</text:p>
        </text:list-item>
        <text:list-item>
          <text:p text:style-name="P29">UDavida wathaba yini esizwa ukuthi uSawuli usefile?</text:p>
        </text:list-item>
        <text:list-item>
          <text:p text:style-name="P29">AmaIsrayeli abeka bani ukuba yinkosi uSawuli esefile?</text:p>
        </text:list-item>
        <text:list-item>
          <text:p text:style-name="P29">UNkulunkulu wayeke wamthembisa yini ukuthi uzakuba yinkosi?</text:p>
        </text:list-item>
        <text:list-item>
          <text:p text:style-name="P29">UNkulunkulu wenza sithembiso bani kuAbrahamu?</text:p>
        </text:list-item>
        <text:list-item>
          <text:p text:style-name="P29">UNkulunkulu wasigcina yini lesosithembiso?</text:p>
        </text:list-item>
        <text:list-item>
          <text:p text:style-name="P29">UNkulunkulu wenze zithembiso bani kuwe?</text:p>
        </text:list-item>
      </text:list>
      <text:p text:style-name="P15"/>
      <text:h text:style-name="P11" text:outline-level="1">14. UDavida lomtshokotsho eZiyoni</text:h>
      <text:p text:style-name="P12">2 Sam. 5:7-11; 1 Imilando 13; 15; 16; 17</text:p>
      <text:p text:style-name="P12"><text:span text:style-name="T2">Angiyikunika amehlo ami ubuthongo, lenkophe zami ukuwozela ngize ngiyizuzele indawo iNkosi, indawo yokuhlala uSomandla kaJakhobe.</text:span> Hlab. 132:4-5.</text:p>
      <text:p text:style-name="P12">Kwathi ekucineni uDavida wenziwa inkosi njengoba uNkulunkulu wayethembisile. Ngizalitshela ibizo lomuzi ayehlala kuwo. KwakuyiJerusalema. UDavida wazalelwa eBethlehema, lapho ayeselusela izimvu khona, kodwa kwathi eseyinkosi wahlala eBethlehema.</text:p>
      <text:p text:style-name="P12">IJerusalema yayingumuzi omuhle. Kwakulamaqaqa amanengi kakhulu. Kambe kalinakani ukuthi amaqaqa mahle kakhulu yini? Olunye lwamaqaqa lwalubizwa ngokuthi yiNtaba iZiyoni. </text:p>
      <text:p text:style-name="P12">UDavida waloyisa ukuthi amanye amadoda amakhele indlu phezu kweNtaba iZiyoni. Liyakwazi ukuthi indlu yenkosi ibizwa kuthiwa yini? Ibizwa ngokuthi yisigodlo. Isigodlo sikaDavida sasiphezu kweNtaba iZiyoni. </text:p>
      <text:p text:style-name="P12">UDavida wayemthanda kakhulu uNkulunkulu. Ngakho wathanda ukuthi umtshokotsho kaNkulunkulu ube seduze kakhulu lesigodlo sakhe.</text:p>
      <text:p text:style-name="P12">Wawungaphi umtshokotsho? </text:p>
      <text:p text:style-name="P12">Liyakhumbula ukuthi umtshokotsho wake waba seShilo, lokuthi amaFilisti awuthumba ngempi, lokuthi bawubuyisela kumaIsrayeli, kodwa kawusabuyiselwanga eShilo futhi. UNkulunkulu wayengeke ayekele abantu ababi ababehlala eShilo ukuthi babe lomtshokotsho wakhe futhi. Umtshokotsho wasugcinwa endlini yenye indoda; uDavida wayekwazi lapho owawukhona njalo wahamba wayawuthatha.<text:tab/></text:p>
      <text:p text:style-name="P12">Abapristi abanengi kakhulu bahamba loDavida, kanye labantu abanengi kakhulu, ababetshaya ingoma ngezinto zokuhlabelela ezinjengemhubhe lezimpondo lamachacho lezinsimbi ezincencethayo, labantu bonke ababehlabelela izihlabelelo ezimnandi ekudumiseni uNkulunkulu. Njalo kwakulabafazi ababetshaya ezikhencezayo<text:span text:style-name="T3"><text:note text:id="ftn12" text:note-class="footnote"><text:note-citation>1</text:note-citation><text:note-body><text:p text:style-name="Footnote">Ngaphambili kuhamba abahlabelayo, ngemuva abatshayi bamachacho, phakathi izintombi zitshaya izigubhu. Hlab. 68:25.</text:p></text:note-body></text:note></text:span>. Basebewususa umtshokotsho endlini yaleyondoda usiya eNtabeni iZiyoni eJerusalema. UDavida wayegqoke i-efodi emhlophe, njalo bonke abahlabeleli labadlali bamachacho babegqoke ezimhlophe, labapristi labo babembethe ezimhlophe.</text:p>
      <text:p text:style-name="P12">UDavida watshaya ichacho lakhe, wahamba labadlali labahlabeleli; kwasekulandela umtshokotsho labapristi. </text:p>
      <text:p text:style-name="P12">Kwakukuhle kangakanani ukubona amadoda la ekwezimhlophe lokubezwa bedumisa uNkulunkulu! Kambe umbono lo wawungekukhumbuze yini izingelosi zikaNkulunkulu ezulwini? </text:p>
      <text:p text:style-name="P12">Inani elikhulu lamaIsrayeli leza ukuzabona lumbono omuhle. Bayibona inkosi yabo idumisa uNkulunkulu ngechacho. UDavida wazizwa ethaba kangakanani ngalelolanga!</text:p>
      <text:p text:style-name="P12">Umtshokotsho wenyuswa phezu koqaqa olubizwa ngokuthi yiNtaba iZiyoni. Kwakulemiduli igombolozele iphezulu leNtaba iZiyoni, lamasango, amasango ayevuliwe ukuze inkosi ingene, lomtshokotsho owawuyisihlalo seNkosi<text:span text:style-name="T3"><text:note text:id="ftn13" text:note-class="footnote"><text:note-citation>1</text:note-citation><text:note-body><text:p text:style-name="Footnote">Phakamisani inhloko zenu, lina masango, yebo, phakamani, lina minyango yaphakade, ukuze kungene iNkosi yenkazimulo. Hlab. 24.9.</text:p></text:note-body></text:note></text:span>. UDavida wayelungise indawo eyenziwe ngamakhetheni ukuze umtshokotsho ufakwe khona. Wayengalethanga ithabhanekele elidala eNtabeni iZiyoni, kodwa wenza ithabhanekele elitsha, endaweni eseduze lesigodlo sakhe<text:span text:style-name="T3"><text:note text:id="ftn14" text:note-class="footnote"><text:note-citation>2</text:note-citation><text:note-body><text:p text:style-name="Footnote">Wasemenzela izindlu emzini kaDavida, walungisela umtshokotsho kaNkulunkulu indawo, wawumisela ithente. 1 Lan. 15.1.</text:p></text:note-body></text:note></text:span>; abapristi bawubeka lapho umtshokotsho. UDavida waloyisa ukuthi abahlabeleli bahlabelele isihlabelelo asibhalayo esiqalisa ngokuthi, “Bonganini iNkosi.” </text:p>
      <text:p text:style-name="P12">UDavida wabuya wanikela imihlatshelo phezu kweNtaba iZiyoni, wasebusisa bonke abantu ababemi beyihanqile. Phambi kokuthi abantu baye emakhaya, wapha, indoda ngayinye lomfazi ngamunye, isinkwa inyama lembodlela encinyane yewayini. Kambe lokhu kwakungasimusa omkhulu kaDavida yini?</text:p>
      <text:p text:style-name="P12">UDavida wathaba kakhulu ukuthi umtshokotsho kaNkulunkulu wawususeduze lesigodlo sakhe. Wayeloyisa ukuthi abahlabeleli labatshaya amachacho bahlabelele badlale eduze lomtshokotsho nsuku zonke, waloyisa ukuthi bahlabelele lebusuku; abanye babandise ukuhlabelela emini, abanye bandise ukuhlabelela ebusuku<text:span text:style-name="T3"><text:note text:id="ftn15" text:note-class="footnote"><text:note-citation>3</text:note-citation><text:note-body><text:p text:style-name="Footnote">Wozani, khangelani, libusise iN<text:span text:style-name="T5">kosi</text:span> lina lonke zinceku zayo, elima endlini yeN<text:span text:style-name="T5">kosi</text:span> ebusuku. Hlab. 134.1.</text:p></text:note-body></text:note></text:span>.</text:p>
      <text:p text:style-name="P12">Bahlabelela bezophisana. Izingilosi ezulwini zihlabelela ebusuku lemini zingaphumuli, kodwa lababahlabeleli babengeke benze njalo. Kwakusithi uDavida esigodlweni sakhe abezwe behlabelela indumiso kuNkulunkulu ngitsho lebusuku, nxa ecambalele embhedeni wakhe, wayesizwa lezozingoma ezimnandi. </text:p>
      <text:p text:style-name="P12">UDavida wabhala izihlabelelo yena ngokwakhe. UMoya kaNkulunkulu wamfundisa angakutsho<text:span text:style-name="T3"><text:note text:id="ftn16" text:note-class="footnote"><text:note-citation>1</text:note-citation><text:note-body><text:p text:style-name="Footnote">UDavida indodana kaJese wathi, lomuntu ophakanyiselwe phezulu, ogcotshiweyo kaNkulunkulu kaJakobe, lomhlabeleli omnandi wakoIsrayeli, wathi: UMoya weN<text:span text:style-name="T5">kosi</text:span> wakhuluma ngami, lelizwi lakhe lisolimini lwami. Sam. 23:1-2.</text:p></text:note-body></text:note></text:span>, wahlabelela izihlabelelo kwelakhe ichacho uqobo. Wazibhala wazithumela kubahlabeleli ukuthi bazihlabelele beseduze lomtshokotsho. </text:p>
      <text:p text:style-name="P12">UDavida wayengahlali kokuphela esigodlweni sakhe eNtabeni iZiyoni. Wayehlala ephuma esiyakulwa lamaFilisti labanye abantu ababi. UNkulunkulu wayemnceda uDavida labantu bakhe ukubanqoba bonke. Ngakho uDavida wayandise ukubuyela eNtabeni iZiyoni ahlabelele izihlabelelo kuNkulunkulu ebonga ukumncedisa ukunqoba<text:span text:style-name="T3"><text:note text:id="ftn17" text:note-class="footnote"><text:note-citation>2</text:note-citation><text:note-body><text:p text:style-name="Footnote">UDavida wasekhuluma eN<text:span text:style-name="T5">kosi</text:span>ni amazwi alelihubo mhla eN<text:span text:style-name="T5">kosi</text:span>ni imkhulula esandleni sezitha zakhe zonke lesandleni sikaSawuli. 2 Sam. 22.1.</text:p></text:note-body></text:note></text:span>.</text:p>
      <text:p text:style-name="P12">Ngolunye usuku uDavida wayehlezi esigodlweni sakhe esihle; wasesithi kumngane wakhe uNathani, “Ngihlala endlini enhle, kodwa umtshokotsho kaNkulunkulu uthukuzwe ngaphansi kwamakhetheni.” Ngakho uDavida waloyisa ukwakha indlu enhle yomtshokotsho kaNkulunkulu.</text:p>
      <text:p text:style-name="P12">UNathani umngane kaDavida wayeyindoda ehlakaniphe kakhulu njalo ilungile. Njalo wacebisa uDavida ukwakhela iNkosi indlu.</text:p>
      <text:p text:style-name="P12">Ebusuku uNkulunkulu wakhuluma kuNathani wathi kuye, “Hamba utshele uDavida ukuthi angangakheli indlu; ngiyathaba kakhulu ngoDavida ukufisa kwakhe ukungakhela yona, kodwa angimkhethi ukuthi angakhele yona ngoba eselwe izimpi ezinengi njalo wabulala abantu abanengi; kodwa ngizamupha uDavida indodana, ezangakhela indlu; kodwa uDavida uzaqhubeka esilwa izimpi, njalo ngizambusisa uDavida kokuphela.”</text:p>
      <text:p text:style-name="P12">Kwakungayisikho ukuthi uNkulunkulu wayengathokozi ngoDavida ngokuhlala esilwa izimpi, kuphela yikuthi wayengakhethanga ukuthi uzamakhela indlu.</text:p>
      <text:p text:style-name="P12">UNathani wasefika kuDavida ekuseni wasemtshela lokho uNkulunkulu akutshiloyo.</text:p>
      <text:p text:style-name="P12">UDavida wathaba kakhulu esizwa ukuthi uNkulunkulu uzambusisa, lokuthi uzamnika indodana ezakwakha indlu kaNkulunkulu. UDavida wasehamba wayabonga uNkulunkulu ngezithembiso zomusa wakhe.</text:p>
      <text:p text:style-name="P12">UDavida wathi, “Wena Nkosi, ubulomusa kangakanani kimi! Uzaqhubeka ungibusisa yini? Angiwufanelanga umusa ongaka. Ngingakubonga njani ngokwaneleyo. Ngiyakhuleka, qhubeka ubusisa indlu yami ukuthi ibe khona phambi kwakho laphakade.” Indlu kaDavida kusitsho imuli yakhe.</text:p>
      <text:p text:style-name="P12">UNkulunkulu wawuthanda umkhulelo kaDavida. UDavida wayengaziqhenyi. Wamangaliswa yikuthi uNkulunkulu aze abe lomusa kangaka kuye, lokuthi wamkhupha ekubeni ngumelusi ukuze abe yinkosi phezu kukaIsrayeli, njalo wamangaliswa yikuthi uNkulunkulu amthembise ukumbusisa kokuphela, njalo abusise lendodana yakhe, ngoba uDavida wayekwazi ukuthi kafanelanga lutho, njengoba wayeyisoni esiyangekileyo. IN<text:span text:style-name="T5">kosi</text:span> uJesu ubizwa kuthiwa yiNdodana kaDavida; ngoba unina uMariya ungowosendo lukaDavida. Kungenxa yeNkosi uJesu ukuthi indlu kaDavida ibusiswe laphakade. Njalo ngaye wena lami singabusiswa futhi.</text:p>
      <text:p text:style-name="P12">UNkulunkulu ubengelamusa kuwe yini mntanami othandekayo? Njalo kalithembisanga yini ukulithatha lihlale laye nxa limcela? Sowake wamangala yini kuwe ngokwakho ukuthi kungani uNkulunkulu elomusa kangaka kuwe? Kwakungesikuthi ulungile ngoba ugcwele isono. Kwenziwa yikuthi uNkulunkulu ulungile kangangokuthi uthanda ukubusisa abantu.</text:p>
      <text:h text:style-name="Heading_20_2" text:outline-level="2">Imibuzo</text:h>
      <text:list text:style-name="L15">
        <text:list-item>
          <text:p text:style-name="P30">UDavida wayehlala kuwuphi umuzi eseyinkosi?</text:p>
        </text:list-item>
        <text:list-item>
          <text:p text:style-name="P30">Ibizo loqaqa olwaluseJerusalema okwakhelwa khona indlu kaDavida lwaluthiwa yini?</text:p>
        </text:list-item>
        <text:list-item>
          <text:p text:style-name="P30">Kungani uDavida wafisa ukuthi umtshokotsho ube seduze lesigodlo sakhe?</text:p>
        </text:list-item>
        <text:list-item>
          <text:p text:style-name="P30">Wawugcinwe ngaphi umtshokotsho amaFilisti esewubuyisile?</text:p>
        </text:list-item>
        <text:list-item>
          <text:p text:style-name="P30">Ngobani abahamba phambi komtshokotsho nxa ususiwa eNtabeni iZiyoni?</text:p>
        </text:list-item>
        <text:list-item>
          <text:p text:style-name="P30">Wawubeka ngaphi uDavida umtshokotsho?</text:p>
        </text:list-item>
        <text:list-item>
          <text:p text:style-name="P30">Kungani uNkulunkulu engavumelanga uDavida ukwakha indlu yomtshokotsho?</text:p>
        </text:list-item>
        <text:list-item>
          <text:p text:style-name="P30">Ngubani owayesezakwakha indlu kaNkulunkulu?</text:p>
        </text:list-item>
        <text:list-item>
          <text:p text:style-name="P30">UDavida wayefanele ukuthi uNkulunkulu ambusise kokuphela yini?</text:p>
        </text:list-item>
        <text:list-item>
          <text:p text:style-name="P30">Kungani uNkulunkulu elibusisa? </text:p>
        </text:list-item>
      </text:list>
      <text:h text:style-name="P11" text:outline-level="1">15. UDavida lomkaUriya</text:h>
      <text:p text:style-name="P12">2 Sam 11; 13:1-14</text:p>
      <text:p text:style-name="P12"><text:span text:style-name="T2">Nkulunkulu, dala kimi inhliziyo ehlambulukileyo, njalo uvuselele umoya oqinileyo phakathi kwami.</text:span> Hlab. 51:10.</text:p>
      <text:p text:style-name="P12">UDavida wayengumuntu olungileyo yini? Yebo sibili, wayethanda uNkulunkulu njalo wazama ukumthokozisa. Kuyini okwenza uDavida alunge? NguMoya oyiNgcwele kaNkulunkulu. UNkulunkulu wafaka uMoya wakhe phakathi kwenhliziyo yakhe, kube kanti kwakulenkohliso enhliziyweni kaDavida lokulunga njalo. USathane laye wayejwayele ukumlinga uDavida ukuthi enze izinto ezimbi. Kwezinye izikhathi uDavida wayengakhuleki kuNkulunkulu ukuthi amgcine kuSathane, besekusithi uDavida akhathalele okutshiwo nguSathane. Kalisoze laba lusizi kakhulu yini ukuzwa ngento embi uDavida ayenzayo? </text:p>
      <text:p text:style-name="P31">Sengizalitshela ukuthi uDavida wake wayidanisa iN<text:span text:style-name="T5">kosi</text:span>.</text:p>
      <text:p text:style-name="P12">Ngesinye isikhathi abantu bakaDavida bayakulwa labantu ababi abahlala eduzane leKanani. UDavida kahambanga ukuyakulwa ngalesisikhathi. Kodwa watshela umuntu okwakuthiwa nguJowabi ukuthi athathe abantu bayekulwa. Lo uJowabi wayengumlawulimabutho kaDavida, ngoba umlawulimabutho ngumuntu othatha amabutho ahambe lawo empini, njalo ebatshela ukuthi balwe. </text:p>
      <text:p text:style-name="P12">UDavida-ke wahlala eJerusalema. Angikwazi ukuthi okwamenza angahambi ukuyakulwa kwakuyini. Ngiyesaba ukuthi wayelivila wasebona kungcono ukuhlala ekhaya esidla enatha njalo ephumula. Kakungaqondanga ukuvilapha kakhulu. Lake lalizwa yini leliculo:</text:p>
      <text:p text:style-name="P32">USathane usathola ukuganga </text:p>
      <text:p text:style-name="P33">okungenziwa yizandla ezivilaphayo?</text:p>
      <text:p text:style-name="P12">Kwathi ngolunye usuku kutshisa uDavida wacambalala embhedeni wakhe, kwasekusithi sekupholile wavuka wahambahamba phezu kwendlu yakhe eyayendlaleke njengetafula. Kwathi ehambahamba khonapho wakhangela phansi wasebona umfazi, amthandayo kakhulu khonapho embona. UDavida wafisa ukuthi amthathe abe ngumkakhe; wasethuma izinceku zakhe ukuthi zibuze ukuthi ibizo lakhe lalingubani; zasezibuya zamtshela ukuthi ibizo lakhe lalinguBathisheba lokuthi wayendele endodeni okuthiwa nguUriya. </text:p>
      <text:p text:style-name="P12">Kambe yikuthi uDavida wayengamthatha uBathisheba abe ngumkakhe yena endele kuUriya yini? Hatshi-bo, uDavida wayengemthathe kuUriya ukuthi abe ngumkakhe. Lokho kwakungaba yinkohlakalo, ngoba uNkulunkulu wathi emilayweni yakhe elitshumi, “Ungafebi.” UDavida kwakumele akhuleke kuNkulunkulu ukuthi amnqande angaphindi akhumbule ngoBathisheba. Kodwa waqhubeka ekhumbula ngaye, njalo emfisela ukuthi abe ngumkakhe. Wasekhumbula lokuthi nxa uUriya efile, uBathisheba angaba ngumkakhe. Wasefisa ukuthi uUriya ngabe sewafa. U-Uriya-ke wayeyindoda elesibindi kakhulu elungileyo njalo wayehambe ummango omude kakhulu lomlawulimabutho omkhulu uJowabi, ukuyakulwa labantu ababi.</text:p>
      <text:p text:style-name="P12">UDavida wafisa ukuthi uUriya ngabe uyabulawa empini. Kambe lokho kwakungakubi yini kakhulu? UNkulunkulu wathi emilayweni elitshumi, “Ungabulali.” Njalo singaze saloyisela ukuthi umuntu abulawe.</text:p>
      <text:p text:style-name="P12">Ekucineni icebo elibi kakhulu lafika enhliziyweni kaDavida. Ngizalitshela ukuthi uDavida wenzani. UDavida wabhalela uJowabi umlawulimabutho incwadi, njalo yilokhu akubhalayo: “Nxa uthatha abantu besiyakulwa, yekela uUriya eme endaweni lapho abantu ababi abazaba lakho ukumtshoka.”</text:p>
      <text:p text:style-name="P12">UDavida wayengayibhala njani incwadi enje! UDavida wayithumela incwadi kuJowabi. Kwakufanele yini ukuthi uJowabi enze le into embi? Hatshi-bo kwakungafanelanga ukuthi ngabe wamlalela uDavida, kodwa uJowabi wayengumuntu omubi kakhulu. Ngakho wazimisela ukwenza njengoba inkosi yayimtshelile.</text:p>
      <text:p text:style-name="P12">Khonokho ngemva kwesikhathi uJowabi wathatha amabutho akhe ukulwa lomuzi omkhulu olemiduli ewugombolezeleyo indawo zonke, wasetshela uUriya ukuthi ahambe lamanye amabutho abe duzane kakhulu lemiduli yomuzi. Kwasekusithi abanye bamadoda omuzi batshoka imitshoko ivelela emidulini yabulala uUriya olusizana.</text:p>
      <text:p text:style-name="P12">UJowabi wasethuma umuntu ukuyatshela inkosi uDavida ukuthi uUriya usefile. </text:p>
      <text:p text:style-name="P12">Kambe uDavida waba lusizi yini esizwa ukuthi uUriya usebulewe? Wazenzisa kwangathi ulusizi, kodwa wajabula enhliziyweni yakhe. Liyazi ukuthi kungani wathaba? Khathesi uBathisheba wayesengaba ngumkakhe. Ngakho wayalanda uBathisheba wasemthatha weza wahlala laye esigodlweni sakhe.</text:p>
      <text:p text:style-name="P12">Kodwa uNkulunkulu kazange athokoze ngalokhu okwenziwa nguDavida.</text:p>
      <text:p text:style-name="P12">Ngelinye ilanga uNathani owayengumprofethi wafika kuDavida. </text:p>
      <text:p text:style-name="P12">UNkulunkulu wayemtshelile uNathani lokho uDavida ayesekwenzile.</text:p>
      <text:p text:style-name="P12">UNathani waqalisa ngokutshela uDavida inganekwana encinyane. Wathi, “Kwakulamadoda amabili emzini owodwa, omunye wayenothile, omunye engumyanga. Indoda enothileyo yayilezimvu ezinengi kakhulu. Indoda engumyanga yayilewundlu elincinyane eyalinanza kusukela liqalisa ukuzalwa yalondla, ilinathisa ngenkezo yayo, yaliqamelisa esifubeni sayo, njalo ilithanda njengomunye wabantwana bayo. Ngolunye usuku isethekeli safika endlini yendoda enothileyo. Indoda enothileyo yathuma yathatha iwundlu lendoda engumyanga yalibulala yenzela isethekeli sayo ukudla.” UNathani wasesithi, “Kungenziwani ngendoda enothileyo?”</text:p>
      <text:p text:style-name="P12">UDavida wezwa ethukuthela kakhulu ngendoda enothileyo, wasesithi kuNathani, “Izakufa, njalo inike indoda engumyanga amawundlu amane endaweni yelilodwa eyalithathayo.”</text:p>
      <text:p text:style-name="P12">UNathani wasesithi kuDavida, “Nguwe leyondoda.”</text:p>
      <text:p text:style-name="P12">UNathani wayesitshoni? UDavida wayeyileyondoda eyathatha iwundlu lendoda engumyanga yini? Hatshi, uDavida wayengathathanga iwundlu, kodwa wayethethe umkaUriya; okwakukubi okudlulisileyo kakhulu. UNathani wayemtshele linganekwane ukumtshengisa ngento embi kangakanani ayeyenzile. UDavida wayengafanelanga ukufa yini?</text:p>
      <text:p text:style-name="P12">UNathani wathi kuDavida, “UNkulunkulu ubelomusa kakhulu kuwe wakwenza wabayinkosi. Kungani ungalalelanga imilayo yakhe? UNkulunkulu uzakujezisa wena ngenxa yobubi bakho. Abantwana bakho bazakulwa omunye lomunye, njalo babulalane omunye lomunye, njalo baziphathe kubi kuwe ingqe usaphila. </text:p>
      <text:p text:style-name="P12">UDavida waba lusizi kakhulu esizwa ukuthi uNkulunkulu wayethukuthele ngalokho ayekwenzile, wasesithi, “Ngonile kuyo iNKOSI.” </text:p>
      <text:p text:style-name="P12">UNathani wasesithi, “UNkulunkulu usekuxolele; awuseyikufa.”</text:p>
      <text:p text:style-name="P12">UDavida waba lusizi ngoqotho ngalokho ayekwenzile. Wayengafanani loSawuli, owananzelela isijeziso kuphela; wayelusizi kakhulukazi ngoba wayemdanisile uNkulunkulu. </text:p>
      <text:p text:style-name="P12">UDavida watshaya isihlabelelo esidanisayo kakhulu kusigubhu sezintambo sakhe, wasesipha abahlabeleli ukuthi basihlabelele eduze lomtshokotsho.</text:p>
      <text:p text:style-name="P12">Wacela esihlabelelweni sakhe ukuthi uNkulunkulu agezise izono zakhe. La kwakungamanye amazwi kaDavida, “Ngigezisa, ngizakuba mhlophe kuleliqhwa elikhithikayo. Dala kimi inhliziyo ehlambulukileyo Nkulunkulu; ufake uMoya oqotho kimi.” Hlab. 51:10. </text:p>
      <text:p text:style-name="P12">Liyabona ukuthi uDavida wakhuleka kuNkulunkulu ukuthi amthethelele, uNkulunkulu wasemthethelela. UNkulunkulu wayengasoze amuse esihogweni uDavida, kodwa wayeza mxolela, ngoba uJesu wayethembise ukumfela esiphambanweni ngolunye usuku. UNkulunkulu wayengamjezisa esaphila, ukuze abantu bonke bakwazi ukuthi uNkulunkulu wabuzonda ububi.</text:p>
      <text:p text:style-name="P12">Ngiyathemba, bantwana abathandekayo, ukuthi lizahlala likhuleka kuNkulunkulu ukuthi alivikele kuSathane, kodwa loba nini sewenze into yokuganga ngithemba uzakuba lusizi, lokuthi uzacela ukuthi uNkulunkulu akuxolele. Njalo uzalixolela ngiyazi ngoba uJesu wafela izoni esiphambanweni. </text:p>
      <text:p text:style-name="P12">Nxa ungalusizicela uNkulunkulu ukuthi akwenze ubelusizi. Ngoba nguMoya kaNkulunkulu owenza abantu babe lusizi ngezono zabo.</text:p>
      <text:h text:style-name="Heading_20_2" text:outline-level="2">Imibuzo</text:h>
      <text:list text:style-name="L16">
        <text:list-item>
          <text:p text:style-name="P34">UDavida wawathatha kokuphela amabutho esiya lawo empini yini?</text:p>
        </text:list-item>
        <text:list-item>
          <text:p text:style-name="P34">Wayengubani umlawulimabutho kaDavida?</text:p>
        </text:list-item>
        <text:list-item>
          <text:p text:style-name="P34">UDavida waqala njani ukubona uBathisheba?</text:p>
        </text:list-item>
        <text:list-item>
          <text:p text:style-name="P34">Kungani uDavida wafisa ukuthi uUriya afe?</text:p>
        </text:list-item>
        <text:list-item>
          <text:p text:style-name="P34">Yiwuphi umthetho esiwephulayo nxa sifisa ukuthi umuntu afe?</text:p>
        </text:list-item>
        <text:list-item>
          <text:p text:style-name="P34">UDavida wafisa ukuthi uJowabi enzeni ngoUriya?</text:p>
        </text:list-item>
        <text:list-item>
          <text:p text:style-name="P34">Kungani uDavida wathaba nxa uUriya esefile?</text:p>
        </text:list-item>
        <text:list-item>
          <text:p text:style-name="P34">UNathani wamtshelelani uDavida udaba lwewundlu lomuntu ongumyanga?</text:p>
        </text:list-item>
        <text:list-item>
          <text:p text:style-name="P34">UNkulunkulu wathi uDavida ufanele sijeziso bani?</text:p>
        </text:list-item>
        <text:list-item>
          <text:p text:style-name="P34">Kambe uDavida waba lusizi ngalokho ayekwenzile yini?</text:p>
        </text:list-item>
        <text:list-item>
          <text:p text:style-name="P34">Kambe uNkulunkulu wamxolela yini?</text:p>
        </text:list-item>
        <text:list-item>
          <text:p text:style-name="P34">UNkulunkulu wamxolelelani?</text:p>
        </text:list-item>
        <text:list-item>
          <text:p text:style-name="P34">Ngubani owenza abantu bazisole ngezono zabo?</text:p>
        </text:list-item>
      </text:list>
      <text:p text:style-name="P15"/>
      <text:h text:style-name="P11" text:outline-level="1">16. UDavida lesijeziso</text:h>
      <text:p text:style-name="P12">2 Sam 15; 16; 17</text:p>
      <text:p text:style-name="P12"><text:span text:style-name="T2">UKristu wasihluphekela ... owathi ethukwa kazaphindisela ngokuthuka, ehlupheka kazasongela, kodwa wakunikela kulowo owahlulela ngokulunga.</text:span> 1 Petro 2:23.</text:p>
      <text:p text:style-name="P12">Liyakhumbula, bantwana bami abathandekayo, ukuthi uNkulunkulu wathi uzajezisa uDavida lanxa wayemxolele.</text:p>
      <text:p text:style-name="P12">UDavida wayelabantwana abanengi kakhulu, njalo abanye babo babababi kakhulu sebekhulile. Ngingezake ngilitshele ngabo bonke abantwana bakhe. Kodwa ngizalitshela ngoyedwa okuthiwa nguAbsalomu. Wayelijaha eliziqhenyayo kakhulu. Wayemuhle kakhulu njalo elenwele ezinhle, wayezincoma kakhulu ngobuhle bakhe, njalo wayeqamba amanga, wabulala lomunye wabafowabo owayemcunule. Kwathi uDavida esezwile ukuthi wabulala njani umfowabo wamzondela okwesikhathi eside, njalo wayengathandi ukumbona. Kodwa kwathi ekucineni wamyekela weza esigodlweni, wamanga njalo wamxolela. Kwakungafanelanga ukuthi uDavida aphinde amvumele uAbsalomu ukuza eJerusalema ngemva kokubulala kwakhe umfowabo. Kodwa uDavida wayemthanda kakhulu uAbsalomu.</text:p>
      <text:p text:style-name="P12">Kube kanti uAbsalomu wayengamthandi uyise, uDavida. Wafisa ukuba yinkosi endaweni kaDavida, ngakho waziphatha ngomusa omkhulu kibo bonke abantu eJerusalema, ukuze bamthande ngcono okwedlula ukuthanda kwabo uyise, babesebembeka ukuba yinkosi. Wayesandisa ukwanga abayanga ayebabona abesebatshela ukuthi alubana engaba yinkosi angaba lomusa kakhulu kubo. </text:p>
      <text:p text:style-name="P12">Le indlela yokuziphatha ngomusa yenza abantu bamthanda uAbsalomu, ngoba bakhumbula ukuthi uyabathanda ngeqiniso njalo uyabananza. Ubuqili obukhulu kangakanani lokukhohlisa uAbsalomu ayelakho! </text:p>
      <text:p text:style-name="P12">UAbsalomu esebone ukuthi inengi labantu liyamthanda wacela ikhefu kuDavida lokusuka eJerusalema aye elizweni. UDavida wamnika ikhefu. UDavida wayengalwazi ugobe uAbsalomu ayelwenzile. Nantu ugobe alwenzayo. </text:p>
      <text:p text:style-name="P12">UAbsalomu waloyisa ukuthi abantu abanengi kakhulu balindele ukukhala kophondo, kuthi-ke sebekuzwile bathi, “UAbsalomu yinkosi.” Ngokunjalo kwathi uAbsalomu esesukile eJerusalema waba phakathi kwelizwe waloyisa ukuthi uphondo lukhaliswe, abantu abanengi kakhulu basememeza, “UAbsalomu yinkosi!” Basebesiza kuAbsalomu baba ngamabutho akhe.</text:p>
      <text:p text:style-name="P12">UDavida olusizi wayeseJerusalema, isithunywa sasesisiza samtshela ukuthi uAbsalomu usezenze inkosi.</text:p>
      <text:p text:style-name="P12">Wahlulukelwa kangakanani uDavida esizwa loludaba! Wayengekuthwale ukunakana ukuthi indodana yakhe yayikhohlakele kangokuthi yayingazenza inkosi. Ngakho uDavida wasekhumbula ngesono sakhe. Wakuzwa ukuthi kufanele ajeziswe. Wayekwazi ukuthi nguNkulunkulu owenza zonke lezozinto zimehlele.</text:p>
      <text:p text:style-name="P12">Ngakho uDavida kasahlalanga eJerusalema ngoba wakhumbla ukuthi uAbsalomu angeza masinyane, mhlawumbe ambulale yena lezinceku zakhe. Inkosi yasitshiya isigodlo sayo eNtabeni iZiyoni, ukuhamba ummango omude. Kwakulabantu abanengi eJerusalema abemthanda uDavida.</text:p>
      <text:p text:style-name="P12">Kuqala bachapha umfula omncinyane owawungaphandle kweJerusalema, njengoba abantu bonke babehamba bekhala. Bakhaliswa yikuthi inkosi yabo isicindezelwe ukutshiya indlu yayo, ibisizula nje ingaselamuzi.</text:p>
      <text:p text:style-name="P12">UDavida labantu bakhe basebekhwela phezu koqaqa olude, uDavida ekhala eqansa wayembomboze ikhanda lakhe, njalo engafakanga amanyathelo enyaweni zakhe. Wazenza lezizinto etshengissa ukudana. Bonke abantu ababelaye benza okufananayo, bakhala lapho beqansa. Liyabona ukuthi abantu babemthanda kangakanani uDavida?</text:p>
      <text:p text:style-name="P12">Kwathi uDavida esefikile engqongeni yoqaqa wakhuleka kuNkulunkulu esazi ukuthi uNkulunkulu wayezamduduza ekukhathazekeni kwakhe.</text:p>
      <text:p text:style-name="P12">UDavida wasehamba kuhambo lwakhe. Khonokho nje wahlangana lomuntu omubi kakhulu owayemzonda njalo emtshela amabizo amabi uDavida. Sengisitsho lokujikijela uDavida lamabutho akhe ngamatshe. Lumuntu omubi wayebiza uDavida ngokuthi ngumntakaSathane. Njalo wathi, “Wabulala uSawuli labantwana bakhe. Khathesi uNkulunkulu usekujezisa ngobubi bakho.” </text:p>
      <text:p text:style-name="P12">Kambe uDavida wayebulele yini uSawuli labantwana bakhe? Hatshi bo! Indoda yakhuluma amanga ngoDavida. Kodwa uDavida wayebulele uUriya. UNkulunkulu wayemjezisela lesosono.</text:p>
      <text:p text:style-name="P12">Omunye wabangane bakaDavida wasesithi kuye, “Ungayekeli lowayana umuntu ekuthuka. Yekela ngihambe ngiyemkhupha ikhanda.”</text:p>
      <text:p text:style-name="P12">Kodwa uDavida wathi, “Hatshi, yiNkosi emvumela angithethise; ngakho kangisoze ngimvimbele. Indodana yami uqobo idinga ukungibulala. Kakumangalisi ukuthi indoda le iyangiqalekisa.”</text:p>
      <text:p text:style-name="P12">UDavida waziphatha ngobumnene obungakanani! Yiyo indlela uJesu aziphatha ngayo ebantwini ababi. Liyabona bantwana bami abathandekayo, lokho esingakwenza nxa abantu bengelamusa, belesihluku kithi. Akufanelanga ukuthi sibaphe impendulo zobuqholo, kodwa kufanele sikhumbule ngezinto ezimbi esizenzileyo siziphathe ngobumnene.</text:p>
      <text:p text:style-name="P12">Le indoda ekhohlakeleyo yaqhubeka ngokuthethisa iphosa amatshe lothuli kuDavida lamabutho akhe. Ekucineni uDavida lamadoda akhe bafika endaweni lapho abaphumula khona, ngoba bediniwe kakhulu. UDavida lamabutho akhe bahamba ummango omude. Ekucineni bachapha umfula iJordane. Ngiyakholwa bafica indawo lapho amanzi ayengatshoni khona. Kwelinye icele kwakulendawo ebizwa ngokuthi yinkangala.</text:p>
      <text:p text:style-name="P12">Kwakulamadoda amathathu ayenothile kakhulu ayehlala eduzane lenkangala ababezwile ngoDavida olusizi lamadoda akhe sebefikile lapho; lamadoda ayenothile athi, “Kumele ukuthi balambile, njalo bomile, bakhathele enkangala.” Basebebalethela izinto ezinengi kakhulu. Imibheda yokuphumuza kiyo inyawo zabo, imiganu lamankomitshi awokunathisa, lamabele, lemibhida, loluju, lebhata, letshizi, lezimvu zokudla. Amadoda la anothileyo ayelomusa kakhulu; uNkulunkulu wakufaka ezinhliziyweni zawo ukuthi abe lomusa kuDavida oyangekileyo ekukhathazekeni kwakhe.</text:p>
      <text:p text:style-name="P12">UDavida esenhlane wayehlala ekhuleka kuNkulunkulu njalo wayecela kuNkulunkulu ukuthi amduduze. UDavida wayekwazi ukuthi kwakufanele ukuthi ajeziswe. Yikho waziphatha ngobumnene. Le yiyo indlela, bantwana abathandekayo, okufanele liziphathe ngayo nxa lijeziselwa iziphosiso zenu. Nxa uzisola ngeqiniso kawusoze wabazondela abantu abakujezisayo. Kodwa nxa usehlazweni uzakhuleka kuNkulunkulu ukuthi akuxolele njalo afake uMoya wakhe enhliziyweni yakho ukuthi akwenze ulunge.</text:p>
      <text:h text:style-name="Heading_20_2" text:outline-level="2">Imibuzo</text:h>
      <text:list text:style-name="L17">
        <text:list-item>
          <text:p text:style-name="P35">Lalingubani ibizo lendodana kaDavida eyayingalunganga eyabulala umfowabo?</text:p>
        </text:list-item>
        <text:list-item>
          <text:p text:style-name="P35">Kungani uAbsalomu waziphatha kuhle kakhulu ebantwini abangabayanga?</text:p>
        </text:list-item>
        <text:list-item>
          <text:p text:style-name="P35">UAbsalomu wafisa ukuthi abantu benzeni nxa babesizwa uphondo?</text:p>
        </text:list-item>
        <text:list-item>
          <text:p text:style-name="P35">Kungani uDavida wasuka eJerusalema?</text:p>
        </text:list-item>
        <text:list-item>
          <text:p text:style-name="P35">Umuntu okhohlakeleyo waziphatha njani kuDavida ehlangana laye?</text:p>
        </text:list-item>
        <text:list-item>
          <text:p text:style-name="P35">UDavida wasithwala njani lesosiphatho?</text:p>
        </text:list-item>
        <text:list-item>
          <text:p text:style-name="P35">Amadoda anothileyo amuphani uDavida lamadoda ayelaye enkangala?</text:p>
        </text:list-item>
      </text:list>
      <text:p text:style-name="P15"/>
      <text:h text:style-name="P11" text:outline-level="1">17. UDavida lesihlahla se–okhi</text:h>
      <text:p text:style-name="P12">2 Sam. 18; 19:1-4</text:p>
      <text:p text:style-name="P12"><text:span text:style-name="T2">Amehlo omuntu oklolodela uyise lodelela ubudala bukanina azakhutshwa ngamawabayi esihotsha loba adliwe ngamanqe amatsha.</text:span> Izaga 30:17.</text:p>
      <text:p text:style-name="P12">UDavida lamadoda akhe bahlala emzini owawusenkangala. Umuzi wawulemiduli lamasango.</text:p>
      <text:p text:style-name="P12">UAbsalomu esezwile ukuthi uyise uDavida waye ngaphi weza emlandela lebutho elikhulu. UAbsalomu wachapha umfula iJordane waseloyisa ukuthi abantu bakhe bamise amathente eduze lomuzi lapho uDavida ayekhona. </text:p>
      <text:p text:style-name="P12">UDavida wasebona ukuthi indodana yakhe ekhohlakeleyo yayizimisele ukulwa laye. Ngakho ngenye ikuseni uDavida wafisa ukuthi amabutho akhe aphume phakathi komuzi. UDavida wayehamba lawo. Kodwa bamncenga ukuthi angezi, hlezi abulawe empini. Lababantu babemthanda uDavida kakhulu. Inkosi yasisithi, “Ngizakwenza lokho elibona kukuhle.” UDavida wayengafuni ukuya kule impi, ngoba wayengafuni ukulwa loAbsalomu.</text:p>
      <text:p text:style-name="P12">UDavida wawatshela amabutho engakaphumi ukuthi angabomlimaza uAbsalomu; ngoba uDavida wayelokhu eyithanda indodana yakhe eyayikhohlakele.</text:p>
      <text:p text:style-name="P12">UAbsalomu lamabutho akhe beza ukulwa labantu bakaDavida. Balwela eguswini. Le yayingayisiyo indawo enhle yokulwela; ngoba abantu abanengi bagqikilana lezihlahla, bahluzuka, bafa.</text:p>
      <text:p text:style-name="P12">Kambe likhumbula ukuthi ngubani owanqobayo? Ngabantu bakaDavida, ngoba uNkulunkulu wabancendisa; abantu bakaAbsalomu basebezama ukubaleka, inengi labo labulawa zinkemba zabantu bakaDavida, njalo abanengi kakhulu babulawa yizihlahla. Khathesi selizakuzwa okwalandelayo ngoAbsalomu. </text:p>
      <text:p text:style-name="P12">Wagada imbongolo yona (eyinyamazana efanana kakhulu lebhiza). Kwathi esedlula ngaphansi kwesihlahla esikhulu se-okhi ikhanda lakhe laselibambelela esihlahleni; imbongolo yasibaleka imtshiya elenga ngekhanda lakhe esihlahleni, inyawo zakhe ziphakeme zingekho emhlabathini. </text:p>
      <text:p text:style-name="P12">Elinye lamabutho kaDavida lambona laselisiya kumlawulimabutho uJowabi, laselisithi, “Khangela, ngibone uAbsalomu elenga e-okhini.” </text:p>
      <text:p text:style-name="P12">Wasesithi uAbsalomu, “Kungani ungambulalanga? Aluba ubukwenzile bengizakunika isiliva esinengi kakhulu lezigqoko.” </text:p>
      <text:p text:style-name="P12">Kodwa indoda yaphendula yathi, “Loba ubunganginika inhlamvu zesiliva eziyinkulungwane, bengingasoze ngimlimaze. Ngoba ngizwile inkosi icela ukuthi kungabi lamuntu omlimazayo.”</text:p>
      <text:p text:style-name="P12">UJowabi wasephangisa waya esihlahleni se-okhi, wathola uAbsalomu elokhu elenga. Wasethatha okuyimkhontshwana okuthathu, wahlaba ngakho inhliziyo kaAbsalomu; lamajaha alitshumi ayeloJowabi lawo amlimaza ngezinkemba lemikhontshwana bambulala. </text:p>
      <text:p text:style-name="P12">Kufanele ukuthi uAbsalomu wazizwa esethuka kakhulu nxa wayelenga e-okhini! Kambe angabe wakhuleka kuNkulunkulu yini ukuthi amxolele? Hlezi kafisanga ukukhuleka njengoba wayengamthandi uNkulunkulu. Mhlawumbe wesaba ukuthi loba ngubani wayengafika ambulale, kodwa kazange esabe ulaka lukaNkulunkulu. Imikhontshwana le kwakufanele ukuthi yamzwisa ubuhlungu obukhulu umzimba wonke, njalo wagcwala igazi. Wayengafanelanga yini ukuthi ezwe ubuhlungu? Yibuhlungu bani abuzwisa uyise engqondweni? </text:p>
      <text:p text:style-name="P12">UJowabi wasesethula isidumbu sakhe wasifaka emgodini omkhulu eguswini, wasefaka inqumbi enkulu yamatshe phezulu. </text:p>
      <text:p text:style-name="P12">UAbsalomu esefile uJowabi wakhalisa uphondo olokuphendula amabutho akhe ekuxotshaneni lamabutho kaAbsalomu njengoba khathesi uAbsalomu wayesefile. Kwasekumele bayekele ukulwa. Amabutho kaAbsalomu abuyela emathenteni awo. UJowabi wasethatha amabutho akhe baya emzini lapho okwakuloDavida khona. </text:p>
      <text:p text:style-name="P12">Kodwa uJowabi lamadoda akhe bengakabuyeli emuva amadoda amabili agijima ngesiqubu ukuyatshela uDavida okwakwenzakele.</text:p>
      <text:p text:style-name="P12">Wafisa kangakanani uDavida ukuzwa ukuthi kambe uAbsalomu ufile!</text:p>
      <text:p text:style-name="P12">UDavida wayefisa ukuthi amadoda akhe anqobe kodwa wayengafisi ukuthi uAbsalomu abulawe. </text:p>
      <text:p text:style-name="P12">UDavida wahlala eduze lesango phakathi komuzi ayekiwo. Kwakulomuntu owayemi phezu komduli eduze lesango ukukhangela lokubona nxa kulomuntu ozayo emzini. Khonokho umlindi wabona umuntu egijima, wasememeza ngelizwi elikhulu, “Ngibona umuntu ogijima eyedwa.” Emva kwalokho masinyazana umlindi wamemeza, “Ngibona omunye umuntu ogijima eyedwa.” UDavida wasesithi, “Laye uletha umbiko.” </text:p>
      <text:p text:style-name="P12">Kwasekusithi umuntu owakuqala owayegijima wafika wamemeza esithi, “Konke kulungile.” </text:p>
      <text:p text:style-name="P12">Wayesithi konke kulungile ngoba amadoda kaDavida enqobile. Ngakho lindoda yasisiwa ngobuso phansi phambi kwenkosi, yabonga uNkulunkulu owenza abantu bakaDavida banqoba. Inkosi yasisithi, “Kambe ijaha uAbsalomu lisilile?” Isithunywa sasisazi ukuthi uAbsalomu ufile kodwa kasifunanga ukudabula inkosi, ngakho sathi, “Bekulomsindo lokuxokozela okukhulu uJowabi engithuma lapha.” Kasisamtshelanga ukuthi umsindo wawungowani. </text:p>
      <text:p text:style-name="P12">Khonokho kwasekufika indoda yesibili yeza kuDavida igijima yathi, “UNkulunkulu ubajezisile abantu abakhohlakeleyo abalwa bephikisana lenkosi.”</text:p>
      <text:p text:style-name="P12">Inkosi yasisithi, “Kambe ijaha uAbsalomu lisilile?”</text:p>
      <text:p text:style-name="P12">Isithunywa sasesisithi, “Aluba bonke abantu abalwa bemelene lenkosi bebengaba njengalokhu uAbsalomu aseyikho.” Inkosi yasisazi ukuthi umuntu utsho ukuthi uAbsalomu usefile. Inkosi yadana kangakanani ikuzwa lokhu! Yaya endlini eyayiseduze lesango, yakhala isenyuka isithi, “Maye ndodana yami, Absalomu, ndodana yami, ndodana yami Absalomu! Kungathi ngabe kufe mina endaweni yakho Absalomu, ndodana yami, ndodana yami!”</text:p>
      <text:p text:style-name="P12">Kwathi amabutho kaDavida esebuya phakathi komuzi ezwa ukuthi inkosi yayidabuke kangakanani ngoAbsalomu, lawo adana, ngoba ayeyithanda inkosi.</text:p>
      <text:p text:style-name="P12">Inkosi kayizanga ukuzawahlangabezanga lokuthi ibabonge ngoba ayeyilwele, njengalokho eyayingakwenza aluba uAbsalomu wayengabulawanga; kodwa yazihlalela yodwa njalo imboze ubuso bayo, ikhala, “Maye ndodana yami, Absalomu, ndodana yami, ndodana yami!” </text:p>
      <text:p text:style-name="P12">Angimangali ukuthi uDavida wayengathabanga ngoAbsalomu. Kambe uDavida wayengathemba ukuthi uye ezulwini, lokuthi wayezaphinda ambone ngolunye usuku yini?</text:p>
      <text:p text:style-name="P12">Maye, kuyesabeka ukulahlekelwa ngumntwana okhohlakeleyo! UNkulunkulu wamquma uAbsalomu ephakathi kokukhohlakala kwakhe. UNkulunkulu uzondile kakhulu ngabantwana abaziphatha kubi kubazali babo. </text:p>
      <text:p text:style-name="P12">UJonathani wafa esesemutsha kodwa wayelungile, njalo waya ezulwini. Ngiyathemba bantwana bami abathandekayo ukuthi kakho lamunye wenu ozafela ebubini, njengokwenziwa nguAbsalomu. Khulekani khathesi, zithandwa zami, kuNkulunkulu, ukuthi alenze limthembe njalo limthande, njalo ngiyazi ukuthi uzalizwa.</text:p>
      <text:h text:style-name="Heading_20_2" text:outline-level="2">Imibuzo</text:h>
      <text:list text:style-name="L18">
        <text:list-item>
          <text:p text:style-name="P36">Kwakuyindawo enjani lapho okwakulwela khona amabutho kaDavida loAbsalomu lamabutho akhe?</text:p>
        </text:list-item>
        <text:list-item>
          <text:p text:style-name="P36">Ikhanda likaAbsalomu labambelela njani?</text:p>
        </text:list-item>
        <text:list-item>
          <text:p text:style-name="P36">Kungani indoda eyaqala ukubona uAbsalomu ingambulalanga?</text:p>
        </text:list-item>
        <text:list-item>
          <text:p text:style-name="P36">Wabulawa njani ekucineni?</text:p>
        </text:list-item>
        <text:list-item>
          <text:p text:style-name="P36">Kungani uJowabi wavuthela uphondo uAbsalomu esefile?</text:p>
        </text:list-item>
        <text:list-item>
          <text:p text:style-name="P36">UDavida wayehlezi ngaphi ngesikhathi sempi?</text:p>
        </text:list-item>
        <text:list-item>
          <text:p text:style-name="P36">Kungani isithunywa sakuqala singamtshelanga uDavida ukuthi uAbsalomu usefile?</text:p>
        </text:list-item>
        <text:list-item>
          <text:p text:style-name="P36">Isithunywa sesibili sathini?</text:p>
        </text:list-item>
        <text:list-item>
          <text:p text:style-name="P36">Kungani inkosi ingathabanga ukuthi uAbsalomu usefile?</text:p>
        </text:list-item>
        <text:list-item>
          <text:p text:style-name="P36">UNkulunkulu uhlezi ebajezisa njani abaziphatha kubi ebazalini babo?</text:p>
        </text:list-item>
      </text:list>
      <text:p text:style-name="P15"/>
      <text:h text:style-name="P11" text:outline-level="1">18. UDavida lokuvalelisa</text:h>
      <text:p text:style-name="P12">2 Sam. 19; 1 Kho. 2:38;39; 1 Lan. 28; 29</text:p>
      <text:p text:style-name="P12"><text:span text:style-name="T2">Nkulunkulu, ungifundisile kusukela ebutsheni bami, ngizazitshumayela izimangaliso zakho kuze kube lamuhla. Ungangitshiyi Nkosi lapho sengimdala, sengiyingwevu, sengiluphele, ngize ngitshumayele ubukhulu bakho ezizukulwaneni zonke ezizayo.</text:span> Hlab. 71:17,18.</text:p>
      <text:p text:style-name="P12">UAbsalomu kafikanga yini ekuphetheni okwesabekayo? Wafela phakathi kokukhohlakala kwakhe. Ngoba uNkulunkulu uyabaqalekisa abantwana abaziphatha ngokungabongi kubazali babo. UDavida wamthanda kangakanani loAbsalomu okhohlakeleyo! Waqhubeka emkhalela okwesikhathi. UDavida wayesazi ukuthi kwakungani uNkulunkulu wamupha lumntwana ongalunganga kangaka. Kambe liyakwazi ukuthi kwakungenxa yani? Kwakungenxa yokuthi uDavida wayebulele uUriya. Kodwa uNkulunkulu wayemxolele uDavida! </text:p>
      <text:p text:style-name="P12">Khathesi uAbsalomu wayesefile. UDavida wayesengabuyela eJerusalema. Abantu ababesithi uAbsalomu uyinkosi khathesi bafisa ukuthi uDavida abe yinkosi njalo. Ngakho uDavida waya phetsheya komfula iJordane esebuyela eJerusalema. Esephetsheya komfula, indoda ethile yeza kuDavida yaziphosa phansi icela ukuxolelwa. Kambe yayingaba ngubani lindoda? Kwakuyindoda eyayikhohlakeleyo eyajikijele uDavida ngamatshe lothuli mhla esuka eJerusalema. </text:p>
      <text:p text:style-name="P12">UDavida wayixolela yini? Yebo, wakwenza. Kwakungasimusa yini lokho kuDavida? Indoda le yayifanele ukufa. Kodwa uDavida wathi kiyo, “Kawusoze ufe.” Indoda le yayingazisoli ngoqotho kodwa yayingeziphathe kubi kuDavida ngoba wayeseyinkosi futhi. UNkulunkulu nguye owayezayijezisa leyondoda eyayikhohlakele, loba uDavida wayeyixolele. Ngithemba bantwana abathandekayo, ukuthi lizaxolela abantu abaziphatha kubi kini. UNkulunkulu wathi nxa singaxoleli kasoze asixolele lathi.</text:p>
      <text:p text:style-name="P12">Kwakulenye indoda, eyeza ukuzabona uDavida engakachaphi umfula. Kwakungenye yalawana amadoda ayenothile ayelungile kuDavida ekukhathazekeni kwakhe; njalo eyamthumela izipho zemibhida, imiganu, lokudla. Yayiyindoda endala. UDavida wayibonga, wasecela ukuthi ibuye izehlala laye eJerusalema. Indoda enothileyo yathi yona isindala kakhulu, kodwa yathi ingathanda ukuthi uDavida athathe indodana yayo ahambe layo eJerusalema. UDavida wakwenza wayithatha indodana yayo wahamba layo eJerusalema. Waseyanga lindoda endala njalo wayibusisa. UDavida wayebonga, wayelomusa ebantwini ababelomusa kangako kuye. </text:p>
      <text:p text:style-name="P12">UDavida wathokoza kakhulu ukubuyela njalo eJerusalema. Kambe liyazi ukuthi kuyini okwamthabisa kakhulu? Kwakungoba wafisa ukukhonza uNkulunkulu eduze lomtshokotsho wakhe, lokuzwa bonke abantu bedumisa uNkulunkulu. Ngesikhathi uDavida esukile eJerusalema, wayehlezi ebubula, ekhala ekhumbula ukuthi wayengelakho ukuya endlini yeNkosi<text:span text:style-name="T3"><text:note text:id="ftn18" text:note-class="footnote"><text:note-citation>1</text:note-citation><text:note-body><text:p text:style-name="Footnote">Inyembezi zami beziyikudla emini lebusuku lapho abantu kokuphela besithi ungaphi uNkulunkulu wakho? Ngikhumbula lezizinto ngidabuke inhliziyo Hlab. 42:3-4.</text:p></text:note-body></text:note></text:span>, ngoba uDavida wayemthanda kakhulu uNkulunkulu. UDavida wathokoza ukubona abapristi benikela imihlatshelo elathini likaNkulunkulu, lokudumisa uNkulunkulu yena ngokwakhe ngomusa wakhe, ngechacho lakhe<text:span text:style-name="T3"><text:note text:id="ftn19" text:note-class="footnote"><text:note-citation>2</text:note-citation><text:note-body><text:p text:style-name="Footnote">Ukuthi ngangihamba lamaxuku ngiwakhokhele edwedweni lokuya endlini kaNkulunkulu ngenhlokomo yezingoma zokubonga ixuku eligida umkhosi. Hlab. 43:4.</text:p></text:note-body></text:note></text:span>.</text:p>
      <text:p text:style-name="P12">Liyasikhumbula isithembiso esilungileyo uNkulunkulu ayesenze kuDavida. Wayethembise ukuthi uDavida uzakuba lendodana eyodwa elungileyo, eyayizakuba yinkosi ngemva kokufa kukaDavida, eyayizakwakhela iNkosi indlu.</text:p>
      <text:p text:style-name="P12">Omunye wamadodana kaDavida wayelungile. UNkulunkulu wamthanda wamenza walunga. Ibizo lakhe lalinguSolomoni. UNkulunkulu watshela uDavida ukuthi wayezakuba yinkosi ngemva kwakhe. Ekucineni uDavida waba mdala kakhulu waba buthakathaka, njalo wakwazi ukuthi usezakufa. Ngakho wafisa ukubeka uSolomoni abe yinkosi engakafi. Waloyisa ukuthi umpristi omkhulu athululele amafutha ekhanda lakhe. Ngakho-ke umpristi omkhulu wamgcoba uSolomoni ukuba yinkosi. </text:p>
      <text:p text:style-name="P12">UDavida waseloyisa ukuthi abantu bakhe beze ndawonye endaweni eseJerusalema ukuze akhulume labo bonke engakafi. Sebebuyile bonke, inkosi yema ngenyawo yathi, “Ngake ngafisa ukwakhela umtshokotsho kaNkulunkulu indlu, kodwa uNkulunkulu kangivumelanga ukuyakha indlu, ngoba ngangichithe igazi elinengi empini, kodwa wathi indodana yami izayakha.” </text:p>
      <text:p text:style-name="P12">UDavida wasekhuluma loSolomoni esithi, “Solomoni, ndodana yami, khonza uNkulunkulu yena uzakubusisa.” UDavida wasetshengisa uSolomoni izinto ayeseziqoqele ukwakha indlu, igolide, isiliva, insimbi, amatshe lezigodo. UDavida wasecela abantu ukuthi kumbe banganika loba yini ezintweni zabo ukuze kwakhiwe indlu kaNkulunkulu. </text:p>
      <text:p text:style-name="P12">Abantu babesipha izinto ezinengi kakhulu, igolide lesiliva, ithusi lensimbi, lamatshe amahle acazimulayo. Abantu bakuthanda ukunika izinto zabo ukuze uNkulunkulu akhelwe indlu. </text:p>
      <text:p text:style-name="P12">UDavida wasejabula ukubona ukuthi babekuthanda ukupha, ngoba lokho kwaba yisitshengiselo sokuthi bayamthanda uNkulunkulu. </text:p>
      <text:p text:style-name="P12">Bantwana abathandekayo, nxa limthanda uNkulunkulu, lizakuthanda ukuchitha imali yenu linceda abayanga lokuthenga amaBhayibhili, lokuthuma abanali kubahedeni.</text:p>
      <text:p text:style-name="P12">Ngizalitshela okunengi ngoDavida. Ngiyazi ukuthi liyamthanda kakhulu. Wamthanda uNkulunkulu ebutsheni bakhe eselusa izimvu. Kumnandi kangakanani ukuthanda uNkulunkulu ingqe sisaphila. Lokhu yikho engifisa ukuthi likwenze, bantwana bami abathandekayo. Ngifuna ukuthi limthande khathesi lisesebancinyane, lokuqhubeka limthanda selikhulile, nxa liphila; njalo limthande lanxa inwele zenu seziyimpunga. UDavida waqalisa ukuhlabelela indumiso zikaNkulunkulu esesengumfana owelusayo. Waqhubeka emdumisa waze wafa. UNkulunkulu waba lomusa kuDavida insuku zakhe zonke. Njalo uzakuba lomusa kini bantwana abathandekayo lanxa selibadala selilamakhanda azimpunga abeselithatha elisa endaweni leyana emnandi lapho uDavida akhona khathesi lalapho uKristu akhona. </text:p>
      <text:p text:style-name="P12">UDavida wasekhuleka kuNkulunkulu embonga ukuthi uvumele uSolomoni ukuthi amakhele indlu lokuthi uvumele abantu baphe izinto zabo kuNkulunkulu. UDavida wasecela uNkulunkulu ukuthi enze uSolomoni amthande njalo amlalele. UDavida wanikela imihlatshelo eminengi kakhulu kuNkulunkulu. </text:p>
      <text:p text:style-name="P12">Emva kwalokho abantu bonke babuyela emakhaya abo futhi, kwasekusithi masinya uDavida wafa.</text:p>
      <text:p text:style-name="P12">Umoya wakhe waya ngaphi? KuNkulunkulu ayemthanda. Wayehlabelele ingoma ezinengi ezimnandi kuye esaphila emhlabeni, kodwa khathesi usehlabelela ingoma ezimnandi kakhulu. </text:p>
      <text:p text:style-name="P12">Leli yilo ibizo aliphiwayo uDavida: “Umhlabeleli omnandi wakoIsrayeli”. Linakana ukuthi kungani waphiwa leli bizo? Sengizalitshela ngoSolomoni khathesi. </text:p>
      <text:h text:style-name="Heading_20_2" text:outline-level="2">Imibuzo</text:h>
      <text:list text:style-name="L19">
        <text:list-item>
          <text:p text:style-name="P37">UDavida waphendukela kuwuphi umuzi uAbsalomu esefile?</text:p>
        </text:list-item>
        <text:list-item>
          <text:p text:style-name="P37">Ngubani owacela ukuxolelwa nguDavida endleleni yakhe esiya eJerusalema?</text:p>
        </text:list-item>
        <text:list-item>
          <text:p text:style-name="P37">Kungani uDavida wamxolela?</text:p>
        </text:list-item>
        <text:list-item>
          <text:p text:style-name="P37">UDavida waziphatha njani exhegwini elaba lomusa kuye?</text:p>
        </text:list-item>
        <text:list-item>
          <text:p text:style-name="P37">Kuyini okwenza uDavida athabe nxa wayesebuyele eJerusalema?</text:p>
        </text:list-item>
        <text:list-item>
          <text:p text:style-name="P37">Ngubani owagcotshwa waba yinkosi uDavida engakafi?</text:p>
        </text:list-item>
        <text:list-item>
          <text:p text:style-name="P37">UDavida wanika zinto bani ezokwakha indlu kaNkulunkulu?</text:p>
        </text:list-item>
        <text:list-item>
          <text:p text:style-name="P37">UDavida wamcebisani uSolomoni?</text:p>
        </text:list-item>
        <text:list-item>
          <text:p text:style-name="P37">Libizo bani uDavida alinikwa ngoba wahlabela izihlabelelo ezimnandi kuNkulunkulu?</text:p>
        </text:list-item>
        <text:list-item>
          <text:p text:style-name="P37">Yisiphi isikhathi esingcono sokuqalisa ukuthanda uNkulunkulu?</text:p>
        </text:list-item>
      </text:list>
      <text:p text:style-name="P15"/>
      <text:h text:style-name="P11" text:outline-level="1">19. Ukukhetha okuhlakaniphileyo kukaSolomoni</text:h>
      <text:p text:style-name="P12">2 Lan. 1:1-6; 1 Kho. 3:3 kusiya ekucineni</text:p>
      <text:p text:style-name="P12"><text:span text:style-name="T2">Ukuyesaba iNkosi yikho okuyikuhlakanipha, lokusuka ebubini kuyikuqedisisa.</text:span> Jobe 28:28. </text:p>
      <text:p text:style-name="P12">Phose into yokuqala uSolomoni ayenzayo kwakuyikunikela imihlatshelo kuNkulunkulu esenziwe inkosi. </text:p>
      <text:p text:style-name="P12">Lokho kwakungaqondanga? </text:p>
      <text:p text:style-name="P31">Kazanga anikele le imihlatshelo eNtabeni iZiyoni lapho umtshokotsho owawukhona, kodwa waya endaweni lapho okwakulethabhanekele elidala khona elalenziwe nguMozisi, lapho okwakulelathi lethusi elikhulu khona. Lapho-ke wanikela imihlatshelo eminengi kakhulu kuNkulunkulu. Wayinikelelani le imihlatshelo? Ukutshengisa ukuthi wayemthanda uNkulunkulu njalo efisa ukumkhonza. </text:p>
      <text:p text:style-name="P12">Ubusuku obulandela uSolomoni anikela ngabo imihlatshelo, uNkulunkulu wakhuluma kuSolomoni esalele wathi, “Cela engizakupha khona.” Liyabona uNkulunkulu wamvumela uSolomoni ukukhetha lokhu angathanda ukuthi uNkulunkulu amuphe khona.</text:p>
      <text:p text:style-name="P12">Wena wawuzacelani?</text:p>
      <text:p text:style-name="P12">Loba uSolomoni wayesanda kubekwa ukuba yinkosi, wabona ukuthi kwakuyinto enzima kanganani ukuba yinkosi elungileyo, ngoba uSolomoni wayezakwahlulela abantu. Abantu ababexabana omunye lomunye babezakuza kuSolomoni; njalo kunzima kakhulu ukubona, nxa abantu bexabana, ukuthi olecala njalo ofanele ukugwetshwa ngubani.</text:p>
      <text:p text:style-name="P12">USolomoni wafisa kakhulu ukwahlulela abantu kuhle; ngakho wacela ukuthi uNkulunkulu amenze ahlakaniphe kakhulu.</text:p>
      <text:p text:style-name="P12">USolomoni wathi kuNkulunkulu ngalobobusuku, “Usungenze ngaba yinkosi phezu kwabantu abanengi kakhulu, njalo mina ngimncinyane kakhulu; kangikwazi engimele ngikwenze. Ngenza ngihlakaniphe kakhulu, ukuze ngahlulele abantu kuhle.”</text:p>
      <text:p text:style-name="P12">USolomoni wakhetha ngokuhlakanipha yini? Yebo, kwakuqondile kuSolomoni ukuloyisa ukwahlulela abantu kuhle. </text:p>
      <text:p text:style-name="P12">UNkulunkulu wathaba kakhulu ngoSolomoni, wasesithi, “Kawuzanga ucele ukuthi ngikwenze unothe kakhulu, kumbe ukuthi uphile okwesikhathi eside loba ukuthi unqobe izitha zakho, kodwa ucele ukuhlakanipha. Ngakho ngizakwenza uhlakaniphe okwedlula wonke umuntu owake waphila. Ngikwenze unothe kakhulu futhi; ukuze kungabi lankosi ezanotha loba ibe nkulu njengawe. Njalo nxa ungithanda ungikhonza njengokwenziwa nguDavida, ngizakwenza uphile okwesikhathi eside.” </text:p>
      <text:p text:style-name="P12">USolomoni wasephaphama. Wathokoza kangakanani esekhumbula ngezithembiso uNkulunkulu azenze kuye! Wabuyela eJerusalema. Wanikela eminye imihlatshelo eduzane lomtshokotsho eNtabeni iZiyoni.</text:p>
      <text:p text:style-name="P12">Sengizalitshela ngolutho olwenzakalayo, olwatshengisa ukuthi uNkulunkulu wayemenze uSolomoni wahlakanipha njengalokho ayethe uzakwenza.</text:p>
      <text:p text:style-name="P12">Ngolunye usuku kwafika abafazi ababili kuSolomoni. Babexabene. USolomoni wayengumahluleli, abafazi-ke bema phambi kwakhe.</text:p>
      <text:p text:style-name="P12">Omunye walababafazi wayephethe usane olufileyo engalweni zakhe, omunye ophethe usane oluphilayo ngengalo zakhe. Zombili insane zaziyizidalwa ezincinyane kakhulu ezazilensuku nje ezinlutshwana zizelwe, okwakungangokuthi usane oluphilayo lwalungeke luzihlalele phansi, kumbe luthalaze loba ukubobotheka nje. </text:p>
      <text:p text:style-name="P12">Umfazi owayephethe usane olwalufile wakhanya edanile kakhulu, wasesithi enkosini, “Lolusane olufileyo ayisilo sane lwami, olunye yilo olwami. Ngangihlala endlini yinye lalowayana umfazi, njalo kakho omunye ngaphandle kwethu sobabili. Kwathi ngobunye ubusuku lowayana umfazi walala phezu kosane lwakhe embhedeni wakhe, walubulala, wasevuka efaka usane olufileyo embhedeni wami ngilele. Wasethatha olwami usane oluphilayo walufaka kowakhe. Kwathi sengivuka ekuseni ngisithi ngiyalumunyisa usane lwami, ngabona lolusane olwalufile. Kodwa ngathi ngilukhangela, ngabona ukuthi kwakungayisilo usane lwami.” </text:p>
      <text:p text:style-name="P12">Lo omunye umfazi wasesithi, “Kawukhulumi qiniso. Usane oluphilayo ngolwami, olufileyo yilo olwakho.” Wasesithi lo omunye umfazi, “Hatshi, usane oluphilayo ngolwami, olufileyo ngolwakho.”</text:p>
      <text:p text:style-name="P12">Kambe nguwuphi owalababafazi owakhuluma iqiniso? Njalo nguwuphi owaqamba amanga? USolomoni wayengakubona njani? Wayengaqamba njani ukuthi nguwuphi okwakufanele ukuthi azuze usane uluphilayo? </text:p>
      <text:p text:style-name="P12">Kodwa uNkulunkulu wamenza uSolomoni wahlakanipha kakhulu. Wasekhumbula ngendlela yokubona ukuthi nguwuphi owakhuluma iqiniso. </text:p>
      <text:p text:style-name="P12">USolomoni wasememeza, “Ngilethelani inkemba.” Izinceku zayiletha inkemba enkosini. USolomoni wasesithi, “Dabulani umntwana ophilayo phakathi, liphe umfazi oyedwa ingxenye eyodwa kwezimbili, lomunye enye eyodwa kwezimbili, ngoba bobabili abafazi bathi umntwana ngowabo, ngakho kakuthi ngamunye azuze ingxenye.” </text:p>
      <text:p text:style-name="P12">Kwasekusithi omunye wabafazi wakhala wathi, “Lingamqumi phakathi umntwana! Kodwa mupheni yena lumfazi, kuphela lingambulali.” Kodwa omunye umfazi wathi, “Kadatshulwe phakathi, ngamunye wethu sizuze ingxenye.” </text:p>
      <text:p text:style-name="P12">Khathesi linakana ukuthi nguwuphi owayengunina womntwana owayephila? Yebo ngiyabona liyakwazi ukuthi ngulumfazi owathi angabulawa. Lazi njani ukuthi wayengunina? Ngoba wayeluthanda lolusane kakhulu. Omama bangathanda ukuthi omunye athathe insane zabo kulokuthi insane zabo zibulawe. </text:p>
      <text:p text:style-name="P12">USolomoni wamazi owayengunina, wasesithi encekwini yakhe, “Muphe lo umntwana ophilayo, ungambulali. Nguye ongunina.” Kungani uSolomoni wayeqale waloyisa ukuthi umntwana udatshulwe? Wayezimisele ukumbulala yini? Hatshi bo! Wayefuna kuphela ukubona ukuthi abafazi bazakuthini, ukuze abone ukuthi owayengunina nguwuphi. Kambe lokho kwakungasicebo lokuhlakanipha likaSolomoni yini? UNkulunkulu wayemenze wahlakanipha njengokuthembisa kwakhe ukuthi kuzakuba njalo.</text:p>
      <text:p text:style-name="P12">Bonke abakoIsrayeli bezwa ngalokho inkosi eyayikutshilo ebafazini. Njalo bamangaliswa yikuhlakanipha kwakhe, njalo bamesaba, ngoba babona ukuthi uNkulunkulu wayefake ukuhlakanipha enhliziyweni yakhe. </text:p>
      <text:p text:style-name="P12">Liyakuthanda yini ukuhlakanipha bantwana bami abathandekayo? Liza esikolo ukuzafunda ukuhlakanipha, ukuze lazi okuqondileyo lokungaqondanga. Kodwa kalisoze lihlakaniphe njengoSolomoni, ngoba uNkulunkulu utshilo ukuthi kakho ozahlakanipha njengaye. </text:p>
      <text:p text:style-name="P12">Kodwa kuselento eyodwa eyedlula uhlobo lokuhlakanipha lukaSolomoni, lawe ungaluzuza nxa ulucela kuNkulunkulu. Lona luyini? UMoya oyiNgcwele. Nxa uMoya oyiNgcwele esenhliziyweni yakho, uzamazi uNkulunkulu njalo umthande. UNkulunkulu uthembisile ukulinika yena nxa likholwa eNkosini uJesu. Utshilo ukuthi, “Celani lizazuza.” Ngiyathaba nxa lihlakaniphe okwanelisa ukuthi liphendule imibuzo kuhle njalo lokuziphatha kuhle, kodwa ngifisa kakhulu ukuthi limthande uNkulunkulu enhliziyweni zenu, lizame ukumthokozisa. Lolo luhlobo olungcono lokuhlakanipha kulolukaSolomoni.</text:p>
      <text:h text:style-name="Heading_20_2" text:outline-level="2">Imibuzo</text:h>
      <text:list text:style-name="L20">
        <text:list-item>
          <text:p text:style-name="P38">UNkulunkulu wathini kuSolomoni mhla eqala ukukhuluma laye?</text:p>
        </text:list-item>
        <text:list-item>
          <text:p text:style-name="P38">USolomoni wakhethani?</text:p>
        </text:list-item>
        <text:list-item>
          <text:p text:style-name="P38">USolomoni wayifunelani inhlakanipho?</text:p>
        </text:list-item>
        <text:list-item>
          <text:p text:style-name="P38">UNkulunkulu wathokoza yini ngokukhetha kukaSolomoni?</text:p>
        </text:list-item>
        <text:list-item>
          <text:p text:style-name="P38">UNkulunkulu wamthembisani ngaphandle kwenhlakanipho?</text:p>
        </text:list-item>
        <text:list-item>
          <text:p text:style-name="P38">USolomoni wakubona njani ukuthi unina womntwana ophilayo nguwuphi?</text:p>
        </text:list-item>
        <text:list-item>
          <text:p text:style-name="P38">Yinhlakanipho enjani engcono kulekaSolomoni?</text:p>
        </text:list-item>
        <text:list-item>
          <text:p text:style-name="P38">Ungayithola njani leyonhlakanipho?</text:p>
        </text:list-item>
        <text:list-item>
          <text:p text:style-name="P38">Wathini unina womntwana owayephila uSolomoni efisa ukuthi adatshulwe phakathi?</text:p>
        </text:list-item>
        <text:list-item>
          <text:p text:style-name="P38">Ukutsho njalo kwatshengisa njani ukuthi wayengunina womntwana?</text:p>
        </text:list-item>
        <text:list-item>
          <text:p text:style-name="P38">USolomoni wayeqonde ukumdabula phakathi umntwana yini?</text:p>
        </text:list-item>
        <text:list-item>
          <text:p text:style-name="P38">Kungani waloyisa ukuthi umuntu amdabule phakathi?</text:p>
        </text:list-item>
      </text:list>
      <text:p text:style-name="P15"/>
      <text:h text:style-name="P11" text:outline-level="1">20. USolomoni lethempeli</text:h>
      <text:p text:style-name="P12">1 Kho. 5:15-17; 2 Lan. 3; 4; 5; 6; 7:1–12</text:p>
      <text:p text:style-name="P12"><text:span text:style-name="T2">Basebewatsha izembatho zabo bazenza zaba mhlophe egazini leWundlu. Ngakho baphambi kwesihlalo sobukhosi sikaNkulunkulu, njalo bamkhonza emini lebusuku ethempelini lakhe; lohleziyo esihlalweni sobukhosi uzabasibekela.</text:span> Isam. 7:14-15.</text:p>
      <text:p text:style-name="P12">Lisakhumbula nje ukuthi uNkulunkulu wathi uSolomoni uzakwakhani?</text:p>
      <text:p text:style-name="P12">Indlu yeNkosi.</text:p>
      <text:p text:style-name="P12">Lindlu yayizabizwa ngokuthi lithempeli, njalo yayizakubanhle kakhulu. </text:p>
      <text:p text:style-name="P12">USolomoni wayelezinto ezinengi kakhulu ezokwakha ngazo, igolide lesiliva, insimbi lethusi, lamatshe, lezigodo. Njalo wayelezinceku ezinengi kakhulu zokuyakha. UDavida uyise wayemtshengisile ukuthi uzayakha njani. UDavida wazi njani ukuthi yakhiwa njani? UNkulunkulu wayemtshelile uDavida, yena wasekubhala phansi. USolomoni kayakhanga eNtabeni iZiyoni kodwa kolunye uqaqa olude eJerusalema. </text:p>
      <text:p text:style-name="P12">USolomoni wayala ukuthi amatshe amanengi kakhulu amakhulu endlalwe phansi ukuze kuqaliswe indlu; waseyala njalo ukuthi izinceku zakhe zigamule izihlahla ezinengi kakhulu, njalo wayelezinye izigodo uDavida ayemnike zona. USolomoni wakha imiduli ngamatshe, langezigodo ngaphakathi wasefaka izigodo phezulu, njalo uSolomoni wabhada imiduli ngaphakathi ngegolide. </text:p>
      <text:p text:style-name="P12">Kufanele ukuthi indlu yayinhle kangakanani ngaphakathi! Kufanele ukuthi yakhanya kangakanani, izibane sezilunyathisiwe! Ngoba uSolomoni wayenze iziqobane zezibane ezilitshumi zegolide ethempelini, ukuze zikhanyise endlini. USolomoni wabeka ezinye izinto ezinhle ethempelini, ngaphandle kweziqobane zezibane ezilitshumi. Wabeka amatafula alitshumi ezinkwa, lelathi legolide elokutshisela amakha amnandi. USolomoni wasesenza iguma eligombolozele ithempeli, kulomduli wamatshe owawugombolozele iguma. Wasefaka egumeni imiganu elitshumi emikhulu eyayenziwe ngethusi, eyokugezisela inyamazana zingakenziwa umhlatshelo. Wasesenza omunye umganu waba mkhulu kuleminye. Wasesenza inkabi ezilitshumi lambili zethusi, wasebeka lumganu omkhulu emihlana yenkabi. Wasesenza ukuthi umnganu ugcwaliswe ngamanzi ukuze abapristi bageze kuwo. </text:p>
      <text:p text:style-name="P12">Egumeni uSolomoni wafaka ilathi elikhulu kakhulu elethusi ayelenzile. Lalilikhulu kangangokuthi amawundlu amanengi kakhulu lamajongosi, lezimbuzi, kwakungatshiswa phezu kwalo ngasikhathi sinye. </text:p>
      <text:p text:style-name="P12">Ekucineni ithempeli laseliphelile ngokupheleleyo njalo labayindlu enhle kakhulu okwedlula zonke emhlabeni. Yayingehanjiswe iye le lale njengethabhanekele elalisenhlane. Kodwa uSolomoni kathandanga ukulisusa eJerusalema. Lalilikhulu kakhulu okwedlula ithabhanekele. </text:p>
      <text:p text:style-name="P12">Seliphelile uSolomoni watshela bonke abantu ukuthi beze ethempelini. Abapristi beza bathwala umtshokotsho bewusa endlini esethempelini ethiwa yiNgcwele yeziNgcwele. USolomoni wayenze umnyango omkhulu oya kuyonale indlu. Wayefake ikhetheni elikhulu phezu komnyango<text:note text:id="ftn20" text:note-class="footnote"><text:note-citation>1</text:note-citation><text:note-body><text:p text:style-name="Footnote">1 Kho. 6:31 le 2 Lan. 3:14.</text:p></text:note-body></text:note>, futhi wayenze izingilosi ezimbili ezinkulu kakhulu ngezigodo, zihuqwe ngegolide, azibeka kuyonale indlu, ngaphandle kwengilosi ezimbili zegolide ezaziphezu komtshokotsho. Izingilosi ezinkulu zema mpo, inye yayilamaphiko amabili amakhulu eluliwe aquma indlu; abapristi bawutshiya umtshokotsho ngaphansi kwamaphiko ezingilosi ezinkulu. Kakuzanga kube khona owayengabona endlini ngenxa yomnyango omkhulu langenxa yekhetheni kumbe iveyili elaliphezu komnyango. </text:p>
      <text:p text:style-name="P12">Enye ingxenye yethempeli yayigcwele abapristi, labahlabeleli bonke begqoke ezimhlophe, bephethe amachacho lezinye izinto zokuhlabelela ezandleni zabo, labanye abapristi bavuthela impondo; la-ke ngamazwi abahlabeleli abawahlabelayo:</text:p>
      <text:p text:style-name="P39">“O Bonganini iNkosi, ngoba ilungile, <text:line-break/>ngoba isihawu sayo sihlezi phakade.” </text:p>
      <text:p text:style-name="P12">Khonokho abapristi sebetshiye umtshokotsho kulindlu, njalo abapristi labahlabeleli besadumisa iNkosi ethempelini, iNkosi ngokwayo yehla ngeyezi yagcwalisa ithempeli, kwaze kwathi abapristi labahlabeleli bacindezelwa ukuthi baphume phandle, bayakuma egumeni.</text:p>
      <text:p text:style-name="P12">Wathaba kangakanani uSolomoni ukubona ukuthi iNkosi izile endlini ayeyakhele yona! USolomoni wathanda ukubona inkazimulo yeNkosi, lanxa esazi ukuthi iNKOSI igcwele indawo yonke. </text:p>
      <text:p text:style-name="P12">Inkosi uSolomoni yayimi ngaphi? Yayenze indawo ephakemeyo yethusi yayibeka eduze lelathi lethusi egumeni, yasisima phezu kwalindawo ephakemeyo ukuze bonke abantu bayibone. </text:p>
      <text:p text:style-name="P12">USolomoni waseguqa phezu kwalindawo, welula kabanzi izandla zakhe, waqala ukuthandaza kuNkulunkulu. Umthandazo wakhe waba mude kakhulu; kodwa ngizalitshela imbijana yawo. Wacela uNkulunkulu ukuthi ezwe bonke abantu ababedanile, njalo abebizisola ngezono zabo, lokuthi abaxolele. </text:p>
      <text:p text:style-name="P12">Kwathi uSolomoni esewuphethile umthandazo wakhe, kwehla umlilo uvela ezulwini, watshisa izinyamazana zonke ezazibulewe zachaywa phezu kwelathi. Umlilo awuzanga ubalimaze abantu; watshisa kuphela inyamazana ezazifile elathini. UNkulunkulu wathumela umlilo ukuthi atshengise abantu ukuthi wayethanda ukuthi banikele imihlatshelo kuye njalo bathandaze kuye.</text:p>
      <text:p text:style-name="P12">Kwathi abantu bebona umlilo, lenkazimulo kaNkulunkulu kilo lonke ithempeli, bakhothama phansi emhlabathini, bayidumisa iNkosi bathi, “Ilungile, isihawu sayo sihlezi laphakade.” </text:p>
      <text:p text:style-name="P12">Ekucineni abantu babuyela emakhaya ezindlini zabo, kodwa babehlala besizanikela emihlatshelo ethempelini lokukhuleka kuNkulunkulu. Izihlabelelo ezimnandi lokucula okumnandi kwakuzwakala ethempelini ebusuku lemini. </text:p>
      <text:p text:style-name="P12">Ithempeli lelo laliyindawo yentokozo. Ngoba kulapho abantu ababedumisa khona uNkulunkulu, lokuthi kulapho ababona khona inkazimulo yakhe. </text:p>
      <text:p text:style-name="P12">Kulendawo emnandi okwedlula leyo, engithemba sizakuya khona ngolunye usuku. Lapho uNkulunkulu ukhanya okwedlula ilanga, njalo kulezingilosi ezigqoke ezimhlophe, eziMdumisa kokuphela. Lingathanda yini ukuya khona, bantwana abathandekayo? Kumele lenzeni-ke? Kufanele likhuleke kuNkulunkulu ukuthi alithethelele izono zenu ngenxa kaJesu iNkosi. Abeselipha uMoya Wakhe oyiNgcwele. Kungani uNkulunkulu ezakuzwa imikhuleko yenu? Ngoba uJesu wafa esiphambanweni ngenxa yezono zethu. UNkulunkulu wathembisa iNdodana yakhe ukuthi uzakuzwa imikhuleko yabantu. UNkulunkulu angeke ephule isithembiso sakhe. Mntanami othandekayo, wothi kuNkulunkulu, “Ake ugcine isithembiso sakho endodaneni yakho; ngithethelela ngenxa yayo, ungiphe uMoya oyiNgcwele wakho.</text:p>
      <text:h text:style-name="Heading_20_2" text:outline-level="2">Imibuzo</text:h>
      <text:list text:style-name="L21">
        <text:list-item>
          <text:p text:style-name="P40">USolomoni walakha ngani ithempeli?</text:p>
        </text:list-item>
        <text:list-item>
          <text:p text:style-name="P40">Yizinto bani ezinhle ayezifake phakathi kwethempeli?</text:p>
        </text:list-item>
        <text:list-item>
          <text:p text:style-name="P40">Kuyini akufakayo egumeni ukuze izinyamazana zigeziswe phakathi kwakho?</text:p>
        </text:list-item>
        <text:list-item>
          <text:p text:style-name="P40">Wafakani kungcwele yezingcwele?</text:p>
        </text:list-item>
        <text:list-item>
          <text:p text:style-name="P40">Kungani abapristi bacindezelwa ukuphumela phandle kwethempeli, besanda kubeka umtshokotsho kungcwele yezingcwele?</text:p>
        </text:list-item>
        <text:list-item>
          <text:p text:style-name="P40">Ngubani owathandaza ephakamise ilizwi phambi kwabantu bonke?</text:p>
        </text:list-item>
        <text:list-item>
          <text:p text:style-name="P40">USolomoni wathandazela ukuthi uNkulunkulu enzeni?</text:p>
        </text:list-item>
        <text:list-item>
          <text:p text:style-name="P40">UNkulunkulu watshengisa njani ukuthi wathokoza ngemihlatshelo kaSolomoni?</text:p>
        </text:list-item>
        <text:list-item>
          <text:p text:style-name="P40">Kuyini okwakulokhu kuzwakala ethempelini ebusuku lemini?</text:p>
        </text:list-item>
        <text:list-item>
          <text:p text:style-name="P40">Kungani ithempeli lifanana lezulu?</text:p>
        </text:list-item>
        <text:list-item>
          <text:p text:style-name="P40">Ungaya njani ezulwini?</text:p>
        </text:list-item>
        <text:list-item>
          <text:p text:style-name="P40">Kungani uNkulunkulu esizwa imithandazo yabantu?</text:p>
        </text:list-item>
      </text:list>
      <text:p text:style-name="P15"/>
      <text:h text:style-name="P11" text:outline-level="1">21. USolomoni lokwethekela kwendlovukazi</text:h>
      <text:p text:style-name="P12">2 Lan. 7:11 kusiya ekucineni; 1 Kho. 10</text:p>
      <text:p text:style-name="P12"><text:span text:style-name="T2">Uba kukhona kini oswele inhlakanipho, kacele kuNkulunkulu ophanayo ngesihle kibo bonke, futhi kasoli, njalo uzayinikwa.</text:span> UJakobe 1:5.</text:p>
      <text:p text:style-name="P12">Liyakhumbula ukuthi uNkulunkulu wakhuluma kuSolomoni ebusuku, lokuthi wamyekela njani ekhetha lokho ayezakuba lakho. </text:p>
      <text:p text:style-name="P12">Kwathi ngemva kwesikhathi eside, uNkulunkulu wakhuluma kuSolomoni futhi ebusuku. </text:p>
      <text:p text:style-name="P12">UNkulunkulu wathi kuSolomoni, “Ngiwuzwile umthandazo wakho, njalo ngizabezwa abantu abathandaza kimi ethempelini. Njalo nxa lizangilalela njengokwenziwa nguDavida ngizalibusisa. Kodwa lingenza izinto ezikhohlakeleyo likhonze izithombe, ngakho ngizazonda, njalo indlu le enhle elayakhayo izadilizelwa phansi.</text:p>
      <text:p text:style-name="P12">Hawu mntanami othandekayo, kawuthembi yini ukuthi uSolomoni uzamlalela uNkulunkulu! UNkulunkulu wayetshengise umusa omkhulu kangakanani kuye! Wayengamuphanga yini zonke izinto ayezithembisile? </text:p>
      <text:p text:style-name="P12">USolomoni wayenothile kakhulu njalo ehlakaniphile kakhulu njengokuthembisa kukaNkulunkulu. Wakha imikhumbi eminengi kakhulu njalo wakha lesigodlo, wakha njalo imizi eminengi kakhulu. Wasesenza isihlalo sobukhosi esikhulu, esasilezikhwelo eziyisithupha, konke kwembeswe ngegolide. Lezifanekiso zezilwane ezimbili icele ngalinye lezikhwelo, lesihlalo sikaSolomoni phezulu. </text:p>
      <text:p text:style-name="P12">Lapho uSolomoni ekhuluma, wakhuluma izinto ezihlakaniphe okungangokuthi abantu bavela khatshana ukuzamuzwa ekhuluma, bamlethela izipho, abanye baletha amankomitsho egolide, kumbe awesiliva, labanye bamlethela izigqoko, labanye inhlaba, labanye amabhiza lezimbongolo. </text:p>
      <text:p text:style-name="P12">USolomoni wasekhula kakhulu ngenotho. Wathumela imikhumbi yakhe emazweni akhatshana ngaphetsheya kolwandle. Yayiphenduka igcwele igolide lesiliva, lempondo zezindlovu, lenkawu, lamaphigaga. USolomoni wayeyinkosi enothe okwedlula wonke emhlabeni. </text:p>
      <text:p text:style-name="P12">Ngilitshelile ukuthi abantu beza bevela emazweni akhatshana ukuzamuzwa ekhuluma izinto zenhlakanipho; ngoba uSolomoni wayesazi okunengi kakhulu; wayesazi ngezihlahlakazana zonke, kusukela esihlahleni esikhulu kakhulu, kusiya kokuncinyane kakhulu okumilayo. Wayesazi ngezinyamazana lezinyoni, lenhlanzi lempethu lezibungu; kodwa wayesazi okungcono kakhulu kulalezizinto; wayesazi ngoNkulunkulu, njalo lokuthi uthokoziswa njani. Wasebacebisa abantu ngenhlakanipho enkulu kakhulu.</text:p>
      <text:p text:style-name="P12">Kwakulendlovukazi-ke eyayihlala khatshana kakhulu eyezwa ngoSolomoni lokuthi wayehlakaniphe njani; yasifisa kakhulu ukumuzwa ekhuluma lokubona indlu ayeyakhile. </text:p>
      <text:p text:style-name="P12">Yayilemibuzo eminengi eyayizambuza yona. Ngiyakholwa ukuthi imibuzo yayo yayimayelana loNkulunkulu. Yayingazanga ifundiswe ngoNkulunkulu elizweni lakibo. Ngakho-ke yafuna ukwazi okunengi kakhulu ngaye. Yayibizwa ngokuthi yindlovukazi yeSheba. Kwakukuhle kundlovukazi yeSheba ukufisa ukwazi ngoNkulunkulu. Yayilinina elalinothile kakhulu, ngakho yeza lezisebenzi ezinengi kakhulu lamakamela amanengi kakhulu, lenhlaba, legolide njengezipho zenkosi uSolomoni. </text:p>
      <text:p text:style-name="P12">USolomoni waba lomusa kakhulu kiyo, njalo wayiphendula yonke imibuzo eyambuza yona, waseyitshengisa zonke izinto ayezakhile. Indlovukazi yamangala ngalokho eyakubonayo leyakuzwayo. Yasisithi enkosini uSolomoni, “Ziyadela izinceku zakho ezihlala zimi eduzane lawe, njalo zisizwa izinto zenhlakanipho ozitshoyo! Kayibusiswe iNkosi uNkulunkulu wakho, eyakwenza inkosi.” </text:p>
      <text:p text:style-name="P12">Yasisipha inkosi uSolomoni igolide, lesiliva elinengi kakhulu, yena wayinika zonke izinto eyayithanda ukuba lazo. Indlovukazi yasibuyela lamakamela ayo lezisebenzi zayo elizweni lakibo.</text:p>
      <text:p text:style-name="P12">Indlovukazi yeSheba yabuyela elizweni lakibo ilokungcono kulezipho zayo. Yaletha ukuhlakanipha okukhulu engqondweni yayo. Ngoba yayingasoze yakhumbula yini izinto zenhlakanipho uSolomoni ayezitshilo? Ngiyathemba ukuthi yatshiya ukukhonza izithombe, yasithanda uNkulunkulu weqiniso.</text:p>
      <text:p text:style-name="P12">Inengi elikhulu lezinto ezihlakaniphileyo uSolomoni azitshoyo zilotshiwe eBhayibhilini. Zibizwa ngokuthi “yiZaga.” Nxa selibadala, bantwana bami abathandekayo, lizazifunda ukuze lihlakaniphe. Ngiyathemba ukuthi lakhathesi lingaziqedisisa ezinye zazo.</text:p>
      <text:p text:style-name="P12">Nginakana ukuthi indlovukazi yeSheba yayinganakana ukuthi lina lingabantwana abathaba kakhulu nxa yayingalibona. Kalithabanga yini okwedlula inceku zikaSolomoni? Lingazifunda izinto ezihlakaniphileyo uSolomoni azitshoyo, kodwa lingafunda njalo izinto ezihlakaniphe ngcono iNkosi uJesu Kristu eyazitshoyo. Zibhaliwe phansi eBhayibhilini.</text:p>
      <text:h text:style-name="Heading_20_2" text:outline-level="2">Imibuzo</text:h>
      <text:list text:style-name="L22">
        <text:list-item>
          <text:p text:style-name="P41">UNkulunkulu wathini kuSolomoni aze akhulume kuye okwesibili ebusuku?</text:p>
        </text:list-item>
        <text:list-item>
          <text:p text:style-name="P41">Kungani abantu beza kuSolomoni besuka emangweni ekhatshana?</text:p>
        </text:list-item>
        <text:list-item>
          <text:p text:style-name="P41">USolomoni wanotha kakhulu njani?</text:p>
        </text:list-item>
        <text:list-item>
          <text:p text:style-name="P41">Yiziphi izinto uSolomoni ayesazi ngazo?</text:p>
        </text:list-item>
        <text:list-item>
          <text:p text:style-name="P41">Yiyiphi indlovukazi eyezakuzwa uSolomoni?</text:p>
        </text:list-item>
        <text:list-item>
          <text:p text:style-name="P41">Kungani yakhumbula ukuthi izinceku zikaSolomoni ziyathaba?</text:p>
        </text:list-item>
        <text:list-item>
          <text:p text:style-name="P41">Kuthiwa yini izinto ezihlakaniphileyo uSolomoni azitshoyo?</text:p>
        </text:list-item>
        <text:list-item>
          <text:p text:style-name="P41">Zibhalwe ngaphi?</text:p>
        </text:list-item>
        <text:list-item>
          <text:p text:style-name="P41">Kungani lithaba okwedlula izinceku zikaSolomoni?</text:p>
        </text:list-item>
      </text:list>
      <text:p text:style-name="P15"/>
      <text:h text:style-name="P11" text:outline-level="1">22. USolomoni lezithombe</text:h>
      <text:p text:style-name="P12">1 Kho. 11:1-13</text:p>
      <text:p text:style-name="P13">INkosi yasimthukuthelela uSolomoni, ngoba inhliziyo yakhe yayiphambukile eNkosini, uNkulunkulu kaIsrayeli, eyabonakala kuye kabili.<text:span text:style-name="T1"> 1 Kho. 11:9.</text:span></text:p>
      <text:p text:style-name="P12">INkosi yabonakala kangaki kuSolomoni? Kabili.</text:p>
      <text:p text:style-name="P12">Ngesikhathi sakuqala uNkulunkulu wathembisa ukwenza uSolomoni ahlakaniphe. Kwathi esikhathini esilandelayo uNkulunkulu wathembisa ukumbusisa, nxa emkhonza. </text:p>
      <text:p text:style-name="P12">Kodwa uSolomoni wamkhonza yini uNkulunkulu? Sekufanele ngilitshele ngezinto ezimbi azenzayo eseluphele. </text:p>
      <text:p text:style-name="P12">Wathatha abafazi abanengi kakhulu. Lokhu kwakungaqondanga. Abantu babengaba labafazi ababili kumbe abalutshwana ngalesosikhathi, kodwa uNkulunkulu wayethanda ukuthi umuntu abe loyedwa. Liyakhumbula ukuthi uJakobe wayelabafazi ababili ababebizwa ngokuthi nguRachel loLeya.</text:p>
      <text:p text:style-name="P12">USolomoni wayelabafazi abangamakhulu ayisikhombisa. Kungani wayelabanengi kangaka? Nginakana ukuthi uSolomoni wayesezigqaja, lokuthi wayefuna ukuba yinkosi enkulu. Ngoba kwakukhunjulwa ukuthi yibukhosi ukuthi inkosi ibe labafazi abanengi.</text:p>
      <text:p text:style-name="P12">Lababafazi babekhohlakele; babekhonza izithombe. USolomoni wayengafanelanga ukuthi athathe abafazi abangabahedeni. Ekucineni lababafazi bancenga uSolomoni ukuthi athande izithombe zabo lokwakhela izithombe amalathi ezindaweni eziphakemeyo ezihanqe iJerusalema. USolomoni wenza okubi okwedlula lokho. Yena ngokwakhe wakhonza ezinye zalezizithombe. Belinganakani ukuthi wayengakhohlakala kangako. Wayengasisithutha kakhulu yini ukukhonza izithombe zona ezenziwe ngezigodo lamatshe?</text:p>
      <text:p text:style-name="P12">USolomoni wayekwazi okwakuqondile kodwa kakwenzanga. </text:p>
      <text:p text:style-name="P12">Kufanele ukuthi kwakudanisa kangakanani ukubona lababafazi benikela imihlatshelo, betshisela izithombe zabo impepha, loSolomoni ekhothamela kizo! UNkulunkulu wamthukuthelela kakhulu uSolomoni. UNkulunkulu wasesithi kuye, “Ngoba usuwenze lokhu omunye wezinceku zakho uzazibeka abe yinkosi, uzathatha ingxenye enkulu yelizwe leKanani endodaneni yakho, khonokho ungafa.” </text:p>
      <text:p text:style-name="P12">Nginakana ukuthi uSolomoni waba lusizi ngobubi bakhe engakafi; angilaqiniso kuhle ukuthi kwaba njalo. Kufanele ukuthi kwamenza waba lusizi kakhulu ukwazi ukuthi uNkulunkulu wayezamjezisa! Ngithemba waba lusizi ngoba engazange athokozise uNkulunkulu owayelomusa kakhulu kangako kuye. </text:p>
      <text:p text:style-name="P12">Liyakwazi yini ukuthi kungumthetho ukuthi nxa inkosi isifa indodana yenkosi iba yinkosi esikhundleni sikayise? Ngakho kwathi uSolomoni esefile indodana yakhe yaba yinkosi esikhundleni sikayise. Kodwa kwathi masinyazana nje enye yezinceku zikaSolomoni yazama ukuzibeka ukuba yinkosi. Ibizo laleyonceku lalinguJerobowamu. Leyonceku yazibeka yaba yinkosi engxenyeni enkulu yelizwe leKanani. Kodwa indodana kaSolomoni yayilokhu iyinkosi endaweni eseleyo yelizwe. </text:p>
      <text:p text:style-name="P12">Lokho uNkulunkulu ayekutshilo kwaba liqiniso ngoba uNkulunkulu konke akutshoyo kubaliqiniso. UNkulunkulu wayemtshelile uSolomoni ukuthi indodana yakhe izakuba lengxenye kuphela yelizwe. Lesi saba yisijeziso uNkulunkulu asinika uSolomoni. UNkulunkulu uzabajezisa abantu abangalaleliyo. </text:p>
      <text:p text:style-name="P12">Ngiyathemba mntanami othandekayo, ukuthi kawusoze ube njengenkosi uSolomoni; ngokuthi uthande uNkulunkulu kuphela nxa usemutsha; kodwa ngithemba uzamthanda uNkulunkulu okwempilo yakho yonke. Kusukela esikhathini uyisidalwa esincinyane, zize zibe yimpunga inwele zakho, lomhlana wakho uze ukhokhobe ngenxa yobudala, nxa uzaphila uze uluphale.</text:p>
      <text:h text:style-name="Heading_20_2" text:outline-level="2">Imibuzo</text:h>
      <text:list text:style-name="L23">
        <text:list-item>
          <text:p text:style-name="P42">Kungani uSolomoni wakhonza izithombe esemdala?</text:p>
        </text:list-item>
        <text:list-item>
          <text:p text:style-name="P42">Yisijeziso bani uNkulunkulu asinika uSolomoni?</text:p>
        </text:list-item>
        <text:list-item>
          <text:p text:style-name="P42">Indodana kaSolomoni yaba yinkosi yini kugxenye yelizwe leKanani?</text:p>
        </text:list-item>
        <text:list-item>
          <text:p text:style-name="P42">Ngubani owazibeka inkosi kwenye ingxenye yelizwe leKanani?</text:p>
        </text:list-item>
      </text:list>
      <text:p text:style-name="P15"/>
      <text:h text:style-name="P11" text:outline-level="1">23. UJerobowamu lesandla esonyiswayo</text:h>
      <text:p text:style-name="P12">1 Kho. 12:25 kusiya ekucineni; 13:1-7,33,34</text:p>
      <text:p text:style-name="P12"><text:span text:style-name="T2">Wena yebo wena uyesabeka: Ngubani ongema phambi kwakho lapho usuthukuthele?</text:span> Hlab. 76:7.</text:p>
      <text:p text:style-name="P12">Selizwile bantwana bami abathandekayo, ukuthi uJerobowamu inceku kaSolomoni, yazibeka njani ukuba yinkosi yengxenye yeKanani; kodwa indodana kaSolomoni yayiyinkosi ngakwenye ingxenye yeKanani. IJerusalema-ke yayingekho kungxenye kaJerobowamu yeKanani; yayikungxenye lapho indodana kaSolomoni eyayiyinkosi khona. Kwakuyinto enhle endodaneni kaSolomoni ukuthi yayileJerusalema. Lingangitshela ukuthi kungani kwakuyinto elungileyo – ngoba ithempeli laliseJerusalema, njalo uNkulunkulu wayesehlela ethempelini ngeyezi elilenkazimulo.</text:p>
      <text:p text:style-name="P12">Liyakwazi ukuthi uNkulunkulu wayefisa ukuthi bonke abantu beKanani bahlale besiza eJerusalema kokuphela ukuzamkhonza. UJerobowamu kwakufanele ukuthi aye eJerusalema ukuzakhonza uNkulunkulu; kodwa wayengasoze. Wayekhohlakele kakhulu, njalo watshela abantu bakhe ukuthi bangayi eJerusalema. </text:p>
      <text:p text:style-name="P12">Kungani wayengathandi ukuya khona? Ngoba kwakulenye inkosi eJerusalema. Waye ngathandi ukuthi abantu bakhe baye endaweni lapho okwakulenye inkosi khona hlezi bathande lenye inkosi ngcono. Liyabona ukuthi uJerobowamu wayezigqaja njani. UJerobowamu wasesenza into ekhohlakele kakhulu. Wenza amathole amabili egolide, wawamisa kungxenye yakhe yeKanani, ithole elilodwa emzaneni owodwa, lelinye komunye umzana. Wawamiselani la amathole? Ukuze abantu bakhonze wona kuloNkulunkulu. Watshela abantu bakhe ukuthi bawakhonze. Wathi, “Lingabokuya eJerusalema, kukhatshana kakhulu, khonzani lamathole egolide.” Kwakuyikukhohlakala okungakanani lokhu kukaJerobowamu ukufundisa abantu bakhe ukukhonza izithombe! Kuyikukhohlakala okukhulu ukufundisa abanye abantu ukwenza okungaqondanga. Kunakaneni lokhu bantwana abathandekayo. Lingaqali ukucebisa elidlala labo ukwenza okungalunganga. UNkulunkulu uzalithukuthelela nxa likwenza, njalo lizakuba njengoSathane, ngoba uyabalinga abantu ukuthi bone kuNkulunkulu.</text:p>
      <text:p text:style-name="P12">UJerobowamu ngokwakhe wayekhonza amathole. Ngolunye usuku uNkulunkulu wathuma umprofethi kuye, ukumtshela ngenkohlakalo yakhe. UJerobowamu wayemi eduzane lelathi etshisela ithole legolide impepha. Umprofethi wafika wamtshela ukuthi uNkulunkulu wayezondele abantu ababekhonza amathole egolide, lokuthi wayezabajezisa njani. Umprofethi wasesithi, “Lalesi yisitshengiselo sokuthi uNkulunkulu uzondile; ilathi lizadilika kuthi lemilotha ephezu kwalo ichithekele phansi.” </text:p>
      <text:p text:style-name="P12">Kwathi inkosi uJerobowamu ikuzwa lokhu yazonda yaze yafisa ukumjezisa umprofethi. Ngakho yelula isandla sayo, yathi ezincekwini zayo, “Mbambeni!” Kwathi isandla sikaJerobowamu siseluliwe, uNkulunkulu wasenza soma saqina, akwaze kwavuma ukuthi sifinyele futhi. Kwathi ngasikhathi sinye ilathi ladilika, imilotha yasichithekela phansi njengoba umprofethi wayetshilo. </text:p>
      <text:p text:style-name="P12">Kalinakani yini ukuthi uJerobowamu wethuka khonokho? Wakwazi ukuthi kwakungekho omunye owayengasilisa isandla sakhe ngaphandle kukaNkulunkulu. Ngakho wathi kumprofethi, “Ake ungikhulekele eNkosini uNkulunkulu wakho, ukuthi isandla sami sisile.”</text:p>
      <text:p text:style-name="P12">Umprofethi wayengamkhulekela yini uJerobowamu kuNkulunkulu, yena owayengamphathanga kuhle? Yebo wakwenza. Wakhuleka kuNkulunkulu, uNkulunkulu wasesenza isandla senkosi sasila saba njengakuqala.</text:p>
      <text:p text:style-name="P12">UJerobowamu kasazamanga ukulimaza umprofethi futhi, ngoba wayesesaba; kodwa uJerobowamu kaphendukanga ekukhonzeni izithombe aphendukele kuNkulunkulu; kodwa waqhubeka efundisa abantu bakhe ukukhonza izithombe zamathole egolide. UNkulunkulu wamthukuthelela kakhulu uJerobowamu. </text:p>
      <text:p text:style-name="P12">Kungani uJerobowamu wayengamesabi uNkulunkulu? Wakubona ukuthi uNkulunkulu wayengomisa ingalo yakhe. Wayengambulala lokumbulala. Bantwana abathandekayo kufanele sesabe ukucunula uNkulunkulu wethu omkhulu. Alikaze lelulele ingalo zenu ukwenza ukuganga yini? Ukulwa? UNkulunkulu wayengomisa ingalo zenu. Ulomusa kakhulu, kodwa uzasijezisa ngolunye usuku, nxa ungamthandi, lokumthemba.</text:p>
      <text:h text:style-name="Heading_20_2" text:outline-level="2">Imibuzo</text:h>
      <text:list text:style-name="L24">
        <text:list-item>
          <text:p text:style-name="P43">UJerobowamu wayeyinkosi elizweni lonke leKanani yini?</text:p>
        </text:list-item>
        <text:list-item>
          <text:p text:style-name="P43">Ngubani owayeyinkosi kwenye ingxenye?</text:p>
        </text:list-item>
        <text:list-item>
          <text:p text:style-name="P43">IJerusalema yayikungxenye yelizwe elingakuJerebowamu yini?</text:p>
        </text:list-item>
        <text:list-item>
          <text:p text:style-name="P43">Kwakufanele ngani ukuthi uJerobowamu ahlale esiza eJerusalema?</text:p>
        </text:list-item>
        <text:list-item>
          <text:p text:style-name="P43">Wabacebiselani abantu bakhe ukuthi bangayi eJerusalema?</text:p>
        </text:list-item>
        <text:list-item>
          <text:p text:style-name="P43">Yinto bani embi uJerobowamu ayifundisa abantu bakhe ukuyenza?</text:p>
        </text:list-item>
        <text:list-item>
          <text:p text:style-name="P43">UNkulunkulu wathumelani umprofethi kuJerobowamu?</text:p>
        </text:list-item>
        <text:list-item>
          <text:p text:style-name="P43">UNkulunkulu wasiqiniselani soma isandla sika Jerobowamu?</text:p>
        </text:list-item>
        <text:list-item>
          <text:p text:style-name="P43">Ngubani owakhuleka kuNkulunkulu ukuze asisilise njalo?</text:p>
        </text:list-item>
        <text:list-item>
          <text:p text:style-name="P43">UJerobowamu waphenduka ebubini bakhe yini?</text:p>
        </text:list-item>
      </text:list>
      <text:p text:style-name="P15"/>
      <text:h text:style-name="P11" text:outline-level="1">24. UElija lamawabayi</text:h>
      <text:p text:style-name="P12"><text:span text:style-name="T2">Khangela ilihlo leNkosi likibo abayesabayo laphezu kwalabo abathemba isihawu sayo, ukuthi ikhulule umphefumulo wabo ekufeni ibaphilise endlaleni</text:span>. Hlab 33:18-19.</text:p>
      <text:p text:style-name="P12">Liyakhumbula bantwana abathandekayo, ukuthi uJerobowamu wayeyinkosi kuphela kungxenye yelizwe leKanani. USolomoni wayeyinkosi kilo lonke ilizwe; kodwa khathesi indodana kaSolomoni yaba yinkosi kungxenye eyodwa, uJerobowamu waba yinkosi kwenye ingxenye.</text:p>
      <text:p text:style-name="P12">UJerobowamu wayethiwa yinkosi yakoIsrayeli. Njalo indodana kaSolomoni kwakuthiwa yinkosi yakoJuda. Lingazama ukukukhumbula yini lokhu? </text:p>
      <text:p text:style-name="P12">Ekucineni uJerobowamu wafa, kwase kusiba lenye inkosi yakoIsrayeli endaweni yakhe, kwathi ekucineni yafa inkosi, kwasekusiba lenye inkosi; ekucineni yafa, kwasekusiba lenye inkosi ekucineni yafa, ngakho kwaba lamakhosi amanengi kakhulu enye emva kwenye. Ngilusizi ukuthi wonke ayekhohlakele lokuthi wonke akhonza amathole egolide ayenziwe nguJerobowamu. Angisoze ngilitshele amabizo alamakhosi; isizatho sami, yikuthi ngiyesaba alisoze liwakhumbule amabizo amanengi kangako. Kodwa ngizalitshela ibizo lomunye wawo.</text:p>
      <text:p text:style-name="P12">Ekucineni, emva kokufa kwamakhosi amanengi enye emva kwenye, kwaba lenkosi uAhabi.</text:p>
      <text:p text:style-name="P12">Wakhohlakala okwedlula amanye amakhosi wonke. Enye yezinto ezimbi kizo zonke azenzayo kwakuyikuthatha umfazi owayekhonza izithombe. Lumfazi wayeyindodakazi yenkosi yakwelinye ilizwe. Wayekhuliswe ukuthi akhonze izithombe, njalo wayezithanda kakhulu izithombe, njalo wenza izinto ezinengi kakhulu ezimbi. Lumfazi ibizo lakhe lalinguJezebeli. Wayebizwa ngokuthi yindlovukazi yakoIsrayeli, ngoba wayendele kuAhabi inkosi yakoIsrayeli.</text:p>
      <text:p text:style-name="P12">Ibizo lesithombe esasithandeka kuJezebeli lalinguBhali. Wamncenga uAhabi ukuthi akhonze uBhali kanye lamathole egolide; uAhabi wasesakhela uBhali ithempeli emzini ayehlala kiwo. Kwakulamadoda amanengi kakhulu ayehlala efundisa abantu ukukhonza uBhali; njalo lamadoda kwakuthiwa ngabaprofethi bakaBhali; njalo uJezebeli wayelomusa kibo. Ngoba UJezebeli wayelomusa ebantwini ababethanda izithombe; kodwa wazama ukubulala abantu ababethanda uNkulunkulu. Kwakulabanye abantu elizweni lakoIsrayeli ababengemhkonze uBhali; labobantu-ke bacatsha ezimbalwini hlezi uJezebeli wayengababulala.</text:p>
      <text:p text:style-name="P12">UNkulunkulu wayebathanda kakhulu lababantu abalusizana.</text:p>
      <text:p text:style-name="P12">Khathesi sengizalitshela ngomunye wabaprofethi owayelungile kakhulu owayehlala elizweni lakoIsrayeli. Ibizo lakhe lalinguElija. Wayengeke azikhonze izithombe njalo wazama ukuncenga abanye abantu ukuthi bathande uNkulunkulu weqiniso. UNkulunkulu wayehlala ekhuluma kuye njalo emtshela okwakuzakwenzeka, njalo uElija wayehlala ethandaza kuNkulunkulu. </text:p>
      <text:p text:style-name="P12">UAhabi loJezebeli babemzonda uElija ngoba wayelungile njalo babefisa ukumbulala. Elija wadana kakhulu ukubona abantu abanengi kangaka koIsrayeli bekhonza uBhali. Wafisa kakhulu ukuthi babelusizi ngenkohlakalo yabo.</text:p>
      <text:p text:style-name="P12">Ekucineni-ke uNkulunkulu wabathumela abantu isijeziso.</text:p>
      <text:p text:style-name="P12">UNkulunkulu kalinisanga izulu okwezinyanga ezinengi kakhulu, ngitsho lokwehlisa amazolo etshanini ekuseni. Yikho-ke ilanga elitshisayo lahangula utshani, lamabele kawamilanga, njalo lezihlahla azizanga zithele izithelo. Abantu bakoIsrayeli kabazanga bathabe ngitsho, kodwa uNkulunkulu wafisa ukuthi baphenduke ebubini babo.</text:p>
      <text:p text:style-name="P12">UElija wakuzuza njani ukudla njengoba izulu lalingekho? UNkulunkulu wamtshela ukuthi ayecatsha endaweni efihlakeleyo lapho okwakulesifula khona, lapho ayengacatshela khona uAhabi. UNkulunkulu wathembisa ukuthuma amawabayi ukuzamondla.</text:p>
      <text:p text:style-name="P12">UElija wasesiya kulesosifula, wanatha emanzini esifula. Kwathi ekuseni, amanye amawabayi aphapha esiyamupha ukudla lenyama, kwathi lakusihlwa eza njalo emlethela esinye isinkwa lenyama. Kwathi ngosuku olulandelayo eza futhi ekuseni lakusihlwa. Yikho uElija waba lakho ukudla ekuseni lakusihlwa nsuku zonke, njalo kazanga aswele lutho.</text:p>
      <text:p text:style-name="P12">Ngubani owenza inyoni zihlakaniphe zilunge kangaka? UNkulunkulu angakwenza konke. Amawabayi amanengi ayesabeka, kodwa uNkulunkulu wenza lamawabayi abe buthakathaka. UElija wayethaba kangakanani ewabona esiza lokudla! Wayembonga kangakanani uNkulunkulu ngokuwathuma nsuku zonke! UNkulunkulu uthembisile ukondla bonke abantu abalambileyo abakhuleka kuye. UNkulunkulu kathumi amawabayi ukuthi abondle, kodwa wenza abanye abantu babazwele babaphe ukudla. </text:p>
      <text:p text:style-name="P12">UElija wayehlala yedwa zwi ngesifuleni; kodwa uElija wayekwazi ukuthi uNkulunkulu wayelaye. Ekucineni kwaba lamanzi amalutshwana kakhulu esifuleni. Ilanga lawomisa amanzi njalo akuzanga kubelezulu elasigcwalisayo. Ayesehla amanzi insuku zonke, ekucineni-ke kwakungaselamanzi. </text:p>
      <text:p text:style-name="P12">Wayengenzani-ke uElija khathesi? UNkulunkulu wayengasigcwalisa isifula ngamanzi; kodwa kazange akhethe ukukwenza lokho. Watshela uElija ukuthi atshiye isifula aye kwenye indawo. </text:p>
      <text:p text:style-name="P12">Ngizalitshela masinyane lapho uElija aya khona. </text:p>
      <text:p text:style-name="P12">Liyabona ukuthi uNkulunkulu wamnanzelela njani uElija. Uzalinanzelela ngokufananayo lani nxa limthanda njalo likhuleka kuye.</text:p>
      <text:h text:style-name="Heading_20_2" text:outline-level="2">Imibuzo</text:h>
      <text:list text:style-name="L25">
        <text:list-item>
          <text:p text:style-name="P44">UJerobowamu wayeyinkosi yakoIsrayeli kumbe eyakoJuda yini?</text:p>
        </text:list-item>
        <text:list-item>
          <text:p text:style-name="P44">Ngubani owayebizwa ngokuthi yinkosi yakoJuda?</text:p>
        </text:list-item>
        <text:list-item>
          <text:p text:style-name="P44">UJerobowamu esefile kwakulamanye amakhosi koIsrayeli yini?</text:p>
        </text:list-item>
        <text:list-item>
          <text:p text:style-name="P44">Ayelungile yini kumbe ayemabi?</text:p>
        </text:list-item>
        <text:list-item>
          <text:p text:style-name="P44">UAhabi wayengubani?</text:p>
        </text:list-item>
        <text:list-item>
          <text:p text:style-name="P44">Ibizo lomkakhe lalingubani?</text:p>
        </text:list-item>
        <text:list-item>
          <text:p text:style-name="P44">Lalingubani ibizo lesithombe ayesithanda?</text:p>
        </text:list-item>
        <text:list-item>
          <text:p text:style-name="P44">Kwakungabantu bani uJezebeli azama ukubabulala?</text:p>
        </text:list-item>
        <text:list-item>
          <text:p text:style-name="P44">Sijeziso bani uNkulunkulu asithumela ebantwini bakoIsrayeli ngenxa yokukhonza izithombe?</text:p>
        </text:list-item>
        <text:list-item>
          <text:p text:style-name="P44">Nguwuphi umprofethi owondliwa ngamawabayi?</text:p>
        </text:list-item>
        <text:list-item>
          <text:p text:style-name="P44">Kungani uElija watshiya indawo lapho amawabayi ayemondla khona?</text:p>
        </text:list-item>
      </text:list>
      <text:p text:style-name="P15"/>
      <text:h text:style-name="P11" text:outline-level="1">25. UElija lomfelwakazi</text:h>
      <text:p text:style-name="P12">1 Kho. 17:8 kusiya ekucineni</text:p>
      <text:p text:style-name="P12"><text:span text:style-name="T2">Ngoba iNkosi uqobo izakwehla ivela ezulwini ngomdumo, ngokumemeza kwesithunywa, langokukhala kophondo lukaNkulunkulu, labafileyo kuKristu bazavuka kuqala.</text:span> 1 Tes. 4:16.</text:p>
      <text:p text:style-name="P12">UNkulunkulu wathi uElija aye ngaphi isifula sesomile? Wamtshela ukuthi aye endaweni ekhatshana okwakuhlala khona umfelwakazi ongumyanga, owayezamupha ukudla. Liyakwazi ukuthi umfelwakazi ngumfazi owafelwa yindoda yakhe. Abafelwakazi bandise ukuba ngabayanga ngoba bengelamadoda abasebenzelayo. Kodwa lo umfelwakazi wayengumyanga kakhulu sibili, ngoba ngenxa yokuthi kungelazulu, abantu babezuza ukudla okulutshwana kakhulu okokuthi badle njalo lamabele abamalutshwana amilayo emasimini.</text:p>
      <text:p text:style-name="P12">Kodwa uElija waya lapho uNkulunkulu ayemtshele khona. Wahamba edabula lonke ilizwe leKanani; waze wayafika emzaneni, ngaphandle nje kweKanani. Abantu-ke ababehlala kulumzana babengabahedeni, njalo bekhonza izithombe. </text:p>
      <text:p text:style-name="P12">UElija esfikile esangweni lomzanyana, wabona umfazi ongumyanga etheza inkuni, uElija wahle wamazi ukuthi ngumfelwakazi owayezamupha ukudla. UElija wasememeza esithi, “Ngicela amanzi amalutshwana nginathe.”</text:p>
      <text:p text:style-name="P31">Angimangali ukuthi uElija wayomile; ngoba wayesehambe ummango omude, njalo kwasekulamanzi amalutshwana kakhulu elizweni leKanani. Ngakho lumfelwakazi wayelomusa kangangokuthi wayamkhelela amanzi uElija. UElija wasephinda emmemeza wathi, “Ngicela ukuthi ungiphathele iqebelengwana ngesandla sakho.”</text:p>
      <text:p text:style-name="P12">Umfelwakazi ongumyanga wasesithi, “Angilaso isinkwa ngitsho. Ngilefulawa egcwala isandla kuphela esitsheni lembijanyana yamafutha isiphisweni. Bengitheza inkuni zokuthi ngibase umlilo ngihlanganise ifulawa lamafutha ngenze ikhekhe elincinyane, ukuze mina lendoda yami sidle lona; njengoba singaselakho ukudla, sesilidlile, besesisifa. </text:p>
      <text:p text:style-name="P12">UElija wayengakuthatha konke yini ukudla komfelwakazi ongumyanga? UNkulunkulu wayemtshelile uElija azakutsho. </text:p>
      <text:p text:style-name="P12">UElija wasesithi kumfelwakazi, “Hamba uqale wenzele mina ikhekhe elincinyane, emva kwalokho wenze elakho lendodana yakho. Ngoba uNkulunkulu uthe kuzahlala kulefulawa emganwini wakho lamafutha esiphisweni sakho, aze anise izulu emhlabeni.”</text:p>
      <text:p text:style-name="P12">Kwaba yisithembiso esimangalisayo njani leso! Umfelwakazi wasikholwa yini? Yebo wasikholwa. Wahamba wayabasa umlilo, waxova ifulawa ndawonye lamafutha wenza isinkwa sikaElija, wasesenza-ke esakhe lendodana yakhe; loba kwakunjalo ifulawa yayilokhu ikhona emganwini lamafutha esiphisweni. Kwakusithi-ke nsuku zonke azuze ifulawa lamafutha okwenza isinkwa sabo bonke.</text:p>
      <text:p text:style-name="P12">UElija weza wazahlala lalumfelwakazi. Wahlala endlini ephezulu endlini yakhe. Ngibona kwakuyindlu encinyane kakhulu. Lumfelwakazi wakubona kuyinto enhle ukuhlala lomuntu onjengoElija endlini. Kwakukuhle ngenxa yani? Ngoba uNkulunkulu wenza ifulawa lamafutha akwaze kwaphela. Ngaphandle kwalokhu, uElija wayengafundisa lumfazi ongumyanga ngoNkulunkulu. Ngoba liyakwazi ukuthi wayekhuliswe ekhonza izithombe. </text:p>
      <text:p text:style-name="P12">UElija wayemthanda uNkulunkulu, njalo wayefisa ukuthi bonke abantu bamthande.</text:p>
      <text:p text:style-name="P12">Khathesi selizakuzwa ngento edanisayo kakhulu eyenzakala kulumfazi olusizi. Ngolunye usuku, indodana yakhe eyayingumfana omncinyane yagula, yagula kangangokuthi yafa, kwakungaselakuphefumula kuyo. Lumfelwakazi ongumyanga wadana kakhulu, esazi ukuthi uNkulunkulu umyekele wafa, wanakana ukuthi uNkulunkulu umthukuthelele, wafisa lokuthi uElija ngabe kezanga endlini yakhe. Wasesiya kuElija, wakhuluma ezondile kuye. Kwakuyikungabongi kwakhe ukuziphatha ngalindlela. UElija wasesithi, “Nginika indodana yakho.”</text:p>
      <text:p text:style-name="P12">Umfelwakazi-ke wayephethe lumntwana ofileyo engalweni zakhe, uElija wasemthatha umntwana ngengalo zakhe wamthwalela kweyakhe indlu wamlalisa embhedeni wakhe. UElija waseqala ukukhuleka kuNkulunkulu, “O Nkosi yami Nkulunkulu,” watsho, “usuwenze linto edanisayo kulumfelwakazi engihlala laye yini? Usubulele indodana yakhe yini?”</text:p>
      <text:p text:style-name="P12">UElija wasezelula ecambalala phezu komntwana njengoba wayelele efile. Wakwenza lokhu kathathu, wasekhuleka kuNkulunkulu esithi, “O Nkosi Nkulunkulu wami, ngiyakuncenga akubuyise umphefumlo walumntwana futhi.” </text:p>
      <text:p text:style-name="P12">INkosi yasiwuzwa umthandazo kaElija, yawubuyisela umphefumlo womntwana futhi, umntwana wasephila, wasekhudumala, wasephefumula. UElija kufanele ukuthi wathaba kangakanani! UNkulunkulu waba lomusa ongakanani ukuzwa umthandazo kaElija! Ngalindlela uNkulunkulu wenza ukuthi umfelwakazi ongumyanga azi ukuthi uNkulunkulu kaElija nguNkulunkulu weqiniso, angenza abantu baphile. UElija waphatha umntwana ngengalo zakhe, wehla laye esuka endlini ephezulu, wamusa kunina futhi, wasesithi kuye, “Khangela indodana yakho iyaphila.” </text:p>
      <text:p text:style-name="P12">Wayemzondele khathesi yini uElija? Hatshi-bo. Wasesithi, “Ngiyabona ukuthi ungumuntu kaNkulunkulu, lokuthi konke ongitshela khona mayelana loNkulunkulu kuliqiniso.” </text:p>
      <text:p text:style-name="P12">Ngiyathemba-ke ukuthi umfelwakazi wakukholwa konke uElija akutshoyo, njalo ngiyathemba wamthanda uNkulunkulu owayetshengise umusa omkhulu kangaka kuye njalo wamupha ukudla, njalo waphinda waphilisa umntwana wakhe. </text:p>
      <text:p text:style-name="P12">UNkulunkulu usezwa abantu nxa bethandaza kodwa kahlali ephilisa abantwana futhi, kodwa wena uzakwenza uphile futhi, mntwana othandekayo, umphondo lokucina selukhala, nxa umthanda. Ngolunye usuku hlezi umzimba wakho uzalaliswa emhlabathini, njalo ngithemba umphefumlo wakho uzakuba loNkulunkulu; kuthi mhla uJesu Kristu esiza emayezini, lomsindo wophondo uzwakala, kuzakuthi umzimba wakho uvuke engcwabeni; kuthi-ke umphefumulo wakho lomzimba wakho kuhlanganiswe ndawonye futhi. Lizakuba lilanga lenjabulo engakanani lelo!</text:p>
      <text:h text:style-name="Heading_20_2" text:outline-level="2">Imibuzo</text:h>
      <text:list text:style-name="L26">
        <text:list-item>
          <text:p text:style-name="P45">Umfelwakazi owayesondla uElija wayengumhedeni yini kumbe umIsrayeli?</text:p>
        </text:list-item>
        <text:list-item>
          <text:p text:style-name="P45">Wayelokudla bani endlini yakhe?</text:p>
        </text:list-item>
        <text:list-item>
          <text:p text:style-name="P45">Yisithembiso bani uElija asenzayo laye nxa wayezamondla?</text:p>
        </text:list-item>
        <text:list-item>
          <text:p text:style-name="P45">Umfazi wasikholwa yini lesisithembiso?</text:p>
        </text:list-item>
        <text:list-item>
          <text:p text:style-name="P45">Kungani umfelwakazi wazondela uElija?</text:p>
        </text:list-item>
        <text:list-item>
          <text:p text:style-name="P45">UElija wamtshengisa njani umfelwakazi ukuthi uNkulunkulu wakhe nguNkulunkulu weqiniso?</text:p>
        </text:list-item>
        <text:list-item>
          <text:p text:style-name="P45">Bazavuswa nini futhi abantu abafileyo?</text:p>
        </text:list-item>
      </text:list>
      <text:p text:style-name="P15"/>
      <text:h text:style-name="P11" text:outline-level="1">26. UElija lamalathi amabili</text:h>
      <text:p text:style-name="P12">1 Kho. 18:1-40</text:p>
      <text:p text:style-name="P12"><text:span text:style-name="T2">Ngoba uthi kungqoqwane: Khithikela phansi emhlabeni; lakuzihlambo zezulu lakuzulu elikhulu elamandla akhe.</text:span> Jobe 37:6.</text:p>
      <text:p text:style-name="P12">UElija wahlala isikhathi eside lomfelwakazi ongumyanga. UAhabi loJezebeli, inkosi lendlovukazi yakhe abakhohlakeleyo abakwazanga lapho ayecatshe khona. Babengathaba nxa babengamthola, ukuze bambulale. UAhabi wathumela kiwo wonke amazwe jikelele emdinga. Kodwa kakho owayengamthola. Kungani inkosi uAhabi yayimzondele uElija? Ngoba uElija wayetshele uAhabi ukuthi uNkulunkulu umzondele ngokukhonza izithombe, lokuthi wayengasoze abanisele izulu ngaphandle kokuthi uElija athi kaline. Liyakwazi nje ukuthi abantu abakhohlakeleyo bake bazonda uJesu, ngoba ebatshele ngezono zabo. </text:p>
      <text:p text:style-name="P12">AmaIsrayeli ayedane kakhulu, ngoba ayelokudla okulutshwana kakhulu, sengisitsho lenkosi uAhabi kabanga lotshani obaneleyo emasimini akhe obamabhiza akhe, kwaze kwathi amanengi kakhulu awo afa. </text:p>
      <text:p text:style-name="P12">UNkulunkulu waba lusizi ngamaIsrayeli alusizi, wasetshela uElija ukuthi isikhathi sakhe sasesifikile esokuthi anise izulu, ngakho uElija wakhuleka kuNkulunkulu ukuthi anise izulu ukuze amabele amanengi lotshani kumile<text:span text:style-name="T6"><text:note text:id="ftn21" text:note-class="footnote"><text:note-citation>1</text:note-citation><text:note-body><text:p text:style-name="Footnote">UElija wabuya wakhuleka, amazulu asesipha izulu Jak.5:18.</text:p></text:note-body></text:note></text:span>. UNkulunkulu wawuzwa lumthandazo, kodwa waqala watshela uElija ukuthi ayeziveza enkosini uAhabi. </text:p>
      <text:p text:style-name="P12">Kalinakani yini ukuthi uElija wayengesaba ukuya enkosini uAhabi? Kodwa uElija wenza lokho uNkulunkulu amtshela khona, ngoba wakwazi ukuthi uNkulunkulu wayezamnakekela. UElija wasesuka kumfelwakazi ongumyanga lendodana yakhe. Wahamba uhambo olude esiya endaweni okwakuhlala khona uAhabi. Ngibona ukuthi umfelwakazi waba lusizi uElija esehamba, ngoba wayemondlile njalo wamfundisa ngoNkulunkulu. Kodwa uNkulunkulu wayethembise ukuthi ifulawa lamafutha kakusoze kuphele aze anise izulu. Izulu-ke lalingakani. </text:p>
      <text:p text:style-name="P12">UElija esahamba esiya enkosini uAhabi wahlangana lenceku eyayilungile kakhulu ekaAhabi. </text:p>
      <text:p text:style-name="P12">Le inceku yayidingela amabhiza enkosi uAhabi utshani. Le inceku yamazi imbona uElija, njalo yamangala kakhulu ngoba kwasekuyisikhathi eside kungekho loyedwa eKanani owayeseke wambona uElija. Le inceku elungileyo yathi mbo ngobuso phansi phambi kukaElija, yasisithi, “Nguwe yini nkosi yami Elija?” </text:p>
      <text:p text:style-name="P12">UElija wasesithi, “Nginguye; hamba uyetshela inkosi yakho ukuthi ngilapha.”</text:p>
      <text:p text:style-name="P12">Inceku yasisesaba ukuthi izakuthi isahambile ukuyatshela uAhabi lapho uElija ayekhona, kuthi uNkulunkulu abesemthatha uElija amuse kwenye indawo, uAhabi abesezonda ayibulale. UAhabi wayengumqatshi olesihluku, ngakho inceku yakhe yesaba ukumzondisa.</text:p>
      <text:p text:style-name="P12">Kodwa uElija wathembisa ukungasuki kuleyondawo ize ifike inkosi uAhabi. Inceku yakholwa isithembiso sikaElija. Yahamba yayadinga uAhabi.</text:p>
      <text:p text:style-name="P12">UAhabi waye kwenye indawo edingela amabhiza akhe utshani. Inceku yakhe elungileyo yamtshela ukuthi uElija ulindele ukumbona. UAhabi wasesiya kuleyondawo. </text:p>
      <text:p text:style-name="P12">Kwathi uAhabi ebona uElija, wakhuluma ngokuzonda kuye, “Nguwe yini umuntu ohlupha abantu bakoIsrayeli?”</text:p>
      <text:p text:style-name="P12">UAhabi wanakana ukuthi nguElija owayecele uNkulunkulu ukuthi anganisi izulu. Kodwa uNkulunkulu wayetshele uElija ukuthi izulu lizasweleka nini, lokuthi alicele nini izulu. </text:p>
      <text:p text:style-name="P12">UElija wasesithi kuAhabi, “Kayisimi engihlupha abantu bakoIsrayeli. Nguwe owenze ukuthi lezizinhlupho zize ngenxa yenkohlakalo yakho. Kawumlalelanga uNkulunkulu, njalo usuke wakhonza uBhali.” </text:p>
      <text:p text:style-name="P12">UElija wasetshela uAhabi ukuthi wayefuna enzeni. Wathi kaqoqele ndawonye bonke abaprofethi bakaBhali, abathumele kuye oqaqeni loba intaba ephakeme kakhulu. </text:p>
      <text:p text:style-name="P12">UAhabi wayezakwenza yini ayekucelwe nguElija? Yebo wayezakwenza ngoba wayelifuna izulu. Njalo wanakana ukuthi uElija angacela uNkulunkulu ukuthi anise izulu. Nginakana ukuthi uAhabi wayesesaba ukubulala uElija hlezi uNkulunkulu anganisi izulu. </text:p>
      <text:p text:style-name="P12">Ngolunye usuku ekuseni kakhulu uElija wayesentabeni labaprofethi bakaBhali abakhohlakeleyo. Abantu abanengi kakhulu babemi inhlangothi zonke; njalo inkosi uAhabi yayikhona lapho, kodwa uJezebeli wayengeko.</text:p>
      <text:p text:style-name="P12">UElija wayezakuthini ebantwini? </text:p>
      <text:p text:style-name="P12">Wayefuna ukuthi babone ukuthi uNkulunkulu wakhe nguye onguNkulunkulu weqiniso. Ngakho uElija wathi kibo, “Abaprofethi bakaBhali kabathathe ijongosi balibulale, balibeke phezu kwelathi, babesebecela ukuthi uBhali ehlise umlilo uvela ezulwini utshise ijongosi. Lami ngizathatha elinye ijongosi ngilibulale ngilifake phezu kwelathi, besengicela iNkosi ukuthi yehlise umlilo ovela ezulwini; njalo nxa uBhali esehlisa umlilo lizakwazi ukuthi unguNkulunkulu weqiniso. Kodwa nxa uNkulunkulu wami esehlisa umlilo yikho lizakwazi ukuthi unguNkulunkulu weqiniso.” </text:p>
      <text:p text:style-name="P12">Abantu bakuthanda lokho uElija akutshoyo baphendula bathi, “Kukhulunywe kuhle.”</text:p>
      <text:p text:style-name="P12">UElija wasetshela abaprofethi bakaBhali ukuthi babengabokuqala ukuthatha ijongosi labo. Basebelithatha balibulala balifaka elathini lenkuni. Kodwa kabafakanga mlilo enkunini. Basebeqalisa ukukhuleka kunkulunkulu wabo ukuthi athumele umlilo. Bamemeza, “We Bhali sizwe!” Baqhubeka bebiza, “We Bhali sizwe!” kwaze kwaba lihola letshumi lambili. Basebeseqayeqa bebhoda ilathi, njengokokwenza kwabo nxa bekhuleka esithombeni sabo. <text:tab/></text:p>
      <text:p text:style-name="P12">Kufanele ukuthi babedinwe kangakanani emva kokumemeza kwabo kangako, “We Bhali sizwe!”</text:p>
      <text:p text:style-name="P12">Ekucineni uElija wathi kibo, “Memezani kakhulu hlezi unkulunkulu wenu uyakhuluma kumbe uyezingela, kumbe usekuhambeni, mhlawumbe ulele, kufanele limvuse.” </text:p>
      <text:p text:style-name="P12">UElija kambe wayekhuluma iqiniso yini? Hatshi bo, wayesazi ukuthi uBhali kasilutho ngitsho, lokuthi labobantu abayizithutha bathi kulonkulunkulu okuthiwa nguBhali, basebesenza lezifanekiso abathi zifanana laye. </text:p>
      <text:p text:style-name="P12">Abaprofethi bakaBhali babelokhu bekhulekela umlilo; kwathi ekucineni, bazisika ngezingqamu, benza igazi labo lajuluka, ngoba banakana ukuthi kungamthokozisa uBhali; babekhumbula ukuthi ungunkulunkulu olesihluku owayethanda igazi labo, ngakho baqhubeka kwaze kwaba lihola lesithathu ntambama. Kodwa kakubanga lomlilo owehla uvela ezulwini. </text:p>
      <text:p text:style-name="P12">Wasesithi uElija sekuyisikhathi sokucela owakhe uNkulunkulu ukuthi ehlise umlilo. Ngakho uElija wakha ilathi ngamatshe alitshumi lambili, wasefaka inkuni phezu kwelathi, wabeka ijongosi phezu kwelathi; waseloyisa ukuthi abantu bathele imigqomo elitshumi lambili yamanzi phezu kwelathi. Kwakulomfula eduzane nje ngaphansi koqaqa, lapho abantu ababengakha khona amanzi. UElija wemba umgelo wagombolozela ilathi; lowomgelo wasugcwaliswa ngamanzi laze laba manzi kakhulu ilathi. </text:p>
      <text:p text:style-name="P12">Kungani uElija wafisa ukuthi amanzi athelwe phezu komhlatshelo? Ukutshengisa abantu ukuthi kafihlanga umlilo elathini kumbe eduzane lalo. Ngoba aluba wayekwenzile, amanzi ayezawucitsha. </text:p>
      <text:p text:style-name="P12">UElija waseqala ukukhuleka kuNkulunkulu. Bonke abantu babemi khonapho ekhuleka phambi kwelathi. </text:p>
      <text:p text:style-name="P12">Nanku akutshoyo: “Nkosi Nkulunkulu kaAbrahama, kaIsaka, lokaIsrayeli, kakwaziwe ngalolusuku ukuthi unguNkulunkulu, lokuthi ngiyinceku yakho. Ngizwa, O Nkosi, ngizwa.” </text:p>
      <text:p text:style-name="P12">UNkulunkulu wamuzwa yini uElija? Yebo, umlilo wehla uvela ezulwini, watshisa ijongosi lelathi, yebo umlilo watshisa amatshe ngitsho lamanzi ayesemgelweni. </text:p>
      <text:p text:style-name="P12">Abantu bamangala kangakanani ngalo umbono! Bathi mbo ngobuso babo, basebesithi, “INkosi inguNkulunkulu, iNkosi inguNkulunkulu.” </text:p>
      <text:p text:style-name="P12">Khathesi babona ukuthi uBhali wayengayisuye uNkulunkulu weqiniso. UElija wasefisa ukuthi abantu babambe abaprofethi, abaprofethi abakhohlakeleyo bakaBhali, babehlisele phansi emfuleni, ngaphansi koqaqa, bababulale ngezinkemba; kwathi igazi lalabaprofethi laxubana lamanzi emfuleni. Lababaprofethi basebefundise abantu ukukhonza uBhali, ngakho uNkulunkulu wakhetha ukuthi bafanele ukufa. </text:p>
      <text:p text:style-name="P12">Bayekela yini abantu ukukhonza uBhali? Bakhathala yini ngalokho eElija akutshoyo bathandaza kuNkulunkulu wakhe? Masinyane sizakuzwa ukuthi benzani. </text:p>
      <text:p text:style-name="P12">Bafisa kangakanani ukuthi uNkulunkulu anise izulu! Kwakufanele bezwe ukuthi njengoba uNkulunkulu wehlisa umlilo, lezulu wayengalinisa. </text:p>
      <text:p text:style-name="P12">Izulu ulinisela ukuthi sizuze amabele, bantwana abathandekayo, kakunjalo? O nguNkulunkulu omkhulu kangakanani! </text:p>
      <text:p text:style-name="P12">Angathumela umlilo ukuzasitshisa, kodwa endaweni yalokhu ulomusa kithi.</text:p>
      <text:p text:style-name="P12"/>
      <text:h text:style-name="Heading_20_2" text:outline-level="2">Imibuzo</text:h>
      <text:list text:style-name="L27">
        <text:list-item>
          <text:p text:style-name="P46">Kungani uElija wasuka kumfelwakazi owayengumyanga?</text:p>
        </text:list-item>
        <text:list-item>
          <text:p text:style-name="P46">UElija wahlangana lobani esendleleni esiya kuAhabi?</text:p>
        </text:list-item>
        <text:list-item>
          <text:p text:style-name="P46">Kungani inceku yayisesaba ukutshela uAhabi ukuthi ibonane loElija?</text:p>
        </text:list-item>
        <text:list-item>
          <text:p text:style-name="P46">UAhabi wambulala yini uElija nxa esemficile?</text:p>
        </text:list-item>
        <text:list-item>
          <text:p text:style-name="P46">UElija wacela uAhabi ukuthi enzeni?</text:p>
        </text:list-item>
        <text:list-item>
          <text:p text:style-name="P46">Kungani uElija wafisa ukuthi abantu bonke laba beze entabeni?</text:p>
        </text:list-item>
        <text:list-item>
          <text:p text:style-name="P46">Kungani uBhali engathumelanga umlilo?</text:p>
        </text:list-item>
        <text:list-item>
          <text:p text:style-name="P46">UElija wathelelani amanzi phezu kwelathi ayelakhile?</text:p>
        </text:list-item>
        <text:list-item>
          <text:p text:style-name="P46">Bamemeza bathini abantu umlilo ususehla phansi?</text:p>
        </text:list-item>
        <text:list-item>
          <text:p text:style-name="P46">Kungani uElija wafisa ukuthi abaprofethi bakaBhali babulawe?</text:p>
        </text:list-item>
      </text:list>
      <text:p text:style-name="P15"/>
      <text:h text:style-name="P11" text:outline-level="1">27. UElija lezulu</text:h>
      <text:p text:style-name="P12">1 Kho. 18:41 kusiya ekucineni; 19:1-8</text:p>
      <text:p text:style-name="P12"><text:span text:style-name="T2">Mhla ngisesaba, mina ngizathemba kuwe. KuNkulunkulu ngizadumisa ilizwi lakhe, kuNkulunkulu ngiyathemba, angiyikwesaba. Inyama ingenzani kimi?</text:span> Hlab. 6:3-4.</text:p>
      <text:p text:style-name="P12">Selizwile ukuthi abaprofethi bakaBhali babulawa. Khathesi uElija wakwazi ukuthi uNkulunkulu wayesezanisa izulu masinyane. Yikho watshela uAhabi ukuthi izulu lizakuna masinyane, lokuthi ahambe ayekudla anathe. Ngakho uAhabi wadla wanatha kwenye indawo eduzane loqaqa olude, kodwa uElija kazange adle anathe. Waqansa uqaqa wayakhuleka kuNkulunkulu. Waziwisela phansi emhlabathini wagobisela ikhanda lakhe phansi kakhulu. </text:p>
      <text:p text:style-name="P12">UElija wayelenceku. Alikaze lizwe ngenceku yakhe mandulo. Lami kangikwazi ukuthi yayingubani.</text:p>
      <text:p text:style-name="P12">UElija wasetshela inceku yakhe ukuthi isukume nxa yena ngokwakhe ekhuleka, lokuthi ikhangele ummango omude ngale kolwandle, imtshele lokho eyayizakubona. Liyakwazi yini ukuthi kuyini uElija ayefisa ukuthi inceku yakhe ikubone? Kuyini okuza phambi kwezulu, lezozinto ezimnyama esibhakabhakeni? Amayezi. UElija wayefisa ukuthi uNkulunkulu alethe amayezi esibhakabhakeni, awokuthi kuzakuba lezulu. Inceku yakhe yaqansa yakhangela, yathi kuElija, “Kakulalutho.” UElija wasesithi kiyo, “Hamba uyekhangela kasikhombisa.” Ngehlandla lesikhombisa inceku yeza yamtshela uElija, “Ngibone iyezi elincinyane likhatshana, lingangesandla somuntu.” </text:p>
      <text:p text:style-name="P12">UElija wakwazi ukuthi uNkulunkulu uwuzwile umthandazo wakhe, lokuthi iyezi lizakuya likhula, njalo lokuthi izulu lizakuna masinyane. Wasesithi inceku yakhe itshele uAhabi ukuthi kaqaphe ngenqola yakhe, lamabhiza akhe. Abesetshayela ngesiqubu angaba laso esiya endlini yakhe eyayingummango omude. Ngoba kwakuzakuba lezulu elikhulu kakhulu, masinyane.</text:p>
      <text:p text:style-name="P12">Ngakho uAhabi wakhwela enqoleni yamabhiza akhe. UNkulunkulu wasemqinisa uElija, wagijima okwedlula amabhiza, wayafika kuqala emzini uAhabi ayehlala khona. UAhabi etshayela, uElija wayegijima. Kwakulamayezi amanengi kakhulu esibhakabhakeni, kwathi masinyane kwaba lezulu elinengi.</text:p>
      <text:p text:style-name="P12">Bathaba kangakanani abantu selisina izulu! Lagcwalisa amachibi ayesomile, lavuselela utshani obasebubunile, lathambisa umhlaba owawusuwomile. Khathesi abantu bakwazi ukuthi amabele amanengi lotshani kuzamila masinyane emasimini. Kwakungumusa kaNkulunkuluu ukunisa izulu. Kwakungamelanga yini ukuthi abantu bamthande uNkulunkulu owanisa izulu, loba babe babi kangaka ngokukhonza uBhali!</text:p>
      <text:p text:style-name="P12">Kakufanelanga yini bantwana abathandekayo, ukuthanda uNkulunkulu, ohlala esinisela izulu njalo amilise lamabele? Sigangile, njalo asifanelanga ukuzuza izulu. </text:p>
      <text:p text:style-name="P12">UAhabi esefika emzini wakibo lapho ayehlala khona, wafica uJezebeli indlovukazi khonapho, wasemtshela okwakwenzakele. Wamtshela ukuthi uBhali kathumelanga umlilo ovela ezulwini, lokuthi uNkulunkulu wakwenza njani; wamtshela ukuthi uElija ubulele <text:s/>abaprofethi bakaBhali. </text:p>
      <text:p text:style-name="P12">Kwakungafanelanga yini ukuthi uJezebeli athi uzakhonza uNkulunkulu owehlisa umlilo uvela ezulwini? Kodwa kazange akutsho lokho. Wamzondela kakhulu uElija, wasethuma umuntu ukuthi uzambulala ngosuku olulandelayo.</text:p>
      <text:p text:style-name="P12">Ngicabanga ukuthi wayemesaba uElija, kumbe wayengafisa ukuthi umuntu ambulale ngalesosikhathi. Kodwa mhlawumbe wacabanga ukuthi nxa wayengabulala uElija kwakungelazulu elingana futhi. </text:p>
      <text:p text:style-name="P12">UElija esezwile ukuthi uJezebeli ufuna ukumbulala, wesaba, njalo wayengaseyikuhlala emzini ayehlala kuwo. Kodwa ngokuphangisa okukhulu, wadabula ilizwe leKanani, waze wayafika enkangala enkulu. Kazange athathe inceku yakhe, kodwa wahamba yedwa. Enkangala kwakulezihlahla lamaqaqa kodwa izindlu labantu kukulutshwana. </text:p>
      <text:p text:style-name="P12">UElija wayeyedwa zwi enkangala. Ekucineni wahlala ngaphansi kwesihlahla, wasethandaza kuNkulunkulu ukuthi amyekele afe. UElija wayedaneleni kangaka? Wayesesaba ukuthi uJezebeli uzambulala. Kodwa wayedane kakhulu, ngoba uJezebeli waqhubeka ngobubi bakhe. UElija wabona ukuthi uzaqhubeka efundisa abantu ukukhonza izithombe, njalo wafisa ukuthi wonke umuntu athande uNkulunkulu. UElija esethandazile wacambalala ngaphansi kwesihlahla wajunywa yibuthongo. Masinyane omunye umuntu wamthinta. Kambe wayengubani? Yingilosi! Ingilosi yathi, “Vuka udle.”</text:p>
      <text:p text:style-name="P12">UElija wasekhangela wabona isinkwa esasisanda kubhakwa, wabona lesigxingi samanzi eduze lekhanda lakhe. Ngubani owayenze isinkwa lamanzi kaElija? Kufanele ukuthi yingilosi. Ngakho liyabona ukuthi ingilosi yayiyisikhonzi sakhe. UNkulunkulu uyathuma ingilosi zakhe ukulungisela abantu bakhe abamthandayo ukudla. Izingilosi zithanda ukubasebenzela. Ziyaphapha zisehla masinya zivela ezulwini nxa uNkulunkulu ezitshela. Yebo, bantwana abathandekayo izingilosi ziyalinanzelela.</text:p>
      <text:p text:style-name="P12">UElija wadla isinkwa wanatha lamanzi. Waphinda walala phansi wajunywa yibuthongo. Kodwa masinyane ingilosi yamvusa futhi yathi, “Vuka udle, ngoba masinyane uzahamba uhambo olude.” </text:p>
      <text:p text:style-name="P12">Ngakho uElija wadla, wanatha futhi, emva kwalokhu uElija wahamba uhambo olude enkangala. Kodwa ukudla kwengilosi kwamqinisa. Njalo wahlala engadli enganathi okwensuku ezingamatshumi amane. Lokhu kwakungasisimanga esikhulu yini? UNkulunkulu angabaphilisa abantu bengelakudla lokokunatha nxa ekhetha ukwenza njalo. Kazange agcine yini iNkosi uJesu iphila okwensuku ezingamatshumi amane ingelakudla? </text:p>
      <text:p text:style-name="P12">Liyabona ukuthi uNkulunkulu wayelomusa kangakanani kuElija nxa wayedanile. Ngihlala ngilicebisile ukuthi thandazani kuNkulunkulu nxa lidanile; ngoba ngiyazi ukuthi uNkulunkulu uzaliduduza.</text:p>
      <text:p text:style-name="P12">Nxa ligula thandazani kuNkulunkulu, uzalisilisa. Nxa usehlazweni thandaza kuye uzakulungisa. Nxa uwedwa usesaba, thandaza kuye, uzakugcina uvikelekile.</text:p>
      <text:h text:style-name="Heading_20_2" text:outline-level="2">Imibuzo</text:h>
      <text:list text:style-name="L28">
        <text:list-item>
          <text:p text:style-name="P47">Kungani uElija wenyukela entabeni uAhabi esadla enatha?</text:p>
        </text:list-item>
        <text:list-item>
          <text:p text:style-name="P47">Kungani uElija waloyisa ukuthi inceku yakhe ilinde?</text:p>
        </text:list-item>
        <text:list-item>
          <text:p text:style-name="P47">Yabonani inceku ekucineni?</text:p>
        </text:list-item>
        <text:list-item>
          <text:p text:style-name="P47">UElija watshela uAhabi ukuthi aye ngaphi phambi kokuthi liqalise ukuna?</text:p>
        </text:list-item>
        <text:list-item>
          <text:p text:style-name="P47">Ngubani owagijima phambi kwenqola kaAhabi?</text:p>
        </text:list-item>
        <text:list-item>
          <text:p text:style-name="P47">Ngubani owatshela uJezebeli okwakwenzakele?</text:p>
        </text:list-item>
        <text:list-item>
          <text:p text:style-name="P47">Kwakufanele ukuthi uJezebeli enzeni esezwile ukuthi uNkulunkulu kaElija wehlisa umlilo uvela ezulwini?</text:p>
        </text:list-item>
        <text:list-item>
          <text:p text:style-name="P47">Wathumela mbiko bani kuElija?</text:p>
        </text:list-item>
        <text:list-item>
          <text:p text:style-name="P47">Waya ngaphi?</text:p>
        </text:list-item>
        <text:list-item>
          <text:p text:style-name="P47">Kungani wayedane kakhulu?</text:p>
        </text:list-item>
        <text:list-item>
          <text:p text:style-name="P47">UNkulunkulu wathuma bani ukuthi amondle?</text:p>
        </text:list-item>
        <text:list-item>
          <text:p text:style-name="P47">Kambe ingilosi zisabasebenzela yini abantu abathanda uNkulunkulu?</text:p>
        </text:list-item>
        <text:list-item>
          <text:p text:style-name="P47">Mangaki amalanga uElija awahlalayo engelakudla?</text:p>
        </text:list-item>
      </text:list>
      <text:h text:style-name="P11" text:outline-level="1">28. UElija lokubizwa kukaElisha</text:h>
      <text:p text:style-name="P12">1 Kho. 19:9 kusiya ekucineni</text:p>
      <text:p text:style-name="P12"><text:span text:style-name="T2">Babusisiwe abahlutshwa ngenxa yokulunga ngoba umbuso wezulu ungowabo.</text:span> Mat. 5:10.</text:p>
      <text:p text:style-name="P12">UElija wahamba yedwa okwensuku ezingamatshumi amane enkangala, ekucineni wafika entabeni, lapho athola ubhalu khona. Wasengena obhalwini walala phakathi. Kwathi esebhalwini uNkulunkulu wakhuluma kuye, wambuza ukuthi kungani eze lapho.</text:p>
      <text:p text:style-name="P12">Liyazi bantwana abathandekayo isizatho sokuthi kungani uElija wasuka eKanani. Kwakungenxa kaJezebeli okhohlakeleyo. UNkulunkulu wayekwazi lokhu, kodwa wafuna ukuthi uElija amtshele ukuthi kungani. </text:p>
      <text:p text:style-name="P12">UElija wasesithi, “Abantu bakoIsrayeli sebedilizele phansi amalathi kaNkulunkulu, babulala abaprofethi bakaNkulunkulu; sekuyimi ngedwa engiseleyo, njalo sebefuna ukungibulala.” </text:p>
      <text:p text:style-name="P12">UNkulunkulu wasemtshela uElija ukuthi aphume ebhalwini. Ngakho uElija waphuma wema phezu kwentaba. UNkulunkulu wavunguzisa umoya omkhulu owaqhekeza intaba. UNkulunkulu wasesenza intaba inyikinyeke; njalo uNkulunkulu wehlisa umlilo. Kodwa uNkulunkulu wayengekho lakwenye yalezizinto. UNkulunkulu wasekhuluma kuElija ngelizwi elibuthakathaka kakhulu. UElija esezwe lelilizwi wamboza ubuso bakhe ngesembatho sakhe. Waphuma phandle wema emlonyeni wobhalu. </text:p>
      <text:p text:style-name="P12">Kwakungumusa kaNkulunkulu ukukhuluma kuElija ngelizwi elibuthakathaka elinjalo! UNkulunkulu wayemthanda uElija njalo wayethanda ukumduduza. Kodwa uElija wakhumbula ukuthi wayenguNkulunkulu omkhulu kangakanani. Ngakho wafihla ubuso bakhe. Izingilosi ezimi zihanqe isihlalo sikaNkulunkulu sobukhosi ezulwini zifihla ubuso bazo ngaphansi kwamaphiko azo<text:span text:style-name="T6"><text:note text:id="ftn22" text:note-class="footnote"><text:note-citation>1</text:note-citation><text:note-body><text:p text:style-name="Footnote">Ngaphezu kwayo kwakumi amaserafi; kuyilelo lalelo lilempiko eziyisithupha; ngezimbili lagubuzela ubuso balo, langezimbili lagubuzela inyawo zalo, laphapha ngezimbili. Isa. 6:2.</text:p></text:note-body></text:note></text:span>. Kambe bonke abantu akufanelanga yini ukuthi bayesabe iNkosi? Mntwana wami othandekayo nxa uthandaza kuNkulunkulu uyakhumbula yini ukuthi nguNkulunkulu omkhulu kangakanani? Yini ndaba abantwana besiba lesibindi sokuthalaza lokudlala ngesikhathi sokuthandaza kuNkulunkulu? Liyakhumbula yini ukuthi unguNkulunkulu omkhulu kangakanani? </text:p>
      <text:p text:style-name="P12">UNkulunkulu waphinda wambuza uElija ukuthi kwakungani eze lapho. UElija waphinda wayitshela iNkosi ukuthi abantu babebabi njalo babefuna ukumbulala. </text:p>
      <text:p text:style-name="P12">UNkulunkulu wasetshela uElija ukuthi masinyane uzajezisa abantu abakhohlakeleyo ngenxa yokukhonza izithombe. Njalo uNkulunkulu wathi bonke abantu abazanga bakhonze uBhali, lokuthi babebanengi kakhulu koIsrayeli abangazanga bagobisele amadolo abo kuBhali lokwanga isithombe sakhe ngemilomo yabo.</text:p>
      <text:p text:style-name="P12">UElija wanakana ukuthi kwakungekho loyedwa owayethanda uNkulunkulu ngaphandle kwakhe. Kufanele ukuthi wathaba kangakanani esizwa kuthiwa kwakulabanye abantu ababemthanda uNkulunkulu. UNkulunkulu uyamazi omthandayo longamthandiyo. Uyababala njalo uyabakhumbula<text:span text:style-name="T6"><text:note text:id="ftn23" text:note-class="footnote"><text:note-citation>1</text:note-citation><text:note-body><text:p text:style-name="Footnote">Loba kunjalo isisekelo sikaNkulunkulu simi siqinile, silaloluphawu lokuthi: INkosi iyabazi abangabayo, lokuthi: Wonke ophatha ibizo likaKristu kehlukane lokungalungi. 2 Tim. 2:19.</text:p></text:note-body></text:note></text:span>! </text:p>
      <text:p text:style-name="P12">UNkulunkulu watshela uElija ukuthi ayedinga umuntu okuthiwa nguElisha, abesemgcoba abe ngumprofethi. </text:p>
      <text:p text:style-name="P12">Wayengethokoze yini uElija ukuthi kube lomunye umprofethi owayezafundisa abantu ngoNkulunkulu?</text:p>
      <text:p text:style-name="P12">Khonokho uElija watshiya ubhalu, wasesiyadinga uElisha. Ekucineni weza ensimini okwakulomuntu owayelima khona. Kwakulenkabi ezingamatshumi amabili lane ezazilima. Zazibotshwe ngambili ngambili. Njalo ngazimbili zazigaxwe isiqa sogodo entanyeni yazo, olubizwa ngokuthi lijogwe. Umuntu othile wayehamba eceleni kwenkabi ezimbili ezicinileyo. Ibizo lalumuntu lalinguElisha.</text:p>
      <text:p text:style-name="P12">UElija wafinyelela emuntwini, ekhupha isembatho sakhe kanye, wasiphosela emahlombe alumuntu. Kungani wasijikijela emuntwini? Wayefisa ukumtshengisa ukuthi wayefanele ukuthi amlandele. Umuntu wakwazi ukuthi uElija utshoni. Watshiya inkabi zakhe wagijima ngemva kukaElija, wathi, “Ngizahamba lawe. Kuphela ngiyekela ngiyekwanga ubaba lomama.”</text:p>
      <text:p text:style-name="P12">Kwakuqondile kuElisha ukuthi ahambe loElija. Ngoba uElija wayengumprofethi weNkosi. Kangimangali ukuthi lumuntu wafisa ukuyavalelisa uyise lonina labangane bakhe. Bantwana abathandekayo lingeze lafisa ukuvalelisa abazali benu nxa lihamba lisuka kibo yini?</text:p>
      <text:p text:style-name="P12">UElija wamvumela lumuntu ukuya ekhaya okwesikhatshana. Esefikile ekhaya lumuntu wenzela abangane bakhe bonke idili. Wahlaba inkabi zakhe ezimbili. Wabasa umlilo ngamajogwe ayesentanyeni zazo. Wazosa, wasecela abangane bakhe ukuzakudla inyama yazo.</text:p>
      <text:p text:style-name="P12">Wasesuka ekhaya lakhe walandela uElija. Wasesiba yinceku kaElija. Kwakulungile kakhulu ukuthi lumuntu ahambe loElija. Liyanakana yini ukuthi kwakungamthokozisa ukuhlala loElija? Yebo kwakungamthokozisa ukuzwa uElija ekhuluma ngoNkulunkulu lokumuzwa etshumayela njalo ethandaza. Kodwa liyakwazi ukuthi abantu abakhohlakeleyo babemzonda uElija, njalo kwakumele uElija ahlale ecatshile. Aluba lumuntu wayengamthandi uNkulunkulu wayengathanda ukuzihlalela ekhaya labangane bakhe ngcono kulokuba loElija. Kodwa wayemthanda uNkulunkulu, loNkulunkulu wayemthanda njalo wambusisa. UNkulunkulu uyabathanda abantu abenza lokho abalaya khona. Kumnandi kangakanani ukulalela uNkulunkulu! Ukuba labazali labangane kungazake kusithabise njengokwazi ukuthi sithabisa uNkulunkulu.</text:p>
      <text:h text:style-name="Heading_20_2" text:outline-level="2">Imibuzo</text:h>
      <text:list text:style-name="L29">
        <text:list-item>
          <text:p text:style-name="P48">Emva kokuthi uElija esehambe insuku ezingamatshumi amane enkangala, wafika ngaphi ekucineni?</text:p>
        </text:list-item>
        <text:list-item>
          <text:p text:style-name="P48">Yizinto bani azizwayo lazibonayo ezesabekayo ebhalwini?</text:p>
        </text:list-item>
        <text:list-item>
          <text:p text:style-name="P48">Kuyini okwenziwa nguElija esizwa ilizwi likaNkulunkulu elibuthakathaka?</text:p>
        </text:list-item>
        <text:list-item>
          <text:p text:style-name="P48">UElija wayelitshiyeleni ilizwe leKanani?</text:p>
        </text:list-item>
        <text:list-item>
          <text:p text:style-name="P48">Babekhona yini abantu eKanani abangazange bakhonze uBhali?</text:p>
        </text:list-item>
        <text:list-item>
          <text:p text:style-name="P48">Ngubani owagcotshwa nguElija ukuba ngumprofethi?</text:p>
        </text:list-item>
        <text:list-item>
          <text:p text:style-name="P48">Wafica uElisha esenzani?</text:p>
        </text:list-item>
        <text:list-item>
          <text:p text:style-name="P48">Kungani uElija waphosela isembatho sakhe phezu kukaElisha?</text:p>
        </text:list-item>
        <text:list-item>
          <text:p text:style-name="P48">Kuyini uElisha afisa ukuthi akwenze engakahambi loElija?</text:p>
        </text:list-item>
        <text:list-item>
          <text:p text:style-name="P48">Aluba uElisha wayengumuntu omubi wayengacela ukuhamba loElija yini?</text:p>
        </text:list-item>
        <text:list-item>
          <text:p text:style-name="P48">Wayezayekelelani?</text:p>
        </text:list-item>
      </text:list>
      <text:p text:style-name="P15"/>
      <text:h text:style-name="P11" text:outline-level="1">29. UElija lesivini sikaNabhothi</text:h>
      <text:p text:style-name="P12">1 Kho. 21; 22:34-36; 2 Kho. 9:30-37</text:p>
      <text:p text:style-name="P12"><text:span text:style-name="T2">Ungahawukeli indlu kamakhelwana wakho, ungahawukeli umkamakhelwana wakho, lesisebenzi sakhe esesilisa lesesifazana, lenkabi yakhe, lobabhemi wakhe, langolunye ulutho lwakhe</text:span>. Eks. 20:17.</text:p>
      <text:p text:style-name="P12">Ngizalitshela ngento ekhohlakele kakhulu eyenziwa nguAhabi. Abantu abakhonza izithombe bahlezi besenza izinto ezimbi kakhulu ezikhohlakeleyo. Kodwa abantu abathanda uNkulunkulu bayawazonda amanga, lokuntshontsha lakho konke okukhohlakeleyo.</text:p>
      <text:p text:style-name="P12">UAhabi wayenothile kakhulu. Wayelezindlu ezimbili. Enye yezindlu zakhe yayikomunye umuzi, njalo enye yezindlu zakhe ikomunye umuzi khatshanyana. Eduzane lenye yalezizindlu, kwakulesivande sigcwele amavini. Yisithelo bani esiphuma evinini? Ngamaglebisi. Isivande samavini sibizwa ngokuthi yisivini. Lesisivini sasiseduze lendlu kaAhabi njalo singesendoda okwakuthiwa nguNabhothi. UAhabi wafisa kakhulu ukuba lalesisivini, ukuze asenze sibe yisivande sakhe. UAhabi wasesithi kuNabhothi, “Unganginika isivini sakho, ngizakupha esigcono kulalesi kumbe ngikuphe imali ngaso.” <text:tab/>Kodwa uNabhothi waphendula wathi, “Hatshi, angisoze ngithengise isivini sami; ngasinikwa ngubaba, yikho kangifisi ukusithengisa.” </text:p>
      <text:p text:style-name="P12">Kwakungaqondanga yini ukuthi uNabhothi angathengisi isivini sakhe? Hatshi, kwakungakubi ukuthi angasithengisi, wayengasigcina nxa ethanda.</text:p>
      <text:p text:style-name="P12">Kodwa uAhabi wazonda kakhulu ngoba wayengasoze asizuze isivini. Wasesiya ekhaya kwenye yezindlu zakhe; njalo wayengathabanga okungangokuthi walala phansi embhedeni wakhe, waphendulela ubuso emdulini wazake adle. </text:p>
      <text:p text:style-name="P12">Wayeyisithutha esingakanani uAhabi ukuzonda ngenxa yesivini!</text:p>
      <text:p text:style-name="P12">Wayelezinto ezinengi kakhulu ezinhle; kube kanti wayelokhu efuna okunye. Kodwa abantu abangamthandiyo uNkulunkulu bahlala befuna okunengi njalo kaboneliseki. </text:p>
      <text:p text:style-name="P12">Khathesi uJezebeli umfazi wakhe okhohlakeleyo wabona ukungachelesi kukaAhabi, wasesiya kuye wathi: “Kuyini okukudanise kangaka? Kungani ungadli?”</text:p>
      <text:p text:style-name="P12">UAhabi wasesithi, “Ngicele uNabhothi ukuthi angithengisele isivini sakhe, wasesithi, 'Angisoze ngisithengise.'”</text:p>
      <text:p text:style-name="P12">Ngakho uJezebeli wathi, "Awusinkosi yini? Ungabi ngongachelesanga; dlana unathe; ngizakunika isivini.”</text:p>
      <text:p text:style-name="P12">UJezebeli wayezasizuza njani isivande? Yebo, wayelecebo elikhohlakele kangakanani engqondweni yakhe, wayeqonde ukuthi uNabhothi abulawe. Ngakho wabhala izincwadi ebhalela abanye abehluleli abakhohlakeleyo ababehlala eduzane loNabhothi; wasebatshela ukuthi badinge abanye abantu abakhohlakeleyo ukuthi bathi bamuzwe uNabhothi ekhuluma kubi ngoNkulunkulu langenkosi, babesebelaya ukuthi uNabhothi kabulawe. </text:p>
      <text:p text:style-name="P12">UJezebheli wasethumela lezizincwadi ezikhohlakeleyo kubahluleli abasemzini uNabhothi ayehlala kiwo. Kwathi sebezibalile, benza ayebatshele khona. Bacela abantu ababili ukuthi bathi bamuzwa uNabhothi ekhuluma izinto ezikhohlakeleyo ngoNkulunkulu langenkosi. Abahluleli basebesithi uNabhothi kabulawe. Abantu basebemkhuphela ngaphandle komuzi, bamjikijela ngamatshe waze wafa. Igazi likaNabhothi ohawulayo lageleza emhlabathini, izinja zalixhapha. UNkulunkulu walibona igazi likaNabhothi, wazonda kakhulu ngoJezebeli okhohlakeleyo, owayebangele ukuthi abulawe. UNkulunkulu wayemzondele loAhabi kakhulu, ngoba wayevumele uJezebheli ukubhala izincwadi. </text:p>
      <text:p text:style-name="P12">Abahluleli ababebulele uNabhothi bathumela kuJezebheli, besithi, “UNabhothi usekhandiwe ngamatshe njalo usefile.”</text:p>
      <text:p text:style-name="P12">UJezebheli wasesithi kuAhabi, “Hamba uyethatha isivini sikaNabhothi, ngoba kasekho, usefile.”</text:p>
      <text:p text:style-name="P12">UAhabi wasesiya emzaneni lapho isivini esasikhona, ukuyazithathela sona asenze isivande. </text:p>
      <text:p text:style-name="P12">Bantwana abathandekayo, linakana ukuthi uNkulunkulu uzamjezisa yini uAhabi ngobubi bonke lobu?</text:p>
      <text:p text:style-name="P12">UNkulunkulu wakhuluma kuElija wamtshela okwakwenziwe nguAhabi; uNkulunkulu wasesithi, “Hamba uye esivinini lapho uAhabi akhona, umtshele ukuthi ngolunye usuku izinja zizaxhapha igazi lakhe.” </text:p>
      <text:p text:style-name="P12">UElija wasesiya esivinini. Kwathi uAhabi embona wazisola kakhulu; ngoba wayengemelane lokubona uElija, ngoba wayemtshele ngezono zakhe. UAhabi wasesithi kuElija, “Usungificile yini, wena sitha sami?” </text:p>
      <text:p text:style-name="P12">Wabiza uElija ngokuthi yisitha sakhe. UElija wasemtshela ukuthi uNkulunkulu uthe izinja zizaxhapha igazi lakhe, lokuthi ngolunye usuku izinja zizakudla isidumbu sikaJezebheli, lokuthi abantwana bakhe bazadliwa yizinja, badojwe lezinyoni ngemva kokuthi sebefile.</text:p>
      <text:p text:style-name="P12">Lo waba ngumbiko owesabeka kangakanani! Ngiyathaba ukulitshela ukuthi uAhabi wethuswa yilo umbiko, njalo waswela intokozo kakhulu. Aluba uAhabi wayengazange akhathalele lokho uNkulunkulu ayekutshilo, uNkulunkulu wayezabe elokhu emzondele kakhulu. Kodwa uNkulunkulu wahle watshela uAhabi ukuthi kasoze amnike sonke isijeziso. Kukhanye ukuthi abantwana bakhe abasoze babulawe kuze kube ngemva kokufa kukaAhabi. Babezadliwa yizinja, lazinyoni ngolunye usuku, kodwa kuzakwenzakala ngemva kwesikhathi eside, kube kanti izinja zizalixhapha igazi likaAhabi.</text:p>
      <text:p text:style-name="P12">Kwakungumusa omkhulu kaNkulunkulu ukungahle abulale abantwana bakaAhabi; kodwa uNkulunkulu ulomusa kakhulu ngitsho lebantwini ababi loba ebagweba ekucineni. </text:p>
      <text:p text:style-name="P12">UAhabi wayelokhu ekhohlakele. Wayezisola, kungangenxa yokuthi wayecunule uNkulunkulu, ngoba wayengamthandi uNkulunkulu. Wayezisola kuphela ngenxa yesigwebo; wayenjengoSawuli, wayenganjengoDavida.</text:p>
      <text:p text:style-name="P12">Sengizalitshela ukuthi uAhabi wabulawa njani ekucineni.</text:p>
      <text:p text:style-name="P12">Ngemva kwesikhathi eside uAhabi wayakulwa labanye abantu ababehlala eduze leKanani. UAhabi waya empini esenqoleni eyayidonswa ngamabhiza. Kwakulomuntu lapho owatshoka umtshoko owahlaba umzimba wenkosi uAhabi; igazi laseliqalisa ukopha. Umtshayeli wenqola wamthatha uAhabi wambuyisela eKanani. Kwathi uAhabi esesendleleni yekhaya, wafela enqoleni. Inqola yasilethwa emzini kaAhabi, legazi likaAhabi lesidumbu sakhe kuphakathi kwayo. Izinceku zathatha inqola zayayigezisa echibini. Izinja zasezilixhapha igazi likaAhabi.</text:p>
      <text:p text:style-name="P12">Liyakhumbula ukuthi uNkulunkulu wayetshele uElija ukuthi izinja zizaxhapha igazi likaAhabi, ngoba uAhabi wayevume ukuthi uNabhothi abulawe. </text:p>
      <text:p text:style-name="P12">Konke uNkulunkulu akutshoyo kuzakuba liqiniso.</text:p>
      <text:p text:style-name="P12">Isidumbu sikaAhabi sangcwatshwa engcwabeni, kodwa umphefumlo wakhe, ngiyesaba, walahlwa, ngoba wayengamthandi uNkulunkulu.</text:p>
      <text:p text:style-name="P12">Kwasekusenzekani ngoJezebheli okhohlakeleyo?</text:p>
      <text:p text:style-name="P12">Kwathi emva kwalokho laye wabulawa. Umlawulimabutho wafisa ukuthi inceku zakhe zimphosele phandle ngefasitela esuka endlini ephezulu, basebesenza njalo. Igazi lakhe lageleza laphuma ngomduli, laya lemabhizeni omlawulimabutho lemabuthweni akhe. Kwathi umlawulimabutho wamgxoba ngamasondo amabhiza akhe. Wasesiyakudla ukudla kwantambama. Ngalesosikhathi izinja zadla uJezebheli, okokuthi akuzange kusale lutho lwakhe ngaphandle kwethambo lekhanda lakhe [elibizwa ngokuthi lukhakhayi], lamathambo enyawo zakhe, lezandla. Leso saba yisiphetho salowayana umfazi okhohlakeleyo, owayebulele abaprofethi abanengi abalungileyo abakaNkulunkulu, wakhuthaza loAhabi ukuthi akhohlakale.</text:p>
      <text:p text:style-name="P12">Izijeziso ezesabeka kanganani uNkulunkulu azipha abantu abakhohlakeleyo ekucineni!</text:p>
      <text:p text:style-name="P12">Khathesi, bantwana abathandekayo, lingangitshela yini ukuthi uAhabi ngabe wenzani, nxa uNabhothi esethe kasithengisi isivini sakhe? Kwakumele aqhubeke elokhu esifuna, ethukuthela ngaso yini? Hatshi, lokho kwakuyikukhohlakala okukhulu, kwakungumhawu. UNkulunkulu usethe, “Ungabohawukela.” Singabofisa izinto uNkulunkulu angazange akhethe ukuthi asiphe zona. Aluba libona ulutho oluhle loba olubukekayo esitolo lingelamali eyeneleyo, lingaboqhubeka lilufisa. Nxa kulezithelo ezimnandi esivandeni sikayihlo lingaze lasikhangela lisifise, kodwa tshibilikani. Aluba uyihlo ethanda uzalipha ezinye zazo. Nxa unyoko ebeka ikhekhe ekhabothini, lingakhumbuli ngaphakathi kwenu ukuthi, “Ngifisa ukuba lengxenye yalo!” ngoba lingenza njalo, lizazama ukuthatha imbijana. USathane uthanda ukuthi lihawukele izinto. Lingakuceza njani ukufuna izinto? Khulekani kuNkulunkulu ukuthi asuse limicabango engqondweni zenu, alenze linakane ngezinto zezulwini. Kulokuthi licabange ngamakhekhe, izithelo, izinto zokudlalisa lezigqoko ezinhle, uMoya kaNkulunkulu kalenze likhumbule ngalindlela, “Bekungabamnandi kangakanani ukubona izingilosi, lokuhlabelela indumiso zikaNkulunkulu ngechacho legolide, lokubona othandekayo uNkosi Jesu esihlalweni sakhe sobukhosi!”</text:p>
      <text:h text:style-name="Heading_20_2" text:outline-level="2">Imibuzo</text:h>
      <text:list text:style-name="L30">
        <text:list-item>
          <text:p text:style-name="P49">Isivande samagilebisi sibizwa kuthiwe yini?</text:p>
        </text:list-item>
        <text:list-item>
          <text:p text:style-name="P49">Kwakuyisivande sikabani uAhabi afisa ukusithenga?</text:p>
        </text:list-item>
        <text:list-item>
          <text:p text:style-name="P49">Kwathi nxa uNabhothi engasithengisanga uAhabi waziphatha njani?</text:p>
        </text:list-item>
        <text:list-item>
          <text:p text:style-name="P49">UJezebheli wamzuzela njani uAhabi?</text:p>
        </text:list-item>
        <text:list-item>
          <text:p text:style-name="P49">Ngubani owahlangana loAhabi esivinini?</text:p>
        </text:list-item>
        <text:list-item>
          <text:p text:style-name="P49">Kungani uAhabi wabiza uElija ngokuthi yisitha sakhe?</text:p>
        </text:list-item>
        <text:list-item>
          <text:p text:style-name="P49">Kanti uNkulunkulu wathi ekucineni kuzakwezekani kuAhabi, kuJezebheli, lebantwini bakaAhabi?</text:p>
        </text:list-item>
        <text:list-item>
          <text:p text:style-name="P49">Kungani uNkulunkulu wathi uAhabi kasoze abe lesijeziso sonke?</text:p>
        </text:list-item>
        <text:list-item>
          <text:p text:style-name="P49">UAhabi wabulawa njani ekucineni?</text:p>
        </text:list-item>
        <text:list-item>
          <text:p text:style-name="P49">Zalixhaphela ngaphi izinja igazi likaAhabi?</text:p>
        </text:list-item>
        <text:list-item>
          <text:p text:style-name="P49">Wabulawa njani uJezebheli?</text:p>
        </text:list-item>
        <text:list-item>
          <text:p text:style-name="P49">Kuyini ukuhawukela?</text:p>
        </text:list-item>
        <text:list-item>
          <text:p text:style-name="P49">Singazigcina njani ekuhawukeleni?</text:p>
        </text:list-item>
      </text:list>
      <text:p text:style-name="P15"/>
      <text:h text:style-name="P11" text:outline-level="1">30. UElija labalawulimabutho abathathu</text:h>
      <text:p text:style-name="P12">2 Kho. 1</text:p>
      <text:p text:style-name="P12"><text:span text:style-name="T2">Kungenxa yesihawu seNkosi ukuthi singaqothulwa, lothando lwayo kalulakucina. Kuhlala kukutsha insuku zonke ekuseni lokuthembeka okukhulu.</text:span> Lilo 3:22-23.</text:p>
      <text:p text:style-name="P12">Kwathi uAhabi esefile, kwaba lenye inkosi. Kwaba ngenye yamadodana kaAhabi obizo layo lalinguAhaziya. Wayekhohlakele njengoyise uAhabi lonina uJezebheli. Wayekhonza izithombe.</text:p>
      <text:p text:style-name="P12">Esebe yinkosi okwesikhatshana wahlangana lengozi eyesabekayo. Wayesendlini engaphezulu, wasesiwa ngewindi wazilimaza kakhulu. Wacabanga ukuthi engxenye uzakufa, njalo wafisa kakhulu ukwazi ukuthi uzakufa yini loba uzaphila. Nxa ugula, mntanami othandekayo, ngubani owaziyo ukuthi uzasila? NguNkulunkulu kuphela. Kodwa uAhaziya waba yisithutha kangangokuthi wanakana ukuthi isithombe sasingamtshela ukuthi uzakufa loba uzaphila. Wasethuma izinceku zakhe khatshana esithombeni ayezwe ngaso. </text:p>
      <text:p text:style-name="P12">Kwathi izinceku zisiya esithombeni zahlangana lendoda ezazingayazi. Indoda le yayigqoke izigogo zezinyamazana eziloboya ngaphandle. Okhalweni lwakhe kwakulebhanti ngocezu lwesigogo oluthiwa yisibhinco. Liyazi yini, bantwana abathandekayo, ukuthi lindoda yayingubani? YayinguElija. UNkulunkulu wayemtshele ukuthi ahambe ayekhuluma lezinceku zenkosi uAhaziya. </text:p>
      <text:p text:style-name="P12">UElija wazitshela izinceku ukuthi uNkulunkulu uzondile ngoAhaziya ngokhuthuma kwakhe esithombeni ukuze azi ukuthi uzasila yini; lokuthi uNkulunkulu wayethe kasoze ehle embhedeni wakhe, kodwa uzakufa sibili. <text:tab/>Kufanele ukuthi zamangala kangakanani izinceku zifica ukuthi lindoda abahlangane layo yayisazi lapha ababesiya khona, lokuthi umbiko wenkosi wawusithini. Abasaqhubekanga ngokuya endlini yesithombe, kodwa babuyela emuva ukuyatshela uAhaziya ukuthi uprofethi wayetheni. UAhaziya wasenakana ukuthi mhlawumbe lumprofethi wayenguElija, ngoba uAhaziya wayehlala esizwa ngaye kumbe njalo uAhaziya wayeke wambona. Wasesithi ezincekwini, “Ubeyindoda enjani?”</text:p>
      <text:p text:style-name="P12">Izinceku zasezisithi, “Ubegqoke izigqoko eziloboya lebhanti lesigogo.”</text:p>
      <text:p text:style-name="P12">Wasesithi uAhaziya. “NguElija.” </text:p>
      <text:p text:style-name="P12">UAhaziya wamzondela kakhulu uElija ngoba wayethe uzakufa, njalo wafuna ukumbona, kodwa wayekwazi ukuthi uElija angenza izimanga. Ngakho wazimisela ukuthuma amadoda amanengi kakhulu ukuyamdinga uElija njalo bamlethe. Waseloyisa indoda eyayingalwa, okwakuthiwa ngumlawulimabutho ukuthi athathe amabutho angamatshumi amahlanu bayebuya loElija.</text:p>
      <text:p text:style-name="P12">Umlawulimabutho wafica uElija ehlezi phezu koqaqa. Umlawulimabutho wasekhuluma laye eqholoza, wathi, “Wena muntu kaNkulunkulu, inkosi ithe, 'Yehla.'”</text:p>
      <text:p text:style-name="P12">UElija wathi, “Nxa ngingumuntu kaNkulunkulu, kawehle umlilo uvela ezulwini, ukutshise wena labantu bakho abangamatshumi amahlanu.” </text:p>
      <text:p text:style-name="P12">Ngakho umlilo wehla ezulwini wamtshisa umlawulimabutho labantu bakhe abangamatshumi amahlanu.</text:p>
      <text:p text:style-name="P12">Kufanele ukuthi kwakusesabeka kangakanani ukubona bonke lababantu besitsha ngomzuzwana! Kulula kangakanani kuNkulunkulu ukuthi ajezise abantu ababi nxa ekukhetha! Angasitshisa sonke aluba ekukhethile lokho, kodwa ulomusa omkhulu kithi. </text:p>
      <text:p text:style-name="P12">UAhaziya wafica ukuthi umlawulimabutho leviyo lakhe kabaphendukanga. Ngakho uAhaziya wathuma omunye umlawulimabutho lamatshumi amahlanu amabutho. Lumlawulimabutho wasemfica uElija phezu koqaqa, wathi, “Wena muntu kaNkulunkulu, inkosi ithe, 'Yehla masinyane.'” Liyabona ukuthi lo umlawulimabutho wakhuluma eqholoza okwedlula owakuqala, ngoba wathi, “Yehla masinyane.” </text:p>
      <text:p text:style-name="P12">Ngakho uElija wamphendula wathi, “Uba ngingumuntu kaNkulunkulu umlilo kawehle ezulwini ukuthise wena labantu bakho abangamatshumi amahlanu.” Umlilo kaNkulunkulu wasusehla ezulwini wabatshisa bonke. Ngakho lamabutho kawazange abe esabuyela enkosini uAhaziya.</text:p>
      <text:p text:style-name="P12">Wasethuma njalo omunye umlawulimabutho lamanye amatshumi amahlanu amabutho. Lo umlawulimabutho wayesezwile ngokwakwehlele abanye abalawulimabutho. </text:p>
      <text:p text:style-name="P12">Kalicabangi yini ukuthi wethuka kakhulu nxa uAhaziya emtshela ukuthi kalande uElija? Wayengenzani lumlawulimabutho olusizana? Inkosi yayizazonda kakhulu nxa wayengathi kasoze ahambe. Nanku-ke lumlawulimabutho akwenzayo. Waya kuElija waziphatha ngokuthobeka okukhulu. Waziwisela phansi ngamadolo phambi kukaElija. Wamncenga uElija ukuthi alondoloze impilo yakhe, lempilo yamabutho akhe, angabayekeli batshiswe njengamanye amabutho. Lumlawulimabutho watshiswa yini? Hatshi bo! UNkulunkulu waba lomusa kakhulu ukuthi amtshise. Ingilosi yeNkosi yathi kuElija, “Yehla uhambe laye; ungaze wamesaba.” </text:p>
      <text:p text:style-name="P12">Ngakho uElija wahamba lalumlawulimabutho enkosini uAhaziya. </text:p>
      <text:p text:style-name="P12">UElija wafica uAhaziya egula elele embedeni. Wasemtshela uElija, wathi, “Kungenxa yokuthi uthumele ukuyabuza ezithombeni”. UNkulunkulu wayengasoze amyekele asile, kodwa wayezafela kulowombheda. </text:p>
      <text:p text:style-name="P12">Emva kwesikhatshana inkosi uAhaziya yafa. Kwasekusiba lenye inkosi esikhundleni sakhe. Layo yayikhohlakele njengoAhabi lo Ahaziya.</text:p>
      <text:p text:style-name="P12">Alimangali yini ukuthi uAhaziya kazange alawule izinceku zakhe ukubulala uElija? Ngifica ukuthi wesaba ukulimaza uElija; ngoba wananzelela uNkulunkulu ukuthi wamnakekela.</text:p>
      <text:p text:style-name="P12">Liyesaba yini, bantwana abathandekayo, hlezi uNkulunkulu alivalele ngaphandle kombuso wakhe? Ngakho kalibokwenza njengomlawulimabutho wokucina. Kufanele likhuleke kuNkulunkulu njalo lithembele endodaneni yakhe uJesu Kristu, njalo yena uzalizwa.</text:p>
      <text:h text:style-name="Heading_20_2" text:outline-level="2">Imibuzo</text:h>
      <text:list text:style-name="L31">
        <text:list-item>
          <text:p text:style-name="P50">Ngubani owaba yinkosi uAhabi esefile?</text:p>
        </text:list-item>
        <text:list-item>
          <text:p text:style-name="P50">Wazilimaza njani?</text:p>
        </text:list-item>
        <text:list-item>
          <text:p text:style-name="P50">Wafisa ukuthi izinceku zakhe ziyebuza esithombeni kummango omude yini?</text:p>
        </text:list-item>
        <text:list-item>
          <text:p text:style-name="P50">Izinceku zahlangana lobani?</text:p>
        </text:list-item>
        <text:list-item>
          <text:p text:style-name="P50">Wakwazi njani lapho izisebenzi ezazisiya khona?</text:p>
        </text:list-item>
        <text:list-item>
          <text:p text:style-name="P50">Izisebenzi zamazi yini uElija zihlangana laye?</text:p>
        </text:list-item>
        <text:list-item>
          <text:p text:style-name="P50">Wakwazi njani uAhaziya ukuthi indoda izinceku zakhe ezahlangana layo yayinguElija?</text:p>
        </text:list-item>
        <text:list-item>
          <text:p text:style-name="P50">Kungani uNkulunkulu watshisa abalawulimabutho ababili lamatshumi amahlanu awamabutho ababethunywe kuElija?</text:p>
        </text:list-item>
        <text:list-item>
          <text:p text:style-name="P50">Kungani uNkulunkulu engatshisanga umlawulimabutho wesithathu?</text:p>
        </text:list-item>
        <text:list-item>
          <text:p text:style-name="P50">Sibangaki esizaceza ukutshiswa yisihogo?</text:p>
        </text:list-item>
      </text:list>
      <text:p text:style-name="P15"/>
      <text:h text:style-name="P11" text:outline-level="1">31. UElija lenqola yomlilo</text:h>
      <text:p text:style-name="P12">2 Kho 2:1-15</text:p>
      <text:p text:style-name="P12"><text:span text:style-name="T2">Abahlanyela bekhala bazavuna ngokuthokoza.</text:span> Hlab. 126:5.</text:p>
      <text:p text:style-name="P12">Liyakhumbula yini bantwana abathandekayo ukuthi uElija wake wafisa kanye ukufa? Kodwa uNkulunkulu wakhetha ukuthi uElija kasoze afe, kodwa uzakwenyukela ezulwini engafanga. Wathaba kangakanani uElija, ukwazi ukuthi uNkulunkulu wayehlose ukwenza lokhu! Ungathanda yini mntwana othandekayo ukwenyuselwa ezulwini ukuba leNkosi uJesu laphakade? Kodwa uNkulunkulu ukhetha ukuthi sife, lokuthi imizimba yethu ifakwe phansi. Kube kanti nxa uJesu ebengeza futhi asifice silokhu singafanga nxa sasimthanda uJesu, senyuselwe ezulwini. UElija esekwazile ukuthi usezakuya ezulwini waqala waya kwezinye indawo abangane bakhe ababehlala kizo. Lababangane babengamajaha abaprofethi abalungileyo ababehlala ndawonye ababefunda ngoNkulunkulu.</text:p>
      <text:p text:style-name="P12">UElija wake waswela abangane; wayenakana ukuthi nguye yedwa, kwakungekho omunye owayethanda uNkulunkulu, kodwa khathesi wayeselabangane abanengi kakhulu. Lamajaha abaprofethi ayekwazi ukuthi uElija masinyane usezakuya ezulwini.</text:p>
      <text:p text:style-name="P12">Ngicabanga ukuthi baba lusizi ukwehlukana laye, kuphela bakwazi ukuthi uzathaba.</text:p>
      <text:p text:style-name="P12">UElisha wafisa kakhulu ukubona uElija esenyukela ezulwini.</text:p>
      <text:p text:style-name="P12">Kambe linakana ukuthi wayezimisele ukwenzani? Ukusondela eduze loElija angamtshiyi. UElija wathi kuye, “Thandaza, hlala kuyo ngale indawo, ngisaya kwenye indawo iNkosi engitshele ukuthi ngiye khona.”</text:p>
      <text:p text:style-name="P12">Emva kwesikhatshana uElija wathi: “Hlala lapha ngisaqhubeka”. “Hatshi!” kwatsho uElisha, “angisoze ngikutshiye.” Ngakho uElija loElisha basebehamba ummango omude ndawonye indawo ngendawo. Ekucineni basebesiza emfuleni iJordane. UElija wasethatha isembatho sakhe wasigoqa wasetshaya ngaso manzi. Ngakho uNkulunkulu wenza indledlana phakathi kwamanzi. UElija loElisha bahamba emhlabathini owomileyo phakathi komfula.</text:p>
      <text:p text:style-name="P12">Bathi sebewuchaphile umfula uElija wathi kuElisha: “Cela engingakwenzela khona ngingakasuswa kuwe.”</text:p>
      <text:p text:style-name="P12">Kuyini uElisha akucelayo? Wafisa ukuba ngumprofethi njengoElija. Ngakho wacela amandla amakhulu omoya wakhe. Kambe kwakungasinto enhle yini ukuyicela? UElisha wafisa ukuba ngumprofethi ukuze afundise abantu ngoNkulunkulu. Wayengathandi ukuthi abantu bamncome. Wayefuna ukuthi badumise uNkulunkulu. </text:p>
      <text:p text:style-name="P12">UElija wathi: “Ucele ulutho olunzima. Kodwa nxa uzangibona ngisuswa kuwe kuzakuba njalo, kodwa nxa kungenjalo akusoze. Wathemba kanganani uElisha ukuthi uzabona uElija esenyukela ezulwini!</text:p>
      <text:p text:style-name="P12">Baqhubeka belokhu behamba bekhulumisana. Linakana ukuthi babexoxa ngani? Ngileqiniso ukuthi babengaxoxi ngezinto zobuthutha. Ngicabanga ukuthi babekhuluma ngoNkulunkulu langezulu lalokho abangakwenza ukuthokozisa uNkulunkulu.</text:p>
      <text:p text:style-name="P12">Kufanele ukuthi uElija wathaba kangakanani ukwazi ukuthi masinyane usezakuzakuba loNkulunkulu ayemthanda kangaka!</text:p>
      <text:p text:style-name="P12">Kwathi besakhuluma kwehla ezulwini inqola yamabhiza omlilo<text:note text:id="ftn24" text:note-class="footnote"><text:note-citation>1</text:note-citation><text:note-body><text:p text:style-name="Footnote">Izinqola zikaNkulunkulu zizinkulungwane ezingamatshumi amabili sengisitsho lezinkulungwane zezingilosi. Hlab. 68:17.</text:p></text:note-body></text:note>, ngakho-ke uElija wasesuswa kuElisha wenyuselwa ezulwini. Njalo uElisha wambona esenyuka, wasememeza esithi, “Baba wami, baba wami.” UElisha wayemthanda uElija kwangathi waye nguyise. Ngoba wayesemfundise ngoNkulunkulu.</text:p>
      <text:p text:style-name="P12">UElisha waba lusizi lokutshiywa ngumngane wakhe athandekayo. Kwathi uElija esuswa isembatho sakhe sakhithika kuye, uElisha wasesidobha. UElisha esebuyela emuva emfuleni iJordani watshaya amanzi ngaso njengalokho uElija ayekwenzile, amanzi asesehlukana phakathi, kwasekusiba lomkhandlo owomileyo, uElisha wasechapha eyedwa.</text:p>
      <text:p text:style-name="P12">Khathesi uElisha wabona ukuthi uNkulunkulu usemenze waba ngumprofethi njengoElija. Abanye babangane bakaElija, babemi ngakwelinye icele lomfula, babona uElisha ayekwenzile, basebesithi: “Umoya kaElija usukuElisha”. Basebesiza bamkhothamela.</text:p>
      <text:p text:style-name="P12">La amajaha abaprofethi babandise ukulalela lokho uElija ayekutsho, basebefuna khathesi ukulalela uElisha. Khathesi uElisha wayesehambahamba efundisa kundawo ngendawo njengokwenziwa nguElija, njalo wayebafundisa abantu ngoNkulunkulu esenza lezimanga, ukutshengisa abantu ukuthi uNkulunkulu wayenguNkulunkulu weqiniso.</text:p>
      <text:p text:style-name="P12">Liyabona bantwana abathandekayo, ukuthi uNkulunkulu wamenza wathaba kangakanani ekucineni uElija. UElija wake wacindezelwa ukuzifihla, ngoba abantu babezama ukumbulala. Ngakho wayehlala engachelesanga ngoba abantu babengaphendukeli kuNkulunkulu. Ekucineni inyembezi zakhe zesulwa njalo wasehamba ngenqola ekhanyayo ezulwini. Ngifisa mntanami othandekayo ungaqalisa khathesi ukuthembela eNkosini uJesu, lokukhumbula ngaye. Ungathaba kangakanani ekucineni!</text:p>
      <text:h text:style-name="Heading_20_2" text:outline-level="2">Imibuzo</text:h>
      <text:list text:style-name="L32">
        <text:list-item>
          <text:p text:style-name="P51">Kungani uElisha engatshiyanga uElija nxa wayemtshela ukuthi kasale endaweni ezinengi?</text:p>
        </text:list-item>
        <text:list-item>
          <text:p text:style-name="P51">UElija esevumele uElisha ukukhetha lokho ayekucelile uElisha wakhethani?</text:p>
        </text:list-item>
        <text:list-item>
          <text:p text:style-name="P51">Kungani uElisha wafisa ukuba ngumprofethi oqotho?</text:p>
        </text:list-item>
        <text:list-item>
          <text:p text:style-name="P51">Yisibonakaliso bani uElisha ayezakwazi ngaso ukuthi lokho ayekucelile uzakuzuza?</text:p>
        </text:list-item>
        <text:list-item>
          <text:p text:style-name="P51">UElija wenyukela njani ezulwini?</text:p>
        </text:list-item>
        <text:list-item>
          <text:p text:style-name="P51">UElisha wahle wenza simangaliso bani uElija esenyukule?</text:p>
        </text:list-item>
      </text:list>
      <text:p text:style-name="P15"/>
      <text:h text:style-name="P11" text:outline-level="1">32. UElisha lamabhere</text:h>
      <text:p text:style-name="P12">2 Kho. 2:23-25; 4:1-7</text:p>
      <text:p text:style-name="P12"><text:span text:style-name="T2">Ngoba ulaka lukaNkulunkulu luyabonakaliswa luvela ezulwini kikho konke ukungakhonzi uNkulunkulu lokungalungi kwabantu abavimbela iqiniso ngokungalungi.</text:span> Roma 1:18.</text:p>
      <text:p text:style-name="P12">Bantwana abathandekayo, linakana ukuthi abantu babemthanda uElisha yini? Abantu ababemthanda uNkulunkulu babemthanda kakhulu uElisha. Kodwa abantu ababi babemzonda. Kwakulabanye abantu, ababelesibindi ngitsho sokumhleka, kwakulabanye abantwana ababelesibindi sokumklolodela. Ngizalitshela ngalababantwana.</text:p>
      <text:p text:style-name="P12">Belikwazi yini ukuthi abantu abangelanwele, kumbe inwele ezincinyane kuphela emakhanda kuthiwa yimpabanga? UElisha wayelempabanga. Ngolunye usuku wasondela emzaneni lapho okwakuhlala khona abantu, abanengi kakhulu ababekhonza izithombe.</text:p>
      <text:p text:style-name="P12">Elinye lamathole egolide uJerobowamu alenzayo lalisemzaneni. Labantwana abanengi kakhulu baphumela phandle kwawo, basebehlangana loElisha njengoba wayesemgwaqeni, bamhleka usulu besithi: “Yenyuka wena khanda elilempabanga, yenyuka wena khanda elilempabanga.” Babefuna ukuthi uElisha anyukele ezulwini njengoElija akwenzayo, ukuze bangabe besambona futhi lokuthi bangabe besezwa ayekutsho. Basithatha ngaphi isibindi sokukhuluma ngalindlela kumprofethi weNkosi!</text:p>
      <text:p text:style-name="P12">Kodwa abanye abantwana balesibindi sokuliphatha ngeze ibizo likaNkulunkulu. UElisha wanyemukula wabakhangela, wabatshela ukuthi uNkulunkulu uzabehlisela isijeziso esesabekayo.</text:p>
      <text:p text:style-name="P12">Abantwana khonokho nje babona ukuthi uElisha ukhulume iqiniso, ngoba amabhere amabili athutsha eguswini adabula abantwana abangamatshumi amane lambili abo.</text:p>
      <text:p text:style-name="P12">Akuthandabuzeki abantwana bakhala baklabalala, bazama ukubaleka, bebona amabhere esiza; kodwa kwakungasasizi lutho; babengelakuphepha, amabhere abafica abaklebula ngenzipho zawo ezinde. Kwakufanele ukuthi abazali babo bathini, sebezwile okwehlela abantwana babo? Uyakwazi ukuthi unyoko ubengakhala kangakanani nxa wawudatshulwa ngamabhere. Ungazake udliwe libhere, kodwa uNkulunkulu ulezinye indlela zokukujezisa, nxa umubi. Ngiyathemba kawufuni ukuzwa abantu bekhuluma amazwi amabi. Ngiyathemba awusoze uwakhulume wena ngokwakho; lokuthi kawusoze uhleke abantu abathanda uNkulunkulu.</text:p>
      <text:p text:style-name="P31">Selizwile khathesi okwehlela abantwana ababi abahleka uElisha usulu, njalo selizakuzwa ngomusa kaNkulunkulu kumfazi ongumyanga olungileyo.</text:p>
      <text:p text:style-name="P31">Lumfazi wafelwa yindoda wasesiba ngumfelwakazi.</text:p>
      <text:p text:style-name="P31">Umkakhe wayengumprofethi olungileyo; yena wayengumyanga kakhulu, njalo wayengelakho ukuhlawulela izinto zonke ayezithengile. Abantu bangaze baba lezikwede ngaphandle kokuthi bengelamali eyonele ukuthenga isinkwa. Kodwa hlezi lo umprofethi ongumyanga kazanga abe layo imali eyokuthenga ngitsho isinkwa. Umfazi ongumyanga weza kuElisha wathi: “Umkami wafa njalo wayesesaba iNkosi, kodwa ngiyehluleka ukuhlawula izikwelede zami; njalo umuntu usesiza kimi ukungemuka amadodana ami amabili ukuba yizigqili!” Umfelwakazi ongumyanga wayedanile kakhulu ngomcabango wokulahlekelwa ngabafana bakhe abathandekayo. Unyoko angaze athanda ukuthi ususwe kuye, wenziwe isigqili. Kodwa abantu kulelizwe bangazake basuse abantwana kubazali babo; akulazigqili lapha.</text:p>
      <text:p text:style-name="P12">UElisha waba lusizi ngalumfazi owayengumnyanga, wasesithi: “Ngingakwenzelani? Ngitshela ulani endlini yakho?” </text:p>
      <text:p text:style-name="P12">Umfazi wasesithi: “Angilalutho ngaphandle kwembiza yamafutha.” Lamafutha ayelungele ukunathwa. </text:p>
      <text:p text:style-name="P12">UElija wathi: “Hamba uyekweboleka amakomitsho amanengi kakhulu lamajaki, lemiganu eyingubhe ubusukuletha endlini yakho, ubusuzivalela wena lamadodana akho, ubusuthululela amafutha owazuzileyo, kuzo zonke lezinkomitsho, lemiganwini ezingubhe. Kuthi nxa sezigcwele ubusuzibeka.”</text:p>
      <text:p text:style-name="P12">Kambe amafutha amalutshwana ayengagcwalisa amakomitsho lemiganu ezingubhe? Kodwa umfazi wakwazi ukuthi uElisha wayekwenza izimangaliso ngoba uNkulunkulu wayelaye ukuthi amsize.</text:p>
      <text:p text:style-name="P12">Ngakho umfazi wenza njengoba uElisha wayemtshelile. Weboleka amakomitsho, amajaki, amamagi, imiganu ezingubhe; wasezivalela yena endlini lamadodana akhe. Waseqalisa ukuthulula amafutha akhe. Wathulula, wathulula, ajinga elokhu ekhona amafutha ayesele embizeni yakhe. Kodwa wathi ekucineni endodaneni yakhe: “Ngilethela enye inkomitsho”. Kodwa wathi: “Kakusela ngitsho.” Amafutha asesima. Ngakho wasesiya kuElisha wasebuza ayengakwenza. Wasesithi: “Hamba uyewathengisa amafutha ubusubhadala isikwelede sakho. Besekusithi nxa isikwelede sesibhadelwe ugcine yonke imali eseleyo ukuthi uthenge ukudla labantwana bakho.” Ukuthaba okungakanani umfelwakazi abalakho! Kufanele ukuthi abafana bathaba kangakanani. Babezakwenziwa izigqili, kodwa khathesi basebezahlala lonina. Liyabona bantwana abathandekayo, ukuthi uNkulunkulu wayelomusa ongakanani kibo! Ngiyathemba bakhula ukuthi balunge njengoyise wabo owafayo.</text:p>
      <text:p text:style-name="P12">Kodwa kuyadanisa kangakanani ukunakana ngabantwana abakletshulwa ngamabhere! Mhlawumbe abazali babo babengabafundisanga ukuthanda uNkulunkulu. Kodwa ngiyakufundisa ngoNkulunkulu mntanami othandekayo. Ngiyathemba kalisoze limcunule uNkulunkulu. Lingabohleka lamunye oyisilima, kumbe isiphofu, kumbe okhokho babo; kodwa okwedlula lokhu lingabohleka abantu abathandaza kuNkulunkulu. Lingahleki muntu otshumayelayo loba kusesontweni, kumbe emigwaqweni.</text:p>
      <text:h text:style-name="Heading_20_2" text:outline-level="2">Imibuzo</text:h>
      <text:list text:style-name="L33">
        <text:list-item>
          <text:p text:style-name="P52">Benzani kuElisha abantwana ababi kwesinye isikhathi?</text:p>
        </text:list-item>
        <text:list-item>
          <text:p text:style-name="P52">Bafiselani ukuthi enyuke?</text:p>
        </text:list-item>
        <text:list-item>
          <text:p text:style-name="P52">UElisha wayethukuthele yini ebatshela ukuthi uNkulunkulu uzabajezisa?</text:p>
        </text:list-item>
        <text:list-item>
          <text:p text:style-name="P52">Babebangaki abantwana abakletshulwa ngamabhere?</text:p>
        </text:list-item>
        <text:list-item>
          <text:p text:style-name="P52">Kwakuzakwenziwa njani kumfelwakazi owayengumyanga owayengelakho ukuhlawula izikwelede zakhe?</text:p>
        </text:list-item>
        <text:list-item>
          <text:p text:style-name="P52">UElisha wathi kenzeni?</text:p>
        </text:list-item>
        <text:list-item>
          <text:p text:style-name="P52">Ayelesikhathi esinganani amafutha embizeni?</text:p>
        </text:list-item>
        <text:list-item>
          <text:p text:style-name="P52">Wenzani umfelwakazi ngamafutha?</text:p>
        </text:list-item>
      </text:list>
      <text:p text:style-name="P15"/>
      <text:h text:style-name="P11" text:outline-level="1">33. UElisha lendlu encinyane</text:h>
      <text:p text:style-name="P12">2 Kho. 4:8–37</text:p>
      <text:p text:style-name="P13">Ihola liyeza, lapho bonke abasemangcwabeni bazalizwa ilizwi layo, babesebephuma, labo abenze okulungileyo, ekuvukeni kwempilo; lalabo abenze okubi, ekuvukeni kokulahlwa. <text:span text:style-name="T1">Joha. 5:28–29.</text:span></text:p>
      <text:p text:style-name="P12">UElisha wayandise ukuhambahamba indawo ngendawo ukufundisa abantu ngoNkulunkulu. Laba abantu ababethanda uNkulunkulu babelungile kuElisha njalo babemupha ukudla.</text:p>
      <text:p text:style-name="P12">Kwakulomfazi owayenothile kakhulu, owayejwayele ukunxusa uElisha nxa esedlula eduzane lendlu yakhe ukuthi angene. Lumfazi wafisa ukuthi endlini yakhe kube lendawo lapho uElisha ayezalala khona.</text:p>
      <text:p text:style-name="P12">Wasesithi kumkakhe asakhe indawo encinyane besesifaka kiyo umbheda, itafula, isihlalo, lesiqobane sesibane, ukuze uElisha alale phakathi kwayo, nxa esiza ngalindlela.</text:p>
      <text:p text:style-name="P12">Umkalumfazi wasemvumela ukuthi abe lendlu encinyane eyakhiwayo. Khonokho nje ngemva kwalokho uElisha weza ngaleyondlela waselala endlini umfazi ayakhayo; uElisha wayithanda kakhulu. Wayehlala yedwa, enakana ngoNkulunkulu njalo ebhalela kuyo; ngoba kwakuletafula kuyo, sekumnyama wayelumathisa isibane aqhubeke ngokubhala loba ngokubala. </text:p>
      <text:p text:style-name="P12">Ngiyazi ukuthi wayethandaza kuyonale indlu. Ngoba uElisha wayehlala ethandaza kuNkulunkulu wakhe. Ngithemba, mntanami othandekayo uyakhuleka kuNkulunkulu wakho endlini nxa ulala.</text:p>
      <text:p text:style-name="P12">UElisha wanakana ukuthi umfazi wayelomusa ukumakhela indlu enhle njengale. Ngakho wafisa ukumenzela ulutho lokumthokozisa ngoba uElisha wabonga; wayelomusa kakhulu ebantwini ababelomusa kuye. UElisha-ke wayelenceku okwakuthiwa nguGehazi. UElisha wafisa ukuthi uGehazi acele umfazi ukuthi eze kuye; wasesiza wafika wema phambi kukaElisha. Ngakho uElisha wasembonga ngomusa wakhe wokokumakhela indlu. Wabuza ukuthi angamkhulumela yini? Ukuze inkosi imbize ukuze imnanzelele. Umfazi wesesithi: “Hatshi, uzahlala khonapho ayekhona. Wasephuma endlini. UElisha wasesithi kuGehazi: “Ngingamenzelani”. UGehazi wasesithi: “Kalamntwana”. UGehazi wanakana ukuthi angafisa ukuba lomntwana omncinyane. </text:p>
      <text:p text:style-name="P12">Kwakuqotho ukuthi umfazi lo lendoda yakhe babefisa ukuba lomntwana. UElisha wasesithi: “Umbize”, futhi weza wema emnyango.</text:p>
      <text:p text:style-name="P12">Wasesithi uElija kuye: “Ngomnyaka ozayo uzakuba lendodana.”</text:p>
      <text:p text:style-name="P12">Umfazi wamangala kakhulu ngokuzwa lokhu, kwaba nzima ukukukholwa. Ngomnyaka ozayo waba losana. Wayeluthanda sibili. Wanakana ukuthi wawungumusa kaNkulunkulu ukuthi amnike lona. Licabanga ukuthi wamthanda uElisha yini okwedlula engakaceli uNkulunkulu ukuba amnike umntwana?</text:p>
      <text:p text:style-name="P12">Kwathi ngolunye usuku umntwana esekhulile okulingeneyo, waphuma loyise baya ensimini lapho ababevuna khona amabele. Ngoba uyise wayelamasimu amanengi agcwele amabele izinceku ezaziwavuna. Kwakulokhu kusekuseni kube kanti ilanga lasetshisa. Khonokho umntwana wasememeza esithi: “Ikhanda lami, ikhanda lami!” Umntwana wezwa ubuhlungu okungangokuthi wayengazake esahlala ensimini.</text:p>
      <text:p text:style-name="P12">Wasesithi uyise kwenye yezinceku: “Mthwalele kunina”. Inceku yamthwalela ekhaya kunina. Wasehlala emadolo kunina kwaze kwaba lihola letshumi lambili, wasesifa.</text:p>
      <text:p text:style-name="P12">O wadana kangakanani unina ukuthola ukuthi umfanyana wakhe usefile. Ngihlala ngisizwa ngabantwanyana abahle bafe njengalo umfanyana oyangekileyo. Zonke insuku asibonakana ukuthi: “Ngikulungele yini uba bengingafa lamuhla?” Selizakuzwa khathesi ukuthi unina wenzani ngomntwana ofileyo. Wangena endlini ayeyakhele uElisha. Wamlalisa embhedeni wakhe wasephuma wavala umnyango. UElisha wayehlala endaweni eyayibucwadlana, umfazi waloyisa kakhulu ukuyambona. Wacela umkakhe ukuthi amvumele ukuthi lenye yezinceku ihamba laye lomunye wabobabhemi ayezamgada ukuze aye kuElisha abesephangisa ukuphenduka. Wasesithi umkakhe: “Kakusisabatha lamuhla, ngoba uElisha wayandise ukufundisa abantu ngoNkulunkulu ngosuku lwesabatha.</text:p>
      <text:p text:style-name="P12">Umfazi wasesithi: “Kuzalunga”, kodwa kazange ayitshele indoda yakhe ukuthi wayefunelani ukuhamba. Ngiyathemba wesaba ukumdabukisa. Inceku yahamba lonina. Wasesithi encekwini: “Tshitsha ungemi ngaphandle kokuthi ngikutshele.”</text:p>
      <text:p text:style-name="P12">Ekucineni bafika oqaqeni lapho okwakuhlala khona uElisha. Wayelenceku yakhe uGehazi; wasebona umfazi esiza esesekummango omude, wasefuna ukwazi ukuthi kungani esiza kuye masinyane kangako, ngoba wanakana ukuthi engxenye kwakulodaba. Wasesithi kuGehazi: “Gijima khathesi umhlangabeze uthi kulungile yini kuwe? Kulungile yini ngomkakho? Kulungile yini ngomntwana?”</text:p>
      <text:p text:style-name="P12">Ngakho uGehazi wagijima wambuza ukuthi kulungile yini kubo. Wasesithi: “Kulungile konke.” Kungani wathi kulungile? Umntanakhe wayengafanga yini? Kodwa wakwazi ukuthi kwakulungile, kumbe kukuhle ngoba uNkulunkulu wayenze umntanakhe afe njalo wakwazi ukuthi konke uNkulunkulu wayekwenze kuhle. Kube kanti umfazi olusizi wayedanile kakhulu. Kwathi efika kuElisha wehla kubabhemi wakhe waphosela izandla zakhe enyaweni zikaElisha. UGehazi wayesesiyamsunduzela khatshana. Kambe lokho kwakungasilunya yini? Kodwa uElisha wayengasoze amyekele enze njalo. Kodwa wathi: “Umyekele yedwa. Udanile kakhulu njalo uNkulunkulu kangitshengisanga okwenzakeleyo kuye.” Ngoba uElisha wayesazi izinto kuphela uNkulunkulu amtshele zona.</text:p>
      <text:p text:style-name="P12">Umfazi wasesithi kuElisha: “Ngacela indodana kuwe yini?” UElisha wasebona ukuthi indodana yakhe isifile. UElisha wasenika uGehazi udondolo lwakhe wamtshela ukuthi ahambe masinyane angemi akhulumisane laloba ngubani endleleni, abesebeka udondolo ebusweni bomntwana. Kodwa umfazi wayengehambe loGehazi. Wathi kuElisha: “Kangiyikukutshiya”, wathanda ngcono ukuhamba loElisha kuloGehazi owayengelamusa. Wayekwazi ukuthi uElisha wayethanda uNkulunkulu. UGehazi wayengamthandi uNkulunku. Wayemubi. Kodwa kangilaqiniso kumbe umfazi wayekwazi ukuthi ukhohlakele lanxa wayezitshaya olungileyo.</text:p>
      <text:p text:style-name="P12">UGehazi wahamba kuqala wasefaka udondolo ebusweni bomntwana, kodwa umntwana kalizwanga ilizwi lakhe njalo umntwana kakhulumanga. Wayelokhu efile. Ngakho uGehazi wabuyela emuva wahlangabeza uElisha esiza lomfazi. UGehazi wasesithi: “Umntwana kavukanga”.</text:p>
      <text:p text:style-name="P12">Ekucineni uElisha wayafika endlini wasesiya endlini yakhe encinyane wafica umntwana elele efile embhedeni. Wavala umnyango wasehlala yedwa lomntwana ofileyo. Wasethandaza kuNkulunkulu ukuthi amvuse futhi. Waselala phezu komntwana eqondanisa umlomo wakhe lomlomo womntwana, lamehlo akhe lamehlo omntwana, lezandla zakhe lezandla zomntwana. Wasecambalala phezu kwakhe, lenyama yomntwana yasiqalisa ukutshisa. Wasuka wahamba esiya le lale.</text:p>
      <text:p text:style-name="P12">Wacambalala phezu komntwana, umntwana wasethimula kasikhombisa. Umntwana wasevula amehlo.</text:p>
      <text:p text:style-name="P12">UElisha wabiza uGehazi, wasefisa ukuthi atshele umfazi ukuthi eze. Kwathi esefikile endlini wasesithi uElisha: “Thatha indodana yakho”, ngoba umntwana ucambalele embhedeni. O, ukuthaba okungakanani okwaba kunina ukubonga okungakanani kuNkulunkulu lakuElisha! Engakamthathi umntwana waziwisela enyaweni zikaElisha wakhothamela emhlabathini, wasethatha umntanakhe waphuma endlini. </text:p>
      <text:p text:style-name="P12">Kambe kwakungayisiso simanga esikhulu yini uElisha asenzayo? UElija wake wenza umntwana womfelwakazi waphila, loElisha wenza umntwana waphila futhi. Ngoba uElisha wayengumprofethi nje ngoba uElija wayenjalo, esenza izimangaliso njengoElija. UNkulunkulu wayethembise ukuthi uzakuba njengoElija, nxa wambona esenyukela ezulwini, njalo uNkulunkulu wasigcina isithembiso sakhe.</text:p>
      <text:p text:style-name="P12">Kwakungafanelanga yini ukuthi abantu bakoIsrayeli balalele konke uElisha akutshoyo nxa babezwe izimangaliso zonke azenzayo? Babeleqiniso elokuthi uElisha wayengumprofethi oqotho.</text:p>
      <text:p text:style-name="P12">UNkulunkulu khathesi uyabaphilisa yini abantwana nxa besifa? Hatshi, uyalinda kuze kube lusuku lokuvuka. Beselukhala uphondo, kuthi bonke abantwana abalezono ezigezisiweyo ngegazi eliligugu eleNkosi uJesu bazavuka emangcwabeni abo, imizimba yabo isiwe ezulwini phezulu.</text:p>
      <text:h text:style-name="Heading_20_2" text:outline-level="2">Imibuzo</text:h>
      <text:list text:style-name="L34">
        <text:list-item>
          <text:p text:style-name="P53">Umfazi wamakhelani uElisha?</text:p>
        </text:list-item>
        <text:list-item>
          <text:p text:style-name="P53">UElisha wamcelela ukuthi uNkulunkulu ampheni?</text:p>
        </text:list-item>
        <text:list-item>
          <text:p text:style-name="P53">Wasiwelwani umntwana kunina ngolunye usuku?</text:p>
        </text:list-item>
        <text:list-item>
          <text:p text:style-name="P53">Kungani unina waya kuElisha umntwana esefile?</text:p>
        </text:list-item>
        <text:list-item>
          <text:p text:style-name="P53">Lalingubani ibizo lesisebenzi sikaElisha?</text:p>
        </text:list-item>
        <text:list-item>
          <text:p text:style-name="P53">Kambe uElisha wayekwazi ukuthi umntwana wayesefile yini?</text:p>
        </text:list-item>
        <text:list-item>
          <text:p text:style-name="P53">Babekwazi yini abaprofethi okuzakwenzeka?</text:p>
        </text:list-item>
        <text:list-item>
          <text:p text:style-name="P53">Yizinto bani ababezazi?</text:p>
        </text:list-item>
        <text:list-item>
          <text:p text:style-name="P53">Ngubani owazama kuqala ukuphilisa umntwana?</text:p>
        </text:list-item>
        <text:list-item>
          <text:p text:style-name="P53">Nxa usifa lamuhla umzimba wakho uzavuswa nini?</text:p>
        </text:list-item>
      </text:list>
      <text:p text:style-name="P15"/>
      <text:h text:style-name="P11" text:outline-level="1">34. UElisha lentombazana</text:h>
      <text:p text:style-name="P12">2 Kho. 5</text:p>
      <text:p text:style-name="P12"><text:span text:style-name="T2">USathane nxa eqamba amanga, ukhuluma ngokwakhe; ngoba engumqambi wamanga loyise wawo.</text:span> Joha. 8:44.</text:p>
      <text:p text:style-name="P12">Kwakulabantu abanengi kakhulu abangabahedeni ababehlala ngaphandle kwelizwe leKanani. Liyazi ukuthi abantu abakhonza izithombe kuthiwa ngabahedeni. Abanye balababantu abangabahedeni babandise ukuza kokuphela eKanani bezophanga lokubulala.</text:p>
      <text:p text:style-name="P12">Kungani uNkulunkulu wayebayekela bephangwa lokulinyazwa? Ngoba babengamlaleli, lokulalela lokho uElisha ayebafundisa khona.</text:p>
      <text:p text:style-name="P12">Abanye balababantu abangabahedeni beza bathumba intombazana bayisa ngaphandle kwelizwe lakoIsrayeli. Waba yisigqilikazi esingumphathizitsha womfazi ongumhedeni owayenothile elizweni elikude. Umkalumfazi kwakuthiwa nguNamani, njalo wayengumlawulimabutho omkhulu.</text:p>
      <text:p text:style-name="P12">Kodwa uNamani wayehlala edanile ngoba wayelesifiso esesabekayo sobulephero. Wayelendawo ezibuhlungu kakhulu ezimhlophe emzimbeni wakhe. Wayengazuzi muntu wokumelapha esifweni sakhe. Kwakungelamadokotela okumelapha. Ngitsho lomunye wabaprofethi bezithombe zakhe owayengamelapha. Kwathi intombazana eyayisebenzela umkakhe isizwile ngezimangaliso uElisha azenzayo yezwa ileqiniso ukuthi angayelapha inkosi yayo. Yasisithi: “Aluba inkosi yami ibikumprofethi oselizweni lakithi ubengayelapha ubulephero bayo.” Licabanga ukuthi uElisha wayengamelapha yini uNamani? Yebo, uNkulunkulu wayehlala emncedisa uElisha ukwenza izimanga.</text:p>
      <text:p text:style-name="P12">Omunye wezwa intombazana eyayikutshilo. Wasesiyatshela uNamani. UNamani wafisa kakhulu ukusiliswa. Wasezimisela ukuya elizweni lakoIsrayeli ukuze ecele ukusiliswa.</text:p>
      <text:p text:style-name="P12">Khathesi uElisha wezwa ukuthi uyeza njalo uElisha wakwazi ukuthi uNkulunkulu uzamncedisa ukusilisa uNamani. Wathemba njalo ukuthi nxa uNamani esesilisiwe wayezakhonza uNkulunkulu weqiniso owenza izimanga ezingako. Ngoba uElisha wayengafisi ukuthi abantu bamncome; wayefisa ukuthi badumise uNkulunkulu.</text:p>
      <text:p text:style-name="P12">UNamani weza eKanani ngenqola enhle lamabhiza, njalo weza lezinceku ezinengi kakhulu. UNamani wayezigqaja, njalo wayezimisele ukuthi uElisha uzamupha inhlonipho enkulu njengoba wayenothile njalo emkhulu.</text:p>
      <text:p text:style-name="P12">Wahamba waze wayakuma emnyango kaElisha. Kodwa uElisha kazange aphume amhlangabeze. Wathumela kuphela isithunywa esathi kuNamani, “Hamba uyegeza kasikhombisa emfuleni iJordani, inyama yakho izasila.”</text:p>
      <text:p text:style-name="P12">UNamani wazonda kakhulu wathi: “Bengicabanga ukuthi umprofethi ubezakuza kimi phandle eme abize ibizo leNkosi uNkulunkulu wakhe atshaye ngesandla sakhe indawo ebuhlungu angenze ngisile. Ngaphandle kokuzonda lokhu, uNamani wayengathandi ukugeza emfuleni elizweni leKhanani, kwakungenani ukuthi ageze emifuleni emihle emikhulu elizweni lakibo. UNamani wayezonde kakhulu okokuthi wayesesiya ekhaya elizweni lakibo engazange ageze eJordane. Kodwa izinceku zakhe zeza zamncenga ukuthi ageze eJordane. Omunye wathi: “Aluba umprofethi ubethe yenza ulutho olunzima kakhulu ubungelwenze yini ukuze usiliswe? Khathesi uthi yenza into elula kakhulu, ukugeza kuphela emfuleni iJordane, ungekwenze yini? Kwakungumusa wezinceku ukuzama ukuncenga uNamani ukuthi ageze eJordane. UNamani waselalela lokho inceku ezakutshoyo, waya eJordane. Wasebhudlukela kuyo kasikhombisa, inyama yakhe yasihluma yaba buthakathaka njengeyomntwana omncinyane.</text:p>
      <text:p text:style-name="P12">Khathesi-ke uNamani wathaba kakhulu ukuthi wayenze njengokutshelwa kwakhe nguElisha. Nginakana ukuthi waba lusizi ukuthi wathukuthela njani kuqala.</text:p>
      <text:p text:style-name="P12">Linakana ukuthi uNamani waya ngaphi esesilile? Wahle waya ekhaya yini elizweni lakibo? Hatshi bo, lokho kwakungaba yikungabongi okukhulu. Waya kuqala kuElisha endlini yakhe. Waletha zonke izinceku zakhe laye.</text:p>
      <text:p text:style-name="P12">Kazizwanga ezigqaja njengalokho ayekwenzile kuqala. Kazange alindele ukuthi uElisha eze phandle kuye, kodwa wangena kuElisha. Ngitshela ukuthi wayeleqiniso ukuthi uNkulunkulu kaElisha nguNkulunkulu weqiniso. Wathembisa ukuthi kaseyikuphinda akhonze izithombe ngitsho lanini.</text:p>
      <text:p text:style-name="P12">Kufanele ukuthi uElisha wathaba kangakanani ukuzwa uNamani esithi usezakhonza uNkulunkulu weqiniso!</text:p>
      <text:p text:style-name="P12">UNamani wafisa ukunika uElisha imali enengi lezinye izinto ezinhle, njengomvuzo wokuthi wamenza wasila. Wasemncenga ukuthi athathe ezinye zezinto ayeze lazo. Kodwa uElisha kazange athathe lutho. Kungani uElisha angathathanga lutho? Wayefisa ukuthi uNamani akwazi ukuthi kamenzanga wasila ukuze azuze imali. Liyazi bantwana abathandekayo ukuthi uElisha wamsilisela ukuthi akholwe kuNkulunkulu weqiniso. UNamani wancenga kakhulu uElisha ukuthi athathe ulutho. Kodwa uElisha wathi kayikuthatha lutho. Liyakubona ukuthi uElisha wayengakhathaleli mali.</text:p>
      <text:p text:style-name="P12">UNamani waseqalisa uhambo lwakhe ngenqola yakhe ukubuyela elizweni lakibo. Liyakhumbula ukuthi uElisha wayelenceku eyayibizwa kuthiwa nguGehazi. UGehazi wezwa inkosi yakhe uElisha isithi kayisoze ithathe lutho kuNamani. UGehazi wasefisa kakhulu ukuzizuzela imali lezinto ezinhle yena ngakwakhe. Wasenakana indlela yokuzizuza ngokuqamba amanga. UGehazi waba njengoSathane onguyise wamanga.</text:p>
      <text:p text:style-name="P12">Ngakho uGehazi wagijima walandela inqola kaNamani. Ekucineni uNamani wambona egijima wasemisa inqola, wasesehla, ngoba wethuka wathi kulolutho oselwenzekile, uNamani wathi, “Konke kulungile yini?” UGehazi wathi, “Konke kulungile, kodwa kulezethekeli ezimbili, amadoda alungileyo kakhulu angabayanga kakhulu. Ngakho-ke inkosi yami ifuna isiliva lamasutu amabili awamalembu ukuze ibanike wona! Kwakuliqiniso lokhu yini?” UNamani kazange akwazi ukuthi uGehazi wayeqamba amanga. Ngakho wamupha uGehazi okuphindwe kabili isiliva ayesicelile. Wasifaka emigondleni emibili wamupha lamasutu amabili amalembu. Wafisa ukuthi ezimbili zezinceku zakhe zimthwalele khona uGehazi. UGehazi wasezikhokhelela endaweni elemiduli ebanzi lapho ayejayele ukubeka khona izinto zakhe. Wasefisa ukuthi izinceku zikubeke khonapho. Izinceku zasezibuyela emuva kuNamani, ukuthi zihambe laye elizweni lakibo.</text:p>
      <text:p text:style-name="P12">UGehazi wasesiya endlini kaElisha ukuyakupha uElisha ukudla. Kazange acabange ukuthi uElisha wayesazi ngobubi bakhe. Wanakana ukuthi uElisha kasoze akwazi ngoba uNamani wayesehambe ummango omude ukuthi wayengatshela uElisha wapha uGehazi ezinye izinto. Kodwa munye owambonayo, uNkulunkulu wambona. Wasetshela uElisha ukuthi uGehazi wayehlose ukuthengani ngaleyomali. UGehazi wayezimisele ukuthengani ngayo? Izivini, lamasimu, lezimvu, lenkabi lezigqili. UGehazi wacabanga ukuthi izinto lezi zizamthabisa yini? Khona uNkulunkulu emzondele. Ngizalitshela ukuthi uElisha wathini kuGehazi embona. Wathi kuye: “Uvela ngaphi Gehazi?” UGehazi wasesithi, “Bengingayanga ndawo”. Lokho kwakuqotho yini? Liyabona ukuthi uGehazi waqamba amanye amanga ukuze afihle ububi bakhe. UElisha wasesithi: “Inhliziyo yami kayihambanga lawe yini, lapho uNamani etshibilika enqoleni yakhe ekuhlangabeza? Kakuthi bonke ubulephero bukaNamani bube phezu kwakho laphakade. Zahle zaphuma indawo ezibuhlungu ezimhlophe zaqalisa ukuba khona esikhumbeni sikaGehazi. UGehazi kasaphindanga wahlala loElisha futhi, ngoba abantu ababelamalephero babefanele ukuhlala bodwa. Angikwazi kumbe waphenduka ebubini bakhe. Liyabona ukuthi uNkulunkulu ubazonda kangakanani abaqamba amanga lezijeziso ezesabekayo kangakanani abanika zona.</text:p>
      <text:p text:style-name="P12">Lingazami ukuzuza izinto ngokuqamba amanga ngoba loba ungaficwanga ngumuntu uNkulunkulu uyakubona. Kumbe uvele usuwaqambile amanga. Yebo bantwana abathandekayo vumani amanga enu kuNkulunkulu. Uzalixolela ngoba uJesu wafela ukuthi izoni zixolelwe.</text:p>
      <text:h text:style-name="Heading_20_2" text:outline-level="2">Imibuzo</text:h>
      <text:list text:style-name="L35">
        <text:list-item>
          <text:p text:style-name="P54">Babizwa ngokuthini abantu abakhonza izithombe?</text:p>
        </text:list-item>
        <text:list-item>
          <text:p text:style-name="P54">Babandise ukwenzani abantu ababengabahedeni ababehlala eduzane leKanani ngezinye izikhathi ebantwini bakoIsrayeli?</text:p>
        </text:list-item>
        <text:list-item>
          <text:p text:style-name="P54">Wayengubani uNamani?</text:p>
        </text:list-item>
        <text:list-item>
          <text:p text:style-name="P54">Yisifo bani esesabekayo esasikuNamani?</text:p>
        </text:list-item>
        <text:list-item>
          <text:p text:style-name="P54">Wezwani ngoElisha?</text:p>
        </text:list-item>
        <text:list-item>
          <text:p text:style-name="P54">UNamani wayefisa ukuthi uElisha aziphathe njani kuye?</text:p>
        </text:list-item>
        <text:list-item>
          <text:p text:style-name="P54">Kungani uNamani wayengathandi ukugeza eJordane?</text:p>
        </text:list-item>
        <text:list-item>
          <text:p text:style-name="P54">Kungani uNamani esesilisiwe wanakana ukuthi uNkulunkulu kaElisha nguNkulunkulu oqotho?</text:p>
        </text:list-item>
        <text:list-item>
          <text:p text:style-name="P54">UNamani wazimisela ukuthi angenzini futhi?</text:p>
        </text:list-item>
        <text:list-item>
          <text:p text:style-name="P54">Kungani uElisha engazange athathe izipho kuNamani?</text:p>
        </text:list-item>
        <text:list-item>
          <text:p text:style-name="P54">Ngubani owahawukela izipho kuNamani?</text:p>
        </text:list-item>
        <text:list-item>
          <text:p text:style-name="P54">Wathini uGehazi ukuze azuze izipho?</text:p>
        </text:list-item>
        <text:list-item>
          <text:p text:style-name="P54">UElisha wakwazi njani uGehazi ayekwenzile?</text:p>
        </text:list-item>
        <text:list-item>
          <text:p text:style-name="P54">Yisijeziso bani uNkulunkulu ajezisa ngaso uGehazi?</text:p>
        </text:list-item>
      </text:list>
      <text:p text:style-name="P15"/>
      <text:h text:style-name="P11" text:outline-level="1">35. Inkosi yokucina koIsrayeli labantu bakibo</text:h>
      <text:p text:style-name="P12">2 Kho. 17:1-34</text:p>
      <text:p text:style-name="P13">Ngoba uba ilizwi elakhulunywa zingilosi laqiniseka, lakho konke ukuphambuka lokungalaleli kwemukela ukuphindisela ngokokulunga, thina sizaphepha njani uba sidelela usindiso olungaka? <text:span text:style-name="T1">Heb. 2:2-3.</text:span></text:p>
      <text:p text:style-name="P12">Sengilitshelile okunengi ngoElisha. Selizwile ukuthi zingaki izimangaliso azenzayo. Kambe abantu bakoIsrayeli bakulalela yini ayekutsho? Kumbe babelokhu beqhubeka ngobubi babo yini? Baqhubeka ngobubi babo.</text:p>
      <text:p text:style-name="P12">Kwathi ekucineni uElisha wafa. UNkulunkulu kazange amthathe amuse ezulwini ngenqola yomlilo. Wafela embedeni wakhe. Umoya wakhe waya ezulwini. Kwasekusithi umzimba wakhe wangcwatshwa emhlabathini. Emva kokuthi uElisha esefile baya besanda ebubini babo. Inkosi uAhabi wayeyinkosi embi loAhaziya indodana wayemubi, lenkosi eyilandelayo, yayimbi labanengi kakhulu bamakhosi akoIsrayeli. Omunye kulandela omunye njalo bonke babebabi. Ekucineni uNkulunkulu wazimisela ukuthumela isijeziso esikhulu kibo bonke abantu bakoIsrayeli.</text:p>
      <text:p text:style-name="P12">Lizakuzwa ukuthi sasiyini.</text:p>
      <text:p text:style-name="P12">Kwakukhona inkosi eyayihlala emmangweni omude elizweni okwakuthiwa yiAsiriya. Yayiyinkosi engumhedeni, yayinothile kakhulu, njalo yayilamabutho amanengi kakhulu ayekwazi ukulwa. Inkosi yeAsiriya yeza lamabutho ayo elizweni leKanani yalwa labantu yabanqoba.</text:p>
      <text:p text:style-name="P12">Angena emizini yabo yonke, athatha izinto zabo athatha labantu ukuba yizigqili zawo. Badana kangakanani abantu bakoIsrayeli sebesuswa ezindlini zabo lezivandeni bacindezelwa bahamba ummango omude bayasebenza nzima kakhulu.</text:p>
      <text:p text:style-name="P12">Lesi sasiyijeziso uNkulunkulu abehlisela sona ekucineni ngoba babekhonza izithombe, benza lezinye izinto ezinengi ezimbi kakhulu.</text:p>
      <text:p text:style-name="P12">Abasaphindanga babuyela elizweni lakibo futhi, kodwa abantu abangabahedeni beza bazahlala kilo.</text:p>
      <text:p text:style-name="P12">Ngiyathemba bantwana bami abathandekayo, ukuthi kalisoze libe njengabantu bakoIsrayeli, ngoba nxa linjalo uNkulunkulu uzalehlisela isijeziso. Ekucineni nxa engalijezisi lisaphila. Uzalijezisa emva kwalokho.</text:p>
      <text:h text:style-name="Heading_20_2" text:outline-level="2">Imibuzo</text:h>
      <text:list text:style-name="L36">
        <text:list-item>
          <text:p text:style-name="P55">Abantu bakoIsrayeli bayekela yini ukwenza lokho uElisha ayekutsho?</text:p>
        </text:list-item>
        <text:list-item>
          <text:p text:style-name="P55">UElisha wasiwa ezulwini engafanga yini?</text:p>
        </text:list-item>
        <text:list-item>
          <text:p text:style-name="P55">Yiphi inkosi eyeza ekucineni izekulwa labantu bakoIsrayeli?</text:p>
        </text:list-item>
        <text:list-item>
          <text:p text:style-name="P55">Kuyini eyakwenzayo inkosi yeAsiriya ebantwini bakoIsrayeli isibanqobile?</text:p>
        </text:list-item>
        <text:list-item>
          <text:p text:style-name="P55">Kungani uNkulunkulu wabayekela bathathwa elizweni lakibo?</text:p>
        </text:list-item>
      </text:list>
      <text:p text:style-name="P15"/>
      <text:h text:style-name="P11" text:outline-level="1">36. UHezekiya, inkosi eyayithembele kuNkulunkulu</text:h>
      <text:p text:style-name="P12">2 Kho. 18; 19</text:p>
      <text:p text:style-name="P12"><text:span text:style-name="T2">UHezekiya wakhuleka eNkosini wathi: Ngakho-ke Nkosi Nkulunkulu wethu akusikhulule esandleni sakhe, ukuze yonke imibuso yomhlaba yazi ukuthi wena wedwa uyiNkosi. </text:span>Isa. 37:20.</text:p>
      <text:p text:style-name="P12">Sengizakhuluma lani ngolunye ulutho angalitshela ngalo esikhathini eside esedlulayo.</text:p>
      <text:p text:style-name="P12">Ngizathokoza kakhulu nxa lingakukhohlwanga. Ngoba kuyinto enzima ukukukhumbula. Liyakhumbula yini ukuthi uNkulunkulu wazondela inkosi uSolomoni, lokuthi uNkulunkulu wathi indodana yakhe izakuba yinkosi kungxenye yeKanani? Lokho uNkulunkulu ayekutshilo kwaba qotho. UJerobhowamu wathatha umhlaba omnengi kakhulu kulowendodana kaSolomoni. UJerobowamu wayethiwa yinkosi yakoIsrayeli. Kwathi indodana kaSolomoni wayethiwa yinkosi yakoJuda. Kathesi indodana kaSolomoni yahlala eJerusalema kodwa uJerobhowamu wayehlala kwesinye isigaba selizwe.</text:p>
      <text:p text:style-name="P12">Sengilitshelile ngamanye amakhosi akoIsrayeli, mayelana loAhabi loAhaziya, kodwa kwakulamanye amanengi kakhulu eceleni njalo wonke lawo ayemabi, okwaze kwathi uNkulunkulu wayekela inkosi yeAsiriya, ithathe inkosi labantu bakoIsrayeli iyise eAsiriya okwakulilizwe elingummango omude. Kangilitshelanga ngamakhosi akoJuda. Kwathi uSolomoni esefile indodana yakhe yaba yinkosi yakoJuda. Ngakho-ke kwaba lamakhosi amanengi kakhulu elandelana. Amanye amakhosi ayelungile amanye ayemabi. </text:p>
      <text:p text:style-name="P12">Kwakulenkosi eyayilungile okwakuthiwa nguHezekiya. Wayehlala eJerusalema, njalo wayethanda ukukhonza uNkulunkulu ethempelini. Wancenga abantu abanengi kakhulu ukuzakhonza uNkulunkulu ngoba uHezekiya wayethanda uNkulunkulu.</text:p>
      <text:p text:style-name="P12">Khathesi lizakuzwa ukuthi uNkulunkulu wamnanzelela njani uHezekiya. UNkulunkulu wayekela inkosi yeAsiriya yathumba abantu bakoIsrayeli. Kambe uNkulunkulu wayengayiyekela yini ilimaze inkosi eyayilungile eyakoJuda? Zwanini ukuthi uNkulunkulu wenzani!</text:p>
      <text:p text:style-name="P12">Inkosi yeAsiriya yathumela amanye awamabutho ayo eJerusalema. Baletha amathente abo bangombolozela umuzi wonke, bazama ukuwuthatha. Abantu bavala amasango babelokhu besesaba ukuthi amabutho enkosi yeAsiriya mhlawumbe angangena ekucineni. Kodwa uHezekiya wayekwazi ukuthi uNkulunkulu uzabagcina bangalimali. Abantu beAsiriya bakhuluma amazwi amabi kakhulu ngoNkulunkulu, belindile ngaphandle kweJerusalema. Ngolunye usuku inkosi yeAsiriya yabhala incwadi, wayithumela kuHezekiya. Kwakuyincwadi embi kakhulu. Lokhu yikho okwakubhaliwe phakathi kwayo. UNkulunkulu angazake akusindise enkosini yeAsiriya esinqobe amazwe amanengi kakhulu. Onkulunkulu balabobantu kababasizanga, ngitsho loNkulunkulu wakho angazake akusindise.</text:p>
      <text:p text:style-name="P12">Amanye amadoda ayiletha incwadi enkosini uHezekiya waseyifunda. Wayengasoze akuthwale ukubala amazwi ayemabi kangako ayemelene loNkulunkulu. Ngakho-ke wayithatha wayisa ethempelini wayichaya incwadi phambi kukaNkulunkulu, waseqala ukuthandaza, wathi: “Yebo Nkulunkulu, unguNkulunkulu oqotho. Wadala izulu lomhlaba. Abanye onkulunkulu bayizithombe, benziwe ngesigodo langelitshe. Bangazake bagcine abantu ekulimaleni. Sisisindise enkosini yeAsiriya kuze kuthi wonke umuntu azi ukuthi nguwe wedwa kuphela uNkulunkulu.</text:p>
      <text:p text:style-name="P12">UNkulunkulu wasewuzwa umthandazo kaHezekiya.</text:p>
      <text:p text:style-name="P12">Khathesi ngizalitshela uNkulunkulu akwenzayo ngalobobusuku. Wathuma ingilosi yakhe ukubulala abanengi kakhulu abantu beAsiriya njengoba babelele emathenteni abo. Izingilosi azibabulalanga bonke. Kodwa abanengi bethuka kakhulu befica abanengi kangako befile ebusuku. Basebebuyela elizweni lakibo njalo abasangenanga eJerusalema.</text:p>
      <text:p text:style-name="P12">Ngakho uNkulunkulu wamsindisa uHezekiya inkosi yakoJuda.</text:p>
      <text:p text:style-name="P12">UHezekiya wathaba ngoba bonke abantu babona ukuthi uNkulunkulu wakhe nguNkulunkulu oqotho. UNkulunkulu angabagcina bonke abantu bangalimali. Kufanele senzeni nxa sethukile? Sibothandaza kuNkulunkulu, uzasisindisa. Kakuzake kulesabise yini ukunakana ngoSathane langezingilosi zonke zakhe ezimbi? Lesi yisikhathi sokukhuleka kuNkulunkulu asisindise kizo.</text:p>
      <text:p text:style-name="P12">UNkulunkulu uzasizwa. Kungani engasizwa? Kungenxa yokuthi silungile yini, yikho ezasizwa? Hatshi kayisiso isizatho, ngoba kakho loyedwa qotho olungileyo. Kodwa yilesi isizatho. Ngoba ulesisa, ulungile, langokuthi wathembisa uJesu ukuthi uzasizwa. UJesu wafela ukuthi uyise ezwe imithandazo yethu ukuze asixolele izono zethu.</text:p>
      <text:h text:style-name="Heading_20_2" text:outline-level="2">Imibuzo</text:h>
      <text:list text:style-name="L37">
        <text:list-item>
          <text:p text:style-name="P56">Yisijeziso bani uNkulunkulu asipha uSolomoni kudala uElisha engakabi khona?</text:p>
        </text:list-item>
        <text:list-item>
          <text:p text:style-name="P56">Kwakuyingxenye yiphi yelizwe lapho uJerobhowamu ayeyinkosi khona?</text:p>
        </text:list-item>
        <text:list-item>
          <text:p text:style-name="P56">Yayibizwa kuthiwani ingxenye yelizwe lapho indodana kaSolomoni eyayiyinkosi khona?</text:p>
        </text:list-item>
        <text:list-item>
          <text:p text:style-name="P56">IJerusalema yayikoJuda kumbe koIsrayeli yini?</text:p>
        </text:list-item>
        <text:list-item>
          <text:p text:style-name="P56">Kwenzekani ekucineni ebantwini bakoIsrayeli?</text:p>
        </text:list-item>
        <text:list-item>
          <text:p text:style-name="P56">Kwake kwaba lamakhosi amanengi elandelana koJuda yini?</text:p>
        </text:list-item>
        <text:list-item>
          <text:p text:style-name="P56">Kambe abanye babelungile yini?</text:p>
        </text:list-item>
        <text:list-item>
          <text:p text:style-name="P56">UHezekiya wayeyini?</text:p>
        </text:list-item>
        <text:list-item>
          <text:p text:style-name="P56">Yiphi inkosi eyathumela amabutho eJerusalema?</text:p>
        </text:list-item>
        <text:list-item>
          <text:p text:style-name="P56">Kungani inkosi yeAsiriya yayinakana ukuthi izanqoba iJerusalema?</text:p>
        </text:list-item>
        <text:list-item>
          <text:p text:style-name="P56">UHezekiya wenzani ngencwadi eyayimbi?</text:p>
        </text:list-item>
        <text:list-item>
          <text:p text:style-name="P56">UNkulunkulu wamsindisa njani uHezekiya enkosini yeAsiriya?</text:p>
        </text:list-item>
        <text:list-item>
          <text:p text:style-name="P56">Kufanele senzeni nxa sisesaba?</text:p>
        </text:list-item>
        <text:list-item>
          <text:p text:style-name="P56">Kungani uNkulunkulu engezwa imikhuleko yethu?</text:p>
        </text:list-item>
      </text:list>
      <text:p text:style-name="P15"/>
      <text:h text:style-name="P11" text:outline-level="1">37. UNebukadinezari lesithombe segolide</text:h>
      <text:p text:style-name="P12">1 Imilando 36:11-20; Dan. 3</text:p>
      <text:p text:style-name="P12"><text:span text:style-name="T2">Lingabesabi ababulala umzimba, njalo emva kwalokho abalakho ukwenza olunye ulutho. Kodwa ngizalitshengisa elifanele ukumesaba: Mesabeni lowo othi esebulele abe lamandla okuphosela esihogweni; yebo, ngithi kini: Mesabeni lowo. </text:span>Luka 12:4-5.</text:p>
      <text:p text:style-name="P12">UNkulunkulu wayelomusa ongakanani kuHezekiya, inkosi yakoJuda!</text:p>
      <text:p text:style-name="P12">UNkulunkulu kavumelanga inkosi yeAsiriya ukumlimaza. Ekucineni uHezekiya wafa, kwasekusiba lenye inkosi, kwasekusiba lamakhosi amanengi elandelana. Inengi lawo lalilibi. Inengi labantu beJerusalema lalilibi, njalo likhonza izithombe. Ngakho uNkulunkulu wathuma abaprofethi ukubatshela ukuthi kasoze abagcine ekulimaleni, ngitsho lanini. Lokuthi wayezayekela amakhosi abahedeni ahambe labo elizweni elikhatshana. Liyakhumbula ukuthi abantu bakwenye ingxenye yeKhanani, kwakuthiwa ngabantu bakoIsrayeli, bathathwa yinkosi yeAsiriya. UNkulunkulu wasesithi abantu bakoJuda bazathathwa ngenye inkosi.</text:p>
      <text:p text:style-name="P12">Ekucineni kweza inkosi eyayinothile izigqaja okwakuthiwa nguNebukadinezari ukulwa labantu beJerusalema. Inkosi yavela elizweni okwakuthiwa yiBhabhiloni. Yayilamabutho amanengi kakhulu, abazingelezela ngamathente abo iJerusalema. Ekucineni bangena emzini, babhidlizela phansi umduli, njalo batshisa izindlu ezinengi kakhulu ezinhle, batshisa lethempeli elalilihle, uSolomoni ayelakhile. Bathatha lezinto zegolide ayezifake phakathi kwalo imiganu, leziqobane zezibane, lamalathi, izinkezo, amafotsholo, bazithatha bazisa eBhabhiloni bazifaka endlini yezithombe zabo.</text:p>
      <text:p text:style-name="P12">UNebhukadinezari njalo wathatha lenkosi eyayiseJerusalema wayikhupha amehlo womabili. Wayiletha eBhabhiloni wayigcina entolongweni yaze yafa. Wabulala abantu abanengi kakhulu. Wathatha njalo abanengi kakhulu ukuba yizigqili waya labo eBhabhiloni. Baba lusizi olungakanani abantu ukutshiya ilizwe lakibo besiya eBhabhiloni! </text:p>
      <text:p text:style-name="P12">Bahlala phansi emifuleni yeBhabhiloni bakhala. Njalo babengasoze bahlabele izihlabelelo njengalokho ababejwayele ukukwenza. Kodwa balengisa amachacho abo ezihlahleni zemidubu bekhala eceleni kwamanzi.</text:p>
      <text:p text:style-name="P12">Kungani uNkulunkulu wabayekela basuswa elizweni leKanani?</text:p>
      <text:p text:style-name="P12">Ngoba babonile kuye.</text:p>
      <text:p text:style-name="P12">Abanye babantu ababesiwa eBhabhiloni babethanda uNkulunkulu. Ngizalitshela ngamajaha amane ayethanda uNkulunkulu kakhulu, njalo ababengasoze bakhonze izithombe. Omunye wala amadoda kwakunguDaniyeli, yena wayelabangane abathathu.</text:p>
      <text:p text:style-name="P12">UNebhukadinezari wenza isithombe esikhulu kakhulu ngegolide. Sasiside okwedlula isihlahla eside kakhulu. Lesisithombe sasimiswe phandle kweminyango. UNebhukadinezari wasethumela kubahluleli bonke labalawulimabutho elizweni lakibo, labantu abanengi kakhulu ababenothile, ukuze bazebona lesisithombe segolide.</text:p>
      <text:p text:style-name="P12">UNebhukadinezari wayenze abangane bakaDaniyeli abalungileyo abathathu baba ngabahluleli. Ngakho kwakufanele babuye bazebona isithombe segolide. Kwathi bonke abalawulimabutho, labagwebi lamadoda ayenothile sebefikile bema bagombolozela isithombe, indoda yasimemeza: “We bantu, nxa sekuqaliswa ukukhaliswa amachacho libowela phansi likhonze isithombe segolide leso uNebhukadinezari asimisileyo. Loba ngubani ongasoze awe phansi akhonze uzahle aphoselwe esithandweni somlilo otshisayo.</text:p>
      <text:p text:style-name="P12">Liyazi bantwana abathandekayo ukuthi kuyini isithando? Kuyindawo egcwele umlilo. Injengeziko elikhulu eligcwele umlilo. Kuyesabeka kanganani ukufakwa esithandweni somlilo. Angazi ukuthi uDaniyeli waye ngaphi ngalesisikhathi, kodwa abangane bakhe abathathu babe khona eduze lesithombe. Kambe lamajaha amathathu alungileyo ayengasikhonza isithombe segolide yini kumbe hatshi? Masinyane amachacho aqalisa ukukhala, abantu basebewela phansi bakhonza isithombe. Amanye amadoda eza kuNebukadinezari athi: “O nkosi, phila phakade. Kawulayanga yini ukuthi wonke umuntu awe phansi akhonze isithombe segolide osenzileyo nxa kukhaliswa amachacho, njalo loba ngubani ongayikukhonza kufanele aphoselwe esithandweni somlilo? Kulamadoda amathathu, angalelalanga okutshiloyo, abakhonzi onkulunkulu bakho, ngitsho lesithombe segolide. Ngakho uNebhukadinezari wathukuthela, wasesithi amadoda kawalethwe kuye. Lamadoda aselethwa phambi kwenkosi. UNebhukadinezari wathi kibo: “Kuliqiniso yini ukuthi kalibakhonzi onkulunkulu bami, kanye lesithombe segolide engisimisileyo? Khathesi ngesikhathi esizayo nxa sekukhaliswa amachacho liwele phansi, kulungile. Kodwa nxa kungenjalo lizaphoselwa esithandweni somlilo, njalo nguphi uNkulunkulu ongalikhulula esandleni sami.” Ngakho amajaha ayiphendula inkosi: “O Nebhukadinezari, uNkulunkulu wethu ulakho ukusikhulula esithandweni somlilo, njalo uzasikhulula esandleni sakho, nkosi. Kodwa loba kungenjalo, asisoze sibakhonze onkulunkulu bakho ngitsho lokukhonza isithombe segolide osimisileyo.”</text:p>
      <text:p text:style-name="P12">Ngakho uNebhukadinezari wagcwala intukuthelo, lobuso bakhe bakhangeleka behlukile kulakuqala, ngoba wayethukuthele kakhulu. Wathi izinceku zakhe kazenze isithando somlilo siphindwe kasikhombisa ukutshisa okwejwayelekileyo. Walaya abamabutho akhe aqine kakhulu ukuphosela lamajaha esithandweni somlilo. Kuqala amajaha abotshwa ukuze anganyikinyeki nxa aphoselwa phakathi komlilo. <text:span text:style-name="T7">Lezigqoko zabo azizanga zikhululwe. Ngakho amabutho ayeqine kakhulu abajikela esithandweni somlilo njalo amalangabi ayemakhulu okwaze kwathi amabutho afaka amajaha alumatha ngomlilo atsha. Amajaha amathathu awela phansi phakathi kwesithando somlilo. UNebhukadinezari wayeseduzane lesithando, elindele ukubona amajaha esitsha kodwa. O! Wamangala kanganani ebabona behambahamba esithandweni somlilo lokubona umuntu elabo, owayekhangeleka njengendodana kaNkulunkulu!</text:span></text:p>
      <text:p text:style-name="P57">UNebhukadinezari wamemeza ezincekwini zakhe. Asizanga siphosele abantu abathathu emlilweni yini? Qotho yebo nkosi.</text:p>
      <text:p text:style-name="P57">Ngakho-ke uNebhukadinezari wathi ngibona amadoda amane akhululekileyo ayahamba phakathi komlilo njalo abalimalanga, omunye wabo unjengendodana kaNkulunkulu.</text:p>
      <text:p text:style-name="P57">UNebhukadinezari wayengakaze ayibone indodana kaNkulunkulu. Kodwa wayengazake abone indoda enjengayo eya esithandweni somlilo. Ngakho-ke wabona kufanele ukuthi nguNkulunkulu. Kambe kwakungayisimusa kaNkulunkulu yini ukuthi eze azehamba lamajaha la esithandweni somlilo.</text:p>
      <text:p text:style-name="P57">Ngakho uNebhukadinezari waya esithandweni wabiza amajaha amathathu ngamabizo, wathi, “Lina nceku zoPhezukonke uNkulunkulu wozani lapha, sondelani eduze.” Amajaha amathathu aphuma phakathi kwesithando somlilo. Kwathi bonke abahluli labalawulimabutho basondela eduze bakhangela majaha, babona ukuthi babengalimalanga ngitsho lakancinyane. Ngitsho lonwele lwemakhanda awo olwahaqazekayo ngitsho lezigqoko zabo kazihangukanga ngitsho lephunga lomlilo. Ngakho uNebhukadinezari wabona ukuthi kwakuloNkulunkulu owayengakhulula izinceku zakhe elangabini elibhebhayo; njalo uNebhukadinezari wathi ingqe ngubani ozakhuluma emelene lalo uNkulunkulu uzaqunywa iziqa, lendlu yakhe yenziwe inqumbi yomquba. Njalo inkosi yathokoza ngalamajaha amathathu.</text:p>
      <text:p text:style-name="P57">Linakana ukuthi lamajaha ayethabile yini nxa ayephakathi komlilo? Yebo nginakana ukuthi babethabile kakhulu, ngoba babelomngane owayehamba labo. Babengathabi yini ukuthi kabazange bakhonze isithombe segolide? Aluba batsha imiphefumulo yabo yayizakuya ezulwini, kodwa uNkulunkulu kabayekelanga batsha, ukuze bonke abantu babone ukuthi wayenguNkulunkulu oqotho. Wonke umuntu kumele akhonze yena. </text:p>
      <text:p text:style-name="P57">Lanxa bonke abanye abantu bakhonza isithombe, bona kabazange.</text:p>
      <text:p text:style-name="P57">Kambe nxa abanye besenza izinto ezimbi, kufanele lathi sizenze yini?</text:p>
      <text:p text:style-name="P57">Bantwana bami abathandekayo, nxa wonke amaxuku enu esenza into yokuganga, kokuphela kufanele lenze okulungileyo, ukuze lithabise uNkulunkulu.</text:p>
      <text:p text:style-name="P57">Nxa abanye abantwana bengalaleli, belandela ukwenza ulutho abangavunyelwayo ukulwenza, hlala ulokhu unakana ukuthi uNkulunkulu uyakubona. Nxa abanye belihleka lingakunanzi lokho, ngoba uNkulunkulu uyathokoza.</text:p>
      <text:p text:style-name="P57">Ngiyathemba lizakuba njengalamajaha amathathu ayelungile. Nxa belingatshiswa, umoya wenu ungaya kuNkulunkulu, njalo lingathokoza laphakade.</text:p>
      <text:h text:style-name="P58" text:outline-level="2">Imibuzo</text:h>
      <text:list text:style-name="L38">
        <text:list-item>
          <text:p text:style-name="P59">Kwaba lamakhosi amanengi koJuda yini ngemva kokufa kukaHezekiya?</text:p>
        </text:list-item>
        <text:list-item>
          <text:p text:style-name="P59">Kungani uNkulunkulu ekucineni wayekela abantu beJerusalema besiwa kwelinye ilizwe?</text:p>
        </text:list-item>
        <text:list-item>
          <text:p text:style-name="P59">Ngubani owabathathayo?</text:p>
        </text:list-item>
        <text:list-item>
          <text:p text:style-name="P59">Kwenze njani ngethempeli?</text:p>
        </text:list-item>
        <text:list-item>
          <text:p text:style-name="P59">Abantu bakoJuda baze basiwe eBhabhiloni wayekhona yini owayethanda uNkulunkulu?</text:p>
        </text:list-item>
        <text:list-item>
          <text:p text:style-name="P59">Yinto bani embi abalayo ukuyenza?</text:p>
        </text:list-item>
        <text:list-item>
          <text:p text:style-name="P59">Kuyini amajaha amathathu atshela uNebukadinezari ukuthi uNkulunkulu wabo angakwenza?</text:p>
        </text:list-item>
        <text:list-item>
          <text:p text:style-name="P59">Kwenzekani ngamadoda ayeqinile afaka amajaha amathathu esithandweni somlilo?</text:p>
        </text:list-item>
        <text:list-item>
          <text:p text:style-name="P59">Ngubani owayehamba labo emlilweni?</text:p>
        </text:list-item>
        <text:list-item>
          <text:p text:style-name="P59">Wathini uNebhukadinezari ngoNkulunkulu weqiniso esobona ukuthi amajaha kawalinyazwanga ngumlilo?</text:p>
        </text:list-item>
        <text:list-item>
          <text:p text:style-name="P59">Kungani uNkulunkulu wenza lesisimanga esikhulu?</text:p>
        </text:list-item>
      </text:list>
      <text:p text:style-name="P60"/>
      <text:h text:style-name="P61" text:outline-level="1">38. UBelishazari lombhalo emdulini</text:h>
      <text:p text:style-name="P57">Dan. 5</text:p>
      <text:p text:style-name="Text_20_body"><text:span text:style-name="T8">Ngakho-ke lindani ngezikhathi zonke, likhulekele ukuba libe lamandla okuphepha zonke lezizinto ezizakwenzeka lawokuma phambi kweNdodana yoMuntu. </text:span><text:span text:style-name="T9">Luka 21:36.</text:span></text:p>
      <text:p text:style-name="P57">Ekucineni uNebhukadinezari inkosi eyayizigqaja wafa, kwasekusiba lenye inkosi yeBhabhiloni okwakuthiwa nguBelitshaza. Wayengumntanomntanakhe kaNebhukadinezari. Laye wayejengoNebhukadinezari, ngoba wayezigqaja, njalo wayekhonza izithombe. Kodwa nginakana ukuthi uNebhukadinezari waphenduka engakafi. Kodwa ngiyesaba umntanomntanakhe kazange aphenduke. </text:p>
      <text:p text:style-name="P57">Ngolunye usuku, wenza idili elikhulu lamadoda, amanengi okuthiwa ngamakhosi, beza edilini lakhe. UBelitshaza wasenatha iwayini phambi kwabo. Liyakhumbula yini bantwana bami abathandekayo, ukuthi uNebhukadinezari wayethethe inkezo zegolide lezesiliva ethempelini eJerusalema, waziletha eBhabhiloni? UBelitshaza wayala ukuthi lezinkezo zilethwe, yena lamakhosi labafazi bakhe banathele iwayini kizo. Basebeziletha uBelitshaza lamakhosi labafazi bakhe basebenathela kuzo, bedumisa izithombe zabo, ezazenziwe ngegolide, lesiliva, ngethusi, ngensimbi, ngesigodo, langelitshe.</text:p>
      <text:p text:style-name="P57">Kwakungasikukhohlakala yini kukaBelitshaza, lamakhosi akhe ukuthatha inkezo ezake zaba sendlini kaNkulunkulu weqiniso, lokudumisa izithombe, benathela kuzo?</text:p>
      <text:p text:style-name="P57">Yebo. UNkulunkulu wazonda kakhulu, ngoba uBelitshaza wayesezwile ngoNkulunkulu weqiniso. Kube kanti wayelokhu ekhonza izithombe edumisa zona. Khathesi selizakuzwa ukuthi uNkulunkulu wenzani kuBelitshaza.</text:p>
      <text:p text:style-name="P57">Yathi isanatha, inkosi yabona iminwe yesandla somuntu ibhala emdulini wesigodlo, eduze lalapho isiqobane sesibane sasikhona. Kabonanga muntu, ngaphandle kweminwe. Inkosi yethuka kakhulu, yakhangeleka ingasachelesanga, kodwa yaqhuqha kakhulu lamadolo ayo atshayana.</text:p>
      <text:p text:style-name="P57">UBelitshaza wafuna ukwazi okwakubhaliwe emdulini. Kwakulamabala amanengi yabhalwe lapho kodwa inkosi yayingeke yalufunda lolohlobo lombhalo. Yasithuma kiwo wonke amadoda eBhabhiloni ayeyizazi labahlakaniphileyo ababengachaza izinto ezinzima.</text:p>
      <text:p text:style-name="P57">UBelitshaza wasesithi; loba ngubani ozabala atsho umutsho walumbhalo, uzagqokiswa ezibomvu, (njengalezo ezazigqokwa ngamakhosi) njalo uzagqiza iketane yegolide entanyeni yakhe njalo enziwe umbusi omkhulu.</text:p>
      <text:p text:style-name="P57">Abantu abanengi kakhulu bazama ukuwubala umbhalo, kodwa babengeke. UBelitshaza wayelokhu esanda ukwesaba ethukile, lamakhosi akhe ayethukile lawo. Ayesesaba ukuthi ulutho olwesabekayo lwalubhaliwe emdulini. Acabanga ukuthi ulutho oludanisayo luzakwenzeka.</text:p>
      <text:p text:style-name="P57">UBelitshaza-ke wayelonina okwathiwa yindlovukazi. Wezwa okwakwenzekile, wasesiza wangena endlini, wathi “O nkosi phila kuze kube nininini. Ungesabi kulomuntu eBhabhiloni ohlakaniphe kakhulu sibili, ongachaza izinto, ibizo lakhe nguDaniyeli. Kabizwe, uzawazi njalo atsho umutsho wombhalo.</text:p>
      <text:p text:style-name="P57">Khathesi uDanuyeli wayengomunye wamajaha uNebhukadinezari awathatha eJerusalema. Eqalisa ukufika eBhabhiloni wayemncinyane, kodwa khathesi wayesemdala. Wayehlakaniphile kakhulu, njalo wayethanda uNkulunkulu kakhulu.</text:p>
      <text:p text:style-name="P57">UBelitshaza wacela uDaniyeli ukuthi eze kuye. UBelitshaza wasesithi, “Ngizwa kuthiwa uyachasisa izinto ezinengi. Nxa ungafunda umbhalo emdulini ubusitsho ingcazelo yawo, uzagqokiswa eziyibubende, ugqize leketane yegolide, ubususiba ngumbusi”.</text:p>
      <text:p text:style-name="P57">Kodwa uDaniyeli wathi: “Angifuni mvuzo wakho; kube kanti ngizawufunda umbhalo, besengisitsho ingcazelo yawo”. UDaniyeli wasemtshela uBelitshaza ukuthi uNkulunkulu weqiniso wayemzondele kakhulu ngokuzigqaja kangako lokuthuma eyathatha inkezo, zethempeli lakhe, lokunathela kizo lokudumisa izithombe, lokungakhonzi uNkulunkulu, loba esezwile ngaye. UDaniyeli wayitshela inkosi ukuthi umbhalo owawusemdulini wawusithi, “Ulinganiswe ezilingasweni, wafunyanwa ulula”, lokuthi masinyane kaseyikuphinda abe yinkosi, kodwa abanye abantu bazakumemuka ilizwe lakibo. UBelitshaza waloyisa ukuthi uDaniyeli agqokiswe aziyibubende, agqize leketane yegolide entanyeni yakhe, njalo lokuthi abantu abanengi kababomlalela. </text:p>
      <text:p text:style-name="P57">Ngabona lobobusuku inkosi yakwelinye ilizwe yangena eBhabhiloni, lamabutho amanengi kakhulu, yabulala uBelitshaza, yathatha isihlalo sakhe sobukhosi, umqhele wakhe, lakho konke ayelakho. Ngakho-ke amabala uNkulunkulu ayewabhalile emdulini, aba liqiniso ngalobobusuku.</text:p>
      <text:p text:style-name="P57">Kuyini uNkulunkulu akubhala ogwalweni lwakhe mayelana lalabo abangamthandiyo? Katshongo yini ukuthi uzabajezisa? Kuyalidanisa yini ukunakana ngalolusuku? Oqotho luzakuza. Ngiyathemba lizabe selilungiselele. UJesu kuphela angasenza sizilungiselele.</text:p>
      <text:h text:style-name="P58" text:outline-level="2">Imibuzo</text:h>
      <text:list text:style-name="L39">
        <text:list-item>
          <text:p text:style-name="P62">Lalingubani ibizo lenkosi yeBhabhiloni eyayenzele amakhosi ayo amanengi kakhulu idili?</text:p>
        </text:list-item>
        <text:list-item>
          <text:p text:style-name="P62">Zazizinkezo bani zegolide uBelitshaza lamakhosi akhe abanathela kizo?</text:p>
        </text:list-item>
        <text:list-item>
          <text:p text:style-name="P62">Babedumisa bani nxa babenatha?</text:p>
        </text:list-item>
        <text:list-item>
          <text:p text:style-name="P62">Wabonani uBelitshaza, okwamethusayo kakhulu?</text:p>
        </text:list-item>
        <text:list-item>
          <text:p text:style-name="P62">Ayemangaki amazwi ayebhalwe emdulini?</text:p>
        </text:list-item>
        <text:list-item>
          <text:p text:style-name="P62">Ngubani uBelitshaza athuma kuye kuqala ukuthi amtshele ingcazelo yamabala?</text:p>
        </text:list-item>
        <text:list-item>
          <text:p text:style-name="P62">Indlovukazi yamcebisa ukubiza bani?</text:p>
        </text:list-item>
        <text:list-item>
          <text:p text:style-name="P62">UDaniyeli wayengubani?</text:p>
        </text:list-item>
        <text:list-item>
          <text:p text:style-name="P62">Wayengumhedeni yini kumbe umIsrayeli?</text:p>
        </text:list-item>
        <text:list-item>
          <text:p text:style-name="P62">Ayesitshoni amabala lawo emdulini?</text:p>
        </text:list-item>
        <text:list-item>
          <text:p text:style-name="P62">Kwakuyimivuzo bani uBelitshaza ayipha uDaniyeli?</text:p>
        </text:list-item>
        <text:list-item>
          <text:p text:style-name="P62">Aphangisa njani ukuba liqiniso lawomabala?</text:p>
        </text:list-item>
      </text:list>
      <text:p text:style-name="P60"/>
      <text:h text:style-name="P61" text:outline-level="1">39. UDaniyeli emgodini wezilwane</text:h>
      <text:p text:style-name="P57">Dan. 6</text:p>
      <text:p text:style-name="Text_20_body"><text:span text:style-name="T8">Ngulowo lalowo ongivuma phambi kwabantu lami ngizamvuma phambi kukaBaba osemazulwini</text:span><text:span text:style-name="T9">. Mat. 10:22.</text:span></text:p>
      <text:p text:style-name="P57">Ibizo lenkosi eyanqoba uBelitshaza lalinguDariyusi. Wayeyindoda ezigqajayo, njalo yayikhonza izithombe, kodwa ethanda uDaniyeli kakhulu. Wasemmisa phezu kwabahluli bonke lamakhosi, wasetshela bonke abantu ukuthi bamlalalele. UDaniyeli wayeyindoda endala ehlakaniphileyo, njalo wayefanele ukuba ngumbusi. Kwakulamadoda amanengi kakhulu ayezonda uDaniyeli, ngoba inkosi yayibatshele ukuthi bamlalele uDaniyeli njalo, ngoba inkosi yayimthanda uDaniyeli okwedlula bonke. Lamadoda ayelomhawu ngoDaniyeli. Baba njengoKhayini owayelomona ngoAbela, lanjengabafowabo bakaJosefa ababa lomhawu ngoJosefa, lanjengoSawuli owaba lomhawu ngoDavida.</text:p>
      <text:p text:style-name="P57">Engxenye mntanami othandekayo, usuke waba lomhawu kwesinye isikhathi, usizwa abantu bancoma omunye umntwana bemupha lezipho. Ngakho waba njengoSathane.</text:p>
      <text:p text:style-name="P57">Alibokhuleka kuNkulunkulu aligcine ukuze lingabi lamhawu, ngoba singaba lakho ukuba lomhawu kakhulu, ngoba silenhliziyo ezimbi.</text:p>
      <text:p text:style-name="P57">Lamadoda amabi afisa ukulimaza uDaniyeli, lokumyangisa enkosini uDariyusi kodwa behluleka ukuthi bangamyangisa njani. Babengakaze bambone esenza okungaqondanga. Nginakana ukuthi besaba ukukhuluma amanga ngoDaniyeli hlezi mhlawumbe baficwe.</text:p>
      <text:p text:style-name="P57">Kodwa ekucineni bacabanga indlela yokumyangisa uDaniyeli enkosini uDariyusi, kodwa behluleka ukumyangisa. Babengakaze babone uDaniyeli esenza ulutho olungaqondanga. Ngibona ukuthi besaba ukutshela inkosi amanga mayelana loDaniyeli hlezi babonakale. Kodwa kwathi ekucineni bacabanga indlela ababengathela ngayo uDaniyeli ihlazo. Babekwazi ukuthi wayehlala ekhuleka kuNkulunkulu wakhe; ngakho baya enkosini, bayicela ukuthi ibumbe umthetho wokuthi kungabi lamuntu ozakhuleka komunye uNkulunkulu loba umuntu kodwa enkosini ngokwayo, okwensuku ezingamatshumi amathathu; lokuthi nxa ekhona ozathandaza komunye uzaphoselwa emgodini wezilwane. Inkosi ayikwazanga ukuthi amadoda la awucelelani lumthetho, ukuthi wenziwe. Aluba inkosi yayikwazi ukuthi uDaniyeli wayehlala ekhuleka kuNkulunkulu wakhe, angikholwa ukuthi yayizawumisa lumthetho, ngoba inkosi yayimthanda uDaniyeli.</text:p>
      <text:p text:style-name="P57">Inkosi yaba yisithutha ngoba yathi izakwenza njengokufisa kwalamadoda, ngoba liyazi inkosi yayingumhedeni, njalo yayingamthandi uNkulunkulu oqotho. Ngakho yabhala umthetho, yasithembisa ukungawuguquli.</text:p>
      <text:p text:style-name="P57">UDaniyeli wezwa ngomthetho inkosi eyayiwumisile.</text:p>
      <text:p text:style-name="P57">Linakana yini ukuthi waqhubeka ekhuleka? UDaniyeli wayengacabanga ukuthi ukungakhuleki okwensuku ezingamatshumi amathathu kuNkulunkulu wakhe kuyesabeka. Wayethanda ukudumisa uNkulunkulu kakhulu kokuphela emcela ukuthi ambusise.</text:p>
      <text:p text:style-name="P57">Wayandise ukukhuleka phambi kwefasitela elivuliweyo endlini yakhe.</text:p>
      <text:p text:style-name="P57">Engxenye liyamangala ukuthi kungani wenza njalo. Isizatho yikuthi wayefuna ukuhlala ekhangele eJerusalema. Wayengasoze ayibone iJerusalema, ngefasitela lakhe ngoba kwakukhatshana kakhulu sibili. Kodwa wayelokhu esazi indlela yayo. Wayekwazi ukuthi uNkulunkulu wayethanda iJerusalema; lokuthi uNkulunkulu wayandise ukwehlela ethempelini, lingakatshiswa. Ngakho-ke uDaniyeli wayethanda ukukhangela khonale nxa ekhuleka. Njalo uNkulunkulu wayethembisile ukuthi abantu bakhe nxa behlakazekile, ingqe bangakhangela eJerusalema nxa bekhuleka wayezabezwa.</text:p>
      <text:p text:style-name="P57">Wayeguqa phansi kathathu insuku zonke, ekhuleka, ebonga uNkulunkulu ngomusa wakhe kuye.</text:p>
      <text:p text:style-name="P57">Amadoda ayezonda uDaniyeli, ezwa ngolunye usuku uyaqhubeka ekhuleka, basebesiya ngolunye usuku ukumkhangela ekhuleka ukuze batshele inkosi ukuthi bambonile.</text:p>
      <text:p text:style-name="P57">Basebeyibuza inkosi. “Kawumisanga yini umthetho wokuthi loba ngubani okhuleka komunye unkulunkulu loba emuntwini ngaphandle kwakho, lowo ufanele ukuphoselwa emgodini wezilwane? Yasisithi inkosi: “Yebo kuliqiniso, njalo angisoze ngawuguqula umthetho.”</text:p>
      <text:p text:style-name="P57">Ngakho amadoda athi uDaniyeli owalethwa evela eJerusalema ukuba yisigqili kakunanzi wena lomthetho wakho. Kodwa ukhuleka kathathu ngosuku. Inkosi yasisiba lusizi olukhulu ukuthi isiyenze umthetho omelana lomkhuleko. Yazama ukunakana ngendlela yokuthi uDaniyeli angabulawa, kodwa kazanga ayinakane. Kwathi kusihlwa amadoda eza kiyo, asesithi: “Ungazake uguqule umthetho owumisileyo, ngoba elizweni lakithi imithetho ayiguqulwa.”</text:p>
      <text:p text:style-name="P57">Inkosi yasilaya ukuthi uDaniyeli aphoselwe emgodini wezilwane; izilwane zazihlala endaweni etshonayo ngaphansi komhlaba. Izilwane zihlala zilambile kakhulu ebusuku, zibhongela ukudla kwazo. Kambe zazingasoze zimudle uDaniyeli khonokho ephoselwa?</text:p>
      <text:p text:style-name="P57">Kodwa uDariyusi wayekwazi ukuthi uNkulunkulu kaDaniyeli wayenguNkulunkulu omkhulu kakhulu; wasesithi kuDaniyeli: “UNkulunkulu wakho omkhonzayo kokuphela uzakukhulula.”</text:p>
      <text:p text:style-name="P57">Licabanga ukuthi uDariyusi wayesezwile ukuthi wake wasindisa amadoda amathathu ukuthi angatshi esithandweni somlilo. Ilitshe lalethwa lafakwa phezu komgodi. Inkosi yasifaka uphawu lwayo kilo, ukuze angabi khona ozalithatha ilitshe. Yasifaka lophawu lwamadoda ayezonda uDaniyeli.</text:p>
      <text:p text:style-name="P57">Kungani inkosi yafaka uphawu lwayo? Ukuze ibone ukuthi kakho ozileyo wazomsusa uDaniyeli. Ngoba wayengekho owayelophawu olwalufanana lolwenkosi, ngakho nxa omunye wayedilize uphawu, inkosi yayizakuthola. Yalufakelani uphawu lwamadoda akhohlakeleyo? Ukuze babone ukuthi inkosi kayimsusanga uDaniyeli ebusuku.</text:p>
      <text:p text:style-name="P57">Inkosi yayisiya esigodweni ngalokhokuhlwa kodwa yayingachelesanga okungangothi kayidlanga njalo kayivumelanga inceku zayo ukuyitshayela ichacho njengokwejayelekileyo. Lanxa yaya embhedeni kayizanga ilale.</text:p>
      <text:p text:style-name="P57">Yavuka ngovivi. Yaya ngaphi? Emgodini wezilwane. Yathi ifika emgodini yamemeza ngelizwi elidanileyo kakhulu. “We, Daniyeli, uNkulunkulu wakho omkhonzayo kokuphela. Ulakho yini ukukukhulula ezilwaneni?</text:p>
      <text:p text:style-name="P57">Inkosi yalangazelela ukuzwa ilizwi likaDaniyeli yasilizwa.</text:p>
      <text:p text:style-name="P57">UDaniyeli wathi, “We nkosi Dariyusi, phila phakade, uNkulunkulu wami uthume ingilosi yayo yavala imilomo yezilwane, ukuze zingangilimazi, ngoba kangenzanga ulutho olungaqondanga”. Ngakho-ke inkosi yathaba kakhulu sibili, yasifisa ukuthi uDaniyeli akhutshwe emgodini. UDaniyeli wasekhutshwa engalimalanga lakancinyane.</text:p>
      <text:p text:style-name="P57">Kungani uNkulunkulu wamnanzelela kangako uDaniyeli?</text:p>
      <text:p text:style-name="P57">Ngoba uDaniyeli wayemthanda njalo emthemba njalo uNkulunkulu wayefuna ukutshengisa inkosi ukuthi wayelakho ukumsindisa uDaniyeli, lokuthi wayenguNkulunkulu weqiniso. Inkosi yawazondela kakhulu lawomadoda ayeyicele ukuthi ifake uDaniyeli emgodini, yasiyala ukuthi aphoselwe emgodini labafazi bawo labantwana bawo. Kwaba yisihluku esikhulu esenkosi ukuphosela abafazi labantwana emgodini, kodwa amadoda akhohlakeleyo ayefanele ukufakwa lapho. Izilwane zabadla ngomzuzwana zephula wonke amathambo abo bengakafiki ekucineni komgodi. Liyabona-ke ukuthi izilwane zazilambe kakhulu lanxa zazingamdlanga uDaniyeli. </text:p>
      <text:p text:style-name="P57">Ngakho inkosi uDariyusi yabhala incwadi, yayithumela kiwo wonke amazwe, ethi yena usemise umthetho othi wonke umuntu kesabe uNkulunkulu kaDaniyeli, ngoba enguNkulunkulu weqiniso ongenza izimanga, njalo osilise uDaniyeli ezilwaneni.</text:p>
      <text:p text:style-name="P57">Kalifisi yini ukuthi wonke umuntu wawunanzelela lumthetho wesaba uNkulunkulu kaDaniyeli? Hatshi, abazange, kodwa baqhubeka ngokukhonza izithombe. Uyabona mntanami othandekayo, ukuthi wayemthanda kanganani uDaniyeli uNkulunkulu: Kwakungaba ngcono ukuthi afe kulo kungathandazi kuNkulunkulu.</text:p>
      <text:p text:style-name="P57">Lizaphoselwa emgodini wezilwane yini nxa likhuleka kuNkulunkulu?</text:p>
      <text:p text:style-name="P57">Hatshi lingakhuleka kuNkulunkulu lingela kwesaba. Ngithemba lihlala likhuleka. Libothandazel;a endaweni ethuleyo.</text:p>
      <text:p text:style-name="P57">UNkulunkulu uyabona kuzo zonke indawo, njalo uzakuzwa nxa ukhuleka ngenhliziyo yakho yonke, kumbe uguqile eceleni kombeda loba engonsini yendlu, loba endlini encinyane uwedwa. Uzayizwa imithandazo yakho nxa uhamba emgwaqweni kumbe usesivandeni.</text:p>
      <text:p text:style-name="P57">Loba lanxa usulala endlini, lapho okulabantu ababi abangakuhlekela ukhuleka, loba ukubala iBhayibhili lakho kwenze. Kufanele wesabe kakhulu ukumcunula uNkulunkulu okwedlula loba kuyini.</text:p>
      <text:p text:style-name="P57">Abanye abantu bayakhohlwa ukukhuleka ekuseni, njalo babelobuthongo obudlulisileyo bokukhuleka kusihlwa, njalo bathandaza ngamawala, kumbe bengakhumbuli, kumbe bengananzi uNkulunkulu. Kambe uNkulunkulu uyezwa imikhuleko enjalo yini?</text:p>
      <text:h text:style-name="P58" text:outline-level="2">Imibuzo</text:h>
      <text:list text:style-name="L40">
        <text:list-item>
          <text:p text:style-name="P63">Lalingubani ibizo lenkosi eyanqoba uBelitshaza?</text:p>
        </text:list-item>
        <text:list-item>
          <text:p text:style-name="P63">Inkosi uDariyusi yathi uDaniyeli uzakuba yini?</text:p>
        </text:list-item>
        <text:list-item>
          <text:p text:style-name="P63">Kwakuyini amadoda amakhulu ayemzondela khona uDaniyeli?</text:p>
        </text:list-item>
        <text:list-item>
          <text:p text:style-name="P63">Kwakungumthetho bani abathi uDariyusi awumise?</text:p>
        </text:list-item>
        <text:list-item>
          <text:p text:style-name="P63">Bamcelelani ukumisa umthetho?</text:p>
        </text:list-item>
        <text:list-item>
          <text:p text:style-name="P63">Wayekhuleka kangaki uDaniyeli ngosuku?</text:p>
        </text:list-item>
        <text:list-item>
          <text:p text:style-name="P63">Kambe uDaniyeli angakhawula yini ukukhuleka?</text:p>
        </text:list-item>
        <text:list-item>
          <text:p text:style-name="P64">Kungani wayevula ifasitela lakhe eqondene eJerusalema?</text:p>
        </text:list-item>
        <text:list-item>
          <text:p text:style-name="P63">Ngobani abezayo ngolunye usuku ukuzabona uDaniyeli ekhuleka?</text:p>
        </text:list-item>
        <text:list-item>
          <text:p text:style-name="P63">Kungani inkosi ingazange iguqule umthetho nxa yayisizwe ukuthi uDaniyeli wayekhuleka?</text:p>
        </text:list-item>
        <text:list-item>
          <text:p text:style-name="P63">Kungani inkosi ingazange ilale loba idle ngalobobusuku?</text:p>
        </text:list-item>
        <text:list-item>
          <text:p text:style-name="P63">Ngubani uDaniyeli athi wathunywa nguNkulunkulu ukumnanzelela?</text:p>
        </text:list-item>
        <text:list-item>
          <text:p text:style-name="P63">Ngobani abafakwa emgodini uDaniyeli esekhutshiwe?</text:p>
        </text:list-item>
        <text:list-item>
          <text:p text:style-name="P63">Kuyini inkosi uDariyusi eyaloyisa ukuthi bonke abantu bakwenze encwadini eyayibhalayo?</text:p>
        </text:list-item>
        <text:list-item>
          <text:p text:style-name="P63">Kufanele lesabeni kakhulu okudlula konke okunye lokhu?</text:p>
        </text:list-item>
      </text:list>
      <text:p text:style-name="P60"/>
      <text:h text:style-name="P61" text:outline-level="1">40. Ukubuyela eJerusalema</text:h>
      <text:p text:style-name="P57">Ezra 1; 3; 6:14 kusiya ekucineni</text:p>
      <text:p text:style-name="Text_20_body"><text:span text:style-name="T8">Phendukani libhaphathizwe lonke ebizweni likaJesu Kristu, ukuze lithethelelwe izono zenu, khona lizakwamukela isiphiwo sikaMoya oNgcwele. Ngoba isithembiso ngesenu lesabantwana benu, lesabo bonke abakhatshana, labo bonke ezakubabizela kuyo iNkosi uNkulunkulu wethu.</text:span><text:span text:style-name="T9"> Seb. 2:38,39</text:span></text:p>
      <text:p text:style-name="Text_20_body"><text:span text:style-name="T9">Ngalitshela ukungachelesi kwamaIsrayeli ayelusizana eBhabhiloni. Inengi lawo lafisa ukubuyela elizweni lakibo, eKhanani kodwa amakhosi eBhabhiloni ayengabavumeli ukuthi abuyele. Kusenjalo uNkulunkulu wayenze isithembiso esikhathini eside esedlulayo. Ukuthi uzawayekela abuyele ngelinye ilanga</text:span><text:span text:style-name="T10"><text:note text:id="ftn25" text:note-class="footnote"><text:note-citation>1</text:note-citation><text:note-body><text:p text:style-name="Footnote">IN<text:span text:style-name="T5">kosi</text:span> ithi: Lapho iminyaka engamatshumi ayisikhombisa isiphelile eBhabhiloni, ngizalihambela, ngigcwalise isithembiso sami, ngilibuyise kulindawo. Jer. 29:10.</text:p></text:note-body></text:note></text:span><text:span text:style-name="T9">.</text:span></text:p>
      <text:p text:style-name="P57">Khathesi kwasekulenye inkosi eBhabhiloni ngaphandle kukaDariyusi. Ibizo lalinkosi lalinguKhurosi. UNkulunkulu wayetshilo ngenkosi uKhurosi ogwalweni lukaIsaya, waqamba lebizo layo eminyakeni eminenginengi, ingakazalwa. UNkulunkulu wakufaka enhliziyweni kaKhurosi ukuvumela amaIsrayeli alusizana ukubuyela elizweni lakibo. Ngoba uNkulunkulu wakhumbula isithembiso sakhe. UKhurosi wayefundiswe ukukhonza izithombe, kube kanti wakholwa ukuthi uNkulunkulu kaDaniyeli nguNkulunkulu oqotho; njalo wayezimisele ukulalela uNkulunkulu oqotho, akutshoyo. Ngakho uKhurosi wathi amaIsrayeli kawabuyele elizweni lakibo ayekwakha ithempeli eJerusalema. UKhurosi wawapha zonke izinto zegolide lesiliva lezo uNebhukadinezari ayezithethe ethempelini. Imiganu yokugezela, leyingubhe, lenkezo zegolide lezesiliva.</text:p>
      <text:p text:style-name="P57">Inengi lamaJuda lahlala eBhabhiloni kodwa lapha izipho kumaJuda ahambayo aya eJerusalema phambi kokuthi ahambe. Amabhiza lamakamela, labobabhemi okuthwala izinto zabo; legolide, lesiliva lezinye izinto. Athaba kangakanani amaJuda alusizana ukutshiya ilizwe elibi kangaka iBhabhiloni. Kodwa maye! Nxa esefikile eJerusalema adana okungakanani ebona imiduli ebhidlikileyo, lezindlu ezatshayo, kodwa amaIsrayeli alokhe elokumbonga uNkulunkulu ukuvumela ukuthi eze lapho futhi.</text:p>
      <text:p text:style-name="P57">Liyakhumbula ukuthi uNkulunkulu kazange avumele ukuthi ababehlala kwezinye izindawo zeKhanani babuye futhi. Kwaba ngumusa kaNkulunkulu ukuvumela abantu bakoJuda ukubuyela futhi.</text:p>
      <text:p text:style-name="P57">Kwathi sebefikile eJerusalema bakha ilathi, banikela ngezinyamazana ezinengi kakhulu phezu kwalo betshengisa ukuthi babebonga kangakanani.</text:p>
      <text:p text:style-name="P57">Bafisa ukwakha ithempeli masinya ngamandla ababengaba lawo njalo babe lababazi bamatshe basebethumela izihlahla ezinhle zokuncedisa ukwakha.</text:p>
      <text:p text:style-name="P57">Kwathi ekucineni babeka ilitshe lokuqala eqaqeni oluphakemeyo lweJerusalema. AmaIsrayeli amanengi kakhulu aba ndawonye ezebona ilitshe lokuqala libekwa. Abantu bema eduze begqoke ezimhlophe, belempondo, abahlabeleli bahlabelela. Bahlabelela izingoma ezithi INkosi ilomusa, isihawu sayo simi laphakade.</text:p>
      <text:p text:style-name="P57">Kwathi ilitshe lokuqala selibekiwe abapristi bavuthela, impondo abahlabeleli basebehlabelela izihlabelelo abantu baklabalala ngokuthokoza.</text:p>
      <text:p text:style-name="P57">Kodwa kwakulabanye abantu abadala abakhumbula bebona ithempeli mandulo lingakatshiswa, besesengabantwana abancinyane. Kwasekusithi abanye abantu beklabalala bona babekhala izinyembezi kakhulu. Kungani babekhala inyembezi? Kungani ithempeli latshiswa? Ngoba abantu babekhohlakele, mhlawumbe abantu abadala babedabukile ngoba abantu babengambongi kangaka uNkulunkulu, njalo ithempeli elitsha lalingelihle njengelidala. Umsindo wokukhala lowokuklabalala wezwakala endaweni ekhatshana. </text:p>
      <text:p text:style-name="P57">Abantu bakoIsrayeli bathatha iminyaka eminengi kakhulu ukwakha ithempeli. Ekucineni laphela, abantu bonke bathaba.</text:p>
      <text:p text:style-name="P57">Lelithempeli lalingelihle njengethempeli elalakhiwe nguSolomoni, njalo asizange sizwe ukuthi uNkulunkulu wehla ngeyezi ukuligcwalisa.</text:p>
      <text:p text:style-name="P57">Lizathaba ukuzwa ukuthi amaJuda azimisela ukungaphindi bakhonze izithombe futhi; kodwa lanxa bengakhonzanga izithombe babengamthandi uNkulunkulu ngenhliziyo zabo zonke. Ngakho-ke benza izinto ezinengi ezimbi kakhulu. Kwakulamanlutshwana awo ayethanda uNkulunkulu ngeqiniso.</text:p>
      <text:p text:style-name="P57">AmaIsrayeli ahlala eJerusalema lelizweni leKhanani okweminyaka eminengi kakhulu.</text:p>
      <text:p text:style-name="P57">Ayesebizwa ngokuthi ngamaJuda endaweni yamaIsrayeli.</text:p>
      <text:p text:style-name="Text_20_body"><text:span text:style-name="T9">UNkulunkulu wasewathumela abaprofethi ngezinye izikhathi, ukuwafundisa lokuwakhumbuza ngesithembiso, asenza kuAbrahama. Yisithembiso bani engisitshoyo? Ukuthi uMsindisi ngolunye usuku uzazalwa, ozakuba yiNkosi yawo laphakade. UNkulunkulu wayenze isithembiso esifananayo kuDavida wathi: LuMsindisi uzaba ngomunye wabantwana bantwana babantwana babantwana bakhe. Amanye amaJuda ayehlala ekhumbula ngalesisithembiso, elangazela uMsindisi ukuthi azalwe emhlabeni. Ayekwazi ukuthi uMsindisi uzazalelwa eBhethlehema, njalo ayekwazi ukuthi unina wayezakuba ngumuntu wosendo lukaDavida. Ayekwazi ukuthi uzakuba yiNkosi yamaJuda, leyabantu bonke, ngoba abaprofethi batsho njalo. Ekucineni abantwana, babantwana, babantwana, njalo, besizukulwana</text:span><text:span text:style-name="T10"><text:note text:id="ftn26" text:note-class="footnote"><text:note-citation>1</text:note-citation><text:note-body><text:p text:style-name="Footnote">Kuzakuthi-ke lapho insuku zakho sezigcwalisekile ukuthi uhambe laboyihlo, ngizavusa inzalo yakho emva kwakho, ezakuba emadodaneni akho, ngiqinise umbuso wayo. 1 Lan. 17:11. Mina ngizakuba nguYise kiyo, yona-ke ibe yiNdodana kimi. Heb. 1:5.</text:p></text:note-body></text:note></text:span><text:span text:style-name="T9">. Umfazi okwakuthiwa nguMariya waba lendodana eyayiNdodana kaNkulunkulu; njalo yazalelwa eBhethlehema</text:span><text:span text:style-name="T10"><text:note text:id="ftn27" text:note-class="footnote"><text:note-citation>2</text:note-citation><text:note-body><text:p text:style-name="Footnote">Kodwa wena Bhethlehema Efratha kuwe kuzavela kimi ozakuba ngumbusi koIsrayeli. Mika 5:2.</text:p></text:note-body></text:note></text:span><text:span text:style-name="T9">. Selizwile mayelana losane lolu, lokuthi amaJuda ambethela njani. Kodwa selizwile njalo ukuthi wavuka njani kwabafileyo. Selizafunda ngaye masinyane eBhayibhilini. Liyamthanda yini uMsindisi obusisiweyo? UYise wamthumele ukuhluphekela isijeziso sezoni ezinengi emhlabeni wonke</text:span><text:span text:style-name="T10"><text:note text:id="ftn28" text:note-class="footnote"><text:note-citation>3</text:note-citation><text:note-body><text:p text:style-name="Footnote">INkosi yehlisela phezu kwakhe ububi bethu sonke. Isa. 53:6.</text:p></text:note-body></text:note></text:span><text:span text:style-name="T9">. Phambi kokudalwa komhlaba</text:span><text:span text:style-name="T10"><text:note text:id="ftn29" text:note-class="footnote"><text:note-citation>4</text:note-citation><text:note-body><text:p text:style-name="Footnote">Wamiswa ngaphambili umhlaba ungakabi khona. 1 Pet 1:20.</text:p></text:note-body></text:note></text:span><text:span text:style-name="T9">, uNkulunkulu wathuma iNdodana yakhe ukuzakufa. LeNdodana yathembisa ukuthi izakuza</text:span><text:span text:style-name="T10"><text:note text:id="ftn30" text:note-class="footnote"><text:note-citation>5</text:note-citation><text:note-body><text:p text:style-name="Footnote">Kakho ongemuka khona, kodwa ngikudela ngokwami. Ngilamandla awokubuya ngikuthathe, lumlayo ngiwemukele kuBaba. Joh. 10:18.</text:p></text:note-body></text:note></text:span><text:span text:style-name="T10"> </text:span><text:span text:style-name="T9">ekucineni. Yeza, yafa, yavuka futhi njalo ngolunye usuku izakuza futhi. Nxa isibuya futhi izaletha bonke abananzelela ngesithembiso sikaNkulunkulu, abalangazelela uMsindisi ozayo. UAbela uzakuza loJesu, loNowa, loAbrahama, loIsaka, loJakobe, loJosefa, loMozisi, loJoshuwa, loDavida, loElija, loElisha, loHezekiya, loDaniyeli, labanye abanenginengi. Wonke lamadoda aphila uJesu engakezi kufa. Kodwa lina bantwana abathandekayo bami liphila ngemva kokufika kukaJesu. UNkulunkulu wasigcina isithembiso sakhe. UJesu wafela izoni. Uyayithanda yini iNkosi uJesu Kristu loYise? Nxa ukwenza kuyisitshengiselo sokuthi uNkulunkulu wafaka uMoya wakhe enhliziyweni zenu. Ngakho-ke lani futhi lizahlala loJesu ezulwini njalo lizahlala loAbrahama, loIsaka, loJakobe, loJosefa, loMozisi, loDavida (Mat. 8:11).</text:span></text:p>
      <text:h text:style-name="P58" text:outline-level="2">Imibuzo</text:h>
      <text:list text:style-name="L41">
        <text:list-item>
          <text:p text:style-name="P65">Wayeyini uKhurosi?</text:p>
        </text:list-item>
        <text:list-item>
          <text:p text:style-name="P65">Kwakululutho bani olwaluluhle alwenzela amaIsrayeli?</text:p>
        </text:list-item>
        <text:list-item>
          <text:p text:style-name="P65">Kuyini uNkulunkulu akufaka enhliziyweni kaKhurosi ukuvumela amaIsrayeli ukubuyela elizweni lakibo?</text:p>
        </text:list-item>
        <text:list-item>
          <text:p text:style-name="P65">Kwakuyini uKhurosi akunika amaJuda?</text:p>
        </text:list-item>
        <text:list-item>
          <text:p text:style-name="P65">AmaJuda akhani eJerusalema?</text:p>
        </text:list-item>
        <text:list-item>
          <text:p text:style-name="P65">Ngumsindo bani owezwakalayo nxa ilitshe lokuqala elethempeli selibekiwe?</text:p>
        </text:list-item>
        <text:list-item>
          <text:p text:style-name="P65">AmaIsrayeli aqhubeka ekhonza izithombe yini?</text:p>
        </text:list-item>
        <text:list-item>
          <text:p text:style-name="P65">Kambe babemthanda ngeqiniso yini uNkulunkulu?</text:p>
        </text:list-item>
        <text:list-item>
          <text:p text:style-name="P65">Sasiyisithembiso bani bonke abaprofethi abakhuluma ngaso?</text:p>
        </text:list-item>
        <text:list-item>
          <text:p text:style-name="P65">Kungaphi lapho abaprofethi ababesithi uMsindisi uzazalelwa khona?</text:p>
        </text:list-item>
        <text:list-item>
          <text:p text:style-name="P65">Babesithi unina uzakuba ngowaluphi usendo?</text:p>
        </text:list-item>
        <text:list-item>
          <text:p text:style-name="P65">Waze wafika yini ekucineni uMsindisi?</text:p>
        </text:list-item>
        <text:list-item>
          <text:p text:style-name="P65">Uzakuza njalo yini?</text:p>
        </text:list-item>
        <text:list-item>
          <text:p text:style-name="P66">Uzakuba labo ba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face style:name="Bitstream Vera Serif" svg:font-family="'Bitstream Vera Serif'" style:font-family-generic="roman"/>
    <style:font-face style:name="Bitstream Vera Serif1" svg:font-family="'Bitstream Vera Serif', 'Times New Roman'" style:font-family-generic="roman"/>
    <style:font-face style:name="Times New Roman" svg:font-family="'Times New Roman'" style:font-family-generic="roman"/>
    <style:font-face style:name="MS Sans Serif" svg:font-family="'MS Sans Serif'" style:font-family-generic="swis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indent="-0.499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usage="mirrored">
      <style:page-layout-properties fo:page-width="14.801cm" fo:page-height="21.001cm" style:num-format="1" style:print-orientation="portrait" fo:margin-top="0.499cm" fo:margin-bottom="0.801cm" fo:margin-left="1.40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148</text:page-number></text:p>
      </style:header>
      <style:header-left>
        <text:p text:style-name="Header_20_left"><text:page-number text:select-page="current">148</text:page-number></text:p>
      </style:header-left>
    </style:master-page>
    <style:master-page style:name="Footnot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10-08T07:42:56</meta:creation-date>
    <dc:creator>teus</dc:creator>
    <dc:date>2008-04-17T15:13:02</dc:date>
    <meta:printed-by>teus</meta:printed-by>
    <meta:print-date>2007-10-15T13:12:38</meta:print-date>
    <dc:language>en-ZW</dc:language>
    <meta:editing-cycles>338</meta:editing-cycles>
    <meta:editing-duration>P6DT23H29M3S</meta:editing-duration>
    <meta:user-defined meta:name="Info 1"/>
    <meta:user-defined meta:name="Info 2"/>
    <meta:user-defined meta:name="Info 3"/>
    <meta:user-defined meta:name="Info 4"/>
    <meta:document-statistic meta:table-count="0" meta:image-count="0" meta:object-count="0" meta:page-count="151" meta:paragraph-count="1461" meta:word-count="28235" meta:character-count="251670"/>
  </office:meta>
</office:document-meta>
</file>