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Bitstream Vera Serif" svg:font-family="'Bitstream Vera Serif'"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00%" fo:text-align="center" style:justify-single-word="false"/>
      <style:text-properties style:font-name="Bitstream Vera Serif" fo:font-size="12pt" style:font-size-asian="12pt"/>
    </style:style>
    <style:style style:name="P4" style:family="paragraph" style:parent-style-name="Standard">
      <style:paragraph-properties fo:line-height="100%"/>
      <style:text-properties style:font-name="Bitstream Vera Serif" fo:font-size="12pt" style:font-size-asian="12pt"/>
    </style:style>
    <style:style style:name="P5"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6"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7" style:family="paragraph" style:parent-style-name="Standard">
      <style:paragraph-properties fo:line-height="100%" fo:text-align="start" style:justify-single-word="false"/>
      <style:text-properties style:font-name="Bitstream Vera Serif" fo:font-size="12pt" style:font-size-asian="12pt"/>
    </style:style>
    <style:style style:name="P8"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9" style:family="paragraph" style:parent-style-name="Contents_20_1">
      <style:paragraph-properties>
        <style:tab-stops>
          <style:tab-stop style:position="12.4cm" style:type="right" style:leader-style="dotted" style:leader-text="."/>
        </style:tab-stops>
      </style:paragraph-properties>
    </style:style>
    <style:style style:name="P10" style:family="paragraph" style:parent-style-name="Heading_20_1">
      <style:text-properties style:font-name="Bitstream Vera Serif" fo:font-size="11pt" fo:font-weight="normal" style:font-size-asian="11pt" style:font-weight-asian="normal" style:font-size-complex="11pt" style:font-weight-complex="normal"/>
    </style:style>
    <style:style style:name="P11" style:family="paragraph" style:parent-style-name="Heading_20_1">
      <style:paragraph-properties fo:break-before="page"/>
    </style:style>
    <style:style style:name="P12" style:family="paragraph" style:parent-style-name="Text_20_body">
      <style:text-properties style:font-name="Bitstream Vera Serif" fo:font-size="11pt" fo:font-weight="normal" style:font-size-asian="11pt" style:font-weight-asian="normal" style:font-size-complex="11pt" style:font-weight-complex="normal"/>
    </style:style>
    <style:style style:name="P13" style:family="paragraph" style:parent-style-name="Text_20_body">
      <style:text-properties style:font-name="Bitstream Vera Serif" fo:font-size="11pt" fo:font-weight="bold" style:font-size-asian="11pt" style:font-weight-asian="bold" style:font-size-complex="11pt" style:font-weight-complex="bold"/>
    </style:style>
    <style:style style:name="P14" style:family="paragraph" style:parent-style-name="Text_20_body">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cm"/>
      <style:text-properties style:font-name="Bitstream Vera Serif" fo:font-size="11pt" fo:font-weight="bold" style:font-size-asian="11pt" style:font-weight-asian="bold" style:font-size-complex="11pt" style:font-weight-complex="bold"/>
    </style:style>
    <style:style style:name="P16" style:family="paragraph" style:parent-style-name="Text_20_body">
      <style:paragraph-properties fo:margin-top="0cm" fo:margin-bottom="0.21cm"/>
      <style:text-properties style:font-name="Bitstream Vera Serif" fo:font-size="11pt" fo:font-weight="normal" style:font-size-asian="11pt" style:font-weight-asian="normal" style:font-size-complex="11pt" style:font-weight-complex="normal"/>
    </style:style>
    <style:style style:name="P17" style:family="paragraph" style:parent-style-name="Text_20_body">
      <style:paragraph-properties fo:margin-top="0cm" fo:margin-bottom="0cm" fo:text-align="center" style:justify-single-word="false"/>
      <style:text-properties style:font-name="Bitstream Vera Serif"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21cm" fo:text-align="center" style:justify-single-word="false"/>
      <style:text-properties style:font-name="Bitstream Vera Serif" fo:font-size="11pt" fo:font-weight="normal" style:font-size-asian="11pt" style:font-weight-asian="normal" style:font-size-complex="11pt" style:font-weight-complex="normal"/>
    </style:style>
    <style:style style:name="P19" style:family="paragraph" style:parent-style-name="Footnote">
      <style:paragraph-properties style:writing-mode="lr-tb"/>
    </style:style>
    <style:style style:name="P20" style:family="paragraph" style:parent-style-name="Text_20_body">
      <style:paragraph-properties style:writing-mode="lr-tb"/>
      <style:text-properties style:font-name="Bitstream Vera Serif"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Bitstream Charter" fo:font-size="12pt" fo:language="en" fo:country="ZW" style:font-size-asian="12pt"/>
    </style:style>
    <style:style style:name="T4" style:family="text">
      <style:text-properties fo:font-variant="small-caps" fo:font-weight="bold" style:font-weight-asian="bold" style:font-weight-complex="bold"/>
    </style:style>
    <style:style style:name="T5" style:family="text">
      <style:text-properties fo:font-variant="small-caps"/>
    </style:style>
    <style:style style:name="T6" style:family="text">
      <style:text-properties style:font-name="Times New Roman" fo:font-size="12pt" style:font-size-asian="12pt"/>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10.502cm" svg:y="-1.08cm" svg:width="2cm" draw:z-index="0"><draw:text-box fo:min-height="0.596cm"><text:p text:style-name="P2"/></draw:text-box></draw:frame></text:p>
      <text:p text:style-name="P1"/>
      <text:p text:style-name="P1"/>
      <text:p text:style-name="P1"/>
      <text:p text:style-name="P1"/>
      <text:p text:style-name="P1">Umzila Phezu Komzila</text:p>
      <text:p text:style-name="P3"/>
      <text:p text:style-name="P3"/>
      <text:p text:style-name="P3"/>
      <text:p text:style-name="P4"/>
      <text:p text:style-name="P5">Isigaba 2</text:p>
      <text:p text:style-name="P5"/>
      <text:p text:style-name="P5"/>
      <text:p text:style-name="P3">Izindaba ezivela eThestamente Elidala</text:p>
      <text:p text:style-name="P3">ezibhalelwe abantwana</text:p>
      <text:p text:style-name="P3"/>
      <text:p text:style-name="P3"/>
      <text:p text:style-name="P3">Lamavesi achasisa izindaba</text:p>
      <text:p text:style-name="P3"/>
      <text:p text:style-name="P3"/>
      <text:p text:style-name="P3">F. L. Mortimer</text:p>
      <text:p text:style-name="P3"/>
      <text:p text:style-name="P3"/>
      <text:p text:style-name="P6">“Ngoba kuyisilayezelo phezu kwesilayezelo, </text:p>
      <text:p text:style-name="P6">isilayezelo phezu kwesilayezelo, </text:p>
      <text:p text:style-name="P6">umzila phezu komzila, umzila phezu komzila, </text:p>
      <text:p text:style-name="P6">lapha ingcosana, lalapho ingcosana." - Isaiah 28:10</text:p>
      <text:p text:style-name="P4"/>
      <text:p text:style-name="P4"/>
      <text:p text:style-name="P4"/>
      <text:p text:style-name="P4"/>
      <text:p text:style-name="P3">Kubhalwe ngo-2008</text:p>
      <text:p text:style-name="P7"/>
      <text:p text:style-name="P8"/>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9">1. USamuweli lonina olungileyo<text:tab/>4</text:p>
          <text:p text:style-name="P9">2. USamuweli, umphrofethi omncinyane<text:tab/>7</text:p>
          <text:p text:style-name="P9">3. USamuweli lomtshokotsho empini<text:tab/>11</text:p>
          <text:p text:style-name="P9">4. USamuweli lonkulunkulu uDagoni<text:tab/>14</text:p>
          <text:p text:style-name="P9">5. USawuli inkosi<text:tab/>18</text:p>
          <text:p text:style-name="P9">6. Isenzo esingalunganga sikaSawuli<text:tab/>22</text:p>
          <text:p text:style-name="P9">7. UDavida, umelusi omncinyane<text:tab/>26</text:p>
          <text:p text:style-name="P9">8. UDavida lechacho<text:tab/>28</text:p>
          <text:p text:style-name="P9">9. UDavida lesiqhwaga uGoliyathi<text:tab/>31</text:p>
          <text:p text:style-name="P9">10. UDavida lomkhontshwana<text:tab/>36</text:p>
          <text:p text:style-name="P9">11. UDavida lobhalu<text:tab/>40</text:p>
          <text:p text:style-name="P9">12. UDavida lomkhonto<text:tab/>44</text:p>
          <text:p text:style-name="P9">13. UDavida lokugcwaliseka kwesithembiso<text:tab/>48</text:p>
          <text:p text:style-name="P9">14. UDavida lomtshokotsho eZiyoni<text:tab/>52</text:p>
          <text:p text:style-name="P9">15. UDavida lomkaUriya<text:tab/>56</text:p>
          <text:p text:style-name="P9">16. UDavida lesijeziso<text:tab/>60</text:p>
          <text:p text:style-name="P9">17. UDavida lesihlahla se–okhi<text:tab/>64</text:p>
          <text:p text:style-name="P9">18. UDavida lokuvalelisa<text:tab/>68</text:p>
          <text:p text:style-name="P9">19. Ukukhetha okuhlakaniphileyo kukaSolomoni<text:tab/>72</text:p>
          <text:p text:style-name="P9">20. USolomoni lethempeli<text:tab/>76</text:p>
          <text:p text:style-name="P9">21. USolomoni lokwethekela kwendlovukazi<text:tab/>80</text:p>
          <text:p text:style-name="P9">22. USolomoni lezithombe<text:tab/>83</text:p>
          <text:p text:style-name="P9">23. UJerobowamu lesandla esonyiswayo<text:tab/>85</text:p>
          <text:p text:style-name="P9">24. UElija lamawabayi<text:tab/>88</text:p>
          <text:p text:style-name="P9">25. UElija lomfelwakazi<text:tab/>91</text:p>
          <text:p text:style-name="P9">26. UElija lamalathi amabili<text:tab/>94</text:p>
          <text:p text:style-name="P9">27. UElija lezulu<text:tab/>99</text:p>
          <text:p text:style-name="P9">28. UElija lokubizwa kukaElisha<text:tab/>102</text:p>
          <text:p text:style-name="P9">29. UElija lesivini sikaNabhothi<text:tab/>105</text:p>
          <text:p text:style-name="P9">30. UElija labalawulimabutho abathathu<text:tab/>110</text:p>
          <text:p text:style-name="P9">31. UElija lenqola yomlilo<text:tab/>113</text:p>
          <text:p text:style-name="P9">32. UElisha lamabhere<text:tab/>116</text:p>
          <text:p text:style-name="P9">33. UElisha lendlu encinyane<text:tab/>119</text:p>
          <text:p text:style-name="P9">34. UElisha lentombazana<text:tab/>123</text:p>
          <text:p text:style-name="P9">35. Inkosi yokucina koIsrayeli labantu bakibo<text:tab/>127</text:p>
          <text:p text:style-name="P9">36. UHezekiya, inkosi eyayithembele kuNkulunkulu<text:tab/>129</text:p>
          <text:p text:style-name="P9">37. UNebukadinezari lesithombe segolide<text:tab/>132</text:p>
          <text:p text:style-name="P9">38 UBelishazari lombhalo emdulini<text:tab/>137</text:p>
          <text:p text:style-name="P9">39. UDaniyeli emgodini wezilwane<text:tab/>140</text:p>
          <text:p text:style-name="P9">40. Ukubuyela eJerusalema<text:tab/>145</text:p>
        </text:index-body>
      </text:table-of-content>
      <text:h text:style-name="P10" text:outline-level="1"/>
      <text:h text:style-name="P11" text:outline-level="1">1. USamuweli lonina olungileyo</text:h>
      <text:p text:style-name="P12">1 USamuweli 2:1-11</text:p>
      <text:p text:style-name="P13">Umfana uSamuweli waseqhubeka ekhula, ethandeka kubo bobabili, iNKOSI labantu. <text:span text:style-name="T1">1 USamuweli 2:26</text:span></text:p>
      <text:p text:style-name="P12">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12">Ngemva kokufa kukaJoshuwa kwakulamanye amadoda ayebatshela uNkulunkulu ayefisa ukuthi bakwenze; kodwa uNkulunkulu wayeyiNkosi yabo uqobo. Liyakhumbula na ukuthi ithabhanekele lalibekwe eShilo? Umpristi omkhulu wayehlala eShilo ukuze enze umnikelo phakathi kwethabhanekele.</text:p>
      <text:p text:style-name="P12">Sengizalitshela ngoMpristi omkhulu okwakuthiwa nguEli.</text:p>
      <text:p text:style-name="P12">UEli wayeyindoda endala elungileyo kakhulu. Abantu abanengi kakhulu babesiza ngezikhathi ezithile iminyaka yonke eShilo ukuzakhonza uNkulunkulu kuthabhanekele ukugcina imikhosi kaNkulunkulu.</text:p>
      <text:p text:style-name="P12">Phakathi kwabantu ababesizakhonza kilo ithabhanekele kwakulendoda eyayilabafazi ababili. Kambe liyakwazinje ukuthi umuntu angaba labafazi ababili? Kudala, loba bengaze baba lababili khathesi.</text:p>
      <text:p text:style-name="P12">Omunye walababafazi wayelungile kakhulu njalo kwakuthiwa nguHana, kodwa wayengelamntwana lomncinyane. Omunye umfazi wayelolunya njalo ekhohlakele, kodwa wayelabantwana abanengi kakhulu. Umfazi lo ololunya wayehlala ehleka uHana, ngoba uNkulunkulu engamphanga mntwana. UHana olusizi wayekhala nxa lo omunye umfazi ekhuluma kubi laye.</text:p>
      <text:p text:style-name="P12">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luma laye emhalada, esithi kungani enatha kangaka? UHana waba lenhloni ezinjani uEli esitsho njalo phambi kwabo bonke abantu, kodwa waphendula ngobumnene obukhulu esithi, "Benginganathi, bengithandaza kuNkulunkulu ngoba kangithabanga ngitsho."</text:p>
      <text:p text:style-name="P12">Uthe uEli esezwe lokhu wasekhuluma kuhle laye wathi, " Kungathi uNkulunkulu angakunika lokho obukucela."</text:p>
      <text:p text:style-name="P12">Kanti uHana olusizi wayekade ekhulekelani? Wayekhulekela ukuzuza umfanyana, njalo wayethembisa kuNkulunkulu ukuthi uzamletha azesebenzela uNkulunkulu lokufundisa abantu mayelana loNkulunkulu.</text:p>
      <text:p text:style-name="P12">UHana wathaba kakhulu uEli esekhuluma kuhle laye, wasesesula inyembezi zakhe wabuyela ekhaya, ekhangeleka ethabile sibili.</text:p>
      <text:p text:style-name="P12">Uyabona ukuthi kuyinto enhle ukukhuleka eNkosini nxa singachelesi. Ngithemba liyakwenza nxa ligula, loba lilehlazo, loba abantu belolunya kini.</text:p>
      <text:p text:style-name="P12">UHana wasesuka eShilo waya endaweni ayehlala kiyo eKhanani. UNkulunkulu wasemthumezela usane waselupha ibizo wathi nguSamuweli.</text:p>
      <text:p text:style-name="P12">Kwathi-ke uSamuweli eseselusane uHana kazange aye eShilo, kodwa kwathi esengumfanyana oleminyaka emithathu loba emine yokuzalwa wamthatha wahamba laye eShilo<text:note text:id="ftn1" text:note-class="footnote"><text:note-citation>1</text:note-citation><text:note-body><text:p text:style-name="Footnote">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text:note-body></text:note>.</text:p>
      <text:p text:style-name="P12">UHana kazange asikhohlwe isithembiso sakhe esokuletha umntanakhe ukuthi azefundisa abantu ngoNkulunkulu. Phela uHana wayengatshongo ukuthi umzamgcina kokuphela ekhaya, loba wayemthanda kakhulu, ngakho wayethanda ukuthi ixhegu elilungileyo elingumpristi omkhulu limkhulise limfundise. Wamletha umntwana kuEli wasesithi, "Ngingulowana umfazi owake wambona egumeni lethabhanekele ekhuleka kuNkulunkulu. Ngangikhulekela yenalo umntwana, njalo uNkulunkulu wawuzwa umthandazo wami. Ngifisa ukuthi lumntwana akhuliselwe ukusebenzela uNkulunkulu."</text:p>
      <text:p text:style-name="P12">UEli wasemthatha lumntwana ongumfana ukuba ahlale laye. UHana wasehlabela ingoma emnandi eyokudumisa uNkulunkulu ngobuhle amenzela bona ukuzwa imikhuleko yakhe wasetshiya uSamuweli omncinyane amthandayo, wasesiya ekhaya lomkakhe.</text:p>
      <text:p text:style-name="P12">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ngokuqakathekileyo; uSamuweli wayelenwele ezinde. UNkulunkulu wayefake uMoya wakhe enhliziyweni kaSamuweli, owenza wathanda ukuyisebenzela iNkosi ethabhanekeleni. Esekhulile waya eyithokozisa iNkosi, labantu abanengi bamthanda kakhulu. UHana wayethaba kangakanani lapho efika ukuzambona ukuzwa ukuthi 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p>
      <text:p text:style-name="P12">USamuweli wayengumNaziri, yikho wayelenwele ezinde<text:note text:id="ftn2" text:note-class="footnote"><text:note-citation>1</text:note-citation><text:note-body><text:p text:style-name="Footnote">1 Sam 2:11. Amanani 6.</text:p></text:note-body></text:note>.</text:p>
      <text:h text:style-name="Heading_20_2" text:outline-level="2">Imibuzo</text:h>
      <text:p text:style-name="P14">Abantu benyukelelani eShilo?</text:p>
      <text:p text:style-name="P14">Wayeyini uEli?</text:p>
      <text:p text:style-name="P14">Kungani uHana wayengathabanga?</text:p>
      <text:p text:style-name="P14">Kungani uEli wakhuluma laye ngohalado?</text:p>
      <text:p text:style-name="P14">UHana wayekhulekelani uEli aze angakhulumi kuhle laye?</text:p>
      <text:p text:style-name="P14">UHana wamlethelani uSamuweli kuEli?</text:p>
      <text:p text:style-name="P14">Kungani uSamuweli wayengumntwana olunge kangaka?</text:p>
      <text:p text:style-name="P14"/>
      <text:h text:style-name="P11" text:outline-level="1">2. USamuweli, umphrofethi omncinyane</text:h>
      <text:p text:style-name="P12">1 Sam 2:23 kusiya ekucineni.</text:p>
      <text:p text:style-name="P12"><text:span text:style-name="T2">Ungayekeli ukulaya umntwana; ukumtshaya ngoswazi kakuyikumbulala. Yebo uba umtshaya ngoswazi uzamkhulula esihogweni.</text:span> Izaga 23:13-14.</text:p>
      <text:p text:style-name="P12">Lizwile bantwana abathandekayo ukuthi uSamuweli wahlala njani loEli omdala eShilo.</text:p>
      <text:p text:style-name="P12">Wayengahlali ethabhanekeleni, kodwa kwamanye amatente eduzane lalo<text:note text:id="ftn3" text:note-class="footnote"><text:note-citation>1</text:note-citation><text:note-body><text:p text:style-name="Footnote">UHezekiya wamisa abapristi lamaLevi ukuba basebenze emasangweni amatente eNkosi, 2 Lan. 31:2.</text:p></text:note-body></text:note>.</text:p>
      <text:p text:style-name="P12">UEli wayelamadodana amabili akhulileyo njalo babe ngabapristi ababenikela imihlatshelo emalathini.</text:p>
      <text:p text:style-name="P12">Ngibona angathi licabanga ukuthi amadodana kaEli ayelungile ngoba uEli wayelungile. Kodwa ngilusizi ukulitshela ukuthi babebabi kakhulu.</text:p>
      <text:p text:style-name="P12">Babengamthandi uNkulunkulu, babenanzelela ukudla kuphela, lokuzijabulisa: njalo kabafisanga ukuthokozisa uNkulunkulu. UEli yena ngokwakhe wayelungile, kodwa kazange awajezise amadodana akhe ayekhohlakele; lokho-ke kwakungaqondanga kakhulu ngoEli.</text:p>
      <text:p text:style-name="P12">IBhayibhili ithi: Lowo ogodla uswazi uyayizonda indodana yakhe. Bantwana abathandekayo, kambe abazali benu babalijezise yini lingona? Nxa lisona, lokungalaleli, loba likhuluma okungasiqiniso, kufanele balijezise ukuze kulilungele.</text:p>
      <text:p text:style-name="P12">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12">Ekucineni indoda elungileyo yeza kuEli yathi, "UNkulunkulu uthukuthele kakhulu, njalo uzayekela amadodana akho abulawe ngasuku lunye."</text:p>
      <text:p text:style-name="P12">Kwamdabula uEli ukuzwa lokhu.</text:p>
      <text:p text:style-name="P12">UNkulunkulu kathokozanga ngoEli ngokungajezisi kwakhe amadodana akhe. Kube kanti uEli wayeyindoda elungileyo njalo uNkulunkulu wayemthanda.</text:p>
      <text:p text:style-name="P12">Amadodana womabili aqhubeka ngokukhohlakala kwawo. Khathesi-ke selizakuzwa okunye njalo uNkulunkulu akutshoyo.</text:p>
      <text:p text:style-name="P12">Ngobunye ubusuku uEli wayelele embhedeni, loSamuweli omncinyane wayelele komunye umbheda obuchwadlana. USamuweli wezwa ilizwi limemeza lisithi, "Samuweli." USamuweli wacabang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2">Masinyane emva kwesikhatshana uSamuweli wezwa omunye ememeza futhi esithi, "Samuweli." Wasesiya njalo kuEli wathi, "Ngilapha ngoba ungibizile." Kodwa uEli wathi, "Kangikubizanga ndodana yami, lala phansi njalo."</text:p>
      <text:p text:style-name="P12">USamuweli wasephinda elala phansi. Masinyane wasephinda esizwa ilizwi lisithi, "Samuweli." Ngakho uSamuweli waqiniseka ukuthi nguEli ombizileyo, waya kuye esithi, "Ngilapha ngoba ungibizile."</text:p>
      <text:p text:style-name="P12">Khathesi uEli wasesazi ukuthi ngubani obebiza uSamuweli.</text:p>
      <text:p text:style-name="P12">Bantwana abathandekayo liyakwazi ukuthi kwakungubani? KwakuyiNkosi.</text:p>
      <text:p text:style-name="P12">Ngakho uEli watshela 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12">UNkulunkulu watshela uSamuweli ukuthi usezajezisa amadodana kaEli ngenxa yokukhohlakala kwawo lokuthi wayezondele uEli ngenxa yokuthi wayengajezisanga amadodana akhe.</text:p>
      <text:p text:style-name="P12">Emva kokuthi uNkulunklu esekhulumile uSamuweli wabuyela embhedeni wakhe. UEli kasambizanga. USamuweli wayengakuthandi ukutshela uEli ukuthi uNkulunkulu wayemzondele.</text:p>
      <text:p text:style-name="P12">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2">Ngakho-ke uSamuweli omncinyane wasetshela uEli konke uNkulunkulu ayekutshilo.</text:p>
      <text:p text:style-name="P12">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2">Ngemva kwalokho uNkulunkulu wahlala ekhuluma loSamuweli, njalo uSamuweli wayejwayele ukutshela abantu okwakutshiwo nguNkulunkulu, njalo konke uSamuweli ayebatshela khona kwakusiba liqiniso. USamuweli wayengumprofethi; umprofethi ngumuntu otshela abantu lokho uNkulunkulu afuna ukukwenza.</text:p>
      <text:p text:style-name="P12">Abantu balalela lokho uSamuweli ayebatshela khona, kodwa abantu baqhubeka ngokwenza izinto ezikhohlakeleyo. Abantu beShilo babekhohlakele kakhulu. UNkulunkulu wasezimisela ukubajezisa kanye lamadodana kaEli. Kodwa uNkulunkulu wayemthanda uSamuweli; uSamuweli wayengumntwana ojabula.</text:p>
      <text:p text:style-name="P12">Kangakanani, 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p>
      <text:h text:style-name="Heading_20_2" text:outline-level="2">Imibuzo</text:h>
      <text:p text:style-name="P14">Amadodana kaEli ayelungile kumbe ayemabi yini?</text:p>
      <text:p text:style-name="P14">Kungani kanti uNkulunkulu wayengathokozi ngoEli?</text:p>
      <text:p text:style-name="P14">UNkulunkulu wathi kuzakwenzakalani kumadodana kaEli?</text:p>
      <text:p text:style-name="P14">UNkulunkulu waqala ngaphi ukukhuluma loSamuweli?</text:p>
      <text:p text:style-name="P14">UEli wathi uSamuweli kabokuthini nxa uNkulunkulu ekhuluma laye?</text:p>
      <text:p text:style-name="P14">UNkulunkulu wamtshelani uSamuweli ekhuluma laye?</text:p>
      <text:p text:style-name="P14">UEli waziphatha njani uSamuweli emtshela ukuthi iNkosi yayitheni kuye?</text:p>
      <text:p text:style-name="P14">USamuweli wayengumprofethi yini?</text:p>
      <text:p text:style-name="P14">Sengake ngalitshela yini ngabanye abaprofethi ngaphandle kukaSamuweli?</text:p>
      <text:p text:style-name="P14"/>
      <text:h text:style-name="P11" text:outline-level="1">3. USamuweli lomtshokotsho empini</text:h>
      <text:p text:style-name="P12">1 Sam. 4:1-18.</text:p>
      <text:p text:style-name="P12"><text:span text:style-name="T2">Uba benginanze ububi enhliziyweni yami, ibingayikungizwa iNkosi.</text:span> Isihlabelelo 66:18.</text:p>
      <text:p text:style-name="P12">Ngizalitshela lamuhla ukuthi uNkulunkulu wawajezisa njani amadodana kaEli; kodwa ngizaqala ngilitshele ngabanye abantu ababehlala elizweni leKhanani okwakuthiwa ngamaFilisti.</text:p>
      <text:p text:style-name="P12">AmaFilisti ayehlala emizaneni yeKhanani; babengabantu ababi ababekhonza izithombe, njalo babezonda amaIsrayeli, babehlala besilwa lamaIsrayeli, njalo bathatha izinto zawo. Lapho uNkulunkulu wayethabile ngamaIsrayeli, wayengayekeli amaFilisti awalimaze, kodwa khathesi wayewazondele amaIsrayeli.</text:p>
      <text:p text:style-name="P12">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Linakana ukuthi ngobani abanqobayo? NgamaFilisti. Yebo uNkulunkulu kazange awancedise amaIsrayeli njengalokho ayehlala ekwenza; yikho-ke amaIsrayeli ethuka abalekela emathenteni awo.</text:p>
      <text:p text:style-name="P12">Kwasekufanele ukuthi amaIsrayeli ngabe akhuleka kuNkulunkulu ukuba awaxolele izono zawo. Endaweni yokuthi akhuleke, athi, "Asithume siyathatha umtshokotsho kaNkulunkulu; aluba umtshokotsho ubulapha besingawanqoba amaFilisti."</text:p>
      <text:p text:style-name="P12">Liyakhumbula ukuthi umtshokotsho wawulibhokisi legolide uNkulunkulu ayehlala phezu kwalo eyezini. Kodwa umtshokotsho wawungabasindisa yini? Hatshi, uNkulunkulu kuphela nguye ongasindisa abantu.</text:p>
      <text:p text:style-name="P12">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sizakwenza njani? Ngoba uNkulunkulu wabo wabulala uFaro kanye lamadoda akhe wonke njalo lathi angasibulala. Kasibe lesibindi, njalo silwe ngamandla wonke."</text:p>
      <text:p text:style-name="P12">Ngakho amaFilisti lamaIsrayeli baphuma emathenteni abo ukuyakulwa. Abapristi baletha umtshokotsho uphezu kwamahlombe abo.</text:p>
      <text:p text:style-name="P12">Kodwa uNkulunkulu kawasizanga amaIsrayeli. Esaba, masinya abalekela emathenteni awo. Amanengi kakhulu abulawa, kwathi lamadodana kaEli womabili abulawa, njengoba uNkulunkulu wayetshilo.</text:p>
      <text:p text:style-name="P12">Kwasekusenzakalani ngomtshokotsho kaNkulunkulu?</text:p>
      <text:p text:style-name="P12">AmaFilisti awuthatha. Athokoza kangakanani ukuwuthatha umtshokotsho. Awuthwala abuyela lawo emizaneni ayehlala kiyo.</text:p>
      <text:p text:style-name="P12">UEli wayengayanga empini. Wayesele eShilo. Wayengathabanga kakhulu ngomtshokotsho. Wafuna ukwazi ukuthi kwenzakeleni ngawo. Ngakho wayehlezi endaweni ephakemeyo esangweni leShilo.</text:p>
      <text:p text:style-name="P12">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12">Kwathi uEli esezwile ukuthi umtshokotsho uthethwe wadana kakhulu sibili. Wayehlezi esihlalweni esiphakemeyo esingelaseyamo, wawa nyovane ngokudabuka wephuka intamo, ngoba wayeseluphele njalo wadabuka kakhulu. Wayeleminyaka phose elikhulu.</text:p>
      <text:p text:style-name="P12">Indlela edanisa kangakanani yokufa endaweni yokufela embhedeni wakhe.</text:p>
      <text:p text:style-name="P12">USamuweli wadabuka kangakanani esizwa ukuthi uEli ufe njani. Waya ngaphi umphefumulo kaEli? Ezulwini. UEli wayemthanda uNkulunkulu kakhulukazi. </text:p>
      <text:p text:style-name="P12">Kungani uEli waba losizi ukuthi umtshokotsho uthethwe. Ngoba uyisihlalo sobukhosi uNkulunkulu ayehlala kiso, njalo wayengathandi ukuthi uye ebantwini ababi. Ngakho liyabona ukuthi uEli wayemthanda uNkulunkulu kakhulu.</text:p>
      <text:p text:style-name="P12">Yayangaphi imiphefumulo yamadodana kaEli? Ngiyazi yaya ebumnyameni. Ngoba uNkulunkulu wayethe kasoze abaxolele<text:span text:style-name="T3"><text:note text:id="ftn4" text:note-class="footnote"><text:note-citation>1</text:note-citation><text:note-body><text:p text:style-name="Footnote">Ngakho-ke ngifungile kuyo indlu kaEli ukuthi ububi bendlu kaEli kabuyikuhlangulwa ngomhlatshelo langomnikelo kuze kube phakade. 1 Sam. 3:15.</text:p></text:note-body></text:note></text:span>. </text:p>
      <text:p text:style-name="P12">Kodwa uNkulunkulu wamxolela uEli zonke izono zakhe, loba nje wamjezisa engakafi.</text:p>
      <text:p text:style-name="P12">Lizafisa ukwazi ukuthi amaFilisti enzani ngomtshokotsho kaNkulunkulu. Ngizalitshela ngakho ngesikhathi esizayo.</text:p>
      <text:h text:style-name="Heading_20_2" text:outline-level="2">Imibuzo</text:h>
      <text:p text:style-name="P14">AmaFilisti ayehlala ngaphi?</text:p>
      <text:p text:style-name="P14">Kungani uNkulunkulu wayekela amaFilisti elimaza amaIsrayeli?</text:p>
      <text:p text:style-name="P14">AmaIsrayeli athumelani ukulanda umtshokotsho?</text:p>
      <text:p text:style-name="P14">Ngubani owaletha umtshokotsho?</text:p>
      <text:p text:style-name="P14">Kwenzakalani ngomtshokotsho?</text:p>
      <text:p text:style-name="P14">Kwenzakalani ngamadodana kaEli?</text:p>
      <text:p text:style-name="P14">Mbiko bani owadabula uEli aze awe nyovane?</text:p>
      <text:p text:style-name="P14">Kungani uEli wadabuka kangaka ngokuzwa ukuthi umtshokotsho uthethwe?</text:p>
      <text:p text:style-name="P14">UNkulunkulu wayemthanda yini uEli?</text:p>
      <text:p text:style-name="P14">Kuyini uNkulunkulu amjezisela khona?</text:p>
      <text:p text:style-name="P14">UNkulunkulu wamthelela yini?</text:p>
      <text:p text:style-name="P14"/>
      <text:h text:style-name="P11" text:outline-level="1">4. USamuweli lonkulunkulu uDagoni</text:h>
      <text:p text:style-name="P12">1 Sam 5; 6; 7:4</text:p>
      <text:p text:style-name="P12"><text:span text:style-name="T2">Izithombe ezezizwe ziyisiliva legolide umsebenzi wezandla zabantu.</text:span> Hlab. 135:15.</text:p>
      <text:p text:style-name="P12">Kambe kalifuni ukwazi yini ukuthi amaFilisti enzani ngomtshokotsho? </text:p>
      <text:p text:style-name="P12">Bathaba kakhulu ukuzuza umtshokotsho kaNkulunkulu wakoIsrayeli, ngoba bakwazi ukuthi unguNkulunkulu omkhulu kakhulu. AmaFilisti awusa kweminye yemizi yawo emikhulu kumbe imizana; njalo awufaka endlini yesithombe sawo. Ibizo lesithombe sawo lalingu Dagoni. AmaFilisti ayenze isifanekiso esinjengomuntu, kodwa silomsila wenhlanzi, njalo basibiza ngokuthi nguDagoni, njalo babe makhele indlu uDagoni, basebembeka endaweni ephakemeyo; Njalo babesandisa ukuzamkhonza kokuphela uDagoni kulindlu. </text:p>
      <text:p text:style-name="P12">AmaFilisti atshiya umtshokotsho ubusuku bonke endlini kaDagoni. Ngokusa okulandelayo bavuka ngovivi, baya endlini yesithombe, kodwa linakana ukuthi babonani?</text:p>
      <text:p text:style-name="P12">Babona isithombe sabo siwile endaweni ephakemeyo; sithe mbo ngobuso phambi komtshokotsho. </text:p>
      <text:p text:style-name="P12">Ngubani owaphosela uDagoni phansi? KwakunguNkulunkulu; owathanda ukutshengisa amaFilisti ukuthi wayeqinile kulezithombe, njalo wayezizonda izithombe.</text:p>
      <text:p text:style-name="P12">AmaFilisti ayengelaqiniso elipheleleyo ukuthi kwakunguNkulunkulu owisele uDagoni phansi. Ngakho bamvusa uDagoni bamfaka endaweni yakhe futhi phansi komtshokotshoko: basebemtshiya. </text:p>
      <text:p text:style-name="P12">Ngokusa okulandelayo bavuka ngovivi beza endlini yesithombe; ucabanga ukuthi babonani ngalesisikhathi? </text:p>
      <text:p text:style-name="P12">UDagoni wayewele futhi phansi ngobuso phambi komtshokotsho: ngalesisikhathi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cabanga ukuthi kwenzekani ebantwini bakulowo muzi, umtshokotsho kaNkulunkulu usufikile phakathi kwawo?</text:p>
      <text:p text:style-name="P12">Bagula kakhulu sibili, njalo abanengi babo bafa. Ngalokho abantu bomuzi bawusa komunye umuzi wamaFilisti. Abantu bakulowo muzi bethuka kakhulu bebona umtshokotsho usiza: bathi, "Siza kufa khathesi umtshokotsho usulethwa lapha." </text:p>
      <text:p text:style-name="P12">Khonokho nje bagula kakhulu, njalo abantu abanengi bafa, umuzi wasugcwala ukububula lokukhala kwabantu.</text:p>
      <text:p text:style-name="P12">Ekucineni amaFilisti anakana ukuwubuyisela emuva umtshokotsho kumaIsrayeli; kodwa kabanakananga ngeqiniso ukuthi uNkulunkulu wakoIsrayeli wayebazondele ngokugcina kwabo umtshokotsho.</text:p>
      <text:p text:style-name="P12">Licabanga ukuthi uNkulunkulu wakoIsrayeli wayebazondele kakhulu yini? Yebo mntanami othandekayo. Liyazi ukuthi nguNkulunkulu owabenza bagula kangako, njalo owabulala abanengi babo kangako.</text:p>
      <text:p text:style-name="P12">AmaFilisti enza icebo lokubuyisela umtshokotsho ku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a amankomokazi etshiya amathole aye endaweni lapho amaIsrayeli ahlala khona, khona sizaba leqiniso sibili ukuthi kwakunguNkulunkulu wakoIsrayeli owasenza sagula kangako, esijezisela ukugcina umtshokotsho.</text:p>
      <text:p text:style-name="P12">Leli lalilicebo lamaFilisti. Babezwile ukuthi uNkulunkulu wake wathumela inhlupheko kuFaro, njalo babesesaba ukuthi hlezi uNkulunkulu uzakwenza okufananayo lakubo. Bathi kasisoze sizenze lukhuni inhliziyo zethu njengokwenziwa nguFaro labantu beGibithe.</text:p>
      <text:p text:style-name="P12">AmaFilisti asethatha amankomokazi amabili ayesengwa, awabophela enqoleni, avalela amathole awo ekhaya, basebephanyeka umtshokotsho kaNkulnkulu enqoleni, basebekhangela babona ukuthi amankomokazi azakwenzani.</text:p>
      <text:p text:style-name="P12">UNkulunkulu wasesenza amankomokazi enze into eyisimanga. Adonsa inqola, engatshayelwa emgwaqweni, owawusiya endaweni lapho uIsrayeli ayehlala khona. Ahamba ebhonsa, kawazange aphambuke emgwaqweni ngitsho lakanye.</text:p>
      <text:p text:style-name="P12">Abanye bamaFilisti balandela inqola. </text:p>
      <text:p text:style-name="P12">Kwathi ekucineni inqola yeza endaweni lapho abanye bamaIsrayeli ababevuna khona amabele ensimini. La amaIsrayeli akhangela phezulu abona inqola isiza, khonokho babona umtshokotsho, basebethaba kakhulu sibili. Amankomokazi eza lomtshokotsho ensimini asesima eceleni kwelitshe elikhulu. </text:p>
      <text:p text:style-name="P12">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text:p>
      <text:p text:style-name="P12">AmaFilisti amangala kakhulu ngolutho olumangalisayo uNkulunkulu alwenzayo. Asebuyela elizweni lakibo. Kambe kwakungafanelanga yini ukuthi 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12">AmaIsrayeli asesenza into engazange imthokozise kakhulu uNkulunkulu. Bakhangela phakathi komtshokotsho. UNkulunkulu wayengavumeli muntu ukukhangela phakathi komtshokotsho<text:span text:style-name="T3"><text:note text:id="ftn5" text:note-class="footnote"><text:note-citation>1</text:note-citation><text:note-body><text:p text:style-name="Footnote">Kodwa kawayikungena ukubona lapho izinto ezingcwele zigoqelwa, hlezi afe. Amanani 4:20. Lowomutsho uqondene lamaLevi laye wonke umuntu ngaphandle kwabapristi.</text:p></text:note-body></text:note></text:span>, liyakwazi ukuthi kwakulani phakathi komtshokotsho. Izibhebhe zamatshe okwakubhalwe kizo imithetho elitshumi.</text:p>
      <text:p text:style-name="P12">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12">Liyakwazi yini ukuthi kungani umtshokotsho ungasabuyiselwanga ethabanekeleni eShilo? UNkulunkulu wayebazondele abantu beShilo ngobubi babo bonke. Abantu beShilo basebekhonza izithombe, ngalokho-ke uNkulunkulu wabazondela, njalo kazange abesavumela ukuthi umtshokotsho ubuyele eShilo<text:span text:style-name="T3"><text:note text:id="ftn6" text:note-class="footnote"><text:note-citation>1</text:note-citation><text:note-body><text:p text:style-name="Footnote">Ngoba bamthukuthelisa ngezindawo zabo eziphakemeyo, bavusa umona wakhe ngezithombe zabo ezibaziweyo. Ngakho walitshiya ithabanakele leShilo, ithente alimisa phakathi kwabantu. Isihlabelelo 78:58,60.</text:p></text:note-body></text:note></text:span>.</text:p>
      <text:p text:style-name="P12">Kwakungumusa omkhulu kaNkulunkulu ukuvumela umtshokotsho ukuthi ubuye futhi endaweni lapho amaIsrayeli ayehlala khona, labantu bonke bakoIsrayeli ababethanda uNkulunkulu bathaba kakhulu ukuthi umtshokotsho wawusubuyile.</text:p>
      <text:h text:style-name="Heading_20_2" text:outline-level="2">Imibuzo</text:h>
      <text:p text:style-name="P14">AmaFilisti awufaka ngaphi kuqala umtshokotsho?</text:p>
      <text:p text:style-name="P14">Kuyini okwenzeka kuDagoni?</text:p>
      <text:p text:style-name="P14">Yisijeziso bani esinye uNkulunkulu asehlisela amaFilisti ngokugcina umtshokotsho?</text:p>
      <text:p text:style-name="P14">Kungani ekucineni amaFilisti azimisela ukuwubuyisela emuva kumaIsrayeli?</text:p>
      <text:p text:style-name="P14">Ngobani abawuthwala bawubuyisela emuva?</text:p>
      <text:p text:style-name="P14">Kungani amaFilisti avalela amathole amankomokazi?</text:p>
      <text:p text:style-name="P14">Ema ngaphi amankomokazi?</text:p>
      <text:p text:style-name="P14">AmaIsrayeli amhlabelani uNkulunkulu, bebonga ukuthi wabalethela umtshokotsho?</text:p>
      <text:p text:style-name="P14">AmaFilisti aqhubeka yini ngokukhonza izithombe, ngemva kwento emangalisayo uNkulunkulu ayeyenzile?</text:p>
      <text:p text:style-name="P14">Amanye amaIsrayeli amcunula njani uNkulunkulu esebuyisele umtshokotsho?</text:p>
      <text:p text:style-name="P14">Umtshokotshoo wawugcinwe ngaphi?</text:p>
      <text:p text:style-name="P14"/>
      <text:h text:style-name="P11" text:outline-level="1">5. USawuli inkosi</text:h>
      <text:p text:style-name="P12">1 Sam. 8:9:10.</text:p>
      <text:p text:style-name="P12"><text:span text:style-name="T2">Abakhohlakeleyo ... bathi kuNkulunkulu, "Suka kithi ngoba kasifisi ulwazi lwezindlela zakho."</text:span> UJobe 21:14.</text:p>
      <text:p text:style-name="P12">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yiNkosi yawo. KwakungelaNkosi eyayilunge njalo eyayinkulu njengayo.</text:p>
      <text:p text:style-name="P12">Lizakuba lusizi ukuzwa lokhu ukuthi ekucineni badinwa yikuthi babelo Nkulunkulu njengeNkosi yabo. Bathi, "Sesifuna ukuba lenkosi ezahamba phambi kwethu empini." Babefuna iNkosi abazayibona. Ngakho beza kuSamuweli bathi, "Sinike inkosi."</text:p>
      <text:p text:style-name="P12">USamuweli waba losizi esizwa lokhu, ngakho wahamba wayakhuleka eNkosini. Licabanga ukuthi uNkulunkulu wayengawavumela amaIsrayeli abe lenkosi yini? Yebo waye ngakwenza. Kazange athokoze ngabo ngokufuna inkosi, kodwa njengoba babe funa inkosi, uNkulunkulu wathi kababe layo. </text:p>
      <text:p text:style-name="P12">USamuweli wasebizela amaIsrayeli ndawonye ukuba akhulume lawo, wasesithi, "UNkulunkulu uzaliyekela libe lenkosi, kodwa yile indlela inkosi ezaliphatha ngayo.</text:p>
      <text:p text:style-name="P12">"Izakwenza amadodana enu asebenzele yona, amanye awo azagijima phambi kwezinqola zayo; amanye njalo azamenzela izinkemba lemikhonto, amanye alime umhlaba wakhe, njalo avune amabele akhe: Amanye amadodakazi enu azabhaka apheke, njalo amenzele izinto ezinhle zokudla, njalo izalemuka amasimu enu, lezivande, lamabele, lezimvu zenu, izinike lowo ethanda ukumnika, beselizisola ukuthi laloyisa ukuba lenkosi, beselikhala kuNkulunkulu, njalo kayikulizwa."</text:p>
      <text:p text:style-name="P12">AmaIsrayeli aye lokhu eyifuna inkosi yini? Yebo kabazange balalele lokho uSamuweli ayekutsho, kodwa bamemeza bathi, "Sifuna inkosi."</text:p>
      <text:p text:style-name="P12">Abantu bonke basebesiya ekhaya.</text:p>
      <text:p text:style-name="P12">Linakana ukuthi ngubani owayengatsho ukuthi, "Ngumuntu bani ozakuba yinkosi?</text:p>
      <text:p text:style-name="P12">UNkulunkulu kwakufanele akhethe inkosi njalo uNkulunkulu wayezamtshela uSamuweli ukuthi ngubani ozakuba yinkosi. </text:p>
      <text:p text:style-name="P12">Ngazalitshela ngomuntu uNkulunkulu amkhethayo ukuba yinkosi yakoIsrayeli.</text:p>
      <text:p text:style-name="P12">Kwakulejaha elaliloyise owayelamasimu, lezimvu, lezinkomo, labobabhemi. Ngolunye usuku obabhemi balahleka, ngakho ijaha lahamba laya badinga emaqaqeni lemasimini. Ibizo lejaha lalingu Sawuli. Wahamba lenceku wayadinga obabhemi okwesikhathi, kodwa kabatholanga. Kwathi ekucineni uSawuli weza eduze lomuzi okwakuhlala khona uSamuweli. Inceku yathi kuSawuli, "Ngizwe kuthiwa kulomuntu ongumprofethi kulowayana umuzi; konke akutshoyo kubaliqiniso. Asimbuze lapho okulabobabhemi khona. Ngakho uSawuli wathi encekwini yakhe, "Woza, sihambe." USawuli lenceku baya phakathi komuzi. Kwathi besahamba bahlangana lo Samuweli. USawuli lenceku babengazange bambone uSamuweli mandulo, ngakho babengamazi. USamuweli wayeseyindoda endala lenwele zakhe zizinde, njalo ejwayele ukugqoka isigqoko eside. </text:p>
      <text:p text:style-name="P12">USawuli wasekhuluma lale indoda endala, wathi, "Ungangitshela yini ukuthi indlu yomprofethi ingaphi?" </text:p>
      <text:p text:style-name="P12">USamuweli waphendula, "Yimi umprofethi." </text:p>
      <text:p text:style-name="P12">Kambe uSamuweli wayemazi yini uSawuli ukuthi ungubani? Yebo wamazi ngoba lanxa uSamuweli wayengazange ambone mandulo, uNkulunkulu wayemtshelile ukuthi uzahlangana lomuntu ozaba yinkosi ko Israyeli. USamuweli wamazi ukuthi uSawuli ungubani, njalo wakwazi ukuthi ufuna ukubuza ukuthi obabhemi bangaphi. </text:p>
      <text:p text:style-name="P12">Phambi kokuba uSawuli amtshele ukuthi wayelahlekelwe ngobabhemi, uSamuweli wathi, "Obabhemi abakulahlekele kunsuku ezintathu ezedlulileyo sebetholiwe." Njalo watshela uSawuli ukuthi ulokunengi alokukutsho kuye. Njalo kwakufanele ukuthi ahambe laye ekhaya ngalokho kuhlwa njalo lokuthi uzamyekela ahambe kusasa ekuseni.</text:p>
      <text:p text:style-name="P12">Ngakho uSawuli lenceku yakhe baya endlini ka Samuweli; njalo uSamuweli wasethatha uSawuli wamusa phezu kwendlu yakhe, wasekhuluma laye bebodwa; kodwa kangikwazi ukuthi wathini kuye.</text:p>
      <text:p text:style-name="P12">Ngokusa okulandelayo bonke bavuka ngivivi masinyane sekukhanya. USamuweli wasehamba loSawuli lenceku bedabula emzini. Sebefike ngaphandle komuzi, uSamuweli wathi kuSawuli, "Tshela inceku yedlule phambili." Inceku yasisedlula.USamuweli lo Sawuli bema mpo ndawonye bebodwa.</text:p>
      <text:p text:style-name="P12">USamuweli wasethatha imbodlela yamafutha ayeze layo, waseyithululela ekhanda lika Sawuli esithi kuye, "UNkulunkulu usekukhethile ukuthi ube yinkosi phezu kukaIsrayeli."</text:p>
      <text:p text:style-name="P12">Kungani uSamuweli wathululela amafutha ekhanda lika Sawuli? Kwakuyisitshengiselo sokuthi uzakuba yinkosi. Ukuthululela amafutha ekhanda lomuntu kuthiwa 'yikugcoba'. </text:p>
      <text:p text:style-name="P12">Emva kokuba uSamuweli esegcobe uSawuli behlukana omunye lomunye. USawuli wahamba ngendlela yakhe wabuyela kubangane bakhe. Kodwa akazange atshele ngitsho loyedwa ukuthi uzakuba yinkosi yako Israyeli.</text:p>
      <text:p text:style-name="P12">Masinyane ngemva kwesikhathi uSamuweli wabiza wonke amaIsrayeli ukuwatshela ukuthi ngubani ozakuba yinkosi.</text:p>
      <text:p text:style-name="P12">USamuweli wabatshela ukuthi kwakukubi kakhulu kibo ukuthi bangafuni uNkulunkulu ukuba yiNkosi yabo, kodwa wabuya wathi kumele babe lenkosi </text:p>
      <text:p text:style-name="P12">USamuweli wasebatshengisa umuntu ozakuba yinkosi. Abantu bebona uSawuli bathaba kakhulu, phela wayemude kulalobangubani ko Israyeli; kakuzange kubelobani owayekhawula emahlombe akhe. AmaIsrayeli afisa ukuba babe lenkosi ekhangeleka inkulu kakhulu nxa isiya empini.</text:p>
      <text:p text:style-name="P12">AmaIsrayeli aklabalala embona, amemeza athi, "Nkulunkulu sindisa inkosi." Abantu sebeyibonile inkosi baya emakhaya ezindlini zabo.</text:p>
      <text:p text:style-name="P12">Selizakuzwa ukuthi uSawuli wabayinkosi enjani, kumbe wayemthanda uNkulunkulu loba hatshi?</text:p>
      <text:p text:style-name="P12">Kambe amaIsrayeli kwakuwafanele yini ukuba lenkosi elungileyo?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h text:style-name="Heading_20_2" text:outline-level="2">Imibuzo</text:h>
      <text:p text:style-name="P14">USamuweli wayeyinkosi yakoIsrayeli yini, kumbe wayengumehluli?</text:p>
      <text:p text:style-name="P14">Kwabakubi ngani kumaIsrayeli ukufisa inkosi?</text:p>
      <text:p text:style-name="P14">USamuweli wathi izaba phatha njani inkosi yabo?</text:p>
      <text:p text:style-name="P14">Ngubani owabakhethela inkosi?</text:p>
      <text:p text:style-name="P14">Kuyini uSawuli ayefuna ukukwazi mhla eqalisa ukufika ku Samuweli?</text:p>
      <text:p text:style-name="P14">Ukuthululela amafutha ekhanda lomuntu ukumenza abe yinkosi kubizwa ukuthiwa kuyini?</text:p>
      <text:p text:style-name="P14">Aayethabelani amaIsrayeli ebona uSawuli?</text:p>
      <text:p text:style-name="P14">Bamemezelani?</text:p>
      <text:p text:style-name="P14"/>
      <text:h text:style-name="P11" text:outline-level="1">6. Isenzo esingalunganga sikaSawuli</text:h>
      <text:p text:style-name="P12">1 Sam 15.</text:p>
      <text:p text:style-name="P12"><text:span text:style-name="T2">Umhlatshelo wababi yisinengiso eNkosini kodwa umkhuleko wabaqotho uyayithokozisa.</text:span> Izaga 15:8.</text:p>
      <text:p text:style-name="P12">Sengilitshelile ukuthi uNkulunkulu wamenza njani uSawuli abe yinkosi yakoIsrayeli, uSawuli wahlala esihlalweni sobukhosi, wetheswa umqhele waya empini ngenqola. Wayeyindoda elesibindi, njalo esilwa kuhle lamabutho amabi ayezama ukulimaza amaIsrayeli.</text:p>
      <text:p text:style-name="P12">USamuweli wayesiza kokuphela ukuzamkhangela njalo emcebisa ngokukhonza uNkulunkulu. USamuweli wayefisa ukuthi uSawuli abe ngolungileyo, njalo wayehlala emkhulekela.</text:p>
      <text:p text:style-name="P12">Kwathi ekucineni uNkulunkulu wakhetha ukubona ukuthi kumbe uSawuli uzakwenza konke afisa ukuthi akwenze. Liya kwazi ukuthi uNkulunkulu wamhlola njani uAbrahama; njalo uAbrahama wakwenza lokho uNkulunkulu ayekufisa, ngoba wayemthanda uNkulunkulu. Kuyini uSawuli okwakufanele akwenze?</text:p>
      <text:p text:style-name="P12">Kwakulabantu ababi abehlala eduzane lelizwe leKanani, abebizwa ngokuthi ngamaAmaleki. UNkulunkulu wayewazondele kakhulu. Wasekhetha ukuthi wonke abulawe.</text:p>
      <text:p text:style-name="P12">Ngolunye usuku uSamuweli weza kuSawuli wathi kuye. UNkulunkulu ufuna ukuthi uyekulwa lama Ameleki uwabulale wonke, amadoda, abafazi, labantwana, lenkabi, lezimvu, lamakamela labobabhemi. </text:p>
      <text:p text:style-name="P12">USawuli wabutha impi enkulu yamaIsrayeli, waya kuma Amaleki, njalo wawanqoba. Ngakho-ke uSawuli waloyisa ukuthi amabutho akhe ukuthi awabulale ngenkemba zawo, njengoba uNkulunkulu wayemtshelile.</text:p>
      <text:p text:style-name="P12">Kodwa wanakana ukuthi angathatha inkosi yama Amaleki abuyele layo emuva eKanani. Ngalokho engavumanga ukuthi ibulawe. Ngicabanga ukuthi uSawuli wathanda ukubuya lenkosi ekhaya, ngoba wanakana ukuthi kuyinto enkulu lelungileyo ukuba lenkosi evalelweyo eduzane laye eKanani. Njalo uSawuli kabulalanga inkabi lezimvu ezinonileyo leziqinileyo; wabulala ezazicakile lezazi buthakathaka kuphela. USawuli wathanda ukunotha njalo lokuba lenkomo ezinengi.</text:p>
      <text:p text:style-name="P12">USawuli wamlalela yini uNkulunkulu? Hatshi uSawuli wayengamthandi uNkulunkulu. Ngakho uSawuli kazange amlalele. Bantwana bami abathandekayo, nxa lithanda uNkulunkulu lizathanda ukumlalela.</text:p>
      <text:p text:style-name="P12">Ngalobobusuku uNkulunkulu wakhuluma kuSamuweli wamtshela ukuthi wayemzondele kakhulu uSawuli. </text:p>
      <text:p text:style-name="P12">USamuweli wadabuka ekuzwa lokho, wasekhuleka kuNkulunkulu ubusuku bonke.</text:p>
      <text:p text:style-name="P12">Ekuseni okulandelayo uSamuweli wahamba wayadinga uSawuli, njengoba uNkulunkulu wayemtshele izinto ezinengi ayemele ukuthi amtshele zona.</text:p>
      <text:p text:style-name="P12">USawuli wayengakwazi ukuthi uSamuweli wayebazi ububi bakhe; ngakho wazama ukwenza uSamuweli anakane ukuthi wayekwenzile konke uNkulunkulu ayemtshele khona.</text:p>
      <text:p text:style-name="P12">Kwathi uSawuli ebona uSamuweli; wazitshaya othabileyo ukumbona, wathi kuye, Sengiwenzile umlayo weNkosi." Samuweli wasesithi, "Kuyini lokhu kukhala kwezimvu, lokukhala kwenkabi engikuzwayo?" </text:p>
      <text:p text:style-name="P12">USawuli wasebona ukuthi uSamuweli uyakwazi akwenzileyo. Wabona ukuthi akusizi ukuthi athi kazisindisanga izimvu lenkabi, ngakho waqalisa ukuzixolisela ngokwakhe.</text:p>
      <text:p text:style-name="P12">USawuli wasesithi, "Ngabantu abangazibulalanga izimvu ezinonileyo lenkabi. Bazigcinela imihlatshelo kuNkulunkulu." </text:p>
      <text:p text:style-name="P12">Kambe ngabantu yini ababesindise inkabi lezimvu? USawuli wayengazisindisanga yini laye? Kungani uSawuli wayekela abantu besenza inkohliso, wayengasinkosi yini? Ngabe kabenzanga benza lokho okwakuqondile yini?</text:p>
      <text:p text:style-name="P12">UNkulunkulu wayezithanda yini lezo zimvu lenkabi ukuthi zinikelwe njengomhlatshelo kuye? Hatshi: uNkulunkulu wayefuna ukuthi uSawuli amlalele kulokunikela imihlatshelo.</text:p>
      <text:p text:style-name="P12">USamuweli watshela uSawuli ukuthi uNkulunkulu umthukuthelele kakhulu, njalo waye ngasazimiselenga ukumyekela elokhu eyinkosi.</text:p>
      <text:p text:style-name="P12">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embaho sikaSamuweli ukuze amvimbele ukuhamba, wasesidabula isembatho.</text:p>
      <text:p text:style-name="P12">USamuweli wema wathi kuSawuli, "UNkulunkulu ulidabule ilizwe leKanani kuwe, njalo uselinike omunye umuntu ongcono kulawe. UNkulunkulu usekwenzile lokhu njalo kasoze aguqule ingqondo yakhe."</text:p>
      <text:p text:style-name="P12">USawuli wasencenga uSamuweli kakhulu ukuthi ahlale laye, njalo akhuleke laye kuNkulunkulu, ukuthi abantu bangazi ukuthi uNkulunkulu waye mzondele. Liyabona ukuthi uSawuli wayenanzelela abantu kakhulu, ukuthi banakanani ngaye okwedlula ukuthi uNkulunkulu uthokozile ngaye.</text:p>
      <text:p text:style-name="P12">Ekucineni uSamuweli wathi uzakhonza laye uNkulunkulu. USamuweli wasecela ukubona inkosi yamaAmaleki. Yona uSawuli ayisindisa iphila.</text:p>
      <text:p text:style-name="P12">Inkosi le yayiyindoda ekhohlakeleyo ilesihluku, uNkulunkulu ayekethe ukuthi ibulawe. Yayithemba ukuthi njengoba uSawuli engayibulalanga kayiseyikufa: kodwa uSamuweli wathatha inkemba waseyibulala.</text:p>
      <text:p text:style-name="P12">USamuweli wasetshiya uSawuli kasabuyanga futhi ukuzambona, kodwa wayelokhu elusizi kakhulu ukukhumbula ukuthi wayekhohlakele kangaka.</text:p>
      <text:p text:style-name="P12">Ngiyathemba bantwana bami abathandekayo ukuthi nxa lingamlaleli uNkulunkulu lizakuba losizi. Nxa limthanda uNkulunkulu kaliyi kufisa ukumdabukisa. USawuli wayengamthandi uNkulunkulu: waye zihlupha kuphela ngokujeziswa.</text:p>
      <text:p text:style-name="P12">Liyakwazi ukuthi ngubani uNkulunkulu ayemmisele ukuba yinkosi endaweni kaSawuli? Sengizalitshela masinya ibizo lakhe. Uzakuba yindoda engcono kulo Sawuli. </text:p>
      <text:p text:style-name="P12">Kungani kwaba yikukhohlakala kangaka ngoSawuli ukungabulali inkosi yama Amaleki lezinkomo ezazinonile? Ngoba uNkulunkulu waye mtshelile ukuthi kakubulale. Kufanele senze lokho uNkulunkulu athi sikwenze. Useke walitshela yini ukuthi libulale abantu ababi?</text:p>
      <text:p text:style-name="P12">Hatshi; kodwa uselitshelile ukuthi likhuleke kuye libe lomusa njalo likhulume iqiniso lezinto ezinengi kakhulu, ezisemaceleni.</text:p>
      <text:h text:style-name="Heading_20_2" text:outline-level="2">Imibuzo</text:h>
      <text:p text:style-name="P14">UNkulunkulu wamhlola njani uSawuli, ukuze abone ukuthi wayemthanda?</text:p>
      <text:p text:style-name="P14">USawuli kamlalelanga njani uNkulunkulu?</text:p>
      <text:p text:style-name="P14">USamuweli wakwazinjani uSawuli ayekwenzile?</text:p>
      <text:p text:style-name="P14">Yikuzixolisela bani uSawuli azenzela khona?</text:p>
      <text:p text:style-name="P14">Yisijeziso bani uSamuweli asitshela uSawuli ukuthi uNkulunkulu uzamnika sona?</text:p>
      <text:p text:style-name="P14">Kungani uSawuli wafuna ukuthi uSamuweli akhuleke laye?</text:p>
      <text:p text:style-name="P14">Kungani uSawuli engabanga losizi ukuthi ecunule uNkulunkulu?</text:p>
      <text:p text:style-name="P14">UNkulunkulu ukutshelile yini ukuthi bulala abantu abakhohlakeleyo?</text:p>
      <text:p text:style-name="P14">Ukutshele ukuthi wenzeni?</text:p>
      <text:p text:style-name="P14"/>
      <text:h text:style-name="P11" text:outline-level="1">7. UDavida, umelusi omncinyane</text:h>
      <text:p text:style-name="P12">1 Sam. 16:1-14.</text:p>
      <text:p text:style-name="P12"><text:span text:style-name="T2">Ngoba kakunjengokubona komuntu, ngoba umuntu ubona ingaphandle kodwa iNkosi ibona inhliziyo.</text:span> 1 Samuweli 16:7.</text:p>
      <text:p text:style-name="P12">USamuweli wayengazi ukuthi uNkulunkulu umisele bani ukuba yinkosi endaweni kaSawuli. Ekucineni wathi kuye, "Gcwalisa uphondo ngamafutha, uye kuJese eBhethilehema, ngoba sengikhethe enye yamadodana akhe njengenkosi." </text:p>
      <text:p text:style-name="P12">UJese wayeyindoda endala, njalo wayelamadodana ayisikhombisa ayesengamadoda akhulileyo. USamuweli wafica uJese lamadodana akhe eBhethilehema. USamuweli wasekhangela izibulo likaJese ukubona kumbe kwakuyiyo indoda uNkulunkulu aseyikhethe ukuba yinkosi.</text:p>
      <text:p text:style-name="P12">Khathesi lindodana yayiyindoda ende kakhulu njalo ibukeka okwakukhanya ifanele ukubayinkosi, uSamuweli wasenakana phakathi kwakhe, "Isibili lo nguye kanye uNkulunkulu azangikhethela yena ukumgcoba."</text:p>
      <text:p text:style-name="P12">Kodwa uNkulunkulu watshela uSamuweli ukuthi kamkhethanga. UNkulunkulu kakhathaleli ukuthi umuntu ukhangeleka njani, kodwa uNkulunkulu ukhathalela inhliziyo. Khathesi inhliziyo yendodana kaJese endala yayingamthokozisi uNkulunkulu, ngalesisikhathi uNkulunkulu wayezazikhethela inkosi eyayimthanda enhliziyweni yayo.</text:p>
      <text:p text:style-name="P12">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kweyesikhombisa; kubekanti uNkulunkulu wayengakhethanga ngitsho loyedwa wabo.</text:p>
      <text:p text:style-name="P12">USamuweli wasebuza kuJese, "Uselabo abanye abantwana yini?"</text:p>
      <text:p text:style-name="P12">UJese wasephendula wathi, "Ngilaye munye umntwana oyedwa isicino, njalo uyelusa izimvu?" Usamuweli wasesithi, "Thuma umthathe. Ngifuna ngihle ngimbone."</text:p>
      <text:p text:style-name="P12"><text:s/>UJese wasethuma umuntu ukutshela lindodana encinyane kubo bonke ukuthi ize kuye.</text:p>
      <text:p text:style-name="P12">Ibizo lale indodana lali nguDavida. Wayengayisiyo ndoda ekhulileyo kodwa umfana nje. Izihlathi zakhe zazilombala omuhle, njalo lamehlo akhe ayethokizisa ukuwakhangela.</text:p>
      <text:p text:style-name="P12">Kodwa wayethanda uNkulunkulu enhliziyweni yakhe yini? Yebo; wayemthanda uNkulunkulu;</text:p>
      <text:p text:style-name="P12">Efika engena uNkulunkulu wathi kuSamuweli, "Sukuma umgcobe, ngoba lo nguye." USamuweli wasethatha uphondo lwamafutha wamgcoba, abanewabo abayikhombisa belokhu bemi khonapho.</text:p>
      <text:p text:style-name="P12">USamuweli wasebuyela endlini yakhe.</text:p>
      <text:p text:style-name="P12">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12">Kambe linakana ukuthi uDavida wayekufisa ukuba yinkosi yini? Kangicabangi ukuthi wayefuna ukuhlala esihlalweni sobukhosi lokuthwala umqhele, kodwa ngazi lokhu ukuthi wayezathanda ukubizela abantu ndawonye badumise uNkulunkulu. UDavida eseyinkosi wayezafundisa abantu mayelana loNkulunkulu, njalo abe lomusa ebantwini abangabayanga, njalo ajezise abantu abangalunganga.</text:p>
      <text:p text:style-name="P12">Kwathi uSamuweli esethululele amafutha ekhanda lika Davida uNkulunkulu wenza uMoya Wakhe ehlele phezu kwakhe ukumhlakaniphisa kakhulu lokumupha isibindi lokufanela ukuba yinkosi: ngoba nguNkulunkulu ohlakaniphisa abantu njalo abenze babe lezibindi.</text:p>
      <text:h text:style-name="Heading_20_2" text:outline-level="2">Imibuzo</text:h>
      <text:p text:style-name="P14">Kungani uNkulunkulu watshela uSamuweli ukuthi aye eBhethlehema?</text:p>
      <text:p text:style-name="P14">Kungani uSamuweli engagcobanga indodana kaJese endala kubo bonke?</text:p>
      <text:p text:style-name="P14">UJese wayelamadodana amangaki?</text:p>
      <text:p text:style-name="P14">UDavida waye ngaphi uJese aze ambize?</text:p>
      <text:p text:style-name="P14">Zithiwa yini ingoma zikaDavida ayejwayele ukuzihlabela?</text:p>
      <text:p text:style-name="P14"/>
      <text:h text:style-name="P11" text:outline-level="1">8. UDavida lechacho</text:h>
      <text:p text:style-name="P12">1 Sam 16:34 kusiya ekucineni</text:p>
      <text:p text:style-name="P15">INkosi ingumalusi wami, angiyikuswela.</text:p>
      <text:p text:style-name="P15">Iyangilalisa emadlelweni aluhlaza.</text:p>
      <text:p text:style-name="P15">Iyangiholela emanzini okuphumula.</text:p>
      <text:p text:style-name="P16">Hlab. 23:1-2.</text:p>
      <text:p text:style-name="P12">USawuli wayemazi yini ozakuba yinkosi esikhundleni sakhe? Hatshi uSamuweli kamtshelanga uSawuli ayekwenzile. USawuli wayezazonda aluba wakwazi ukuthi uDavida sewagcotshwa; kodwa kakwazanga.</text:p>
      <text:p text:style-name="P12">Kube 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ani ukungalaleli uNkulunkulu. UNkulunkulu angenza abantu bathabe, njalo angabenza bangathabi.</text:p>
      <text:p text:style-name="P12">Ngabe uSawuli wenzani, njengoba khathesi waye ngasathabanga kangaka?</text:p>
      <text:p text:style-name="P12">Kwakufanele akhuleke kuNkulunkulu ukuthi amthethelele. Kodwa kathandanga ukukhuleka kuNkulunkulu. </text:p>
      <text:p text:style-name="P12">Izinceku zikaSawuli zabona ukuthi ulomoya omubi, zasezisithi kuye, " Singakudingela yini umuntu ongadlala mnandi kakhulu ngechacho? Mhlawumbe uba ubungalalela ukuhlabela okumnandi kakhulu ubungasila."</text:p>
      <text:p text:style-name="P12">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12">USawuli wathi, "Thumani libize leli jaha." Ezinye zezinceku zikaSawuli zaya kuJese, zathi, "Inkosi uSawuli ithi ifuna ukubona indodana yakho uDavida owelusa izimvu."</text:p>
      <text:p text:style-name="P12">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12">USawuli wamthanda uDavida kangangokuba wafisa ukuthi uDavida ngabe uhlala laye isikhathi eside, njalo ahlale eseduze laye. USawuli wasethumela umbiko kuJese ukuthi ufisa ukumgcina.</text:p>
      <text:p text:style-name="P12">UDavida wayejwayele ukutshayela uSawuli ichacho, njalo kwakusithi nxa uDavida etshaya, uSawuli abe ngcono, ekucineni wasala kuhle.</text:p>
      <text:p text:style-name="P12">Ekucineni uDavida wasuka kuSawuli waya kondla izimvu zika yise, njengoba wayejwayele ukwenza njalo. </text:p>
      <text:p text:style-name="P12">Nginakana ukuthi uDavida wayethanda ukwelusa izimvu ngcono kulokuhlala loSawuli: ngoba uSawuli wayengalunganga, njalo lenengi lenceku zakhe zazikhohlakele.</text:p>
      <text:p text:style-name="P12">UDavida wayethaba kakhulu eyedwa enakan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khunjini lomfula. Uba uDavida wayenanzelela kangaka izimvu zakhe, wanakana ukuthi uNkulunkulu wayenanzelela kakhulu ngaye: wasesithi, "INkosi ingumalusi wami. Angiyikuswela. Iyangilalisa emadlelweni aluhlaza, ingikhokhelele ngase manzini amahle." Kuyini amadlelo? Butshani. Njalo amanzi okuphumula ayini? Ngamanzi amahle. </text:p>
      <text:p text:style-name="P12">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12">Bathaba kangakanani labo bantwana abancinyane abathanda uJesu!</text:p>
      <text:h text:style-name="Heading_20_2" text:outline-level="2">Imibuzo</text:h>
      <text:p text:style-name="P14">USawuli wayemazi yini owayezakuba yinkosi esikhundleni sakhe?</text:p>
      <text:p text:style-name="P14">Kwangenani kuSawuli?</text:p>
      <text:p text:style-name="P14">Izinceku zikaSawuli zamcebisa ukuthi enzeni okwakuzamenza asile?</text:p>
      <text:p text:style-name="P14">UDavida waya ngaphi uSawuli esesilile?</text:p>
      <text:p text:style-name="P14">Liyasikhumbula loba yisiphi sezihlabelelo zikaDavida?</text:p>
      <text:p text:style-name="P14">Ziyini izihlabelelo?</text:p>
      <text:p text:style-name="P14">Ayini amanzi okuphumula?</text:p>
      <text:p text:style-name="P14">Umalusi wakho usekwenzeleni?</text:p>
      <text:p text:style-name="P14"/>
      <text:h text:style-name="P11" text:outline-level="1">9. UDavida lesiqhwaga uGoliyathi</text:h>
      <text:p text:style-name="P12">1 Sam 17:1-54.</text:p>
      <text:p text:style-name="P12"><text:span text:style-name="T2">INkosi eyangephula kuzipho lwesilwane lakuzipho lwebhere, yona iza ngephula esandleni salumFilisti.</text:span> 1 Sam. 17:37.</text:p>
      <text:p text:style-name="P12">Liyakhumbula ukuthi amaFilisti ayeyini. Babengabantu ababi abehlala kweminye yemizi yeKanani. Babehlala besilwa lamaIsrayeli. </text:p>
      <text:p text:style-name="P12">Ngolunye usuku amaFilisti alinani elikhulu eza azamisa amatente awo phezu koqaqa eKanani. USawuli esekuzwile, weza lenani elikhulu lamaIsrayeli, asemisa amatente awo kolunye uqaqa. AmaFilisti lamaIsrayeli akhangelana emathenteni awo: njalo bezimisele ukulwa kodwa kabakhethanga ukuthi bahle balwe. </text:p>
      <text:p text:style-name="P12">Kwakulomuntu oyedwa kumaFilisti obizo lakhe lalinguGoliyathi.Wayethiwa yisiqhwaga, ngoba wayemude kakhulu sibili. Ubude bakhe babuzingalo ezilitshumi. </text:p>
      <text:p text:style-name="P12">Wayeqinile njalo emkhulu, njalo wayesilwa kuhle. Wayegqoke ibhatshi lensimbi.</text:p>
      <text:p text:style-name="P12">Liyini ibhatshi lensimbi? Yisigqoko esenziwe ngensimbi lethusi: abantu babejwayele ukugqoka amabhatshi ensimbi ukuze imitshoko lenkemba lemikhonto kungabalimazi lula.</text:p>
      <text:p text:style-name="P12">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p>
      <text:p text:style-name="P12">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text:p>
      <text:p text:style-name="P12">Kambe wayengaba khona yini owamaIsrayeli owayengalwa lalesisiqhwaga?</text:p>
      <text:p text:style-name="P12">Hayi, wayengekho loyedwa. Kwathi uSawuli esizwa isiqhwaga wesaba; lama Israyeli wonke esaba. Bonke banakana ukuthi bangabulawa nxa omunye wabo engalwa lesiqhwaga. Njalo linakana ukuthi aluba omunye wabo wayengalwa laye wayengabulawa yini? UNkulunkulu wayengayikuwanceda yini amaIsrayeli anqobe? UDavida wayengaphi? Wayesemathenteni akoIsrayeli yini? Hayi, wayeluse izimvu zikayise. Kodwa abanewabo bakaDavida abathathu babesemathenteni.</text:p>
      <text:p text:style-name="P12">Kwathi ngolunye usuku uJese owayesemdala wathi kuDavida, "Hamba uye emathenteni amaIsrayeli uyebona ukuthi abanewenu banjani. Thatha amabele lezinkwa ezilitshumi njengesipho sabanewenu."</text:p>
      <text:p text:style-name="P12">UDavida wasevuka ngoviv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Kwakuyisiqhwaga uGoliyathi. UDavida wayengazake ezwe isiqhwaga sikhuluma lamazwi mandulo. Kodwa kwathi abantu ababeseduzane loDavida bemtshela mayelana lesiqhwaga, lokuthi inkosi uSawuli uthembise ukunika loba ngubani umuntu obulala lesisiqhwaga umvuzo omkhulu, uDavida wamangala ukuthi abantu sesaba ukuyakulwa lesiqhwaga, ngoba wayesazi ukuthi uNkulunkulu anganceda umIsrayeli ukumnqoba yena, kodwa wayekwazi ukuthi onkulunkulu bamaFilisti bangeke bancede ngoba babeyizithombe nje; ngakho uDavida wathi, "Ungubani lo umFilisti, ukuze akhulume ngendlela enje ebantwini bakaNkulunkulu?" UDavida wezwa nje kusithi enhliziyweni yakhe angesabi ukulwa lesiqhwaga.</text:p>
      <text:p text:style-name="P12">Omunye wabanewabo bakaDavida wezwa ukuthi uDavida utheni, waseqalisa ukumsola uDavida: "Uzeleni lapha? Kungani ungahlalanga lezimvu zakho?" Kodwa uDavida wamphendula ngobumnene obukhulu. </text:p>
      <text:p text:style-name="P12">Masinyane kakhulu omunye wasesiyatshela uSawuli ukuthi kwakulejaha elize emathenteni, lithe lingalwa lesiqhwaga, ngakho uSawuli wasethum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12">Uyabona mntanami othandekayo ukuthi uDavida wayengazigqaji ngamandla akhe, kodwa wakwazi ukuthi uNkulunkulu uzamnceda.</text:p>
      <text:p text:style-name="P12">USawuli esemzwile uDavida ekhuluma lamazwi, wamtshela ukuthi ahambe ayekulwa lesiqhwaga. Kodwa uDavida wayengelamhedla kumbe ibhatshi lensimbi. USawuli wasemeboleka ezakhe ezempi, lowakhe umhledla; wasethwala ingowane yethusi ekhanda wagqokiswa ibhatshi lensimbi. Kodwa uDavida wayengejwayelanga ukugqoka ezempi; yikho wasesithi kuSawuli, "Ngingazake ngigqoke lezi ezempi." Wazikhulula futhi. Kazange aphathe inkemba kumbe umkhonto. Wehlela esihotsheni wakhetha amatshe amahlanu abutshelezi wawafaka emgodleni ayelawo, wawuthatha umgodla lelembu elithiwa yisavutha. Lizakuzwa ukuthi wenzani ngomgodla, lamatshe lelembu. Kwesinye isandla wayephethe umqwayi. UDavida wasehlangabezana lesiqhwaga-ke.</text:p>
      <text:p text:style-name="P12">Isiqhwaga sezwa kuthiwa omunye wamaIsrayeli wayeselungele ukulwa laye wasesiza eduzane loDavida. Umuntu owayephethe ihawu wahamba phambi kwakhe.</text:p>
      <text:p text:style-name="P12">Kwathi isiqhwaga sikhangela sabona uDavida samangala. Sasikhangelele ukubona indoda enkulu njengase ngokwaso, igqoke ezempi njalo iphethe umkhonto esandleni sayo.</text:p>
      <text:p text:style-name="P12">Kodwa uDavida wayemncinyane, lobuso bakhe babubutshelezi njengobomntwana, njalo ephethe umqwayi esandleni sakhe. </text:p>
      <text:p text:style-name="P12">Isiqhwaga somFilisti sazonda simbona, sasesimthethisa njalo sasebenzisa amazwi amabi kakhulu. Sasesiqalisa ukumhleka uDavida, sathi, "Woza kimi, khona ngizanika inyama yakho inyoni lenyamazana ziyidle."</text:p>
      <text:p text:style-name="P12">Kodwa uDavida wayengesabi, wasesithi kusiqhwaga, "Ulenkemb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text:p>
      <text:p text:style-name="P12">Isiqhwaga somFilisti sasilokhu sisondela eduzane loDavida, u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text:p>
      <text:p text:style-name="P12">UDavida wasegijimela kusiqhwaga wahwatsha inkemba esikhwameni sesiqhwaga waquma ikhanda laso. Kwathi amaFilisti ebona isimanga esikhulu uNkulunkulu ayesenzile, ethuka: amaIsrayeli aseklabalala, ngoba abona ukuthi uNkulunkulu wawo wawalwela, awaxotsha amaFilisti, azama ukubaleka: amaIsrayeli abafica abanengi kakhulu ababulala. UDavida wasethatha ikhanda lomFilisti, wasegcina isigqoko sempi umFilisti ayesigqokile.</text:p>
      <text:p text:style-name="P12">UDavida wambonga yini uNkulunkulu ngokumnceda kwakhe ukunqoba isiqhwaga? Yebo; wahlabela indumiso zikaNkulunkulu edlala ngechacho lakhe. UDavida kakuthandanga ukuthi abantu bamncome wafisa ukuthi wonke umuntu adumise uNkulunkulu<text:span text:style-name="T3"><text:note text:id="ftn7" text:note-class="footnote"><text:note-citation>1</text:note-citation><text:note-body><text:p text:style-name="Footnote">Ongikhulule ezitheni zami yebo ongiphamise phezu kwabangivukelayo, wangikhulula kumuntu oyisidlwangudlwangu. Ngalokho-ke ngizakukubonga phakathi kwabezizwe Nkulunkulu, ngilihubele ibizo lakho. Hlab. 18:48-49</text:p></text:note-body></text:note></text:span>, wayefisa ukuthi abantu bonke bathi, "UNkulunkulu mkhulu kangakanani!" Wanceda umelusi olusizana omncinyane ukunqoba inkalakatha yesiqhwaga.</text:p>
      <text:p text:style-name="P12">Abantu abaziqhenyayo bafisa ukunconywa. Kodwa abantu abathanda uNkulunkulu bafisa ukuthi abantu badumise uNkulunkulu. Alub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p>
      <text:h text:style-name="Heading_20_2" text:outline-level="2">Imibuzo</text:h>
      <text:p text:style-name="P14">AmaFilisti ayehlala ngaphi yini?</text:p>
      <text:p text:style-name="P14">Waye ngubani uGoliyathi yini?</text:p>
      <text:p text:style-name="P14">Kungani kanti kungabanga lomunye waba Israyeli olwa lo Goliyathi?</text:p>
      <text:p text:style-name="P14">Kungani uDavida wakhumbula ukuthi uzanqoba uGoliyathi yini?</text:p>
      <text:p text:style-name="P14">UNkulunkulu wamnceda uDavida ukuthi enzeni nxa waselusa izimvu yini?</text:p>
      <text:p text:style-name="P14">Kanti uDavida wasibulala njani isiqhwaga yini?</text:p>
      <text:p text:style-name="P14">Kwenze njani ngabutho amaFilithi nxa uDavida esebulele uGoliyathi yini?</text:p>
      <text:p text:style-name="P14">Wafisa ukuthi kudunyiswe bani yini?</text:p>
      <text:p text:style-name="P14">Kungani kanti kufanele ukuba sifise ukuthi uNkulunkulu adunyiswe yini?</text:p>
      <text:p text:style-name="P14">Kutshoni kanti ukuthi kalidunyiswe ibizo lakho kanti?</text:p>
      <text:p text:style-name="P14"/>
      <text:h text:style-name="P11" text:outline-level="1">10. UDavida lomkhontshwana</text:h>
      <text:p text:style-name="P12">1 Sam 17:55 kusiya ekucineni; 18; 19:1-10.</text:p>
      <text:p text:style-name="P12"><text:span text:style-name="T2">Kasingazikhukhumezi, siqalane, sifelane umona.</text:span> Gal. 5:26.</text:p>
      <text:p text:style-name="P12">USawuli wathaba kakhulu uDavida esebulele uGoliyathi isiqhwaga. UDavida waselethwa kuSawuli, ukuthi uSawuli akhulume laye. Weza lekhanda lesiqhwaga lisesandleni sakhe. USawuli wasesithi kuDavida, "Uyindodana kabani jaha?" UDavida waphendula wathi, "Ngiyindodana kaJese ohlala eBethlehema." </text:p>
      <text:p text:style-name="P12">Kwathi uSawuli esakhuluma lo Davida, kwema umuntu phansi kwakhe, esingakakhulumi ngaye ngaphambilini: kwakuyi ndodana kaSawuli. Wayeseyindoda ekhulileyo, elesibindi kakhulu njalo elungile kakhulu; ibizo lakhe lalinguJonathan; wayeyinkosana, ngoba wayeyindodana yenkosi; indodana yenkosi kuthiwa yinkosana. </text:p>
      <text:p text:style-name="P12">UJonathani waqala ukuthanda uDavida kakhulu sibili. Kuyini okwenza ukuthi uJonathani athande uDavida kangako? Nginakana ukuthi wamthanda uDavida ngoba wayelesibindi njalo emuhle kakhulu. UDavida wayekhangeleka emuhle kakhulu. Futhi kwakunguye uNkulunkulu owenza uJonathani athande uDavida kangako. UJonathani watshela uDavida ukuthi uyamthanda, njalo bobabili bathembisana ukuba lomusa omunye lomunye. UJonathani wanika uDavida izigqoko zakhe kanye.Wasegqoka ezinye. Wasemnika inkemba yakhe, ledandili lakhe.</text:p>
      <text:p text:style-name="P12">USawuli watshela uDavida ukuthi angabe esabuyela emuva ukuyahlala loyise njalo, kodwa kufanele ukuthi ahlale laye. UDavida loJonathani basebehlala bebonana kokuphela. Kwabathabisa kangakanani bengabangane ukuba ndawonye.</text:p>
      <text:p text:style-name="P12">Mhlawumbe linakana ukuthi khathesi uDavida wathaba kakhulu. Kodwa lunye ulutho olwenzakalayo lwamenza wadana masinyane. Ngizalitshela ukuthi kwakuyini.</text:p>
      <text:p text:style-name="P12">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12">Kambe licabanga ukuthi uDavida wathaba yini ukuzwa lezi zingoma? Hatshi-bo! UDavida wayengafisi ukunconywa. Wafisa ukuthi kudunyiswe uNkulunkulu. Wayengathanda ukuzwa abafazi besithi uNkulunkulu uncendise umelusi olusizana ukubulala isiqhwaga.</text:p>
      <text:p text:style-name="P12">Kwathi uSawuli esizwa lezizingoma wazonda kakhulu ngoba wafisa ukunconywa, njalo way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12">Khona uSawuli wacabanga, "Mhlawumbe uDavida ngumuntu ozakuba yinkosi esikhundleni sami." USawuli wasekhumbula ukuthi uSamuweli waye mtshelile ukuthi uNkulunkulu usekhethe umuntu ongcono kulaye ukuba yinkosi.</text:p>
      <text:p text:style-name="P12">Kambe uSawuli wanakanela okuqondileyo yini? Yebo. </text:p>
      <text:p text:style-name="P12">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12">Kwathi ngosuku olulandelayo esefikile ekhaya, uNkulunkulu wayekela umoya omubi ukuthi ungene kuye futhi. UDavida wasebona ukuthi uSawuli uyagula, njalo kachelesanga. UDavida wazama njani ukumenza aphile?</text:p>
      <text:p text:style-name="P12">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p>
      <text:p text:style-name="P12">Bonke ngaphandle kukaSawuli babemthanda uDavida, lalokho kwamenza uSawuli wamzonda ngamandla.</text:p>
      <text:p text:style-name="P12">UDavida waziphatha kakuhle sibili kwaze kwathi uSawuli waswela ububi kuye angamjezisela bona. USawuli wasesithi uDavida kathathe amanye amadoda ahambe ayekulwa lamaFilisti. Kungani uSawuli wathuma uDavida ukuya kulwa?</text:p>
      <text:p text:style-name="P12">USawuli wakhumbula ukuthi uDavida uzabulawa ngamaFilisti empini. UDavida wahamba wabulala amaFilisti amanengi kakhulu, kodwa kakho owamlimazayo yena. Wonke umuntu wang'khona emncoma ngamandla bambiza ngokuthi liqhawe. USawuli wazonda ngamandla. </text:p>
      <text:p text:style-name="P12">Ekucineni uSawuli wasetshela zonke izinceku zakhe ukuthi zimbulale, kodwa zamthanda uDavida, zazingembulale lanxa kunjalo uJonathani wesaba ukuthi omunye umuntu okhohlakeleyo angalalela uSawuli abulale uDavida, ngakho uJonathani wasetshela uDavida ukuthi acatshe; esancenga uyise ukuthi ayekele ukufuna ukubulala uDavida. UJonathani wasesithi kuyise, "Ufunelani ukubulala uDavida? Wenzeni? Kabulalanga isiqhwaga yini, wasuthaba? Kungani umzondele khathesi?"</text:p>
      <text:p text:style-name="P12">Kwakungumusa kaJonathani ukuncengela uDavida. Kuyingumusa ebantwaneni ukuncengela abanye nxa besehlazweni. USawuli wasethembisa ukuthi kasayikumbulala uDavida. Ngakho uJonathani wambiza uDavida wasemletha kuSawuli, uDavida wabalaye njengalokho ayehlala ekwenza. </text:p>
      <text:p text:style-name="P12">Kodwa masinyane uSawuli waqalisa ukumzonda uDavida njalo, umoya omubi wawulokhu ukuye. UDavida wasedlala ichacho lakhe ukumenza asile. USawuli wayelomkhonto wokuphosa esandleni sakhe; wawuphosa kuDavida wanamathela emdulini, uDavida waphunyuka.</text:p>
      <text:p text:style-name="P12">Khathesi uDavida wesaba ukuhlala loSawuli futhi. Wasebaleka ngalobo busuku. Kasabuyelanga kuyise; ngoba uSawuli wayengayamdinga lapho, njalo wayezamfica. Kodwa wacatsha ezindaweni ezinengi. Lizakuzwa ngezinto ezinengi ezidanisayo ezamehlelayo uDavida olusizi.</text:p>
      <text:p text:style-name="P12">Kodwa uNkulunkulu wayemthanda emnanzelela.</text:p>
      <text:p text:style-name="P12">Kodwa uSawuli wayehawula ngoba wayezigqaja elomhawu njengoSathane.</text:p>
      <text:p text:style-name="P12">Ngifisa lina, bantwana bami abathandekayo, lithandane omunye lomunye, lingaze lafuna ukuthi abantu balinanzelele. Ngithemba alisoze libe lomhawu komunye lomunye, kodwa lithabe nxa abanye benconywa.</text:p>
      <text:h text:style-name="Heading_20_2" text:outline-level="2">Imibuzo</text:h>
      <text:p text:style-name="P14">Wayengubani uJonathani?</text:p>
      <text:p text:style-name="P14">Kuyini okwenza uSawuli azonde uDavida kuqala?</text:p>
      <text:p text:style-name="P14">USawuli wafuna ukumenzani uDavida?</text:p>
      <text:p text:style-name="P14">Kuyini uSawuli ajikijela ngakho uDavida?</text:p>
      <text:p text:style-name="P14">USawuli wamthumelani uDavida ukuyakulwa lamaFilisti?</text:p>
      <text:p text:style-name="P14">USawuli wafuna ukuthi izinceku zakhe zenzeni kuDavida?</text:p>
      <text:p text:style-name="P14">Kungani zingambulalanga?</text:p>
      <text:p text:style-name="P14">Ngubani owacela uSawuli ukuthi abe lomusa kuDavida?</text:p>
      <text:p text:style-name="P14">USawuli wathembisa ukuthi kayikumbulala uDavida yini?</text:p>
      <text:p text:style-name="P14">USawuli wasigcina isithembiso yini?</text:p>
      <text:p text:style-name="P14">Wazama njani ukumbulala?</text:p>
      <text:p text:style-name="P14">UDavida waya ngaphi?</text:p>
      <text:p text:style-name="P14"/>
      <text:h text:style-name="P11" text:outline-level="1">11. UDavida lobhalu</text:h>
      <text:p text:style-name="P12">1 Sam 24.</text:p>
      <text:p text:style-name="P12"><text:span text:style-name="T2">Ungathi uzaphindisela okubi. Themba iN</text:span><text:span text:style-name="T4">kosi</text:span><text:span text:style-name="T2">, izakusiza</text:span>. Izaga 20:22.</text:p>
      <text:p text:style-name="P12">UDavida ebalekela uSawuli, wacindezelwa ukutshiya umngane wakhe uJonathani. UDavida loJothanani bangana omunye lomunye, behlisa inyembezi ezinengi besehlukana; kodwa uJonathani wakhetha ukusala loyise, inkosi uSawuli. Kambe uDavida wacatsha ngaphi? Kwakulamaqaqa amade eKanani, njalo kwakulemilindi emikhulu kulawa maqaqa amakhulu, ebizwa kuthiwa zimbalu.</text:p>
      <text:p text:style-name="P12">Balutshwana abantu ababehlala phakathi kwamaqaqa la, kodwa izimvu zaziseluselwa otshanini obuluhlaza obabumila phezu kwawo, lembuzi zaziqansa zigcwale phezu kwala amaqaqa.</text:p>
      <text:p text:style-name="P12">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12">ODavida labangane bakhe babehlala ndawonye ebhalwini olukhulu. Phela ezinye imbalu zinkulu kakhulu, njalo zingagcina abantu abanengi.</text:p>
      <text:p text:style-name="P12">UDavida olusizi labangane bakhe babekuzuza njani ukudla? Abantu abalomusa babanika ukudla, ngoba abanye abantu uNkulunkulu wenza bamthande uDavida njalo babe lomusa kuye. USawuli wayezonda kakhulu ukuzwa ukuthi kukhona olomusa kuDavida. USawuli wayejwayele ukutshela abantu ukuthi uDavida mubi, njalo ufuna ukumbulala. Kambe kwakuliqiniso yini? Hatshi. Abanye abantu bakholwa uSawuli, njalo bacabanga ukuthi uDavida wayemubi ngeqiniso: basebemklolodela bemhlukuluza uDavida nxa bembona.</text:p>
      <text:p text:style-name="P12">UDavida olusizana! Kwamdanisa ukucabanga ukuthi abantu bakholwa okwakutshiwo nguSawuli ukuthi ufuna ukumbulala.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text:span text:style-name="T3"><text:note text:id="ftn8" text:note-class="footnote"><text:note-citation>1</text:note-citation><text:note-body><text:p text:style-name="Footnote">Uyilingile inhliziyo yami, wangihambela ebusuku; ungihlolile, kawuficanga lutho; ngihlosile, umlomo wami kawuyikuphambuka. (Kusitsho ukuthi: kakulanjongo embi mayelana loSawuli.) Hlab. 17:3.</text:p></text:note-body></text:note></text:span>. UDavida wayelechacho lakhe ebhalwini<text:span text:style-name="T3"><text:note text:id="ftn9" text:note-class="footnote"><text:note-citation>2</text:note-citation><text:note-body><text:p text:style-name="Footnote">Vuka dumo lwami! Vuka gubhu lwezintambo lechacho! Ngizakuvusa ukusa Hlab. 57:8.</text:p></text:note-body></text:note></text:span>. Wahlabela izihlabelelo kokuphela, njalo edumisa loNkulunkulu ngokumgcina kwakhe ukuthi angilamali, loba abantu abanengi babelindele ukumbulala uDavida<text:span text:style-name="T3"><text:note text:id="ftn10" text:note-class="footnote"><text:note-citation>3</text:note-citation><text:note-body><text:p text:style-name="Footnote">Ngizadumisa ibizo lakho,NKOSI, ngoba lihle. Ngoba ungikhulule ekuhluphekeni konke. Hlab. 54:6,7.</text:p></text:note-body></text:note></text:span>. UuNkulunkulu wavumela ukuba lalezizilingo ukuze zimfundise ukuthemba uNkulunkulu. Kodwa uNkulunkulu kazange amvumele uSawuli ukuthi amlimaze.</text:p>
      <text:p text:style-name="P12">UDavida wayengahlali ebhalwini olulodwa kuphela hlezi abantu ababi babengatshela uSawuli lapho ayecatshe khona. Ngakho uDavida wayecatsha ezihlahleni eziminyeneyo eguswini kwezinye izikhathi, kwezinye izikhathi ebhalwini olulodwa kwezinye njalo kolunye.</text:p>
      <text:p text:style-name="P12">USawuli wasethatha amabutho amanengi kakhulu; bazadinga uDavida emaqaqeni; kodwa uNkulunkulu kakwenzanga ukuthi uSawuli amthol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thola uDavida: ngoba uDavida wayezabe esekuzwile ukuthi uSawuli uyamdingam, ngakho abesesiya kolunye ubhalu. </text:p>
      <text:p text:style-name="P12">USawuli wayesephose wadinwa yikumdinga uDavida, kuze kwenzeke olunye ulutho elingathanda ukuluzwa.</text:p>
      <text:p text:style-name="P12">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2">Wamangala kangakanani uDavida ebona uSawuli! UDavida labantu bakhe bathula zwi. USawuli wasecambalala ukuthi aphumule. Abantu bakaDavida basebesithi kuye ngelizwi phansi, "Khathesi usungambulala uSawuli nxa ufisa." Kambe uDavida wayengambulala yini uSawuli? "Hatshi-bo," kutsho uDavida, "ngingazake ngilimaze umuntu uNkulunkulu amenza inkosi." Njalo uDavida wayengayi kubavumela abantu bakhe ukuthi bamlimaze uSawuli; kodwa wanyenya esiya lapho uSawuli ayelele khona ubuthongo, waquma isiqa ezigqokweni zakhe.</text:p>
      <text:p text:style-name="P12">Wakwenzelani lokho? Lizasithola masinyane isizatho.</text:p>
      <text:p text:style-name="P12">Ngemva kwesikhatshana uSawuli wavuka wahamba waphuma ngaphandle kobhalu. Eselabantu bakhe baqhubeka ngokudinga uDavida emaqaqeni. Wasephuma uDavida ebhalwini wamemeza uSawuli ngelizwi elikhulu, "Nkosi yami, nkosi." USawuli wasenyemukula ngemuva kwakhe, uDavida wasekhothamisela phansi ikhanda lakhe. Wamangala kangakanani uSawuli ukubona uDavida! UDavida wasekhuluma ngobunene obukhulu kuSawuli wathi, "Kungani usithi ngifisa ukukubulala? Ungene obhalwini ebengikilo abanye abantu bangicebisa ukuthi ngikubulale, kodwa bengingekwenze". UDavida wasephakamisa isiqa sesigqoko sikaSawuli ayesiqumile. "Khangela baba wami," kwatsho uDavida, "kambe ngabe kangikubulalanga yini? Yebo ngikwenzile. Kodwa ngithanda kangikwenzanga? Kungani ungizingela ungilandela? INkosi izangivikela kayisoze ikuyekele ungilimaze."</text:p>
      <text:p text:style-name="P12">UDavida eseqedile ukukhuluma, uSawuli wathi, "Yilizwi lakho lelo yini, ndodana yami, Davida?" USawuli waseqalisa ukukhala. Wayeke wamthanda uDavida. Kwathi esebona ukuthi uDavida wayelunge kangakanani, wazizwa ukuthi wayekhohlakele: kodwa kazizwanga elusizi ukuthi wayecunule uNkulunkulu.</text:p>
      <text:p text:style-name="P12">"Yebo," watsho uSawuli, "ngiyabona ukuthi wena ungcono kakhulu kulami, lokuthi kawufuni ukungibulala njalo ngiyakwazi ukuthi uzakuba yinkosi ngolunye usuku."</text:p>
      <text:p text:style-name="P12">Ngakho uSawuli kasazamanga ukubulala uDavida ngalona lolosuku. Wasebuyela ekhaya labantu bakhe wasiya kweyakhe indlu.</text:p>
      <text:p text:style-name="P12">Kodwa uDavida kasahambanga ukuyahlala loSawuli, ngoba wayengasamthembi.</text:p>
      <text:p text:style-name="P12">Wake wathembisa uJonathani kuqala ukuthi kasoze azame ukubulala uDavida futhi, kube kanti wasephula leso sithembiso, njalo uDavida wakwazi ukuthi engxenye angazama futhi masinya ukufuna ukumbulala. UDavida wasebuyela ebhalwini lwakhe.</text:p>
      <text:p text:style-name="P12">USawuli kazange abelusizi ngokuthi wacunula uNkulunkulu ngobubi bakhe: uSawuli kazange acele uNkulunkulu ukuthi amthethelele, lokuthi amuphe uMoya oyiNgcwele. Ngakho ngeqiniso wayelakho ukwenza izinto ezimbi futhi.</text:p>
      <text:p text:style-name="P12">Ngakho, bantwana bami abathandekayo, nxa like laba ngabangezwayo, khulekani kuNkulunkulu ukuthi alixolele, njalo libomcela ukuthi afake uMoya Wakhe Oyingcwele kini.</text:p>
      <text:h text:style-name="Heading_20_2" text:outline-level="2">Imibuzo</text:h>
      <text:p text:style-name="P14">UDavida wacatsha ngaphi?</text:p>
      <text:p text:style-name="P14">Ngobani abahamba loDavida?</text:p>
      <text:p text:style-name="P14">Kuyini uSawuli akutshela abantu ukuthi uDavida wayefuna ukukwenza?</text:p>
      <text:p text:style-name="P14">Yinduduzo bani uDavida ayelayo ephakathi kohlupho?</text:p>
      <text:p text:style-name="P14">Kuyini okwenza ukuthi uSawuli angaze abona uDavida obhalwini ngolunye usuku engene khona ngengozi makhaza?</text:p>
      <text:p text:style-name="P14">Kungani uDavida labangane bakhe bambona uSawuli?</text:p>
      <text:p text:style-name="P14">UDavida waqumelani umphetho wesigqoko sikaSawuli?</text:p>
      <text:p text:style-name="P14">Kungani uDavida engabulalanga uSawuli?</text:p>
      <text:p text:style-name="P14">USawuli waziphatha njani uDavida esephume obhalwini wakhuluma laye?</text:p>
      <text:p text:style-name="P14">Kungani uDavida engabuyelanga wayahlala loSawuli futhi? </text:p>
      <text:p text:style-name="P14"/>
      <text:h text:style-name="P11" text:outline-level="1">12. UDavida lomkhonto</text:h>
      <text:p text:style-name="P12">1 Sam. 26.</text:p>
      <text:p text:style-name="P12"><text:span text:style-name="T2">Amehlo eNkosi akubo abalungileyo njalo lezindlebe zayo zilalela ukukhala kwabo. Kodwa imelana labenza okubi ukuba iqede ukukhunjulwa kwabo emhlabeni.</text:span> Izihl. 34:15-16.</text:p>
      <text:p text:style-name="P12">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 UDavida wayengazange abalimaze; kubekanti baziphatha ngalindlela kuye. USawuli wathaba ukuzwa ukuthi uDavida ungaphi. Wasethatha amabutho amanengi kakhulu wasesiya lapho ayezwe kuthiwa uDavida ukhona. USawuli wayengayazi indawo kanye lapho uDavida ayekhona, kodwa wakwazi ukuthi uDavida ucatshe kwenye indawo eduze.</text:p>
      <text:p text:style-name="P12">USawuli waloyisa ukuthi abantu bakhe bamise amathente abo eqaqeni, waloyisa lokuthi bagebhe umgelo otshonayo, ukuze kungabi khona oza emathenteni ukuzabalimaza. Ebusuku uSawuli labantu bakhe babelala emathenteni abo, emini bamdinge uDavida. </text:p>
      <text:p text:style-name="P12">UDavida wezwa kuthiwa uSawuli uyamdinga. Wadana kangakanani uDavida esizwa lokhu! Kwakukholwanga: Ngakho wathuma amanye amadoda ukuthi ahambe ayekhangela abone ukuthi ngeqiniso uSawuli wayekhona, amadoda asephenduka amtshela ukuthi uSawuli wayesefikile.</text:p>
      <text:p text:style-name="P12">Ngak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text:p>
      <text:p text:style-name="P12">UDavida wawuchapha umgelo owawugejiwe ngoba kwakungekho owayelindile ukumvimbela. </text:p>
      <text:p text:style-name="P12">Linakana ukuthi uDavida waya ngaphi? Wayadinga uSawuli. Wamthola elele, eceleni komqamelo wakhe kulomkhonto, uthe ngxi phansi, kulesigxingi samanzi; wasebona labanye abantu okwakufanele ukuthi bamlinde belele bemgombolozele.</text:p>
      <text:p text:style-name="P12">USawuli wayengazi ngitsho ukuthi uDavida wayeseduze laye, emkhangele yena elele.</text:p>
      <text:p text:style-name="P12">Umngane kaDavida wasesithi kuye, "Wothi ngithathe lumkhonto ngimbulale uSawuli. Ngizagwaza umzimba wakhe ngomzuzwana nje." </text:p>
      <text:p text:style-name="P12">Kambe uDavida wayengambulala uSawuli yini?</text:p>
      <text:p text:style-name="P12">"Hatshi," kwatsho uDavida, "ungambulali. Kungaba kubi kakhulu ukubulala umuntu uNkulunkulu amenze inkosi. Uba uNkulunkulu ekhetha ukuthi afe uzakufa, kodwa kangiyi kumbulala. Kuphela thatha inkezo yamanzi lomkhonto, sihambe." </text:p>
      <text:p text:style-name="P12">Basebethatha isigxingi samanzi lomkhonto basuka emathenteni bahamba. Kakuzanga kube khona owaphaphamayo besedlula.</text:p>
      <text:p text:style-name="P12">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12">Ngakho-ke uDavida wehla eqaqeni lapho okwakuloSawuli khona waya kolunye uqaqa lapho okwakungumango omkhulu phakathi kukaSawuli laye. UDavida wasememeza ngelizwi elikhulu emadodeni ayelele ehanqe inkosi uSawuli. Wathi, "Kungani liyekele abantu besondela eduze lenkosi isalele."</text:p>
      <text:p text:style-name="P12">Liyazi bantwana bami abathandekayo ukuthi kungani bengazange balinde. UNkulunkulu wenza ukuthi balale. UDavida wasetshengisa abantu umkhonto wenkosi lesigxingi samanzi. </text:p>
      <text:p text:style-name="P12">Kwathi uSawuli elizwa ilizwi likaDavida walikhumbula wakhala.</text:p>
      <text:p text:style-name="P12">Wathi, "Yilizwi lakho leli yini, ndodana yami Davida?"</text:p>
      <text:p text:style-name="P12">UDavida wasesithi, "Yilizwi lami, nkosi yami, O nkosi. Kungani ulokhe uhamba ungidinga? Bubi bani engibenzileyo? Kulabantu abakhohlakeleyo abakutshele ukuthi ngifisa ukukulimaza yini?"</text:p>
      <text:p text:style-name="P12">USawuli wasesithi, "Ngonile, hamba ubuyele emzini wakho. Angisoze ngikulimaze futhi, ngoba kawungibulalanga lamuhla, khona bekufanele ukwenze. Ngenze kubi kakhulu sibili."</text:p>
      <text:p text:style-name="P12">Kambe uSawuli wazisola kakhulu ngobubi bakhe yini? Hatshi-bo. Kazanga akhuleke kuNkulunkulu ukuthi amxolele, lokuthi amenze alunge. </text:p>
      <text:p text:style-name="P12">UDavida wasesithi, "Nanku umkhonto wenkosi: thuma omunye wezinceku zakho azewuthatha." </text:p>
      <text:p text:style-name="P12">Kungani uDavida engawusanga umkhonto kuSawuli yena ngokwakhe? Waye ngamthembi uSawuli; waye ngelaqiniso laye ukuthi angeke ambulale. </text:p>
      <text:p text:style-name="P12"><text:s/>USawuli wasesithi, "Kawubusiswe wena ndodana yami Davida. "USawuli wasebuyela ekhaya, kodwa uDavida waya endaweni yeKanani lapho okwakuhlala khona amaFilisti, ukuze uSawuli angabi lakho ukumlimaza; uNkulunkulu wasesenza amaFilisti aba lomusa kuDavida.</text:p>
      <text:p text:style-name="P12">UDavida kwakungafanelanga ukuthi ahambe ayehlala lamaFilisti, ngoba ayekhonza izithombe. UDavida kwakumele ukuthi ngabe wathemba kuNkulunkulu ukuba amgcine ezimbalwini lemaqaqeni. </text:p>
      <text:p text:style-name="P12">USawuli ebuyela ekhaya ngalesikhathi, wakhuleka yini kuNkulunkulu ukuthi amxolele lokumvikela kuSatane lokuthi angaphindi ukuzonda uDavida? Aluba uSawuli wayekwenzile lokhu, uNkulunkulu wayezamgcina. Akengilitshele futhi ukuthi le yiyo indlela yokukhula okulungeni. Kakonelanga ukuthi, "Ngizakuba ngolungileyo: kangisoze ngenze leyana into yokugang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text:span text:style-name="T3"><text:note text:id="ftn11" text:note-class="footnote"><text:note-citation>1</text:note-citation><text:note-body><text:p text:style-name="Footnote">Siyazi ukuthi lowo ozelwe nguNkulunkulu koni ngoba loSathane kamthinti. 1 Joh. 5:18.</text:p></text:note-body></text:note></text:span>.</text:p>
      <text:h text:style-name="Heading_20_2" text:outline-level="2">Imibizo</text:h>
      <text:p text:style-name="P14">USawuli waphinda wayadinga uDavida yini, emva komusa kaDavida wokungambulali obhalwini?</text:p>
      <text:p text:style-name="P14">UDavida waya emathenteni aboSawuli ebusuku kumbe emini?</text:p>
      <text:p text:style-name="P14">Kungani uSawuli lamabutho akhe balala bajumeka?</text:p>
      <text:p text:style-name="P14">UDavida wathathelani umkhonto kaSawuli lesigxingi sakhe?</text:p>
      <text:p text:style-name="P14">Kungani uDavida engakubuyiselanga yena ngokwakhe?</text:p>
      <text:p text:style-name="P14">Kungani uDavida wahamba wayahlala lamaFilisti?</text:p>
      <text:p text:style-name="P14">Kuyini okwakungaqondanga ngoDavida ngokuhamba ayehlala lamaFilisti?</text:p>
      <text:p text:style-name="P14"/>
      <text:h text:style-name="P11" text:outline-level="1">13. UDavida lokugcwaliseka kwesithembiso</text:h>
      <text:p text:style-name="P12">1 Sam. 30; 2 Sam. 1; 2:4; 5:1-3</text:p>
      <text:p text:style-name="P12"><text:span text:style-name="T2">Yilesi isithembiso asithembisa sona; ukuphila okuphakade.</text:span> 1 Joh. 2:25.</text:p>
      <text:p text:style-name="P12">UDavida wayacatshela ngaphi uSawuli okokucina? Elizweni lamaFilisti. Liyakhumbula lisizwa ngamaFilisti; babe ngabantu ababi, ababekhonza izithombe, kubekanti uNkulunkulu wabenza baba lomusa kuDavida lebantwini bakhe. </text:p>
      <text:p text:style-name="P12">Kwathi uSawuli esezwe ukuthi uDavida useye elizweni lamaFilisti kasaphindanga wamdinga: ngoba uba uSawuli wayengaya kiwo, ayengazama ukumbulala. </text:p>
      <text:p text:style-name="P12">Isikhathi sasesizafika esokuthi uSawuli kufamele afe. Ngizalitshela khathesi ukuthi wafa njani. </text:p>
      <text:p text:style-name="P12">Liyakwazi ukuthi amaFilisti ayezonda abantu bakoIsrayeli, njalo babehlala besilwa labo.</text:p>
      <text:p text:style-name="P12">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uJonathani yahamba loyise empini.</text:p>
      <text:p text:style-name="P12">AmaFilisti lama Israyeli balwisana phezu kwamanye amaqaqa. Licabanga ukuthi ngobani abanqobayo? AmaFilisti anqoba. UNkulunkulu wayewazondele amaIsrayeli, njalo kawancedisanga ukunqoba. AmaIsrayeli abalekela amaFilisti; amaFilisti asexotshana lawo, abulala uJonathani. Abulala yini loSawuli? Le yiyo indlela uSawuli afa ngayo. Amanye amadoda amtshoka alamadandili lemitshoko, kube kanti uSawuli kabulawanga, eminye imitshoko yangena emzimbeni kaSawuli, ukokuthi wayengabe esabaleka futhi, yimitshoko wayelimele kakhulu sibili.</text:p>
      <text:p text:style-name="P12">Kwathi uSawuli esebona ukuthi angezabe esabaleka wadana kakhulu, ngoba wayesesaba ukuthi amaFilisti asezambamba, amphathe ngesihluku esikhulu: Ngakho wafisa ukufa masinyane engakambambi. USawuli wasesithi komunye wamabutho, “Thatha inkemba yakho uyidabulise emzimbeni wami.”</text:p>
      <text:p text:style-name="P12">Kambe kwakungabe kukuhle yini ebuthweni ngabe lambulala uSawuli? Nxa umfowenu ekucela ukuthi umbulale ungambulala yini? Hatshi, ungeke. UNkulunkulu wathi, “Ungabulali.” </text:p>
      <text:p text:style-name="P12">Ibutho likaSawuli lalingasoze limbulale uSawuli. Ngakho usawuli wathatha inkemba yakhe waziwisela emcijweni wayo yadabula phakathi komzimba wakhe, wasesifa. Kambe kwakulungile yini ukuthi uSawuli azibulale yena ngokwakhe? Hatshi, kwakufanele alindele uNkulunkulu ukuthi amenze afe. Kubi kakhulu ebantwini ukuthi bazibulale bona ngokwabo. Abantu abathanda uNkulunkulu bayalinda, uNkulunkulu aze athathe umphefumulo. </text:p>
      <text:p text:style-name="P12">Kwathi uSawuli esefile ibutho elalingazanga limbulale uSawuli eselicelile laziwisela phezu kwenkemba yalo lafa laye. Ibutho labona uSawuli esenza into embi lalo lenza okufananayo. </text:p>
      <text:p text:style-name="P12">AmaFilisti aqhubeka exotshana labakoIsrayeli ilanga lonke lelo, njalo abulala abanengi kakhulu ngalolosuku. Kwasekusithi ngosuku olulandelayo amaFilisti aya emaqaqeni, lapho ababelwela khona, besiya khangela abantu ababefile belele khonapho. Bafica isidumbu sikaSawuli, lesidumbu sikaJonathani. Bathaba kangakanani ukufica ukuthi inkosi lendodana yayo eyayiliqhawe babefile. Kwaba lihlazo elinganani ukuphatha kwabo izidumbu, esikaSawuli lesikaJonathani. Baquma ikhanda likaSawuli bamhlubula lezigqoko zakhe zempi, basebethumela ikhanda lakhe lezigqoko zakhe 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yini ukuba yenziwe kuJonathani oyangekileyo? Kodwa uNkulunkulu wayemthanda uJonathani. Waya ngaphi umphefumulo kaJonathani? Wawu kuNkulunkulu.</text:p>
      <text:p text:style-name="P12">Kodwa umphefumulo kaSawuli wawungekho kuNkulunkulu, lesidumbu sakhe sasisemdulini womuzi.</text:p>
      <text:p text:style-name="P12">Abanye bamaIsrayeli bezwa lapho amaFilisti ayenamathisele khona izidumbu zaboSawuli lo Jonathani: Ngakho lababantu abalomusa bahamba ubusuku bonke baya kuleyondawo bathatha izidumbu, bazethula emdulini bazitshisa, basebethatha amathambo bawangcwaba ngaphansi kwesihlala.</text:p>
      <text:p text:style-name="P12">UDavida waye ngaphi ngaso sonke lesosikhathi? Wayeselizweni lamaFilisti. Wayekwazi ukuthi uSawuli lo Jonathani babesilwa empini, wayelangatha ukwazi ukuthi ngubani onqobileyo. Ekucineni indoda eyayisempini yeza kuDavida ukuzamtshela ngakho.</text:p>
      <text:p text:style-name="P12">Lindoda yamkhothamela uDavida. UDavida wathi, “Uvela ngaphi?”</text:p>
      <text:p text:style-name="P12">Indoda yathi, “Ngivela emathenteni akoIsrayeli.” </text:p>
      <text:p text:style-name="P12">UDavida wasesithi, “Khululeka ungitshele okwenzakeleyo.” </text:p>
      <text:p text:style-name="P12">Indoda yathi, “AmaIsrayeli abalekile, njalo amanengi afile, uSawuli loJonathani indodana yakhe bafile labo.” </text:p>
      <text:p text:style-name="P12">Indoda le yanakana ukuthi uDavida wayezathaba ukuzwa ukuthi uSawuli ufile. Kodwa uDavida wathaba yini? Hatshi, wayelokhu emthanda uSawuli njalo wadana 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one ubuso bakhe futhi kulumhlaba.</text:p>
      <text:p text:style-name="P12">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12">UDavida kazange akhulume ngobubi bukaSawuli. Wakhuluma ngobuqhawe bakhe, ngoba kazange akuthande ukukhuluma emelene lenkosi. </text:p>
      <text:p text:style-name="P12">Khathesi-ke isikhathi sasesifikile esokuthi uDavida abe yinkosi. UNkulunkulu wakufaka ezinhliziyweni zamaIsrayeli ukuthi acele uDavida abe yinkosi yawo. UDavida wasesithi uzakuba yinkosi yawo. UNkulunkulu wayethembisile ukuthi uDavida uzakuba yinkosi. UNkulunkulu wasigcina isithembiso sakhe, wasemenza inkosi.</text:p>
      <text:p text:style-name="P12">UNkulunkulu uhlezi egcina izithembiso zakhe. Kuyini uNkulunkulu ayekuthembise uAbrahama? Wathi uzakuba lendodana lokuthi abantwana babantwana bakhe bazahlala elizweni leKanani.</text:p>
      <text:p text:style-name="P12">UNkulunkulu wazigcina lezizithembiso yini? Yebo isibili!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12">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h text:style-name="Heading_20_2" text:outline-level="2">Imibuzo</text:h>
      <text:p text:style-name="P14">Ngobani abaciba inkosi uSawuli ngemitshoko yabo?</text:p>
      <text:p text:style-name="P14">USawuli wazibulala njani?</text:p>
      <text:p text:style-name="P14">Kungani kukubi ukuthi abantu bazibulale?</text:p>
      <text:p text:style-name="P14">AmaFilisti enzani ngekhanda likaSawuli lezikhali zakhe?</text:p>
      <text:p text:style-name="P14">Basebesenzani ngesidumbu sakhe lesidumbu sikaJonathani?</text:p>
      <text:p text:style-name="P14">AmaFilisti adumisa bani esenqobe uSawuli?</text:p>
      <text:p text:style-name="P14">UDavida wathaba yini esezwile ukuthi uSawuli usefile?</text:p>
      <text:p text:style-name="P14">AmaIsrayeli abeka bani ukuba yinkosi uSawuli esefile?</text:p>
      <text:p text:style-name="P14">UNkulunkulu wayeke wamthembisa yini ukuthi uzakuba yinkosi?</text:p>
      <text:p text:style-name="P14">UNkulunkulu wenza sithembiso bani kuAbrahamu?</text:p>
      <text:p text:style-name="P14">UNkulunkulu wasigcina yini lesosithembiso?</text:p>
      <text:p text:style-name="P14">UNkulunkulu wenze zithembiso bani kuwe?</text:p>
      <text:p text:style-name="P14"/>
      <text:h text:style-name="P11" text:outline-level="1">14. UDavida lomtshokotsho eZiyoni</text:h>
      <text:p text:style-name="P12">2 Sam. 5:7-11; 1 Imilando 13; 15; 16; 17</text:p>
      <text:p text:style-name="P12"><text:span text:style-name="T2">Angiyikunika amehlo ami ubuthongo, lenkophe zami ukuwozela ngize ngiyizuzele indawo iNkosi, indawo yokuhlala uSomandla kaJakhobe.</text:span> Hlab. 132:4-5.</text:p>
      <text:p text:style-name="P12">Kwathi ekucineni uDavida wenziwa inkosi njengoba uNkulunkulu wayethembisile. Ngizalitshela ibizo lomuzi ayehlala kuwo: kwakuyi Jerusalema. UDavida wazalelwa eBethlehema, lapho ayeselusela izimvu khona, kodwa kwathi eseyinkosi wahlala eBethlehema.</text:p>
      <text:p text:style-name="P12">IJerusalema yayingumuzi omuhle. Kwakulamaqaqa amanengi kakhulu. Kambe kalinakani ukuthi amaqaqa mahle kakhulu yini? Olunye lwamaqaqa lwalubizwa ngokuthi yiNtaba iZiyoni. </text:p>
      <text:p text:style-name="P12">UDavida waloyisa ukuthi amanye amadoda amakhele indlu phezu kweNtaba iZiyoni. Liyakwazi ukuthi indlu yenkosi ibizwa kuthiwa yini? Ibizwa ngokuthi yisigodlo. Isigodlo sikaDavida sasiphezu kweNtaba iZiyoni. </text:p>
      <text:p text:style-name="P12">UDavida wayemthanda kakhulu uNkulunkulu. Ngakho wathanda ukuthi umtshokotsho kaNkulunkulu ube seduze kakhulu lesigodlo sakhe.</text:p>
      <text:p text:style-name="P12">Wawungaphi umtshokotsho? </text:p>
      <text:p text:style-name="P12">Liyakhumbula ukuthi umtshokotsho wake waba seShilo, lokuthi amaFilisti awuthumba ngempi, lokuthi bawubuyisela kumaIsrayeli, kodwa kawusabuyiselwanga eShilo futhi. UNkulunkulu wayengeke ayekele abantu ababi ababehlala eShilo ukuthi babe lomtshokotsho wakhe futhi. Umtshokotsho wasugcinwa endlini yenye indoda; uDavida wayekwazi lapho owawukhona njalo wahamba wayawuthatha.<text:tab/></text:p>
      <text:p text:style-name="P12">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text:span text:style-name="T3"><text:note text:id="ftn12" text:note-class="footnote"><text:note-citation>1</text:note-citation><text:note-body><text:p text:style-name="Footnote">Ngaphambili kuhamba abahlabelayo, ngemuva abatshayi bamachacho, phakathi izintombi zitshaya izigubhu. Hlab. 68:25.</text:p></text:note-body></text:note></text:span>. Basebewususa umtshokotsho endlini yaleyondoda usiya eNtabeni iZiyoni eJerusalema. UDavida wayegqoke i-efodi emhlophe, njalo bonke abahlabeleli labadlali bamachacho babegqoke ezimhlophe, labapristi labo babembethe ezimhlophe.</text:p>
      <text:p text:style-name="P12">UDavida wadlala ichacho lakhe, wahamba labadlali labahlabeleli; kwasekulandela umtshokotsho labapristi. </text:p>
      <text:p text:style-name="P12">Kwakukuhle kangakanani ukubona amadoda la ekwezimhlophe lokubezwa bedumisa uNkulunkulu! Kambe umbono lo wakungekukhumbuze yini izingelosi zika Nkulunkulu ezulwini? </text:p>
      <text:p text:style-name="P12">Inani elikhulu lamaIsrayeli leza ukuzabona lumbono omuhle. Bayibona inkosi yabo idumisa uNkulunkulu ngechacho. UDavida wazizwa ethaba kangakanani ngalelo langa!</text:p>
      <text:p text:style-name="P12">Umtshokotsho wenyuswa phezu koqaqa olubizwa ngokuthi yiNtaba iZiyoni. Kwakulemiduli igombolozele iphezulu leNtaba iZiyoni, lamasango, amasango ayevuliwe ukuze inkosi ingene phakathi, lomtshokotsho owawuyisihlalo seNkosi<text:span text:style-name="T3"><text:note text:id="ftn13" text:note-class="footnote"><text:note-citation>1</text:note-citation><text:note-body><text:p text:style-name="Footnote">Phakamisani inhloko zenu, lina masango, yebo, phakamani, lina minyango yaphakade, ukuze kungene iNkosi yenkazimulo. Hlab. 24.9.</text:p></text:note-body></text:note></text:span>. UDavida wayelungise indawo eyenziwe ngamakhetheni ukuze umtshokotsho ufakwe khona. Waye ngalethanga itabernakile elidala eNtabeni iZiyoni, kodwa wenza itabernakile elitsha, endaweni eseduze lesigodlo sakhe<text:span text:style-name="T3"><text:note text:id="ftn14" text:note-class="footnote"><text:note-citation>2</text:note-citation><text:note-body><text:p text:style-name="Footnote">Wasemenzela izindlu emzini kaDavida, walungisela umtshokotsho kaNkulunkulu indawo, wawumisela ithente. 1 Lan. 15.1.</text:p></text:note-body></text:note></text:span>; abapristi bawubeka lapho umtshokotsho. UDavida waloyisa ukuba abahlabeleli bahlabelele isihlabelelo asibhalayo esiqalisa ngokuthi, “Bonganini iNkosi.” </text:p>
      <text:p text:style-name="P12">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12">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text:span text:style-name="T3"><text:note text:id="ftn15" text:note-class="footnote"><text:note-citation>3</text:note-citation><text:note-body><text:p text:style-name="Footnote">Wozani, khangelani, libusise iN<text:span text:style-name="T5">kosi</text:span> lina lonke zinceku zayo, elima endlini yeN<text:span text:style-name="T5">kosi</text:span> ebusuku. Hlab. 134.1.</text:p></text:note-body></text:note></text:span>.</text:p>
      <text:p text:style-name="P12">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p>
      <text:p text:style-name="P12">UDavida wabhala izihlabelelo yena ngokwakhe: UMoya kaNkulunkulu wamfundisa angakutsho<text:span text:style-name="T3"><text:note text:id="ftn16" text:note-class="footnote"><text:note-citation>1</text:note-citation><text:note-body><text:p text:style-name="Footnote">UDavida indodana kaJese wathi, lomuntu ophakanyiselwe phezulu, ogcotshiweyo kaNkulunkulu kaJakobe, lomhlabeleli omnandi wakoIsrayeli, wathi: UMoya weN<text:span text:style-name="T5">kosi</text:span> wakhuluma ngami, lelizwi lakhe lisolimini lwami. <text:s/>Sam. 23:1-2.</text:p></text:note-body></text:note></text:span>, wahlabelela izihlabelelo kwelakhe ichacho uqobo. Wazibhala wazithumela kubahlabeleli ukuthi bazihlabelele beseduze lomtshokotsho. </text:p>
      <text:p text:style-name="P12">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mncedise ukunqoba<text:span text:style-name="T3"><text:note text:id="ftn17" text:note-class="footnote"><text:note-citation>2</text:note-citation><text:note-body><text:p text:style-name="Footnote">UDavida wasekhuluma eN<text:span text:style-name="T5">kosi</text:span>ni amazwi alelihubo mhla eN<text:span text:style-name="T5">kosi</text:span>ni imkhulula esandleni sezitha zakhe zonke lesandleni sikaSawuli. 2 Sam. 22.1.</text:p></text:note-body></text:note></text:span>.</text:p>
      <text:p text:style-name="P12">Ngolunye usuku uDavida wayehlezi esigodlweni sakhe esihle; wasesithi kumngane wakhe uNathani, “Ngihlala endlini enhle, kodwa umtshokotsho kaNkulunkulu uthukuzwe ngaphansi kwamakhetheni.” Ngakho uDavida waloyisa ukwakha indlu enhle yomtshokotsho kaNkulunkulu.</text:p>
      <text:p text:style-name="P12">UNathani umngane kaDavida wayeyindoda ehlakaniphe kakhulu njalo ilungile. Njalo wacebisa uDavida ukwakhela iNkosi indlu.</text:p>
      <text:p text:style-name="P12">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12">Kwakungayisikho ukuthi uNkulunkulu wayengathokozi ngoDavida ngokuhlala esilwa izimpi, kuphela yikuthi wayengakhethanga ukuthi uzamakhela indlu.</text:p>
      <text:p text:style-name="P12">UNathani wasesiza kuDavida ekuseni wasemtshela lokho uNkulunkulu akutshiloyo.</text:p>
      <text:p text:style-name="P12">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Ngiyakhhuleka, qhubeka ubusisa indlu yami ukuthi ibe khona phambi kwakho laphakade.” Indlu kaDavida kusitsho imuli yakhe.</text:p>
      <text:p text:style-name="P12">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uDavida wayekwazi ukuthi kafanelanga lutho, njengoba wayeyisoni esiyangekileyo. INKOSI uJesu ubizwa kuthiwa yiNdodana kaDavida; ngoba unina uMariya ungowosendo lukaDavida. Kungenxa yeNkosi uJesu ukuthi indlu kaDavida ibusiswe laphakade. Njalo ngaye wena lami singabusiswa futhi.</text:p>
      <text:p text:style-name="P12">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text:p>
      <text:h text:style-name="Heading_20_2" text:outline-level="2">Imibuzo</text:h>
      <text:p text:style-name="P14">UDavida wayehlala kuwuphi umuzi esenkosi?</text:p>
      <text:p text:style-name="P14">Ibizo loqaqa elwaluse Jerusalema lapho okwakhelwa khona indlu kaDavida lwaluthiwa yini na?</text:p>
      <text:p text:style-name="P14">Kungani uDavida wafisa ukuthi umtshokotsho ubeseduze lesigodlo sakhe?</text:p>
      <text:p text:style-name="P14">Wawugcinwe ngaphi umtshokotsho amaFilisti esewubuyisile?</text:p>
      <text:p text:style-name="P14">Ngobani abahamba phambi komtshokotsho nxa wawusiwa eNtabeni iZiyoni?</text:p>
      <text:p text:style-name="P14">Wawubeka ngaphi uDavida umtshokotsho?</text:p>
      <text:p text:style-name="P14">Kungani uNkulunkulu engavumelanga uDavida ukwakha indlu yomtshokotsho?</text:p>
      <text:p text:style-name="P14">Ngubani owaye sezakwakha indlu kaNkulunkulu?</text:p>
      <text:p text:style-name="P14">UDavida wayefanele ukuthi uNkulunkulu ambusise kokuphela yini?</text:p>
      <text:p text:style-name="P14">Kungani uNkulunkulu elibusisa? </text:p>
      <text:h text:style-name="P11" text:outline-level="1">15. UDavida lomkaUriya</text:h>
      <text:p text:style-name="P12">2 Sam 11; 13:1-14</text:p>
      <text:p text:style-name="P12"><text:span text:style-name="T2">Nkulunkulu, dala kimi inhliziyo ehlambulukileyo, njalo uvuselele umoya oqinileyo phakathi kwami.</text:span> Hlab. 51:10.</text:p>
      <text:p text:style-name="P12">UDavida wayengumuntu olungileyo yini? Yebo sibili, wayethanda uNkulunkulu njalo wazama lokumthokozisa. Kuyini okwenza uDavida alunge? NguMoya oyiNgcwele kaNkulunkulu. UNkulunkulu wafaka uMoya Wakhe phakathi kwenhliziyo yakhe, kubekanti 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2">Sengizalitshela ukuthi uDavida wake wayidanisa iNKOSI.</text:p>
      <text:p text:style-name="P12">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12">UDavida-ke wahlala eJerusalema. Angikwazi ukuthi okwamenza angahambi ukuyakulwa kwakuyini. Ngiyesaba ukuthi wayelivila kodwa wabona kungcono ukuhlala ekhaya esidla enatha njalo ephumula. Kakuqondanga ukuvilapha kakhulu. Lake lalizwa yini leliculo -</text:p>
      <text:p text:style-name="P17">USathane usathola ukuganga </text:p>
      <text:p text:style-name="P18">okungenziwa yizandla ezivilaphayo?</text:p>
      <text:p text:style-name="P12">Kwathi ngolunye usuku kutshisa uDavida wacambalala embhedeni wakhe, kwasekusithi sekupholile wavuka wahambahamba phezu kwendlu yakhe eyayendlaleke njengetafula. 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12">Kambe yikuthi uDavida wayengamthatha uBath-she-ba abengumkakhe yena endele ku Uriya yini? Hatshi-bo, uDavida wayengemthathe ku Uriya ukuthi abe ngumkakhe: lokho kwakungaba yinkohlakalo, ngob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elungileyo njalo wayehambe umango omude kakhulu lomlawulimabutho omkhulu uJowabi, ukuyakulwa labantu ababi.</text:p>
      <text:p text:style-name="P12">UDavida wafisa ukuthi uUriya ngabe uyabulawa empini. Kambe lokho kwakungakubi yini kakhulu? UNkulunkulu wathi emilayweni elitshumi, “Ungabulali.” Njalo singaze saloyisela ukuthi umuntu abulawe.</text:p>
      <text:p text:style-name="P12">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12">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12">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text:p>
      <text:p text:style-name="P12">UJowabi wasethuma umuntu ukuyatshela inkosi uDavida ukuthi uUriya usefile. </text:p>
      <text:p text:style-name="P12">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12">Kodwa uNkulunkulu kazange athokoze ngalokhu okwenziwa nguDavida.</text:p>
      <text:p text:style-name="P12">Ngelinye ilanga uNathani owayengumprofethi wafika kuDavida. </text:p>
      <text:p text:style-name="P12">UNkulunkulu wayemtshelile uNathani lokho uDavida ayesekwenzile.</text:p>
      <text:p text:style-name="P12">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a yathatha iwundlu lendoda engumyanga yalibulala yenzela isethekeli sayo ukudla.” UNathani wasesithi, “Kungenziwani ngendoda enothileyo?”</text:p>
      <text:p text:style-name="P12">UDavida wezwa ethukuthela kakhulu ngendoda enothileyo, wasesithi kuNathani, “Izakufa, njalo inike indoda engumyanga amawundlu amane endaweni yelilodwa eyalithathayo.”</text:p>
      <text:p text:style-name="P12">UNathani wasesithi kuDavida, “Nguwe leyondoda.”</text:p>
      <text:p text:style-name="P12">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12">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12">UDavida wabalusizi kakhulu esizwa ukuthi uNkulunkulu wayethukuthele ngalokho ayekwenzile, wasesithi, “Ngonile kuyo iNKOSI.” </text:p>
      <text:p text:style-name="P12">UNathani wasesithi, “UNkulunkulu usekuxolele; awuseyikufa.”</text:p>
      <text:p text:style-name="P12">UDavida wabalusizi ngoqotho ngalokho ayekwenzile. Wayengafanani loSawuli, owananzelela isijeziso kuphela; wayelusizi kakhulukazi ngoba wayemdanisile uNkulunkulu. </text:p>
      <text:p text:style-name="P12">UDavida watshaya isihlabelelo esidanisayo kakhulu kusigubhu sakhe sezintambo, wasesipha abahlabeleli ukuthi basihlabelele eduze lomtshokotsho.</text:p>
      <text:p text:style-name="P12">Wacela esihlabelelweni sakhe ukuthi uNkulunkulu agezise izono zakhe. La kwakungamanye amazwi kaDavida, “Ngigezisa, ngizaba mhlophe kuleliqhwa elikhithikayo. Dala kimi inhliziyo ehlambulukileyo Nkulunkulu; ufake uMoya oqotho kimi.” Hlab. 51:10. </text:p>
      <text:p text:style-name="P12">Liyabona ukuthi uDavida wakhuleka kuNkulunkulu ukuthi amthethelele, uNkulunkulu wasemthethelela. UNkulunkulu wayengasoze amuse esihogweni uDavida, kodwa wayeza mxolela, ngoba uJesu wayethembise ukumfela esiphambanweni ngolunye usuku. uNkulunkulu wayengamjezisa esaphila, ukuze abantu bonke bakwazi ukuthi uNkulunkulu wabuzonda ububi.</text:p>
      <text:p text:style-name="P12">Ngiyathemba, bantwana abathandekayo, ukuthi lizahlala likhuleka kuNkulunkulu ukuthi alivikele kuSathane, kodwa loba nini 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p>
      <text:h text:style-name="Heading_20_2" text:outline-level="2">Imibuzo</text:h>
      <text:p text:style-name="P14">UDavida wawathatha kokuphela amabutho esiya lawo empini yini?</text:p>
      <text:p text:style-name="P14">Waye ngubani umlawulimabutho kaDavida?</text:p>
      <text:p text:style-name="P14">UDavida waqala njani ukubona uBathisheba?</text:p>
      <text:p text:style-name="P14">Kungani uDavida wafisa ukuthi uUriya afe?</text:p>
      <text:p text:style-name="P14">Yiwuphi umthetho esiwephulayo nxa sifisa ukuthi umuntu afe?</text:p>
      <text:p text:style-name="P14">UDavida wafisa ukuthi uJowabi enzeni ngo Uriya?</text:p>
      <text:p text:style-name="P14">Kungani uDavida wathaba nxa uUriya esefile?</text:p>
      <text:p text:style-name="P14">UNathani wamtshelelani uDavida udaba lwewundlu lomuntu ongumyanga?</text:p>
      <text:p text:style-name="P14">UNkulunkulu wathi uDavida ufanele sijeziso bani?</text:p>
      <text:p text:style-name="P14">Kambe uDavida waba lusizi ngalokho ayekwenzile yini?</text:p>
      <text:p text:style-name="P14">Kambe uNkulunkulu wamxolela yini?</text:p>
      <text:p text:style-name="P14">UNkulunkulu wamxolelelani?</text:p>
      <text:p text:style-name="P14">Ngubani owenza abantu bazisole ngezono zabo?</text:p>
      <text:p text:style-name="P14"/>
      <text:h text:style-name="P11" text:outline-level="1">16. UDavida lesijeziso</text:h>
      <text:p text:style-name="P12">2 Sam 15; 16; 17</text:p>
      <text:p text:style-name="P12"><text:span text:style-name="T2">UKristu wasihluphekela ... owathi ethukwa kazaphindisela ngokuthuka, ehlupheka kazasongela, kodwa wakunikela kulowo owahlulela ngokulunga.</text:span> 1 Petro 2:23.</text:p>
      <text:p text:style-name="P12">Liyakhumbula, bantwana bami abathandekayo, ukuthi uNkulunkulu wathi uzajezisa uDavida lanxa wayemxolele.</text:p>
      <text:p text:style-name="P12">UDavida waye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 Kwakungafanelanga ukuthi uDavida aphinde amvumele uAbsalomu ukuza eJerusalema ngemva kokubulala kwakhe umfowabo. Kodwa uDavida wayemthanda kakhulu uAbsalomu.</text:p>
      <text:p text:style-name="P12">Kube kanti uAbsalomu waye ngamthandi uyise, uDavida. Wafisa ukuba yinkosi endaweni kaDavida, ngakho waziphatha ngomusa omkhulu kibo bonke abantu eJerusalema, ukuze bamthande ngcono okwedlula ukuthanda kwabo uyise, babesebembeka ukuba yinkosi. Wayesandisa ukwanga abayanga ayebabona abesebatshela ukuthi alubana engaba yinkosi angabalomusa kakhulu kubo. </text:p>
      <text:p text:style-name="P12">Le indlela yokuziphatha ngomusa yenza abantu bamthanda uAbsalomu, ngoba bakhumbula ukuthi uyabathanda ngeqiniso njalo uyabananza. Ubuqili obukhulu kangakanani lokukhohlisa uAbsalomu ayelakho! </text:p>
      <text:p text:style-name="P12">UAbsalomu esebone ukuthi inengi labantu liyamthanda wacela ikhefu lokusuka eJerusalema kuDavida ahambe nje elizweni. UDavida wamnika ikhefu. UDavida wayengalwazi ugobe uAbsalomu ayelwenzile. Nantuke ugobe alwenzayo. </text:p>
      <text:p text:style-name="P12">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text:p>
      <text:p text:style-name="P12">UDavida olusizi wayeseJerusalema, isithunywa sasesisiza samtshela ukuthi uAbsalomu usezenze inkosi.</text:p>
      <text:p text:style-name="P12">Wahlulukelwa kangakanani uDavida esizwa loludaba! Wayengekuthwale ukunakana ukuthi indodana yakhe yayikhohlakele kangokuthi yayingazenza inkosi. Ngakho uDavida wasekhumbula ngesono sakhe. Wakuzwa ukuthi kufanele ajeziswe. Waye kwazi ukuthi nguNkulunkulu owenza zonke lezozinto zimehlele.</text:p>
      <text:p text:style-name="P12">Ngakho uDavida kasahlalanga eJerusalema ngoba wakhumbla ukuthi uAbsalomu angeza masinyane, mhlawumbe ambulale yena lezinceku zakhe. Inkosi yasitshiya isigodlo sayo eNtabeni iZiyoni, ukuhamba umango omude. Kwakulabantu abanengi eJerusalema abemthanda uDavida.</text:p>
      <text:p text:style-name="P12">Kuqala bachapha umfula omncinyane owawungaphandle kweJerusalema, njengoba abantu bonke babehamba bekhala. Bakhaliswa yikuthi inkosi yabo isicindezelwe ukutshiya indlu yayo, ibisizula nje ingasela muzi.</text:p>
      <text:p text:style-name="P12">UDavida labantu bakhe basebekhwela phezu koqaqa olude, uDavida ekhala eqansa wayemboze ikhanda lakhe, njalo engafakanga amanyathelo enyaweni zakhe. Wazenza lezizinto etshengissa ukudana. Bonke abantu ababelaye benza okufananayo, bakhala lapho beqansa. Liyabona ukuthi abantu babemthanda kangakanani uDavida?</text:p>
      <text:p text:style-name="P12">Kwathi uDavida esefikile engqongeni yoqaqa wakhuleka kuNkulunkulu esazi ukuthi uNkulunkulu wayezamduduza ekukhathazekeni kwakhe.</text:p>
      <text:p text:style-name="P12">UDavida wasehamba kuhambo lwakhe. Khonokho nje wahlangana lomuntu omubi kakhulu owayemzonda njalo emtshela amagama amabi uDavida. Sengisitsho lokujikijela uDavida lamabutho akhe ngamatshe. Lumuntu omubi wayebiza uDavida ngokuthi ngumntaka sathane. Njalo wathi, “Wabulala uSawuli labantwana bakhe. Khathesi uNkulunkulu usekujezisa ngobubi bakho.” </text:p>
      <text:p text:style-name="P12">Kambe uDavida wayebulele uSawuli labantwana bakhe na? Hatshi bo! Indoda yakhuluma amanga ngoDavida. Kodwa uDavida wayebulele uUriya. UNkulunkulu wayemjezisela lesosono.</text:p>
      <text:p text:style-name="P12">Omunye wabangane bakaDavida wasesithi kuye, “Ungayekeli lowayana umuntu ekuthuka. Yekela ngihambe ngiyemkhupha ikhanda.”</text:p>
      <text:p text:style-name="P12">Kodwa uDavida wathi, “Hatshi, yiNkosi emvumela angithethise; ngakho kangisoze ngimvimbele. Indodana yami kanye idinga ukungibulala. Kakumangalisi ukuthi indoda le iyangiqalekisa.”</text:p>
      <text:p text:style-name="P12">UDavida waziphatha ngobumnene obungakanani! Yiyo indlela uJesu aziphatha ngayo ebantwini ababi. Liyabona bantwana bami abathandekayo, lokho esingakwenza nxa abantu bengelamusa, belesihluku kithi. Akufanelanga ukuthi sibaphe impendulo zobuqholo, kodwa kufanele sikhumbule ngezinto ezimbi esizenzileyo siziphathe ngobumnene.</text:p>
      <text:p text:style-name="P12">Le indoda ekhohlakeleyo yaqhubeka ngokuthethisa iphosa amatshe lothuli kuDavida lamabutho akhe.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text:p>
      <text:p text:style-name="P12">Kwakulamadoda amathathu ayenothile kakhulu ayehlala eduzane lenkangala ababezwile ngoDavida olusizi lamadoda akhe sebefikile lapho; lamadoda ayenothile athi, “Kumele ukuthi balambile, njalo bomile, bakhathele enkangala.” Basebebalethela izinto ezinengi kakhulu: imibheda yokuphumuza kiyo inyawo zabo, imiganu lamankomitshi awokunathisa, lamabele, lemibhida, loluju, lebhata, letshizi, lezimvu zokudla. Amadoda la anothileyo ayelomusa kakhulu; uNkulunkulu wakufaka ezinhliziyweni zawo ukuthi abe lomusa kuDavida oyangekileyo ekukhathazekeni kwakhe.</text:p>
      <text:p text:style-name="P12">UDavida esenhlane wayehlala ekhuleka kuNkulunkulu njalo wayecela kuNkulunkulu ukuthi amduduze. UDavida wayekwazi ukuthi kwakufanele ukuthi ajeziswe: yikho waziphatha ngobumnene. Le yiyo indlela, bantwana abathandekayo, okufanele liziphathe ngayo nxa lijeziselwa iziphosiso zenu. Nxa uzisola ngeqiniso kawusoze wabazondela abantu abakujezisayo: kodwa nxa usehlazweni uzakhuleka kuNkulunkulu ukuthi akuxolele njalo afake uMoya Wakhe enhliziyweni yakho ukuthi akwenze ulunge.</text:p>
      <text:h text:style-name="Heading_20_2" text:outline-level="2">Imibuzo</text:h>
      <text:p text:style-name="P14">Lalingubani ibizo lendodana kaDavida eyayingalunganga eyabulala umfowabo?</text:p>
      <text:p text:style-name="P14">Kungani uAbsalomu waziphatha kuhle kakhulu ebantwini abangabayanga?</text:p>
      <text:p text:style-name="P14">UAbsalomu wafisa ukuthi abantu benzeni nxa babesizwa uphondo?</text:p>
      <text:p text:style-name="P14">Kungani uDavida wasuka eJerusalema?</text:p>
      <text:p text:style-name="P14">Umuntu okhohlakeleyo waziphatha njani kuDavida nxa ehlangana laye?</text:p>
      <text:p text:style-name="P14">UDavida wasithwala njani leso siphatho?</text:p>
      <text:p text:style-name="P14">Amadoda anothileyo amuphani uDavida lamadoda ayelaye enkangala?</text:p>
      <text:p text:style-name="P14"/>
      <text:h text:style-name="P11" text:outline-level="1">17. UDavida lesihlahla se–okhi</text:h>
      <text:p text:style-name="P12">2 Sam. 18; 19:1-4</text:p>
      <text:p text:style-name="P12"><text:span text:style-name="T2">Amehlo omuntu oklolodela uyise lodelela ubudala bukanina azakhutshwa ngamawabayi esihotsha loba adliwe ngamanqe amatsha.</text:span> Izaga 30:17.</text:p>
      <text:p text:style-name="P12">UDavida lamadoda akhe bahlala emzini owawusenkangala. Umuzi wawulemiduli lamasango.</text:p>
      <text:p text:style-name="P12">UAbsalomu esezwile ukuthi uyise uDavida wayengaphi weza emlandela lebutho elikhulu. UAbsalomu wachapha umfula iJordane waseloyisa ukuthi abantu bakhe bamise amathente eduze lomuzi lapho uDavida ayekhona. </text:p>
      <text:p text:style-name="P12">UDavida wasebona ukuthi indodana yakhe ekhohlakeleyo yayizimisele ukulwa laye. 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12">UDavida wawatshela amabutho engakaphumi ukuthi angabomlimaza uAbsalomu; ngoba uDavida wayelokhu eyithanda indodana yakhe eyayikhohlakele.</text:p>
      <text:p text:style-name="P12">UAbsalomu lamabutho akhe beza ukulwa labantu bakaDavida. Balwela eguswini. Le yayingayisiyo indawo enhle yokulwela; ngoba abantu abanengi bagqikilana lezihlahla, bahluzuka, bafa.</text:p>
      <text:p text:style-name="P12">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12">Wagada imbongolo yona (eyinyamazana efanana kakhulu lebhiza). Kwathi esedlula ngaphansi kwesihlahla esikhulu se-okhi inwele zakhe ezinhle zabanjwa ezingatsheni; imbongolo yasibaleka imtshiya elenga nge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12">Elinye lamabutho kaDavida lambona laselisiya kumlawulimabutho uJowabi, laselisithi, “Khangela, ngibone uAbsalomu elenga e-okhini.” </text:p>
      <text:p text:style-name="P12">Wasesithi uAbsalomu, “Kungani ungambulalanga? Aluba ubukwenzile bengizakunika isiliva esinengi kakhulu lezigqoko.” </text:p>
      <text:p text:style-name="P12">Kodwa indoda yaphendula yathi, “Loba ubunganginika inhlamvu zesiliva eziyinkulungwane, bengingasoze mgimlimaze. Ngoba ngizwile inkosi icela ukuthi kungabi lamuntu omlimazayo.”</text:p>
      <text:p text:style-name="P12">UJowabi wasephangisa waya esihlahleni se-okhi, wathola uAbsalomu elokhu elenga. Wasethatha okuyimkhontshwana okuthathu, wahlaba ngakho inhliziyo kaAbsalomu; lamajaha alitshumi ayelo Jowabi lawo amlimaza ngezinkemba lemikhontshwana bambulala. </text:p>
      <text:p text:style-name="P12">Kufanele ukuthi uAbsalomu 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yini ukuthi ezwe ubuhlungu? Yibuhlungu bani abuzwisa uyise engqondweni? </text:p>
      <text:p text:style-name="P12">UJowabi wasesethula isidumbu sakhe wasifaka emgodini omkhulu eguswini, wasefaka inqumbi enkulu yamatshe phezulu. </text:p>
      <text:p text:style-name="P12">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12">Kodwa uJowabi lamadoda akhe bengakabuyeli emuva amadoda amabili agijima ngesiqubu ukuyatshela uDavida okwakwenzakele.</text:p>
      <text:p text:style-name="P12">Wafisa kangakanani uDavida ukuzwa ukuthi kambe uAbsalomu efile!</text:p>
      <text:p text:style-name="P12">UDavida wayefisa ukuthi amadoda akhe anqobe kodwa wayengafisi ukuthi uAbsalomu abulawe. </text:p>
      <text:p text:style-name="P12">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12">Kwasekusithi umuntu owakuqala owayegijima wafika wamemeza esithi, “Konke kulungile.” </text:p>
      <text:p text:style-name="P12">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lokuxokozela okukhulu uJowabi engithuma lapha.” Kasisamtshelanga ukuthi umsindo wawungowani. </text:p>
      <text:p text:style-name="P12">Khonokho kwasekufika indoda yesibili yeza kuDavida igijima yathi, “UNkulunkulu ubajezisile abantu abakhohlakeleyo abalwa bephikisana lenkosi.”</text:p>
      <text:p text:style-name="P12">Inkosi yasisithi, “Kambe ijaha uAbsalomu lisilile na?”</text:p>
      <text:p text:style-name="P12">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12">Kwathi amabutho kaDavida esebuya phakathi komuzi ezwa ukuthi inkosi yayidabuke kangakanani ngoAbsalomu, lawo adana, ngoba ayeyithanda inkosi.</text:p>
      <text:p text:style-name="P12">Inkosi kayizanga ukuzawahlangabezanga lokuthi ibabonge ngoba ayeyilwele, njenga lokho eyayingakwenza aluba uAbsalomu wayengabulawanga; kodwa yazihlalela yodwa njalo imboze ubuso bayo, ikhala, “Maye ndodana yami, Absalomu, ndodana yami, ndodana yami!” </text:p>
      <text:p text:style-name="P12">Angimangali ukuthi uDavida wayengathabanga ngoAbsalomu. Kambe uDavida wayengathemba ukuthi uye ezulwini, lokuthi wayezaphinda ambone ngolunye usuku yini?</text:p>
      <text:p text:style-name="P12">Maye, kuyesabeka ukulahlekelwa ngumntwana okhohlakeleyo! UNkulunkulu wamquma uAbsalomu ephakathi kokukhohlakala kwakhe. UNkulunkulu uzondile kakhulu ngabantwana abaziphatha kubi kubazali babo. </text:p>
      <text:p text:style-name="P12">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ungani ezalizwa? Ngoba uJesu walifela.</text:p>
      <text:h text:style-name="Heading_20_2" text:outline-level="2">Imibuzo</text:h>
      <text:p text:style-name="P14">Kwakuyindawo enjani lapho okwakulwela khona amabutho kaDavida loAbsalomu lamabutho akhe?</text:p>
      <text:p text:style-name="P14">Inwele zikaAbsalomu zathandela njani?</text:p>
      <text:p text:style-name="P14">Kungani indoda eyaqala ukubona uAbsalomu ingambulalanga?</text:p>
      <text:p text:style-name="P14">Wabulawa njani ekucineni?</text:p>
      <text:p text:style-name="P14">Kungani uJowabi wavuthela uphondo uAbsalomu esefile?</text:p>
      <text:p text:style-name="P14">UDavida wayehlezi ngaphi ngesikhathi sempi?</text:p>
      <text:p text:style-name="P14">Kungani isithunywa sakuqala singamtshelanga uDavida ukuthi uAbsalomu usefile?</text:p>
      <text:p text:style-name="P14">Isithunywa sesibili sathini?</text:p>
      <text:p text:style-name="P14">Kungani inkosi ingathabanga ukuthi uAbsalomu usefile?</text:p>
      <text:p text:style-name="P14">UNkulunkulu uhlezi ebajezisa njani abaziphatha kubi ebazalini babo?</text:p>
      <text:p text:style-name="P14"/>
      <text:h text:style-name="P11" text:outline-level="1">18. UDavida lokuvalelisa</text:h>
      <text:p text:style-name="P12">2 Sam. 19; 1 Kho. 2:38;39; 1 Lan. 28; 29</text:p>
      <text:p text:style-name="P12"><text:span text:style-name="T2">Nkulunkulu, ungifundisile kusukela ebutsheni bami, ngisazitshumayela izimangaliso kuze kube lamuhla. Ungangitshiyi Nkosi lapho sengimdala, sengiyingwevu, sengiluphele, ngize ngitshumayele ubukhulu bakho, ezizukulwaneni zonke ezizayo.</text:span> Hlab. 71:17,18.</text:p>
      <text:p text:style-name="P12">UAbsalomu kafikanga yini ekuphetheni okwesabekayo? Wafela phakathi kokukhohlakala kwakhe. Ngoba uNkulunkulu uyabaqalekisa abantwana abaziphatha ngokungabongi kubazali babo. UDavida wamthanda kangakanani lo Absalomu owayekhohlakele! Waqhubeka emkhalela okwesikhathi. UDavida wayesazi ukuthi kwakungani uNkulunkulu wamupha lumntwana ongalunganga kangaka. Kambe liyakwazi ukuthi kwakungenxa yani na? Kwakungenxa yokuthi uDavida wayebulele uUriya. Kodwa uNkulunkulu wayemxolele uDavida! </text:p>
      <text:p text:style-name="P12">Khathesi uAbsalomu wayesefile. UDavida wayesengabuyela eJerusalema. Abantu ababesithi uAbsalomu uyinkosi khathesi bafisa ukuthi uDavida abeyinkosi njalo. Ngakho uDavida waya phetsheya komfula iJordane esebuyela eJerusalema. Esephetsheya komfula, indoda ethile yeza kuDavida yaziphosa phansi icela ukuxolelwa. Kambe yayingaba ngubani lindoda na? Kwakuyindoda eyayikhohlakeleyo eyajikijele uDavida ngamatshe lothuli mhla esuka eJerusalema. </text:p>
      <text:p text:style-name="P12">UDavida wayixolela na? Yebo, wakwenza. Kwakungasimusa yini lokho kuDavida? Indoda le yayifanele ukufa. Kodwa uDavida wathi kiyo, “Kawusoze ufe.” Indoda le yayingazisoli ngoqotho kodwa yayngeziphathe kubi kuDavida ngoba wayeseyinkosi futhi. UNkulunkulu nguye owayezayijezisa leyondoda eyayikhohlakele, loba uDavida wayeyixolele. Ngithemba bantwana abathandekayo, ukuthi lizaxolela abantu abaziphatha kubi kini. UNkulunkulu wathi nxa singaxoleli kasoze asixolele lathi.</text:p>
      <text:p text:style-name="P12">Kwakulenye indoda, eyeza ukuzabona uDavida engakachaphi umfula. Kwakungenye yalawana amadoda ayenothile ayelungile kuDavida ekukhathazekeni kwakhe; njalo eyamthumela izipho zemibhida, imiganu, lokudla. Yayiyindoda endala. UDavida wayi bonga, wasecela ukuthi ibuye izehlala laye eJerusalema. Indoda enothileyo yathi yona isindala kakhulu, kodwa yathi ingathanda ukuthi uDavida athathe indodana yayo ahambe layo eJerusalema: uDavida wakwenza wayithatha indodana yayo wahhamba layo eJeusalema. Waseyanga lindoda endala njalo wayibusisa. UDavida wayebonga, wayelomusa ebantwini ababelomusa kangako kuye. </text:p>
      <text:p text:style-name="P12">UDavida wathokoza kakhulu ukubuyela njalo eJerusalema. Kambe liyazi ukuthi kuyini okwamthabisa kakhulu? Kwakungoba wafisa ukukhonza uNkulunkulu eduze lomtshokotsho wakhe, lokuzwa bonke abantu bedumisa uNkulunkulu. Ngesikhathi uDavida esukile eJerusalema, wayehlezi ebubula, ekhala ekhumbula ukuthi wayengelakho ukuya endlini yeNkosi<text:span text:style-name="T3"><text:note text:id="ftn18" text:note-class="footnote"><text:note-citation>1</text:note-citation><text:note-body><text:p text:style-name="Footnote">Inyembezi zami beziyikudla emini lebusuku lapho abantu kokuphela besithi ungaphi uNkulunkulu wakho na? Ngikhumbula lezizinto ngidabuke inhliziyo Hlab. 42:3-4.</text:p></text:note-body></text:note></text:span>, ngoba uDavida wayemthanda kakhulu uNkulunkulu. UDavida wathokoza ukubona abapristi benikela imihlatshelo elathini likaNkulunkulu, lokudumisa uNkulunkulu yena ngokwakhe ngomusa wakhe, ngechacho lakhe<text:span text:style-name="T3"><text:note text:id="ftn19" text:note-class="footnote"><text:note-citation>2</text:note-citation><text:note-body><text:p text:style-name="Footnote">Ukuthi ngangihamba lamaxuku ngiwakhokhele edwedweni lokuya endlini kaNkulunkulu ngenhlokomo yezingoma zokubonga ixuku eligida umkhosi. Hlab. 43:4.</text:p></text:note-body></text:note></text:span>.</text:p>
      <text:p text:style-name="P12">Liyasikhumbula isithembiso esilungileyo uNkulunkulu ayesenze kuDavida. Wayethembise ukuthi uDavida uzakuba lendodana eyodwa elungileyo, eyayizakuba yinkosi ngemva kokufa kukaDavida, eyayizakwakhela iNkosi indlu.</text:p>
      <text:p text:style-name="P12">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yinkosi engakafi. Waloyisa ukuthi umpristi omkhulu athululele amafutha ekhanda lakhe: ngakho-ke umpristi omkhulu wamgcoba uSolomoni ukuba yinkosi. </text:p>
      <text:p text:style-name="P12">UDavida waseloyisa ukuthi abantu bakhe bezendawonye endaweni eseJerusalema ukuze akhulume labo bonke engakafi. Sebebuyile bonke, Inkosi yema ngenyawo yathi, “Ngake ngafisa ukwakhela umtshokotsho kaNkulunkulu indlu, kodwa uNkulunkulu kangivumelanga ukuyakha indlu, ngoba ngangichithe igazi elinengi empini, kodwa wathi indodana yami izayakha.” </text:p>
      <text:p text:style-name="P12">UDavida wasekhuluma lo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12">Abantu babesipha izinto ezinengi kakhulu: igolide lesiliva, ithusi lensimbi, lamatshe amahle acazimulayo: labantu bakuthanda ukunika izinto zabo ukuze uNkulunkulu akhelwe indlu. </text:p>
      <text:p text:style-name="P12">UDavida wasejabula ukubona ukuthi babekuthanda ukupha: ngoba lokho kwaba yisitshengiselo sokuthi bayamthanda uNkulunkulu. </text:p>
      <text:p text:style-name="P12">Bantwana abathandekayo, nxa limthanda uNkulunkulu, lizakuthanda ukuchitha imali yenu linceda abayanga lokuthenga amaBhayibhili, lokuthuma abanali kubahedeni.</text:p>
      <text:p text:style-name="P12">Ngizalitshela okunengi ngoDavida. Ngiyazi ukuthi liyamthanda kakhulu. Wamthanda uNkulunkulu ebutsheni bakhe eselusa izimvu. Kumnandi kangakanani ukuthanda uNkulunkulu ingqe sisaphila. Lokhu yikho engifisa ukuthi likwenze, bantwana bami abathandekayo. Ngifuna ukuthi limthande khathesi lisese bancinyane, lokuqhubeka limthanda selikhulile, nxa liphila: njalo limthande lanxa inwele zenu seziyimpunga. UDavida waqalisa ukuhlabelela indumiso zikaNkulunkulu esese 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12">UDavida wasekhuleka kuNkulunkulu embonga ukuthi uvumele uSolomoni ukuthi amakhele indlu lokuthi uvumele abantu baphe izinto zabo kuNkulunkulu. UDavida wasecela uNkulunkulu ukuthi enze uSolomoni amthande njalo amlalele. UDavida wanikela imihlatshelo eminengi kakhulu kuNkulunkulu. </text:p>
      <text:p text:style-name="P12">Emva kwalokho abantu bonke babuyela emakhaya abo futhi, kwasekusithi masinya uDavida wafa.</text:p>
      <text:p text:style-name="P12">Umoya wakhe waya ngaphi? KuNkulunkulu ayemthanda. Wayehlabelele ingoma ezinengi ezimnandi kuye esaphila emhlabeni, kodwa khathesi usehlabelela ingoma ezimnandi kakhulu. </text:p>
      <text:p text:style-name="P12">Leli yilo ibizo aliphiwayo uDavida: “Umhlabeleli omnandi wakoIsrayeli” Linakana ukuthi kungani waphiwa leli bizo? Sengizalitshela ngoSolomoni khathesi. </text:p>
      <text:h text:style-name="Heading_20_2" text:outline-level="2">Imibuzo</text:h>
      <text:p text:style-name="P14">UDavida waphendukela kuwuphi umuzi uAbsalomu esefile?</text:p>
      <text:p text:style-name="P14">Ngubani owacela ukuxolelwa nguDavida endleleni yakhe esiya eJerusalema?</text:p>
      <text:p text:style-name="P14">Kungani uDavida wamxolela?</text:p>
      <text:p text:style-name="P14">UDavida waziphatha njani exhegwini elaba lomusa kuye?</text:p>
      <text:p text:style-name="P14">Kuyini okwenza uDavida athabe nxa wayesebuyele eJerusalema?</text:p>
      <text:p text:style-name="P14">Ngubani owagcotshwa waba yinkosi uDavida engakafi?</text:p>
      <text:p text:style-name="P14">UDavida wanika zinto bani ezokwakha indlu kaNkulunkulu?</text:p>
      <text:p text:style-name="P14">UDavida wamcebisani uSolomoni?</text:p>
      <text:p text:style-name="P14">Libizo bani uDavida alinikwa ngoba wahlabela izihlabelelo ezimnandi kuNkulunkulu?</text:p>
      <text:p text:style-name="P14">Yisiphi isikhathi esingcono esokuqalisa ukuthanda uNkulunkulu?</text:p>
      <text:p text:style-name="P14"/>
      <text:h text:style-name="P11" text:outline-level="1">19. Ukukhetha okuhlakaniphileyo kukaSolomoni</text:h>
      <text:p text:style-name="P12">2 Lan. 1:1-6; 1 Kho. 3:3 kusiya ekucineni</text:p>
      <text:p text:style-name="P12"><text:span text:style-name="T2">Ukuyesaba iNkosi yikho okuyikuhlakanipha lokusuka ebubini kuyikuqedisisa.</text:span> Jobe 28:28. </text:p>
      <text:p text:style-name="P12">Phose into yokuqala uSolomoni ayenzayo kwakuyikunikela imihlatshelo kuNkulunkulu esenziwe inkosi. </text:p>
      <text:p text:style-name="P12">Lokho kwakungaqondanga na? </text:p>
      <text:p text:style-name="P12">Kazanga anikele le imihlatshelo eNtabeni iZiyoni lapho umtshokotsho owawukhona, kodwa waya endaweni lapho okwakuletabernekele elidala khona elalenziwe nguMozisi, lapho okwakulelathi lethusi elikhulu khona. Lapho ke wanikela imihlatshelo eminengi kakhulu kuNkulunkulu. Wayinikelelani le imihlatshelo? Ukutshengisa ukuthi wayemthanda uNkulunkulu njalo efisa ukumkhonza. </text:p>
      <text:p text:style-name="P12">Ubusuku obulandela uSolomoni anikela ngabo imihlatshelo, uNkulunkulu wakhuluma kuSolomoni esalele wathi, “Cela engiza kupha khona.” Liyabona uNkulunkulu wamvumela uSolomoni ukukhetha lokhu angathanda ukuthi uNkulunkulu amuphe khona.</text:p>
      <text:p text:style-name="P12">Wena wawuzacelani?</text:p>
      <text:p text:style-name="P12">Loba uSolomoni wayesanda kubekwa ukuba yinkosi, wabona ukuthi kwakuyinto enzima kanganani ukuba yinkosi elungileyo, ngoba uSolomoni wayezakwahlulela abantu. Abantu ababexabana omonye lomunye babezakuza kuSolomoni; njalo kunzima kakhulu ukubona, nxa abantu bexabana, ukuthi olecala njalo ofanele ukugwetshwa ngubani.</text:p>
      <text:p text:style-name="P12">USolomoni wafisa kakhulu ukwahlulela abantu kuhle: ngakho wacela ukuthi uNkulunkulu amenze ahlakaniphe kakhulu.</text:p>
      <text:p text:style-name="P12">USolomoni wathi kuNkulunkulu ngalobo busuku, “Usungenze ngabayinkosi phezu kwabantu abanengi kakhulu, njalo mina ngimncinyane kakhulu; kangikwazi engimele ngikwenze. Ngenza ngihlakaniphe kakhulu, ukuze ngahlulele abantu kuhle.”</text:p>
      <text:p text:style-name="P12">USolomoni wakhetha ngokuhlakanipha na? Yebo, kwakuqondile kuSolomoni ukuloyisa ukwahlulela abantu kuhle. </text:p>
      <text:p text:style-name="P12">UNkulunkulu wathaba kakhulu ngoSolomoni, wasesithi, “Kawuzanga ucele ukuthi ngikwenze unothe kakhulu, kumbe ukuthi uphile okwesikhathi eside loba ukuba unqobe izitha zakho: kodwa ucele ukuhlakanipha: ngakho ngizakwenza uhlakaniphe okwedlula wonke umuntu owake waphila: ngikwenze unothe kakhulu futhi; ukuze kungabi lankosi ezanotha loba ibenkulu njengawe: njalo nxa ungithanda ungikhonze njengokwenziwa nguDavida, ngizakwenza uphile okwesikhathi eside.” </text:p>
      <text:p text:style-name="P12">USolomoni wasephaphama. Kambe wathokoza kangakanani nxa esekhumbula ngezithembiso uNkulunkulu azenze kuye! Wabuyela eJerusalema, Wanikela eminye imihlatshelo eduzane lomtshokotsho eNtabeni iZiyoni.</text:p>
      <text:p text:style-name="P12">Sengizalitshela ngolutho olwenzakalayo, olwatshengisa ukuthi uNkulunkulu wayemenze uSolomoni wahlakanipha njenga lokho ayethe uzakwenza.</text:p>
      <text:p text:style-name="P12">Ngolunye usuku kwafika abafazi ababili kuSolomoni. Babexabene. USolomoni wayengumahluleli, abafazi-ke bema phambi kwakhe.</text:p>
      <text:p text:style-name="P12">Omunye walababafazi wayephethe usane olufileyo engalweni zakhe, omunye ophethe usane oluphilayo ngengalo zakhe. Zombili insane zaziyizidalwa ezincinyane kakhulu ezazilensuku nje ezinlutshwana zizelwe, okwakungangokuthi usane oluphhilayo lwalungeke luzihlalele phansi, kumbe luthalaze loba ukubobotheka nje. </text:p>
      <text:p text:style-name="P12">Umfazi owayephethe usane olwalufile wakhanya edanile kakhulu,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12">Lo omunye umfazi wasesithi, “Kawukhulumi qiniso: usane oluphilayo ngolwami, olufileyo yilo olwakho.” Wasesithi lo omunye umfazi, “Hatshi, usane oluphilayo ngolwami, olufileyo ngolwakho.”</text:p>
      <text:p text:style-name="P12">Kambe nguwuphi owalababafazi owakhuluma iqiniso na? Njalo nguwuphi owaqamba amanga? Kambe uSolomoni wayengakubona njani? Waye ngaqamba njani ukuthi nguwuphi okwakufanele ukuthi azuze usane uluphilayo na? </text:p>
      <text:p text:style-name="P12">Kodwa uNkulunkulu wamenza uSolomoni wahlakanipha kakhulu. Wasekhumbula ngendlela yokubona ukuthi nguwuphi owakhuluma iqiniso. </text:p>
      <text:p text:style-name="P12">USolomoni wasememeza, “Ngilethelani inkemba.” Izinceku zayiletha inkemba enkosini. USolomoni wasesithi, “Dabulani umntwana ophilayo phakathi, liphe umfazi oyedwa ingenye eyodwa kwezimbili, lomunye enye eyodwa kwezimbili, ngoba bobabili abafazi bathi umntwana ngowabo, ngakho kakuthi ngamunye azuze ingxenye.” </text:p>
      <text:p text:style-name="P12">Kwasekusithi omunye wabafazi wakhala wathi, “Lingamqumi phakathi umntwana! Kodwa mupheni yena lumfazi, kuphela lingambulali.” Kodwa omunye umfazi wathi, “Kadatshulwe phakathi, ngamunye wethu sizuze ingxenye eyodwa kwezimbili.” </text:p>
      <text:p text:style-name="P12">Khathessi likhumbula ukuthi nguwuphi owayengunina womntwana owayephila? Yebo ngiyabona liyakwazi ukuthi ngulumfazi owathi angabulawa. Lazi njani ukuthi wayengunina? Ngoba wayeluthanda lolusane kakhulu. Omama bangathanda ukuthi omunye athathe insane zabo kulokuthi insane zabo zibulawe. </text:p>
      <text:p text:style-name="P12">USolomoni wamazi owayengunina, wasesithi encekwini yakhe, “Muphe lo umntwana ophilayo, ungambulali. Nguye ongunina.” Kanti kungani uSolomoni wayeqale waloyisa ukuthi umntwana udatshulwe? Wayezimisele ukumbulala yini? Hatshi bo! Wayefuna kuphela ukubona ukuthi abafazi bazakuthini, ukuze abone ukuthi owaye ngunina nguwuphi. Kambe lokho kwaku ngasicebo lokuhlakanipha likaSolomoni na? UNkulunkulu wayemenze wahlakanipha njengokuthembisa kwakhe ukuthi kuzaba njalo.</text:p>
      <text:p text:style-name="P12">Bonke abakoIsrayeli bezwa ngalokho inkosi eyayikutshilo ebafazini. Njalo bamangaliswa yikuhlakanipha kwakhe, njalo bamesaba, ngoba babona ukuthi uNkulunkulu wayefake ukuhlakanipha enhliziyweni yakhe. </text:p>
      <text:p text:style-name="P12">Liyakuthanda yini ukuhlakanipha bantwana bami abathandekayo? Liza esikolo ukuzafunda ukuhlakanipha, ukuze lazi okuqondileyo lokungaqondanga: kodwa kalisoze lihlakaniphe njengoSolomoni, ngoba uNkulunkulu utshilo ukuthi kakho ozahlakanipha njengaye. </text:p>
      <text:p text:style-name="P12">Kodwa kuselento eyodwa eyedlula uhlobo lukaSolomoni lokuhlakanipha,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ne ukumthokozisa. Lolo luhlobo olungcono lokuhlakanipha kulolukaSolomoni.</text:p>
      <text:h text:style-name="Heading_20_2" text:outline-level="2">Imibuzo</text:h>
      <text:p text:style-name="P14">UNkulunkulu wathini kuSolomoni mhla eqala ukukhuluma laye?</text:p>
      <text:p text:style-name="P14">USolomoni wakhethani?</text:p>
      <text:p text:style-name="P14">USolomoni wayifunelani inhlakanipho?</text:p>
      <text:p text:style-name="P14">UNkulunkulu wathokoza yini ngokukhetha kukaSolomoni?</text:p>
      <text:p text:style-name="P14">UNkulunkulu wamthembisani ngaphandle kwenhlakanipho?</text:p>
      <text:p text:style-name="P14">USolomoni wakubona njani ukuthi unina womntwana ophilayo nguwuphi?</text:p>
      <text:p text:style-name="P14">Yinhlakanipho enjani engcono kulekaSolomoni?</text:p>
      <text:p text:style-name="P14">Ungayithola njani leyo nhlakanipho?</text:p>
      <text:p text:style-name="P14">Wathini unina womntwana owayephila uSolomoni efisa ukuthi adatshulwe phakathi?</text:p>
      <text:p text:style-name="P14">Ukutsho njalo kwatshengisa njani ukuthi wayengunina womntwana?</text:p>
      <text:p text:style-name="P14">USolomoni wayeqonde ukumdabula phakathi umntwana na?</text:p>
      <text:p text:style-name="P14">Kungani waloyisa ukuthi umuntu amdabule phakathi?</text:p>
      <text:p text:style-name="P14"/>
      <text:h text:style-name="P11" text:outline-level="1">20. USolomoni lethempeli</text:h>
      <text:p text:style-name="P12">1 Kho. 5:15-17; 2 Lan. 3; 4; 5; 6; 7:1–12</text:p>
      <text:p text:style-name="P12"><text:span text:style-name="T2">Basebewatsha izembatho zabo bazenza zaba mhlophe egazini leWundlu. Ngakho baphambi kwesihlalo sobukhosi sikaNkulunkulu, njalo bamkhonza emini lebusuku ethempelini lakhe; lohleziyo esihlalweni sobukhosi uzabasibekela.</text:span> Isam. 7:14-15.</text:p>
      <text:p text:style-name="P12">Lisakhumbula nje ukuthi uNkulunkulu wathi uSolomoni uzakwakhani?</text:p>
      <text:p text:style-name="P12">Indlu yeNkosi</text:p>
      <text:p text:style-name="P12">Lindlu yayizabizwa ngokuthi lithempeli, njalo yayizakubanhle kakhulu. </text:p>
      <text:p text:style-name="P12">USolomoni wayelezinto ezinengi kakhulu ezokwakha ngazo: igolide lesiliva, insimbi lethusi, lamatshe, lezigodo: njalo wayelezinceku ezinengi kakhulu zokuyakha. UDavida uyise wayemtshengisile ukuthi uzayakha njani. UDavida wazi njani ukuthi yakhiwa njani na? UNkulunkulu wayemtshelile uDavida, yena wasekubhala phansi. USolomoni kayakhanga eNtabeni iZiyoni kodwa kolunye uqaqa olude eJerusalema. </text:p>
      <text:p text:style-name="P12">USolomoni wayala ukuthi amatshe amanengi kakhulu amakhulu endlalwe phansi ukuze kuqaliswe indlu; waseyala njalo ukuthi izinceku zakhe zigamule izihlahla ezinengi kakhulu, njalo wayelezinye izigodo uDavida ayemnike zona. USolomoni wakha imiduli ngamatshe, lezigodo ngaphakathi wasefaka izigodo phezulu, njalo uSolomoni wabhada imiduli ngaphakathi ngegolide. </text:p>
      <text:p text:style-name="P12">Indlu yayifanele ukuba nhle kangakanani ngaphakathi! Yayifanele ukukhanya kangakanani, izibane eselunyathisiwe! Ngoba uSolomoni wayenze izinti zezibane ezilitshumi ezegolide ethempelini, ukuze zikhanyise endlini. USolomoni wabeka ezinye izinto ezinhle ethempelini, ngaphandle kwezinti zezibane ezilitshumi. Wabeka amatafula alitshumi ezinkwa, lelathi legolide elokutshisela amakha amnandi. USolomoni wasesenza iguma eligombolozele ithempeli, kulomduli wamatshe owawugombolozele iguma. Wasefaka egumeni imiganu elitshumi emikhulu eyayenziwe ngethusi, eyokugezisela inyamazana zingakenziwa umhlatshelo. Wasesenza omunye umganu wabamkhulu kuleminye: wasesenza inkabi ezilitshumi lambili zethusi, wasebeka lumganu omkhulu emihlana yenkabi: wasesenza ukuthi umnganu ugcwaliswe ngamanzi ukuze abapristi bageze kuwo. </text:p>
      <text:p text:style-name="P12">Egumeni uSolomoni wafaka ilathi elikhulu kakhulu elethusi ayelenzile. Lalilikhulu kangangokuba amawundlu amanengi kakhulu lamajongosi, lezimbuzi, kwakungatshiswa phezu kwalo ngasikhathi sinye. </text:p>
      <text:p text:style-name="P12">Ekucineni ithempeli laseliphelile ngokupheleleyo njalo labayindlu enhle kakhulu okwedlula zonke emhlabeni. Yayingehanjiswe iye le lale njenge tabernekele elalisenhlane: kodwa uSolomoni kathandanga ukulisusa eJerusalema: lalilikhulu kakhulu okwedlula itabernekele. </text:p>
      <text:p text:style-name="P12">Seliphelile uSolomoni watshela bonke abantu ukuthi beze ethempelini. Abapristi beza bathwala umtshokotsho bewusa endlini esethempelini ethiwa yiNgcwele yeziNgcwele: njalo uSolomoni wayenze umnyango omkhulu oya kuyonale indlu: njalo wayefake ikhetheni kumbe iveyili elikhulu phezu komnyango<text:note text:id="ftn20" text:note-class="footnote"><text:note-citation>1</text:note-citation><text:note-body><text:p text:style-name="Footnote">1 Kho. 6:31 le 2 Lan. 3:14.</text:p></text:note-body></text:note>, futhi wayenze izingilosi ezimbili ezinkulu kakhulu ngezigodo, zihuqwe ngegolide, azibeka kuyonale indlu, ngaphhandle kwengilosi ezimbili zegolide ezaziphezu komtshokotsho. Izingilosi ezinkulu zema mpo, inye yayi lamaphiko amabili amakhulu eluliwe aquma indlu; abapristi bawutshiya umtshokotsho ngaphansi kwamaphiko ezingilosi ezinkulu. Kakuzanga kubekhona owayengabona endlini ngenxa yomnyango omkhulu langenxa yekhetheni kumbe iveyili elaliphezu kwesivalo. </text:p>
      <text:p text:style-name="P12">Enye ingxenye yethempeli yayigcwele abapristi, labahlabeleli bonke begqoke ezimhlophe, bephethe amachacho lezinye izinto zokuhlabelela ezandleni zabo, labanye abapristi bavuthela impondo; la ke ngamazwi abahlabeleli abawahlabelayo - </text:p>
      <text:p text:style-name="P12">“O Bonganini iNkosi: ngoba ilungile: ngoba isihawu sayo sihlezi phakade.” </text:p>
      <text:p text:style-name="P12">Khonokho abapristi sebetshiye umtshokotsho kulindlu, njalo abapristi labahlabeleli besadumisa iNkosi ethempelini, iNkosi ngokwayo yehla ngeyezi yagcwala ithempeli, kwaze kwathi abapristi labahlabeleli bacindezelwa ukuthi baphume phandle, bayakuma egumeni.</text:p>
      <text:p text:style-name="P12">Wathaba kangakanani uSolomoni ukubona ukuthi iNkosi izile endlini ayeyakhele yona! USolomoni wathanda ukubona inkazimulo yeNkosi, lanxa esazi ukuthi iNKOSI igcwele indawo yonke. </text:p>
      <text:p text:style-name="P12">Inkosi uSolomoni yayimi ngaphi? Yayenze indawo ephakemeyo yethusi yayibeka eduze lelathi lethusi egumeni, yasisima phezu kwalindawo ephakemeyo ukuze bonke abantu bayibone. </text:p>
      <text:p text:style-name="P12">USolomoni waseguqa phezu kwalindawo, welula kabanzi izandla zakhe, waqala ukuthandaza kuNkulunkulu. Umthandazo wakhe waba mude kakhulu; kodwa ngizalitshela imbijana yawo. Wacela uNkulunkulu ukuthi ezwe bonke abantu ababedanile, njalo abebizisola ngezono zabo, lokuthi abaxolele. </text:p>
      <text:p text:style-name="P12">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12">Kwathi abantu bebona umlilo, lenkazimulo kaNkulunkulu kilo lonke ithempeli, bakhothama phansi emhlabathini, bayidumisa iNkosi bathi, “Ilungile, isihawu sayo sihlezi laphakade.” </text:p>
      <text:p text:style-name="P12">Ekucineni abantu babuyela emakhaya ezindlini zabo, kodwa babehlala besizanikela emihlatshelo ethempelini lokukhuleka kuNkulunkulu. Izihlabelelo ezimnandi lokucula okumnandi kwakuzwakala ethempelini ebusuku lemini. </text:p>
      <text:p text:style-name="P12">Ithempeli lelo laliyindawo yentokozo: ngoba kulapho abantu ababedumisa khona uNkulunkulu, lokuthi kulapho ababona khona inkazimulo yakhe. </text:p>
      <text:p text:style-name="P12">Kulendawo emnandi okwedlula leyo, engithemba sizakuya khona ngolunye usuku. Lapho uNkulunkulu ukhanya okwedlula ilanga, njalo kulezingilosi ezigqoke ezimhlophe, eziMdumisa kokuphela. Lingathanda yini ukuyakhona bantwana abathandekayo? Kumele lenzeni ke? Kufanele likhuleke kuNkulunkulu ukuthi alithethelele izono zenu ngenxa kaJesu iNkosi. Abeselipha uMoya Wakhe oyiNgcwele. Kungani uNkulunkulu ezekuzwa imikhuleko yenu na?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h text:style-name="Heading_20_2" text:outline-level="2">Imibuzo</text:h>
      <text:p text:style-name="P14">USolomoni walakha ngani ithempeli?</text:p>
      <text:p text:style-name="P14">Yizinto bani ezinhle ayezifake phakathi kwethempeli?</text:p>
      <text:p text:style-name="P14">Kuyini akufakayo egumeni ukuze izinyamazana zigeziswe phakathi kwakho?</text:p>
      <text:p text:style-name="P14">Wafakani kuNgcwele yeziNgcwele?</text:p>
      <text:p text:style-name="P14">Kungani abapristi bacindezelwa ukuphumela phandle kwethempeli, besanda kubeka umtshokotsho kuNgcwele yeziNgcwele?</text:p>
      <text:p text:style-name="P14">Ngubani owathandaza ephakamise ilizwi phambi kwabantu bonke?</text:p>
      <text:p text:style-name="P14">USolomoni wathandazela ukuthi uNkulunkulu enzeni?</text:p>
      <text:p text:style-name="P14">UNkulunkulu watshengisa njani ukuthi wathokoza ngemihlatshelo kaSolomoni?</text:p>
      <text:p text:style-name="P14">Kuyini okwakulokhu kuzwakala ethempelini ebusuku lemini?</text:p>
      <text:p text:style-name="P14">Kungani ithempeli lifanana lezulu?</text:p>
      <text:p text:style-name="P14">Ungaya njani ezulwini?</text:p>
      <text:p text:style-name="P14">Kungani uNkulunkulu esizwa imithandazo yabantu?</text:p>
      <text:p text:style-name="P14"/>
      <text:h text:style-name="P11" text:outline-level="1">21. USolomoni lokwethekela kwendlovukazi</text:h>
      <text:p text:style-name="P12">2 Lan. 7:11 kusiya ekucineni; 1 Kho. 10</text:p>
      <text:p text:style-name="P12"><text:span text:style-name="T2">Uba kukhona kini oswele inhlakanipho, kacele kuNkulunkulu ophanayo ngesihle kibo bonke, futhi kasoli, njalo uzayinikwa.</text:span> UJakobe 1:5.</text:p>
      <text:p text:style-name="P12">Liyakhumbula ukuthi uNkulunkulu wakhuluma kuSolomoni ebusuku, lokuthi wamyekela njani ekhetha lokho ayezakuba lakho. </text:p>
      <text:p text:style-name="P12">Kwathi ngemva kwesikhathi eside, uNkulunkulu wakhuluma kuSolomoni futhi ebusuku. </text:p>
      <text:p text:style-name="P12">UNkulunkulu wathi kuSolomoni, “Ngiwuzwile umthandazo wakho, njalo ngizabezwa abantu abathandaza kimi ethempelini: njalo nxa lizangilalela njengokwenziwa nguDavida ngizalibusisa: kodwa lingenza izinto ezikhohlakeleyo lokhonze izithombe, ngakho ngizazonda, njalo indlu le enhle elayakhayo izadilizelwa phansi.</text:p>
      <text:p text:style-name="P12">Hawu mntanami othandekayo, kawuthembi yini ukuthi uSolomoni uzamlalela uNkulunkulu! UNkulunkulu wayetshengise umusa omkhulu kangakanani kuye! Wayengamuphanga yini zonke izinto ayezithembisile? </text:p>
      <text:p text:style-name="P12">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lesihlalo sikaSolomoni phezulu. </text:p>
      <text:p text:style-name="P12">Lapho uSolomoni ekhuluma, wakhuluma izinto ezihlakaniphe okungangokuthi abantu bavela khatshana ukuzamuzwa ekhuluma, bamlethela izipho, abanye baletha amankomitsho egolide, kumbe awesiliva, labanye bamlethela izigqoko, labanye inhlaba, labanye amabhiza lezimbongolo. </text:p>
      <text:p text:style-name="P12">USolomoni wasekhula kakhulu ngenotho. Wathumela imikhumbi yakhe emazweni akhatshana ngaphetsheya kolwandle. Yayiphenduka igcwele igolide lesiliva, lempondo zezindlovu, lenkawu, lamaphigaga. USolomoni wayeyinkosi enothe okwedlula wonke emhlabeni. </text:p>
      <text:p text:style-name="P12">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ulu kulalezizinto: wayesazi ngoNkulunkulu, njalo lokuthi uthokoziswa njani. Wasebacebisa abantu ngenhlakanipho enkulu kakhulu.</text:p>
      <text:p text:style-name="P12">Kwakulendlovukazi ke eyayihlala khatshana kakhulu eyezwa ngoSolomoni lokuthi wayehlakaniphe njani: yasifisa kakhulu ukumuzwa ekhuluma: njalo lokubona indlu ayeyakhile. </text:p>
      <text:p text:style-name="P12">Yayilemibuzo eminengi eyayizambuza yona. Ngiyakholwa ukuthi imibuzo yayo yayimayelana loNkulunkulu. Yayingazanga ifundiswe ngoNkulunkulu elizweni lakibo. Ngakho ke yafuna ukwazi okunengi kakhulu ngaye. Yayibizwa ngokuthi yiNdlovukazi yeSheba. Kwakukuhle kuNdlovukazi yeSheba ukufisa ukwazi ngoNkulunkulu. Yayilinina elalinothile kakhulu, ngakho yeza lezisebenzi ezinengi kakhulu lamakamela amanengi kakhulu, lenhlaba, legolide njengezipho zenkosi Solomoni. </text:p>
      <text:p text:style-name="P12">USolomoni waba lomusa kakhulu kiyo, njalo wayiphendula yonke imibuzo eyambuza yona, waseyitshengisa zonke izinto ayezakhile. Indlovukazi yamangala ngalokho eyakubobanayo leya kuzwayo. Yasisithi enkosini uSolomoni, “Ziyadela izisebenzi zakho ezihlala zimi eduzane lawe, njalo zisizwa izinto zenhlakanipho ozitshoyo! Kayibusiswe iNkosi uNkulunkulu wakho, eyakwenza inkosi.” </text:p>
      <text:p text:style-name="P12">Yasisipha inkosi Solomoni igolide, lesiliva elinengi kakhulu, yena wayinika zonke izinto eyayithanda ukubalazo. Indlovukazi yasibuyela lamakamela ayo lezisebenzi zayo elizweni lakibo.</text:p>
      <text:p text:style-name="P12">Indlovukazi yeSheba yabuyela elizweni lakibo ilokungcono kulezipho zayo. Yaletha ukuhlakanipha okukhulu engqondweni yayo. Ngoba yayingasoze yakhumbula izinto zenhlakanipho uSolomoni ayezitshilo na? Ngiyathemba ukuthi yatshiya ukukhonza izithombe, yasithanda uNkulunkulu weqiniso.</text:p>
      <text:p text:style-name="P12">Inengi elikhulu lezinto ezihlakaniphileyo uSolomoni azitshoyo zilotshiwe eBhayibhilini: zibizwa ngokuthi “yiZaga.” Nxa selibadala, bantwana bami abathandekayo, lizazifunda ukuze lihlakaniphe: Ngiyathemba ukuthi lakhathesi lingaziqedisisa ezinye zazo.</text:p>
      <text:p text:style-name="P12">Nginakana ukuthi indlovukazi yeSheba yayinganakana ukuthi lina lingabantwana abathaba kakhulu nxa yayingalibona. Kalithabanga yini okwedlula inceku zikaSolomoni? Lingazifunda izinto ezihlakaniphileyo uSolomoni azitshoyo, kodwa lingafunda njalo izinto ezihlakaniphe ngcono iNkosi uJesu Kristu eyazitshoyo. Zibhaliwe phansi eBhayibhilini.</text:p>
      <text:h text:style-name="Heading_20_2" text:outline-level="2">Imibuzo</text:h>
      <text:p text:style-name="P14">UNkulunkulu wathini kuSolomoni aze akhulume kuye okwesibili ebusuku?</text:p>
      <text:p text:style-name="P14">Abantu babezelani kuSolomoni besuka emangweni ekhatshana?</text:p>
      <text:p text:style-name="P14">USolomoni wanotha kakhulu njani?</text:p>
      <text:p text:style-name="P14">Yiziphi izinto uSolomoni ayesazi ngazo?</text:p>
      <text:p text:style-name="P14">Yiyiphi indlovukazi eyezakuzwa uSolomoni?</text:p>
      <text:p text:style-name="P14">Kungani yakhumbula ukuthi izisebenzi zikaSolomoni ziyathaba?</text:p>
      <text:p text:style-name="P14">Kuthiwa yini izinto ezihlakaniphileyo uSolomoni azitshoyo?</text:p>
      <text:p text:style-name="P14">Zibhalwe ngaphi phansi?</text:p>
      <text:p text:style-name="P14">Kungani lithaba okwedlula izinceku zikaSolomoni?</text:p>
      <text:p text:style-name="P14"/>
      <text:h text:style-name="P11" text:outline-level="1">22. USolomoni lezithombe</text:h>
      <text:p text:style-name="P12">1 Kho. 11:1-13</text:p>
      <text:p text:style-name="P13">INkosi yasimthukuthelela uSolomoni, ngoba inhliziyo yakhe yayiphambukile eNkosini, uNkulunkulu kaIsrayeli, eyabonakala kuye kabili.<text:span text:style-name="T1"> 1 Kho. 11:9.</text:span></text:p>
      <text:p text:style-name="P12">INkosi yabonakala kangaki kuSolomoni? Kabili.</text:p>
      <text:p text:style-name="P12">Ngesikhathi sakuqala uNkulunkulu wathembisa ukwenza uSolomoni ahlakaniphe. Kwathi esikhathini esilandelayo uNkulunkulu wathembisa ukumbusisa, nxa emkhonza. </text:p>
      <text:p text:style-name="P12">Kodwa uSolomoni wamkhonza yini uNkulunkulu? Sekufanele ngilitshele ngezinto ezimbi azenzayo eseluphele. </text:p>
      <text:p text:style-name="P12">Wathatha abafazi abanengi kakhulu. Lokhu kwakungaqondanga. Abantu babengaba labafazi ababili kumbe abalutshwana ngalesosikhathi, kodwa uNkulunkulu wayethanda ukuthi umuntu abe loyedwa. Liyakhumbula ukuthi uJakobe wayelabafazi ababili ababebizwa ngokuthi nguRachel lo Leya. Namhla nxa umuntu engaba labafazi ababili, angajeziswa; ngalesosikhathi wayengaba labafazi ababili, kodwa hatshi abanengi njengoSolomoni ayelabo.</text:p>
      <text:p text:style-name="P12">USolomoni wayelabafazi abangamakhulu ayisikhombisa. Kungani wayelabanengi kangaka na? Nginakana ukuthi uSolomoni wayesezigqaja, lokuthi wayefuna ukuba yinkosi enkulu. Phhela kwakukhunjulwa ukuthi yibukhosi ukuthi inkosi ibe labafazi abanengi.</text:p>
      <text:p text:style-name="P12">Laba bafazi babekhohlakele; babekhonza izithombe. USolomoni kwakungafanelanga ukuthi athathe abafazi abangabahedeni. Ekucineni lababafazi bancenga uSolomoni ukuthi athande izithombe zabo: lokwakhela izithombe amalathi ezindaweni eziphakemeyo ezihanqe iJeusalema. USolomoni wenza okubi okwedlula lokho. Yena ngokwakhe wakhonza ezinye zalezizithombe. Belingakhumbuli ukuthi wayengakhohlakala kangako. Wayengasisithutha kakhulu yini ukukhonza izithombe zona ezenziwe ngezigodo lamatshe?</text:p>
      <text:p text:style-name="P12">USolomoni wayekwazi okwakuqondile kodwa kakwenzanga. </text:p>
      <text:p text:style-name="P12">Kufanele ukuthi kwakudanisa kangakanani ukubona lababafazi benikela imihlatshelo, betshisela izithombe zabo impepha, loSolomoni ekhothamela phansi kizo! UNkulunkulu wamthukuthelela kakhulu uSolomoni: uNkulunkulu wasesithi kuye, “Ngoba usuwenze lokhu omunye wezinceku zakho uzazibeka abe yinkosi, uzathatha ingxenye enkulu yelizwe leKanani endodaneni yakho, khonokho ungafa.” </text:p>
      <text:p text:style-name="P12">Nginakana ukuthi uSolomoni wabalusizi ngobubi bakhe engakafi; angilaqiniso kuhle ukuthi kwaba njalo. Kufanele ukuthi kwamenza wabalusizi kakhulu ukwazi ukuthi uNkulunkulu wayezamjezisa! Ngithemba wabalusizi ngoba engazange athokozise uNkulunkulu owayelomusa kakhulu kangako kuye. </text:p>
      <text:p text:style-name="P12">Liyakwazi yini ukuthi kungumthetho ukuthi nxa inkosi isifa indodana yenkosi ibayinkosi esikhundleni sikayise? Ngakho kwathi uSolomoni esefile indodana yakhe yaba yinkosi esikhundleni sikayise. Kodwa kwathi masinyazana nje enye yezinceku zikaSolomoni yazama ukuzibeka ukuba yinkosi. Ibizo laleyonceku lalinguJerobowamu. Leyonceku yazibeka yaba yinkosi engxenyani enkulu yelizwe leKanani. Kodwa indodana kaSolomoni yayilokhu iyinkosi endaweni eseleyo yelizwe. </text:p>
      <text:p text:style-name="P12">Lokho uNkulunkulu ayekutshilo kwaba liqiniiso ngoba uNkulunkulu konke akutshoyo kubaliqiniso. UNkulunkulu wayemtshelile uSolomoni ukuthi indodana yakhe izakuba lengxenye kuphela yelizwe. Lesi sabayisijeziso uNkulunkulu asinika uSolomoni. UNkulunkulu uzabajezisa abantu abangalaleliyo. </text:p>
      <text:p text:style-name="P12">Ngiyathemba mntanami othandekayo, ukuthi kawusoze ube njengenkosi uSolomoni; ngokuthi uthande uNkulunkulu kuphela nxa usemutsha; kodwa ngithemba uzamthanda uNkulunkulu okwempilo yakho yonke. Kusukela esikhathini uyisidalwa esincinyane, zize zibeyimpunga inwele zakho, lomhlana wakho uze ukhokhobe ngenxa yobudala, nxa uzaphila uze uluphale.</text:p>
      <text:h text:style-name="Heading_20_2" text:outline-level="2">Imibuzo</text:h>
      <text:p text:style-name="P14">Kungani uSolomoni wakhonza izithombe esemdala?</text:p>
      <text:p text:style-name="P14">Yisijeziso bani uNkulunkulu asinika uSolomoni?</text:p>
      <text:p text:style-name="P14">Indodana kaSolomoni yaba yinkosi kugxenye yelizwe leKanani?</text:p>
      <text:p text:style-name="P14">Ngubani owazibeka inkosi kwenye ingxenye yelizwe leKanani?</text:p>
      <text:p text:style-name="P14"/>
      <text:h text:style-name="P11" text:outline-level="1">23. UJerobowamu lesandla esonyiswayo</text:h>
      <text:p text:style-name="P12">1 Kho. 12:25 kusiya ekucineni; 13:1-7,33,34</text:p>
      <text:p text:style-name="P12"><text:span text:style-name="T2">Wena yebo wena uyesabeka: ngubani ongema phambi kwakho lapho usuthukuthele?</text:span> Hlab. 76:7.</text:p>
      <text:p text:style-name="P12">Selizwile bantwana bami abathandekayo, ukuthi uJerobowamu inceku kaSolomoni, yazibeka njani ukuba yinkosi yengxenye yeKanani; kodwa indodana kaSolomoni yayiyinkosi ngakwenye ingxenye yeKanani. IJerusalema ke yayingekho kungxenye kaJerobowamu yeKanani; yayikungxenye lapho indodana kaSolomoni eyayiyinkosi khona. Kwakuyinto enhle endodaneni kaSolomoni ukuthi yayileJerusalema. Lingangitshela ukuthi kungani kwakuyinto elungileyo – ngoba ithempeli lalise Jerusalema, njalo uNkulunkulu wayesehlela ethempelini ngeyezi elilenkazimulo.</text:p>
      <text:p text:style-name="P12">Liyakwazi ukuthi uNkulunkulu wayefisa ukuthi bonke abantu beKanani bahlale besiza eJerusalema kokuphela ukuzamkhonza. UJerobowamu kwakufanele ukuthi aye eJerusalema ukuzakhonza uNkulunkulu; kodwa wayengasoze. Wayekhohlakele kakhulu, njalo watshela abantu bakhe ukuthi bangayi eJerusalema. </text:p>
      <text:p text:style-name="P12">Kungani wayengathandi ukuya khona? Ngoba kwakulenye inkosi eJerusalema. Waye ngathandi ukuthi abantu bakhe baye endaweni lapho okwakulenye inkosi khona hlezi bathande lenye inkosi ngcono. Liyabona ukuthi uJerobowamu wayeziqhenya njani. UJerobowamu waswesenza into ekhohlakele kakhulu: wenza amathole amabili egolide, wawamisa kungxenye yakhe yeKanani, ithole elilodwa emzaneni owodwa, lelinye komunye umzana. Wawamiselani la amathole na? Ukuze abantu bakhonze wona kuloNkulunkulu. Watshela abantu bakhe ukuthi bawakhonze. Wathi, “Lingabokuya eJerusalema, kukhatshana kakhulu, khonzani lamathole egolide.” Kwakuyikukhohlakala okungakanani kukaJerobowamu ukufundisa abantu bakhe ukukhonza izithombe! Kuyikukhohlakala okukhulu ukufundisa abanye abantu ukwenza okungaqondanga. Kukhumbuleni lokhu bantwana abathandekayo. Lingaqali ukucebisa elidlala labo ukwenza okungalunganga. UNkulunkulu uzalithukuthelela nxa likwenza, njalo lizakuba njengo Sathane, ngoba uyabalinga abantu ukuthi bone kuNkulunkulu.</text:p>
      <text:p text:style-name="P12">UJerobowamu ngokwakhe wayekhonza amathole. Ngolunye usuku uNkulunkulu wathum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12">Kwathi unkosi uJerobowamu ekuzwa lokhu wazonda waze wafisa ukumjezisa umprofethi. Ngakho welula isandla sakhe, wathi ezincekwini zakhe, “Mbambeni!” Kwathi isandla sikaJerobowamu siseluliwe, uNkulunkulu wasenza soma saqina, akwaze kwavuma ukuthi sifinyele futhi: kwathi ngasikhathi sinye ilathi ladilika, imilotha yasichithekela phansi njengoba umprofethi wayetshilo. </text:p>
      <text:p text:style-name="P12">Kalinakani yini ukuthi uJerobowamu wethuka khonokho? Wakwazi ukuthi kwakungekho omunye owayengasilisa isandla sakhe ngaphandle kukaNkulunkulu. Ngakho wathi kumprofethi, “Ake ungikhulekele eNkosini uNkulunkulu wakho, ukuthi isandla sami sisile.”</text:p>
      <text:p text:style-name="P12">Umprofethi wayengamkhulekela yini uJerobowamu kuNkulunkulu, yena owayengamphathanga kuhle? Yebo wakwenza. Wakhuleka kuNkulunkulu, uNkulunkulu wasesenza isandla senkosi sasila saba njengakuqala.</text:p>
      <text:p text:style-name="P12">UJerobowamu kasazamanga ukulimaza umprofethi futhi, ngoba wayesesaba; kodwa uJerobowamu kamphendukanga ekukhonzeni izithombe aphendukele kuNkulunkulu; kodwa waqhubeka efundisa abantu bakhe ukukhonza izithombe zamathole egolide. UNkulunkulu wamthukuthelela kakhulu uJerobowamu. </text:p>
      <text:p text:style-name="P12">Kungani uJerobowamu wayengamesabi uNkulunkulu? Wakubona ukuthi uNkulunkulu wayengomisa ingalo yakhe: wayengambulala lokumbulala. Bantwana abathandekayo kufanele sesabe ukucunula uNkulunkulu wethu omkhulu. Alikaze lelulele ingalo zenu ukwenza ukugcina yini? Ukulwa? UNkulunkulu wayengomisa ingalo zenu. Ulomusa kakhulu, kodwa uzasijezisa ngolunye usuku, nxa singamthandi, lokumthemba.</text:p>
      <text:h text:style-name="Heading_20_2" text:outline-level="2">Imibuzo</text:h>
      <text:p text:style-name="P14">UJerobowamu wayeyinkosi elizweni lonke leKanani yini?</text:p>
      <text:p text:style-name="P14">Ngubani owayeyinkosi kwenye ingxenye?</text:p>
      <text:p text:style-name="P14">IJerusalema yayikungxenye yelizwe ngaku Jerebowamu yini?</text:p>
      <text:p text:style-name="P14">Kwakufanele ngani ukuthi uJerobowamu ahlale esiza eJerusalema?</text:p>
      <text:p text:style-name="P14">Wabacebiselani abantu bakhe ukuthi bangayi eJerusalema?</text:p>
      <text:p text:style-name="P14">Yinto bani embi uJerobowamu ayifundisa abantu bakhe ukuyenza?</text:p>
      <text:p text:style-name="P14">UNkulunkulu wathumelani umprofethi kuJerobowamu?</text:p>
      <text:p text:style-name="P14">UNkulunkulu wasiqiniselani soma isandla sika Jerobowamu?</text:p>
      <text:p text:style-name="P14">Ngubani owakhuleka kuNkulunkulu ukuze asisilise njalo?</text:p>
      <text:p text:style-name="P14">UJerobowamu waphenduka ebubini bakhe yini?</text:p>
      <text:p text:style-name="P14"/>
      <text:h text:style-name="P11" text:outline-level="1">24. UElija lamawabayi</text:h>
      <text:p text:style-name="P12"><text:span text:style-name="T2">Khangela ilihlo leNkosi likibo abayesabayo laphezu kwalabo abathemba isihawu sayo, ukuba ikhulule umphefumulo wabo ekufeni ibaphilise endlaleni</text:span>. Hlab 33:18-19.</text:p>
      <text:p text:style-name="P12">Liyakhumbula bantwana abathandekayo, ukuthi uJerobowamu wayeyinkosi kuphela kungxenye yelizwe leKanani. USolomoni wayeyinkosi kilo lonke ilizwe; kodwa khathesi indodana kaSolomoni yaba yinkosi kungxenye eyodwa, uJerobowamu waba yinkosi kwenye ingxenye.</text:p>
      <text:p text:style-name="P12">UJerobowamu wayethiwa yinkosi yako Israyeli. Njalo indodana kaSolomoni kwakuthiwa yinkosi yakoJuda. Lingazama ukukukhumbula yini lokhu? </text:p>
      <text:p text:style-name="P12">Ekucineni uJerobowamu wafa, kwase kusiba lenye inkosi yakoIsrayeli endaweni yakhe, kwathi ekucineni yafa inkosi, kwasekusiba lenye inkosi; ekucineni yafa, kwasekusiba lenye inkosi ekucineni yafa, ngakho kwaba lamakhosi amanengi kakhulu enye emva kwenye. Ngilusizi ukuthi wonke ayekhohlakele lokuthi wonke akhonza amathole egolide ayenziwe nguJerobowamu. Angisoze ngilitshele amabizo alamakhosi; isizatho sami, yikuthi ngiyesaba alisoze liwakhumbule amabizo amanengi kangako. Kodwa ngizalitshela ibizo lomunye wawo.</text:p>
      <text:p text:style-name="P12">Ekucineni, emva kokufa kwamakhosi amanengi enye emva kwenye, kwaba lenkosi uAhabi.</text:p>
      <text:p text:style-name="P12">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 Wayebizwa ngokuthi yindlovukazi yakoIsrayeli, ngoba wayendele kuAhabi inkosi yako Israyeli.</text:p>
      <text:p text:style-name="P12">Ibizo lesithombe esasithandeka kuJezebeli lalinguBhali. Wamncenga uAhabi ukuthi akhonze uBhali kanye lamathole egolide; uAhabi wasesakhela uBhali ithempeli emzini ayehlala 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 bantu ke bacathsa ezimbalwini hlezi uJezebeli wayengababulala.</text:p>
      <text:p text:style-name="P12">UNkulunkulu wayebathanda lababantu abalusizana kakhulu.</text:p>
      <text:p text:style-name="P12">Khathesi sengizalitshela ngomunye wabaprofethi owayelungile kakhulu owayehlala elizweni lako Israyeli. Ibizo lakhe lalinguElija: wayengeke azikhonze izithombe njalo wazama ukuncenga abanye abantu ukuthi bathande uNkulunkulu weqiniso. UNkulunkulu wayehlala ekhuluma kuye njalo emtshela okwakuzakwenzeka, njalo uElija wayehlala ethandaza kuNkulunkulu. </text:p>
      <text:p text:style-name="P12">UAhabi loJezebeli babemzonda uElija ngoba wayelungile njalo babefisa ukumbulala. Elija wadana kakhulu ukubona abantu abanengi kangaka koIsrayeli bekhonza uBhali: njalo wafisa kakhulu ukuthi babelusizi ngenkohlakalo yabo.</text:p>
      <text:p text:style-name="P12">Ekucineni ke uNkulunkulu wabathumela abantu isijeziso.</text:p>
      <text:p text:style-name="P12">UNkulunkulu kalinisanga izulu okwezinyanga ezinengi kakhulu, ngitsho lokwehlisa amazolo etshanini ekuseni. Yikho ke ilanga elitshisayo lahangula utshani, lamabele kawamilanga, njalo lezihlahla azizanga zithele izithelo. Abantu bakoIsrayeli kabazanga bathabe ngitsho, kodwa uNkulunkulu wafisa ukuthi baphenduke ebubini babo.</text:p>
      <text:p text:style-name="P12">UElija wakuzuza njani ukudla njengoba izulu lalingekho? UNkulunkulu wamtshela ukuthi ayecatsha endaweni efihlakaleyo lapho okwakulesifula khona, lapho ayengacatshela khona uAhabi. UNkulunkulu wathembisa ukuthuma amawabayi ukuzamondla.</text:p>
      <text:p text:style-name="P12">UElija wasesiya kulesosifula, wanatha emanzini esifula: kwathi ekuseni, amanye amawabayi aphapha esiyamupha ukudla lenyama, kwathi lakusihlwa eza njalo emlethela esenye isinkwa lenyama. Kwathi ngosuku olulandelayo eza futhi ekuseni lakusihlwa. Yikho uElija wabalakho ukudla ekuseni lakusihlwa nsuku zonke, njalo kazanga aswele lutho.</text:p>
      <text:p text:style-name="P12">Ngubani owenza inyoni zihlakaniphe zilunge kangaka? UNkulunkulu angakwenza konke. Amawabayi amanengi ayesabeka, kodwa uNkulunkulu wenza lamawabayi abe buthakathaka. uElija wayethaba kangakanani nxa ewabona esiza lokudla! Ukuthi wayembonga kangakanani uNkulunkulu ngokuwathuma nsuku zonke! UNkulunkulu uthembisile ukondla bonke abantu abalambileyo abakhuleka kuye. UNkulunkulu kathumi amawabayi ukuthi abondle, kodwa wenza abanye abantu babazwele babaphe ukudla. </text:p>
      <text:p text:style-name="P12">UElija wayehlala yedwa zwi ngesifuleni; kodwa uElija wayekwazi ukuthi uNkulunkulu waye laye. Ekucineni kwaba lamanzi amalutshwana kakhulu esifuleni. Ilanga lawomisa amanzi njalo akuzanga kubelezulu elasigcwalisayo. Ayesehla amanzi insuku zonke, ekucineni ke kwakungasela manzi. </text:p>
      <text:p text:style-name="P12">Wayengenzani-ke uElija khathesi? UNkulunkulu wayengasigcwalisa isifula ngamanzi; kodwa kazange akhethe ukukwenza lokho. Watshela uElija ukuthi atshiye isifula aye kwenye indawo. </text:p>
      <text:p text:style-name="P12">Ngizalitshela masinyane lapho uElija aya khona. </text:p>
      <text:p text:style-name="P12">Liyabona ukuthi uNkulunkulu wamnanzelela njani uElija. Uzalinanzelela ngokufananayo lani nxa limthanda njalo likhuleka kuye.</text:p>
      <text:h text:style-name="Heading_20_2" text:outline-level="2">Imibuzo</text:h>
      <text:p text:style-name="P14">UJerobawamu wayeyinkosi yakoIsrayeli kumbe eyakoJuda yini?</text:p>
      <text:p text:style-name="P14">Ngubani owayebizwa ngokuthi yinkosi yakoJuda?</text:p>
      <text:p text:style-name="P14">UJerobowamu esefile kwakulamanye amakhosi koIsrayeli na?</text:p>
      <text:p text:style-name="P14">Ayelungile yini kumbe ayemabi?</text:p>
      <text:p text:style-name="P14">UAhabi wayengubani?</text:p>
      <text:p text:style-name="P14">Ibizo lomkakhe lalingubani?</text:p>
      <text:p text:style-name="P14">Lalingubani ibizo lesithombe ayesithanda?</text:p>
      <text:p text:style-name="P14">Kwakungabantu bani uJezebeli azama ukubabulala?</text:p>
      <text:p text:style-name="P14">Sijeziso bani uNkulunkulu asithumela ebantwini bakoIsrayeli ngenxa yokukhonza izithombe?</text:p>
      <text:p text:style-name="P14">Nguwuphi umprofethi owondliwa ngamawabayi?</text:p>
      <text:p text:style-name="P14">Kungani uElija watshiya indawo lapho amawabayi ayemondla khona?</text:p>
      <text:p text:style-name="P14"/>
      <text:h text:style-name="P11" text:outline-level="1">25. UElija lomfelwakazi</text:h>
      <text:p text:style-name="P12">1 Kho. 17:8 kusiya ekucineni</text:p>
      <text:p text:style-name="P12"><text:span text:style-name="T2">Ngoba iNkosi uqobo izakwehla ivela ezulwini ngomdumo, ngokumemeza kwesithunywa, langokukhala kophondo lukaNkulunkulu, labafileyo kuKristu bazavuka kuqala.</text:span> 1 Tes. 4:16.</text:p>
      <text:p text:style-name="P12">UNkulunkulu wathi uElija aye ngaphi isifula sesomile?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2">Kodwa uElija waya lapho uNkulunkulu ayemtshele khona. Wahamba edabula lonke ilizwe leKanani; waze wayafika emzaneni, ngaphandle nje kweKanani. Abantu ke ababehlala kulumzana babengabaHedeni, njalo bekhonza izithombe. </text:p>
      <text:p text:style-name="P12">UElija esfikile esangweni lomzanyana, wabona umfazi ongumyanga etheza inkuni, uElija wahle wamazi ukuthi ngumfelwakazi owayezamupha ukudla: uElija wasememeza esithi, “Ngicela amanzi amalutshwana kenginathe.”</text:p>
      <text:p text:style-name="P12">Angimangali ukuthi uElija wayomile; ngoba wayesehambe umango omude, njalo kwasekulamanzi amalutshwana kakhulu elizweni leKanani. Ngakho lumfelwakazi wayelunge kangangokuthi wayamkhelela amanzi uElija. Uelija wasephinda emmemeza wathi, “Ngicela ukuthi ungiphathele iqebelengwana ngesandla sakho.”</text:p>
      <text:p text:style-name="P12">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 singaselakho ukudla, sesilidlile, besesisifa. </text:p>
      <text:p text:style-name="P12">UElija wayengakuthatha konke yini ukudla komfelwakazi ongumyanga? UNkulunkulu wayemtshelile uElija azakutsho. </text:p>
      <text:p text:style-name="P12">UElija wasesithi kumfelwakazi, “Hamba uqale wenzele mina ikhekhe elincinyane, emva kwalokho wenze elakho lendodana yakho: ngoba uNkulunkulu uthe kuzahlala kulefulawa emganwini wakho lamafutha esiphisweni sakho, aze anise izulu emhlabeni.”</text:p>
      <text:p text:style-name="P12">Kwaba yisithembiso esimangalisayo njani leso! Umfelwakazi wasikholwa yini? Yebo wasikholwa. Wahamba wayabasa umlilo, waxova ifulawa ndawonye lamafutha wenza isinkwa sika Elija, wasesenza ke esakhe lendodana yakhe; kwathi lobakwakunjalo ifulawa yayilokhu ikhona emganwini lamafutha esiphisweni. Kwakusithi-ke nsuku zonke azuze ifulawa lamafutha okwenza isinkwa sabo bonke.</text:p>
      <text:p text:style-name="P12">UElija weza wazahlala lalumfelwakazi: wahlala endlini ephezulu endlini yakhe: ngibona kwakuyindlu encinyane kakhulu. Lumfelwakazi wakubona kuyinto enhle ukuhlala lomuntu onjengoElija endlini. Kwakukuhle ngenxa yani na? Ngoba uNkulunkulu wenza ifulawa lamafutha akwazekwaphela: Ngaphandle kwalokhu, uElija wayengafundisa lumfazi ongumyanga ngoNkulunkulu: ngoba liyakwazi ukuthi wayekhuliswe ekhonza izithombe. </text:p>
      <text:p text:style-name="P12">UElija wayemthanda uNkulunkulu, njalo wayefisa ukuthi bonke abantu bamthande.</text:p>
      <text:p text:style-name="P12">Khathesi selizakuzwa ngento edanisayo kakhulu eyenzakala kulumfazi olusizi. Ngolunye usuku, indodana yakhe eyayingumfana omncinyane yagula, yagula kangangokuthi yafa, kwakungasela kuphefumula kuyo. Lumfelwakazi ongumyanga wadana kakhulu, esazi ukuthi uNkulunkulu umyekele wafa, wanakana ukuthi uNkulunkulu umthukuthelele, wafisa lokuthi uElija ngabe kezanga endlini yakhe. Wasesiya kuElija, wakhuluma ezondile kuye, Kwakuyikungabongi kuye ukuziphatha ngalindlela. UElija wasesithi ke, “Nginika indodana yakho.”</text:p>
      <text:p text:style-name="P12">Umfelwakazi-ke wayesephethe lumntwana ofileyo engalweni zakhe, uElija wasemthatha umntwana ngengalo zakhe wamthwalela kweyakhe kanye indlu wamlalisa embhedeni wakhe. UElija waseqala ukukhuleka kuNkulunkulu, “O Nkosi yami Nkulunkulu,” watsho, “usuwenze linto edanisayo kulumfelwakazi engihlala laye yini? Usubulele indodana yakhe na?”</text:p>
      <text:p text:style-name="P12">UElija wasezelula ecambalala phezu komntwana njengoba wayelele efile. Wakwenza lokhu kathathu, wasekhuleka kuNkulunkulu esithi, “O Nkosi Nkulunkulu wami, ngiyakuncenga akubuyise umphefumlo walumntwana futhi.” </text:p>
      <text:p text:style-name="P12">INkosi yasiwuzwa umthandazo kaElija, yawubuyisela umphefumlo womntwana futhi umntwana wasephila futhi,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2">Wayesamzondele yini uElija? Hatshi-bo. Wasesithi, “Khathesi ngiyabona ukuthi ungumuntu kaNkulunkulu, lokuthi konke ongitshela khona mayelana loNkulunkulu kuliqiniso.” </text:p>
      <text:p text:style-name="P12">Ngiyathemba-ke ukuthi umfelwakazi wakukholwa konke uElija akutshoyo, njalo ngiyathemba wamthanda uNkulunkulu owayetshengise umusa omkhulu kangaka kuye njalo wamupha ukudla, njalo waphinda waphilisa umntwana wakhe. </text:p>
      <text:p text:style-name="P12">UNkulunkulu usezwa abantu nxa bethandaza kodwa kahlali ephilisa abantwana futhi, kodwa wena uzakwenza uphile futhi, mntwana othandekayo, mhla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h text:style-name="Heading_20_2" text:outline-level="2">Imibuzo</text:h>
      <text:p text:style-name="P14">Umfelwakazi owayesondla uElija wayengumhedeni yini kumbe umIsrayeli?</text:p>
      <text:p text:style-name="P14">Wayelokudla bani endlini yakhe?</text:p>
      <text:p text:style-name="P14">Yisithembiso bani uElija asenzayo laye nxa wayezamondla?</text:p>
      <text:p text:style-name="P14">Umfazi wasikholwa yini lesisithembiso?</text:p>
      <text:p text:style-name="P14">Kungani umfelwakazi wazondela uElija?</text:p>
      <text:p text:style-name="P14">UElija wamtshengisa njani umfelwakazi ukuthi uNkulunkulu wakhe nguNkulunkulu oweqiniso?</text:p>
      <text:p text:style-name="P14">Bazavuswa nini futhi abantu abafileyo?</text:p>
      <text:p text:style-name="P14"/>
      <text:h text:style-name="P11" text:outline-level="1">26. UElija lamalathi amabili</text:h>
      <text:p text:style-name="P12">1 Kho. 18:1-40</text:p>
      <text:p text:style-name="P12"><text:span text:style-name="T2">Ngoba uthi kungqoqwane: Khithikela phansi emhlabeni; lakuzihlambo zezulu lakuzulu elikhulu elamandla akhe.</text:span> Jobe 37:6.</text:p>
      <text:p text:style-name="P12">UElija wahlala isikhathi eside lomfelwakazi ongumyanga. UAhabi loJezebeli, inkosi lendlovukazi yakhe abakhohlakeleyo abakwazanga lapho ayecatshe khona. Babengathaba nxa babengamthola, ukuze bambulale. UAhabi wathumela kiwo wonke amazwe jikelele emdinga. Kodwa kakho owayengamthola. Kungani inkosi uAhabi yayimzondele uElija? Ngoba uElija wayetshele uAhabi ukuthi uNkulunkulu umzondele ngokukhonza izithombe, njalo lokuthi wayengasoze abanisele izulu ngaphandle kokuthi uElija athi kaline. Liyakwazi nje ukuthi abantu abakhohlakeleyo bake bazonda uJesu, ngoba ebatshele ngezono zabo. </text:p>
      <text:p text:style-name="P12">AmaIsrayeli ayedane kakhulu, ngoba ayelokudla okulutshwana kakhulu, sengisitsho lenkosi uAhabi kabanga lotshani obaneleyo emasimini akhe obamabhiza akhe, kwaze kwathi amanengi kakhulu awo afa. </text:p>
      <text:p text:style-name="P12">UNkulunkulu wabalusizi ngamaIsrayeli alusizi, wasetshela uElija ukuthi isikhathi sakhe sasesifikile esokuthi anise izulu, ngakho uElija wakhuleka kuNkulunkulu ukuthi anise izulu ukuze amabele amanengi lotshani kumile<text:span text:style-name="T6"><text:note text:id="ftn21" text:note-class="footnote"><text:note-citation>1</text:note-citation><text:note-body><text:p text:style-name="Footnote">UElija wabuya wakhuleka amazulu asesipha izulu Jak.5:18.</text:p></text:note-body></text:note></text:span>. UNkulunkulu wawuzwa lumthandazo, kodwa waqala watshela uElija ukuthi ayeziveza enkosini uAhabi. </text:p>
      <text:p text:style-name="P12">Kalinakani yini ukuthi uElija wayengesaba ukuya enkosini uAhabi? Kodwa uElija wenza lokho uNkulunkulu amtshela khona, ngoba wakwazi ukuthi uNkulunkulu wayezamnakekela. UElija wasesuka kumfelwakazi ongumyanga lendodana yakhe. Wahamba uhambo olude esiya endaweni okwakuhlala khona uAhabi. Ngibona ukuthi umfelwakazi wabalusizi nxa uElija esehamba, ngoba wayemondlile njalo wamfundisa ngoNkulunkulu: kodwa uNkulunkulu wayethembise ukuthi ifulawa lamafutha kakusoze kuphele aze anise izulu. Izulu-ke lalingakani. </text:p>
      <text:p text:style-name="P12">Kwathi uElija esahamba esiya enkosini uAhabi wahlangana lenceku eyayilungile kakhulu ekaAhabi. </text:p>
      <text:p text:style-name="P12">Le inceku yayidingela amabhiza enkosi uAhabi utshani. Le inceku yamazi imbona uElija, njalo yamangala kakhulu ngoba kwasekuyisikhathi eside kungekho loyedwa eKanani owayesekewambona uElija. Le inceku elungileyo yathi mbo ngobuso phansi phambi kukaElija, yasisithi, “Nguwe yini nkosi yami Elija?” </text:p>
      <text:p text:style-name="P12">UElija wasesithi, “Nginguye; hamba uyetshela inkosi yakho ukuthi ngilapha.”</text:p>
      <text:p text:style-name="P12">Inceku yasisesaba ukuthi izakuthi isahambile ukuyatshela uAhabi lapho uElija ayekhona, kuthi uNkulunkulu abesemthatha uElija amuse kwenye indawo, uAhabi abesezonda ayibulale. UAhabi wayengumqatshi olesihluku, ngakho inceku yakhe yesaba ukumzondisa.</text:p>
      <text:p text:style-name="P12">Kodwa uElija wathembisa ukungasuki kuleyondawo izefike inkosi uAhabi: inceku yakholwa isithembiso sikaElija. Yahamba yayadinga uAhabi.</text:p>
      <text:p text:style-name="P12">UAhabi wayekwenye indawo edingela amabhiza akhe utshani. Inceku yakhe eyayilungile yamtshela ukuthi uElija ulindele ukumbona. UAhabi wasesiya kuleyondawo. </text:p>
      <text:p text:style-name="P12">Kwathi uAhabi ebona uElija, wakhuluma ngokuzonda kuye, “Nguwe yini umuntu ohlupha abantu bako Israyeli?”</text:p>
      <text:p text:style-name="P12">UAhabi wanakana ukuthi nguElija owayecele uNkulunkulu ukuthi anganisi izulu: kodwa uNkulunkulu wayetshele uElija ukuthi izulu lizasweleka nini, lokuthi alicele nini izulu. </text:p>
      <text:p text:style-name="P12">UElija wasesithi kuAhabi, “Kayisimi engihlupha abantu bakoIsrayeli. Nguwe owenze ukuthi lezizinhlupho zize ngenxa yenkohlakalo yakho. Kawumlalelanga uNkulunkulu, njalo usuke wakhonza uBhali.” </text:p>
      <text:p text:style-name="P12">UElija wasetshela uAhabi ukuthi wayefuna enzeni. Wathi kaqoqele ndawonye bonke abaprofethi bakaBhali, abathumele kuye oqaqeni loba intaba ephakeme kakhulu. </text:p>
      <text:p text:style-name="P12">UAhabi wayezakwenza yini ayekucelwe nguElija? Yebo wayezakwenza ngoba wayelifuna izulu. Njalo wanakana ukuthi uElija angacela uNkulunkulu ukuthi anise izulu. Nginakana ukuthi uAhabi wayesesaba ukubulala uElija hlezi uNkulunkulu anganisi izulu. </text:p>
      <text:p text:style-name="P12">Ngolunye usuku ekuseni kakhulu uElija wayesentabeni labaprofethi bakaBhali abakhohlakeleyo. Abantu abanengi kakhulu babemi nxazonke; njalo inkosi uAhabi yayikhona lapho, kodwa uJezebeli wayengeko.</text:p>
      <text:p text:style-name="P12">Kambe uElija wayezakuthini ebantwini? </text:p>
      <text:p text:style-name="P12">Wayefuna ukuthi babone ukuthi uNkulunkulu wakhe nguye onguNkulunkulu weqiniso. Ngakho uElija wathi kibo, “Abaprofethi bakaBhali kabathathe ijongosi balibulale, balibeke phezu kwelathi, ba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2">Abantu bakuthanda lokho uElija akutshoyo baphendula bathi, “Kukhulunywe kuhle.”</text:p>
      <text:p text:style-name="P12">UElija wasetshela abaprofethi bakaBhali ukuthi babe ngabokuqala ukuthatha ijongosi labo. Basebelithatha balibulala balifaka elathini lenkuni: kodwa kabafakanga mlilo enkunini.Basebeqalisa ukukhuleka kunkulunkulu wabo ukuthi athumele umlilo. Bamemeza, “We Bhali sizwe!” Baqhubeka bebiza, “We Bhali sizwe!” kwaze kwabalihola letshumi lambili: basebeseqayeqa bebhhoda ilathi, njengokokwenza kwabo nxa bekhuleka esithombeni sabo. <text:tab/></text:p>
      <text:p text:style-name="P12">Kufanele ukuthi babedinwe kangakanani emva kokumemeza kwabo kangako, “We Bhali sizwe!”</text:p>
      <text:p text:style-name="P12">Ekucineni uElija wathi kibo, “Memezani kakhulu hlezi uNkulunkulu wenu uyakhuluma kumbe uyezingela, kumbe njalo usekuhambeni, engxenye njalo ulele, kufanele limvuse.” </text:p>
      <text:p text:style-name="P12">UElija kambe wayekhuluma iqiniso yini? Hatshi bo, wayesazi ukuthi uBhali kasilutho ngitsho: yikuthi labo bantu abayizithutha bathi kulonkulunkulu okuthiwa nguBhali, basebesenza lezifanekiso abathi zifana laye. </text:p>
      <text:p text:style-name="P12">Abaprofethi bakaBhali babelokhu bekhulekela umlilo; kwathi ekucineni, bazisika ngezingqamu, benza igazi labo lajuluka, ngoba banakana ukuthi kungamthokozisa uBhali; babekhumbula ukuthi ungunkulunkulu olesihluku owayethanda igazi labo, ngakho baqhubeka kwaze kwabalihola lesithathu ntambama: kodwa kakubanga lomlilo owehla uvela ezulwini. </text:p>
      <text:p text:style-name="P12">Wasesithi uElija sekuyisikhathi sokucela owakhe uNkulunkulu ukuthi ehlise umlilo: ngakho uElija wakha ilathi ngamatshe alitshumi lambili, wasefaka inkuni phezu kwelathi, wabeka ijongosi phhezu kwelathi; waseloyisa ukuthi abantu bathele imigqomo elitshumi lambili yamanzi phezu kwelathi. Kwakulomfula eduzane nje ngaphansi koqaqa, lapho abantu ababengakha khona amanzi. UElija wemba umgelo wagombolozela ilathi; lowo mgelo wasugcwaliswa ngamanzi laze laba manzi kakhulu ilathi. </text:p>
      <text:p text:style-name="P12">Kungani uElija wafisa ukuthi amanzi athelwe phezu komhlatshelo? Ukutshengisa abantu ukuthi kafihlanga umlilo elathini kumbe eduzane lalo: ngoba aluba wayekwenzile, amanzi ayezawucitsha. </text:p>
      <text:p text:style-name="P12">UElija waseqala ukukhuleka kuNkulunkulu. Bonke abantu babemi khonapho ekhuleka phambi kwelathi. </text:p>
      <text:p text:style-name="P12">Nanku akutshoyo: “Nkosi Nkulunkulu kaAbrahama, kaIsaka, lokaIsrayeli, kakwaziwe ngalolusuku ukuthi unguNkulunkulu, lokuthi ngiyinceku yakho. Ngizwa, O Nkosi, ngizwa.” </text:p>
      <text:p text:style-name="P12">UNkulunkulu wamuzwa yini uElija? Yebo, umlilo wehla uvela ezulwini, watshisa ijongosi lelathi, yebo umlilo watshisa amatshe ngitsho lamanzi ayesemgelweni. </text:p>
      <text:p text:style-name="P12">Abantu bamangala kangakanani ngalo umbono! Bathi mbo ngobuso babo, basebesithi, “INkosi inguNkulunkulu, iNkosi inguNkulunkulu.” </text:p>
      <text:p text:style-name="P12">Khathesi babona ukuthi uBhali wayengayisuye uNkulunkulu weqiniso. UElija wasefisa ukuthi abantu bababambe abaprofethi, abaprofethi abakohlakeleyo bakaBhali, babehlisele phansi emfuleni, ngaphansi koqaqa, bababulale ngezinkemba; kwathi igazi lalabaprofethi laxubana lamanzi emfuleni. Laba baprofethi basebefundise abantu ukukhonza uBhali, ngakho uNkulunkulu wakhetha ukuthi bafanele ukufa. </text:p>
      <text:p text:style-name="P12">Bayekela yini abantu ukukhonza uBhali? Bakhathala yini ngalokho eElija akutshoyo bathandaza kuNkulunkulu wakhe na? Masinyane sizakuzwa ukuthi benzani. </text:p>
      <text:p text:style-name="P12">Bafisa kangakanani ukuthi uNkulunkulu anise izulu! Kwakufanele bezwe ukuthi njengoba uNkulunkulu wehlisa umlilo, lezulu wayengalinisa. </text:p>
      <text:p text:style-name="P12">Izulu ulinisela ukuthi sizuze amabele, bantwana abathandekayo, kakunjalo na? O nguNkulunkulu omkhulu kangakanani! </text:p>
      <text:p text:style-name="P12">Angathumela umlilo ukuzasitshisa, kodwa endaweni yalokhu ulomusa kithi.</text:p>
      <text:p text:style-name="P12"/>
      <text:h text:style-name="Heading_20_2" text:outline-level="2">Imibuzo</text:h>
      <text:p text:style-name="P14">Kungani uElija wasuka kumfelwakazi owaye ngumyanga kucineni?</text:p>
      <text:p text:style-name="P14">UElija wahlangana lobani esendleleni esiya kuAhabi?</text:p>
      <text:p text:style-name="P14">Kungani inceku yayisesaba ukutshela uAhabi ukuthi ibonane loElija?</text:p>
      <text:p text:style-name="P14">UAhabi wambulala yini uElija nxa esemficile?</text:p>
      <text:p text:style-name="P14">UElija wacela uAhabi ukuthi enzeni?</text:p>
      <text:p text:style-name="P14">Kungani uElija wafisa ukuthi abantu bonke laba beze entabeni?</text:p>
      <text:p text:style-name="P14">Kungani uBhali engathumelanga umlilo?</text:p>
      <text:p text:style-name="P14">UElija wathelelani amanzi phezu kwelathi ayelakhile?</text:p>
      <text:p text:style-name="P14">Bamemenza bathini abantu umlilo ususehla phansi?</text:p>
      <text:p text:style-name="P14">Kungani uElija wafisa ukuthi abaprofethi bakaBhali babulawe?</text:p>
      <text:p text:style-name="P14"/>
      <text:h text:style-name="P11" text:outline-level="1">27. UElija lezulu</text:h>
      <text:p text:style-name="P12">1 Kho. 18:41 kusiya ekucineni; 19:1-8</text:p>
      <text:p text:style-name="P12"><text:span text:style-name="T2">Mhla ngisesaba, mina ngizathemba kuwe. KuNkulunkulu ngizadumisa ilizwi lakhe, kuNkulunkulu ngiyathemba, angiyikwesaba. Inyama ingenzani kimi?</text:span> Hlab. 6:3-4.</text:p>
      <text:p text:style-name="P12">Selizwile ukuthi abaprofethi bakaBhali babulawa. Khathesi uElija wakwazi ukuthi uNkulunkulu wayesezanisa izulu masinyane: yikho watshela uAhabi ukuthi izulu lizakuna masinyane, lokuthi ahambe ayekudla anathe. Ngako uAhabi wadla wanatha kwenye indawo eduzane loqaqa olude, kodwa uElija kazange adle anathe. Waqansa phezu koqaqa wayakhuleka kuNkulunkulu. Waziwisela phansi emhlabathini wagobisela ikhanda lakhe phansi kakhulu. </text:p>
      <text:p text:style-name="P12">UElija wayelenceku. Alikaze lizwe ngenceku yakhe mandulo. Lami kangikwazi ukuthi yayingubani.</text:p>
      <text:p text:style-name="P12">UElija wasetshela inceku yakhe ukuthi isukume nxa yena ngokwakhe ekhuleka: lokuthi ikhangele umango omude ngale kolwandle, imtshele lokho eyayizakubona. Liyakwazi yini ukuthi kuyini uElija ayefisa ukuthi inceku yakhe ikubone? Kuyini okuza phambi kwezulu, lezozinto ezimnyama esibhakabhakeni? Amayezi. UElija wayefisa ukuthi uNkulunkulu alethe amayezi esibhakabhakeni, awokuthi kuza kuba lezulu. Inceku yakhe yaqansa yakhangela, yathi kuElija, “Kakulalutho.” UElija wasesithi kiyo, “Hamba uyekhangela kasikhombisa.” Ngehlandla lesikhombisa inceku yeza yamtshela uElija, “Ngibone iyezi elincinyane likhatshana, lingange sandla somuntu.” </text:p>
      <text:p text:style-name="P12">UElija wakwazi ukuthi uNkulunkulu uwuzwile umthandazo wakhe, lokuthi iyezi lizakuya likhula, njalo lokuthi izulu lizakuna masinyane. Wasesithi inceku yakhe itshele uAhabi ukuthi kaqaphe ngenqola yakhe, lamabhiza akhe. Abesetshayela ngesiqubu angabalaso esiya endlini yakhe eyayi ngumango omude: ngoba kwakuzakuba lezulu elikhulu kakhulu, masinyane.</text:p>
      <text:p text:style-name="P12">Ngakho uAhabi wakhwela enqoleni yamabhiza akhe. Njalo uNkulunkulu wamqinisa uElija, wagijima okwedlula amabhiza, wayafika kuqala emzini Ahabi ayehlala khona. UAhabi etshayela, uElija wayegijima: kwakulamayezi amanengi kakhulu esibhakabhakeni, kwathi masinyane kwaba lezulu elinengi.</text:p>
      <text:p text:style-name="P12">Bathaba kangakanani abantu selisina izulu! Lagcwalisa amachibi ayesomile, lavuselela utshani obasebubunile, lathambisa umhlaba owawusuwomile. Khathesi abantu bakwazi ukuthi amabele amanengi lotshani kuzamila masinyane emasimini. Kwakungumusa kaNkulunkuluu ukunisa izulu. Kwakungamelanga yini ukuthi abantu bamthande uNkulunkulu owanisa izulu, loba babe babi kangaka ngokukhonza uBhali! <text:tab/>Kakufanelanga yini bantwana abathandekayo, ukuthanda uNkulunkulu, ohlala esinisela izulu njalo amilise lamabele? Sigangile, njalo asifanelanga ukuzuza izulu. </text:p>
      <text:p text:style-name="P12"><text:s/>UAhabi esefika emzini wakibo lapho ayehlala khona, wafica uJezebeli indlovukazi khonapho, wasemtshela okwakwenzakele. Wamtshela ukuthi uBhali kathumelanga njani umlilo ovela ezulwini, lokuthi uNkulunkulu wakwenza njani; wamtshela lokuthi uElija wabulala njani abaprofethi bakaBhali. </text:p>
      <text:p text:style-name="P12">Kwakungafanelanga yini ukuthi uJezebeli athi uzakhonza uNkulunkulu owehlisa umlilo uvela ezulwini? Kodwa kazange akutsho lokho. Wamzondela kakhulu uElija, wasethuma umuntu ukuthi uzambulala ngosuku olulandelayo.</text:p>
      <text:p text:style-name="P12">Ngicabanga ukuthi wayemesaba uElija, kumbe wayengafisa ukuthi umuntu ambulale. Kodwa mhlawumbe wacabanga ukuthi nxa wayengabulala uElija kwakungelazulu elingana futhi. </text:p>
      <text:p text:style-name="P12">UElija esezwile ukuthi uJezebeli ufuna ukumbulala, wesaba, njalo wayengaseyi kuhlala emzini ayehlala kuwo: kodwa ngokuphangisa okukhulu, wadabula kilo ilizwe leKanani, waze wayafika enkangala enkulu. Kazange athathe inceku yakhe, kodwa wahamba yedwa. Enkangala kwakulezihlahla lamaqaqa kodwa izindlu labantu kukulutshwana. </text:p>
      <text:p text:style-name="P12">UElija wayeyedwa zwi enkangala. Ekucineni wahlala ngaphansi kwesihlahla, wasethandaza kuNklunkulu ukuthi 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p>
      <text:p text:style-name="P12">UElija wasekhangela wabona isinkwa esasisanda kubhakwa, wasebona lesigxingi samanzi eduze lekhanda lakhe. Ngubani owayenze isinkwa, lamanzi kaElij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2">UElija wadla isinkwa wanatha lamanzi. Waphinda walala phansi wajunywa yibuthongo. Kodwa masinyane ingilosi yamvusa futhi yathi, “Vuka udle, ngoba masinyane uzahamba uhambo olude.” </text:p>
      <text:p text:style-name="P12">Ngakho uElija wadla, wanatha futhi, emva kwalokhu uElija wahamba uhambo olude enkangala: kodwa ukudla kwengilosi kwamqinisa: njalo wahlala engadli enganathi okwensuku ezingamatshumi amane. Lokhu kwakungasisimanga esikhulu yini? UNkulunkulu angabaphilisa abantu bengelakudla lokokunatha nxa ekhetha ukwenza njalo. Kazange agcine iNkosi uJesu ephila okwensuku ezingamatshumi amane engela kudla yini? </text:p>
      <text:p text:style-name="P12">Liyabona ukuthi uNkulunkulu wayelomusa kangakanani kuElija nxa wayedanile. Ngihlala ngilicebisile ukuthi thandazani kuNkulunkulu nxa lidanile; ngoba ngiyazi ukuthi uNkulunkulu uzaliduduza.</text:p>
      <text:p text:style-name="P12">Nxa ligula thandazani kuNkulunkulu uzalisilisa. Nxa usehlazweni thandaza kuye uzakulungisa. Nxa uwedwa usesaba, thandaza kuye, uzakugcina uvikelekile.</text:p>
      <text:h text:style-name="Heading_20_2" text:outline-level="2">Imibuzo</text:h>
      <text:p text:style-name="P14">Kungani uElija wakhwela phezu kwentaba uAhabi esadla enatha?</text:p>
      <text:p text:style-name="P14">Kungani uElija waloyisa ukuthi inceku yakhe ilinde?</text:p>
      <text:p text:style-name="P14">Yabonani inceku ekucineni?</text:p>
      <text:p text:style-name="P14">UElija watshela uAhabi ukuthi ayengaphi phambi kokuba liqalise ukuna?</text:p>
      <text:p text:style-name="P14">Ngubani owagijima phambi kwenqola kaAhabi?</text:p>
      <text:p text:style-name="P14">Ngubani owatshela uJezebeli okwakwenzakele?</text:p>
      <text:p text:style-name="P14">Kwakufanele ukuthi uJezebeli enzeni esezwile ukuthi uNkulunkulu kaElija wehlisa umlilo uvela ezulwini?</text:p>
      <text:p text:style-name="P14">Wathumela mbiko bani kuElija?</text:p>
      <text:p text:style-name="P14">Waya ngaphi?</text:p>
      <text:p text:style-name="P14">Kungani wayedane kakhulu?</text:p>
      <text:p text:style-name="P14">UNkulunkulu wathuma bani ukuthi amondle?</text:p>
      <text:p text:style-name="P14">Kambe ingilosi zisabasebenzela yini abantu abathanda uNkulunkulu?</text:p>
      <text:p text:style-name="P14">Mangaki amalanga uElija awahlalayo engelakudla?</text:p>
      <text:h text:style-name="P11" text:outline-level="1">28. UElija lokubizwa kukaElisha</text:h>
      <text:p text:style-name="P12">1 Kho. 19:9 kusiya ekucineni</text:p>
      <text:p text:style-name="P12"><text:span text:style-name="T2">Babusisiwe abahlutshwa ngenxa yokulunga ngoba umbuso wezulu ungowabo.</text:span> Mat. 5:10.</text:p>
      <text:p text:style-name="P12">UElija wahamba yedwa okwensuku ezingamatshumi amane enkangala, ekucineni wafika entabeni, lapho athola ubhalu khona. Wasengena obhalwini walala phakathi kwalo. Kwathi esebhalwini uNkulunkulu wakhuluma kuye, wambuza ukuthi kungani eze lapho.</text:p>
      <text:p text:style-name="P12">Liyazi bantwana abathandekayo isizatho sokuthi kungani uElija wasuka eKanani. Kwakungenxa kaJezebeli okhohlakeleyo. UNkulunkulu wayekwazi lokhu, kodwa wafuna ukuthi uElija amtshele ukuthi kungani. </text:p>
      <text:p text:style-name="P12">UElija wasesithi, “Abantu bakoIsrayeli sebedilizele phansi amalathi kaNkulunkulu, babulala abaprofethi bakaNkulunkulu: sekuyimi ngedwa engiseleyo, njalo sebefuna ukungibulala.” </text:p>
      <text:p text:style-name="P12">UNkulunkulu wasemtshela uElija ukuthi aphume phakathi kobhalu.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embatho sakhe. Waphuma phandle wema emlonyeni wobhalu. </text:p>
      <text:p text:style-name="P12">Kwakungumusa kaNkulunkulu ukukhuluma kuElija ngelizwi elibuthakathaka elinjalo! UNkulunkulu wayemthanda uElija njalo wayethanda ukumduduza: kodwa uElija wakhumbula ukuthi wayenguNkulunkulu omkhulu kangakanani: ngakho wafihla ubuso bakhe. Izingilosi ezimi zihanqe isihlalo sikaNkulunkulu sobukhosi ezulwini zifihla ubuso bazo ngaphansi kwamaphiko azo<text:span text:style-name="T6"><text:note text:id="ftn22" text:note-class="footnote"><text:note-citation>1</text:note-citation><text:note-body><text:p text:style-name="P19">Ngaphezu kwayo kwakumi amaserafi; kuyilelo lalelo lilempiko eziyisithupha; ngezimbili lagubuzela ubuso balo, langezimbili lagubuzela inyawo zalo, laphapha ngezimbili. Isa. 6:2.</text:p></text:note-body></text:note></text:span>. Kambe bonke abantu akufanelanga ukuthi bayesabe iNkosi na? Mntwana wami othandekayo nxa uthandaza kuNkulunkulu uyakhumbula yini ukuthi nguNkulunkulu omkhulu kangakanani? Yini ndaba abantwana besiba lesibindi sokuthalaza lokudlala ngesikhathi sokuthandaza kuNkulunkulu? Liyakhumbula kambe ukuthi unguNkulunkulu omkhulu kanganani na? </text:p>
      <text:p text:style-name="P12">UNkulunkulu waphinda wambuza uElija ukuthi kwakungani eze lapho. UElija waphinda wayitshela iNkosi ukuthi abantu babebabi njalo babefuna ukumbulala. </text:p>
      <text:p text:style-name="P12">UNkulunkulu wasetshela uElija ukuthi masinyane uzajezisa abantu abakhohlakeleyo ngenxa yokukhonza izithombe: njalo uNkulunkulu wathi bonke abantu abazanga bakhonze uBhali, njalo lokuthi babebanengi kakhulu koIsrayeli, abangazanga bagobisele amadolo abo kuBhali, lokwanga isithombe sakhe ngemilomo yabo.</text:p>
      <text:p text:style-name="P12">UElija wanakana ukuthi kwakungekho loyedwa owayethanda uNkulunkulu ngaphandle kwakhe. Kufanele ukuthi wathaba kangakanani nxa esizwa kuthiwa kwakulabanye abantu ababemthanda uNkulunkulu. UNkulunkulu uyamazi omthandayo longamthandiyo. Uyababala njalo uyabakhumbula<text:span text:style-name="T6"><text:note text:id="ftn23" text:note-class="footnote"><text:note-citation>1</text:note-citation><text:note-body><text:p text:style-name="Footnote">Loba kunjalo isisekelo sikaNkulunkulu simi siqinile, silaloluphawu lokuthi: INkosi iyabazi abangabayo, lokuthi: Wonke ophatha ibizo likaKristu kehlukane lokungalungi. 2 Tim. 2:19.</text:p></text:note-body></text:note></text:span>! </text:p>
      <text:p text:style-name="P12">UNkulunkulu watshela uElija ukuthi ayedinga umuntu okuthiwa nguElisha, abesemgcoba abe ngumprofethi. </text:p>
      <text:p text:style-name="P12">Wayengethokoze yini uElija ukuthi kube lomunye umprofethi owayezafundisa abantu ngoNkulunkulu?</text:p>
      <text:p text:style-name="P12">Khonokho uElija watshiya ubhalu, wasesiyadinga uElisha. Ekucineni weza ensimini okwakulomuntu owayelima khona. Kwakulenkabi ezingamatshumi amabili lane ezazilima. Zazibotshwe ngambili ngambili: njalo ngazimbili zazigaxwe isiqa sogodo entanyeni yazo, olubizwa ngokuthi lijogwe. Umuntu othile wayehamba eceleni kwenkabi ezimbili ezicinileyo. Ibizo lalumuntu lali nguElisha.</text:p>
      <text:p text:style-name="P12">UElija wafinyelela emuntwini, ekhupha isembatho sakhe kanye, wasiphosela emahlombe alumuntu. Kungani wasijikijela emuntwini na? Wayefisa ukumtshengisa ukuthi wayefanele ukuthi amlandele. Umuntu wakwazi ukuthi uElija utshoni. Watshiya inkabi zakhe wagijima ngemva kuka Elija, wathi, “Ngiza hamba lawe. Kuphela ngiyekela ngiyekwanga ubaba lomama.”</text:p>
      <text:p text:style-name="P12">Kwakuqondile kuElisha ukuthi ahambe loElija: ngoba uElija wayengumprofethi weNkosi. Kangimangali ukuthi lumuntu wafisa ukuyavalelisa uyise lonina labangane bakhe. Bantwana abathandekayo lingaze lafisa ukuvalelisa abazali benu nxa lihamba lisuka kibo na?</text:p>
      <text:p text:style-name="P12">UElija wamvumela lumuntu ukuya ekhaya okwesikhatshana. Esefikile ekhaya lumuntu wenzela abangane bakhe bonke idili. Wahlaba inkabi zakhe ezimbili: wabasa umlilo ngamajogwe ayesentanyeni zazo. Wazosa, wasecela abangane bakhe ukuzakudla inyama yazo.</text:p>
      <text:p text:style-name="P12">Wasesuka ekhaya lakibo walandela uElija: wasesiba yinceku kaElija. Kwakulungile kakhulu ukuthi lumuntu ahambe loElija. Linakana yini ukuthi kwakungathokozisa ukuhlala lo Elija? Yebo kwakunga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kangakanani ukulalela uNkulunkulu! Ukuba labazali labangane kungazake kusithabise njengokwazi ukuthi sithabisa uNkulunkulu.</text:p>
      <text:h text:style-name="Heading_20_2" text:outline-level="2">Imibuzo</text:h>
      <text:p text:style-name="P14">Emva kokuba uElija esehambe insuku ezingamatshumi amane enkangala, wafika ngaphi ekucineni?</text:p>
      <text:p text:style-name="P14">Yizinto bani azizwayo lazibonayo ezesabekayo ebhalwini?</text:p>
      <text:p text:style-name="P14">Kuyini okwenziwa nguElija esizwa ilizwi likaNkulunkulu elibuthakathaka?</text:p>
      <text:p text:style-name="P14">UElija wayelitshiyeleni ilizwe leKanani?</text:p>
      <text:p text:style-name="P14">Babekhona yini abantu eKanani abangazange bakhonze uBhali?</text:p>
      <text:p text:style-name="P14">Ngubani owagcotshwa nguElija ukuba ngumprofethi?</text:p>
      <text:p text:style-name="P14">Wafica uElisha esenzani?</text:p>
      <text:p text:style-name="P14">Kungani uElija waphosela isembatho sakhe phezu kukaElisha?</text:p>
      <text:p text:style-name="P14">Kuyini uElisha afisa ukuthi akwenze engakahambi loElija?</text:p>
      <text:p text:style-name="P14">Aluba uElisha wayengumuntu omubi wayengacela ukuhamba loElija na?</text:p>
      <text:p text:style-name="P14">Wayezayekelelani?</text:p>
      <text:p text:style-name="P14"/>
      <text:h text:style-name="P11" text:outline-level="1">29. UElija lesivini sikaNabhothi</text:h>
      <text:p text:style-name="P12">1 Kho. 21; 22:34-36; 2 Kho. 9:30-37</text:p>
      <text:p text:style-name="P12"><text:span text:style-name="T2">Ungahawukeli indlu kamakhelwana wakho, ungahawukeli umka makhelwana wakho, lesisebenzi sakhe esesilisa lesesifazana, lenkabi yakhe, lobabhemi wakhe, lango lunye ulutho lwakhe</text:span>. Eks. 20:17.</text:p>
      <text:p text:style-name="P12">Ngizalitshela ngento ekhohlakele kakhulu eyenziwa nguAhabi. Abantu abakhonza izithombe bahlezi besenza izinto ezimbi kakhulu ezikhohlakeleyo: kodwa abantu abathanda uNkulunkulu bayawazonda amanga, lokuntshontsha lakho konke okukhohlakeleyo.</text:p>
      <text:p text:style-name="P12">UAhabi wayenothile kakhulu. Wayelezindlu ezimbili. Enye yezindlu zakhe yayikomunye umuzi, njalo enye yezindlu zakhe ikomunye umuzi khatshanyana. Eduzane lenye yalezizindlu, kwakulesivande sigcwele amavini. Yisithelo bani esiphuma evinini na? Ngamaglebisi. Isivande samavini sibizwa ngokuthi yisivini. Lesisivini sasiseduze lendlu kaAhabi njalo singesendoda okwakuthiwa nguNabhothi. UAhabi wafisa kakhulu ukuba lalesisivini, ukuze asenze sibe yisivande sakhe. UAhabi wasesithi kuNabhothi, “Unganginika isivini sakho, ngizakupha esigcono kulalesi kumbe ngikuphe imali ngaso.” <text:tab/>Kodwa uNabhothi waphendula wathi, “Hatshi, angisoze ngithengise isivini sami; ngasinikwa ngubaba, yikho kangifisi ukusithengisa.” </text:p>
      <text:p text:style-name="P12">Kwakungaqondanga yini ukuthi uNabhothi angathengisi isivini sakhe? Hatshi, kwakungakubi ukuthi angasithengisi: wayengasigcina nxa ethanda.</text:p>
      <text:p text:style-name="P12">Kodwa uAhabi wazonda kakhulu ngoba wayengasoze asizuze isivini: wasesiya ekhaya kwenye yezindlu zakhe; njalo wayengathabanga okunga ngokuba walala phansi embhedeni wakhe, waphendulela ubuso emdulini wazake adle. </text:p>
      <text:p text:style-name="P12">Wayeyisithutha esingakanani uAhabi ukuzonda ngenxa yesivini!</text:p>
      <text:p text:style-name="P12">Wayelezinto ezinengi kakhulu ezinhle; kubekanti wayelokhu efuna okunye. Kodwa abantu abangamthandiyo uNkulunkulu bahlala befuna okunengi njalo kaboneliseki. </text:p>
      <text:p text:style-name="P12">Khathesi uJezebeli umfazi wakhe okhohlakeleyo wabona ukungachelesi kuka Ahabi, wasesiya kuye wathi: “Kuyini okukudanise kangaka? Kungani ungadli?”</text:p>
      <text:p text:style-name="P12">UAhabi wasesithi, “Ngicele uNabhothi ukuthi angithengisele isivini sakhe wasesithi, 'Angisoze ngisithengise.'”</text:p>
      <text:p text:style-name="P12">Ngakho uJezebeli wathi, "Awusinkosi yini? Ungabi ngongachelesanga; dlana unathe; ngizakunika isivini.”</text:p>
      <text:p text:style-name="P12">UJezebeli wayezasizuza njani isivande? Yebo, waye lecebo elikhokele kangakanani engqondweni yakhe,- wayeqonde ukuthi uNabhothi abulawe. Ngakho wabhala izincwadi ebhalela abanye abehluleli abakhohlakeleyo ababe hlala eduzane loNabhothi: wasebatshela ukuthi badinge abanye abantu abakhohlakeleyo ukuthi bathi bamuzwe uNabhothi ekhuluma kubi ngo Nkulunkulu langenkosi, babesebelaya ukuthi uNabhothi kabulawe. </text:p>
      <text:p text:style-name="P12">UJezebheli wasethumela lezizincwadi ezikhohlakeleyo kubahluleli abasemzini uNabhothi ayehlala kiwo. Kwathi sebezibalile, benza ayebatshele khona. Bacela abantu ababili ukuthi bathi bamuzwa uNabhothi ekhuluma izinto ezikhohlakeleyo ngoNkulunkulu langenkosi. Abahluleli basebesithi uNabhothi kabulawe. Abantu basebemkhuphela ngaphandle komuzi, bamjikijela ngamatshe waze wafa. Igazi lika Nabhothi ohawulayo lageleza emhlabathini, izinja zalixhapha. UNkulunkulu walibona igazi likaNabhothi, wazonda kakhulu ngoJezebeli okhohlakeleyo, owayebangele ukuthi abulawe. UNkulunkulu wayemzondele loAhabi kakhulu, ngoba wayevumele uJezebheli ukubhala izincwadi. </text:p>
      <text:p text:style-name="P12">Abahluleli ababebulele uNabhothi bathumela kuJezebheli, besithi, “UNabhothi usekhandiwe ngamatshe njalo usefile.”</text:p>
      <text:p text:style-name="P12">UJezebheli wasesithi kuAhabi, “Hamba uyethatha isivini sika Nabhothi: ngoba kasekho usefile.”</text:p>
      <text:p text:style-name="P12">UAhabi wasesiya emzaneni lapho isivini esasikhona, ukuyazithathela sona asenze isivande. </text:p>
      <text:p text:style-name="P12">Bantwana abathandekayo, linakana ukuthi uNkulunkulu uzamjezisa yini uAhabi ngobubi bonke lobu?</text:p>
      <text:p text:style-name="P12">UNkulunkulu wakhuluma kuElija wamtshela okwakwenziwe nguAhabi; uNkulunkulu wasesithi, “Hamba uye esivinini lapho uAhabi akhona, umtshele ukuthi ngolunye usuku izinja zizaxhapha igazi lakhe.” </text:p>
      <text:p text:style-name="P12">UElija wasesiya esivinini. Kwathi uAhabi embona wazisola kakhulu; ngoba wayengemelane lokubona uElija, ngoba wayemtshele ngezono zakhe: UAhabi wasesithi kuElija, “Usungificile yini, wena sitha sami?” </text:p>
      <text:p text:style-name="P12">Wabiza uElija ngokuthi yisitha sakhe. UElija wasemtshela ukuthi uNkulunkulu uthe izinja zizaxhapha igazi lakhe, lokuthi ngolunye usuku izinja zizakudla isidumbu sikaJezebheli: lokuthi abantwana bakhe bazadliwa yizinja, badojwe lazinyoni ngemva kokuba sebefile.</text:p>
      <text:p text:style-name="P12">Lo waba ngumbiko owesabeka kangakanani! Ngiyathaba ukulitshela ukuthi uAhabi wethuswa yilo umbiko, njalo waswela intokozo kakhulu. Aluba uAhabi wayengazange akhathalele lokho uNkulunkulu ayekutshilo, uNkulunkulu wayezabe elokhu emzondele kakhulu: kodwa uNkulunkulu wahle watshela uAhabi ukuthi kasoze amnike sonke isijeziso: kukhanye ukuthi abantwana bakhe abasoze babulawe kuze kube ngemva kokufa kukaAhabi: babezadliwa yizinja, lazinyoni ngolunye usuku, kodwa kuzakwenzakala ngemva kwesikhathi eside, kubekanti izinja zizalixhapha igazi lika Ahabi.</text:p>
      <text:p text:style-name="P12">Kwakungumusa omkhulu kaNkulunkulu ukungahle abulale abantwana bakaAhabi; kodwa uNkulunkulu ulomusa kakhulu ngitsho lebantwini ababi loba ebagweba ekucineni. </text:p>
      <text:p text:style-name="P12">UAhabi wayelokhu ekhohlakele: wayezisola, kungangenxa yokuthi wayecunule uNkulunkulu, ngoba waye ngamthandi uNkulunkulu: Wayezisola kuphela ngenxa yesigwebo; wayenjengoSawuli, wayenganjengoDavida.</text:p>
      <text:p text:style-name="P12">Sengizalitshela ukuthi uAhabi wabulawa njani ekucineni.</text:p>
      <text:p text:style-name="P12">Ngemva kwesikhathi eside uAhabi wayakulwa labanye abantu ababehlala eduze leKanani. UAhabi waya empini esenqoleni eyayidonswa ngamabhiza. Kwakulomuntu lapho owatshoka umtshoko owahlaba umzimba wenkosi uAhabi; igazi laseliqalisa ukopha. Umtshayeli wenqola wamthatha uAhabi wambuyisela eKanani. Kwathi uAhabi esesendleleni yekhaya, wafela enqoleni. Inqola yasilethwa emzini kaAhabi, legazi lika Ahabi lesidumbu sakhe kuphakathi kwayo. Izinceku zathatha inqola zayayigezisa echibini: kwathi izinja zalixhapha igazi lika Ahabi.</text:p>
      <text:p text:style-name="P12">Liyakhumbula ukuthi uNkulunkulu wayetshele uElija ukuthi izinja zizaxhapha igazi likaAhabi, ngoba uAhabi wayevume ukuthi uNabhothi abulawe. </text:p>
      <text:p text:style-name="P12">Konke uNkulunkulu akutshoyo kuba liqiniso.</text:p>
      <text:p text:style-name="P12">Isidumbu sikaAhabi sangcwatshwa ethuneni: kodwa umphefumlo wakhe, ngiyesaba, walahlwa: ngoba wayengamthandi uNkulunkulu.</text:p>
      <text:p text:style-name="P12">Kwasekusenzekani ngoJezebheli okhohlakeleyo?</text:p>
      <text:p text:style-name="P12">Kwathi emva kwalokho laye wabulawa. Umlawuli wafisa ukuthi inceku zakhe zimphosele phandle ngefastela esuka endlini ephezulu, basebesenza njalo. Igazi lakhe lageleza laphuma ngomduli, laya lemabhizeni omlawulimabutho lemabuthweni akhe. Kwathi umlawulimabutho wamgxoba ngamasondo amabhiza akhe. Wasesiya kudla ukudla kwantambama: ngalesosikhathi izinja zadla uJezebheli, okokuthi akuzange kusale lutho lwakhe ngaphandle kwethambo lekhanda lakhe [elibizwa ngokuthi lukhakhayi], lamathambo enyawo zakhe, lezandla. Leso saba yisiphetho salowayana umfazi okhohlakeleyo, owayebulele abaprofethi abanengi abalungileyo abakaNkulunkulu, wakhuthaza loAhabi ukuthi akhohlakale.</text:p>
      <text:p text:style-name="P12">Izijeziso ezesabeka kanganani uNkulunkulu azipha abantu abakhohlakeleyo ekucineni!</text:p>
      <text:p text:style-name="P12">Khathesi, bantwana abathandekayo, lingangitshela yini ukuthi uAhabi ngabe wenzani, nxa uNabhothi esethe kasithengisi isivini sakhe? Kwakumele aqhubeke elokhu esifuna, ethukuthela ngaso yini? Hatshi, lokho kwakuyikukhohlakala okukhulu, kwakungumhawu. UNkulunkulu usethe, “Ungabohawukela.” Singabofisa izinto uNkulunkulu angazange akhethe ukuthi angasiphi zona. Aluba libona ulutho oluhle loba olubukekayo esitolo lingela mali eyeneleyo, lingaboqhubeka lilufisa. Nxa kulezithelo ezimnandi esivandeni sika yihlo lingaze lasikhangela lisifise, kodwa tshibilikani. Aluba uyihlo ethanda uzalipha ezinye zazo. Nxa unyoko ebeka ikhekhe ekhabothini, lingakhumbuli ngaphakathi kwenu ukuthi, “Ngifisa ukuba lengxenye yalo!” ngoba lingenza njalo, lizazama ukuthatha imbijana. USathane uthanda ukuba lihawukele izinto. Lingakuceza njani ukufuna izinto na? Khulekani kuNkulunkulu ukuthi asuse limicabango engqondweni zenu, alenze linakane ngezinto zezulwini. Kulokuthi licabange ngamakhekhe, izithelo, izinto zokudlalisa lezigqoko ezinhle, uMoya kaNkulunkulu kalenze likhumbule ngalindlela, “Bekungabamnandi kangakanani ukubona izingilosi, lokuhlabelela indumiso zikaNkulunkulu ngechacho legolide, lokubona othandekayo uNkosi Jesu esihlalweni sakhe sobukhosi!”</text:p>
      <text:h text:style-name="Heading_20_2" text:outline-level="2">Imibuzo</text:h>
      <text:p text:style-name="P14">Isivande samagilebusi sibizwa kuthiwe yini?</text:p>
      <text:p text:style-name="P14">Kwakuyisivande sikabani uAhabi afisa ukusithenga?</text:p>
      <text:p text:style-name="P14">Kwathi nxa uNabhothi engasithengisanga uAhabi waziphatha njani?</text:p>
      <text:p text:style-name="P14">UJezebheli wamzuzela njani uAhabi?</text:p>
      <text:p text:style-name="P14">Ngubani owahlangana loAhabi esivinini?</text:p>
      <text:p text:style-name="P14">kungani kanti uAhabi wabiza uElija ngokuthi yisitha sakhe na?</text:p>
      <text:p text:style-name="P14">kanti uNkulunkulu wathi ekucineni kuzakwezekani kuAhabi, kuJezebheli, lebantwini bakaAhabi na?</text:p>
      <text:p text:style-name="P14">kungani uNkulunkulu wathi uAhabi kasoze abe lesijeziso sonke na?</text:p>
      <text:p text:style-name="P14">uAhabi wabulawa njani ekucineni na?</text:p>
      <text:p text:style-name="P14">zalixhaphela ngaphi izinja igazi likaAhabi na?</text:p>
      <text:p text:style-name="P14">wabulawa njani uJezebheli na?</text:p>
      <text:p text:style-name="P14">kuyini ukuhawukela na?</text:p>
      <text:p text:style-name="P14">singazigcina njani ekuhawukeleni na?</text:p>
      <text:p text:style-name="P14"/>
      <text:h text:style-name="P11" text:outline-level="1">30. UElija labalawulimabutho abathathu</text:h>
      <text:p text:style-name="P12">2 Kho. 1</text:p>
      <text:p text:style-name="P12"><text:span text:style-name="T2">Kungenxa yesihawu seNkosi ukuthi singaqothulwa lothando lwayo kalulakucina. Kuhlala kukutsho insuku zonke ekuseni lokuthembeka okukhulu.</text:span> Lilo 3:22-23</text:p>
      <text:p text:style-name="P12">Kwathi uAhabi esefile, kwaba lenye inkosi. Kwaba ngenye yamadodana kaAhabi obizo layo lalinguAhaziya. Wayekhohlakele njengoyise uAhabi lonina uJezebheli. Wayekhonza izithombe.</text:p>
      <text:p text:style-name="P12">Esebe yinkosi okwesikhatshana wahlangana lengozi eyesabekayo. Wayesendlini engaphezulu, wasesiwa ngewindi wazilimaza kakhulu. Wacabanga ukuthi engxenye uzakufa, njalo wafisa kakhulu ukwazi ukuthi uzakufa yini loba uzaphila. Nxa ugula, mntanami othandekayo, ngubani owaziyo ukuthi uzasila na? NguNkulunkulu kuphela. Kodwa uAhaziya wabayisithutha kangangokuthi wakhumbula ukuthi isithombe sasingamtshela ukuthi uzakufa loba uzaphila. Wasethuma izisebenzi zakhe khatshana esithombeni ayezwe ngaso. </text:p>
      <text:p text:style-name="P12">Kwathi izisebenzi zisiya esithombeni zahlangana lendoda ezazingayazi. Indoda le yayigqoke izigogo zezinyamazana eziloboya ngaphandle. Okhalweni lwakhe ebhante ngocezu lwesigogo oluthiwa yisibhinco. Liyazi yini, bantwana abathandekayo, ukuthi lindoda yayingubani? YayinguElija. UNkulunkulu wayemtshele ukuthi ahambe ayekhuluma lezinceku zenkosi uAhaziya. </text:p>
      <text:p text:style-name="P12">UElija wazitshela izisebenzi ukuthi uNkulunkulu uzondile ngoAhaziya ngokhuthumela kwakhe esithombeni ukuze azi ukuthi uzasila yini; lokuthi uNkulunkulu wayethe kasoze ehle embhedeni wakhe, kodwa uzakufa sibili. <text:tab/>Kufanele ukuthi zamangala kangakanani izisebenzi zifica ukuthi lindoda abahlangane layo yayisazi lapha ababesiya khona, lokuthi umbiko wenkosi wawusithini. Abasaqhubekanga ngokuya endlini yesithombe, kodwa babuyela emuva ukuya tshela uAhaziya ukuthi uprofethi wayetheni. UAhaziya wasenakana ukuthi mhlawumbe lumprofethi wayenguElija, ngoba uAhaziya wayehlala esizwa ngaye kumbe njalo uAhaziya wayeke wambona. Wasesithi ezincekwini, “Ubeyindoda enjani na?”</text:p>
      <text:p text:style-name="P12">Izisebenzi zasezisithi, “Ubegqoke izigqoko eziloboya lebhanti lesigogo.”</text:p>
      <text:p text:style-name="P12">Wasesithi uAhaziya. “NguElija.” </text:p>
      <text:p text:style-name="P12">UAhaziya wamzondela kakhulu uElija ngoba wayethe uzakufa, njalo wafuna ukumbona, kodwa wayekwazi ukuthi uElija angenza izimanga. Ngakho wazimisela ukuthumela amadoda amanengi kakhulu ukuyamdinga uElija njalo bamlethe. Waseloyisa indoda eyayingalwa, okwakuthiwa ngumlawuli mabutho ukuthi athathe amabutho angamatshumi amahlanu bayebuya loElija.</text:p>
      <text:p text:style-name="P12">Umlawuli mabutho wafica uElija ehlezi phezu koqaqa: Umlawuli mabutho wasekhuluma laye eqholoza, wathi, “Wena muntu kaNkulunkulu, inkosi ithe, 'Yehla.'”</text:p>
      <text:p text:style-name="P12">UElija wathi, “Nxa ngingumuntu kaNkulunkulu, kawehle umlilo uvela ezulwini, ukutshise wena labantu bakho abangamatshumi amahlanu.” </text:p>
      <text:p text:style-name="P12">Ngakho umlilo wehla ezulwini wamtshisa umlawuli mabutho labantu bakhe abangamatshumi amahlanu.</text:p>
      <text:p text:style-name="P12">Kufanele ukuthi kwakusesabeka kangakanani ukubona bonke laba bantu besitsha ngomzuzwana! Kulula kangakanani kuNkulunkulu ukuthi ajezise abantu ababi nxa ekukhetha! Wayengasitshisa sonke aluba ekukhethile lokho, kodwa ulomusa omkhulu kithi. </text:p>
      <text:p text:style-name="P12">UAhaziya wafica ukuthi umlawuli mabutho leviyo lakhe kabaphendukanga. Ngakho uAhaziya wathuma omunye umlawuli mabutho lamatshumi amahlanu amabutho: lumlawuli mabutho wasemfica uElija phezu koqaqa, wathi, “Wena muntu kaNkulunkulu, inkosi ithe, 'Yehla masinyane.'” Liyabona ukuthi lo umlawuli mabutho wakhuluma eqholoza okwedlula owakuqala, ngoba wathi, “Yehla masinyane.” </text:p>
      <text:p text:style-name="P12">Ngakho uElija wamphendula wathi, “Uba ngingumuntu kaNkulunkulu umlilo kawehle ezulwini ukuthise wena labantu bakho abangamatshumi amahlanu.” Umlilo kaNkulunkulu wasusehla ezulwini wabatshisa bonke. Ngakho lamabutho kawazange abe esabuyela enkosini uAhaziya.</text:p>
      <text:p text:style-name="P12">Wasethuma njalo omunye umlawuli mabutho lamanye amatshumi amahlanu amabutho. Lo umlawuli mabutho wayesezwile ngokwakwehlele abanye abalawuli mabutho. </text:p>
      <text:p text:style-name="P12">Kalicabangi ukuthi wethuka kakhulu yini nxa uAhaziya emtshela ukuthi kalande uElija? Wayengenzani lumlawuli mabutho olusizana na? Inkosi yayizazonda kakhulu nxa wayengathi kasoze ahambe. Nanku ke lumlawuli mabutho akwenzayo. Waya kuElija waziphatha ngokuthobeka okukhulu. Waziwisela phansi ngamadolo phambi kukaElija. Wamncenga uElija ukuthi alondoloze impilo yakhe, lempilo yamabutho akhe, angabayekeli batshiswe njengamanye amabutho. Lumlawuli mabutho watshiswa yini? Hatshi bo! UNkulunkulu waba lomusa kakhulu ukuba amtshise. Ingilosi yeNkosi yathi kuElija, “Yehla uhambe laye; ungaze wamesaba.” </text:p>
      <text:p text:style-name="P12">Ngakho uElija wahamba lalumlawuli mabutho enkosini uAhaziya. </text:p>
      <text:p text:style-name="P12">UElija wafica uAhaziya egula elele embedeni wasemtshela uElija wathi kungenxa yokuthi uthumele ukuyabuza ezithombeni; ukuthi kumbe uzasila.UNkulunkulu wayengasoze amyekele asile, kodwa wayezafela kulowombheda. </text:p>
      <text:p text:style-name="P12">Emva kwesikhatshana inkosi uAhaziya wafa. Kwasekusiba lenye inkosi esikhundleni sakhe. Layo yayikhohlakele njengoAhabi lo Ahaziya.</text:p>
      <text:p text:style-name="P12">Alimangali yini ukuthi uAhaziya kazange alawule izinceku zakhe ukubulala uElija na? Ngifica ukuthi wesaba ukulimaza uElija: ngoba, nanzelela, uNkulunkulu wamnakekela.</text:p>
      <text:p text:style-name="P12">Liyesaba yini, bantwana abathandekayo, hlezi uNkulunkulu alivalele ngaphandle kombuso wakhe? Ngakho kalibokwenza njengomlawuli mabutho wokucina. Kufanele likhuleke kuNkulunkulu njalo lithembele endodaneni yakhe uJesu Kristu, njalo yena uzalizwa, ngoba uKristu walifela.</text:p>
      <text:h text:style-name="Heading_20_2" text:outline-level="2">Imibuzo</text:h>
      <text:p text:style-name="P14">Ngubani owaba yinkosi uAhabi esefile na?</text:p>
      <text:p text:style-name="P14">Wazilimaza njani na?</text:p>
      <text:p text:style-name="P14">Wafisa ukuthi izisebenzi zakhe ziye buza esithombeni kumango omude na?</text:p>
      <text:p text:style-name="P14">Izisebenzi zahlangana lobani na?</text:p>
      <text:p text:style-name="P14">Wakwazi njani lapho izisebenzi ezazisiya khona na?</text:p>
      <text:p text:style-name="P14">Izisebenzi zamazi yini uElija nxa zihlangana laye na?</text:p>
      <text:p text:style-name="P14">Wakwazi njani uAhaziya ukuthi indoda izisebenzi zakhe ezahlangana layo yayi nguElija na?</text:p>
      <text:p text:style-name="P14">Kungani kanti uNkulunkulu watshisa abalawuli mabutho ababili lamatshumi amahlanu awamabutho ababethunywe kuElija na?</text:p>
      <text:p text:style-name="P14">Kungani uNkulunkulu engatshisanga umlawuli mabutho wesithathu na?</text:p>
      <text:p text:style-name="P14">Sibangaki kanti esiza ceza ukutshiswa yisihogo na?</text:p>
      <text:p text:style-name="P14"/>
      <text:h text:style-name="P11" text:outline-level="1">31. UElija lenqola yomlilo</text:h>
      <text:p text:style-name="P12">2 Kho 2:1-15</text:p>
      <text:p text:style-name="P12"><text:span text:style-name="T2">Abahlanyela bekhala bazavuna ngokuthokoza.</text:span> Hlab. 126:5.</text:p>
      <text:p text:style-name="P12">Liyakhumbula yini bantwana abathandekayo uElija ukuthi wake wafisa kanye ukufa? Kodwa uNkulunkulu wakhetha ukuthi uElija kasoze afe, kodwa uzakwenyukela ezulwini engafanga. Wathaba kangakanani uElija, nxa esekwazi ukuthi uNkulunkulu wayehlose ukwenza lokhu! Ungathanda yini mntwana othandekayo ukwenyuselwa phezulu ezulwini ukuba leNkosi uJesu laphakade? Kodwa uNkulunkulu ukhetha ukuthi sife, lokuthi imizimba yethu ifakwe phansi. Kube kanti nxa uJesu ebengeza futhi asifice silokhu singafanga nxa sasimthanda uJesu, senyuselwe ezulwini. UElija esekwazile ukuthi usezakuya ezulwini waqala waya kwezinye indawo abangane bakhe ababe hlala kizo. Laba bangane babengamajaha abaprofethi abalungileyo ababehlala ndawonye ababefunda ngoNkulunkulu.</text:p>
      <text:p text:style-name="P12">UElija wake waswela abangane; wayekhumbula ukuthi nguye yedwa, kwakungekho omunye owayethanda uNkulunkulu, kodwa khathesi wayeselabangane abanengi kakhulu. Lamajaha abaprofethi ayekwazi uElija masinyane useza kuya phezulu ezulwini.</text:p>
      <text:p text:style-name="P12">Ngicabanga ukuthi babalusizi lokwehlukana laye, kuphela bakwazi ukuthi uzathaba.</text:p>
      <text:p text:style-name="P12">UElisha wafisa kakhulu ukubona uElija esenyukela ezulwini.</text:p>
      <text:p text:style-name="P12">Kambe linakana ukuthi wayezimisele ukwenzani? Ukusondela eduze loElija angamtshiyi. UElija wathi kuye, Thandaza hlala kuyo nale indawo, ngisaya kwenye indawo iNkosi engitshele ukuthi ngiye khona.</text:p>
      <text:p text:style-name="P12">Emva kwesikhatshana uElija wathi: “Hlala lapha ngiseqhubeka”. <text:s/>'Hatshi!' kwatsho uElisha angisoze ngikutshiye. Ngakho uElija loElisha basebehamba umango omude ndawonye indawo ngendawo. Ekucineni basebesiza emfuleni iJordane. UElija wasethatha isembatho sakhe wasigoqa wasetshaya ngaso manzi. Ngakho uNkulunkulu wenza indledlana phakathi kwamanzi. UElija loElisha bahamba emhlabathini owomileyo phakathi komfula.</text:p>
      <text:p text:style-name="P12">Bathi sebewuchaphile umfula uElija wathi kuElisha: “Cela enginga kwenzela khona ngingaka suswa kuwe.”</text:p>
      <text:p text:style-name="P12">Kuyini kuElisha akucelayo? Wafisa ukuba ngumprofethi njengoElija. Ngakho wacela amandla amakhulu omoya wakhe. Kambe kwakungasinto enhle yini ukuyicela? UElisha wafisa ukuba ngumprofethi ukuze afundise abantu ngoNkulunkulu.Waye ngathandi ukuba abantu bamncome. Wayefuna ukuthi badumise uNkulunkulu. </text:p>
      <text:p text:style-name="P12">UElija wathi: “Ucele ulutho olunzima. Kodwa nxa uzangibona ngisuswa kuwe kuzakuba njalo, kodwa nxa kungenjalo akusoze. Wathemba kanganani uElisha ukuthi uzabona uElija esenyukela ezulwini!</text:p>
      <text:p text:style-name="P12">Baqhubeka belokhu behamba bekhulumisana. Linakana ukuthi babexoxa ngani? Ngileqiniso ukuthi babengaxoxi ngezinto zobuthutha. Ngicabanga ukuthi babekhuluma ngoNkulunkulu langezulu lalokho abangakwenza ukuthokozisa uNkulunkulu.</text:p>
      <text:p text:style-name="P12">Kufanele ukuthi uElija wathaba kangakanani ukwazi ukuthi masinyane usezakuyakuba loNkulunkulu ayemthanda kangaka!</text:p>
      <text:p text:style-name="P12">Kwathi besakhuluma kwehla ezulwini inqola yamabhiza omlilo, kumbe izingilosi ezikhanya njengomlilo, ngakho-ke uElija wasesuswa kuElisha wenyuselwa ezulwini. Njalo uElisha wambona esenyuka phezulu, wasememeza esithi, Baba wami, baba wami. UElisha wayemthanda uElija kwangathi waye nguyise. Ngoba wayesemfundise ngoNkulunkulu. Izinqola zokulwa zika Nkulunkulu zizinkulungwane ezingamatshumi amabili sengisitsho lezinkulungwane zezingilosi. Hlab. 68:17.</text:p>
      <text:p text:style-name="P12">UElisha waba losizi lokutshiywa ngumngane wakhe othandekayo. Kwathi uElija esasuswa isembatho sakhe sakhithika kuye, uElisha wasesidobha. Kwathi uElisha esebuyela emuva emfuleni iJordani watshaya amanzi ngaso njengalokho uElija ayekwenzile, amanzi asesehlukana phakathi, kwasekusiba lomkhandlo owomileyo, uElisha wasechapha eyedwa.</text:p>
      <text:p text:style-name="P12">Khathesi uElisha wabona ukuthi uNkulunkulu usemenze waba ngumprofethi njengoElija. Abanye babangane bakaElija, babemi ngakwelinye icele lomfula, babona uElisha ayekwenzile, basebesithi: “Umoya kaElija usuku Elisha”. Basebesiza bamkhothamela.</text:p>
      <text:p text:style-name="P12">La amajaha abaprofethi babandise ukulalela lokho uElija ayekutsho, basebefuna khathesi ukulalela uElisha. Khathesi uElisha wayesehambahamba efundisa kundawo ngendawo njengo kwake kwenziwa nguElija, njalo wayebafundisa abantu ngoNkulunkulu esenza lezimanga, ukutshengisa abantu ukuthi uNkulunkulu wayenguNkulunkulu weqiniso.</text:p>
      <text:p text:style-name="P12">Liyabona bantwana abathandekayo, ukuthi uNkulunkulu wamenza wathaba kangakanani ekucineni uElija. UElija wake wacindezelwa ukuzifihla, ngoba abantu babezama ukumbulala. Ngakho wayehlala engachelesanga ngoba abantu babengaphendukeli kuNkulunkulu. Ekucineni inyembezi zakhe zesulwa njalo wasehamba ngenqola ekhanyayo ezulwini. Ngifisa mntanami othandekayo ungaqalisa khathesi ukuthembela eNkosini uJesu, lokukhumbula ngaye. Ungathaba kangakanani ekucineni!</text:p>
      <text:h text:style-name="Heading_20_2" text:outline-level="2">Imibuzo</text:h>
      <text:p text:style-name="P14">Kungani uElisha engatshiyanga uElija nxa wayemtshela ukuthi kasale endaweni ezinengi?</text:p>
      <text:p text:style-name="P14">UElija esevumele uElisha ukukhetha lokho ayekucelile uElisha wakhethani?</text:p>
      <text:p text:style-name="P14">Kungani uElisha wafisa ukuba ngumprofethi oqotho na?</text:p>
      <text:p text:style-name="P14">Yisibonakaliso bani uElisha ayezakwazi ngaso ukuthi lokho ayekucelile uzakuzuza?</text:p>
      <text:p text:style-name="P14">UElija wenyukela njani ezulwini?</text:p>
      <text:p text:style-name="P14">UElisha wahle wenza simangaliso bani uElija esenyukule?</text:p>
      <text:p text:style-name="P14"/>
      <text:h text:style-name="P11" text:outline-level="1">32. UElisha lamabhere</text:h>
      <text:p text:style-name="P12">2 Kho. 2:23-25; 4:1-7</text:p>
      <text:p text:style-name="P12"><text:span text:style-name="T2">Ngoba ulaka lukaNkulunkulu luyabonakaliswa luvela ezulwini kikho konke ukungakhonzi uNkulunkulu lokungalungi kwabantu abavimbela iqiniso ngokungalungi.</text:span> Roma 1:18.</text:p>
      <text:p text:style-name="P12">Bantwana abathandekayo, linakana ukuthi abantu babemthanda uElisha yini? Abantu abemthanda uNkulunkulu babemthanda kakhulu uElisha. Kodwa abantu ababi babemzonda. Kwakulabanye abantu, ababelesibindi ngitsho sokumhleka, kwakulabanye abantwana ababelesibindi sokumklolodela. Ngizalitshela ngalababantwana.</text:p>
      <text:p text:style-name="P12">Belikwazi yini ukuthi abantu abangelanwele, kumbe inwele ezincinyane kuphela emakhanda kuthiwa yimpabanga? UElisha wayelempabanga. Ngolunye usuku wasondela emzaneni lapho okwakuhlala khona abantu, abanengi kakhulu ababekhonza izithombe.</text:p>
      <text:p text:style-name="P12">Elinye lamathole egolide uJerobowamu alenzayo lalisemzaneni. Labantwana abanengi kakhulu baphumela phandle kwawo, basebehlangana loElisha njengoba wayesemgwaqeni, bamhleka usulu besithi: “Yenyuka wena khanda elilempabanga, yenyuka wena khanda elilempabanga.” Babefuna ukuthi uElisha anyukele ezulwini njengoElija akwenzayo, ukuze bangabe besambona futhi lokuthi bangabe besezwa ayekutsho. Basithatha ngaphi isibindi sokukhuluma ngalindlela kumprofethi weNkosi!</text:p>
      <text:p text:style-name="P12">Kodwa kanti abanye abantwana balesibindi soliphatha ngeze ibizo likaNkulunkulu. uElisha wanyemukula wabakhangela, wabatshela ukuthi uNkulunkulu uzabehlisela isijeziso esesabekayo.</text:p>
      <text:p text:style-name="P12">Abantwana khonokho nje babona ukuthi uElisha ukhulume iqiniso, ngoba amabhere amabili athutsha eguswini adabula abantwana abangamatshumi amane lambili abo.</text:p>
      <text:p text:style-name="P12">Akuthandabuzeki abantwana bakhala baklabalala, bazama ukubalekeka, bebona amabhere esiza; kodwa kwakungasasizi lutho; babengelakuphepha, amabhere abafica abaklebula ngenzipho zawo ezinde. Kwakufanele ukuthi abazali babo bathini, sebezwile okwehlela abantwana babo? Uyakwazi ukuthi unyoko ubengakhala kangakanani nxa wawudatshulwa ngamabhere. Ungazake udliwe libhere, kodwa uNkulunkulu ulezinye indlela zokukujezisa, nxa umubi. Ngiyathemba kawufuni ukuzwa abantu bekhuluma amazwi amabi. Ngiyathemba awusoze uwakhulume wena ngokwakho; lokuthi kawusoze uhleke abantu abathanda uNkulunkulu.</text:p>
      <text:p text:style-name="P20">Selizwile khathesi okwehlela abantwana ababi abahleka uElisha usulu, njalo selizakuzwa ngomusa kaNkulunkulu kumfazi ongumyanga olungileyo.</text:p>
      <text:p text:style-name="P20">Lumfazi wafelwa yindoda wasesiba ngumfelwakazi.</text:p>
      <text:p text:style-name="P20">Umkakhe wayengumprofethi olungileyo; yena wayengumyanga kakhulu, njalo wayengelakho ukuhlawulela izinto zonke ayezithengile. Abantu bangaze baba lezikwede ngaphandle kokuba bengelamali eyonele ukuthenga isinkwa. Kodwa hlezi lo umprofethi ongumyanga kazanga abe layo imali eyokuthenga ngitsho isinkwa. Umfazi ongumyanga weza kuElisha wathi: “Umkami wafa njalo wayesesaba iNkosi, kodwa ngiyehluleka ukuhlawula izikwelede zami; njalo umuntu usesiza kimi ukungemuka amadodana ami amabili ukuba yizigqili!” Umfelwakazi ongumyanga wayedanile kakhulu ngomcabango wokulahlekelwa nagabafana bakhe abathandekayo. Unyoko angaze athanda ukuba ususwe kuye, wenziwe isigqili. Kodwa abantu kulelizwe bangazake basuse abantwana kubazali babo; akula zigqili lapha.</text:p>
      <text:p text:style-name="P12">UElisha wabalosizi ngalumfazi owaye ngumnyanga, wasesithi: “Ngingakwenzelani? Ngitshela ulani endlini yakho?” </text:p>
      <text:p text:style-name="P12">Umfazi wasesithi: “Angilalutho kodwa imbiza yamafutha.” Lamafutha ayelungele ukunathwa. </text:p>
      <text:p text:style-name="P12">UElija wathi: “Hamba uyekweboleka amakomitshi amanengi kakhulu lamajaki, lemiganu eyingubhe ubusukuletha endlini yakho, ubusuzivalela phakathi wena lamadodana akho, ubusuthululela amafutha owazuzileyo, kuzo zonke lezinkomitsho, lemiganwini ezingubhe. Kuthi nxa sezigcwele ubusuzibeka.”</text:p>
      <text:p text:style-name="P12">Kambe amafutha amalutshwana ayengagcwalisa amakomitsho lemiganu ezingubhe? Kodwa umfazi wakwazi ukuthi uElisha wayekwenza izimangaliso ngoba uNkulunkulu wayelaye ukuthi amsize.</text:p>
      <text:p text:style-name="P12">Ngakho umfazi wenza njengoba uElisha wayemtshelile. Weboleka amakomitshi, amajaki, amamagi, imiganu ezingubhe; wasezivalela yena phakathi endlini lamadodana akhe. Waseqalisa ukuthulula amafutha akhe. Wathulula, wathulula, ajinga elokhu ekhona amafutha ayesele embizeni yakhe. Kodwa wathi ekucineni endodaneni yakhe: “Ngilethela enye inkomitsho”. Kodwa wathi: “Kakusela ngitsho.” Amafutha asesima. Ngakho wasesiya kuElisha wasebuza ayengakwenza. Wasesithi: “Hamba uyewathengisa amafutha ubusubhadala isikwelede sakho. Besekusithi nxa isikwelede sesibhadelwe ugcine yonke imali eseleyo ukuthi uthenge ukudla labantwana bakho.” Ukuthaba okungakanani umfelwakazi abalakho! Kufanele ukuthi abafana bathaba kangakanani. Babezakwenziwa izigqili, kodwa khathesi basebezahlala lonina. Liyabona bantwana abathandekayo, ukuthi uNkulunkulu wayelomusa ongakanani kibo! Ngiyathemba bakhula ukuthi balunge njengoyise wabo owafayo.</text:p>
      <text:p text:style-name="P12">Kodwa kuyadanisa kangakanani ukunakana ngabantwana abakletshulwa ngamabhere! Mhlawumbe abazali 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sontweni, kumbe emigwaqweni.</text:p>
      <text:h text:style-name="Heading_20_2" text:outline-level="2">Imibuzo</text:h>
      <text:p text:style-name="P14">Benzani kuElisha abantwana ababi kwesiny isikhathi?</text:p>
      <text:p text:style-name="P14">Bafiselani ukuthi enyuke?</text:p>
      <text:p text:style-name="P14">UElisha wayethukuthele yini ebatshela ukuthi uNkulunkulu uzabajezisa?</text:p>
      <text:p text:style-name="P14">Babebangaki abantwana abakletshulwa ngamabhere?</text:p>
      <text:p text:style-name="P14">Kwakuzakwenziwa njani kumfelwakazi owayengumyanga owayengelakho ukuhlawula izikwelede zakhe?</text:p>
      <text:p text:style-name="P14">UElisha wathi kenzeni?</text:p>
      <text:p text:style-name="P14">Ayelesikhathi esinganani amafutha embizeni?</text:p>
      <text:p text:style-name="P14">Wenzani umfelwakazi ngamafutha?</text:p>
      <text:p text:style-name="P14"/>
      <text:h text:style-name="P11" text:outline-level="1">33. UElisha lendlu encinyane</text:h>
      <text:p text:style-name="P12">2 Kho. 4:8–37</text:p>
      <text:p text:style-name="P13">Ihola liyeza, lapho bonke abasemangcwabeni bazalizwa ilizwi layo, babesebephuma, labo abenze okulungileyo, ekuvukeni kwempilo; lalabo abenze okubi, ekuvukeni kokulahlwa. <text:span text:style-name="T1">Joha. 5:28–29.</text:span></text:p>
      <text:p text:style-name="P12">UElisha wayandise ukuhamba hamba indawo ngendawo ukufundisa abantu ngoNkulunkulu. Laba abantu ababethanda uNkulunkulu babelungile kuElisha njalo babemupha ukudla.</text:p>
      <text:p text:style-name="P12">Kwakulomfazi owayenothile kakhulu, owayejayele ukunxusa uElisha nxa esedlula eduzane lendlu yakhe ukuthi angene. Lumfazi wafisa ukuthi endlini yakhe kube lendawo lapho uElisha ayezalala khona.</text:p>
      <text:p text:style-name="P12">Wasesithi kumkakhe asakhe indawo encinyane besesifaka kiyo umbheda, itafula, isihlalo, loluthi lwesibane, ukuze uElisha alale phakathi kwayo, nxa esiza ngalindlela.</text:p>
      <text:p text:style-name="P12">Umka lumfazi wasemvumele ukuthi abelendlu encinyane eyakhiwayo. Khonokho nje ngemva kwalokho uElisha weza ngaleyondlela waselala endlini umfazi ayakhayo; uElisha wayithanda kakhulu. Wayehlala yedwa, enakana ngoNkulunkulu njalo ebhalela kuyo; ngoba kwakuletafula kuyo, sekumnyama wayelumathisa isibane aqhubeke ngokubhala loba ngokubala. </text:p>
      <text:p text:style-name="P12">Ngiyazi ukuthi wayethandaza kuyonale indlu. Ngoba uElisha wayehlala ethandaza kuNkulunkulu wakhe. Ngithemba, mntanami othandekayo uyakhuleka kuNkulunkulu wakho endlini nxa ulala kuyo.</text:p>
      <text:p text:style-name="P12">UElisha wanakana ukuthi umfazi wayelomusa ukumakhela indlu enhle njengale. Ngakho wafisa ukumenzela ulutho lokumthokozisa ngoba uElisha wabonga; wayelomusa kakhulu ebantwini ababelomusa kuye. UElisha-ke wayelenceku okwakuthiwa nguGehazi. UElisha wafisa ukuthi uGehazi acele umfazi ukuthi eze kuye; wasesiza wafika wema phambi kukaElisha. Ngakho uElisha wasembonga ngomusa wakhe wokokumakhela indlu. Wabuza ukuthi angamkhulumela yini. Ukuze inkosi imbize ukuze imnanzelele. Umfazi wesesithi: “Hatshi, uzahlala khonapho ayekhona. Wasephuma endlini. UElisha wasesithi kuGehazi : “Ngingamenzelani”. UGehazi wasesithi: “Kalamntwana”. UGehazi wanakana ukuthi angafisa ukuba lomntwana omncinyane. </text:p>
      <text:p text:style-name="P12">Kwakuqotho ukuthi umfazi lo lendoda yakhe babefisa ukuba lomntwana. UElisha wasesithi: “Umbize”, futhi weza wema emnyango.</text:p>
      <text:p text:style-name="P12">Wasesithi uElija kuye: “Ngomnyaka ozayo uzakuba lendodana.”</text:p>
      <text:p text:style-name="P12">Umfazi wamangala kakhulu ngokuzwa lokhu, kwaba nzima ukukukholwa. Ngomnyaka ozayo waba losana. Wayeluthanda sibili. Wanakana ukuthi wawungumusa kaNkulunkulu ukuthi amnike lona. Licabanga ukuthi wamthanda uElisha yini okwedlula engakaceli uNkulunkulu ukuba amnike umntwana?</text:p>
      <text:p text:style-name="P12">Kwathi ngolunye usuku umntwana esekhulile okulingeneyo, waphuma loyise baya ensimini lapho ababevuna khona amabele: ngoba uyise wayelamasimu amanengi egcwele amabele izinceku ezaziwavuna. Kwakulokhu kusekuseni kube kanti ilanga lasethisa. Khonokho umntwana wasememeza esithi: “Ikhanda lami, ikhanda lami!” Umntwana wezwa ubuhlungu okungangokuthi wayengazake esahlala ensimini.</text:p>
      <text:p text:style-name="P12">Wasesithi uyise kwenye yezinceku: “Mthwalele kunina”. Inceku yamthwalela ekhaya kunina. Wasehlala emadolo kunina kwaze kwaba lihola letshumi lambili, wasesifa.</text:p>
      <text:p text:style-name="P12">Owadana kangakanani unina ukuthola ukuthi umfanyana wakhe usefile. Ngihlala ngisizwa ngabantwanyana abahle afe njengalo umfanyana ayangekileyo. Zonke insuku asibonakana ukuthi: <text:s/>“Ngikulungele yini uba bengingafa lamuhla?” Selizakuzwa khathesi ukuthi unina wenzani ngomntwana ofileyo. Wangena endlini ayeyakhele uElisha. Wamlalisa embhedeni wakhe wasephuma wavala umnyango. UElisha wayehlala endaweni eyayibucwadlana, umfazi waloyisa kakhulu ukuyambona. Wacela umkakhe ukuthi amvumele ukuthi lenye yezinceku ihamba laye lomunye wabobabhemi ayezamgada ukuze aye kuElisha abesephangise ukuphenduka. Wasesithi umkakhe: “Kakusisabatha lamuhla, ngoba uElisha wayandise ukufundisa abantu ngoNkulunkulu ngosuku lwesabatha.</text:p>
      <text:p text:style-name="P12">Umfazi wasesithi: “Kuzalunga”, kodwa kazange ayitshele indoda yakhe ukuthi wayefunelani ukuhamba. Ngiyathemba wesaba ukumdabukisa. Inceku yahamba lonina. Wasesithi encekwini: “Tshitsha ungemi ngaphandle kokuthi ngikutshele.”</text:p>
      <text:p text:style-name="P12">Ekucineni bafika oqaqeni lapho okwakuhlala khona uElisha. Wayelenceku yakhe uGehazi; wasebona umfazi esiza esesekumango omude, wasefuna ukwazi ukuthi kungani esiza kuye masinyane kangako, ngoba wanakana ukuthi engxenye kwakulodaba. Wasesithi kuGehazi: “Gijima khathesi umhlangabeze uthi kulungile yini kuwe? Kulungile yini ngomkakho? Kulungile yini ngomntwana?”</text:p>
      <text:p text:style-name="P12">Ngakho uGehazi wagijima wambuza ukuthi kulungile yini kubo. Wasesithi: “Kulungile konke.” Kungani wathi kulungile? Umntanakhe wayengafanga yini? Kodwa wakwazi ukuthi kwakulungile, kumbe kukuhle ngoba uNkulunkulu wayenze umntanakhe afe njalo wakwazi ukuthi konke uNkulunkulu wayekwenze kuhle. Kube kanti umfazi olusizi wayedanile kakhulu. Kwathi efika kuElisha wehla kubabhemi wakhe waphosela izandla zakhe enyaweni zikaElisha. UGehazi wayesesiyamsunduzela khatshana. Kambe lokho kwakungasilunya yini? Kodwa uElisha wayengasoze amyekele enze njalo. Kodwa wathi: “Umyekele yedwa. Udanile kakhulu njalo uNkulunkulu kangitshengisanga okwenzakeleyo kuye.” Ngoba uElisha wayesazi izinto kuphela uNkulunkulu amtshele zona.</text:p>
      <text:p text:style-name="P12">Umfazi wasesithi kuElisha: “Ngacela indodana kuwe yini?” UElisha wasebona ukuthi indodana yakhe isifile. UElisha wasenika uGehazi udondolo lwakhe kumbe umqwayi wamtshela ukuthi ahambe masinyane angemi akhulumisane laloba ngubani endleleni, abesebeka udondolo ebusweni bomntwana. Kodwa umfazi wayengehambe loGehazi. Wathi kuElisha: “Kangikukutshiya”, wathanda ngcono ukuhamba loElisha kuloGehazi owayengelamusa. Wayekwazi ukuthi uElisha wayethanda uNkulunkulu. UGehazi wayengamthandi uNkulunku. Wayemubi. Kodwa kangilaqiniso kumbe umfazi wayekwazi ukuthi ukhohlakele lanxa wayezitshaya olungileyo.</text:p>
      <text:p text:style-name="P12">UGehazi wahamba kuqala wasefaka udondolo ebusweni bomntwana, kodwa umntwana kalizwanga ilizwi lakhe kumbe lokuthi umntwana akhulume. Wayelokhu elokhu efile. Ngakho uGehazi wabuyela emuva wahlangabeza uElisha esiza lomfazi. UGehazi wasesithi: “Umntwana kavukanga”.</text:p>
      <text:p text:style-name="P12">Ekucineni uElisha wayafika endlini wasesiya endlini yakhe encinyane wafica umntwana elele efile embhedeni. Wavala umnyango wasehlala yedwa lomntwana ofileyo. Wasethandaza kuNkulunkulu ukuthi amvuse futhi. Waselala phezu komntwana eqondanisa umlomo wakhe lomlomo womntwana, lamehlo ache lamehlo omntwana, lezandla zakhe lezandla zomntwana. Wasecambalala phezu kwakhe, lenyama yomntwana yasiqalisa ukutshisa. Wasuka wahamba esiya le lale.</text:p>
      <text:p text:style-name="P12">Wacambalala phezu komntwana, umntwana wasethimula kasikhombisa. Umntwana wasevula amehlo.</text:p>
      <text:p text:style-name="P12">UElisha wabiza uGehazi, wasefisa ukuthi atshele umfazi ukuthi eze. Kwathi esefikile endlini wasesithi uElisha: “Thatha indodana yakho”, ngoba umntwana ucambalele embhedeni. O, ukuthaba okungakanani okwaba kunina ukubonga okungakanani kuNkulunkulu lakuElisha! Engakamthathi umntwana waziwisela enyaweni zikaElisha wakhothamela emhlabathini, wasethatha umntanakhe waphuma endlini. </text:p>
      <text:p text:style-name="P12">Kambe kwakungayisiso simanga esikhulu yini uElisha asenzayo? UElija wake wenza umntwana womfelwakazi waphila, loElisha wenza umntwana waphila futhi. Ngoba uElisha wayengumprofethi nje ngoba uElija wayenjalo, esenza izimangaliso njengoElija. UNkulunkulu wayethembise ukuthi uzakuba njengoElija, nxa wambona esenyukela ezulwini, njalo uNkulunkulu wasigcina isithembiso sakhe.</text:p>
      <text:p text:style-name="P12">Kwakungafanelanga yini ukuthi abantu bakoIsrayeli balalele konke uElisha akutshoyo nxa babezwe izimangaliso zonke azenzayo? Babeleqiniso elokuthi uElisha wayengumprofethi oqotho.</text:p>
      <text:p text:style-name="P12">UNkulunkulu khathesi uyabaphilisa yini abantwana nxa besifa? Hatshi, uyalinda kuze kube lusuku lokuvuka. Beselukhala uphondo, kuthi bonke abantwana abalezono ezigezisiweyo, ngegazi eliligugu eleNkosi uJesu, bazavuka emangcwabeni abo, imizimba yabo isiwe ezulwini phezulu.</text:p>
      <text:h text:style-name="Heading_20_2" text:outline-level="2">Imibuzo</text:h>
      <text:p text:style-name="P14">Umfazi wamakhelani uElisha?</text:p>
      <text:p text:style-name="P14">UElisha wamcelela ukuthi uNkulunkulu ampheni?</text:p>
      <text:p text:style-name="P14">Wasiwelwani umntwana kunina ngolunye usuku?</text:p>
      <text:p text:style-name="P14">Kungani unina waya kuElisha umntwana esefile?</text:p>
      <text:p text:style-name="P14">Lalingubani ibizo lesisebenzi sikaElisha?</text:p>
      <text:p text:style-name="P14">Kambe uElisha wayekwazi ukuthi umntwana wayesefile yini?</text:p>
      <text:p text:style-name="P14">Babekwazi yini abaprofethi okuzakwenzeka?</text:p>
      <text:p text:style-name="P14">Yizinto bani ababezazi?</text:p>
      <text:p text:style-name="P14">Ngubani owazama kuqala ukuphilisa umntwana?</text:p>
      <text:p text:style-name="P14">Nxa usifa lamuhla umzimba wakho uzavuswa nini?</text:p>
      <text:p text:style-name="P14"/>
      <text:h text:style-name="P11" text:outline-level="1">34. UElisha lentombazana</text:h>
      <text:p text:style-name="P12">2 Kho. 5</text:p>
      <text:p text:style-name="P12"><text:span text:style-name="T2">USathane nxa eqamba amanga, ukhuluma ngokwakhe; ngoba engumqambi wamanga loyise wawo.</text:span> Joha. 8:44.</text:p>
      <text:p text:style-name="P12">Kwaku labantu abanengi kakhulu abangabahedeni ababehlala ngaphandle kwelizwe leKanani. Liyazi ukuthi abantu abakhonza izithombe kuthiwa ngabahedeni. Abanye balababantu abangabahedeni babandise ukuza kokuphela eKanani bezophanga lokubulala.</text:p>
      <text:p text:style-name="P12">Kungani uNkulunkulu wayebayekela bephangwa lokulinyazwa? Ngoba babengamlaleli, lokulalela lokho uElisha ayebafundisa khona.</text:p>
      <text:p text:style-name="P12">Kwathi abanye balababantu abangabahedeni beza bathumba intombazana bayisa ngaphandle kwelizwe lakoIsrayeli: waba yisigqilikazi esingumphathizitsha womfazi ongumhedeni owayenothile elizweni elikude. Umkalumfazi kwakuthiwa nguNamani, njalo wayengumlawulimabutho omkhulu.</text:p>
      <text:p text:style-name="P12">Kodwa uNamani wayehlala edanile ngoba wayelesifiso esesabekayo sobulephero. Wayelendawo ezibuhlungu kakhulu ezimhlophe emzimbeni wakhe. Wayengazuzi muntu wokumelapha esifweni sakhe. Kwakungelamadokotela okumelapha. Ngitsho lomunye wabaprofethi bezithombe zakhe owayengamelapha. Kwathi intombazana eyayisebenzela umkakhe isizwile ngezimangaliso uElisha azenzayo yezwa ileqiniso ukuthi angayelapha inkosi yayo. Yasisithi: “O aluba inkosi yami ibikumprofethi oselizweni lakithi ubengayelapha ubulephero bayo.” Likhumbula ukuthi uElisha wayengamelapha yini uNamani? Yebo, uNkulunkulu wayehlala emncedisa uElisha ukwenza izimanga.</text:p>
      <text:p text:style-name="P12">Omunye wezwa intombazana eyayikutshilo. Wasesiyatshela uNamani. UNamani wafisa kakhulu ukusiliswa. Wasezimisela ukuya elizweni lakoIsrayeli ukuze ecele ukusiliswa.</text:p>
      <text:p text:style-name="P12">Khathesi uElisha wezwa ukuthi uyeza njalo uElisha wakwazi ukuthi uNkulunkulu uzamncedisa ukusilisa uNamani. Wathemba njalo ukuthi nxa uNamani esesilisiwe wayezakhonza uNkulunkulu weqiniso owenza izimanga ezingako. Ngoba uElisha wayengafisi ukuthi abantu bamncome; wayefisa ukuthi badumise uNkulunkulu.</text:p>
      <text:p text:style-name="P12">UNamani weza eKanani ngenqola enhle lamabhiza, njalo weza lezinceku ezinengi kakhulu. UNamani wayezigqaja, njalo wayezimisele ukuthi uElisha uzamupha inhlonipho enkulu njengoba wayenothile njalo emkhulu.</text:p>
      <text:p text:style-name="P12">Wahamba waze wayakuma emnyango kaElisha. Kodwa uElisha kazange aphume amhlangabeze. Wathumela kuphela isithunywa esathi kuNamani, “Hamba uyegeza kasikhombisa emfuleni iJordani, inyama yakho izasila.”</text:p>
      <text:p text:style-name="P12">Lapho uNamani wazonda kakhulu wathi: “Bengucabanga ukuthi umprofethi ubezakuza kimi phandle eme abize leNkosi uNkulunkulu wakhe atshaye ngesandla sakhe indawo ebuhlungu angenze ngisile. Ngaphandle kokuzonda lokhu, uNamani wayengathandi ukugeza emfuleni elizweni leKhanani, kwakungenani ukuthi ageze emifuleni emihle emikhulu elizweni lakibo. UNamani wayezonde kakhulu okokuthi, wayesesiya ekhaya elizweni lakibo engazange ageze eJordane. Kodwa izinceku zakhe zeza zamncenga ukuthi ageze eJordane. Omunye wathi: “Aluba umprofethi ubethe yenza ulutho olunzima kakhulu ubungelwenza yini ukuze usiliswe? Khathesi uthi yenza into elula kakhulu, ukugeza kuphela emfuleni iJordane, ungekwenze yini? Kwakungumusa kwezinceku ukuzama ukuncenga uNamani ukuthi ageze eJordane. UNamani waselalela lokho inceku ezakutshoyo, waya eJordane. Wasebhudlukela kuyo kasikhombisa, inyama yakhe yasihluma yaba buthakathaka njengeyomntwana omncinyane.</text:p>
      <text:p text:style-name="P12">Khathesi-ke uNamani wathaba kakhulu ukuthi wayenze njengokutshelwa kwakhe nguElisha. Nginakana ukuthi wabalosizi ukuthi wathukuthela njani kuqala.</text:p>
      <text:p text:style-name="P12">Linakana ukuthi uNamani waya ngaphi esesilile? Wahle waye ekhaya yini elizweni lakibo? Hatshi bo, lokho kwakungaba yikungabongi okukhulu. Wayakuqala kuElisha endlini yakhe. Waletha zonke izinceku zakhe laye.</text:p>
      <text:p text:style-name="P12">Kazizwanga ezigqaja njengalokho ayekwenzile kuqala. Kazange alindele ukuthi uElisha eze phandle kuye, kodwa wangena kuElisha. Ngitshela ukuthi wayeleqiniso ukuthi uNkulunkulu kaElisha nguNkulunkulu weqiniso. Wathembisa ukuthi kaseyikuphinda akhonze izithombe ngitsho lanini.</text:p>
      <text:p text:style-name="P12">Kufanele ukuthi uElisha wathaba kangakanani ukuzwa uNamani esithi usezakhonza uNkulunkulu weqiniso!</text:p>
      <text:p text:style-name="P12">UNamani wafisa ukunika uElisha imali enengi lezinye izinto ezinhle, njengomvuzo wokuthi wamenza wasila. Wasemncenga ukuthi athathe ezinye zezinto ayeze lazo. Kodwa uElisha kazange athathe lutho. Kungani uElisha angathathanga lutho? Wayefisa ukuthi uNamani akwazi ukuthi kamenzanga wasila ukuze azuze imali. Liyazi bantwana abathandekayo ukuthi uElisha wamsilisela ukuthi akholwe kuNkulunkulu weqiniso. UNamani wancenga kakhulu uElisha ukuthi athathe ulutho. Kodwa uElisha wathi kayizakuthatha lutho. Liyakubona ukuthi uElisha wayengakhathaleli mali.</text:p>
      <text:p text:style-name="P12">UNamani waseqalisa uhambo lwakhe ngenqola yakhe ukubuyela elizweni lakibo. Liyakhumbula ukuthi uElisha wayelenceku eyayibizwa kuthiwa nguGehazi. UGehazi wezwa inkosi yakhe uElisha isithi kayisoze ithathe lutho kuNamani. UGehazi wasefisa kakhulu ukuzizuzela imali lezinto ezinhle yena ngakwakhe. Wasenakana indlela yokuzizuza ngokuqamba amanga. UGehazi waba njengoSathane onguyise wamanga.</text:p>
      <text:p text:style-name="P12">Ngakho uGehazi wagijima walandela inqola kaNamani. Ekucineni uNamani wambona egijima wasemisa inqola, wasehla, ngoba wethuka wathi kulolutho oselwenzekile, uNamani wathi “Konke kulungile yini?” UGehazi wathi, ‘Konke kulungile, kodwa kulezethekeli ezimbili, amadoda alungileyo kakhulu angabayanga kakhulu. Ngakho-ke inkosi yami ifuna isiliva lamasutu amabili awamalembu ukuze ibanike wona! Kwakuliqiniso lokhu yini? UNamani kazange akwazi ukuthi uGehazi wayeqamba amanga. Ngakho wamupha uGehazi okuphindwe kabili isiliva ayesicelile. Wasifaka emigondleni emibili wamupha lamasutu amabili amalembu. Wafisa ukuthi ezimbili zezinceku zakhe zimthwalele khona uGehazi. UGehazi wasezikhokhelela endaweni elemiduli ebanzi lapho ayejayele ukubeka khona izinto zakhe. Wasefisa ukuthi izinceku zikubeke khonapho. Izinceku zasezibuyela emuva kuNamani, ukuthi zihambe laye elizweni lakibo.</text:p>
      <text:p text:style-name="P12">UGehazi wasesiya endlini kaElisha ukuyakupha uElisha ukudla. Kazanga acabange ukuthi uElisha wayesazi ngobubi bakhe. Wanakana ukuthi uElisha kasoze akwazi ngoba uNamani wayesehamba umango omude wayengetshela uElisha ukuthi wapha uGehazi ezinye izinto. Kodwa munye owambonayo, uNkulunkulu wambona. Wasetshela uElisha ukuthi uGehazi wayehlose ukuthengani ngaleyomali. UGehazi wayezimisele ukuthengani ngayo? Izivini, lamasimu, lezimvu, lenkabi lezigqili. UGehazi wacabanga ukuthi izinto lezi zizamthabisa yini? Khona uNkulunkulu emzondele. Ngizalitshela ukuthi uElisha wathini kuGehazi embona. Wathi kuye: “Uvela ngaphi Gehazi?” UGehazi wasesithi, “Bengingayanga ndawo”. Lokho kwakuqotho yini? Liyabona ukuthi uGehazi waqamba amanye amanga ukuze afihle ububi bakhe. UElisha wasesithi: “Inhliziyo yami kayihambanga lawe yini, lapho uNamani etshibilika futhi enqoleni yakhe ekuhlangabeza? Kakuthi bonke ubulephero bukaNamani bube phezu kwakho laphakade. Zahle zaphuma indawo ezibihlungu ezimhlophe zaqalisa ukuba khona esikhumbeni sikaGehazi. UGehazi kasaphindanga wahlala loElisha futhi, ngoba abantu ababelamalephero babefanele ukuhlala bodwa. Angikwazi kumbe waphenduka ebubini bakhe. Liyabona ukuthi uNkulunkulu ubazonda kangakanani abaqamba amanga lezijeziso ezesabekayo kangakanani abanika zona.</text:p>
      <text:p text:style-name="P12">Lingazami ukuzuza izinto ngokuqamba amanga ngoba loba ungaficwanga ngumuntu uNkulunkulu uyakubona. Kumbe uvele usuwaqambile amanga. Yebo bantwana abathandekayo vumani amanga enu kuNkulunkulu. Uzalixolela ngoba uJesu wafela ukuthi izoni zixolelwe.</text:p>
      <text:h text:style-name="Heading_20_2" text:outline-level="2">Imibuzo</text:h>
      <text:p text:style-name="P14">Babizwa ngokuthini abantu abakhonza izithombe?</text:p>
      <text:p text:style-name="P14">Babandise ukwenzani abantu ababe ngabahedeni ababehlala eduzane leKanani ngezinye izikhathi ebantwini bakoIsrayeli?</text:p>
      <text:p text:style-name="P14">Wayengubani uNamani?</text:p>
      <text:p text:style-name="P14">Yisifo bani esesabekayo esasikuNamani?</text:p>
      <text:p text:style-name="P14">Wezwani ngoElisha?</text:p>
      <text:p text:style-name="P14">UNamani wayefisa ukuthi uElisha aziphathe njani kuye?</text:p>
      <text:p text:style-name="P14">Kungani uNamani wayengathandi ukugeza eJordane?</text:p>
      <text:p text:style-name="P14">Kungani uNamani esesilisiwe wanakana ukuthi uNkulunkulu kaElisha nguNkulunkulu oqotho?</text:p>
      <text:p text:style-name="P14">UNamani wazimisela ukuthi angenzini futhi?</text:p>
      <text:p text:style-name="P14">Kungani uElisha engazange athathe izipho kuNamani na?</text:p>
      <text:p text:style-name="P14">Ngubani owahawukela izipho kuNamani?</text:p>
      <text:p text:style-name="P14">Wathini uGehazi ukuze azuze izipho?</text:p>
      <text:p text:style-name="P14">UElisha wakwazi njani uGehazi ayekwenzile?</text:p>
      <text:p text:style-name="P14">Yisijeziso bani uNkulunkulu ajezisa ngaso uGehazi?</text:p>
      <text:p text:style-name="P14"/>
      <text:h text:style-name="P11" text:outline-level="1">35. Inkosi yokucina koIsrayeli labantu bakibo</text:h>
      <text:p text:style-name="P12">2 Kho. 17:1-34</text:p>
      <text:p text:style-name="P13">Ngoba uba ilizwi elakhulunywa zingilosi laqiniseka, lakho konke ukuphambuka lokungalaleli kwemukela ukuphindisela ngokokulunga, thina sizaphepha njani uba sidelela usindiso olungaka? <text:span text:style-name="T1">Heb. 2:2-3.</text:span></text:p>
      <text:p text:style-name="P12">Sengilitshelile okunengi ngoElisha. Selizwile ukuthi zingaki izimangaliso azenzayo. Kambe abantu bakoIsrayeli bakulalela yini ayekutsho? Kumbe babelokhu beqhubeka ngobubi babo yini? Baqhubeka ngobubi babo.</text:p>
      <text:p text:style-name="P12">Kwathi ekucineni uElisha wafa. UNkulunkulu kazange amthathe amuse ezulwini ngenqola yomlilo. Wafela embedeni wakhe. Umoya wakhe waya ezulwini. Kwasekusithi umzimba wakhe wangcwatshwa emhlabathini. Emva kokuthi uElisha esefile baya besanda ebubini babo. Inkosi uAhabi wayeyinkosi embi loAhaziya indodana wayemubi, lenkosi eyalandelayo, yayimbi abamanengi kakhulu amakhosi akoIsrayeli. Omunye kulandela omunye njalo bonke babebabi. Ekucineni uNkulunkulu wazimisela ukuthumela isijeziso esikhulu kibo bonke abantu bakoIsrayeli.</text:p>
      <text:p text:style-name="P12">Lizakuzwa ukuthi sasiyini.</text:p>
      <text:p text:style-name="P12">Kwakukhona inkosi eyayihlala emmangweni omude elizweni okwakuthiwa yiAsiriya. Yayiyinkosi engumhedeni, ngakho-ke yayinothile kakhulu, njalo yayilamabutho amanengi kakhulu ayekwazi ukulwa. Inkosi yeAsiriya yeza lamabutho ayo elizweni leKanani yalwa labantu njalo yabanqoba.</text:p>
      <text:p text:style-name="P12">Angena emizini yabo yonke, athatha izinto zabo athatha labantu ukuba yizigqili zawo. Badana kangakanani abantu bakoIsrayeli sebesuswa ezindlini zabo lezivandeni bacindezelwa bahamba ummango omude bayasebenza nzima kakhulu.</text:p>
      <text:p text:style-name="P12">Lesi sasiyijeziao uNkulunkulu abehlisela sona ekucineni ngoba babekhonza izithombe, benza lezinye izinto ezinengi ezimbi kakhulu.</text:p>
      <text:p text:style-name="P12">Abasaphindanga babuyela elizweni lakibo futhi, kodwa abantu abangabahedeni beza bazahlala kilo.</text:p>
      <text:p text:style-name="P12">Ngiyathemba bantwana bami abathandekayo, ukuthi kalisoze libe njengabantu bakoIsrayeli, ngoba nxa linjalo uNkulunkulu uzalehlisela isijeziso. Ekucineni nxa engalijezisi lisaphila. Uzalijezisa emva kwalokho.</text:p>
      <text:h text:style-name="Heading_20_2" text:outline-level="2">Imibuzo</text:h>
      <text:p text:style-name="P14">Abantu bakoIsrayeli lokho uElisha ayekutsho bayekela yini ukwenza izinto ezimbi?</text:p>
      <text:p text:style-name="P14">UElisha wasiwa ezulwini engafanga yini?</text:p>
      <text:p text:style-name="P14">Yiphi inkosi eyaza ekucineni izekulwa labantu bako iSrayeli?</text:p>
      <text:p text:style-name="P14">Kuyini eyakwenzayo inkosi yeAsiriya ebantwini bakoIsrayeli isibanqobile?</text:p>
      <text:p text:style-name="P14">Kungani uNkulunku wabayekela bathathwa elizweni lakibo?</text:p>
      <text:p text:style-name="P14"/>
      <text:h text:style-name="P11" text:outline-level="1">36. UHezekiya, inkosi eyayithembele kuNkulunkulu</text:h>
      <text:p text:style-name="P12">2 Kho. 18; 19</text:p>
      <text:p text:style-name="P12"><text:span text:style-name="T2">UHezekiya wakhuleka eNkosini wathi: Ngakho-ke Nkosi Nkulunkulu wethu akusikhulule esandleni sakhe, ukuze yonke imibuso yomhlaba yazi ukuthi wena wedwa uyiNkosi. </text:span>Isa. 37:20.</text:p>
      <text:p text:style-name="P12">Sengizakuthi khathesi ngikhulume kini ngolunye ulutho angalitshela ngalo esikhathini eside esedlulayo.</text:p>
      <text:p text:style-name="P12">Ngizathokoza kakhulu nxa lingakukhohlwanga. Ngoba kuyinto enzima ukukukhumbula. Liyakhumbula yini ukuthi uNkulunkulu wazondela inkosi uSolomoni, lokuthi uNkulunkulu wathi indodana yakhe izakuba yinkosi kungxenye yeKanani? Lokho uNkulunkulu ayekutshilo kwaba qotho. UJerobhowamu wathatha umhlaba omnengi kakhulu kulowendodana kaSolomoni. UJerobowamu wayethiwa yinkosi yakoIsrayeli. Kwathi indodana kaSolomoni wayethiwa yinkosi yakoJuda. Kathesi indodana kaSolomoni yahlala eJerusalema kodwa uJerobhowamu wayehlala kwesinye isigaba selizwe.</text:p>
      <text:p text:style-name="P12">Sengilitshelile ngamanye amakhosi akoIsrayeli, mayelana loAhabi loAhaziya, kodwa kwakulamanye amanengi kakhulu eceleni njalo wonke lawo ayemabi, okwaze kwathi uNkulunkulu wayekela inkosi yeAsiriya, ithathe inkosi labantu bakoIsrayeli iyise eAsiriya okwakulilizwe elingummango omude. Kangilitshelanga ngamakhosi akoJuda. Kwathi uSolomoni esefile indodana yakhe yaba yinkosi yakoJuda. Ngakho-ke kwaba lamakhosi amanengi kakhulu elandelana. Amanye amakhosi ayelungile amanye ayemabi. </text:p>
      <text:p text:style-name="P12">Kwakulenkosi eyayilungile okwakuthiwa nguHezekiya. Wayehlala eJerusalema, njalo wayethanda ukukhonza uNkulunkulu ethempelini. Wancenga abantu abanengi kakhulu ukuzakhonza uNkulunkulu ngoba uHezekiya wayethanda uNkulunkulu.</text:p>
      <text:p text:style-name="P12">Khathesi lizakuzwa ukuthi uNkulunkulu wamnanzelela njani uHezekiya. UNkulunkulu wayekela inkosi yeAsiriya yabathumba abantu bakoIsrayeli. Kambe uNkulunkulu wayengayiyekela yini ilimaze inkosi eyayilungile eyakoJuda? Zwanini ukuthi uNkulunkulu wenzani!</text:p>
      <text:p text:style-name="P12">Inkosi yeAsiriya yathumela amanye awamabutho ayo eJerusalema. Baletha amathente abo bangombolozela umuzi wonke, bazama ukuwhthatha. Abantu bavala amasango babelokhu besesaba ukuthi amabutho enkosi yeAsiriya mhlawumbe angangena ekucineni. Kodwa uHezekiya wayekwazi ukuthi uNkulunkulu uzabagcina bangalimali. Abantu beAsiriya bakhuluma amazwi amabi kakhulu ngoNkulunkulu, belindile ngaphandle kweJerusalema. Ngolunye usuku inkosi yeAsiriya yabhala incwadi, wayithumela kuHezekiya. Kwakuyincwadi embi kakhulu. Lokhu yikho okwakubhaliwe phakathi kwayo. UNkulunkulu angazake akusindise enkosini yeAsiriya esinqobe amazwe amanengi kakhulu. Onkulunkulu balabobantu kababasizanga, ngitsho loNkulunkulu wakho angazake akusindise.</text:p>
      <text:p text:style-name="P12">Amanye amadoda ayiletha incwadi enkosini uHezekiya waseyifunda. Wayengasoze akuthwale ukubala amazwi ayemabi kangako ayemelene loNkulunkulu. Ngakho-ke wayithatha wayisa ethempelini wayichaya incwadi phambi kukaNkulunkulu, waseqala ukuthandaza, wathi: “Yebo Nkulunkulu, unguNkulunkulu oqotho. Wadala izulu lomhlaba. Abanye onkulunkulu bayizithombe, benziwe ngesigodo langelitshe. Bangazake bagcine abantu ekulimaleni. Sisisindise enkosini yeAsiriya kuze kuthi wonke umuntu azi ukuthi nguwe wedwa kuphela uNkulunkulu.</text:p>
      <text:p text:style-name="P12">UNkulunkulu wasewuzwa umthandazo kaHezekiya.</text:p>
      <text:p text:style-name="P12">Khathesi ngizalitshela uNkulunkulu akwenzayo ngalobobusuku. Wathuma ingilosi yakhe ukubulala abanengi kakhulu abantu beAsiriya njengoba babelele emathenteni abo. Izingilosi azibabulalanga bonke. Kodwa abanengi bethuka kakhulu befica abanengi kangako befe ebusuku. Basebebuyela elizweni lakibo njalo abasangenanga eJerusalema.</text:p>
      <text:p text:style-name="P12">Ngakho uNkulunkulu wamsindisa uHezekiya inkosi yakoJuda.</text:p>
      <text:p text:style-name="P12">UHezekiya wathaba ngoba bonke abantu babona ukuthi uNkulunkulu wakhe nguNkulunkulu oqotho. UNkulunkulu angabagcina bonke abantu bangalimali. Kufanele senzeni nxa sethukile? Sibothandaza kuNkulunkulu uusisindisa. Kakuzake kulesabise ukunakana ngoSathane langezingilosi zonke zakhe ezimbi yini? Lesi yisikhathi sokukhuleka kuNkulunkulu asisindise kizo.</text:p>
      <text:p text:style-name="P12">UNkulunkulu uzasizwa. Kungani angasizwa? Kungenxa yokuthi silungile yini yikho ezasizwa? Hatshi kayisiso isizatho, ngoba kakho loyedwa qotho olungileyo. Kodwa yilesi isizatho. Ngoba ulesisa, ulungile, langokuthi wathembisa uJesu ukuthi uzasizwa ngena kaJesu. UJesu wafela ukuthi uyise ezwe imithandazo yethu ukuze asixolele izono zethu.</text:p>
      <text:h text:style-name="Heading_20_2" text:outline-level="2">Imibuzo</text:h>
      <text:p text:style-name="P14">Yisijeziso bani uNkulunkulu asipha uSolomoni kudala uElisha engagkabi khona?</text:p>
      <text:p text:style-name="P14">Kwakuyingxenye yiphi yelizwe lapho uJerobhowamu ayeyinkosi khona?</text:p>
      <text:p text:style-name="P14">Yayibizwa kuthiwani ingxenye yelizwe lapho indodana kaSolomoni eyayiyinkosi khona?</text:p>
      <text:p text:style-name="P14">IJerusalema yayikoJuda kumbe koIsrayeli yini?</text:p>
      <text:p text:style-name="P14">Kwenzekani ekucineni ebantwini bakoIsrayeli?</text:p>
      <text:p text:style-name="P14">Kwake kwaba lamakhosi amanengi elandelana koJuda yini?</text:p>
      <text:p text:style-name="P14">Kambe abanye babelungile yini?</text:p>
      <text:p text:style-name="P14">UHezekiya wayeyini?</text:p>
      <text:p text:style-name="P14">Yiphi inkosi eyathumela amabutho eJerusalema?</text:p>
      <text:p text:style-name="P14">Kungani inkosi yeAsiriya yayinakana ukuthi izanqoba iJerusalema?</text:p>
      <text:p text:style-name="P14">UHezekiya wenzani ngencwadi eyayimbi?</text:p>
      <text:p text:style-name="P14">UNkulunkulu wamsindisa njani uHezekiya enkosini yeAsiriya?</text:p>
      <text:p text:style-name="P14">Kufanele senzeni nxa sisesaba?</text:p>
      <text:p text:style-name="P14">Kungani uNkulunkulu engezwa imikhuleko yethu?</text:p>
      <text:p text:style-name="P14"/>
      <text:h text:style-name="P11" text:outline-level="1">37. UNebukadinezari lesithombe segolide</text:h>
      <text:p text:style-name="P12">1 Imilando 36:11-20; Dan. 3</text:p>
      <text:p text:style-name="P12"><text:span text:style-name="T2">Lingabesabi ababulala umzimba, njalo emva kwalokho abalakho ukwenza olunye ulutho. Kodwa ngizalitshengisa elifanele ukumesaba: Mesabeni lowo othi esebulele abe lamandla okuphosela esihogweni; yebo, ngithi kini: Mesabeni lowo. </text:span>Luka 12:4-5.</text:p>
      <text:p text:style-name="P12">UNkulunkulu wayelomusa ongakanani kuHezekiya, inkosi yakoJuda!</text:p>
      <text:p text:style-name="P12">UNkulunkulu kavumelanga inkosi yeAsiriya ukumlimaza. Ekucineni uHezekiya wafa, kwasekusiba lenye inkosi, kwasekusiba lamakhosi amanengi elandelana. Inengi lawo lalilibi. Inengi labantu beJerusalema lalilibi, njalo likhonza izithombe. Ngakho uNkulunkulu wathuma abaprofethi ukubatshela ukuthi kasoze abagcine ekulimaleni, ngitsho lanini. Lokuthi wayezayekela amakhosi abahedeni ahambe labo elizweni elikhatshana. Liyakhumbula ukuthi abantu bakwenye ingxenye yeKhanani, kwakuthiwa ngabantu bakoIsrayeli, bathathwa yinkosi yeAsiriya. UNkulunkulu wasesithi abantu bakoJuda bazathathwa ngenye inkosi.</text:p>
      <text:p text:style-name="P12">Ekucineni kweza inkosi eyayinothile izigqaja okwakuthiwa nguNebukadinezari ukulwa labantu beJerusalema. Inkosi yavela elizweni okwakuthiwa yiBhabhiloni. Yayi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lezinti zezibane, lamalathi, izinkezo, amafotsholo, bazithatha bazisa eBhabhiloni bazifaka endlini yezithombe zabo.</text:p>
      <text:p text:style-name="P12">UNebhukadinezari njalo wathatha lenkosi eyayiseJerusalema wayikhupha amehlo womabili. Wayiletha eBhabhiloni wayigcina entolongweni yaze yafa. Wabulala abantu abanengi kakhulu. Wathatha njalo abanengi kakhulu ukuba yizigqili waya labo eBhabhiloni. Baba losizi olungakanani abantu ukutshiya ilizwe lakibo besiya eBhabhiloni! </text:p>
      <text:p text:style-name="P12">Bahlala phansi emifuleni yeBhabhiloni bakhala. Njalo babengasoze bahlabele izihlabelelo njengalokho ababejwayele ukukwenza. Kodwa balengisa amachacho abo ezihlahleni zemidubu ekhala eceleni kwamanzi.</text:p>
      <text:p text:style-name="P12">Kungani uNkulunkulu wabayekela basuswa elizweni leKanani?</text:p>
      <text:p text:style-name="P12">Ngoba babonile kuye.</text:p>
      <text:p text:style-name="P12">Abanye babantu ababesiwa eBhabhiloni babethanda uNkulunkulu. Ngizalitshela ngamajaha amane ayethanda uNkulunkulu kakhulu, njalo ababengasoze bakhonze izithombe. Omunye wala amadoda kwakunguDaniyeli, yena wayelabangane abathathu.</text:p>
      <text:p text:style-name="P12">UNebhukadinezari wenza isithombe esikhulu kakhulu ngegolide. Sasiside okwedlula isihlahla eside kakhulu. Lesisithombe sasimiswe phandle kweminyango. UNebhukadinezari wasethumela kubahluleli bonke labalawulimabutho elizweni lakibo, labantu abanengi kakhulu ababenothile, ukuze bazebona lesisithombe segolide.</text:p>
      <text:p text:style-name="P12">UNebhukadinezari wayenze abangane bakaDaniyeli abalungileyo abathathu baba ngabahluleli. Ngakho kwakufanele babuye bazebona isithombe segolide. Kwathi bonke abalawulimabutho, labagwebi lamadoda ayenothile sebefikile bema bagombolozela isithombe, indoda yasimemeza: “We bantu, nxa sekuqaliswa ukukhaliswa amachacho libowela phansi likhonze isithombe segolide leso uNebhukadinezari asimisileyo. Loba ngubani ongasoze awe phansi akhonze uzahle aphoselwe esithandweni somlilo otshisayo.</text:p>
      <text:p text:style-name="P12">Liyazi bantwana abathandekayo ukuthi kuyini isithando? Kuyindawo egcwele umlilo. Injengeziko elikhulu eligcwele umlilo. Kuyesabeka kanganani ukufakwa esithandweni. Angazi ukuthi uDaniyeli waye ngaphi ngalesisikhathi, kodwa abangane bakhe abathathu babe khona eduze lesithombe. Kambe lamajaha amathathu alungileyo ayengasikhonza isithombe segolide yini kumbe hatshi? Masinyane amachacho aqalisa ukukhala, abantu basebewela phansi bakhonza isithombe. Ngakho amanye amadoda eza kuNebukadinezari athi: “O nkosi, phila phakade. Kawulayanga yini ukuthi wonke umuntu awe phansi akhonze isithombe segolide osenzileyo nxa kukhaliswa amachacho, njalo loba ngubani ongayikukhonza kufanele aphoselwe esithandweni somlilo? Kulamadoda amathathu, angalelalanga okutshiloyo, abakhonzi onkulunkulu bakho, ngitsho lesithombe segolide. Ngakho uNebhukadinezari wathukuthela, wasesithi amadoda kawalethwe kuye. Lamadoda aselethwa phambi kwenkosi. UNebhukadinezari wathi kibo: “Kuliqiniso yini ukuthi kalibakhonzi onkulunkulu bami, kanye lesithombe segolide engisimisileyo? Khathesi ngesikhathi esizayo nxa sekukhaliswa amachacho liwele phansi, kulungile. Kodwa nxa kungenjalo lizaphoselwa esithandweni somlilo, njalo nguphi uNkulunkulu ongalikhulula esandleni sami.” Ngakho amajaha ayiphendula inkosi: “O Nebhukadinezari, uNkulunkulu wethu ulakho ukusikhulula esithandweni somlilo, njalo uzasikhulula esandleni sakho, nkosi. Kodwa loba kungenjalo, asisoze sibakhonze onkulunkulu bakho ngitsho lokukhonza isithombe segolide osimisileyo.”</text:p>
      <text:p text:style-name="P12">Ngakho uNebhukadinezari wagcwala intukuthelo, lobuso bakhe bakhangeleka behlukile kulakuqala, ngoba wayethukuthele kakhulu. Wathi izisebenzi zakhe kazenze isithamdo somlilo siphindwe kasikhombisa ukutshisa okwejwayelekileyo. Walaya abamabutho akhe aqine kakhulu ukuphosela lamajaha esithandweni somlilo. Kuqala amajaha abotshwa ukuze anganyikinyeki nxa aphoselwa phakathi komlilo. Lezigqoko zabo azizanga zikhululwe. Kwathike amabutho ayeqine kakhulu abajikela esithandweni. Kwathi amalangabi abamakhulu okwaze kwathi amabutho afakaka amajaha alumatha umlilo atsha majaha awela phansi phakathi kwesithando. UNebhukadinezari wayeseduzane lesithando, elindele ukubona amajaha esitsha kodwa O! Wamangala okunganani ebabona behambahamba esithandweni lokubona umuntu elabo, owayekhangeleka njenge Ndodada kaNkulunkulu!</text:p>
      <text:p text:style-name="P12">UNebhukadinezari wamemeza ezisebenzini zakhe. Asizanga siphosele Bantu abathathu emlilweni yini? Qotho yebo nkosi.</text:p>
      <text:p text:style-name="P12">Ngakho ke uNebhukadinezari wathi ngibona amadodaamane akhululekileyo ayahamba phakathi komlilo njalo abalimalanga, omunye wabo unjenge Ndodana ka Nkulunkulu.</text:p>
      <text:p text:style-name="P12">UNebhukadinezari wayake ayibone iNdodana kaNkulunkulu: kodwa waye ngazake ayibone indodada enjengaYo owayese sithandweni: Yikho ke wabona kufanele ukuthi nguNkulunkulu. Kambe kwakungayisikulunga kuka Nkulunkulu ukuthi eze azehamba lamajaha la esithandweni na?</text:p>
      <text:p text:style-name="P12">Ngakho uNebhukadinezari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kadinezari wabona ukuthi kwakungekho uNkulunkulu owangakulula izisebenzi zakhe elangabini elibhebhayo; njalo uNebhukadinezari ingqe ngubani ozakhuluma emelene lalo uNkulunkulu uzaqunywa iziqa, lendlu yakhe ibe yindlu yamalangwe. Njalo inkosi yathokoza ngalamajaha amathathu.</text:p>
      <text:p text:style-name="P12">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2">Kambe nxa abanye besenza izinto ezimbi, kufanele lathi sizenze njalo yini?</text:p>
      <text:p text:style-name="P12">Bantwana bami abathandekayo, nxa wonke amxuku enu esenza into yokuganga, kokuphela kufanele lenze okulungileyo, ukuze lithabise uNkulunkulu.</text:p>
      <text:p text:style-name="P12">Nxa abanye abantwana benga laleli, belandela ukwenza ulutho abanggavunyelwayo ukulwenza, hlala ulokhu ukhumbula ukuthi uNkulunkulu uyakubona. Nxa abanye belihleka lingakunanzi lokho, ngoba uNkulunkulu uyathokoza.</text:p>
      <text:p text:style-name="P12">Ngiyathemba lizakuba njengala majaha amathathu ayelungile. Nxa belingatshiswa, umoya wenu ubungaya kuNkulunkulu, njalo belingathokoza laphakade.</text:p>
      <text:p text:style-name="P12">Inkulungwane zihlangene egcekeni elikhulu. Lapho okumi khona esikhulu isithombe segolide. Besizwa ukukhala okudumayo kwama chacho. </text:p>
      <text:h text:style-name="Heading_20_2" text:outline-level="2">Imibuzo</text:h>
      <text:p text:style-name="P14">Kambe abamanengi amakhosi koJuda ngemva kokufa kuka Hezekiya na?</text:p>
      <text:p text:style-name="P14">Kungani uNkulunkulu ekucineni wayekela abantu beJerusalema besiwa kwelinye ilizwe na?</text:p>
      <text:p text:style-name="P14">Ngubani owabathathayo na?</text:p>
      <text:p text:style-name="P14">Kwenze njani ngethempeli na?</text:p>
      <text:p text:style-name="P14">Kambe abantu bako Juda baze basiwe eBhabhiloni waye khona yini owathanda uNkulunkulu?</text:p>
      <text:p text:style-name="P14">Yinto bani embi abalayo ukuyenza na?</text:p>
      <text:p text:style-name="P14">Kuyini amajaha amathathu atshela uNebugadineza ukuthi uNkulunkulu wabo ayenga yenza na?</text:p>
      <text:p text:style-name="P14">Kwenzekani ngamadoda ayeqinile afaka amajaha amathathu esithandweni na?</text:p>
      <text:p text:style-name="P14">Ngubani owahamba labo emlilweni na?</text:p>
      <text:p text:style-name="P14">Wathini uNebhukadinezari ngoNkulunkulu weqiniso nxa esobona ukuthi amajaha kawalinyazwanga ngumlilo na?</text:p>
      <text:p text:style-name="P14">Kungani uNkulunkulu wenza lesisimanga esikhulu na?</text:p>
      <text:p text:style-name="P14"/>
      <text:h text:style-name="P11" text:outline-level="1">38 UBelishazari lombhalo emdulini</text:h>
      <text:p text:style-name="P12">Dan. 5</text:p>
      <text:p text:style-name="P13">Ngakho ke lindani ngezikhathi zonke, likhulekele ukuba libe lamandla okuphepha zonke lezizinto ezizakwenzeka lawokuma phambi kwe Ndodana yoMuntu. <text:span text:style-name="T1">Luka 21:36.</text:span></text:p>
      <text:p text:style-name="P12">Kwathi ekucineni uNebhukadinezari inkosi eyayiziqhenya wafa, kwase kusiba lenye inkosi yeBhabhiloni okwakuthiwa nguBelitshaza. Waye ngumntano mntanakhe kaNebhukadinezari: Laye wayejengo Nebhukadinezari, ngoba wayeziqhenya, njalo wayekhonza izithombe: Kodwa ngukhumbula ukuthi uNebhukadinezari waphenduka engakafi: Kodwa ngiyesaba umntano mntanakhe kazange aphenduke. Ngolunye usuku, wenza idili, elikhulu lamadoda, amanengi okuthiwa ngamakhosi, beza edilini lakhe kwathi uBelitshaza wanatha iwayini phambi kwabo. Liyakhumbula, bantwana bami abathandekayo, ukuthi uNebhukadinezari wayethethe igolide lekomitshi zesiliva ethempeli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2">Kwakungasibubi buka Belitshaza, lamakhosi ache ukuthatha amakomitsho, ayeke aba sendlini ka Nkulunkulu weqiniso, lokudumisa izithombe, nxa babenathela kuzo na?</text:p>
      <text:p text:style-name="P12">O yebo; kwathi uNkulunkulu wazonda kakhulu, ngoba uBelitshaza wayesezwile ngoNkulunkulu weqiniso: Yena waye lokhu ekhonza izithombe edumisa zona. Khathesi selizakuzwa ukuthi uNkulunkulu wenzani kuBelitshaza.</text:p>
      <text:p text:style-name="P12">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2">UBelitshaza wafuna ukwazi okwakubhaliwe emdulini: Phela inkosi yayingeke yalufunda lolohlobo lombhalo, Yikho ke wasethumela kiwo wonke amadoda eBhabhiloni ababeyizazi labahlakaniphile abathi bangatsho izinto ezinzima.</text:p>
      <text:p text:style-name="P12">UBelitshaza wasesithi; loba ngubani ozabala atsho umutsho walumbhalo. Uzagqokiswa ezibomvu, (njengalezo ezazigqokwa ngamakhosi) njalo uzagqiza iketane yegolide entanyeni yakhe njalo enziwe umbusi omkhulu.</text:p>
      <text:p text:style-name="P12">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2">Khathesi ke uBelitshaza waye lonina. Okwathiwa yinkosikazi. Wezwa okwakwenzekile, wasesiza wangena endlini, wathi kuwe nkosi mpilo ende. Ungesabi kulomuntu eBhabhiloni oyisazi kakhulu sibili, ongacaza izinto ibizo lakhe nguDaniyeli.</text:p>
      <text:p text:style-name="P12">Wathi kabizwe uzakuthi azi ingcazelo yombhalo: Khathesi uDanuyeli waye ngomunye waye ngomunye wamajaha uNebhukadinezari awathatha eJerusalema. Ukuqalisa kwakhe ukufika eBhabhiloni wayemncinyane, kodwa khathesi wayesemdala: Wayesazi kakhulu, njalo wayethanda uNkulunkulu kakhulu.</text:p>
      <text:p text:style-name="P12">UBelitshaza wacela uDaniyeli ukuthi eze kuye. Ubelitshaza wasesithi, ‘Ngizwa kuthiwa uyachasisa izinto ezinengi: nxa ungafunda umbhalo emdulini ubusitsho ingcazelo yawo, uzagqokiswa eziyibubende, ugqize leketane yegolide ubususiba ngumbusi’.</text:p>
      <text:p text:style-name="P12">Kodwa uDaniyeli wathi angifuni mvuzo wakho; khona ngiza wufunda umbhalo, besengisitsho ingcazelo yawo. Kwathi uDaniyeli wamtshela uBelitshaza ukuthi uNkulunkulu weqiniso wayemzondele kakhulu ngokuziqhenya kangako lokuthumela amakomitsho, awethempeli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2">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2">Kuyini uNkulunkulu akubhale ogwalweni lwakhe mayelana lalabo abangaMthandiyo na? Katshongo yini ukuthi Uzabajezisa na? Kuyalidanisa yini ukunakana ngalolusuku na? Oqotho luza luzakuza. Ngiyathemba lizabelizimisele. Ujesu kuphela angasenza sizimisele.</text:p>
      <text:h text:style-name="Heading_20_2" text:outline-level="2">Imibuzo</text:h>
      <text:p text:style-name="P14">Kanti lalingubani ibizo lenkosi yeBhabhiloni eyayenzele amakhosi ayo amanengi kakhulu idili na?</text:p>
      <text:p text:style-name="P14">Zazizikomitsho bani zegolide uBelitshaza lamakhosi ache abanathela kizo na?</text:p>
      <text:p text:style-name="P14">Babedumisa bani nxa babenatha na?</text:p>
      <text:p text:style-name="P14">Wabonani uBelitshaza, okwamethusayo kakhulu na?</text:p>
      <text:p text:style-name="P14">Ayemangaki amazwi ayebhalwe emdulwini na?</text:p>
      <text:p text:style-name="P14">Ngubani kanti uBelitshaza athumela kuye kuqala ukuthi amtshele ingcazelo yamabala na?</text:p>
      <text:p text:style-name="P14">Kanti inkosikazi yamcebisa ukuibiza bani na??</text:p>
      <text:p text:style-name="P14">UDaniyeli wayengubani na?</text:p>
      <text:p text:style-name="P14">Waye ngumhedeni kumbe umIsrayeli na?</text:p>
      <text:p text:style-name="P14">Ayetshoni amabala lawo emdulini na?</text:p>
      <text:p text:style-name="P14">Kwakuyimivuzo bani uBelitshaza ayipha uDaniyeli na?</text:p>
      <text:p text:style-name="P14">Kanti aphangisa njani ukubaliqiniso amabala lana?</text:p>
      <text:p text:style-name="P14"/>
      <text:h text:style-name="P11" text:outline-level="1">39. UDaniyeli emgodini wezilwane</text:h>
      <text:p text:style-name="P12">Dan. 6</text:p>
      <text:p text:style-name="P12"><text:span text:style-name="T2">Ngulowo lalowo ongivuma phambi kwabantu lami ngiza mvuma phambi kuka Baba osezulwini</text:span>. Mat. 10:22.</text:p>
      <text:p text:style-name="P12">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2">Engxenye mntanami othandekayo, usuke waba lomona kwesinye isikhathi, nxa wawusizwa abantu bancoma omunye umntwana bemupha lezipho. Ngakho waba njengo sathane.</text:p>
      <text:p text:style-name="P12">Alibo khuleka kuNkulunkulu aligcine ukuze lingabilamona, ngoba sihlala silomona kakhulu, ngoba silenhliziyo ezimbi.</text:p>
      <text:p text:style-name="P12">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2">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2">Inkosi ayikwazanga ukuthi amadoda la awucelelani lumthetho, ukuthi wenziwe: aluba inkosi yayikwazi ukuthi udaniyeli wayehlala ekhuleka kuNkulunkulu wakhe, angikholwa ukuthi yayizawumisa lumthetho ngoba inkosi yayimthanda uDaniyeli.</text:p>
      <text:p text:style-name="P12">Inkosi yaba yisithutha kwanga ngokuba yathi izakwenza njengokufisa kwala madoda, ngoba liyazi inkosi yayingumhedeni, njalo yayingamthandi uNkulunkulu oqotho. Ngakho wabhala phansi umthetho, wasethembisa ukungawuguquli.</text:p>
      <text:p text:style-name="P12">UDaniyeli wezwa ngomthetho inkosi eyayiwumisile.</text:p>
      <text:p text:style-name="P12">Likhumbula ukuthi waqhubeka ekhuleka na? UDaniyeli wayengacabanga ukuthi ukungakhuleki okwensuku ezingamatshumi amathathu kuNkulunkulu wakhe kuyesabeka. Wayethanda ukudumisa uNkulunkulu kakhulu kokuphela eMcela ukuthi Ambusise.</text:p>
      <text:p text:style-name="P12">Wayandise ukukhuleka phambi kwefastela elivuliweyo endlini yakhe.</text:p>
      <text:p text:style-name="P12">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ini, lingakatshiswa: Ngakho ke uDaniyeli wayethanda ukukhangela kuyonaleyo ndlela nxa wayekhuleka.</text:p>
      <text:p text:style-name="P12">Njalo uNkulunkulu Wayethembisile ukuthi abantu bakhe nxa babehlakazekile, ingqe nje nxa babe khangela eJerusalema nxa babekhuleka. Yikho ke wayeza bezwa. Waye guqa phansi kathathu zonke insuku zonke, ekhuleka, ebonga uNkulunkulu ngobuhle bonke Abenza kuye.</text:p>
      <text:p text:style-name="P12">Amadoda ayezonda udaniyeli, ezwa ngolunye usuku kuthiwa useye khuleka basebesiya mbona ukuze batshele inkosi ukuthi bambonile.</text:p>
      <text:p text:style-name="P12">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2">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2">Kodwa uDariyu wayekwai ukuthi uNkulunkulu kaDaniyeli wayengu Nkulunkulu omkhulu kakhulu; wasesithi kuDaniyeli uNkulunkulu wakho omkhonzayo kokuphela uzakukhulula.</text:p>
      <text:p text:style-name="P12">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2">Kungani inkosi yafaka uphawu lwayo na? Phela ukuze ibone ukuthi kakho ozileyo wazomsusa uDaniyeli. Ngoba waye ngekho owayelo phawu olwalufanana lolwenkosi, Yikho ke nxa omunye wayedilize uphawu inkosi yayizadinga.</text:p>
      <text:p text:style-name="P12">Kanti yafakelani uphau lwabantu ababi na?</text:p>
      <text:p text:style-name="P12">Ukuze babone ukuthi inkosi kayimsusanga uDaniyeli ebusuku.</text:p>
      <text:p text:style-name="P12">Inkosi yayisiya esigodweni ngalakho kuhlwa kodwa yayi ngachelesanga kangako okwaze yangadli, ayaze yavumela lezisebenzi zayo ukuyihlabelela njengo kwejayelekileyo. Lanxa yaya embhedeni kayi zanga ilale. Yavuka emadabukakusa. Yaya ngaphi na? </text:p>
      <text:p text:style-name="P12">Emgodini wezilwane.</text:p>
      <text:p text:style-name="P12">Nmxa waye seza emgodini wamemeza ngelizwi elidanileyo kakhulu. We, Daniyeli, Kambe uNkulunkulu Wakho omkhonzayo kokuphela. Ubelakho ukukukhulula ezilwaneni na?</text:p>
      <text:p text:style-name="P12">Inkosi yakhanuka ukuzwa ilizwi lika Daniyeli weselizwa ke.</text:p>
      <text:p text:style-name="P12">UDaniyeli wathi, We nkosi Dariyu Phila kade, 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2">Kungani kanti uNkulunkulu Wamnanzelela kangako uDaniyeli na?</text:p>
      <text:p text:style-name="P12">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2">Kambe alifisi ukuthi aluba wonke umuntu wawunanzelela lumthetho wesaba lo Nkulunkulu kaDaniyeli na? Kodwa abazange: Kodwa baqhubeka ngoku khonza izithombe, uyabona mntanami othandekayo, ukuthi wayemthanda kanganani udaniyeli uNkulunkulu:</text:p>
      <text:p text:style-name="P12">Kwaku ngabangcono ukuthi afe kulo kungathandazi kuNkulunkulu.</text:p>
      <text:p text:style-name="P12">Lizaphoselwa emgodini wezilwane nxa likhuleka kuNkulunkulu yini?</text:p>
      <text:p text:style-name="P12">Ayi lingakhuluka lingela kwesaba. Ngithemba lihlala likhuleka. Libothandazel;a endaweni ethuleyo oyisebanga bulawa ngenxa yabantwana labantwana ngenxa yabo yise ngenxa yabantwana. Wonke umuntu uzakufa ngenxa yesono sakhe. Dute 24:16</text:p>
      <text:p text:style-name="P12"/>
      <text:p text:style-name="P12">UNkulunkulu uyakubona kuzo zonke indawo, njalo uzakuzwa nxa ukhuleka ngenhliziyo, kumbe uguqile eceleni kombeda loba engonsini yendlu, loba endlini encinyane uwedwa. Uzayizwa imithandazo yakho nxa uhamba emgwaqweni kumbe usesi vandeni.</text:p>
      <text:p text:style-name="P12">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h text:style-name="Heading_20_2" text:outline-level="2">Imibuzo</text:h>
      <text:p text:style-name="P14">Lalingubani ibizo lenkosi eyanqoba uBelitshaza na?</text:p>
      <text:p text:style-name="P14">Kanti yathi inkosi uDariyu uDaniyeli uzakuba yini na?</text:p>
      <text:p text:style-name="P14">Kwakuyini amadoda amakhulu ayemzondela khona uDaniyeli na?</text:p>
      <text:p text:style-name="P14">Kwaku ngumthetho bani abathi uDariyu awumise na?</text:p>
      <text:p text:style-name="P14">Bamcelelani ukumisa umthetho na?</text:p>
      <text:p text:style-name="P14">Wayekhuleka kangaki uDaniyeli ngosuku na?</text:p>
      <text:p text:style-name="P14">Kambe uDaniyeli angakhawula ukukhuleka na?</text:p>
      <text:p text:style-name="P14">Kungani wayevula ifasteli lakhe eqonde eJerusalema na?</text:p>
      <text:p text:style-name="P14">Ngobani abezayo ngolunye usuku ukuzabona uDaniyeli ekhuluka na?</text:p>
      <text:p text:style-name="P14">Kungani inkosi ingazange iguqule umthetho nxa yayisizwe ukuthi uDaniyeli waye khuleka na?</text:p>
      <text:p text:style-name="P14">Kungani inkosi ingazange alale loba idle ngalobo busuku na?</text:p>
      <text:p text:style-name="P14">Ngubani uDaniyeli athi wathunywa nguNkulunkulu ukunanzelela na?</text:p>
      <text:p text:style-name="P14">Ngobani abafakwa emgodini nxa uDaniyeli Waye sekhutshiwe na?</text:p>
      <text:p text:style-name="P14">Kuyini inkosi uDariyu eyaloyisa ukuthi bonke abantu bakwenze encwadini ayibhalayo na?</text:p>
      <text:p text:style-name="P14">Kufanele lesabeni kakhulu okudlula konke okunye lokhu na?</text:p>
      <text:p text:style-name="P14"/>
      <text:h text:style-name="P11" text:outline-level="1">40. Ukubuyela eJerusalema</text:h>
      <text:p text:style-name="P12">Ezra 1; 3; 6:14 kusiya ekucineni</text:p>
      <text:p text:style-name="P13">Phendukani libhaphathizwe lonke ebizweni likaJesu Kristu, ukuba lithethelelwe izono zenu, kung’khona lizakwamukela isiphiwo sikaMoya oNgcwele. Ngoba isithembiso ngesenu lesabantwana benu, lesabo bonke abakhatshana, bonke ezakubabizela kuyo iNkosi uNkulunkulu wethu.<text:span text:style-name="T1"> Seb. 2:38,39</text:span></text:p>
      <text:p text:style-name="P12">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text:note text:id="ftn24" text:note-class="footnote"><text:note-citation>1</text:note-citation><text:note-body><text:p text:style-name="Footnote">IN<text:span text:style-name="T5">kosi</text:span> ithi: Lapho iminyaka engamatshumi ayisikhombisa isiphelile eBhabhiloni, ngizalihambela, ngigcwalise isithembiso sami, ngilibuyise kulindawo. Jer. 29:10.</text:p></text:note-body></text:note>.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i eJerusalema. UKhurosi wabapha zonke izinto zegolide lesiliva lezo uNebhukadinezari ayezithethe ethempelini. Imiganu yokugezela, leyingubhe, lamakomitshi egolide lawe siliva.</text:p>
      <text:p text:style-name="P12">Inengi labaJuda lahlal eBhabhiloni kodwa bapha izipho kubaJuda abahambayo baya eJerusalema phambi kokuba bahambe. Amabhiza lamakamela, labobabhemi ezokuthwala izinto zabo.</text:p>
      <text:p text:style-name="P12">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2">Kwaba yikulunga kukaNkulunkulu ukuyekela abantu bakoJuda bebuyela muva.</text:p>
      <text:p text:style-name="P12">Kwathi sebefikile eJerusalema bakha ilathi, banikela ngezi nyamazana ezinengi kakhulu phezu kwalo betshengisa ukubona ababe lakho.</text:p>
      <text:p text:style-name="P12">Bafisa ukwakha ithempeli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2">Kwathi ilitshe lokuqala selendlelwe abapristi bavuthela, kwathi abahlabeleli bahlabela izihlabelo abantu baklabalala ngokuthokoza.</text:p>
      <text:p text:style-name="P12">Kodwa kwaku labantu abadala lapho abakhumbula ukubona ithempeli phambi kokuba lingakatshiswa esikhathini esedlulayo, besese ngabantwana abancinyane.</text:p>
      <text:p text:style-name="P12">Kwasekusithi nxa abanye abantu beklabalala bona babekhala bephumisela. Kungani babekhala na? Kungani ithempeli latshiswa na? Ngoba abantu babe babi, mhlawumbe abantu abadala babebuhlungu ngokuthi abantu babengambongi uNkulunkulu: njalo ithempeli elitsha lalinge lihle njengelidala. Umsindo wokukhala lowo kuklabalala wawu sizwakala endaweni ekhatshana. Abantu bako Israyeli bathatha iminyaka eminengi kakhulu ukwakha ithempeli. Kwathi ekucineni kwaphela abantu bonke bathaba.</text:p>
      <text:p text:style-name="P12">Lelithempeli lalingelihle kangako njengethempeli elalakhiwe nguSolomoni, njalo asizange sizwe ukuthi uNkulunkulu wehla ngeyezi ukuligcwalisa.</text:p>
      <text:p text:style-name="P12">Lizathaba ukuzwa ukuthi abaJuda bazimisela ukunga phindi bakhonze izithombe futhi; Kodwa bengamthandi uNkulunkulu ngenhliziyo zabo: Yikho ke benza izinto ezinengi ezimbi kakhulu. Kwakulaba lutshwana babo ababethanda uNkulunkulu ngeqiniso.</text:p>
      <text:p text:style-name="P12">AbaIsrayeli bahlala eJerusalema lelizweni leKhenani iminyaka eminengi kakhulu.</text:p>
      <text:p text:style-name="P12">Basebe bizwa ngokuthi ngaJuda endaweni yaba Israyeli.</text:p>
      <text:p text:style-name="P12">UNkulunkulu wayebathumela abap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rofethi babetsho njalo, babe kwazi lokuthi uzakuba yiNkosi yabaJuda.</text:p>
      <text:p text:style-name="P12">Kwathi ekucineni abantwana, babantwana, babantwana, njalo, njalo, babantwana<text:note text:id="ftn25" text:note-class="footnote"><text:note-citation>1</text:note-citation><text:note-body><text:p text:style-name="P19">Kuzakuthi-ke lapho insuku zakho sezigcwalisekile ukuthi uhambe laboyihlo, ngizavusa inzalo yakho emva kwakho, ezakuba emadodaneni akho, ngiqinise umbuso wayo. 1 Lan. 17:11. Mina ngizakuba nguYise kiyo, yona-ke ibe yiNdodana kimi. Heb. 1:5.</text:p></text:note-body></text:note>. Umfazi okwakuthiwa nguMariya waba leNdodana kaNkulunkulu; njalo yazalelwa eBhethlehema<text:note text:id="ftn26" text:note-class="footnote"><text:note-citation>2</text:note-citation><text:note-body><text:p text:style-name="Footnote">Kodwa wena Bhethlehema Efratha kuwe kuza vela kimi ozakuba ngumbusiko Israyeli. Mika 5:2.</text:p></text:note-body></text:note>. Selizwile mayelana losane lolu, lokuthi abaJuda bambethela njani. Kodwa selizwile njalo ukuthi wavuka kwabafileyo.</text:p>
      <text:p text:style-name="P12">Selizafunda ngaye masinyane Ngaye eBhayibhilini. liyamthanda yini uMsindisi obusisiweyo? UYise wathuma yena ukuthwala isijeziso esezono zikaAdamu, lesezono zami, bantwana abathandekayo, lesenzo zabaJuda, lesezono zabantu bonke<text:note text:id="ftn27" text:note-class="footnote"><text:note-citation>3</text:note-citation><text:note-body><text:p text:style-name="Footnote">INkosi yehlisela phezu kwakhe ububi bethu sonke. Isa. 53:6.</text:p></text:note-body></text:note>. Phambi kokudalwa komhlaba<text:note text:id="ftn28" text:note-class="footnote"><text:note-citation>4</text:note-citation><text:note-body><text:p text:style-name="Footnote">Wamiswa ngaphambili umhlaba ungakabi khona. 1 Pet 1:20.</text:p></text:note-body></text:note>, uNkulunkulu wathuma iNdodana yakhe ukuzakufa. Kwathi iNdodana yathembisa ukuthi izakuza<text:note text:id="ftn29" text:note-class="footnote"><text:note-citation>5</text:note-citation><text:note-body><text:p text:style-name="Footnote">Kakho ongemuka khona, kodwa ngikudela ngokwami. Ngilamandla awokubuya ngikuthathe, lumlayo ngiwemukele kuBaba. Joh. 10:18.</text:p></text:note-body></text:note>. 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 Ngakho-ke lani futhi lizahlala loJesu ezulwini njalo lizahlala loAbrahama, loIsaka, loJakhobe, loJosefa, loMose, loDavida (Mat 8:11).</text:p>
      <text:h text:style-name="Heading_20_2" text:outline-level="2">Imibuzo</text:h>
      <text:p text:style-name="P14">Kanti waye yini uKhurosi?</text:p>
      <text:p text:style-name="P14">Kwakululutho bani olwaluluhle alwenzela abaIsrayeli na?</text:p>
      <text:p text:style-name="P14">Kuyini kanti uNkulunkulu akufaka enhliziyweni kaKhurosi ukuVumela abaIsrayeli ukubuyela elizweni lakibo?</text:p>
      <text:p text:style-name="P14">Kwakuyini uKhurosi akunika abaJuda na?</text:p>
      <text:p text:style-name="P14">Kanti abaJuda bakhani eJerusalema na?</text:p>
      <text:p text:style-name="P14">Ngumsindo bani owezwakalayo nxa ilitshe lokuqala elethempeli selendlelwe na?</text:p>
      <text:p text:style-name="P14">Aba Israyeli baqhubeka bekhonza izithombe na?</text:p>
      <text:p text:style-name="P14">Kambe babemthanda ngeqiniso uNkulunkulu na?</text:p>
      <text:p text:style-name="P14">Sasiyisithembiso bani bonke abaprofethi abakhulu ngaso na?</text:p>
      <text:p text:style-name="P14">Kungaphi abaprofethi lapho ababesithi uMsindisi uzazalelwa khona na?</text:p>
      <text:p text:style-name="P14">Babesithi unina uzakuba ngowaluphi usendo na?</text:p>
      <text:p text:style-name="P14">Waze wafika ekucineni uMsindisi yini?</text:p>
      <text:p text:style-name="P14">Uzakuza njalo yini?</text:p>
      <text:p text:style-name="P14">Uzakuba labo bani 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Bitstream Vera Serif" svg:font-family="'Bitstream Vera Serif'"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text:page-number></text:p>
      </style:header>
      <style:header-left>
        <text:p text:style-name="Header_20_left"><text:page-number text:select-page="current">1</text:page-number></text:p>
      </style:header-left>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0-08T07:42:56</meta:creation-date>
    <dc:creator>teus</dc:creator>
    <dc:date>2008-03-19T16:03:32</dc:date>
    <meta:printed-by>teus</meta:printed-by>
    <meta:print-date>2007-10-15T13:12:38</meta:print-date>
    <dc:language>en-ZW</dc:language>
    <meta:editing-cycles>266</meta:editing-cycles>
    <meta:editing-duration>P5DT9H17M58S</meta:editing-duration>
    <meta:user-defined meta:name="Info 1"/>
    <meta:user-defined meta:name="Info 2"/>
    <meta:user-defined meta:name="Info 3"/>
    <meta:user-defined meta:name="Info 4"/>
    <meta:document-statistic meta:table-count="0" meta:image-count="0" meta:object-count="0" meta:page-count="148" meta:paragraph-count="1456" meta:word-count="28822" meta:character-count="253535"/>
  </office:meta>
</office:document-meta>
</file>