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Charter" svg:font-family="'Bitstream Charter'" style:font-family-generic="roman"/>
    <style:font-face style:name="Times New Roman" svg:font-family="'Times New Roman'" style:font-family-generic="roman"/>
    <style:font-face style:name="MS Sans Serif" svg:font-family="'MS Sans Serif'" style:font-family-generic="swis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margin-left="0.4cm" fo:margin-right="0cm" fo:line-height="100%" fo:text-indent="0cm" style:auto-text-indent="false"/>
      <style:text-properties style:font-name="Bitstream Charter" fo:font-size="12pt" fo:language="en" fo:country="ZW" style:font-size-asian="12pt"/>
    </style:style>
    <style:style style:name="P2" style:family="paragraph" style:parent-style-name="Standard">
      <style:paragraph-properties fo:margin-left="0.4cm" fo:margin-right="0cm" fo:line-height="100%" fo:text-indent="0cm" style:auto-text-indent="false"/>
      <style:text-properties style:font-name="Bitstream Charter" fo:font-size="12pt" fo:language="en" fo:country="ZW" fo:font-weight="bold" style:font-size-asian="12pt" style:font-weight-asian="bold"/>
    </style:style>
    <style:style style:name="P3" style:family="paragraph" style:parent-style-name="Standard">
      <style:paragraph-properties fo:margin-left="0.4cm" fo:margin-right="0cm" fo:line-height="100%" fo:text-align="justify" style:justify-single-word="false" fo:text-indent="0cm" style:auto-text-indent="false"/>
      <style:text-properties style:font-name="Bitstream Charter" fo:font-size="12pt" fo:language="en" fo:country="ZW" fo:font-weight="bold" style:font-size-asian="12pt" style:font-weight-asian="bold"/>
    </style:style>
    <style:style style:name="P4" style:family="paragraph" style:parent-style-name="Standard">
      <style:paragraph-properties fo:margin-left="0.4cm" fo:margin-right="0cm" fo:line-height="100%" fo:text-align="justify" style:justify-single-word="false" fo:text-indent="0cm" style:auto-text-indent="false"/>
      <style:text-properties style:font-name="Bitstream Charter" fo:font-size="12pt" fo:language="en" fo:country="ZW" style:font-size-asian="12pt"/>
    </style:style>
    <style:style style:name="P5" style:family="paragraph" style:parent-style-name="Standard">
      <style:paragraph-properties fo:margin-left="0.4cm" fo:margin-right="0cm" fo:line-height="100%" fo:text-align="justify" style:justify-single-word="false" fo:text-indent="0cm" style:auto-text-indent="false"/>
    </style:style>
    <style:style style:name="P6" style:family="paragraph" style:parent-style-name="Standard">
      <style:paragraph-properties fo:margin-left="0.4cm" fo:margin-right="0cm" fo:line-height="100%" fo:text-indent="0cm" style:auto-text-indent="false"/>
    </style:style>
    <style:style style:name="P7" style:family="paragraph" style:parent-style-name="Standard">
      <style:paragraph-properties fo:margin-left="0.4cm" fo:margin-right="0cm" fo:line-height="100%" fo:text-indent="0cm" style:auto-text-indent="false"/>
      <style:text-properties style:font-name="Bitstream Charter" fo:font-size="12pt" fo:language="en" fo:country="ZW" fo:font-weight="normal" style:font-size-asian="12pt" style:font-weight-asian="normal" style:font-weight-complex="normal"/>
    </style:style>
    <style:style style:name="P8" style:family="paragraph" style:parent-style-name="Standard">
      <style:paragraph-properties fo:margin-left="0.4cm" fo:margin-right="0cm" fo:line-height="100%" fo:text-align="justify" style:justify-single-word="false" fo:text-indent="0cm" style:auto-text-indent="false"/>
      <style:text-properties style:font-name="Bitstream Charter" fo:font-size="12pt" fo:language="en" fo:country="ZW" fo:font-weight="bold" style:font-size-asian="12pt" style:font-weight-asian="bold" style:font-weight-complex="bold"/>
    </style:style>
    <style:style style:name="P9" style:family="paragraph" style:parent-style-name="Standard">
      <style:paragraph-properties fo:margin-left="0.4cm" fo:margin-right="0cm" fo:line-height="100%" fo:text-indent="0cm" style:auto-text-indent="false"/>
      <style:text-properties style:font-name="Bitstream Charter" fo:font-size="12pt" fo:font-weight="bold" style:font-size-asian="12pt" style:font-weight-asian="bold"/>
    </style:style>
    <style:style style:name="P10" style:family="paragraph" style:parent-style-name="Standard">
      <style:paragraph-properties fo:margin-left="0.4cm" fo:margin-right="0cm" fo:line-height="100%" fo:text-align="justify" style:justify-single-word="false" fo:text-indent="0cm" style:auto-text-indent="false"/>
      <style:text-properties style:font-name="Bitstream Charter" fo:font-size="12pt" style:font-size-asian="12pt"/>
    </style:style>
    <style:style style:name="P11" style:family="paragraph" style:parent-style-name="Standard">
      <style:paragraph-properties fo:margin-left="0.4cm" fo:margin-right="0cm" fo:line-height="100%" fo:text-indent="0cm" style:auto-text-indent="false"/>
      <style:text-properties style:font-name="Bitstream Charter" fo:font-size="12pt" fo:language="en" fo:country="ZW" fo:font-style="italic" style:font-size-asian="12pt" style:font-style-asian="italic"/>
    </style:style>
    <style:style style:name="P12" style:family="paragraph" style:parent-style-name="Standard">
      <style:paragraph-properties fo:margin-left="0.4cm" fo:margin-right="0cm" fo:line-height="100%" fo:text-indent="0cm" style:auto-text-indent="false"/>
      <style:text-properties style:font-name="Bitstream Charter" fo:font-size="12pt" fo:language="en" fo:country="ZW" fo:font-weight="bold" style:font-size-asian="12pt" style:font-weight-asian="bold" style:font-weight-complex="bold"/>
    </style:style>
    <style:style style:name="P13" style:family="paragraph" style:parent-style-name="Standard">
      <style:paragraph-properties fo:margin-left="0.4cm" fo:margin-right="0cm" fo:line-height="100%" fo:text-indent="0cm" style:auto-text-indent="false"/>
      <style:text-properties style:font-name="Bitstream Charter" fo:font-size="12pt" fo:language="en" fo:country="ZW" fo:font-style="italic" style:font-size-asian="12pt" style:font-style-asian="italic" style:font-style-complex="italic"/>
    </style:style>
    <style:style style:name="P14" style:family="paragraph" style:parent-style-name="Standard">
      <style:paragraph-properties fo:margin-left="0.4cm" fo:margin-right="0cm" fo:line-height="100%" fo:text-align="center" style:justify-single-word="false" fo:text-indent="0cm" style:auto-text-indent="false"/>
      <style:text-properties style:font-name="Bitstream Charter" fo:font-size="12pt" fo:language="en" fo:country="ZW" fo:font-weight="bold" style:font-size-asian="12pt" style:font-weight-asian="bold" style:font-weight-complex="bold"/>
    </style:style>
    <style:style style:name="P15" style:family="paragraph" style:parent-style-name="Standard">
      <style:paragraph-properties fo:margin-left="0.4cm" fo:margin-right="0cm" fo:line-height="100%" fo:text-align="center" style:justify-single-word="false" fo:text-indent="0cm" style:auto-text-indent="false"/>
      <style:text-properties style:font-name="Bitstream Charter" fo:font-size="12pt" fo:language="en" fo:country="ZW" style:font-size-asian="12pt"/>
    </style:style>
    <style:style style:name="P16" style:family="paragraph" style:parent-style-name="Standard">
      <style:paragraph-properties fo:margin-left="0.4cm" fo:margin-right="0cm" fo:line-height="100%" fo:text-align="justify" style:justify-single-word="false" fo:text-indent="0cm" style:auto-text-indent="false" style:writing-mode="lr-tb"/>
      <style:text-properties style:font-name="Bitstream Charter" fo:font-size="12pt" fo:language="en" fo:country="ZW" style:font-size-asian="12pt"/>
    </style:style>
    <style:style style:name="P17" style:family="paragraph" style:parent-style-name="Standard">
      <style:paragraph-properties fo:margin-left="0.4cm" fo:margin-right="0cm" fo:line-height="100%" fo:text-align="justify" style:justify-single-word="false" fo:text-indent="0cm" style:auto-text-indent="false"/>
      <style:text-properties style:font-name="Times New Roman" fo:font-size="12pt" style:font-size-asian="12pt"/>
    </style:style>
    <style:style style:name="P18" style:family="paragraph" style:parent-style-name="Standard">
      <style:paragraph-properties fo:margin-left="0.4cm" fo:margin-right="0cm" fo:line-height="100%" fo:text-indent="0cm" style:auto-text-indent="false"/>
      <style:text-properties style:font-name="Times New Roman" fo:font-size="12pt" style:font-size-asian="12pt"/>
    </style:style>
    <style:style style:name="P19" style:family="paragraph" style:parent-style-name="Standard">
      <style:paragraph-properties fo:margin-left="0.4cm" fo:margin-right="0cm" fo:line-height="100%" fo:text-align="start" style:justify-single-word="false" fo:text-indent="0cm" style:auto-text-indent="false"/>
      <style:text-properties style:font-name="Times New Roman" fo:font-size="12pt" fo:font-weight="normal" style:font-size-asian="12pt" style:font-weight-asian="normal" style:font-weight-complex="normal"/>
    </style:style>
    <style:style style:name="P20" style:family="paragraph" style:parent-style-name="Standard">
      <style:paragraph-properties fo:margin-left="0.4cm" fo:margin-right="0cm" fo:line-height="100%" fo:text-align="justify" style:justify-single-word="false" fo:text-indent="0cm" style:auto-text-indent="false"/>
      <style:text-properties style:font-name="Times New Roman" fo:font-size="12pt" fo:font-weight="bold" style:font-size-asian="12pt" style:font-weight-asian="bold" style:font-weight-complex="bold"/>
    </style:style>
    <style:style style:name="P21" style:family="paragraph" style:parent-style-name="Standard">
      <style:paragraph-properties fo:margin-left="0.4cm" fo:margin-right="0cm" fo:line-height="100%" fo:text-align="center" style:justify-single-word="false" fo:text-indent="0cm" style:auto-text-indent="false"/>
      <style:text-properties style:font-name="Times New Roman" fo:font-size="12pt" style:font-size-asian="12pt"/>
    </style:style>
    <style:style style:name="P22" style:family="paragraph" style:parent-style-name="Standard">
      <style:paragraph-properties fo:margin-left="0.4cm" fo:margin-right="0cm" fo:line-height="100%" fo:text-align="start" style:justify-single-word="false" fo:text-indent="0cm" style:auto-text-indent="false"/>
      <style:text-properties style:font-name="Times New Roman" fo:font-size="12pt" style:font-size-asian="12pt"/>
    </style:style>
    <style:style style:name="P23" style:family="paragraph" style:parent-style-name="Standard">
      <style:paragraph-properties fo:margin-left="0.4cm" fo:margin-right="0cm" fo:line-height="100%" fo:text-indent="0cm" style:auto-text-indent="false"/>
      <style:text-properties style:font-name="Times New Roman" fo:font-size="12pt" fo:font-weight="bold" style:font-size-asian="12pt" style:font-weight-asian="bold" style:font-weight-complex="bold"/>
    </style:style>
    <style:style style:name="P24" style:family="paragraph" style:parent-style-name="Standard">
      <style:paragraph-properties fo:margin-left="0.4cm" fo:margin-right="0cm" fo:line-height="100%" fo:text-align="center" style:justify-single-word="false" fo:text-indent="0cm" style:auto-text-indent="false"/>
      <style:text-properties style:font-name="Times New Roman" fo:font-size="12pt" fo:font-weight="normal" style:font-size-asian="12pt" style:font-weight-asian="normal" style:font-weight-complex="normal"/>
    </style:style>
    <style:style style:name="P25" style:family="paragraph" style:parent-style-name="Standard">
      <style:paragraph-properties fo:margin-left="0.4cm" fo:margin-right="0cm" fo:line-height="100%" fo:text-align="center" style:justify-single-word="false" fo:text-indent="0cm" style:auto-text-indent="false"/>
      <style:text-properties style:font-name="Times New Roman" fo:font-size="12pt" fo:font-weight="bold" style:font-size-asian="12pt" style:font-weight-asian="bold" style:font-weight-complex="bold"/>
    </style:style>
    <style:style style:name="P26" style:family="paragraph" style:parent-style-name="Standard">
      <style:paragraph-properties fo:margin-left="0.4cm" fo:margin-right="0cm" fo:line-height="100%" fo:text-align="center" style:justify-single-word="false" fo:text-indent="0cm" style:auto-text-indent="false"/>
      <style:text-properties style:font-name="Times New Roman" fo:font-size="12pt" fo:font-weight="bold" style:font-size-asian="12pt" style:font-weight-asian="bold"/>
    </style:style>
    <style:style style:name="P27" style:family="paragraph" style:parent-style-name="Standard">
      <style:paragraph-properties fo:margin-left="0.4cm" fo:margin-right="0cm" fo:line-height="100%" fo:text-align="start" style:justify-single-word="false" fo:text-indent="0cm" style:auto-text-indent="false"/>
      <style:text-properties style:font-name="Times New Roman" fo:font-size="12pt" fo:font-weight="bold" style:font-size-asian="12pt" style:font-weight-asian="bold"/>
    </style:style>
    <style:style style:name="P28" style:family="paragraph" style:parent-style-name="Standard">
      <style:paragraph-properties fo:margin-left="0.4cm" fo:margin-right="0cm" fo:line-height="100%" fo:text-align="start" style:justify-single-word="false" fo:text-indent="0cm" style:auto-text-indent="false"/>
      <style:text-properties style:font-name="Times New Roman" fo:font-size="12pt" fo:font-style="italic" fo:font-weight="normal" style:font-size-asian="12pt" style:font-style-asian="italic" style:font-weight-asian="normal" style:font-style-complex="italic" style:font-weight-complex="normal"/>
    </style:style>
    <style:style style:name="P29" style:family="paragraph" style:parent-style-name="Footnote">
      <style:paragraph-properties style:writing-mode="lr-tb"/>
    </style:style>
    <style:style style:name="P30" style:family="paragraph" style:parent-style-name="Standard">
      <style:paragraph-properties fo:margin-left="0.4cm" fo:margin-right="0cm" fo:line-height="100%" fo:text-align="justify" style:justify-single-word="false" fo:text-indent="0cm" style:auto-text-indent="false">
        <style:tab-stops>
          <style:tab-stop style:position="8.144cm"/>
        </style:tab-stops>
      </style:paragraph-properties>
      <style:text-properties style:font-name="Times New Roman" fo:font-size="12pt" style:font-size-asian="12pt"/>
    </style:style>
    <style:style style:name="P31" style:family="paragraph" style:parent-style-name="Standard">
      <style:paragraph-properties fo:margin-left="0.4cm" fo:margin-right="0cm" fo:line-height="100%" fo:text-align="justify" style:justify-single-word="false" fo:text-indent="0cm" style:auto-text-indent="false">
        <style:tab-stops>
          <style:tab-stop style:position="0.995cm"/>
          <style:tab-stop style:position="15.24cm"/>
        </style:tab-stops>
      </style:paragraph-properties>
      <style:text-properties style:font-name="Times New Roman" fo:font-size="12pt" style:font-size-asian="12pt"/>
    </style:style>
    <style:style style:name="P32" style:family="paragraph" style:parent-style-name="Standard">
      <style:paragraph-properties fo:margin-left="0.4cm" fo:margin-right="0cm" fo:line-height="100%" fo:text-indent="0cm" style:auto-text-indent="false">
        <style:tab-stops>
          <style:tab-stop style:position="1.275cm"/>
          <style:tab-stop style:position="15.24cm"/>
        </style:tab-stops>
      </style:paragraph-properties>
      <style:text-properties style:font-name="Times New Roman" fo:font-size="12pt" style:font-size-asian="12pt"/>
    </style:style>
    <style:style style:name="P33" style:family="paragraph" style:parent-style-name="Standard">
      <style:paragraph-properties fo:margin-left="0.4cm" fo:margin-right="0cm" fo:line-height="100%" fo:text-align="justify" style:justify-single-word="false" fo:text-indent="0cm" style:auto-text-indent="false">
        <style:tab-stops>
          <style:tab-stop style:position="1.219cm"/>
          <style:tab-stop style:position="15.24cm"/>
        </style:tab-stops>
      </style:paragraph-properties>
      <style:text-properties style:font-name="Times New Roman" fo:font-size="12pt" style:font-size-asian="12pt"/>
    </style:style>
    <style:style style:name="P34" style:family="paragraph" style:parent-style-name="Standard">
      <style:paragraph-properties fo:margin-left="0.4cm" fo:margin-right="0cm" fo:line-height="100%" fo:text-align="justify" style:justify-single-word="false" fo:text-indent="0cm" style:auto-text-indent="false">
        <style:tab-stops>
          <style:tab-stop style:position="1.182cm"/>
          <style:tab-stop style:position="15.24cm"/>
        </style:tab-stops>
      </style:paragraph-properties>
      <style:text-properties style:font-name="Times New Roman" fo:font-size="12pt" style:font-size-asian="12pt"/>
    </style:style>
    <style:style style:name="P35" style:family="paragraph" style:parent-style-name="Standard">
      <style:paragraph-properties fo:margin-left="0.4cm" fo:margin-right="0cm" fo:line-height="100%" fo:text-align="justify" style:justify-single-word="false" fo:text-indent="0cm" style:auto-text-indent="false">
        <style:tab-stops>
          <style:tab-stop style:position="1.238cm"/>
          <style:tab-stop style:position="15.24cm"/>
        </style:tab-stops>
      </style:paragraph-properties>
      <style:text-properties style:font-name="Times New Roman" fo:font-size="12pt" style:font-size-asian="12pt"/>
    </style:style>
    <style:style style:name="P36" style:family="paragraph" style:parent-style-name="Standard">
      <style:paragraph-properties fo:margin-left="0.4cm" fo:margin-right="0cm" fo:line-height="100%" fo:text-align="justify" style:justify-single-word="false" fo:text-indent="0cm" style:auto-text-indent="false">
        <style:tab-stops>
          <style:tab-stop style:position="1.258cm"/>
          <style:tab-stop style:position="15.24cm"/>
        </style:tab-stops>
      </style:paragraph-properties>
      <style:text-properties style:font-name="Times New Roman" fo:font-size="12pt" style:font-size-asian="12pt"/>
    </style:style>
    <style:style style:name="P37" style:family="paragraph" style:parent-style-name="Standard">
      <style:paragraph-properties fo:margin-left="0.4cm" fo:margin-right="0cm" fo:line-height="100%" fo:text-indent="0cm" style:auto-text-indent="false">
        <style:tab-stops>
          <style:tab-stop style:position="1.351cm"/>
          <style:tab-stop style:position="15.24cm"/>
        </style:tab-stops>
      </style:paragraph-properties>
      <style:text-properties style:font-name="Times New Roman" fo:font-size="12pt" style:font-size-asian="12pt"/>
    </style:style>
    <style:style style:name="P38" style:family="paragraph" style:parent-style-name="Standard">
      <style:paragraph-properties fo:margin-left="0.4cm" fo:margin-right="0cm" fo:line-height="100%" fo:text-align="center" style:justify-single-word="false" fo:text-indent="0cm" style:auto-text-indent="false">
        <style:tab-stops>
          <style:tab-stop style:position="15.24cm"/>
        </style:tab-stops>
      </style:paragraph-properties>
      <style:text-properties style:font-name="Times New Roman" fo:font-size="12pt" fo:font-weight="bold" style:font-size-asian="12pt" style:font-weight-asian="bold"/>
    </style:style>
    <style:style style:name="P39" style:family="paragraph" style:parent-style-name="Standard">
      <style:paragraph-properties fo:margin-left="0.4cm" fo:margin-right="0cm" fo:line-height="100%" fo:text-indent="0cm" style:auto-text-indent="false">
        <style:tab-stops>
          <style:tab-stop style:position="15.24cm"/>
        </style:tab-stops>
      </style:paragraph-properties>
      <style:text-properties style:font-name="Times New Roman" fo:font-size="12pt" style:font-size-asian="12pt"/>
    </style:style>
    <style:style style:name="P40" style:family="paragraph" style:parent-style-name="Standard">
      <style:paragraph-properties fo:margin-left="0.4cm" fo:margin-right="0cm" fo:line-height="100%" fo:text-align="justify" style:justify-single-word="false" fo:text-indent="0cm" style:auto-text-indent="false">
        <style:tab-stops>
          <style:tab-stop style:position="15.24cm"/>
        </style:tab-stops>
      </style:paragraph-properties>
      <style:text-properties style:font-name="Times New Roman" fo:font-size="12pt" style:font-size-asian="12pt"/>
    </style:style>
    <style:style style:name="T1" style:family="text">
      <style:text-properties style:font-name="Bitstream Charter" fo:font-size="12pt" fo:language="en" fo:country="ZW" style:font-size-asian="12pt"/>
    </style:style>
    <style:style style:name="T2" style:family="text">
      <style:text-properties style:font-name="Bitstream Charter" fo:font-size="12pt" fo:language="en" fo:country="ZW" fo:font-style="italic" style:font-size-asian="12pt" style:font-style-asian="italic"/>
    </style:style>
    <style:style style:name="T3" style:family="text">
      <style:text-properties style:font-name="Bitstream Charter" fo:font-size="12pt" fo:language="en" fo:country="ZW" fo:font-weight="bold" style:font-size-asian="12pt" style:font-weight-asian="bold"/>
    </style:style>
    <style:style style:name="T4" style:family="text">
      <style:text-properties fo:font-variant="small-caps"/>
    </style:style>
    <style:style style:name="T5" style:family="text">
      <style:text-properties fo:font-weight="bold" style:font-weight-asian="bold"/>
    </style:style>
    <style:style style:name="T6" style:family="text">
      <style:text-properties fo:language="en" fo:country="ZW"/>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mzila Phezu Komzila</text:p>
      <text:p text:style-name="P1"/>
      <text:p text:style-name="P1">Isigaba II</text:p>
      <text:p text:style-name="P1"/>
      <text:p text:style-name="P1">Kuhambelana lalelilizwi</text:p>
      <text:p text:style-name="P1"/>
      <text:p text:style-name="P1">Umzila Phezu Komzila</text:p>
      <text:p text:style-name="P1">Isigaba II</text:p>
      <text:p text:style-name="P1"/>
      <text:p text:style-name="P1">Isahluko 1</text:p>
      <text:p text:style-name="P2">USAMUWELI LOMAMA OLUNGILEYO</text:p>
      <text:p text:style-name="P1">1 USamuweli 2:1-11</text:p>
      <text:p text:style-name="P1"/>
      <text:p text:style-name="P2">Umfana uSamuweli waseqhubeka ekhula, ethandeka kubo bobabili, iNKOSI labantu.</text:p>
      <text:p text:style-name="P3">1 USamuweli 2:26</text:p>
      <text:p text:style-name="P1"/>
      <text:p text:style-name="P4"><text:tab/>Selikelezwa ukuthi abakoIsrayeli beza njani elizweni leKhanani. Ngizalitshela-ke khathesi ukuthi kwenzakalani kibo eKhanani emva kokufa kukaJoshuwa. Liyamazi yini owayeyiNkosi yabo uqobo? UNkulunkulu wayeyiNkosi yabo. UJoshuwa wayengayisiyo iNkosi yabo, lanxa wayandise ukubatshela lokho uNkulunkulu ayefisa ukuba bakwenze.</text:p>
      <text:p text:style-name="P5"><text:span text:style-name="T1"><text:tab/>Ngemva kokufa kukaJoshuwa kwakulamanye amadoda ayebatshela uNkulunkulu ayefisa ukuthi bakwenze; kodwa uNkulunkulu wayeyiNkosi yabo uqobo. Liyakhumbula na ukuthi ithabhanekele lalibekwe eShilo? </text:span><text:span text:style-name="T2">Umpristi omkhulu</text:span><text:span text:style-name="T1"> wayehlala eShilo ukuze enze umnikelo phakathi kwethabhanekele.</text:span></text:p>
      <text:p text:style-name="P1"><text:tab/>Sengizalitshela ngoMpristi omkhulu okwakuthiwa nguEli.</text:p>
      <text:p text:style-name="P4"><text:tab/>UEli wayeyindoda endala elungileyo kakhulu. Abantu abanengi kakhulu babesiza ngezikhathi ezithile iminyaka yonke eShilo ukuzakhonza uNkulunkulu kuthabhanekele ukugcina imikhosi kaNkulunkulu.</text:p>
      <text:p text:style-name="P4"><text:tab/>Phakathi kwabantu ababesizakhonza kilo ithabhanekele kwakulendoda eyayilabafazi ababili. Kambe liyakwazinje ukuthi umuntu angaba labafazi ababili? Kudala, loba bengaze baba lababili khathesi.</text:p>
      <text:p text:style-name="P4"><text:tab/>Omunye walababafazi wayelungile kakhulu njalo kwakuthiwa nguHana, kodwa wayengelamntwana lomncinyane. Omunye umfazi wayelolunya njalo ekhohlakele, kodwa wayelabantwana abanengi kakhulu. Umfazi lo ololunya wayehlala ehleka uHana, ngoba uNkulunkulu engamphanga mntwana. UHana olusizi wayekhala nxa lo omunye umfazi ekhuluma kubi laye.</text:p>
      <text:p text:style-name="P4"><text:tab/>Kwakusithi nje uHana angaya eShilo lalumfazi owayemhleka, uHana olusizi wayesiyakhuleka ethabhanekeleni kuNkulunkulu. Kwathi uEli esegumeni lethabhanekele wabona uHana esiza egumeni lethabanekele. UHana olusizi wayethandaza kuNkulunkulu enhliziyweni, kodwa indebe zakhe zazinyikinyeka, kazange aphumisele njalo amehlo akhe ayebomvu ngokukhala. Kwathi nxa uEli embona uHana wacabanga ukuthi wayenathe kakhulu iwayini. Wasekhuluma laye emhalada, esithi kungani enatha kangaka? UHana waba lenhloni ezinjani uEli esitsho njalo phambi kwabo bonke abantu, kodwa waphendula ngobumnene obukhulu esithi, "Benginganathi, bengithandaza kuNkulunkulu ngoba kangithabanga ngitsho."</text:p>
      <text:p text:style-name="P4"><text:tab/>Uthe uEli esezwe lokhu wasekhuluma kuhle laye wathi, " Kungathi uNkulunkulu angakunika lokho obukucela."</text:p>
      <text:p text:style-name="P4"><text:tab/>Kanti uHana olusizi wayekade ekhulekelani? Wayekhulekela ukuzuza umfanyana, njalo wayethembisa kuNkulunkulu ukuthi uzamletha azesebenzela uNkulunkulu lokufundisa abantu mayelana loNkulunkulu.</text:p>
      <text:p text:style-name="P4"><text:tab/>UHana wathaba kakhulu uEli esekhuluma kuhle laye, wasesesula inyembezi zakhe wabuyela ekhaya, ekhangeleka ethabile sibili.</text:p>
      <text:p text:style-name="P5"><text:span text:style-name="T1"><text:tab/>Uyabona ukuthi kuyinto enhle ukukhuleka eNkosini nxa singachelesi. Ngithemba liyakwenza nxa ligula, loba </text:span><text:span text:style-name="T2">lilehlazo</text:span><text:span text:style-name="T1">, loba abantu belolunya kini.</text:span></text:p>
      <text:p text:style-name="P5"><text:span text:style-name="T1"><text:tab/>UHana wasesuka eShilo waya endaweni ayehlala kiyo eKhanani. UNkulunkulu </text:span><text:span text:style-name="T2">wasemthumezela</text:span><text:span text:style-name="T1"> usane waselupha ibizo wathi nguSamuweli.</text:span></text:p>
      <text:p text:style-name="P4"><text:tab/>Kwathi-ke uSamuweli eseselusane uHana kazange aye eShilo, kodwa kwathi esengumfanyana oleminyaka emithathu loba emine yokuzalwa wamthatha wahamba laye eShilo.</text:p>
      <text:p text:style-name="P4"><text:tab/>Abapristi babeqalisa ukufunda umsebenzi wobungcwele sebeleminyaka emithathu yokuzalwa. Kungenzeka ukuthi uSamuweli loba wayengumLevi, [1 Imilando 6:16-28], waqalisa ukufundiswa esengako. Kwakusukela eminyakeni emithathu kusiyaphezulu ngitsho lakuye wonke ongena endlini yeNkosi; 2 Imilando 31:16.</text:p>
      <text:p text:style-name="P5"><text:span text:style-name="T1"><text:tab/>UHana kazange asikhohlwe isithembiso sakhe esokuletha umntanakhe ukuthi azefundisa abantu ngoNkulunkulu. Phela uHana wayengatshongo ukuthi umzamgcina kokuphela ekhaya, loba wayemthanda kakhulu, ngakho wayethanda ukuthi ixhegu elilungileyo </text:span><text:span text:style-name="T2">elingumpristi omkhulu </text:span><text:span text:style-name="T1">limkhulise limfundise. Wamletha umntwana kuEli wasesithi, "Ngingulowana umfazi owake wambona egumeni lethabhanekele ekhuleka kuNkulunkulu. Ngangikhulekela yenalo umntwana, njalo uNkulunkulu wawuzwa umthandazo wami. Ngifisa ukuthi lumntwana akhuliselwe ukusebenzela uNkulunkulu."</text:span></text:p>
      <text:p text:style-name="P4"><text:tab/>UEli wasemthatha lumntwana ongumfana ukuba ahlale laye. UHana wasehlabela ingoma emnandi eyokudumisa uNkulunkulu ngobuhle amenzela bona ukuzwa imikhuleko yakhe wasetshiya uSamuweli omncinyane amthandayo, wasesiya ekhaya lomkakhe.</text:p>
      <text:p text:style-name="P5"><text:span text:style-name="T1"><text:tab/>Kambe likhumbula ukuthi wayake abuye ukuzambona umtanakhe na? Yebo iminyaka yonke, njalo wayemphathela isipho sesigqoko esasifanana lezazigqokwa ngabantu ngalezonsuku. Kwakuyisigqoko eside eselembu. USamuweli wayejwayele ukugqoka ingubo yamahlombe yelineni njengeyayigqokwa ngabapristi, loba nje uSamuweli wayengasumpristi, ngoba waye ngokaNkulunkulu </text:span><text:span text:style-name="T2">ngokuqakathekileyo;</text:span><text:span text:style-name="T1"> uSamuweli wayelenwele ezinde. UNkulunkulu wayefake uMoya wakhe enhliziyweni kaSamuweli, owenza wathanda ukuyisebenzela iNkosi ethabhanekeleni. Esekhulile waya eyithokozisa iNkosi, labantu abanengi bamthanda kakhulu. UHana wayethaba kangakanani lapho efika ukuzambona ukuzwa ukuthi wayengumntwana olungileyo. Lezingilosi ziyathaba nxa lilungile. Kwenza abazali benu, bantwana abathandekayo, bathabe kakhulu ukuzwa kuthiwa lilungile, loJesu umsindisi wenu uyathokoza. Ngithemba lani lizaba njengoSamuweli omncinyane njalo libengabantwana bakaNkulunkulu lisesebancinyane kakhulu.</text:span></text:p>
      <text:p text:style-name="P4"><text:tab/>USamuweli wayengumNaziri, yikho wayelenwele ezinde.</text:p>
      <text:p text:style-name="P1">[1 Sam 2:11. Amanani 6.]</text:p>
      <text:p text:style-name="P1"/>
      <text:p text:style-name="P1">Umntwana othandekayo kangakanani olenwele ezijulukayo,</text:p>
      <text:p text:style-name="P1">Izinyathelo zikaEli oseluphele aziqaphelayo?</text:p>
      <text:p text:style-name="P1">Njalo kungani egqoka isigqoko samahlombe,</text:p>
      <text:p text:style-name="P1">Njengoseduze lompristi uyakhothama?</text:p>
      <text:p text:style-name="P1">Ungumntwana othunyelwe nguHana </text:p>
      <text:p text:style-name="P1">Kwathi ezithobile wancengisisa</text:p>
      <text:p text:style-name="P1">Ungumntwana owebolekwe uHana</text:p>
      <text:p text:style-name="P1">ENkosini yakhe ezwa umkhuleko</text:p>
      <text:p text:style-name="P1">Kakulanjabulo yobuthutha lemidlalo eyize</text:p>
      <text:p text:style-name="P1">Inhliziyo kaSamuweli omncinyane ekuvumayo</text:p>
      <text:p text:style-name="P1">Ngentokozo unyathela emagumeni kaJehova angcwele</text:p>
      <text:p text:style-name="P1">Ngitsho laseminyakeni yobutsha bakhe</text:p>
      <text:p text:style-name="P1">Lumntwana wembathiswa ngomusa wezulwini</text:p>
      <text:p text:style-name="P1">Wayethandeka emehlweni abantu</text:p>
      <text:p text:style-name="P6"><text:span text:style-name="T2">NgoMsindisi</text:span><text:span text:style-name="T1"> wakhe olodumo wakhangelwa ngentokozo ephakade.</text:span></text:p>
      <text:p text:style-name="P1"/>
      <text:p text:style-name="P1">IMIBUZO NGESIFUNDO 1</text:p>
      <text:p text:style-name="P1"/>
      <text:p text:style-name="P1">Abantu benyukelelani eShilo?</text:p>
      <text:p text:style-name="P1">Wayeyini uEli?</text:p>
      <text:p text:style-name="P1">Kungani uHana wayengathabanga?</text:p>
      <text:p text:style-name="P1">Kungani uEli wakhuluma laye ngohalado?</text:p>
      <text:p text:style-name="P1">UHana wayekhulekelani uEli aze angakhulumi kuhle laye?</text:p>
      <text:p text:style-name="P1">UHana wamlethelani uSamuweli kuEli?</text:p>
      <text:p text:style-name="P1">Kungani uSamuweli wayengumntwana olunge kangaka?</text:p>
      <text:p text:style-name="P1"/>
      <text:p text:style-name="P1">ISAHLUKO 2</text:p>
      <text:p text:style-name="P1"/>
      <text:p text:style-name="P2">USAMUWELI LOMPHROFETHI OMNCINYANE</text:p>
      <text:p text:style-name="P1"/>
      <text:p text:style-name="P1">1 Sam 2:23 kusiya ekucineni.</text:p>
      <text:p text:style-name="P1"/>
      <text:p text:style-name="P5"><text:span text:style-name="T3">Ungayekeli ukulaya umntwana; ukumtshaya ngoswazi kakuyikumbulala. Yebo uba umtshaya ngoswazi uzamkhulula esihogweni. Izaga 23:13-14</text:span><text:span text:style-name="T1">.</text:span></text:p>
      <text:p text:style-name="P1"/>
      <text:p text:style-name="P4"><text:tab/>Lizwile bantwana abathandekayo ukuthi uSamuweli wahlala njani loEli omdala eShilo.</text:p>
      <text:p text:style-name="P4">Wayengahlali ethabhanekeleni, kodwa kwamanye amatente eduzane lalo.</text:p>
      <text:p text:style-name="P4">UEli wayelamadodana amabili akhulileyo njalo babe ngabapristi ababenikela imihlatshelo emalathini.</text:p>
      <text:p text:style-name="P4"><text:tab/>Ngibona angathi licabanga ukuthi amadodana kaEli ayelungile ngoba uEli wayelungile. Kodwa ngilusizi ukulitshela ukuthi babebabi kakhulu.</text:p>
      <text:p text:style-name="P4"><text:tab/>Babengamthandi uNkulunkulu, babenanzelela ukudla kuphela, lokuzijabulisa: njalo kabafisanga ukuthokozisa uNkulunkulu. UEli yena ngokwakhe wayelungile, kodwa kazange awajezise amadodana akhe ayekhohlakele; lokho-ke kwakungaqondanga kakhulu ngoEli.</text:p>
      <text:p text:style-name="P4"><text:tab/>IBhayibhili ithi: Lowo ogodla uswazi uyayizonda indodana yakhe. Bantwana abathandekayo, kambe abazali benu babalijezise yini lingona? Nxa lisona, lokungalaleli, loba likhuluma okungasiqiniso, kufanele balijezise ukuze kulilungele.</text:p>
      <text:p text:style-name="P4"><text:tab/>UEli wezwa ngezinto ezikhohlakeleyo ezazisenziwa ngamadodana akhe, wasesithi kiwo, "Kungani lisenza izinto ezikhohlakeleyo ezinje? Wonke umuntu uyangitshela ngokukhohlakala kwenu, madodana ami. INkosi izalithukuthelela kakhulu njalo izalijezisa." Kodwa amadodana kaEli kawalalengana ukuthi uyise uthini, kodwa aqhubeka ngendlela zawo ezimbi.</text:p>
      <text:p text:style-name="P4"><text:tab/>UHezekiya wamisa abapristi lamaLevi ukuba basebenze emasangweni amatente eNkosi, [2 Imilando 31:2.]</text:p>
      <text:p text:style-name="P4"><text:tab/>Ekucineni indoda elungileyo yeza kuEli yathi, "UNkulunkulu uthukuthele kakhulu, njalo uzayekela amadodana akho abulawe ngasuku lunye."</text:p>
      <text:p text:style-name="P4">Kwamdabula uEli ukuzwa lokhu.</text:p>
      <text:p text:style-name="P4"><text:tab/>UNkulunkulu kathokozanga ngoEli ngokungajezisi kwakhe amadodana akhe. Kube kanti uEli wayeyindoda elungileyo njalo uNkulunkulu wayemthanda.</text:p>
      <text:p text:style-name="P4"><text:tab/>Amadodana womabili aqhubeka ngokukhohlakala kwawo. Khathesi-ke selizakuzwa okunye njalo uNkulunkulu akutshoyo.</text:p>
      <text:p text:style-name="P4"><text:tab/>Ngobunye ubusuku uEli wayelele embhedeni, loSamuweli omncinyane wayelele komunye umbheda obuchwadlana. USamuweli wezwa ilizwi limemeza lisithi, "Samuweli." USamuweli wacabanga ukuthi nguEli owayembiza. Waphendula wathi, "Ngilapha." Wasesuka embhedeni wagijimela kuEli ukuthi azi ukuthi ufunani. Liyabona ukuthi umntwana omncinyane uSamuweli wayelunge kangakanani ukuthi wayehlezi eqaphele ukunceda ixhegu elinguEli. Kodwa uEli wathi kuSamuweli, "Kangikubizanga." Ngakho uSamuweli wabuyela futhi wayalala. </text:p>
      <text:p text:style-name="P4"><text:tab/>Masinyane emva kwesikhatshana uSamuweli wezwa omunye ememeza futhi esithi, "Samuweli." Wasesiya njalo kuEli wathi, "Ngilapha ngoba ungibizile." Kodwa uEli wathi, "Kangikubizanga ndodana yami, lala phansi njalo."</text:p>
      <text:p text:style-name="P4"><text:tab/>USamuweli wasephinda elala phansi. Masinyane wasephinda esizwa ilizwi lisithi, "Samuweli." Ngakho uSamuweli waqiniseka ukuthi nguEli ombizileyo, waya kuye esithi, "Ngilapha ngoba ungibizile."</text:p>
      <text:p text:style-name="P4"><text:tab/>Khathesi uEli wasesazi ukuthi ngubani obebiza uSamuweli.</text:p>
      <text:p text:style-name="P4"><text:tab/>Bantwana abathandekayo liyakwazi ukuthi kwakungubani? KwakuyiNkosi.</text:p>
      <text:p text:style-name="P4">Ngakho uEli watshela uSamuweli ukuthi alale phansi futhi, nxa esizwa ilizwi futhi kabokuthi, "Khuluma Nkosi, inceku yakho iyezwa." USamuweli wayezazibiza ngokuthi uyinceku yeNkosi. Ngakho uSamuweli wayalala. Masinyane iNkosi yeza yema eduze laye yabiza njalo njengakuqala yathi, "Samuweli, Samuweli." USamuweli wasephendula wathi, "Khuluma, inceku yakho iyezwa." UNkulunkulu wayengazange akhulume kuSamuweli mandulo; uSamuweli wayekade efisa ukuzwa ukuthi iNkosi izakuthini kuye. Kwakululutho oludanisayo lolwesabekayo. Kwakumayelana loEli.</text:p>
      <text:p text:style-name="P4"><text:tab/>UNkulunkulu watshela uSamuweli ukuthi usezajezisa amadodana kaEli ngenxa yokukhohlakala kwawo lokuthi wayezondele uEli ngenxa yokuthi wayengajezisanga amadodana akhe.</text:p>
      <text:p text:style-name="P4"><text:tab/>Emva kokuthi uNkulunklu esekhulumile uSamuweli wabuyela embhedeni wakhe. UEli kasambizanga. USamuweli wayengakuthandi ukutshela uEli ukuthi uNkulunkulu wayemzondele.</text:p>
      <text:p text:style-name="P4"><text:tab/>Kwathi sekusile uSamuweli kazange aye kuEli, kodwa waqala ngokuvula iminyango ehanqe ithabhanekele, ngoba kwakungumsebenzi kaSamuweli ukuvula iminyango. Masinya uEli wabiza uSamuweli ngoba wafuna ukwazi ukuthi uNkulunkulu utheni kuSamuweli. UEli wacela ukuthi uSamuweli amtshele konke njalo angafihli lutho kuye.</text:p>
      <text:p text:style-name="P1"><text:tab/>Ngakho-ke uSamuweli omncinyane wasetshela uEli konke uNkulunkulu ayekutshilo.</text:p>
      <text:p text:style-name="P4">UEli wadabuka kangakanani esezwe ukuthi iNkosi izajezisa amadodana akhe lokuthi iNkosi yayimthukuthelele. Kodwa uEli waphendula ngokuthobeka okukhulu, esithi, "Yekela iNkosi yenze ekubona kulungile." UEli wayemthanda uNkulunkulu lanxa wayenze linto engaqondanga.</text:p>
      <text:p text:style-name="P4"><text:tab/>Ngemva kwalokho uNkulunkulu wahlala ekhuluma loSamuweli, njalo uSamuweli wayejwayele ukutshela abantu okwakutshiwo nguNkulunkulu, njalo konke uSamuweli ayebatshela khona kwakusiba liqiniso. USamuweli wayengumprofethi; umprofethi ngumuntu otshela abantu lokho uNkulunkulu afuna ukukwenza.</text:p>
      <text:p text:style-name="P4"><text:tab/>Abantu balalela lokho uSamuweli ayebatshela khona, kodwa abantu baqhubeka ngokwenza izinto ezikhohlakeleyo. Abantu beShilo babekhohlakele kakhulu. UNkulunkulu wasezimisela ukubajezisa kanye lamadodana kaEli. Kodwa uNkulunkulu wayemthanda uSamuweli; uSamuweli wayengumntwana ojabula.</text:p>
      <text:p text:style-name="P5"><text:span text:style-name="T1"><text:tab/></text:span><text:span text:style-name="T2">Kangakanani, </text:span><text:span text:style-name="T1">bantwana bami abathandekayo, iBhayibhili ithi: “Siyamthanda ngoba waqala ukusithanda.” UNkulunkulu uyalithanda, usethe, "Ngiyabathanda abangithandayo." Khulekani kuNkulunkulu ukuthi alenze limthande, njalo alenze lilunge njengoSamuweli. Ngithemba ukuthi alisoze likhule njengabantwana bakaEli ababekhohlakele.</text:span></text:p>
      <text:p text:style-name="P1"><text:tab/>Yilizwi bani elibingelela endlebeni zikaSamuweli?</text:p>
      <text:p text:style-name="P4">Linjengelizwi likaEli elimnene.</text:p>
      <text:p text:style-name="P4">Yebo yekela ukuthi umntwana kangesabi ingozi;</text:p>
      <text:p text:style-name="P4">YiNkosi iyehlela phansi ivela ezulwini.</text:p>
      <text:p text:style-name="P1">Ukhuluma elani-ke kuSamuweli?</text:p>
      <text:p text:style-name="P1">Phezu kwakhe iNkosi ithulule umusa wayo.</text:p>
      <text:p text:style-name="P1">Yasimenza waba ngcwele, wahlakanipha, elobumnene,</text:p>
      <text:p text:style-name="P1">Wasefanela ukugcwalisa isikhundla sobuprofethi.</text:p>
      <text:p text:style-name="P1">Ngokudabuka uzwa ngensizi ezesabekayo,</text:p>
      <text:p text:style-name="P1">Amadodana kaEli asezazizwa masinyaze.</text:p>
      <text:p text:style-name="P1">Umbiko ukuwuveza,</text:p>
      <text:p text:style-name="P1">UEli athi wonke wembule.</text:p>
      <text:p text:style-name="P1">Wayenjalo umntwana obuthakathaka emnene.</text:p>
      <text:p text:style-name="P1">Okuthi kuye kuphiwe lezi nhlonipho eziphakemeyo.</text:p>
      <text:p text:style-name="P1">Phezu kwakhe uJehova omkhulu wabobotheka.</text:p>
      <text:p text:style-name="P6"><text:span text:style-name="T2">Wamusa</text:span><text:span text:style-name="T1"> ukukhuluma laye esezulwini.</text:span></text:p>
      <text:p text:style-name="P1"/>
      <text:p text:style-name="P1">UMNTWANA</text:p>
      <text:p text:style-name="P1">O Nkosi, dala kimi kutsha inhliziyo yami eyonakeleyo</text:p>
      <text:p text:style-name="P1">Yona ngemvelo elukhuni leyize.</text:p>
      <text:p text:style-name="P1">Ukuze ngithathe isabelo esiphansi.</text:p>
      <text:p text:style-name="P6"><text:span text:style-name="T1">Lokudabuka </text:span><text:span text:style-name="T2">ukumbangela.</text:span></text:p>
      <text:p text:style-name="P1"/>
      <text:p text:style-name="P1">IMIBUZO NGESIFUNDO 2</text:p>
      <text:p text:style-name="P1"/>
      <text:p text:style-name="P1">Amadodana kaEli ayelungile kumbe ayemabi yini?</text:p>
      <text:p text:style-name="P1">Kungani kanti uNkulunkulu wayengathokozi ngoEli?</text:p>
      <text:p text:style-name="P1">UNkulunkulu wathi kuzakwenzakalani kumadodana kaEli?</text:p>
      <text:p text:style-name="P1">UNkulunkulu waqala ngaphi ukukhuluma loSamuweli?</text:p>
      <text:p text:style-name="P1">UEli wathi uSamuweli kabokuthini nxa uNkulunkulu ekhuluma laye?</text:p>
      <text:p text:style-name="P1">UNkulunkulu wamtshelani uSamuweli ekhuluma laye?</text:p>
      <text:p text:style-name="P1">UEli waziphatha njani uSamuweli emtshela ukuthi iNkosi yayitheni kuye?</text:p>
      <text:p text:style-name="P1">USamuweli wayengumprofethi yini?</text:p>
      <text:p text:style-name="P1">Sengake ngalitshela yini ngabanye abaprofethi ngaphandle kukaSamuweli?</text:p>
      <text:p text:style-name="P1"/>
      <text:p text:style-name="P1"/>
      <text:p text:style-name="P1">ISAHLUKO 3</text:p>
      <text:p text:style-name="P3">Uba benginanze ububi enhliziyweni yami, ibingayikungizwa iNkosi. Isihlabelelo 66:18.</text:p>
      <text:p text:style-name="P1"/>
      <text:p text:style-name="P4"><text:tab/>Ngizalitshela lamuhla ukuthi uNkulunkulu wawajezisa njani amadodana kaEli; kodwa ngizaqala ngilitshele ngabanye abantu ababehlala elizweni leKhanani okwakuthiwa ngamaFilisti.</text:p>
      <text:p text:style-name="P4"><text:tab/>AmaFilisti ayehlala emizaneni yeKhanani; babengabantu ababi ababekhonza izithombe, njalo babezonda amaIsrayeli, babehlala besilwa lamaIsrayeli, njalo bathatha izinto zawo. Lapho uNkulunkulu wayethabile ngamaIsrayeli, wayengayekeli amaFilisti awalimaze, kodwa khathesi wayewazondele amaIsrayeli.</text:p>
      <text:p text:style-name="P4"><text:tab/>Ngolunye usuku amaFilisti asuka emizini yawo ayakulwa lamaIsrayeli. Eza lamathente awo ayelala kiwo ebusuku. AmaIsrayeli ezwa ukuthi ayeza ukuzakulwa lawo. Ngakho amaIsrayeli amanengi athatha izinkemba zawo lemikhonto yawo ayamisa amathente awo eduzane lamathente amaFilisti. Ekuseni amaIsrayeli lamaFilisti baqalisa ukulwa. Linakana ukuthi ngobani abanqobayo? NgamaFilisti. Yebo uNkulunkulu kazange awancedise amaIsrayeli njengalokho ayehlala ekwenza; yikho-ke amaIsrayeli ethuka abalekela emathenteni awo.</text:p>
      <text:p text:style-name="P4"><text:tab/>Kwasekufanele ukuthi amaIsrayeli ngabe akhuleka kuNkulunkulu ukuba awaxolele izono zawo. Endaweni yokuthi akhuleke, athi, "Asithume siyathatha umtshokotsho kaNkulunkulu; aluba umtshokotsho ubulapha besingawanqoba amaFilisti."</text:p>
      <text:p text:style-name="P4"><text:tab/>Liyakhumbula ukuthi umtshokotsho wawulibhokisi legolide uNkulunkulu ayehlala phezu kwalo eyezini. Kodwa umtshokotsho wawungabasindisa yini? Hatshi, uNkulunkulu kuphela nguye ongasindisa abantu.</text:p>
      <text:p text:style-name="P5"><text:span text:style-name="T1"><text:tab/>AmaIsrayeli athuma umuntu eShilo ukuthi abapristi balethe umtshokotsho emathenteni awo. Amadodana kaEli liyazi ukuthi ayengabapristi. Bawuletha umtshokotsho emathenteni amaIsrayeli. AmaIsrayeli ebona umtshokotsho athaba aklabalala etshengisa ukuthokoza kwawo. Ukuklabalala kwawo kwezwakala khatshana. AmaFilisti ezwa ukuklabalala kwawo, basebebuza ukuthi kungani abakoIsrayeli beklabalala. Masinya ezwa kuthiwa umtshokotsho kaNkulunkulu wamaIsrayeli ufikile emathenteni amaIsrayeli. AmaFilisti esaba athi, "Nxa uNkulunkulu wamaIsrayeli ezabasiza </text:span><text:span text:style-name="T2">sizakwenza</text:span><text:span text:style-name="T1"> njani? Ngoba uNkulunkulu wabo wabulala uFaro kanye lamadoda akhe wonke njalo lathi angasibulala. Kasibe lesibindi, njalo silwe ngamandla wonke."</text:span></text:p>
      <text:p text:style-name="P4"><text:tab/>Ngakho amaFilisti lamaIsrayeli baphuma emathenteni abo ukuyakulwa. Abapristi baletha umtshokotsho uphezu kwamahlombe abo.</text:p>
      <text:p text:style-name="P4"><text:tab/>Kodwa uNkulunkulu kawasizanga amaIsrayeli. Esaba, masinya abalekela emathenteni awo. Amanengi kakhulu abulawa, kwathi lamadodana kaEli womabili abulawa, njengoba uNkulunkulu wayetshilo.</text:p>
      <text:p text:style-name="P4"><text:tab/>Kwasekusenzakalani ngomtshokotsho kaNkulunkulu?</text:p>
      <text:p text:style-name="P4"><text:tab/>AmaFilisti awuthatha. Athokoza kangakanani ukuwuthatha umtshokotsho. Awuthwala abuyela lawo emizaneni ayehlala kiyo.</text:p>
      <text:p text:style-name="P4"><text:tab/>UEli wayengayanga empini. Wayesele eShilo. Wayengathabanga kakhulu ngomtshokotsho. Wafuna ukwazi ukuthi kwenzakeleni ngawo. Ngakho wayehlezi endaweni ephakemeyo esangweni leShilo.</text:p>
      <text:p text:style-name="P4"><text:tab/>Ekucineni indoda ethile yeza igijima emgwaqweni: wayekade esilwa empini, wayezetshela abantu eShilo ngakho konke okwakwenzakele. Wayezithele ngothuli ekhanda lakhe, njalo edabule izigqoko zakhe ukutshengisa ukuthi ulethe izindaba ezidanisayo, ngoba abantu babezithela ngothuli njalo badabule lezigqoko nxa bengathabanga. Kodwa uEli wayeluphele kakhulu njalo wayeyisiphofu futhi kayibonanga indoda njalo kakwazanga ukuthi yayilethe indaba ezidanisayo ukuzazitshela abantu. Kwathi indoda isibatshelile abantu eShilo okwakwenzakele, abantu bakhala baklabalala ngokudabuka. UEli wasesizwa bekhala, wabuza ukuthi bakhalelani. Indoda yathi iphendula, "Ngisanda kufika ngivela endaweni yokulwela yabakoIsrayeli". UEli wasesithi, "Kwenzekeni khonapho?" "AbakoIsrayeli babalekele amaFilisti, njalo abakoIsrayeli abanengi babulewe lamadodana akho womabili abulewe. Futhi lomtshokotsho weNkosi uthethwe." </text:p>
      <text:p text:style-name="P4"><text:tab/>Kwathi uEli esezwile ukuthi umtshokotsho uthethwe wadana kakhulu sibili. Wayehlezi esihlalweni esiphakemeyo esingelaseyamo, wawa nyovane ngokudabuka wephuka intamo, ngoba wayeseluphele njalo wadabuka kakhulu. Wayeleminyaka phose elikhulu.</text:p>
      <text:p text:style-name="P4"><text:tab/>Indlela edanisa kangakanani yokufa endaweni yokufela embhedeni wakhe.</text:p>
      <text:p text:style-name="P4"><text:tab/>USamuweli wadabuka kangakanani esizwa ukuthi uEli ufe njani. Waya ngaphi umphefumulo kaEli? Ezulwini. UEli wayemthanda uNkulunkulu kakhulukazi. </text:p>
      <text:p text:style-name="P4"><text:tab/>Kungani uEli waba losizi ukuthi umtshokotsho uthethwe. Ngoba uyisihlalo sobukhosi uNkulunkulu ayehlala kiso, njalo wayengathandi ukuthi uye ebantwini ababi. Ngakho liyabona ukuthi uEli wayemthanda uNkulunkulu kakhulu.</text:p>
      <text:p text:style-name="P4"><text:tab/>Yayangaphi imiphefumulo yamadodana kaEli? Ngiyazi yaya ebumnyameni. Ngoba uNkulunkulu wayethe kasoze abaxolele<text:note text:id="ftn1" text:note-class="footnote"><text:note-citation>1</text:note-citation><text:note-body><text:p text:style-name="Footnote">Ngakho-ke ngifungile kuyo indlu kaEli ukuthi ububi bendlu kaEli kabuyikuhlangulwa ngomhlatshelo langomnikelo kuze kube phakade. 1 Sam. 3:15.</text:p></text:note-body></text:note>. </text:p>
      <text:p text:style-name="P4"><text:tab/>Kodwa uNkulunkulu wamxolela uEli zonke izono zakhe, loba nje wamjezisa engakafi.</text:p>
      <text:p text:style-name="P4"><text:tab/>Lizafisa ukwazi ukuthi amaFilisti enzani ngomtshokotsho kaNkulunkulu. Ngizalitshela ngakho ngesikhathi esizayo.</text:p>
      <text:p text:style-name="P1"/>
      <text:p text:style-name="P4">Kwakungenxa yokuthi amadodana akhe asetshabalele, </text:p>
      <text:p text:style-name="P1">Ukuthi inhliziyo kaEli ngosizi idabuke yini?</text:p>
      <text:p text:style-name="P1">Kumbe ngoba umtshokotsho wawuthandeka kangaka</text:p>
      <text:p text:style-name="P1">Ngezandla zamaqaba wathwalelwa khatshana;</text:p>
      <text:p text:style-name="P1">Lowomtshokotsho ongcwele lapho iNkosi yake</text:p>
      <text:p text:style-name="P1">Yahlala, njengokweLizwi layo.</text:p>
      <text:p text:style-name="P1"/>
      <text:p text:style-name="P1">Inkosi yayisisukile ekucineni</text:p>
      <text:p text:style-name="P1">KoIsrayeli, eyayimthanda kuhle kangaka yini? </text:p>
      <text:p text:style-name="P1">Maye! uEli omdala, 'nhliziyo edabukile,</text:p>
      <text:p text:style-name="P1">Esihlalweni sakhe esiphakemeyo wawa emangele,</text:p>
      <text:p text:style-name="P1">O ngubani ongathandabuza wayeyithanda iNkosi,</text:p>
      <text:p text:style-name="P1">Lokuthi ezulwini umphefumulo wakhe wakhuphukela!</text:p>
      <text:p text:style-name="P1"/>
      <text:p text:style-name="P1">Kodwa loba izono zakhe zazi xolelwe zonke, </text:p>
      <text:p text:style-name="P1">Njalo zieziswe ngegazi lika Jesu. </text:p>
      <text:p text:style-name="P1">Indlela yakhe yayingayi kuba magudlugudlu kangakho eya ezulwini,</text:p>
      <text:p text:style-name="P1">Ngabe uEli wayehloniphe kakhulu uNkulunkulu wakhe.</text:p>
      <text:p text:style-name="P1">Kodwa izoni ziza bonakala ngaphi?</text:p>
      <text:p text:style-name="P1">Nxa abantu abalungileyo bejeziswa lapha?</text:p>
      <text:p text:style-name="P1"/>
      <text:p text:style-name="P1">IMIBUZO NGESIFUNDO 3</text:p>
      <text:p text:style-name="P1"/>
      <text:p text:style-name="P1">AmaFilisti ayehlala ngaphi?</text:p>
      <text:p text:style-name="P1">Kungani uNkulunkulu wayekela amaFilisti elimaza amaIsrayeli?</text:p>
      <text:p text:style-name="P1">AmaIsrayeli athumelani ukulanda umtshokotsho?</text:p>
      <text:p text:style-name="P1">Ngubani owaletha umtshokotsho?</text:p>
      <text:p text:style-name="P1">Kwenzakalani ngomtshokotsho?</text:p>
      <text:p text:style-name="P1">Kwenzakalani ngamadodana kaEli?</text:p>
      <text:p text:style-name="P1">Mbiko bani owadabula uEli aze awe nyovane?</text:p>
      <text:p text:style-name="P1">Kungani uEli wadabuka kangaka ngokuzwa ukuthi umtshokotsho uthethwe?</text:p>
      <text:p text:style-name="P1">UNkulunkulu wayemthanda yini uEli?</text:p>
      <text:p text:style-name="P1">Kuyini uNkulunkulu amjezisela khona?</text:p>
      <text:p text:style-name="P1">UNkulunkulu wamthelela yini?</text:p>
      <text:p text:style-name="P1"/>
      <text:p text:style-name="P1">Kangela uba olungileyo ezuza umvuzo wakhe emhlabeni.</text:p>
      <text:p text:style-name="P1">Kukangakanani komubi lesoni. Izaga 11:13</text:p>
      <text:p text:style-name="P1"/>
      <text:p text:style-name="P1">ISAHLUKO 4</text:p>
      <text:p text:style-name="P7">USAMUWELI LONKULUNKULU UDAGONI</text:p>
      <text:p text:style-name="P1">I Sam 5;6;7:4</text:p>
      <text:p text:style-name="P5"><text:span text:style-name="T3">Izithombe ezezizwe ziyisiliva legolide umsebenzi wezandla zabantu. Isihla 135</text:span><text:span text:style-name="T1"> </text:span><text:span text:style-name="T3">v 15</text:span></text:p>
      <text:p text:style-name="P1"/>
      <text:p text:style-name="P4"><text:tab/>Kambe kalifuni ukwazi yini ukuthi amaFilisti enzani ngomtshokotsho? </text:p>
      <text:p text:style-name="P4"><text:tab/>Bathaba kakhulu ukuzuza umtshokotsho kaNkulunkulu wakoIsrayeli, ngoba bakwazi ukuthi unguNkulunkulu omkhulu kakhulu. AmaFilisti awusa kweminye yemizi yawo emikhulu kumbe imizana; njalo awufaka endlini yesithombe sawo. Ibizo lesithombe sawo lalingu Dagoni. AmaFilisti ayenze isifanekiso esinjengomuntu, kodwa silomsila wenhlanzi, njalo basibiza ngokuthi nguDagoni, njalo babe makhele indlu uDagoni, basebembeka endaweni ephakemeyo; Njalo babesandisa ukuzamkhonza kokuphela uDagoni kulindlu. </text:p>
      <text:p text:style-name="P4"><text:tab/>AmaFilisti atshiya umtshokotsho ubusuku bonke endlini kaDagoni. Ngokusa okulandelayo bavuka ngovivi, baya endlini yesithombe, kodwa linakana ukuthi babonani?</text:p>
      <text:p text:style-name="P4"><text:tab/>Babona isithombe sabo siwile endaweni ephakemeyo; sithe mbo ngobuso phambi komtshokotsho. </text:p>
      <text:p text:style-name="P4"><text:tab/>Ngubani owaphosela uDagoni phansi? KwakunguNkulunkulu; owathanda ukutshengisa amaFilisti ukuthi wayeqinile kulezithombe, njalo wayezizonda izithombe.</text:p>
      <text:p text:style-name="P4"><text:tab/>AmaFilisti ayengelaqiniso elipheleleyo ukuthi kwakunguNkulunkulu owisele uDagoni phansi. Ngakho bamvusa uDagoni bamfaka endaweni yakhe futhi phansi komtshokotshoko: basebemtshiya. </text:p>
      <text:p text:style-name="P4"><text:tab/>Ngokusa okulandelayo bavuka ngovivi beza endlini yesithombe; ucabanga ukuthi babonani ngalesisikhathi? </text:p>
      <text:p text:style-name="P4"><text:tab/>UDagoni wayewele futhi phansi ngobuso phambi komtshokotsho: ngalesisikhathi uDagoni wephuka ikhanda lakhe lezandla zakhe; kwasuka emzimbeni wakhe. AmaFilisti abalosizi kakhulu isithombe sawo sesephukile. Angikwazi ukuthi basixhuma yini futhi isithombe loba kabasasimisanga; Kodwa uNkulunkulu wasesenza ulutho olubi kakhulu kulalolo ayelwenze kumaFilisti. UNkulunkulu wabenza bagula kakhulu sibili; njalo bagcwala ubuhlungu. Basebesithi omunye komunye, "Kambe sizakwenzani ngomtshokotsho? Ngoba ungaze wabusahlala njalo kulumuzi" Ngakho-ke bawudlulisela komunye umuzi, lapho okwakuhlala khona amanye amaFilisti. Licabanga ukuthi kwenzekani ebantwini bakulowo muzi, umtshokotsho kaNkulunkulu usufikile phakathi kwawo?</text:p>
      <text:p text:style-name="P4"><text:tab/>Bagula kakhulu sibili, njalo abanengi babo bafa. Ngalokho abantu bomuzi bawusa komunye umuzi wamaFilisti. Abantu bakulowo muzi bethuka kakhulu bebona umtshokotsho usiza: bathi, "Siza kufa khathesi umtshokotsho usulethwa lapha." </text:p>
      <text:p text:style-name="P4"><text:tab/>Khonokho nje bagula kakhulu, njalo abantu abanengi bafa, umuzi wasugcwala ukububula lokukhala kwabantu.</text:p>
      <text:p text:style-name="P4"><text:tab/>Ekucineni amaFilisti anakana ukuwubuyisela emuva umtshokotsho kumaIsrayeli; kodwa kabanakananga ngeqiniso ukuthi uNkulunkulu wakoIsrayeli wayebazondele ngokugcina kwabo umtshokotsho.</text:p>
      <text:p text:style-name="P4"><text:tab/>Licabanga ukuthi uNkulunkulu wakoIsrayeli wayebazondele kakhulu yini? Yebo mntanami othandekayo. Liyazi ukuthi nguNkulunkulu owabenza bagula kangako, njalo owabulala abanengi babo kangako.</text:p>
      <text:p text:style-name="P4"><text:tab/>AmaFilisti enza icebo lokubuyisela umtshokotsho kuIsrayeli. Yileli icebo labo. Bathi sizawufaka umtshokotsho enqoleni entsha, njalo sizathatha amankomokazi amabili angazake adonse inqola mandulo. Besesiwabophela enqoleni, besesivalela amathole awo endaweni esihlala kiyo. Kakho ozawatshayela amankomokazi, kodwa sizabona ukuthi azakwenzani. Aluba uNkulunkulu wamaIsrayeli emkhulu kangako, angenza ukuthi amankomokazi athwale umtshokotsho awubuyisele kuma Israyeli. Nxa amankomokazi etshiya amathole aye endaweni lapho amaIsrayeli ahlala khona, khona sizaba leqiniso sibili ukuthi kwakunguNkulunkulu wakoIsrayeli owasenza sagula kangako, esijezisela ukugcina umtshokotsho.</text:p>
      <text:p text:style-name="P4"><text:tab/>Leli lalilicebo lamaFilisti. Babezwile ukuthi uNkulunkulu wake wathumela inhlupheko kuFaro, njalo babesesaba ukuthi hlezi uNkulunkulu uzakwenza okufananayo lakubo. Bathi kasisoze sizenze lukhuni inhliziyo zethu njengokwenziwa nguFaro labantu beGibithe.</text:p>
      <text:p text:style-name="P4"><text:tab/>AmaFilisti asethatha amankomokazi amabili ayesengwa, awabophela enqoleni, avalela amathole awo ekhaya, basebephanyeka umtshokotsho kaNkulnkulu enqoleni, basebekhangela babona ukuthi amankomokazi azakwenzani.</text:p>
      <text:p text:style-name="P4"><text:tab/>UNkulunkulu wasesenza amankomokazi enze into eyisimanga. Adonsa inqola, engatshayelwa emgwaqweni, owawusiya endaweni lapho uIsrayeli ayehlala khona. Ahamba ebhonsa, kawazange aphambuke emgwaqweni ngitsho lakanye.</text:p>
      <text:p text:style-name="P4"><text:tab/>Abanye bamaFilisti balandela inqola. </text:p>
      <text:p text:style-name="P4"><text:tab/>Kwathi ekucineni inqola yeza endaweni lapho abanye bamaIsrayeli ababevuna khona amabele ensimini. La amaIsrayeli akhangela phezulu abona inqola isiza, khonokho babona umtshokotsho, basebethaba kakhulu sibili. Amankomokazi eza lomtshokotsho ensimini asesima eceleni kwelitshe elikhulu. </text:p>
      <text:p text:style-name="P4"><text:tab/>AmaIsrayeli abona ukuthi nguNkulunkulu owabuyisela kibo umtshokotsho futhi. Ngakho afisa ukunikela umhlatshelo kuNkulunkulu eMbonga. Awethula umtshokotsho enqoleni, awubeka phezu kwelitshe elikhulu, asethatha inqola ayiquma yaba zinkuni zomhlatshelo, asebulala amankomokazi njalo awatshisa abangumhlatshelo. Akwenza lokhu etshengisa ukubonga uNkulunkulu owenza amankomokazi abuyisele umtshokotsho.</text:p>
      <text:p text:style-name="P4"><text:tab/>AmaFilisti amangala kakhulu ngolutho olumangalisayo uNkulunkulu alwenzayo. Asebuyela elizweni lakibo. Kambe kwakungafanelanga yini ukuthi ayekele ukukhonza izithombe sebebonile ukuthi uNkulunkulu wamaIsrayeli Mkhulu kanganani? Yebo, kwakumele ukuthi batshise izithombe zabo nxa befika ekhaya, babe sebekhonza uNkulunkulu oqotho. Kodwa baqhubeka ngokukhonza izithombe, njalo uNkulunkulu wabathukuthelela ngalokho.</text:p>
      <text:p text:style-name="P4"><text:tab/>AmaIsrayeli asesenza into engazange imthokozise kakhulu uNkulunkulu. Bakhangela phakathi komtshokotsho. UNkulunkulu wayengavumeli muntu ukukhangela phakathi komtshokotsho<text:note text:id="ftn2" text:note-class="footnote"><text:note-citation>1</text:note-citation><text:note-body><text:p text:style-name="Footnote">Kodwa kawayikungena ukubona lapho izinto ezingcwele zigoqelwa, hlezi afe. Amanani 4:20. Lowomutsho uqondene lamaLevi laye wonke umuntu ngaphandle kwabapristi.</text:p></text:note-body></text:note>, liyakwazi ukuthi kwakulani phakathi komtshokotsho. Izibhebhe zamatshe okwakubhalwe kizo imithetho elitshumi.</text:p>
      <text:p text:style-name="P4"><text:tab/>UNkulunkulu uyazonda kakhulu nxa abantu bengalaleli imithetho yakhe. Ngakho-ke lawo maIsrayeli wawenza agula kakhulu; kwathi abanengi babo bafa. Basebesesaba ukuwugcina umtshokotsho emzini wabo. Basebethumela imibiko kwamanye amaIsrayeli ukuzawuthatha, asesiza awuthatha, awubeka endlini yomunye umuntu. Umuntu lo waye hlala phezu koqaqa, yena lendodana yakhe bawugcina umtshokotsho kwelinye lamakamelo endlu yakhe. </text:p>
      <text:p text:style-name="P4"><text:tab/>Liyakwazi yini ukuthi kungani umtshokotsho ungasabuyiselwanga ethabanekeleni eShilo? UNkulunkulu wayebazondele abantu beShilo ngobubi babo bonke. Abantu beShilo basebekhonza izithombe, ngalokho-ke uNkulunkulu wabazondela, njalo kazange abesavumela ukuthi umtshokotsho ubuyele eShilo<text:note text:id="ftn3" text:note-class="footnote"><text:note-citation>2</text:note-citation><text:note-body><text:p text:style-name="Footnote">Ngoba bamthukuthelisa ngezindawo zabo eziphakemeyo, bavusa umona wakhe ngezithombe zabo ezibaziweyo. Ngakho walitshiya ithabanakele leShilo, ithente alimisa phakathi kwabantu. Isihlabelelo 78:58,60.</text:p></text:note-body></text:note>.</text:p>
      <text:p text:style-name="P4"><text:tab/>Kwakungumusa omkhulu kaNkulunkulu ukuvumela umtshokotsho ukuthi ubuye futhi endaweni lapho amaIsrayeli ayehlala khona, labantu bonke bakoIsrayeli ababethanda uNkulunkulu bathaba kakhulu ukuthi umtshokotsho wawusubuyile.</text:p>
      <text:p text:style-name="P1"/>
      <text:p text:style-name="P1"/>
      <text:p text:style-name="P1">AmaFilisti ngesibindi sokuzigqaja kwamaqaba,</text:p>
      <text:p text:style-name="P1">Amisa umtshokotsho eceleni kukaDagoni, </text:p>
      <text:p text:style-name="P1">Phakathi kwemiduli yethempeli lezithombe zabo;</text:p>
      <text:p text:style-name="P1">Bavala isivalo,-</text:p>
      <text:p text:style-name="P1">Nango! uDagoni ekhothama,</text:p>
      <text:p text:style-name="P1">Langobuso bakhe uyawa,</text:p>
      <text:p text:style-name="P1">Ngeze bayammisa futhi;</text:p>
      <text:p text:style-name="P1">Angehlale phansi komtshokotsho:</text:p>
      <text:p text:style-name="P1">Ah! khangela, uyaqhuqha lapho emikhona,</text:p>
      <text:p text:style-name="P1">Esiwa endaweni yakhe:</text:p>
      <text:p text:style-name="P1">Ngehlozo elikhulu</text:p>
      <text:p text:style-name="P1">Esephuka ikhanda lezandla.</text:p>
      <text:p text:style-name="P1"/>
      <text:p text:style-name="P1"><text:s/>UMNTWANA</text:p>
      <text:p text:style-name="P1">Kambe abanye abantwana bayafundiswa yini ukukhuleka</text:p>
      <text:p text:style-name="P1">Kulowonkulunkulu ofanana lowawayo ngaloluya suku?</text:p>
      <text:p text:style-name="P1">Abazali bami, ebuntwaneni bami, </text:p>
      <text:p text:style-name="P1">Bangifundisa ukugobisa idolo kuNkulunkulu olamandla kaIsrayeli.</text:p>
      <text:p text:style-name="P1"/>
      <text:p text:style-name="P1">IMIBUZO NGESIFUNDO 4</text:p>
      <text:p text:style-name="P1">AmaFilisti awufaka ngaphi kuqala umtshokotsho?</text:p>
      <text:p text:style-name="P1">Kuyini okwenzeka kuDagoni?</text:p>
      <text:p text:style-name="P1">Yisijeziso bani esinye uNkulunkulu asehlisela amaFilisti ngokugcina umtshokotsho?</text:p>
      <text:p text:style-name="P1">Kungani ekucineni amaFilisti azimisela ukuwubuyisela emuva kumaIsrayeli?</text:p>
      <text:p text:style-name="P1">Ngobani abawuthwala bawubuyisela emuva?</text:p>
      <text:p text:style-name="P1">Kungani amaFilisti avalela amathole amankomokazi?</text:p>
      <text:p text:style-name="P1">Ema ngaphi amankomokazi?</text:p>
      <text:p text:style-name="P1">AmaIsrayeli amhlabelani uNkulunkulu, bebonga ukuthi wabalethela umtshokotsho?</text:p>
      <text:p text:style-name="P1">AmaFilisti aqhubeka yini ngokukhonza izithombe, ngemva kwento emangalisayo uNkulunkulu ayeyenzile?</text:p>
      <text:p text:style-name="P1">Amanye amaIsrayeli amcunula njani uNkulunkulu esebuyisele umtshokotsho?</text:p>
      <text:p text:style-name="P1">Umtshokotshoo wawugcinwe ngaphi?</text:p>
      <text:p text:style-name="P1"/>
      <text:p text:style-name="P1">ISAHLUKO 5</text:p>
      <text:p text:style-name="P1">USAWULI KUMBE INKOSI</text:p>
      <text:p text:style-name="P1">I Sam 8:9:10</text:p>
      <text:p text:style-name="P3">Ngakho bathi kuNkulunkulu, "Suka kithi ngoba kasifisi ulwazi lwezindlela zakho." UJobe 21:14</text:p>
      <text:p text:style-name="P1"/>
      <text:p text:style-name="P4">Ngubani owayeyiNkosi yamaIsrayeli? UNkulunkulu wayeyiNkosi yamaIsrayeli.USamuweli esekhulile waba yindoda, wayethiwa ngamahluli, kodwa wayengayisiyo inkosi. Wayetshela abantu lokho uNkulunkulu ayefisa ukuba bakwenze; njalo wayejwayele ukubajezisa nzima abantu ababi. UMozisi wake waba ngumahluli koIsrayeli, uJoshuwa laye wake waba ngumahluli, lo Eli laye waba ngumahluli. Ngakho-ke uSamuweli wayebizwa ngokuthi ngumahluli. Kazange ahlale esihlalweni sobukhosi, lokuthwala umqhele njengo kwenziwa ngamakhosi; njalo wayehlala ecela uNkulunkulu ukuthi amtshele ukuthi abantu benzeni; abesebatshela abantu okutshiwo nguNkulunkulu. AmaIsrayeli kwakufanele athabe ukuthi uNkulunkulu wayeyiNkosi yawo. KwakungelaNkosi eyayilunge njalo eyayinkulu njengayo.</text:p>
      <text:p text:style-name="P4"><text:tab/>Lizakuba lusizi ukuzwa lokhu ukuthi ekucineni badinwa yikuthi babelo Nkulunkulu njengeNkosi yabo. Bathi, "Sesifuna ukuba lenkosi ezahamba phambi kwethu empini." Babefuna iNkosi abazayibona. Ngakho beza kuSamuweli bathi, "Sinike inkosi."</text:p>
      <text:p text:style-name="P4"><text:tab/>USamuweli waba losizi esizwa lokhu, ngakho wahamba wayakhuleka eNkosini. Licabanga ukuthi uNkulunkulu wayengawavumela amaIsrayeli abe lenkosi yini? Yebo waye ngakwenza. Kazange athokoze ngabo ngokufuna inkosi, kodwa njengoba babe funa inkosi, uNkulunkulu wathi kababe layo. </text:p>
      <text:p text:style-name="P4"><text:tab/>USamuweli wasebizela amaIsrayeli ndawonye ukuba akhulume lawo, wasesithi, "UNkulunkulu uzaliyekela libe lenkosi, kodwa yile indlela inkosi ezaliphatha ngayo.</text:p>
      <text:p text:style-name="P4"><text:tab/>"Izakwenza amadodana enu asebenzele yona, amanye awo azagijima phambi kwezinqola zayo; amanye njalo azamenzela izinkemba lemikhonto, amanye alime umhlaba wakhe, njalo avune amabele akhe: Amanye amadodakazi enu azabhaka apheke, njalo amenzele izinto ezinhle zokudla, njalo izalemuka amasimu enu, lezivande, lamabele, lezimvu zenu, izinike lowo ethanda ukumnika, beselizisola ukuthi laloyisa ukuba lenkosi, beselikhala kuNkulunkulu, njalo kayikulizwa."</text:p>
      <text:p text:style-name="P4"><text:tab/>AmaIsrayeli aye lokhu eyifuna inkosi yini? Yebo kabazange balalele lokho uSamuweli ayekutsho, kodwa bamemeza bathi, "Sifuna inkosi."</text:p>
      <text:p text:style-name="P4"><text:tab/>Abantu bonke basebesiya ekhaya.</text:p>
      <text:p text:style-name="P4"><text:tab/>Linakana ukuthi ngubani owayengatsho ukuthi, "Ngumuntu bani ozakuba yinkosi?</text:p>
      <text:p text:style-name="P4"><text:tab/>UNkulunkulu kwakufanele akhethe inkosi njalo uNkulunkulu wayezamtshela uSamuweli ukuthi ngubani ozakuba yinkosi. </text:p>
      <text:p text:style-name="P1"><text:tab/>Ngazalitshela ngomuntu uNkulunkulu amkhethayo ukuba yinkosi yakoIsrayeli.</text:p>
      <text:p text:style-name="P4"><text:tab/>Kwakulejaha elaliloyise owayelamasimu, lezimvu, lezinkomo, labobabhemi. Ngolunye usuku obabhemi balahleka, ngakho ijaha lahamba laya badinga emaqaqeni lemasimini. Ibizo lejaha lalingu Sawuli. Wahamba lenceku wayadinga obabhemi okwesikhathi, kodwa kabatholanga. Kwathi ekucineni uSawuli weza eduze lomuzi okwakuhlala khona uSamuweli. Inceku yathi kuSawuli, "Ngizwe kuthiwa kulomuntu ongumprofethi kulowayana umuzi; konke akutshoyo kubaliqiniso. Asimbuze lapho okulabobabhemi khona. Ngakho uSawuli wathi encekwini yakhe, "Woza, sihambe." USawuli lenceku baya phakathi komuzi. Kwathi besahamba bahlangana lo Samuweli[1]. USawuli lenceku babengazange bambone uSamuweli mandulo, ngakho babengamazi. USamuweli wayeseyindoda endala lenwele zakhe zizinde, njalo ejwayele ukugqoka isigqoko eside. </text:p>
      <text:p text:style-name="P4"><text:tab/>USawuli wasekhuluma lale indoda endala, wathi, "Ungangitshela yini ukuthi indlu yomprofethi ingaphi?" </text:p>
      <text:p text:style-name="P4"><text:tab/>USamuweli waphendula, "Yimi umprofethi." </text:p>
      <text:p text:style-name="P4"><text:tab/>Kambe uSamuweli wayemazi yini uSawuli ukuthi ungubani? Yebo wamazi ngoba lanxa uSamuweli wayengazange ambone mandulo, uNkulunkulu wayemtshelile ukuthi uzahlangana lomuntu ozaba yinkosi ko Israyeli. USamuweli wamazi ukuthi uSawuli ungubani, njalo wakwazi ukuthi ufuna ukubuza ukuthi obabhemi bangaphi. </text:p>
      <text:p text:style-name="P4"><text:tab/>Phambi kokuba uSawuli amtshele ukuthi wayelahlekelwe ngobabhemi, uSamuweli wathi, "Obabhemi abakulahlekele kunsuku ezintathu ezedlulileyo sebetholiwe." Njalo watshela uSawuli ukuthi ulokunengi alokukutsho kuye. Njalo kwakufanele ukuthi ahambe laye ekhaya ngalokho kuhlwa njalo lokuthi uzamyekela ahambe kusasa ekuseni.</text:p>
      <text:p text:style-name="P4"><text:tab/>Ngakho uSawuli lenceku yakhe baya endlini ka Samuweli; njalo uSamuweli wasethatha uSawuli wamusa phezu kwendlu yakhe, wasekhuluma laye bebodwa; kodwa kangikwazi ukuthi wathini kuye.</text:p>
      <text:p text:style-name="P4"><text:tab/>Ngokusa okulandelayo bonke bavuka ngivivi masinyane sekukhanya. USamuweli wasehamba loSawuli lenceku bedabula emzini. Sebefike ngaphandle komuzi, uSamuweli wathi kuSawuli, "Tshela inceku yedlule phambili." Inceku yasisedlula.USamuweli lo Sawuli bema mpo ndawonye bebodwa.</text:p>
      <text:p text:style-name="P4"><text:tab/>USamuweli wasethatha imbodlela yamafutha ayeze layo, waseyithululela ekhanda lika Sawuli esithi kuye, "UNkulunkulu usekukhethile ukuthi ube yinkosi phezu kukaIsrayeli."</text:p>
      <text:p text:style-name="P4"><text:tab/>Kungani uSamuweli wathululela amafutha ekhanda lika Sawuli? Kwakuyisitshengiselo sokuthi uzakuba yinkosi. Ukuthululela amafutha ekhanda lomuntu kuthiwa 'yikugcoba'. </text:p>
      <text:p text:style-name="P4"><text:tab/>Emva kokuba uSamuweli esegcobe uSawuli behlukana omunye lomunye. USawuli wahamba ngendlela yakhe wabuyela kubangane bakhe. Kodwa akazange atshele ngitsho loyedwa ukuthi uzakuba yinkosi yako Israyeli.</text:p>
      <text:p text:style-name="P4"><text:tab/>Masinyane ngemva kwesikhathi uSamuweli wabiza wonke amaIsrayeli ukuwatshela ukuthi ngubani ozakuba yinkosi.</text:p>
      <text:p text:style-name="P4"><text:tab/>USamuweli wabatshela ukuthi kwakukubi kakhulu kibo ukuthi bangafuni uNkulunkulu ukuba yiNkosi yabo, kodwa wabuya wathi kumele babe lenkosi </text:p>
      <text:p text:style-name="P4"><text:tab/>USamuweli wasebatshengisa umuntu ozakuba yinkosi. Abantu bebona uSawuli bathaba kakhulu, phela wayemude kulalobangubani ko Israyeli; kakuzange kubelobani owayekhawula emahlombe akhe. AmaIsrayeli afisa ukuba babe lenkosi ekhangeleka inkulu kakhulu nxa isiya empini.</text:p>
      <text:p text:style-name="P4"><text:tab/>AmaIsrayeli aklabalala embona, amemeza athi, "Nkulunkulu sindisa inkosi." Abantu sebeyibonile inkosi baya emakhaya ezindlini zabo.</text:p>
      <text:p text:style-name="P4"><text:tab/>Selizakuzwa ukuthi uSawuli wabayinkosi enjani, kumbe wayemthanda uNkulunkulu loba hatshi?</text:p>
      <text:p text:style-name="P4"><text:tab/>Kambe amaIsrayeli kwakuwafanele yini ukuba lenkosi elungileyo? Hatshi, baziphatha ngokungabongi okungakanani kuNkulunkulu, owayelomusa kangaka kibo! Babengabongi kangakanani kuSamuweli owaye ngumahluleli wabo! Kodwa uSamuweli kabazondelanga. Waba losizi ngokuthi babebabi. USamuweli waqhubeka ukubafundisa ebancenga ukuba balunge. Kalithembi yini ukuthi uSawuli wayezakuba yinkosi elungileyo? Imbali yomhlatshelo itshiywe ngaphandle ngoba ibingeqedisisiswe kuhle ngaphandle kolwazi lwezinto ezinengi ezinzima ukuzilandisa, ezingaziwa ngabafundi abancinyane.</text:p>
      <text:p text:style-name="P1"/>
      <text:p text:style-name="P1">Ngabe amaIsrayeli ayiziwula asedinwe</text:p>
      <text:p text:style-name="P1">Yinkosi yabo enkulu ephezulu - </text:p>
      <text:p text:style-name="P1">Ngaye owabakhetha babe ngabakhe, </text:p>
      <text:p text:style-name="P1">Njalo wababusisa ngothando lwakhe! </text:p>
      <text:p text:style-name="P1">O, bangamthola ngaphi omunye, </text:p>
      <text:p text:style-name="P1">Ohlakaniphe, olamandla, olomusa kangaka.</text:p>
      <text:p text:style-name="P1"/>
      <text:p text:style-name="P1">O, Israyeli oyisithutha olangatha ukuba </text:p>
      <text:p text:style-name="P1">Njengezizwe ezingamaqaba ezizingelezeleyo;</text:p>
      <text:p text:style-name="P1">Ukuba lenkosi abangayi bona.</text:p>
      <text:p text:style-name="P1">Yetheswe umqhele wenkanzimulo yemhlabeni</text:p>
      <text:p text:style-name="P1">Ezabonakala empini,</text:p>
      <text:p text:style-name="P1">Ibisigcwalisa izitha zabo ngokwesaba.</text:p>
      <text:p text:style-name="P1"/>
      <text:p text:style-name="P1"><text:s/>UMNTWANA</text:p>
      <text:p text:style-name="P1">O, mangingadinwa</text:p>
      <text:p text:style-name="P1">Yilezo ndlela ezimnandi ezihlabusayo,</text:p>
      <text:p text:style-name="P1">Engafundiswa ukuhamba ngazo,</text:p>
      <text:p text:style-name="P1">Ngitsho kusukela ensukwini zobusane bami!</text:p>
      <text:p text:style-name="P1">Njalo kangingaloyisi ukuba</text:p>
      <text:p text:style-name="P1">Njengalabo abanga kunanziyo wena, Nkosi.</text:p>
      <text:p text:style-name="P1"/>
      <text:p text:style-name="P1">Kanginga hlangani loqhuqhaba lwamatshapha,</text:p>
      <text:p text:style-name="P1">Amatshapha ngosuku lweNkosi uqobo;</text:p>
      <text:p text:style-name="P1">Kumbe ngimotshe ubutsha bami emigidweni lengomeni,</text:p>
      <text:p text:style-name="P1">Ngihlotshiswe ngezembatho ezimbalabala,</text:p>
      <text:p text:style-name="P1">Kodwa kangitshiye ngayinye into yomhlaba,</text:p>
      <text:p text:style-name="P1">Nginamathele kuNkulunkulu iNkosi yami yamazulu.</text:p>
      <text:p text:style-name="P1"/>
      <text:p text:style-name="P1">IMIBUZO NGESIFUNDO 5</text:p>
      <text:p text:style-name="P1">USamuweli wayeyinkosi yakoIsrayeli yini, kumbe wayengumehluli?</text:p>
      <text:p text:style-name="P1">Kwabakubi ngani kumaIsrayeli ukufisa inkosi?</text:p>
      <text:p text:style-name="P1">USamuweli wathi izaba phatha njani inkosi yabo?</text:p>
      <text:p text:style-name="P1">Ngubani owabakhethela inkosi?</text:p>
      <text:p text:style-name="P1">Kuyini uSawuli ayefuna ukukwazi mhla eqalisa ukufika ku Samuweli?</text:p>
      <text:p text:style-name="P1">Ukuthululela amafutha ekhanda lomuntu ukumenza abe yinkosi kubizwa ukuthiwa kuyini?</text:p>
      <text:p text:style-name="P1">Aayethabelani amaIsrayeli ebona uSawuli?</text:p>
      <text:p text:style-name="P1">Bamemezelani?</text:p>
      <text:p text:style-name="P1"/>
      <text:p text:style-name="P1"/>
      <text:p text:style-name="P1">ISAHLUKO 6</text:p>
      <text:p text:style-name="P1">USAWULI KUMBE ISENZO ESINGALUNGANGA </text:p>
      <text:p text:style-name="P1">I Sam 15</text:p>
      <text:p text:style-name="P8">Umhlatshelo wababi yisinengiso eNkosini kodwa umkhuleko wabaqotho uyayithokozisa. Izaga 15:8</text:p>
      <text:p text:style-name="P4">Sengilitshelile ukuthi uNkulunkulu wamenza njani uSawuli abe yinkosi yakoIsrayeli, uSawuli wahlala esihlalweni sobukhosi, wetheswa umqhele waya empini ngenqola. Wayeyindoda elesibindi, njalo esilwa kuhle lamabutho amabi ayezama ukulimaza amaIsrayeli.</text:p>
      <text:p text:style-name="P4"><text:tab/>USamuweli wayesiza kokuphela ukuzamkhangela njalo emcebisa ngokukhonza uNkulunkulu. USamuweli wayefisa ukuthi uSawuli abe ngolungileyo, njalo wayehlala emkhulekela.</text:p>
      <text:p text:style-name="P4"><text:tab/>Kwathi ekucineni uNkulunkulu wakhetha ukubona ukuthi kumbe uSawuli uzakwenza konke afisa ukuthi akwenze. Liya kwazi ukuthi uNkulunkulu wamhlola njani uAbrahama; njalo uAbrahama wakwenza lokho uNkulunkulu ayekufisa, ngoba wayemthanda uNkulunkulu. Kuyini uSawuli okwakufanele akwenze?</text:p>
      <text:p text:style-name="P4"><text:tab/>Kwakulabantu ababi abehlala eduzane lelizwe leKanani, abebizwa ngokuthi ngamaAmaleki. UNkulunkulu wayewazondele kakhulu. Wasekhetha ukuthi wonke abulawe.</text:p>
      <text:p text:style-name="P4"><text:tab/>Ngolunye usuku uSamuweli weza kuSawuli wathi kuye. UNkulunkulu ufuna ukuthi uyekulwa lama Ameleki uwabulale wonke, amadoda, abafazi, labantwana, lenkabi, lezimvu, lamakamela labobabhemi. </text:p>
      <text:p text:style-name="P4"><text:tab/>USawuli wabutha impi enkulu yamaIsrayeli, waya kuma Amaleki, njalo wawanqoba. Ngakho-ke uSawuli waloyisa ukuthi amabutho akhe ukuthi awabulale ngenkemba zawo, njengoba uNkulunkulu wayemtshelile.</text:p>
      <text:p text:style-name="P4"><text:tab/>Kodwa wanakana ukuthi angathatha inkosi yama Amaleki abuyele layo emuva eKanani. Ngalokho engavumanga ukuthi ibulawe. Ngicabanga ukuthi uSawuli wathanda ukubuya lenkosi ekhaya, ngoba wanakana ukuthi kuyinto enkulu lelungileyo ukuba lenkosi evalelweyo eduzane laye eKanani. Njalo uSawuli kabulalanga inkabi lezimvu ezinonileyo leziqinileyo; wabulala ezazicakile lezazi buthakathaka kuphela. USawuli wathanda ukunotha njalo lokuba lenkomo ezinengi.</text:p>
      <text:p text:style-name="P4"><text:tab/>USawuli wamlalela yini uNkulunkulu? Hatshi uSawuli wayengamthandi uNkulunkulu. Ngakho uSawuli kazange amlalele. Bantwana bami abathandekayo, nxa lithanda uNkulunkulu lizathanda ukumlalela.</text:p>
      <text:p text:style-name="P4"><text:tab/>Ngalobobusuku uNkulunkulu wakhuluma kuSamuweli wamtshela ukuthi wayemzondele kakhulu uSawuli. </text:p>
      <text:p text:style-name="P1"><text:tab/>USamuweli wadabuka ekuzwa lokho, wasekhuleka kuNkulunkulu ubusuku bonke.</text:p>
      <text:p text:style-name="P1">Ekuseni okulandelayo uSamuweli wahamba wayadinga uSawuli, njengoba uNkulunkulu wayemtshele izinto ezinengi ayemele ukuthi amtshele zona.</text:p>
      <text:p text:style-name="P4">USawuli wayengakwazi ukuthi uSamuweli wayebazi ububi bakhe; ngakho wazama ukwenza uSamuweli anakane ukuthi wayekwenzile konke uNkulunkulu ayemtshele khona.</text:p>
      <text:p text:style-name="P4"><text:tab/>Kwathi uSawuli ebona uSamuweli; wazitshaya othabileyo ukumbona, wathi kuye, Sengiwenzile umlayo weNkosi." Samuweli wasesithi, "Kuyini lokhu kukhala kwezimvu, lokukhala kwenkabi engikuzwayo?" </text:p>
      <text:p text:style-name="P1"><text:tab/>USawuli wasebona ukuthi uSamuweli uyakwazi akwenzileyo. Wabona ukuthi akusizi ukuthi athi kazisindisanga izimvu lenkabi, ngakho waqalisa ukuzixolisela ngokwakhe.</text:p>
      <text:p text:style-name="P1"><text:tab/>USawuli wasesithi, "Ngabantu abangazibulalanga izimvu ezinonileyo lenkabi. Bazigcinela imihlatshelo kuNkulunkulu." </text:p>
      <text:p text:style-name="P4"><text:tab/>Kambe ngabantu yini ababesindise inkabi lezimvu? USawuli wayengazisindisanga yini laye? Kungani uSawuli wayekela abantu besenza inkohliso, wayengasinkosi yini? Ngabe kabenzanga benza lokho okwakuqondile yini?</text:p>
      <text:p text:style-name="P4"><text:tab/>UNkulunkulu wayezithanda yini lezo zimvu lenkabi ukuthi zinikelwe njengomhlatshelo kuye? Hatshi: uNkulunkulu wayefuna ukuthi uSawuli amlalele kulokunikela imihlatshelo.</text:p>
      <text:p text:style-name="P4"><text:tab/>USamuweli watshela uSawuli ukuthi uNkulunkulu umthukuthelele kakhulu, njalo waye ngasazimiselenga ukumyekela elokhu eyinkosi.</text:p>
      <text:p text:style-name="P4"><text:tab/>USawuli wethuka kakhulu esezwe ukuthi uNkulunkulu uzamjezisa wasesithi kuSamuweli, "Hlala ukhuleke lami kuNkulunkulu." Kodwa uSawuli wayengelusizi ngoqotho. Wayesesaba ukujeziswa kuphela. USamuweli wakwazi ukuthi wayengelusizi ngokungalaleli uNkulunkulu, owayelomusa kangaka kuye. Njalo uSamuweli wayengehlale loSawuli. Ngalokho uSawuli wabamba isembaho sikaSamuweli ukuze amvimbele ukuhamba, wasesidabula isembatho.</text:p>
      <text:p text:style-name="P4"><text:tab/>USamuweli wema wathi kuSawuli, "UNkulunkulu ulidabule ilizwe leKanani kuwe, njalo uselinike omunye umuntu ongcono kulawe. UNkulunkulu usekwenzile lokhu njalo kasoze aguqule ingqondo yakhe."</text:p>
      <text:p text:style-name="P4"><text:tab/>USawuli wasencenga uSamuweli kakhulu ukuthi ahlale laye, njalo akhuleke laye kuNkulunkulu, ukuthi abantu bangazi ukuthi uNkulunkulu waye mzondele. Liyabona ukuthi uSawuli wayenanzelela abantu kakhulu, ukuthi banakanani ngaye okwedlula ukuthi uNkulunkulu uthokozile ngaye.</text:p>
      <text:p text:style-name="P4"><text:tab/>Ekucineni uSamuweli wathi uzakhonza laye uNkulunkulu. USamuweli wasecela ukubona inkosi yamaAmaleki. Yona uSawuli ayisindisa iphila.</text:p>
      <text:p text:style-name="P4"><text:tab/>Inkosi le yayiyindoda ekhohlakeleyo ilesihluku, uNkulunkulu ayekethe ukuthi ibulawe. Yayithemba ukuthi njengoba uSawuli engayibulalanga kayiseyikufa: kodwa uSamuweli wathatha inkemba waseyibulala.</text:p>
      <text:p text:style-name="P4"><text:tab/>USamuweli wasetshiya uSawuli kasabuyanga futhi ukuzambona, kodwa wayelokhu elusizi kakhulu ukukhumbula ukuthi wayekhohlakele kangaka.</text:p>
      <text:p text:style-name="P4"><text:tab/>Ngiyathemba bantwana bami abathandekayo ukuthi nxa lingamlaleli uNkulunkulu lizakuba losizi. Nxa limthanda uNkulunkulu kaliyi kufisa ukumdabukisa. USawuli wayengamthandi uNkulunkulu: waye zihlupha kuphela ngokujeziswa.</text:p>
      <text:p text:style-name="P4"><text:tab/>Liyakwazi ukuthi ngubani uNkulunkulu ayemmisele ukuba yinkosi endaweni kaSawuli? Sengizalitshela masinya ibizo lakhe. Uzakuba yindoda engcono kulo Sawuli. </text:p>
      <text:p text:style-name="P4"><text:tab/>Kungani kwaba yikukhohlakala kangaka ngoSawuli ukungabulali inkosi yama Amaleki lezinkomo ezazinonile? Ngoba uNkulunkulu waye mtshelile ukuthi kakubulale. Kufanele senze lokho uNkulunkulu athi sikwenze. Useke walitshela yini ukuthi libulale abantu ababi?</text:p>
      <text:p text:style-name="P4">Hatshi; kodwa uselitshelile ukuthi likhuleke kuye libe lomusa njalo likhulume iqiniso lezinto ezinengi kakhulu, ezisemaceleni.</text:p>
      <text:p text:style-name="P1"/>
      <text:p text:style-name="P1">O phenduka kanye nje, ubusukhuleka lami,</text:p>
      <text:p text:style-name="P1">Inkosi uSawuli yamemeza ichophelela,</text:p>
      <text:p text:style-name="P1">O kungani etshengisa lolu sizi?</text:p>
      <text:p text:style-name="P1">Kungani esesaba ukubona umprofethi ehamba?</text:p>
      <text:p text:style-name="P1"/>
      <text:p text:style-name="P1">Maye! wenze ububi obunje,</text:p>
      <text:p text:style-name="P1">Ukuthi uNkulunkulu uzamxotsha esihlalweni sakhe sobukhosi</text:p>
      <text:p text:style-name="P1">Loba esihawini, iNkosi igodle,</text:p>
      <text:p text:style-name="P1">Kumbe ilalele umkhuleko womprofethi.</text:p>
      <text:p text:style-name="P1"/>
      <text:p text:style-name="P1">USawuli ngesono sakhe kaphenduki,</text:p>
      <text:p text:style-name="P1">Kodwa wesaba isigwebo kuphela;</text:p>
      <text:p text:style-name="P1">Njalo engasigcina isihlalo sakhe sobukhosi,</text:p>
      <text:p text:style-name="P1">Angakhathaleli ukuhwaqa kukaNkulunkulu okungcwele.</text:p>
      <text:p text:style-name="P1"/>
      <text:p text:style-name="P1"><text:s/>UMNTWANA</text:p>
      <text:p text:style-name="P1">O, ngidabukile ngoba ngonile</text:p>
      <text:p text:style-name="P1">Ngimelene loNkulunkulu olunge lolomusa kangaka?</text:p>
      <text:p text:style-name="P1">Kumbe ngesaba isijeziso nje,</text:p>
      <text:p text:style-name="P1">Njalo ngingakhathaleli ukuzwa amazwi akho yini?</text:p>
      <text:p text:style-name="P1"/>
      <text:p text:style-name="P1">IMIBUZO KUSIFUNDO 6</text:p>
      <text:p text:style-name="P1">UNkulunkulu wamhlola njani uSawuli, ukuze abone ukuthi wayemthanda?</text:p>
      <text:p text:style-name="P1">USawuli kamlalelanga njani uNkulunkulu?</text:p>
      <text:p text:style-name="P1">USamuweli wakwazinjani uSawuli ayekwenzile?</text:p>
      <text:p text:style-name="P1">Yikuzixolisela bani uSawuli azenzela khona?</text:p>
      <text:p text:style-name="P1">Yisijeziso bani uSamuweli asitshela uSawuli ukuthi uNkulunkulu uzamnika sona?</text:p>
      <text:p text:style-name="P1">Kungani uSawuli wafuna ukuthi uSamuweli akhuleke laye?</text:p>
      <text:p text:style-name="P1">Kungani uSawuli engabanga losizi ukuthi ecunule uNkulunkulu?</text:p>
      <text:p text:style-name="P1">UNkulunkulu ukutshelile yini ukuthi bulala abantu abakhohlakeleyo?</text:p>
      <text:p text:style-name="P1">Ukutshele ukuthi wenzeni<text:note text:id="ftn4" text:note-class="footnote"><text:note-citation>1</text:note-citation><text:note-body><text:p text:style-name="Footnote">Kungumsebenzi omuhle wabantwana ukubala izinto abafanele bezenze. Ukubala okunje kuyakhwabitheka abantwaneni, njalo kubafundisa ukucabanga.</text:p></text:note-body></text:note>?</text:p>
      <text:p text:style-name="P1">______________________</text:p>
      <text:p text:style-name="P4"/>
      <text:p text:style-name="P2"/>
      <text:p text:style-name="P1"/>
      <text:p text:style-name="P1">ISAHLUKO 7</text:p>
      <text:p text:style-name="P1">UDAVIDA KUMBE UMELUSI OMNCINYANE</text:p>
      <text:p text:style-name="P1">I Sam 16: 1-14</text:p>
      <text:p text:style-name="P9">Ngoba kakunjengokubona komuntu, ngoba umuntu ubona ingaphandle kodwa iN<text:span text:style-name="T4">kosi</text:span> ibona inhliziyo. 1 Samuweli 16:7.</text:p>
      <text:p text:style-name="P1"/>
      <text:p text:style-name="P4"><text:tab/>USamuweli wayengazi ukuthi uNkulunkulu umisele bani ukuba yinkosi endaweni kaSawuli. Ekucineni wathi kuye, "Gcwalisa uphondo ngamafutha, uye kuJese eBhethilehema, ngoba sengikhethe enye yamadodana akhe njengenkosi." </text:p>
      <text:p text:style-name="P4"><text:tab/>UJese wayeyindoda endala, njalo wayelamadodana ayisikhombisa ayesengamadoda akhulileyo. USamuweli wafica uJese lamadodana akhe eBhethilehema. USamuweli wasekhangela izibulo likaJese ukubona kumbe kwakuyiyo indoda uNkulunkulu aseyikhethe ukuba yinkosi.</text:p>
      <text:p text:style-name="P4"><text:tab/>Khathesi lindodana yayiyindoda ende kakhulu njalo ibukeka okwakukhanya ifanele ukubayinkosi, uSamuweli wasenakana phakathi kwakhe, "Isibili lo nguye kanye uNkulunkulu azangikhethela yena ukumgcoba."</text:p>
      <text:p text:style-name="P4"><text:tab/>Kodwa uNkulunkulu watshela uSamuweli ukuthi kamkhethanga. UNkulunkulu kakhathaleli ukuthi umuntu ukhangeleka njani, kodwa uNkulunkulu ukhathalela inhliziyo. Khathesi inhliziyo yendodana kaJese endala yayingamthokozisi uNkulunkulu, ngalesisikhathi uNkulunkulu wayezazikhethela inkosi eyayimthanda enhliziyweni yayo.</text:p>
      <text:p text:style-name="P4"><text:tab/>Ngakho uSamuweli wakhangela endodaneni yesibili kaJese; kodwa kuthe eseyibonile wathi uNkulunkulu kayikhethanga. USamuweli wasekhangela kundodana yesithathu; kodwa uNkulunkulu wayengayikhethanga. Wakhangela kweyesine; layo uNkulunkulu wayengayi khethanga. Wasekhangela kweyesihlanu, kulandela eyesithupha, kwathi ekucineni kwakho konke kweyesikhombisa; kubekanti uNkulunkulu wayengakhethanga ngitsho loyedwa wabo.</text:p>
      <text:p text:style-name="P1"><text:tab/>USamuweli wasebuza kuJese, "Uselabo abanye abantwana yini?"</text:p>
      <text:p text:style-name="P4"><text:tab/>UJese wasephendula wathi, "Ngilaye munye umntwana oyedwa isicino, njalo uyelusa izimvu?" Usamuweli wasesithi, "Thuma umthathe. Ngifuna ngihle ngimbone."</text:p>
      <text:p text:style-name="P4"><text:tab/> UJese wasethuma umuntu ukutshela lindodana encinyane kubo bonke ukuthi ize kuye.</text:p>
      <text:p text:style-name="P4"><text:tab/>Ibizo lale indodana lali nguDavida. Wayengayisiyo ndoda ekhulileyo kodwa umfana nje. Izihlathi zakhe zazilombala omuhle, njalo lamehlo akhe ayethokizisa ukuwakhangela.</text:p>
      <text:p text:style-name="P4"><text:tab/>Kodwa wayethanda uNkulunkulu enhliziyweni yakhe yini? Yebo; wayemthanda uNkulunkulu;</text:p>
      <text:p text:style-name="P4"><text:tab/>Efika engena uNkulunkulu wathi kuSamuweli, "Sukuma umgcobe, ngoba lo nguye." USamuweli wasethatha uphondo lwamafutha wamgcoba, abanewabo abayikhombisa belokhu bemi khonapho.</text:p>
      <text:p text:style-name="P4"><text:tab/>USamuweli wasebuyela endlini yakhe.</text:p>
      <text:p text:style-name="P4"><text:tab/>Lizakuzwa okunengi ngo Davida. UNkulunkulu kammisanga ukubayinkosi okwesikhathi eside; kodwa uDavida wayekwazi ukuthi uzakuba yinkosi ngolunye usuku. Waqhubeka ngokwelusa izimvu zikayise. Ezelusile wayetshaya ichacho ehlabela ingoma ezimnandi zokudumisa uNkulunkulu. Ingoma zakhe kuthiwa yizihlabelelo. </text:p>
      <text:p text:style-name="P4"><text:tab/>Kambe linakana ukuthi uDavida wayekufisa ukuba yinkosi yini? Kangicabangi ukuthi wayefuna ukuhlala esihlalweni sobukhosi lokuthwala umqhele, kodwa ngazi lokhu ukuthi wayezathanda ukubizela abantu ndawonye badumise uNkulunkulu. UDavida eseyinkosi wayezafundisa abantu mayelana loNkulunkulu, njalo abe lomusa ebantwini abangabayanga, njalo ajezise abantu abangalunganga.</text:p>
      <text:p text:style-name="P4"><text:tab/>Kwathi uSamuweli esethululele amafutha ekhanda lika Davida uNkulunkulu wenza uMoya Wakhe ehlele phezu kwakhe ukumhlakaniphisa kakhulu lokumupha isibindi lokufanela ukuba yinkosi: ngoba nguNkulunkulu ohlakaniphisa abantu njalo abenze babe lezibindi.</text:p>
      <text:p text:style-name="P1"/>
      <text:p text:style-name="P1">Amadodana kaJese olupheleyo ngokulandelana,</text:p>
      <text:p text:style-name="P1">Edlula kanye phambi kwamehlo omprofethi,</text:p>
      <text:p text:style-name="P1">Omdala kakhulu ekuzalweni, elilobude besikhosini,</text:p>
      <text:p text:style-name="P1">Kamukelekanga ebusweni bukaNkulunkulu;</text:p>
      <text:p text:style-name="P1">Abanye abayisithupha beza bekhokhelwe nguJese, </text:p>
      <text:p text:style-name="P1">Kanti emakhanda abo kakula mafutha awohlozwayo. </text:p>
      <text:p text:style-name="P1"/>
      <text:p text:style-name="P1">Wayengaphi lowayana obukekayo, omncinyazana,</text:p>
      <text:p text:style-name="P1">UNkulunkulu abezambeka esihlalweni sobukhosi sakoIsrayeli na?</text:p>
      <text:p text:style-name="P1">Eceleni komhlambi kayise wahlala,</text:p>
      <text:p text:style-name="P1">Njalo echachweni lakhe wadlala kamnandi:</text:p>
      <text:p text:style-name="P1">Phezu kwakhe amafutha angcwele athululwa, </text:p>
      <text:p text:style-name="P1">Ngoba wayekhethiwe yiNkosi.</text:p>
      <text:p text:style-name="P1"/>
      <text:p text:style-name="P1">Kwakungesimo sakhe esithandekayo, loba ubuso,</text:p>
      <text:p text:style-name="P1">Okwamenza eNkosini azuze umusa,</text:p>
      <text:p text:style-name="P1">Kodwa, uNkulunkulu owazi yonke imfihlo,</text:p>
      <text:p text:style-name="P1">Wabona enhliziyweni yakhe uthando lweqiniso.</text:p>
      <text:p text:style-name="P1">Okwaku lokhu kudingwa luthando lwakhe olulesisa.</text:p>
      <text:p text:style-name="P1">Njalo lethandweni lomusa lwayo wakhumbula.</text:p>
      <text:p text:style-name="P1"/>
      <text:p text:style-name="P1">USamuweli ongcwele waye ngetsho.</text:p>
      <text:p text:style-name="P1">Yiyiphi indodana uNkulunkulu ayivuma kuhle, </text:p>
      <text:p text:style-name="P1">Abantu babona ukukhangela kwethu, amazwi ethu abawezwayo,</text:p>
      <text:p text:style-name="P1">Kodwa bengeke bamazi olenhliziyo ethembekileyo:</text:p>
      <text:p text:style-name="P1">INkosi esifubeni ngasinye iyahlola.</text:p>
      <text:p text:style-name="P1">Njalo ihlaba ngakunye okubukeka kufihliwe.</text:p>
      <text:p text:style-name="P1"/>
      <text:p text:style-name="P1"><text:s/>UMNTWANA</text:p>
      <text:p text:style-name="P1">O ngitshela Nkosi isimo sami esiqotho.</text:p>
      <text:p text:style-name="P1">Hlezi ngiqoqode esangweni lezulu.</text:p>
      <text:p text:style-name="P1">Njalo ngizwe ilizwi limemeza ngaphakathi.</text:p>
      <text:p text:style-name="P1">Ukuthi ngingaze ngangena lapho ngitsho!</text:p>
      <text:p text:style-name="P1">O inhliziyo yami isizelwe kutsha yini?</text:p>
      <text:p text:style-name="P1">Kumbe ngilokhu ngihlezi esonweni?</text:p>
      <text:p text:style-name="P1"/>
      <text:p text:style-name="P1">IMIBUZO NGESIFUNDO 7</text:p>
      <text:p text:style-name="P1">Kungani uNkulunkulu watshela uSamuweli ukuthi aye eBhethlehema?</text:p>
      <text:p text:style-name="P1">Kungani uSamuweli engagcobanga indodana kaJese endala kubo bonke?</text:p>
      <text:p text:style-name="P1">UJese wayelamadodana amangaki?</text:p>
      <text:p text:style-name="P1">UDavida waye ngaphi uJese aze ambize?</text:p>
      <text:p text:style-name="P1">Zithiwa yini ingoma zikaDavida ayejwayele ukuzihlabela?</text:p>
      <text:p text:style-name="P1"/>
      <text:p text:style-name="P1"/>
      <text:p text:style-name="P1">ISAHLUKO 8</text:p>
      <text:p text:style-name="P1">UDAVIDA KUMBE ICHACHO</text:p>
      <text:p text:style-name="P1">I Sam 16:34 kusiya ekucineni</text:p>
      <text:p text:style-name="P2">INkosi ingumalusi wami angiyikuswela.</text:p>
      <text:p text:style-name="P2">Iyangilalisa emadlelweni aluhlaza.</text:p>
      <text:p text:style-name="P2">Iyangiholela emanzini okuphumula.</text:p>
      <text:p text:style-name="P3">Isihla 23: 1-2</text:p>
      <text:p text:style-name="P4"><text:tab/>USawuli wayemazi yini ozakuba yinkosi esikhundleni sakhe? Hatshi uSamuweli kamtshelanga uSawuli ayekwenzile. USawuli wayezazonda aluba wakwazi ukuthi uDavida sewagcotshwa; kodwa kakwazanga.</text:p>
      <text:p text:style-name="P4"><text:tab/>Kube kanti uSawuli wayengathabanga kakhulu. UNkulunkulu wavumela umoya omubi ungene kuye. USawuli wazizwa elovalo engahlalisekanga, kwamenza angaphumuli. Wayehlala endlini enhle, ebizwa kuthiwa yisigodlo, kodwa lokhu kakumenzanga athabe; wayelezinceku ezinengi ezazimsebenzela, kodwa kakuzanga kube loncedo. Liyabona bantwana bami abathandekayo ukuthi kuyinto edanisa kangakanani ukungalaleli uNkulunkulu. UNkulunkulu angenza abantu bathabe, njalo angabenza bangathabi.</text:p>
      <text:p text:style-name="P1"><text:tab/>Ngabe uSawuli wenzani, njengoba khathesi waye ngasathabanga kangaka?</text:p>
      <text:p text:style-name="P4">Kwakufanele akhuleke kuNkulunkulu ukuthi amthethelele. Kodwa kathandanga ukukhuleka kuNkulunkulu. </text:p>
      <text:p text:style-name="P4"><text:tab/>Izinceku zikaSawuli zabona ukuthi ulomoya omubi, zasezisithi kuye, " Singakudingela yini umuntu ongadlala mnandi kakhulu ngechacho? Mhlawumbe uba ubungalalela ukuhlabela okumnandi kakhulu ubungasila."</text:p>
      <text:p text:style-name="P4"><text:tab/>USawuli wasephendula inceku zakhe, "Mdingeni umuntu onjalo limlethe kimi." Kambe izisebenzi zadinga bani? Omunye wezisebenzi wayesezwe ngo Davida, wasesithi kuSawuli, "Sengibone omunye wamadodana kaJese ohlala eBhethilehema, utshaya kuhle sibili ichacho, njalo ngaphandle kwalokho ulijaha elilesibindi kakhulu, elingalwa kuhle njalo ukhuluma ngokuhlakanipha okukhulu, njalo muhle kakhulu: uNkulunkulu uyamthanda: ngingambiza yini?"</text:p>
      <text:p text:style-name="P4"><text:tab/>USawuli wathi, "Thumani libize leli jaha." Ezinye zezinceku zikaSawuli zaya kuJese, zathi, "Inkosi uSawuli ithi ifuna ukubona indodana yakho uDavida owelusa izimvu."</text:p>
      <text:p text:style-name="P4"><text:tab/>UJese wasesithi uDavida wayengahamba, wasetshela uDavida wathi kathathe isipho asise enkosini uSawuli. Kambe sasiyisipho bani? Kwakuyisinkwa lezinyane (okuyi mbuzi encinyane), lembodlela ye wayini. UDavida wathwala zonke lezozinto ngobabhemi, waseziletha kuSawuli. Kwathi uSawuli ebona uDavida wamthanda kakhulu. Mhlawumbe uSawuli wamthandela ukuthi ukhangeleka mnandi njalo elitshaya kuhle ichacho; kodwa uNkulnkulu wamthanda ngoba wayethanda ukuMthabisa.</text:p>
      <text:p text:style-name="P4"><text:tab/>USawuli wamthanda uDavida kangangokuba wafisa ukuthi uDavida ngabe uhlala laye isikhathi eside, njalo ahlale eseduze laye. USawuli wasethumela umbiko kuJese ukuthi ufisa ukumgcina.</text:p>
      <text:p text:style-name="P4"><text:tab/>UDavida wayejwayele ukutshayela uSawuli ichacho, njalo kwakusithi nxa uDavida etshaya, uSawuli abe ngcono, ekucineni wasala kuhle.</text:p>
      <text:p text:style-name="P4"><text:tab/>Ekucineni uDavida wasuka kuSawuli waya kondla izimvu zika yise, njengoba wayejwayele ukwenza njalo. </text:p>
      <text:p text:style-name="P4"><text:tab/>Nginakana ukuthi uDavida wayethanda ukwelusa izimvu ngcono kulokuhlala loSawuli: ngoba uSawuli wayengalunganga, njalo lenengi lenceku zakhe zazikhohlakele.</text:p>
      <text:p text:style-name="P5"><text:span text:style-name="T1"><text:tab/>UDavida wayethaba kakhulu eyedwa enakana mayelana loNkulunkulu. Usuke wezwa yini esinye sezihlabelelo zikaDavida? Kwesinye salezizihlabelelo ubiza uNkulunkulu ukuthi ungumalusi wakhe. UDavida wayenanzelela kakhulu izimvu zakhe, ezikhokhelela endaweni lapho okumila khona utshani obutsha obuluhlaza tshoko, lemanzini acengekileyo amahle. Wazilalisa endaweni elotshani obubuthakathaka kakhulu. Ezindaweni ezikhudumalayo ekhunjini lomfula. Uba uDavida wayenanzelela kangaka izimvu zakhe, wanakana ukuthi uNkulunkulu wayenanzelela kakhulu ngaye: wasesithi, "INkosi ingumalusi wami. Angiyikuswela. Iyangilalisa emadlelweni aluhlaza, ingikhokhelele ngase manzini amahle."</text:span><text:span text:style-name="T3"> </text:span><text:span text:style-name="T1">Kuyini amadlelo? Butshani. Njalo amanzi okuphumula ayini? Ngamanzi amahle. </text:span></text:p>
      <text:p text:style-name="P4"><text:tab/>Lilaye yini umalusi bantwana bami abathandekayo? Ngithemba ukuthi uNkulunkulu ungumalusi wenu. Njalo, lokuthi lingamawundlu akhe amancinyane athandekayo. UJesu ungumalusi olungileyo owafela ukulisindisa. Uyalithanda kakhulu efisa ukulenza lihlale lithabile. Liyafisa yini ukuba ngamawundlu akhe amancinyane? UJesu uzakuba lomusa kakhulu kini, alivikele kuSatane, njalo uzafaka umoya wakhe kini, aliduduze lapho lingathabanga, njalo ekucineni uzalithatha alise ezulwini.</text:p>
      <text:p text:style-name="P4"><text:tab/>Bathaba kangakanani labo bantwana abancinyane abathanda uJesu!</text:p>
      <text:p text:style-name="P1"/>
      <text:p text:style-name="P1">IMIBUZO NGESIFUNDO 8</text:p>
      <text:p text:style-name="P1">USawuli waye mazi yini owayezakuba yinkosi esikhundleni sakhe?</text:p>
      <text:p text:style-name="P1">Kwangenani kuSawuli?</text:p>
      <text:p text:style-name="P1">Izinceku zikaSawuli zamcebisa ukuthi enzeni okwakuzamenza asile?</text:p>
      <text:p text:style-name="P1">UDavida waya ngaphi uSawuli esesilile?</text:p>
      <text:p text:style-name="P1">Liyasikhumbula loba yisiphi sezihlabelelo zikaDavida?</text:p>
      <text:p text:style-name="P1">Ziyini izihlabelelo?</text:p>
      <text:p text:style-name="P1">Ayini amanzi okuphumula?</text:p>
      <text:p text:style-name="P1">Umalusi wakho usekwenzeleni?</text:p>
      <text:p text:style-name="P2"/>
      <text:p text:style-name="P1"/>
      <text:p text:style-name="P1">ISAHLUKO 9</text:p>
      <text:p text:style-name="P1">UDAVIDA LOBA ISIQHWAGA UGOLIYATHI</text:p>
      <text:p text:style-name="P1">I Sam 17:1-54</text:p>
      <text:p text:style-name="P5"><text:span text:style-name="T3">INkosi eyangephula kuzipho lwesilwane lakuzipho lwebhere, yona iza ngephula esandleni saluMfilisti.</text:span><text:span text:style-name="T1"> </text:span><text:span text:style-name="T3">I Sam 17:37</text:span></text:p>
      <text:p text:style-name="P1"/>
      <text:p text:style-name="P4">Liyakhumbula ukuthi amaFilisti ayeyini. Babengabantu ababi abehlala kweminye yemizi yeKanani. Babehlala besilwa lamaIsrayeli. </text:p>
      <text:p text:style-name="P4"><text:tab/>Ngolunye usuku amaFilisti alinani elikhulu eza azamisa amatente awo phezu koqaqa eKanani. USawuli esekuzwile, weza lenani elikhulu lamaIsrayeli, asemisa amatente awo kolunye uqaqa. AmaFilisti lamaIsrayeli akhangelana emathenteni awo: njalo bezimisele ukulwa kodwa kabakhethanga ukuthi bahle balwe. </text:p>
      <text:p text:style-name="P4"><text:tab/>Kwakulomuntu oyedwa kumaFilisti obizo lakhe lalinguGoliyathi.Wayethiwa yisiqhwaga, ngoba wayemude kakhulu sibili. Ubude bakhe babuzingalo ezilitshumi. </text:p>
      <text:p text:style-name="P1"><text:tab/>Wayeqinile njalo emkhulu, njalo wayesilwa kuhle. Wayegqoke ibhatshi lensimbi.</text:p>
      <text:p text:style-name="P4">Liyini ibhatshi lensimbi? Yisigqoko esenziwe ngensimbi lethusi: abantu babejwayele ukugqoka amabhatshi ensimbi ukuze imitshoko lenkemba lemikhonto kungabalimazi lula.</text:p>
      <text:p text:style-name="P4"><text:tab/>Wayethwala ingowane yethusi ekhanda lakhe, njalo egqoke ibhatshi lethusi. Imilenze yakhe ivalwe ngethusi. Wayephethe umkhonto omkhulu esandleni sakhe. Wayelenkemba enkulu esesikhwameni eceleni kwakhe, njalo umuntu ophethe ihawu waye hamba phambi kwakhe. Liyini ihawu? Yisiqa esikhulu esensimbi, loba ithusi elinjengethireyi, abantu ababekuphatha empini ukuvikela imitshoko ukuthi ingabalimazi ebusweni.</text:p>
      <text:p text:style-name="P4"><text:tab/> Isiqhwaga uGoliyathi wayenakana ukuthi kakho ongambulala. Insuku zonke wayememeza ngelizwi elikhulu esithi, "Omonye wamaIsrayeli angazakulwa lami yini? Nxa engabalakho ukungibulala, wonke amaFilisti azalalela inkosi yakoIsrayeli; kodwa mina ngingambulala amaIsrayeli azalela amaFilisti. Nginikani umuntu ozakulwa lami."</text:p>
      <text:p text:style-name="P4"><text:tab/>Kambe wayengaba khona yini owamaIsrayeli owayengalwa lalesisiqhwaga?</text:p>
      <text:p text:style-name="P4"><text:tab/>Hayi, wayengekho loyedwa. Kwathi uSawuli esizwa isiqhwaga wesaba; lama Israyeli wonke esaba. Bonke banakana ukuthi bangabulawa nxa omunye wabo engalwa lesiqhwaga. Njalo linakana ukuthi aluba omunye wabo wayengalwa laye wayengabulawa yini? UNkulunkulu wayengayikuwanceda yini amaIsrayeli anqobe? UDavida wayengaphi? Wayesemathenteni akoIsrayeli yini? Hayi, wayeluse izimvu zikayise. Kodwa abanewabo bakaDavida abathathu babesemathenteni.</text:p>
      <text:p text:style-name="P4"><text:tab/>Kwathi ngolunye usuku uJese owayesemdala wathi kuDavida, "Hamba uye emathenteni amaIsrayeli uyebona ukuthi abanewenu banjani. Thatha amabele lezinkwa ezilitshumi njengesipho sabanewenu."</text:p>
      <text:p text:style-name="P4"><text:tab/>UDavida wasevuka ngovivii watshiya izimvu lomunye umelusi, waphatha amabele lezinkwa wasehambake umango omude waze wafika eqaqeni lapho amatente amaIsrayeli ayekhona, wase gijimela ukuyadinga abanewabo. Kwathi esakhuluma labanewabo, wezwa umuntu ekhuluma ngelizwi eliklabalalayo esithi, "Ngubani olakho ukulwa lami?" Kwakuyisiqhwaga uGoliyathi. UDavida wayengazake ezwe isiqhwaga sikhuluma lamazwi mandulo. Kodwa kwathi abantu ababeseduzane loDavida bemtshela mayelana lesiqhwaga, lokuthi inkosi uSawuli uthembise ukunika loba ngubani umuntu obulala lesisiqhwaga umvuzo omkhulu, uDavida wamangala ukuthi abantu sesaba ukuyakulwa lesiqhwaga, ngoba wayesazi ukuthi uNkulunkulu anganceda umIsrayeli ukumnqoba yena, kodwa wayekwazi ukuthi onkulunkulu bamaFilisti bangeke bancede ngoba babeyizithombe nje; ngakho uDavida wathi, "Ungubani lo umFilisti, ukuze akhulume ngendlela enje ebantwini bakaNkulunkulu?" UDavida wezwa nje kusithi enhliziyweni yakhe angesabi ukulwa lesiqhwaga.</text:p>
      <text:p text:style-name="P4"><text:tab/>Omunye wabanewabo bakaDavida wezwa ukuthi uDavida utheni, waseqalisa ukumsola uDavida: "Uzeleni lapha? Kungani ungahlalanga lezimvu zakho?" Kodwa uDavida wamphendula ngobumnene obukhulu. </text:p>
      <text:p text:style-name="P4"><text:tab/>Masinyane kakhulu omunye wasesiyatshela uSawuli ukuthi kwakulejaha elize emathenteni, lithe lingalwa lesiqhwaga, ngakho uSawuli wasethuma ukuthi lilethwe ijaha lelo phambi kwakhe: uDavida wasesiza kuSawuli. USawuli wayeseke wambona uDavida mandulo, kodwa uSawuli wayesemkhohliwe. USawuli wamangaliswa yikuthi uDavida owayemncinyane kangaka wavuma ukulwa lesiqhwaga; "Kawulakho ukulwa loMfilisti; umncinyane kakhulu, yena usekwejwayele ukulwa." UDavida wasephendula wathi, "Kwake kwathi ngeluse izimvu zikababa, isilwane safika sathatha iwundlu phakathi komhlambi,ngasilandela isilwane ngadibana laso ngalithatha iwundlu emloyeni waso, sathi isilwane sizama ukungibulala, ngasibamba ngeziboya ngasibulala. Kwathi lebhere lalo leza, ngalibulala futhi.Ngizambulala luMfilisti, njengo kubulala kwami isilwane lebhere. Kwaba nguNkulunkulu owangophula enzitsheni zesilwane njalo lezebhere, njalo uzangophula lesandleni saluMfilisti."</text:p>
      <text:p text:style-name="P4"><text:tab/>Uyabona mntanami othandekayo ukuthi uDavida wayengazigqaji ngamandla akhe, kodwa wakwazi ukuthi uNkulunkulu uzamnceda.</text:p>
      <text:p text:style-name="P4"><text:tab/>USawuli esemzwile uDavida ekhuluma lamazwi, wamtshela ukuthi ahambe ayekulwa lesiqhwaga. Kodwa uDavida wayengelamhedla kumbe ibhatshi lensimbi. USawuli wasemeboleka ezakhe ezempi, lowakhe umhledla; wasethwala ingowane yethusi ekhanda wagqokiswa ibhatshi lensimbi. Kodwa uDavida wayengejwayelanga ukugqoka ezempi; yikho wasesithi kuSawuli, "Ngingazake ngigqoke lezi ezempi." Wazikhulula futhi. Kazange aphathe inkemba kumbe umkhonto. Wehlela esihotsheni wakhetha amatshe amahlanu abutshelezi wawafaka emgodleni ayelawo, wawuthatha umgodla lelembu elithiwa yisavutha. Lizakuzwa ukuthi wenzani ngomgodla, lamatshe lelembu. Kwesinye isandla wayephethe umqwayi. UDavida wasehlangabezana lesiqhwaga-ke.</text:p>
      <text:p text:style-name="P4"><text:tab/>Isiqhwaga sezwa kuthiwa omunye wamaIsrayeli wayeselungele ukulwa laye wasesiza eduzane loDavida. Umuntu owayephethe ihawu wahamba phambi kwakhe.</text:p>
      <text:p text:style-name="P4"><text:tab/>Kwathi isiqhwaga sikhangela sabona uDavida samangala. Sasikhangelele ukubona indoda enkulu njengase ngokwaso, igqoke ezempi njalo iphethe umkhonto esandleni sayo.</text:p>
      <text:p text:style-name="P4"><text:tab/>Kodwa uDavida wayemncinyane, lobuso bakhe babubutshelezi njengobomntwana, njalo ephethe umqwayi esandleni sakhe. </text:p>
      <text:p text:style-name="P4"><text:tab/>Isiqhwaga somFilisti sazonda simbona, sasesimthethisa njalo sasebenzisa amazwi amabi kakhulu. Sasesiqalisa ukumhleka uDavida, sathi, "Woza kimi, khona ngizanika inyama yakho inyoni lenyamazana ziyidle."</text:p>
      <text:p text:style-name="P4"><text:tab/>Kodwa uDavida wayengesabi, wasesithi kusiqhwaga, "Ulenkemba, lomkhonto, lehawu: kodwa uNkulunkulu uzangilwela mina; njalo uzanginceda mina ukukubulala wena, lokukhupha ikhanda lakho kuwe; njalo inyamazana lezinyoni zizakudla inyama yamaFilisti wonke, khona umuntu wonke ezabona ukuthi uNkulunkulu wamaIsrayeli nguNkulunkulu weqiniso njalo lokuthi angasindisa amthandayo."</text:p>
      <text:p text:style-name="P4"><text:tab/>Isiqhwaga somFilisti sasilokhu sisondela eduzane loDavida, uDavida wasegijimela kuso masinyane, wasefaka isandla sakhe emgodleni wakhe wathatha ilitshe walifaka elenjini ayelalo ebambe ingxenye yomphetho ngesinye isandla wajikijela ilitshe ngamandla akhe wonke, ilitshe latshaya isiqhwaga ebusweni latshona phakathi; isiqhwaga sasesiwela phansi ngobuso.</text:p>
      <text:p text:style-name="P4"><text:tab/>UDavida wasegijimela kusiqhwaga wahwatsha inkemba esikhwameni sesiqhwaga waquma ikhanda laso. Kwathi amaFilisti ebona isimanga esikhulu uNkulunkulu ayesenzile, ethuka: amaIsrayeli aseklabalala, ngoba abona ukuthi uNkulunkulu wawo wawalwela, awaxotsha amaFilisti, azama ukubaleka: amaIsrayeli abafica abanengi kakhulu ababulala. UDavida wasethatha ikhanda lomFilisti, wasegcina isigqoko sempi umFilisti ayesigqokile.</text:p>
      <text:p text:style-name="P4"><text:tab/>UDavida wambonga yini uNkulunkulu ngokumnceda kwakhe ukunqoba isiqhwaga? Yebo; wahlabela indumiso zikaNkulunkulu edlala ngechacho lakhe. UDavida kakuthandanga ukuthi abantu bamncome wafisa ukuthi wonke umuntu adumise uNkulunkulu<text:note text:id="ftn5" text:note-class="footnote"><text:note-citation>1</text:note-citation><text:note-body><text:p text:style-name="Footnote">Ongikhulule ezitheni zami yebo ongiphamise phezu kwabangivukelayo, wangikhulula kumuntu oyisidlwangudlwangu. Ngalokho-ke ngizakukubonga phakathi kwabezizwe Nkulunkulu, ngilihubele ibizo lakho. Hlab. 18:48-49</text:p></text:note-body></text:note>, wayefisa ukuthi abantu bonke bathi, "UNkulunkulu mkhulu kangakanani!" Wanceda umelusi olusizana omncinyane ukunqoba inkalakatha yesiqhwaga.</text:p>
      <text:p text:style-name="P4"><text:tab/>Abantu abaziqhenyayo bafisa ukunconywa. Kodwa abantu abathanda uNkulunkulu bafisa ukuthi abantu badumise uNkulunkulu. Aluba uNkulunkulu elinceda ukuba lilunge, bantwana bami abathandekayo, kufanele lidumise uNkulunkulu ngokulinceda kwakhe ukuthi lilunge: Nxa likhumbula izinto elizifundiswayo, kufanele lidumise uNkulunkulu ngokulinceda ukuthi likhumbule. Lithini emkhulekweni weNkosi mayelana lokudumisa iNkosi? Lithi, "Kalidunyiswe ibizo Lakho." Okuyikuthi, "Ibizo le Nkosi kalidunyiswe."</text:p>
      <text:p text:style-name="P1"/>
      <text:p text:style-name="P1">Phezu kwalawana amaqaqa amaviyo amabili emi.</text:p>
      <text:p text:style-name="P1">Ukungezwani kukhona,</text:p>
      <text:p text:style-name="P1">Umelusi omutsha uphakamise isandla sakhe</text:p>
      <text:p text:style-name="P1">Emelene lesiqhwaga ngesibindi</text:p>
      <text:p text:style-name="P1">Ilitshe alidobha esifuleni</text:p>
      <text:p text:style-name="P1">Linika khathesi elokufa inxeba</text:p>
      <text:p text:style-name="P1">A bona elikhulu iFilisti linabile</text:p>
      <text:p text:style-name="P1">Lisedlula emhalbathini</text:p>
      <text:p text:style-name="P1">Kwakungamandla kaNkulunkul yedwa</text:p>
      <text:p text:style-name="P1">Enza ingalo kaDavida yaqina kanjalo,</text:p>
      <text:p text:style-name="P1">Khathesi-ke uvusa ichacho ngelimnandi ilizwi</text:p>
      <text:p text:style-name="P1">Ethlula eyokubonga ingoma.</text:p>
      <text:p text:style-name="P1">Lawo maviyo amabili futhi alindileyo ema, ukunqoba okusimanga ebona,</text:p>
      <text:p text:style-name="P1">Khona uIsrayeli enqoba kuNkulunkulu wakhe,</text:p>
      <text:p text:style-name="P1">Abahedeni abaqhuqhayo bayabaleka</text:p>
      <text:p text:style-name="P1">Okuze kuthi zonke izizwe zazi khathesi uNkulunkulu uyasindisa ekufeni!</text:p>
      <text:p text:style-name="P1">O ukuthi zonke izithombe khathesi zaphoselwa </text:p>
      <text:p text:style-name="P1">Ezimbalwini ezimnyama tshu ngaphansi. </text:p>
      <text:p text:style-name="P1"/>
      <text:p text:style-name="P1">IMIBUZO KUSAHLUKO 9</text:p>
      <text:p text:style-name="P1">AmaFilisti ayehlala ngaphi yini?</text:p>
      <text:p text:style-name="P1">Waye ngubani uGoliyathi yini?</text:p>
      <text:p text:style-name="P1">Kungani kanti kungabanga lomunye waba Israyeli olwa lo Goliyathi?</text:p>
      <text:p text:style-name="P1">Kungani uDavida wakhumbula ukuthi uzanqoba uGoliyathi yini?</text:p>
      <text:p text:style-name="P1">UNkulunkulu wamnceda uDavida ukuthi enzeni nxa waselusa izimvu yini?</text:p>
      <text:p text:style-name="P1">Kanti uDavida wasibulala njani isiqhwaga yini?</text:p>
      <text:p text:style-name="P1">Kwenze njani ngabutho amaFilithi nxa uDavida esebulele uGoliyathi yini?</text:p>
      <text:p text:style-name="P1">Wafisa ukuthi kudunyiswe bani yini?</text:p>
      <text:p text:style-name="P1">Kungani kanti kufanele ukuba sifise ukuthi uNkulunkulu adunyiswe yini?</text:p>
      <text:p text:style-name="P1">Kutshoni kanti ukuthi kalidunyiswe ibizo lakho kanti?</text:p>
      <text:p text:style-name="P1"/>
      <text:p text:style-name="P1"/>
      <text:p text:style-name="P1">UDAVIDA KUMBE UMKHONTSHWANA</text:p>
      <text:p text:style-name="P1">ISAHLUKO 10</text:p>
      <text:p text:style-name="P1">I Sam 17:55 kusiya ekucineni kuka18:19:1-10</text:p>
      <text:p text:style-name="P3">Masingafuni udumo oluyize, siqalana sifelane umhawu. Gal 5:26</text:p>
      <text:p text:style-name="P4">USawuli wathaba kakhulu uDavida esebulele uGoliyathi isiqhwaga. UDavida waselethwa kuSawuli, ukuthi uSawuli akhulume laye. Weza lekhanda lesiqhwaga lisesandleni sakhe. USawuli wasesithi kuDavida, "Uyindodana kabani jaha?" UDavida waphendula wathi, "Ngiyindodana kaJese ohlala eBethlehema." </text:p>
      <text:p text:style-name="P4"><text:tab/>Kwathi uSawuli esakhuluma lo Davida, kwema umuntu phansi kwakhe, esingakakhulumi ngaye ngaphambilini: kwakuyi ndodana kaSawuli. Wayeseyindoda ekhulileyo, elesibindi kakhulu njalo elungile kakhulu; ibizo lakhe lalinguJonathan; wayeyinkosana, ngoba wayeyindodana yenkosi; indodana yenkosi kuthiwa yinkosana. </text:p>
      <text:p text:style-name="P4"><text:tab/>UJonathani waqala ukuthanda uDavida kakhulu sibili. Kuyini okwenza ukuthi uJonathani athande uDavida kangako? Nginakana ukuthi wamthanda uDavida ngoba wayelesibindi njalo emuhle kakhulu. UDavida wayekhangeleka emuhle kakhulu. Futhi kwakunguye uNkulunkulu owenza uJonathani athande uDavida kangako. UJonathani watshela uDavida ukuthi uyamthanda, njalo bobabili bathembisana ukuba lomusa omunye lomunye. UJonathani wanika uDavida izigqoko zakhe kanye.Wasegqoka ezinye. Wasemnika inkemba yakhe, ledandili lakhe.</text:p>
      <text:p text:style-name="P4"><text:tab/>USawuli watshela uDavida ukuthi angabe esabuyela emuva ukuyahlala loyise njalo, kodwa kufanele ukuthi ahlale laye. UDavida loJonathani basebehlala bebonana kokuphela. Kwabathabisa kangakanani bengabangane ukuba ndawonye.</text:p>
      <text:p text:style-name="P4"><text:tab/>Mhlawumbe linakana ukuthi khathesi uDavida wathaba kakhulu. Kodwa lunye ulutho olwenzakalayo lwamenza wadana masinyane. Ngizalitshela ukuthi kwakuyini.</text:p>
      <text:p text:style-name="P4"><text:tab/>Ngemva kokuba amaFilisti esebulewe empini, amaIsrayeli abuyela emuva emakhaya awo, njalo kawasahlalanga emathenteni futhi.Usawuli, loJonathani, loDavida, baya endaweni lapho inkosi eyayihlala khona. Kwathi besahamba babona abafazi abanengi kakhulu bedlala, njengoba babe hamba, behlabela njalo begida. Babehaya uDavida, besithi wabulala njani amaFilisti; babesithi engomeni yabo, "UDavida ubulele abantu abanengi kulo Sawuli." Nanka amazwi abawahlabelayo, "USawuli ubulele inkulungwane zakhe, uDavida inkulungwane ezilitshumi zakhe." </text:p>
      <text:p text:style-name="P4"><text:tab/>Kambe licabanga ukuthi uDavida wathaba yini ukuzwa lezi zingoma? Hatshi-bo! UDavida wayengafisi ukunconywa. Wafisa ukuthi kudunyiswe uNkulunkulu. Wayengathanda ukuzwa abafazi besithi uNkulunkulu uncendise umelusi olusizana ukubulala isiqhwaga.</text:p>
      <text:p text:style-name="P4"><text:tab/>Kwathi uSawuli esizwa lezizingoma wazonda kakhulu ngoba wafisa ukunconywa, njalo wayengelakho ukukuthwala ukuzwa kunconywa uDavida okwedlula yena ngokwakhe. "Kuyini," wanakana uSawuli, "bathi uDavida wabulala amaFilisti amanengi okwedlula mina? Kambe ulesibindi kulami yini?" Wayemubi kangakanani uSawuli? Wayelomona; waye njengabanewabo bakaJosefa, njalo waye njengo Khayini!</text:p>
      <text:p text:style-name="P4"><text:tab/>Khona uSawuli wacabanga, "Mhlawumbe uDavida ngumuntu ozakuba yinkosi esikhundleni sami." USawuli wasekhumbula ukuthi uSamuweli waye mtshelile ukuthi uNkulunkulu usekhethe umuntu ongcono kulaye ukuba yinkosi.</text:p>
      <text:p text:style-name="P4"><text:tab/>Kambe uSawuli wanakanela okuqondileyo yini? Yebo. </text:p>
      <text:p text:style-name="P4"><text:tab/>Ngakho uSawuli wamzonda uDavida, waze wafisa ukumbulala uDavida. USawuli wayelaleyo micabango emibi engqondweni yakhe esiza endlini yakhe, esikhundleni sokuthi abonge uNkulunkulu ngokulunga kwakhe ukuncenda amaIsrayeli ukunqoba amaFilisti. Wayenakana ngokuthi angabulala njani uDavida.</text:p>
      <text:p text:style-name="P4"><text:tab/>Kwathi ngosuku olulandelayo esefikile ekhaya, uNkulunkulu wayekela umoya omubi ukuthi ungene kuye futhi. UDavida wasebona ukuthi uSawuli uyagula, njalo kachelesanga. UDavida wazama njani ukumenza aphile?</text:p>
      <text:p text:style-name="P4"><text:tab/>Wathatha ichacho lakhe njengalokho ajwayele ukukwenza, waseqalisa ukutshaya ingoma ezimnandi. Khathesi uSawuli waye lento ebukhali esandleni sakhe, ebizwa ngokuthi ngumkhonto wokuphosa; uSawuli wasekhumbula phakathi kwakhe, "Ngizamjikijela ngalokhu uDavida, kuzangena emzimbeni wakhe." Kodwa uDavida wawubona umkhonto wokuphosa usiza wasephunyuka; okwenza ukuthi uSawuli angamlimazi. USawuli wasemjikijela futhi, kodwa wayengemlimaze uDavida. UNkulunkulu wamvikela uDavida.</text:p>
      <text:p text:style-name="P4"><text:span text:style-name="T5"><text:tab/></text:span>Bonke ngaphandle kukaSawuli babemthanda uDavida, lalokho kwamenza uSawuli wamzonda ngamandla.</text:p>
      <text:p text:style-name="P4"><text:tab/>UDavida waziphatha kakuhle sibili kwaze kwathi uSawuli waswela ububi kuye angamjezisela bona. USawuli wasesithi uDavida kathathe amanye amadoda ahambe ayekulwa lamaFilisti. Kungani uSawuli wathuma uDavida ukuya kulwa?</text:p>
      <text:p text:style-name="P4"><text:tab/>USawuli wakhumbula ukuthi uDavida uzabulawa ngamaFilisti empini. UDavida wahamba wabulala amaFilisti amanengi kakhulu, kodwa kakho owamlimazayo yena. Wonke umuntu wang'khona emncoma ngamandla bambiza ngokuthi liqhawe. USawuli wazonda ngamandla. </text:p>
      <text:p text:style-name="P4"><text:tab/>Ekucineni uSawuli wasetshela zonke izinceku zakhe ukuthi zimbulale, kodwa zamthanda uDavida, zazingembulale lanxa kunjalo uJonathani wesaba ukuthi omunye umuntu okhohlakeleyo angalalela uSawuli abulale uDavida, ngakho uJonathani wasetshela uDavida ukuthi acatshe; esancenga uyise ukuthi ayekele ukufuna ukubulala uDavida. UJonathani wasesithi kuyise, "Ufunelani ukubulala uDavida? Wenzeni? Kabulalanga isiqhwaga yini, wasuthaba? Kungani umzondele khathesi?"</text:p>
      <text:p text:style-name="P4"><text:tab/>Kwakungumusa kaJonathani ukuncengela uDavida. Kuyingumusa ebantwaneni ukuncengela abanye nxa besehlazweni. USawuli wasethembisa ukuthi kasayikumbulala uDavida. Ngakho uJonathani wambiza uDavida wasemletha kuSawuli, uDavida wabalaye njengalokho ayehlala ekwenza. </text:p>
      <text:p text:style-name="P4"><text:tab/>Kodwa masinyane uSawuli waqalisa ukumzonda uDavida njalo, umoya omubi wawulokhu ukuye. UDavida wasedlala ichacho lakhe ukumenza asile. USawuli wayelomkhonto wokuphosa esandleni sakhe; wawuphosa kuDavida wanamathela emdulini, uDavida waphunyuka.</text:p>
      <text:p text:style-name="P4"><text:tab/>Khathesi uDavida wesaba ukuhlala loSawuli futhi. Wasebaleka ngalobo busuku. Kasabuyelanga kuyise; ngoba uSawuli wayengayamdinga lapho, njalo wayezamfica. Kodwa wacatsha ezindaweni ezinengi. Lizakuzwa ngezinto ezinengi ezidanisayo ezamehlelayo uDavida olusizi.</text:p>
      <text:p text:style-name="P4"><text:tab/>Kodwa uNkulunkulu wayemthanda emnanzelela.</text:p>
      <text:p text:style-name="P4"><text:tab/>Kodwa uSawuli wayehawula ngoba wayezigqaja elomhawu njengoSathane.</text:p>
      <text:p text:style-name="P4"><text:tab/>Ngifisa lina, bantwana bami abathandekayo, lithandane omunye lomunye, lingaze lafuna ukuthi abantu balinanzelele. Ngithemba alisoze libe lomhawu komunye lomunye, kodwa lithabe nxa abanye benconywa.</text:p>
      <text:p text:style-name="P1"/>
      <text:p text:style-name="P1">IMIBUZO KUSIFUNDO 10</text:p>
      <text:p text:style-name="P1">Wayengubani uJonathani?</text:p>
      <text:p text:style-name="P1">Kuyini okwenza uSawuli azonde uDavida kuqala?</text:p>
      <text:p text:style-name="P1">USawuli wafuna ukumenzani uDavida?</text:p>
      <text:p text:style-name="P1">Kuyini uSawuli ajikijela ngakho uDavida?</text:p>
      <text:p text:style-name="P1">USawuli wamthumelani uDavida ukuyakulwa lamaFilisti?</text:p>
      <text:p text:style-name="P1">USawuli wafuna ukuthi izinceku zakhe zenzeni kuDavida?</text:p>
      <text:p text:style-name="P1">Kungani zingambulalanga?</text:p>
      <text:p text:style-name="P1">Ngubani owacela uSawuli ukuthi abe lomusa kuDavida?</text:p>
      <text:p text:style-name="P1">USawuli wathembisa ukuthi kayikumbulala uDavida yini?</text:p>
      <text:p text:style-name="P1">USawuli wasigcina isithembiso yini?</text:p>
      <text:p text:style-name="P1">Wazama njani ukumbulala?</text:p>
      <text:p text:style-name="P1">UDavida waya ngaphi?</text:p>
      <text:p text:style-name="P2"/>
      <text:p text:style-name="P1"/>
      <text:p text:style-name="P1">ISAHLUKO 11</text:p>
      <text:p text:style-name="P1">UDAVIDA KUMBE UBHALU</text:p>
      <text:p text:style-name="P1">I Sam 24</text:p>
      <text:p text:style-name="P3">Ungathi uzaphindisela okubi. Themba iNKOSI izakusiza</text:p>
      <text:p text:style-name="P3">Izaga 20:22</text:p>
      <text:p text:style-name="P4">UDavida ebalekela uSawuli, wacindezelwa ukutshiya umngane wakhe uJonathani. UDavida loJothanani bangana omunye lomunye, behlisa inyembezi ezinengi besehlukana; kodwa uJonathani wakhetha ukusala loyise, inkosi uSawuli. Kambe uDavida wacatsha ngaphi? Kwakulamaqaqa amade eKanani, njalo kwakulemilindi emikhulu kulawa maqaqa amakhulu, ebizwa kuthiwa zimbalu.</text:p>
      <text:p text:style-name="P4"><text:tab/>Balutshwana abantu ababehlala phakathi kwamaqaqa la, kodwa izimvu zaziseluselwa otshanini obuluhlaza obabumila phezu kwawo, lembuzi zaziqansa zigcwale phezu kwala amaqaqa.</text:p>
      <text:p text:style-name="P4"><text:tab/>UDavida wayengeyedwa. Abanewabo beza kuye, ngaphandle kwabantu abanengi abangabayanga. Laba bantu babethanda ukuba loDavida, ukumnceda, ngoba uSawuli waye laye izinceku zakhe ukumbulala uDavida. Kodwa laba bantu babengabangane kuDavida. UDavida waye loNkulunkulu njengomngane wakhe.</text:p>
      <text:p text:style-name="P4"><text:tab/>ODavida labangane bakhe babehlala ndawonye ebhalwini olukhulu. Phela ezinye imbalu zinkulu kakhulu, njalo zingagcina abantu abanengi.</text:p>
      <text:p text:style-name="P4"><text:tab/>UDavida olusizi labangane bakhe babekuzuza njani ukudla? Abantu abalomusa babanika ukudla, ngoba abanye abantu uNkulunkulu wenza bamthande uDavida njalo babe lomusa kuye. USawuli wayezonda kakhulu ukuzwa ukuthi kukhona olomusa kuDavida. USawuli wayejwayele ukutshela abantu ukuthi uDavida mubi, njalo ufuna ukumbulala. Kambe kwakuliqiniso yini? Hatshi. Abanye abantu bakholwa uSawuli, njalo bacabanga ukuthi uDavida wayemubi ngeqiniso: basebemklolodela bemhlukuluza uDavida nxa bembona.</text:p>
      <text:p text:style-name="P4"><text:tab/>UDavida olusizana! Kwamdanisa ukucabanga ukuthi abantu bakholwa okwakutshiwo nguSawuli ukuthi ufuna ukumbulala. Kodwa kwakuyinduduzo kuDavida ukucabanga ukuthi uNkulunkulu wayekwazi ukuthi wayengafuni ukubulala uSawuli. Ngakho uDavida wayelokhu eziduduza ngokukhuleka kuNkulunkulu. Kwezinye izikhathi wayecela ukuthi uNkulunkulu ahlole inhliziyo yakhe, ukubona ukuthi wayefisa ukubulala uSawuli yini<text:note text:id="ftn6" text:note-class="footnote"><text:note-citation>1</text:note-citation><text:note-body><text:p text:style-name="Footnote">Uyilingile inhliziyo yami, wangihambela ebusuku; ungihlolile, kawuficanga lutho; ngihlosile, umlomo wami kawuyikuphambuka. (Kusitsho ukuthi: kakulanjongo embi mayelana loSawuli.) Hlab. 17:3.</text:p></text:note-body></text:note>. UDavida wayelechacho lakhe ebhalwini<text:note text:id="ftn7" text:note-class="footnote"><text:note-citation>2</text:note-citation><text:note-body><text:p text:style-name="Footnote">Vuka dumo lwami! Vuka gubhu lwezintambo lechacho! Ngizakuvusa ukusa Hlab. 57:8.</text:p></text:note-body></text:note>. Wahlabela izihlabelelo kokuphela, njalo edumisa loNkulunkulu ngokumgcina kwakhe ukuthi angilamali, loba abantu abanengi babelindele ukumbulala uDavida<text:note text:id="ftn8" text:note-class="footnote"><text:note-citation>3</text:note-citation><text:note-body><text:p text:style-name="Footnote">Ngizadumisa ibizo lakho,NKOSI, ngoba lihle. Ngoba ungikhulule ekuhluphekeni konke. Hlab. 54:6,7.</text:p></text:note-body></text:note>. UuNkulunkulu wavumela ukuba lalezizilingo ukuze zimfundise ukuthemba uNkulunkulu. Kodwa uNkulunkulu kazange amvumele uSawuli ukuthi amlimaze.</text:p>
      <text:p text:style-name="P4"><text:tab/>UDavida wayengahlali ebhalwini olulodwa kuphela hlezi abantu ababi babengatshela uSawuli lapho ayecatshe khona. Ngakho uDavida wayecatsha ezihlahleni eziminyeneyo eguswini kwezinye izikhathi, kwezinye izikhathi ebhalwini olulodwa kwezinye njalo kolunye.</text:p>
      <text:p text:style-name="P5"><text:span text:style-name="T1"><text:tab/>USawuli wasethatha amabutho amanengi kakhulu; bazadinga uDavida emaqaqeni; kodwa uNkulunkulu kakwenzanga ukuthi uSawuli amthole. USawuli wayesithi ebantwini ayehlangana labo, "Like lambona uDavida labantu bakhe yini? Ubalingithanda, lizangitshela lapho akhona, phela uDavida ufuna ukungibulala." Kuthike abanye abantu bamtshele uSawuli, "Usebhalwini kuloluyana uqaqa." Kodwa kuthi nxa uSawuli efika kuleyo ndawo angaze amthola uDavida: ngoba uDavida wayezabe esekuzwile ukuthi uSawuli uyamdingam, ngakho abesesiya kolunye ubhalu.</text:span><text:span text:style-name="T3"> </text:span></text:p>
      <text:p text:style-name="P4"><text:tab/>USawuli wayesephose wadinwa yikumdinga uDavida, kuze kwenzeke olunye ulutho elingathanda ukuluzwa.</text:p>
      <text:p text:style-name="P4"><text:tab/>Kambe imbalu zimnyama phakathi kumbe ziyakhanya? Kumnyama tshu. Ngoba loba kungaze kube lesikhala sokungena, akula mawindi okungenisa ukukhanya. Ngolunye usuku uDavida wayephakathi kobhalu olukhulu kakhulu labantu bakhe; uSawuli labantu bakhe basebesedlula ngaleyo ndlela. USawuli wayengazi ukuthi uDavida waye sebhalwini. Aluba wayekwazi lokho, yena lama butho akhe babezambulala uDavida labangane bakhe bonke. Kodwa uSawuli wabona ubhalu, wasefisa ukungena phakathi kwalo ayelala okwesikhatshana. Ngakho watshiya abantu bakhe phandle weza wangena phakathi eyedwa. UDavida labantu bakhe bambona engena phakathi, kodwa uSawuli kazange ambone uDavida labantu bakhe ngoba babesezindaweni ezimnyana zobhalu. </text:p>
      <text:p text:style-name="P4"><text:tab/>Wamangala kangakanani uDavida ebona uSawuli! UDavida labantu bakhe bathula zwi. USawuli wasecambalala ukuthi aphumule. Abantu bakaDavida basebesithi kuye ngelizwi phansi, "Khathesi usungambulala uSawuli nxa ufisa." Kambe uDavida wayengambulala yini uSawuli? "Hatshi-bo," kutsho uDavida, "ngingazake ngilimaze umuntu uNkulunkulu amenza inkosi." Njalo uDavida wayengayi kubavumela abantu bakhe ukuthi bamlimaze uSawuli; kodwa wanyenya esiya lapho uSawuli ayelele khona ubuthongo, waquma isiqa ezigqokweni zakhe.</text:p>
      <text:p text:style-name="P4"><text:tab/>Wakwenzelani lokho? Lizasithola masinyane isizatho.</text:p>
      <text:p text:style-name="P10"><text:span text:style-name="T6"><text:tab/>Ngemva kwesikhatshana uSawuli wavuka wahamba waphuma ngaphandle kobhalu. Eselabantu bakhe baqhubeka ngokudinga uDavida emaqaqeni. Wasephuma uDavida ebhalwini wamemeza uSawuli ngelizwi elikhulu, "Nkosi yami, nkosi." USawuli wasenyemukula ngemuva kwakhe, uDavida wasekhothamisela phansi ikhanda lakhe. Wamangala kangakanani uSawuli ukubona uDavida! UDavida wasekhuluma ngobunene obukhulu kuSawuli wathi, "Kungani usithi ngifisa ukukubulala? Ungene obhalwini ebengikilo abanye abantu bangicebisa ukuthi ngikubulale, kodwa bengingekwenze". UDavida wasephakamisa isiqa sesigqoko sikaSawuli ayesiqumile. "Khangela baba wami," kwatsho uDavida, "kambe ngabe kangikubulalanga yini? Yebo ngikwenzile. </text:span>Kodwa ngithanda kangikwenzanga<text:span text:style-name="T6">? Kungani ungizingela ungilandela? INkosi izangivikela kayisoze ikuyekele ungilimaze."</text:span></text:p>
      <text:p text:style-name="P4"><text:tab/>UDavida eseqedile ukukhuluma, uSawuli wathi, "Yilizwi lakho lelo yini, ndodana yami, Davida?" USawuli waseqalisa ukukhala. Wayeke wamthanda uDavida. Kwathi esebona ukuthi uDavida wayelunge kangakanani, wazizwa ukuthi wayekhohlakele: kodwa kazizwanga elusizi ukuthi wayecunule uNkulunkulu.</text:p>
      <text:p text:style-name="P4"><text:tab/>"Yebo," watsho uSawuli, "ngiyabona ukuthi wena ungcono kakhulu kulami, lokuthi kawufuni ukungibulala njalo ngiyakwazi ukuthi uzakuba yinkosi ngolunye usuku."</text:p>
      <text:p text:style-name="P4"><text:tab/>Ngakho uSawuli kasazamanga ukubulala uDavida ngalona lolosuku. Wasebuyela ekhaya labantu bakhe wasiya kweyakhe indlu.</text:p>
      <text:p text:style-name="P1"><text:tab/>Kodwa uDavida kasahambanga ukuyahlala loSawuli, ngoba wayengasamthembi.</text:p>
      <text:p text:style-name="P4">Wake wathembisa uJonathani kuqala ukuthi kasoze azame ukubulala uDavida futhi, kube kanti wasephula leso sithembiso, njalo uDavida wakwazi ukuthi engxenye angazama futhi masinya ukufuna ukumbulala. UDavida wasebuyela ebhalwini lwakhe.</text:p>
      <text:p text:style-name="P4"><text:tab/>USawuli kazange abelusizi ngokuthi wacunula uNkulunkulu ngobubi bakhe: uSawuli kazange acele uNkulunkulu ukuthi amthethelele, lokuthi amuphe uMoya oyiNgcwele. Ngakho ngeqiniso wayelakho ukwenza izinto ezimbi futhi.</text:p>
      <text:p text:style-name="P4"><text:tab/>Ngakho, bantwana bami abathandekayo, nxa like laba ngabangezwayo, khulekani kuNkulunkulu ukuthi alixolele, njalo libomcela ukuthi afake uMoya Wakhe Oyingcwele kini.</text:p>
      <text:p text:style-name="P3"/>
      <text:p text:style-name="P11">Lapho amagogo adlalela khona emadwaleni, </text:p>
      <text:p text:style-name="P11">Lapho abelusi abathanda ukukhokhelela imihlambi yabo,</text:p>
      <text:p text:style-name="P11"><text:s/>Bafumane khona utshani obutsha kakhulu;</text:p>
      <text:p text:style-name="P11">Kulapho uDavida lamabutho akhe alesibindi,</text:p>
      <text:p text:style-name="P11">Phakathi kobhalu olutshonayo lolumnyama,</text:p>
      <text:p text:style-name="P11"><text:s/>Abafumene khona indawo yokucatsha.</text:p>
      <text:p text:style-name="P11"/>
      <text:p text:style-name="P11">Khathesi-ke sebesizwa izisinde zezinyawo.</text:p>
      <text:p text:style-name="P11">Njalo bahlehlela eceleni elimnyama lobhalu, </text:p>
      <text:p text:style-name="P11"><text:s/>Lapho bame ngokuthula:</text:p>
      <text:p text:style-name="P11">Kodwa ngubani lo oza eyedwa,</text:p>
      <text:p text:style-name="P11">Khona obhalwini alale okwesikhatshana phansi.</text:p>
      <text:p text:style-name="P11"><text:s/>Futhi engaboni lelixuku elisampi? </text:p>
      <text:p text:style-name="P11"/>
      <text:p text:style-name="P11">Ngokupheleleyo ijaha elinguDavida liyabazi lobo buso.</text:p>
      <text:p text:style-name="P11">Ngelalowo ohamba kundawo ngendawo,</text:p>
      <text:p text:style-name="P11"><text:s/>Edinga igazi lakhe ukulichitha.</text:p>
      <text:p text:style-name="P11">Kambe angawuhwatsha khathesi umhedla wakhe?</text:p>
      <text:p text:style-name="P11">Hatshi-bo, amafutha angcwele athululelwa</text:p>
      <text:p text:style-name="P11"><text:s/>Kulelokhanda elobukhosi. </text:p>
      <text:p text:style-name="P11"/>
      <text:p text:style-name="P11">Leli lihora uDavida angatshengisa ngalo</text:p>
      <text:p text:style-name="P11">Ukuthembeka kwakhe kukaSawuli,</text:p>
      <text:p text:style-name="P11"><text:s/>Abesequma isiqa sesigqoko sobukhosi;</text:p>
      <text:p text:style-name="P11">Lesisigqoko sizafakaza ukuthi wayeseduze,</text:p>
      <text:p text:style-name="P11">Kubekanti kazange aphakamise mhedla kumbe mkhonto</text:p>
      <text:p text:style-name="P11"><text:s/>Ukulimaza inkosi yakhe. </text:p>
      <text:p text:style-name="P11"/>
      <text:p text:style-name="P1">MNTWANA</text:p>
      <text:p text:style-name="P11">Jesu, Nkosi yami, wena ngobuthakathaka obunje</text:p>
      <text:p text:style-name="P11">Waphatha abantu abangalunganga phansi.</text:p>
      <text:p text:style-name="P11">Abadinga ukuchitha igazi lakho;</text:p>
      <text:p text:style-name="P11">Lami kangiyikuvumela ulaka lwami luvuthe.</text:p>
      <text:p text:style-name="P11">Kodwa ngizahlala ngiphindisela ngokuhle.</text:p>
      <text:p text:style-name="P11">Kulabo abangiphatha ngokubi. </text:p>
      <text:p text:style-name="P1"/>
      <text:p text:style-name="P1"/>
      <text:p text:style-name="P1">IMIBUZO KUSIFUNDO 11</text:p>
      <text:p text:style-name="P1">UDavida wacatsha ngaphi?</text:p>
      <text:p text:style-name="P1">Ngobani abahamba loDavida?</text:p>
      <text:p text:style-name="P1">Kuyini uSawuli akutshela abantu ukuthi uDavida wayefuna ukukwenza?</text:p>
      <text:p text:style-name="P1">Yinduduzo bani uDavida ayelayo ephakathi kohlupho?</text:p>
      <text:p text:style-name="P1">Kuyini okwenza ukuthi uSawuli angaze abona uDavida obhalwini ngolunye usuku engene khona ngengozi makhaza?</text:p>
      <text:p text:style-name="P1">Kungani uDavida labangane bakhe bambona uSawuli?</text:p>
      <text:p text:style-name="P1">UDavida waqumelani umphetho wesigqoko sikaSawuli?</text:p>
      <text:p text:style-name="P1">Kungani uDavida engabulalanga uSawuli?</text:p>
      <text:p text:style-name="P1">USawuli waziphatha njani uDavida esephume obhalwini wakhuluma laye?</text:p>
      <text:p text:style-name="P1">Kungani uDavida engabuyelanga wayahlala loSawuli futhi? </text:p>
      <text:p text:style-name="P1"/>
      <text:p text:style-name="P1"/>
      <text:p text:style-name="P1">ISAHLUKO 12</text:p>
      <text:p text:style-name="P1">UDAVIDA KUMBE UMKHONTO</text:p>
      <text:p text:style-name="P1">1 Sam. 26</text:p>
      <text:p text:style-name="P3">Amehlo eNkosi akubo abalungileyo njalo lezindlebe zayo zilalela ukukhala kwabo. Kodwa imelana labenza okubi ukuba iqede ukukhunjulwa kwabo emhlabeni. Izihl. 34:15-16.</text:p>
      <text:p text:style-name="P4"><text:tab/>Liyazi bantwana bami abathandekayo, ukuthi uSawuli wayeseyekele ukudinga uDavida, emva kokuthi uDavida esekhulume laye. Kodwa uSawuli masinyane waqalisa ukumzonda futhi uDavida. Ngelinye ilanga amanye amadoda amabi eza kuye athi, "Singakutshela lapho uDavida acatshe khona." Kwakungesikukhohlakala yini ukuthi lamadoda atshele uSawuli lapho uDavida oyangekileyo acatshe khona? UDavida wayengazange abalimaze; kubekanti baziphatha ngalindlela kuye. USawuli wathaba ukuzwa ukuthi uDavida ungaphi. Wasethatha amabutho amanengi kakhulu wasesiya lapho ayezwe kuthiwa uDavida ukhona. USawuli wayengayazi indawo kanye lapho uDavida ayekhona, kodwa wakwazi ukuthi uDavida ucatshe kwenye indawo eduze. <text:tab/>USawuli waloyisa ukuthi abantu bakhe bamise amathente abo eqaqeni, waloyisa lokuthi bagebhe umgelo otshonayo, ukuze kungabi khona oza emathenteni ukuzabalimaza. Ebusuku uSawuli labantu bakhe babelala emathenteni abo, emini bamdinge uDavida. </text:p>
      <text:p text:style-name="P4"><text:tab/>UDavida wezwa kuthiwa uSawuli uyamdinga. Wadana kangakanani uDavida esizwa lokhu! Kwakukholwanga: Ngakho wathuma amanye amadoda ukuthi ahambe ayekhangela abone ukuthi ngeqiniso uSawuli wayekhona, amadoda asephenduka amtshela ukuthi uSawuli wayesefikile.</text:p>
      <text:p text:style-name="P4"><text:tab/>Ngakho uDavida wahamba labanye abangane bakhe baya eduze lendawo lapho amabutho ayekhona, wasesithi kubangane bakhe, "Ngubani ozahamba lami lapho okuloSawuli khona?" Omunye wabangane bakaDavida wathi, "Ngizahamba lawe." UDavida lomngane wakhe basebehamba ebusuku, kodwa kakho loyedwa owababonayo kumbe owabezwayo, ngoba bonke abantu babejumekile, ngoba uNkulunkulu wabenza balala, ngitsho labantu uSawuli ayethe kabalinde, ukuvimbela loba ngubani ozayo, labo babe jumekile belele. UNkulunkulu kazange akhethe ukuthi uDavida alimale. Ngakho wenza ukuthi abantu balale.</text:p>
      <text:p text:style-name="P4"><text:tab/>UDavida wawuchapha umgelo owawugejiwe ngoba kwakungekho owayelindile ukumvimbela. </text:p>
      <text:p text:style-name="P4"><text:tab/>Linakana ukuthi uDavida waya ngaphi? Wayadinga uSawuli. Wamthola elele, eceleni komqamelo wakhe kulomkhonto, uthe ngxi phansi, kulesigxingi samanzi; wasebona labanye abantu okwakufanele ukuthi bamlinde belele bemgombolozele.</text:p>
      <text:p text:style-name="P4"><text:tab/>USawuli wayengazi ngitsho ukuthi uDavida wayeseduze laye, emkhangele yena elele.</text:p>
      <text:p text:style-name="P4"><text:span text:style-name="T7"><text:tab/></text:span><text:span text:style-name="T8">Umngane</text:span> kaDavida wasesithi kuye, "Wothi ngithathe lumkhonto ngimbulale uSawuli. Ngizagwaza umzimba wakhe ngomzuzwana nje." </text:p>
      <text:p text:style-name="P4"><text:tab/>Kambe uDavida wayengambulala uSawuli yini?</text:p>
      <text:p text:style-name="P4"><text:tab/>"Hatshi," kwatsho uDavida, "ungambulali. Kungaba kubi kakhulu ukubulala umuntu uNkulunkulu amenze inkosi. Uba uNkulunkulu ekhetha ukuthi afe uzakufa, kodwa kangiyi kumbulala. Kuphela thatha inkezo yamanzi lomkhonto, sihambe." </text:p>
      <text:p text:style-name="P4"><text:tab/>Basebethatha isigxingi samanzi lomkhonto basuka emathenteni bahamba. Kakuzanga kube khona owaphaphamayo besedlula.</text:p>
      <text:p text:style-name="P4"><text:tab/>UDavida wathathelani isigxingi samanzi lomkhonto? Liyakhumbula mhla equma isiqa selembu lesigqoko sikaSawuli? Kwakungokwesizatho esifananayo; ngalesi sikhathi wathatha isigxingi samanzi lomkhonto. Wayefisa ukutshengisa uSawuli ukuthi wayeseduze kwakhe elele, lokuthi wayengambulala aluba wayefisa. </text:p>
      <text:p text:style-name="P4"><text:tab/>Ngakho-ke uDavida wehla eqaqeni lapho okwakuloSawuli khona waya kolunye uqaqa lapho okwakungumango omkhulu phakathi kukaSawuli laye. UDavida wasememeza ngelizwi elikhulu emadodeni ayelele ehanqe inkosi uSawuli. Wathi, "Kungani liyekele abantu besondela eduze lenkosi isalele."</text:p>
      <text:p text:style-name="P4"><text:tab/>Liyazi bantwana bami abathandekayo ukuthi kungani bengazange balinde. UNkulunkulu wenza ukuthi balale. UDavida wasetshengisa abantu umkhonto wenkosi lesigxingi samanzi. </text:p>
      <text:p text:style-name="P4"><text:tab/>Kwathi uSawuli elizwa ilizwi likaDavida walikhumbula wakhala.</text:p>
      <text:p text:style-name="P4"><text:tab/>Wathi, "Yilizwi lakho leli yini, ndodana yami Davida?"</text:p>
      <text:p text:style-name="P4"><text:tab/>UDavida wasesithi, "Yilizwi lami, nkosi yami, O nkosi. Kungani ulokhe uhamba ungidinga? Bubi bani engibenzileyo? Kulabantu abakhohlakeleyo abakutshele ukuthi ngifisa ukukulimaza yini?"</text:p>
      <text:p text:style-name="P4"><text:tab/>USawuli wasesithi, "Ngonile, hamba ubuyele emzini wakho. Angisoze ngikulimaze futhi, ngoba kawungibulalanga lamuhla, khona bekufanele ukwenze. Ngenze kubi kakhulu sibili."</text:p>
      <text:p text:style-name="P4"><text:tab/>Kambe uSawuli wazisola kakhulu ngobubi bakhe yini? Hatshi-bo. Kazanga akhuleke kuNkulunkulu ukuthi amxolele, lokuthi amenze alunge. </text:p>
      <text:p text:style-name="P4"><text:tab/>UDavida wasesithi, "Nanku umkhonto wenkosi: thuma omunye wezinceku zakho azewuthatha." </text:p>
      <text:p text:style-name="P4"><text:tab/>Kungani uDavida engawusanga umkhonto kuSawuli yena ngokwakhe? Waye ngamthembi uSawuli; waye ngelaqiniso laye ukuthi angeke ambulale. </text:p>
      <text:p text:style-name="P4"><text:tab/> USawuli wasesithi, "Kawubusiswe wena ndodana yami Davida. "USawuli wasebuyela ekhaya, kodwa uDavida waya endaweni yeKanani lapho okwakuhlala khona amaFilisti, ukuze uSawuli angabi lakho ukumlimaza; uNkulunkulu wasesenza amaFilisti aba lomusa kuDavida.</text:p>
      <text:p text:style-name="P4"><text:tab/>UDavida kwakungafanelanga ukuthi ahambe ayehlala lamaFilisti, ngoba ayekhonza izithombe. UDavida kwakumele ukuthi ngabe wathemba kuNkulunkulu ukuba amgcine ezimbalwini lemaqaqeni. </text:p>
      <text:p text:style-name="P4"><text:tab/>USawuli ebuyela ekhaya ngalesikhathi, wakhuleka yini kuNkulunkulu ukuthi amxolele lokumvikela kuSatane lokuthi angaphindi ukuzonda uDavida? Aluba uSawuli wayekwenzile lokhu, uNkulunkulu wayezamgcina. Akengilitshele futhi ukuthi le yiyo indlela yokukhula okulungeni. Kakonelanga ukuthi, "Ngizakuba ngolungileyo: kangisoze ngenze leyana into yokuganga lanini." Kalibohlala likhuleka kuNkulunkulu ukuthi aligcine lingangeni kokubi. Ngoba uSathane uqine kakhulu kulani. Ngaphandle kokuba uNkulunkulu abelani, uSathane angalilinga ukuba lenze izinto ezingalunganga. Ngakho bantwana bami abathandekayo, nxa lifisa ukuthi lingalaleli uSathane, celani kuNkulunkulu ukuba lizalwe ngokutsha, khona ezafaka uMoya Wakhe oyiNgcwele phakathi kwenu<text:note text:id="ftn9" text:note-class="footnote"><text:note-citation>1</text:note-citation><text:note-body><text:p text:style-name="Footnote">Siyazi ukuthi lowo ozelwe nguNkulunkulu koni ngoba loSathane kamthinti. 1 Joh. 5:18.</text:p></text:note-body></text:note>.</text:p>
      <text:p text:style-name="P12"/>
      <text:p text:style-name="P1">IMIBIZO KUSIFUNDO 12</text:p>
      <text:p text:style-name="P1">USawuli waphinda wayadinga uDavida yini, emva komusa kaDavida wokungambulali obhalwini?</text:p>
      <text:p text:style-name="P1">UDavida waya emathenteni aboSawuli ebusuku kumbe emini?</text:p>
      <text:p text:style-name="P1">Kungani uSawuli lamabutho akhe balala bajumeka?</text:p>
      <text:p text:style-name="P1">UDavida wathathelani umkhonto kaSawuli lesigxingi sakhe?</text:p>
      <text:p text:style-name="P1">Kungani uDavida engakubuyiselanga yena ngokwakhe?</text:p>
      <text:p text:style-name="P1">Kungani uDavida wahamba wayahlala lamaFilisti?</text:p>
      <text:p text:style-name="P1">Kuyini okwakungaqondanga ngoDavida ngokuhamba ayehlala lamaFilisti?</text:p>
      <text:p text:style-name="P1"/>
      <text:p text:style-name="P1"/>
      <text:p text:style-name="P12"/>
      <text:p text:style-name="P12"/>
      <text:p text:style-name="P1">ISAHLUKO 13</text:p>
      <text:p text:style-name="P1">UDAVIDA, KUMBE - SIYAGCWALISEKA ISITHEMBISO</text:p>
      <text:p text:style-name="P1">1 Sam. 30 - 2 Sam. 1:2:4: 5: 1-3</text:p>
      <text:p text:style-name="P8">Yilesi isithembiso asithembisa sona; ukuphila okuphakade. 1 Johane 2:25</text:p>
      <text:p text:style-name="P4"><text:tab/>UDavida wayacatshela ngaphi uSawuli okokucina? Elizweni lamaFilisti. Liyakhumbula lisizwa ngamaFilisti; babe ngabantu ababi, ababekhonza izithombe, kubekanti uNkulunkulu wabenza baba lomusa kuDavida lebantwini bakhe. </text:p>
      <text:p text:style-name="P4"><text:tab/>Kwathi uSawuli esezwe ukuthi uDavida useye elizweni lamaFilisti kasaphindanga wamdinga: ngoba uba uSawuli wayengaya kiwo, ayengazama ukumbulala. </text:p>
      <text:p text:style-name="P4"><text:tab/>Isikhathi sasesizafika esokuthi uSawuli kufamele afe. Ngizalitshela khathesi ukuthi wafa njani. </text:p>
      <text:p text:style-name="P4"><text:tab/>Liyakwazi ukuthi amaFilisti ayezonda abantu bakoIsrayeli, njalo babehlala besilwa labo.</text:p>
      <text:p text:style-name="P4"><text:tab/>Kwathi ngolunye usuku inkosi yamaFilisti yabizela amabutho amanengi kakhulu ndawonye, yawasa endaweni ethile elizweni leKanani, lapho ababengalwa khona lama Israyeli. Kwathi uSawuli esekuzwile ukuthi sebefikile, wathatha amabutho akhe wahamba waya kulwa labo. Indodana kaSawuli elungileyo uJonathani yahamba loyise empini.</text:p>
      <text:p text:style-name="P4"><text:tab/>AmaFilisti lama Israyeli balwisana phezu kwamanye amaqaqa. Licabanga ukuthi ngobani abanqobayo? AmaFilisti anqoba. UNkulunkulu wayewazondele amaIsrayeli, njalo kawancedisanga ukunqoba. AmaIsrayeli abalekela amaFilisti; amaFilisti asexotshana lawo, abulala uJonathani. Abulala yini loSawuli? Le yiyo indlela uSawuli afa ngayo. Amanye amadoda amtshoka alamadandili lemitshoko, kube kanti uSawuli kabulawanga, eminye imitshoko yangena emzimbeni kaSawuli, ukokuthi wayengabe esabaleka futhi, yimitshoko wayelimele kakhulu sibili.</text:p>
      <text:p text:style-name="P4"><text:tab/>Kwathi uSawuli esebona ukuthi angezabe esabaleka wadana kakhulu, ngoba wayesesaba ukuthi amaFilisti asezambamba, amphathe ngesihluku esikhulu: Ngakho wafisa ukufa masinyane engakambambi. USawuli wasesithi komunye wamabutho, “Thatha inkemba yakho uyidabulise emzimbeni wami.”</text:p>
      <text:p text:style-name="P4"><text:tab/>Kambe kwakungabe kukuhle yini ebuthweni ngabe lambulala uSawuli? Nxa umfowenu ekucela ukuthi umbulale ungambulala yini? Hatshi, ungeke. UNkulunkulu wathi, “Ungabulali.” </text:p>
      <text:p text:style-name="P4"><text:tab/>Ibutho lika Sawuli lalingasoze limbulale uSawuli. Ngakho usawuli wathatha inkemba yakhe waziwisela emcijweni wayo yadabula phakathi komzimba wakhe, wasesifa. Kambe kwakulungile yini ukuthi uSawuli azibulale yena ngokwakhe? Hatshi, kwakufanele alindele uNkulunkulu ukuthi amenze afe. Kubi kakhulu ebantwini ukuthi bazibulale bona ngokwabo. Abantu abathanda uNkulunkulu bayalinda, uNkulunkulu aze athathe umphefumulo. </text:p>
      <text:p text:style-name="P4"><text:tab/>Kwathi uSawuli esefile ibutho elalingazanga limbulale uSawuli eselicelile laziwisela phezu kwenkemba yalo lafa laye. Ibutho labona uSawuli esenza into embi lalo lenza okufananayo. </text:p>
      <text:p text:style-name="P4"><text:tab/>AmaFilisti aqhubeka exotshana labakoIsrayeli ilanga lonke lelo, njalo abulala abanengi kakhulu ngalolosuku. Kwasekusithi ngosuku olulandelayo amaFilisti aya emaqaqeni, lapho ababelwela khona, besiya khangela abantu ababefile belele khonapho. Bafica isidumbu sikaSawuli, lesidumbu sikaJonathani. Bathaba kangakanani ukufica ukuthi inkosi lendodana yayo eyayiliqhawe babefile. Kwaba lihlazo elinganani ukuphatha kwabo izidumbu, esikaSawuli lesikaJonathani. Baquma ikhanda likaSawuli bamhlubula lezigqoko zakhe zempi, basebethumela ikhanda lakhe lezigqoko zakhe zensimbi lethusi lesivikelo sakhe endaweni zonke amaFilisti ayehlala khona, basebedumisa izithombe zabo, njalo bathi izithombe zabo zinkulu kulo Nkulunkulu wakoIsrayeli. Ngoba bathi izithombe zabo zabanceda ukunqoba abakoIsrayeli. Basebethatha izikhali zikaSawuli bazifaka kwenye yezindlu zabo ababekhonzela khona izithombe, basebebophela isidumbu sakhe emdulini womuzi, ukuze wonke umuntu asibone; babophela njalo lesikaJonathani emdulini munye. Kambe lokho kwakungayisinto edanisayo yini ukuba yenziwe kuJonathani oyangekileyo? Kodwa uNkulunkulu wayemthanda uJonathani. Waya ngaphi umphefumulo kaJonathani? Wawu kuNkulunkulu.</text:p>
      <text:p text:style-name="P4">Kodwa umphefumulo kaSawuli wawungekho kuNkulunkulu, lesidumbu sakhe sasisemdulini womuzi.</text:p>
      <text:p text:style-name="P4"><text:tab/>Abanye bamaIsrayeli bezwa lapho amaFilisti ayenamathisele khona izidumbu zaboSawuli lo Jonathani: Ngakho lababantu abalomusa bahamba ubusuku bonke baya kuleyondawo bathatha izidumbu, bazethula emdulini bazitshisa, basebethatha amathambo bawangcwaba ngaphansi kwesihlala.</text:p>
      <text:p text:style-name="P4"><text:tab/>UDavida waye ngaphi ngaso sonke lesosikhathi? Wayeselizweni lamaFilisti. Wayekwazi ukuthi uSawuli lo Jonathani babesilwa empini, wayelangatha ukwazi ukuthi ngubani onqobileyo. Ekucineni indoda eyayisempini yeza kuDavida ukuzamtshela ngakho.</text:p>
      <text:p text:style-name="P1"><text:tab/>Lindoda yamkhothamela uDavida. UDavida wathi, “Uvela ngaphi?”</text:p>
      <text:p text:style-name="P1"><text:tab/>Indoda yathi, “Ngivela emathenteni akoIsrayeli.” </text:p>
      <text:p text:style-name="P4"><text:tab/>UDavida wasesithi, “Khululeka ungitshele okwenzakeleyo.” </text:p>
      <text:p text:style-name="P4"><text:tab/>Indoda yathi, “AmaIsrayeli abalekile, njalo amanengi afile, uSawuli loJonathani indodana yakhe bafile labo.” </text:p>
      <text:p text:style-name="P4"><text:tab/>Indoda le yanakana ukuthi uDavida wayezathaba ukuzwa ukuthi uSawuli ufile. Kodwa uDavida wathaba yini? Hatshi, wayelokhu emthanda uSawuli njalo wadana ukuthi amaFilisti ayengamnqoba, ngoba wayesazi ukuthi amaFilisti ayezadumisa izithombe zawo abesekhuluma emelene loNkulunkulu wakoIsrayeli; ngoba uDavida wayemthanda uNkulunkulu okungangokuthi wayefisa wonke umuntu amdumise. Njalo uDavida wabalusizi kakhulu ngomngane wakhe uJonathani ayengasoze abone ubuso bakhe futhi kulumhlaba.</text:p>
      <text:p text:style-name="P4"><text:tab/>UDavida wasehlabelela ingoma emnandi ehaya uSawuli loJonathani. Wathi uSawuli lo Jonathani babe njengenkozi lezilwane, babengamaqhawe, esithi bahlala ndawonye, njalo bafa ndawonye. Njalo wathi engomeni yakhe, “Ngidabukile ngawe mfowethu Jonathani, uthando lwakho kimi belumangalisa.” Wabiza uJonathani ngokuthi ngumfowabo ngoba wayelomusa kakhulu kuye. </text:p>
      <text:p text:style-name="P4"><text:tab/>UDavida kazange akhulume ngobubi bukaSawuli. Wakhuluma ngobuqhawe bakhe, ngoba kazange akuthande ukukhuluma emelene lenkosi. </text:p>
      <text:p text:style-name="P4"><text:tab/>Khathesi-ke isikhathi sasesifikile esokuthi uDavida abe yinkosi. UNkulunkulu wakufaka ezinhliziyweni zamaIsrayeli ukuthi acele uDavida abe yinkosi yawo. UDavida wasesithi uzakuba yinkosi yawo. UNkulunkulu wayethembisile ukuthi uDavida uzakuba yinkosi. UNkulunkulu wasigcina isithembiso sakhe, wasemenza inkosi.</text:p>
      <text:p text:style-name="P4"><text:tab/>UNkulunkulu uhlezi egcina izithembiso zakhe. Kuyini uNkulunkulu ayekuthembise uAbrahama? Wathi uzakuba lendodana lokuthi abantwana babantwana bakhe bazahlala elizweni leKanani.</text:p>
      <text:p text:style-name="P4"><text:tab/>UNkulunkulu wazigcina lezizithembiso yini? Yebo isibili! UNkulunkulu ulithembiseni bantwana bami abathandekayo? Uthembise ukulipha ukuphila okungapheliyo, nxa likholwa endodaneni yakhe iNkosi uJesu Kristu. Uzalipha uMoya Wakhe oyiNgcwele. Njalo ngiyazi uzasigcina isithembiso sakhe kini. Uzazigcina zonke izithembiso azithembisayo. Uthembisile, nxa lithanda ukumbona, ukulinika umqhele. Ngiyathemba, bantwana abathandekayo ukuthi lizakholwa eNkosini uJesu. </text:p>
      <text:p text:style-name="P4"><text:tab/>UDavida wadumisa uNkulunkulu ngechacho ngenxa yokugcina isithembiso sakhe kuye; emkhupha ekweluseni izimvu, emenza abeyinkosi elizweni lonke. UDavida wafisa ukuba yinkosi elungileyo, njalo enze konke uNkulunkulu ayemtshela khona ukuthi afundise abantu bakhe ukuthi bathande uNkulunkulu. Wakwazi ukuthi uNkulunkulu wayezambusisa njalo amvikele ukuthi angangeni engozini.</text:p>
      <text:p text:style-name="P1"/>
      <text:p text:style-name="P1">UMELUSI OLESIBINDI</text:p>
      <text:p text:style-name="P1">UDavida olungileyo, ozihlabelelo zakhe ezihlatshelwa kokuphela.</text:p>
      <text:p text:style-name="P1">Ekuqaleni wayengadumanga waye ngamkhulu.</text:p>
      <text:p text:style-name="P1">Kodwa kuphela engumfana owelusayo esemncinyane.</text:p>
      <text:p text:style-name="P1">Loba emva kwesikhathi waba yinkosi yelizwe.</text:p>
      <text:p text:style-name="P1"/>
      <text:p text:style-name="P1">Welusa umhlambi wakhe emini emadlelweni aluhlaza.</text:p>
      <text:p text:style-name="P1">Wazigcina zivikelekile ebusuku.</text:p>
      <text:p text:style-name="P1">Loba engomncinyane olusizana waye ngumelusi ongaphuziyo </text:p>
      <text:p text:style-name="P1">ukwenza okungcwele lokulungileyo.</text:p>
      <text:p text:style-name="P1"/>
      <text:p text:style-name="P1">Ngoba nxa wayehlezi elinde izimvu zakhe esibayeni,</text:p>
      <text:p text:style-name="P1">Ukuzivikela engozini ezikhona,</text:p>
      <text:p text:style-name="P1">Yikho okwakuyintokozo yakhe enkulu nxa sitshelwa,</text:p>
      <text:p text:style-name="P1">Ukukhumbula ngamazwi eNkosi.</text:p>
      <text:p text:style-name="P1"/>
      <text:p text:style-name="P1">Wayebuka inyanga lezinkanyezi esibhakabhakeni, </text:p>
      <text:p text:style-name="P1">UNkulunkulu azimisela ukukhanya:</text:p>
      <text:p text:style-name="P1">Njalo, “Nkosi uyini umuntu oyisoni esilusizana,” wayekhala,</text:p>
      <text:p text:style-name="P1">“Nxa kulinganiswa lalezi zimanga zakho.”</text:p>
      <text:p text:style-name="P1"/>
      <text:p text:style-name="P1">Kanjalo wadinga ulwazi leqiniso kusese masinyane,</text:p>
      <text:p text:style-name="P1">Ebuntwaneni bakhe waqalisa ngenhlakanipho;</text:p>
      <text:p text:style-name="P1">Yikho-ke iNkosi yayingumkhokheli wobutsha bakhe.</text:p>
      <text:p text:style-name="P1">Yamenza waba ngumuntu olamandla kangaka.</text:p>
      <text:p text:style-name="P1"/>
      <text:p text:style-name="P1">Lapho uGoliyathi ebonakala elungele impi,</text:p>
      <text:p text:style-name="P1">Ijaha elinguDavida laba ngelokuqala ukuya;</text:p>
      <text:p text:style-name="P1">Wakwazi ukuthi uNkulunkulu wakhe ayemthemba emesaba,</text:p>
      <text:p text:style-name="P1">Wayezamnceda ukunqoba lesisitha.</text:p>
      <text:p text:style-name="P1"/>
      <text:p text:style-name="P1">Empini kumbe ekulweni kazanga abelolwazi,</text:p>
      <text:p text:style-name="P1">Kodwa wazinikela ukuhlangana laye eyedwa,</text:p>
      <text:p text:style-name="P1">Kwathi-ke lesisiqhwaga esilamandla wasibulala ngesikhatshana,</text:p>
      <text:p text:style-name="P1">Ngesavutha kuphela nje lelitshe.</text:p>
      <text:p text:style-name="P1"/>
      <text:p text:style-name="P1">Wasesenziwa inkosi masinyane, ngoba umprofethi wayekhulumile ngaphambilini,</text:p>
      <text:p text:style-name="P1">Ukuthi uNkulunkulu wayefuna ukumhlonipha kanje:</text:p>
      <text:p text:style-name="P1">Njalo nxa singamkhonza yena njengo Davida wakudala,</text:p>
      <text:p text:style-name="P1">INkosi izasigcina engqondweni yayo.</text:p>
      <text:p text:style-name="P1"/>
      <text:p text:style-name="P1">IMIBUZO KUSAHLUKO 13</text:p>
      <text:p text:style-name="P1">Ngobani abaciba inkosi uSawuli ngemitshoko yabo?</text:p>
      <text:p text:style-name="P1">USawuli wazibulala njani?</text:p>
      <text:p text:style-name="P1">Kungani kukubi ukuthi abantu bazibulale?</text:p>
      <text:p text:style-name="P1">AmaFilisti enzani ngekhanda likaSawuli lezikhali zakhe?</text:p>
      <text:p text:style-name="P1">Basebesenzani ngesidumbu sakhe lesidumbu sikaJonathani?</text:p>
      <text:p text:style-name="P1">AmaFilisti adumisa bani esenqobe uSawuli?</text:p>
      <text:p text:style-name="P1">UDavida wathaba yini esezwile ukuthi uSawuli usefile?</text:p>
      <text:p text:style-name="P1">AmaIsrayeli abeka bani ukuba yinkosi uSawuli esefile?</text:p>
      <text:p text:style-name="P1">UNkulunkulu wayeke wamthembisa yini ukuthi uzakuba yinkosi?</text:p>
      <text:p text:style-name="P1">UNkulunkulu wenza sithembiso bani kuAbrahamu?</text:p>
      <text:p text:style-name="P1">UNkulunkulu wasigcina yini lesosithembiso?</text:p>
      <text:p text:style-name="P1">UNkulunkulu wenze zithembiso bani kuwe?</text:p>
      <text:p text:style-name="P12"/>
      <text:p text:style-name="P12"/>
      <text:p text:style-name="P1">ISAHLUKO 14</text:p>
      <text:p text:style-name="P1">UDAVIDA KUMBE UMTSHOKOTSHO EZIYONI</text:p>
      <text:p text:style-name="P1">2 Sam 5: 7-11<text:tab/><text:tab/>1 Imilando 13:15:16:17</text:p>
      <text:p text:style-name="P8">Angiyikunika amehlo ami ubuthongo, lenkophe zami ukuwozela ngize ngiyizuzele indawo iNkosi, indawo yokuhlala uSomandla kaJakhobe. Hlab. 132:4-5</text:p>
      <text:p text:style-name="P4"><text:tab/>Kwathi ekucineni uDavida wenziwa inkosi njengoba uNkulunkulu wayethembisile. Ngizalitshela ibizo lomuzi ayehlala kuwo: kwakuyi Jerusalema. UDavida wazalelwa eBethlehema, lapho ayeselusela izimvu khona, kodwa kwathi eseyinkosi wahlala eBethlehema.</text:p>
      <text:p text:style-name="P4"><text:tab/>IJerusalema yayingumuzi omuhle. Kwakulamaqaqa amanengi kakhulu. Kambe kalinakani ukuthi amaqaqa mahle kakhulu yini? Olunye lwamaqaqa lwalubizwa ngokuthi yiNtaba iZiyoni. </text:p>
      <text:p text:style-name="P4"><text:tab/>UDavida waloyisa ukuthi amanye amadoda amakhele indlu phezu kweNtaba iZiyoni. Liyakwazi ukuthi indlu yenkosi ibizwa kuthiwa yini? Ibizwa ngokuthi yisigodlo. Isigodlo sikaDavida sasiphezu kweNtaba iZiyoni. </text:p>
      <text:p text:style-name="P4"><text:tab/>UDavida wayemthanda kakhulu uNkulunkulu. Ngakho wathanda ukuthi umtshokotsho kaNkulunkulu ube seduze kakhulu lesigodlo sakhe.</text:p>
      <text:p text:style-name="P4"><text:tab/>Wawungaphi umtshokotsho? </text:p>
      <text:p text:style-name="P4"><text:tab/>Liyakhumbula ukuthi umtshokotsho wake waba seShilo, lokuthi amaFilisti awuthumba ngempi, lokuthi bawubuyisela kumaIsrayeli, kodwa kawusabuyiselwanga eShilo futhi. UNkulunkulu wayengeke ayekele abantu ababi ababehlala eShilo ukuthi babe lomtshokotsho wakhe futhi. Umtshokotsho wasugcinwa endlini yenye indoda; uDavida wayekwazi lapho owawukhona njalo wahamba wayawuthatha. <text:tab/></text:p>
      <text:p text:style-name="P4"><text:tab/>Abapristi abanengi kakhulu bahamba loDavida, kanye labantu abanengi kakhulu, ababedlala ingoma ngezinto zokuhlabelela ezinjengemhubhe lempondo lozinye nje ezikhaliswayo okuthiwa ngama “cornet” lama “cymbal”, labantu bonke ababehlabelela izihlabelelo ezimnandi ekudumiseni uNkulunkulu. Njalo kwakulabafazi ababetshaya ezikhencezayo<text:note text:id="ftn10" text:note-class="footnote"><text:note-citation>1</text:note-citation><text:note-body><text:p text:style-name="Footnote">Ngaphambili kuhamba abahlabelayo, ngemuva abatshayi bamachacho, phakathi izintombi zitshaya izigubhu. Hlab. 68:25.</text:p></text:note-body></text:note>. Basebewususa umtshokotsho endlini yaleyondoda usiya eNtabeni iZiyoni eJerusalema. UDavida wayegqoke i-efodi emhlophe, njalo bonke abahlabeleli labadlali bamachacho babegqoke ezimhlophe, labapristi labo babembethe ezimhlophe.</text:p>
      <text:p text:style-name="P4"><text:tab/>UDavida wadlala ichacho lakhe, wahamba labadlali labahlabeleli; kwasekulandela umtshokotsho labapristi. </text:p>
      <text:p text:style-name="P4"><text:tab/>Kwakukuhle kangakanani ukubona amadoda la ekwezimhlophe lokubezwa bedumisa uNkulunkulu! Kambe umbono lo wakungekukhumbuze yini izingelosi zika Nkulunkulu ezulwini? </text:p>
      <text:p text:style-name="P4"><text:tab/>Inani elikhulu lamaIsrayeli leza ukuzabona lumbono omuhle. Bayibona inkosi yabo idumisa uNkulunkulu ngechacho. UDavida wazizwa ethaba kangakanani ngalelo langa!</text:p>
      <text:p text:style-name="P4"><text:tab/>Umtshokotsho wenyuswa phezu koqaqa olubizwa ngokuthi yiNtaba iZiyoni. Kwakulemiduli igombolozele iphezulu leNtaba iZiyoni, lamasango, amasango ayevuliwe ukuze inkosi ingene phakathi, lomtshokotsho owawuyisihlalo seNkosi<text:note text:id="ftn11" text:note-class="footnote"><text:note-citation>2</text:note-citation><text:note-body><text:p text:style-name="Footnote">Phakamisani inhloko zenu, lina masango, yebo, phakamani, lina minyango yaphakade, ukuze kungene iNkosi yenkazimulo. Hlab. 24.9.</text:p></text:note-body></text:note>. UDavida wayelungise indawo eyenziwe ngamakhetheni ukuze umtshokotsho ufakwe khona. Waye ngalethanga itabernakile elidala eNtabeni iZiyoni, kodwa wenza itabernakile elitsha, endaweni eseduze lesigodlo sakhe<text:note text:id="ftn12" text:note-class="footnote"><text:note-citation>1</text:note-citation><text:note-body><text:p text:style-name="Footnote">Wasemenzela izindlu emzini kaDavida, walungisela umtshokotsho kaNkulunkulu indawo, wawumisela ithente. 1 Lan. 15.1.</text:p></text:note-body></text:note>; abapristi bawubeka lapho umtshokotsho. UDavida waloyisa ukuba abahlabeleli bahlabelele isihlabelelo asibhalayo esiqalisa ngokuthi, “Bonganini iNkosi.” </text:p>
      <text:p text:style-name="P4"><text:tab/>UDavida wabuya wanikela imihlatshelo phezu kweNtaba iZiyoni, wasebusisa bonke abantu ababemi beyihanqile. Phambi kokuba abantu baye emakhaya, wapha, indoda ngayinye lomfazi ngamunye isinkwa inyama lembodlela encinyane yewayini. Kambe lokhu kwakungasimusa omkhulu kaDavida yini?</text:p>
      <text:p text:style-name="P4"><text:tab/> UDavida wathaba kakhulu ukuthi umtshokotsho kaNkulunkulu wawususeduze lesigodlo sakhe. Wayeloyisa ukuthi abahlabeleli labadlala amachacho bahlabelele badlale eduze lomtshokotsho nsukuzonke, waloyisa lokuthi bahlabelele lebusuku; abanye babandise ukuhlabelela emini, abanye bandise ukuhlabelela ebusuku<text:note text:id="ftn13" text:note-class="footnote"><text:note-citation>2</text:note-citation><text:note-body><text:p text:style-name="Footnote">Wozani, khangelani, libusise iN<text:span text:style-name="T4">kosi</text:span> lina lonke zinceku zayo, elima endlini yeN<text:span text:style-name="T4">kosi</text:span> ebusuku. Hlab. 134.1.</text:p></text:note-body></text:note>.</text:p>
      <text:p text:style-name="P4"><text:tab/>Bahlabelela bezophisana. Izingilosi ezulwini zihlabelela ebusuku lemini zingaphumuli, kodwa laba bahlabeleli babengeke benze njalo. Kwakusithi uDavida esigodlweni sakhe abezwe behlabelela indumiso kuNkulunkulu ngitsho lebusuku, nxa ecambalele embhedeni wakhe, wayesizwa lezo zingoma ezimnandi. </text:p>
      <text:p text:style-name="P4"><text:tab/>UDavida wabhala izihlabelelo yena ngokwakhe: UMoya kaNkulunkulu wamfundisa angakutsho<text:note text:id="ftn14" text:note-class="footnote"><text:note-citation>3</text:note-citation><text:note-body><text:p text:style-name="Footnote">UDavida indodana kaJese wathi, lomuntu ophakanyiselwe phezulu, ogcotshiweyo kaNkulunkulu kaJakobe, lomhlabeleli omnandi wakoIsrayeli, wathi: UMoya weN<text:span text:style-name="T4">kosi</text:span> wakhuluma ngami, lelizwi lakhe lisolimini lwami. <text:s/>Sam. 23:1-2.</text:p></text:note-body></text:note>, wahlabelela izihlabelelo kwelakhe ichacho uqobo. Wazibhala wazithumela kubahlabeleli ukuthi bazihlabelele beseduze lomtshokotsho. </text:p>
      <text:p text:style-name="P4"><text:tab/>UDavida wayengahlali kokuphela esigodlweni sakhe eNtabeni iZiyoni. Wayehlala ephuma esiyakulwa lamaFilisti labanye abantu ababi. UNkulunkulu wayemnceda uDavida labantu bakhe ukubanqoba bonke. Ngakho uDavida wayandise ukubuyela eNtabeni iZiyoni ahlabelele izihlabelelo kuNkulunkulu ebonga umncedise ukunqoba<text:note text:id="ftn15" text:note-class="footnote"><text:note-citation>4</text:note-citation><text:note-body><text:p text:style-name="Footnote">UDavida wasekhuluma eN<text:span text:style-name="T4">kosi</text:span>ni amazwi alelihubo mhla eN<text:span text:style-name="T4">kosi</text:span>ni imkhulula esandleni sezitha zakhe zonke lesandleni sikaSawuli. 2 Sam. 22.1.</text:p></text:note-body></text:note>.</text:p>
      <text:p text:style-name="P1"><text:tab/>Ngolunye usuku uDavida wayehlezi esigodlweni sakhe esihle; wasesithi kumngane wakhe uNathani, “Ngihlala endlini enhle, kodwa umtshokotsho kaNkulunkulu uthukuzwe ngaphansi kwamakhetheni.” Ngakho uDavida waloyisa ukwakha indlu enhle yomtshokotsho kaNkulunkulu.</text:p>
      <text:p text:style-name="P4"><text:tab/>UNathani umngane kaDavida wayeyindoda ehlakaniphe kakhulu njalo ilungile. Njalo wacebisa uDavida ukwakhela iNkosi indlu.</text:p>
      <text:p text:style-name="P1"><text:tab/>Ebusuku uNkulunkulu wakhuluma kuNathani wathi kuye, “Hamba utshele uDavida ukuthi angangakheli indlu; ngiyathaba kakhulu ngoDavida ukufisa kwakhe ukungakhhela yona, kodwa angimkethi ukuthi angakhele yona ngoba eselwe izimpi ezinengi njalo wabulala abantu abanengi; kodwa ngizamupha uDavida indodana, ezangakhela indlu; kodwa uDavida uzaqhubeka esilwa izimpi, njalo ngizambusisa uDavida kokuphela.”</text:p>
      <text:p text:style-name="P4"><text:tab/>Kwakungayisikho ukuthi uNkulunkulu wayengathokozi ngoDavida ngokuhlala esilwa izimpi, kuphela yikuthi wayengakhethanga ukuthi uzamakhela indlu.</text:p>
      <text:p text:style-name="P4"><text:tab/>UNathani wasesiza kuDavida ekuseni wasemtshela lokho uNkulunkulu akutshiloyo.</text:p>
      <text:p text:style-name="P4"><text:tab/>UDavida wathaba kakhulu esizwa ukuthi uNkulunkulu uzambusisa, njalo lokuthi uzamnika indodana ezakwakha indlu kaNkulunkulu. UDavida wasehamba wayabonga uNkulunkulu ngezithembiso zomusa wakhe. UDavida wathi, “Wena Nkosi, ubulomusa kangakanani kimi! Uzaqhubeka ungibusisa yini? Angikufanelanga ukulunga okungaka. Ngingakubonga njani ngokwaneleyo. Ngiyakhhuleka, qhubeka ubusisa indlu yami ukuthi ibe khona phambi kwakho laphakade.” Indlu kaDavida kusitsho imuli yakhe.</text:p>
      <text:p text:style-name="P4"><text:tab/>UNkulunkulu wawuthanda umkhulelo kaDavida. UDavida wayengaziqhenyi. Wamangaliswa yikuthi uNkulunkulu aze abelomusa kangaka kuye, lokuthi wamkhupha ekubeni ngumelusi ukuze abeyinkosi phezu kukaIsrayeli, njalo wamangaliswa yikuthi uNkulunkulu amthembise ukumbusisa kokuphela, njalo abusise lendodana yakhe, ngoba uDavida wayekwazi ukuthi kafanelanga lutho, njengoba wayeyisoni esiyangekileyo. INKOSI uJesu ubizwa kuthiwa yiNdodana kaDavida; ngoba unina uMariya ungowosendo lukaDavida. Kungenxa yeNkosi uJesu ukuthi indlu kaDavida ibusiswe laphakade. Njalo ngaye wena lami singabusiswa futhi.</text:p>
      <text:p text:style-name="P4"><text:tab/>UNkulunkulu ubengelamusa kuwe yini mntanami othandekayo? Njalo kalithembisanga kulithatha lihlale laye nxa limcela yini? Sowake wamangala yini kuwe ngokwakho ukuthi kungani uNkulunkulu elomusa kangaka kuwe? Kwakungesikuthi ulungile ngoba ugcwele isono. Kwenziwa yikuthi uNkulunkulu ulungile kangangokuba uthanda ukubusisa abantu.</text:p>
      <text:p text:style-name="P1"/>
      <text:p text:style-name="P1">INTOKOZO KADAVIDA</text:p>
      <text:p text:style-name="P1">Khangelani inkosi edumileyo iqhubeka</text:p>
      <text:p text:style-name="P1">Phakathi kwezigqoko zentambo zobupisti efunda!</text:p>
      <text:p text:style-name="P1">Mkhangeleni edlala ehlabela egida</text:p>
      <text:p text:style-name="P1">Intokozo yakhe ingekeyaguqulwa!</text:p>
      <text:p text:style-name="P1">Khathesi eduzane lesigodlo senkosi</text:p>
      <text:p text:style-name="P1">Phakathi kwetente umtshokotsho uzahlala</text:p>
      <text:p text:style-name="P1">Kakuthi uIsrayeli angesabi ibutho labezizwe</text:p>
      <text:p text:style-name="P1">Ngoba uNkulunkulu Ngokwakhe uzalilinda kuhle</text:p>
      <text:p text:style-name="P1">Abalindi babo izisebenzi ezingcwele begcine, ngezihlabelelo baza jabula ebusku obuthuleyo.</text:p>
      <text:p text:style-name="P1">Ophakemeyo esigodlweni sakhe elele</text:p>
      <text:p text:style-name="P1">Uzaphaphama alalele ngentokozo</text:p>
      <text:p text:style-name="P1">O nginga thanda ezinjalo intokozo;</text:p>
      <text:p text:style-name="P1">Ngizinambithe emagumeni angaphezulu;</text:p>
      <text:p text:style-name="P1">Lapho ingcwele ezilinganisweni ezithakathaka kakhulu lezimnandi kakhulu,</text:p>
      <text:p text:style-name="P1">Ngokula phakade bedumisa uNkulunkulu abamthandayo.</text:p>
      <text:p text:style-name="P1"/>
      <text:p text:style-name="P1">ISILOYISO SIKADAVIDA</text:p>
      <text:p text:style-name="P1">Kwathi uDavida ehlezi esigodlweni</text:p>
      <text:p text:style-name="P1">Emiduli yaso yakhiwe ngezigoda zemsedari;</text:p>
      <text:p text:style-name="P1">Kodwa usizi olwaba kophakemeyo</text:p>
      <text:p text:style-name="P1">Ngoba etenteni kwakuhlala umtshokotsho kaNkulunkulu,</text:p>
      <text:p text:style-name="P1">Wafisa ukwakha ithempeli elikhulu</text:p>
      <text:p text:style-name="P1">Ngomabeli, isiliva, ithusi legolide,</text:p>
      <text:p text:style-name="P1">Lapho amadoda angeza evela kulo lonke ilizwe</text:p>
      <text:p text:style-name="P1">Ukuze uNkulunkulu kaIsrayeli Aphakanyiswe.</text:p>
      <text:p text:style-name="P1">UNkulunkulu Wakhe wasemukela isicelo somkhumbulo wakhe.</text:p>
      <text:p text:style-name="P1">Sona isifiso senceu yakhe saliwa;</text:p>
      <text:p text:style-name="P1">Ngoba empini walwa</text:p>
      <text:p text:style-name="P1">Ngakho-ke igazi labantu lacomba izandla zakhe;</text:p>
      <text:p text:style-name="P1">Okwathi nxa insuku zakhe zonke sezigcwalisekile</text:p>
      <text:p text:style-name="P1">UNkulunkulu wamthembisa indodana yokuthula.</text:p>
      <text:p text:style-name="P1">Ozakwakha elilodumo ithempeli.</text:p>
      <text:p text:style-name="P1">Abesehlala esihlalweni sika yise.</text:p>
      <text:p text:style-name="P1"/>
      <text:p text:style-name="P1">MNTWANA</text:p>
      <text:p text:style-name="P1">Kambe iNkosi isiloyiso yasihlola</text:p>
      <text:p text:style-name="P1">Esatshengisa ukusebenza iqiniso lokugudumala yini?</text:p>
      <text:p text:style-name="P1">Kambe angyemukela yini imicabango yami yothando.</text:p>
      <text:p text:style-name="P1">Lobanje nginelayo imisebenzi yodumo engiyenzayo.</text:p>
      <text:p text:style-name="P1">Uyayazi inhliziyo yami, uyazi ngithanda,</text:p>
      <text:p text:style-name="P1">Ukuthi yonke indlebe izwe ilizwi lakhe,</text:p>
      <text:p text:style-name="P1">AmaJuda lamaTheki labaHedeni bagcwale endlini yakhe abize iNkosi yakhe.</text:p>
      <text:p text:style-name="P1"/>
      <text:p text:style-name="P1">IMIBUZO KUSIFUNDO 14</text:p>
      <text:p text:style-name="P1">UDavida wayehlala kuwuphi umuzi esenkosi?</text:p>
      <text:p text:style-name="P1">Ibizo loqaqa elwaluse Jerusalema lapho okwakhelwa khona indlu kaDavida lwaluthiwa yini na?</text:p>
      <text:p text:style-name="P1">Kungani uDavida wafisa ukuthi umtshokotsho ubeseduze lesigodlo sakhe?</text:p>
      <text:p text:style-name="P1">Wawugcinwe ngaphi umtshokotsho amaFilisti esewubuyisile?</text:p>
      <text:p text:style-name="P1">Ngobani abahamba phambi komtshokotsho nxa wawusiwa eNtabeni iZiyoni?</text:p>
      <text:p text:style-name="P1">Wawubeka ngaphi uDavida umtshokotsho?</text:p>
      <text:p text:style-name="P1">Kungani uNkulunkulu engavumelanga uDavida ukwakha indlu yomtshokotsho?</text:p>
      <text:p text:style-name="P1">Ngubani owaye sezakwakha indlu kaNkulunkulu?</text:p>
      <text:p text:style-name="P1">UDavida wayefanele ukuthi uNkulunkulu ambusise kokuphela yini?</text:p>
      <text:p text:style-name="P1">Kungani uNkulunkulu elibusisa? </text:p>
      <text:p text:style-name="P12"/>
      <text:p text:style-name="P1">ISAHLUKO 15</text:p>
      <text:p text:style-name="P1">UDAVIDA - KUMBE UMKA URIYA</text:p>
      <text:p text:style-name="P1">2 Sam 11:13: 1-14</text:p>
      <text:p text:style-name="P12">Nkulunkulu dala kimi inhliziyo ehlambulukileyo ufake kimi uMoya omutsha loqotho.</text:p>
      <text:p text:style-name="P8">Isihl 51:10</text:p>
      <text:p text:style-name="P4">UDavida waye ngumuntu olungileyo yini? Yebo sibili, wayethanda uNkulunkulu njalo wazama lokumthokozisa. Kuyini okwenza uDavida alunge? NguMoya oyiNgcwele kaNkulunkulu. UNkulunkulu wafaka uMoya Wakhe phakathi kwenhliziyo yakhe, kubekanti kwakulenkohliso enhliziyweni kaDavida lokulunga njalo. USathane laye wayejwayele ukumlinga uDavida ukuthi enze izinto ezimbi. Kwezinye izikhathi uDavida waye ngakhuleki kuNkulunkulu ukuthi amgcine kuSathane, besekusithi uDavida akhathalele okutshiwo nguSathane. Kalisoze laba losizi kakhulu yini ukuzwa ngento embi uDavida ayenzayo? </text:p>
      <text:p text:style-name="P1"><text:tab/>Sengizalitshela ukuthi uDavida wake wayidanisa iNKOSI.</text:p>
      <text:p text:style-name="P4"><text:tab/>Ngesinye isikhhathi abantu bakaDavida bayakulwa labantu ababi abahlala eduzane leKanani. UDavida kahambanga ukuyakulwa ngalesisikhathi. Kodwa watshela umuntu okwakuthiwa nguJowabi ukuthi athathe abantu bayekulwa. Lo uJowabi wayengumlawulimabutho kaDavida, ngoba umlawulimabutho ngumuntu othatha amabutho ahambe lawo empini, njalo ebatshela ukuthi balwe. </text:p>
      <text:p text:style-name="P4"><text:tab/>UDavida-ke wahlala eJerusalema. Angikwazi ukuthi okwamenza angahambi ukuyakulwa kwakuyini. Ngiyesaba ukuthi wayelivila kodwa wabona kungcono ukuhlala ekhaya esidla enatha njalo ephumula. Kakuqondanga ukuvilapha kakhulu. Lake lalizwa yini leliculo -</text:p>
      <text:p text:style-name="P1"/>
      <text:p text:style-name="P1"><text:tab/><text:span text:style-name="T9">USathane usathola ukuganga </text:span></text:p>
      <text:p text:style-name="P13"><text:tab/><text:tab/>okungenziwa yizandla ezivilaphayo?</text:p>
      <text:p text:style-name="P13"/>
      <text:p text:style-name="P4"><text:tab/>Kwathi ngolunye usuku kutshisa uDavida wacambalala embhedeni wakhe, kwasekusithi sekupholile wavuka wahambahamba phezu kwendlu yakhe eyayendlaleke njengetafula. Kwathi ehambahamba khonapho wakhangela phansi wasebona umfazi, amthandayo kakhulu khonapho embona. UDavida wafisa ukuthi amthathe abe ngumkakhe; wasethuma izinceku zakhe ukuthi zibuze ukuthi ibizo lakhe lalingubani; zasezibuya zamtshela ukuthi ibizo lakhe lalingu Bath-she-ba lokuthi wayendele endodeni okuthiwa ngu Uriya. </text:p>
      <text:p text:style-name="P4"><text:tab/>Kambe yikuthi uDavida wayengamthatha uBath-she-ba abengumkakhe yena endele ku Uriya yini? Hatshi-bo, uDavida wayengemthathe ku Uriya ukuthi abe ngumkakhe: lokho kwakungaba yinkohlakalo, ngoba uNkulunkulu wathi emilayweni yakhe elitshumi, “Ungafebi.” UDavida kwakumele akhuleke kuNkulunkulu ukuthi amnqande angaphindi akhumbule ngoBath-she-ba. Kodwa waqhubeka ekhumbula ngaye, njalo emfisela ukuthi abe ngumkakhe. Wasekhumbula lokuthi nxa u-Uriya efile, uBath-she-ba angaba ngumkakhe. Wasefisa ukuthi uUriya ngabe sewafa. U-Uriya-ke wayeyindoda elesibindi kakhulu elungileyo njalo wayehambe umango omude kakhulu lomlawulimabutho omkhulu uJowabi, ukuyakulwa labantu ababi.</text:p>
      <text:p text:style-name="P1"><text:tab/>UDavida wafisa ukuthi uUriya ngabe uyabulawa empini. Kambe lokho kwakungakubi yini kakhulu? UNkulunkulu wathi emilayweni elitshumi, “Ungabulali.” Njalo </text:p>
      <text:p text:style-name="P4">singaze saloyisela ukuthi umuntu abulawe.</text:p>
      <text:p text:style-name="P4"><text:tab/>Ekucineni icebo elibi kakhulu lafika enhliziyweni kaDavida. Ngizalitshela ukuthi uDavida wenzani. UDavida wabhalela uJowabi umlawulimabutho incwadi, njalo yilokhu akubhalayo: “Nxa uthatha abantu besiya kulwa, yekela uUriya eme endaweni lapho abantu ababi abazaba lakho ukumtshoka.”</text:p>
      <text:p text:style-name="P4"><text:tab/>UDavida wayengayibhala njani incwadi enje! uDavida wayithumela incwadi kuJowabi. Kwakufanele yini ukuthi uJowabi enze le into embi? Hatshi-bo kwakunga fanelanga ukuthi ngabe wamlalela uDavida, kodwa uJowabi wayengumuntu omubi kakhulu. Ngakho wazimisela ukwenza njengoba inkosi yayimtshelile.</text:p>
      <text:p text:style-name="P4"><text:tab/>Khonokho ngemva kwesikhathi uJowabi wathatha amabutho akhe ukulwa lomuzi omkhulu olemiduli ewugombolezeleyo indawo zonke wasetshela uUriya ukuthi ahambe lamanye amabutho abe duzane kakhulu lemiduli yomuzi. Kwasekusithi abanye bamadoda omuzi batshoka imitshoko ivelela emidulini yabulala uUriya olusizana.</text:p>
      <text:p text:style-name="P4"><text:tab/>UJowabi wasethuma umuntu ukuyatshela inkosi uDavida ukuthi uUriya usefile. </text:p>
      <text:p text:style-name="P4"><text:tab/>Kambe uDavida wabalusizi yini esizwa ukuthi uUriya usebulewe? Wazenzisa kwangathi ulusizi, kodwa wajabula enhliziyweni yakhe. Liyazi ukuthi kungani wathaba? Khathesi uBath-she-ba wayesengaba ngumkakhe. Ngakho wayalanda uBath-she-ba wasemthatha weza wahlala laye esigodlweni sakhe.</text:p>
      <text:p text:style-name="P4"><text:tab/>Kodwa uNkulunkulu kazange athokoze ngalokhu okwenziwa nguDavida.</text:p>
      <text:p text:style-name="P4"><text:tab/>Ngelinye ilanga uNathani owayengumprofethi wafika kuDavida. </text:p>
      <text:p text:style-name="P1"><text:tab/>UNkulunkulu wayemtshelile uNathani lokho uDavida ayesekwenzile.</text:p>
      <text:p text:style-name="P4"><text:tab/>UNathani waqalisa ngokutshela uDavida inganekwana encinyane. Wathi, “Kwakulamadoda amabili emzini owodwa, omunye wayenothile omunye engumyanga. Indoda enothileyo yayilezimvu ezinengi kakhulu. Indoda engumyanga yayilewundlu elincinyane eyalinanza kusukela liqalisa ukuzalwa yalondla, ilinathisa ngenkezo yayo, yaliqamelisa esifubeni sayo, njalo ilithanda njengomunye wabantwana bayo. Ngolunye usuku isethekeli safika endlini yendoda enothileyo. Indoda enothileyo yathuma yathatha iwundlu lendoda engumyanga yalibulala yenzela isethekeli sayo ukudla.” UNathani wasesithi, “Kungenziwani ngendoda enothileyo?”</text:p>
      <text:p text:style-name="P4"><text:tab/>UDavida wezwa ethukuthela kakhulu ngendoda enothileyo, wasesithi kuNathani, “Izakufa, njalo inike indoda engumyanga amawundlu amane endaweni yelilodwa eyalithathayo.”</text:p>
      <text:p text:style-name="P4"><text:tab/>UNathani wasesithi kuDavida, “Nguwe leyondoda.”</text:p>
      <text:p text:style-name="P4"><text:tab/>UNathani wayesitshoni? UDavida waye yileyondoda eyathatha iwundlu lendoda engumyanga yini? Hatshi, uDavida wayengathathanga iwundlu, kodwa wayethethe umka Uriya; okwakukubi okudlulisileyo kakhulu. UNathani wayemtshele linganekwane ukumtshengisa ngento embi kangakanani ayeyenzile. UDavida wayengafanelanga ukufa yini?</text:p>
      <text:p text:style-name="P4"><text:tab/>UNathani wathi kuDavida, “UNkulunkulu ubelomusa kakhulu kuwe wakwenza wabayinkosi. Kungani ungalalelanga imilayo yakhe? UNkulunkulu uzakujezisa wena ngenxa yobubi bakho. Abantwana bakho bazakulwa omunye lomunye, njalo babulalane omunye lomunye, njalo baziphathe kubi kuwe ingqe usaphila. </text:p>
      <text:p text:style-name="P4"><text:tab/>UDavida wabalusizi kakhulu esizwa ukuthi uNkulunkulu wayethukuthele ngalokho ayekwenzile, wasesithi, “Ngonile kuyo iNKOSI.” </text:p>
      <text:p text:style-name="P4"><text:tab/>UNathani wasesithi, “UNkulunkulu usekuxolele; awuseyikufa.”</text:p>
      <text:p text:style-name="P4"><text:tab/>UDavida wabalusizi ngoqotho ngalokho ayekwenzile. Wayengafanani loSawuli, owananzelela isijeziso kuphela; wayelusizi kakhulukazi ngoba wayemdanisile uNkulunkulu. </text:p>
      <text:p text:style-name="P4"><text:tab/>UDavida watshaya isihlabelelo esidanisayo kakhulu kusigubhu sakhe sezintambo, wasesipha abahlabeleli ukuthi basihlabelele eduze lomtshokotsho.</text:p>
      <text:p text:style-name="P4"><text:tab/>Wacela esihlabelelweni sakhe ukuthi uNkulunkulu agezise izono zakhe. La kwakungamanye amazwi kaDavida, “Ngigezisa, ngizaba mhlophe kuleliqhwa elikhithikayo. Dala kimi inhliziyo ehlambulukileyo Nkulunkulu; ufake uMoya oqotho kimi.” Hlab. 51:10. </text:p>
      <text:p text:style-name="P4">Liyabona ukuthi uDavida wakhuleka kuNkulunkulu ukuthi amthethelele, uNkulunkulu wasemthethelela. UNkulunkulu wayengasoze amuse esihogweni uDavida, kodwa wayeza mxolela, ngoba uJesu wayethembise ukumfela esiphambanweni ngolunye usuku. uNkulunkulu wayengamjezisa esaphila, ukuze abantu bonke bakwazi ukuthi uNkulunkulu wabuzonda ububi.</text:p>
      <text:p text:style-name="P4"><text:tab/>Ngiyathemba, bantwana abathandekayo, ukuthi lizahlala likhuleka kuNkulunkulu ukuthi alivikele kuSathane, kodwa loba nini kewenza into yokungezwa ngithemba uzakuba lusizi, lokuthi uzacela ukuthi uNkulunkulu akuxolele. Njalo uzalixolela ngiyazi ngoba uJesu wafela izoni esiphambanweni. Nxa ungalusizi cela uNkulunkulu ukuthi akwenze ubelusizi. Ngoba nguMoya kaNkulunkulu owenza abantu babelusizi ngezono zabo.</text:p>
      <text:p text:style-name="P14">-----------------------</text:p>
      <text:p text:style-name="P1">[Lo anga nguDavida lo lumuntu yini?</text:p>
      <text:p text:style-name="P1">Owomsebenzi owaqala ngosizi olendlela ezahlolwa nguNkulunkulu oNgcwele na. Yena lo ambiza ngokuthi ngethandiweyo indodana. A umbone ethatha iwundlu.</text:p>
      <text:p text:style-name="P1">Elaliqamele kwesika Uriya isifuba.</text:p>
      <text:p text:style-name="P1">Ebhubha ngaphansi kowabahedeni umhedla.</text:p>
      <text:p text:style-name="P1">Kodwa uba umuntu esona silomMeli kuBaba uJesu Kristu olungileyo Yena uyinhlawulo yezono zethu. I Joha 2:2-3</text:p>
      <text:p text:style-name="P1">Usekhohliwe yini oludala uthando.</text:p>
      <text:p text:style-name="P1">Kuqala emsusa emhlanjini</text:p>
      <text:p text:style-name="P1">Ukuthi ngenhliziyo ebongayo wafunga ukukhonza lo uNkulunkulu laphakade yini?</text:p>
      <text:p text:style-name="P1">Kungani kanti inyawo zakhe zaphambuka yini?</text:p>
      <text:p text:style-name="P1">Aqotho wakholwa ukukhulela;</text:p>
      <text:p text:style-name="P1">Ngoba uNkulunkulu angazake atshiye ukuwa kwalabo abacela ukuvikelwa.]</text:p>
      <text:p text:style-name="P1"/>
      <text:p text:style-name="P1">MNTWANA</text:p>
      <text:p text:style-name="P1">Ambule kaSathane endlelwe kabanzi:</text:p>
      <text:p text:style-name="P1">Kiso sonke isichibi inyawo zami zizanyathela:</text:p>
      <text:p text:style-name="P1">Azisoze zikhubeke nxa Nkosi ngikhangelise amehlo ami kuwe.</text:p>
      <text:p text:style-name="P1"/>
      <text:p text:style-name="P1">IMIBUZO ESIFUNDWENI 15</text:p>
      <text:p text:style-name="P1">UDavida wawathatha kokuphela amabutho esiya lawo empini yini?</text:p>
      <text:p text:style-name="P1">Waye ngubani umlawulimabutho kaDavida?</text:p>
      <text:p text:style-name="P1">UDavida waqala njani ukubona uBathisheba?</text:p>
      <text:p text:style-name="P1">Kungani uDavida wafisa ukuthi uUriya afe?</text:p>
      <text:p text:style-name="P1">Yiwuphi umthetho esiwephulayo nxa sifisa ukuthi umuntu afe?</text:p>
      <text:p text:style-name="P1">UDavida wafisa ukuthi uJowabi enzeni ngo Uriya?</text:p>
      <text:p text:style-name="P1">Kungani uDavida wathaba nxa uUriya esefile?</text:p>
      <text:p text:style-name="P1">UNathani wamtshelelani uDavida udaba lwewundlu lomuntu ongumyanga?</text:p>
      <text:p text:style-name="P1">UNkulunkulu wathi uDavida ufanele sijeziso bani?</text:p>
      <text:p text:style-name="P1">Kambe uDavida waba lusizi ngalokho ayekwenzile yini?</text:p>
      <text:p text:style-name="P1">Kambe uNkulunkulu wamxolela yini?</text:p>
      <text:p text:style-name="P1">UNkulunkulu wamxolelelani?</text:p>
      <text:p text:style-name="P1">Ngubani owenza abantu bazisole ngezono zabo?</text:p>
      <text:p text:style-name="P12"/>
      <text:p text:style-name="P12"/>
      <text:p text:style-name="P1">ISAHLUKO 16</text:p>
      <text:p text:style-name="P1">UDAVIDA KUMBE ISIJEZISO</text:p>
      <text:p text:style-name="P1">2 Sam 15:16:17</text:p>
      <text:p text:style-name="P8">UKristu wasihluphekela owathi nxa ethukwa kazaphindisela ngokuthuka owathi ehlutshwa kazasongela kodwa wathembela kulowo othonisisa ngokulunga. I Petro 2:23</text:p>
      <text:p text:style-name="P1"/>
      <text:p text:style-name="P4">Liyakhumbula, bantwana bami abathandekayo, ukuthi uNkulunkulu wathi uzajezisa uDavida lanxa wayemxolele.</text:p>
      <text:p text:style-name="P4"><text:tab/>UDavida waye labantwana abanengi kakhulu, njalo abanye babo babababi kakhulu sebekhulile. Ngingazake ngilitshele ngabo bonke abantwana bakhe. Kodwa ngizalitshela ngoyedwa okuthiwa nguAbsalomu. Wayelijaha eliziqhenyayo kakhulu. Wayemuhle kakhulu njalo elenwele ezinhle, wayezincoma kakhulu ngobuhle bakhe, njalo wayeqamba amanga, wabulala lomunye wabafowabo owayemcunule. Kwathi uDavida esezwile ukuthi wabulala njani umfowabo wamzondela okwesikhathi eside, njalo wayengathandi ukumbona. Kodwa kwathi ekucineni wamyekela weza esigodlweni, wamanga njalo wamxolela. Kwakungafanelanga ukuthi uDavida aphinde amvumele uAbsalomu ukuza eJerusalema ngemva kokubulala kwakhe umfowabo. Kodwa uDavida wayemthanda kakhulu uAbsalomu.</text:p>
      <text:p text:style-name="P4"><text:tab/>Kube kanti uAbsalomu waye ngamthandi uyise, uDavida. Wafisa ukuba yinkosi endaweni kaDavida, ngakho waziphatha ngomusa omkhulu kibo bonke abantu eJerusalema, ukuze bamthande ngcono okwedlula ukuthanda kwabo uyise, babesebembeka ukuba yinkosi. Wayesandisa ukwanga abayanga ayebabona abesebatshela ukuthi alubana engaba yinkosi angabalomusa kakhulu kubo. </text:p>
      <text:p text:style-name="P4"><text:tab/>Le indlela yokuziphatha ngomusa yenza abantu bamthanda uAbsalomu, ngoba bakhumbula ukuthi uyabathanda ngeqiniso njalo uyabananza. Ubuqili obukhulu kangakanani lokukhohlisa uAbsalomu ayelakho! </text:p>
      <text:p text:style-name="P4"><text:tab/>UAbsalomu esebone ukuthi inengi labantu liyamthanda wacela ikhefu lokusuka eJerusalema kuDavida ahambe nje elizweni. UDavida wamnika ikhefu. UDavida wayengalwazi ugobe uAbsalomu ayelwenzile. Nantuke ugobe alwenzayo. </text:p>
      <text:p text:style-name="P4"><text:tab/>UAbsalomu waloyisa ukuthi abantu abanengi kakhulu balindele ukukhala kophondo, kuthi-ke sebekuzwile bathi, “UAbsalomu yinkosi.” Ngokunjalo kwathi uAbsalomu esesukile eJerusalema waba phakathi kwelizwe waloyisa ukuthi uphondo lukhaliswe, abantu abanengi kakhulu basememeza, “UAbsalomu yinkosi!” Basebesiza kuAbsalomu baba ngamabutho akhe.</text:p>
      <text:p text:style-name="P1"/>
      <text:p text:style-name="P4">UDavida olusizi wayeseJerusalema, isithunywa sasesisiza samtshela ukuthi uAbsalomu usezenze inkosi.</text:p>
      <text:p text:style-name="P4"><text:tab/>Wahlulukelwa kangakanani uDavida esizwa loludaba! Wayengekuthwale ukunakana ukuthi indodana yakhe yayikhohlakele kangokuthi yayingazenza inkosi. Ngakho uDavida wasekhumbula ngesono sakhe. Wakuzwa ukuthi kufanele ajeziswe. Waye kwazi ukuthi nguNkulunkulu owenza zonke lezozinto zimehlele.</text:p>
      <text:p text:style-name="P4"><text:tab/>Ngakho uDavida kasahlalanga eJerusalema ngoba wakhumbla ukuthi uAbsalomu angeza masinyane, mhlawumbe ambulale yena lezinceku zakhe. Inkosi yasitshiya isigodlo sayo eNtabeni iZiyoni, ukuhamba umango omude. Kwakulabantu abanengi eJerusalema abemthanda uDavida.</text:p>
      <text:p text:style-name="P4"><text:tab/>Kuqala bachapha umfula omncinyane owawungaphandle kweJerusalema, njengoba abantu bonke babehamba bekhala. Bakhaliswa yikuthi inkosi yabo isicindezelwe ukutshiya indlu yayo, ibisizula nje ingasela muzi.</text:p>
      <text:p text:style-name="P4"><text:tab/>UDavida labantu bakhe basebekhwela phezu koqaqa olude, uDavida ekhala eqansa wayemboze ikhanda lakhe, njalo engafakanga amanyathelo enyaweni zakhe. Wazenza lezizinto etshengissa ukudana. Bonke abantu ababelaye benza okufananayo, bakhala lapho beqansa. Liyabona ukuthi abantu babemthanda kangakanani uDavida?</text:p>
      <text:p text:style-name="P4"><text:tab/>Kwathi uDavida esefikile engqongeni yoqaqa wakhuleka kuNkulunkulu esazi ukuthi uNkulunkulu wayezamduduza ekukhathazekeni kwakhe.</text:p>
      <text:p text:style-name="P4"><text:tab/>UDavida wasehamba kuhambo lwakhe. Khonokho nje wahlangana lomuntu omubi kakhulu owayemzonda njalo emtshela amagama amabi uDavida. Sengisitsho lokujikijela uDavida lamabutho akhe ngamatshe. Lumuntu omubi wayebiza uDavida ngokuthi ngumntaka sathane. Njalo wathi, “Wabulala uSawuli labantwana bakhe. Khathesi uNkulunkulu usekujezisa ngobubi bakho.” </text:p>
      <text:p text:style-name="P4"><text:tab/>Kambe uDavida wayebulele uSawuli labantwana bakhe na? Hatshi bo! Indoda yakhuluma amanga ngoDavida. Kodwa uDavida wayebulele uUriya. UNkulunkulu wayemjezisela lesosono.</text:p>
      <text:p text:style-name="P4"><text:tab/>Omunye wabangane bakaDavida wasesithi kuye, “Ungayekeli lowayana umuntu ekuthuka. Yekela ngihambe ngiyemkhupha ikhanda.”</text:p>
      <text:p text:style-name="P4"><text:tab/>Kodwa uDavida wathi, “Hatshi, yiNkosi emvumela angithethise; ngakho kangisoze ngimvimbele. Indodana yami kanye idinga ukungibulala. Kakumangalisi ukuthi indoda le iyangiqalekisa.”</text:p>
      <text:p text:style-name="P4"><text:tab/>UDavida waziphatha ngobumnene obungakanani! Yiyo indlela uJesu aziphatha ngayo ebantwini ababi. Liyabona bantwana bami abathandekayo, lokho esingakwenza nxa abantu bengelamusa, belesihluku kithi. Akufanelanga ukuthi sibaphe impendulo zobuqholo, kodwa kufanele sikhumbule ngezinto ezimbi esizenzileyo siziphathe ngobumnene.</text:p>
      <text:p text:style-name="P4"><text:tab/>Le indoda ekhohlakeleyo yaqhubeka ngokuthethisa iphosa amatshe lothuli kuDavida lamabutho akhe. Ekucineni uDavida lamadoda akhe bafika endaweni lapho abaphumula khona, ngoba bediniwe kakhulu. UDavida lamabutho akhe bahamba umango omude. Ekucineni bachapha umfula iJordane. Ngiyakholwa bafica indawo lapho amanzi ayengatshoni khona. Kwelinye icele kwakulendawo ebizwa ngokuthi yinkangala. <text:tab/>Kwakulamadoda amathathu ayenothile kakhulu ayehlala eduzane lenkangala ababezwile ngoDavida olusizi lamadoda akhe sebefikile lapho; lamadoda ayenothile athi, “Kumele ukuthi balambile, njalo bomile, bakhathele enkangala.” Basebebalethela izinto ezinengi kakhulu: imibheda yokuphumuza kiyo inyawo zabo, imiganu lamankomitshi awokunathisa, lamabele, lemibhida, loluju, lebhata, letshizi, lezimvu zokudla. Amadoda la anothileyo ayelomusa kakhulu; uNkulunkulu wakufaka ezinhliziyweni zawo ukuthi abe lomusa kuDavida oyangekileyo ekukhathazekeni kwakhe.</text:p>
      <text:p text:style-name="P4"><text:tab/>UDavida esenhlane wayehlala ekhuleka kuNkulunkulu njalo wayecela kuNkulunkulu ukuthi amduduze. UDavida wayekwazi ukuthi kwakufanele ukuthi ajeziswe: yikho waziphatha ngobumnene. Le yiyo indlela, bantwana abathandekayo, okufanele liziphathe ngayo nxa lijeziselwa iziphosiso zenu. Nxa uzisola ngeqiniso kawusoze wabazondela abantu abakujezisayo: kodwa nxa usehlazweni uzakhuleka kuNkulunkulu ukuthi akuxolele njalo afake uMoya Wakhe enhliziyweni yakho ukuthi akwenze ulunge.</text:p>
      <text:p text:style-name="P15"><text:s/>-------------------------</text:p>
      <text:p text:style-name="P1"/>
      <text:p text:style-name="P1">IMIBUZO KUSIFUNDO 16</text:p>
      <text:p text:style-name="P1">Lalingubani ibizo lendodana kaDavida eyayingalunganga eyabulala umfowabo?</text:p>
      <text:p text:style-name="P1">Kungani uAbsalomu waziphatha kuhle kakhulu ebantwini abangabayanga?</text:p>
      <text:p text:style-name="P1">UAbsalomu wafisa ukuthi abantu benzeni nxa babesizwa uphondo?</text:p>
      <text:p text:style-name="P1">Kungani uDavida wasuka eJerusalema?</text:p>
      <text:p text:style-name="P1">Umuntu okhohlakeleyo waziphatha njani kuDavida nxa ehlangana laye?</text:p>
      <text:p text:style-name="P1">UDavida wasithwala njani leso siphatho?</text:p>
      <text:p text:style-name="P1">Amadoda anothileyo amuphani uDavida lamadoda ayelaye enkangala?</text:p>
      <text:p text:style-name="P12"/>
      <text:p text:style-name="P12"/>
      <text:p text:style-name="P1">ISAHLUKO 17</text:p>
      <text:p text:style-name="P1">UDAVIDA - LOBA ISIHLAHLA SE – OKHI</text:p>
      <text:p text:style-name="P1">Sam 18:19: 1-4</text:p>
      <text:p text:style-name="P1"/>
      <text:p text:style-name="P8">Amehlo omuntu oklolodela uyise lodelela ubudala buka nina azakhutshwa ngamawabayi esihotsha loba adliwe ngamanqe amatsha. Izaga 30:17.</text:p>
      <text:p text:style-name="P12"/>
      <text:p text:style-name="P4">UDavida lamadoda akhe bahlala emzini owawusenkangala. Umuzi wawulemiduli lamasango.</text:p>
      <text:p text:style-name="P4"><text:tab/>UAbsalomu esezwile ukuthi uyise uDavida wayengaphi weza emlandela lebutho elikhulu. UAbsalomu wachapha umfula iJordane waseloyisa ukuthi abantu bakhe bamise amathente eduze lomuzi lapho uDavida ayekhona. </text:p>
      <text:p text:style-name="P4"><text:tab/>UDavida wasebona ukuthi indodana yakhe ekhohlakeleyo yayizimisele ukulwa laye.<text:span text:style-name="T7"> </text:span>Ngakho ngenye ikuseni uDavida wafisa ukuthi amabutho akhe aphume phakathi komuzi. UDavida wayehamba lawo. Kodwa bamncenga ukuthi angezi, hlezi abulawe empini. Lababantu babemthanda uDavida kakhulu. Inkosi yasisithi, “Ngizakwenza lokho elibona kukuhle kakhulu.” UDavida wayengafuni ukuya kule impi, ngoba wayengafuni ukulwa loAbsalomu.</text:p>
      <text:p text:style-name="P4"><text:tab/>UDavida wawatshela amabutho engakaphumi ukuthi angabomlimaza uAbsalomu; ngoba uDavida wayelokhu eyithanda indodana yakhe eyayikhohlakele.</text:p>
      <text:p text:style-name="P4"><text:tab/>UAbsalomu lamabutho akhe beza ukulwa labantu bakaDavida. Balwela eguswini. Le yayingayisiyo indawo enhle yokulwela; ngoba abantu abanengi bagqikilana lezihlahla, bahluzuka, bafa.</text:p>
      <text:p text:style-name="P4"><text:tab/>Kambe likhumbula ukuthi ngubani owanqobayo na? Ngabantu bakaDavida, ngoba uNkulunkulu wabancendisa; abantu bakaAbsalomu basebezama ukubaleka, inengi labo labulawa zinkemba zabantu bakaDavida, njalo abanengi kakhulu babulawa yizihlahla. <text:tab/>Khathesi selizakuzwa okwalandelayo ngoAbsalomu. </text:p>
      <text:p text:style-name="P4"><text:tab/>Wagada imbongolo yona (eyinyamazana efanana kakhulu lebhiza). Kwathi esedlula ngaphansi kwesihlahla esikhulu se-okhi inwele zakhe ezinhle zabanjwa ezingatsheni; imbongolo yasibaleka imtshiya elenga ngekhanda lakhe esihlahleni, inyawo zakhe ziphakeme zingekho emhlabathini. Lizakhumbula ukuthi wayeziqhenya njani ngenwele zakhe. UNkulunkulu wenza zona kanye lezonwele zibopheke esihlahleni. Kufanele sikhuleke kuNkulunkulu ukuthi asenze singaziqhenyi langayiphi into esilayo. </text:p>
      <text:p text:style-name="P4"><text:tab/>Elinye lamabutho kaDavida lambona laselisiya kumlawulimabutho uJowabi, laselisithi, “Khangela, ngibone uAbsalomu elenga [emkuswini] e-okhini.” </text:p>
      <text:p text:style-name="P4"><text:tab/>Wasesithi uAbsalomu, “Kungani ungambulalanga? Aluba ubukwenzile bengizakunika isiliva esinengi kakhulu lezigqoko.” </text:p>
      <text:p text:style-name="P4"><text:tab/>Kodwa indoda yaphendula yathi, “Loba ubunganginika inhlamvu zesiliva eziyinkulungwane, bengingasoze mgimlimaze. Ngoba ngizwile inkosi icela ukuthi kungabi lamuntu omlimazayo.”</text:p>
      <text:p text:style-name="P4"><text:tab/>UJowabi wasephangisa waya esihlahleni se-okhi, wathola uAbsalomu elokhu elenga. Wasethatha okuyimkhontshwana okuthathu, wahlaba ngakho inhliziyo kaAbsalomu; lamajaha alitshumi ayelo Jowabi lawo amlimaza ngezinkemba lemikhontshwana bambulala. </text:p>
      <text:p text:style-name="P4"><text:tab/>Kufanele ukuthi uAbsalomu wazizwa esethuka kakhulu nxa wayelenga e-okhini! Kambe angabe wakhuleka kuNkulunkulu ukuthi amxolele yini? Hlezi kafisanga ukukhuleka njengoba wayengamthandi uNkulunkulu. Mhlawumbe wesaba ukuthi loba ngubani wayengafika ambulale, kodwa kazange esabe ulaka lukaNkulunkulu. Imikhontshwana le kwakufanele ukuthi yamzwisa ubuhlungu obukhulu umzimba wonke, njalo wagcwala igazi. Wayengafanelanga yini ukuthi ezwe ubuhlungu? Yibuhlungu bani abuzwisa uyise engqondweni? </text:p>
      <text:p text:style-name="P4"><text:tab/>UJowabi wasesethula isidumbu sakhe wasifaka emgodini omkhulu eguswini, wasefaka inqumbi enkulu yamatshe phezulu. </text:p>
      <text:p text:style-name="P4"><text:tab/>UAbsalomu esefile uJowabi wakhalisa uphondo olokuphendula amabutho akhe ekuxotshaneni lamabutho kaAbsalomu njengoba khathesi uAbsalomu wayesefile. Kwasekumele bayekele ukulwa. Amabutho kaAbsalomu abuyela emathenteni awo. UJowabi wasethatha amabutho akhe baya emzini lapho okwakuloDavida khona. </text:p>
      <text:p text:style-name="P4"><text:tab/>Kodwa uJowabi lamadoda akhe bengakabuyeli emuva amadoda amabili agijima ngesiqubu ukuyatshela uDavida okwakwenzakele.</text:p>
      <text:p text:style-name="P4"><text:tab/>Wafisa kangakanani uDavida ukuzwa ukuthi kambe uAbsalomu efile!</text:p>
      <text:p text:style-name="P4">UDavida wayefisa ukuthi amadoda akhe anqobe kodwa wayengafisi ukuthi uAbsalomu abulawe. </text:p>
      <text:p text:style-name="P4"><text:tab/>UDavida wahlala eduze lesango phakathi komuzi ayekiwo. Kwakulomuntu owayemi phezu komduli eduze lesango ukukhangela lokubona nxa kulomuntu ozayo emzini. Khonokho umlindi wabona umuntu egijima, wasememeza ngelizwi elikhulu, “Ngibona umuntu ogijima eyedwa.” Emva kwalokho masinyazana umlindi wamemeza, Ngibona omunye umuntu ogijima eyedwa.” UDavida wasesithi, “Laye uletha umbiko.” </text:p>
      <text:p text:style-name="P4"><text:tab/>Kwasekusithi umuntu owakuqala owayegijima wafika wamemeza esithi, “Konke kulungile.” </text:p>
      <text:p text:style-name="P4"><text:tab/>Wayesithi konke kulungile ngoba amadoda kaDavida enqobile. Ngakho lindoda yasisiwa ngobuso phansi phambi kwenkosi, yabonga uNkulunkulu owenza abantu baka Davida banqoba. Inkosi yasisithi, “Kambe ijaha uAbsalomu lisilile na?” Isithunywa sasisazi ukuthi uAbsalomu ufile kodwa kasifunanga ukudabula inkosi ngakho sathi, “Bekulomsindo lokuxokozela okukhulu uJowabi engithuma lapha.” Kasisamtshelanga ukuthi umsindo wawungowani. </text:p>
      <text:p text:style-name="P4"><text:tab/>Khonokho kwasekufika indoda yesibili yeza kuDavida igijima yathi, “UNkulunkulu ubajezisile abantu abakhohlakeleyo abalwa bephikisana lenkosi.”</text:p>
      <text:p text:style-name="P4"><text:tab/>Inkosi yasisithi, “Kambe ijaha uAbsalomu lisilile na?”</text:p>
      <text:p text:style-name="P4"><text:tab/>Isithunywa sasesisithi, “Aluba bonke abantu abalwa bemelene lenkosi bebengaba njengalokhu uAbsalomu aseyikho.” Inkosi yasisazi ukuthi umuntu utsho ukuthi uAbsalomu usefile. Inkosi yadana kangakanani ikuzwa lokhu! Yaya endlini eyayiseduze lesango, yakhala isenyuka isithi, “Maye ndodana yami, Absalomu, ndodana yami, ndodana yami Absalomu! Kungathi ngabe kufe mina endaweni yakho Absalomu, ndodana yami, ndodana yami!”</text:p>
      <text:p text:style-name="P4"><text:tab/>Kwathi amabutho kaDavida esebuya phakathi komuzi ezwa ukuthi inkosi yayidabuke kangakanani ngoAbsalomu, lawo adana, ngoba ayeyithanda inkosi.</text:p>
      <text:p text:style-name="P4">Inkosi kayizanga ukuzawahlangabezanga lokuthi ibabonge ngoba ayeyilwele, njenga lokho eyayingakwenza aluba uAbsalomu wayengabulawanga; kodwa yazihlalela yodwa njalo imboze ubuso bayo, ikhala, “Maye ndodana yami, Absalomu, ndodana yami, ndodana yami!” </text:p>
      <text:p text:style-name="P4"><text:tab/>Angimangali ukuthi uDavida wayengathabanga ngoAbsalomu. Kambe uDavida wayengathemba ukuthi uye ezulwini, lokuthi wayezaphinda ambone ngolunye usuku yini?</text:p>
      <text:p text:style-name="P4">Maye, kuyesabeka ukulahlekelwa ngumntwana okhohlakeleyo! UNkulunkulu wamquma uAbsalomu ephakathi kokukhohlakala kwakhe. UNkulunkulu uzondile kakhulu ngabantwana abaziphatha kubi kubazali babo. </text:p>
      <text:p text:style-name="P4"><text:tab/>UJonathani wafa esesemutsha kodwa wayelungile, njalo waya ezulwini. Ngiyathemba bantwana bami abathandekayo ukuthi kakho lamunye wenu ozafela ebubini, njengokwenziwa nguAbsalomu. Khlekani khathesi zithandwa zami, kuNkulunkulu, ukuthi alenze limthembe njalo limthande, njalo ngiyazi ukuthi uzalizwa. Kungani ezalizwa? Ngoba uJesu walifela.</text:p>
      <text:p text:style-name="P15">--------------------------</text:p>
      <text:p text:style-name="P1"/>
      <text:p text:style-name="P1">IMIBUZO KUSIFUNDO 17</text:p>
      <text:p text:style-name="P1">Kwakuyi ndawo enjani lapho okwakulwela khona amabutho kaDavida loAbsalomu lamabutho akhe?</text:p>
      <text:p text:style-name="P1">Inwele zikaAbsalomu zathandela njani?</text:p>
      <text:p text:style-name="P1">Kungani indoda eyaqala ukubona uAbsalomu ingambulalanga?</text:p>
      <text:p text:style-name="P1">Wabulawa njani ekucineni?</text:p>
      <text:p text:style-name="P1">Kungani uJowabi wavuthela uphondo uAbsalomu esefile?</text:p>
      <text:p text:style-name="P1">UDavida wayehlezi ngaphi ngesikhathi sempi?</text:p>
      <text:p text:style-name="P1">Kungani isithunywa sakuqala singamtshelanga uDavida ukuthi uAbsalomu usefile?</text:p>
      <text:p text:style-name="P1">Isithunywa sesibili sathini?</text:p>
      <text:p text:style-name="P1">Kungani inkosi ingathabanga ukuthi uAbsalomu usefile?</text:p>
      <text:p text:style-name="P1">UNkulunkulu uhlezi ebajezisa njani abaziphatha kubi ebazalini babo?</text:p>
      <text:p text:style-name="P12"/>
      <text:p text:style-name="P12"/>
      <text:p text:style-name="P1">ISAHLUKO 18</text:p>
      <text:p text:style-name="P1">UDAVIDA - KUMBE UKUVALELISA</text:p>
      <text:p text:style-name="P1">2 Sam 19; 1<text:tab/>AmaKho 2:38;39;<text:tab/> I Lan 28;29</text:p>
      <text:p text:style-name="P8">Nkulunkulu, ungifundisile kusukela ebutsheni bami, ngisazitshumayela izimangaliso kuze kube lamuhla. Ungangitshiyi Nkosi lapho sengimdala, sengiyingwevu, sengiluphele, ngize ngitshumayele ubukhulu bakho, ezizukulwaneni zonke ezizayo. Hlab 71: 17, 18.</text:p>
      <text:p text:style-name="P4"><text:tab/>UAbsalomu kafikanga yini ekuphetheni okwesabekayo? Wafela phakathi kokukhohlakala kwakhe. Ngoba uNkulunkulu uyabaqalekisa abantwana abaziphatha ngokungabongi kubazali babo. UDavida wamthanda kangakanani lo Absalomu owayekhohlakele! Waqhubeka emkhalela okwesikhathi. UDavida wayesazi ukuthi kwakungani uNkulunkulu wamupha lumntwana ongalunganga kangaka. Kambe liyakwazi ukuthi kwakungenxa yani na? Kwakungenxa yokuthi uDavida wayebulele uUriya. Kodwa uNkulunkulu wayemxolele uDavida! </text:p>
      <text:p text:style-name="P4"><text:tab/>Khathesi uAbsalomu wayesefile. UDavida wayesengabuyela eJerusalema. Abantu ababesithi uAbsalomu uyinkosi khathesi bafisa ukuthi uDavida abeyinkosi njalo. Ngakho uDavida waya phetsheya komfula iJordane esebuyela eJerusalema. Esephetsheya komfula, indoda ethile yeza kuDavida yaziphosa phansi icela ukuxolelwa. Kambe yayingaba ngubani lindoda na? Kwakuyindoda eyayikhohlakeleyo eyajikijele uDavida ngamatshe lothuli mhla esuka eJerusalema. </text:p>
      <text:p text:style-name="P4"><text:tab/>UDavida wayixolela na? Yebo, wakwenza. Kwakungasimusa yini lokho kuDavida? Indoda le yayifanele ukufa. Kodwa uDavida wathi kiyo, “Kawusoze ufe.” Indoda le yayingazisoli ngoqotho kodwa yayngeziphathe kubi kuDavida ngoba wayeseyinkosi futhi. UNkulunkulu nguye owayezayijezisa leyondoda eyayikhohlakele, loba uDavida wayeyixolele. Ngithemba bantwana abathandekayo, ukuthi lizaxolela abantu abaziphatha kubi kini. UNkulunkulu wathi nxa singaxoleli kasoze asixolele lathi.</text:p>
      <text:p text:style-name="P4"><text:tab/>Kwakulenye indoda, eyeza ukuzabona uDavida engakachaphi umfula. Kwakungenye yalawana amadoda ayenothile ayelungile kuDavida ekukhathazekeni kwakhe; njalo eyamthumela izipho zemibhida, imiganu, lokudla. Yayiyindoda endala. UDavida wayi bonga, wasecela ukuthi ibuye izehlala laye eJerusalema. Indoda enothileyo yathi yona isindala kakhulu, kodwa yathi ingathanda ukuthi uDavida athathe indodana yayo ahambe layo eJerusalema: uDavida wakwenza wayithatha indodana yayo wahhamba layo eJeusalema. Waseyanga lindoda endala njalo wayibusisa. UDavida wayebonga, wayelomusa ebantwini ababelomusa kangako kuye. </text:p>
      <text:p text:style-name="P4"><text:tab/>UDavida wathokoza kakhulu ukubuyela njalo eJerusalema. Kambe liyazi ukuthi kuyini okwamthabisa kakhulu? Kwakungoba wafisa ukukhonza uNkulunkulu eduze lomtshokotsho wakhe, lokuzwa bonke abantu bedumisa uNkulunkulu. Ngesikhathi uDavida esukile eJerusalema, wayehlezi ebubula, ekhala ekhumbula ukuthi wayengelakho ukuya endlini yeNkosi<text:note text:id="ftn16" text:note-class="footnote"><text:note-citation>1</text:note-citation><text:note-body><text:p text:style-name="Footnote">Inyembezi zami beziyikudla emini lebusuku lapho abantu kokuphela besithi ungaphi uNkulunkulu wakho na? Ngikhumbula lezizinto ngidabuke inhliziyo Hlab. 42:3-4.</text:p></text:note-body></text:note>, ngoba uDavida wayemthanda kakhulu uNkulunkulu. UDavida wathokoza ukubona abapristi benikela imihlatshelo elathini likaNkulunkulu, lokudumisa uNkulunkulu yena ngokwakhe ngomusa wakhe, ngechacho lakhe<text:note text:id="ftn17" text:note-class="footnote"><text:note-citation>2</text:note-citation><text:note-body><text:p text:style-name="Footnote">Ukuthi ngangihamba lamaxuku ngiwakhokhele edwedweni lokuya endlini kaNkulunkulu ngenhlokomo yezingoma zokubonga ixuku eligida umkhosi. Hlab. 43:4.</text:p></text:note-body></text:note>.</text:p>
      <text:p text:style-name="P4"><text:tab/>Liyasikhumbula isithembiso esilungileyo uNkulunkulu ayesenze kuDavida. Wayethembise ukuthi uDavida uzakuba lendodana eyodwa elungileyo, eyayizakuba yinkosi ngemva kokufa kukaDavida, eyayizakwakhela iNkosi indlu.</text:p>
      <text:p text:style-name="P4"><text:tab/>Omunye wamadodana kaDavida wayelungile. UNkulunkulu wamthanda wamenza walunga. Ibizo lakhe lalinguSolomoni. UNkulunkulu watshela uDavida ukuthi wayezakuba yinkosi ngemva kwakhe. Ekucineni uDavida waba mdala kakhulu waba buthakathaka, njalo wakwazi ukuthi usezakufa. Ngakho wafisa ukubeka uSolomoni abeyinkosi engakafi. Waloyisa ukuthi umpristi omkhulu athululele amafutha ekhanda lakhe: ngakho-ke umpristi omkhulu wamgcoba uSolomoni ukuba yinkosi. </text:p>
      <text:p text:style-name="P4"><text:tab/>UDavida waseloyisa ukuthi abantu bakhe bezendawonye endaweni eseJerusalema ukuze akhulume labo bonke engakafi. Sebebuyile bonke, Inkosi yema ngenyawo yathi, “Ngake ngafisa ukwakhela umtshokotsho kaNkulunkulu indlu, kodwa uNkulunkulu kangivumelanga ukuyakha indlu, ngoba ngangichithe igazi elinengi empini, kodwa wathi indodana yami izayakha.” </text:p>
      <text:p text:style-name="P1"><text:tab/>UDavida wasekhuluma loSolomoni esithi, “Solomoni, ndodana yami, khonza uNkulunkulu yena uzakubusisa.” UDavida wasetshengisa uSolomoni izinto ayeseziqoqele ukwakha indlu: igolide, isiliva, insimbi, amatshe lezigodo: uDavida wasecela abantu ukuthi kumbe banganika loba yini ezintweni zabo ukuze kwakhiwe indlu kaNkulunkulu. </text:p>
      <text:p text:style-name="P4"><text:tab/>Abantu babesipha izinto ezinengi kakhulu: igolide lesiliva, ithusi lensimbi, lamatshe amahle acazimulayo: labantu bakuthanda ukunika izinto zabo ukuze uNkulunkulu akhelwe indlu. </text:p>
      <text:p text:style-name="P4"><text:tab/>UDavida wasejabula ukubona ukuthi babekuthanda ukupha: ngoba lokho kwaba yisitshengiselo sokuthi bayamthanda uNkulunkulu. </text:p>
      <text:p text:style-name="P4"><text:tab/>Bantwana abathandekayo, nxa limthanda uNkulunkulu, lizakuthanda ukuchitha imali yenu linceda abayanga lokuthenga amaBhayibhili, lokuthuma abanali kubahedeni. <text:tab/>Ngizalitshela okunengi ngoDavida. Ngiyazi ukuthi liyamthanda kakhulu. Wamthanda uNkulunkulu ebutsheni bakhe eselusa izimvu.<text:span text:style-name="T7"> </text:span>Kumnandi kangakanani ukuthanda uNkulunkulu ingqe sisaphila. Lokhu yikho engifisa ukuthi likwenze, bantwana bami abathandekayo. Ngifuna ukuthi limthande khathesi lisese bancinyane, lokuqhubeka limthanda selikhulile, nxa liphila: njalo limthande lanxa inwele zenu seziyimpunga. UDavida waqalisa ukuhlabelela indumiso zikaNkulunkulu esese ngumfana owelusayo. Waqhubeka emdumisa waze wafa. UNkulunkulu waba lomusa kuDavida insuku zakhe zonke. Njalo uzakuba lomusa kini bantwana abathandekayo lanxa selibadala selilamakhanda azimpunga abeselithatha elisa endaweni leyana emnandi lapho uDavida akhona khathesi lalapho uKristu akhona. </text:p>
      <text:p text:style-name="P4"><text:tab/>UDavida wasekhuleka kuNkulunkulu embonga ukuthi uvumele uSolomoni ukuthi amakhele indlu lokuthi uvumele abantu baphe izinto zabo kuNkulunkulu. UDavida wasecela uNkulunkulu ukuthi enze uSolomoni amthande njalo amlalele. UDavida wanikela imihlatshelo eminengi kakhulu kuNkulunkulu. </text:p>
      <text:p text:style-name="P4"><text:tab/>Emva kwalokho abantu bonke babuyela emakhaya abo futhi, kwasekusithi masinya uDavida wafa.</text:p>
      <text:p text:style-name="P4"><text:tab/>Umoya wakhe waya ngaphi? KuNkulunkulu ayemthanda. Wayehlabelele ingoma ezinengi ezimnandi kuye esaphila emhlabeni, kodwa khathesi usehlabelela ingoma ezimnandi kakhulu. </text:p>
      <text:p text:style-name="P4"><text:tab/>Leli yilo ibizo aliphiwayo uDavida: “Umhlabeleli omnandi wakoIsrayeli” Linakana ukuthi kungani waphiwa leli bizo? Sengizalitshela ngoSolomoni khathesi. </text:p>
      <text:p text:style-name="P1"/>
      <text:p text:style-name="P1">IMIBUZO KUSIFUNDO 18</text:p>
      <text:p text:style-name="P1">UDavida waphendukela kuwuphi umuzi uAbsalomu esefile?</text:p>
      <text:p text:style-name="P1">Ngubani owacela ukuxolelwa nguDavida endleleni yakhe esiya eJerusalema?</text:p>
      <text:p text:style-name="P1">Kungani uDavida wamxolela?</text:p>
      <text:p text:style-name="P1">UDavida waziphatha njani exhegwini elaba lomusa kuye?</text:p>
      <text:p text:style-name="P1">Kuyini okwenza uDavida athabe nxa wayesebuyele eJerusalema?</text:p>
      <text:p text:style-name="P1">Ngubani owagcotshwa waba yinkosi uDavida engakafi?</text:p>
      <text:p text:style-name="P1">UDavida wanika zinto bani ezokwakha indlu kaNkulunkulu?</text:p>
      <text:p text:style-name="P1">UDavida wamcebisani uSolomoni?</text:p>
      <text:p text:style-name="P1">Libizo bani uDavida alinikwa ngoba wahlabela izihlabelelo ezimnandi kuNkulunkulu?</text:p>
      <text:p text:style-name="P1">Yisiphi isikhathi esingcono esokuqalisa ukuthanda uNkulunkulu?</text:p>
      <text:p text:style-name="P8"/>
      <text:p text:style-name="P1">ISAHLUKO 19</text:p>
      <text:p text:style-name="P1">USOLOMONI, KUMBE UKUKHETHA OKUHLAKANIPHILEYO</text:p>
      <text:p text:style-name="P1">2 Lan 1:1- 6;<text:tab/>I Kho 3:3 kusiya ekucineni</text:p>
      <text:p text:style-name="P4"><text:span text:style-name="T7">Ukuyesaba iNkosi yikho okuyikuhlakanipha lokusuka ebubini kuyikuqedisisa. Jobe 28:28.</text:span> </text:p>
      <text:p text:style-name="P4"><text:tab/>Phose into yokuqala uSolomoni ayenzayo kwakuyikunikela imihlatshelo kuNkulunkulu esenziwe inkosi. </text:p>
      <text:p text:style-name="P4"><text:tab/>Lokho kwakungaqondanga na? </text:p>
      <text:p text:style-name="P4"><text:tab/>Kazanga anikele le imihlatshelo eNtabeni iZiyoni lapho umtshokotsho owawukhona, kodwa waya endaweni lapho okwakuletabernekele elidala khona elalenziwe nguMozisi, lapho okwakulelathi lethusi elikhulu khona. Lapho ke wanikela imihlatshelo eminengi kakhulu kuNkulunkulu. Wayinikelelani le imihlatshelo? Ukutshengisa ukuthi wayemthanda uNkulunkulu njalo efisa ukumkhonza. </text:p>
      <text:p text:style-name="P4"><text:tab/>Ubusuku obulandela uSolomoni anikela ngabo imihlatshelo, uNkulunkulu wakhuluma kuSolomoni esalele wathi, “Cela engiza kupha khona.” Liyabona uNkulunkulu wamvumela uSolomoni ukukhetha lokhu angathanda ukuthi uNkulunkulu amuphe khona. <text:tab/>Wena wawuzacelani?</text:p>
      <text:p text:style-name="P4"><text:tab/>Loba uSolomoni wayesanda kubekwa ukuba yinkosi, wabona ukuthi kwakuyinto enzima kanganani ukuba yinkosi elungileyo, ngoba uSolomoni wayezakwahlulela abantu. Abantu ababexabana omonye lomunye babezakuza kuSolomoni; njalo kunzima kakhulu ukubona, nxa abantu bexabana, ukuthi olecala njalo ofanele ukugwetshwa ngubani. <text:tab/>USolomoni wafisa kakhulu ukwahlulela abantu kuhle: ngakho wacela ukuthi uNkulunkulu amenze ahlakaniphe kakhulu.</text:p>
      <text:p text:style-name="P4"><text:tab/>USolomoni wathi kuNkulunkulu ngalobo busuku, “Usungenze ngabayinkosi phezu kwabantu abanengi kakhulu, njalo mina ngimncinyane kakhulu; kangikwazi engimele ngikwenze. Ngenza ngihlakaniphe kakhulu, ukuze ngahlulele abantu kuhle.”</text:p>
      <text:p text:style-name="P4"><text:tab/>USolomoni wakhetha ngokuhlakanipha na? Yebo, kwakuqondile kuSolomoni ukuloyisa ukwahlulela abantu kuhle. </text:p>
      <text:p text:style-name="P4"><text:tab/>UNkulunkulu wathaba kakhulu ngoSolomoni, wasesithi, “Kawuzanga ucele ukuthi ngikwenze unothe kakhulu, kumbe ukuthi uphile okwesikhathi eside loba ukuba unqobe izitha zakho: kodwa ucele ukuhlakanipha: ngakho ngizakwenza uhlakaniphe okwedlula wonke umuntu owake waphila: ngikwenze unothe kakhulu futhi; ukuze kungabi lankosi ezanotha loba ibenkulu njengawe: njalo nxa ungithanda ungikhonze njengokwenziwa nguDavida, ngizakwenza uphile okwesikhathi eside.” </text:p>
      <text:p text:style-name="P4"><text:tab/>USolomoni wasephaphama. Kambe wathokoza kangakanani nxa esekhumbula ngezithembiso uNkulunkulu azenze kuye! Wabuyela eJerusalema, Wanikela eminye imihlatshelo eduzane lomtshokotsho eNtabeni iZiyoni.</text:p>
      <text:p text:style-name="P4"><text:tab/>Sengizalitshela ngolutho olwenzakalayo, olwatshengisa ukuthi uNkulunkulu wayemenze uSolomoni wahlakanipha njenga lokho ayethe uzakwenza.</text:p>
      <text:p text:style-name="P4"><text:tab/>Ngolunye usuku kwafika abafazi ababili kuSolomoni. Babexabene. USolomoni wayengumahluleli, abafazi-ke bema phambi kwakhe.</text:p>
      <text:p text:style-name="P4"><text:tab/>Omunye walababafazi wayephethe usane olufileyo engalweni zakhe, omunye ophethe usane oluphilayo ngengalo zakhe. Zombili insane zaziyizidalwa ezincinyane kakhulu ezazilensuku nje ezinlutshwana zizelwe, okwakungangokuthi usane oluphhilayo lwalungeke luzihlalele phansi, kumbe luthalaze loba ukubobotheka nje. </text:p>
      <text:p text:style-name="P4"><text:tab/>Umfazi owayephethe usane olwalufile wakhanya edanile kakhulu, wasesithi enkosini, “Lolusane olufileyo ayisilo sane lwami, olunye yilo olwami. Ngangihlala endlini yinye lalowayana umfazi, njalo kakho omunye ngaphandle kwethu sobabili. Kwathi ngobunye ubusuku lowayana umfazi walala phezu kosane lwakhe embhedeni wakhe, walubulala, wasevuka efaka usane olufileyo embhedeni wami ngilele. Wasethatha olwami usane oluphilayo walufaka kowakhe. Kwathi sengivuka ekuseni ngisithi ngiyalumunyisa usane lwami, ngabona lolusane olwalufile: kodwa ngathi ngilukhangela, ngabona ukuthi kwakungayisilo usane lwami.” </text:p>
      <text:p text:style-name="P4"><text:tab/>Lo omunye umfazi wasesithi, “Kawukhulumi qiniso: usane oluphilayo ngolwami, olufileyo yilo olwakho.” Wasesithi lo omunye umfazi, “Hatshi, usane oluphilayo ngolwami, olufileyo ngolwakho.”</text:p>
      <text:p text:style-name="P4"><text:tab/>Kambe nguwuphi owalababafazi owakhuluma iqiniso na? Njalo nguwuphi owaqamba amanga? Kambe uSolomoni wayengakubona njani? Waye ngaqamba njani ukuthi nguwuphi okwakufanele ukuthi azuze usane uluphilayo na? </text:p>
      <text:p text:style-name="P4"><text:tab/>Kodwa uNkulunkulu wamenza uSolomoni wahlakanipha kakhulu. Wasekhumbula ngendlela yokubona ukuthi nguwuphi owakhuluma iqiniso. </text:p>
      <text:p text:style-name="P4"><text:tab/>USolomoni wasememeza, “Ngilethelani inkemba.” Izinceku zayiletha inkemba enkosini. USolomoni wasesithi, “Dabulani umntwana ophilayo phakathi, liphe umfazi oyedwa ingenye eyodwa kwezimbili, lomunye enye eyodwa kwezimbili, ngoba bobabili abafazi bathi umntwana ngowabo, ngakho kakuthi ngamunye azuze ingxenye.” </text:p>
      <text:p text:style-name="P4"><text:tab/>Kwasekusithi omunye wabafazi wakhala wathi, “Lingamqumi phakathi umntwana! Kodwa mupheni yena lumfazi, kuphela lingambulali.” Kodwa omunye umfazi wathi, “Kadatshulwe phakathi, ngamunye wethu sizuze ingxenye eyodwa kwezimbili.” </text:p>
      <text:p text:style-name="P4"><text:tab/>Khathessi likhumbula ukuthi nguwuphi owayengunina womntwana owayephila? Yebo ngiyabona liyakwazi ukuthi ngulumfazi owathi angabulawa. Lazi njani ukuthi wayengunina? Ngoba wayeluthanda lolusane kakhulu. Omama bangathanda ukuthi omunye athathe insane zabo kulokuthi insane zabo zibulawe. </text:p>
      <text:p text:style-name="P4"><text:tab/>USolomoni wamazi owayengunina, wasesithi encekwini yakhe, “Muphe lo umntwana ophilayo, ungambulali. Nguye ongunina.” Kanti kungani uSolomoni wayeqale waloyisa ukuthi umntwana udatshulwe? Wayezimisele ukumbulala yini? Hatshi bo! Wayefuna kuphela ukubona ukuthi abafazi bazakuthini, ukuze abone ukuthi owaye ngunina nguwuphi. Kambe lokho kwaku ngasicebo lokuhlakanipha likaSolomoni na? UNkulunkulu wayemenze wahlakanipha njengokuthembisa kwakhe ukuthi kuzaba njalo. <text:tab/>Bonke abakoIsrayeli bezwa ngalokho inkosi eyayikutshilo ebafazini. Njalo bamangaliswa yikuhlakanipha kwakhe, njalo bamesaba, ngoba babona ukuthi uNkulunkulu wayefake ukuhlakanipha enhliziyweni yakhe. </text:p>
      <text:p text:style-name="P4"><text:tab/>Liyakuthanda yini ukuhlakanipha bantwana bami abathandekayo? Liza esikolo ukuzafunda ukuhlakanipha, ukuze lazi okuqondileyo lokungaqondanga: kodwa kalisoze lihlakaniphe njengoSolomoni, ngoba uNkulunkulu utshilo ukuthi kakho ozahlakanipha njengaye. </text:p>
      <text:p text:style-name="P4"><text:tab/>Kodwa kuselento eyodwa eyedlula uhlobo lukaSolomoni lokuhlakanipha, lawe ungaluzuza nxa ulucela kuNkulunkulu. Lona luyini? UMoya oyiNgcwele. Nxa uMoya oyiNgcwele esenhliziyweni yakho, uzamazi uNkulunkulu njalo umthande. UNkulunkulu uthembisile ukulinika yena nxa likholwa eNkosini uJesu. Utshilo ukuthi, “Celani lizazuza.” Ngiyathaba nxa lihlakaniphe okwanelisa ukuthi liphendule imibuzo kuhle njalo lokuziphatha kuhle, kodwa ngifisa kakhulu ukuthi limthande uNkulunkulu enhliziyweni zenu, lizane ukumthokozisa. Lolo luhlobo olungcono lokuhlakanipha kulolukaSolomoni.</text:p>
      <text:p text:style-name="P15">------------------------</text:p>
      <text:p text:style-name="P12"/>
      <text:p text:style-name="P1">IMIBUZO KUSIFUNDO 19</text:p>
      <text:p text:style-name="P1">UNkulunkulu wathini kuSolomoni mhla eqala ukukhuluma laye?</text:p>
      <text:p text:style-name="P1">USolomoni wakhethani?</text:p>
      <text:p text:style-name="P1">USolomoni wayifunelani inhlakanipho?</text:p>
      <text:p text:style-name="P1">UNkulunkulu wathokoza yini ngokukhetha kukaSolomoni?</text:p>
      <text:p text:style-name="P1">UNkulunkulu wamthembisani ngaphandle kwenhlakanipho?</text:p>
      <text:p text:style-name="P1">USolomoni wakubona njani ukuthi unina womntwana ophilayo nguwuphi?</text:p>
      <text:p text:style-name="P1">Yinhlakanipho enjani engcono kulekaSolomoni?</text:p>
      <text:p text:style-name="P1">Ungayithola njani leyo nhlakanipho?</text:p>
      <text:p text:style-name="P1">Wathini unina womntwana owayephila uSolomoni efisa ukuthi adatshulwe phakathi?</text:p>
      <text:p text:style-name="P1">Ukutsho njalo kwatshengisa njani ukuthi wayengunina womntwana?</text:p>
      <text:p text:style-name="P1">USolomoni wayeqonde ukumdabula phakathi umntwana na?</text:p>
      <text:p text:style-name="P1">Kungani waloyisa ukuthi umuntu amdabule phakathi?</text:p>
      <text:p text:style-name="P8"/>
      <text:p text:style-name="P1">ISAHLUKO 20</text:p>
      <text:p text:style-name="P1">USOLOMONI, KUMBE Ithempeli</text:p>
      <text:p text:style-name="P1">I Kho 5:15-17; 2 Lan 3; 4; 5; 6; 7: 1–12</text:p>
      <text:p text:style-name="P8">Laba yibo abaphuma ezinhluphekweni ezinkulu bagezisa ingubo zabo bazenza zabamhlophe egazini lewundlu. Ngakho ke baphambi kwesihlalo sobukhosi sika Nkulunkulu bemkhonza emini lebusuku ethempelini lakhe.</text:p>
      <text:p text:style-name="P8">I Sam 7: 14-15</text:p>
      <text:p text:style-name="P12"/>
      <text:p text:style-name="P4">Lisakhumbula nje ukuthi uNkulunkulu wathi uSolomoni uzakwakhani?</text:p>
      <text:p text:style-name="P1"><text:tab/>Indlu yeNkosi</text:p>
      <text:p text:style-name="P4"><text:tab/>Lindlu yayizabizwa ngokuthi lithempeli, njalo yayizakubanhle kakhulu. </text:p>
      <text:p text:style-name="P4"><text:tab/>USolomoni wayelezinto ezinengi kakhulu ezokwakha ngazo: igolide lesiliva, insimbi lethusi, lamatshe, lezigodo: njalo wayelezinceku ezinengi kakhulu zokuyakha. UDavida uyise wayemtshengisile ukuthi uzayakha njani. UDavida wazi njani ukuthi yakhiwa njani na? UNkulunkulu wayemtshelile uDavida, yena wasekubhala phansi. USolomoni kayakhanga eNtabeni iZiyoni kodwa kolunye uqaqa olude eJerusalema. </text:p>
      <text:p text:style-name="P4"><text:tab/>USolomoni wayala ukuthi amatshe amanengi kakhulu amakhulu endlalwe phansi ukuze kuqaliswe indlu; waseyala njalo ukuthi izinceku zakhe zigamule izihlahla ezinengi kakhulu, njalo wayelezinye izigodo uDavida ayemnike zona. USolomoni wakha imiduli ngamatshe, lezigodo ngaphakathi wasefaka izigodo phezulu, njalo uSolomoni wabhada imiduli ngaphakathi ngegolide. </text:p>
      <text:p text:style-name="P4"><text:tab/>Indlu yayifanele ukuba nhle kangakanani ngaphakathi! Yayifanele ukukhanya kangakanani, izibane eselunyathisiwe! Ngoba uSolomoni wayenze izinti zezibane ezilitshumi ezegolide ethempelini, ukuze zikhanyise endlini. USolomoni wabeka ezinye izinto ezinhle ethempelini, ngaphandle kwezinti zezibane ezilitshumi. Wabeka amatafula alitshumi ezinkwa, lelathi legolide elokutshisela amakha amnandi. USolomoni wasesenza iguma eligombolozele ithempeli, kulomduli wamatshe owawugombolozele iguma. Wasefaka egumeni imiganu elitshumi emikhulu eyayenziwe ngethusi, eyokugezisela inyamazana zingakenziwa umhlatshelo. Wasesenza omunye umganu wabamkhulu kuleminye: wasesenza inkabi ezilitshumi lambili zethusi, wasebeka lumganu omkhulu emihlana yenkabi: wasesenza ukuthi umnganu ugcwaliswe ngamanzi ukuze abapristi bageze kuwo. </text:p>
      <text:p text:style-name="P4"><text:tab/>Egumeni uSolomoni wafaka ilathi elikhulu kakhulu elethusi ayelenzile. Lalilikhulu kangangokuba amawundlu amanengi kakhulu lamajongosi, lezimbuzi, kwakungatshiswa phezu kwalo ngasikhathi sinye. </text:p>
      <text:p text:style-name="P4"><text:tab/>Ekucineni ithempeli laseliphelile ngokupheleleyo njalo labayindlu enhle kakhulu okwedlula zonke emhlabeni. Yayingehanjiswe iye le lale njenge tabernekele elalisenhlane: kodwa uSolomoni kathandanga ukulisusa eJerusalema: lalilikhulu kakhulu okwedlula itabernekele. </text:p>
      <text:p text:style-name="P4"><text:tab/>Seliphelile uSolomoni watshela bonke abantu ukuthi beze ethempelini. Abapristi beza bathwala umtshokotsho bewusa endlini esethempelini ethiwa yiNgcwele yeziNgcwele: njalo uSolomoni wayenze umnyango omkhulu oya kuyonale indlu: njalo wayefake ikhetheni kumbe iveyili elikhulu phezu komnyango [1 Kho 6:31 le 2 Lan 3:14]: futhi wayenze izingilosi ezimbili ezinkulu kakhulu ngezigodo, zihuqwe ngegolide, azibeka kuyonale indlu, ngaphhandle kwengilosi ezimbili zegolide ezaziphezu komtshokotsho. Izingilosi ezinkulu zema mpo, inye yayi lamaphiko amabili amakhulu eluliwe aquma indlu; abapristi bawutshiya umtshokotsho ngaphansi kwamaphiko ezingilosi ezinkulu. Kakuzanga kubekhona owayengabona endlini ngenxa yomnyango omkhulu langenxa yekhetheni kumbe iveyili elali[nga]phezu kwesivalo. </text:p>
      <text:p text:style-name="P4"><text:span text:style-name="T7"><text:tab/></text:span>Enye ingxenye yethempeli yayigcwele abapristi, labahlabeleli bonke begqoke ezimhlophe, bephethe amachacho lezinye izinto zokuhlabelela ezandleni zabo, labanye abapristi bavuthela impondo; la ke ngamazwi abahlabeleli abawahlabelayo - </text:p>
      <text:p text:style-name="P15"><text:span text:style-name="T9">“O Bonganini iNkosi: ngoba ilungile: ngoba isihawu sayo sihlezi phakade.”</text:span> </text:p>
      <text:p text:style-name="P4"><text:tab/>Khonokho abapristi sebetshiye umtshokotsho kulindlu, njalo abapristi labahlabeleli besadumisa iNkosi ethempelini, iNkosi ngokwayo yehla ngeyezi yagcwala ithempeli, kwaze kwathi abapristi labahlabeleli bacindezelwa ukuthi baphume phandle, bayakuma egumeni.</text:p>
      <text:p text:style-name="P4"><text:tab/>Wathaba kangakanani uSolomoni ukubona ukuthi iNkosi izile endlini ayeyakhele yona! USolomoni wathanda ukubona inkazimulo yeNkosi, lanxa esazi ukuthi iNKOSI igcwele indawo yonke. </text:p>
      <text:p text:style-name="P4"><text:tab/>Inkosi uSolomoni yayimi ngaphi? Yayenze indawo ephakemeyo yethusi yayibeka eduze lelathi lethusi egumeni, yasisima phezu kwalindawo ephakemeyo ukuze bonke abantu bayibone. </text:p>
      <text:p text:style-name="P4"><text:tab/>USolomoni waseguqa phezu kwalindawo, welula kabanzi izandla zakhe, waqala ukuthandaza kuNkulunkulu. Umthandazo wakhe waba mude kakhulu; kodwa ngizalitshela imbijana yawo. Wacela uNkulunkulu ukuthi ezwe bonke abantu ababedanile, njalo abebizisola ngezono zabo, lokuthi abaxolele. </text:p>
      <text:p text:style-name="P4"><text:tab/>Kwathi uSolomoni esewuphethile umthandazo wakhe, kwehla umlilo uvela ezulwini, watshisa izinyamazana zonke ezazibulewe zachaywa phezu kwelathi. Umlilo awuzanga ubalimaze abantu; watshisa kuphela inyamazana ezazifile elathini. UNkulunkulu wathumela umlilo ukuthi atshengise abantu ukuthi wayethanda ukuthi banikele imihlatshelo kuye njalo bathandaze kuye.</text:p>
      <text:p text:style-name="P4"><text:tab/>Kwathi abantu bebona umlilo, lenkazimulo kaNkulunkulu kilo lonke ithempeli, bakhothama phansi emhlabathini, bayidumisa iNkosi bathi, “Ilungile, isihawu sayo sihlezi laphakade.” </text:p>
      <text:p text:style-name="P4"><text:tab/>Ekucineni abantu babuyela emakhaya ezindlini zabo, kodwa babehlala besizanikela emihlatshelo ethempelini lokukhuleka kuNkulunkulu. Izihlabelelo ezimnandi lokucula okumnandi kwakuzwakala ethempelini ebusuku lemini. </text:p>
      <text:p text:style-name="P4"><text:tab/>Ithempeli lelo laliyindawo yentokozo: ngoba kulapho abantu ababedumisa khona uNkulunkulu, lokuthi kulapho ababona khona inkazimulo yakhe. </text:p>
      <text:p text:style-name="P4"><text:tab/>Kulendawo emnandi okwedlula leyo, engithemba sizakuya khona ngolunye usuku. Lapho uNkulunkulu ukhanya okwedlula ilanga, njalo kulezingilosi ezigqoke ezimhlophe, eziMdumisa kokuphela. Lingathanda yini ukuyakhona bantwana abathandekayo? Kumele lenzeni ke? Kufanele likhuleke kuNkulunkulu ukuthi alithethelele izono zenu ngenxa kaJesu iNkosi. Abeselipha uMoya Wakhe oyiNgcwele. Kungani uNkulunkulu ezekuzwa imikhuleko yenu na? Ngoba uJesu wafa esiphambanweni ngenxa yezono zethu: uNkulunkulu wathembisa iNdodana yakhe ukuthi uzakuzwa imikhuleko yabantu. UNkulunkulu angeke ephule isithembiso sakhe. Mntanami othandekayo, wothi kuNkulunkulu, “Ake ugcine isithembiso sakho endodaneni yakho; ngithethelela ngenxa yayo ungiphe uMoya oyiNgcwele wakho.</text:p>
      <text:p text:style-name="P1"/>
      <text:p text:style-name="P1">IMIBUZO KUSIFUNDO 20</text:p>
      <text:p text:style-name="P1">USolomoni walakha ngani ithempeli?</text:p>
      <text:p text:style-name="P1">Yizinto bani ezinhle ayezifake phakathi kwethempeli?</text:p>
      <text:p text:style-name="P1">Kuyini akufakayo egumeni ukuze izinyamazana zigeziswe phakathi kwakho?</text:p>
      <text:p text:style-name="P1">Wafakani kuNgcwele yeziNgcwele?</text:p>
      <text:p text:style-name="P1">Kungani abapristi bacindezelwa ukuphumela phandle kwethempeli, besanda kubeka umtshokotsho kuNgcwele yeziNgcwele?</text:p>
      <text:p text:style-name="P1">Ngubani owathandaza ephakamise ilizwi phambi kwabantu bonke?</text:p>
      <text:p text:style-name="P1">USolomoni wathandazela ukuthi uNkulunkulu enzeni?</text:p>
      <text:p text:style-name="P1">UNkulunkulu watshengisa njani ukuthi wathokoza ngemihlatshelo kaSolomoni?</text:p>
      <text:p text:style-name="P1">Kuyini okwakulokhu kuzwakala ethempelini ebusuku lemini?</text:p>
      <text:p text:style-name="P1">Kungani ithempeli lifanana lezulu?</text:p>
      <text:p text:style-name="P1">Ungaya njani ezulwini?</text:p>
      <text:p text:style-name="P1">Kungani uNkulunkulu esizwa imithandazo yabantu?</text:p>
      <text:p text:style-name="P4"/>
      <text:p text:style-name="P1">ISAHLUKO 21</text:p>
      <text:p text:style-name="P1">USOLOMONI, KUMBE UKWETHEKELA KWENDLOVUKAZI</text:p>
      <text:p text:style-name="P1">2 Lan 7:11 kusiya ekucineni 1 Kho. 10</text:p>
      <text:p text:style-name="P8">Ubakukhona kini oswele ukuhlakanipha kacele kuNkulunkulu ophanayo, kibo bonke abantu angabasoli uzakinikwa</text:p>
      <text:p text:style-name="P8">UJakobe 1:5</text:p>
      <text:p text:style-name="P4">Liyakhumbula ukuthi uNkulunkulu wakhuluma kuSolomoni ebusuku, lokuthi wamyekela njani ekhetha lokho ayezakuba lakho. </text:p>
      <text:p text:style-name="P4"><text:tab/>Kwathi ngemva kwesikhathi eside, uNkulunkulu wakhuluma kuSolomoni futhi ebusuku. </text:p>
      <text:p text:style-name="P4"><text:tab/>UNkulunkulu wathi kuSolomoni, “Ngiwuzwile umthandazo wakho, njalo ngizabezwa abantu abathandaza kimi ethempelini: njalo nxa lizangilalela njengokwenziwa nguDavida ngizalibusisa: kodwa lingenza izinto ezikhohlakeleyo lokhonze izithombe, ngakho ngizazonda, njalo indlu le enhle elayakhayo izadilizelwa phansi.</text:p>
      <text:p text:style-name="P4"><text:tab/>Awu mntanami othandekayo, kawuthembi yini ukuthi uSolomoni uzamlalela uNkulunkulu! UNkulunkulu wayetshengise umusa omkhulu kangakanani kuye! Wayengamuphanga yini zonke izinto ayezithembisile? </text:p>
      <text:p text:style-name="P4"><text:tab/>USolomoni wayenothile kakhulu njalo ehlakaniphile kakhulu njengokuthembisa kukaNkulunkulu. Wakha imikhumbi eminengi kakhulu njalo wakha lesigodlo, wakha njalo imizi eminengi kakhulu. Wasesenza isihlalo sobukhosi esikhulu, esasilezikhwelo eziyisithupha, konke kwembeswe ngegolide. Lezifanekiso zezilwane ezimbili icele ngalinye lezikhwelo, lesihlalo sikaSolomoni phezulu. </text:p>
      <text:p text:style-name="P4"><text:tab/>Lapho uSolomoni ekhuluma, wakhuluma izinto ezihlakaniphe okungangokuthi abantu bavela khatshana ukuzamuzwa ekhuluma, bamlethela izipho, abanye baletha amankomitsho egolide, kumbe awesiliva, labanye bamlethela izigqoko, labanye inhlaba, labanye amabhiza lezimbongolo. </text:p>
      <text:p text:style-name="P4"><text:tab/>USolomoni wasekhula kakhulu ngenotho. Wathumela imikhumbi yakhe emazweni akhatshana ngaphetsheya kolwandle. Yayiphenduka igcwele igolide lesiliva, lempondo zezindlovu, lenkawu, lamaphigaga. USolomoni wayeyinkosi enothe okwedlula wonke emhlabeni. </text:p>
      <text:p text:style-name="P4"><text:tab/>Ngilitshelile ukuthi abantu beza bevela emazweni akhatshana ukuzamuzwa ekhuluma izinto zenhlakanipho; ngoba uSolomoni wayesazi okunengi kakhulu: wayesazi ngezihlahlakazana zonke, kusukela esihlahleni esikhulu kakhulu, kusiya kokuncinyane kakhulu okumilayo. Wayesazi ngezinyamazana lezinyoni, lenhlanzi lempethu lezibungu: kodwa wayesazi okungcono kakhulu kulalezizinto: wayesazi ngoNkulunkulu, njalo lokuthi uthokoziswa njani. Wasebacebisa abantu ngenhlakanipho enkulu kakhulu.</text:p>
      <text:p text:style-name="P4"><text:tab/>Kwakulendlovukazi ke eyayihlala khatshana kakhulu eyezwa ngoSolomoni lokuthi wayehlakaniphe njani: yasifisa kakhulu ukumuzwa ekhuluma: njalo lokubona indlu ayeyakhile. </text:p>
      <text:p text:style-name="P4"><text:tab/>Yayilemibuzo eminengi eyayizambuza yona. Ngiyakholwa ukuthi imibuzo yayo yayimayelana loNkulunkulu. Yayingazanga ifundiswe ngoNkulunkulu elizweni lakibo. Ngakho ke yafuna ukwazi okunengi kakhulu ngaye. Yayibizwa ngokuthi yiNdlovukazi yeSheba. Kwakukuhle kuNdlovukazi yeSheba ukufisa ukwazi ngoNkulunkulu. Yayilinina elalinothile kakhulu, ngakho yeza lezisebenzi ezinengi kakhulu lamakamela amanengi kakhulu, <text:span text:style-name="T9">lenhlaba</text:span>, legolide njengezipho zenkosi Solomoni. </text:p>
      <text:p text:style-name="P4"><text:tab/>USolomoni waba lomusa kakhulu kiyo, njalo wayiphendula yonke imibuzo eyambuza yona, waseyitshengisa zonke izinto ayezakhile. Indlovukazi yamangala ngalokho eyakubobanayo leya kuzwayo. Yasisithi enkosini uSolomoni, “Ziyadela izisebenzi zakho ezihlala zimi eduzane lawe, njalo zisizwa izinto zenhlakanipho ozitshoyo! Kayibusiswe iNkosi uNkulunkulu wakho, eyakwenza inkosi.” </text:p>
      <text:p text:style-name="P4"><text:tab/>Yasisipha inkosi Solomoni igolide, lesiliva elinengi kakhulu, yena wayinika zonke izinto eyayithanda ukubalazo. Indlovukazi yasibuyela lamakamela ayo lezisebenzi zayo elizweni lakibo.</text:p>
      <text:p text:style-name="P4"><text:tab/>Indlovukazi yeSheba yabuyela elizweni lakibo ilokungcono kulezipho zayo. Yaletha ukuhlakanipha okukhulu engqondweni yayo. Ngoba yayingasoze yakhumbula izinto zenhlakanipho uSolomoni ayezitshilo na? Ngiyathemba ukuthi yatshiya ukukhonza izithombe, yasithanda uNkulunkulu weqiniso.</text:p>
      <text:p text:style-name="P4"><text:tab/>Inengi elikhulu lezinto ezihlakaniphileyo uSolomoni azitshoyo zilotshiwe eBhayibhilini: zibizwa ngokuthi “yiZaga.” Nxa selibadala, bantwana bami abathandekayo, lizazifunda ukuze lihlakaniphe: Ngiyathemba ukuthi lakhathesi lingaziqedisisa ezinye zazo. <text:tab/>Nginakana ukuthi indlovukazi yeSheba yayinganakana ukuthi lina lingabantwana abathaba kakhulu nxa yayingalibona. Kalithabanga yini okwedlula inceku zikaSolomoni? Lingazifunda izinto ezihlakaniphileyo uSolomoni azitshoyo, kodwa lingafunda njalo izinto ezihlakaniphe ngcono iNkosi uJesu Kristu eyazitshoyo. Zibhaliwe phansi eBhayibhilini.</text:p>
      <text:p text:style-name="P15">--------------------------------</text:p>
      <text:p text:style-name="P1"/>
      <text:p text:style-name="P1">IMIBUZO KUSIFUNDO 21</text:p>
      <text:p text:style-name="P1">UNkulunkulu wathini kuSolomoni aze akhulume kuye okwesibili ebusuku?</text:p>
      <text:p text:style-name="P1">Abantu babezelani kuSolomoni besuka emangweni ekhatshana?</text:p>
      <text:p text:style-name="P1">USolomoni wanotha kakhulu njani?</text:p>
      <text:p text:style-name="P1">Yiziphi izinto uSolomoni ayesazi ngazo?</text:p>
      <text:p text:style-name="P1">Yiyiphi indlovukazi eyezakuzwa uSolomoni?</text:p>
      <text:p text:style-name="P1">Kungani yakhumbula ukuthi izisebenzi zikaSolomoni ziyathaba?</text:p>
      <text:p text:style-name="P1">Kuthiwa yini izinto ezihlakaniphileyo uSolomoni azitshoyo?</text:p>
      <text:p text:style-name="P1">Zibhalwe ngaphi phansi?</text:p>
      <text:p text:style-name="P1">Kungani lithaba okwedlula izinceku zikaSolomoni?</text:p>
      <text:p text:style-name="P4"/>
      <text:p text:style-name="P1">ISAHLUKO 22</text:p>
      <text:p text:style-name="P1">USOLOMONI, KUMBE IZITHOMBE</text:p>
      <text:p text:style-name="P1">I Kho 11:1-13</text:p>
      <text:p text:style-name="P8">INkosi yasimthukuthelela uSolomoni, ngoba inhliziyo yakhe yayiphambukile eNkosini, uNkulunkulu kaIsrayeli, eyabonakala kuye kabili.</text:p>
      <text:p text:style-name="P12">I Kho 11:9</text:p>
      <text:p text:style-name="P1">INkosi yabonakala kangaki kuSolomoni na? Kabili.</text:p>
      <text:p text:style-name="P4">Ngesikhathi sakuqala uNkulunkulu wathembisa ukwenza uSolomoni ahlakaniphe. Kwathi esikhathini esilandelayo uNkulunkulu wathembisa ukumbusisa, nxa emkhonza. </text:p>
      <text:p text:style-name="P4"><text:tab/>Kodwa uSolomoni wamkhonza yini uNkulunkulu? Sekufanele ngilitshele ngezinto ezimbi azenzayo eseluphele. </text:p>
      <text:p text:style-name="P4"><text:tab/>Wathatha abafazi abanengi kakhulu. Lokhu kwakungaqondanga. Abantu babengaba labafazi ababili kumbe abalutshwana ngalesosikhathi, kodwa uNkulunkulu wayethanda ukuthi umuntu abe loyedwa. Liyakhumbula ukuthi uJakobe wayelabafazi ababili ababebizwa ngokuthi nguRachel lo Leya. Namhla nxa umuntu engaba labafazi ababili, angajeziswa; ngalesosikhathi wayengaba labafazi ababili, kodwa hatshi abanengi njengoSolomoni ayelabo.</text:p>
      <text:p text:style-name="P4"><text:tab/>USolomoni wayelabafazi abangamakhulu ayisikhombisa. Kungani wayelabanengi kangaka na? Nginakana ukuthi uSolomoni wayesezigqaja, lokuthi wayefuna ukuba yinkosi enkulu. Phhela kwakukhunjulwa ukuthi yibukhosi ukuthi inkosi ibe labafazi abanengi.</text:p>
      <text:p text:style-name="P4"><text:tab/>Laba bafazi babekhohlakele; babekhonza izithombe. USolomoni kwakungafanelanga ukuthi athathe abafazi abangabahedeni. Ekucineni lababafazi bancenga uSolomoni ukuthi athande izithombe zabo: lokwakhela izithombe amalathi ezindaweni eziphakemeyo ezihanqe iJeusalema. USolomoni wenza okubi okwedlula lokho. Yena ngokwakhe wakhonza ezinye zalezizithombe. Belingakhumbuli ukuthi wayengakhohlakala kangako. Wayengasisithutha kakhulu yini ukukhonza izithombe zona ezenziwe ngezigodo lamatshe?</text:p>
      <text:p text:style-name="P4">USolomoni wayekwazi okwakuqondile kodwa kakwenzanga. </text:p>
      <text:p text:style-name="P4"><text:tab/>Kufanele ukuthi kwakudanisa kangakanani ukubona lababafazi benikela imihlatshelo, betshisela izithombe zabo impepha, loSolomoni ekhothamela phansi kizo! UNkulunkulu wamthukuthelela kakhulu uSolomoni: uNkulunkulu wasesithi kuye, “Ngoba usuwenze lokhu omunye wezinceku zakho uzazibeka abe yinkosi, uzathatha ingxenye enkulu yelizwe leKanani endodaneni yakho, khonokho ungafa.” </text:p>
      <text:p text:style-name="P4"><text:tab/>Nginakana ukuthi uSolomoni wabalusizi ngobubi bakhe engakafi; angilaqiniso kuhle ukuthi kwaba njalo. Kufanele ukuthi kwamenza wabalusizi kakhulu ukwazi ukuthi uNkulunkulu wayezamjezisa! Ngithemba wabalusizi ngoba engazange athokozise uNkulunkulu owayelomusa kakhulu kangako kuye. </text:p>
      <text:p text:style-name="P16"><text:tab/>Liyakwazi yini ukuthi kungumthetho ukuthi nxa inkosi isifa indodana yenkosi ibayinkosi esikhundleni sikayise? Ngakho kwathi uSolomoni esefile indodana yakhe yaba yinkosi esikhundleni sikayise. Kodwa kwathi masinyazana nje enye yezinceku zikaSolomoni yazama ukuzibeka ukuba yinkosi. Ibizo laleyonceku lalinguJerobowamu. Leyonceku yazibeka yaba yinkosi engxenyani enkulu yelizwe leKanani. Kodwa indodana kaSolomoni yayilokhu iyinkosi endaweni eseleyo yelizwe. </text:p>
      <text:p text:style-name="P4"><text:tab/>Lokho uNkulunkulu ayekutshilo kwaba liqiniiso ngoba uNkulunkulu konke akutshoyo kubaliqiniso. UNkulunkulu wayemtshelile uSolomoni ukuthi indodana yakhe izakuba lengxenye kuphela yelizwe. Lesi sabayisijeziso uNkulunkulu asinika uSolomoni. UNkulunkulu uzabajezisa abantu abangalaleliyo. </text:p>
      <text:p text:style-name="P4"><text:tab/>Ngiyathemba mntanami othandekayo, ukuthi kawusoze ube njengenkosi uSolomoni; ngokuthi uthande uNkulunkulu kuphela nxa usemutsha; kodwa ngithemba uzamthanda uNkulunkulu okwempilo yakho yonke. Kusukela esikhathini uyisidalwa esincinyane, zize zibeyimpunga inwele zakho, lomhlana wakho uze ukhokhobe ngenxa yobudala, nxa uzaphila uze uluphale.</text:p>
      <text:p text:style-name="P15">-----------------------------</text:p>
      <text:p text:style-name="P12"/>
      <text:p text:style-name="P1">IMIBUZO KUSIFUNDO 22</text:p>
      <text:p text:style-name="P1">Kungani uSolomoni wakhonza izithombe esemdala?</text:p>
      <text:p text:style-name="P1">Yisijeziso bani uNkulunkulu asinika uSolomoni?</text:p>
      <text:p text:style-name="P1">Indodana kaSolomoni yaba yinkosi kugxenye yelizwe leKanani?</text:p>
      <text:p text:style-name="P1">Ngubani owazibeka inkosi kwenye ingxenye yelizwe leKanani?</text:p>
      <text:p text:style-name="P12"/>
      <text:p text:style-name="P1"/>
      <text:p text:style-name="P1">ISAHLUKO 23</text:p>
      <text:p text:style-name="P1">UJEROBOWAMU, LOBA ISANDLA ESONYISWAYO</text:p>
      <text:p text:style-name="P1">I Kho 12:25 kusiya ekucineni 13:1-7 33, 34</text:p>
      <text:p text:style-name="P8">Wena yebo wena uyesabeka: ngubani ongema phambi kwakho lapho usuthukuthele? Hlab 76:7</text:p>
      <text:p text:style-name="P1"/>
      <text:p text:style-name="P4">Selizwile bantwana bami abathandekayo, ukuthi uJerobowamu inceku kaSolomoni, yazibeka njani ukuba yinkosi yengxenye yeKanani; kodwa indodana kaSolomoni yayiyinkosi ngakwenye ingxenye yeKanani. IJerusalema ke yayingekho kungxenye kaJerobowamu yeKanani; yayikungxenye lapho indodana kaSolomoni eyayiyinkosi khona. Kwakuyinto enhle endodaneni kaSolomoni ukuthi yayileJerusalema. Lingangitshela ukuthi kungani kwakuyinto elungileyo – ngoba ithempeli lalise Jerusalema, njalo uNkulunkulu wayesehlela ethempelini ngeyezi elilenkazimulo.</text:p>
      <text:p text:style-name="P4"><text:tab/>Liyakwazi ukuthi uNkulunkulu wayefisa ukuthi bonke abantu beKanani bahlale besiza eJerusalema kokuphela ukuzamkhonza. UJerobowamu kwakufanele ukuthi aye eJerusalema ukuzakhonza uNkulunkulu; kodwa wayengasoze. Wayekhohlakele kakhulu, njalo watshela abantu bakhe ukuthi bangayi eJerusalema. </text:p>
      <text:p text:style-name="P4"><text:tab/>Kungani wayengathandi ukuya khona na? Ngoba kwakulenye inkosi eJerusalema. Waye ngathandi ukuthi abantu bakhe baye endaweni lapho okwakulenye inkosi khona hlezi bathande lenye inkosi ngcono. Liyabona ukuthi uJerobowamu wayeziqhenya njani. UJerobowamu waswesenza into ekhohlakele kakhulu: wenza amathole amabili egolide, wawamisa kungxenye yakhe yeKanani, ithole elilodwa emzaneni owodwa, lelinye komunye umzana. Wawamiselani la amathole na? Ukuze abantu bakhonze wona kuloNkulunkulu. Watshela abantu bakhe ukuthi bawakhonze. Wathi, “Lingabokuya eJerusalema, kukhatshana kakhulu, khonzani lamathole egolide.” Kwakuyikukhohlakala okungakanani kukaJerobowamu ukufundisa abantu bakhe ukukhonza izithombe! Kuyikukhohlakala okukhulu ukufundisa abanye abantu ukwenza okungaqondanga. Kukhumbuleni lokhu bantwana abathandekayo. Lingaqali ukucebisa elidlala labo ukwenza okungalunganga. UNkulunkulu uzalithukuthelela nxa likwenza, njalo lizakuba njengo Sathane, ngoba uyabalinga abantu ukuthi bone kuNkulunkulu.</text:p>
      <text:p text:style-name="P4"><text:tab/>UJerobowamu ngokwakhe wayekhonza amathole. Ngolunye usuku uNkulunkulu wathuma umprofethi kuye, ukumtshela ngenkohlakalo yakhe. UJerobowamu wayemi eduzane lelathi etshisela ithole legolide impepha. Umprofethi wafika wamtshela ukuthi uNkulunkulu wayezondele abantu ababekhonza amathole egolide, lokuthi wayezabajezisa njani. Umprofethi wasesithi, “Lalesi yisitshengiselo sokuthi uNkulunkulu uzondile; ilathi lizadilika kuthi lemilotha ephezu kwalo ichithekele phansi.” </text:p>
      <text:p text:style-name="P4"><text:tab/>Kwathi unkosi uJerobowamu ekuzwa lokhu wazonda waze wafisa ukumjezisa umprofethi. Ngakho welula isandla sakhe, wathi ezincekwini zakhe, “Mbambeni!” Kwathi isandla sikaJerobowamu siseluliwe, uNkulunkulu wasenza soma saqina, akwaze kwavuma ukuthi sifinyele futhi: kwathi ngasikhathi sinye ilathi ladilika, imilotha yasichithekela phansi njengoba umprofethi wayetshilo. </text:p>
      <text:p text:style-name="P4"><text:tab/>Kalinakani yini ukuthi uJerobowamu wethuka khonokho? Wakwazi ukuthi kwakungekho omunye owayengasilisa isandla sakhe ngaphandle kukaNkulunkulu. Ngakho wathi kumprofethi, “Ake ungikhulekele eNkosini uNkulunkulu wakho, ukuthi isandla sami sisile.”</text:p>
      <text:p text:style-name="P17"><text:tab/>Umprofethi wayengamkhulekela yini uJerobowamu kuNkulunkulu, yena owayengamphathanga kuhle? Yebo wakwenza. Wakhuleka kuNkulunkulu, uNkulunkulu wasesenza isandla senkosi sasila saba njengakuqala.</text:p>
      <text:p text:style-name="P17"><text:tab/>UJerobowamu kasazamanga ukulimaza umprofethi futhi, ngoba wayesesaba; kodwa uJerobowamu kamphendukanga ekukhonzeni izithombe aphendukele kuNkulunkulu; kodwa waqhubeka efundisa abantu bakhe ukukhonza izithombe zamathole egolide. UNkulunkulu wamthukuthelela kakhulu uJerobowamu. </text:p>
      <text:p text:style-name="P17"><text:tab/>Kungani uJerobowamu wayengamesabi uNkulunkulu? Wakubona ukuthi uNkulunkulu wayengomisa ingalo yakhe: wayengambulala lokumbulala. Bantwana abathandekayo kufanele sesabe ukucunula uNkulunkulu wethu omkhulu. Alikaze lelulele ingalo zenu ukwenza ukugcina yini? Ukulwa? UNkulunkulu wayengomisa ingalo zenu. Ulomusa kakhulu, kodwa uzasijezisa ngolunye usuku, nxa singamthandi, lokumthemba.</text:p>
      <text:p text:style-name="P17"/>
      <text:p text:style-name="P18"/>
      <text:p text:style-name="P19">IMIBUZO KUSIFUNDO 23</text:p>
      <text:p text:style-name="P18">UJerobowamu wayeyinkosi elizweni lonke leKanani yini?</text:p>
      <text:p text:style-name="P18">Ngubani owayeyinkosi kwenye ingxenye?</text:p>
      <text:p text:style-name="P18">IJerusalema yayikungxenye yelizwe ngaku Jerebowamu yini?</text:p>
      <text:p text:style-name="P18">Kwakufanele ngani ukuthi uJerobowamu ahlale esiza eJerusalema?</text:p>
      <text:p text:style-name="P18">Wabacebiselani abantu bakhe ukuthi bangayi eJerusalema?</text:p>
      <text:p text:style-name="P18">Yinto bani embi uJerobowamu ayifundisa abantu bakhe ukuyenza?</text:p>
      <text:p text:style-name="P18">UNkulunkulu wathumelani umprofethi kuJerobowamu?</text:p>
      <text:p text:style-name="P18">UNkulunkulu wasiqiniselani soma isandla sika Jerobowamu?</text:p>
      <text:p text:style-name="P18">Ngubani owakhuleka kuNkulunkulu ukuze asisilise njalo?</text:p>
      <text:p text:style-name="P18">UJerobowamu waphenduka ebubini bakhe yini?</text:p>
      <text:p text:style-name="P18"/>
      <text:p text:style-name="P19">ISAHLUKO 24</text:p>
      <text:p text:style-name="P19">UELIJA, KUMBE AMAWABAYI</text:p>
      <text:p text:style-name="P20">Khangela ilihlo leNkosi likibo abayesabayo laphezu kwalabo abathemba isihawu sayo, ukuba ikhulule umphefumulo wabo ekufeni ibaphilise endlaleni. Hlab 33; 18-19</text:p>
      <text:p text:style-name="P18"/>
      <text:p text:style-name="P17">Liyakhumbula bantwana abathandekayo, ukuthi uJerobowamu wayeyinkosi kuphela kungxenye yelizwe leKanani. USolomoni wayeyinkosi kilo lonke ilizwe; kodwa khathesi indodana kaSolomoni yaba yinkosi kungxenye eyodwa, uJerobowamu waba yinkosi kwenye ingxenye.</text:p>
      <text:p text:style-name="P17"><text:tab/>UJerobowamu wayethiwa yinkosi yako Israyeli. Njalo indodana kaSolomoni kwakuthiwa yinkosi yakoJuda. Lingazama ukukukhumbula yini lokhu? </text:p>
      <text:p text:style-name="P17"><text:tab/>Ekucineni uJerobowamu wafa, kwase kusiba lenye inkosi yakoIsrayeli endaweni yakhe, kwathi ekucineni yafa inkosi, kwasekusiba lenye inkosi; ekucineni yafa, kwasekusiba lenye inkosi ekucineni yafa, ngakho kwaba lamakhosi amanengi kakhulu enye emva kwenye. Ngilusizi ukuthi wonke ayekhohlakele lokuthi wonke akhonza amathole egolide ayenziwe nguJerobowamu. Angisoze ngilitshele amabizo alamakhosi; isizatho sami, yikuthi ngiyesaba alisoze liwakhumbule amabizo amanengi kangako. Kodwa ngizalitshela ibizo lomunye wawo.</text:p>
      <text:p text:style-name="P17"><text:tab/>Ekucineni, emva kokufa kwamakhosi amanengi enye emva kwenye, kwaba lenkosi uAhabi.</text:p>
      <text:p text:style-name="P17"><text:tab/>Wakhohlakala okwedlula amanye amakhosi wonke. Enye yezinto ezimbi kizo zonke azenzayo kwakuyikuthatha umfazi owayekhonza izithombe. Lumfazi wayeyindodakazi yenkosi yakwelinye ilizwe. Wayekhuliswe ukuthi akhonze izithombe, njalo wayezithanda kakhulu izithombe, njalo wenza izinto ezinengi kakhulu ezimbi. Lumfazi ibizo lakhe lalinguJezebeli. Wayebizwa ngokuthi yindlovukazi yakoIsrayeli, ngoba wayendele kuAhabi inkosi yako Israyeli.</text:p>
      <text:p text:style-name="P17"><text:tab/>Ibizo lesithombe esasithandeka kuJezebeli lalinguBhali. Wamncenga uAhabi ukuthi akhonze uBhali kanye lamathole egolide; uAhabi wasesakhela uBhali ithempeli emzini ayehlala kiwo. Kwakulamadoda amanengi kakhulu ayehlala efundisa abantu ukukhonza uBhali; njalo lamadoda kwakuthiwa ngabaprofethi bakaBhali; njalo uJezebeli wayelomusa kibo. Ngoba UJezebeli wayelomusa ebantwini ababethanda izithombe; kodwa wazama ukubulala abantu ababethanda uNkulunkulu. Kwakulabanye abantu elizweni lakoIsrayeli ababengemhkonze uBhali; labo bantu ke bacathsa ezimbalwini hlezi uJezebeli wayengababulala.</text:p>
      <text:p text:style-name="P17"><text:tab/>UNkulunkulu wayebathanda lababantu abalusizana kakhulu.</text:p>
      <text:p text:style-name="P17">Khathesi sengizalitshela ngomunye wabaprofethi owayelungile kakhulu owayehlala elizweni lako Israyeli. Ibizo lakhe lalinguElija: wayengeke azikhonze izithombe njalo wazama ukuncenga abanye abantu ukuthi bathande uNkulunkulu weqiniso. UNkulunkulu wayehlala ekhuluma kuye njalo emtshela okwakuzakwenzeka, njalo uElija wayehlala ethandaza kuNkulunkulu. </text:p>
      <text:p text:style-name="P17"><text:tab/>UAhabi loJezebeli babemzonda uElija ngoba wayelungile njalo babefisa ukumbulala. Elija wadana kakhulu ukubona abantu abanengi kangaka koIsrayeli bekhonza uBhali: njalo wafisa kakhulu ukuthi babelusizi ngenkohlakalo yabo.</text:p>
      <text:p text:style-name="P17"><text:tab/>Ekucineni ke uNkulunkulu wabathumela abantu isijeziso.</text:p>
      <text:p text:style-name="P17"><text:tab/>UNkulunkulu kalinisanga izulu okwezinyanga ezinengi kakhulu, ngitsho lokwehlisa amazolo etshanini ekuseni. Yikho ke ilanga elitshisayo lahangula utshani, lamabele kawamilanga, njalo lezihlahla azizanga zithele izithelo. Abantu bakoIsrayeli kabazanga bathabe ngitsho, kodwa uNkulunkulu wafisa ukuthi baphenduke ebubini babo.</text:p>
      <text:p text:style-name="P17"><text:tab/>UElija wakuzuza njani ukudla njengoba izulu lalingekho? UNkulunkulu wamtshela ukuthi ayecatsha endaweni efihlakaleyo lapho okwakulesifula khona, lapho ayengacatshela khona uAhabi. UNkulunkulu wathembisa ukuthuma amawabayi ukuzamondla.</text:p>
      <text:p text:style-name="P17"><text:tab/>UElija wasesiya kuleso sifula, wanatha emanzini esifula: kwathi ekuseni, amanye amawabayi aphapha esiyamupha ukudla lenyama, kwathi lakusihlwa eza njalo emlethela esenye isinkwa lenyama. Kwathi ngosuku olulandelayo eza futhi ekuseni lakusihlwa. Yikho uElija wabalakho ukudla ekuseni lakusihlwa nsuku zonke, njalo kazanga aswele lutho.</text:p>
      <text:p text:style-name="P17"><text:tab/>Ngubani owenza inyoni zihlakaniphe zilunge kangaka? UNkulunkulu angakwenza konke. Amawabayi amanengi ayesabeka, kodwa uNkulunkulu wenza lamawabayi abe buthakathaka. uElija wayethaba kangakanani nxa ewabona esiza lokudla! Ukuthi wayembonga kangakanani uNkulunkulu ngokuwathuma nsuku zonke! UNkulunkulu uthembisile ukondla bonke abantu abalambileyo abakhuleka kuye. UNkulunkulu kathumi amawabayi ukuthi abondle, kodwa wenza abanye abantu babazwele babaphe ukudla. </text:p>
      <text:p text:style-name="P17"><text:tab/>UElija wayehlala yedwa zwi ngesifuleni; kodwa uElija wayekwazi ukuthi uNkulunkulu waye laye. Ekucineni kwaba lamanzi amalutshwana kakhulu esifuleni. Ilanga lawomisa amanzi njalo akuzanga kubelezulu elasigcwalisayo. Ayesehla amanzi insuku zonke, ekucineni ke kwakungasela manzi. </text:p>
      <text:p text:style-name="P17"><text:tab/>Waye ngenzani ke uElija khathesi na? UNkulunkulu wayengasigcwalisa isifula ngamanzi; kodwa kazange akhethe ukukwenza lokho. Watshela uElija ukuthi atshiye isifula aye kwenye indawo. </text:p>
      <text:p text:style-name="P18"><text:tab/>Ngizalitshela masinyane lapho uElija aya khona. </text:p>
      <text:p text:style-name="P17"><text:tab/>Liyabona ukuthi uNkulunkulu wamnanzelela njani uElija. Uzalinanzelela ngokufananayo lani nxa limthanda njalo likhuleka kuye.</text:p>
      <text:p text:style-name="P18"/>
      <text:p text:style-name="P21">-----------------</text:p>
      <text:p text:style-name="P22"/>
      <text:p text:style-name="P19">IMIBUZO KUSIFUNDO 24</text:p>
      <text:p text:style-name="P18">UJerobawamu wayeyinkosi yakoIsrayeli kumbe eyakoJuda yini?</text:p>
      <text:p text:style-name="P18">Ngubani owayebizwa ngokuthi yinkosi yakoJuda?</text:p>
      <text:p text:style-name="P18">UJerobowamu esefile kwakulamanye amakhosi koIsrayeli na?</text:p>
      <text:p text:style-name="P18">Ayelungile yini kumbe ayemabi?</text:p>
      <text:p text:style-name="P18">UAhabi wayengubani?</text:p>
      <text:p text:style-name="P18">Ibizo lomkakhe lalingubani?</text:p>
      <text:p text:style-name="P18">Lalingubani ibizo lesithombe ayesithanda?</text:p>
      <text:p text:style-name="P18">Kwakungabantu bani uJezebeli azama ukubabulala?</text:p>
      <text:p text:style-name="P18">Sijeziso bani uNkulunkulu asithumela ebantwini bakoIsrayeli ngenxa yokukhonza izithombe?</text:p>
      <text:p text:style-name="P18">Nguwuphi umprofethi owondliwa ngamawabayi?</text:p>
      <text:p text:style-name="P18">Kungani uElija watshiya indawo lapho amawabayi ayemondla khona?</text:p>
      <text:p text:style-name="P23"/>
      <text:p text:style-name="P19">ISAHLUKO 25</text:p>
      <text:p text:style-name="P19">UELIJA, KUMBE UMFELWAKAZI</text:p>
      <text:p text:style-name="P24">I Kho 17:8 kusiya ekucineni</text:p>
      <text:p text:style-name="P18"/>
      <text:p text:style-name="P20">Ngoba iNkosi uqobo izakwehla ivela ezulwini ngomdumo, ngokumemeza kwesithunywa, langokukhala kophondo lukaNkulunkulu, labafileyo kuKristu bazavuka kuqala. I Thes. 4:16</text:p>
      <text:p text:style-name="P25"/>
      <text:p text:style-name="P17">UNkulunkulu wathi uElija aye ngaphi isifula sesomile? Wamtshela ukuthi aye endaweni ekhatshana okwakuhlala khona umfelwakazi ongumyanga, owayezamupha ukudla. Liyakwazi ukuthi umfelwakazi ngumfazi owafelwa yindoda yakhe. Abafelwakazi bandise ukuba ngabayanga ngoba bengelamadoda abasebenzelayo: kodwa lo umfelwakazi wayengumyanga kakhulu sibili, ngoba ngenxa yokuthi kungelazulu, abantu babezuza ukudla okulutshwana kakhulu okokuthi badle njalo lamabele abamalutshwana amilayo emasimini.</text:p>
      <text:p text:style-name="P17"><text:tab/>Kodwa uElija waya lapho uNkulunkulu ayemtshele khona. Wahamba edabula lonke ilizwe leKanani; waze wayafika emzaneni, ngaphandle nje kweKanani. Abantu ke ababehlala kulumzana babengabaHedeni, njalo bekhonza izithombe. </text:p>
      <text:p text:style-name="P17"><text:tab/>UElija esfikile esangweni lomzanyana, wabona umfazi ongumyanga etheza inkuni, uElija wahle wamazi ukuthi ngumfelwakazi owayezamupha ukudla: uElija wasememeza esithi, “Ngicela amanzi amalutshwana kenginathe.”</text:p>
      <text:p text:style-name="P17"><text:tab/>Angimangali ukuthi uElija wayomile; ngoba wayesehambe umango omude, njalo kwasekulamanzi amalutshwana kakhulu elizweni leKanani. Ngakho lumfelwakazi wayelunge kangangokuthi wayamkhelela amanzi uElija. Uelija wasephinda emmemeza wathi, “Ngicela ukuthi ungiphathele iqebelengwana ngesandla sakho.”</text:p>
      <text:p text:style-name="P17"><text:tab/>Umfelwakazi ongumyanga wasesithi, “Angilaso isinkwa ngitsho. Ngilefulawa egcwala isandla kuphela esitsheni lembijanyana yamafutha isiphisweni. Bengitheza inkuni zokuthi ngibase umlilo ngihlanganise ifulawa lamafutha ngenze ikhekhe elincinyane, ukuze mina lendoda yami sidle lona; njengoba singaselakho ukudla, sesilidlile, besesisifa. </text:p>
      <text:p text:style-name="P18">UElija wayengakuthatha konke yini ukudla komfelwakazi ongumyanga? UNkulunkulu wayemtshelile uElija azakutsho. </text:p>
      <text:p text:style-name="P17"><text:tab/>UElija wasesithi kumfelwakazi, “Hamba uqale wenzele mina ikhekhe elincinyane, emva kwalokho wenze elakho lendodana yakho: ngoba uNkulunkulu uthe kuzahlala kulefulawa emganwini wakho lamafutha esiphisweni sakho, aze anise izulu emhlabeni.”</text:p>
      <text:p text:style-name="P17"><text:tab/>Kwaba yisithembiso esimangalisayo njani leso! Umfelwakazi wasikholwa yini? Yebo wasikholwa. Wahamba wayabasa umlilo, waxova ifulawa ndawonye lamafutha wenza isinkwa sika Elija, wasesenza ke esakhe lendodana yakhe; kwathi lobakwakunjalo ifulawa yayilokhu ikhona emganwini lamafutha esiphisweni. Kwakusithi-ke nsuku zonke azuze ifulawa lamafutha okwenza isinkwa sabo bonke.</text:p>
      <text:p text:style-name="P17"><text:tab/>UElija weza wazahlala lalumfelwakazi: wahlala endlini ephezulu endlini yakhe: ngibona kwakuyindlu encinyane kakhulu. Lumfelwakazi wakubona kuyinto enhle ukuhlala lomuntu onjengoElija endlini. Kwakukuhle ngenxa yani na? Ngoba uNkulunkulu wenza ifulawa lamafutha akwazekwaphela: Ngaphandle kwalokhu, uElija wayengafundisa lumfazi ongumyanga ngoNkulunkulu: ngoba liyakwazi ukuthi wayekhuliswe ekhonza izithombe. </text:p>
      <text:p text:style-name="P17"><text:tab/>UElija wayemthanda uNkulunkulu, njalo wayefisa ukuthi bonke abantu bamthande.</text:p>
      <text:p text:style-name="P17"><text:tab/>Khathesi selizakuzwa ngento edanisayo kakhulu eyenzakala kulumfazi olusizi. Ngolunye usuku, indodana yakhe eyayingumfana omncinyane yagula, yagula kangangokuthi yafa, kwakungasela kuphefumula kuyo. Lumfelwakazi ongumyanga wadana kakhulu, esazi ukuthi uNkulunkulu umyekele wafa, wanakana ukuthi uNkulunkulu umthukuthelele, wafisa lokuthi uElija ngabe kezanga endlini yakhe. Wasesiya kuElija, wakhuluma ezondile kuye, Kwakuyikungabongi kuye ukuziphatha ngalindlela. UElija wasesithi ke, “Nginika indodana yakho.”</text:p>
      <text:p text:style-name="P17"><text:tab/>Umfelwakazi-ke wayesephethe lumntwana ofileyo engalweni zakhe, uElija wasemthatha umntwana ngengalo zakhe wamthwalela kweyakhe kanye indlu wamlalisa embhedeni wakhe. UElija waseqala ukukhuleka kuNkulunkulu, “O Nkosi yami Nkulunkulu,” watsho, “usuwenze linto edanisayo kulumfelwakazi engihlala laye yini? Usubulele indodana yakhe na?”</text:p>
      <text:p text:style-name="P17"><text:tab/>UElija wasezelula ecambalala phezu komntwana njengoba wayelele efile. Wakwenza lokhu kathathu, wasekhuleka kuNkulunkulu esithi, “O Nkosi Nkulunkulu wami, ngiyakuncenga akubuyise umphefumlo walumntwana futhi.” </text:p>
      <text:p text:style-name="P17"><text:tab/>INkosi yasiwuzwa umthandazo kaElija, yawubuyisela umphefumlo womntwana futhi umntwana wasephila futhi, wasekhudumala, wasephefumula. UElija kufanele ukuthi wathaba kangakanani! UNkulunkulu waba lomusa ongakanani ukuzwa umthandazo kaElija! Ngalindlela uNkulunkulu wenza ukuthi umfelwakazi ongumyanga azi ukuthi uNkulunkulu kaElija nguNkulunkulu weqiniso, angenza abantu baphile. UElija waphatha umntwana ngengalo zakhe, wehla laye esuka endlini ephezulu, wamusa kunina futhi, wasesithi kuye, “Khangela indodana yakho iyaphila.” </text:p>
      <text:p text:style-name="P17"><text:tab/>Wayesamzondele yini uElija? Hatshi-bo. Wasesithi, “Khathesi ngiyabona ukuthi ungumuntu kaNkulunkulu, lokuthi konke ongitshela khona mayelana loNkulunkulu kuliqiniso.” </text:p>
      <text:p text:style-name="P17"><text:tab/>Ngiyathemba-ke ukuthi umfelwakazi wakukholwa konke uElija akutshoyo, njalo ngiyathemba wamthanda uNkulunkulu owayetshengise umusa omkhulu kangaka kuye njalo wamupha ukudla, njalo waphinda waphilisa umntwana wakhe. </text:p>
      <text:p text:style-name="P17"><text:tab/>UNkulunkulu usezwa abantu nxa bethandaza kodwa kahlali ephilisa abantwana futhi, kodwa wena uzakwenza uphile futhi, mntwana othandekayo, mhla umphondo lokucina selukhala, nxa umthanda. Ngolunye usuku hlezi umzimba wakho uzalaliswa emhlabathini, njalo ngithemba umphefumlo wakho uzakuba loNkulunkulu; kuthi mhla uJesu Kristu esiza emayezini, lomsindo wophondo uzwakala, kuzakuthi umzimba wakho uvuke engcwabeni; kuthi-ke umphefumulo wakho lomzimba wakho kuhlanganiswe ndawonye futhi. Lizakuba lilanga lenjabulo engakanani lelo!</text:p>
      <text:p text:style-name="P18"/>
      <text:p text:style-name="P19">IMIBUZO KUSAHLUKO 25</text:p>
      <text:p text:style-name="P18">Umfelwakazi owayesondla uElija wayengumhedeni yini kumbe umIsrayeli?</text:p>
      <text:p text:style-name="P18">Wayelokudla bani endlini yakhe?</text:p>
      <text:p text:style-name="P18">Yisithembiso bani uElija asenzayo laye nxa wayezamondla?</text:p>
      <text:p text:style-name="P18">Umfazi wasikholwa yini lesisithembiso?</text:p>
      <text:p text:style-name="P18">Kungani umfelwakazi wazondela uElija?</text:p>
      <text:p text:style-name="P18">UElija wamtshengisa njani umfelwakazi ukuthi uNkulunkulu wakhe nguNkulunkulu oweqiniso?</text:p>
      <text:p text:style-name="P18">Bazavuswa nini futhi abantu abafileyo?</text:p>
      <text:p text:style-name="P23"/>
      <text:p text:style-name="P18"/>
      <text:p text:style-name="P26">ISAHLUKO 26</text:p>
      <text:p text:style-name="P26">UELIJA, KUMBE AMALATHI AMABILI</text:p>
      <text:p text:style-name="P26">I Kho 18:1-40</text:p>
      <text:p text:style-name="P20">Ngoba uthi kungqoqwane khithikela phansi emhlabeni: lakuzihlambo zezulu lakuzulu elikhulu elamandla akhe. Jobe 37:6</text:p>
      <text:p text:style-name="P18"/>
      <text:p text:style-name="P17">UElija wahlala isikhathi eside lomfelwakazi ongumyanga. UAhabi loJezebeli, inkosi lendlovukazi yakhe abakhohlakeleyo abakwazanga lapho ayecatshe khona. Babengathaba nxa babengamthola, ukuze bambulale. UAhabi wathumela kiwo wonke amazwe jikelele emdinga. Kodwa kakho owayengamthola. Kungani inkosi uAhabi yayimzondele uElija? Ngoba uElija wayetshele uAhabi ukuthi uNkulunkulu umzondele ngokukhonza izithombe, njalo lokuthi wayengasoze abanisele izulu ngaphandle kokuthi uElija athi kaline. Liyakwazi nje ukuthi abantu abakhohlakeleyo bake bazonda uJesu, ngoba ebatshele ngezono zabo. </text:p>
      <text:p text:style-name="P17"><text:tab/>AmaIsrayeli ayedane kakhulu, ngoba ayelokudla okulutshwana kakhulu, sengisitsho lenkosi uAhabi kabanga lotshani obaneleyo emasimini akhe obamabhiza akhe, kwaze kwathi amanengi kakhulu awo afa. </text:p>
      <text:p text:style-name="P17"><text:tab/>UNkulunkulu wabalusizi ngamaIsrayeli alusizi, wasetshela uElija ukuthi isikhathi sakhe sasesifikile esokuthi anise izulu, ngakho uElija wakhuleka kuNkulunkulu ukuthi anise izulu ukuze amabele amanengi lotshani kumile<text:note text:id="ftn18" text:note-class="footnote"><text:note-citation>1</text:note-citation><text:note-body><text:p text:style-name="Footnote">UElija wabuya wakhuleka amazulu asesipha izulu Jak.5:18.</text:p></text:note-body></text:note>. UNkulunkulu wawuzwa lumthandazo, kodwa waqala watshela uElija ukuthi ayeziveza enkosini uAhabi. </text:p>
      <text:p text:style-name="P17"><text:tab/>Kalinakani yini ukuthi uElija wayengesaba ukuya enkosini uAhabi? Kodwa uElija wenza lokho uNkulunkulu amtshela khona, ngoba wakwazi ukuthi uNkulunkulu wayezamnakekela. UElija wasesuka kumfelwakazi ongumyanga lendodana yakhe. Wahamba uhambo olude esiya endaweni okwakuhlala khona uAhabi. Ngibona ukuthi umfelwakazi wabalusizi nxa uElija esehamba, ngoba wayemondlile njalo wamfundisa ngoNkulunkulu: kodwa uNkulunkulu wayethembise ukuthi ifulawa lamafutha kakusoze kuphele aze anise izulu. Izulu-ke lalingakani. </text:p>
      <text:p text:style-name="P17"><text:tab/>Kwathi uElija esahamba esiya enkosini uAhabi wahlangana lenceku eyayilungile kakhulu ekaAhabi. </text:p>
      <text:p text:style-name="P17"><text:tab/>Le inceku yayidingela amabhiza enkosi uAhabi utshani. Le inceku yamazi imbona uElija, njalo yamangala kakhulu ngoba kwasekuyisikhathi eside kungekho loyedwa eKanani owayesekewambona uElija. Le inceku elungileyo yathi mbo ngobuso phansi phambi kukaElija, yasisithi, “Nguwe yini nkosi yami Elija?” </text:p>
      <text:p text:style-name="P18"><text:tab/>UElija wasesithi, “Nginguye; hamba uyetshela inkosi yakho ukuthi ngilapha.”</text:p>
      <text:p text:style-name="P17"><text:tab/>Inceku yasisesaba ukuthi izakuthi isahambile ukuyatshela uAhabi lapho uElija ayekhona, kuthi uNkulunkulu abesemthatha uElija amuse kwenye indawo, uAhabi abesezonda ayibulale. UAhabi wayengumqatshi olesihluku, ngakho inceku yakhe yesaba ukumzondisa.</text:p>
      <text:p text:style-name="P17"><text:s/><text:tab/>Kodwa uElija wathembisa ukungasuki kuleyondawo izefike inkosi uAhabi: inceku yakholwa isithembiso sikaElija. Yahamba yayadinga uAhabi.</text:p>
      <text:p text:style-name="P17"><text:tab/>UAhabi wayekwenye indawo edingela amabhiza akhe utshani. Inceku yakhe eyayilungile yamtshela ukuthi uElija ulindele ukumbona. UAhabi wasesiya kuleyondawo. </text:p>
      <text:p text:style-name="P17"><text:tab/>Kwathi uAhabi ebona uElija, wakhuluma ngokuzonda kuye, “Nguwe yini umuntu ohlupha abantu bako Israyeli?”</text:p>
      <text:p text:style-name="P17"><text:tab/><text:span text:style-name="T10">UAhabi wanakana ukuthi nguElija owayecele uNkulunkulu ukuthi anganisi izulu: kodwa uNkulunkulu wayetshele uElija ukuthi izulu lizasweleka nini, lokuthi alicele nini izulu.</text:span><text:span text:style-name="T9"> </text:span></text:p>
      <text:p text:style-name="P17"><text:tab/>UElija wasesithi kuAhabi, “Kayisimi engihlupha abantu bakoIsrayeli. Nguwe owenze ukuthi lezizinhlupho zize ngenxa yenkohlakalo yakho. Kawumlalelanga uNkulunkulu, njalo usuke wakhonza uBhali.” </text:p>
      <text:p text:style-name="P17"><text:tab/>UElija wasetshela uAhabi ukuthi wayefuna enzeni. Wathi kaqoqele ndawonye bonke abaprofethi bakaBhali, abathumele kuye oqaqeni loba intaba ephakeme kakhulu. </text:p>
      <text:p text:style-name="P17"><text:tab/>UAhabi wayezakwenza yini ayekucelwe nguElija? Yebo wayezakwenza ngoba wayelifuna izulu. Njalo wanakana ukuthi uElija angacela uNkulunkulu ukuthi anise izulu. Nginakana ukuthi uAhabi wayesesaba ukubulala uElija hlezi uNkulunkulu anganisi izulu. </text:p>
      <text:p text:style-name="P17"><text:tab/>Ngolunye usuku ekuseni kakhulu uElija wayesentabeni labaprofethi bakaBhali abakhohlakeleyo. Abantu abanengi kakhulu babemi nxazonke; njalo inkosi uAhabi yayikhona lapho, kodwa uJezebeli wayengeko.</text:p>
      <text:p text:style-name="P18"><text:tab/>Kambe uElija wayezakuthini ebantwini? </text:p>
      <text:p text:style-name="P17"><text:tab/>Wayefuna ukuthi babone ukuthi uNkulunkulu wakhe nguye onguNkulunkulu weqiniso. Ngakho uElija wathi kibo, “Abaprofethi bakaBhali kabathathe ijongosi balibulale, balibeke phezu kwelathi, babesebecela ukuthi uBhali ehlise umlilo uvela ezulwini utshise ijongosi. Lami ngizathatha elinye ijongosi ngilibulale ngilifake phezu kwelathi, besengicela iNkosi ukuthi yehlise umlilo ovela ezulwini; njalo nxa uBhali esehlisa umlilo lizakwazi ukuthi unguNkulunkulu weqiniso. Kodwa nxa uNkulunkulu wami esehlisa umlilo yikho lizakwazi ukuthi unguNkulunkulu weqiniso.” </text:p>
      <text:p text:style-name="P17"><text:tab/>Abantu bakuthanda lokho uElija akutshoyo baphendula bathi, “Kukhulunywe kuhle.”</text:p>
      <text:p text:style-name="P17"><text:tab/>UElija wasetshela abaprofethi bakaBhali ukuthi babe ngabokuqala ukuthatha ijongosi labo. Basebelithatha balibulala balifaka elathini lenkuni: kodwa kabafakanga mlilo enkunini.Basebeqalisa ukukhuleka kunkulunkulu wabo ukuthi athumele umlilo. Bamemeza, “We Bhali sizwe!” Baqhubeka bebiza, “We Bhali sizwe!” kwaze kwabalihola letshumi lambili: basebeseqayeqa bebhhoda ilathi, njengokokwenza kwabo nxa bekhuleka esithombeni sabo. <text:tab/></text:p>
      <text:p text:style-name="P17"><text:tab/>Kufanele ukuthi babedinwe kangakanani emva kokumemeza kwabo kangako, “We Bhali sizwe!”</text:p>
      <text:p text:style-name="P17"><text:tab/>Ekucineni uElija wathi kibo, “Memezani kakhulu hlezi uNkulunkulu wenu uyakhuluma kumbe uyezingela, kumbe njalo usekuhambeni, engxenye njalo ulele, kufanele limvuse.” </text:p>
      <text:p text:style-name="P17"><text:tab/>UElija kambe wayekhuluma iqiniso yini? Hatshi bo, wayesazi ukuthi uBhali kasilutho ngitsho: yikuthi labo bantu abayizithutha bathi kulonkulunkulu okuthiwa nguBhali, basebesenza lezifanekiso abathi zifana laye. </text:p>
      <text:p text:style-name="P18"><text:tab/>Abaprofethi bakaBhali babelokhu bekhulekela umlilo; kwathi ekucineni, bazisika ngezingqamu, benza igazi labo lajuluka, ngoba banakana ukuthi kungamthokozisa uBhali; babekhumbula ukuthi ungunkulunkulu olesihluku owayethanda igazi labo, ngakho baqhubeka kwaze kwabalihola lesithathu ntambama: kodwa kakubanga lomlilo owehla uvela ezulwini. </text:p>
      <text:p text:style-name="P17"><text:tab/>Wasesithi uElija sekuyisikhathi sokucela owakhe uNkulunkulu ukuthi ehlise umlilo: ngakho uElija wakha ilathi ngamatshe alitshumi lambili, wasefaka inkuni phezu kwelathi, wabeka ijongosi phhezu kwelathi; waseloyisa ukuthi abantu bathele imigqomo elitshumi lambili yamanzi phezu kwelathi. Kwakulomfula eduzane nje ngaphansi koqaqa, lapho abantu ababengakha khona amanzi. UElija wemba umgelo wagombolozela ilathi; lowo mgelo wasugcwaliswa ngamanzi laze laba manzi kakhulu ilathi. </text:p>
      <text:p text:style-name="P17"><text:tab/>Kungani uElija wafisa ukuthi amanzi athelwe phezu komhlatshelo? Ukutshengisa abantu ukuthi kafihlanga umlilo elathini kumbe eduzane lalo: ngoba aluba wayekwenzile, amanzi ayezawucitsha. </text:p>
      <text:p text:style-name="P17"><text:tab/>UElija waseqala ukukhuleka kuNkulunkulu. Bonke abantu babemi khonapho ekhuleka phambi kwelathi. </text:p>
      <text:p text:style-name="P17"><text:tab/>Nanku akutshoyo: “Nkosi Nkulunkulu kaAbrahama, kaIsaka, lokaIsrayeli, kakwaziwe ngalolusuku ukuthi unguNkulunkulu, lokuthi ngiyinceku yakho. Ngizwa, O Nkosi, ngizwa.” </text:p>
      <text:p text:style-name="P17"><text:tab/>UNkulunkulu wamuzwa yini uElija? Yebo, umlilo wehla uvela ezulwini, watshisa ijongosi lelathi, yebo umlilo watshisa amatshe ngitsho lamanzi ayesemgelweni. </text:p>
      <text:p text:style-name="P17"><text:tab/>Abantu bamangala kangakanani ngalo umbono! Bathi mbo ngobuso babo, basebesithi, “INkosi inguNkulunkulu, iNkosi inguNkulunkulu.” </text:p>
      <text:p text:style-name="P17"><text:tab/>Khathesi babona ukuthi uBhali wayengayisuye uNkulunkulu weqiniso. UElija wasefisa ukuthi abantu bababambe abaprofethi, abaprofethi abakohlakeleyo bakaBhali, babehlisele phansi emfuleni, ngaphansi koqaqa, bababulale ngezinkemba; kwathi igazi lalabaprofethi laxubana lamanzi emfuleni. Laba baprofethi basebefundise abantu ukukhonza uBhali, ngakho uNkulunkulu wakhetha ukuthi bafanele ukufa. </text:p>
      <text:p text:style-name="P17"><text:tab/>Bayekela yini abantu ukukhonza uBhali? Bakhathala yini ngalokho eElija akutshoyo bathandaza kuNkulunkulu wakhe na? Masinyane sizakuzwa ukuthi benzani. </text:p>
      <text:p text:style-name="P17"><text:tab/>Bafisa kangakanani ukuthi uNkulunkulu anise izulu! Kwakufanele bezwe ukuthi njengoba uNkulunkulu wehlisa umlilo, lezulu wayengalinisa. </text:p>
      <text:p text:style-name="P17"><text:tab/>Izulu ulinisela ukuthi sizuze amabele, bantwana abathandekayo, kakunjalo na? O nguNkulunkulu omkhulu kangakanani! </text:p>
      <text:p text:style-name="P17"><text:tab/>Angathumela umlilo ukuzasitshisa, kodwa endaweni yalokhu ulomusa kithi.</text:p>
      <text:p text:style-name="P27"/>
      <text:p text:style-name="P18"/>
      <text:p text:style-name="P26">IMIBUZO KUSIFUNDO 26</text:p>
      <text:p text:style-name="P18">Kungani uElija wasuka kumfelwakazi owaye ngumyanga kucineni?</text:p>
      <text:p text:style-name="P18">UElija wahlangana lobani esendleleni esiya kuAhabi?</text:p>
      <text:p text:style-name="P18">Kungani inceku yayisesaba ukutshela uAhabi ukuthi ibonane loElija?</text:p>
      <text:p text:style-name="P18">UAhabi wambulala yini uElija nxa esemficile?</text:p>
      <text:p text:style-name="P18">UElija wacela uAhabi ukuthi enzeni?</text:p>
      <text:p text:style-name="P18">Kungani uElija wafisa ukuthi abantu bonke laba beze entabeni?</text:p>
      <text:p text:style-name="P18">Kungani uBhali engathumelanga umlilo?</text:p>
      <text:p text:style-name="P18">UElija wathelelani amanzi phezu kwelathi ayelakhile?</text:p>
      <text:p text:style-name="P18">Bamemenza bathini abantu umlilo ususehla phansi?</text:p>
      <text:p text:style-name="P18">Kungani uElija wafisa ukuthi abaprofethi bakaBhali babulawe?</text:p>
      <text:p text:style-name="P18"/>
      <text:p text:style-name="P18"/>
      <text:p text:style-name="P26">ISAHLUKO 27</text:p>
      <text:p text:style-name="P26">UELIJA KUMBE IZULU</text:p>
      <text:p text:style-name="P26">I Kho 18:41-ekucineni</text:p>
      <text:p text:style-name="P23">Lapho ngiesaba ngizathemba wena kuNkulunkulu olizwi lakhe engilidumisayo, kuNkulunkulu ngiyathmba ngingesabi umuntu angenzani na?</text:p>
      <text:p text:style-name="P25">Hlab 6:3-4</text:p>
      <text:p text:style-name="P18"/>
      <text:p text:style-name="P17">Selizwile ukuthi abaprofethi bakaBhali babulawa. Khathesi uElija wakwazi ukuthi uNkulunkulu wayesezanisa izulu masinyane: yikho watshela uAhabi ukuthi izulu lizakuna masinyane, lokuthi ahambe ayekudla anathe. Ngako uAhabi wadla wanatha kwenye indawo eduzane loqaqa olude, kodwa uElija kazange adle anathe. Waqansa phezu koqaqa wayakhuleka kuNkulunkulu. Waziwisela phansi emhlabathini wagobisela ikhanda lakhe phansi kakhulu. </text:p>
      <text:p text:style-name="P17"><text:tab/>UElija wayelenceku. Alikaze lizwe ngenceku yakhe mandulo. Lami kangikwazi ukuthi yayingubani.</text:p>
      <text:p text:style-name="P17"><text:tab/>UElija wasetshela inceku yakhe ukuthi isukume nxa yena ngokwakhe ekhuleka: lokuthi ikhangele umango omude ngale kolwandle, imtshele lokho eyayizakubona. Liyakwazi yini ukuthi kuyini uElija ayefisa ukuthi inceku yakhe ikubone? Kuyini okuza phambi kwezulu, lezozinto ezimnyama esibhakabhakeni? Amayezi. UElija wayefisa ukuthi uNkulunkulu alethe amayezi esibhakabhakeni, awokuthi kuza kuba lezulu. Inceku yakhe yaqansa yakhangela, yathi kuElija, “Kakulalutho.” UElija wasesithi kiyo, “Hamba uyekhangela kasikhombisa.” Ngehlandla lesikhombisa inceku yeza yamtshela uElija, “Ngibone iyezi elincinyane likhatshana, lingange sandla somuntu.” </text:p>
      <text:p text:style-name="P17"><text:tab/>UElija wakwazi ukuthi uNkulunkulu uwuzwile umthandazo wakhe, lokuthi iyezi lizakuya likhula, njalo lokuthi izulu lizakuna masinyane. Wasesithi inceku yakhe itshele uAhabi ukuthi kaqaphe ngenqola yakhe, lamabhiza akhe. Abesetshayela ngesiqubu angabalaso esiya endlini yakhe eyayi ngumango omude: ngoba kwakuzakuba lezulu elikhulu kakhulu, masinyane.</text:p>
      <text:p text:style-name="P17"><text:tab/>Ngakho uAhabi wakhwela enqoleni yamabhiza akhe. Njalo uNkulunkulu wamqinisa uElija, wagijima okwedlula amabhiza, wayafika kuqala emzini Ahabi ayehlala khona. UAhabi etshayela, uElija wayegijima: kwakulamayezi amanengi kakhulu esibhakabhakeni, kwathi masinyane kwaba lezulu elinengi.</text:p>
      <text:p text:style-name="P17"><text:tab/>Bathaba kangakanani abantu selisina izulu! Lagcwalisa amachibi ayesomile, lavuselela utshani obasebubunile, lathambisa umhlaba owawusuwomile. Khathesi abantu bakwazi ukuthi amabele amanengi lotshani kuzamila masinyane emasimini. Kwakungumusa kaNkulunkuluu ukunisa izulu. Kwakungamelanga yini ukuthi abantu bamthande uNkulunkulu owanisa izulu, loba babe babi kangaka ngokukhonza uBhali! <text:tab/>Kakufanelanga yini bantwana abathandekayo, ukuthanda uNkulunkulu, ohlala esinisela izulu njalo amilise lamabele? Sigangile, njalo asifanelanga ukuzuza izulu. </text:p>
      <text:p text:style-name="P17"><text:tab/> UAhabi esefika emzini wakibo lapho ayehlala khona, wafica uJezebeli indlovukazi khonapho, wasemtshela okwakwenzakele. Wamtshela ukuthi uBhali kathumelanga njani umlilo ovela ezulwini, lokuthi uNkulunkulu wakwenza njani; wamtshela lokuthi uElija wabulala njani abaprofethi bakaBhali. </text:p>
      <text:p text:style-name="P17"><text:tab/>Kwakungafanelanga yini ukuthi uJezebeli athi uzakhonza uNkulunkulu owehlisa umlilo uvela ezulwini? Kodwa kazange akutsho lokho. Wamzondela kakhulu uElija, wasethuma umuntu ukuthi uzambulala ngosuku olulandelayo.</text:p>
      <text:p text:style-name="P17"><text:tab/>Ngicabanga ukuthi wayemesaba uElija, kumbe wayengafisa ukuthi umuntu ambulale. Kodwa mhlawumbe wacabanga ukuthi nxa wayengabulala uElija kwakungelazulu elingana futhi. </text:p>
      <text:p text:style-name="P17"><text:tab/>UElija esezwile ukuthi uJezebeli ufuna ukumbulala, wesaba, njalo wayengaseyi kuhlala emzini ayehlala kuwo: kodwa ngokuphangisa okukhulu, wadabula kilo ilizwe leKanani, waze wayafika enkangala enkulu. Kazange athathe inceku yakhe, kodwa wahamba yedwa. Enkangala kwakulezihlahla lamaqaqa kodwa izindlu labantu kukulutshwana. </text:p>
      <text:p text:style-name="P17"><text:tab/>UElija wayeyedwa zwi enkangala. Ekucineni wahlala ngaphansi kwesihlahla, wasethandaza kuNklunkulu ukuthi amyekele afe. UElija wayedaneleni kangaka? Wayesesaba ukuthi uJezebeli uzambulala: kodwa wayedane kakhulu, ngoba uJezebeli waqhubeka ngobubi bakhe. UElija wabona ukuthi uzaqhubeka efundisa abantu ukukhonza izithombe, njalo wafisa ukuthi wonke umuntu athande uNkulunkulu. UElija esethandazile wacambalala ngaphansi kwesihlahla wajunywa yibuthongo. Masinyane omunye umuntu wamthinta. Kambe wayengubani? Yingilosi! Ingilosi yathi, “Vuka udle.”</text:p>
      <text:p text:style-name="P17"><text:tab/>UElija wasekhangela wabona isinkwa esasisanda kubhakwa, wasebona lesigxingi samanzi eduze lekhanda lakhe. Ngubani owayenze isinkwa, lamanzi kaElija? Kufanele ukuthi yingilosi. Ngakho liyabona ukuthi ingilosi yayiyisikhonzi sakhe. UNkulunkulu uyathuma ingilosi zakhe ukulungisela abantu bakhe abamthandayo ukudla. Izingilosi zithanda ukubasebenzela. Ziyaphapha zisehla masinya zivela ezulwini nxa uNkulunkulu ezitshela. Yebo, bantwana abathandekayo izingilosi ziyalinanzelela.</text:p>
      <text:p text:style-name="P17"><text:tab/>UElija wadla isinkwa wanatha lamanzi. Waphinda walala phansi wajunywa yibuthongo. Kodwa masinyane ingilosi yamvusa futhi yathi, “Vuka udle, ngoba masinyane uzahamba uhambo olude.” </text:p>
      <text:p text:style-name="P17"><text:tab/>Ngakho uElija wadla, wanatha futhi, emva kwalokhu uElija wahamba uhambo olude enkangala: kodwa ukudla kwengilosi kwamqinisa: njalo wahlala engadli enganathi okwensuku ezingamatshumi amane. Lokhu kwakungasisimanga esikhulu yini? UNkulunkulu angabaphilisa abantu bengelakudla lokokunatha nxa ekhetha ukwenza njalo. Kazange agcine iNkosi uJesu ephila okwensuku ezingamatshumi amane engela kudla yini? </text:p>
      <text:p text:style-name="P17"><text:tab/>Liyabona ukuthi uNkulunkulu wayelomusa kangakanani kuElija nxa wayedanile. Ngihlala ngilicebisile ukuthi thandazani kuNkulunkulu nxa lidanile; ngoba ngiyazi ukuthi uNkulunkulu uzaliduduza.</text:p>
      <text:p text:style-name="P17"><text:tab/>Nxa ligula thandazani kuNkulunkulu uzalisilisa. Nxa usehlazweni thandaza kuye uzakulungisa. Nxa uwedwa usesaba, thandaza kuye, uzakugcina uvikelekile.</text:p>
      <text:p text:style-name="P18"/>
      <text:p text:style-name="P19">IMIBUZO KUSIFUNDO 27</text:p>
      <text:p text:style-name="P18">Kungani uElija wakhwela phezu kwentaba uAhabi esadla enatha?</text:p>
      <text:p text:style-name="P18">Kungani uElija waloyisa ukuthi inceku yakhe ilinde?</text:p>
      <text:p text:style-name="P18">Yabonani inceku ekucineni?</text:p>
      <text:p text:style-name="P18">UElija watshela uAhabi ukuthi ayengaphi phambi kokuba liqalise ukuna?</text:p>
      <text:p text:style-name="P18">Ngubani owagijima phambi kwenqola kaAhabi?</text:p>
      <text:p text:style-name="P18">Ngubani owatshela uJezebeli okwakwenzakele?</text:p>
      <text:p text:style-name="P18">Kwakufanele ukuthi uJezebeli enzeni esezwile ukuthi uNkulunkulu kaElija wehlisa umlilo uvela ezulwini?</text:p>
      <text:p text:style-name="P18">Wathumela mbiko bani kuElija?</text:p>
      <text:p text:style-name="P18">Waya ngaphi?</text:p>
      <text:p text:style-name="P18">Kungani wayedane kakhulu?</text:p>
      <text:p text:style-name="P18">UNkulunkulu wathuma bani ukuthi amondle?</text:p>
      <text:p text:style-name="P18">Kambe ingilosi zisabasebenzela yini abantu abathanda uNkulunkulu?</text:p>
      <text:p text:style-name="P18">Mangaki amalanga uElija awahlalayo engelakudla?</text:p>
      <text:p text:style-name="P18"/>
      <text:p text:style-name="P19">ISAHLUKO 28</text:p>
      <text:p text:style-name="P28">UELIJA LOBA UKUBIZWA KUKA ELISHA</text:p>
      <text:p text:style-name="P19">I Kho 19: 9-cineni</text:p>
      <text:p text:style-name="P20">Babusisiwe abahlutshwa ngenxa yokulunga ngoba umbuso wezulu ungowabo. Mat.5:10</text:p>
      <text:p text:style-name="P18"/>
      <text:p text:style-name="P17">UElija wahamba yedwa okwensuku ezingamatshumi amane enkangala, ekucineni wafika entabeni, lapho athola ubhalu khona. Wasengena obhalwini walala phakathi kwalo. Kwathi esebhalwini uNkulunkulu wakhuluma kuye, wambuza ukuthi kungani eze lapho.</text:p>
      <text:p text:style-name="P17"><text:tab/>Liyazi bantwana abathandekayo isizatho sokuthi kungani uElija wasuka eKanani. Kwakungenxa kaJezebeli okhohlakeleyo. UNkulunkulu wayekwazi lokhu, kodwa wafuna ukuthi uElija amtshele ukuthi kungani. </text:p>
      <text:p text:style-name="P17"><text:tab/>UElija wasesithi, “Abantu bakoIsrayeli sebedilizele phansi amalathi kaNkulunkulu, babulala abaprofethi bakaNkulunkulu: sekuyimi ngedwa engiseleyo, njalo sebefuna ukungibulala.” </text:p>
      <text:p text:style-name="P17"><text:tab/>UNkulunkulu wasemtshela uElija ukuthi aphume phakathi kobhalu. Ngakho uElija waphuma wema phezu kwentaba. UNkulunkulu wavunguzisa umoya omkhulu owaqhekeza intaba. UNkulunkulu wasesenza intaba inyikinyeke: njalo uNkulunkulu wehlisa umlilo. Kodwa uNkulunkulu wayengekho lakwenye yalezizinto. UNkulunkulu wasekhuluma kuElija ngelizwi elibuthakathaka kakhulu. UElija esezwe lelilizwi wamboza ubuso bakhe ngesembatho sakhe. Waphuma phandle wema emlonyeni wobhalu. </text:p>
      <text:p text:style-name="P17"><text:tab/>Kwakungumusa kaNkulunkulu ukukhuluma kuElija ngelizwi elibuthakathaka elinjalo! UNkulunkulu wayemthanda uElija njalo wayethanda ukumduduza: kodwa uElija wakhumbula ukuthi wayenguNkulunkulu omkhulu kangakanani: ngakho wafihla ubuso bakhe. Izingilosi ezimi zihanqe isihlalo sikaNkulunkulu sobukhosi ezulwini zifihla ubuso bazo ngaphansi kwamaphiko azo<text:note text:id="ftn19" text:note-class="footnote"><text:note-citation>1</text:note-citation><text:note-body><text:p text:style-name="P29">Ngaphezu kwayo kwakumi amaserafi; kuyilelo lalelo lilempiko eziyisithupha; ngezimbili lagubuzela ubuso balo, langezimbili lagubuzela inyawo zalo, laphapha ngezimbili. Isa. 6:2.</text:p></text:note-body></text:note>. Kambe bonke abantu akufanelanga ukuthi bayesabe iNkosi na? Mntwana wami othandekayo nxa uthandaza kuNkulunkulu uyakhumbula yini ukuthi nguNkulunkulu omkhulu kangakanani? Yini ndaba abantwana besiba lesibindi sokuthalaza lokudlala ngesikhathi sokuthandaza kuNkulunkulu? Liyakhumbula kambe ukuthi unguNkulunkulu omkhulu kanganani na? </text:p>
      <text:p text:style-name="P17"><text:tab/>UNkulunkulu waphinda wambuza uElija ukuthi kwakungani eze lapho. UElija waphinda wayitshela iNkosi ukuthi abantu babebabi njalo babefuna ukumbulala. </text:p>
      <text:p text:style-name="P17"><text:tab/>UNkulunkulu wasetshela uElija ukuthi masinyane uzajezisa abantu abakhohlakeleyo ngenxa yokukhonza izithombe: njalo uNkulunkulu wathi bonke abantu abazanga bakhonze uBhali, njalo lokuthi babebanengi kakhulu koIsrayeli, abangazanga bagobisele amadolo abo kuBhali, lokwanga isithombe sakhe ngemilomo yabo.</text:p>
      <text:p text:style-name="P17"><text:tab/>UElija wanakana ukuthi kwakungekho loyedwa owayethanda uNkulunkulu ngaphandle kwakhe. Kufanele ukuthi wathaba kangakanani nxa esizwa kuthiwa kwakulabanye abantu ababemthanda uNkulunkulu. UNkulunkulu uyamazi omthandayo longamthandiyo. Uyababala njalo uyabakhumbula<text:note text:id="ftn20" text:note-class="footnote"><text:note-citation>2</text:note-citation><text:note-body><text:p text:style-name="Footnote">Loba kunjalo isisekelo sikaNkulunkulu simi siqinile, silaloluphawu lokuthi: INkosi iyabazi abangabayo, lokuthi: Wonke ophatha ibizo likaKristu kehlukane lokungalungi. 2 Tim. 2:19.</text:p></text:note-body></text:note>! </text:p>
      <text:p text:style-name="P17"><text:tab/>UNkulunkulu watshela uElija ukuthi ayedinga umuntu okuthiwa nguElisha, abesemgcoba abe ngumprofethi. </text:p>
      <text:p text:style-name="P17"><text:tab/>Wayengethokoze yini uElija ukuthi kube lomunye umprofethi owayezafundisa abantu ngoNkulunkulu?</text:p>
      <text:p text:style-name="P17"><text:tab/>Khonokho uElija watshiya ubhalu, wasesiyadinga uElisha. Ekucineni weza ensimini okwakulomuntu owayelima khona. Kwakulenkabi ezingamatshumi amabili lane ezazilima. Zazibotshwe ngambili ngambili: njalo ngazimbili zazigaxwe isiqa sogodo entanyeni yazo, olubizwa ngokuthi lijogwe. Umuntu othile wayehamba eceleni kwenkabi ezimbili ezicinileyo. Ibizo lalumuntu lali nguElisha.</text:p>
      <text:p text:style-name="P17"><text:tab/>UElija wafinyelela emuntwini, ekhupha isembatho sakhe kanye, wasiphosela emahlombe alumuntu. Kungani wasijikijela emuntwini na? Wayefisa ukumtshengisa ukuthi wayefanele ukuthi amlandele. Umuntu wakwazi ukuthi uElija utshoni. Watshiya inkabi zakhe wagijima ngemva kuka Elija, wathi, “Ngiza hamba lawe. Kuphela ngiyekela ngiyekwanga ubaba lomama.”</text:p>
      <text:p text:style-name="P17"><text:tab/>Kwakuqondile kuElisha ukuthi ahambe loElija: ngoba uElija wayengumprofethi weNkosi. Kangimangali ukuthi lumuntu wafisa ukuyavalelisa uyise lonina labangane bakhe. Bantwana abathandekayo lingaze lafisa ukuvalelisa abazali benu nxa lihamba lisuka kibo na?</text:p>
      <text:p text:style-name="P18"><text:tab/>UElija wamvumela lumuntu ukuya ekhaya okwesikhatshana. Esefikile ekhaya lumuntu wenzela abangane bakhe bonke idili. Wahlaba inkabi zakhe ezimbili: wabasa umlilo ngamajogwe ayesentanyeni zazo. Wazosa, wasecela abangane bakhe ukuzakudla inyama yazo.</text:p>
      <text:p text:style-name="P17"><text:tab/>Wasesuka ekhaya lakibo walandela uElija: wasesiba yinceku kaElija. Kwakulungile kakhulu ukuthi lumuntu ahambe loElija. Linakana yini ukuthi kwakungathokozisa ukuhlala lo Elija? Yebo kwakungathokozisa ukuzwa uElija ekhuluma ngoNkulunkulu lokumuzwa etshumayela njalo ethandaza. Kodwa liyakwazi ukuthi abantu abakhohlakeleyo babemzonda uElija, njalo kwakumele uElija ahlale ecatshile. Aluba lumuntu wayengamthandi uNkulunkulu wayengathanda ukuzihlalela ekhaya labangane bakhe ngcono kulokuba loElija. Kodwa wayemthanda uNkulunkulu, loNkulunkulu wayemthanda njalo wambusisa. UNkulunkulu uyabathanda abantu abenza lokho abalaya khona. Kumnandi kangakanani ukulalela uNkulunkulu! Ukuba labazali labangane kungazake kusithabise njengokwazi ukuthi sithabisa uNkulunkulu.</text:p>
      <text:p text:style-name="P21">----------------------</text:p>
      <text:p text:style-name="P18"/>
      <text:p text:style-name="P19">IMIBUZO KUSIFUNDO 28</text:p>
      <text:p text:style-name="P18">Emva kokuba uElija esehambe insuku ezingamatshumi amane enkangala, wafika ngaphi ekucineni?</text:p>
      <text:p text:style-name="P18">Yizinto bani azizwayo lazibonayo ezesabekayo ebhalwini?</text:p>
      <text:p text:style-name="P18">Kuyini okwenziwa nguElija esizwa ilizwi likaNkulunkulu elibuthakathaka?</text:p>
      <text:p text:style-name="P18">UElija wayelitshiyeleni ilizwe leKanani?</text:p>
      <text:p text:style-name="P18">Babekhona yini abantu eKanani abangazange bakhonze uBhali?</text:p>
      <text:p text:style-name="P18">Ngubani owagcotshwa nguElija ukuba ngumprofethi?</text:p>
      <text:p text:style-name="P18">Wafica uElisha esenzani?</text:p>
      <text:p text:style-name="P18">Kungani uElija waphosela isembatho sakhe phezu kukaElisha?</text:p>
      <text:p text:style-name="P18">Kuyini uElisha afisa ukuthi akwenze engakahambi loElija?</text:p>
      <text:p text:style-name="P18">Aluba uElisha wayengumuntu omubi wayengacela ukuhamba loElija na?</text:p>
      <text:p text:style-name="P17">Wayezayekelelani?</text:p>
      <text:p text:style-name="P20"/>
      <text:p text:style-name="P26">ISAHLUKO 29</text:p>
      <text:p text:style-name="P26">UELIJA KUMBE ISIVINI SIKA NABHOTHI</text:p>
      <text:p text:style-name="P26">I Kho 21: 22: 34-36<text:tab/><text:tab/>2 Kho 9: 30-37</text:p>
      <text:p text:style-name="P18"/>
      <text:p text:style-name="P23">Ungahawukeli indlu kamakhelwana wakho, ungahawukeli umka makhelwana wakho, lesisebenzi sakhe esesilisa lesesifazana, lenkabi yakhe, lobabhemi wakhe, lango lunye ulutho lwakhe Eks.20:17</text:p>
      <text:p text:style-name="P18"/>
      <text:p text:style-name="P17">Ngizalitshela ngento ekhohlakele kakhulu eyenziwa nguAhabi. Abantu abakhonza izithombe bahlezi besenza izinto ezimbi kakhulu ezikhohlakeleyo: kodwa abantu abathanda uNkulunkulu bayawazonda amanga, lokuntshontsha lakho konke okukhohlakeleyo.</text:p>
      <text:p text:style-name="P17"><text:tab/>UAhabi wayenothile kakhulu. Wayelezindlu ezimbili. Enye yezindlu zakhe yayikomunye umuzi, njalo enye yezindlu zakhe ikomunye umuzi khatshanyana. Eduzane lenye yalezizindlu, kwakulesivande sigcwele amavini. Yisithelo bani esiphuma evinini na? Ngamaglebisi. Isivande samavini sibizwa ngokuthi yisivini. Lesisivini sasiseduze lendlu kaAhabi njalo singesendoda okwakuthiwa nguNabhothi. UAhabi wafisa kakhulu ukuba lalesisivini, ukuze asenze sibe yisivande sakhe. UAhabi wasesithi kuNabhothi, “Unganginika isivini sakho, ngizakupha esigcono kulalesi kumbe ngikuphe imali ngaso.” <text:tab/>Kodwa uNabhothi waphendula wathi, “Hatshi, angisoze ngithengise isivini sami; ngasinikwa ngubaba, yikho kangifisi ukusithengisa.” </text:p>
      <text:p text:style-name="P17"><text:tab/>Kwaku ngaqondanga yini ukuthi uNabhothi angathengisi isivini sakhe? Hatshi, kwakungakubi ukuthi angasithengisi: wayengasigcina nxa ethanda.</text:p>
      <text:p text:style-name="P17"><text:tab/>Kodwa uAhabi wazonda kakhulu ngoba wayengasoze asizuze isivini: wasesiya ekhaya kwenye yezindlu zakhe; njalo wayengathabanga okunga ngokuba walala phansi embhedeni wakhe, waphendulela ubuso emdulini wazake adle. </text:p>
      <text:p text:style-name="P18"><text:tab/>Wayeyisithutha esingakanani uAhabi ukuzonda ngenxa yesivini!</text:p>
      <text:p text:style-name="P17">Wayelezinto ezinengi kakhulu ezinhle; kubekanti wayelokhu efuna okunye. Kodwa abantu abangamthandiyo uNkulunkulu bahlala befuna okunengi njalo kaboneliseki. </text:p>
      <text:p text:style-name="P17"><text:tab/>Khathesi uJezebeli umfazi wakhe okhohlakeleyo wabona ukungachelesi kuka Ahabi, wasesiya kuye wathi: “Kuyini okukudanise kangaka? Kungani ungadli?”</text:p>
      <text:p text:style-name="P17"><text:tab/>UAhabi wasesithi, “Ngicele uNabhothi ukuthi angithengisele isivini sakhe wasesithi, 'Angisoze ngisithengise.'”</text:p>
      <text:p text:style-name="P17"><text:tab/>Ngakho uJezebeli wathi, "Awusinkosi yini? Ungabi ngongachelesanga; dlana unathe; ngizakunika isivini.”</text:p>
      <text:p text:style-name="P17"><text:tab/>UJezebeli wayezasizuza njani isivande na? Yebo, waye lecebo elikhokele kangakanani engqondweni yakhe,- wayeqonde ukuthi uNabhothi abulawe. Ngakho wabhala izincwadi ebhalela abanye abehluleli abakhohlakeleyo ababe hlala eduzane loNabhothi: wasebatshela ukuthi badinge abanye abantu abakhohlakeleyo ukuthi bathi bamuzwe uNabhothi ekhuluma kubi ngo Nkulunkulu langenkosi, babesebelaya ukuthi uNabhothi kabulawe. </text:p>
      <text:p text:style-name="P17"><text:tab/>UJezebheli wasethumela lezizincwadi ezikhohlakeleyo kubahluleli abasemzini uNabhothi ayehlala kiwo. Kwathi sebezibalile, benza ayebatshele khona. Bacela abantu ababili ukuthi bathi bamuzwa uNabhothi ekhuluma izinto ezikhohlakeleyo ngoNkulunkulu langenkosi. Abahluleli basebesithi uNabhothi kabulawe. Abantu basebemkhuphela ngaphandle komuzi, bamjikijela ngamatshe waze wafa. Igazi lika Nabhothi ohawulayo lageleza emhlabathini, izinja zalixhapha. UNkulunkulu walibona igazi likaNabhothi, wazonda kakhulu ngoJezebeli okhohlakeleyo, owayebangele ukuthi abulawe. UNkulunkulu wayemzondele loAhabi kakhulu, ngoba wayevumele uJezebheli ukubhala izincwadi. </text:p>
      <text:p text:style-name="P17"><text:tab/>Abahluleli ababebulele uNabhothi bathumela kuJezebheli, besithi, “UNabhothi usekhandiwe ngamatshe njalo usefile.”</text:p>
      <text:p text:style-name="P17"><text:tab/>UJezebheli wasesithi kuAhabi, “Hamba uyethatha isivini sika Nabhothi: ngoba kasekho usefile.”</text:p>
      <text:p text:style-name="P17"><text:tab/>UAhabi wasesiya emzaneni lapho isivini esasikhona, ukuyazithathela sona asenze isivande. </text:p>
      <text:p text:style-name="P17"><text:tab/>Bantwana abathandekayo, linakana ukuthi uNkulunkulu uzamjezisa yini uAhabi ngobubi bonke lobu?</text:p>
      <text:p text:style-name="P17"><text:tab/>UNkulunkulu wakhuluma kuElija wamtshela okwakwenziwe nguAhabi; uNkulunkulu wasesithi, “Hamba uye esivinini lapho uAhabi akhona, umtshele ukuthi ngolunye usuku izinja zizaxhapha igazi lakhe.” </text:p>
      <text:p text:style-name="P17"><text:tab/>UElija wasesiya esivinini. Kwathi uAhabi embona wazisola kakhulu; ngoba wayengemelane lokubona uElija, ngoba wayemtshele ngezono zakhe: UAhabi wasesithi kuElija, “Usungificile yini, wena sitha sami?” </text:p>
      <text:p text:style-name="P17"><text:tab/>Wabiza uElija ngokuthi yisitha sakhe. UElija wasemtshela ukuthi uNkulunkulu uthe izinja zizaxhapha igazi lakhe, lokuthi ngolunye usuku izinja zizakudla isidumbu sikaJezebheli: lokuthi abantwana bakhe bazadliwa yizinja, badojwe lazinyoni ngemva kokuba sebefile.</text:p>
      <text:p text:style-name="P17"><text:tab/>Lo waba ngumbiko owesabeka kangakanani! Ngiyathaba ukulitshela ukuthi uAhabi wethuswa yilo umbiko, njalo waswela intokozo kakhulu. Aluba uAhabi wayengazange akhathalele lokho uNkulunkulu ayekutshilo, uNkulunkulu wayezabe elokhu emzondele kakhulu: kodwa uNkulunkulu wahle watshela uAhabi ukuthi kasoze amnike sonke isijeziso: kukhanye ukuthi abantwana bakhe abasoze babulawe kuze kube ngemva kokufa kukaAhabi: babezadliwa yizinja, lazinyoni ngolunye usuku, kodwa kuzakwenzakala ngemva kwesikhathi eside, kubekanti izinja zizalixhapha igazi lika Ahabi.</text:p>
      <text:p text:style-name="P17"><text:tab/>Kwakungumusa omkhulu kaNkulunkulu ukungahle abulale abantwana bakaAhabi; kodwa uNkulunkulu ulomusa kakhulu ngitsho lebantwini ababi loba ebagweba ekucineni. </text:p>
      <text:p text:style-name="P17"><text:tab/>UAhabi wayelokhu ekhohlakele: wayezisola, kungangenxa yokuthi wayecunule uNkulunkulu, ngoba waye ngamthandi uNkulunkulu: Wayezisola kuphela ngenxa yesigwebo; wayenjengoSawuli, wayenganjengoDavida.</text:p>
      <text:p text:style-name="P17"><text:tab/>Sengizalitshela ukuthi uAhabi wabulawa njani ekucineni.</text:p>
      <text:p text:style-name="P17"><text:tab/>Ngemva kwesikhathi eside uAhabi wayakulwa labanye abantu ababehlala eduze leKanani. UAhabi waya empini esenqoleni eyayidonswa ngamabhiza. Kwakulomuntu lapho owatshoka umtshoko owahlaba umzimba wenkosi uAhabi; igazi laseliqalisa ukopha. Umtshayeli wenqola wamthatha uAhabi wambuyisela eKanani. Kwathi uAhabi esesendleleni yekhaya, wafela enqoleni. Inqola yasilethwa emzini kaAhabi, legazi lika Ahabi lesidumbu sakhe kuphakathi kwayo. Izinceku zathatha inqola zayayigezisa echibini: kwathi izinja zalixhapha igazi lika Ahabi.</text:p>
      <text:p text:style-name="P17"><text:tab/>Liyakhumbula ukuthi uNkulunkulu wayetshele uElija ukuthi izinja zizaxhapha igazi likaAhabi, ngoba uAhabi wayevume ukuthi uNabhothi abulawe. </text:p>
      <text:p text:style-name="P17"><text:tab/>Konke uNkulunkulu akutshoyo kuba liqiniso.</text:p>
      <text:p text:style-name="P17"><text:tab/>Isidumbu sikaAhabi sangcwatshwa ethuneni: kodwa umphefumlo wakhe, ngiyesaba, walahlwa: ngoba wayengamthandi uNkulunkulu.</text:p>
      <text:p text:style-name="P18">Kwasekusenzekani ngoJezebheli okhohlakeleyo na?</text:p>
      <text:p text:style-name="P17"><text:tab/>Kwathi emva kwalokho laye wabulawa. Umlawuli wafisa ukuthi inceku zakhe zimphosele phandle ngefastela esuka endlini ephezulu, basebesenza njalo. Igazi lakhe lageleza laphuma ngomduli, laya lemabhizeni omlawulimabutho lemabuthweni akhe. Kwathi umlawulimabutho wamgxoba ngamasondo amabhiza akhe. Wasesiya kudla ukudla kwantambama: ngalesosikhathi izinja zadla uJezebheli, okokuthi akuzange kusale lutho lwakhe ngaphandle kwethambo lekhanda lakhe [elibizwa ngokuthi lukhakhayi], lamathambo enyawo zakhe, lezandla. Leso saba yisiphetho salowayana umfazi okhohlakeleyo, owayebulele abaprofethi abanengi abalungileyo abakaNkulunkulu, wakhuthaza loAhabi ukuthi akhohlakale.</text:p>
      <text:p text:style-name="P17"><text:tab/>Izijeziso ezesabeka kanganani uNkulunkulu azipha abantu abakhohlakeleyo ekucineni!</text:p>
      <text:p text:style-name="P17"><text:tab/>Khathesi, bantwana abathandekayo, lingangitshela yini ukuthi uAhabi ngabe wenzani, nxa uNabhothi esethe kasithengisi isivini sakhe? Kwakumele aqhubeke elokhu esifuna, ethukuthela ngaso yini? Hatshi, lokho kwakuyikukhohlakala okukhulu, kwakungumhawu. UNkulunkulu usethe, “Ungabohawukela.” Singabofisa izinto uNkulunkulu angazange akhethe ukuthi angasiphi zona. Aluba libona ulutho oluhle loba olubukekayo esitolo lingela mali eyeneleyo, lingaboqhubeka lilufisa. Nxa kulezithelo ezimnandi esivandeni sika yihlo lingaze lasikhangela lisifise, kodwa tshibilikani. Aluba uyihlo ethanda uzalipha ezinye zazo. Nxa unyoko ebeka ikhekhe ekhabothini, lingakhumbuli ngaphakathi kwenu ukuthi, “Ngifisa ukuba lengxenye yalo!” ngoba lingenza njalo, lizazama ukuthatha imbijana. USathane uthanda ukuba lihawukele izinto. Lingakuceza njani ukufuna izinto na? Khulekani kuNkulunkulu ukuthi asuse limicabango engqondweni zenu, alenze linakane ngezinto zezulwini. Kulokuthi licabange ngamakhekhe, izithelo, izinto zokudlalisa lezigqoko ezinhle, uMoya kaNkulunkulu kalenze likhumbule ngalindlela, “Bekungabamnandi kangakanani ukubona izingilosi, lokuhlabelela indumiso zikaNkulunkulu ngechacho legolide, lokubona othandekayo uNkosi Jesu esihlalweni sakhe sobukhosi!”</text:p>
      <text:p text:style-name="P18"/>
      <text:p text:style-name="P21">----------------------</text:p>
      <text:p text:style-name="P18">Inkosi uAhabi ulesigodlo esikhulu.</text:p>
      <text:p text:style-name="P18">Izivande ezinhle zisabalele jikelele.</text:p>
      <text:p text:style-name="P18">Yena elokhu efuna umhlaba kaNabhothi.</text:p>
      <text:p text:style-name="P18">Abesekhala amanga embhedeni wakhe</text:p>
      <text:p text:style-name="P18">A khangelani lapho kubulawelwe khona uNabhothi ukopha</text:p>
      <text:p text:style-name="P18">Zona izinja ezilambileyo zigombolozele indawo</text:p>
      <text:p text:style-name="P18">iNkosi iyenyanya ububi bezenzo zika Ahabi</text:p>
      <text:p text:style-name="P18">igazi lika Ahabi lizangcolisa umhlabathi</text:p>
      <text:p text:style-name="P18">yintokozo bani khathesi uAhabi ayizuzayo kuleyo ndawo lapho uNabhothi ophela khona na?</text:p>
      <text:p text:style-name="P18">kambe indawo leyo kayilethi mcabango na?</text:p>
      <text:p text:style-name="P18">amazwi esabekayo iNkosi eyawatshoyo na?</text:p>
      <text:p text:style-name="P18">uSathane uyazama kokuphela</text:p>
      <text:p text:style-name="P18">imiphefumulo afisa ukuyichitha</text:p>
      <text:p text:style-name="P18">uqala abancenge ukuba bakholwe</text:p>
      <text:p text:style-name="P18">into yomhlaba enye enganika intokozo eqotho</text:p>
      <text:p text:style-name="P18">abese bakhokhela phansi ngendlela emazombezombe</text:p>
      <text:p text:style-name="P18">leyo ezaficwa yintokozo</text:p>
      <text:p text:style-name="P18">kodwa nxa sebe nambitha ulaka luka Nkulunkulu olulungileyo</text:p>
      <text:p text:style-name="P18">kuthi uSathane anqobe ebuhlungwini babo.</text:p>
      <text:p text:style-name="P18"/>
      <text:p text:style-name="P26">IMIBUZO KUSAHLUKO 29</text:p>
      <text:p text:style-name="P18">Isivande sama gilebusi sibizwa kuthiwe yini na?</text:p>
      <text:p text:style-name="P18">Kwaku yisivande sikabani uAhabi afisa ukusithenga na?</text:p>
      <text:p text:style-name="P18">Kwathi nxa uNabhothi engasithengisanga uAhabi waziphatha njani na?</text:p>
      <text:p text:style-name="P18">uJezebheli wamzuzela njani uAhabi na?</text:p>
      <text:p text:style-name="P18">ngubani owahlangana loAhabi esivinini na?</text:p>
      <text:p text:style-name="P18">kungani kanti uAhabi wabiza uElija ngokuthi yisitha sakhe na?</text:p>
      <text:p text:style-name="P18">kanti uNkulunkulu wathi ekucineni kuzakwezekani kuAhabi, kuJezebheli, lebantwini bakaAhabi na?</text:p>
      <text:p text:style-name="P18">kungani uNkulunkulu wathi uAhabi kasoze abe lesijeziso sonke na?</text:p>
      <text:p text:style-name="P18">uAhabi wabulawa njani ekucineni na?</text:p>
      <text:p text:style-name="P18">zalixhaphela ngaphi izinja igazi likaAhabi na?</text:p>
      <text:p text:style-name="P18">wabulawa njani uJezebheli na?</text:p>
      <text:p text:style-name="P18">kuyini ukuhawukela na?</text:p>
      <text:p text:style-name="P18">singazigcina njani ekuhawukeleni na?</text:p>
      <text:p text:style-name="P18"/>
      <text:p text:style-name="P26">ISAHLUKO 30</text:p>
      <text:p text:style-name="P26">UELIJA KUMBE ABALAWULI MABUTHO ABATHATHU</text:p>
      <text:p text:style-name="P26">2 Kho 1</text:p>
      <text:p text:style-name="P20">Kungenxa yesihawu seNkosi ukuze singa qothulwa lothando lwayo kalulakucina. Kuhlala kukutsho insuku zonke ekuseni lokuthembeka okukhulu. Lilo 3:22-23</text:p>
      <text:p text:style-name="P18"/>
      <text:p text:style-name="P30">Kwathi uAhabi esefile, kwaba lenye inkosi. Kwaba ngenye yamadodana kaAhabi obizo layo lalinguAhaziya. Wayekhohlakele njengoyise uAhabi lonina uJezebheli. Wayekhonza izithombe.</text:p>
      <text:p text:style-name="P17"><text:tab/>Esebe yinkosi okwesikhatshana wahlangana lengozi eyesabekayo. Wayesendlini engaphezulu, wasesiwa ngewindi wazilimaza kakhulu. Wacabanga ukuthi engxenye uzakufa, njalo wafisa kakhulu ukwazi ukuthi uzakufa yini loba uzaphila. Nxa ugula, mntanami othandekayo, ngubani owaziyo ukuthi uzasila na? NguNkulunkulu kuphela. Kodwa uAhaziya wabayisithutha kangangokuthi wakhumbula ukuthi isithombe sasingamtshela ukuthi uzakufa loba uzaphila. Wasethuma izisebenzi zakhe khatshana esithombeni ayezwe ngaso. </text:p>
      <text:p text:style-name="P17"><text:tab/>Kwathi izisebenzi zisiya esithombeni zahlangana lendoda ezazingayazi. Indoda le yayigqoke izigogo zezinyamazana eziloboya ngaphandle. Okhalweni lwakhe ebhante ngocezu lwesigogo oluthiwa <text:span text:style-name="T9">yisibhinco</text:span>. Liyazi yini, bantwana abathandekayo, ukuthi lindoda yayingubani? YayinguElija. UNkulunkulu wayemtshele ukuthi ahambe ayekhuluma lezinceku zenkosi uAhaziya. </text:p>
      <text:p text:style-name="P17"><text:tab/>UElija wazitshela izisebenzi ukuthi uNkulunkulu uzondile ngoAhaziya ngokhuthumela kwakhe esithombeni ukuze azi ukuthi uzasila yini; lokuthi uNkulunkulu wayethe kasoze ehle embhedeni wakhe, kodwa uzakufa sibili. <text:tab/>Kufanele ukuthi zamangala kangakanani izisebenzi zifica ukuthi lindoda abahlangane layo yayisazi lapha ababesiya khona, lokuthi umbiko wenkosi wawusithini. Abasaqhubekanga ngokuya <text:span text:style-name="T8">endlini</text:span> yesithombe, kodwa babuyela emuva ukuya tshela uAhaziya ukuthi uprofethi wayetheni. UAhaziya wasenakana ukuthi mhlawumbe lumprofethi wayenguElija, ngoba uAhaziya wayehlala esizwa ngaye kumbe njalo uAhaziya wayeke wambona. Wasesithi ezincekwini, “Ubeyindoda enjani na?”</text:p>
      <text:p text:style-name="P17"><text:tab/>Izisebenzi zasezisithi, “Ubegqoke izigqoko eziloboya lebhanti lesigogo.” <text:tab/>Wasesithi uAhaziya. “NguElija.” </text:p>
      <text:p text:style-name="P17"><text:tab/>UAhaziya wamzondela kakhulu uElija ngoba wayethe uzakufa, njalo wafuna ukumbona, kodwa wayekwazi ukuthi uElija angenza izimanga. Ngakho wazimisela ukuthumela amadoda amanengi kakhulu ukuyamdinga uElija njalo bamlethe. Waseloyisa indoda eyayingalwa, okwakuthiwa ngumlawuli mabutho ukuthi athathe amabutho angamatshumi amahlanu bayebuya loElija.</text:p>
      <text:p text:style-name="P17"><text:tab/>Umlawuli mabutho wafica uElija ehlezi phezu koqaqa: Umlawuli mabutho wasekhuluma laye eqholoza, wathi, “Wena muntu kaNkulunkulu, inkosi ithe, 'Yehla.'”</text:p>
      <text:p text:style-name="P17"><text:tab/>UElija wathi, “Nxa ngingumuntu kaNkulunkulu, kawehle umlilo uvela ezulwini, ukutshise wena labantu bakho abangamatshumi amahlanu.” </text:p>
      <text:p text:style-name="P17"><text:tab/>Ngakho umlilo wehla ezulwini wamtshisa umlawuli mabutho labantu bakhe abangamatshumi amahlanu.</text:p>
      <text:p text:style-name="P17"><text:tab/>Kufanele ukuthi kwakusesabeka kangakanani ukubona bonke laba bantu besitsha ngomzuzwana! Kulula kangakanani kuNkulunkulu ukuthi ajezise abantu ababi nxa ekukhetha! Wayengasitshisa sonke aluba ekukhethile lokho, kodwa ulomusa omkhulu kithi. </text:p>
      <text:p text:style-name="P17"><text:tab/>UAhaziya wafica ukuthi umlawuli mabutho leviyo lakhe kabaphendukanga. Ngakho uAhaziya wathuma omunye umlawuli mabutho lamatshumi amahlanu amabutho: lumlawuli mabutho wasemfica uElija phezu koqaqa, wathi, “Wena muntu kaNkulunkulu, inkosi ithe, 'Yehla masinyane.'” Liyabona ukuthi lo umlawuli mabutho wakhuluma eqholoza okwedlula owakuqala, ngoba wathi, “Yehla masinyane.” </text:p>
      <text:p text:style-name="P17"><text:tab/>Ngakho uElija wamphendula wathi, “Uba ngingumuntu kaNkulunkulu umlilo kawehle ezulwini ukuthise wena labantu bakho abangamatshumi amahlanu.” Umlilo kaNkulunkulu wasusehla ezulwini wabatshisa bonke. Ngakho lamabutho kawazange abe esabuyela enkosini uAhaziya.</text:p>
      <text:p text:style-name="P17"><text:tab/>Wasethuma njalo omunye umlawuli mabutho lamanye amatshumi amahlanu amabutho. Lo umlawuli mabutho wayesezwile ngokwakwehlele abanye abalawuli mabutho. </text:p>
      <text:p text:style-name="P31"><text:span text:style-name="T7"><text:tab/></text:span>Kalicabangi ukuthi wethuka kakhulu yini nxa uAhaziya emtshela ukuthi kalande uElija? Wayengenzani lumlawuli mabutho olusizana na? Inkosi yayizazonda kakhulu nxa wayengathi kasoze ahambe. Nanku ke lumlawuli mabutho akwenzayo. Waya kuElija waziphatha ngokuthobeka okukhulu. Waziwisela phansi ngamadolo phambi kukaElija. Wamncenga uElija ukuthi alondoloze impilo yakhe, lempilo yamabutho akhe, angabayekeli batshiswe njengamanye amabutho. Lumlawuli mabutho watshiswa yini? Hatshi bo! UNkulunkulu waba lomusa kakhulu ukuba amtshise. Ingilosi yeNkosi yathi kuElija, “Yehla uhambe laye; ungaze wamesaba.” </text:p>
      <text:p text:style-name="P32"><text:tab/>Ngakho uElija wahamba lalumlawuli mabutho enkosini uAhaziya. </text:p>
      <text:p text:style-name="P33"><text:tab/>UElija wafica uAhaziya egula elele embedeni wasemtshela uElija wathi kungenxa yokuthi uthumele ukuyabuza ezithombeni; ukuthi kumbe uzasila.UNkulunkulu wayengasoze amyekele asile, kodwa wayezafela kulowombheda. </text:p>
      <text:p text:style-name="P34"><text:tab/>Emva kwesikhatshana inkosi uAhaziya wafa. Kwasekusiba lenye inkosi esikhundleni sakhe. Layo yayikhohlakele njengoAhabi lo Ahaziya.</text:p>
      <text:p text:style-name="P35"><text:tab/>Alimangali yini ukuthi uAhaziya kazange alawule izinceku zakhe ukubulala uElija na? Ngifica ukuthi wesaba ukulimaza uElija: ngoba, nanzelela, uNkulunkulu wamnakekela.</text:p>
      <text:p text:style-name="P36"><text:tab/>Liyesaba yini, bantwana abathandekayo, hlezi uNkulunkulu alivalele ngaphandle kombuso wakhe? Ngakho kalibokwenza njengomlawuli mabutho wokucina. Kufanele likhuleke kuNkulunkulu njalo lithembele endodaneni yakhe uJesu Kristu, njalo yena uzalizwa, ngoba uKristu walifela.</text:p>
      <text:p text:style-name="P37"/>
      <text:p text:style-name="P38">IMIBUZO KUSIFUNDO 30</text:p>
      <text:p text:style-name="P39">Ngubani owaba yinkosi uAhabi esefile na?</text:p>
      <text:p text:style-name="P39">Wazilimaza njani na?</text:p>
      <text:p text:style-name="P39">Wafisa ukuthi izisebenzi zakhe ziye buza esithombeni kumango omude na?</text:p>
      <text:p text:style-name="P39">Izisebenzi zahlangana lobani na?</text:p>
      <text:p text:style-name="P39">Wakwazi njani lapho izisebenzi ezazisiya khona na?</text:p>
      <text:p text:style-name="P39">Izisebenzi zamazi yini uElija nxa zihlangana laye na?</text:p>
      <text:p text:style-name="P39">Wakwazi njani uAhaziya ukuthi indoda izisebenzi zakhe ezahlangana layo yayi nguElija na?</text:p>
      <text:p text:style-name="P39">Kungani kanti uNkulunkulu watshisa abalawuli mabutho ababili lamatshumi amahlanu awamabutho ababethunywe kuElija na?</text:p>
      <text:p text:style-name="P39">Kungani uNkulunkulu engatshisanga umlawuli mabutho wesithathu na?</text:p>
      <text:p text:style-name="P39">Sibangaki kanti esiza ceza ukutshiswa yisihogo na?</text:p>
      <text:p text:style-name="P33"/>
      <text:p text:style-name="P38">ISAHLUKO 31</text:p>
      <text:p text:style-name="P38">UELIJA KUMBE INQOLA YOMLILO</text:p>
      <text:p text:style-name="P38">2 Kho 2:1-15</text:p>
      <text:p text:style-name="P38">Abahlanyela bekhala bazavuna ngokuthokoza Hlab 126:5</text:p>
      <text:p text:style-name="P39"/>
      <text:p text:style-name="P40">Liyakhumbula yini bantwana abathandekayo uElija ukuthi wake wafisa kanye ukufa? Kodwa uNkulunkulu wakhetha ukuthi <text:span text:style-name="T8">uElija</text:span> kasoze afe, kodwa uzakwenyukela ezulwini engafanga. Wathaba kangakanani uElija, nxa esekwazi ukuthi uNkulunkulu wayehlose ukwenza lokhu! Ungathanda yini mntwana othandekayo ukwenyuselwa phezulu ezulwini ukuba leNkosi uJesu laphakade na? Kodwa uNkulunkulu ukhetha ukuthi sife, lokuthi imizimba yethu ifakwe phansi. Kube kanti nxa uJesu ebengeza futhi asifice silokhu singafanga nxa sasimthanda uJesu, senyuselwe ezulwini. UElija esekwazile ukuthi usezakuya ezulwini waqala waya kwezinye indawo abangane bakhe ababe hlala kizo. Laba bangane babengamajaha abaprofethi abalungileyo ababehlala ndawonye ababefunda ngoNkulunkulu.</text:p>
      <text:p text:style-name="P34"><text:tab/>UElija wake waswela abangane; wayekhumbula ukuthi nguye yedwa, kwakungekho omunye owayethanda uNkulunkulu, kodwa khathesi wayeselabangane abanengi kakhulu. Lamajaha abaprofethi ayekwazi uElija masinyane useza kuya phezulu ezulwini.</text:p>
      <text:p text:style-name="P39">Ngiyakhumbula babalusizi lokwehlukana laye, kuphela bakwazi ukuthi uzathaba.</text:p>
      <text:p text:style-name="P39">UElisha wafisa kakhulu ukubona uElija esiya phezulu ezulwini.</text:p>
      <text:p text:style-name="P39">Kambe likhumbula ukuthi wayehlose ukwenzani na? Ukusondela eduze lo Elija ukungamtshiyi uElija wathi kuye, Thandaza hlala kuyo nale indawo, nxa ngisaya kwenye indawo lapho iNkosi engitshele ukuthi ngiyekhona nxa ngisa qhubeka.</text:p>
      <text:p text:style-name="P39">'Hatshi!' kwatsho uElisha angisoze ngikutshiye. Yikho ke uElija lo Elisha basebe hamba umango omude ndawonye indawo ngendawo. Ekucineni basebesiza emfuleni iJordane. UElija wasethatha isigqoko sakhe wasigoqa wasetshaya ngaso manzi ngakho uNkulunkulu wenza indledlana phakathi kwamanzi. Kwathi uElija lo Elisha bahamba emhlabathini owomileyo phakathi komfula.</text:p>
      <text:p text:style-name="P39">Bathi sebewuchaphile umfula uElija wathi ku Elisha cela enginga kwenzela khona ngingaka suswa kuwe. Kuyini kuElisha akucelayo na? Wafisa ukuba ngumprofethi njengo Elija. Yikho ke wacela amandla amakhulu omoya wakhe. Kambe kwaku ngasinto enhlele ukuyicela na. UElisha wafisa ukuba ngumprofethi ukuze afundise abantu ngoNkulunkulu.Waye ngathandi ukuba abantu bamncome. Wayefuna ukuthi badumise uNkulunkulu. </text:p>
      <text:p text:style-name="P39">UElija wathi ucele ulutho olunzima. Kodwa nxa uzangibona ngisuswa kuwe kuza kuba njalo, kodwa nxa kungenjalo akusoze. Wathemba kangananike uElisha ukuthi uzabona uElija esiya phezulu ezulwini! Baqhubeka belokhu behamba bekhulumisana. Likhumbula ukuthi babexoxa ngani na? Ngiliqiniso ukuthi babengaxoxi ngezinto zobuthutha.</text:p>
      <text:p text:style-name="P39">Ngikhumbula ukuthi babekhuluma ngoNkulunkulu langezulu lalokho abangakwenza ukuthokozisa uNkulunkulu.</text:p>
      <text:p text:style-name="P39">Ukuthaba okunjani kuka Elija nxa wayekwazi ukuthi masinyane usezakuya kubalo Nkulunkulu ayemthanda kangako!</text:p>
      <text:p text:style-name="P39">Kwathi besakhumbula Kwehgla ezulwini inqola yamabhiza omlilo, kumbe izingilosi ezikhanya njengo mlilo ngakho ke uElija wasesuswa kuElisha wathwalelwa phezulu ezulwini.</text:p>
      <text:p text:style-name="P39">Yikho ke uElisha wambona esiwa phezulu, wasememeza esithi, Baba wami, baba wami. UElisha wayemthanda uElija kwangathi waye nguyise. Ngoba wayesemfundise ngoNkulunkulu. Izinqola zokulwa zika Nkulunkulu zizinkulungwane ezingamatshumi amabili sengisitsho lezinkulungwane zezingilosi. Hubo 68:17</text:p>
      <text:p text:style-name="P39">UElisha waba losizi lokutshiywa ngumngane wakhe owayethandeka. kwathi uElija esasuswa isgqoko sakhe sakhithika kuye. Yikho ke uElisha wasidobha. Kwathi ke uElisha esebuyela emuva emfuleni iJordani watshaya amanzi ngaso njenga lokho uElija ayekwenzili. Amanzi ke ehlukana phakathi, kwasekusiba lomkhandlo owomileyo. Yikho ke uElisha wasechapha eyedwa.</text:p>
      <text:p text:style-name="P39">Khathesi uElisha wasebona ukuthi uNkulunkulu usemenze waba ngumprofethi njengo Elija. Abanye babangane baka Elija, babemi ngakwelinye icele lomfula, babona uElisha ayekwenzile, basebesithi. Umoya kaElija usuku Elisha; Basebesiza bamkhothamela.</text:p>
      <text:p text:style-name="P39">La amajaha abaprofethi babandise ukulalela lokho uElija ayekutsho, basebe funa khathesi ukulalele uElisha. Khathesi uElisha wayese hamba hamba efundisa kundawo ngendawo njengo kwake kwenziwa ngu Elija, njalo wayebafundisa abantu ngoNkulunkulu esenza lezimanga, ukutshengisa abantu ukuthi uNkulunkulu wayengu Nkulunkulu we Qiniso.</text:p>
      <text:p text:style-name="P39">Liyabona bantwana abathandekayo, uNkulunkulu wamenza wathaba kanganani ekucineni uElija. Kwathi ke uElija esevunyelwe ukuzifihla, ngoba abantu babezama ukumbulala. Ngakho ke wayehlala engachelesanga ngoba abantu babe ngaphendukeli kuNkulunkulu. Ekucineni phela inyembezi zesulwa njalo wasehamba ngenqola ekhanyayo ezulwini. Ngifisa mntanami othandekayo ungaqalisa khathesi ukuthembela eNkosini uJesu, lokukhumbula Ngaye. Ungathaba njani ekucineni!</text:p>
      <text:p text:style-name="P39"/>
      <text:p text:style-name="P39">Oayi uElisha kasoze asuke ku Yise lomqondisi wakhe;</text:p>
      <text:p text:style-name="P39">Kuze kube yi awa yokucina uzagagadlela eduze lothandeka wakhe eceleni lakhe.</text:p>
      <text:p text:style-name="P39">Ngeze uElija athikasale, ulokhu emlandela endleni yakhe.</text:p>
      <text:p text:style-name="P39">Isipho uElija amalela sona ukusikhetha </text:p>
      <text:p text:style-name="P39">Ye esenyukela phezulu</text:p>
      <text:p text:style-name="P39">Okomusa wezulwini uElija unikela ecela okunengi</text:p>
      <text:p text:style-name="P39">Lelithemba kaliduduzi inhliziyo yakhe </text:p>
      <text:p text:style-name="P39">Enamathelene lomthandwa azakwehlukana laye na?</text:p>
      <text:p text:style-name="P39">Ilizwi okuza kuthi angabe esalizwa futhi lilokhu likhuluma ngezinto zezulwini; kodwa khathesi uElija kufanele abanakale.</text:p>
      <text:p text:style-name="P39">Phambi kweNkosi yamakhosi</text:p>
      <text:p text:style-name="P39">Inqola eyakhiwe ngokunya kwezingilosi!</text:p>
      <text:p text:style-name="P39">Kumguqulela elizweni lokukhanya.</text:p>
      <text:p text:style-name="P39">Kambe uElisha kakukhanuki uhamba ngendlela efananayo na?</text:p>
      <text:p text:style-name="P39">Ah ulokhu engaba phansi</text:p>
      <text:p text:style-name="P39">Asebenzele uNkulunkulu wakhe;</text:p>
      <text:p text:style-name="P39">Kuthi ekuceneni avume ukufa</text:p>
      <text:p text:style-name="P39">Phambi kokuba abone ophezu komhlaba wonke.</text:p>
      <text:p text:style-name="P39">Kwaku yinhlonipho uqobo engejayelekanga.</text:p>
      <text:p text:style-name="P39">Kusuka esandleni esiqinileyo, eska Nkulunkulu.</text:p>
      <text:p text:style-name="P39">Kungela kufa okungabona ukubambela emoyeni. Sixhume esandleni esingcwele.</text:p>
      <text:p text:style-name="P39">Amangcwaba alungiselwe amadodana ka Adamu.</text:p>
      <text:p text:style-name="P39">Asindise labo Abazabe bephila nxa uJesu efika.</text:p>
      <text:p text:style-name="P39"/>
      <text:p text:style-name="P39">Inqola zika Nkulunkulu zokulwa zizinkulungwana ezingamatshumi amabili sengisitsho lezinkulungwane zezingilosi. Hubo 68:17</text:p>
      <text:p text:style-name="P39">Owenza izingilosi zakhe zibe ngumoya abafundisi bakhe ilangabi lomlilo. Hubo 104:4</text:p>
      <text:p text:style-name="P39"/>
      <text:p text:style-name="P39">Inqola zokulwa lamabhiza ezabonwa nguZekariya ngombono zimenyezelwa kuthiwa yimimoya yamazulu ehamba phambili kuqala kokufika phambi kuka Nkulunkulu owomhlaba wonke. Zek 6:5</text:p>
      <text:p text:style-name="P39">Bonke abangcewle abaphilayo bazaphapha emoyeni bamhlangabeze esibhakabhakeni lokufa abalungileyo baza kunqoba.</text:p>
      <text:p text:style-name="P39">Abazalala engcwabeni eliqandayo.</text:p>
      <text:p text:style-name="P39">Ukuthi isono losizi ukufa lezinhlungu akusoze kwaziwe yibo futhi.</text:p>
      <text:p text:style-name="P39"/>
      <text:p text:style-name="P38"/>
      <text:p text:style-name="P38">IMIBUZO KUSIFUNDO 31</text:p>
      <text:p text:style-name="P39">Kungani uElisha engatshiyanga uElija nxa waye mtshela ukuthi kasale endaweni ezinengi na?</text:p>
      <text:p text:style-name="P39">Nxa uElija esevumele uElisha ukukhetha lokho ayekucelile uElisha wakhethani na?</text:p>
      <text:p text:style-name="P39">Kungani uElisha wafisa ukuba ngumprofethi oqotho na?</text:p>
      <text:p text:style-name="P39">Yisibonakaliso bani uElisha uzakwazi ngaso ukuthi lokho ayekucelile uzaku zuza na?</text:p>
      <text:p text:style-name="P39">uElija wahamba njani phezulu ezulwini na?</text:p>
      <text:p text:style-name="P39"/>
      <text:p text:style-name="P39">I</text:p>
      <text:p text:style-name="P38">SAHLUKO 32</text:p>
      <text:p text:style-name="P38">UELISHA KUMBE AMABHERE</text:p>
      <text:p text:style-name="P38">2 KHO 2:23-25 4:1-7</text:p>
      <text:p text:style-name="P38">Ngoba ulaka luka Nkulunkulu oluvela ezulwini luyabonakala phezu kwabo bonke ababi loungalungi kwabantu abavimbela iqiniso ngokungalungi kwabo. Roma 1:18</text:p>
      <text:p text:style-name="P39"/>
      <text:p text:style-name="P39">Bantwana abathandekayo likhumbula ukuthi abantu babemthanda uElisha yini? Abantu abemthanda uNkulunkulu babemthanda kakhulu uElisha. Kodwa abantu ababi babemzonda. Kwakulabanye abantu, abafisa ngitsho lokumhleka, kwakula banye abantwana abafisa ukuklolodela. Ngizalitshela ngalaba bantwana. Belikwazi ukuthi abantu abangela nwele, kumbe inwele ezincinyane kuphela emakhanda kuthiwa yimpabanga na? UElisha waye lempabanga. Ngolunye usuku weza eduzane lomzana lapho okwakuhlala khona abantu, abantu abanengi kakhulu ababekhonza izithombe.</text:p>
      <text:p text:style-name="P39">Elinye lamathole egolide uJerobowamu alenzayo lalisemzaneni. Abantwana abanengi kakhulu baphumela phandle kwawo, base behlangana lo Elisha njengoba wayese mgwaqeni, bamhleka usulu besithi hamba yana phezulu wean khanda elilempabanga, yana phezulu wean khanda elilempabanga. Babefuna ukuthi uElisha aye ezulwini njengo Elija akwenzayo, ukuze bangabe besambona futhi lokuthi bangabe besezwa ayekutsho. Kungani kanti bakhetha ukukhuluma ngalindlela kumprofethi weNkosi!</text:p>
      <text:p text:style-name="P39">Kodwa abanye abantwana belokhu bekhetha ukuliphatha ngeze ibizo likaNkulunkulu. uElisha wanyemukula emuva, wabatshela ukuthi uNkulunkulu uzabehlisela isijeziso esesabekayo. Abantwana khonokho nje babona ukuthi uElisha ukhulume iqiniso, ngoba amabhere amabili athutsha eguswini adabula abantwana abangamatshumi amane lambili abo.</text:p>
      <text:p text:style-name="P39">Akuthandabuzeki abantwana bakhala baklabalala, bazama ukubalekeka, nxa babebona amabhere esiza; kodwa kwaku ngasasizi lutho; babe ngela kuphepha, amabhere abafica abaklebula ngenzipho zawo ezinde. Kwakufanele ukuthi abazali babo bathini, nxa basebezwile okwehlela abantwana babo na? uyakwazi ukuthi unyoko ubengakhala njani nxa wawu datshulwe ngamabhere. Ungazake udliwe libhere, kodwa uNkulunkulu ulezinye indlela zokukujezisa, nxa umubi. Ngiyabona kawufuni ukuzwa abantu bekhuluma amazwi amabi.</text:p>
      <text:p text:style-name="P39">Ngikhumbula ukuthi awusoze uwatsho wean ngokwakho; lokuthi kawusoze uhleke abantu abathanda uNkulunkulu.</text:p>
      <text:p text:style-name="P39">Selizwile ke khathesi okwehlela abantwana ababi abahlelka uElisha usulu, njalo seliza kuzwa ngokulunga kuka Nkulunkulu kumfazi ongumyanga olungileyo. Lumfazi wafelwa yindoda yikho ke wasesiba ngumfelwakazi. Umkakhe waye ngumprofethi olungileyo; yena ke waye ngumyanga kakhulu, njalo wayengelakho ukuhlawulela izinto zonke ayezithengile. Abantu bangaze baba lezikwede ngaphandle kokuba bengela mali eyonele ukuthenga isinkwa. Umfazi ongumyanga weza kuElisha wathi. Umkami wafa njalo wayesesaba iNkosi, kodwa ngingazake ngihlawule izikwelede zami; yikhoke umuntu usesiza kimi ukungemuka amadodana ami amabili ukuba yizigqili.! Umfelwakazi ongumyanga wayenga chelesanga kakhulu elomcabango woku lahlekelwa nagabafana bakhe ababethandeka. Unyoko angaze athanda ukuba ususwe kuye, wenziwe isigqili. Kodwa abantu kulelizwe bangazake basuse abantwana kubazali babo; akula zigqili lapha.</text:p>
      <text:p text:style-name="P39">uElisha wabalosizi ngalumfazi owaye ngumnyanga, wasesithi, Nginga kwenzelani kambe? Ngitshela ulani endlini yakho na? umfazi wathi angilalutho kodwa imbiza yamafutha. Lamafutha ayelungele ukunathwa uElija wathi, Hamba uekweboleka amakomitshi amanengi kakhulu lamajaki, lemiganu eyingubhe ubusu kuletha endlini yakho, ubusuzivalela phakathi wean lamadodana akho uthululele amafutha owazuzileyo, kuzo zonke lezinkomitsho, lemiganwini ezingubhe. Kuthi nxa sezigcwele ubusuzibeka; Kambe amafutha amalutshwana ayengagcwalisa amakomitsho lemganu ezingubhe?</text:p>
      <text:p text:style-name="P39">Phela umfazi wakwazi ukuthi uElisha wayekwenza izimangaliso ngoba uNkulunkulu wayelaye ukuba amsize. Ngakho umfazi wenza njengoba uElisha wayemtshelile. Weboleka amakomitshi, amajaki, amamagi, imiganu ezingubhe; wasezivalela yena phakathi endlini lamadodana ache. Waseqalisa ukuthulula amafutha ache.</text:p>
      <text:p text:style-name="P39">Wathulula, wathulula, ajinga elokhu ekhona amafutha ayesele embizeni yakhe. Kodwa wathi ekucineni endodaneni yakhe; Ngilethela enye inkomitsho. Kodwa wathi kakusela ngitsho. Ngakho ke wasesiya kuElisha wasebuza ayengakwenza wasesithi hamba uye wathengisa amafutha ubusu bhadala isikwelede sakho. Bese kusithi nxa isikwelede sesibhadele ugcine yonke imali eseleyo ukuthi uthenge ukudla labantwan bakho. Ukuthaba okunganani umfelwakazi abalakho!</text:p>
      <text:p text:style-name="P39">Babezakwenziwa izigqili, kodwa khathesi basebezahlala lonina. Liyabona bantwana abathandekayo. Ukuthi uNkulunkulu wayelunge njani kibo! Ngiyathemba bakhula balunga njengo yise wabo owafayo.</text:p>
      <text:p text:style-name="P39">Kodwa kuyadanisa njani ukunakana ngabantwana abaklebula ngama bhere! Kumbe abazalibabo babe ngabafundisanga ukuthanda uNkulunkulu. Kodwa ngiyakufundisa ngoNkulunkulu mntanami othandekayo. Ngiyathemba kalisoze limcunule uNkulunkulu. Lingabohleka lamunye oyisilima, kumbe isiphofu, kumbe okhokho bayo; kodwa okwedlula lokhu lingabohleka abantu abathandaza kuNkulunkulu. Lingahleki muntu otshumayelayo loba kuse sontweni, kumbe emigwaqweni.</text:p>
      <text:p text:style-name="P39"/>
      <text:p text:style-name="P39">Inlimi zethu zenzelwa ukudumisa iNkosi, njalo zimngakhulumi kubi ngabantu; </text:p>
      <text:p text:style-name="P39">Nxa abanye bekhupha ilizwi elithukayo singabothuka lathi futhi;</text:p>
      <text:p text:style-name="P39">Amabala aphambeneyo afanele ukujeziswa esikolo;</text:p>
      <text:p text:style-name="P39">Njalo usengozini yomlilo wesihogo</text:p>
      <text:p text:style-name="P39">Lowo obiza umfowabo, ngokuthi yisiwula</text:p>
      <text:p text:style-name="P39">Kodwa indebe ezinjalo kazivalwe</text:p>
      <text:p text:style-name="P39">Ukuhleka usulu loku … lokuhoza izinto ezingcwele kumbe abantu abangcwele </text:p>
      <text:p text:style-name="P39">iNkosi izabaquma</text:p>
      <text:p text:style-name="P39">nxa abantwana besemidlalweni yabo emibi. Wakhonza njalo uElisha omdala lokuvumela umprofethi ukuhamba indlela yakhe; Hamba wean khanda elilempabanga hamba.</text:p>
      <text:p text:style-name="P39">uNkulunkulu waphangisa ukuthulisa amazwi abo amabi.</text:p>
      <text:p text:style-name="P39">Wathumela amabhere amabili aklebulayo. Abaklebulayo bezama ukubaleka legazi, lokububla, lezinyembezi.</text:p>
      <text:p text:style-name="P39">Nkulnkulu oMkhulu wesabeka kanganani!</text:p>
      <text:p text:style-name="P39">Ezonini loba zincinyane kangaka.</text:p>
      <text:p text:style-name="P39">Ngicela umusa wakho ubusu ngifundisa ukuthambisa lokubusa ulimi lwami.</text:p>
      <text:p text:style-name="P39">uDr. Watts Ingoma Zaphezulu.</text:p>
      <text:p text:style-name="P39"/>
      <text:p text:style-name="P38"/>
      <text:p text:style-name="P38"/>
      <text:p text:style-name="P38"/>
      <text:p text:style-name="P38">IMIBUZO KUSIFUNDO 32</text:p>
      <text:p text:style-name="P39">Benzani abantwana ababi kanye ku Elisha na?</text:p>
      <text:p text:style-name="P39">Bafiselani ukuthi aye phezulu na?</text:p>
      <text:p text:style-name="P39">Kambe uElisha wabalozwelo nxa wyebatshela ukuthi uNkulunkulu uzabajezisa na?</text:p>
      <text:p text:style-name="P39">Babebangaki abantwana abaklebulwa ngamabhere na?</text:p>
      <text:p text:style-name="P39">Kwakuza kwenziwa njani kumfelwakazi owaye ngumyanga owaye lakho ukuhlawula izikwelede zakhe na?</text:p>
      <text:p text:style-name="P39">uElisha wathi kenzeni na?</text:p>
      <text:p text:style-name="P39">abalesikhathi esinganani amafutha embizeni na?</text:p>
      <text:p text:style-name="P39">wenzani umfelwakazi ngamafutha na?</text:p>
      <text:p text:style-name="P39"/>
      <text:p text:style-name="P38">ISAHLUKO 33</text:p>
      <text:p text:style-name="P38">UELISHA KUMBE INDLU ENCINYANE</text:p>
      <text:p text:style-name="P38">2 Kho 4:8 – 37</text:p>
      <text:p text:style-name="P38">Isikhathi siyeza lapho abase malibeni bazakulizwa ilizwi layo kuthi labo abenze okulungileyo baphumele ekuvukeni kokuphila lalabo abenze okubi baphumele ekuvukeni kokulahlwa.</text:p>
      <text:p text:style-name="P38">Joha 5: 28 – 29</text:p>
      <text:p text:style-name="P38"/>
      <text:p text:style-name="P39">uElisha wayandise ukuhamba hamba indawo ngendawo ukufundisa abantu ngoNkulunkulu. Laba abantu ababethanda uNkulunkulu babelungile kuElisha njalo babe mupha ukudla.</text:p>
      <text:p text:style-name="P39">Kwakulomfazi owayenothile kakhulu, owayejayele ukunxusa uElisha nxa wayesedlula eduzane lendlu yakhe ukuthi angene. Lumfazi wafisa ukuthi endlini yakhe kube lendawo lapho uElisha ayezalala khona.</text:p>
      <text:p text:style-name="P39">Wasesithi kumkakhe asakhe indawo encinyane besesifaka kiyo umbheda, itafula, isihlalo, lolutho lwekhandlela, ukuze uElisha alale phakathi kwayo, nxa esiza ngalindlela.</text:p>
      <text:p text:style-name="P39">Kwathi umka lumfazi wamvumele ukuthi abelendlu encinyane eyakhiwayo. Khonokho nje ngemva kwalokho. </text:p>
      <text:p text:style-name="P39">uElisha weza ngaleyo ndlela waselala endlini umfazi ayakhayo; uElisha wayithanda kakhulu. Waye hlala yedwa, ekhumbula ngoNkulunkulu njalo ebhala phakathi kwayo; ngoba kwakule tafula phakathi kwayo, nxa kwase kumnyama waye lumathisa ikhandlela abeqhubeka ngokubhala loba ngokubala. </text:p>
      <text:p text:style-name="P39">Ngiyakwazi ukuthi wayethandaza kuyonale indlu. Ngoba uElisha ethandaza kuNkulunkulu wakhe. Ngithemba, mntanami othandekayo uyakhuleka kuNKulunkulu wakho endlini nxa ulala phakathi.</text:p>
      <text:p text:style-name="P39">uElisha wakhumbula umfazi wayelungile ukwakhela yena indlu enhle kanje. Ngakho ke wafisa ukwenza ulutho ukumthokozisa ngoba uElisha wathaba wayelungile kakhulu ebantwini ababelungile kuye. Ngakho ke uElisha waye lesisebenzi okwakuthiwa ngu Gehazi. uElisha wafisa ukuthi uGehazi acele umfazi ezekuye; wasesizake wafika wema phambi kuka Elisha. Yikho ke uElisha wambonga ngokulunga kwakhe okokumakhela indlu. Wathi kambuze ukuthi angakhuluma ngaye. Ukuze inkosi ithumele kuye ukuze imnanzelele. Yikho umfazi wathi ayi, uzahlala khonapho ayekhona. Wasephuma endlini esiyaphandle uElisha wathi phela nginga menzelani kuGehazi: uGehazi wasesithi kalamntwana. uGehazi wakhumbula ukuthi uzathanda ukuba lomntwana omncinyane. </text:p>
      <text:p text:style-name="P39">Kwakuqotho ukuthi umfazi lo lendoda yakhe babefisa ukuba lomntwana uElisha wasesithi umbize futhi weza wema emnyango.</text:p>
      <text:p text:style-name="P39">Wasesithi uElija kuye, ngomnyaka ozayo uzakuba lendodana.</text:p>
      <text:p text:style-name="P39">Umfazi wamangala kakhulu ngokuzwa lokhu wakukholwa nzima. Ngomnyaka ozayo uzakuba losana. Wakukhanuka ksibili. Wakhumbula ukuthi wawu ngumusa kaNkulunkulu ukuthi amnike lona. Likhumbula ukuthi wamthanda uElisha okwedlula engakaceli uNkulunkulu ukuba amnike umntwana yini?</text:p>
      <text:p text:style-name="P39">Kwathi ngolunye usuku umntwana esekulile okulingeneyo, waphuma loyise baya phandle ensimini laph ababevuna amabele: phela uyise wayelamasimu amanengi egcwele amabele wona izisebenzi eaziwa vuna. Kwakulokhu kusekuseni ilanga lasethisa kwathi umntwana wasememeza khonokho nje ethi'ikhand lami, ikhanda lami!' Umntwana wezwa ubuhlungu okwaku ngangokuba wayengazake esahlala ensimini.</text:p>
      <text:p text:style-name="P39">Wasesithi uyise kwenye sezisebenzi, mthwalele kunina. Isisebenzi samthwalela ekhaya kunina. Wasehlala emadolo kunina kwaze kwaba yi awa yetshumi lambili wasesifa.</text:p>
      <text:p text:style-name="P39">Owadana njani unina nxa esebona umfanyana wakhe esifa masinya kangako; njengalo umfana omncinyane lo olusizi. Zonke insuku asibokhumbula, "Ngilungele lamuhla, kambe nxa ngisifa na? selizakuzwa khathesi ke ukuthi unina wanzani ngomntwana ofileyo. Wangena endlini ayeyakhele uElisha. Wamlalisa embhedeni wakhe wasephumela phandle. uElisha wayehlala endaweni enhle ebucwala umfazi wafisa kakhulu ukuya mbona. Wacela umkakhe ukuthi amvumele ukuba lesinye sezisebenzi ozahamba laso lomunye wabobabhemi aye zamgada ukuze aye kuElisha aphangise ukuphenduka. </text:p>
      <text:p text:style-name="P39">Wasesithi ke umkakhe. Kakusisonto lamuhla, ngoba uElisha wayandise ukufundisa abantu ngoNkulunkulu ngosuku lwesabatha. Umfazi wasesithi kuzalunga kodwa kazange ayitshele indoda yakhe ukuthi wayefunelani ukuhamba. Ngiyathemba wesaba ukumhlulukelisa.</text:p>
      <text:p text:style-name="P39">Isisebenzi sahamba lenina. Laselisithi esisebenzini, tshitsha ungemi ngaphandle kukuthi ngikutshele.</text:p>
      <text:p text:style-name="P39">Ekucineni bafika oqaqeni lapho okwakuhlala khona uElisha. Wayelesisebenzi uGehazi; wabona umfazi esiza esese kumango omude wathanda ukwazi ukuthi kungani weza kuye masinyane kangako ngoba wakhumbula ukuthi engxenye kwakulodaba. Yikhoke wasesithi kuGehazi. Gijima khathesi umhlangabeze uthi kulungile yini kuwe? Kulungile yini ngonkakho? Kulungile yini ngomntwana? Wasesithi kulungile konke. Kungani kanti wathi kulungile?kanti umntanakhe waye ngafanga yini?</text:p>
      <text:p text:style-name="P39">Kodwa wakwazi ukuthi kwakulungile, kumbe kukuhle ngoba uNkulunkulu wenza umntanakhe afe njalo wakwazi ukuthi konke uNkulunkulu akwenzayo kuhle, khona umfazi olusizi wayenile kakhulu kwathi efika kuElisha wehla kubabhemi wakhe waphosela izandla zakhe enyaweni. uGehazi wayesesiya mxakulula. Kambe lokho kwakunga kubi yini?</text:p>
      <text:p text:style-name="P39">Kodwa uElisha wayengasoze amyekele enze njalo. Kodwa umyekele yedwa. Kachelesanga kakhulu njalo uNkulunkulu kangitshengisanga okwenzakeleyo kuye. Ngoba uElisha wazikuphela uNkulunkulu amtshele khona.</text:p>
      <text:p text:style-name="P39"><text:s/>Ngakho ke umfazi wasesithi kuElisha ngake ngacela indodana kuwe na? yikho ke uElisha waebona ukuthi indodana isifile Yikho ke uElisha wasenika uGehazi udondolo lwakhe kumbe ugodo wamtshela ukuthi atshitshe angze ema akhulumisane lalobangubani endleelni, abaesefaka udondolo ebusweni bomntwana. Kodwa umfazi waye ngaze ahamba lo Gehazi. Wathi kuElisha 'Angisoze ngikutshiye' wathanda ngcono ukuhamba lo Elisha kulo Gehazi owaye ngelamusa.</text:p>
      <text:p text:style-name="P39">Wayekwazi ukuthi uElisha wayethanda uNkulunkulu. uGehazi waye ngamthandi uNkulunku. Wayemubi. Angilaqiniso kumbe umfazi wayemazi ukuthi waye ngalunganga ngoba wayezitshaya olungileyo.</text:p>
      <text:p text:style-name="P39">uGehazi wahamba kuqala wasefaka udondolo ebusweni bomntwana, kodwa umntwana kalizwanga ilizwi lakhe. Ngitsho lokuthi umntwana akhulume: wahlala elokhu efile, yikho ke uGehazi wabuyela emuva wahlangabezana lo Elisha esiza lomfazi uGehazi umntwana kavukanga. Ekucineni uElisha wayafika endlini wasesiya endlini yakhe encinyane wafica umntwana elele efile embhedeni. Wavala umnyango wasehlala yedwa lomntwana ofileyo. Wasethandaza kuNkulunkulu ukuba amvuse futhi: waselala phezu komntwana eqondanisa umlomo wakhe lomlomo womntwana, lamehlo ache lamehlo omntwana, lezandla zakhe lezandla zomntwana. Wasezelulela phezu kwakhe. Kwathi inyama yomntwana yasiqlisa ukutshisa. Wasuka awsehamba esiyale lale.</text:p>
      <text:p text:style-name="P39">Wazelulanjalo phezukomntwana, umntwana wasethimula kasikhombisa umntwanake wasevula amehlo uElisha wabiza uGehazi, wasefisa ukuthi atshele umfazi ukuthi eze. Kwathi nxa esefikile endlini wasesithi uElisha thatha indodana yakho, ngoba umntwana ucambalele embhedeni. O ukuthaba okunjani okwaba kunina ukubonga okunganani kuNkulunkulu laku Elisha! Engaka mthathi umntwana waziwisela enyaweni zika Elisha wakhothamela emhlabathini, yikho ke wasethatha umntanake waphuma endlini. </text:p>
      <text:p text:style-name="P39">Kambe kwakungayisiso simanga esikhulu uElisha asenzayo yini? uElija wake wavusa umntwana womfelwakazi waphila futhi sefile loElisha wamvusa wenza umntwana waphila futhi. Ngoba uElisha waye ngulowo mprofethi owaye ngongoba uElija waye njalo. Esenza izimanga njengo Elija. UNkulunkulu wayethembise ukuthi uzakuba njengo Elija; nxa wayembona esiwa ezulwini, njalo uNkulunkulu, wasigcina isithembiso sakhe.</text:p>
      <text:p text:style-name="P39">Kwaku ngafanelanga ukuthi abantu bako Israyeli balalele konke uElisha akutshoyo na? nxa babezwe izimanga zonke azenzayo? Babe leqiniso elokuthi uElisha wayengu mprofethi oqotho.</text:p>
      <text:p text:style-name="P39">uNkulunkulu khathesi uyabaphilisa yini abantwana nxa besifa? Ayi, uyalinda kuze kube lusuku lokuvuka. Beselukhala uphondo. Kuthi bonke abalezono ezigezisiweyo, ngegazi eliligugu eleNkosi uJesu, bazavuka emangcwabeni abo kuthi imizimba yabo isiwe ezulwini phezulu.</text:p>
      <text:p text:style-name="P1"/>
      <text:p text:style-name="P1">uElisha ngulunga akuzuzanga okomunye womhlaba owamenzela indlwana lapho ayengaphumula kuhle.</text:p>
      <text:p text:style-name="P1">Umprofethi khonokho nje wabonga uNkulunkulu wakhe.</text:p>
      <text:p text:style-name="P1">Ukulunga kwakhe ukuchuma kwakhe yena owabuyisela umntwana omncinyane. Kuyena lowo owathokozayo ngaye.</text:p>
      <text:p text:style-name="P1">Ngelinye ihlobo ekuseni lumntwana omncinyane emasimini wakhokhelelwa njengoba wayemi phakathi kwamabele.</text:p>
      <text:p text:style-name="P1">Wamemeza ikhanda lami, ikhanda lami: Uyise wathumela umfana ukumusa ekhaya phezu kwamadolo kanina walala wasesifa emini.</text:p>
      <text:p text:style-name="P1">Unina wamlalisa embhedeni endlini ayakhayo.</text:p>
      <text:p text:style-name="P1">Endaweni ngokuphangisa ngejubane lapho okwakuhlala uElisha wambona esiza. Wathanda ukwazi ngosizi lwakhe.</text:p>
      <text:p text:style-name="P1">Wathuma uGehazi ukugijima masinya. Alalele udaba lwakhe luka maye: Wasesithi umfazi kulungile lokukhonona ngolimi lwakhe.</text:p>
      <text:p text:style-name="P1">Loba inhliziyo zabonina zodwa zingatsho ukuthi kwahela njani esifubeni sakhe ngosizi.</text:p>
      <text:p text:style-name="P1">Ekudaneni kwakhe wabeka ithemba lakhe othandweni olukhulu lukaNkulunkulu lemandleni ache.</text:p>
      <text:p text:style-name="P1">Wakwazi, ukuthi Yena Owamuphayo kuqhal. Waye ngamhpilisa khathesi umntanakhe.</text:p>
      <text:p text:style-name="P1">Khonokho nje ekwelapheni ubuhlungu bukanina.</text:p>
      <text:p text:style-name="P1">kuNkulunkulu obizwa ngumprofethi, umntwana uya egudumala abesevula amehlo obuntwana bakhe.</text:p>
      <text:p text:style-name="P1"/>
      <text:p text:style-name="P1"/>
      <text:p text:style-name="P1">MNTWANA</text:p>
      <text:p text:style-name="P1">Kakula mprofethi ophilayo ongenza esimangalisayo kangako isenzo.</text:p>
      <text:p text:style-name="P1">Akulanyama eqandayo khathesi engagudumala, lanxa olungileyo ecela.</text:p>
      <text:p text:style-name="P1">Lesi yisikhath sokukhulekela imiphefumulo.</text:p>
      <text:p text:style-name="P1">Ukuze ithethelelwe.</text:p>
      <text:p text:style-name="P1">Masinya njengo kugeleza komfula</text:p>
      <text:p text:style-name="P1">Yikho ke ama awa lemizuzu kuyabaleka.</text:p>
      <text:p text:style-name="P1">Ngizacela abalungileyo ngemikhuleko yabo.</text:p>
      <text:p text:style-name="P1">Lami ngaokwami ngiza khuleka.</text:p>
      <text:p text:style-name="P1">Ngenxa kaJesu ngoba Wafa </text:p>
      <text:p text:style-name="P1">Ngomsa ngicela ugezise izono zami.</text:p>
      <text:p text:style-name="P1"/>
      <text:p text:style-name="P1"/>
      <text:p text:style-name="P1">IMIBUZO KUSAHLUKO 33</text:p>
      <text:p text:style-name="P1">Umfazi wamakhelani uElisha na?</text:p>
      <text:p text:style-name="P1">UElisha wamcelela ukthi uNkulunkulu ampheni na?</text:p>
      <text:p text:style-name="P1">Wasiwelwani umntwana kunina ngolunye usuku na?</text:p>
      <text:p text:style-name="P1">Unina wayelani kuElisha umntwana esefile na?</text:p>
      <text:p text:style-name="P1">Lalingubani ibizo lesisebenzi sika Elisha na?</text:p>
      <text:p text:style-name="P1">Kambe uElisha wayekwazi ukuthi umntwana wayesefile yini?</text:p>
      <text:p text:style-name="P1">Babekwazi abaprofethi okuza kwenzaka na?</text:p>
      <text:p text:style-name="P1">Yizinto bani ababe zazi na?</text:p>
      <text:p text:style-name="P1">Ngubani owazama kuqala ukuphilisa umntwana na?</text:p>
      <text:p text:style-name="P1">Nxa usifa lamuhla umzimba wakho uzavuswa nini na?</text:p>
      <text:p text:style-name="P1"/>
      <text:p text:style-name="P1">ISAHLUKO 34</text:p>
      <text:p text:style-name="P1">UELISHA LENTOMBAZANA</text:p>
      <text:p text:style-name="P1">2 Kho 5</text:p>
      <text:p text:style-name="P1">USathane nxa eqamba amanga uzikhulumela ekusimo sakhe ngoba enguniqambi wamanga loyise wawo. Joha 8:44</text:p>
      <text:p text:style-name="P1"/>
      <text:p text:style-name="P1">Kwaku labantu abanengi kakhulu abangabahedeni abehlala ngaphandle kwelizwe leKanani. Liyazinje ukuthi abantu abakhonza izithombe kuthiwa ngabahedeni. Abanye balaba Bantu abangabahedeni babandise ukuza kokuphela eKanani bezophanga lokubulala.</text:p>
      <text:p text:style-name="P1">Kungani kanti uNkulunkulu wayebayekela bephangwa lokulinyazwa na? Ngoba babe ngaMlaleli lokulalela lokho, uElisha ayebafundisa khona.</text:p>
      <text:p text:style-name="P1">Kwathi ke abanye balaba Bantu abangabahedeni beza bathumba intombazana bayisangaphandle kwelizwe lakoIsrayeli: waba yisigqilikazi esingumphathi zitsha womfazi ongumhederni owaye nothile elizweni elikude. Umkalumfazi kwakuthiwa nguNamani, njalo wayeliqhawe empini. Kodwa uNamani wayehlala engachelesi ngoba wayelesifiso esesabekayo osobulephero. Waye lendawo ezibuhlungu kakhulu ezimhlophe emzimbeni wakhe. Waye ngazuzi muntu wokumsilisa esifweni sakhe. Kwakungelamadokotela okumsilisa. Ngitsho lomunye wabaprofethi bezithombe zakhe owayengasilisa. Kwathi intombazana eyayi sebenzela umkakhe isizwile ngezimangaliso lokuthi angayisilisa inkosi yakhe.</text:p>
      <text:p text:style-name="P1">Yasisithi, O aluba inkosi yami ibiku mprofethi oselizweni lakithi ubengayisilisa kubulephero bayo. Likhumbula ukuthi uElisha waye ngamelapha na uNamani? Yebo, uNkulunkulu wayehlala emncedisa uElisha ukwenza izimanga. Omunye wezwa intombazana eyayikutshilo. Wasesiyatshela uNamani. uNamani wafisa kakhulu ukwenziwangcono. Yikho ke wazimisela ukuya ko Israyeli ukuze ecele ukusiliswa.</text:p>
      <text:p text:style-name="P1">Khathesi ke uElisha esezwile ukuthi uNkulunkulu uzamncedisa ukusilisa uNamani. Wathemba njalo ukuthi nxa uNamani esesilisiwe wayeza khonza uNkulunkulu weqiniso owenza izimanga ezingako. Ngoba uElisha wayengafisi ukuthi abantu bamncome. Wayefisa wayefisa ukuthi badumise uNkulunkulu. uNamani weza eKanani ngenqola enhle lamabhiza, njalo weza lezisebenzi ezinengi kakhulu. uNamani wayeziqhenya, njalo wayezimisele ukuthi uElisha uzamupha inhlonipho enkulu njengoba wayenothe njalo emkhulu kangako.</text:p>
      <text:p text:style-name="P1">Wahamba waze wayakuma emnyango kaElisha. Kodwa uElisha kazange aphume amhlangabeze phandle. Wathumela kuphela isithunywa esathi kuNamani, “Hamba uyegeza kasikhombisa emfuleni iJordani ng’khona inyama yakho izalunga.”</text:p>
      <text:p text:style-name="P1">Lapho uNamani wazonda kakhulu wathi Bengukhumbula ukuthi umprofethi ubezakuza kimi phandle eme abize leNkosi uNkulunkulu wakhe atshaye ngesandla sakhe indawo ebuhlungu angenze ngibengcono. Ngaphandle kokuzonda kulokhu, uNamani wayengathandi ukugeza emfuleni elizweni le kanani, kwakungenani ukuthi ageze emifuleni emihle emikhulu elizweni lakibo.uNamani wayezonde kakhulu okokuthi, wayesesiya ekhaya elizweni lakibo engazange ageze eJordane: kodwa izisebenzi zakhe zeza zamncenga ukuthi ageze eJordane. Omunye wathi, Aluba umprofethi ubethe yenza ulutho olunzima kakhulu ubungeze walwenza yini ukuze usiliswe? Khathesi uthi yenza into elula kakhulu: ukugeza kuphela emfuleni iJordane: ungaze wakwenza yini? Bekuyikulunga kwezisebenzi ukuzama ukumncenga uNamani ukuthi ageze eJordane. Wasebhudlukela ke kasikhombisa, inyama yakhe yahluma kutsha yababuthakathaka njengeyomntwana omncinyane.</text:p>
      <text:p text:style-name="P1">Khathesi ke uNamani wathaba kakhulu ukuthi wayesenze njengokutshelwa kwakhe nguElisha. Ngikhumbulu kuthi wabalosizi ngokuthi waziphatha njani kuqala. Likhumbula ukuthi uNamani wayangaphi esesilile na? Waphongukuthi lothu wabuyela elizweni lakibo futhi na? O ayi, lokho kwakungaba yikungabongi okukhulu. Wayakuqala kuElisha endlini yakhe. Waletha zonke izisebenzi zakhe laye.</text:p>
      <text:p text:style-name="P1">Kazizwanga eziqenya kangako njenga lokho ayekwenzile kuqala: kazange alindele ukuthi uElisha eze phandle kuye. Kodwa wangena phakathi kuElisha wathi ngileqiniso lokuthi uNkulunkulu kaElisha nguNkulunkulu weqiniso. Wathembisa ukuthi kaseyikupha akhonze izithombe ngitsho lanini.</text:p>
      <text:p text:style-name="P1">Wathaba okungani uElisha esizwa uNamani esithi useza khonza uNkulunkulu weqiniso!</text:p>
      <text:p text:style-name="P1">uNamani wafisa ukunika uElisha imali lezinye izinto ezinhle, njongo mvuzo wokumsilisa. Yikho ke wamncenga ukuthi athathe ezinye zezinto ayeze lazo. Kodwa uElisha kazange athathe lutho.</text:p>
      <text:p text:style-name="P1">Kanti kungani uElisha angathathanga lutho na? Wayefisa ukuthi uNamani akwazi ukuthi azuze imali. Liyazi bantwana abathandekayo ukuthi uElisha wamsilisela ukuthi akholwe kuNkulunkulu weqiniso. uNamani wancenga kakhulu uElisha ukuthi athathe ulutho: Kodwa uElisha waye lokhu esala ukuthatha ulutho. Liyakubona ukuthi uElisha wayenga khathaleli mali.</text:p>
      <text:p text:style-name="P1">Kwathi uNamani walungiselela inqola yakhe ukubuyela elizweni lakibo. Liyakhumbula ukuthi uElisha wayelesisebenzi esasibizwa kuthiwa nguGehazi: UGehazi wezwa inkosi yakhe uElisha isithi kayisoze ithathe lutho kuNamani: Kwathi uGehazi wafisa kakhulu ukuzizuzela imali lezinto ezinhle yena ngakwakhe. Yikho ke wasekhumbula indlela yokuzizuza ngokuqamba amanga. Ngakho ke uGehazi waba njengo Sathane onguyise wamanga.</text:p>
      <text:p text:style-name="P1">Yikho ke uGehazi waxhuma inqola kaNamani ngemuva. Kwathi ekucineni uNamani wambona egijima wasemisa inqola, wasesehla, ngoba wethuka wathi kulo lutho oselwenzekile, uNamani wathi “Konke kulungile yini?” UGehazi wathi, ‘Konke kulungile, kodwa kulezethekeli ezimbili, amadoda alungileyo kakhulu angabayanga kakhulu, Ngakho ke inkosi yami ifuna isiliva lesutu ezimbili ezamalembu ukuze ibanike zona! Kabe kwakuliqiniso yini?</text:p>
      <text:p text:style-name="P1">uNamani kazange akwazi ukuthi uGehazi wayeqamba amanga. Ngakho ke wamupha okuphindwe kabili isiliva ayesicelile. Wasifaka emigondleni emibili wamupha lesutu ezimbili zamalembu. Wafisa ukuthi ezimbili zezisebenzi zakhe zimthwalele zona uGehazi kwathi uGehazi wazikhokhelela endaweni elemiduli ebanzi lapho ayejayele ukubeka khona izinto: Wasefisa ukuthi izisebenzi zizibeke khonapho. Yikho ke izisebenzi zasezibuyela emuva kuNamani, ukuba zihambe laye elizweni lakibo.</text:p>
      <text:p text:style-name="P1">Kwathi uGehazi wasesiya endlini kaElisha ukuyakupha ukudla uElisha. Wakhumbula kancinyane ukuthi uElisha waye sazi ngobubi bakhe.</text:p>
      <text:p text:style-name="P1">Wakhumbula ukuthi uElisha kasoze amfice ngoba uNamani wayekumango omude ukuze angatsheli uElisha ukuthi wapha uGehazi ezinye izinto. Kodwa munye owambonayo.</text:p>
      <text:p text:style-name="P1">uNkulunkulu Wambona. Wasetshela uElisha ukuthi uGehazi waye hlose ukuthengani ngaleyo mali. Kanti uGehazi wayezimisele ukuthengani ngayo na?</text:p>
      <text:p text:style-name="P1">Izivini, lmasimu, lezimvu, linkabi lezigqili. Kambe uGehazi wakhumbula ukuthi izinto lezi zizamthabisa khona uNkulunkulu emzondele. Wathi kuye uvela ngaphi na Gehazi? UGehazi wasesithi, “Bengingayanga ndawo. Lokho kwaku qotho yini? Liyabona ukuthi uGehazi waqamba amanye amanga ukuze afihle ububi bakhe. Yikho uElisha wasesithiKambe inhliziyo yamikayihambanga lawe, lapho uNamani etshibilika futhi enqoleni yakhe ekuhlangabeza na? Kakuthi bonke ubulephero buka Namani bube phezu kwakho laphakade. Khonokho nje indawo ezibihlungu ezimhlophe zaqalisa ukuba khona esikhumbeni sikaGehazi. uGehazi kasaphindanga wahlala loElisha futhi, ngoba abantu ababe lama lephero babevunyelwa ukuhlala bodwa.</text:p>
      <text:p text:style-name="P1">Angikwazi kumbe waphenduka ebubini bakhe. Liyabona ukuthi uNkulunkulu ubazonda njani abaqamba amanga lezijeziso eze sabekayo njani abanika zona.</text:p>
      <text:p text:style-name="P1">Lingazami ukuzuza izinto ngokuqamba amanga ngoba laba ungaficwa ngumuntu uNkulunkulu uyakubona.</text:p>
      <text:p text:style-name="P1">Kumbe uvele usuwaqambile amanga. Yebo bantwana abathandekayo vumani amanga enu kuNkulunkulu. Uzalixolela ngoba uJesu wafela ukuthi izoni zixolelwe.</text:p>
      <text:p text:style-name="P1"/>
      <text:p text:style-name="P1">uGehazi wakhumbula ukuthi kwakungela lihlo elalibona.</text:p>
      <text:p text:style-name="P1">Nxa waye semukela izipho zama siriya:</text:p>
      <text:p text:style-name="P1">Kodwa uNkulunkulu Kuye zonke izinto ezaziwayo. Izenzo Zakhe kuElisha zatshengiswa.</text:p>
      <text:p text:style-name="P1">Loba waza ukuzibanakalisa emsulwa.</text:p>
      <text:p text:style-name="P1">Khona qotho isisebenzi esilecala sanyikinyeka,</text:p>
      <text:p text:style-name="P1">Nxa wonke amacebo omabi awenzayo</text:p>
      <text:p text:style-name="P1">Nxa uElisha ewachaya sobala.</text:p>
      <text:p text:style-name="P1">Inhliziyo eyisihwaba yakhanuka ukuzuza</text:p>
      <text:p text:style-name="P1">Okwamadoda lamantombazana</text:p>
      <text:p text:style-name="P1">Ukufundisa okulungileyo</text:p>
      <text:p text:style-name="P1">Lamasimu athela amabele lewayini, lamaqembu ezimvu lemihlambi …………</text:p>
      <text:p text:style-name="P1">Kodwa kwathi esaphupha ngeminyaka yakhululeka</text:p>
      <text:p text:style-name="P1">Iskhumba sakhe sasesigcwele umkhuhlane wenkunhu</text:p>
      <text:p text:style-name="P1">Sembeswe luqweqwe olumhlotshana,</text:p>
      <text:p text:style-name="P1">Wabaleka phambi kolungileyo uElisha</text:p>
      <text:p text:style-name="P1"/>
      <text:p text:style-name="P1"/>
      <text:p text:style-name="P1">MNTWANA</text:p>
      <text:p text:style-name="P1">Phela angikaze ngenze okufananayo yini?</text:p>
      <text:p text:style-name="P1">Kambe indebe zami azizake zizame ukubumba</text:p>
      <text:p text:style-name="P1">Amanga, konke umhawu lesibindi, </text:p>
      <text:p text:style-name="P1">Njenga lokho uGehazi ake akutsho na?</text:p>
      <text:p text:style-name="P1">Khona uNkulunkulu Elokhu ekubala njengo bubi </text:p>
      <text:p text:style-name="P1">Ukufisa izinto engingelazo.</text:p>
      <text:p text:style-name="P1">Njalo ngikhefuzela kokuphela ekusithekeni.</text:p>
      <text:p text:style-name="P1">Ngezinto uNkulunkulu angalisa zona</text:p>
      <text:p text:style-name="P1">Umcabo ngamunye unanze lelwa yilihlo lakho</text:p>
      <text:p text:style-name="P1">Kubhaliwe njalo ogwalweni phezulu.</text:p>
      <text:p text:style-name="P1">Ngiyazi izono zami zibhaliwe lapho.</text:p>
      <text:p text:style-name="P1">Ngenxa kaJesu agodla isoni.</text:p>
      <text:p text:style-name="P1"/>
      <text:p text:style-name="P1"/>
      <text:p text:style-name="P1">IMIBUZO KUSIFUNDO 34</text:p>
      <text:p text:style-name="P1">Babizwa ngokuthini abantu abakhonza izithombe na?</text:p>
      <text:p text:style-name="P1">Babandise ukwenzani abantu ababe ngabahedeni ababehlala eduzane leKanani ngezinye izikhathi ebantwini bako Israyeli na?</text:p>
      <text:p text:style-name="P1">Waye ngubani uNamani na?</text:p>
      <text:p text:style-name="P1">Yisifo bani esesabeka esasiku Namani na?</text:p>
      <text:p text:style-name="P1">Kanti wezwani ngo Elisha na?</text:p>
      <text:p text:style-name="P1">UNamani wayefisa ukuthi uElisha aziphathe njani kuye na?</text:p>
      <text:p text:style-name="P1">Kungani uNamani waye ngathandi ukugeza eJordane na?</text:p>
      <text:p text:style-name="P1">Kungani uNamani esesilisiwe wakhumbula ukuthi uNkulunkulu kaElisha nguNkulunkulu oqotho?</text:p>
      <text:p text:style-name="P1">Kanti uNamani wazimisela ukuthi angenzini futhi na?</text:p>
      <text:p text:style-name="P1">Kungani uElisha engazange athathe izipho kuNamani na?</text:p>
      <text:p text:style-name="P1">Ngubani owahawukela izipho kuNamani na?</text:p>
      <text:p text:style-name="P1">Wathini uGehazi ukuze azuze izipho na?</text:p>
      <text:p text:style-name="P1">UElisha wakwazi njani uGehazi ayekwenzile na?</text:p>
      <text:p text:style-name="P1">Yisijeziso bani uNkulunkulu ajezisa ngaso uGehazi na?</text:p>
      <text:p text:style-name="P1"/>
      <text:p text:style-name="P1">ISAHLUKO 35</text:p>
      <text:p text:style-name="P1">INKOSI YOKUCINA KOISRAYELI LABANTU BAKIBO</text:p>
      <text:p text:style-name="P1">2 Kho 17:1-34</text:p>
      <text:p text:style-name="P1">Ngakho ke ilizwi elakhulunywa yizithunywa laqiniseka lakho konke ukuphambuka lokungalaleli kwaphindiselwa ngokufaneleyo thina sizaphephepha kanjani nxa sidelela usindiso olukhulu kangaka na?</text:p>
      <text:p text:style-name="P1">Heb. 2 : 2-3</text:p>
      <text:p text:style-name="P1"/>
      <text:p text:style-name="P1">Sengilitshelile okunengi ngo Elisha. Selizwile ukuthi zingaki izimangaliso azenzayo. Kambe abantu bako Israyeli libakulalela ayekutsho na? Kumbe babelokhu bequbeka ngobubi babo na? Baqhubeka ngobubi babo. Kwathi ekucineni uElisha wafa.</text:p>
      <text:p text:style-name="P1">UNkulunkulu kazange amthathe amuse ezulwini ngenqola yomlilo. Wafela embedeni wakhe, kwathi umoya wakhe waya ezulwini. Kwasekusithi umzimba wakhe wangcwatshwa emhlabathini.</text:p>
      <text:p text:style-name="P1">Emva koku ba uElisha esefile baya besanda ebubini babo. Inkosi uAhabi waye yinkosi embi lo Ahaziya indodana waye mubi, lenkosi eyalandelayo, yayimbi abamanengi kakhulu amakhosi ako Israyeli. Omunye kulandela omunye njalo bonke babe babi.</text:p>
      <text:p text:style-name="P1">Kwathi ekucineni uNkulunkulu wazimisela ukuthumela isijeziso esikhulu kibo bonke abantu bako Israyeli.</text:p>
      <text:p text:style-name="P1">Lizakuzwa ukuthi sasiyini.</text:p>
      <text:p text:style-name="P1">Kwakukhona inkosi eyayihlala emmangweni omude elizweni okwakuthiwa yiAsiriya. Yayi yinkosi engumhedeni, ngakho ke yayinothile kakhulu, njalo yayi lamabutho amanengi kakhulu ayekwazi ukulwa.</text:p>
      <text:p text:style-name="P1">Inkosi yase Asiriya yeza lamabutho ayo elizweni leKanani yalwa labantu njalo yabanqoba.</text:p>
      <text:p text:style-name="P1">Angina emizini yabo yonke, athatha izinto zabo athatha labantu ukuba yizigqilizawo. Badana njani abantu bakoIsrayeli nxa basebe suswa ezindlini zabo lezivandeni bavunyelwa ukuhamba ummango omude baya sebenza nzima, kakhulu.</text:p>
      <text:p text:style-name="P1">Lesi sasiyijeziao uNkulunkulu abaehlisela sona ekucineni ngoba babekhonza izithombe, benza lezinye izinto ezinengi ezimbi kakhulu.</text:p>
      <text:p text:style-name="P1">Abasaphindanga babuyela elizweni lakibo futhi, kodwa abantu abangabahedeni beza bazahlala kilo.</text:p>
      <text:p text:style-name="P1">Ngiyathemba bantwana bami abathandekayo, ukuthi alisoze libenjengabantu bako Israyeli, ngoba nxa linjalo uNkulunkulu uzalehlisela isijeziso. Ekucineni Nxa engalijezisi lisaphila. Uzalijezisa ekucineni.</text:p>
      <text:p text:style-name="P1"/>
      <text:p text:style-name="P1"/>
      <text:p text:style-name="P1">IMIBUZO KUSIFUNDO 35</text:p>
      <text:p text:style-name="P1">Kambe abantu bako Israyeli lokho uElisha ayekutsho bayekela ukwenza izinto ezimbi na?</text:p>
      <text:p text:style-name="P1">UElisha kambe wasiwa ezulwini engafanga na?</text:p>
      <text:p text:style-name="P1">Yiphi inkosi eyaza ekucineni izekulwa labantu bako iSrayeli na?</text:p>
      <text:p text:style-name="P1">Kuyini eyakwenzayo inkosi yeAsiriya ebantwini bako Israyeli nxa yayisibanqobile na?</text:p>
      <text:p text:style-name="P1">Kungani kanti uNkulunku wabayekela bathathwa elizweni lakibo na?</text:p>
      <text:p text:style-name="P1"/>
      <text:p text:style-name="P1">ISAHLUKO 36</text:p>
      <text:p text:style-name="P1">UHEZEKIYA KUMBE INKOSI EYAYITHEMBELE KUNKULUNKULU</text:p>
      <text:p text:style-name="P1">2 Kho 18 : 19</text:p>
      <text:p text:style-name="P1">UHezekiya wakhuleka eNkosini wathi Ngakho ke Nkosi Nkulunkulu wethu akusikhulule esandleni sakhe, ukuze yonke imibuso yomhlaba yazi ukuthi Wena wedwa uyiNkosi.</text:p>
      <text:p text:style-name="P1">Isa 37 : 20</text:p>
      <text:p text:style-name="P1"/>
      <text:p text:style-name="P1">Sengiza kuthi khathesi ngikhulume kini ngolunye ulutho angalitshela ngalo esikhathini eside esedlulayo.</text:p>
      <text:p text:style-name="P1">Ngizathokoza kakhulu nxa lingakukholwa. Ngoba kuyinto enzima ukukukhumbula. Kanti liyakhumbula ukuthi uNkulunkulu wazondela inkosi uSolomoni, lokuthi uNkulunkulu wathi indodana yakhe izakuba yinkosi kungxenye yeKanani na? Lokho uNkulunkulu ayekutshilo kwaba qotho. uJerobhowamu wathatha umhlaba omnengi kakhulu kulowendodana kaSolomoni. uJerobowamu wayethiwa yinkosi yako Israyeli: Kwathi indodana wayethiwa yinkosi yako Juda yinkosi yako Israyeli: Kwathi indodana watethiwa yinkosi yako Juda. Kathesi ke indodana kaSolomoni yahlala eJerusalema kodwa uJerobhowamu wayehlala kwesinye isigaba selizwe: Sengilitshelile ngamanye amakhosi ako Israyeli, mayelana lo Ahabi lo Ahaziya, kodwa kwakulamanye amanengi kakhulu eceleni njalo onke lawo ayemabi, okwaze kwathi uNkulunkulu wayekela inkosi yase Asiriya ekucineni ithathe inkosi yako Israyeli iyise eAsiriya okwakulilizwe elingummango omude.</text:p>
      <text:p text:style-name="P1">Angikali tsheli ngamakhosi akoJuda. Kwathi uSolomoni esefile indodana yakhe yabayinkosi yakoJuda. Ngakho ke kwaba lamakhosi amanengi kakhulu elandelana: Amanye awo amakhosi ayelungile amanye ayemabi.</text:p>
      <text:p text:style-name="P1">Kwakule nkosi eyayilungile okwakuthiwa nguHezekiya. Wayehlala eJerusalema, njalo wayethanda ukukhonza uNkulunkulu ethempelini. Wancenga abantu abanengi kakhulu ukuza khonza uNkulunkulu ngoba uHezekiya wayethanda uNkulunkulu. Khathesi lizakuzwa ukuthi uNkulunkulu wamnanzelela njani uHezekiya. </text:p>
      <text:p text:style-name="P1">UNkulunkulu wayekela inkosi yeAsiriya yaba khupha abantu bako Israyeli. Kambe uNkulunkulu waye ngayi yekela ilimale inkosi eyayilungile eyako Juda na? Zwanini ukuthi uNkulunkulu wenzani! Inkosi yeAsiriya yathumela amanye awamabutho ayo eJerusalema: Baletha amathente abo bangombolozela umuzi wonke, bazama ukungena. Abantu bavala amasango babe lokhu besesaba ukuthi amabutho enkosi yaseasiriya mhlawumbe anagngena ekucineni. Kodwa uHezekiya wayekwazi ukuthi uNkulunkulu uzabagcina bangalimali. Abantu base Asiriya bakhuluma amazwi amabi kakhulu ngoNkulunkulu, nxa babe lindile ngaphandle kweJerusalema:</text:p>
      <text:p text:style-name="P1">Kwaze kwathi ngolunye usuku inkosi yeAsiriya yabhala incwadi, wayithumela kuHezekiya.</text:p>
      <text:p text:style-name="P1">Kwaku yincwadi embi kakhulu. Lokhu yikho okwaku bhaliwe phakathi kwayo.</text:p>
      <text:p text:style-name="P1">UNkulunkulu angazake akusindise enkosini yeAsiriya esinqobe amazwe amanengi kakhulu: onkulunkulu balabo Bantu kababasizanga, ngitsho loNkulunkulu wakho angazake akusindise:</text:p>
      <text:p text:style-name="P1">Amanye amadoda ayiletha incwadi enkosini uHezekiya waseyifunda. Waye ngasoze akuthwale ukubala amazwi ayemabi kangako ayemelene loNkulunkulu: Ngakho ke wayithatha wayisa ethempelini wayichaya incwadi phambi kukaNkulunkulu, waseqala ukuthandaza, wathi Yebo nkulunkulu unguNkulunkulu oqotho. Wadala izulu lomhlaba. Abanye onkulunkulu bayizithombe, benziwe ngesigodo langelitshe: bangazake bagcine abantu ekulimaleni Yebo sisisndise enkosini yeAsiriya ukuze kuthi wonke umuntu azi ukuthi Nguwe wedwa kuphela uNkulunkulu, uNkulunkulu wawuzwa umthandazo kaHezekiya.</text:p>
      <text:p text:style-name="P1">Khathesi ngizalitshela uNkulunkulu akwenzayo ngalobo busuku. Wathuma ingilosi Yakhe ukubulala abanengi kakhulu abantu beAsiriya njengoba babelele emathenteni abo. Izingilosi azibabulalanga bonke: kodwa abanengi bethuka kakhulu nxa sebefica abanengi kangako befe ebusuku: basebebuyela elizweni lakibo njalo abasangenanga eJerusalema.</text:p>
      <text:p text:style-name="P1">Yikho ke uNkulunkulu wamsindisa uHezekiya inkosi yakoJuda.</text:p>
      <text:p text:style-name="P1">UHezekiya wathaba ngoba bonke abantu babona ukuthi wakhe waye nguNkulunkulu oqotho. UNkulunkulu angabagcina bonke abantu bangalimali. Kufanele senzeni nxa sethukile na? Sibothandaza kuNkulunkulu uzasiza. Kambe kakuzake kulesabise ukukhumbula ngoSathane langezingilosi zonke zakhe ezimbi yini?</text:p>
      <text:p text:style-name="P1">Phela yisikhathi sokukhuleka kuNkulunkulu asisindise kizo. UNkulunkulu uzasizwa.</text:p>
      <text:p text:style-name="P1">Kungani angasizwa na? Kungenxa yokuthi silungile yikho Ezasizwa ayi ayisiso iszatho leso: ngoba kakho loyedwa qotho olungileyo. Kodwa nansi isizatho Ngoba ulesisa, ulungile lango kuthi Wathembisa uJesu ukuthi Uzasizwa Ngaye uJesu. Ujesu wafela ukuthi uyise ezwe imithandazo yethu ukuze asixolele izono zethu.</text:p>
      <text:p text:style-name="P1"/>
      <text:p text:style-name="P1">Ixuku le Asiriya lingangcwatshwanga lilele.</text:p>
      <text:p text:style-name="P1">Lilokhu lithutsha kusihotsha ngasinye uqaqa; logodo</text:p>
      <text:p text:style-name="P1">Izilo zeganga zihaba eduze</text:p>
      <text:p text:style-name="P1">Ukudla inyama yabo lokuxhapha igazi labo</text:p>
      <text:p text:style-name="P1">Isandla esaphuza ukugagagadlela umhedla</text:p>
      <text:p text:style-name="P1">Ilihlo lokuziqhenya lendebe yokweyisa</text:p>
      <text:p text:style-name="P1">Ulimi olwathuka iNkosi</text:p>
      <text:p text:style-name="P1">Yizilo zeganga masinya bazadatshula</text:p>
      <text:p text:style-name="P1">Ubunandi obunjani bokusa kwalo lo olwesabekayo usuku</text:p>
      <text:p text:style-name="P1">Kulabo abahle kuhle eziyoni.</text:p>
      <text:p text:style-name="P1">Amacimbali lamachacho lemihubhe bedlala </text:p>
      <text:p text:style-name="P1">Bedumisa uNkulunkulu kaIsrayeli</text:p>
      <text:p text:style-name="P1">Wezwa ukuzi qhenya kwabahedeni ababi</text:p>
      <text:p text:style-name="P1">Kwathi okaHezekiya othobekileyo umkhuleko</text:p>
      <text:p text:style-name="P1">Ingilosi Yakhe yabulala ibandla lamaAsiriya</text:p>
      <text:p text:style-name="P1">Khona uisrayeli elele ngaphansi koku nanzelela Kwakhe.</text:p>
      <text:p text:style-name="P1"/>
      <text:p text:style-name="P1"/>
      <text:p text:style-name="P1">MNTWANA</text:p>
      <text:p text:style-name="P1">Bekulula kanganani kuNkulunkulu ukubulala izitha zakhe ngabona lobu busuku kanye:</text:p>
      <text:p text:style-name="P1">O Kungani ephuza kangaka</text:p>
      <text:p text:style-name="P1">Ukuzwa amandla ache esabeka kangaka na?</text:p>
      <text:p text:style-name="P1">Luthando oluMenza aphuze ukubulala</text:p>
      <text:p text:style-name="P1">Ulindela abantu bonke ukuthi baphenduke</text:p>
      <text:p text:style-name="P1">Bona nxa bebuhlungu ngobuhle Bakhe lokhu bazabe bendawonye ekujezisweni okuphakade.</text:p>
      <text:p text:style-name="P1"/>
      <text:p text:style-name="P1"/>
      <text:p text:style-name="P1">IMIBUZO KUSAHLUKO 36</text:p>
      <text:p text:style-name="P1">Yisijeziso bani uNkulunkulu asipha uSolomoni kudala uElisha abekhona na?</text:p>
      <text:p text:style-name="P1">Kwaku yingxenye yiphi yelizwe lapho uJerobhowamu ayeyinkosi khona na?</text:p>
      <text:p text:style-name="P1">Yayi bizwa kuthiwani ingxenye yelizwe lapho indodana kaSolomoni eyayiyi nkosi khona na?</text:p>
      <text:p text:style-name="P1">IJerusalema yayiko Juda kumbe koIsrayeli yini?</text:p>
      <text:p text:style-name="P1">Kwenzekani ekucineni ebantwini bako Israyeli na?</text:p>
      <text:p text:style-name="P1">Kwake kwaba lamakhosi amanengi elandelana koJuda yini?</text:p>
      <text:p text:style-name="P1">Kambe abanye babelungile yini?</text:p>
      <text:p text:style-name="P1">UHezekiya waye yini na?</text:p>
      <text:p text:style-name="P1">Yiphi inkosi eyathumela amabutho eJerusalema na?</text:p>
      <text:p text:style-name="P1">Kungani inkosi yeAsiriya yayikhumbula ukuthi izanqoba iJerusalema na?</text:p>
      <text:p text:style-name="P1">Kambe uHezekiya wenzani ngencwadi eyayimbi na?</text:p>
      <text:p text:style-name="P1">Kanti uNkulunkulu wamsindisa njani uHezekiya enkosini yeAsiriya na?</text:p>
      <text:p text:style-name="P1">Kufanele senzeni nxa sisesaba na?</text:p>
      <text:p text:style-name="P1">Kungani uNkulunkulu engezwa imikhuleko yethu na?</text:p>
      <text:p text:style-name="P1"/>
      <text:p text:style-name="P1">ISAHLUKO 37</text:p>
      <text:p text:style-name="P1">UNEBGADINEZA KUMBE ISITHOMBE SEGOLIDE</text:p>
      <text:p text:style-name="P1">1 Imilando 36 : 11-20<text:tab/><text:tab/>Dan. 3</text:p>
      <text:p text:style-name="P1">Lingabe sabi labo ababulala umzimba bengela kwenza lutho emva kwalokho. Kodwa ngiza kulitshengisa elifanele ukumesaba mesabeni lawo athi esebulele abelamandla okuphosela esihogweni Yebo ngithi Mesabeni lowo.</text:p>
      <text:p text:style-name="P1">Luka 12 : 4-5</text:p>
      <text:p text:style-name="P1"/>
      <text:p text:style-name="P1">Ukulunga okunganani kuka Nkulunkulu okwaba kuHezekiya, inkosi yako Juda!</text:p>
      <text:p text:style-name="P1">uNkulunkulu waye ngasoze avumele inkosi yeAsiriya ukumlimaza.</text:p>
      <text:p text:style-name="P1">Kwathi ekucineni uHezekiya wafa, kwasekusiba lenye inkosi, kwasesiba lamakhosi amanengi elandelana. Kwathi inengi lawo lalilibi.</text:p>
      <text:p text:style-name="P1">Inengi labantu beJerusalema lalilibi, njalo likhonza izithombe. Yikho ke uNkulunkulu wathumela abaprofethi ukubatshela ukuthi kasoze abagcine ekulimaleni, ngitsho lanini. Lokuthi wayezayekela amakhosi abahedeni ahambe labo elizweni elikhatshana. Liyakhumbula ukuthi abantu bakwenye ingxenye. Okwakuthiwa ngabantu bako Israyeli. Bathathwa yinkosi yeAsiriya: uNkulunkulu wasesithi abantu bakoJuda bazathathwa ngenye inkosi.</text:p>
      <text:p text:style-name="P1">Kwathi ekucineni kweza inkosi eyayinothile iziqhenya akwakuthiwa nguNebugadineza ukulwa labantu beJerusalema. Inkosi yavela elizweni okwakuthiwa yiBhabhiloni.</text:p>
      <text:p text:style-name="P1">Yayi lamabutho amanengi kakhulu, abazingelezela ngamathente abo iJerusalema. Ekucineni bangena emzini, babhidlizela phansi umduli, njalo batshisa izindlu ezinengi kakhulu ezinhle, batshisa lethempeli elalilihle, uSolomoni ayelakhile. Bathatha lezinto zegolide ayezifake phakathi kwalo imiganu, ezingubhe, lezinti zamakhandlela lamalathi, amakomitsha amafotsholo bazithatha bazisa eBhabhiloni bazifaka endlini yezithombe zabo.</text:p>
      <text:p text:style-name="P1">UNebhugadineza njalo wathatha lenkosi eyayi seJerusalema wayikhupha amehlo womabili. Wayiletha eBhabhiloni wayigcina entolongweni yaze yafa. Wabulala abantu abanengi kakhulu. Wathatha njalo abanengi kakhulu ukuba yizigqili waya labo eBhabhiloni.</text:p>
      <text:p text:style-name="P1">Baba losizi olunjani abantu nxa sebetshiya ilizwe lakibo besiya eBhabhiloni! Bahlala phansi emifuleni yeBhabhiloni bakhala. Njalo babengasoze bahlabele izihlabelelo njenga lokho ababejayele ukukwenza. Kodwa balengisa amachacho abo ezihlahleni zemidubu ezimila eceleni kwamanzi.</text:p>
      <text:p text:style-name="P1">Kungani kanti uNkulunkulu wabayekela basuswa elizweni leKanani na?</text:p>
      <text:p text:style-name="P1">Ngoba babonile Kuye.</text:p>
      <text:p text:style-name="P1">Abanye babantu ababesiwe eBhabhilonibabethanda uNkulunkulu. Ngizalitshela ngamajaha amane ayethanda uNkulunkulu kakhulu, njalo ababenga soze bakhonze izithombe. Omunye wala amadoda kwakungu Daniyeli, yena wayelaba ngane abathathu.</text:p>
      <text:p text:style-name="P1">UNebhugadineza wenza isithombe esikhulu kakhulu ngegolide: Sasiside okwedlula isihlahla eside kakhulu. Lesisithombe sasimiswe phandle kweminyango. UNebhugadineza wasethumela kubagwebi bonke labalawuli mabutho elizweni lakibo, labantu abanengi kakhulu ababenothile, ukuze bazebona lesisithombe segolide.</text:p>
      <text:p text:style-name="P1">Kwathi nxa bonke abalawuli mabutho, labagwebi lamadoda ayenothile beza bema basigombolozela isithombe, Kwakuthi indoda ingaklabalala imemeza, Webantu, nxa sekuqaliswa ukuhlabela libowela phansi likhonze isithombe segolide leso uNebhugadineza asimisileyo.</text:p>
      <text:p text:style-name="P1">Loba ngubani ongasoze awe phansi akhonze kuza kuthi masinyane nje aphoselwe esithandweni somlilo otshisayo. Liyazi nje bantwana abathandekayo ukuthi kuyini isithando na?</text:p>
      <text:p text:style-name="P1">Kuyindawo egcwele umlilo: Injenge sitofu esikhulu esigcwele umlilo. Okwesabeka kanganani ukufakwa esithandweni.</text:p>
      <text:p text:style-name="P1">Angzi ukuthi uDaniyeli wayengaphi ngalesi sikhathi, kodwa abangane bakhe abathathu babe khona eduze lesithombe. Kambe lamajaha amathathu ayelungile ayengasikhonza yini isithombe segolide, nxa kwasekuhlatshelwa okwathi nxa kwakukhona owayengakhonzi, waye zaphoselwa esithandweni somlilo na? Kulamadoda amathathu, angalelalanga okuthsiloyo: abakhonzi onkulunkulu bakho, ngitsho lesithombe segolide. Ngakho uNebhugadineza Wathukuthela, wasesithi amadoda kawalethwe kuye. Yikho ke lamadoda alethwa phambi kwenkosi. UNebhugadineza wathi kibo, kuliqiniso yini ukuthi kalibakhonzi onkulunkulu bami, kanye lesithombe segolide engisimisileyo na? Khathesi ngesikhathi esizayo nxa sekuhlatshelelwa liwele phansi, kulungile: kodwa nxa kunge njalo lizaphoselwa esithandweni, njalo nguphi uNkulunkulu ongalikhulula esandleni sami. Kwathi ke amajaha ayiphendula inkosi O Nebhugadineza uNkulunkulu wethu ulakho ukusikhulula esithandweni somlilo, njalo uzasikhulula esandleni sakho wean nkosi. Kodwa loba kunge njalo, asisoze sibakhonze onkulunkulu bakho ngitsho lokukhonza isithombe segolide osimisileyo.</text:p>
      <text:p text:style-name="P1">Kwathi ke uNebhugadineza wagcwala intukuthela, lobuso bakhe bakhangeleka behlukile kula kuqala, ngoba waye kulesa simo. Wathi izisebenzi zakhe ukukhulisa umlilo kuphindwe kasikhombisa ukutshisa okwejayelekileyo. Wayala abamabutho ache aqine kakhulu ukuphosela lamajaha abotshwa ukuze banga nyikinyeki nxa babe phakathi komlilo: lezigqoko zabo azizanga zikhululwe. Kwathike amabutho ayeqine kakhulu abajikela esithandweni. Kwathi amalangabi abamakhulu okwaze kwathi amabutho afakaka amajaha alumatha umlilo atsha majaha awela phansi phakathi kwesithando. UNebhugadineza wayeseduzane lesithando, elindele ukubona amajaha esitsha kodwa O! Wamangala okunganani ebabona behambahamba esithandweni lokubona umuntu elabo, owayekhangeleka njenge Ndodada kaNkulunkulu!</text:p>
      <text:p text:style-name="P1">UNEbhugadineza wamemeza ezisebenzini zakhe. Asizanga siphosele Bantu abathathu emlilweni yini? Qotho yebo nkosi.</text:p>
      <text:p text:style-name="P1">Ngakho ke uNebhugadineza wathi ngibona amadodaamane akhululekileyo ayahamba phakathi komlilo njalo abalimalanga, omunye wabo unjenge Ndodana ka Nkulunkulu.</text:p>
      <text:p text:style-name="P1">UNebhugadineza wayake ayibone iNdodana kaNkulunkulu: kodwa waye ngazake ayibone indodada enjengaYo owayese sithandweni: Yikho ke wabona kufanele ukuthi nguNkulunkulu. Kambe kwakungayisikulunga kuka Nkulunkulu ukuthi eze azehamba lamajaha la esithandweni na?</text:p>
      <text:p text:style-name="P1">Ngakho uNebhugadineza waya esithandweni wabiza amajaha amathathu ngamabizo, awsesithi ‘ O lina zisebenzi Zophakemeyo kakhulu uNkulunkulu wozani lapha, sondelani eduze, amajaha amathathu aphuma phakathi kwesithando. Kwathi bonke abagwebi labalawuli mabutho, sasondela eduze bakhangela majaha, babona ukuthi babe ngalimalanga ngitsho lakancinyane: ngitsho lonwele lwemakhanda abo olwahaqazekayo ngitsho lezigqoko zabo kazihangukanga sengitsho lephunga lomlilo. Ngakho ke uNebhugadineza wabona ukuthi kwakungekho uNkulunkulu owangakulula izisebenzi zakhe elangabini elibhebhayo; njalo uNebhugadineza ingqe ngubani ozakhuluma emelene lalo uNkulunkulu uzaqunywa iziqa, lendlu yakhe ibe yindlu yamalangwe. Njalo inkosi yathokoza ngalamajaha amathathu.</text:p>
      <text:p text:style-name="P1">Kambe likhumbulu kuthi lamajaha ayethaba nxa ayephakathi komlilo na? Yebo ngikhumbulu kuthi babethabe kakhulu, ngoba babe lomngane owaye hamba labo. Babengathabi yini ukuthi bazange bakhonze isithombe segolide na? Aluba batsha imiphefumulo yabo yayizakuya ezulwinmi, kodwa uNkulunkulu kaba yekelanga batsha, ukuze kuthi bonke abantu babone ukuthi wayengu Nkulunkulu oqotho wonke umuntu umuntu kumele akhonze Yena. Loba nje bonke abanye abantu bakhonza isithombe, kabazange.</text:p>
      <text:p text:style-name="P1">Kambe nxa abanye besenza izinto ezimbi, kufanele lathi sizenze njalo yini?</text:p>
      <text:p text:style-name="P1">Bantwana bami abathandekayo, nxa wonke amxuku enu esenza into yokuganga, kokuphela kufanele lenze okulungileyo, ukuze lithabise uNkulunkulu.</text:p>
      <text:p text:style-name="P1">Nxa abanye abantwana benga laleli, belandela ukwenza ulutho abanggavunyelwayo ukulwenza, hlala ulokhu ukhumbula ukuthi uNkulunkulu uyakubona. Nxa abanye belihleka lingakunanzi lokho, ngoba uNkulunkulu uyathokoza.</text:p>
      <text:p text:style-name="P1">Ngiyathemba lizakuba njengala majaha amathathu ayelungile. Nxa belingatshiswa, umoya wenu ubungaya kuNkulunkulu, njalo belingathokoza laphakade.</text:p>
      <text:p text:style-name="P1">Inkulungwane zihlangene egcekeni elikhulu. Lapho okumi khona esikhulu isithombe segolide. Besizwa ukukhala okudumayo kwama chacho. </text:p>
      <text:p text:style-name="P1">Baguqa njalo ngokuyala kwenkosi.</text:p>
      <text:p text:style-name="P1">Amadoda amathathu ala ukugoba idolo. </text:p>
      <text:p text:style-name="P1">Phambi kwesegolide isithombe esikhulu; </text:p>
      <text:p text:style-name="P1">Lokhu besala abathembekileyo abathathu. </text:p>
      <text:p text:style-name="P1">Esithandweni samangabi bayaphoselwa.</text:p>
      <text:p text:style-name="P1">Kodwa bahamba phakathi kwamalangabi:-</text:p>
      <text:p text:style-name="P1">Ngitsho lokuzwa avuthayo amalangabi</text:p>
      <text:p text:style-name="P1">Akuhanguli amalunga abo abuthakathaka</text:p>
      <text:p text:style-name="P1">Kodwa kusitsha izinto ezihanqe inyawo zawo</text:p>
      <text:p text:style-name="P1">Njalo leNdodana kaNkulunkulu iyehla</text:p>
      <text:p text:style-name="P1">Ukubalinda ngamandla Ayo amangalisayo na?</text:p>
      <text:p text:style-name="P1">Ah! Kambe Kayisuye umngane olothando</text:p>
      <text:p text:style-name="P1">Ophapha ukusiza nge awa yohlupho yini?</text:p>
      <text:p text:style-name="P1">Udumo lwesimo sakhe inkosi elubukayo.</text:p>
      <text:p text:style-name="P1">Ebona abathathu ngamangalisayo amehlo.</text:p>
      <text:p text:style-name="P1">Ngokuyala kwenkosi basuka emililweni.</text:p>
      <text:p text:style-name="P1">Okwaba kibo njenge pharadise.</text:p>
      <text:p text:style-name="P1"/>
      <text:p text:style-name="P1"/>
      <text:p text:style-name="P1">MNTWANA</text:p>
      <text:p text:style-name="P1">Isithombe segolide sikhangeleka kimi</text:p>
      <text:p text:style-name="P1">Njenge sono, Nxa sikhanya sibonakala</text:p>
      <text:p text:style-name="P1">Izinkulungwane jikelele lokhu zigoba idolo.</text:p>
      <text:p text:style-name="P1">Kuthi ekukholiseni kwaso sithokoze.</text:p>
      <text:p text:style-name="P1">Nxa ngisala ukwenza okufananayo,</text:p>
      <text:p text:style-name="P1">Engxenye bangangitshengisa inzondo lokuhozwa</text:p>
      <text:p text:style-name="P1">Kodwa Yena Owezayo esithandweni</text:p>
      <text:p text:style-name="P1">Kasoze ayekele umphefumlo wami uhlupheke.</text:p>
      <text:p text:style-name="P1">Sengizwile ensukwini ezedluleyo.</text:p>
      <text:p text:style-name="P1">Abanye batshiswa ngenxa kaJesu.</text:p>
      <text:p text:style-name="P1">Ah! Msindisi wami othandekayo wawyseduze</text:p>
      <text:p text:style-name="P1">Nxa babehlupheka esikundleni.</text:p>
      <text:p text:style-name="P1"/>
      <text:p text:style-name="P1"/>
      <text:p text:style-name="P1">IMIBUZO KUSIFUNDO 37</text:p>
      <text:p text:style-name="P1">Kambe abamanengi amakhosi koJuda ngemva kokufa kuka Hezekiya na?</text:p>
      <text:p text:style-name="P1">Kungani uNkulunkulu ekucineni wayekela abantu beJerusalema besiwa kwelinye ilizwe na?</text:p>
      <text:p text:style-name="P1">Ngubani owabathathayo na?</text:p>
      <text:p text:style-name="P1">Kwenze njani ngethempeli na?</text:p>
      <text:p text:style-name="P1">Kambe abantu bako Juda baze basiwe eBhabhiloni waye khona yini owathanda uNkulunkulu?</text:p>
      <text:p text:style-name="P1">Yinto bani embi abalayo ukuyenza na?</text:p>
      <text:p text:style-name="P1">Kuyini amajaha amathathu atshela uNebugadineza ukuthi uNkulunkulu wabo ayenga yenza na?</text:p>
      <text:p text:style-name="P1">Kwenzekani ngamadoda ayeqinile afaka amajaha amathathu esithandweni na?</text:p>
      <text:p text:style-name="P1">Ngubani owahamba labo emlilweni na?</text:p>
      <text:p text:style-name="P1">Wathini uNebhugadineza ngoNkulunkulu weqiniso nxa esobona ukuthi amajaha kawalinyazwanga ngumlilo na?</text:p>
      <text:p text:style-name="P1">Kungani uNkulunkulu wenza lesisimanga esikhulu na?</text:p>
      <text:p text:style-name="P1"/>
      <text:p text:style-name="P1">ISAHLUKO 38</text:p>
      <text:p text:style-name="P1"/>
      <text:p text:style-name="P1">Ngakho ke lindani ngezikhathi zonke, likhulekele ukuba libe lamandla okuphepha zonke lezizinto ezizakwenzeka lawokuma phambi kwe Ndodana yoMuntu.</text:p>
      <text:p text:style-name="P1">Luka 21 : 36</text:p>
      <text:p text:style-name="P1"/>
      <text:p text:style-name="P1">Kwathi ekucineni uNebhugadineza inkosi eyayiziqhenya wafa, kwase kusiba lenye inkosi yeBhabhiloni okwakuthiwa nguBelitshaza. Waye ngumntano mntanakhe kaNebhugadineza: Laye wayejengo Nebhugadineza, ngoba wayeziqhenya, njalo wayekhonza izithombe: Kodwa ngukhumbula ukuthi uNebhugadineza waphenduka engakafi: Kodwa ngiyesaba umntano mntanakhe kazange aphenduke. Ngolunye usuku, wenza idili, elikhulu lamadoda, amanengi okuthiwa ngamakhosi, beza edilini lakhe kwathi uBelitshaza wanatha iwayini phambi kwabo. Liyakhumbula, bantwana bami abathandekayo, ukuthi uNebhugadineza wayethethe igolide lekomitshi zesiliva ethempelini eJerusalema, waziletha eBhabhiloni na? UBelitshaza wayala ukuba lamakomitsho alethwe yena, lamakhosi labafazi bakhe ukunathela iwayini kizo: kwathi besanatha, badumisa izithombe zabo, ezazenziwe ngegolide, lesiliva, okwethusi, okwensimbi, okwesigodo okwelitshe.</text:p>
      <text:p text:style-name="P1">Kwakungasibubi buka Belitshaza, lamakhosi ache ukuthatha amakomitsho, ayeke aba sendlini ka Nkulunkulu weqiniso, lokudumisa izithombe, nxa babenathela kuzo na?</text:p>
      <text:p text:style-name="P1">O yebo; kwathi uNkulunkulu wazonda kakhulu, ngoba uBelitshaza wayesezwile ngoNkulunkulu weqiniso: Yena waye lokhu ekhonza izithombe edumisa zona. Khathesi selizakuzwa ukuthi uNkulunkulu wenzani kuBelitshaza.</text:p>
      <text:p text:style-name="P1">Wathi esanatha, inkosi yabona iminwe yesandla somuntu ibhala emdulini wesigodlo, eduze lalapho uluthi lwekhandlela olwalu khona. Kazange abone muntu, kuphela iminwe. Inkosi yethuka kakhulu: yakhangeleka ingasachelesanga futhi, kodwa yaqhuqha kakhulu lamadolo ayo atshayana.</text:p>
      <text:p text:style-name="P1">UBelitshaza wafuna ukwazi okwakubhaliwe emdulini: Phela inkosi yayingeke yalufunda lolohlobo lombhalo, Yikho ke wasethumela kiwo wonke amadoda eBhabhiloni ababeyizazi labahlakaniphile abathi bangatsho izinto ezinzima.</text:p>
      <text:p text:style-name="P1">UBelitshaza wasesithi; loba ngubani ozabala atsho umutsho walumbhalo. Uzagqokiswa ezibomvu, (njengalezo ezazigqokwa ngamakhosi) njalo uzagqiza iketane yegolide entanyeni yakhe njalo enziwe umbusi omkhulu.</text:p>
      <text:p text:style-name="P1">Abantu abanengi kakhulu bazama ukuwubala umbhalo, kodwa babengeke. UBelitshaza waye lokhu esanda ukwesaba ethukile, lamakhosi ache ayethukile lawo. Ayesesaba ukuthi ulutho olweesabekayo olubhaliweyo emdulini: Akhumbula ukuthi ulutho oludanisayo oluza kwenzeka.</text:p>
      <text:p text:style-name="P1">Khathesi ke uBelitshaza waye lonina. Okwathiwa yinkosikazi. Wezwa okwakwenzekile, wasesiza wangena endlini, wathi kuwe nkosi mpilo ende. Ungesabi kulomuntu eBhabhiloni oyisazi kakhulu sibili, ongacaza izinto ibizo lakhe nguDaniyeli.</text:p>
      <text:p text:style-name="P1">Wathi kabizwe uzakuthi azi ingcazelo yombhalo: Khathesi uDanuyeli waye ngomunye waye ngomunye wamajaha uNebhugadineza awathatha eJerusalema. Ukuqalisa kwakhe ukufika eBhabhiloni wayemncinyane, kodwa khathesi wayesemdala: Wayesazi kakhulu, njalo wayethanda uNkulunkulu kakhulu.</text:p>
      <text:p text:style-name="P1">UBelitshaza wacela uDaniyeli ukuthi eze kuye. Ubelitshaza wasesithi, ‘Ngizwa kuthiwa uyachasisa izinto ezinengi: nxa ungafunda umbhalo emdulini ubusitsho ingcazelo yawo, uzagqokiswa eziyibubende, ugqize leketane yegolide ubususiba ngumbusi’.</text:p>
      <text:p text:style-name="P1">Kodwa uDaniyeli wathi angifuni mvuzo wakho; khona ngiza wufunda umbhalo, besengisitsho ingcazelo yawo. Kwathi uDaniyeli wamtshela uBelitshaza ukuthi uNkulunkulu weqiniso wayemzondele kakhulu ngokuziqhenya kangako lokuthumela amakomitsho, awethempeli Lakhe, lokunathela kizo lokudumisa izithombe, lokungakhonzi uNkulunkulu, loba esezwile Ngaye. UDaniyeli wayitshela inkosi ukuthi umbhalo owawusemdulini wawusithi, “ Ulinganiswe ezilingasweni, wafunyanwa ungadingayo” lokuthi khonokho nje kasephinda abeyinkosi futhi, kodwa ukuthi abanye abantu bazakuba bamememuke ilizwe lakibo. Kwathi uBelitshaza waloyisa ukuthi uDaniyeli agqokiswe aziyibubende, agqize lekeatne yegolide entanyeni yakhe, njalo lokuthi abantu abanemngi kababomlalela. </text:p>
      <text:p text:style-name="P1">Ngabona lobo busuku inkosi yakwelinye ilizwe yangena eBhabhiloni, lamabutho amanengi kakhulu, yabulala uBelitshaza, yathatha isihlalo sakhe sobukhosi, umqhele wakhe, lakho konke ayelakho. Ngakhoke amabala uNkulunkulu ayewabhalile emdulini, abaliqiniso ngalobo busuku.</text:p>
      <text:p text:style-name="P1">Kuyini uNkulunkulu akubhale ogwalweni lwakhe mayelana lalabo abangaMthandiyo na?</text:p>
      <text:p text:style-name="P1">Katshongo yini ukuthi Uzabajezisa na? Kuyalidanisa yini ukunakana ngalolusuku na?</text:p>
      <text:p text:style-name="P1">Oqotho luza luzakuza.</text:p>
      <text:p text:style-name="P1">Ngiyathemba lizabelizimisele.</text:p>
      <text:p text:style-name="P1">Ujesu kuphela angasenza sizimisele.</text:p>
      <text:p text:style-name="P1"/>
      <text:p text:style-name="P1">UBelitshaza lamakhosi akhe ebusuku. Uyadla edilini emdulini wesigodlo. Kuyini okwethusa inkosi ngokuphangisa na? Khangelani nansiyana isandla emdulini! Yebo ngaye wesaba ulaka lwaphezulu owathumela amakomitsho angcwele ayenziwe ngegolide.</text:p>
      <text:p text:style-name="P1">Engcoliswa zinzece zewayini. </text:p>
      <text:p text:style-name="P1">Labo nkulunkulu abayizithombe bekhonzwa.</text:p>
      <text:p text:style-name="P1">Kuliqiniso nguNkulunkulu angaMlalelanga.</text:p>
      <text:p text:style-name="P1">Esuka ezulwini ngokuzonda wakhangela phansi.</text:p>
      <text:p text:style-name="P1">Ezilinganisweni umphemfumlo Wakhe uwulinganisile.</text:p>
      <text:p text:style-name="P1">Wasehluthuna loqhele wakhe wobukhosi lokhu njalo kubhaliwe emdulini,</text:p>
      <text:p text:style-name="P1">Ngakho ke uDaniyeli amazwi anguwachasisa:-</text:p>
      <text:p text:style-name="P1">Amabutho esabekayo afohla emdulini</text:p>
      <text:p text:style-name="P1">Ngalobo bususku inkosi embi iyabulawa.</text:p>
      <text:p text:style-name="P1"/>
      <text:p text:style-name="P1"/>
      <text:p text:style-name="P1">MNTWANA</text:p>
      <text:p text:style-name="P1">O Nkosi Wena kanti kawujezisanga na?</text:p>
      <text:p text:style-name="P1">Umhedeni ngenxa yokunga khonzi ngokuthaba na?</text:p>
      <text:p text:style-name="P1">Yibufakazi bani ongabufuna kithi na?</text:p>
      <text:p text:style-name="P1">Esafunda ngawe kusukela ekuzalweni kwethu:</text:p>
      <text:p text:style-name="P1">Ngingasoze ngagqoka ukukhangela ngoku bobotheka.</text:p>
      <text:p text:style-name="P1">Nxa abanye bekhuluma Ngawe lula.</text:p>
      <text:p text:style-name="P1">Mhlawumbe ungabhala phansi ogwalweni lwakho,</text:p>
      <text:p text:style-name="P1">Ilizwi elesabekayo ngami.</text:p>
      <text:p text:style-name="P1"/>
      <text:p text:style-name="P1"/>
      <text:p text:style-name="P1">IMIBUZO KUSIFUNDO 38</text:p>
      <text:p text:style-name="P1">Kanti lalingubani ibizo lenkosi yeBhabhiloni eyayenzele amakhosi ayo amanengi kakhulu idili na?</text:p>
      <text:p text:style-name="P1">Zazizikomitsho bani zegolide uBelitshaza lamakhosi ache abanathela kizo na?</text:p>
      <text:p text:style-name="P1">Babedumisa bani nxa babenatha na?</text:p>
      <text:p text:style-name="P1">Wabonani uBelitshaza, okwamethusayo kakhulu na?</text:p>
      <text:p text:style-name="P1">Ayemangaki amazwi ayebhalwe emdulwini na?</text:p>
      <text:p text:style-name="P1">Ngubani kanti uBelitshaza athumela kuye kuqala ukuthi amtshele ingcazelo yamabala na?</text:p>
      <text:p text:style-name="P1">Kanti inkosikazi yamcebisa ukuibiza bani na??</text:p>
      <text:p text:style-name="P1">UDaniyeli wayengubani na?</text:p>
      <text:p text:style-name="P1">Waye ngumhedeni kumbe umIsrayeli na?</text:p>
      <text:p text:style-name="P1">Ayetshoni amabala lawo emdulini na?</text:p>
      <text:p text:style-name="P1">Kwakuyimivuzo bani uBelitshaza ayipha uDaniyeli na?</text:p>
      <text:p text:style-name="P1">Kanti aphangisa njani ukubaliqiniso amabala lana?</text:p>
      <text:p text:style-name="P1"/>
      <text:p text:style-name="P1">ISAHLUKO 39</text:p>
      <text:p text:style-name="P1">UDANIYELI KUMBE UMGODI WEZILWANE</text:p>
      <text:p text:style-name="P1">Dan 6</text:p>
      <text:p text:style-name="P1">Ngulowo lalowo ongivuma phambi kwabantu lami ngiza mvuma phambi kuka Baba osezulwini</text:p>
      <text:p text:style-name="P1">Matt 10:22</text:p>
      <text:p text:style-name="P1"/>
      <text:p text:style-name="P1">Ibizo lenkosi eyanqoba uBelitshaza lalingu Dariyu. Wayeyindoda eziqhenyayo, njalo yayikhonza izithombe: kodwa ethanda uDaniyeli kakhulu: njalo wasemmisa phezu kwagwebi bonke: lamakhos, wasetshela bonke abantu ukuthi bamlalalele. UDaniyeli wayeyindoda endala eyaziyo, njalo wayefanele ukuba ngumbusi. Kwaku lamadoda amanengi kakhulu ayezonda udaniyeli, phela inkosi yabatshela ukuthi bamlalele uDaniyeli, njalo ngoba kulabo. Amadoda ayelomhawu ngoDaniyeli. Baba njengo Khayini owalomona ngoAbelu: lanjengabafowabo bakaJosefa ababa lomona ngoJosefa: lanjengo Sawuli owaba lomona ngo Davida.</text:p>
      <text:p text:style-name="P1">Engxenye mntanami othandekayo, usuke waba lomona kwesinye isikhathi, nxa wawusizwa abantu bancoma omunye umntwana bemupha lezipho. Ngakho waba njengo sathane.</text:p>
      <text:p text:style-name="P1">Alibo khuleka kuNkulunkulu aligcine ukuze lingabilamona, ngoba sihlala silomona kakhulu, ngoba silenhliziyo ezimbi.</text:p>
      <text:p text:style-name="P1">Lamadoda amabi afisa ukumlimaza uDaniyeli, mhlawumbe baficwe. Kodwa kwathi ekucineni bakhumbula indlela yokumyangisa uDaniyeli enkosini uDariyu, kodw akabazange bakwazi ukumyangisa. Babengakaze babone uDaniyeli esenza ulutho olungaqondanga. Ngibona ukuthi besaba ukutshela inkosi amanga mayelana loDaniyeli hlezi babonakale. Kodwa kwathi ekucineni bacabanga indlela ababe ngathela ngayo uDaniyeli ihlazo.</text:p>
      <text:p text:style-name="P1">Babekwazi ukuthi wayehlala ekhuluka kuNkulunkulu wakhe; ngakho ke baya enkosini, ukuba ibumbe umthetho owokuthi kungabi lamuntu ozakhonza omunye uNkulunkulu loba umuntu kodwa enkosini ngokwayo, okwensuku ezingamatshumi amathathu; kuthi nxa ekhona owathandaza komunye nje uzaphoselwa emgodini wezilwane.</text:p>
      <text:p text:style-name="P1">Inkosi ayikwazanga ukuthi amadoda la awucelelani lumthetho, ukuthi wenziwe: aluba inkosi yayikwazi ukuthi udaniyeli wayehlala ekhuleka kuNkulunkulu wakhe, angikholwa ukuthi yayizawumisa lumthetho ngoba inkosi yayimthanda uDaniyeli.</text:p>
      <text:p text:style-name="P1">Inkosi yaba yisithutha kwanga ngokuba yathi izakwenza njengokufisa kwala madoda, ngoba liyazi inkosi yayingumhedeni, njalo yayingamthandi uNkulunkulu oqotho. Ngakho wabhala phansi umthetho, wasethembisa ukungawuguquli.</text:p>
      <text:p text:style-name="P1">UDaniyeli wezwa ngomthetho inkosi eyayiwumisile.</text:p>
      <text:p text:style-name="P1">Likhumbula ukuthi waqhubeka ekhuleka na? UDaniyeli wayengacabanga ukuthi ukungakhuleki okwensuku ezingamatshumi amathathu kuNkulunkulu wakhe kuyesabeka. Wayethanda ukudumisa uNkulunkulu kakhulu kokuphela eMcela ukuthi Ambusise.</text:p>
      <text:p text:style-name="P1">Wayandise ukukhuleka phambi kwefastela elivuliweyo endlini yakhe.</text:p>
      <text:p text:style-name="P1">Engxenye liyamangala kungani kanti wenza njalo. Isizatho yikuthi wayefuna ukuhlala ekhangele eJerusalema. Waye ngasoze ayibone iJerusalema, ngefastela lakhe ngoba kwaku khatshana kakhulu sibili: kodwa waye lokhu esazi indlela yayo. Waye kwazi ukuthi uNkulunkulu wayethandaa iJerusalema; lokuthi uNkulunkulu wayandise ukwehlela phansi esiza ethempelini, lingakatshiswa: Ngakho ke uDaniyeli wayethanda ukukhangela kuyonaleyo ndlela nxa wayekhuleka.</text:p>
      <text:p text:style-name="P1">Njalo uNkulunkulu Wayethembisile ukuthi abantu bakhe nxa babehlakazekile, ingqe nje nxa babe khangela eJerusalema nxa babekhuleka. Yikho ke wayeza bezwa. Waye guqa phansi kathathu zonke insuku zonke, ekhuleka, ebonga uNkulunkulu ngobuhle bonke Abenza kuye.</text:p>
      <text:p text:style-name="P1">Amadoda ayezonda udaniyeli, ezwa ngolunye usuku kuthiwa useye khuleka basebesiya mbona ukuze batshele inkosi ukuthi bambonile.</text:p>
      <text:p text:style-name="P1">Phela base beyibuza inkosi. Kanti kawumisanga umthetho owokuthi loba ngubani okhuleka komunye unkulunkulu loba emuntwini ngaphandle kwakho, lowo ufanele ukuphoselwa emgodini wezilwane na? Yasisithi inkosi yebo kuliqiniso, njalo angisoze ngawuguqula umthetho.</text:p>
      <text:p text:style-name="P1">Ngakho ke amadoda athi uDaniyeli owalethwa evela eJerusalema ukuba yisigqili kakunanzi wean lomthetho wakho. Kodwa ukhuleka kathathu ngosuku. Lapho ke inkosi yabalosizi olukhulu ukuthi isiyenze umthetho omelana lomkhuleko. Yaze yazama ukuthi ingabalendlela yokuthi uDaniyeli angabulawa, kodwa kazanga ayikhumbule. Kwathi kusihlwa amadoda ezakiyo, asesithi ungazake uguqule umthetho owumisileyo, ngoba elizweni lakithi imithetho ayiguqulwa. Kwathi ke inkosi yayala yathi uDaniyeli wasephoselwa emgodini wezilwane; izilwane zazihlala endaweni etshonayo ngaphansi komhlaba. Izilwane zihlala zilambile kakhulu ebusuku, zibongela ukudla kwazo. Kambe zazi ngasoze zimudle uDaniyeli ingqe nje nxa wayephoselwa emgodini.</text:p>
      <text:p text:style-name="P1">Kodwa uDariyu wayekwai ukuthi uNkulunkulu kaDaniyeli wayengu Nkulunkulu omkhulu kakhulu; wasesithi kuDaniyeli uNkulunkulu wakho omkhonzayo kokuphela uzakukhulula.</text:p>
      <text:p text:style-name="P1">Ngukhumbula ukuthi uDariyu wayesezwile ukuthi wake wanceda amadoda amathathu ukungalinyazwa yisithando. Ilitshe lalethwa lafakwa phezu komgodi: kwathi inkosi yafaka uphawu lwayo kilo. Ukuze angabikhona ozalithatha ilitshe. Wasefaka futhe lophawu lwamadoda ayezonda uDaniyeli.</text:p>
      <text:p text:style-name="P1">Kungani inkosi yafaka uphawu lwayo na? Phela ukuze ibone ukuthi kakho ozileyo wazomsusa uDaniyeli. Ngoba waye ngekho owayelo phawu olwalufanana lolwenkosi, Yikho ke nxa omunye wayedilize uphawu inkosi yayizadinga.</text:p>
      <text:p text:style-name="P1">Kanti yafakelani uphau lwabantu ababi na?</text:p>
      <text:p text:style-name="P1">Ukuze babone ukuthi inkosi kayimsusanga uDaniyeli ebusuku.</text:p>
      <text:p text:style-name="P1">Inkosi yayisiya esigodweni ngalakho kuhlwa kodwa yayi ngachelesanga kangako okwaze yangadli, ayaze yavumela lezisebenzi zayo ukuyihlabelela njengo kwejayelekileyo. Lanxa yaya embhedeni kayi zanga ilale. Yavuka emadabukakusa. Yaya ngaphi na? </text:p>
      <text:p text:style-name="P1">Emgodini wezilwane.</text:p>
      <text:p text:style-name="P1">Nmxa waye seza emgodini wamemeza ngelizwi elidanileyo kakhulu. We, Daniyeli, Kambe uNkulunkulu Wakho omkhonzayo kokuphela. Ubelakho ukukukhulula ezilwaneni na?</text:p>
      <text:p text:style-name="P1">Inkosi yakhanuka ukuzwa ilizwi lika Daniyeli weselizwa ke.</text:p>
      <text:p text:style-name="P1">UDaniyeli wathi, We nkosi Dariyu Phila kade, uNkulunkulu wami, Uthume isithunywa Sakhe Savala imilomo yezilwane, ukuze zingangilimazi, ngoba ngenzanga ulutho olunga qondanga: Ngakho ke inkosi yathaba kakhulu sibili, yasifisa ukuthi uDaniyeli akutshwe emgodini. Yikhoke uDaniyeli wasekutshwa enalimalanga lakancinyane.</text:p>
      <text:p text:style-name="P1">Kungani kanti uNkulunkulu Wamnanzelela kangako uDaniyeli na?</text:p>
      <text:p text:style-name="P1">Ngoba uDaniyeli WayeMthanda njalo eMthemba Njalo uNkulunkulu wayefuna ukutshengisa inkosi ukuthi wayelakho ukumsindisa uDaniyeli, lokuthi wayengu Nkulunkulu weqiniso. Inkosi yawazondela kakhulu lawo madoda ayeyicele ukuba ifake uDaniyeli emgodini, yasiyala ukuba aphoselwe phansi emgodini labafazi bawo labantwana bawo. Kwaba yisihluku esikhulu esenkosi ukuphosela abafazi labantwana emgodini, kodwa amadoda amabi ayefanele ukuba lapho: Izilwane zabadla ngomzuzwana zephula wonke amathambo abo bengakafiki ekucineni komgodi, keliyabona ukuthi izilwane zazilambe kakhulu lanxa zazingamdlanga uDaniyeli. Ngakho ke inkosi uDariyu yabhala incwadi, yayithumela kiwo wonke amzwe, ethi yena usemise umthetho othi wonke umuntu kesabe uNkulunkulu kaDaniyeli, ngoba Engu Nkulunkulu weqiniso ongenza izimanga, njalo osilise uDaniyeli ezilwaneni.</text:p>
      <text:p text:style-name="P1">Kambe alifisi ukuthi aluba wonke umuntu wawunanzelela lumthetho wesaba lo Nkulunkulu kaDaniyeli na? Kodwa abazange: Kodwa baqhubeka ngoku khonza izithombe, uyabona mntanami othandekayo, ukuthi wayemthanda kanganani udaniyeli uNkulunkulu:</text:p>
      <text:p text:style-name="P1">Kwaku ngabangcono ukuthi afe kulo kungathandazi kuNkulunkulu.</text:p>
      <text:p text:style-name="P1">Lizaphoselwa emgodini wezilwane nxa likhuleka kuNkulunkulu yini?</text:p>
      <text:p text:style-name="P1">Ayi lingakhuluka lingela kwesaba. Ngithemba lihlala likhuleka. Libothandazel;a endaweni ethuleyo oyisebanga bulawa ngenxa yabantwana labantwana ngenxa yabo yise ngenxa yabantwana. Wonke umuntu uzakufa ngenxa yesono sakhe. Dute 24:16</text:p>
      <text:p text:style-name="P1"/>
      <text:p text:style-name="P1">UNkulunkulu uyakubona kuzo zonke indawo, njalo uzakuzwa nxa ukhuleka ngenhliziyo, kumbe uguqile eceleni kombeda loba engonsini yendlu, loba endlini encinyane uwedwa. Uzayizwa imithandazo yakho nxa uhamba emgwaqweni kumbe usesi vandeni.</text:p>
      <text:p text:style-name="P1">Loba lanxa usulala endlini, lapho okula Bantu ababi ubokwenza abangakuhlekela ukukhuleka, loba ukubala iBhayibhili lokho lakho kwenze. Kufanele wesabe kakhulu ukuMcunula okwedlula loba kuyini. Abanye abantu bayakhohlwa ukukhuleka ekuseni: njalo babelobuthongo obudlulisileyo bokukhuleka kusihlwa, njalo bathandaza ngamawala, kumbe bengakhumbuli, kumbe banze uNkulunkulu. Kambe uNkulunkulu uyezwa imikhuleko enjalo yini?</text:p>
      <text:p text:style-name="P1"/>
      <text:p text:style-name="P1">Udaniyeli ngokwesatshiswa kethukanga.</text:p>
      <text:p text:style-name="P1">Phambi kokuvulwa kwamafasteli kabanzi.</text:p>
      <text:p text:style-name="P1">Uguqa phansi akhuleke kuNkulunkulu.</text:p>
      <text:p text:style-name="P1">Uthi nxa ekhuleka uqondisa ubuso bakhe endaweni ethandekayo lekhatshana.</text:p>
      <text:p text:style-name="P1">Lapho okwakumi khona ithempeli.</text:p>
      <text:p text:style-name="P1">Izitha zakhe zimkhangele ekhuleka</text:p>
      <text:p text:style-name="P1">Ekuseni emini ekupheleni kosuku</text:p>
      <text:p text:style-name="P1">Kambe uDaniyeli angema ukukhuleka kulowayana uNkulunkulu Owaye yikuhla kwakhe.</text:p>
      <text:p text:style-name="P1">Nxa waye sosizini olikhulu na?</text:p>
      <text:p text:style-name="P1">Isixhwali siza kwehlukanisa umphefumlo waso laso.</text:p>
      <text:p text:style-name="P1">Lowo omehlo ache ekufeni ayafiphala.</text:p>
      <text:p text:style-name="P1">Ibizo lakhe uzabe elokhe elivuma.</text:p>
      <text:p text:style-name="P1"/>
      <text:p text:style-name="P1"/>
      <text:p text:style-name="P1">MNTWANA</text:p>
      <text:p text:style-name="P1">Ngicela ukuthi luNkulunkulu Ngowami</text:p>
      <text:p text:style-name="P1">Yebo unginxusela esihlalweni Sakhe sobukhosi.</text:p>
      <text:p text:style-name="P1">Ukukhuluma laye ngomkhuleko.</text:p>
      <text:p text:style-name="P1">Nxa ngithokoza ngokudlala.</text:p>
      <text:p text:style-name="P1">Ukuze ngiswele isikhathi sokukhuleka</text:p>
      <text:p text:style-name="P1">Uthando lwakhe ngizaluzuza njani na?</text:p>
      <text:p text:style-name="P1"/>
      <text:p text:style-name="P1"/>
      <text:p text:style-name="P1">IMIBUZO KUSIFUNDO 39</text:p>
      <text:p text:style-name="P1">Lalingubani ibizo lenkosi eyanqoba uBelitshaza na?</text:p>
      <text:p text:style-name="P1">Kanti yathi inkosi uDariyu uDaniyeli uzakuba yini na?</text:p>
      <text:p text:style-name="P1">Kwakuyini amadoda amakhulu ayemzondela khona uDaniyeli na?</text:p>
      <text:p text:style-name="P1">Kwaku ngumthetho bani abathi uDariyu awumise na?</text:p>
      <text:p text:style-name="P1">Bamcelelani ukumisa umthetho na?</text:p>
      <text:p text:style-name="P1">Wayekuleka kangaki uDaniyeli ngosuku na?</text:p>
      <text:p text:style-name="P1"/>
      <text:p text:style-name="P1">Enkosini bayakhala</text:p>
      <text:p text:style-name="P1">UDaniyeli umJuda kalalelanga umthetho ongaguqukiyo wona owumisileyo.</text:p>
      <text:p text:style-name="P1">Njalo ngalumthetho kumele afe.</text:p>
      <text:p text:style-name="P1">O khathesi inkosi ngokudabuka isisebenza kuze kutshone ilanga</text:p>
      <text:p text:style-name="P1">Othandekayo ukumsindisa.</text:p>
      <text:p text:style-name="P1">Uzama ngeze.</text:p>
      <text:p text:style-name="P1">Lamadoda amabi aphosela uDaniyeli emgodini omnyama.</text:p>
      <text:p text:style-name="P1">Lapho izilwane ezilambileyo ezihlala khona.</text:p>
      <text:p text:style-name="P1">Inkosi ayizange ilale, ngitsho lokudla lokuzwa umsindo wokuhlabela okumnandi.</text:p>
      <text:p text:style-name="P1">Kodwa ikhala ubusuku bonke.</text:p>
      <text:p text:style-name="P1">Emadabukakusa udinga umgodi</text:p>
      <text:p text:style-name="P1">Nxa ilizwi lika Daniyeli elizwa futhi </text:p>
      <text:p text:style-name="P1">Ukuthokoza okunjani okukhulu:</text:p>
      <text:p text:style-name="P1">Lokhe yena uDaniyeli ukulimala kungabonakali.</text:p>
      <text:p text:style-name="P1">Ngoba kuNkulunku ekholiwe</text:p>
      <text:p text:style-name="P1">Ethanda imithetho Yakhe eNgcwele.</text:p>
      <text:p text:style-name="P1">Ukukhanya kwe sithunywa kube ngumlindi wakhe.</text:p>
      <text:p text:style-name="P1">Ngitsho lezilwane ezilambileyo ukuzama ukuvula imihlathi yazo elesihluku.</text:p>
      <text:p text:style-name="P1">Kambe uDaniyeli angakhawula ukukhuleka na?</text:p>
      <text:p text:style-name="P1">Kungani wayevula ifasteli lakhe eqonde eJerusalema na?</text:p>
      <text:p text:style-name="P1">Ngobani abezayo ngolunye usuku ukuzabona uDaniyeli ekhuluka na?</text:p>
      <text:p text:style-name="P1">Kungani inkosi ingazange iguqule umthetho nxa yayisizwe ukuthi uDaniyeli waye khuleka na?</text:p>
      <text:p text:style-name="P1">Kungani inkosi ingazange alale loba idle ngalobo busuku na?</text:p>
      <text:p text:style-name="P1">Ngubani uDaniyeli athi wathunywa nguNkulunkulu ukunanzelela na?</text:p>
      <text:p text:style-name="P1">Ngobani abafakwa emgodini nxa uDaniyeli Waye sekhutshiwe na?</text:p>
      <text:p text:style-name="P1">Kuyini inkosi uDariyu eyaloyisa ukuthi bonke abantu bakwenze encwadini ayibhalayo na?</text:p>
      <text:p text:style-name="P1">Kufanele lesabeni kakhulu okudlula konke okunye lokhu na?</text:p>
      <text:p text:style-name="P1"/>
      <text:p text:style-name="P1">ISAHLUKO 40</text:p>
      <text:p text:style-name="P1">UKUBUYELA EJERUSALEMA</text:p>
      <text:p text:style-name="P1">Ezra 1; 3; 6: 14 ekucineni</text:p>
      <text:p text:style-name="P1">Phendukani libhaphathizwe lonke ebizweni likaJesu Kristu, ukuba lithethelelwe izono zenu, kung’khona lizakwamukela isiphiwo sika Moya oNgcwele.</text:p>
      <text:p text:style-name="P1">Ngoba isithembiso ngesenu lesabantwana benu, lesabo bonke abakhatshana, bonke ezakubabizela kuyo iNkosi uNkulunkulu wethu. Seb. 2:38,39</text:p>
      <text:p text:style-name="P1"/>
      <text:p text:style-name="P1">Ngalitshela ukungachelesi kwaba Israyeli abebe lusizana eBhabhiloni. Inengi labo lafisa lafisa ukubuyela elizweni lakibi, eKhenani kodwa amakhosi eBhabhiloni ayengaba vumeli ukuthi babuyele. Kusenjalo uNkulunkulu wayenze isithembiso esikhathi eside esedluyayo. Ukuthi uzabayekela babuyele ngelinye ilanga. Khathesi kwasekulenye inkosi eBhabhiloni ngaphandle kuka Dariyu. Ibizo lalinkosi lalingu Khurosi. UNkulunkulu wayetshilo ngenkosi uKhurosi ogwalweni luka Isaya waqamba lebizo lakhe eminyakeni eminenginengi, engakazalwa. UNkulunkulu wakufaka enhliziyweni kaKhurosi ukuvumela abaIsrayeli abalusizana ukubuyela elizweni lakibo. Phela uNkulunkulu wakhumbula isithembiso Sakhe. UKhurosi wayefundiswe ukukhonza izithombe, khona esazi ukuthi uNkulunkulu kaDaniyeli nguNkulunkulu oqotho: njalo wayezimisele ukulalela uNkulunkulu oqotho, akutshoyo. Ngakho ke uKhurosi wathi abaIsrayeli kababuyele elizweni lakibo baye kwacha ithempeli eJerusalema. UKhurosi wabapha zonke izinto zegolide lesiliva lezo uNebhugadineza ayezithethe ethempelini. Imiganu yokugezela, leyingubhe, lamakomitshi egolide lawe siliva.</text:p>
      <text:p text:style-name="P1">Inengi labaJuda lahlal eBhabhiloni kodwa bapha izipho kubaJuda abahambayo baya eJerusalema phambi kokuba bahambe.</text:p>
      <text:p text:style-name="P1">INkosi ithi lapho iminyaka engamatshumi ayisikhombisa isiphelile eBhabhiloni ngizalihambela, ngigcwalise isithembiso sami, ngilibuyise kulindawo.</text:p>
      <text:p text:style-name="P1">Jer 29:10</text:p>
      <text:p text:style-name="P1">Amabhiza lamakamela, labobabhemi ezokuthwala izinto zabo.</text:p>
      <text:p text:style-name="P1">Kwaba lokuthaba okunganani kwabaJuda abalusizi ukuthsiya ilizwe elibi kangaka iBhabhiloni! Kodwa Maye! Nxa basebefikile eJerusalema ukudana njani ukubona imiduli ebhidlikileyo, lezindlu ezatshayo, kodwa abaIsrayeli babe lokhe belokumbonga uNkulunkulu ukuba letha emuva futhi. Liyakhumbula ukuthi uNkulunkulu kazange ayekele ababehlala kwezinye izindawo zeKhenani babuye futhi.</text:p>
      <text:p text:style-name="P1">Kwaba yikulunga kukaNkulunkulu ukuyekela abantu bakoJuda bebuyela muva.</text:p>
      <text:p text:style-name="P1">Kwathi sebefikile eJerusalema bakha ilathi, banikela ngezi nyamazana ezinengi kakhulu phezu kwalo betshengisa ukubona ababe lakho.</text:p>
      <text:p text:style-name="P1">Bafisa ukwakha ithempeli masinya nje ingqe nje nxa kwakungenzeka njalo babe lababazi bamatshe basebethumela izihlahla ezinhle zokuncedisa ukwakha lona. Kwathi ekucineni bendlala ilitshe lokuqala oluphakemeyo eJerusalema. AbaIsaryeli abanengi kakhulu baba ndawonye beze bona ilitshe lokuqala lisendlalwa. Abantu bema eduze bigqoke ezimhlophe, bempondo, kwathi abahlbeleli bahlabela. Bahlabela izingoma ezithi INkosi ilungile isihawu sayo simi laphakade.</text:p>
      <text:p text:style-name="P1">Kwathi ilitshe lokuqala selendlelwe abapristi bavuthela, kwathi abahlabeleli bahlabela izihlabelo abantu baklabalala ngokuthokoza.</text:p>
      <text:p text:style-name="P1">Kodwa kwaku labantu abadala lapho abakhumbula ukubona ithempeli phambi kokuba lingakatshiswa esikhathini esedlulayo, besese ngabantwana abancinyane.</text:p>
      <text:p text:style-name="P1">Kwasekusithi nxa abanye abantu beklabalala bona babekhala bephumisela. Kungani babekhala na? Kungani ithempeli latshiswa na? Ngoba abantu babe babi, mhlawumbe abantu abadala babebuhlungu ngokuthi abantu babengambongi uNkulunkulu: njalo ithempeli elitsha lalinge lihle njengelidala. Umsindo wokukhala lowo kuklabalala wawu sizwakala endaweni ekhatshana. Abantu bako Israyeli bathatha iminyaka eminengi kakhulu ukwakha ithempeli. Kwathi ekucineni kwaphela abantu bonke bathaba.</text:p>
      <text:p text:style-name="P1">Lelithempeli lalingelihle kangako njengethempeli elalakhiwe nguSolomoni, njalo asizange sizwe ukuthi uNkulunkulu wehla ngeyezi ukuligcwalisa.</text:p>
      <text:p text:style-name="P1">Lizathaba ukuzwa ukuthi abaJuda bazimisela ukunga phindi bakhonze izithombe futhi; Kodwa bengamthandi uNkulunkulu ngenhliziyo zabo: Yikho ke benza izinto ezinengi ezimbi kakhulu. Kwakulaba lutshwana babo ababethanda uNkulunkulu ngeqiniso.</text:p>
      <text:p text:style-name="P1">AbaIsrayeli bahlala eJerusalema lelizweni leKhenani iminyaka eminengi kakhulu.</text:p>
      <text:p text:style-name="P1">Basebe bizwa ngokuthi ngaJuda endaweni yaba Israyeli.</text:p>
      <text:p text:style-name="P1">UNkulunkulu wayebathumela abaprofethi ngezinye izikhathi, ukuba qondisa ukubaletha engondweni yesithembiso, Asenza kuAbrahama. Yisithembiso bani engisitshoyo na? Ukuthi uMsindisi ngolunye usuku uzazalwa, Ozakuba yiNkosi yabo laphakade, uNkulunkulu wayenze isithembiso esifananayo kuDavida wasesithi luMsindisi Uzaba ngomunye wabantwana bantwana babantwana babantwana:- Abanye babaJuda babehlala bekhumbula ngalesi sithembiso, basebelindela uMsindisi ukuthi azalwe emhlabeni. Babekwazi ukuthi uMsindisi uzazalelwa eBhethlehema, njalo babekwazi lokuthi Unina wayezaba ngumuntu wosendo lukaDavida ngoba abaprofethi babetsho njalo, babe kwazi lokuthi uzakuba yiNkosi yabaJuda.</text:p>
      <text:p text:style-name="P1">Kwathi ekucineni abantwana, babantwana, babantwana, njalo, njalo, babantwana. Umfazi okwakuthiwa nguMariya waba leNdodana kaNkulunkulu; njalo yazalelwa eBhethlehema. Selizwile mayelana losane lolu, lokuthi abaJuda baMbethela njani. Kodwa selizwile njalo ukuthi wavuka kwabafileyo.</text:p>
      <text:p text:style-name="P1"/>
      <text:p text:style-name="P1">Ngizamisa omunye wamadodana akho ukuba abe yinkosi esikhundleni sakho ngiwuqinise umbuso wakho.</text:p>
      <text:p text:style-name="P1">Lan 17:11 kulinga <text:tab/>Heb 1:5</text:p>
      <text:p text:style-name="P1">Kodwa wena Bhethlehema Efratha kuwe kuza vela kimi ozakuba ngumbusiko Israyeli.</text:p>
      <text:p text:style-name="P1">Mika 5:2</text:p>
      <text:p text:style-name="P1">Selizafunda ngaye masinyane Ngaye eBhayibhilini. liyaMthanda yini uMsindisi OBusisiweyo? UYise Wathuma Yena ukuthwala isiJeziso esezono zika Adamu, lesezono zami, bantwana abathandekayo, lesenzo zabaJuda, lesezono zabantu bonke.</text:p>
      <text:p text:style-name="P1">Phambi kokudalwa komhlaba, uNkulunkulu wathuma iNdodana Yakhe ukuza kufa:- Kwathi iNdodana yathembisa ukuthi Izakuza:-Yeza, Yafa, Yavuka futhi njalo ngolunye usuku uzakuza futhi. Nxa Esebuya futhi uzaletha bonke abanznzelela ngesithembisosikaNkulunkulu, belindele uMsindisi ozayo uAbela uzakuza loJesu, loNowa, loAbrahama, loIsaka, loJakhobe, loJosefa, loMose, loJoshuwa, loDavida, loElija, loElisha, loHezekiya loDaniyeli labanye abanenginengi. Bonke laba baphila uJezu engakezi kufa: kodwa lina bantwana abathandekayo bami liphila ngemva kokuza kuka Jesu. UNkulunkulu Wasigcina isithembiso Sakhe. UJesu Wafela izono zenu. UyaYithanda yini iNkosi uJesu Kristu lo Yise? Nxa ukwenza kuyisitshengiselo sokuthi uNkulunkulu Wafaka uMoya Wakhe enhliziyweni zenu.</text:p>
      <text:p text:style-name="P1">INkosi yehlisela ohezu kwakhe ububi bethu sonke. Isa. 53:6</text:p>
      <text:p text:style-name="P1">Wamiswa ngaphambili umhlaba ungakabi khona. 1 Pet 1:20</text:p>
      <text:p text:style-name="P1">Kakho ongemuka khona, kodwa ngikudela ngokwami. Ngilamandla awokubuya ngikuthathe, lumlayo ngiwemukele kuBaba. Joha 10:18.</text:p>
      <text:p text:style-name="P1">Ngakho ke lani futhi lizahlala loJesu ezulwini njalo lizahlala loAbrahama, loIsaka, loJakhobe, loJosefa, loMose, loDavida. Mat 8:11</text:p>
      <text:p text:style-name="P1"/>
      <text:p text:style-name="P1">Abapristi babegqoke izgqoko ezimhlophe. Bayahlabela izhlabelelo ezimnandi ngentokozo.</text:p>
      <text:p text:style-name="P1">EJerusalema Elihle.</text:p>
      <text:p text:style-name="P1">Kodwa zwana ukuklabalala ngomsindo wokukhala.</text:p>
      <text:p text:style-name="P1">Njalo akhangela amehlo egeleza</text:p>
      <text:p text:style-name="P1">Okwabantu asebebadala.</text:p>
      <text:p text:style-name="P1">Lawo mehlo agelezayo ake abona.</text:p>
      <text:p text:style-name="P1">Ithempeli elaliceciswe kuhle ngegolide</text:p>
      <text:p text:style-name="P1">Ngowa yelodumo uSolomoni.</text:p>
      <text:p text:style-name="P1">Kodwa kusukela ekufohleni kwesitha phakathi labo Bantu abasebebadala babangaba thunjiweyo.</text:p>
      <text:p text:style-name="P1">EBhabhiloni elilamandla.</text:p>
      <text:p text:style-name="P1">Kumbe umsindo walezo zihlabelelo ezimnandi ubakhumbuza izikhali zabazali babo.</text:p>
      <text:p text:style-name="P1">Liminyaka yobuntwana babo.</text:p>
      <text:p text:style-name="P1">Kumbe umkhumbulo wokuthi icala lika Israyeli lacunula iNkosi ezikhathini ezedluleyo.</text:p>
      <text:p text:style-name="P1">Khathesi kugcwalisa amehlo abo ngenyembezi.</text:p>
      <text:p text:style-name="P1">Lanxa umusa weNkosi oxolelayo.</text:p>
      <text:p text:style-name="P1">Waba buyisela endaweni yokuzalwa kwabo.</text:p>
      <text:p text:style-name="P1">Ibabusise njengakuqala.</text:p>
      <text:p text:style-name="P1">Engxenye bayesaba mhlawumbe uIsrayeli angacunula iNkosi futhi yendlale Ithempeli labo ebhuqwini.</text:p>
      <text:p text:style-name="P1"/>
      <text:p text:style-name="P1"/>
      <text:p text:style-name="P1">MNTWANA</text:p>
      <text:p text:style-name="P1">Yebo Baba njengoba ngihlala phansi</text:p>
      <text:p text:style-name="P1">Kungcono ukuthi inyembezi zami zigeleze</text:p>
      <text:p text:style-name="P1">Ngenxa yezono Engizenzileyo</text:p>
      <text:p text:style-name="P1">Ngoba inhliziyo yzmi igcwele ukuziqhenya</text:p>
      <text:p text:style-name="P1">Njao lokhe ibonakala izimisele ukuphambukela eceleni.</text:p>
      <text:p text:style-name="P1">Kuwe o Wena oNgcwele.</text:p>
      <text:p text:style-name="P1">Imicabango yonke yobuthutha bami eyedlulayo.</text:p>
      <text:p text:style-name="P1">Kufanele yenze inhliziyo yami igagadlelisise masinyane</text:p>
      <text:p text:style-name="P1">KuNkulunkulu wami Olomusa.</text:p>
      <text:p text:style-name="P1">Ezulwini akula nyembezi ezingafiphalisa ukubobotheka kwami.</text:p>
      <text:p text:style-name="P1">Ngoba isono asise kuphinda singcolise </text:p>
      <text:p text:style-name="P1">Izigqoko zami zigeziswe nge gazi.</text:p>
      <text:p text:style-name="P1">IMIBUZO KUSIFUNDO 40</text:p>
      <text:p text:style-name="P1">Kanti waye yini uKhurosi na?</text:p>
      <text:p text:style-name="P1">Kwaku lulutho bani olwalu luhle alwenzela abaIsrayeli na?</text:p>
      <text:p text:style-name="P1">Kuyini kanti uNkulunkulu akufaka enhliziyweni kaKhurosi ukuVumela abaIsrayeli ukubuyela elizweni lakibo?</text:p>
      <text:p text:style-name="P1">Kwakuyini uKhurosi akunika abaJuda na?</text:p>
      <text:p text:style-name="P1">Kanti abaJuda bakhani eJerusalema na?</text:p>
      <text:p text:style-name="P1">Ngumsindo bani owezwakalayo nxa ilitshe lokuqala elethempeli selendlelwe na?</text:p>
      <text:p text:style-name="P1">Aba Israyeli baqhubeka bekhonza izithombe na?</text:p>
      <text:p text:style-name="P1">Kambe babemthanda ngeqiniso uNkulunkulu na?</text:p>
      <text:p text:style-name="P1">Sasiyisithembiso bani bonke abaprofethi abakhulu ngaso na?</text:p>
      <text:p text:style-name="P1">Kungaphi abaprofethi lapho ababesithi uMsindisi uzazalelwa khona na?</text:p>
      <text:p text:style-name="P1">Babesithi unina uzakuba ngowaluphi usendo na?</text:p>
      <text:p text:style-name="P1">Waze Wafika ekucineni uMsindisi yini?</text:p>
      <text:p text:style-name="P1">Uzakuza njalo yini?</text:p>
      <text:p text:style-name="P1">Uzakuba labo bani n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Charter" svg:font-family="'Bitstream Charter'" style:font-family-generic="roman"/>
    <style:font-face style:name="Times New Roman" svg:font-family="'Times New Roman'" style:font-family-generic="roman"/>
    <style:font-face style:name="MS Sans Serif" svg:font-family="'MS Sans Serif'" style:font-family-generic="swis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ZW"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MS Sans Serif" fo:font-size="10pt" fo:language="en" fo:country="US" style:font-name-asian="MS Sans Serif" style:font-size-asian="10pt" style:font-name-complex="MS Sans Serif"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11-22T12:47:06</meta:creation-date>
    <dc:creator>teus</dc:creator>
    <dc:date>2008-02-22T13:12:42</dc:date>
    <dc:language>en-ZW</dc:language>
    <meta:editing-cycles>439</meta:editing-cycles>
    <meta:editing-duration>P9DT7H43M59S</meta:editing-duration>
    <meta:user-defined meta:name="Info 1"/>
    <meta:user-defined meta:name="Info 2"/>
    <meta:user-defined meta:name="Info 3"/>
    <meta:user-defined meta:name="Info 4"/>
    <meta:document-statistic meta:table-count="0" meta:image-count="0" meta:object-count="0" meta:page-count="95" meta:paragraph-count="2020" meta:word-count="31725" meta:character-count="275918"/>
  </office:meta>
</office:document-meta>
</file>