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00%"/>
      <style:text-properties style:font-name="Bitstream Charter" fo:font-size="12pt" fo:language="en" fo:country="ZW" style:font-size-asian="12pt"/>
    </style:style>
    <style:style style:name="P2" style:family="paragraph" style:parent-style-name="Standard">
      <style:paragraph-properties fo:line-height="100%"/>
      <style:text-properties style:font-name="Bitstream Charter" fo:font-size="12pt" fo:language="en" fo:country="ZW" fo:font-weight="bold" style:font-size-asian="12pt" style:font-weight-asian="bold"/>
    </style:style>
    <style:style style:name="P3"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style>
    <style:style style:name="P4" style:family="paragraph" style:parent-style-name="Standard">
      <style:paragraph-properties fo:line-height="100%" fo:text-align="justify" style:justify-single-word="false"/>
      <style:text-properties style:font-name="Bitstream Charter" fo:font-size="12pt" fo:language="en" fo:country="ZW" style:font-size-asian="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style>
    <style:style style:name="P7" style:family="paragraph" style:parent-style-name="Standard">
      <style:paragraph-properties fo:line-height="100%"/>
      <style:text-properties style:font-name="Bitstream Charter" fo:font-size="12pt" fo:language="en" fo:country="ZW" fo:font-weight="normal" style:font-size-asian="12pt" style:font-weight-asian="normal" style:font-weight-complex="normal"/>
    </style:style>
    <style:style style:name="P8" style:family="paragraph" style:parent-style-name="Standard">
      <style:paragraph-properties fo:line-height="100%" fo:text-align="justify" style:justify-single-word="false"/>
      <style:text-properties style:font-name="Bitstream Charter" fo:font-size="12pt" fo:language="en" fo:country="ZW" fo:font-weight="bold" style:font-size-asian="12pt" style:font-weight-asian="bold" style:font-weight-complex="bold"/>
    </style:style>
    <style:style style:name="P9" style:family="paragraph" style:parent-style-name="Standard">
      <style:paragraph-properties fo:line-height="100%"/>
      <style:text-properties style:font-name="Bitstream Charter" fo:font-size="12pt" fo:font-weight="bold" style:font-size-asian="12pt" style:font-weight-asian="bold"/>
    </style:style>
    <style:style style:name="P10"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style>
    <style:style style:name="P11" style:family="paragraph" style:parent-style-name="Standard">
      <style:paragraph-properties fo:line-height="100%"/>
      <style:text-properties style:font-name="Bitstream Charter" fo:font-size="12pt" fo:language="en" fo:country="ZW" fo:font-style="italic" style:font-size-asian="12pt" style:font-style-asian="italic"/>
    </style:style>
    <style:style style:name="P12" style:family="paragraph" style:parent-style-name="Standard">
      <style:paragraph-properties fo:line-height="100%"/>
      <style:text-properties style:font-name="Bitstream Charter" fo:font-size="12pt" fo:language="en" fo:country="ZW" fo:font-weight="bold" style:font-size-asian="12pt" style:font-weight-asian="bold" style:font-weight-complex="bold"/>
    </style:style>
    <style:style style:name="P13" style:family="paragraph" style:parent-style-name="Standard">
      <style:paragraph-properties fo:line-height="100%"/>
      <style:text-properties style:font-name="Bitstream Charter" fo:font-size="12pt" fo:language="en" fo:country="ZW" fo:font-style="italic" style:font-size-asian="12pt" style:font-style-asian="italic" style:font-style-complex="italic"/>
    </style:style>
    <style:style style:name="P14" style:family="paragraph" style:parent-style-name="Standard">
      <style:paragraph-properties fo:line-height="100%" fo:text-align="center" style:justify-single-word="false"/>
      <style:text-properties style:font-name="Bitstream Charter" fo:font-size="12pt" fo:language="en" fo:country="ZW" fo:font-weight="bold" style:font-size-asian="12pt" style:font-weight-asian="bold" style:font-weight-complex="bold"/>
    </style:style>
    <style:style style:name="P15" style:family="paragraph" style:parent-style-name="Standard">
      <style:paragraph-properties fo:line-height="100%" fo:text-align="center" style:justify-single-word="false"/>
      <style:text-properties style:font-name="Bitstream Charter" fo:font-size="12pt" fo:language="en" fo:country="ZW" style:font-size-asian="12pt"/>
    </style:style>
    <style:style style:name="P16" style:family="paragraph" style:parent-style-name="Standard">
      <style:paragraph-properties fo:line-height="100%" fo:text-align="justify" style:justify-single-word="false"/>
      <style:text-properties style:font-name="Bitstream Charter" fo:font-size="12pt" fo:language="en" fo:country="ZW" fo:font-style="italic" style:font-size-asian="12pt" style:font-style-asian="italic" style:font-style-complex="italic"/>
    </style:style>
    <style:style style:name="P17" style:family="paragraph" style:parent-style-name="Standard">
      <style:paragraph-properties fo:line-height="100%"/>
      <style:text-properties style:font-name="Times New Roman" fo:font-size="12pt" style:font-size-asian="12pt"/>
    </style:style>
    <style:style style:name="P18" style:family="paragraph" style:parent-style-name="Standard">
      <style:paragraph-properties fo:line-height="100%" fo:text-align="start" style:justify-single-word="false"/>
      <style:text-properties style:font-name="Times New Roman" fo:font-size="12pt" fo:font-weight="normal" style:font-size-asian="12pt" style:font-weight-asian="normal" style:font-weight-complex="normal"/>
    </style:style>
    <style:style style:name="P19" style:family="paragraph" style:parent-style-name="Standard">
      <style:paragraph-properties fo:line-height="100%"/>
      <style:text-properties style:font-name="Times New Roman" fo:font-size="12pt" fo:font-weight="bold" style:font-size-asian="12pt"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size="12pt" fo:font-weight="bold" style:font-size-asian="12pt" style:font-weight-asian="bold" style:font-weight-complex="bold"/>
    </style:style>
    <style:style style:name="P21" style:family="paragraph" style:parent-style-name="Standard">
      <style:paragraph-properties fo:line-height="100%" fo:text-align="justify" style:justify-single-word="false"/>
      <style:text-properties style:font-name="Times New Roman" fo:font-size="12pt" style:font-size-asian="12pt"/>
    </style:style>
    <style:style style:name="P22" style:family="paragraph" style:parent-style-name="Standard">
      <style:paragraph-properties fo:line-height="100%" fo:text-align="center" style:justify-single-word="false"/>
      <style:text-properties style:font-name="Times New Roman" fo:font-size="12pt" style:font-size-asian="12pt"/>
    </style:style>
    <style:style style:name="P23" style:family="paragraph" style:parent-style-name="Standard">
      <style:paragraph-properties fo:line-height="100%" fo:text-align="start" style:justify-single-word="false"/>
      <style:text-properties style:font-name="Times New Roman" fo:font-size="12pt" style:font-size-asian="12pt"/>
    </style:style>
    <style:style style:name="P24" style:family="paragraph" style:parent-style-name="Standard">
      <style:paragraph-properties fo:line-height="100%"/>
      <style:text-properties style:font-name="Times New Roman" fo:font-size="12pt" fo:font-weight="bold" style:font-size-asian="12pt" style:font-weight-asian="bold"/>
    </style:style>
    <style:style style:name="P25"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weight-complex="normal"/>
    </style:style>
    <style:style style:name="P26" style:family="paragraph" style:parent-style-name="Standard">
      <style:paragraph-properties fo:line-height="100%" fo:text-align="center" style:justify-single-word="false"/>
      <style:text-properties style:font-name="Times New Roman" fo:font-size="12pt" fo:font-weight="bold" style:font-size-asian="12pt" style:font-weight-asian="bold" style:font-weight-complex="bold"/>
    </style:style>
    <style:style style:name="P27" style:family="paragraph" style:parent-style-name="Standard">
      <style:paragraph-properties fo:line-height="100%" fo:text-align="center" style:justify-single-word="false"/>
      <style:text-properties style:font-name="Times New Roman" fo:font-size="12pt" fo:font-weight="bold" style:font-size-asian="12pt" style:font-weight-asian="bold"/>
    </style:style>
    <style:style style:name="P28" style:family="paragraph" style:parent-style-name="Standard">
      <style:paragraph-properties fo:line-height="100%">
        <style:tab-stops>
          <style:tab-stop style:position="15.24cm"/>
        </style:tab-stops>
      </style:paragraph-properties>
      <style:text-properties style:font-name="Times New Roman" fo:font-size="12pt" style:font-size-asian="12pt"/>
    </style:style>
    <style:style style:name="P29" style:family="paragraph" style:parent-style-name="Standard">
      <style:paragraph-properties fo:line-height="100%" fo:text-align="center" style:justify-single-word="false">
        <style:tab-stops>
          <style:tab-stop style:position="15.24cm"/>
        </style:tab-stops>
      </style:paragraph-properties>
      <style:text-properties style:font-name="Times New Roman" fo:font-size="12pt" fo:font-weight="bold" style:font-size-asian="12pt" style:font-weight-asian="bold"/>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style:font-name="Bitstream Charter" fo:font-size="12pt" style:font-size-asian="12pt"/>
    </style:style>
    <style:style style:name="T5" style:family="text">
      <style:text-properties fo:font-weight="bold" style:font-weight-asian="bold" style:font-weight-complex="bold"/>
    </style:style>
    <style:style style:name="T6" style:family="text">
      <style:text-properties style:font-name="Bitstream Charter" fo:font-size="12pt" fo:language="en" fo:country="ZW" fo:font-style="italic" fo:font-weight="bold" style:font-size-asian="12pt" style:font-style-asian="italic" style:font-weight-asian="bold"/>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3">1 USamuweli 2:26</text:p>
      <text:p text:style-name="P1"/>
      <text:p text:style-name="P4"><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5"><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4"><text:tab/>UEli wayeyindoda endala elungileyo kakhulu. Abantu abanengi kakhulu babesiza ngezikhathi ezithile iminyaka yonke eShilo ukuzakhonza uNkulunkulu kuthabhanekele ukugcina imikhosi kaNkulunkulu.</text:p>
      <text:p text:style-name="P4"><text:tab/>Phakathi kwabantu ababesizakhonza kilo ithabhanekele kwakulendoda eyayilabafazi ababili. Kambe liyakwazinje ukuthi umuntu angaba labafazi ababili? Kudala, loba bengaze baba lababili khathesi.</text:p>
      <text:p text:style-name="P4"><text:tab/>Omunye walababafazi wayelungile kakhulu njalo kwakuthiwa nguHana, kodwa wayengelamntwana lomncinyane. Omunye umfazi wayelolunya njalo ekhohlakele, kodwa wayelabantwana abanengi kakhulu. Umfazi lo ololunya wayqehlala ehleka uHana, ngoba uNkulunkulu engamphanga mntwana. UHana olusizi wayekhala nxa lo omunye umfazi ekhuluma kubi laye.</text:p>
      <text:p text:style-name="P4"><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ma laye emhalada, esithi kungani enatha kangaka? UHana waba lenhloni ezinjani nxa uEli esitsho njalo phambi kwabo bonke abantu, kodwa waphendula ngobumnene obukhulu esithi, "Benginganathi, bengithandaza kuNkulunkulu ngoba kangithabanga ngitsho."</text:p>
      <text:p text:style-name="P4"><text:tab/>Uthe uEli esezwe lokhu wasekhuluma kuhle laye wathi, " Kungathi uNkulunkulu angakunika lokho obukucela."</text:p>
      <text:p text:style-name="P4"><text:tab/>Kanti uHana olusizi wayekade ekhulekelani? Wayekhulekela ukuzuza umfanyana, njalo wayethembisa kuNkulunkulu ukuthi uzamletha azesebenzela uNkulunkulu lokufundisa abantu mayelana loNkulunkulu.</text:p>
      <text:p text:style-name="P4"><text:tab/>UHana wathaba kakhulu uEli esekhuluma kuhle laye, wasesesula inyembezi zakhe wabuyela ekhaya, ekhangeleka ethabile sibili.</text:p>
      <text:p text:style-name="P5"><text:span text:style-name="T1"><text:tab/>Uyabona ukuthi kuyinto enhle ukukhuleka eNkosini nxa singachelesi. Ngithemba liyakwenza nxa ligula, loba </text:span><text:span text:style-name="T2">lilehlazo</text:span><text:span text:style-name="T1">, loba abantu belolunya kini.</text:span></text:p>
      <text:p text:style-name="P5"><text:span text:style-name="T1"><text:tab/>UHana wasesuka eShilo waya endaweni ayehlala kiyo eKhanani. UNkulunkulu </text:span><text:span text:style-name="T2">wasemthumezela</text:span><text:span text:style-name="T1"> usane waselupha ibizo wathi nguSamuweli.</text:span></text:p>
      <text:p text:style-name="P4"><text:tab/>Kwathi-ke uSamuweli eseselusane uHana kazange aye eShilo, kodwa kwathi esengumfanyana oleminyaka emithathu loba emine yokuzalwa wamthatha wahamba laye eShilo.</text:p>
      <text:p text:style-name="P4"><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5"><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4"><text:tab/>UEli wasemthatha lumntwana ongumfana ukuba ahlale laye. UHana wasehlabela ingoma emnandi eyokudumisa uNkulunkulu ngobuhle amenzela bona ukuzwa imikhuleko yakhe wasetshiya uSamuweli omncinyane amthandayo, wasesiya ekhaya lomkakhe.</text:p>
      <text:p text:style-name="P5"><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4"><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6"><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text:s/>LOMPHROFETHI OMNCINYANE</text:p>
      <text:p text:style-name="P1"/>
      <text:p text:style-name="P1">1 Sam 2:23 kusiya ekucineni.</text:p>
      <text:p text:style-name="P1"/>
      <text:p text:style-name="P5"><text:span text:style-name="T3">Ungayekeli ukulaya umntwana; ukumtshaya ngoswazi kakuyikumbulala. Yebo uba umtshaya ngoswazi uzamkhulula esihogweni. Izaga 23:13-14</text:span><text:span text:style-name="T1">.</text:span></text:p>
      <text:p text:style-name="P1"/>
      <text:p text:style-name="P4"><text:tab/>Lizwile bantwana abathandekayo ukuthi uSamuweli wahlala njani loEli omdala eShilo.</text:p>
      <text:p text:style-name="P4">Wayengahlali ethabhanekeleni, kodwa kwamanye amatente eduzane lalo.</text:p>
      <text:p text:style-name="P4">UEli wayelamadodana amabili akhulileyo njalo babe ngabapristi ababenikela imihlatshelo emalathini.</text:p>
      <text:p text:style-name="P4"><text:tab/>Ngibona angathi likhumbula ukuthi amadodana kaEli ayelungile ngoba uEli wayelungile. Kodwa ngilusizi ukulitshela ukuthi babebabi kakhulu.</text:p>
      <text:p text:style-name="P4"><text:tab/>Babengamthandi uNkulunkulu, babenanzelela ukudla kuphela, lokuzijabulisa: njalo kabafisanga ukuthokozisa uNkulunkulu. UEli yena ngokwakhe wayelungile, kodwa kazange awajezise amadodana akhe ayekhohlakele; lokho-ke kwakungaqondanga kakhulu ngoEli.</text:p>
      <text:p text:style-name="P4"><text:tab/>IBhayibhili ithi: Lowo ogodla uswazi uyayizonda indodana yakhe. Bantwana abathandekayo, kambe abazali benu babalijezise yini lingona? Nxa lisona, lokungalaleli, loba likhuluma okungasiqiniso, kufanele balijezise ukuze kulilungele.</text:p>
      <text:p text:style-name="P4"><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4"><text:tab/>UHezekiya wamisa abapristi lamaLevi ukuba basebenze emasangweni amatente eNkosi, [2 Imilando 31:2.]</text:p>
      <text:p text:style-name="P4"><text:tab/>Ekucineni indoda elungileyo yeza kuEli yathi, "UNkulunkulu uthukuthele kakhulu, njalo uzayekela amadodana akho abulawe ngasuku lunye."</text:p>
      <text:p text:style-name="P4">Kwamdabula uEli ukuzwa lokhu.</text:p>
      <text:p text:style-name="P4"><text:tab/>UNkulunkulu kathokozanga ngoEli ngokungajezisi kwakhe amadodana akhe. Kube kanti uEli wayeyindoda elungileyo njalo uNkulunkulu wayemthanda.</text:p>
      <text:p text:style-name="P4"><text:tab/>Amadodana womabili aqhubeka ngokukhohlakala kwawo. Khathesi-ke selizakuzwa okunye njalo uNkulunkulu akutshoyo.</text:p>
      <text:p text:style-name="P4"><text:tab/>Ngobunye ubusuku uEli wayelele embhedeni, loSamuweli omncinyane wayelele komunye umbheda obuchwadlana. USamuweli wezwa ilizwi limemeza lisithi, "Samuweli." USamuweli wakhumbul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4"><text:tab/>Masinyane emva uSamuweli wezwa omunye ememeza futhi esithi, "Samuweli." Wasesiya njalo kuEli wathi, "Ngilapha ngoba ungibizile." Kodwa uEli wathi, "Kangikubizanga ndodana yami, lala phansi njalo."</text:p>
      <text:p text:style-name="P4"><text:tab/>USamuweli wasephinda elala phansi. Masinyane wasephinda esizwa ilizwi lisithi, "Samuweli." Ngakho uSamuweli waqiniseka ngokuthi nguEli ombizileyo, waya kuye esithi, "Ngilapha ngoba ungibizile."</text:p>
      <text:p text:style-name="P4"><text:tab/>Khathesi wasesazi ukuthi ngubani obebiza uSamuweli.</text:p>
      <text:p text:style-name="P4"><text:tab/>Bantwana abathandekayo liyakwazi ukuthi kwakungubani? KwakuyiNkosi.</text:p>
      <text:p text:style-name="P4">Yikho-ke uEli watsho k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4"><text:tab/>UNkulunkulu watshela uSamuweli ukuthi usezajezisa amadodana kaEli ngenxa yokukhohlakala kwawo lokuthi wayezondele uEli ngenxa yokuthi wayengajezisanga amadodana akhe.</text:p>
      <text:p text:style-name="P4"><text:tab/>Emva kokuthi uNkulunklu esekhulumile uSamuweli wabuyela embhedeni wakhe. UEli kasambizanga. USamuweli wayengakuthandi ukutshela uEli ukuthi uNkulunkulu wayemzondele.</text:p>
      <text:p text:style-name="P4"><text:tab/>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4">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4"><text:tab/>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4"><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isayo.</text:p>
      <text:p text:style-name="P5"><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4">Linjengelizwi likaEli elimnene.<text:tab/>Yebo yekela ukuthi umntwana kangesabi ingozi;</text:p>
      <text:p text:style-name="P4">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h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6"><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6"><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ISAHLUKO 3</text:p>
      <text:p text:style-name="P3">Uba benginanze ububi enhliziyweni yami, ibingayikungizwa iNkosi. Isihlabelelo 66:18.</text:p>
      <text:p text:style-name="P1"/>
      <text:p text:style-name="P4"><text:tab/>Ngizalitshela-ke lamuhla ukuthi uNkulunkulu wawajezisa njani amadodana kaEli; kodwa ngizaqala ngilitshele ngabanye abantu ababehlala elizweni leKhanani okwakuthiwa ngamaFilisti.</text:p>
      <text:p text:style-name="P4"><text:tab/>AmaFilisti-ke ayehlala emizaneni yeKhanani; babengabantu ababi ababekhonza izithombe, njalo babezonda amaIsrayeli, babehlala besilwa lamaIsrayeli, njalo bathathe izinto zawo. Nxa uNkulunkulu wayethabile ngamaIsrayeli, wayengayekeli amaFilisti awalimaze, kodwa khathesi wayewazondele amaIsrayeli.</text:p>
      <text:p text:style-name="P4"><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Pho linakana ukuthi ngobani abanqobayo? NgamaFilisti. Yebo uNkulunkulu kazange awancedise amaIsrayeli njengalokho ayehlala ekwenza; yikho-ke amaIsrayeli ethuka abalekela emathenteni awo.</text:p>
      <text:p text:style-name="P4"><text:tab/>Kwasekufanele ukuthi amaIsrayeli ngabe akhuleka kuNkulunkulu ukuba awaxolele izono zawo. Endaweni yokuthi akhuleke, athi, "Asithumele ukuyathatha umtshokotsho kaNkulunkulu; aluba umtshokotsho ubulapha besingawanqoba amaFilisti."</text:p>
      <text:p text:style-name="P4"><text:tab/>Liyakhumbula ukuthi umtshokotsho wawulibhokisi legolide uNkulunkulu ayehlala phezu kwalo eyezini. Kodwa umtshokotsho wawungabasindisa yini? Hatshi, uNkulunkulu kuphela nguye ongasindisa abantu. </text:p>
      <text:p text:style-name="P5"><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4"><text:tab/>Ngakho amaFilisti lamaIsrayeli baphuma emathenteni abo ukuyakulwa. Abapristi baletha umtshokotsho uphezu kwamahlombe abo.</text:p>
      <text:p text:style-name="P4"><text:tab/>Kodwa uNkulunkulu kawasizanga amaIsrayeli. Esaba, masinya abalekela emathenteni awo. Amanengi kakhulu abulawa, kwathi lamadodana kaEli womabili abulawa, njengoba uNkulunkulu wayetshilo.</text:p>
      <text:p text:style-name="P4"><text:tab/>Kwasekusenzakalani ngomtshokotsho kaNkulunkulu? AmaFilisti awuthatha. Athokoza kangakanani ukuwuthatha umtshokotsho. Awuthwala abuyela lawo emizaneni ayehlala kiyo.</text:p>
      <text:p text:style-name="P4"><text:tab/>UEli wayengayanga empini. Wayesele eShilo. Wayengathabanga kakhulu ngomtshokotsho. Wafuna ukwazi ukuthi kwenzakeleni ngawo. Ngakho wayehlezi endaweni ephakemeyo esangweni leShilo.</text:p>
      <text:p text:style-name="P4"><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4"><text:tab/>Kwathi uEli esezwile ukuthi umtshokotsho uthethwe wadana kakhulu sibili. Wayehlezi esihlalweni esiphakemeyo esingelaseyamo, wawa nyovane ngokudabuka wephuka intamo, ngoba wayeseluphele njalo wadabuka kakhulu. Wayeleminyaka phose elikhulu.</text:p>
      <text:p text:style-name="P4"><text:tab/>Indlela edanisa kangakanani yokufa endaweni yokufela embhedeni wakhe.</text:p>
      <text:p text:style-name="P4"><text:tab/>USamuweli wadabuka kangakanani esizwa ukuthi uEli ufe njani. Waya ngaphi umphefumulo kaEli? Ezulwini. UEli wayemthanda uNkulunkulu kakhulukazi. </text:p>
      <text:p text:style-name="P4"><text:tab/>Kungani uEli waba losizi ukuthi umtshokotsho uthethwe. Ngoba uyisihlalo sobukhosi uNkulunkulu ayehlala kiso, njalo wayengathandi ukuthi uye ebantwini ababi. Ngakho liyabona ukuthi uEli wayemthanda uNkulunkulu kakhulu.</text:p>
      <text:p text:style-name="P4"><text:tab/>Yayangaphi imiphefumulo yamadodana kaEli? Ngiyazi yaya ebumnyameni. Ngoba uNkulunkulu wayethe kasoze abaxolele[1]. Kodwa uNkulunkulu wamxolela uEli zonke izono zakhe, loba nje wamjezisa engakafi.</text:p>
      <text:p text:style-name="P4"><text:tab/>Lizafisa ukwazi ukuthi amaFilisti enzani ngomtshokotsho kaNkulunkulu. Ngizalitshela ngakho ngesikhathi esizayo.</text:p>
      <text:p text:style-name="P1"/>
      <text:p text:style-name="P4">1. Ngifungile kuyo indlu ka Eli ukuthi ububi bendlu kaEli kabuyi kuhlangulwa ngomhlatshelo langomnikelo kuze kube phakade. I Samuweli 3:14</text:p>
      <text:p text:style-name="P1"/>
      <text:p text:style-name="P1"/>
      <text:p text:style-name="P1">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 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7">USAMUWELI <text:s/>LONKULUNKULU UDAGONI</text:p>
      <text:p text:style-name="P1">I Sam 5;6;7:4</text:p>
      <text:p text:style-name="P5"><text:span text:style-name="T3">Izithombe ezezizwe ziyisiliva legolide umsebenzi wezandla zabantu. <text:s/>Isihla 135</text:span><text:span text:style-name="T1"> </text:span><text:span text:style-name="T3">v 15</text:span></text:p>
      <text:p text:style-name="P1"/>
      <text:p text:style-name="P4"><text:tab/>Kambe kalifuni ukwazi yini ukuthi amaFilisti enzani ngomtshokotsho? </text:p>
      <text:p text:style-name="P4"><text:tab/>Bathaba kakhulu ukuzuza umtshokotsho kaNkulunkulu wakoIsrayeli, ngoba bakwazi ukuthi unguNkulunkulu omkhulu kakhulu. AmaFilisti awusa <text:s/>kweminye yemizi yawo emikhulu kumbe imizana; njalo awufaka endlini yesithombe sawo. Ibizo lesithombe sawo lalingu Dagoni.</text:p>
      <text:p text:style-name="P4">AmaFilisti ayenze isifanekiso esinjengomuntu, kodwa silomsila wenhlanzi, njalo basibiza ngokuthi nguDagoni, njalo babe makhele indlu uDagoni, basebembeka endaweni ephakemeyo; Njalo babesandisa ukuzamkhonza kokuphela uDagoni kulindlu. </text:p>
      <text:p text:style-name="P4"><text:tab/>AmaFilisti atshiya umtshokotsho ubusuku bonke endlini kaDagoni. Ngokusa okulandelayo bavuka ngovivi, baya endlini yesithombe, kodwa linakana ukuthi <text:s/>kambe babonani? Babona isithombe sabo siwile endaweni ephakemeyo; sithe mbo ngobuso phambi komtshokotsho. </text:p>
      <text:p text:style-name="P4"><text:tab/>Ngubani owaphosela uDagoni phansi? KwakunguNkulunkulu; owathanda ukutshengisa amaFilisti ukuthi wayeqinile kulezithombe, njalo wayezizonda izithombe.</text:p>
      <text:p text:style-name="P4"><text:tab/>AmaFilisti ayengelaqiniso elipheleleyo ukuthi kwakunguNkulunkulu owisele uDagoni phansi. Yikho-ke bamvusa uDagoni bamfaka endaweni yakhe futhi phansi komtshokotshoko: basebemtshiya. </text:p>
      <text:p text:style-name="P4"><text:tab/>Ngokusa okulandelayo bavuka ngovivi beza endlini yesithombe; ucabanga ukuthi babonani ngalesisikhathi? </text:p>
      <text:p text:style-name="P4"><text:tab/>UDagoni wayewele phansi ngobuso phambi komtshokotsho: ngalesi sikhathi-ke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khumbula ukuthi kwenzekani ebantwini bakulowo muzi, umtshokotsho kaNkulunkulu usufikile phakathi kwawo?</text:p>
      <text:p text:style-name="P4"><text:tab/>Bagula kakhulu sibili, njalo abanengi babo bafa. <text:s/>Ngalokho abantu bomuzi bawusa komunye umuzi wamaFilisti. Abantu bakulowo muzi bethuka kakhulu bebona umtshokotsho usiza: bathi, "Siza kufa khathesi umtshokotsho usulethwa lapha." </text:p>
      <text:p text:style-name="P4"><text:tab/>Khonokho nje bagula kakhulu, njalo abantu abanengi bafa, <text:s/>umuzi wasugcwala ukububula lokukhala kwabantu.</text:p>
      <text:p text:style-name="P4"><text:tab/>Ekucineni amaFilisti akhumbula ukuwubuyisela emuva umtshokotsho kumaIsrayeli; kodwa kabakhumbulanga ngeqiniso ukuthi uNkulunkulu wakoIsrayeli wayebazondele ngokugcina kwabo umtshokotsho.</text:p>
      <text:p text:style-name="P4"><text:tab/>Likhumbula ukuthi uNkulunkulu wakoIsrayeli wayebazondele kakhulu yini? Yebo mntanami othandekayo. Liyazi ukuthi nguNkulunkulu owabenza bagula kangako, njalo owabulala abanengi babo kangako.</text:p>
      <text:p text:style-name="P4"><text:tab/>AmaFilisti enza icebo lokuwubuyisela emuva kum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 amankomokazi etshiya amathole aye endaweni lapho amaIsrayeli ahlala khona, khona sizaba leqiniso sibili ukuthi kwakunguNkulunkulu wakoIsrayeli owasenza sagula kangako, esijezisela ukugcina umtshokotsho.</text:p>
      <text:p text:style-name="P4"><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4"><text:tab/>AmaFilisti asethatha amankomokazi amabili ayesengwa, awabophele enqoleni, avalela amathole awo ekhaya, basebephanyeka umtshokotsho kaNkulnkulu enqoleni, basebekhangela babona ukuthi amankomokazi azakwenzani.</text:p>
      <text:p text:style-name="P4"><text:tab/>UNkulunkulu wasesenza amankomokazi enze into eyisimanga. Adonsa inqola, engatshayelwa emgwaqweni, owawusiya endaweni lapho amIsrayeli ayehlala khona. Ahamba ebhonsa, kawazange aphambuke emgwaqweni ngitsho lakanye.</text:p>
      <text:p text:style-name="P4"><text:tab/>Abanye bamaFilisti balandela inqola. </text:p>
      <text:p text:style-name="P4"><text:tab/>Kwathi ekucineni inqola yeza endaweni lapho abanye bamaIsrayeli ababevuna khona amabele ensimini. La amaIsrayeli akhangela phezulu abona inqola isiza, khonokho nje babona umtshokotsho, basebethaba kakhulu sibili. Amankomokazi eza lomtshokotsho ensimini asesima eceleni kwelitshe elikhulu. </text:p>
      <text:p text:style-name="P4"><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 emuva.</text:p>
      <text:p text:style-name="P4"><text:tab/>AmaFilisti amangala kakhulu ngolutho olumangalisayo uNkulunkulu alwenzayo. Asebuyela elizweni lakibo. Kambe kwakungafanelanga ukuthi b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4"><text:tab/>AmaIsrayeli asesenza into engazange imthokozise uNkulunkulu kakhulu. Bakhangela phakathi komtshokotsho. UNkulunkulu wayengavumeli muntu ukukhangela phakathi komtshokotsho[1], liyakwazi ukuthi kwakulani phakathi komtshokotsho. Izibhebhe zamatshe okwakubhalwe kizo imithetho elitshumi.</text:p>
      <text:p text:style-name="P4"><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4"><text:tab/>Kambe liyakwazi yini ukuthi kungani umtshokotsho ungasabuyiselwanga ethabanekeleni eShilo? UNkulunkulu wayebazondele abantu beShilo ngobubi babo bonke. Abantu beShilo basebekhonza izithombe, ngalokho-ke uNkulunkulu wabazondela, njalo kazange abesavumela ukuthi umtshokotsho ubuyele eShilo[2].</text:p>
      <text:p text:style-name="P4"><text:tab/>Kwakungumusa omkhulu kaNkulunkulu ukuvumela umtshokotsho ukuthi ubuye futhi endaweni lapho amaIsrayeli <text:s/>ayehlala khona, labantu bonke bakoIsrayeli ababethanda uNkulunkulu bathaba kakhulu ukuthi umtshokotsho wawusubuyile.</text:p>
      <text:p text:style-name="P1"/>
      <text:p text:style-name="P4">[1]. Kodwa kawayi kungena <text:s/>ukubona lapho izinto ezingcwele zigoqelwa, hlezi afe. Amanani 4 v 20. Lowo mutsho uqondene lama Levi laye wonke umuntu ngaphandle kwabapristi.</text:p>
      <text:p text:style-name="P4">[2]. Ngoba bamthukuthelisa ngendawo zabo eziphakemeyo bavusa umona wakhe ngezithombe zabo ezibaziweyo. Ngakho walitshiya ithabanakele leShilo, ithente alimisa phakathi kwabantu. <text:s/>Isihlabelelo 78 v 58, 60</text:p>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 text:c="31"/>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3">Ngakho bathi kuNkulunkulu, "Suka kithi ngoba kasifisi ulwazi lwezindlela zakho." UJobe 21:14</text:p>
      <text:p text:style-name="P1"/>
      <text:p text:style-name="P4">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 yiNkosi yabo. KwakungelaNkosi eyayilunge njalo eyayinkulu njengayo.</text:p>
      <text:p text:style-name="P4"><text:tab/>Lizakuba lusizi ukuzwa lokhu ukuthi ekucineni badinwa yikuthi babelo Nkulunkulu njengeNkosi yabo. Bathi, "Sesifuna ukuba lenkosi ezahamba phambi kwethu empini." Babefuna iNkosi abazayibona. Ngakho beza kuSamuweli bathi, "Sinike inkosi."</text:p>
      <text:p text:style-name="P4"><text:tab/>USamuweli waba losizi esizwa lokhu, ngakho wahamba wayakhuleka eNkosini. Kambe likhumbula ukuthi uNkulunkulu wayengawavumela amaIsrayeli abe lenkosi yini? Yebo waye ngakwenza. Kazange athokoze ngabo ngokufuna inkosi, kodwa njengoba babe funa inkosi, uNkulunkulu wathi kababe layo. </text:p>
      <text:p text:style-name="P4"><text:tab/>USamuweli wasebizela amaIsrayeli ndawonye ukuba akhulume lawo, wasesithi, "UNkulunkulu uzaliyekela libe lenkosi, kodwa yile indlela inkosi ezaliphatha ngayo.</text:p>
      <text:p text:style-name="P4"><text:tab/>"Izakwenza amadodana enu asebenzele yona, amanye awo azagijima phambi kwezinqola zayo; amanye njalo azamenzela izinkemba lemikhonto, amanye alime umhlaba wakhe, njalo avune amabele akhe: Abanye bamadodakazi enu bazabhaka bapheke, njalo bamenzele izinto ezinhle zokudla, njalo izalemuka amasimu enu, lezivande, lamabele, lezimvu zenu, izinike lowo ethanda ukumnika, beselizisola ukuthi laloyisa ukuba lenkosi, beselikhala kuNkulunkulu, njalo kayikulizwa."</text:p>
      <text:p text:style-name="P4"><text:tab/>AmaIsrayeli aye lokhu eyifuna inkosi yini? Yebo kabazange balalele lokho uSamuweli ayekutsho, kodwa bamemeza bathi, "Sifuna inkosi."</text:p>
      <text:p text:style-name="P4"><text:tab/>Abantu bonke basebesiya ekhaya.</text:p>
      <text:p text:style-name="P4"><text:tab/>Likhumbula ukuthi ngubani owayengatsho ukuthi, "Ngumuntu bani ozakuba yinkosi?</text:p>
      <text:p text:style-name="P4"><text:tab/>UNkulunkulu kwakufanele akhethe inkosi njalo uNkulunkulu wayezamtshela uSamuweli ukuthi ngubani ozakuba yinkosi. </text:p>
      <text:p text:style-name="P1"><text:tab/>Ngazalitshela ngomuntu uNkulunkulu amkhethayo ukuba yinkosi yakoIsrayeli.</text:p>
      <text:p text:style-name="P4"><text:tab/>Kwaku lejaha elaliloyise owayelamasimu, lezimvu, lezinkomo, labobabhemi. Ngolunye usuku obabhemi balahleka, yikho-ke ijaha lahamba laya badinga emaqaqeni lemasimini. Ibizo lejaha lalingu Sawuli. Wahamba lenceku wayadinga obabhemi okwesikhathi, kodwa kabatholanga. Kwathi ekucineni uSawuli weza eduze lomuzi okwakuhlala khona uSamuweli. Isisebenzi sathi ku Sawuli, "Ngizwe kuthiwa kulomuntu ongumprofethi kulowayana umuzi ; konke akutshoyo kubaliqiniso. Asihambuze si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4"><text:tab/>USawuli wasekhuluma lale indoda endala, wathi, "Ungangitshela yini ukuthi indlu yomphrofethi ingaphi?" </text:p>
      <text:p text:style-name="P4"><text:tab/>USamuweli waphendula, "Yimi umphrofethi." </text:p>
      <text:p text:style-name="P4"><text:tab/>Kambe uSamuweli wayemazi yini uSawuli ukuthi ungubani? Yebo wamazi ngoba lanxa uSamuweli wayengazange ambone mandulo, uNkulunkulu wayemtshelile ukuthi uzahlangana lomuntu ozaba yinkosi ko Israyeli. USamuweli wamazi <text:s/>ukuthi uSawuli ungubani, njalo wakwazi ukuthi ufuna ukubuza ukuthi obabhemi bangaphi. </text:p>
      <text:p text:style-name="P4"><text:tab/>Phambi kokuba uSawuli amtshele ukuthi wayelahlekelwe ngobabhemi, uSamuweli wathi, "Obabhemi abakulahlekele kunsuku ezintathu ezedlulileyo sebetholiwe." Njalo watshela uSawuli ukuthi ulokunengi alokukutsho kuye. <text:s/>Njalo kwakufanele ukuthi ahambe laye ekhaya ngalokho kuhlwa njalo lokuthi uzamyekela ahambe kusasa ekuseni.</text:p>
      <text:p text:style-name="P4"><text:tab/>Ngakho uSawuli lenceku yakhe baya endlini ka Samuweli; njalo uSamuweli wasethatha uSawuli wamusa phezu kwendlu yakhe, wasekhuluma laye bebodwa; kodwa kangikwazi ukuthi wathini kuye.</text:p>
      <text:p text:style-name="P4"><text:tab/>Ngokusa okulandelayo bonke bavuka ngivivi ingqe kwasekukhanya. USamuweli wasehamba loSawuli lenceku bedabula emzini. Sebefike ngaphandle komuzi, uSamuweli wathi kuSawuli, "Tshela inceku yedlule phambili." Inceku yasisedlula.USamuweli lo Sawuli bema mpo ndawonye bebodwa.</text:p>
      <text:p text:style-name="P4"><text:tab/>USamuweli wasetha imbodlela yamafutha ayeze layo, waseyithululela ekhanda lika Sawuli esithi kuye, "UNkulunkulu usekukhethile ukuthi ube yinkosi phezu kukaIsrayeli."</text:p>
      <text:p text:style-name="P4"><text:tab/>Kungani uSamuweli wathululela amafutha ekhanda lika Sawuli? Kwakuyisitshengiselo sokuthi uzakuba yinkosi. Ukuthululela amafutha ekhanda lomuntu kuthiwa 'yikugcoba'. </text:p>
      <text:p text:style-name="P4"><text:tab/>Emva kokuba uSamuweli esegcobe uSawuli behlukana omunye lomunye. USawuli wahamba ngendlela yakhe wabuyela kubangane bakhe. Kodwa akazange atshele ngitsho loyedwa ukuthi uzakuba yinkosi yako Israyeli.</text:p>
      <text:p text:style-name="P4"><text:tab/>Masinyane ngemva kwesikhathi uSamuweli wabiza wonke amaIsrayeli wawatshela ukuthi ngubani ozakuba yinkosi.</text:p>
      <text:p text:style-name="P4"><text:tab/>USamuweli wabatshela ukuthi kwakukubi kakhulu kibo ukuthi bangafuni uNkulunkulu ukuba yiNkosi yabo, kodwa wabuya wathi kumele babe lenkosi </text:p>
      <text:p text:style-name="P4"><text:tab/>USamuweli wasebatshengisa umuntu ozakuba yinkosi. Abantu bebona uSawuli bathaba kakhulu, phela wayemude kulalobangubani ko Israyeli; kakuzange kubelobani owayekhawula emahlombe akhe. AmaIsrayeli afisa ukuba babe lenkosi ekhangeleka inkulu kakhulu isiya nxa esiya empini. AmaIsrayeli aklabalala embona, amemeza athi, "Nkulunkulu sindisa inkosi."</text:p>
      <text:p text:style-name="P4">Abantu sebeyibonile inkosi baya emakhaya ezindlini zabo.</text:p>
      <text:p text:style-name="P4"><text:tab/>Selizakuzwa ukuthi uSawuli wabayinkosi enjani, kumbe waye mthanda uNkulunkulu loba hatshi?</text:p>
      <text:p text:style-name="P4"><text:tab/>Kambe amaIsrayeli ayefanele ukuba lenkosi elungileyo yini?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text:s/>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 text:c="27"/>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ISAHLUKO 6</text:p>
      <text:p text:style-name="P1">USAWULI KUMBE ISENZO ESINGALUNGANGA </text:p>
      <text:p text:style-name="P1">I Sam 15</text:p>
      <text:p text:style-name="P8">Umhlatshelo wababi yisinengiso eNkosini kodwa umkhuleko wabaqotho uyayithokozisa. Izaga 15:8</text:p>
      <text:p text:style-name="P4">Sengilitshelile ukuthi uNkulunkulu wamenza njani uSawuli abe yinkosi yakoIsrayeli, uSawuli wahlala esihlalweni sobukhosi, wetheswa umqhele waya empini ngenqola. Wayeyindoda elesibindi, njalo esilwa kuhle lamabutho amabi ayezama ukulimaza amaIsrayeli.</text:p>
      <text:p text:style-name="P4"><text:tab/>USamuweli wayesiza kokuphela ukuzamkhangela njalo emcebisa ngokukhonza uNkulunkulu. USamuweli wayefisa ukuthi uSawuli abe ngolungileyo, njalo wayehlala emkhulekela.</text:p>
      <text:p text:style-name="P4"><text:tab/>Kwathi ekucineni uNkulunkulu wakhetha ukubona ukuthi kumbe uSawuli uzakwenza konke afisa ukuthi akwenze. Liya kwazi ukuthi uNkulunkulu wamhlola njani uAbrahama; njalo uAbrahama wakwenza lokho uNkulunkulu ayekufisa, ngoba wayemthanda uNkulunkulu. Kuyini kanti uSawuli okwakufanele akwenze?</text:p>
      <text:p text:style-name="P4"><text:tab/>Kwaku labantu ababi abehlala eduzane lelizwe le Kanani, abebizwa ngokuthi ngama Amaleki. UNkulunkulu waye bazondele kakhulu. Wasekhetha ukuthi bonke babulawe.</text:p>
      <text:p text:style-name="P4">Ngolunye usuku uSamuweli weza kuSawuli wathi kuye. UNkulunkulu ufuna ukuthi uyekulwa lama Ameleki uwabulale wonke, amadoda, abafazi, labantwana, lenkabi, lezimvu, lamakamela labobabhemi. </text:p>
      <text:p text:style-name="P4"><text:tab/>USawuli wabutha impi enkulu yamaIsrayeli, waya kuma Amaleki, njalo wawanqoba. Ngakho-ke uSawuli waloyisa ukuthi amabutho akhe ukuthi awabulale ngemihedla yawo, njengoba uNkulunkulu wayemtshelile.</text:p>
      <text:p text:style-name="P4"><text:tab/>Kodwa wakhumbula ukuthi angathatha inkosi yama Amaleki abuyele layo emuva eKanani. Ngalokho engavumanga ukuthi ibulawe. Ngikhumbula ukuthi uSawuli wathanda ukubuya lenkosi ekhaya,ngoba wakhumbula ukuthi kuyinto enkulu lelengileyo ukuba lenkosi evalelweyo eduzane laye eKanani.</text:p>
      <text:p text:style-name="P4"><text:tab/>Njalo uSawuli kabulalanga inkabi lezimvu ezinonileyo leziqinileyo; wabulala <text:s/>ezazicakile lezazi buthakathaka kuphela. USawuli wathanda ukunotha njalo lokuba lenkomo ezinengi.</text:p>
      <text:p text:style-name="P4"><text:tab/>USawuli wamlalela yini uNkulunkulu? Hatshi uSawuli waye ngamthandi uNkulunkulu. Ngakho-ke uSawuli kazange amlalele. Bantwana bami abathandekayo, nxa lithanda uNkulunkulu lizathanda ukumlalela.</text:p>
      <text:p text:style-name="P4"><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zitsho kuye.</text:p>
      <text:p text:style-name="P4">USawuli wayengakwazi ukuthi uSamuweli wayebazi ububi bakhe; ngakho wazama ukwenza uSamuweli akhumbule ukuthi wayekwenzile konke uNkulunkulu ayemtshele khona.</text:p>
      <text:p text:style-name="P4"><text:tab/>Kwathi uSawuli ebona uSamuweli; wazitshaya othabileyo ukumbona, wathi kuye, <text:s/>Sengiwenzile umlayo weNkosi." Samuweli wasesithi, "Kuyini lokhu kukhala kwezimvu, lokukhala kwenkabi engikuzwayo?" </text:p>
      <text:p text:style-name="P1"><text:tab/>USawuli wasebona ukuthi uSamuweli uyakwazi akwenzileyo. Wabona ukuthi akusizi <text:s/>ukuthi athi kazisindisanga izimvu lenkabi, ngakho waqalisa ukuzixolisela ngokwakhe.</text:p>
      <text:p text:style-name="P4">USawuli wasesithi, "Ngabantu abangazibulalanga izimvu ezinonileyo lenkabi. Bazigcinela imihlatshelo kuNkulunkulu." </text:p>
      <text:p text:style-name="P4">Kambe ngabantu yini ababesindise inkabi lezimvu? USawuli wayengazisindisanga yini laye? Kungani uSawuli wayekela abantu besenza inkohliso, wayengasi nkosi yini? Ngabe kabenzanga lokho okwakuqondile yini?</text:p>
      <text:p text:style-name="P4"><text:tab/>UNkulunkulu wayezithanda yini lezo zimvu lenkabi ukuthi zinikelwe njengomhlatshelo kuye? Hatshi: uNkulunkulu wayefuna <text:s/>ukuthi uSawuli amlalele kulokunikela imihlatshelo.</text:p>
      <text:p text:style-name="P4"><text:tab/>USamuweli watshela uSawuli ukuthi uNkulunkulu umthukuthelele kakhulu, njalo waye ngasazimiselenga ukumyekela elokhu eyinkosi.</text:p>
      <text:p text:style-name="P4"><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igqoko sikaSamuweli ukuze amvimbele ukuhamba, wasesidabula isigqoko.</text:p>
      <text:p text:style-name="P4"><text:tab/>USamuweli wema wathi kuSawuli, "UNkulunkulu ulidabule ilizwe leKanani kuwe, njalo uselinike omunye umuntu ongcono kulawe. UNkulunkulu usekwenzile lokhu njalo kasoze aguqule ingqondo yakhe."</text:p>
      <text:p text:style-name="P4"><text:tab/>USawuli wasencenga uSamuweli ukuthi ahlale laye, njalo akhuleke laye kuNkulunkulu, ukuthi abantu bangazi ukuthi uNkulunkulu waye mzondele. Liyabona ukuthi uSawuli wayenanzelela abantu kakhulu, ukuthi bakhumbulani ngaye okwedlula ukuthi uNkulunkulu uthokozile ngaye.</text:p>
      <text:p text:style-name="P4"><text:tab/>Ekucineni uSamuweli wathi uzakhonza laye uNkulunkulu. USamuweli wasecela ukubona inkosi yamaAmaleki. Yona uSawuli ayisindisa iphila.</text:p>
      <text:p text:style-name="P4"><text:tab/>Inkosi le yayiyindoda ekhohlakeleyo ilesihluku, uNkulunkulu ayekethe ukuthi ibulawe. Yayithemba ukuthi njengoba uSawuli engayibulalanga kayiseyikufa: kodwa uSamuweli wathatha inkemba waseyibulala.</text:p>
      <text:p text:style-name="P4"><text:tab/>USamuweli wasetshiya uSawuli kasabuyanga futhi ukuzambona, kodwa wayelokhu elusizi kakhulu ukukhumbula ukuthi wayekhohlakele kangaka.</text:p>
      <text:p text:style-name="P4"><text:tab/>Ngiyathemba bantwana bami abathandekayo ukuthi nxa lingamlaleli uNkulunkulu lizakuba losizi. Nxa limthanda uNkulunkulu kaliyi kufisa ukumdabukisa. USawuli wayengamthandi uNkulunkulu: waye zihlupha kuphela ngokujeziswa.</text:p>
      <text:p text:style-name="P4"><text:tab/>Liyakwazi nje ukuthi ngubani uNkulunkulu ayemmisele ukuba yinkosi endaweni kaSawuli? Sengizalitshela masinya ibizo lakhe. Uzakuba yindoda engcono kulo Sawuli. </text:p>
      <text:p text:style-name="P4"><text:tab/>Kungani <text:s/>kwaba yikukhohlakala kangaka ngoSawuli ukungabulali inkosi yama Amaleki lezinkomo ezazinonile? Ngoba uNkulunkulu waye mtshelile ukuthi kakubulale. Kufanele senze lokho uNkulunkulu athi sikwenze. Useke walitshela yini ukuthi libulale abantu ababi?</text:p>
      <text:p text:style-name="P4">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h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h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 text:c="22"/>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1]</text:p>
      <text:p text:style-name="P1">______________________</text:p>
      <text:p text:style-name="P4">[1] Kungumsebenzi omuhle wabantwana ukubala izinto abafanele bezenze. Ukubala okunje kuyakhwabitheka abantwaneni, njalo kubafundisa ukucabanga.</text:p>
      <text:p text:style-name="P2"/>
      <text:p text:style-name="P1"/>
      <text:p text:style-name="P1">ISAHLUKO 7</text:p>
      <text:p text:style-name="P1">UDAVIDA KUMBE UMELUSI OMNCINYANE</text:p>
      <text:p text:style-name="P1">I Sam 16: 1-14</text:p>
      <text:p text:style-name="P9">Ngoba kakunjengokubona komuntu, ngoba umuntu ubona ingaphandle kodwa iNKOSI ibona inhliziyo. 1 Samuweli 16 v 7.????????????</text:p>
      <text:p text:style-name="P1"/>
      <text:p text:style-name="P4"><text:tab/>USamuweli wayengazi ukuthi uNkulunkulu umisele bani ukuba yinkosi endaweni kaSawuli. Ekucineni wathi kuye, "Gcwalisa uphondo ngamafutha, uye kuJese eBhethilehema, ngoba sengikhethe enye yamadodana akhe njengenkosi." </text:p>
      <text:p text:style-name="P4"><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4"><text:tab/>Khathesi lindodana yayiyindoda ende kakhulu njalo ibukeka okwakukhanya ifanele ukubayinkosi, uSamuweli wasekhumbula phakathi kwakhe, "Isibili lo nguye kanye uNkulunkulu azangikhethela yena ukumgcoba."</text:p>
      <text:p text:style-name="P4"><text:tab/>Kodwa uNkulunkulu watshela uSamuweli ukuthi kamkhethanga. UNkulunkulu kakhathaleli ukuthi umuntu ukhangeleka njani, kodwa uNkulunkulu ukhathalela inhliziyo. Khathesi inhliziyo yendodana kaJese endala yayingamthokozisi uNkulunkulu, ngalesisikhathi-ke uNkulunkulu wayezazikhethela inkosi eyayimthanda enhliziyweni yayo. 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ekweyesikhombisa; kubekanti uNkulunkulu wayengakhethanga ngitsho loyedwa wabo.</text:p>
      <text:p text:style-name="P1"><text:tab/>USamuweli wasebuza kuJese, "Uselabo abanye abantwana yini?"</text:p>
      <text:p text:style-name="P4"><text:tab/>UJese wasephendula wathi, "Ngilaye munye umntwana oyedwa isicino, njalo uyelusa izimvu?" Usamuweli wasesithi, "Thuma umthathe. Ngifuna ukumbona masinyane."</text:p>
      <text:p text:style-name="P4"><text:tab/> UJese wasethuma umuntu ukutshela lindodana encinyane kubo bonke ukuthi ize kuye.</text:p>
      <text:p text:style-name="P4"><text:tab/>Ibizo lale indodana lali nguDavida. Wayengayisiyo ndoda ekhulileyo kodwa umfana nje. Izihlathi zakhe zazilombala omuhle, njalo lamehlo akhe ayethokizisa ukuwakhangela.</text:p>
      <text:p text:style-name="P4"><text:tab/>Kodwa wayethanda uNkulunkulu enhliziyweni yakhe yini? Yebo; wayemthanda uNkulunkulu;</text:p>
      <text:p text:style-name="P4"><text:tab/>Efika engena phakathi uNkulunkulu wathi kuSamuweli,"Sukuma umgcobe, ngoba lo nguye." USamuweli wasethatha uphondo lwamafutha wamgcoba, abanewabo abayikhombisa belokhu bemi khonapho.</text:p>
      <text:p text:style-name="P4"><text:tab/>USamuweli wasebuyela endlini yakhe.</text:p>
      <text:p text:style-name="P4"><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4"><text:tab/>Kambe likhumbula ukuthi uDavida wayekufisa ukuba yinkosi? Kangikhumbuli ukuthi wayefuna ukuhlala esihlalweni sobukhosi lokuthwala umqhele, kodwa ngazi lokhu ukuthi wayethanda ukubizela abantu ndawonye badumise uNkulunkulu. UDavida eseyinkosi wayezafundisa abantu mayelana loNkulunkulu, njalo abe lomusa ebantwini abangabayanga, njalo ajezise abantu abangalunganga.</text:p>
      <text:p text:style-name="P4"><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h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 text:c="16"/>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and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3">Isihla 23: 1-2</text:p>
      <text:p text:style-name="P4"><text:tab/>USawuli wayemazi yini ozakuba yinkosi esikhundleni sakhe? Hatshi uSamuweli kamtshelanga uSawuli ayekwenzile. USawuli wayezazonda aluba wakwazi ukuthi uDavida sewagcotshwa; kodwa kakwazanga.</text:p>
      <text:p text:style-name="P4"><text:tab/>Kube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sani ukungalaleli uNkulunkulu. UNkulunkulu angenza abantu bathabe, njalo angabenza bangathabi.</text:p>
      <text:p text:style-name="P1"><text:tab/>Kambe ngabe uSawuli wenzani, njengoba khathesi waye ngasathabanga kangaka?</text:p>
      <text:p text:style-name="P4">Kwakufanele akhuleke kuNkulunkulu ukuthi amthethelele. Kodwa kathandanga ukukhuleka kuNkulunkulu. </text:p>
      <text:p text:style-name="P4"><text:tab/>Izinceku zikaSawuli zabona ukuthi ulomoya omubi, zasezisithi kuye, " Singakudingela yini umuntu ongadlala mnandi kakhulu ngechacho? Mhlawumbe uba ubungalalela ukuhlabela okumnandi kakhulu ubungasila."</text:p>
      <text:p text:style-name="P4"><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4"><text:tab/>USawuli wathi, "Thumani libize leli jaha." Ezinye zezinceku zikaSawuli zaya kuJese, zathi, "Inkosi uSawuli ithi ifuna ukubona indodana yakho uDavida owelusa izimvu."</text:p>
      <text:p text:style-name="P4"><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4"><text:tab/>USawuli wamthanda uDavida kangangokuba wafisa ukuthi uDavida ngabe uhlala laye isikhathi eside, njalo ahlale eseduze laye. USawuli wasethumela umbiko kuJese ukuthi ufisa ukumgcina.</text:p>
      <text:p text:style-name="P4"><text:tab/>UDavida wayejwayele ukutshayela uSawuli ichacho, njalo kwakusithi nxa uDavida etshaya, uSawuli abe ngcono, ekucineni-ke asile kuhle.</text:p>
      <text:p text:style-name="P4"><text:tab/>Ekucineni uDavida wasuka kuSawuli waya kondla izimvu zika yise, njengoba wayejwayele ukwenza njalo. </text:p>
      <text:p text:style-name="P4"><text:tab/>Nginakana ukuthi uDavida wayethanda ukwelusa izimvu ngcono kulokuhlala loSawuli: ngoba uSawuli wayengalunganga, njalo lenengi lenceku zakhe zazikhohlakele.</text:p>
      <text:p text:style-name="P5"><text:span text:style-name="T1"><text:tab/>UDavida wayethaba kakhulu eyedwa ekhumbul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nkunjini lomfula. Uba uDavida wayenanzelela kangaka izimvu zakhe, wanakana ukuthi uNkulunkulu wa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4"><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4"><text:tab/>Bathaba kangakanani labo bantwana abancinyane abathanda uJesu!</text:p>
      <text:p text:style-name="P1"/>
      <text:p text:style-name="P1">IMIBUZO NGESIFUNDO 8</text:p>
      <text:p text:style-name="P1">USawuli waye mazi yini owayezakuba yinkosi esikhundleni sakhe?</text:p>
      <text:p text:style-name="P1">Kwangenani kuSawuli yini?</text:p>
      <text:p text:style-name="P1">Izinceku zikaSawuli zamcebisa ukuthi enzeni okwakuzamenza asile?</text:p>
      <text:p text:style-name="P1">UDavida waya ngaphi uSawuli esesilile?</text:p>
      <text:p text:style-name="P1">Liyasikhumbula loba yisiphi sezihlabelelo zika Davida yini?</text:p>
      <text:p text:style-name="P1">Ziyini izihlabelelo?</text:p>
      <text:p text:style-name="P1">Ayini amanzi okuphumula?</text:p>
      <text:p text:style-name="P1">Umalusi wakho usekwenzeleni?</text:p>
      <text:p text:style-name="P2">+++27/09</text:p>
      <text:p text:style-name="P1"/>
      <text:p text:style-name="P1">ISAHLUKO 9</text:p>
      <text:p text:style-name="P1">UDAVIDA LOBA ISIQHWAGA UGOLIYATHI</text:p>
      <text:p text:style-name="P1">I Sam 17:1-54</text:p>
      <text:p text:style-name="P5"><text:span text:style-name="T3">INkosi eyangephula kuzipho lwesilwane lakuzipho lwebhere, yona iza ngephula esandleni saluMfilisti.</text:span><text:span text:style-name="T1"> </text:span><text:span text:style-name="T3">I Sam 17:37</text:span></text:p>
      <text:p text:style-name="P1"/>
      <text:p text:style-name="P4">Liyakhumbula ukuthi amaFilisti ayeyini. Babengabantu ababi abehlala kweminye yemizi yeKanani. Babehlala besilwa lamaIsrayeli. </text:p>
      <text:p text:style-name="P4"><text:tab/>Ngolunye usuku amaFilisti alinani elikhulu eza azamisa amatente awo phezu koqaqa eKanani. USawuli esekuzwile, weza lenani elikhulu lamaIsrayeli, asemisa amatente abo kolunye uqaqa.</text:p>
      <text:p text:style-name="P4"><text:tab/>AmaFilisti lamaIsrayeli bakhangelana ematenteni abo: njalo bezimisele ukulwa kodwa kabakhethanga ukulwa masinyane. </text:p>
      <text:p text:style-name="P4"><text:tab/>Kwakulomuntu oyedwa kumaFilisti obizo lakhe lalinguGoliyathi.Wayethiwa yisiqhwaga, ngoba wayemude kakhulu sibili. Ubude bakhe babuzingalo ezilitshumi.[1] </text:p>
      <text:p text:style-name="P1"><text:tab/>Wayeqinile njalo emkhulu, njalo wayesilwa kuhle. Wayegqoke ibhatshi lensimbi.</text:p>
      <text:p text:style-name="P4">Liyini ibhatshi lensimbi? Yisigqoko esenziwe ngensimbi lethusi: abantu babejwayele ukugqoka amabhatshi ensimbi ukuze imitshoko lenkemba lemikhonto kungabalimazi lula.</text:p>
      <text:p text:style-name="P5"><text:span text:style-name="T1"><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span><text:span text:style-name="T3">+++28/09</text:span></text:p>
      <text:p text:style-name="P4"><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 Kambe wayengaba khona yini owamaIsrayeli owayengalwa lalesisiqhwaga yini? Hayi, wayengekho loyedwa. Kwathi uSawuli esizwa isiqhwaga wesaba; lama Israyeli wonke esaba. Bonke bakhumbula ukuthi bangabulawa nxa omunye wabo engalwa lesiqhwaga. Njalo likhumbula ukuthi aluba omunye wabo wayengalwa laye wayengabulawa yini? Kambe uNkulunkulu waye ngayikuwanceda amaIsrayeli anqobe yini? Kanti uDavida wayengaphi? Wayesematenteni akoIsrayeli yini? Hayi, wayeluse izimvu zikayise. Kodwa abanewabo bakaDavida abathathu babesematenteni.</text:p>
      <text:p text:style-name="P4"><text:tab/>Kwathi ngolunye usuku uJese owayesemdala wathi kuDavida, "Hamba uye ematenteni amaIsrayeli uyebona ukuthi abanewenu banjani. Thatha amabele lezinkwa ezilitshumi njengesipho sabanewenu."</text:p>
      <text:p text:style-name="P4"><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na?" Kwakuyisiqhwaga uGoliyathi. UDavida wayengazake ezwe isiqhwaga sikhuluma lamazwi mandulo. Kodwa kwathi abantu ababeseduzane loDavida bemtshela mayelana lesiqhwaga, lokuthi inkosi uSawuli uthembise ukunika loba ngubani umuntu obulala lesisiqhwaga umvuzo omkhulu, ngoba wayesazi ukuthi uNkulunkulu anganceda umIsrayeli ukumnqoba yena, kodwa wayekwazi ukuthi onkulunkulu bamaFilisti bangeke bancede ngoba babe yizithombe nje; ngakho uDavida wathi, "Ungubani lo umFilisti, okhuluma ngendlela enje ebantwini baka Nkulunkulu?" UDavida wezwa nje kusithi enhliziyweni yakhe angesabi ukulwa lesiqhwaga.</text:p>
      <text:p text:style-name="P4">Omunye wabanewabo baka Davida wezwa ukuthi uDavida utheni, waseqalisa ukumsola uDavida: "Uzeleni lapha? Kungani ungahlalanga lezimvu zakho?" Kodwa uDavida wamphendula ngobumnene obukhulu. </text:p>
      <text:p text:style-name="P4"><text:tab/>Masinyazana kakhulu omunye wasesiyatshela uSawuli ukuthi kwakulejaha elize emathenteni, lithe lingalwa lesiqhwaga, ngakho uSawuli wasethumel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text:s/>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4"><text:tab/>Uyabona mntanami othandekayo ukuthi uDavida waye ngazigqaji ngamandla akhe, kodwa wakwazi ukuthi uNkulunkulu uzamnceda.</text:p>
      <text:p text:style-name="P4"><text:tab/>USawuli esemzwile uDavida ekhuluma lamazwi, wamtshela ukuthi ahambe ayekulwa lesiqhwaga. Kodwa uDavida wayengelamhedla kumbe ibhatshi lensimbi, yikho uSawuli wameboleka ezakhe ezempi, lowakhe ngqo umhledla; wasethwala ingowane yethusi ekhanda wagqokiswa ibhatshi lensimbi.</text:p>
      <text:p text:style-name="P4"><text:tab/>Kodwa uDavida wayengejwayelanga ukugqoka ezempi; yikho wasesithi kuSawuli, "Ngingazake ngigqoke lezi ezempi." Wazikhulula futhi. Kazange aphathe inkemba kumbe umkhonto. Wehlela esihotsheni wakhetha amatshe amahlanu abutshelezi wawafaka emgodleni ayelawo, wawuthatha-ke umgodla lelembu elithiwa yisavutha. Lizakuzwa ukuthi wenzani ngomgodla, lamatshe lelembu. Kwesinye isandla wayephethe ugodo. Wasehlangabezana lesiqhwaga-ke uDavida. Isiqhwaga sezwa kuthiwa omunye wamaIsrayeli wayese lungele ukulwa laye wasesizake eduzane lo Davida. Umuntu owaye phethe ihawu wahamba phambi kwakhe.</text:p>
      <text:p text:style-name="P4"><text:tab/>Kwathi isiqhwaga sikhangela sabona uDavida samangala. Wayekhangelele ukubona indoda enkulu njengaye ngokwakhe, igqoke ezempi njalo iphethe umkhonto esandleni sayo.</text:p>
      <text:p text:style-name="P4"><text:tab/>Kodwa uDavida wayemncinyane kakhulu, lobuso bakhe babubutshelezi njengobo mntwana, njalo ephethe umqwayi esandleni sakhe. </text:p>
      <text:p text:style-name="P5"><text:span text:style-name="T1"><text:tab/>Isiqhwaga somFilisti sazonda nxa simbona, sasesimthethisa njalo sasebenzisa amazwi amabi kakhulu. Sasesiqalisa ukumhleka uDavida, sathi, "Woza kimi, khona ngizanika inyama yakho inyoni lenyamazana ziyidle." </text:span><text:span text:style-name="T3">+++1/10BM</text:span></text:p>
      <text:p text:style-name="P4"><text:tab/>Kodwa uDavida wayengesabi, wasesithi kusiqhwaga, "Ulomhedl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 Isiqhwaga somFilisti sasilokhu sisondela eduzane lo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 </text:p>
      <text:p text:style-name="P4"><text:tab/>UDavida wasegijimela kusiqhwaga wahwatsha inkemba esikhwameni sesiqhwaga waquma <text:s/>ikhanda laso. Kwathi abaFilisti sebebone isimanga esikhulu uNkulunkulu ayesenzile, bethuka: amaIsrayeli aseklabalala, ngoba abona ukuthi uNkulunkulu wawo wawalwela, awaxotsha amaFilisti, azama ukubaleka: amaIsrayeli abafica abanengi kakhulu ababulala. UDavida wasethatha ikhanda lomFilisti, wasegcina isigqoko sempi umFilisti ayesigqokile.</text:p>
      <text:p text:style-name="P5"><text:span text:style-name="T1"><text:tab/>UDavida wambonga yini uNkulunkulu ngokumnceda kwakhe ukunqoba isiqhwaga? Yebo kambe; wahlabela indumiso zikaNkulunkulu edlala ngechacho lakhe. UDavida kakuthandanga ukuthi abantu bamncome wafisa ukuthi wonke umuntu adumise uNkulunkulu.[1] wayefisa ukuthi abantu bonke bathi, "UNkulunkulu mkhulu kangakanani!"</text:span><text:span text:style-name="T3">++1/10BM</text:span><text:span text:style-name="T1"> Wanceda umelusi olusizana omncinyane ukunqoba inkalakatha yesiqhwaga.</text:span></text:p>
      <text:p text:style-name="P5"><text:span text:style-name="T1"><text:tab/>Abantu abaziqhenyayo bafisa ukunconywa. Kodwa abantu abathanda uNkulunkulu bafisa ukuthi abantu badumise uNkulunkulu. Aluban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span><text:span text:style-name="T3">+++2/10BM</text:span></text:p>
      <text:p text:style-name="P1"><text:s/></text:p>
      <text:p text:style-name="P10">[1] Ongikhulule ezitheni zami yebo ongiphamise phezu kwab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3">Masingafuni udumo oluyize, siqalana sifelane umhawu. Gal 5:26</text:p>
      <text:p text:style-name="P4">USawuli wathaba kakhulu uDavida esebulele uGoliyathi isqhwaga. UDavida waselethwa kuSawuli, ukuthi uSawuli angakhuluma laye. Weza lekhanda lesiqhwaga lisesandleni sakhe. USawuli wasesithi kuDavida, "Uyindodana kabani jaha?" UDavida waphendula wathi, "Ngiyindodana kaJese ohlala eBethlehema." </text:p>
      <text:p text:style-name="P4"><text:tab/>Kwathi uSawuli esakhuluma lo Davida, kwema umuntu <text:s/>phansi kwakhe, esingakakhulumi ngaye ngaphambilini: kwakuyi ndodana kaSawuli. Wayeseyindoda ekhulileyo, elesibindi kakhulu njalo elungile kakhulu; ibizo lakhe lalinguJonathan; wayeyinkosana, ngoba wayeyindodana yenkosi; indodana yenkosi kuthiwa yinkosana. </text:p>
      <text:p text:style-name="P4"><text:tab/>UJonathani waqala ukuthanda uDavida kakhulu sibili. Kuyini okwenza ukuthi uJonathani athande uDavida kangako? Nginakana ukuthi wamthanda uDavida ngoba wayelesibindi njalo emuhle kakhulu. UDavida-ke wayekhangeleka emuhle kakhulu. Futhi kwakunguye uNkulunkulu owenza uJonathani athande uDavida kangako. UJonathani watshela uDavida ukuthi uyamthanda, njalo bobabili bathembisana ukuba lomusa omunye lomunye. UJonathani wanika uDavida izigqoko zakhe kanye.Wasegqoka ezinye. Wasemnika umhedla wakhe, ledandili lakhe.</text:p>
      <text:p text:style-name="P5"><text:span text:style-name="T1">USawuli watshela uDavida ukuthi angabe esabuyela emuva ukuyahlala loyise njalo, kodwa kufanele ukuthi ahlale laye. UDavida loJonathani basebehlala bebonana kokuphela. Kwabathabisa njani benga bangane ukuba ndawonye.</text:span><text:span text:style-name="T3">+++5/10</text:span></text:p>
      <text:p text:style-name="P4"><text:tab/>Mhlawumbe linakana ukuthi khathesi uDavida wathaba kakhulu. Kodwa lunye ulutho olwenzakalayo lwamenza wadana masinyane. Ngizalitshela ukuthi kwakuyini.</text:p>
      <text:p text:style-name="P4"><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4"><text:tab/>Kambe licabanga ukuthi uDavida wathaba yini ukuzwa lezi zingoma? Hatshi-bo! UDavida wayengafisi ukunconywa. Wafisa ukuthi kudunyiswe uNkulunkulu. Wayengathanda ukuzwa abafazi besithi uNkulunkulu uncendise umelusi olusizana ukubulala isqhwaga.</text:p>
      <text:p text:style-name="P4"><text:tab/>Kwathi uSawuli esizwa lezi zingoma wazonda kakhulu ngoba wafisa ukunconywa, njalo 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4"><text:tab/>Khona uSawuli wacabanga, "Mhlawumbe uDavida ngumuntu ozakuba yinkosi esikhundleni sami." USawuli wasekhumbula ukuthi uSamuweli waye mtshelile ukuthi uNkulunkulu usekhethe umuntu ongcono kulaye ukuba yinkosi. Kambe uSawuli wanakanela okuqondileyo yini? Yebo. </text:p>
      <text:p text:style-name="P4"><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4"><text:tab/>Kwathi ngosuku olulandelayo esefikile ekhaya, uNkulunkulu wayekela umoya omubi ukuthi ungene kuye futhi. UDavida wasebona ukuthi uSawuli uyagula, njalo kachelesanga. UDavida wazama njani ukumenza aphile?</text:p>
      <text:p text:style-name="P5"><text:span text:style-name="T1"><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span><text:span text:style-name="T3">23/10</text:span><text:span text:style-name="T1"> Bonke babemthanda uDavida, lokho-ke kwamenza uSawuli wamzonda ngamandla. UDavida waziphatha kakuhle sibili kwaze kwathi uSawuli waswela ububi kuye angamjezisela bona. USawuli wasesithi uDavida kathathe amanye amadoda ahambe ayekulwa lamaFilisti. Kungani uSawuli wathuma uDavida ukuya kulwa?</text:span></text:p>
      <text:p text:style-name="P4"><text:tab/>USawuli wakhumbula ukuthi uDavida uzabulawa ngamaFilisti empini. UDavida wahamba wabulala amaFilisti amanengi kakhulu, kodwa kakho owamlimazayo yena. Wonke umuntu wang'khona emncoma ngamandla bambiza ngokuthi liqhawe. USawuli wazonda ngamandla. </text:p>
      <text:p text:style-name="P4"><text:tab/>Ekucineni uSawuli wasetshela zonke izinceku zakhe ukuthi zimbulale, kodwa zamthanda <text:s/>uDavida, zazingembulale lanxa kunjalo uJonathani wesaba ukuthi omunye umuntu okhohlakeleyo angalalela uSawuli abulale uDavida, ngakho uJonathani wasetshela uDavida ukuthi acatshe; esancenga uyise ukuthi ayekele ukufuna ukubulala uDavida. UJonathani wasesithi kuyise, "Kanti ufunelani ukubulala uDavida? Wenzeni? Kanti kabulalanga isiqhwaga yini, wasuthaba? Kungani umzondele khathesi?" Kwakuyikulunga kukaJonathani ukuncengela uDavida. Kuyikulunga ebantwaneni ukuncengela abanye nxa besehlazweni. USawuli wasethembisa ukuthi kasayikumbulala uDavida. Ngakho-ke uJonathani wambiza uDavida wasemletha kuSawuli, uDavida wabalaye njengalokho ayehlala ekwenza. </text:p>
      <text:p text:style-name="P4"><text:tab/>Kodwa masinyane nje uSawuli waqalisa ukumzonda uDavida njalo, umoya omubi wawulokhu ukuye. UDavida wasedlala ichacho lakhe ukumenza asile.<text:tab/>USawuli waye lomkhonto wokuphosa esandleni sakhe; wawuphosa kuDavida wanamathela emdulini, uDavida waphunyuka.</text:p>
      <text:p text:style-name="P5"><text:span text:style-name="T1"><text:tab/>Khathesi uDavida wesaba ukuhlala loSawuli futhi. Wasebaleka ngalobo busuku. Kasabuyelanga emuva kuyise; ngoba uSawuli waye ngayamdinga lapho, njalo wayezamfica. Kodwa wacatsha ezindaweni ezinengi. Lizakuzwa ngezinto ezinengi ezidanisayo ezamehlelayo uDavida olusizi.</text:span><text:span text:style-name="T3">24/10</text:span></text:p>
      <text:p text:style-name="P4"><text:tab/>Kodwa uNkulunkulu wayemthanda emnanzelela, kodwa uSawuli wayeziqhenya elomona njengoSathane. Ngifisa lina, bantwana bami abathandekayo, lithandane omunye lomunye, lingaze lafuna ukuthi abantu balinanzelele. Ngithemba alisoze libe lomona komunye lomunye, kodwa lithabe nxa abanye benconywa.</text:p>
      <text:p text:style-name="P1"/>
      <text:p text:style-name="P1">IMIBUZO KUSIFUNDO 10</text:p>
      <text:p text:style-name="P1">Waye 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lunge kuDavida?</text:p>
      <text:p text:style-name="P1">USawuli wathembisa ukuthi kayikumbulala uDavida yini?</text:p>
      <text:p text:style-name="P1">USawuli wasigcina isithembiso yini?</text:p>
      <text:p text:style-name="P1">Wazama njani ukumbulala?</text:p>
      <text:p text:style-name="P1">Kanti uDavida waya ngaphi?</text:p>
      <text:p text:style-name="P2"/>
      <text:p text:style-name="P1"/>
      <text:p text:style-name="P1">ISAHLUKO 11</text:p>
      <text:p text:style-name="P1">UDAVIDA KUMBE UBHALU</text:p>
      <text:p text:style-name="P1">I Sam 24</text:p>
      <text:p text:style-name="P3">Ungathi uzaphindisela okubi. Themba iNKOSI izakusiza</text:p>
      <text:p text:style-name="P3">Izaga 20:22</text:p>
      <text:p text:style-name="P1">UDavida ebalekela uSawuli, wacindezelwa ukutshiya umngane wakhe uJonathani.</text:p>
      <text:p text:style-name="P4"><text:tab/>UDavida loJothanani bangana omunye lomunye, behlisa inyembezi ezinengi besehlukana; kodwa uJonathani wakhetha ukusala loyise, inkosi uSawuli. Kambe uDavida wacatsha ngaphi? Kwakulamaqaqa amade eKanani, njalo kwakulemilindi emikhulu kulawa maqaqa amakhulu, ebizwa kuthiwa zimbalu. Balutshwana abantu ababehlala phakathi kwamaqaqa la, kodwa izimvu zaziseluselwa otshanini obutsha obabumila phezu kwawo, lembuzi zaziqansa zigcwale phezu kwala amaqaqa.</text:p>
      <text:p text:style-name="P4"><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4"><text:tab/>ODavida labangane bakhe babehlala ndawonye ebhalwini olukhulu. Phela ezinye imbalu <text:s/>zinkulu kakhulu, njalo zingagcina abantu abanengi.</text:p>
      <text:p text:style-name="P4"><text:tab/>UDavida olusizi labangane bakhe babekuzuza njani ukudla? Abantu abalungileyo babanika ukudla, ngoba <text:s/>abanye abantu uNkulunkulu wenza bamthande uDavida njalo babe lomusa kuye. USawuli wazonda kakhulu ukuzwa ukuthi <text:s/>kukhona olomusa kuDavida. USawuli wayejwayele ukutshela abantu ukuthi uDavida mubi, njalo ufuna ukumbulala. Kambe kwakuliqiniso yini? Hatshi.Abanye abantu bakholwa uSawuli, njalo bacabanga ukuthi uDavida wayemubi ngeqiniso: bamklolodela bamhlukuluza uDavida nxa bembona.</text:p>
      <text:p text:style-name="P4"><text:tab/>UDavida olusizana! Kwamdanisa ukucabanga ukuthi abantu bakholwa okwakutshiwo nguSawuli.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1].UDavida wayelechacho lakhe ebhalwini:[2]. Wahlabela izihlabelelo kokuphela, njalo edumisa loNkulunkulu ngokumgcina kwakhe ukuthi angilamali, loba abantu abanengi babelindele ukumbulala.[3] </text:p>
      <text:p text:style-name="P2">25/10</text:p>
      <text:p text:style-name="P6"><text:span text:style-name="T1">[1]<text:tab/></text:span><text:span text:style-name="T2">Uyilingile inhliziyo yami, wangihambela ebusuku; ungihlolile, kawuficanga lutho;ngihlosile, umlomo wami kawuyikuphambuka.</text:span><text:span text:style-name="T1"> (Kusitsho ukuthi: kakula njongo embi mayelana loSawuli)</text:span><text:span text:style-name="T2"> Izihl 17:3.</text:span></text:p>
      <text:p text:style-name="P6"><text:span text:style-name="T1">[2]<text:tab/></text:span><text:span text:style-name="T2">Vuka dumo lwami! Vuka gubhu lwezintambo lechacho! Ngizakuvusa ukusa Izihl 57:8</text:span></text:p>
      <text:p text:style-name="P6"><text:span text:style-name="T1">[3]<text:tab/></text:span><text:span text:style-name="T2">..ngizadumisa ibizo lakho,NKOSI, ngoba lihle. Ngoba ungikhulule ekuhluphekeni konke, ... Izihl. 54:6,7. </text:span></text:p>
      <text:p text:style-name="P1"/>
      <text:p text:style-name="P4"><text:tab/>UDavida wayekelwa nguNkulunkulu ukuba lalezizilingo ukuze zimfundise ukuthemba uNkulunkulu.</text:p>
      <text:p text:style-name="P4"><text:tab/>Kodwa uNkulnkulu kazange amvumele uSawuli ukuthi amlimaze.UDavida wayengahlali ebhalwini olulodwa kuphela hlezi abantu ababi babengatshela uSawuli lapho ayecatshe khona. Yikho uDavida waye catsha ezihlahleni eziminyeneyo eguswini kwezinye izikhathi, kwezinye izikhathi ebhalwini olulodwa kwezinye njalo kolunye.</text:p>
      <text:p text:style-name="P5"><text:span text:style-name="T1"><text:tab/>USawuli wasethatha amabutho amanengi kakhulu; beza bazadinga uDavida emaqaqeni; kodwa uNkulunkulu kakwenzanga ukuthi uSawuli amzuz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fica uDavida: ngoba uDavida wayezabe esekuzwile ukuthi uSawuli wayemdinga yikho abesesiya kolunye ubhalu.</text:span><text:span text:style-name="T3"> </text:span></text:p>
      <text:p text:style-name="P4"><text:tab/>USawuli wayesephose wadinwa yikumdinga uDavida, kuze kwenzeke olunye ulutho elingathanda ukuluzwa. 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text:s/>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4"><text:tab/>Wamangala kangakanani uDavida ebona uSawuli! UDavida labantu bakhe bathula zwi. USawuli-ke wacambalala ukuthi aphumule. Abantu bakaDavida basebesithi kuye ngelizwi phansi, "Khathesi-ke usungambulala uSawuli nxa ufisa." Kambe uDavida wayengambulala yini uSawuli? "Hatshi-bo," kutsho uDavida, "ngingazake ngilimaze umuntu uNkulunkulu amenza inkosi." Njalo uDavida wayengayi kubavumela <text:s/>abantu bakhe ukuthi bamlimaze uSawuli; kodwa wanyenya esiya lapho uSawuli ayelele khona ubuthongo, waquma isiqa ezigqokweni zakhe.</text:p>
      <text:p text:style-name="P5"><text:span text:style-name="T1"><text:tab/>Wakwenzelani lokho? Lizasizuza masinyane isizatho. Ngemva kwesikhatshana uSawuli wavuka wahamba waphuma ngaphandle kobhalu. Eselabantu bakhe baqhubeka ngokudinga uDavida emaqaqeni. Waphuma-ke uDavida ebhalwini wamemeza uSawuli ngelizwi elikhulu, "Nkosi yami, nkosi." USawuli esenyemukula ngemuva kwakhe, uDavida wasekhothamisela phansi ikhanda lakhe. Wamangala kangakanani uSawuli ukubona uDavida! UDavida wasekhuluma ngobunene obukhulu kuSawuli wathi, "Kungani usithi ngifisa ukukubulala? Ungenile obhalwini ebengikilo abanye abantu bangicebisa ukuthi ngikubulale, kodwa bengingekwenze". UDavida wasephakamisa isiqa sesigqoko sikaSawuli ayesiqumile. "Khangela baba wami," kwatsho uDavida, "kambe ngabe kangikubulalanga yini? Yebo bengilakho.</text:span><text:span text:style-name="T4">Kodwa kangikulimazanga</text:span><text:span text:style-name="T1">, kungani ngingakwenzanga? Kambe kuyini ongizingelela khona? INkosi izangivikela kayisoze ikuyekele ungilimaze." UDavida eseqedile ukukhuluma loSawuli wathi, "Yilizwi lakho lelo ndodana yami, Davida yini?" </text:span><text:span text:style-name="T3"><text:s/></text:span><text:span text:style-name="T1">USawuli waseqalisa ukukhala. Wayeke wamthanda uDavida. Kwathi esebona ukuthi uDavida wayelunge njani: wazizwa ukuthi wayekhohlakele: kodwa kabanga lusizi ukuthi wayecunule uNkulunkulu.</text:span></text:p>
      <text:p text:style-name="P4"><text:tab/>"Yebo," watsho uSawuli, "ngiya bona ukuthi wena ungcono kulami, lokuthi kawufuni ukungibulala njalo ngiyakwazi ukuthi uzakuba yinkosi ngolunye usuku."</text:p>
      <text:p text:style-name="P4"><text:tab/>Ngakho uSawuli kasazamanga ukubulala uDavida ngalona lolosuku. Wasebuyela ekhaya labantu bakhe kweyakhe indlu.</text:p>
      <text:p text:style-name="P1"><text:tab/>Kodwa uDavida kasahambanga ukuyahlala loSawuli, phela waye ngasamthembi.</text:p>
      <text:p text:style-name="P5"><text:span text:style-name="T1">Wake wathembisa uJonathani kuqala ukuthi kasoze azame ukubulala <text:s/>uDavida futhi, kube kanti wasephula leso sithembiso, njalo uDavida wakwazi ukuthi engxenye angazama futhi masinya ukufuna ukumbulala. UDavida wasebuyela ebhalwini lwakhe.</text:span><text:span text:style-name="T3">+++13/11</text:span></text:p>
      <text:p text:style-name="P5"><text:span text:style-name="T1"><text:tab/>USawuli kazange abelusizi ngokuthi wacunula uNkulunkulu ngobubi bakhe: uSawuli kazange acele uNkulunkulu ukuthi amthethelele, lokuthi amuphe uMoya oyiNgcwele. Ngakho ngeqiniso wayelakho ukwenza izinto ezimbi <text:s/>futhi.</text:span><text:span text:style-name="T3">+++14/11</text:span></text:p>
      <text:p text:style-name="P4"><text:tab/>Ngakho, bantwana bami abathandekayo, nxa like laba ngabangezwayo, khulekani kuNkulunkulu ukuthi alixolele, njalo libomcela ukuthi afake uMoya Wakhe Oyingcwele kini.</text:p>
      <text:p text:style-name="P3">26/10</text:p>
      <text:p text:style-name="P11">Lapho amagogo adlalela khona emadwaleni, </text:p>
      <text:p text:style-name="P11">Lapho abelusi abathanda ukukhokhelela imihlambi yabo,</text:p>
      <text:p text:style-name="P11"><text:s text:c="2"/>Bafumane khona utshani obutsha kakhulu;</text:p>
      <text:p text:style-name="P11">Kulapho uDavida lamabutho akhe alesibindi,</text:p>
      <text:p text:style-name="P11">Phakathi kobhalu olutshonayo lolumnyama,</text:p>
      <text:p text:style-name="P11"><text:s text:c="2"/>Abafumene khona indawo yokucatsha.</text:p>
      <text:p text:style-name="P11"/>
      <text:p text:style-name="P11">Khathesi-ke sebesizwa izisinde zezinyawo.</text:p>
      <text:p text:style-name="P11">Njalo bahlehlela eceleni elimnyama lobhalu, </text:p>
      <text:p text:style-name="P11"><text:s text:c="2"/>Lapho bame ngokuthula:</text:p>
      <text:p text:style-name="P11">Kodwa ngubani lo oza eyedwa,</text:p>
      <text:p text:style-name="P11">Khona obhalwini alale okwesikhatshana phansi.</text:p>
      <text:p text:style-name="P11"><text:s text:c="2"/>Futhi engaboni lelixuku elisampi? </text:p>
      <text:p text:style-name="P11"/>
      <text:p text:style-name="P11">Ngokupheleleyo ijaha elinguDavida liyabazi lobo buso.</text:p>
      <text:p text:style-name="P11">Ngelalowo ohamba kundawo ngendawo,</text:p>
      <text:p text:style-name="P11"><text:s text:c="2"/>Edinga igazi lakhe ukulichitha.</text:p>
      <text:p text:style-name="P11">Kambe angawuhwatsha khathesi umhedla wakhe?</text:p>
      <text:p text:style-name="P11">Hatshi-bo, amafutha angcwele athululelwa</text:p>
      <text:p text:style-name="P11"><text:s text:c="2"/>Kulelokhanda elobukhosi. </text:p>
      <text:p text:style-name="P11"/>
      <text:p text:style-name="P11">Leli lihora uDavida angatshengisa ngalo</text:p>
      <text:p text:style-name="P11">Ukuthembeka kwakhe kukaSawuli,</text:p>
      <text:p text:style-name="P11"><text:s text:c="2"/>Abesequma isiqa sesigqoko sobukhosi;</text:p>
      <text:p text:style-name="P11">Lesisigqoko sizafakaza ukuthi wayeseduze,</text:p>
      <text:p text:style-name="P11">Kubekanti kazange aphakamise mhedla kumbe mkhonto</text:p>
      <text:p text:style-name="P11"><text:s text:c="2"/>Ukulimaza inkosi yakhe. </text:p>
      <text:p text:style-name="P11"/>
      <text:p text:style-name="P1">MNTWANA</text:p>
      <text:p text:style-name="P11">Jesu, Nkosi yami, wena ngobuthakathaka obunje</text:p>
      <text:p text:style-name="P11">Waphatha abantu abangalunganga phansi.</text:p>
      <text:p text:style-name="P11">Abadinga ukuchitha igazi lakho;</text:p>
      <text:p text:style-name="P11">Lami kangiyikuvumela ulaka lwami luvuthe.</text:p>
      <text:p text:style-name="P11">Kodwa ngizahlala ngiphindisela ngokuhle.</text:p>
      <text:p text:style-name="P11">Kulabo abangiphatha ngokubi. <text:s/></text:p>
      <text:p text:style-name="P1"/>
      <text:p text:style-name="P1"/>
      <text:p text:style-name="P1">IMIBUZO KUSIFUNDO 11</text:p>
      <text:p text:style-name="P1">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Kambe uSawuli waziphatha njani uDavida esephume obhalwini wakhuluma laye?</text:p>
      <text:p text:style-name="P1">Kungani uDavida engabuyelanga wayahlala loSawuli futhi? </text:p>
      <text:p text:style-name="P1"/>
      <text:p text:style-name="P1"/>
      <text:p text:style-name="P1">ISAHLUKO 12</text:p>
      <text:p text:style-name="P1">UDAVIDA KUMBE UMKHONTO</text:p>
      <text:p text:style-name="P1">I Sam 26</text:p>
      <text:p text:style-name="P3">Amehlo eNkosi akubo abalungileyo njalo lezindlebe zayo zilalela ukukhala kwabo. Kodwa imelana labenza okubi ukuba iqede ukukhunjulwa kwabo emhlabeni. Izihl. 34:15-16.</text:p>
      <text:p text:style-name="P4"><text:tab/>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text:span text:style-name="T5">+++30/11</text:span> UDavida wayengazange abalimaze; kubekanti baziphatha ngalindlela kuye. USawuli wathaba ukuzwa ukuthi uDavida ungaphi. Wasethatha amabutho amanengi kakhulu wasesiya lapho ayezwe kuthiwa uDavida ukhona. USawuli kayazanga indawo kanye lapho uDavida ayekhona, kodwa wakwazi ukuthi uDavida ucatshe kwenye indawo eduze. <text:tab/>USawuli waloyisa ukuthi abantu bakhe bamise amathente abo eqaqeni, waloyisa lokuthi bagebhe umgelo otshonayo, ukuze kungabi khona oza emathenteni ukuzabalimaza. Ebusuku uSawuli labantu bakhe babelala emathenteni abo, emini bamdinge uDavida. </text:p>
      <text:p text:style-name="P4"><text:tab/>UDavida wezwa kuthiwa uSawuli uyamdinga. Wadana kangakanani uDavida <text:s/>esizwa lokhu! Kwakunzima ukukukholwa: Ngakho wathuma abanye abantu ukuhamba bayekhangela babone ukuthi ngeqiniso uSawuli wayekhona, amadoda asephenduka amtshela ukuthi uSawuli wayesefikile.</text:p>
      <text:p text:style-name="P4"><text:tab/>Ngakh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 <text:s/>UDavida wawuchapha umgelo owawugejiwe ngoba kwakungekho <text:s/>owayelindile ukumvimbela. </text:p>
      <text:p text:style-name="P4"><text:tab/>Kambe linakana ukuthi uDavida waya ngaphi? Wayadinga uSawuli. Wamthola elele, <text:s/>eceleni komqamelo wakhe kulomkhonto, uthe ngxi phansi, kulesigxingi samanzi; <text:s/>wasebona labanye abantu okwakufanele ukuthi bamlinde belele bemgombolozele.</text:p>
      <text:p text:style-name="P4"><text:tab/>USawuli wayengazi ngitsho ukuthi uDavida wayeseduze laye, okungangokuthi waye mkhangele yena elele. <text:span text:style-name="T5">++++22/11.</text:span></text:p>
      <text:p text:style-name="P4"><text:span text:style-name="T5"><text:tab/></text:span>Wasesithi umngane kaDavida kuye, "Wothi ngithathe lumkhonto ngimbulale uSawuli. Ngizagwaza umzimba wakhe ngomzuzwana nje." </text:p>
      <text:p text:style-name="P4"><text:tab/>Kambe uDavida wayengambulala uSawuli yini? "Hatshi," kwatsho uDavida, "ungambulali. Kungaba kubi kakhulu ukubulala umuntu uNkulunkulu amenze inkosi. Uba uNkulunkulu ekhetha ukuthi afe uzakufa, kodwa kangiyi kumbulala. Kuphela thatha inkezo yamanzi lomkhonto, sihambe." </text:p>
      <text:p text:style-name="P5"><text:span text:style-name="T1"><text:tab/>Basebethatha isigxingi samanzi lomkhonto basuka emathenteni bahamba. Kakuzanga kube khona owaphaphamayo besedlula. </text:span><text:span text:style-name="T6">29/10</text:span><text:span text:style-name="T1"> </text:span></text:p>
      <text:p text:style-name="P4"><text:tab/>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4"><text:tab/>Ngakho-ke uDavida wehla eqaqeni lapho okwakuloSawuli khona waya kolunye uqaqa lapho okwakungumango omkhulu phakathi kukaSawuli laye. UDavida wasememeza ngelizwi elikhulu emadodeni ayelele ehanqe inkosi uSawuli. Wathi, "Kungani liyekele abantu besondela eduze lenkosi isalele." <text:span text:style-name="T5">+++ +30/11</text:span> </text:p>
      <text:p text:style-name="P4"><text:tab/>Liyazi bantwana bami abathandekayo ukuthi kungani bengazange balinde. UNkulunkulu wenza ukuthi balale. UDavida wasetshengisa abantu umkhonto wenkosi lesigxingi samanzi. </text:p>
      <text:p text:style-name="P4"><text:tab/>Kwathi uSawuli elizwa ilizwi lika Davida walikhumbula wakhala. Wathi, "Yilizwi lakho leli yini, ndodana yami Davida?" UDavida wasesithi, "Yilizwi lami, nkosi yami, O nkosi. Kungani ulokhe uhamba ungidinga? Bubi bani engibenzileyo? Kulabantu abakhohlakeleyo abakutshele ukuthi ngifisa ukukulimaza yini?"</text:p>
      <text:p text:style-name="P4"><text:tab/>USawuli wasesithi, "Ngonile, phinda ubuyele emzini wakho. Angisoze ngikulimaze futhi, ngoba kawungibulalanga lamuhla, khona bekufanele ukwenze. Ngenze kubi kakhulu sibili."</text:p>
      <text:p text:style-name="P4"><text:tab/>Kambe uSawuli wazisola kakhulu ngobubi bakhe yini? Hatshi-bo. Kazanga akhuleke kuNkulunkulu ukuthi amxolele, lokuthi amenze alunge. </text:p>
      <text:p text:style-name="P4"><text:tab/>UDavida wasesithi, "Nanku umkhonto wenkosi: thuma omunye wezinceku zakho azewuthatha." </text:p>
      <text:p text:style-name="P4"><text:tab/>Kungani uDavida engawusanga umkhonto kuSawuli yena ngokwakhe? Waye ngamthembi uSawuli; waye ngelaqiniso laye ukuthi angeke ambulale. <text:s/></text:p>
      <text:p text:style-name="P4"><text:tab/> USawuli wasesithi, "Kawubusiswe wena ndodana yami Davida. <text:s/>"USawuli wasebuyela ekhaya, kodwa uDavida waya endaweni yeKanani lapho okwakuhlala khona amaFilisti, ukuze uSawuli angabi lakho ukumlimaza; uNkulunkulu wasesenza amaFilisti aba lomusa kuDavida.</text:p>
      <text:p text:style-name="P4"><text:tab/>UDavida kwakungafanelanga ukuthi ahambe ayehlala lamaFilisti, ngoba ayekhonza izithombe. UDavida kwakumele ukuthi ngabe wathemba kuNkulunkulu ukuba amgcine ezimbalwini lemaqaqeni. </text:p>
      <text:p text:style-name="P4"><text:tab/>Kambe lithi uSawuli ebuyela ekhaya ngalesikhathi, wakhuleka yini kuNkulunkulu ukuthi amxolele lokumvikela kuSatane lokuthi angaphindi ukuzonda uDavida? Aluba uSawuli wayekwenzile lokhu, uNkulunkulu wayezamgcina. Akengilitshele futhi ukuthi le yiyo indlela yokukhula lilungile. Konelanga ngokuthi, "Ngizakuba ngolungileyo: kangisoze ngenze leyana into yokungezw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1] </text:p>
      <text:p text:style-name="P12"/>
      <text:p text:style-name="P1">IMIBIZO KUSIFUNDO 12</text:p>
      <text:p text:style-name="P1">USawuli waphinda wayadinga uDavida yini, emva komusa kaDavida wokungambulali obhalwini?</text:p>
      <text:p text:style-name="P1">UDavida waya emathenteni aboSawuli ebusuku kumbe emini?</text:p>
      <text:p text:style-name="P1">Kungani uSawuli lamabutho akhe balala bajumeka?</text:p>
      <text:p text:style-name="P1">UDavida wathathelani umkhonto kaSawuli lesigxingi sakhe?</text:p>
      <text:p text:style-name="P1">Kungani uDavida engakubuyiselanga yena ngokwakhe?</text:p>
      <text:p text:style-name="P1">Kungani uDavida wahamba wayahlala lamaFilisti?</text:p>
      <text:p text:style-name="P1">Kuyini okwakungaqondanga ngoDavida ngokuhamba ayehlala lamaFilisti?</text:p>
      <text:p text:style-name="P1"/>
      <text:p text:style-name="P1">[1] Siyazi ukuthi lowo ozelwe nguNkulunkulu koni ngoba loSathane kamthinti. 1 Johane 5:18.</text:p>
      <text:p text:style-name="P12"/>
      <text:p text:style-name="P12"/>
      <text:p text:style-name="P1">ISAHLUKO 13</text:p>
      <text:p text:style-name="P1">UDAVIDA, KUMBE - SIYAGCWALISEKA ISITHEMBISO</text:p>
      <text:p text:style-name="P1">I Sam 30 <text:s/>- <text:s/>2 <text:s/>Sam 1:2:4: 5: 1-3</text:p>
      <text:p text:style-name="P8">Yilesi isithembiso asithembisa sona; ukuphila okuphakade. I Johane 2:25</text:p>
      <text:p text:style-name="P4"><text:tab/>UDavida wayacatshela ngaphi uSawuli okokucina? Elizweni lamaFilisti. Liyakhumbula lisizwa ngamaFilisti; babe ngabantu ababi, ababekhonza izithombe, <text:s/>kubekanti uNkulunkulu wabenza baba lomusa kuDavida lebantwini bakhe. </text:p>
      <text:p text:style-name="P4"><text:tab/>Kwathi uSawuli esezwe ukuthi uDavida useye elizweni lamaFilisti kasaphindanga wamdinga: ngoba uSawuli wayengaya kiwo, ayengazama ukumbulala. </text:p>
      <text:p text:style-name="P4"><text:tab/>Isikhathi sasesizafika esokuthi uSawuli kufamele afe. Ngizalitshela khathesi ukuthi wafa njani. </text:p>
      <text:p text:style-name="P4"><text:tab/>Liyakwazi ukuthi amaFilisti ayezonda abantu bakoIsrayeli, njalo babehlala besilwa labo. [<text:span text:style-name="T5">++++23/11] <text:s text:c="2"/>++++03/12</text:span></text:p>
      <text:p text:style-name="P4"><text:tab/>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yahamba loyise empini.</text:p>
      <text:p text:style-name="P4"><text:tab/>AmaFilisti lama Israyeli balwisana phezu kwamanye amaqaqa. Licabanga ukuthi ngobani abanqobayo? AmaFilisti anqoba. UNkulunkulu wayewazondele amaIsrayeli, njalo kawancedisanga ukunqoba. AmaIsrayeli abalekela amaFilisti; kwathi amaFilisti axotshana lawo, abulala uJonathani; abulala loSawuli yini? Le yiyo indlela uSawuli afa ngayo. Abanye abantu bamtshoka ngamadandili lemitshoko, eminye imitshoko yangena emzimbeni kaSawuli, ukokuthi wayengabe esabaleka futhi, ngoba wayelimele kakhulu sibili. <text:span text:style-name="T5">++++04/12</text:span></text:p>
      <text:p text:style-name="P4"><text:tab/>Kwathi <text:s/>uSawuli esebona ukuthi angazabe esabaleka waye ngathabanga ngitsho, ngoba wayesesaba ukuthi amaFilisti asezambamba, amphathe ngesihluku esikhulu: Yikho wafisa ukufa masinyane engakambambi. USawuli wasesithi komunye wamabutho, “Thatha <text:s/>inkemba yakho uyidabulise emzimbeni wami.”</text:p>
      <text:p text:style-name="P4"><text:tab/>Kambe kwakungabe kukuhle yini ebuthweni ukuthi ngabe lambulala uSawuli? Nxa umfowenu ekucela ukuthi umbulale ungambulala yini? Hatshi, ungeke. UNkulunkulu wathi, “Ungabulali.” </text:p>
      <text:p text:style-name="P4"><text:tab/>Ibutho lika Sawuli lalingasoze limbulale uSawuli. Ngakho usawuli wathatha inkemba yakhe waziwisela emcijweni wayo yadabula phakathi komzimba wakhe, wasesifa. Kambe kwakulungile yini ukuthi uSawuli azibulale yena ngokwakhe? Hatshi, kwakufanele alindele uNkulunkulu ukuthi amenze afe. Kubi-ke kakhulu ebantwini ukuthi bazibulale bona ngokwabo. Abantu abathanda uNkulunkulu bayalinda, uNkulunkulu aze athathe umphefumulo. </text:p>
      <text:p text:style-name="P4"><text:tab/>Kwathi uSawuli esefile ibutho elalingazanga limbulale uSawuli eselicelile laziwisela phezu kwenkemba yalo lafa laye. Ibutho labona uSawuli esenza into embi lalo lenza okufananayo. </text:p>
      <text:p text:style-name="P4"><text:tab/>AmaFilisti aqhubeka exotshana labakoIsrayeli ilanga lonke lelo, njalo abulala abanengi kakhulu ngalolosuku. </text:p>
      <text:p text:style-name="P4"><text:tab/>Kwasekusithi ngosuku olulandelayo amaFilisti aya emaqaqeni, lapho ababelwela khona, besiya khangela abantu ababefile belele khonapho. Bafica <text:s/>isidumbu sikaSawuli, lesidumbu sikaJonathani. Bathaba kangakanani ukufica ukuthi inkosi lendodana yayo eyayiliqhawe babefile. </text:p>
      <text:p text:style-name="P4"><text:tab/>Kwabalihlazo elinganani ukuphatha kwabo izidumbu, esikaSawuli lesikaJonathani. Baquma ikhanda likaSawuli bamhlubula lezigqoko zakhe zempi, basebethumela ikhanda lakhe lezigqoko zakhe e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ukuba yenziwe kuJonathani oyangekileyo na? Kodwa uNkulunkulu waye mthanda uJonathani. <text:span text:style-name="T5">+++26/11 <text:s text:c="2"/>++++06/12</text:span></text:p>
      <text:p text:style-name="P4"><text:tab/>Kanti waya ngaphi umphefumulo kaJonathani? Wawu kuNkulunkulu.</text:p>
      <text:p text:style-name="P4">Kodwa uSawuli wayengelaye uNkulunkulu, lesidumbu sakhe sasisemdulini womuzi.</text:p>
      <text:p text:style-name="P4"><text:tab/>Abanye bamaIsrayeli bezwa lapho amaFilisti ayenamathisele khona izidumbu zaboSawuli lo Jonathani: Ngakho lababantu abalungileyo bahamba ubusuku bonke baya kuleyondawo bathatha izidumbu, bazethula emdulini bazitshisa, basebethatha amathambo bawangcwaba ngaphansi kwesihlala.</text:p>
      <text:p text:style-name="P4"><text:tab/>UDavida waye ngaphi ngaso sonke leso sikhathi? Wayeselizweni lamaFilisti. Wayekwazi ukuthi uSawuli lo Jonathani babesilwa empini, wayelangatha ukwazi ukuthi ngubani owanqobayo. Kwathi ekucineni indoda eyayisempini yeza kuDavida ukuzamtshela ngakho.<text:span text:style-name="T5">++++07/12</text:span></text:p>
      <text:p text:style-name="P1"><text:tab/>Lindoda yamkhothamela uDavida. UDavida wathi, “Uvela ngaphi?” Indoda yathi, “Ngivela emathenteni akoIsrayeli.” </text:p>
      <text:p text:style-name="P4"><text:tab/>UDavida wasesithi, “Khululeka ungitshele okwenzakeleyo.” </text:p>
      <text:p text:style-name="P4"><text:tab/>Indoda yathi, “AmaIsrayeli abalekile, njalo amanengi afile, uSawuli loJonathani indodana yakhe bafile labo.” </text:p>
      <text:p text:style-name="P4"><text:tab/>Indoda le yakhumbula ukuthi uDavida uzathaba ukuzwa ukuthi uSawuli ufile. <text:s/>Kodwa uDavida wathaba yini? Hatshi, wayelokhu emthanda uSawuli njalo wabalusizi <text:s/>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ubone ubuso bakhe futhi kulumhlaba. 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4"><text:tab/>UDavida kazange akhulume ngobubi bukaSawuli. Wakhuluma ngobuqhawe bakhe, ngoba kazange akuthande ukukhuluma emelene lenkosi. </text:p>
      <text:p text:style-name="P4"><text:tab/>Khathesi-ke isikhathi sasesifikile esokuthi uDavida abe yinkosi. UNkulunkulu wakufaka ezinhliziyweni zamaIsrayeli ukuthi bacele uDavida abeyinkosi yawo. UDavida wasesithi uzakuba yinkosi yabo. UNkulunkulu wayethembisile ukuthi uDavida uzakuba yinkosi. UNkulunkulu wasigcina isithembiso sakhe, wasemenza inkosi. UNkulunkulu uhlezi egcina izithembiso zakhe. Kuyini uNkulunkulu ayekuthembise uAbrahama? Wathi uzakuba lendodana lokuthi abantwana babantwana bakhe bazahlala elizweni leKanani. <text:span text:style-name="T5">++++27/11 ++++07/12</text:span></text:p>
      <text:p text:style-name="P4"><text:tab/>UNkulunkulu wazigcina lezizithembiso yini? Yebo kanye!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4"><text:tab/>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p text:style-name="P1"/>
      <text:p text:style-name="P1">UMELUSI OLESIBINDI</text:p>
      <text:p text:style-name="P1">UDavida olungileyo, ozihlabelelo zakhe ezihlatshelwa kokuphela.</text:p>
      <text:p text:style-name="P1">Ekuqaleni wayengadumanga waye ngamkhulu.</text:p>
      <text:p text:style-name="P1">Kodwa kuphela engumfana owelusayo esemncinyane.</text:p>
      <text:p text:style-name="P1">Loba emva kwesikhathi waba yinkosi yelizwe.</text:p>
      <text:p text:style-name="P1"/>
      <text:p text:style-name="P1">Welusa umhlambi wakhe emini emadlelweni aluhlaza.</text:p>
      <text:p text:style-name="P1">Wazigcina zivikelekile ebusuku.</text:p>
      <text:p text:style-name="P1">Loba engomncinyane olusizana waye ngumelusi ongaphuziyo </text:p>
      <text:p text:style-name="P1">ukwenza okungcwele lokulungileyo.</text:p>
      <text:p text:style-name="P1"/>
      <text:p text:style-name="P1">Ngoba nxa wayehlezi elinde izimvu zakhe esibayeni,</text:p>
      <text:p text:style-name="P1">Ukuzivikela engozini ezikhona,</text:p>
      <text:p text:style-name="P1">Yikho okwakuyintokozo yakhe enkulu nxa sitshelwa,</text:p>
      <text:p text:style-name="P1">Ukukhumbula ngamazwi eNkosi.</text:p>
      <text:p text:style-name="P1"/>
      <text:p text:style-name="P1">Wayebuka inyanga lezinkanyezi esibhakabhakeni, </text:p>
      <text:p text:style-name="P1">UNkulunkulu azimisela ukukhanya:</text:p>
      <text:p text:style-name="P1">Njalo, “Nkosi uyini umuntu oyisoni esilusizana,” wayekhala,</text:p>
      <text:p text:style-name="P1">“Nxa kulinganiswa lalezi zimanga zakho.”</text:p>
      <text:p text:style-name="P1"/>
      <text:p text:style-name="P1">Kanjalo wadinga ulwazi leqiniso kusese masinyane,</text:p>
      <text:p text:style-name="P1">Ebuntwaneni bakhe waqalisa ngenhlakanipho;</text:p>
      <text:p text:style-name="P1">Yikho-ke iNkosi yayingumkhokheli wobutsha bakhe.</text:p>
      <text:p text:style-name="P1">Yamenza waba ngumuntu olamandla kangaka.</text:p>
      <text:p text:style-name="P1"/>
      <text:p text:style-name="P1">Lapho uGoliyathi ebonakala elungele impi,</text:p>
      <text:p text:style-name="P1">Ijaha elinguDavida laba ngelokuqala ukuya;</text:p>
      <text:p text:style-name="P1">Wakwazi ukuthi uNkulunkulu wakhe ayemthemba emesaba,</text:p>
      <text:p text:style-name="P1">Wayezamnceda ukunqoba lesisitha.</text:p>
      <text:p text:style-name="P1"/>
      <text:p text:style-name="P1">Empini kumbe ekulweni kazanga abelolwazi,</text:p>
      <text:p text:style-name="P1">Kodwa wazinikela ukuhlangana laye eyedwa,</text:p>
      <text:p text:style-name="P1">Kwathi-ke lesisiqhwaga esilamandla wasibulala ngesikhatshana,</text:p>
      <text:p text:style-name="P1">Ngesavutha kuphela nje lelitshe.</text:p>
      <text:p text:style-name="P1"/>
      <text:p text:style-name="P1">Wasesenziwa inkosi masinyane, ngoba umprofethi wayekhulumile ngaphambilini,</text:p>
      <text:p text:style-name="P1">Ukuthi uNkulunkulu wayefuna ukumhlonipha kanje:</text:p>
      <text:p text:style-name="P1">Njalo nxa singamkhonza yena njengo Davida wakudala,</text:p>
      <text:p text:style-name="P1">INkosi izasigcina engqondweni yayo.</text:p>
      <text:p text:style-name="P1"/>
      <text:p text:style-name="P1">IMIBUZO KUSAHLUKO 13</text:p>
      <text:p text:style-name="P1">Ngobani abaciba inkosi uSawuli ngemitshoko yabo?</text:p>
      <text:p text:style-name="P1">USawuli wazibulala njani?</text:p>
      <text:p text:style-name="P1">Kungani kukubi ukuthi abantu bazibulale?</text:p>
      <text:p text:style-name="P1">AmaFilisti enzani ngekhanda likaSawuli lezikhali zakhe?</text:p>
      <text:p text:style-name="P1">Basebesenzani ngesidumbu sakhe lesidumbu sikaJonathani?</text:p>
      <text:p text:style-name="P1">AmaFilisti adumisa bani esenqobe uSawuli?</text:p>
      <text:p text:style-name="P1">UDavida wathaba yini esezwile ukuthi uSawuli usefile?</text:p>
      <text:p text:style-name="P1">AmaIsrayeli abeka bani ukuba yinkosi uSawuli esefile?</text:p>
      <text:p text:style-name="P1">UNkulunkulu wayeke wamthembisa ukuthi uzakuba yinkosi yini?</text:p>
      <text:p text:style-name="P1">UNkulunkulu wenza sithembiso bani kuAbrahamu?</text:p>
      <text:p text:style-name="P1">UNkulunkulu wasigcina leso sithembiso yini?</text:p>
      <text:p text:style-name="P1">UNkulunkulu wenze zithembiso bani kuwe?</text:p>
      <text:p text:style-name="P12"/>
      <text:p text:style-name="P12"/>
      <text:p text:style-name="P1">ISAHLUKO 14</text:p>
      <text:p text:style-name="P1">UDAVIDA KUMBE UMTSHOKOTSHO EZIYONI</text:p>
      <text:p text:style-name="P1">2 Sam 5: 7-11<text:tab/><text:tab/>1 Imilando 13:15:16:17</text:p>
      <text:p text:style-name="P8">Angiyikunika amehlo ami ubuthongo, lenkophe zami ukuwozela ngize ngiyizuzele indawo iNkosi, indawo yokuhlala uSomandla kaJakhobe. Isihl 132:4-5</text:p>
      <text:p text:style-name="P4"><text:tab/>Kwathi ekucineni uDavida wenziwa inkosi njengoba uNkulunkulu wayethembisile. Ngizalitshela ibizo lomuzi <text:s/>ayehlala kuwo: kwakuyi Jerusalema. UDavida wazalelwa eBethlehema, lapho ayeselusela izimvu khona, kodwa kwathi eseyinkosi wahlala eBethlehema.</text:p>
      <text:p text:style-name="P4"><text:tab/>IJerusalema yayingumuzi omuhle. Kwakulamaqaqa amanengi kakhulu. Kambe kalinakani ukuthi amaqaqa mahle kakhulu yini? Olunye lwamaqaqa lwalubizwa ngokuthi yiNtaba yeZiyoni. </text:p>
      <text:p text:style-name="P4"><text:tab/>UDavida waloyisa ukuthi abanye abantu bamakhele indlu phezu kweNtaba iZiyoni. Liyakwazi ukuthi indlu yenkosi ibizwa kuthiwa yini? Ibizwa ngokuthi yisigodlo. Isigodlo sikaDavida sasiphezu kweNtaba iZiyoni. </text:p>
      <text:p text:style-name="P4"><text:tab/>UDavida wayemthanda <text:s/>kakhulu uNkulunkulu. Yikho wathanda ukuthi umtshokotsho kaNkulunkulu ube seduze kakhulu lesigodlo sakhe. <text:span text:style-name="T5">++++10/12</text:span></text:p>
      <text:p text:style-name="P4"><text:tab/>Wawungaphi umtshokotsho? </text:p>
      <text:p text:style-name="P4"><text:tab/>Liyakhumbula ukuthi umtshokotsho wake waba seShilo, lokuthi amaFilisti awuthumba ngempi, lokuthi bawubuyisela kumaIsrayeli, kodwa kawusabuyiselwanga <text:s/>eShilo futhi. UNkulunkulu wayengeke ayekele abantu ababi ababehlala eShilo ukuthi babe lomtshokotsho wakhe futhi. <text:span text:style-name="T5">++++28/11</text:span>Umtshokotsho wasugcinwa endlini yenye indoda; uDavida wayekwazi lapho owawukhona njalo wahamba wayawuthatha. <text:tab/></text:p>
      <text:p text:style-name="P4"><text:tab/>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1] <text:s/>Basebewususa umtshokotsho endlini yaleyondoda usiya eNtabeni iZiyoni eJerusalema. UDavida wayegqoke i-efodi, njalo bonke abahlabeleli labadlali bamachacho babegqoke ezimhlophe, labapristi labo babembethe ezimhlophe.</text:p>
      <text:p text:style-name="P4"><text:tab/>UDavida wadlala ichacho lakhe, wahamba labadlali labahlabeleli; kwasekulandela umtshokotsho labapristi. </text:p>
      <text:p text:style-name="P4"><text:tab/>Kwakukuhle njani ukubona amadoda la ekwezimhlophe lokubezwa bedumisa uNkulunkulu! Kambe umbono lo wakungekukhumbuze yini izingelosi zika Nkulunkulu ezulwini? </text:p>
      <text:p text:style-name="P4"><text:tab/>Inani elikhulu lamaIsrayeli leza ukuzabona lumbono omuhle. Bayibona inkosi yabo idumisa uNkulunkulu ngechacho. UDavida wazizwa ethaba kangakanani ngalelo langa!</text:p>
      <text:p text:style-name="P4"><text:tab/>Umtshokotsho wathwalelwa phezu koqaqa olubizwa ngokuthi yiNtaba iZiyoni. Kwakulemiduli igombolozele iphezulu leNtaba iZiyoni, lamasango, amasango ayevuliwe ukuze inkosi ingene phakathi, lomtshokotsho owawuyisihlalo seNkosi.[1] UDavida wayelungise indawo eyenziwe ngamakhetheni ukuze umtshokotsho ufakwe khona. Waye ngalethanga itabernakile elidala eNtabeni iZiyoni, kodwa wenza itabernakile elitsha, endaweni eseduze lesigodlo sakhe[2]; abapristi bawubeka lapho umtshokotsho. UDavida waloyisa ukuba abahlabeleli bahlabelele isihlabelelo asibhalayo esiqalisa ngokuthi, “Bonganini iNkosi.” </text:p>
      <text:p text:style-name="P4"><text:tab/>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4"><text:tab/> 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3] </text:p>
      <text:p text:style-name="P4"><text:tab/>Phakamisani amasango zinhloko lani minyango yaphakade ukuba iNkosi yenkazimulo ingene. <text:s/>Isihl 24:9 <text:s text:c="4"/>2 Imilando 1:3,4</text:p>
      <text:p text:style-name="P4"><text:tab/>Khangelani libonge iNkosi lina lonke zinceku zayo elima endlini yeNkosi ebusuku. Isihl 134:1</text:p>
      <text:p text:style-name="P4"><text:tab/>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s/></text:p>
      <text:p text:style-name="P4"><text:tab/>UDavida wabhala izihlabelelo yena ngokwakhe: UMoya kaNkulunkulu wamfundisa angakutsho, wahlabelela izihlabelelo kwelakhe ichacho uqobo. Wazibhala wazithumela kubahlabeleli ukuthi bazihlabelele beseduze lomtshokotsho. </text:p>
      <text:p text:style-name="P4"><text:tab/>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a ukunqoba.[2]</text:p>
      <text:p text:style-name="P1"/>
      <text:p text:style-name="P4">[1] Abahlabeleli bahamba phambili kwabadlali, ngemuva kulandela abatshayi bamachacho, phakathi kwabo kuhamba izintombi zitshaya izigubhu. Isihl 68:25</text:p>
      <text:p text:style-name="P1"/>
      <text:p text:style-name="P4">Ngolunye usuku uDavida wayehlezi esigodlweni sakhe esihle; wasesithi kumngane wakhe uNathani, “Ngihlala endlini enhle, kodwa umtshokotsho kaNkulunkulu uthukuzwe ngaphansi kwamakhetheni.” Ngakho uDavida waloyisa ukwakha indlu enhle yomtshokotsho kaNkulunkulu.</text:p>
      <text:p text:style-name="P4"><text:tab/>UNathani umngane kaDavida wayeyindoda ehlakaniphe kakhulu njalo ilungile. Njalo wacebisa uDavida ukwakhela iNkosi indlu. <text:span text:style-name="T5">++++29/11</text:span></text:p>
      <text:p text:style-name="P1"/>
      <text:p text:style-name="P4">UDavida indodana kaJese, umhlabeleli olodumo olumnandi wako Israyeli, wathi, 'uMoya weNkosi ukhuluma ngami' 2 Sam 23:1-2</text:p>
      <text:p text:style-name="P4">UDavida wakhuluma eNkosini amazwi alingoma mhla iNkosi imophula ezitheni zakhe zonke 2 Sam 22:1</text:p>
      <text:p text:style-name="P1"><text:tab/></text:p>
      <text:p text:style-name="P4"><text:tab/>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4"><text:tab/>Kwakungayisikho ukuthi uNkulunkulu wayengathokozi ngoDavida ngokuhlala esilwa izimpi, kuphela yikuthi wayengakhethanga ukuthi uzamakhela indlu. UNathani wasesiza kuDavida ekuseni wasemtshela lokho uNkulunkulu akutshiloyo.</text:p>
      <text:p text:style-name="P4"><text:tab/>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text:s/>Ngiyakhhuleka, qhubeka ubusisa indlu yami ukuthi ibe khona phambi kwakho laphakade.” Indlu kaDavida kusitsho imuli yakhe.</text:p>
      <text:p text:style-name="P4"><text:tab/>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text:span text:style-name="T5">++++11/12</text:span> uDavida wayekwazi ukuthi kafanelanga lutho, njengoba nje wayeyisoni esiyangekileyo. INKOSI uJesu ubizwa kuthiwa yiNdodana kaDavida; ngoba unina uMariya ungowosendo lukaDavida. Kungenxa yeNkosi uJesu ukuthi indlu kaDavida ibusiswe laphakade. Njalo ngaye wena lami singabusiswa futhi.</text:p>
      <text:p text:style-name="P4"><text:tab/>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 <text:span text:style-name="T5">++++12/12</text:span></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text:p>
      <text:p text:style-name="P1">Ibizo loqaqa elwaluse Jerusalema lapho okwakhelwa khona indlu kaDavida lwaluthiwa yini na?</text:p>
      <text:p text:style-name="P1">Kungani uDavida wafisa ukuthi umtshokotsho ubeseduze lesigodlo sakhe?</text:p>
      <text:p text:style-name="P1">Wawugcinwe ngaphi umtshokotsho amaFilisti esewubuyisile?</text:p>
      <text:p text:style-name="P1">Ngobani abahamba phambi komtshokotsho nxa wawusiwa eNtabeni iZiyoni?</text:p>
      <text:p text:style-name="P1">Wawubeka ngaphi uDavida umtshokotsho?</text:p>
      <text:p text:style-name="P1">Kungani uNkulunkulu engavumelanga uDavida ukwakha indlu yomtshokotsho?</text:p>
      <text:p text:style-name="P1">Ngubani owaye sezakwakha indlu kaNkulunkulu?</text:p>
      <text:p text:style-name="P1">UDavida wayefanele ukuthi uNkulunkulu ambusise kokuphela yini?</text:p>
      <text:p text:style-name="P1">Kungani uNkulunkulu elibusisa? </text:p>
      <text:p text:style-name="P12"/>
      <text:p text:style-name="P1">ISAHLUKO 15</text:p>
      <text:p text:style-name="P1">UDAVIDA - KUMBE UMKA URIYA</text:p>
      <text:p text:style-name="P1">2 Sam 11:13: 1-14</text:p>
      <text:p text:style-name="P12">Nkulunkulu dala kimi inhliziyo ehlambulukileyo ufake kimi uMoya omutsha loqotho.</text:p>
      <text:p text:style-name="P8">Isihl 51:10</text:p>
      <text:p text:style-name="P4">UDavida waye ngumuntu olungileyo yini? Yebo sibili, wayethanda uNkulunkulu njalo wazama lokumthokozisa. Kuyini kanti okwenza uDavida alunge? NguMoya oyiNgcwele kaNkulunkulu. UNkulunkulu wafaka uMoya Wakhe phakathi kwenhliziyo yakhe, <text:s/>kubekanti <text:s/>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text:tab/>Sengizalitshela ukuthi uDavida wake wayidanisa iNKOSI.</text:p>
      <text:p text:style-name="P4"><text:tab/>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4"><text:tab/>UDavida-ke wahlala eJerusalema. Angikwazi ukuthi okwamenza angahambi ukuyakulwa kwakuyini. Ngiyesaba ukuthi wayelivila kodwa wabona kungcono ukuhlala ekhaya esidla enatha njalo ephumula. Kakuqondanga ukuvilapha kakhulu. Lake lalizwa yini leliculo -</text:p>
      <text:p text:style-name="P1"/>
      <text:p text:style-name="P1"><text:tab/><text:span text:style-name="T7">USathane usathola ukuganga </text:span></text:p>
      <text:p text:style-name="P13"><text:tab/><text:tab/>okungenziwa yizandla ezivilaphayo?</text:p>
      <text:p text:style-name="P13"/>
      <text:p text:style-name="P4"><text:tab/>Kwathi ngolunye usuku kutshisa uDavida wacambalala embhedeni wakhe, kwasekusithi sekupholile wavuka wahambahamba phezu kwendlu yakhe eyayendlaleke njengetafula. <text:s/>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4"><text:tab/>Kambe yikuthi uDavida wayengamthatha uBath-she-ba abengumkakhe yena endele ku Uriya yini? Hatshi-bo, uDavida wayengemthathe ku Uriya ukuthi abe ngumkakhe: lokho kwakungaba yinkohlakalo, ngoba phel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njalo elungileyo njalo wayehambe umango omude kakhulu lomlawuli omkhulu uJowabi, ukuyakulwa labantu ababi.</text:p>
      <text:p text:style-name="P1"><text:tab/>UDavida wafisa ukuthi uUriya ngabe uyabulawa empini. Kambe lokho kwakungakubi kakhulu yini? UNkulunkulu wathi emilayweni elitshumi, “Ungabulali.” Njalo </text:p>
      <text:p text:style-name="P4">singaze saloyisela ukuthi umuntu abulawe.</text:p>
      <text:p text:style-name="P4"><text:tab/>Kwathi 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4"><text:tab/>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4"><text:tab/>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 <text:s/>UJowabi wasethuma umuntu ukuyatshela inkosi uDavida ukuthi uUriya usefile. </text:p>
      <text:p text:style-name="P4"><text:tab/>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4"><text:tab/>Kodwa uNkulunkulu kazange athokoze ngalokhu okwenziwa nguDavida. Ngelinye ilanga uNathani owayengumprofethi wafika kuDavida. </text:p>
      <text:p text:style-name="P1"><text:tab/>UNkulunkulu wayemtshelile uNathani lokho uDavida ayesekwenzile.</text:p>
      <text:p text:style-name="P4"><text:tab/>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ela yathatha iwundlu lendoda engumyanga yalibulala yenzela isethekeli sayo ukudla.” UNathani wasesithi, “Kungenziwani ngendoda enothileyo?”</text:p>
      <text:p text:style-name="P4"><text:tab/>UDavida wezwa ethukuthela kakhulu ngendoda enothileyo, wasesithi kuNathani, “Izakufa, njalo inike indoda engumyanga amawundlu amane endaweni yelilodwa eyalithathayo.”</text:p>
      <text:p text:style-name="P4"><text:tab/>UNathani wasesithi kuDavida, “Nguwe leyondoda.”</text:p>
      <text:p text:style-name="P4"><text:tab/>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4"><text:tab/>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4"><text:tab/>UDavida wabalusizi kakhulu esizwa ukuthi uNkulunkulu wayethukuthele ngalokho ayekwenzile, wasesithi, “Ngonile kuyo iNKOSI.” </text:p>
      <text:p text:style-name="P4"><text:tab/>UNathani wasesithi, “UNkulunkulu usekuxolele; awuseyikufa.” UDavida wabalusizi ngoqotho ngalokho ayekwenzile. Waye ngafanani loSawuli, owananzelela isijeziso kuphela; wayelusizi kakhulukazi ngoba wayengamthokozisanga uNkulunkulu. </text:p>
      <text:p text:style-name="P4"><text:tab/>UDavida watshaya isihlabelelo esidanisayo kakhulu kusigubhu sakhe sezintambo, wasesipha abahlabeleli ukuthi basihlabelele eduze lomtshokotsho.</text:p>
      <text:p text:style-name="P4"><text:tab/>Wacela esihlabelelweni sakhe ukuthi uNkulunkulu agezise izono zakhe. La kwakungamanye amazwi kaDavida, “Ngigezisa, ngizaba mhlophe kuleliqhwa elikhithikayo. Dala kimi inhliziyo ehlambulukileyo Nkulunkulu; ufake uMoya oqotho kimi.”</text:p>
      <text:p text:style-name="P4"><text:s text:c="2"/>Isihl 51:10 <text:s/><text:span text:style-name="T5">++++13/12</text:span></text:p>
      <text:p text:style-name="P4">Liyabona ukuthi uDavida wakhuleka kuNkulunkulu ukuthi amthethelele, uNkulunkulu <text:s/>wasemthethelela. UNkulunkulu wayengasoze amuse esihogweni uDavida, kodwa wayeza mxolela, ngoba uJesu wayethembise ukumfela esiphambanweni ngolunye usuku. uNkulunkulu wayengamjezisa esaphila, ukuze abantu bonke bakwazi ukuthi uNkulunkulu wabuzonda ububi. Ngiyathemba, bantwana abathandekayo, ukuthi lizahlala likhuleka kuNkulunkulu ukuthi alivikele kuSathane, kodwa nxa u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span text:style-name="T5"> +++14/12</text:span></text:p>
      <text:p text:style-name="P14">-----------------------</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UDavida wawathatha kokuphela amabutho esiya lawo empini yini?</text:p>
      <text:p text:style-name="P1">Waye ngubani umlawulimabutho kaDavida na?</text:p>
      <text:p text:style-name="P1">UDavida waqala njani ukubona uBath-she-ba?</text:p>
      <text:p text:style-name="P1">Kungani kanti uDavida wafisa ukuthi uUriya afe?</text:p>
      <text:p text:style-name="P1">Yiwuphi umthetho esiwephulayo nxa sifisa ukuthi umuntu afe?</text:p>
      <text:p text:style-name="P1">UDavida wafisa ukuthi uJowabi enzeni ngo Uriya?</text:p>
      <text:p text:style-name="P1">Kungani uDavida wathaba nxa uUriya esefile?</text:p>
      <text:p text:style-name="P1">UNathani wamtshelelani uDavida udaba lwewundlu lomuntu ongumyanga?</text:p>
      <text:p text:style-name="P1">UNkulunkulu wathi uDavida ufanele sijeziso bani?</text:p>
      <text:p text:style-name="P1">Kambe uDavida waba lusizi ngalokho ayekwenzile na?</text:p>
      <text:p text:style-name="P1">Kambe uNkulunkulu wamxolela yini?</text:p>
      <text:p text:style-name="P1">UNkulunkulu wamxolelelani?</text:p>
      <text:p text:style-name="P1">Ngubani owenza abantu bazisole ngezono zabo?</text:p>
      <text:p text:style-name="P12"/>
      <text:p text:style-name="P12"/>
      <text:p text:style-name="P1">ISAHLUKO 16</text:p>
      <text:p text:style-name="P1">UDAVIDA KUMBE ISIJEZISO</text:p>
      <text:p text:style-name="P1">2 Sam 15:16:17</text:p>
      <text:p text:style-name="P8">UKristu wasihluphekela owathi nxa ethukwa kazaphindisela ngokuthuka owathi ehlutshwa kazasongela kodwa wathembela kulowo othonisisa ngokulunga. I Petro 2:23</text:p>
      <text:p text:style-name="P1"/>
      <text:p text:style-name="P4">Liyakhumbula, bantwana bami abathandekayo, ukuthi uNkulunkulu wathi uzajezisa uDavida lanxa wayemxolele.</text:p>
      <text:p text:style-name="P4"><text:tab/>UDavida waye 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text:p>
      <text:p text:style-name="P4">Kwakungafanelanga ukuthi uDavida aphinde amvumele uAbsalomu ukuza eJerusalema ngemva kokubulala kwakhe umfowabo. Kodwa uDavida wayemthanda kakhulu uAbsalomu. Kube kanti uAbsalomu waye ngamthandi uyise, uDavida. Wafisa ukuba yinkosi endaweni kaDavida, ngakho waziphatha ngomusa omkhulu kibo bonke abantu eJerusalema, ukuze bamthande ngcono okwedlula ukuthanda kwabo uyise, babesebembeka ukuba yinkosi. <text:s/>Wayesandisa ukwanga abayanga ayebabona abesebatshela ukuthi alubana engaba yinkosi angabalomusa kakhulu kubo. </text:p>
      <text:p text:style-name="P4"><text:tab/>Le indlela yokuziphatha ngomusa yenza abantu bamthanda uAbsalomu, ngoba bakhumbula ukuthi uyabathanda ngeqiniso njalo uyabananza. Ubuqili obukhulu kangakanani lokukhohlisa uAbsalomu ayelakho! </text:p>
      <text:p text:style-name="P4"><text:tab/>UAbsalomu esebone ukuthi inengi labantu liyamthanda wacela ikhefu lokusuka eJerusalema kuDavida ahambe nje elizweni. UDavida wamnika ikhefu. UDavida wayengalwazi ugobe uAbsalomu ayelwenzile. Nantuke ugobe alwenzayo. </text:p>
      <text:p text:style-name="P4"><text:tab/>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 <text:span text:style-name="T5">+++15/12</text:span></text:p>
      <text:p text:style-name="P1"/>
      <text:p text:style-name="P4">UDavida olusizi wayese Jerusalema kwathi isithunywa samtshela ukuthi uAbsalomu useznze inkosi.</text:p>
      <text:p text:style-name="P4"><text:tab/>Wahlulukelwa kangakanani uDavida esizwa loludaba! Wayengelakho ukukhumbula ukuthi indodana yakhe yayikhohlakele kangokuthi yayingazenza inkosi. Ngakho uDavida wasekhumbula ngesono sakhe. Wakuzwa ukuthi kufanele ajeziswe. Waye kwazi ukuthi nguNkulunkulu owenza zonke lezozinto zimehlele. Ngakho uDavida kasahlalanga eJerusalema ngoba wakhumbla ukuthi uAbsalomu angeza masinyane, mhlawumbe ambulale yena lezinceku zakhe. Inkosi yasitshiya isigodlo sayo eNtabeni iZiyoni, ukuhamba umango omude. Kwakulabantu abanengi eJerusalema abemthanda uDavida. Kuqala bachapha umfula omncinyane owawungaphandle kweJerusalema, njengoba abantu bonke <text:s/>babehamba bekhala. Bakhaliswa yikuthi inkosi yabo isicindezelwe ukutshiya indlu yayo, ibisizula nje ingasela muzi. UDavida labantu bakhe basebekhwela phezu koqaqa olude, uDavida ekhala eqansa wayemboze ikhanda lakhe, njalo engafakanga amanyathelo enyaweni zakhe.</text:p>
      <text:p text:style-name="P4"><text:tab/>Wazenza lezizinto etshengissa ukudana. Bonke abantu ababelaye benza okufananayo, bakhala lapho beqansa. Liyabona ukuthi abantu babemthanda kangakanani uDavida? Kwathi uDavida esefikile engqongeni yoqaqa wakhuleka kuNkulunkulu esazi ukuthi uNkulunkulu wayezamduduza ekukhathazekeni kwakhe. UDavida wasehamba kuhambo lwakhe. Khonokho nje wahlangana lomuntu omubi kakhulu owayemzonda njalo embiza ngamabizo amabi uDavida. Sengisitsho lokujikijela uDavida lamabutho akhe ngamatshe. Lumuntu omubi wayebiza uDavida ngokuthi ngumntaka sathane. <text:s/>Njalo wathi, “Wabulala uSawuli labantwana bakhe. Khathesi ke uNkulunkulu usekujezisa ngobubi bakho.” </text:p>
      <text:p text:style-name="P4"><text:tab/>Kambe uDavida wayebulele uSawuli labantwana bakhe na? Hatshi bo! Indoda yakhuluma amanga ngoDavida. Kodwa nguDavida owayebulele uUriya. UNkulunkulu wayemjezisela lesosono. Omunye wabangane bakaDavida wasesithi kuye, “Ungayekeli lowayana umuntu ekubiza ngamabizo. Yekela ngihambe ngiyemkhupha ikhanda.” Kodwa uDavida wathi, “Hatshi, yiNkosi emvumela angithethise; ngakho kangisoze ngimvimbele. Indodana yami kanye idinga ukungibulala. Kakumangalisi ukuthi indoda le iyangiqalekisa.” <text:tab/>UDavida waziphatha kamnene kangakanani! Yiyo indlela uJesu aziphatha ngayo <text:s/>ebantwini ababi. Liyabona bantwana bami abathandekayo, lokho esingakwenza nxa abantu bengalunganga, belesihluku kithi. Akufanelanga ukuthi sibaphe impendulo zobuqholo, kodwa kufanele sikhumbule ngezinto ezimbi esizenzileyo siziphathe ngobumnene. Le indoda engalunganga yaqhubeka ngokuthethisa iphosa amatshe lothuli kuDavida lamabutho akhe. Kwathi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 <text:tab/>Kwakulamadoda amathathu ayenothile kakhulu ayehlala eduzane lenkangala ababezwile ngoDavida olusizi lamadoda akhe sebezile lapho; kwathi lamadoda ayenothile athi, “Kumele ukuthi balambile, njalo bomile, bakhathele enkangala.” <text:s/>Basebebalethela izinto ezinengi kakhulu: imibheda yokuphumuza kiyo inyawo zabo, imiganu lamankomitshi awokunathisa, lamabele, lemibhida, loluju, lebhata, letshizi, lezimvu zokudla. Amadoda la anothileyo ayelomusa kakhulu; uNkulunkulu wakufaka ezinhliziyweni zawo ukuthi alunge kuDavida olusizi ukukhathazekeni kwakhe. UDavida esenhlane wayehlala ekhuleka kuNkulunkulu njalo wayecela kuNkulunkulu ukuthi amduduze. UDavida wayekwazi ukuthi kwakufanele ukuthi ajeziswe: yikho waziphatha kamnene. Le yiyo indlela, bantwana abathandekayo, okufanele liziphathe ngayo nxa lijeziselwa iziphosiso zenu. Nxa uzisola ngeqiniso kawusoze wabazondela abantu abakujezisayo: kodwa nxa usehlazweni uzakhuleka kuNkulunkulu ukuthi akuxolele njalo afake uMoya Wakhe <text:s/>enhliziyweni <text:s/>yakho ukuthi akwenze ulunge.</text:p>
      <text:p text:style-name="P15"><text:s/>-------------------------</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ibizo lendodana kaDavida eyayingalunganga eyabulala umfowabo na?</text:p>
      <text:p text:style-name="P1">Kanti kungani uAbsalomu waziphatha kuhle kakhulu ebantwini abangabayanga na?</text:p>
      <text:p text:style-name="P1">UAbsalomu wafisa ukuthi abantu benzeni nxa babesizwa uphondo na?</text:p>
      <text:p text:style-name="P1">Kungani uDavida wasuka eJerusalema?</text:p>
      <text:p text:style-name="P1">Umuntu ongalunganga waziphatha njani kuDavida nxa ehlangana laye?</text:p>
      <text:p text:style-name="P1">UDavida wasithwala njani leso siphatho na?</text:p>
      <text:p text:style-name="P1">Amadoda anothileyo amuphani uDavida lamadoda ayelaye enkangala na?</text:p>
      <text:p text:style-name="P12"/>
      <text:p text:style-name="P12"/>
      <text:p text:style-name="P1">ISAHLUKO 17</text:p>
      <text:p text:style-name="P1">UDAVIDA - LOBA ISIHLAHLA SE – OKHI</text:p>
      <text:p text:style-name="P1">Sam 18:19: 1-4</text:p>
      <text:p text:style-name="P1"/>
      <text:p text:style-name="P8">Amehlo omuntu oklolodela uyise lodelela ubudala buka nina azakhutshwa ngamawabayi esihotsha loba adliwe ngamanqe amatsha. Izaga 30:17.</text:p>
      <text:p text:style-name="P12"/>
      <text:p text:style-name="P4">UDavida lamadoda akhe bahlala emzini owawusenkangala. Umuzi wawulemiduli lamasango. UAbsalomu esezwile ukuthi uyise uDavida wayengaphi weza emlandela lebutho elikhulu. UAbsalomu wachapha umfula iJordane waseloyisa ukuthi abantu bakhe bamise amathente eduze lomuzi lapho uDavida ayekhona. </text:p>
      <text:p text:style-name="P4"><text:tab/>UDavida wasebona ukuthi indodana yakhe <text:s/>ekhohlakeleyo yayizimisele ukulwa laye. <text:span text:style-name="T5">+++17/12 </text:span>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4"><text:tab/>UDavida wawatshela amabutho engakaphumi ukuthi angabomlimaza uAbsalomu; ngoba uDavida wayelokhu eyithanda indodana yakhe eyayikhohlakele.</text:p>
      <text:p text:style-name="P4"><text:tab/>UAbsalomu lamabutho akhe beza ukulwa labantu bakaDavida. Balwela eguswini. Le yayingayisiyo indawo enhle yokulwela; ngoba abantu abanengi bagqikilana lezihlahla, bahluzuka, bafa.</text:p>
      <text:p text:style-name="P4"><text:tab/>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4"><text:tab/>Wagada imbongolo yona (eyinyamazana efanana kakhulu lebhiza). Kwathi <text:s/>esedlula ngaphansi kwesihlahla esikhulu se-okhi inwele zakhe ezinhle zabanjwa ezingatsheni; <text:s/>imbongolo yasibaleka imtshiya elenga nga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4"><text:tab/>Elinye lamabutho kaDavida lambona laselisiya kumlawuli wamabutho uJowabi, laselisithi, “Khangela, ngibone uAbsalomu elenga [emkuswini] e-okhini.” </text:p>
      <text:p text:style-name="P4"><text:tab/>Wasesithi uAbsalomu, “Kungani ungambulalanga na? Aluba ubukwenzile bengizakunika isiliva esinengi kakhulu lezigqoko.” </text:p>
      <text:p text:style-name="P4"><text:tab/>Kodwa indoda yaphendula yathi, “Loba ubunganginika inhlamvu zesiliva eziyinkulungwane, bengingasoze mgimlimaze.”</text:p>
      <text:p text:style-name="P4"><text:tab/>UJowabi wasephangisa waya esihlahleni se-okhi, wathola uAbsalomu elokhu elenga. Wasethatha okuyikhontshwana okuthathu, wahlaba ngakho inhliziyo kaAbsalomu; lamajaha alitshumi ayelo Jowabi lawo amlimaza ngezinkemba lemikhontshwana bambulala. </text:p>
      <text:p text:style-name="P4"><text:tab/>Kufanele ukuthi uAbsalomu <text:s/>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ukuthi ezwe ubuhlungu yini? Yibuhlungu bani abuzwisa uyise engqondweni na? </text:p>
      <text:p text:style-name="P4"><text:tab/>UJowabi wasesethula isidumbu sakhe wasifaka emgodini omkhulu eguswini, wasefaka inqumbi enkulu yamatshe phezulu. </text:p>
      <text:p text:style-name="P4"><text:tab/>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4"><text:tab/>Kodwa uJowabi lamadoda akhe bengakabuyeli emuva amadoda amabili agijima ngesiqubu ukuyatshela uDavida okwakwenzakele.</text:p>
      <text:p text:style-name="P4"><text:tab/>Wafisa kangakanani uDavida ukuzwa ukuthi kambe uAbsalomu wayefile!</text:p>
      <text:p text:style-name="P4">UDavida wayefisa ukuthi amadoda akhe anqobe kodwa wayengafisi ukuthi uAbsalomu abulawe. </text:p>
      <text:p text:style-name="P4"><text:tab/>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4"><text:tab/>Kwasekusithi umuntu owakuqala owayegijima wafika wamemeza esithi, “Konke kulungile.” </text:p>
      <text:p text:style-name="P4"><text:tab/>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text:s/>lokuxokozela okukhulu uJowabi engithuma lapha.” Kasisamtshelanga ukuthi umsindo wawungowani. </text:p>
      <text:p text:style-name="P4"><text:tab/>Khonokho kwasekufika indoda yesibili yeza kuDavida igijima yathi, “UNkulunkulu abajezisile abantu abakhohlakeleyo abalwa bephikisana lenkosi.”</text:p>
      <text:p text:style-name="P4"><text:tab/>Inkosi yasisithi, “Kambe ijaha uAbsalomu lisilile na?”</text:p>
      <text:p text:style-name="P4"><text:tab/>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4"><text:tab/>Kwathi amabutho kaDavida esebuya phakathi komuzi esizwa ukuthi inkosi yayidabuke kangakanani ngoAbsalomu, lawo adana, ngoba ayeyithanda inkosi.</text:p>
      <text:p text:style-name="P4">Inkosi kayizanga ukuzawahlangabezanga lokuthi ibabonge ngoba ayeyilwele, njenga lokho eyayingakwenza aluba uAbsalomu wayengabulawanga; kodwa yazihlalela yodwa njalo imboze ubuso bayo, ikhala, “Maye ndodana yami, Absalomu, ndodana yami, ndodana yami!” </text:p>
      <text:p text:style-name="P4"><text:tab/>Angimangali ukuthi uDavida wayengathabanga ngoAbsalomu. Kambe uDavida wayengathemba ukuthi uye ezulwini, lokuthi wayezaphinda ambone ngolunye usuku na?</text:p>
      <text:p text:style-name="P4">Maye, kuyesabeka ukulahlekelwa ngumntwana okhohlakeleyo! UNkulunkulu wamquma uAbsalomu ephakathi kokukhohlakala kwakhe. UNkulunkulu uzondile kakhulu ngabantwana abaziphatha kubi kubazali babo. </text:p>
      <text:p text:style-name="P4"><text:tab/>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anti kungani ezalizwa? Ngoba uJesu walifela.</text:p>
      <text:p text:style-name="P12">+++18/12</text:p>
      <text:p text:style-name="P15">--------------------------</text:p>
      <text:p text:style-name="P1">Inwele ezinhle zika Absalomu ijaha </text:p>
      <text:p text:style-name="P1">Zibanjiwe embaxeni zesihlahla;</text:p>
      <text:p text:style-name="P1">Inkosana imisiwe emoyeni,</text:p>
      <text:p text:style-name="P1">Ilwisa ngeze ukukhululeka.</text:p>
      <text:p text:style-name="P1"/>
      <text:p text:style-name="P1">Imitshoko emithathu inamathele enhliziyweni yakhe</text:p>
      <text:p text:style-name="P1">Ufa ekugcwaleni kobutsha bakhe </text:p>
      <text:p text:style-name="P1">Aluba bonke bebengasuka ezonweni zakhe</text:p>
      <text:p text:style-name="P1">Abezwa ngentshabalalo kaAbsalomu omutsha!</text:p>
      <text:p text:style-name="P1"/>
      <text:p text:style-name="P1">Ubuhle obamenza waba ze,</text:p>
      <text:p text:style-name="P1">Buzafihlwa emgodini olesizungu,</text:p>
      <text:p text:style-name="P1">Kungekho ongabuya amncome futhi;</text:p>
      <text:p text:style-name="P1">Esihlalweni sobukhosi engasoze abuye asihlale.</text:p>
      <text:p text:style-name="P1"/>
      <text:p text:style-name="P1">Angimangali ukuthi uDavida uyakhala</text:p>
      <text:p text:style-name="P1">Ngendodana eyahluthunwa ezonweni zayo;</text:p>
      <text:p text:style-name="P1">Kungenzeka ukudabuka kwakhe kujulile,</text:p>
      <text:p text:style-name="P1">Nxa waye khumbula ngosuku olukhul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khutheleyo.</text:p>
      <text:p text:style-name="P12"/>
      <text:p text:style-name="P1"/>
      <text:p text:style-name="P1">IMIBUZO KUSIFUNDO 17</text:p>
      <text:p text:style-name="P1">Kwakuyi ndawo enjani lapho okwakulwela khona amabutho kaDavida loAbsalomu lamabutho akhe na?</text:p>
      <text:p text:style-name="P1">Inwele zikaAbsalomu zathandela njani na?</text:p>
      <text:p text:style-name="P1">Kungani indoda eyaqala ukubona uAbsalomu ingambulalanga na?</text:p>
      <text:p text:style-name="P1">Wabulawa njani ekucineni?</text:p>
      <text:p text:style-name="P1">Kungani uJowabi wavuthela uphondo uAbsalomu esefile?</text:p>
      <text:p text:style-name="P1">UDavida wayehlezi ngaphi ngesikhathi sempi?</text:p>
      <text:p text:style-name="P1">Kungani isithunywa sakuqala singamtshelanga uDavida ukuthi uAbsalomu usefile na?</text:p>
      <text:p text:style-name="P1">Isithunywa sesibili sathini na?</text:p>
      <text:p text:style-name="P1">Kungani inkosi ingathabanga kangako ukuthi uAbsalomu usefile na?</text:p>
      <text:p text:style-name="P1">UNkulunkulu uhlezi ebajezisa njani abaziphatha kubi ebazalini babo na?</text:p>
      <text:p text:style-name="P12"/>
      <text:p text:style-name="P12"/>
      <text:p text:style-name="P1">ISAHLUKO 18</text:p>
      <text:p text:style-name="P1">UDAVIDA - KUMBE UKUVALELISA</text:p>
      <text:p text:style-name="P1">2 Sam 19; <text:s text:c="2"/>1<text:tab/>AmaKho 2:38;39;<text:tab/> <text:s/>I Lan 28;29</text:p>
      <text:p text:style-name="P8">Nkulunkulu, ungifundisile kusukela ebutsheni bami, ngisazitshumayela izimangaliso kuze kube lamuhla. Ungangitshiyi Nkosi lapho sengimdala, sengiyingwevu, sengiluphele, ngize ngitshumayele ubukhulu bakho, ezizukulwaneni zonke ezizayo. Hlab 71: 17, 18.</text:p>
      <text:p text:style-name="P4"><text:tab/>Kambe uAbsalomu kafikanga ekuphetheni okwesabekayo na? Wafela phakathi kokungalungi kwakhe. Ngoba uNkulunkulu uyabaqalekisa abantwana abaziphatha ngokungabongi kubazali babo. UDavida wamthanda kangakanani lo Absalomu owayekhohlakele! Waqhubeka emkhalela okwesikhathi. UDavida wayesazi ukuthi kwakungani uNkulunkulu wamupha lumntwana ongalunganga kangaka. Kambe liyakwazi ukuthi kwakungenxa yani na? Kwakungenxa yokuthi uDavida wayebulele uUriya. Kodwa uNkulunkulu wayemxolele uDavida! </text:p>
      <text:p text:style-name="P4"><text:tab/>Khathesi uAbsalomu wayesefile. UDavida wayesengabuyela eJerusalema. Abantu ababesithi uAbsalomu uyinkosi khathesi bafisa ukuthi uDavida abeyinkosi njalo. Ngakho-ke uDavida waya phetsheya komfula iJordane esebuyela eJerusalema. Esephetsheya komfula, indoda ethile yeza kuDavida yaziphosa phansi icela ukuxolelwa. Kambe yayingaba ngubani lindoda na? Kwakuyindoda eyayingalunganga eyajimkijele ngamatshe lothuli uDavida mhla esuka eJerusalema. </text:p>
      <text:p text:style-name="P4"><text:tab/>Kambe uDavida wayixolela na? Yebo, wakwenza. Kwakungasikulunga lokho kuDavida na? Indoda le yayifanele ukufa. Kodwa uDavida wathi kiyo, “Kawusoze ufe.” Indoda le yayingazisoli ngoqotho kodwa wayengeziphathe kubi kuDavida ngoba wayeseyinkosi futhi. UNkulunkulu nguye owayezayijezisa leyondoda eyayingalunganga, loba uDavida wayeyixolele. Ngithemba bantwana abathandekayo, ukuthi lizaxolela abantu abaziphatha kubi kini. UNkulunkulu wathi nxa singaxoleli kasoze asixolele lathi.</text:p>
      <text:p text:style-name="P4"><text:tab/>Kwakulenye indoda, eyeza ukuzabona uDavida engakachaphi umfula. Kwakungenye yalawana amadoda ayenothile ayelungile kuDavida ekukhathazekeni kwakhe; njalo eyamthumela izipho zemibhida, imiganu, lokudla. Wayeyindoda endala. UDavida wayi bonga, wasecela ukuthi ibuye izehlala laye eJerusalema. Indoda enothileyo yathi yona isindala kakhulu, kodwa yathi ingathanda ukuthi uDavida athathe indodana yayo ahambe layo eJerusalema: uDavida wakwenza-ke wayithatha indodana yayo wahhamba layo eJeusalema. Waseyanga lindoda endala njalo wayibusisa. UDavida wayebonga, wayelungile ebantwini ababelunge kangako kuye. </text:p>
      <text:p text:style-name="P4"><text:tab/>UDavida wathokoza kakhulu ukuza njalo eJerusalema. Kambe liyazi ukuthi kuyini okwamthabisa kakhulu na? Kwakungoba wafisa ukukhonza uNkulunkulu eduze lomtshokotsho wakhe, lokuzwa bonke abantu bedumisa uNkulunkulu. Ngesikhathi uDavida esukile eJerusalema, wayehlezi ebubula, ekhala ekhumbula ukuthi wayengelakho ukuya endlini yeNkosi,[1] ngoba uDavida wayemthanda kakhulu uNkulunkulu. UDavida wathokoza ukubona abapristi benikela imihlatshelo elathini likaNkulunkulu, lokudumisa uNkulunkulu yena ngokwakhe ngokulunga kwakhe, ngechacho lakhe.[2] <text:span text:style-name="T5">+++19/12</text:span></text:p>
      <text:p text:style-name="P4"><text:tab/>Liyasikhumbula isithembiso esilungileyo uNkulunkulu ayesenze kuDavida. Wayethembise ukuthi uDavida uzakuba lendodana eyodwa elungileyo, eyayizakuba yinkosi ngemva kokufa kukaDavida, eyayizakwakhela iNkosi indlu.</text:p>
      <text:p text:style-name="P4"><text:tab/>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yinkosi engakafi. Waloyisa ukuthi umpristi omkhulu athululele amafutha ekhanda lakhe: ngakho-ke umpristi omkhulu wamgcoba uSolomoni ukuba yinkosi. </text:p>
      <text:p text:style-name="P4"><text:tab/>UDavida waseloyisa ukuthi abantu bakhe bezendawonye endaweni eseJerusalema ukuze akhulume labo bonke engakafi. Sebebuyile bonke, Inkosi yema ngenyawo yathi, “Ngake ngafisa ukwakhela umtshokotsho kaNkulunkulu indlu, kodwa uNkulunkulu kangivumelanga ngayakha indlu, ngoba ngangichithe igazi elinengi empini, kodwa wathi indodana yami izayakha.” </text:p>
      <text:p text:style-name="P1"/>
      <text:p text:style-name="P16">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3"/>
      <text:p text:style-name="P4"><text:tab/>UDavida wasekhuluma lo 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4"><text:tab/>Abantu babesipha izinto ezinengi kakhulu: igolide lesiliva, ithusi lensimbi, lamatshe amahle acazimulayo: labantu bakuthanda ukunika izinto zabo ukuze uNkulunkulu akhelwe indlu. </text:p>
      <text:p text:style-name="P4"><text:tab/>UDavida wajabula ukubona ukuthi babekuthanda ukupha: ngoba lokho kwaba yisitshengiselo esokuthi bayamthanda uNkulunkulu. </text:p>
      <text:p text:style-name="P4"><text:tab/>Bantwana abathandekayo, nxa limthanda uNkulunkulu, lizakuthanda ukuchitha imali yenu linceda abayanga lokuthenga amaBhayibhili, lokuthumela abanali kubahedeni. <text:tab/>Angisayikulitshela futhi ngoDavida. Ngiyazi ukuthi liyamthanda kakhulu. Wamthanda uNkulunkulu ebutsheni bakhe eselusa izimvu.<text:span text:style-name="T5"> </text:span>Kumnandi kangakanani ukuthanda uNkulunkulu ingqe sisaphila. Lokhu yikho engifisa ukuthi likwenze, bantwana bami abathandekayo. Ngifuna ukuthi limthande khathesi lisese bancinyane, lokuqhubeka limthanda selikhulile, nxa liphila: njalo limthande lanxa inwele zenu seziyimpunga. UDavida waqalisa ukuhlabelela indumiso zikaNkulunkulu esese 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4"><text:tab/>UDavida wasekhuleka ku Nkulunkulu embongela ukuthi ayekele uSolomoni ukuthi amakhele indlu lokuthi ayekele abantu baphe izinto zabo kuNkulunkulu. UDavida wasecela uNkulunkulu ukuba enze uSolomoni amthande njalo amlalele. UDavida wanikela imihlatshelo eminengi kakhulu kuNkulunkulu. </text:p>
      <text:p text:style-name="P4"><text:tab/>Emva kwalokho abantu bonke babuyela emakhaya abo futhi, kwathi masinya uDavida wafa.</text:p>
      <text:p text:style-name="P4"><text:tab/>Umoya wakhe waya ngaphi na? KuNkulunkulu ayemthanda. Wayehlabele ingoma ezinengi ezimnandi kuye esaphila emhlabeni, kodwa khathesi usehlabela ingoma ezimnandi kakhulu. </text:p>
      <text:p text:style-name="P4"><text:tab/>Leli yilo ibizo aliphiwayo uDavida: “Umhlabeleli omnandi wakoIsrayeli” Linakana ukuthi kungani waphiwa leli bizo? Sengizalitshela ngoSolomoni khathesi. </text:p>
      <text:p text:style-name="P1"/>
      <text:p text:style-name="P1">IMIBUZO KUSIFUNDO 18</text:p>
      <text:p text:style-name="P1">UDavida waphendukela kuwuphi umuzi uAbsalomu esefile na?</text:p>
      <text:p text:style-name="P1">Ngubani owacela ukuxolelwa nguDavida endleleni yakhe esiya eJerusalema na?</text:p>
      <text:p text:style-name="P1">Kungani uDavida wamxolela na?</text:p>
      <text:p text:style-name="P1">UDavida waziphatha njani exhegwini elaba lomusa kuye na?</text:p>
      <text:p text:style-name="P1">Kuyini okwenza uDavida athabe nxa wayesebuyele eJerusalema na?</text:p>
      <text:p text:style-name="P1">Ngubani owagcotshwa waba yinkosi uDavida engakafi?</text:p>
      <text:p text:style-name="P1">UDavida wanika zinto bani ezokwakha indlu kaNkulunkulu na?</text:p>
      <text:p text:style-name="P1">UDavida wamcebisani uSolomoni na?</text:p>
      <text:p text:style-name="P1">Libizo bani uDavida alinikwa ngoba wahlabela izihlabelelo ezimnandi kuNkulunkulu na?</text:p>
      <text:p text:style-name="P1">Yisiphi isikhathi esingcono esokuqalisa ukuthanda uNkulunkulu na?</text:p>
      <text:p text:style-name="P8">+++20/12</text:p>
      <text:p text:style-name="P8"/>
      <text:p text:style-name="P1">ISAHLUKO 19</text:p>
      <text:p text:style-name="P1">USOLOMONI, KUMBE UKUKHETHA OKUHLAKANIPHILEYO</text:p>
      <text:p text:style-name="P1">2 Lan 1:1- 6;<text:tab/>I Kho 3:3 kusiya ekucineni</text:p>
      <text:p text:style-name="P4"><text:span text:style-name="T5">Ukuyesaba iNkosi yikho okuyikuhlakanipha lokusuka ebubini kuyikuqedisisa. Jobe 28:28.</text:span> </text:p>
      <text:p text:style-name="P4"><text:tab/>Phose into yokuqala uSolomoni ayenzayo kwakuyikunikela imihlatshelo kuNkulunkulu nxa esenziwe inkosi. </text:p>
      <text:p text:style-name="P4"><text:tab/>Kambe lokho kwakungaqondanga na? </text:p>
      <text:p text:style-name="P4"><text:tab/>Kazanga anikele le imihlatshelo eNtabeni iZiyoni lapho umtshokotsho owawukhona, kodwa waya endaweni lapho okwakuletabernekele elidala khona elalenziwe nguMozisi, lapho okwakulelathi lethusi elikhulu khona. Lapho ke wanikela imihlatshelo eminengi kakhulu kuNkulunkulu. Wayinikelelani le imihlatshelo na? Ukutshengisa ukuthi wayemthanda uNkulunkulu njalo efisa ukumkhonza. </text:p>
      <text:p text:style-name="P4"><text:tab/>Ubusuku obulandela uSolomoni anikela ngabo imihlatshelo, uNkulunkulu wakhuluma kuSolomoni esalele wathi, “Cela engiza kupha khona.” Liyabona uNkulunkulu wamvumela uSolomoni ukukhetha lokhu angathanda ukuthi uNkulunkulu amuphe khona. <text:tab/>Wena wawuzacelani? <text:span text:style-name="T5">+++21/12</text:span></text:p>
      <text:p text:style-name="P4"><text:tab/>Loba uSolomoni wayesanda kubekwa ukuba yinkosi, wabona ukuthi kwakuyinto enzima kanganani ukuba yinkosi elungileyo, ngoba uSolomoni wayezakwahlulela abantu. Abantu ababexabana omonye lomunye babezakuza kuSolomoni; njalo kunzima kakhulu <text:s/>ukubona, nxa abantu bexabana, ukuthi olecala njalo ofanele ukugwetshwa ngubani. <text:tab/>USolomoni wafisa kakhulu ukwahlulela abantu kuhle: ngakho wacela ukuthi uNkulunkulu amenze ahlakaniphe kakhulu.</text:p>
      <text:p text:style-name="P4"><text:tab/>USolomoni wathi kuNkulunkulu ngalobo busuku, “Usungenze ngabayinkosi phezu kwabantu abanengi kakhulu, njalo mina ngimncinyane kakhulu; <text:s/>kangikwazi engimele ngikwenze. Ngenza ngihlakaniphe kakhulu, ukuze ngahlulele abantu kuhle.”</text:p>
      <text:p text:style-name="P4"><text:tab/>USolomoni wakhetha ngokuhlakanipha na? <text:s/>Yebo, kwakuqondile kuSolomoni ukuloyisa ukwahlulela abantu kuhle. </text:p>
      <text:p text:style-name="P4"><text:tab/>UNkulunkulu wathaba kakhulu ngoSolomoni, wasesithi, “Kawuzanga ucele ukuthi ngikwenze unothe kakhulu, kumbe ukuthi uphile okwesikhathi eside loba ukuba unqobe izitha zakho: kodwa ucele ukuhlakanipha: ngakho ngizakwenza uhlakaniphe okwedlula wonke umuntu owake waphila: ngikwenze unothe kakhulu futhi; ukuze kungabi lankosi ezanotha loba ibenkulu njengawe: njalo nxa ungithanda ungikhonze njengokwenziwa nguDavida, ngizakwenza uphile okwesikhathi eside.” </text:p>
      <text:p text:style-name="P4"><text:tab/>USolomoni wasephaphama. Kambe wathokoza kangakanani nxa esekhumbula ngezithembiso uNkulunkulu azenze kuye! Wabuyela eJerusalema, Wanikela eminye imihlatshelo eduzane lomtshokotsho eNtabeni iZiyoni.</text:p>
      <text:p text:style-name="P4"><text:tab/>Sengizalitshela ngolutho olwenzakalayo, olwatshengisa ukuthi uNkulunkulu wayemenze uSolomoni wahlakanipha njenga lokho ayethe uzakwenza.</text:p>
      <text:p text:style-name="P4"><text:tab/>Ngolunye usuku kwafika abafazi ababili kuSolomoni. Babexabene. USolomoni wayengumahluleli, abafazi ke bema phambi kwakhe. <text:span text:style-name="T5">+++23/12</text:span></text:p>
      <text:p text:style-name="P4"><text:tab/>Omunye walaba bafazi wayephethe usane olufileyo engalweni zakhe, omunye ophethe usane oluphilayo ngengalo zakhe. Zombili insane zaziyizidalwa ezincinyane kakhulu ezazilensuku nje ezilutshwana zizelwe, okwakungangokuthi usane oluphhilayo lwalungeke luzihlalele phansi, kumbe luthalaze loba ukubobotheka nje. </text:p>
      <text:p text:style-name="P4"><text:tab/>Umfazi owayephethe usane olwalufile wakhanya engathabanga ngitsho,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ngilukhangela, ngabona ukuthi kwakungayisilo usane lwami.” </text:p>
      <text:p text:style-name="P4"><text:tab/>Lo omunye umfazi wasesithi, “Kawukhulumi qiniso: usane oluphilayo ngolwami, olufileyo yilo olwakho.” Wasesithi lo omunye umfazi, “Hatshi, usane oluphilayo ngolwami, olufileyo ngolwakho.”</text:p>
      <text:p text:style-name="P4"><text:tab/>Kambe nguwuphi owalababafazi owakhuluma iqiniso na? Njalo nguwuphi owaqamba amanga? Kambe uSolomoni wayengakubona njani? Waye ngaqamba njani <text:s/>ukuthi nguwuphi okwakufanele ukuthi azuze usane uluphilayo na? </text:p>
      <text:p text:style-name="P4"><text:tab/>Kodwa uNkulunkulu wamenza wahlakanipha okukhulu. Wasekhumbula ngendlela yokubona ukuthi nguwuphi owakhuluma iqiniso. </text:p>
      <text:p text:style-name="P4"><text:tab/>USolomoni wasememeza, “Ngilethelani inkemba.” Izisebenzi zayiletha inkemba enkosini. Usolomoni wasesithi, “Dabulani umntwana ophilayo phakathi, liphe umfazi oyedwa ingenye eyodwa, lomunye enye, ngoba bobabili abafazi bathi umntwana ngowabo, ngakho kakuthi ngamunye azuze ingxenye.” </text:p>
      <text:p text:style-name="P4"><text:tab/>Kwasekusithi omunye wabafazi wakhala wathi, “Lingamqumi phakathi umntwana! Kodwa mupheni yena lumfazi, kuphela lingambulali.” Kodwa omunye umfazi wathi, “Kadatshulwe phakathi, ngamunye wethu sizuze ingxenye.” </text:p>
      <text:p text:style-name="P4"><text:tab/>Khathessi likhumbula ukuthi nguwuphi owayengunina womntwana owayephila na? Yebo ngiyabona liyakwazi ukuthi ngulumfazi owathi angabulawa. Kanti lazi njani ukuthi wayengunina na? Ngoba wayeluthanda lolusane kakhulu. Omama bangathanda ukuthi omunye athathe insane zabo kulokuthi insane zabo zibulawe. </text:p>
      <text:p text:style-name="P4"><text:tab/>USolomoni wamazi owayengunina, wasesithi esisebenzini sakhe, “Muphe lo umntwana ophilayo, ungambulali. Nguye ongunina.” Kanti kungani uSolomoni wayeqale waloyisa ukuthi umntwana udatshulwe na? Wayezimisele ukumbulala yini? Hatshi bo! Wayefuna kuphela ukubona ukuthi abafazi bazakuthini, ukuze abone ukuthi owaye ngunina nguwuphi. Kambe lokho kwaku ngasicebo lokuhlakanipha likaSolomoni na? UNkulunkulu wayemenze wahlakanipha njengokuthembisa kwakhe ukuthi kuzaba njalo. <text:tab/>Bonke abakoIsrayeli bezwa ngalokho inkosi eyayikutshilo ebafazini. Njalo bamangaliswa yikuhlakanipha kwakhe, njalo bamesaba, ngoba babona ukuthi uNkulunkulu wayefake ukuhlakanipha enhliziyweni yakhe. </text:p>
      <text:p text:style-name="P4"><text:tab/>Liyakuthanda kambe ukuhlakanipha bantwana bami abathandekayo na? Liza esikolo ukuzafunda ukuhlakanipha, ukuze lazi okuqondileyo lokungaqondanga: kodwa kalisoze lihlakaniphe njengoSolomoni, ngoba uNkulunkulu utshilo ukuthi kakho ozahlakanipha njengaye. </text:p>
      <text:p text:style-name="P4"><text:tab/>Kodwa kuselento eyodwa eyedlula uhlobo lukaSolomoni lokuhlakanipha,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ne ukumthokozisa. Lolo luhlobo olungcono lokuhlakanipha kulolukaSolomoni.</text:p>
      <text:p text:style-name="P15">------------------------</text:p>
      <text:p text:style-name="P1">Khathesi nxa iNkosi ingathi kimi,</text:p>
      <text:p text:style-name="P1">Yisipho bani enginga kupha sona na?</text:p>
      <text:p text:style-name="P1">Ngingathanda, impendulo kaSolomoni,</text:p>
      <text:p text:style-name="P1">Ye ngiphu lwazi oluvela kophezulu?</text:p>
      <text:p text:style-name="P1">Phela ulwazi luyiyo into nje,</text:p>
      <text:p text:style-name="P1">Engalethwa yikuthaba okuqotho.</text:p>
      <text:p text:style-name="P1">Inhliziyo yami ingabi lakuphumula.</text:p>
      <text:p text:style-name="P1">Ngize ngizuze ukuhlakanipha.</text:p>
      <text:p text:style-name="P1"/>
      <text:p text:style-name="P1">Kungazake kungi hlakaniphise ngeqiniso.</text:p>
      <text:p text:style-name="P1">Ukwazi izinkanyezi zigcwele isibhakabhaka.</text:p>
      <text:p text:style-name="P1">Kumbe zonke izinhlanzi ezisezinlwandle</text:p>
      <text:p text:style-name="P1">Kumbe izilo lezinyoni, kumbe amaluba lezihlahla</text:p>
      <text:p text:style-name="P8"/>
      <text:p text:style-name="P1">IMIBUZO KUSIFUNDO 19</text:p>
      <text:p text:style-name="P1">UNkulunkulu wathini kuSolomoni mhla eqala ukukhuluma laye?</text:p>
      <text:p text:style-name="P1">USolomoni wakhethani na?</text:p>
      <text:p text:style-name="P1">USolomoni wayifunelani inhlakanipho na?</text:p>
      <text:p text:style-name="P1">UNkulunkulu wathokoza yini ngokukhetha kukaSolomoni?</text:p>
      <text:p text:style-name="P1">UNkulunkulu wamthembisani ngaphandle kwenhlakanipho na?</text:p>
      <text:p text:style-name="P1">USolomoni wakubona njani ukuthi unina womntwana ophilayo nguwuphi?</text:p>
      <text:p text:style-name="P1">Yinhlakanipho enjani engcono kulekaSolomoni?</text:p>
      <text:p text:style-name="P1">Ungayithola njani leyo nhlakanipho?</text:p>
      <text:p text:style-name="P1">Wathini unina womntwana owayephila nxa uSolomoni wafisa ukuthi adatshulwe phakathi?</text:p>
      <text:p text:style-name="P1">Ukutsho njalo kwatshengisa njani ukuthi <text:s/>wayengunina womntwana na?</text:p>
      <text:p text:style-name="P1">USolomoni wayeqonde ukumdabula phakathi umntwana na?</text:p>
      <text:p text:style-name="P1">Kungani kanti waloyisa ukuthi umuntu amdabule phakathi?</text:p>
      <text:p text:style-name="P8">+++24/12</text:p>
      <text:p text:style-name="P8"/>
      <text:p text:style-name="P1">ISAHLUKO 20</text:p>
      <text:p text:style-name="P1">USOLOMONI, <text:s/>KUMBE Ithempeli</text:p>
      <text:p text:style-name="P1">I Kho 5:15-17; 2 Lan 3; 4; 5; 6; 7: 1–12</text:p>
      <text:p text:style-name="P8">Laba yibo abaphuma ezinhluphekweni ezinkulu bagezisa ingubo zabo bazenza zabamhlophe egazini lewundlu. Ngakho ke baphambi kwesihlalo sobukhosi sika Nkulunkulu bemkhonza emini lebusuku ethempelini lakhe.</text:p>
      <text:p text:style-name="P8">I Sam 7: 14-15</text:p>
      <text:p text:style-name="P12"/>
      <text:p text:style-name="P4">Lisakhumbula nje ukuthi uNkulunkulu wathi uSolomoni uzakwakhani na?</text:p>
      <text:p text:style-name="P1"><text:tab/>Indlu yeNkosi</text:p>
      <text:p text:style-name="P4"><text:tab/>Lindlu yayizabizwa ngokuthi lithempeli, njalo yayizakubanhle kakhulu. </text:p>
      <text:p text:style-name="P4"><text:tab/>USolomoni wayelezinto ezinengi kakhulu ezokwakha ngazo: igolide lesiliva, insimbi lethusi, lamatshe, lezigodo: njalo wayelezisebenzi ezinengi kakhulu zokuyakha. UDavida uyise wayemtshengisile ukuthi uzayakha njani. UDavida wazi njani ukuthi yakhiwa njani na? UNkulunkulu wayemtshelile uDavida, yena wasekubhala phansi. USolomoni kayakhanga eNtabeni iZiyoni kodwa kolunye uqaqa olude eJerusalema. </text:p>
      <text:p text:style-name="P4"><text:tab/>USolomoni wayala ukuthi amatshe amanengi kakhulu amakhulu endlalwe phansi ukuze kuqaliswe indlu; waseyala njalo ukuthi izisebenzi zakhe zigamule izihlahla ezinengi kakhulu, njalo wayelezinye izigodo uDavida ayemnike zona. USolomoni wakha imiduli ngamatshe, lezigodo ngaphakathi wasefaka izigodo phezulu, njalo uSolomoni wabhada imiduli ngaphakathi ngegolide. </text:p>
      <text:p text:style-name="P4"><text:tab/>Indlu yayifanele ukuba nhle kangakanani ngaphakathi! Yayifanele ukukhanya kangakanani, amakhandlela eselunyathisiwe! Ngoba uSolomoni wayenze izinti zamakhandlela ezilitshumi ezegolide ethempelini, ukuze zikhanyise endlini. USolomoni wabeka ezinye izinto ezinhle ethempelini, ngaphandle kwezinti zamakhandlela ezilitshumi. Wabeka amatafula alitshumi ezinkwa, lelathi legolide elokutshisela amakha[izinongo?] amnandi. USolomoni wasesenza iguma eligombolozele ithempeli, kulomduli wamatshe owawugombolozele iguma. Wasefaka egumeni imiganu elitshumi emikhulu eyayenziwe ngethusi, eyokugezisela inyamazana zingakenziwa umhlatshelo. Wasesenza omunye umganu wabamkhulu kuleminye: wasesenza inkabi ezilitshumi lambili ezethusi, wasebeka lumganu omkhulu emihlana yenkabi: wasesenza ukuthi umnganu ugcwaliswe ngamanzi ukuze abapristi bageze kuwo. </text:p>
      <text:p text:style-name="P4"><text:tab/>Egumeni uSolomoni wafaka ilathi elikhulu kakhulu elethusi ayelenzile. Lalilikhulu kangangokuba amawundlu amanengi kakhulu lamajongosi, lezimbuzi, kwakungatshiswa phezu kwalo ngasikhathi sinye. </text:p>
      <text:p text:style-name="P4"><text:tab/>Ekucineni ithempeli laseliphelile ngokupheleleyo njalo labayindlu enhle kakhulu okwedlula zonke emhlabeni. Yayingehanjiswe iye le lale njenge tabernekele elalisenhlane: kodwa uSolomoni kathandanga ukulisusa eJerusalema: lalilikhulu kakhulu okwedlula itabernekele. </text:p>
      <text:p text:style-name="P4"><text:tab/>Seliphelile uSolomoni watshela bonke abantu ukuthi beze ethempelini. Abapristi beza bathwala umtshokotsho bewusa endlini esethempelini ethiwa yiNgcwele yeziNgcwele: njalo uSolomoni wayenze umnyango omkhulu oya kuyonale indlu: njalo wayefake ikhetheni kumbe iveyili elikhulu [nga]phezu komnyango [I Kho 6:31 le 2Lan 3:14.]: futhi wayenze izingilosi ezimbili ezinkulu kakhulu ngezigodo, zihuqwe ngegolide, azibeka kuyonale indlu, ngaphhandle kwengilosi ezimbili zegolide ezaziphezu komtshokotsho. Izingilosi ezinkulu zema mpo, inye yayi lamaphiko amabili amakhulu eluliwe aquma indlu; abapristi bawutshiya umtshokotsho ngaphansi kwamaphiko ezingilosi ezinkulu. Kakuzanga kubekhona owayengabona endlini ngenxa yomnyango omkhulu langenxa yekhetheni kumbe iveyili elali[nga]phezu kwesivalo. </text:p>
      <text:p text:style-name="P4"><text:span text:style-name="T5"><text:tab/></text:span>Enye ingxenye yethempeli yayigcwele abapristi, njalo abahlabeleli bonke begqoke ezimhlophe, bephethe amachacho lezinye izikhali zokucula ezandleni zabo, labanye abapristi bavuthela impondo; la ke ngamazwi abahlabeleli abawahlabelayo - </text:p>
      <text:p text:style-name="P15"><text:span text:style-name="T7">“O Bonganini iNkosi: ngoba ilungile: ngoba isihawu sayo sihlezi phakade.”</text:span> </text:p>
      <text:p text:style-name="P4"><text:tab/>Khonokho abapristi sebetshiye umtshokotsho kulindlu, njalo abapristi labahlabeleli besadumisa iNkosi ethempelini, iNkosi ngokwayo yehla ngeyezi yagcwala ithempeli, kwaze kwathi abapristi labahlabeleli bacindezelwa ukuthi baphume phandle, bayakuma egumeni.</text:p>
      <text:p text:style-name="P4"><text:tab/>Wathaba njani uSolomoni ukubona ukuthi iNkosi izile endlini ayeyakhele yona! USolomoni wathanda ukubona inkazimulo yeNkosi, lanxa esazi ukuthi iNKOSI igcwele indawo yonke. </text:p>
      <text:p text:style-name="P4"><text:tab/>Unkosi Solomoni wayemi ngaphi <text:s/>na? Wayenze indawo ephakemeyo yethusi wayibeka eduze lelathi lethusi egumeni, wasesima phezu kwalindawo ephakemeyo ukuze <text:s/>bonke abantu bambone. </text:p>
      <text:p text:style-name="P4"><text:tab/>USolomoni waseguqa phezu kwalindawo, welula kabanzi izandla zakhe, waqala ukuthandaza kuNkulunkulu. Umthandazo wakhe waba mude kakhulu; kodwa ngizalitshela imbijana yawo. Wacela uNkulunkulu ukuthi ezwe bonke abantu ababengathabanga, njalo abebizisola ngezono zabo, lokuthi abaxolele. </text:p>
      <text:p text:style-name="P4"><text:tab/>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4"><text:tab/>Kwathi abantu bebona umlilo, lenkazimulo kaNkulunkulu kilo lonke ithempeli, bakhothama phansi emhlabathini, bayidumisa iNkosi bathi, “Ilungile, isihawu sayo sihlezi laphakade.” </text:p>
      <text:p text:style-name="P4"><text:tab/>Ekucineni abantu babuyela emakhaya ezindlini zabo, kodwa babehlala besizanikela emihlatshelo ethempelini lokukhuleka kuNkulunkulu. Izihlabelelo ezimnandi lokucula okumnandi kwakuzwakala ethempelini ebusuku lemini. </text:p>
      <text:p text:style-name="P4"><text:tab/>Ithempeli lelo laliyindawo yentokozo: ngoba kulapho abantu ababedumisa khona uNkulunkulu, lokuthi kulapho ababona khona inkazimulo yakhe. </text:p>
      <text:p text:style-name="P4"><text:tab/>Kulendawo emnandi okwedlula leyo, engithemba sizakuya khona ngolunye usuku. Lapho uNkulunkulu ukhanya okwedlula ilanga, njalo kulezingilosi ezigqoke ezimhlophe, eziMdumisa kokuphela. Lingathanda yini ukuyakhona bantwana abathandekayo na? Kumele lenzeni ke? Kufanele likhuleke kuNkulunkulu ukuthi alithethelele izono zenu ngenxa kaJesu iNkosi. Abeselipha uMoya Wakhe oyiNgcwele. Kungani uNkulunkulu ezekuzwa imikhuleko yenu na?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p text:style-name="P1"/>
      <text:p text:style-name="P1">IMIBUZO KUSIFUNDO 20</text:p>
      <text:p text:style-name="P1">USolomoni walakha ngani ithempeli na?</text:p>
      <text:p text:style-name="P1">Yizinto bani ezinhle ayezifake phakathi kwethempeli na?</text:p>
      <text:p text:style-name="P1">Kuyini akufakayo egumeni ukuze izinyamazana zigeziswe phakathi kwakho na?</text:p>
      <text:p text:style-name="P1">Wafakani kuNgcwele yeziNgcwele na?</text:p>
      <text:p text:style-name="P1">Kungani abapristi bacindezelwa ukuphumela phandle kwethempeli, besanda kubeka umtshokotsho kuNgcwele yeziNgcwele na?</text:p>
      <text:p text:style-name="P1">Ngubani kanti owathandaza ephakamise ilizwi phambi kwabantu bonke?</text:p>
      <text:p text:style-name="P1">USolomoni wathandazela ukuthi uNkulunkulu enzeni na?</text:p>
      <text:p text:style-name="P1">UNkulunkulu watshengisa njani ukuthi wathokoza ngemihlatshelo kaSolomoni?</text:p>
      <text:p text:style-name="P1">Kuyini okwakulokhu kuzwakala ethempelini ebusuku lemini na?</text:p>
      <text:p text:style-name="P1">Kungani ithempeli lifanana lezulu?</text:p>
      <text:p text:style-name="P1">Ungaya njani ezulwini na?</text:p>
      <text:p text:style-name="P1">Kungani uNkulunkulu esizwa imithandazo yabantu?</text:p>
      <text:p text:style-name="P4"><text:span text:style-name="T5">+++26/12</text:span> </text:p>
      <text:p text:style-name="P1"/>
      <text:p text:style-name="P1">ISAHLUKO 21</text:p>
      <text:p text:style-name="P1">USOLOMONI, KUMBE UKWETHEKELA KWENDLOVUKAZI</text:p>
      <text:p text:style-name="P1">2 Lan 7:11 kusiya ekucineni I Kho10</text:p>
      <text:p text:style-name="P8">Ubakukhona kini oswele ukuhlakanipha kacele kuNkulunkulu ophanayo, kibo bonke abantu angabasoli uzakinikwa</text:p>
      <text:p text:style-name="P8">uJakobe 1:5</text:p>
      <text:p text:style-name="P4">Liyakhumbula ukuthi uNkulunkulu wakhuluma kuSolomoni ebusuku, lokuthi wamyekela njani ekhetha lokho ayezakuba lakho. </text:p>
      <text:p text:style-name="P4"><text:tab/>Kwathi ngemva kwesikhathi eside, uNkulunkulu wakhuluma kuSolomoni futhi ebusuku. </text:p>
      <text:p text:style-name="P4"><text:tab/>UNkulunkulu wathi kuSolomoni, “Ngiwuzwile umthandazo wakho, njalo ngizabezwa abantu abathandaza kimi ethempelini: njalo nxa lizangilalela njengokwenziwa nguDavida ngizalibusisa: kodwa lingenza izinto ezikhohlakeleyo lokhonze izithombe, <text:s/>ngizazonda-ke, njalo indlu le enhle elayakhayo izadilizelwa phansi.</text:p>
      <text:p text:style-name="P4"><text:tab/>Awu mntanami othandekayo, kawuthembi yini ukuthi uSolomoni uzamlalela uNkulunkulu! UNkulunkulu wayetshengise umusa omkhulu kangakanani kuye! Wayengamuphanga yini zonke izinto ayezithembisile? </text:p>
      <text:p text:style-name="P4"><text:tab/>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text:s/>lesihlalo sikaSolomoni phezulu. </text:p>
      <text:p text:style-name="P4"><text:tab/>Lapho uSolomoni ekhuluma, wakhuluma izinto ezihlakaniphe okungangokuthi abantu bavela khatshana ukuzamuzwa ekhuluma, bamlethela izipho, abanye baletha amankomitsho egolide, kumbe awesiliva, labanye bamlethela izigqoko, labanye [izinongo][amakha]inhlaba, labanye amabhiza lezimbongolo. </text:p>
      <text:p text:style-name="P4"><text:tab/>USolomoni wasekhula kakhulu ngenotho. Wathumela imikhumbi yakhe emazweni akhatshana ngaphetsheya kolwandle. Yayiphenduka igcwele igolide lesiliva, lempondo zezindlovu, lenkawu, lamaphigaga. USolomoni wayeyinkosi enothe okwedlula wonke emhlabeni. </text:p>
      <text:p text:style-name="P4"><text:tab/>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lu kulalezizinto: wayesazi ngoNkulunkulu, njalo lokuthi uthokoziswa njani. Wasebacebisa abantu ngenhlakanipho enkulu kakhulu.</text:p>
      <text:p text:style-name="P4"><text:tab/>Kwakulendlovukazi ke eyayihlala khatshana kakhulu eyezwa ngoSolomoni lokuthi wayehlakaniphe njani: yasifisa kakhulu ukumuzwa ekhuluma: njalo lokubona indlu ayeyakhile. </text:p>
      <text:p text:style-name="P4"><text:tab/>Yayilemibuzo eminengi eyayizambuza yona. Ngiyakholwa ukuthi imibuzo yayo yayimayelana loNkulunkulu. Yayingazanga ifundiswe ngoNkulunkulu elizweni lakibo. Ngakho ke yafuna ukwazi okunengi kakhulu ngaye. Yayibizwa ngokuthi yiNdlovukazi yeSheba. Kwakukuhle kuNdlovukazi yeSheba ukufisa ukwazi ngoNkulunkulu. Yayilinina elalinothile kakhulu, ngakho yeza lezisebenzi ezinengi kakhulu lamakamela amanengi kakhulu, <text:span text:style-name="T7">lenhlaba</text:span>, legolide njengezipho zenkosi Solomoni. </text:p>
      <text:p text:style-name="P4"><text:tab/>USolomoni waba lomusa kakhulu kiyo, njalo wayiphendula yonke imibuzo eyambuza yona, waseyitshengisa zonke izinto ayezakhile. Indlovukazi yamangala ngalokho eyakubobanayo leya kuzwayo. Yasisithi enkosini uSolomoni, “Ziyadela izisebenzi zakho ezihlala zimi eduzane lawe, njalo zisizwa izinto zenhlakanipho ozitshoyo! Kayibusisiwe iNkosi uNkulunkulu wakho, eyakwenza inkosi.” </text:p>
      <text:p text:style-name="P4"><text:tab/>Yasisipha inkosi Solomoni igolide, lesiliva elinengi kakhulu, yena wayinika zonke izinto eyayithanda ukubalazo. Indlovukazi yasibuyela lamakamela ayo lezisebenzi zayo elizweni lakibo.</text:p>
      <text:p text:style-name="P4"><text:tab/>INdlovukazi yeSheba yabuyela elizweni lakibo ilokungcono kulezipho zayo. Yaletha ukuhlakanipha okukhulu engqondweni yayo. Ngoba yayingasoze yakhumbla izinto zenhlakanipho uSolomoni ayezitshilo na? Ngiyathemba ukuthi yatshiya ukukhonza izithombe, yasithanda uNkulunkulu weqiniso.</text:p>
      <text:p text:style-name="P4"><text:tab/>Inengi elikhulu lezinto ezihlakaniphileyo uSolomoni azitshoyo zilotshiwe eBhayibhilini: zibizwa ngokuthi “yiZaga.” Nxa selibadala, bantwana bami abathandekayo, lizazifunda ukuze lihlakaniphe: Ngiyathemba ukuthi lakhathesi lingaziqedisisa ezinye zazo. <text:tab/>Nginakana ukuthi indlovukazi yeSheba yayinganakana ukuthi lina lingabantwana abathaba kakhulu nxa yayingalibona. Kalithabanga okwedlula izisebenzi zikaSolomoni na? Lingazifunda izinto ezihlakaniphileyo uSolomoni azitshoyo, kodwa lingafunda njalo izinto ezihlakaniphe ngcono iNkosi uJesu Kristu eyazitshoyo. Zibhaliwe phansi eBhayibhilini.</text:p>
      <text:p text:style-name="P15">--------------------------------</text:p>
      <text:p text:style-name="P1">Ngaphetsheya kwamagceke atshisayo awetshebetshebe </text:p>
      <text:p text:style-name="P1">Yeza indlovukazi yeSheba elizweni leKanani</text:p>
      <text:p text:style-name="P1">Ukuzokuzwa inkosi uSolomoni</text:p>
      <text:p text:style-name="P1">Kwathi nxa isikuzwile ukuhlakanipha kuka Solomoni okungejayelekanga,</text:p>
      <text:p text:style-name="P1">Yamemeza, 'Zibusisiwe njani izisebeenzi zakho lezo ezima zihanqe isihlalo sobukhosi sakho!'</text:p>
      <text:p text:style-name="P1">Kanti lazo izisebenzi wazibala ngokuthi zibusisiwe yini?</text:p>
      <text:p text:style-name="P1">Sithaba ngcono lawo</text:p>
      <text:p text:style-name="P1">Ilizwi eliNgcwele kakhulu likaNkulunkulu</text:p>
      <text:p text:style-name="P1">Ngoba singafunda lokho okwatshiwo nguJesu</text:p>
      <text:p text:style-name="P1">Lokuthi uNkulunkulu wamvusa njani kwabafileyo</text:p>
      <text:p text:style-name="P1">Ukuba yiNkosi yethu ephilayo</text:p>
      <text:p text:style-name="P1">Kodwa O! kanti zingathokoza njani izinhliziyo zethu na?</text:p>
      <text:p text:style-name="P1">Nxa siza kuzwa ilizwi loMsindisi wethu.</text:p>
      <text:p text:style-name="P1">Njalo siza bonana laye ubuso lobuso!</text:p>
      <text:p text:style-name="P1">Ng'khona ke okunengi sizakuzwa ngcono,</text:p>
      <text:p text:style-name="P1">Yikho ke sesike senza phansi,</text:p>
      <text:p text:style-name="P1">Izimanga zomusa Wakhe.</text:p>
      <text:p text:style-name="P1"/>
      <text:p text:style-name="P1">IMIBUZO KUSIFUNDO 21</text:p>
      <text:p text:style-name="P1">UNkulunkulu wathini kuSolomoni aze akhulume kuye okwesibili ebusuku na?</text:p>
      <text:p text:style-name="P1">Abantu babezelani kuSolomoni besuka emangweni ekhatshana na?</text:p>
      <text:p text:style-name="P1">USolomoni wanotha kakhulu njani na?</text:p>
      <text:p text:style-name="P1">Yiziphi izinto uSolomoni ayesazi ngazo na?</text:p>
      <text:p text:style-name="P1">Yiyiphi indlovukazi eyezakuzwa uSolomoni na?</text:p>
      <text:p text:style-name="P1">Kungani yakhumbula ukuthi izisebenzi zikaSolomoni ziyathaba na?</text:p>
      <text:p text:style-name="P1">Kuthiwa yini izinto ezihlakaniphileyo uSolomoni azitshoyo na?</text:p>
      <text:p text:style-name="P1">Zibhalwe ngaphi phansi na?</text:p>
      <text:p text:style-name="P1">Kungani kanti lithaba okwedlula izisebenzi zikaSolomoni?</text:p>
      <text:p text:style-name="P8">+++27/12</text:p>
      <text:p text:style-name="P1"/>
      <text:p text:style-name="P1">ISAHLUKO 22</text:p>
      <text:p text:style-name="P1">USOLOMONI, KUMBE IZITHOMBE</text:p>
      <text:p text:style-name="P1">I Kho 11:1-13</text:p>
      <text:p text:style-name="P12">INkosi yasimthukuthelela uSolomoni, ngoba inhliziyo yakhe yayiphambukile eNkosini, uNkulunkulu kaIsrayeli, eyabonakala kuye kabili.</text:p>
      <text:p text:style-name="P12">I Kho 11:9</text:p>
      <text:p text:style-name="P1">INkosi yabonakala kangaki kuSolomoni na? Kabili.</text:p>
      <text:p text:style-name="P1">Ngesikhathi sakuqala uNkulunkulu wathembisa ukwenza uSolomoni ahlakaniphe. Kwathi esikhathini esilandelayo uNkulunkulu wathembisa ukumbusisa, nxa emkhonza. </text:p>
      <text:p text:style-name="P1"><text:tab/>Kodwa uSolomoni wamkhonza uNkulunkulu yini? Sekufanele ngilitshele ngezinto ezimbi azenzayo eseluphele. </text:p>
      <text:p text:style-name="P1"><text:tab/>Wathatha abafazi abanengi kakhulu. Lokhu kwakungaqondanga. Abantu babengaba labafazi ababili kumbe abalutshwana ngalesosikhathi, kodwa uNkulunkulu wayethanda ukuthi umuntu abe loyedwa. Liyakhumbula ukuthi uJakobe wayelabafazi ababili ababebizwa ngokuthi nguRachel lo Leya. Namhla nxa umuntu engaba labafazi ababili, angajeziswa; ngalesosikhathi wayengaba labafazi ababili, <text:s/>kodwa hatshi abanengi njengoSolomoni.</text:p>
      <text:p text:style-name="P1"><text:tab/>USolomoni wayelabafazi abangamakhulu ayisikhombisa. Kungani wayelabanengi kangaka na? Nginakana ukuthi uSolomoni wayesezigqaja, lokuthi wayefuna ukuba yinkosi elobukhosi. Phhela kwakukhunjulwa ukuthi yibukhosi ukuthi inkosi ibe labafazi abanengi.</text:p>
      <text:p text:style-name="P1"><text:tab/>Laba bafazi babekhohlakele; babekhonza izithombe. USolomoni kwakungafanelanga ukuthi athathe abafazi abangabahedeni. <text:s/>Ekucineni lababafazi bavumisa uSolomoni ukuthi athande izithombe zabo: lokwakhela izithombe amalathi ezindaweni eziphakemeyo ezihanqe iJeusalema. USolomoni wenza okubi okwedlula lokho. Yena ngokwakhe wakhonza ezinye zalezizithombe. Belingakhumbuli ukuthi wayengakhohlakala kangako. Wayengasisithutha kakhulu ukukhonza izithombe zona ezenziwe ngezigodo lamatshe yini?</text:p>
      <text:p text:style-name="P1">USolomoni wayekwazi okwakuqondile kodwa kakwenzanga. </text:p>
      <text:p text:style-name="P1"><text:tab/>Kufanele ukuthi kwakudanisa kangakanani ukubona lababafazi benikela imihlatshelo, betshisela izithombe zabo impepha, loSolomoni ekhothamela phansi kizo! UNkulunkulu wamthukuthelela kakhulu uSolomoni: uNkulunkulu wasesithi kuye, “Ngoba usuwenze lokhu omunye wezisebenzi zakho uzazibeka abe yinkosi, uzathatha ingxenye enkulu yelizwe leKanani endodaneni yakho, khonokho usanda kufa.” </text:p>
      <text:p text:style-name="P1"><text:tab/>Ngibona ukuthi uSolomoni wabalusizi ngobubi bakhe engakafi; angilaqiniso kuhle ukuthi kwaba njalo. Kufanele ukuthi kwamenza wabalusizi kakhulu ukwazi ukuthi uNkulunkulu wayezamjezisa! Ngithemba wabalusizi ngoba engazange athokozise uNkulunkulu owayelunge kakhulu kangako kuye. </text:p>
      <text:p text:style-name="P1"><text:tab/>Liyakwazi yini ukuthi kungumthetho ukuthi nxa inkosi isifa indodana yenkosi ibayinkosi esikhundleni sikayise? Yikho ke kwathi uSolomoni esefile indodana yakhe yaba yinkosi esikhundleni sikayise. Kodwa kwathi masinyazana nje esinye sezisebenzi zikaSolomoni sazama ukuzibeka ukuba yinkosi. Ibizo lalesisisebenzi lalinguJerobowamu. Lesisisebenzi sazibeka saba yinkosi engxenyani enkulu yelizwe leKanani. Kodwa indodana kaSolomoni yayilokhu iyinkosi endaweni eseleyo yelizwe. </text:p>
      <text:p text:style-name="P1"><text:tab/>Lokho uNkulunkulu ayekutshilo kwaba liqiniiso ngoba uNkulunkulu konke akutshoyo kubaliqiniso. UNkulunkulu wayemtshelile uSolomoni ukuthi indodana yakhe izakuba lengxenye kuphela yelizwe. Lesi sabayisijeziso uNkulunkulu asinika uSolomoni. UNkulunkulu uzabajezisa abantu abangalaleliyo. </text:p>
      <text:p text:style-name="P1"><text:tab/>Ngiyathemba mntanami othandekayo, ukuthi kawusoze ube njengenkosi uSolomoni; ngokuthi uthande uNkulunkulu kuphela nxa usemutsha; kodwa ngithemba uzamthanda uNkulunkulu okwempilo yakho yonke. Kusukela esikhathini uyisidalwa esincinyane, zize zibeyimpunga inwele zakho, lomhlana wakho uze ukhokhobe ngenxa yobudala, nxa uzaphila uze uluphale.</text:p>
      <text:p text:style-name="P15">-----------------------------</text:p>
      <text:p text:style-name="P1">O ngubani lo olomqhele wobukhosi</text:p>
      <text:p text:style-name="P1">Phambi kwesithombee ekhothamela phansi na?</text:p>
      <text:p text:style-name="P1">Kambe kungaba nguye ensukwini zobutsha bakhe, ezaphela ngokuhlakanipha ngendlela zentokozo.</text:p>
      <text:p text:style-name="P1">Owakhela uNkulunkulu ithempeli elihle.</text:p>
      <text:p text:style-name="P1">Waphakamisa ilizwi lakhe ngomkhuleko na?</text:p>
      <text:p text:style-name="P1">……. nguye lo owayelokuhle ukufundis</text:p>
      <text:p text:style-name="P1">okwabafazi abangabahedeni ngessibindi esilize.</text:p>
      <text:p text:style-name="P1">Asebe yibile inhliziyo yakhe bayisusa kuNkulunkulu </text:p>
      <text:p text:style-name="P1">Kkathesike esseluphele eeseyimpunga,</text:p>
      <text:p text:style-name="P1">Ukuthokozisa abafazi ebakhanuka ebathanda</text:p>
      <text:p text:style-name="P1">Ekhonza izithombe ezokubazwa.</text:p>
      <text:p text:style-name="P1"/>
      <text:p text:style-name="P1">MNTWANA</text:p>
      <text:p text:style-name="P1">Kusolomoni ngangingathatha izixwayiso,</text:p>
      <text:p text:style-name="P1">Nginga soze ngenze ubungane.</text:p>
      <text:p text:style-name="P1">Lalabo abathanda ukungabila Nkulunkulu,</text:p>
      <text:p text:style-name="P1">Benanzelela ngezinti zomhlaba:</text:p>
      <text:p text:style-name="P1">Mhlawumbe benze inhliziyo yami isuke</text:p>
      <text:p text:style-name="P1">Kuye owazuza uthando lobutsha bami.</text:p>
      <text:p text:style-name="P12"/>
      <text:p text:style-name="P1">IMIBUZO KUSIFUNDO 22</text:p>
      <text:p text:style-name="P1">Kungani uSolomoni wakhonza izithombe esemdala na?</text:p>
      <text:p text:style-name="P1">Yisijeziso bani uNkulunkulu asinika uSolomoni na?</text:p>
      <text:p text:style-name="P1">Indodana kaSolomoni yaba yinkosi kugxenye yelizwe leKanani na?</text:p>
      <text:p text:style-name="P1">Kanti ngubani owazibeka ubukhosi kwenye ingxenye yelizwe leKanani na?</text:p>
      <text:p text:style-name="P12"/>
      <text:p text:style-name="P1"/>
      <text:p text:style-name="P1">ISAHLUKO 23</text:p>
      <text:p text:style-name="P1">UJEROBOWAMU, LOBA ISANDLA ESONYISWAYO</text:p>
      <text:p text:style-name="P1">I Kho 12:25 kusiya ekucineni 13:1-7 33, 34</text:p>
      <text:p text:style-name="P12">Wena yebo wena uyesabeka: ngubani ongema phambi kwakho lapho usuthukuthele na? Hlab 76:7</text:p>
      <text:p text:style-name="P1"/>
      <text:p text:style-name="P1">Selizwile bantwana bami abathandekayo, ukuthi uJerobowamu isisebenzi sikaSolomoni, wazibeka njani ukuba yinkosi yengxenye yeKanani; kodwa indodana kaSolomoni yayiyinkosi ngakwenye ingxenye yeKanani. IJerusalema ke yayingekho kungxenye kaJerobowamu eyeKanani; yayikungxenye lapho indodana kaSolomoni <text:s/>eyayiyinkosi khona. Kwakuyinto enhle endodaneni kaSolomoni ukuthi wayeleJerusalema. Lingangitshela ukuthi kungani kwakuyinto elungileyo - ngoba ithempeli lalise Jerusalema, njalo uNkulunkulu wayesehlela <text:s/>ethempelini ngeyezi elilenkazimulo.</text:p>
      <text:p text:style-name="P1"><text:tab/>Liyakwazi ukuthi uNkulunkulu wayefisa ukuthi bonke abantu beKanani bahlale besiza kokuphela ukuzamkhonza. UJerobowamu kwakufanele ukuthi aye eJerusalema ukuzakhonza uNkulunkulu; kodwa wayengasoze. Wayekhohlakele kakhulu, njalo watshela abantu bakhe ukuthi bangayi eJerusalema. </text:p>
      <text:p text:style-name="P1"><text:tab/>Kungani wayengathandi ukuya khona na? Ngoba kwakulenye inkosi eJerusalema. Waye ngathandi ukuthi abantu bakhe baye endaweni lapho okwakulenye inkosi khona <text:s/>hlezi bathande lenye inkosi ngcono. Liyabona ukuthi uJerobowamu wayeziqhenya njani. UJerobowamu waswesenza into ekhohlakele kakhulu: wenza amathole amabili egolide, wawamisa kungxenye yakhe yeKanani, ithole elilodwa emzaneni owodwa, lelinye komunye umzana. Wawamiselani la amathole na? Ukuze abantu bakhonze wona kuloNkulunkulu. <text:span text:style-name="T5">+++29/12</text:span> Watshela abantu bakhe ukuthi bawakhonze. Wathi, “Lingabokuya eJerusalema, kukhatshana kakhulu, khonzani lamathole egolide.” Kwakuyikukhohlakala okungakanani kukaJerobowamu ukufundisa abantu bakhe ukukhonza izithombe! <text:s/>Kuyikukhohlakala okukhulu ukufundisa abanye abantu ukwenza okungaqondanga. Kukhumbuleni lokhu bantwana abathandekayo. Lingaqali ukucebisa elidlala labo ukwenza okungalunganga. UNkulunkulu uzalithukuthelela nxa likwenza, njalo lizakuba njengo Sathane, ngoba uyabalinga abantu ukuthi bone kuNkulunkulu.</text:p>
      <text:p text:style-name="P1"><text:tab/>UJerobowamu ngokwakhe wayekhonza amathole. Ngolunye usuku uNkulunkulu wathumel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1"><text:tab/>Kwathi unkosi uJerobowamu ekuzwa lokhu wazonda waze wafisa ukumjezisa umprofethi. Ngakho welula isandla sakhe, wathi ezisebenzini zakhe, “Mbambeni!” Kwathi isandla sikaJerobowamu siseluliwe, uNkulunkulu wasenza soma saqina, akwaze kwavuma ukuthi sifinyele futhi: <text:s/>kwathi ngasikhathi sinye ilathi ladilika, imilotha yasichithekela phansi njengoba umprofethi wayetshilo. </text:p>
      <text:p text:style-name="P1"><text:tab/>Kambe kalinakani ukuthi uJerobowamu wethuka khonokho yini? Wakwazi ukuthi kwakungekho omunye owayengasilisa isandla sakhe ngaphandle kukaNkulunkulu; Yikho <text:s/>wathi kumprofethi, “Ake ungikhulekele eNkosini uNkulunkulu wakho, ukuthi isandla sami sisile.”</text:p>
      <text:p text:style-name="P17"><text:tab/>Umprofethi wayengamkhulekela uJerobowamu kuNkulunkulu yini, yena owayengamphathanga kuhle? Yebo wayengakwenza. Wakhuleka kuNkulunkulu, uNkulunkulu wasesenza isandla senkosi sasila saba njengakuqala.</text:p>
      <text:p text:style-name="P17"><text:tab/>UJerobowamu kasazamanga ukulimaza umprofethi futhi, ngoba wayesesaba; kodwa uJerobowamu kasaphendukanga ekukhonzeni izithombe aphendukele kuNkulunkulu; kodwa waqhubeka efundisa abantu bakhe ukukhonza izithombe zamathole egolide. UNkulunkulu ke wamthukuthelela kakhulu uJerobowamu. </text:p>
      <text:p text:style-name="P17"><text:tab/>Kungani uJerobowamu wayengamesabi uNkulunkulu? <text:s/>Wakubona ukuthi uNkulunkulu wayengomisa ingalo yakhe: wayengambulala lokumbulala. <text:s/>Bantwana abathandekayo kufanele sesabe ukucunula uNkulunkulu wethu omkhulu. Alikaze lelulele ingalo zenu ukwenza ukungezwa na? ukulwa? UNkulunkulu wayengomisa ingalo zenu. Ulomusa kakhulu, kodwa uzasijezisa ngolunye usuku, nxa singamthandi, lokumthemba.</text:p>
      <text:p text:style-name="P17"/>
      <text:p text:style-name="P17"/>
      <text:p text:style-name="P18">IMIBUZO KUSIFUNDO 23</text:p>
      <text:p text:style-name="P17">UJerobowamu wayeyinkosi elizweni lonke leKanani yini?</text:p>
      <text:p text:style-name="P17">Ngubani owayeyinkosi kwenye ingxenye?</text:p>
      <text:p text:style-name="P17">IJerusalema yayikungxenye yelizwe ngaku Jerebowamu yini?</text:p>
      <text:p text:style-name="P17">Kwakufanele ngani ukuthi uJerobowamu ahlale esiza eJerusalema na?</text:p>
      <text:p text:style-name="P17">Wabacebiselani abantu bakhe ukuthi bangayi eJerusalema na?</text:p>
      <text:p text:style-name="P17">Yinto bani embi uJerobowamu ayifundisa abantu bakhe ukuyenza?</text:p>
      <text:p text:style-name="P17">UNkulunkulu wathumelani umprofethi eJerusalema na?</text:p>
      <text:p text:style-name="P17">UNkulunkulu wasiqiniselani soma isandla sika Jerobowamu na?</text:p>
      <text:p text:style-name="P17">Ngubani owakhuleka kuNkulunkulu ukuze asisilise njalo na?</text:p>
      <text:p text:style-name="P17">UJerobowamu waphenduka ebubini bakhe yini?</text:p>
      <text:p text:style-name="P19">+++31/12</text:p>
      <text:p text:style-name="P17"/>
      <text:p text:style-name="P18">ISAHLUKO 24</text:p>
      <text:p text:style-name="P18">UELIJA, KUMBE AMAWABAYI</text:p>
      <text:p text:style-name="P20">Khangela ilihlo leNkosi likibo abayesabayo laphezu kwalabo abathemba isihawu sayo, ukuba ikhulule umphefumulo wabo ekufeni ibaphilise endlaleni. Hlab 33; 18-19</text:p>
      <text:p text:style-name="P17"/>
      <text:p text:style-name="P21">Liyakhumbula bantwana abathandekayo, ukuthi uJerobowamu wayeyinkosi kuphela kungxenye yelizwe leKanani. USolomoni wayeyinkosi kilo lonke ilizwe; kodwa khathesi indodana kaSolomoni yaba yinkosi kungxenye eyodwa, uJerobowamu waba yinkosi kwenye ingxenye.</text:p>
      <text:p text:style-name="P17"><text:tab/>UJerobowamu wayethiwa yinkosi yako Israyeli. Njalo indodana kaSolomoni kwakuthiwa yinkosi yakoJuda. Lingazama ukukukhumbula yini lokhu? </text:p>
      <text:p text:style-name="P17"><text:tab/>Ekucineni uJerobowamu wafa, kwase kusiba lenye inkosi yakoIsrayeli endaweni yakhe, kwathi ekucineni yafa inkosi, kwasekusiba lenye inkosi; ekucineni yafa, kwasekusiba lenye inkosi ekucineni yafa, yikho ke kwaba lamakhosi amanengi kakhulu enye emva kwenye. Ngilusizi ukuthi wonke ayekhohlakele lokuthi wonke akhonza amathole egolide ayenziwe nguJerobowamu. Angisoze ngilitshele amabizo alamakhosi; isizatho sami ke, yikuthi ngiyesaba alisoze liwakhumbule amabizo amanengi kangako. Kodwa ngizalitshela ibizo lomunye wawo.</text:p>
      <text:p text:style-name="P17"><text:tab/>Ekucineni, emva kokuba amakhosi amanengi asafa enye emva kwenye, kwaba lenkosi uAhabi.</text:p>
      <text:p text:style-name="P17"><text:tab/>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text:p>
      <text:p text:style-name="P17">Wayebizwa ngokuthi yindlovukazi yakoIsrayeli, ngoba wayendele kuAhabi inkosi yako Israyeli. <text:tab/>Ibizo lesithombe esasithandeka kuJezebeli lalinguBhali. Wamncenga uAhabi ukuthi akhonze uBhali kanye lamathole egolide; uAhabi wasesakhela uBhali ithempeli emzini ayehlala 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 bantu ke bacathsa ezimbalwini hlezi uJezebeli wayengababulala.</text:p>
      <text:p text:style-name="P17"><text:tab/>UNkulunkulu wayebathanda lababantu abalusizana kakhulu.</text:p>
      <text:p text:style-name="P17">Khathesi sengizalitshela ngomunye wabaprofethi owayelungile kakhulu owayehlala elizweni lako Israyeli. Ibizo lakhe lalinguElija: wayengeke azikhonze izithombe njalo wazama ukuncenga abanye abantu ukuthi bathande uNkulunkulu weqiniso. UNkulunkulu wayehlala ekhuluma kuye njalo emtshela okwajuzakwenzeka, njalo uElija wayehlala ethandaza kuNkulunkulu. </text:p>
      <text:p text:style-name="P17"><text:tab/>UAhabi loJezebeli babemzonda uElija ngoba wayelungile njalo babefisa ukumbulala. Elija wayelusizi kakhulu ukubona abantu abanengi kangaka koIsrayeli bekhonza uBhali: njalo wafisa kakhulu ukuthi babelusizi ngenkohlakalo yabo. Ekucineni ke uNkulunkulu wabathumela abantu isijeziso.</text:p>
      <text:p text:style-name="P17"><text:tab/>UNkulunkulu kalinisanga izulu okwezinyanga ezinengi kakhulu, ngitsho lokwehlisa amazolo etshanini ekuseni. Yikho ke ilanga elitshisayo lahangula utshani, lamabele kawamilanga, njalo lezihlahla azizanga zithele izithelo. Abantu bakoIsrayeli kabazanga bathabe ngitsho, kodwa uNkulunkulu wafisa ukuthi baphenduke ebubini babo.</text:p>
      <text:p text:style-name="P17"><text:tab/>UElija wakuzuza njani ukudla njengoba izulu lalingekho na? UNkulunkulu wamtshela ukuthi ayecatsha endaweni efihlakaleyo<text:span text:style-name="T5">+++31/12</text:span> lapho okwakulesifula khona, lapho ayengacatshela khona uAhabi. UNkulunkulu wathembisa ukuthuma amawabayi ukuzamondla. <text:tab/>UElija wasesiya kuleso sifula, wanatha emanzini esifula: kwathi ekuseni, amanye amawabayi aphapha esiyamupha ukudla lenyama, kwathi lakusihlwa eza njalo emlethela esenye isinkwa lenyama. Kwathi ngosuku olulandelayo eza futhi ekuseni lakusihlwa. Yikho uElija wabalakho ukudla ekuseni lakusihlwa nsuku zonke, njalo kazanga aswele lutho.</text:p>
      <text:p text:style-name="P17"><text:tab/>Ngubani owenza inyoni zihlakaniphe zilunge kangaka na? UNkulunkulu angakwenza konke. Amawabayi amanengi ayesabeka, kodwa uNkulunkulu wenza lamawabayi abe buthakathaka. uElija wayethaba kangakanani nxa ewabona esiza lokudla! Ukuthi wayembonga kangakanani uNkulunkulu ngokuwathuma nsuku zonke! UNkulunkulu uthembisile ukondla bonke abantu abalambileyo abakhuleka kuye. UNkulunkulu kathumi amawabayi ukuthi abondle, kodwa wenza abanye abantu babazwele babaphe ukudla. </text:p>
      <text:p text:style-name="P17"><text:tab/>UElija wayehlala yedwa zwi ngesifuleni; kodwa uElija wayekwazi ukuthi uNkulunkulu waye laye. Ekucineni kwaba lamanzi amalutshwana kakhulu esifuleni. Ilanga lawomisa amanzi njalo akuzanga kubelezulu elasigcwalisayo. Ayesehla amanzi insuku zonke, ekucineni ke kwakungasela manzi. </text:p>
      <text:p text:style-name="P17"><text:tab/>Waye ngenzani ke uElija khathesi na? UNkulunkulu wayengasigcwalisa isifula ngamanzi; kodwa kazange akhethe ukukwenza lokho. Watshela uElija ukuthi atshiye isifula aye kwenye indawo. </text:p>
      <text:p text:style-name="P17"><text:tab/>Ngizalitshela masinyane lapho uElija aya khona. </text:p>
      <text:p text:style-name="P17"><text:tab/>Liyabona ukuthi uNkulunkulu wamnanzelela njani uElija. Uzalinanzelela ngokufananayo lani nxa limthanda njalo likhuleka kuye.</text:p>
      <text:p text:style-name="P17"/>
      <text:p text:style-name="P22">-----------------</text:p>
      <text:p text:style-name="P23">UElija uhlala esifuleni.</text:p>
      <text:p text:style-name="P17">Lapho ecatshela ukuthukuthela kuka Ahabi.</text:p>
      <text:p text:style-name="P17">Lelihlo lomuntu wonke.</text:p>
      <text:p text:style-name="P17">Njalo enatha amanzi amahle.</text:p>
      <text:p text:style-name="P17">Ukumlethela ukudla ngoku nanzelela okukhulu okuthembekileyo.</text:p>
      <text:p text:style-name="P17">Izisebenzi zakhe ngempiko ziphapha.</text:p>
      <text:p text:style-name="P17"/>
      <text:p text:style-name="P17">NguNkulunkulu onka amawabay nyama.</text:p>
      <text:p text:style-name="P17">Kuprofeth oleszungu ebuyela.</text:p>
      <text:p text:style-name="P17">Ekhomba ndawo eyinsitha.</text:p>
      <text:p text:style-name="P17">Amanzi esetsha ekugcwalen kwawo. Kodwa lokhu uElija ethembele kuye.</text:p>
      <text:p text:style-name="P17">Omondla usuku ngosuku.</text:p>
      <text:p text:style-name="P17"/>
      <text:p text:style-name="P17">Ngoba nxa isifudlana sasingoma.</text:p>
      <text:p text:style-name="P17">Lokhu uNkulunkulu wayezomenzela konke.</text:p>
      <text:p text:style-name="P17">Yena lapha wayehlala ngaphansi:</text:p>
      <text:p text:style-name="P17">Njalo leWundlu umphefumulo wakhe laliwondla.</text:p>
      <text:p text:style-name="P17">Futhi lokhokhelela ezinsukwini ezila phakade.</text:p>
      <text:p text:style-name="P24"/>
      <text:p text:style-name="P25">MNTWANA</text:p>
      <text:p text:style-name="P17">Ukungilethe ukudla akula wabayi eliphaphayo.</text:p>
      <text:p text:style-name="P17">Lokhu abazali besenza konke engikufunayo.</text:p>
      <text:p text:style-name="P17">Ngokunanzlela okubethakathaka.</text:p>
      <text:p text:style-name="P17">Njalo masinyane bengaba libimba elingela kuphefumula.</text:p>
      <text:p text:style-name="P17">UNkulunkulu wami angadinga ezinye indlela.</text:p>
      <text:p text:style-name="P17">Ukungi ssua ekukhathazekeni.</text:p>
      <text:p text:style-name="P17"/>
      <text:p text:style-name="P18">IMIBUZO KUSIFUNDO 24</text:p>
      <text:p text:style-name="P17">UJerobawamu wayeyinkosi yakoIsrayeli kumbe eyakoJuda yini?</text:p>
      <text:p text:style-name="P17">Ngubani owayebizwa ngokuthi yinkosi yakoJuda na?</text:p>
      <text:p text:style-name="P17">UJerobowamu esefile kwakulamanye amakhosi koIsrayeli na?</text:p>
      <text:p text:style-name="P17">Ayelungile kumbe ayemabi na?</text:p>
      <text:p text:style-name="P17">UAhabi wayengubani?</text:p>
      <text:p text:style-name="P17">Ibizo lomkakhe lalingubani na?</text:p>
      <text:p text:style-name="P17">Lalingubani ibizo lesithombe ayesithanda na?</text:p>
      <text:p text:style-name="P17">Kwakungabantu bani uJezebeli azama ukubabulala na?</text:p>
      <text:p text:style-name="P17">Sijeziso bani uNkulunkulu asithumela ebantwini bakoIsrayeli ngenxa yokukhonza izithombe?</text:p>
      <text:p text:style-name="P17">Nguwuphi umprofethi owondliwa ngamawabayi na?</text:p>
      <text:p text:style-name="P17">Kungani uElija watshiya indawo lapho amawabayi ayemondla khona na?</text:p>
      <text:p text:style-name="P19"/>
      <text:p text:style-name="P18">ISAHLUKO 25</text:p>
      <text:p text:style-name="P18">UELIJA, KUMBE UMFELWAKAZI</text:p>
      <text:p text:style-name="P25">I Kho 17:8 kusiya ekucineni</text:p>
      <text:p text:style-name="P17"/>
      <text:p text:style-name="P26">Ngoba iNkosi uqobo izakwehla ivela ezulwini ngomdumo, ngokumemeza kwesithunywa, langokukhala kophondo lukaNkulunkulu, labafileyo kuKristu bazavuka kuqala. I Thes. 4:16</text:p>
      <text:p text:style-name="P26"/>
      <text:p text:style-name="P17">UNkulunkulu wathi uElija aye ngaphi isifula sesomile na?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7"><text:tab/>Kodwa uElija waya lapho uNkulunkulu ayemtshele khona. Wahamba edabula lonke ilizwe leKanani; waze wayafika emzaneni, ngaphandle nje kweKanani. Abantu ke ababehlala kulumzana babengabaHedeni, njalo bekhonza izithombe. </text:p>
      <text:p text:style-name="P17"><text:tab/>UElija esfikile esangweni lomzanyana, wabona umfazi ongumyanga etheza inkuni, uElija <text:s/>wahle wamazi ukuthi ngumfelwakazi owayezamupha ukudla: uElija wasememeza esithi, “Ngicela amanzi amalutshwana kenginathe.”</text:p>
      <text:p text:style-name="P17"><text:tab/>Angimangali ukuthi uElija wayomile; ngoba wayesehambe umango omude, <text:s/>njalo kwasekulamanzi amalutshwana kakhulu elizweni leKanani. </text:p>
      <text:p text:style-name="P17"><text:tab/>Khathesi lumfelwakazi wayelunge kangangokuthi wayamkhelela amanzi uElija. Uelija wasephinda emmemeza wathi, “Ngicela ukuthi ungiphathele iqebelengwana ngesandla sakho.”</text:p>
      <text:p text:style-name="P17"><text:tab/>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ke singaselakho ukudla, sesilidlile, besesisifa. </text:p>
      <text:p text:style-name="P17">UElija wayengakuthatha konke ukudla komfelwakazi ongumyanga na? UNkulunkulu wayemtshelile uElija azakutsho. </text:p>
      <text:p text:style-name="P17"><text:tab/>UElija wasesithi kumfelwakazi, “Hamba uqale wenzele mina ikhekhe elincinyane, emva kwalokho wenze elakho lendodana yakho: ngoba uNkulunkulu uthe kuzahlala kulefulawa emganwini wakho lamafutha esiphisweni sakho, aze anise izulu emhlabeni.”</text:p>
      <text:p text:style-name="P17"><text:tab/>Kwaba yisithembiso esimangalisayo njani leso! Umfelwakazi wasikholwa yini? Yebo wasikholwa. Wahamba wayabasa umlilo, waxova ifulawa ndawonye lamafutha wenza isinkwa sika Elija, wasesenza ke esakhe lendodana yakhe; kwathi lobakwakunjalo ifulawa yayilokhu ikhona emganwini lamafutha esiphisweni. Kwakusithi-ke nsuku zonke azuze ifulawa lamafutha okwenza isinkwa sabo bonke. <text:span text:style-name="T5">+++01/01/08</text:span></text:p>
      <text:p text:style-name="P17"><text:tab/>UElija weza wazahlala lalumfelwakazi: wahlala endlini ephezulu endlini yakhe: ngibona kwakuyindlu encinyane kakhulu. Lumfelwakazi wakubona kuyinto enhle ukuhlala lomuntu onjengoElija endlini. Kwakukuhle ngenxa yani na? Ngoba uNkulunkulu wenza ifulawa lamafutha akwazekwaphela: Ngaphandle kwalokhu, uElija wayengafundisa lumfazi ongumyanga ngoNkulunkulu: ngoba liyakwazi ukuthi wayekhuliswe ekhonza izithombe. </text:p>
      <text:p text:style-name="P17"><text:tab/>UElija wayemthanda uNkulunkulu, njalo wayefisa ukuthi bonke abantu bamthande.</text:p>
      <text:p text:style-name="P17"><text:tab/>Khathesi selizakuzwa ngento edanisayo kakhulu eyenzakala kulumfazi olusizi. Ngolunye usuku, indodana yakhe eyayingumfana omncinyane yagula, yagula kangangokuthi yafa, kwakungasela kuphefumula kuyo. Lumfelwakazi ongumyanga wadana kakhulu, esazi ukuthi uNkulunkulu umyekele wafa, wanakana ukuthi uNkulunkulu umthukuthelele, wafisa lokuthi uElija ngabe kezanga endlini yakhe. Wasesiya kuElija, wakhuluma ezondile kuye, Kwakuyikungabongi kuye ukuziphatha ngalindlela. UElija wasesithi ke, “Nginika indodana yakho.”</text:p>
      <text:p text:style-name="P17"><text:tab/>Umfelwakazi-ke wayesephethe lumntwana ofileyo engalweni zakhe, uElija wasemthatha umntwana ngengalo zakhe wamthwalela kweyakhe kanye indlu wamlalisa embhedeni wakhe. UElija waseqala ukukhuleka kuNkulunkulu, “O Nkosi yami Nkulunkulu,” watsho, “usuwenze linto edanisayo kulumfelwakazi engihlala laye yini? Usubulele indodana yakhe na?”</text:p>
      <text:p text:style-name="P17"><text:tab/>UElija wasezelula ecambalala phezu komntwana njengoba wayelele efile. Wakwenza lokhu kathathu, wasekhuleka kuNkulunkulu esithi, “O Nkosi Nkulunkulu wami, ngiyakuncenga akubuyise umphefumlo walumntwana futhi.” </text:p>
      <text:p text:style-name="P17"><text:tab/>INkosi yasiwuzwa umthandazo kaElija, yawubuyisela umphefumlo womntwana futhi <text:s/>umntwana wasephila futhi,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7"><text:tab/>Wayesamzondele yini uElija? Hatshi-bo. Wasesithi, “Khathesi ngiyabona ukuthi ungumuntu kaNkulunkulu, lokuthi konke ongitshela khona mayelana loNkulunkulu kuliqiniso.” </text:p>
      <text:p text:style-name="P17"><text:tab/>Ngiyathemba-ke ukuthi umfelwakazi wakukholwa konke uElija akutshoyo, njalo ngiyathemba wamthanda uNkulunkulu owayetshengise umusa omkhulu kangaka kuye njalo wamupha ukudla, njalo waphinda waphilisa umntwana wakhe. </text:p>
      <text:p text:style-name="P17"><text:tab/>UNkulunkulu usezwa abantu nxa bethandaza kodwa kahlali ephilisa abantwana futhi, kodwa wena uzakwenza uphile futhi, mntwana othandekayo, mhla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p text:style-name="P17"/>
      <text:p text:style-name="P18">IMIBUZO KUSAHLUKO 25</text:p>
      <text:p text:style-name="P17">Umfelwakazi owayesondla uElija waye ngumhedeni kumbe umIsrayeli na?</text:p>
      <text:p text:style-name="P17">Wayelokudla bani endlini yakhe na?</text:p>
      <text:p text:style-name="P17">Yisithembiso bani uElija asenzayo laye nxa wayezamondla?</text:p>
      <text:p text:style-name="P17">Umfazi wasikholwa lesisithembiso na?</text:p>
      <text:p text:style-name="P17">Kungani umfelwakazi wazondela uElija na?</text:p>
      <text:p text:style-name="P17">UElija wamtshengisa njani umfelwakazi ukuthi uNkulunkulu wakhe nguNkulunkulu oweqiniso na?</text:p>
      <text:p text:style-name="P17">Bazavuswa nini futhi abantu abafileyo na?</text:p>
      <text:p text:style-name="P19"/>
      <text:p text:style-name="P17"/>
      <text:p text:style-name="P27">ISAHLUKO 26</text:p>
      <text:p text:style-name="P27">UELIJA, KUMBE AMALATHI AMABILI</text:p>
      <text:p text:style-name="P27">I Kho 18:1-40</text:p>
      <text:p text:style-name="P19">Ngoba uthi kungqoqwane khithikela phansi emhlabeni: lakuzihlambo zezulu lakuzulu elikhulu elamandla akhe. Jobe 37:6</text:p>
      <text:p text:style-name="P17"/>
      <text:p text:style-name="P17">UElija wahlala isikhathi eside lomfelwakazi ongumyanga. UAhabi loJezebeli, inkosi lendlovukazi yakhe ababekhohlakele abakwazanga lapho ayecatshe khona.<text:span text:style-name="T5">+++02/01/08</text:span> Babe ngathaba nxa babemzuzile, ukuze bambulale. UAhabi wathumela kilolonke ilizwe jikelele ukumdinga. Kungani kanti inkosi uAhabi yayimzondele uElija na? Kungoba uElija wayemtshelile uAhabi ukuthi uNkulunkulu wayemzondele, ngokukhonza izithombe, njalo lokuthi wayengasoze abanisele izulu ngaphandle kokuthi uElija athi kaline. Liyakwazi nje kuthi wayebatshela ngezono zabo.</text:p>
      <text:p text:style-name="P17">AbaIsrayeli babengathabi kakhulu, ngoba babelokudla okulutshwana kakhulu, sengisitsho lonkosi uAhabi kayibanga lotshani emasimini ayo obonele amabhiza akhe, okwaze kwathi amanengi kakhlu awo afa. UNkulunkulu wabalosizi ngaba Isrrayeli abalusizi, wasetshela uElija ukuthi isikhathi sasesifikile esakhe esokuthi alinise izulu. Ukuthi amabele amanengi lotshani kumile. UNkulunkulu wawuzwa lumthandazo, kodwa waqala Watshela uElija ukuthi ayeziveza enkosini uAhabi. Likhumbula ukuthi uElija wesaba ukuya enkosini uAhabi na?</text:p>
      <text:p text:style-name="P17">Kodwa uElija wenza lokho uNkulunkulu amtshela khona, ngoba wakwazi ukuthi uNkulunkulu waye zamnanzelela.</text:p>
      <text:p text:style-name="P17">Wabuya wakhuleka izulu lana Jak.5:18.</text:p>
      <text:p text:style-name="P17"/>
      <text:p text:style-name="P17">Yikho ke uElija wasuka kumfelwakazi ongumyanga lendodana yakhe. Wahamba uhambo olude esiya endaweni okwakuhlala khona uAhabi. Ngikhumbula ukuthi umfelwakazi wabalosizi nxa uElija esehamba, ngoba wamondla wamfundisa ngoNkulunkulu: kodwa uNkulunkulu wayethembise ukuthi ifulawa lamafutha kakusoze kuphele, kuze line izulu, Ke izulu lalingakani phela. Kwathi uElija esahamba esiya enkosini uAhabi wahlangana lesisebenzi esasilungile kakhulu esabako Ahabi, lesisisebenzi sasidingela amabhiza enkosi uAhabi utshani.</text:p>
      <text:p text:style-name="P17">Isisebenzi samazi simbona uElija, njalo samangala kakhulu ngoba kwase kuyi sikhathi eside kungekho loyedwa eKanani owakewambona uElija lesisisebenzi sathi mbo ngobuso phansi phambi kuka Elija. Sathi nguwe yini nkosi yami Elija? Wathi uElija nginguye; wsesithi hamba inkosi uAhabi ukuthi ngilapha.</text:p>
      <text:p text:style-name="P17">Ngakho ke isisebenzi sesaba ukuthi kungathi silokhu sisahamba ukuya tshela uAhabi lapho uElija ayekhona ukuthi uNkulunkulu angamthatha uElija amuse kwenye indawo, kuthi uAhabi azonde asibulale. UAhabi waye ngumqatshi olesihluku, yikho ke lesisebenzi sakhe sesaba ukumzondisa. Kodwa uElija wathembisa ukungasuki kuleyo ndawo izefike inkosi uAhabi yikho ke isisebenzi sakholwa uElija wahlala isikhathi eside lomfelwakazi owaye ngumyanga. UAhabi loJezebeli, Inkosi eyayimbi lenkosikazi yayo, babe ngakwazi lapho ayecatshe khona.</text:p>
      <text:p text:style-name="P17">Babengathaba nxa babe ngamzuza, ukuze bambulale. UAhabi wathumela emazweni wonke jikelele ukuthi bamdinge: kodwa kakuzanga kubekhobna omzuzayo. Kungani inkosi uAhabi yayimzondele uElija na? Ngoba uElija wayemtshelile uAhabi ukuthi uNkulunkulu wayemzondelee, ngokukhonza izithombe, wasesithi izulu kasoze alinise, ngaphandle kokuthi uElija athi kaline. Liyakwazi ukuthi abantu ababi kanye babezonda uJesu na? Ngoba wayebatshela ngezono zabo. AbaIsrayeli babengathabi kakhulu ngoba babelokudla okulutshwana kakhulu.</text:p>
      <text:p text:style-name="P17">Ngitsho layo inkosi uAhabi wayenglabo utshani emasimini akhe obonela amabhiza akhe okwaze kwathi amanengi kakhulu wao afa.</text:p>
      <text:p text:style-name="P17">UNkulunkulu wazisola ngaba Israyeli abalusizi. Wasetshela uElija, isikhathi eSakhe ukunisa izulu, ngakho uElija wakhuleka kuNkulunkulu ukuthi anie izulu, ukze kumile amabel amanengi lotshani. UNkulunkulu wawuzwa lumkhuleko: kodwa kuqala, wathi uElija kayeziveza kuAhabi wayeza kwesaba ukuya enkosini uAhabi yini? Kodwa uElija wenza lokho uNkulunkulu ayemtshele khona. Ngoba wakwazi uNkulunkulu uzamnanzelela.</text:p>
      <text:p text:style-name="P17">Yikho ke uElija wasetsshiya umfelwakazi owayelusizi lendodana yakhe wahamba uhambo olude esiya endaweni eyayihlala uAhabi. Ngikhmbula ukuthi umfelwakazi wabalusizi nxa uElija eehamba ngoba wamondla wamfundisa ngoNkulunkulu. Kodwa uNkulunkulu wayethembissile ukuthi ifulawa yakhe lamafutha akusoze kuphele Aze anise izulu. Pho ke izulu lalilokhu lingakani. Khathesi nxa uElija esesendleleni esaya enkossini uAhabi wahlangana lesisebenzi esasilunge kakhulu esabako Ahabi. Lesiisebenzi saidingela amabhiza enkosi uAhabi utshani. Isisebenzi sambona samazi uElija. Njalo samangala kakhulu, ngoba kwase kuyisikhathi eside kungekho loyedwa eKanani owake wambona uElija. Lesisisebenzi esasi lungile sathi mbo ngobuso phansi phambi kukaElija. Sathi nguew yini nkosi yami yini Elija? Wasesithi ke uElija yimi hamba uyetshela inkosi yakho inkosi uAhabi ukuthi ngilapha. Ngakho isisebenzi sesaba, ngoba sakhumbula ukthi sizakuthi sisahamba kuyatshela uAhabi lapho uElija ayekhona, uNkulunkulu amsue amuse kwenye indawo, phela uAhabi abesezondela isisebenzi sakhe asibulale. UAhabi waye ngumqatshi olsihluku. Yikho ke isisebenzi sakhe sesaba ukumzondisa. Kodwa uElija wathembisa ukuthi wayezahlala kuleyo ndawo ize ifike inkosi uAhabi. UAhabi wayekwenye indawo edingela amabhiza akhe utshani. Isisebenzi sakhe esasilungile sayitshela kthi uElija ulindele ukuyibona. Yikho ke uAhabi weza kuleyo ndawo. Kwathi nxa uAhabi ebona uElija, wakhuluma ngokuzonda kuye. </text:p>
      <text:p text:style-name="P17">'Nguwe yini umuntu ohlupha abantu bako Israyeli?' Ngakho ke uElija wathi kuAhabi, kayisimi engihlupha abantu bakoIsrrayeli. Nguew owenze ukuthi lezizinhlupho zize ngobubi bakho. Kawumlalelanga uNkulunkulu usuke wakhonza uBhali. Ngakho ke uElija wasetshela uAhabi ukthi wayefna enzeni. Wathi kaqoqele ndawonye bonke abaprofethi baka Bhali, abathumele kuye oqaqeni olwaluphakeme kakhulu loba intaba. Kambe uAhabi wakwenza yini ayekucelwe nguElija? Yebo wakwenza ngoba wayelifuna izulu. Njalo wayekhumbula ukuthi uElija uzacela uNkulunkulu ukuthi anise izulu. Ngikhumbula ukuthi uAhabi wayesesaba ukubulala uElija ngoba engxenye uNkulunkulu angalinisi izulu. Ngolunye usuku ekuseni kakhulu uElija wayesentabeni labaprofethi bakaBhali ababi. Abantu abanengi kakhulu babemi yonke indawo lenkosi uAhabi wayekhona pho, kodwa uJezebeli wayuengeko lapho.</text:p>
      <text:p text:style-name="P17">UElija wathini ebantwini na? Wafuna ukuba abantu bazi ukuthi uNkulunkul wakhe nguNkulunkulu weqiniso. Ngakho ke uElija wathi kibo. Kakuthi abaprofethi bakaBhali bathathe ijongosi balibulale, balibeke phezu kwelathi, besebecela ukuthi kehlise umlilo phansi uvela ezulwini utshise ijongosi. Lami ngizathatha elinye ijongosi ngilibulale ngilifake phezu kwelathi, besengicela iNkosi ukuthi yehlise umlilo ovela ezulwini. Kuthi nxa uBhali esehlisa umlilo lizakwazi ukuthi unguNkulunkulu weqiniso. Kodwa nxa uNkulunkulu wami esehlisa umlilo yikho lizakwazi ukuthi unguNkulunkulu weqiniso. Abantu bakuthanda uElija akutshoyo baphendula bathi, kukhulunywe kuhle. UElija wasetshela abaprofethi baka Bhali ukuthi baqale ukuthatha ijongosi labo. Yikho ke balithatha balibulala alifaka elathini lenkuni ngomlilo. Basebeqalisa ukukhuleka ukuthi athumele umlilo. Bameza, We Bhali sizwe! Baqhubeka bebiza We Bhali sizwe!, kwazekwabayi awayetshumi lambili: basebeseqayueqa duzele lathi, nje ngalokho ababehlala bekwenza, nxa bekhuleka esithombeni sabo. Babe dinwe njani ngemvu kokuba kokubiza kwabo kangako. </text:p>
      <text:p text:style-name="P17">We Bhali sizwe!</text:p>
      <text:p text:style-name="P17">Kwathi ekucineni uElija wathi kibo, Memezani okwedlula lokhu engxenye uNkulunkulu wenu uyakhuluma engxenye uyezingela, engxenye usekuhambeni, engxenye ulele, kufanelee ukuthi limvuse. Kanti uElija wayesitsho iqiniso yini?</text:p>
      <text:p text:style-name="P17">Atshi bo, waye sazi ukuthi uBhali kasilutho ngitsho: Kuphela labo bantu abayizithutha abathi ababesith kulo nkulunkulu okuthiwa nguBhali, basebesenza lezifanekiso abathi zifana laly. Abaprofethi bakaBhali babelokhu bekhuleka umlilo, Kwathi ekucineni, bazisika ngezingqamu, kwajuluka igazi labo, ngoba bakhumbula ukuthi kngamthokozisa uBhali.</text:p>
      <text:p text:style-name="P17">Babekhumbula ukuthi ungunkulunkulu olesihluk owayethanda igazi labo, baqhubeka kwaze kwabayi awa ysithathu ntambama: kodwa kakubanga lomlilo owehla uvela ezulwini. Wasesithi ke uElija sekuyisikhathi sokucela owakhe uNkulunkulu ukuthi ehlise umlilo: Yikho ke uElija wasesakha ilathi ngamatshe alitshumi lambili. Wasefaka inkuni phezu kwelathi wathi abantu kabathele amanzi imigqomo elitshumi lambili. Kwakulo mfula nje ngaphansi koqaqa, lapho abantu babesikha khona amanzi. UElija wemba umgelo wagombolozela ilathi lowo mgelo wasugcwaliswa amanzi laze laba manzi kakhulu ilathi. Kungani uElija wafisa ukuthi amanzi athlwe phezu komhlatshelo na? Ukutshengisa abantu ukuthi kafihlanga umlilo elathini kumbe eduzane lalo: ngoba nxa wayelamanzi ayezawucitsha. Yikho ke uElija waseqhalisa ukukhleka kuNkulunkulu. Bonke abantu khonapho nxa waye khuleka phambi kwelathi. Lokhu yikho akutshoyo: Nkosi Nkulunkulu kaAbrahama, kaIsaka loka Jakhobe (loka Israyeli) kakwaziwe ngalolusuku ukuthi unguNkulunkulu, lokuthi ngiyisisebenzi sakho, Ngizwa wena Nkosi ngizwa. UNkulunkulu wamuzwa yini uElija? Ybo umlilo wehla uvela ezulwini, watsshisa ijongosi lelathi, yebo umlilo watshisa amatshe ngitsho lamanzi ayessemgelweni. Abantu bamangala njani ngalo umbono! Bathi mbo ngobuso babo bathi iNkosi inguNkulunkulu, iNkosi inguNkulunkulu.</text:p>
      <text:p text:style-name="P17">Khathesi babona ukuthi uBhali waye ngayisuye uNkulunkulu weqiniso. Kwathi ke uElija wafisa ukuthi abantu bababambe abaprofethi, abaprofethi baka Bhali ababi babehlisele phansi emfuleni, ngaphansi koqaqa, bababulale ngomhedla; kwathi igazi lalabaprofethi laxubana lamanzi mfuleni. Laba baprifethi basebe fundise abantu ukukhonza uBhali ngakho uNkulunkulu wakhetha ukthi bafanele ukufa. Bayekela yini abantu ukukhonza uBhali na? Bakhathala ngalokho eElija akutshoyo bathandaza kuNkulunkulu na? Masinyane sizakuzwa ukuthi benzani. Bafisa kanganani ukuthi uNkulunkulu anise izulu! Kwakufanele bezwe ukuthi njengoba uNkulunkulu wehlisa umlilo, lezulu waye <text:s/>ngalinisa. Izulu ulinisela ukuthi sizuze amabele bantwana abathandekayo. Kenzi njalo na? O uNkulunkulu omkhulu kanganani! Angathumela umlilo ukzasitshisa, kodwa endaweni yalokhu ulungile kithi.</text:p>
      <text:p text:style-name="P17"/>
      <text:p text:style-name="P27">UELIJA KUMBE AMALATHI AMABILI</text:p>
      <text:p text:style-name="P17">Oqaqenilwe Kamela phakathi kwemini uAhabi inkosi embi usefikile.</text:p>
      <text:p text:style-name="P17">UElija owayemdinga lamuhla</text:p>
      <text:p text:style-name="P17">Lalabo abakhonza onkulunkulu belitshe</text:p>
      <text:p text:style-name="P17">Nxa abantu besiza bevela kabanzi</text:p>
      <text:p text:style-name="P17">Ukubona imibuzo enzima izanywa</text:p>
      <text:p text:style-name="P17">Bezokwazi ukuthi iNkosi ingubani</text:p>
      <text:p text:style-name="P17">Njalo engezwa nxa abaprofethi bebiza.</text:p>
      <text:p text:style-name="P17">Yona efanele ukukhulekwa yibo bonke.</text:p>
      <text:p text:style-name="P17">Bonke abaphakemeyo labaphansi.</text:p>
      <text:p text:style-name="P17">Bonke abakhulu labancinyane</text:p>
      <text:p text:style-name="P17">Kanti kungani uBhali engananzi</text:p>
      <text:p text:style-name="P17">Kulabo abakhala bekhuluma besopha na?</text:p>
      <text:p text:style-name="P17">Kambe iNkosi izaphinda ichaye, </text:p>
      <text:p text:style-name="P17">Izimanga zamandla Ayo ethandaza</text:p>
      <text:p text:style-name="P17">Lama langabi omlilo edla amatshe</text:p>
      <text:p text:style-name="P17">Abantu ngobuso babo besiwa</text:p>
      <text:p text:style-name="P17">Kuthi owethu yena uNkulunkulu</text:p>
      <text:p text:style-name="P17">UyiNkosi yabo bonke.</text:p>
      <text:p text:style-name="P17">UElija uyalawula ngaleyo awa</text:p>
      <text:p text:style-name="P17">Abaprofethi ababi ukuthi babulawe.</text:p>
      <text:p text:style-name="P17">Abesecela iNkosi ukwehlisa</text:p>
      <text:p text:style-name="P17">Amathonsi aqatha awezulu elivuelelayo</text:p>
      <text:p text:style-name="P17">Kakuthi khathesi uIsrayeli esabe ibizo layo</text:p>
      <text:p text:style-name="P17">Eyehlisa izihlambo ezilula lamalangabi awesabekayo.</text:p>
      <text:p text:style-name="P17"/>
      <text:p text:style-name="P27">MNTWANA</text:p>
      <text:p text:style-name="P17">Sekuyisikhathi sokuba ngenze ukhetho lwami.</text:p>
      <text:p text:style-name="P17">Njalo ngibone unkulunkulu ukuthi nguphi engingamlalela.</text:p>
      <text:p text:style-name="P17">Nkosi nxa ngilalela elizwini lakho,</text:p>
      <text:p text:style-name="P17">Kusathane kufanele ngiphenduke.</text:p>
      <text:p text:style-name="P17">Zonke izindlela ezimbi kumele ngizitshiye.</text:p>
      <text:p text:style-name="P17">Kuthi Wena Ubengumlawuli wami.</text:p>
      <text:p text:style-name="P17"/>
      <text:p text:style-name="P27">IMIBUZO KUSIFUNDO 26</text:p>
      <text:p text:style-name="P17">Kungani uElija wasuka kumfelwakazi owaye ngumyanga kucineni na?</text:p>
      <text:p text:style-name="P17">UElija wahlangana lobani esendleleni esiya kuAhabi na?</text:p>
      <text:p text:style-name="P17">Kungani isisebenzi sasisesaba ukutshela uAhabi ukuthi sesibonane lo Elija na?</text:p>
      <text:p text:style-name="P17">UAhabi wambulala uElija nxa esemficile na?</text:p>
      <text:p text:style-name="P17">UElija kanti wacela uAhabi ukuthi enzni na?</text:p>
      <text:p text:style-name="P17">Kungani uElija wafisa ukuthi abantu bonke laba beze entabeni na?</text:p>
      <text:p text:style-name="P17">Kungani uBhali engathumelanga umlilo na?</text:p>
      <text:p text:style-name="P17">Kanti uElija wathelelani amanzi phezu kwelathi ayelakhile na?</text:p>
      <text:p text:style-name="P17">Bamemenza bathini abantu nxa umlilo ususehla phansi?</text:p>
      <text:p text:style-name="P17">Kungani uElija wafisa ukthi abaprofethi baka Bhali babulawe na?</text:p>
      <text:p text:style-name="P17"/>
      <text:p text:style-name="P17"/>
      <text:p text:style-name="P27">ISAHLUKO 27</text:p>
      <text:p text:style-name="P27">UELIJA KUMBE IZULU</text:p>
      <text:p text:style-name="P27">I Kho 18:41-ekucineni</text:p>
      <text:p text:style-name="P17">Lapho ngiesaba ngizathemba wena kuNkulunkulu olizwi lakhe engilidumisayo, kuNkulunkulu ngiyathmba ngingesabi umuntu angenzani na?</text:p>
      <text:p text:style-name="P22">Hlab 6:3-4</text:p>
      <text:p text:style-name="P17"/>
      <text:p text:style-name="P17">Selizwile ukuthi abaprofethi bakaBhali babulawa. Khathesi uElija wakwazi ukuthi uNkulunkulu wayesezanisa izulu masinyane: yikho ke watshela uAhabi ukuthi izulu lizakuna masinyane, lokuthi ahambe ayekudla anathe: Yikho ke uAhabi wadla wanatha kwenye indawo eduzane loqaqa olude. Kodwa uElija kazange adle anathe. Waqansa phezu koqaqa wayakhuleka kuNkulunkulu. Waziwisela phansi emhlabathini wagobisela ikhanda lakhe phansi kancinyane, kancinyane kakhulu. UElija waye lesisebenzi.</text:p>
      <text:p text:style-name="P17">Alikaze lizwe ngesisebenzi sakhe ngaphambilini. Lami kangikwazi ukuthi waye ngubani.</text:p>
      <text:p text:style-name="P17">UElija watshela isisebenzi sakhe ukuthi kasibokuma nxa ekhuleka, yena ngokwakhe: sikhangele umango omude ngale kolwandle, besesimtshela lokho esasikubona. Liyakwazinje uElija ayefisa ukuthi isisebenzi sakhe sikubone yini? Kuyini okuza phambi kwezulu leziyana izinto ezimnyama esibhakabhakeni na? Amayezi, uElija wayefisa ukuthi uNkulunkulu alethe amayezi esibhakabhakeni, awokuthi kuza kuba lezulu. Isisebenzi saqansa sakhangela, sathi kuElija akulalutho:</text:p>
      <text:p text:style-name="P17">UElija wasesithi kiso hamba uyekhangela kasikhombisa. Ngehlandla lessikhombisa isisebenzi seza samtshela uElija 'ngibone iyezi elincinyane likhatshana, lingange sandla somuntu. UElija wakwazi ukuthi uNkulunkulu uwuzwile umthandazo wakhe, lokuthi iyezi lizakuyalikhula, njalo lokuthi izulu lizakuna masinyane phansi, Yikho ke wathi isisebenzi sitsshele uAhabi uukuthi kaqaphe ngenqola yakhe, lamabhiza akhe. Abeetshayela ngesiqubu angabalaso esiya endlini yakhe eyayi ngumango omude: ngoba kwakuza kuna izulu elikhulu kakhulu, masinyane. Yikho k uAhabi wakhwela enqoleni yakhe yamabhiza akhe. Njalo uNkulunkulu wamqinia uElija wagijima wagijima okwedlula amabhiza, wayafika emzini kulo Ahabi lapho ayehlala khona. Kwathi uAhabi etsshayela, uElija wayegijima, kwakulamayezi amanengi kakhulu esibhakabhakeni, kwathi masinyane kwabalezulu elinengi.</text:p>
      <text:p text:style-name="P17">Babethabe njani abantu nxa selisina izulu! Lagcwalisa amachibi ayesomile, lavuselela utshani obasebunile lathambisa umhlaba owawusuwomile. Khathesi ke abantu bakwazi amabele amanengi lotshani sekuzamila masinyane emansimini. Kwakuyikulunga kuka Nkulunkuluu ukunisa izulu.</text:p>
      <text:p text:style-name="P17">Kwakungamelanga yini ukthi abantu bamthande uNkulunkulu owanisa izulu, loba babebabi kangako ngokukhonza uBhali!</text:p>
      <text:p text:style-name="P17">Kakufanelanga yini bantwana abathandekayo, ukuthanda uNkulunkulu, ohlala esinisela izulu njalo amilise lamabele na? Sigangile, njalo asifanelanga ukuzuza izulu. Kwathi nxa uAhabi efika emzini wakibo lapho ayehlala kiwo, wafica uJezebeli indlovukazi khonapho, wasemtshela okwenzekayo. Wamtshela ukuthi uBhali wayekela njani ukwehlisa umlilo ovela ezulwini, lokuthi uNkulunkulu wenza njalo, wamtshela lokuthi uElija wabulala njani abaprofethi bakaBhali. Kwakungafanelanga yini ukuthi uJezebeli ukuthi athi uzakhonza uNkulunkulu owehlisa umlilo uvela ezulwini na? Kodwa kazange akutsho lokho. Wamzondela kakhulu uElija wasethumela umuntu ukthi uzambulala ngosuku olulandelayo. Ngikhumbula ukuthi wayemesaba uElija, kumbe wayengafisa ukuthi umuntu ambulale. Kodwa mhlawumbe wakhumbula, ukuthi nxa waye ngabulala uElija kwakungela zulu elingana futhi. Nxa uElija esezwile ukuthi uJezebeli ufuna ukumbulala, wesaba, njalo waye ngaseyi kuhlala emzini ayehlala khona: kodwa ngokuphangisa okukhulu edabula kilo ilizwe leKanani waze wayafika enkangala enkulu. Kazange athathe isisebenzi sakhe, kodwa waya lapho yedwa.</text:p>
      <text:p text:style-name="P17">Enkangala kulezihlahla, lamaqaqa kodwa kulutshwana izindl labantu. UElija waye ydwa zwi enkangala. Ekucineni wahlala ngaphansi kwesihlahla, wasethandaza kuNklunkulu ukuthi amyekele afe. Kwaku ngani uElija engathabanga kangako na? Wayesesaba ukuthi uJezebeli uzambulala: kodwa wayengathabi kakhulu, ngoba uJezebeli waqhubeka ngobubi bakhe.</text:p>
      <text:p text:style-name="P17">UElija wayekhumbula ukuthi uzaqhubeka efundisa abantu ukukhonza izithombe, phela wafisa ukuthi uwonke wonke athande uNkulunkulu. Kwathi uElija esethandazile wacambalala ngaphansi kwesihlahla wajunywa yibuthongo. Masinyazana omunye wasemthinta. Kambe wayengubani na? Yingilosi! Ingilosi yathi vuka udle.</text:p>
      <text:p text:style-name="P17">Ngakho ke uElija wasekhangela wabona isinkwa esasissanda kubhakwa, wasebona lesigxingi samanzi eduze lekhanda lakhe. Ngubani owaye senze isinkwa na? Lamanzi kaElija na? Kwakufanel ukuthi ngaye yingilosi. Phelaliyabona ukuthi ingilosi yayiyisisebenzi sakhe. Nkulunkulu Uyathuma ingilosi zakhe ukulindela abantu Bakhe abaMthandayo. Izingilosi zithanda ukubalindela. Ziyaphapha zisehla masinya zivela ezulwini nxa uNkulunkulu ezitshela. Yebo, bantwana abathandekayo izingilosi ziyalinanzelela.</text:p>
      <text:p text:style-name="P17">UElija wadla wanatha isinkwa lamanzi. Waphinda walala phansi walala ubuthongo. Kodwa masinyane ingilosi yamvusa futhi yathi, vuka udle, ngoba masinyane uzahamba uhambo olude.yikho ke uElija wahamba uhambo olude enkangala: kodwa ukudla kwengilosi kwamqinisa: njalo wahlala engadli enganathi okwensuku ezingamatshumi amane, lokhu kwaku ngasisimanga esikhulu na? UNkulunkulu angabaphilisa abantu bengela kudla lokunatha nxa ekhetha ukwenza njalo. Kazange agcine iNkosi uJsu ephila okwensuku ezingamatshumi amane engela kudla yini? Liyabona ukuthi uNkulunkulu wayelunge njani kuElija nxa wayngathabi. Ngihlala ngilicebisile ukuthi thandazani kuNkulunkulu nxa lingathabi; ngoba ngiyazi ukuthi uNkulunkulu uzaliduduza: Nxa ligula thandazani kuNkulunkulu angalisilissa. Nxa ussehlazweni thandaza kuye angakulungisa. Nxa uwedwa usesaba, thandaza kuye: Angakugcina uvikelekile.</text:p>
      <text:p text:style-name="P17"/>
      <text:p text:style-name="P27">IMIBUZO KUSIFUNDO 27</text:p>
      <text:p text:style-name="P17">Kungani uElija wakhwela phezu kwentaba uAhabi esadla lokunatha na?</text:p>
      <text:p text:style-name="P17">Kungani uElija waloyisa ukuthi isisebenzi sakhe silindee na?</text:p>
      <text:p text:style-name="P17">Sabonani isisebenzi ekucineni na?</text:p>
      <text:p text:style-name="P17">UElija watshela uAhabi ukuthi ayengaphi phambi kokuba liqalise ukuna?</text:p>
      <text:p text:style-name="P17">Ngubani owagijima phambi kwenqola kaAhabi na?</text:p>
      <text:p text:style-name="P17">Ngubani owatshela uJzebli okwakwenzekele na?</text:p>
      <text:p text:style-name="P17">Kwakufanele ukuthi uJezebeli enzeni nxa wezwa ukuthi uNkulunkulu ka Elija wehlisa umlilo uvela ezulwini na?</text:p>
      <text:p text:style-name="P17">Wathumela mbiko bani kuElija na?</text:p>
      <text:p text:style-name="P17">Waya ngaphi na?</text:p>
      <text:p text:style-name="P17">Kungani wayengathabi kakhulu na?</text:p>
      <text:p text:style-name="P17">Wathuma bani uNkulunkulu ukuthi amondle na?</text:p>
      <text:p text:style-name="P17">Kambe izingilosi lokhu zibalindela abantu abathanda uNkulunkulu na?</text:p>
      <text:p text:style-name="P17">Mangaki kanti amalanga uElija awahlalayo ngelakudla?</text:p>
      <text:p text:style-name="P17"/>
      <text:p text:style-name="P17"/>
      <text:p text:style-name="P27">ISAHLUKO 28</text:p>
      <text:p text:style-name="P27">UELIJA LOBA UKUBIZWA KUKA ELISHA</text:p>
      <text:p text:style-name="P27">I Kho 19: 9-cineni</text:p>
      <text:p text:style-name="P17">Abusisiwe abahlutshwa ngenxa yokulunga ngoba umbusso wezulu ungowabo. Mat.5:10</text:p>
      <text:p text:style-name="P17"/>
      <text:p text:style-name="P17">UElija wahamba yedwa okwensuku ezingamatshumi amane enkangala kwaze kwathi ekucineni wafika entabeni. Lapho wazuza ubhalu. Yikho ke wasengena obhalwini waselala phakathi kwalo. Kwathi nxa wayesesephakathi, uNkulunkulu wakhuluma kuye, wambuza ukuthi kwakungani ezelapho.</text:p>
      <text:p text:style-name="P17">Liyazi bantwana abathandekayo isizatho kungani lika kwazi ukuthi uElija wasuka eKanani ngenxa kaJezebeli owaye mubi. LoNkulunkulu wayekwazi lokhu. Kodwa Wafuna ukuthi uElija amtshele ukuthi kwakungani. Yikho ke uElija wathi abantu bakoIsrayeli sebedilizele phansi amalathi kaNkulunkulu, babulala abaprofethi bakaNkulunkulu: sekuyimi ngedwa engiseleyo, njalo sebefuna ukungibulala. Yikho ke uNkulunkulu wamtshela uElija ukuthi kaphume phakathi kobhalu. Ngakho ke uElija waphuma wema phezu kwentaba. UNkulunkulu wavunguzisa umoya omkhulu owaqhekeza intaba. Yikho ke uNkulunkulu intaba yanyikinyeka: njalo uNkulunkulu wehlisa umlilo. Kodwa uNkulunkulu wayengekho lakwenye yalezizinto. Yikho ke uNkulunkulu wasekhuluma kElija ngelizwi elibuthakathaka kakhulu. Kwathi nxa uElija esezwe leli lizwi wamboza ubuso bakhe ngesigqoko sakhe. Waphumela phandle wema emlonyeni wobhalu. Kwaba yikulunga kukaNkulunkulu ukukhuluma kuElija ngelizwi elibuthakathaka kangako! UNkulunkulu wayemthanda uElija njalo wayethanda ukumduduza: kodwa uElija wakhumbula ukuthi uNkulunkulu owayemkhulu kangako: Yikho wafihla ubuso bakhe. Izingilosi zihanqe zimi isihlalo sikaNkulunkulu sobukhosi ezulwini zifihla ubuso bazo ngaphansi kwamaphiko azo. Kambe bonke abantu akufanelanga ukuthi bayesabe iNkosi na? Bantwana bami abathandekayo wobani leibindi lingathalazi lokudlala ngesikhathi sokuthandaza kuNkulunkulu, liyakhumbula kambe ukuthi unguNkulunkulu omkhulu kanganani na? UNkulunkulu waphinda wambuza uElija ukthi kwakungani ezelapho. UElija waphinda wayitshela iNkosi ukuthi abantu babebabi njalo babefuna ukumbulala. Yikho ke uNkulunkulu wasetshela uElija usejezisa massinyane abantu ababi ngenxa yokukhonza izithombe: njalo uNkulunkulu wathi bonke abantu abazanga bakhonze uBhali, lokuthi babebanengi kakhulu ko Israyeli, abazanga bagobisele amadolo abo kuBhali, lokwanga isithombe sakhe ngemilomo yabo.</text:p>
      <text:p text:style-name="P17">UElija wakhumbula ukuthi kwakungekho loyedwa owayethanda uNkulunkulu ngaphandle kwakhe ngokwakhe.</text:p>
      <text:p text:style-name="P17"/>
      <text:p text:style-name="P17">Ngaphezu kwayo kwakumi amaserafi, kuyilelo lalelo lilempikiko eziyisithupha; ngezimbili lagubuzela ubuso balo. Isa 6:2</text:p>
      <text:p text:style-name="P17">Wathaba kanganani nxa esizwa kuthiwa kwakula banye abantu ababeMthanda uNkulunkulu. Unkulunkulu uyamazi amthandayo longe njalo, Uyabanda njalo Uyabakhumbula!</text:p>
      <text:p text:style-name="P17">uNkulunkulu watshela uElija ukuthi ayedinga umuntu okuthiwa nguElisha, ubusumgcoba abengu mprofethi.</text:p>
      <text:p text:style-name="P17">Waye ngathokoza yini uElija nxa kwakuza kuba lomunye umprofethi owayeza fundisa abantu ngoNkulunkulu na? ngakho u Elija watshiya ubhalu, wasesiya kuElisha. Kwathi ekucineni weza ensimini lapho umuntu wayelima. Kwakulenkabi ezingamatshumi amabili kwakusithi ezimbili zazigaxwe isiqa sogodo entanyeni zazo, olubizwa kuthiwa lijogwe. Umuntu wayehamba eceleni kwenkabi ezimbiliezicinileyo. Ibizo lomuntu lali nguElisha.</text:p>
      <text:p text:style-name="P17">uElija weza wafika emuntwini wakhupha isgqoko sakhe kanye wasiphosela emuntwini emahlombe. Wasijikijelelani emuntwini na? wafisa ukuthi ezelaye umuntu wayekwazi ukuthi uElija utshoni. Watshiya inkabi zakhe wagijima ngemva kuka Elija.</text:p>
      <text:p text:style-name="P17"/>
      <text:p text:style-name="P17">INkosi iyabazi abangabayo 2Tim 2:19</text:p>
      <text:p text:style-name="P17"/>
      <text:p text:style-name="P17">Wasesithi ngiza hamba lawe. Kuphela ngiyekela ngiyekwanga ubaba lomama. Kwakuqondile kuElisha ukuthi ahambe loElija: ngoba uElija waye ngumprofethi weNkosi. Angimangali ngokuthi umuntu wafisa ukuya valelisa uyise lonina labangane bakhe. Bantwana abathandekayo lingaze lafisa ukuvalelisa abazali benu nxa lihamba lisuka kibo na?</text:p>
      <text:p text:style-name="P17">uElija wamvumela umuntu ukuya ekhaya okwesikhatshana. Nxa umuntu eseye ekhaya wenzela abangane bakhe bonke idili. Wahlaba inkabi zakhe ezimbili: Wabasa umlilo ngamajongwe ayesentanyeni zazo. Wazosa, wasecela abangane bakhe ukuza kudla inyama yazo.</text:p>
      <text:p text:style-name="P17">Wasesuka ekhaya kibo walandela uElija: wasesiba yisisebenzi sika Elija. Kwakukuhle kakhulu emuntwini ukuthi ahambe lo Elija. Likhumbula ukuthi kwakungaba lentokozo ukuhlala lo Elija yini? Yebo kwakuthokozisa ukuzwa uElija ekhumbula ngoNkulunkulu lokumuzwa etshumalela lokuthandaza. Kodwa liyakwazi ukuthi abantu ababi babemzonda uElija njalo uElija waye hlala ecindezelwa ukuthi acatshe. Aluba lumuntu waye ngaMthandi UNkulunkulu wayenga thanda ukuzihlalela ekhaya labangane bakhe ngcono, kulo kuba lo Elija. Kodwa wayeMthanda uNkulunkulu, loNkulunkulu waye mthanda wambusisa. uNkulunkulu uyabathanda abantu abenza lokho Akufunayo. Kuyathokozisa njani ukulalela uNkulunkulu!</text:p>
      <text:p text:style-name="P17">Ukuba labazali labangane kungazake kusithabise kanga ngokuba sithabise uNkulunkulu.</text:p>
      <text:p text:style-name="P17"/>
      <text:p text:style-name="P17">YeDumisani iNkosi ngoba Ilingile.</text:p>
      <text:p text:style-name="P17">Amawabayi alethela uElija ukudla.</text:p>
      <text:p text:style-name="P17">Nxa waye balekela uAhabi.</text:p>
      <text:p text:style-name="P17">Waseseshlukanisela ikhekhe lomfelwakazi</text:p>
      <text:p text:style-name="P17">Kwasekulandela ukuvuswa kwakhe yingilosi</text:p>
      <text:p text:style-name="P17">Wase sondliwa ngesinkwa sezulwini</text:p>
      <text:p text:style-name="P17">Umphefumlo kaElija ulahlelwani phansi na?</text:p>
      <text:p text:style-name="P17">Awu zwanini leliyana ilizwi elibuthakathaka leliyana ilizwi eliyisiliva</text:p>
      <text:p text:style-name="P17">yiNkosi kaElija</text:p>
      <text:p text:style-name="P17">ozakuthi kuye amise umngane</text:p>
      <text:p text:style-name="P17">ozathatha amanyathelo ache amangalisayo</text:p>
      <text:p text:style-name="P17">afundise ilizwi eliNgcwele likaNkulunkulu.</text:p>
      <text:p text:style-name="P17"/>
      <text:p text:style-name="P27">MNTWANA</text:p>
      <text:p text:style-name="P17">UNkulunkulu kaElija lokhu enjalo.</text:p>
      <text:p text:style-name="P17">Uyabaduduza abesaba ibizo lakhe.</text:p>
      <text:p text:style-name="P17">Nxa begalula enzikini yosizi.</text:p>
      <text:p text:style-name="P17">Nxa sebe khumbula ukuthi akula mngane oseduze.</text:p>
      <text:p text:style-name="P17">Ubona esezulwini ngelihla elilesihawu.</text:p>
      <text:p text:style-name="P17">Athumele ukusiza okulungileyo.</text:p>
      <text:p text:style-name="P17"/>
      <text:p text:style-name="P27">IMIBUZO KUSIFUNDO 28</text:p>
      <text:p text:style-name="P17">Emva kokuba uElija esehambe insuku ezingamatshumi amane enkangala wafika ngaphi ekucineni na?</text:p>
      <text:p text:style-name="P17">Yizinto bani azizwayo lazibonayo ezesabekayo esebhalwini na?</text:p>
      <text:p text:style-name="P17">Kuyini okwenziwa nguElija nxa esizwa ilizwi elincinyane na?</text:p>
      <text:p text:style-name="P17">Kungani uElija watshiyelani ilizwe leKanani na?</text:p>
      <text:p text:style-name="P17">Babekhona yini abantu eKanani abangazange bakhonze uBhali na?</text:p>
      <text:p text:style-name="P17">Ngubani owagcotshwa nguElija ukuba ngumprofethi na?</text:p>
      <text:p text:style-name="P17">Wafica uElisha esenzani na?</text:p>
      <text:p text:style-name="P17">Kungani uElija waphosela uElisha isigqoko sakhe na?</text:p>
      <text:p text:style-name="P17">Kuyini uElisha afisa ukuba akwenze engakahambi lo Elija na?</text:p>
      <text:p text:style-name="P17">Aluba uElisha wayengumuntu omubi waye ngacela ukuhamba lo Elija na?</text:p>
      <text:p text:style-name="P17">Kungani kanti?</text:p>
      <text:p text:style-name="P17"/>
      <text:p text:style-name="P27">ISAHLUKO 29</text:p>
      <text:p text:style-name="P27">UELIJA KUMBE ISIVINI SIKA NABHOTHI</text:p>
      <text:p text:style-name="P27">I Kho 21: 22: 34-36<text:tab/><text:tab/>2 Kho 9: 30-37</text:p>
      <text:p text:style-name="P17"/>
      <text:p text:style-name="P17">Ungahawukeli indlu kamakhelwana wakho, ungahawukeli umka makhelwana wakho, lesisebenzi sakhe esesilisa lesesifazana, lenakbi yakhe, lobabhemi wakhe, lango lunye ulutho lwakhe Eks.20:17</text:p>
      <text:p text:style-name="P17"/>
      <text:p text:style-name="P17">Ngizalitshela ngento embi kakhulu eyenziwa nguAhabi. Abantu abakhonza izithombe benza izinto kokuphela ezimbi kakhulu: kodwa abantu abathanda uNkulunkulu bayawazonda amanga, lokuntshontsha laz zonke ezimbi.</text:p>
      <text:p text:style-name="P17">uAhabi waye nothilekakhulu. Wayelezindlu ezimbili. Enye indlu yakhe yayi komunye umzana, njalo enye indlu yakhe umzana kumango omkhulu. Eduzane lenye yalezi zindlu, kwakusivande sigcwele emavini. Yisithelo bani esiphuma evinini na? ngamaglebisi.</text:p>
      <text:p text:style-name="P17">Isivande samavini sibizwa kuthiwa yisivini. Lesisisvini sasiseduze lendlu kaAhabi sasingese ndoda okwakuthiwa ngu Nabhothi. uAhabi wafisa kakhulu ukuba lalesisivini ukuze azenzele isivande sakhe.</text:p>
      <text:p text:style-name="P17">Wasesithi ke uAhabi kuNabhothi. Nxa unganginika isivini sakho, ngizakupha esigcono kulalesi kumbe ngikuphe imali ngaso. Kodwa uNabhothi wathi ephendula <text:s/>atshi angisoze ngithengise isivini sami; ngasinikwa ngubaba yikho ke angisoze ngisithengise. </text:p>
      <text:p text:style-name="P17">Kwaku ngaqondanga ukuthi uNabhothi angathengisi isivini sakhe yini? Ayibo kwakuqondile ukuthi angasithengisi: wayengasigcina nxa wayefisa.</text:p>
      <text:p text:style-name="P17">Kodwa uAhabi wazonda kakhulu ngoba wayengasoze asizuze isivini: wasesiyake ekhaya endlini yakhe; njalo waye ngathabanga okunga ngokuba walala phansi embhedeni wakhe, waphendulela ubuso emdulini wazake adle. Waye yisithutha esinjani uAhabi ukungathabi mayelana lesivini!</text:p>
      <text:p text:style-name="P17">Wayelezinto ezinengi kakhulu ezinhle; elokhu efuna oknye. Kodwa abantu abangaMthandiyo uNkulunkulu bahlala befuna okunengi njalo kaboneliseki. Khathesi uJezebeli umfaz wakhe owaye mubi; wabona ukungachelesi kuka Ahabi, wasesiya kuye wathi: Kuyini okukudanisile yo kangaka na? kungani ungadli na?</text:p>
      <text:p text:style-name="P17">uAhabi wathi ngicele uNabhathi ukuthi angithengisele isivini sakhe wasesithi angisoze ngisithengise.</text:p>
      <text:p text:style-name="P17">Yikho ke uJedbeli wathi "Awunkosi yini?" Ungabi ngongachelesanga, dlana unathe; ngizanunika isivini.</text:p>
      <text:p text:style-name="P17">Wayezasi zuza njani uJezebeli isivande na? oye waye lecebo elibi njani engqondweni yakhe wayeqonde ukuthi uNabhothi abulawe. Yikho ke wabhala izincwadi ebhalela abanye abagwebi ababi ababe hlala eduzane loNabhothi: wasebatshela ukuthi badinage abanye abantu ababi bathi mamuzwe uNabhothi ekhuluma kubi ngo Nkulunkulu langenkosi. Abagwebi basebesithi uNabhothi ufanele ukubulawa. Abantu basebemkhuphela ngaphandle komuzi, bamjikijela ngamatshe waze wafa. Igazi lika Nabhothi olusizi lageleza emhlabathini kwathi izinja zalixhapha. uNkulunkulu wazonda kakhulu ngoJezebeli omubi owabangela ukuthi abulawe, njalo uNkulunkulu wazonda lango Ahabi kakhulu ngoba wavumela uJezebheli ukubhala izincwadi. Abagwebi ababulala uNabhothi bathumela kuJezebheli, ukuthi uNabhothi usejikijelwe ngamatshe wafa.</text:p>
      <text:p text:style-name="P17">Wasesithi uJezebheli kuAhabi hamba uyethatha isivini sika Nabhothi ngoba kasekho usefile.</text:p>
      <text:p text:style-name="P17">Yikho ke uAhabi waya emzaneni lapho isivini esasikhona ukuya zithathela sona asenze isivande: Bantwana abathandekayo likhumbula ukuthi uNkulunkulu uzamjezisa yini uAhabi ngobubi bonke lobu na?</text:p>
      <text:p text:style-name="P17">uNkulunkulu wakhuluma kuElija emtshela ukuthi uAhabi wenzeni; uNkulunkulu wasesithi, hamba uye esivinini lapho uAhabi akahona, umtshele ukuthi izinja ngolunye usuku zizaxhapha igazi lakhe. Ngakho ke uElija wahamba esivinini. Kwathi nxa uAhabi embona wazisola kakhulu; ngoba wayengalidelanga ukubona uElija ngoba waye mtshela ngezono zakhe: Wasesithi uAhabi kuElija usungificile wean sitha sami yini? Wayebiza uElija ngokuthi yisitha sakhe. Yikho ke uElija wasemtshela ukuthi uNkulunkulu uthe yena izinja ziza xhapha igazi lakhe, lokuthi ngolunye usuku zizakudla umzimba kaJezebheli: lokuthi abantwana bakhe bazadliwa yizinja badojwe lazinyoni ngemva kokuba sebefile.</text:p>
      <text:p text:style-name="P17">Kwaba ngumbiko owesabekayo njani! Ngiyathaba ukulitshela ukuthi uAhabi wethuswa ngumbiko njalo kazange athabe kakhulu. Nxa uAhabi engazange akhathale ngalokho uNkulunkulu ayekutshilo, uNkulunkulu waye lokhu ezondile kakhulu ngaye: Khathesi wahle watshela uAhabi ukuthi kasoze amnike isijeziso sonke: esokuthi abantwana bakhe abasoze babulawe kuze kube ngemva kokufa kukaAhabu: Bazadliwa yizinja, lezinyoni ngolunye usuku, kodwa akusoze kube yisiskhathi eside, izinja zingalixhaphanga igazi lika Ahabi.</text:p>
      <text:p text:style-name="P17">Kwaba kuhle kuNkulunkulu ukungabulali masinyane; abantwana bakaAhabi, kodwa uNkulunkulu ulungile kakhulu ngitsho lebantwini ababi loba ebagweba ekucineni. uAhabi wayelokhu emubi wayezisola, kungange nxa yokuthi wayecunulu uNkulunkulu ngoba waye ngamthandi uNkulunkulu: Wayezisolela isigwebo; wayenjengo Sawuli, wayenga njengo Davida.</text:p>
      <text:p text:style-name="P17">Ngizalitshela khathesi ukuthi uAhabi wabulawa njani ejucineni.</text:p>
      <text:p text:style-name="P17">Ngemva kwesikhathi eside uAhabi wayakulwa labanye abant ababehlala eduze leKanani. uAhabi waya empini ngenqola eyayi donswa ngamabhiza. Kwakulomuntu lapho owatshoka umtshoko owahlaba umzimba wenkosi uAhabi; kwathi igazi laqalisa ukopha. Umtshayeli wenqola wamthatha uAhabi wambuyisela. Kwathi uAhabi esesendleleni yekhaya, wafela enqoleni. Yikho ke inqola yasilethwa emzini kaAhabi legazi lika Ahabi lesidumbu sakhe siphakathi. Izisebenzi zathatha inqola zayagezisa echibini kwathi izinja zalixhapha igazi lika Ahabi. </text:p>
      <text:p text:style-name="P17">Liyakhumbula ukuthi wayetshele uElija ukuthi izinja zizaxhapha igazi likaAhabi ngoba uAhabi wavuma ukuthi uNabhothi abulawe. Konke uNkulunkul akutshoyo kubaliqiniso. Umzimba kaAhabi wangcwatshwa ethuneni: kodwa umphefumlo wakhe; ngiyesaba walahlwa ngoba wayengaMthandi uNkulunkulu.</text:p>
      <text:p text:style-name="P17">Kwasekusenzekani ngoJezebheli owayemubi na?</text:p>
      <text:p text:style-name="P17">Kwathi emva kwalokho wabulawa laye. Yiko umlawuli wafisa ukuthi izisebenzi zakhe zimphosele phandle esendlini ephezulu ngefastela, basebesenza njalo kwathi igazi lakhe lageleza umdulini, lemabhizeni omlawuli lemabuthweni ache: Kwathi umlawuli wamgxobisa ngamasondo amabhiza ache: awsesiya kudla, izinja zadla uJezebheli. Akwazake kusale lutho lwakhe, kodwa ithambo lekhanda lakhe olubizwa ngokuthi lukhakhayi, lamathambo anyawo zakhe, lezandla. Leso saba yiso isiphetho salowayana umfazi omubi, owabulala kangaka abaprofethi abanengi abalungileyo abakaNkulunkulu. Wakhuthaza loAhabi ukubamubi. Isijeziso esesabekayo kanganani uNkulunkulu asipha abantu ababi ekucineni.</text:p>
      <text:p text:style-name="P17">Khathesi, bantwana abathandekayo, lingangitshela ukuthi uAhabi ngaye wenzani, nxa uNabhothi seethe kasithengisi isivini sakhe na? wayengaqhubeka elokhu esifuna ezincoma ngaso yini? Ayi bo lokho kwakukubi kakhulu. Kwaku yikuhawukela. uNkulunkulu wathi ungabohawukela: singabofisa izinto uNkulunkulu angazange akhethe ukuthi sibelazo. Nxa libona ulutho oluhle loba olubukekayo esitolo lingela mali eyoneleyo lingabo qhubeka lilufisa. Nxa kulezithelo ezimnandi esivandeni sika yihlo lingaze lasikhangela lisifise kodwa tshibilikani. Aluba uyihlo ethanda uzalipha ezinye. Nxa unyoko ebeka ikhekhe ekhabothini; ungazi khumbulele wean ngokwakho ukuthi ngifisa ukuba lengxenye yalo, uzazama ukuthatha okunye.</text:p>
      <text:p text:style-name="P17">uSathane uthanda ukuba lihawukele izinto. Lingakuceza ukufuna izinto njani na? alibo khuleka kuNkulunkulu ukuthi asuse imicabango engqondweni zenu. Alenze likhumbule ngezinto zezulwini. Esikhundleni sokukhumbula kangako ngekhekhe lezithelo, lezidlaliswayo, lezigqoko ezinhle, umoya kaNkulunkulu uzalenza likhumbule ukuthi kuyinkozo engabanjani ukubona izingilosi, lokuhlabela indumiso zikaNkulunkulu ngechacho legolide, lokubona othandekayo iNkosi uJesu esihlalweni sakhe sobukhosi!</text:p>
      <text:p text:style-name="P17"/>
      <text:p text:style-name="P17"/>
      <text:p text:style-name="P17">Inkosi uAhabi ulesigodlo esikhulu.</text:p>
      <text:p text:style-name="P17">Izivande ezinhle zisabalele jikelele.</text:p>
      <text:p text:style-name="P17">Yena elokhu efuna umhlaba kaNabhothi.</text:p>
      <text:p text:style-name="P17">Abesekhala amanga embhedeni wakhe</text:p>
      <text:p text:style-name="P17">A khangelani lapho kubulawelwe khona uNabhothi ukopha</text:p>
      <text:p text:style-name="P17">Zona izinja ezilambileyo zigombolozele indawo</text:p>
      <text:p text:style-name="P17">iNkosi iyenyanya ububi bezenzo zika Ahabi</text:p>
      <text:p text:style-name="P17">igazi lika Ahabi lizangcolisa umhlabathi</text:p>
      <text:p text:style-name="P17">yintokozo bani khathesi uAhabi ayizuzayo kuleyo ndawo lapho uNabhothi ophela khona na?</text:p>
      <text:p text:style-name="P17">kambe indawo leyo kayilethi mcabango na?</text:p>
      <text:p text:style-name="P17">amazwi esabekayo iNkosi eyawatshoyo na?</text:p>
      <text:p text:style-name="P17">uSathane uyazama kokuphela</text:p>
      <text:p text:style-name="P17">imiphefumulo afisa ukuyichitha</text:p>
      <text:p text:style-name="P17">uqala abancenge ukuba bakholwe</text:p>
      <text:p text:style-name="P17">into yomhlaba enye enganika intokozo eqotho</text:p>
      <text:p text:style-name="P17">abese bakhokhela phansi ngendlela emazombezombe</text:p>
      <text:p text:style-name="P17">leyo ezaficwa yintokozo</text:p>
      <text:p text:style-name="P17">kodwa nxa sebe nambitha ulaka luka Nkulunkulu olulungileyo</text:p>
      <text:p text:style-name="P17">kuthi uSathane anqobe ebuhlungwini babo.</text:p>
      <text:p text:style-name="P17"/>
      <text:p text:style-name="P27">IMIBUZO KUSAHLUKO 29</text:p>
      <text:p text:style-name="P17">Isivande sama gilebusi sibizwa kuthiwe yini na?</text:p>
      <text:p text:style-name="P17">Kwaku yisivande sikabani uAhabi afisa ukusithenga na?</text:p>
      <text:p text:style-name="P17">Kwathi nxa uNabhothi engasithengisanga uAhabi waziphatha njani na?</text:p>
      <text:p text:style-name="P17">uJezebheli wamzuzela njani uAhabi na?</text:p>
      <text:p text:style-name="P17">ngubani owahlangana loAhabi esivinini na?</text:p>
      <text:p text:style-name="P17">kungani kanti uAhabi wabiza uElija ngokuthi yisitha sakhe na?</text:p>
      <text:p text:style-name="P17">kanti uNkulunkulu wathi ekucineni kuzakwezekani kuAhabi, kuJezebheli, lebantwini bakaAhabi na?</text:p>
      <text:p text:style-name="P17">kungani uNkulunkulu wathi uAhabi kasoze abe lesijeziso sonke na?</text:p>
      <text:p text:style-name="P17">uAhabi wabulawa njani ekucineni na?</text:p>
      <text:p text:style-name="P17">zalixhaphela ngaphi izinja igazi likaAhabi na?</text:p>
      <text:p text:style-name="P17">wabulawa njani uJezebheli na?</text:p>
      <text:p text:style-name="P17">kuyini ukuhawukela na?</text:p>
      <text:p text:style-name="P17">singazigcina njani ekuhawukeleni na?</text:p>
      <text:p text:style-name="P17"/>
      <text:p text:style-name="P27">ISAHLUKO 30</text:p>
      <text:p text:style-name="P27">UELIJA KUMBE ABALAWULI MABUTHO ABATHATHU</text:p>
      <text:p text:style-name="P27">2 Kho 1</text:p>
      <text:p text:style-name="P17">Kungenxa yesihawu seNkosi ukuze singa qothulwa lothando lwayo kalulakucina. Kuhlala kukutsho insuku zonke ekuseni lokuthembeka okukhulu. Lilo 3:22-23</text:p>
      <text:p text:style-name="P17"/>
      <text:p text:style-name="P17">Kwathi uAhabi esefile, kwabalenye inkosi. Kwaba ngenye yamadodana kaAhabi njalo ibizo lakhe lalingu Ahaziya. Waye mubi njengo yise uAhabi lonina uJezebheli. Waye khonza izithombe.</text:p>
      <text:p text:style-name="P17">Kwathi ke esebe yinkosi okwesikhatshana wahlangana lengozi eyesabekayo. Wayesendlini engaphezulu, wasesiwa ngewindi walimala kakhulu. Wacabanga kakhulu ukuthi engxenye uzakufa. Wasefisa kakhulu ukwazi ukuthi uzakufa yini loba uzaphila. Nxa ugula phela mntanami othandekayo ngubani owaziyo ukuthi uzasila na? nguNkulunkulu kuphela. Kodwa uAhaziya wabayisithutha kanga ngokuthi wakhumbula ukuthi isithombe sasingamtshela ukuthi uzakufa loba uzaphila. Yikho ke wase thumela izisebenzi zakhe umango omude esithombeni ayezwe ngaso. Kwasekusithi izisebenzi zisahamba esithombeni zahlangana lendoda ezazingayazi ukuthi yayi ngubani. Indoda le yayigqoke izigogo zezi nyamazana eziloboya ngaphandle. Okhalweni lwakhe ebhante ngocezu lwesigogo oluthiwa yigedili. Liyazi yini, bantwana abathandekayo, ukuthi lindoda yayi ngubani? Yayingu Elija. UNkulunkulu wayemtshele ukuthi ahambe ayekhuluma lezisebenzi zenkosi uAhaziya. uElija wasezitshela izisebenzi ukuthi uNkulunkulu uzondile ngoAhaziya ngokhuthumela kwakhe esithombeni, ukwazi ukuthi uzasila yini; lokuthi uNkulunkulu wayethe kasoze ehle embhedeni wakhe, kodwa uzakufa sibili. Zamangala njani izisebenzi zzifica ukuthi indoda le abahlangane layo yayi laph ababesiya khona, lokuthi umbiko wenkosi wawu yikuthini. Abasaqhubekanga ngokuya endlini yesithombe, kodwa babuyela emuva ukuya tshela uAhaziya ukuthi uphrofethi wayetheni. uAhaziya wakhumbula ukuthi mhlawumbe umprofethi waye nguElija, ngoba uAhaziya wayehlala esizwa ngaye kumbe uAhaziya wayeke wambona. Wasesithi ezisebenzini ubeyindoda enjani na?</text:p>
      <text:p text:style-name="P17">Izisebenzi zathi ubegqoke izigqoko eziloboya lebhanti lesigogo. Wasesithike uAhaziya nguElija. uAhaziya wamzondela kakhulu uElija ngokuthi wathi uzakufa, njalo wafuna ukumbona, kodwa wayekwazi ukuthi uElija angenza izimanga. Ngakho ke wazimisela ukuthumela amadoda amanengi kakhulu ukumdinga uElija njalo bamlethe.</text:p>
      <text:p text:style-name="P17">Yikho ke waloyisa indoda eyayingalwa okwathiwa ngumlawuli mabutho lamabutho angamatshumi amahlanu bayebamba uElija. Umlawuli mabutho wafica uElija ehlezi phezu koqaqa: Umlawuli mabutho wasekhuluma laye eqholoza, wathi wean muntu kaNkulunkulu inkosi ithe, yehlela phansi.</text:p>
      <text:p text:style-name="P17">UElija wathi nxa ngingu munt kaNkulunkulu, kawehle umlilo ezulwini, ukutshise wean labantu bakho abangamatshumi amahlanu: yikho ke umlilo wehla ezulwini wamtshisa umlawuli mabutho lamatshumi amahlanu abantu bakibo.</text:p>
      <text:p text:style-name="P17">Ukwesabeka okunganani okwabakhona ukubona bonke laba Bantu besitsha ngomzuzwana nje.</text:p>
      <text:p text:style-name="P17">Okulula kanganani ukuthi uNkulunkulu ajezise abantu ababi nxa Ekukhetha khona! Waye ngasitshisa sonke nxa waye sekukhethile lokho. Ubesilungele kakhulu. UAhaziya wafica ukuthi umlawuli mabutho leviyo lakhe kabaphendukanga.</text:p>
      <text:p text:style-name="P17">Yikho ke uAhaziya wathumela omunye umlawuli mabutho lamatshumi amahlanu amabutho: lamatshumi amahlanu amabutho: lalumlawuli mabutho wamfica uElija phezu koqaqaesithi wean muntu kaNkulunkulu inkosi ithe yehla masinyane. Liyabona ukuthi lo umlawuli mabutho wakhuluma edlokova okwedlula owakuqala, ngoba wathi yehla masinyane. Ngakho ke uElija wamphendula wathi ubangingu muntu kaNkulunkulu umlilo kawehle ezulwini ukuthise wean lamatshumi amahlanu awabantu bakini. Kwathi umlilo kaNkulunkulu wehla ezulwini waba tshisa bonke. Yikho ke lamabutho kasa buyelanga enkosini uAhaziya.</text:p>
      <text:p text:style-name="P17">Wasethumela njalo omunye umlawuli mabutho lamanye amatshumi amahlanu awamabutho. Wasethumela omonye umlawuli mabutho lamanye amatshumi amahlanu awamabutho.</text:p>
      <text:p text:style-name="P17">Lo umlawuli mabutho wayezwile ngokwehlela abanye abalawuli mabutho. Likhumbula ukuthi wethuka kakhulu</text:p>
      <text:p text:style-name="P1"/>
      <text:p text:style-name="P28">nxa uAhaziya emtshela ukuthi kalande uElija. Wenzani ke umlawuli mabutho olusizana nje na? Inkosi yayiza zonda kakhulu nxa wayengathikasoze ahambe. </text:p>
      <text:p text:style-name="P28">Nanku ke lumlawuli mabutho akwenzayo. wahamba kuElija waseziphatha ngokuthobeka okukhulu. Waziwisela phansi ngamadolo phambi kuka Elija. Wamncenga uElija ukuthi agcine impilo yakhe, lempilo yamabutho akhe, anagbayekeli batshiswe njenga manya amabutho.</text:p>
      <text:p text:style-name="P28">Lumlawuli mabutho watshiswa yini?</text:p>
      <text:p text:style-name="P28">Hayi bo! UNkulunkulu walunga kakhulu ukuba atshise.</text:p>
      <text:p text:style-name="P28">Ingilosi yeNkosi yathi kuElija yehla uhambe laye; ungaze wamesaba.</text:p>
      <text:p text:style-name="P28">yikho ke uElija wahamba lalumlawuli mabutho enkosini uAhaziya.</text:p>
      <text:p text:style-name="P28">uElija wafica uAhaziya egula elele embedeni wasemtshela uElija wathi kungenxa yokuthi uthumele ukuyabuza ezithombeni; ukuthi kumbe uzasila.</text:p>
      <text:p text:style-name="P28">UNkulunkulu wayengasoze amyekele asile, ngaphandle kokuthi afele kulowo mbheda. Emva kwesikhatshana inkosi uAhaziya yafa. Kwasekusiba lenye inkosi esikhundlei sayo. Layo yayimbi njemgo Ahabi lo Ahaziya.</text:p>
      <text:p text:style-name="P28">Alimangali ngani ukuthi uAhaziye kazange alawule izisebenzi zakhe ukubulala uElija na? Ngifica ukuthi wayesesaba ukulimaza uElija ngenxa kaNkulunkulu liyabona owamnanzelelayo.</text:p>
      <text:p text:style-name="P28">Liyesaba yini bantwana abathandekayo, mhlawumbe uNkulunkulu alivalele ngaphandle kombuso Wakhe na?</text:p>
      <text:p text:style-name="P28">Yikho ke libokwenza njengo mlawul mabutho wokucina akwenzayo. Kufanele likhuleke kuNkulunkulu njalo lihembele eNdodaneni yakhe uJesu Kristu yena uzalizwa, ngoba uKristu walifela.</text:p>
      <text:p text:style-name="P28"/>
      <text:p text:style-name="P28"/>
      <text:p text:style-name="P29">IMIBUZO KUSIFUNDO 30</text:p>
      <text:p text:style-name="P28">Ngubani owaba yinkosi uAhabi esefile na?</text:p>
      <text:p text:style-name="P28">Wazilimaza njani na?</text:p>
      <text:p text:style-name="P28">Wafisa ukuthi izisebenzi zakhe ziye buza esithombeni kumango omude na?</text:p>
      <text:p text:style-name="P28">Izisebenzi zahlangana lobani na?</text:p>
      <text:p text:style-name="P28">Wakwazi njani lapho izisebenzi ezazisiya khona na?</text:p>
      <text:p text:style-name="P28">Izisebenzi zamazi yini uElija nxa zihlangana laye na?</text:p>
      <text:p text:style-name="P28">Wakwazi njani uAhaziya ukuthi indoda izisebenzi zakhe ezahlangana layo yayi nguElija na?</text:p>
      <text:p text:style-name="P28">Kungani kanti uNkulunkulu watshisa abalawuli mabutho ababili lamatshumi amahlanu awamabutho ababethunywe kuElija na?</text:p>
      <text:p text:style-name="P28">Kungani uNkulunkulu engatshisanga umlawuli mabutho wesithathu na?</text:p>
      <text:p text:style-name="P28">Sibangaki kanti esiza ceza ukutshiswa yisihogo na?</text:p>
      <text:p text:style-name="P28"/>
      <text:p text:style-name="P28"/>
      <text:p text:style-name="P29">ISAHLUKO 31</text:p>
      <text:p text:style-name="P29">UELIJA KUMBE INQOLA YOMLILO</text:p>
      <text:p text:style-name="P29">2 Kho 2:1-15</text:p>
      <text:p text:style-name="P29">Abahlanyela bekhala bazavuna ngokuthokoza Hlab 126:5</text:p>
      <text:p text:style-name="P28"/>
      <text:p text:style-name="P28">Liyakhumbula yini bantwana abathandekayo uElija ukuthi wake wafisa kanye ukufa na? Kodwa uNkulunkulu wakhetha ukuthi uElija kasoze afe, kodwa uzakuya ezulwini engafanga. Wathaba kanganani uElija, nxa wayesazile ukuthi uNkulunkulu wayehlose ukwenza lokhu! Ungathanda yini mntwana othandekayo ukubanjelwa phezulu ezulwini ukuba leNkosi uJesu laphakade na?</text:p>
      <text:p text:style-name="P28">Kodwa uNkulunkulu ukhetha ukuthi sife, lokuthi imizimba yethu ifakwe phansi. Kuthi ke nxa uJesu abengeza futhi asifice silokhu singafanga nxa sasimthanda uJesu sithwalelwe ezulwini. Nxa uElija wayesazile ukuthi usezakuya masinyane ezulwini waqala waya kwezinye indawo abangane bakhe ababe hlala kizo. laba bangane babe ngamajaha abaphrofethi alungileyo ayehlala ndawonye ababefunda ngoNkulunkulu.</text:p>
      <text:p text:style-name="P28">Engakabi labangane uElija wayekhumbula ukuthi nguye ywdwa kwakungekh omunye owayethanda uNkulunkulu, kodwa khathesi wayesela bangane abanengi kakhulu. Lamajaha abaphrofethi babekwazi uElija masinyane useza kuya phezulu ezulwini.</text:p>
      <text:p text:style-name="P28">Ngiyakhumbula babalusizi lokwehlukana laye, kuphela bakwazi ukuthi uzathaba.</text:p>
      <text:p text:style-name="P28">UElisha wafisa kakhulu ukubona uElija esiya phezulu ezulwini.</text:p>
      <text:p text:style-name="P28">Kambe likhumbula ukuthi wayehlose ukwenzani na? Ukusondela eduze lo Elija ukungamtshiyi uElija wathi kuye, Thandaza hlala kuyo nale indawo, nxa ngisaya kwenye indawo lapho iNkosi engitshele ukuthi ngiyekhona nxa ngisa qhubeka.</text:p>
      <text:p text:style-name="P28">'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28">Bathi sebewuchaphile umfula uElija wathi ku Elisha cela enginga kwenzela khona ngingaka suswa kuwe. Kuyini kuElisha akucelayo na? Wafisa ukuba ngumphrofethi njengo Elija. Yikho ke wacela amandla amakhulu omoya wakhe. Kambe kwaku ngasinto enhlele ukuyicela na. UElisha wafisa ukuba ngumphrofethi ukuze afundise abantu ngoNkulunkulu.Waye ngathandi ukuba abantu bamncome. Wayefuna ukuthi badumise uNkulunkulu. </text:p>
      <text:p text:style-name="P28">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28">Ngikhumbula ukuthi babekhuluma ngoNkulunkulu langezulu lalokho abangakwenza ukuthokozisa uNkulunkulu.</text:p>
      <text:p text:style-name="P28">Ukuthaba okunjani kuka Elija nxa wayekwazi ukuthi masinyane usezakuya kubalo Nkulunkulu ayemthanda kangako!</text:p>
      <text:p text:style-name="P28">Kwathi besakhumbula Kwehgla ezulwini inqola yamabhiza omlilo, kumbe izingilosi ezikhanya njengo mlilo ngakho ke uElija wasesuswa kuElisha wathwalelwa phezulu ezulwini.</text:p>
      <text:p text:style-name="P28">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28">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28">Khathesi uElisha wasebona ukuthi uNkulunkulu usemenze waba ngumphrofethi njengo Elija. Abanye babangane baka Elija, babemi ngakwelinye icele lomfula, babona uElisha ayekwenzile, basebesithi. Umoya kaElija usuku Elisha; Basebesiza bamkhothamela.</text:p>
      <text:p text:style-name="P28">La amajaha abaph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28">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28"/>
      <text:p text:style-name="P28">Oayi uElisha kasoze asuke ku Yise lomqondisi wakhe;</text:p>
      <text:p text:style-name="P28">Kuze kube yi awa yokucina uzagagadlela eduze lothandeka wakhe eceleni lakhe.</text:p>
      <text:p text:style-name="P28">Ngeze uElija athikasale, ulokhu emlandela endleni yakhe.</text:p>
      <text:p text:style-name="P28">Isipho uElija amalela sona ukusikhetha </text:p>
      <text:p text:style-name="P28">Ye esenyukela phezulu</text:p>
      <text:p text:style-name="P28">Okomusa wezulwini uElija unikela ecela okunengi</text:p>
      <text:p text:style-name="P28">Lelithemba kaliduduzi inhliziyo yakhe </text:p>
      <text:p text:style-name="P28">Enamathelene lomthandwa azakwehlukana laye na?</text:p>
      <text:p text:style-name="P28">Ilizwi okuza kuthi angabe esalizwa futhi lilokhu likhuluma ngezinto zezulwini; kodwa khathesi uElija kufanele abanakale.</text:p>
      <text:p text:style-name="P28">Phambi kweNkosi yamakhosi</text:p>
      <text:p text:style-name="P28">Inqola eyakhiwe ngokunya kwezingilosi!</text:p>
      <text:p text:style-name="P28">Kumguqulela elizweni lokukhanya.</text:p>
      <text:p text:style-name="P28">Kambe uElisha kakukhanuki uhamba ngendlela efananayo na?</text:p>
      <text:p text:style-name="P28">Ah ulokhu engaba phansi</text:p>
      <text:p text:style-name="P28">Asebenzele uNkulunkulu wakhe;</text:p>
      <text:p text:style-name="P28">Kuthi ekuceneni avume ukufa</text:p>
      <text:p text:style-name="P28">Phambi kokuba abone ophezu komhlaba wonke.</text:p>
      <text:p text:style-name="P28">Kwaku yinhlonipho uqobo engejayelekanga.</text:p>
      <text:p text:style-name="P28">Kusuka esandleni esiqinileyo, eska Nkulunkulu.</text:p>
      <text:p text:style-name="P28">Kungela kufa okungabona ukubambela emoyeni. Sixhume esandleni esingcwele.</text:p>
      <text:p text:style-name="P28">Amangcwaba alungiselwe amadodana ka Adamu.</text:p>
      <text:p text:style-name="P28">Asindise labo Abazabe bephila nxa uJesu efika.</text:p>
      <text:p text:style-name="P28"/>
      <text:p text:style-name="P28">Inqola zika Nkulunkulu zokulwa zizinkulungwana ezingamatshumi amabili sengisitsho lezinkulungwane zezingilosi. Hubo 68:17</text:p>
      <text:p text:style-name="P28">Owenza izingilosi zakhe zibe ngumoya abafundisi bakhe ilangabi lomlilo. Hubo 104:4</text:p>
      <text:p text:style-name="P28"/>
      <text:p text:style-name="P28">Inqola zokulwa lamabhiza ezabonwa nguZekariya ngombono zimenyezelwa kuthiwa yimimoya yamazulu ehamba phambili kuqala kokufika phambi kuka Nkulunkulu owomhlaba wonke. Zek 6:5</text:p>
      <text:p text:style-name="P28">Bonke abangcewle abaphilayo bazaphapha emoyeni bamhlangabeze esibhakabhakeni lokufa abalungileyo baza kunqoba.</text:p>
      <text:p text:style-name="P28">Abazalala engcwabeni eliqandayo.</text:p>
      <text:p text:style-name="P28">Ukuthi isono losizi ukufa lezinhlungu akusoze kwaziwe yibo futhi.</text:p>
      <text:p text:style-name="P28"/>
      <text:p text:style-name="P29"/>
      <text:p text:style-name="P29">IMIBUZO KUSIFUNDO 31</text:p>
      <text:p text:style-name="P28">Kungani uElisha engatshiyanga uElija nxa waye mtshela ukuthi kasale endaweni ezinengi na?</text:p>
      <text:p text:style-name="P28">Nxa uElija esevumele uElisha ukukhetha lokho ayekucelile uElisha wakhethani na?</text:p>
      <text:p text:style-name="P28">Kungani uElisha wafisa ukuba ngumphrofethi oqotho na?</text:p>
      <text:p text:style-name="P28">Yisibonakaliso bani uElisha uzakwazi ngaso ukuthi lokho ayekucelile uzaku zuza na?</text:p>
      <text:p text:style-name="P28">uElija wahamba njani phezulu ezulwini na?</text:p>
      <text:p text:style-name="P28"/>
      <text:p text:style-name="P28">I</text:p>
      <text:p text:style-name="P29">SAHLUKO 32</text:p>
      <text:p text:style-name="P29">UELISHA KUMBE AMABHERE</text:p>
      <text:p text:style-name="P29">2 KHO 2:23-25 <text:s text:c="15"/>4:1-7</text:p>
      <text:p text:style-name="P29">Ngoba ulaka luka Nkulunkulu oluvela ezulwini luyabonakala phezu kwabo bonke ababi loungalungi kwabantu abavimbela iqiniso ngokungalungi kwabo. Roma 1:18</text:p>
      <text:p text:style-name="P28"/>
      <text:p text:style-name="P28">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28">Elinye lamathole egolide uJerobowamu alenzayo lalisemzaneni. Abantwana abanengi kakhulu baphumela phandle kwawo, base behlangana lo Elisha <text:s/>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hrofethi weNkosi!</text:p>
      <text:p text:style-name="P28">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28">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28">Ngikhumbula ukuthi awusoze uwatsho wean ngokwakho; lokuthi kawusoze uhleke abantu abathanda uNkulunkulu.</text:p>
      <text:p text:style-name="P28">Selizwile ke khathesi okwehlela abantwana ababi abahlelka uElisha usulu, njalo seliza kuzwa ngokulunga kuka Nkulunkulu kumfazi ongumyanga olungileyo. Lumfazi wafelwa yindoda yikho ke wasesiba ngumfelwakazi. Umkakhe waye ngumph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28">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28">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28">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28">Babezakwenziwa izigqili, kodwa khathesi basebezahlala lonina. Liyabona bantwana abathandekayo. Ukuthi uNkulunkulu wayelunge njani kibo! Ngiyathemba bakhula balunga njengo yise wabo owafayo.</text:p>
      <text:p text:style-name="P28">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28"/>
      <text:p text:style-name="P28">Inlimi zethu zenzelwa ukudumisa iNkosi, njalo zimngakhulumi kubi ngabantu; </text:p>
      <text:p text:style-name="P28">Nxa abanye bekhupha ilizwi elithukayo singabothuka lathi futhi;</text:p>
      <text:p text:style-name="P28">Amabala aphambeneyo afanele ukujeziswa esikolo;</text:p>
      <text:p text:style-name="P28">Njalo usengozini yomlilo wesihogo</text:p>
      <text:p text:style-name="P28">Lowo obiza umfowabo, ngokuthi yisiwula</text:p>
      <text:p text:style-name="P28">Kodwa indebe ezinjalo kazivalwe</text:p>
      <text:p text:style-name="P28">Ukuhleka usulu loku … lokuhoza izinto ezingcwele kumbe abantu abangcwele </text:p>
      <text:p text:style-name="P28">iNkosi izabaquma</text:p>
      <text:p text:style-name="P28">nxa abantwana besemidlalweni yabo emibi. Wakhonza njalo uElisha omdala lokuvumela umprofethi ukuhamba indlela yakhe; Hamba wean khanda elilempabanga hamba.</text:p>
      <text:p text:style-name="P28">uNkulunkulu waphangisa ukuthulisa amazwi abo amabi.</text:p>
      <text:p text:style-name="P28">Wathumela amabhere amabili aklebulayo. Abaklebulayo bezama ukubaleka legazi, lokububla, lezinyembezi.</text:p>
      <text:p text:style-name="P28">Nkulnkulu oMkhulu wesabeka kanganani!</text:p>
      <text:p text:style-name="P28">Ezonini loba zincinyane kangaka.</text:p>
      <text:p text:style-name="P28">Ngicela umusa wakho ubusu ngifundisa ukuthambisa lokubusa ulimi lwami.</text:p>
      <text:p text:style-name="P28">uDr. Watts Ingoma Zaphezulu.</text:p>
      <text:p text:style-name="P28"/>
      <text:p text:style-name="P29"/>
      <text:p text:style-name="P29"/>
      <text:p text:style-name="P29"/>
      <text:p text:style-name="P29">IMIBUZO KUSIFUNDO 32</text:p>
      <text:p text:style-name="P28">Benzani abantwana ababi kanye ku Elisha na?</text:p>
      <text:p text:style-name="P28">Bafiselani ukuthi aye phezulu na?</text:p>
      <text:p text:style-name="P28">Kambe uElisha wabalozwelo nxa wyebatshela ukuthi uNkulunkulu uzabajezisa na?</text:p>
      <text:p text:style-name="P28">Babebangaki abantwana abaklebulwa ngamabhere na?</text:p>
      <text:p text:style-name="P28">Kwakuza kwenziwa njani kumfelwakazi owaye ngumyanga owaye lakho ukuhlawula izikwelede zakhe na?</text:p>
      <text:p text:style-name="P28">uElisha wathi kenzeni na?</text:p>
      <text:p text:style-name="P28">abalesikhathi esinganani amafutha embizeni na?</text:p>
      <text:p text:style-name="P28">wenzani umfelwakazi ngamafutha na?</text:p>
      <text:p text:style-name="P28"/>
      <text:p text:style-name="P29">ISAHLUKO 33</text:p>
      <text:p text:style-name="P29">UELISHA KUMBE INDLU ENCINYANE</text:p>
      <text:p text:style-name="P29">2 Kho 4:8 – 37</text:p>
      <text:p text:style-name="P29">Isikhathi siyeza lapho abase malibeni bazakulizwa ilizwi layo kuthi labo abenze okulungileyo baphumele ekuvukeni kokuphila lalabo abenze okubi baphumele ekuvukeni kokulahlwa.</text:p>
      <text:p text:style-name="P29">Joha 5: 28 – 29</text:p>
      <text:p text:style-name="P29"/>
      <text:p text:style-name="P28">uElisha wayandise ukuhamba hamba indawo ngendawo ukufundisa abantu ngoNkulunkulu. Laba abantu ababethanda uNkulunkulu babelungile kuElisha njalo babe mupha ukudla.</text:p>
      <text:p text:style-name="P28">Kwakulomfazi owayenothile kakhulu, owayejayele ukunxusa uElisha nxa wayesedlula eduzane lendlu yakhe ukuthi angene. Lumfazi wafisa ukuthi endlini yakhe kube lendawo lapho uElisha ayezalala khona.</text:p>
      <text:p text:style-name="P28">Wasesithi kumkakhe asakhe indawo encinyane besesifaka kiyo umbheda, itafula, isihlalo, lolutho lwekhandlela, ukuze uElisha alale phakathi kwayo, nxa esiza ngalindlela.</text:p>
      <text:p text:style-name="P28">Kwathi umka lumfazi wamvumele ukuthi abelendlu encinyane eyakhiwayo. Khonokho nje ngemva kwalokho. </text:p>
      <text:p text:style-name="P28">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28">Ngiyakwazi ukuthi wayethandaza kuyonale indlu. Ngoba uElisha ethandaza kuNkulunkulu wakhe. Ngithemba, mntanami othandekayo uyakhuleka kuNKulunkulu wakho endlini nxa ulala phakathi.</text:p>
      <text:p text:style-name="P28">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28">Kwakuqotho ukuthi umfazi lo lendoda yakhe babefisa ukuba lomntwana uElisha wasesithi umbize futhi weza wema emnyango.</text:p>
      <text:p text:style-name="P28">Wasesithi uElija kuye, ngomnyaka ozayo uzakuba lendodana.</text:p>
      <text:p text:style-name="P28">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28">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28">Wasesithi uyise kwenye sezisebenzi, mthwalele kunina. Isisebenzi samthwalela ekhaya kunina. Wasehlala emadolo kunina kwaze kwaba yi awa yetshumi lambili wasesifa.</text:p>
      <text:p text:style-name="P28">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28">Wasesithi ke umkakhe. Kakusisonto lamuhla, ngoba uElisha wayandise ukufundisa abantu ngoNkulunkulu ngosuku lwesabatha. Umfazi wasesithi kuzalunga kodwa kazange ayitshele indoda yakhe ukuthi wayefunelani ukuhamba. Ngiyathemba wesaba ukumhlulukelisa.</text:p>
      <text:p text:style-name="P28">Isisebenzi sahamba lenina. Laselisithi esisebenzini, tshitsha ungemi ngaphandle kukuthi ngikutshele.</text:p>
      <text:p text:style-name="P28">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28">Kodwa wakwazi ukuthi kwakulungile, kumbe kukuhle ngoba uNkulunkulu wenza umntanakhe afe njalo wakwazi ukuthi konke uNkulunkulu akwenzayo kuhle, khona umfazi olusizi wayenile kakhulu kwathi efika kuElisha wehla kubabhemi wakhe waphosela izandla zakhe enyaweni. uGehazi wayesesiya <text:s/>mxakulula. Kambe lokho kwakunga kubi yini?</text:p>
      <text:p text:style-name="P28">Kodwa uElisha wayengasoze amyekele enze njalo. Kodwa umyekele yedwa. Kachelesanga kakhulu njalo uNkulunkulu kangitshengisanga okwenzakeleyo kuye. Ngoba uElisha wazikuphela uNkulunkulu amtshele khona.</text:p>
      <text:p text:style-name="P28"><text:s text:c="16"/>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text:s/>bomntwana. Kodwa umfazi waye ngaze ahamba lo Gehazi. Wathi kuElisha 'Angisoze ngikutshiye' wathanda ngcono ukuhamba lo Elisha kulo Gehazi owaye ngelamusa.</text:p>
      <text:p text:style-name="P28">Wayekwazi ukuthi uElisha wayethanda uNkulunkulu. uGehazi waye ngamthandi uNkulunku. Wayemubi. Angilaqiniso kumbe umfazi wayemazi ukuthi waye ngalunganga ngoba wayezitshaya olungileyo.</text:p>
      <text:p text:style-name="P28">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text:s/>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28">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28">Kambe kwakungayisiso simanga esikhulu uElisha asenzayo yini? uElija wake wavusa umntwana womfelwakazi waphila futhi sefile loElisha wamvusa wenza umntwana waphila futhi. Ngoba uElisha waye ngulowo mphrofethi owaye ngongoba uElija waye njalo. Esenza izimanga njengo Elija. UNkulunkulu wayethembise ukuthi uzakuba njengo Elija; nxa wayembona esiwa ezulwini, njalo uNkulunkulu, wasigcina isithembiso sakhe.</text:p>
      <text:p text:style-name="P28">Kwaku ngafanelanga ukuthi abantu bako Israyeli balalele konke uElisha akutshoyo na? nxa babezwe izimanga zonke azenzayo? Babe leqiniso elokuthi uElisha wayengu mphrofethi oqotho.</text:p>
      <text:p text:style-name="P28">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h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h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hrofethi bezithombe zakhe owayengasilisa. Kwathi intombazana eyayi sebenzela umkakhe isizwile ngezimangaliso lokuthi angayisilisa inkosi yakhe.</text:p>
      <text:p text:style-name="P1">Yasisithi, O aluba inkosi yami ibiku mph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h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text:s text:c="4"/>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text:s/>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text:s/>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i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i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h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text:s/>kwelinye ilizwe na?</text:p>
      <text:p text:style-name="P1">Ngubani owabathathayo na?</text:p>
      <text:p text:style-name="P1">Kwenze njani ngethempeli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i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text:s/>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i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text:s/>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i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text:s/>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text:s/>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i.</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text:s/>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i eJerusalema. UKhurosi wabapha zonke izinto zegolide lesiliva lezo uNebhugadineza ayezithethe ethempeli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i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i phambi kokuba lingakatshiswa esikhathini esedlulayo, besese ngabantwana abancinyane.</text:p>
      <text:p text:style-name="P1">Kwasekusithi nxa abanye abantu beklabalala bona babekhala bephumisela. Kungani babekhala na? Kungani ithempeli latshiswa na? Ngoba abantu babe babi, mhlawumbe abantu abadala babebuhlungu ngokuthi abantu babengambongi uNkulunkulu: njalo ithempeli elitsha lalinge lihle njengelidala. Umsindo wokukhala lowo kuklabalala wawu sizwakala endaweni ekhatshana. Abantu bako Israyeli bathatha iminyaka eminengi kakhulu ukwakha ithempeli. Kwathi ekucineni kwaphela abantu bonke bathaba.</text:p>
      <text:p text:style-name="P1">Lelithempeli lalingelihle kangako njengethempeli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h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h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i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i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i selendlelwe na?</text:p>
      <text:p text:style-name="P1">Aba Israyeli baqhubeka bekhonza izithombe na?</text:p>
      <text:p text:style-name="P1">Kambe babemthanda ngeqiniso uNkulunkulu na?</text:p>
      <text:p text:style-name="P1">Sasiyisithembiso bani bonke abaphrofethi abakhulu ngaso na?</text:p>
      <text:p text:style-name="P1">Kungaphi abaph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22T12:47:06</meta:creation-date>
    <dc:creator>translation</dc:creator>
    <dc:date>2008-01-02T15:31:25</dc:date>
    <dc:language>en-ZW</dc:language>
    <meta:editing-cycles>340</meta:editing-cycles>
    <meta:editing-duration>P5DT23H46M58S</meta:editing-duration>
    <meta:user-defined meta:name="Info 1"/>
    <meta:user-defined meta:name="Info 2"/>
    <meta:user-defined meta:name="Info 3"/>
    <meta:user-defined meta:name="Info 4"/>
    <meta:document-statistic meta:table-count="0" meta:image-count="0" meta:object-count="0" meta:page-count="96" meta:paragraph-count="2129" meta:word-count="33093" meta:character-count="283853"/>
  </office:meta>
</office:document-meta>
</file>